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margin-left="0.4916in">
        <style:tab-stops/>
      </style:paragraph-properties>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text-properties fo:font-weight="bold" style:font-weight-asian="bold" fo:color="#000000"/>
    </style:style>
    <style:style style:name="P306" style:parent-style-name="Normal" style:family="paragraph">
      <style:paragraph-properties fo:text-align="justify" fo:margin-left="0.4916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margin-left="1.6736in" fo:text-indent="-1.1812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margin-left="1.6736in" fo:text-indent="-1.1812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margin-left="0.5in">
        <style:tab-stops/>
      </style:paragraph-properties>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font-style="italic" style:font-style-asian="italic"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font-style="italic" style:font-style-asian="italic" style:font-style-complex="italic" fo:color="#000000"/>
    </style:style>
    <style:style style:name="P670" style:parent-style-name="Normal" style:family="paragraph">
      <style:paragraph-properties fo:text-indent="0.4916in"/>
    </style:style>
    <style:style style:name="P671" style:parent-style-name="Normal" style:family="paragraph">
      <style:paragraph-properties fo:text-indent="0.4916in"/>
    </style:style>
    <style:style style:name="P672" style:parent-style-name="Normal" style:family="paragraph">
      <style:paragraph-properties fo:text-indent="0.4916in"/>
    </style:style>
    <style:style style:name="P673" style:parent-style-name="Normal" style:family="paragraph">
      <style:paragraph-properties>
        <style:tab-stops>
          <style:tab-stop style:type="right" style:position="6.6937in"/>
        </style:tab-stops>
      </style:paragraph-properties>
    </style:style>
    <style:style style:name="P674" style:parent-style-name="Normal" style:family="paragraph">
      <style:paragraph-properties>
        <style:tab-stops>
          <style:tab-stop style:type="right" style:position="6.6937in"/>
        </style:tab-stops>
      </style:paragraph-properties>
    </style:style>
    <style:style style:name="P675" style:parent-style-name="Normal" style:family="paragraph">
      <style:paragraph-properties fo:text-indent="0.4916in"/>
    </style:style>
    <style:style style:name="P676" style:parent-style-name="Normal" style:family="paragraph">
      <style:paragraph-properties fo:text-indent="0.4916in"/>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12">Suvestinė redakcija nuo 2006-04-29 iki 2010-06-30</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
      <text:p text:style-name="P20"><text:span text:style-name="T21"/><text:span text:style-name="T22">LIETUVOS RESPUBLIKOS</text:span><text:span text:style-name="T23"><text:line-break/>TEATRŲ IR KONCERTINIŲ ĮSTAIGŲ</text:span><text:span text:style-name="T24"><text:line-break/>ĮSTATYMAS</text:span></text:p>
      <text:p text:style-name="P25"/>
      <text:p text:style-name="P26">2004 m. birželio 1 d. Nr. IX-225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reglamentuoja<text:s/></text:span><text:span text:style-name="T43">teatrų ir koncertinių įstaigų vykdomą profesionalaus scenos meno veiklą, šių įstaigų finansavimą, darbuotojų darbo sąlygų ir socialinių garantijų ypatumus.</text:span></text:p>
      <text:p text:style-name="P44"/>
      <text:p text:style-name="P45"><text:span text:style-name="T46">2</text:span><text:span text:style-name="T47">. Šio įstatymo nuostatos taikomos visiems juridiniams asmenims, kurie</text:span><text:span text:style-name="T48"><text:s/></text:span><text:span text:style-name="T49">užsiima ar verčiasi<text:s/></text:span><text:span text:style-name="T50">profesionalaus scenos meno veikla ir kurie šio įstatymo nustatyta tvarka yra pripažinti teatru ar koncertine įstaiga.</text:span></text:p>
      <text:p text:style-name="P51"/>
      <text:p text:style-name="P52"><text:span text:style-name="T53">2</text:span><text:span text:style-name="T54"><text:s/>straipsnis.<text:s/></text:span><text:span text:style-name="T55">Pagrindinės šio įstatymo sąvokos<text:s/></text:span></text:p>
      <text:p text:style-name="P56"><text:span text:style-name="T57">1</text:span><text:span text:style-name="T58">.</text:span><text:span text:style-name="T59"><text:s/>Dekoracija<text:s/></text:span><text:span text:style-name="T60">– stacionari arba transformuojama scenos meno kūrinio sudedamoji<text:s/></text:span><text:span text:style-name="T61">materiali dalis.</text:span></text:p>
      <text:p text:style-name="P62"><text:span text:style-name="T63">2</text:span><text:span text:style-name="T64">.<text:s/></text:span><text:span text:style-name="T65">Gastrolės<text:s/></text:span><text:span text:style-name="T66">– teatro ar koncertinės įstaigos, atlikėjo ar atlikėjų kolektyvo išvykimas viešai atlikti spektaklių, meno programų, koncertuoti Lietuvoje ar užsienyje.</text:span></text:p>
      <text:p text:style-name="P67"><text:span text:style-name="T68">3</text:span><text:span text:style-name="T69">.</text:span><text:span text:style-name="T70"><text:s/>Koncertinė įstaiga</text:span><text:span text:style-name="T71"><text:s/>– įstatymų nustatyta tvarka įsteigtas ir ši</text:span><text:span text:style-name="T72">o įstatymo nustatyta tvarka pripažintas koncertine įstaiga juridinis asmuo, kurio veikla yra organizuoti profesionalaus scenos meno (koncertų ir (ar) kitų literatūros, meno programų) kūrimą bei viešą atlikimą.</text:span></text:p>
      <text:p text:style-name="P73"><text:span text:style-name="T74">4</text:span><text:span text:style-name="T75">.</text:span><text:span text:style-name="T76"><text:s/>Kostiumas</text:span><text:span text:style-name="T77"><text:s/>– dailininko, dailininko scenografo atlikėjui sukurtas sceninis drabužis, pabrėžiantis kūrinio idėją, režisūrinį sumanymą ir veikėjo charakterį.</text:span></text:p>
      <text:p text:style-name="P78"><text:span text:style-name="T79">5</text:span><text:span text:style-name="T80">.<text:s/></text:span><text:span text:style-name="T81">Kūrybinis darbuotojas</text:span><text:span text:style-name="T82"><text:s/>– asmuo, kuris savo intelektualaus kūrybinio darbo ir talento dėka pagal darbo su</text:span><text:span text:style-name="T83">tartis, vienas ar kolektyviai, sukuria kūrinį ar viešai jį atlieka, suteikdamas jam kitą meninės išraiškos formą.</text:span></text:p>
      <text:p text:style-name="P84"><text:span text:style-name="T85">6</text:span><text:span text:style-name="T86">.</text:span><text:span text:style-name="T87"><text:s/>Profesionalus scenos menas<text:s/></text:span><text:span text:style-name="T88">–<text:s/></text:span><text:span text:style-name="T89">viešai atliekamas scenos menas, kurio atlikėjai ar atlikėjų kolektyvas (-ai) yra profesionalai (turintys p</text:span><text:span text:style-name="T90">rofesinį išsilavinimą ar profesionalaus scenos meno įgūdžių), pagrindines pajamas gaunantys iš šios profesinės veiklos.</text:span></text:p>
      <text:p text:style-name="P91"><text:span text:style-name="T92">7</text:span><text:span text:style-name="T93">.<text:s/></text:span><text:span text:style-name="T94">Rekvizitas<text:s/></text:span><text:span text:style-name="T95">– scenos meno kūriniui naudojami vienkartiniai ir daugkartinio naudojimo tikri ir butaforiniai daiktai.</text:span></text:p>
      <text:p text:style-name="P96"><text:span text:style-name="T97">8</text:span><text:span text:style-name="T98">.<text:s/></text:span><text:span text:style-name="T99">Repertu</text:span><text:span text:style-name="T100">aras<text:s/></text:span><text:span text:style-name="T101">– teatre ar koncertinėje įstaigoje sukurtų ir viešai atliekamų scenos meno kūrinių visuma.</text:span></text:p>
      <text:p text:style-name="P102"><text:span text:style-name="T103">9</text:span><text:span text:style-name="T104">.</text:span><text:span text:style-name="T105"><text:s/>Scenografija<text:s/></text:span><text:span text:style-name="T106">–<text:s/></text:span><text:span text:style-name="T107">scenos meno kūriniui naudojamų dekoracijų, rekvizitų, teatro lėlių,</text:span><text:span text:style-name="T108"><text:s/></text:span><text:span text:style-name="T109">kostiumų, grimo, apšvietimo projektų (eskizų, brėžinių), įgyvendintų m</text:span><text:span text:style-name="T110">edžiagoje bei skaitmenine forma, visuma.</text:span></text:p>
      <text:p text:style-name="P111"><text:span text:style-name="T112">10</text:span><text:span text:style-name="T113">.<text:s/></text:span><text:span text:style-name="T114">Scenos menas</text:span><text:span text:style-name="T115"><text:s/>– pasitelkus erdvinius ir garsinius elementus bei judesį sukurtas meno kūrinys (spektaklis, koncertas ar kita meno programa), viešai atliekamas kokioje nors viešoje vietoje, kur tuo pačiu metu dalyvauja neapibrėžta visuomenės narių grupė.</text:span></text:p>
      <text:p text:style-name="P116"><text:span text:style-name="T117">11</text:span><text:span text:style-name="T118">.</text:span><text:span text:style-name="T119"><text:s/>Sezonas</text:span><text:span text:style-name="T120"><text:s/></text:span><text:span text:style-name="T121">– teatro ar koncertinės įstaigos kūrybinės veiklos laikotarpis, kurio pradžią ir pabaigą savarankiškai skelbia teatras ar koncertinė įstaiga.</text:span></text:p>
      <text:p text:style-name="P122"><text:span text:style-name="T123">12</text:span><text:span text:style-name="T124">.<text:s/></text:span><text:span text:style-name="T125">Teatras</text:span><text:span text:style-name="T126"><text:s/>– įstatymų nustatyta tvarka įsteigtas ir šio įstatymo nustatyta tvarka pripažintas teatru juridini</text:span><text:span text:style-name="T127">s asmuo, kurio veikla yra organizuoti profesionalaus scenos meno (spektaklių ir (ar) kitų literatūros, meno programų) kūrimą ir viešą atlikimą.</text:span></text:p>
      <text:p text:style-name="P128"><text:span text:style-name="T129">13</text:span><text:span text:style-name="T130">.<text:s/></text:span><text:span text:style-name="T131">Teatro lėlė</text:span><text:span text:style-name="T132"><text:s/>– dailininko, dailininko scenografo atlikėjui (animatoriui, lėlininkui) sukurtas kinetinis o</text:span><text:span text:style-name="T133">bjektas, pabrėžiantis kūrinio idėją, režisūrinį sumanymą ir veikėjo charakterį.</text:span></text:p>
      <text:p text:style-name="P134"/>
      <text:p text:style-name="P135"><text:span text:style-name="T136">ANTRASIS</text:span><text:span text:style-name="T137"><text:s/>SKIRSNIS</text:span></text:p>
      <text:p text:style-name="P138"><text:span text:style-name="T139">TEATRŲ IR KONCERTINIŲ ĮSTAIGŲ KLASIFIKACIJA, SCENOS MENO RŪŠYS, VEIKLOS TEISINIO REGLAMENTAVIMO YPATUMAI</text:span></text:p>
      <text:p text:style-name="P140"/>
      <text:p text:style-name="P141"><text:span text:style-name="T142">3</text:span><text:span text:style-name="T143"><text:s/>straipsnis.<text:s/></text:span><text:span text:style-name="T144">Teatrų ir koncertinių įst</text:span><text:span text:style-name="T145">aigų klasifikacija</text:span></text:p>
      <text:p text:style-name="P146"><text:span text:style-name="T147">1</text:span><text:span text:style-name="T148">. Teatrai ir koncertinės įstaigos skirstomi į nacionalinius, valstybės, savivaldybės ir kitus.<text:s/></text:span></text:p>
      <text:p text:style-name="P149"><text:span text:style-name="T150">2</text:span><text:span text:style-name="T151">. Pagal scenos meno rūšis teatrai gali būti skirstomi į dramos, muzikinius (operos, operetės, baleto bei kiti), lėlių (marionečių,<text:s/></text:span><text:span text:style-name="T152">šešėlių ir kiti), pantomimos, šokio ir kitus.<text:s/></text:span></text:p>
      <text:p text:style-name="P153"><text:span text:style-name="T154">3</text:span><text:span text:style-name="T155">. Valstybės teatrai ar koncertinės įstaigos – tai teatrai ar koncertinės įstaigos, kurių teisinė forma yra biudžetinė ar viešoji įstaiga ir kurių steigėjai yra ministerijos,</text:span><text:span text:style-name="T156"><text:s/></text:span><text:span text:style-name="T157">apskričių viršininkai.<text:s/></text:span></text:p>
      <text:p text:style-name="P158"><text:span text:style-name="T159">4</text:span><text:span text:style-name="T160">.</text:span><text:span text:style-name="T161"><text:s/>Savivaldybės teatrai ar koncertinės įstaigos – tai teatrai ar koncertinės įstaigos, kurių teisinė forma yra biudžetinė ar viešoji įstaiga ir kurių steigėjai yra savivaldybių tarybos.</text:span></text:p>
      <text:p text:style-name="P162"><text:span text:style-name="T163">5</text:span><text:span text:style-name="T164">. Kiti teatrai ar koncertinės įstaigos – tai teatrai ir koncertinės</text:span><text:span text:style-name="T165"><text:s/>įstaigos, kurie yra privatūs juridiniai asmenys, taip pat viešieji juridiniai asmenys, kurių teisinė forma yra viešoji įstaiga ir kurių steigėjai nėra šio straipsnio 3 ir 4 dalyse nurodyti subjektai.</text:span></text:p>
      <text:p text:style-name="P166"/>
      <text:p text:style-name="P167"><text:span text:style-name="T168">4</text:span><text:span text:style-name="T169"><text:s/>straipsnis.<text:s/></text:span><text:span text:style-name="T170">Nacionalinis teatras ir nacionalin</text:span><text:span text:style-name="T171">ė koncertinė įstaiga</text:span></text:p>
      <text:p text:style-name="P172"><text:span text:style-name="T173">1</text:span><text:span text:style-name="T174">. Nacionalinius teatrus ir nacionalines koncertines įstaigas, kaip biudžetines įstaigas, steigia Vyriausybė, o Vyriausybės įgaliota institucija įgyvendina jai pavestas steigėjo funkcijas. Sprendimą dėl nacionalinio teatro ar nacio</text:span><text:span text:style-name="T175">nalinės koncertinės įstaigos steigimo arba nacionalinio teatro ar nacionalinės koncertinės įstaigos statuso suteikimo ir panaikinimo valstybės teatrui ar koncertinei įstaigai priima Vyriausybė jos įgaliotos institucijos teikimu.<text:s/></text:span></text:p>
      <text:p text:style-name="P176"><text:span text:style-name="T177">2</text:span><text:span text:style-name="T178">. Nacionalinis teatra</text:span><text:span text:style-name="T179">s ar nacionalinė koncertinė įstaiga yra įstaiga, kuri savo veikla bei joje dirbančių kūrybinių darbuotojų kolektyvo ar kolektyvų kūrybine veikla aukščiausiu meniniu lygiu pristato iškiliausius nacionalinės kūrybos laimėjimus, puoselėja, plėtoja ir skleidži</text:span><text:span text:style-name="T180">a Lietuvos kultūrą, kūrybiškai interpretuoja ir perteikia pasaulio kultūrų laimėjimus, kuria šiuolaikinio meno tradicijas, meniniu lygiu, formų ir žanrų įvairove formuoja ir tenkina visuomenės poreikį profesionaliam scenos menui.<text:s/></text:span></text:p>
      <text:p text:style-name="P181"><text:span text:style-name="T182">3</text:span><text:span text:style-name="T183">. Pagal Vyriausybės<text:s/></text:span><text:span text:style-name="T184">įgaliotos institucijos patvirtintas sezonines kūrybinės veiklos programas</text:span><text:span text:style-name="T185"><text:s/></text:span><text:span text:style-name="T186">nacionaliniame teatre ir nacionalinėje koncertinėje įstaigoje pristatomi iškiliausi Lietuvos ir užsienio scenos meno kūriniai. Nacionalinis teatras ir nacionalinė koncertinė įstaiga<text:s/></text:span><text:span text:style-name="T187">užtikrina visavertę šalies meninės kultūros sklaidą šalyje ir užsienyje.</text:span></text:p>
      <text:p text:style-name="P188"/>
      <text:p text:style-name="P189"><text:span text:style-name="T190">5</text:span><text:span text:style-name="T191"><text:s/>straipsnis.<text:s/></text:span><text:span text:style-name="T192">Teatrų ir koncertinių įstaigų veiklos teisinio reglamentavimo ypatumai</text:span></text:p>
      <text:p text:style-name="P193"><text:span text:style-name="T194">1</text:span><text:span text:style-name="T195">. Kiekvieno teatro ir koncertinės įstaigos, nepaisant jų teisinės formos, pavadinime turi būti nurodyta „teatras“ ar „koncertinė įstaiga“.<text:s/></text:span></text:p>
      <text:p text:style-name="P196"><text:span text:style-name="T197">2</text:span><text:span text:style-name="T198">. Teatro ir koncertinės įstaigos steigimo dokumentuose, be duomenų, privalomų pagal Civilinį kodeksą ir atskira</text:span><text:span text:style-name="T199">s juridinių asmenų teisines formas reglamentuojančius įstatymus, turi būti nurodyta scenos meno rūšis ir meno tarybos sudarymo tvarka bei kompetencija, jeigu tokia taryba teatre ar koncertinėje įstaigoje sudaroma.</text:span></text:p>
      <text:p text:style-name="P200"><text:span text:style-name="T201">3</text:span><text:span text:style-name="T202">. Juridinis asmuo pripažįstamas teatr</text:span><text:span text:style-name="T203">u ar koncertine įstaiga Vyriausybės įgaliotos institucijos nustatyta tvarka, jeigu jis atitinka šias sąlygas:</text:span></text:p>
      <text:p text:style-name="P204"><text:span text:style-name="T205">1</text:span><text:span text:style-name="T206">) jo repertuarą sudaro viešai atliekami literatūros ir (ar) meno kūriniai;</text:span></text:p>
      <text:p text:style-name="P207"><text:span text:style-name="T208">2</text:span><text:span text:style-name="T209">) jo atlikėjai arba atlikėjų kolektyvas (-ai) yra profesionalai</text:span><text:span text:style-name="T210">, turintys profesinį išsilavinimą ar profesionalaus scenos meno įgūdžių ir pagrindines pajamas gaunantys iš šios profesinės veiklos;<text:s/></text:span></text:p>
      <text:p text:style-name="P211"><text:span text:style-name="T212">3</text:span><text:span text:style-name="T213">) jis turi organizacines-technines sąlygas profesionaliai scenos meno veiklai (tam tinkamas patalpas, administracinį<text:s/></text:span><text:span text:style-name="T214">personalą).</text:span></text:p>
      <text:p text:style-name="P215"><text:span text:style-name="T216">4</text:span><text:span text:style-name="T217">. Juridinis asmuo, siekdamas šio straipsnio 3 dalyje numatyto pripažinimo teatru ar koncertine įstaiga, Vyriausybės įgaliotai institucijai kartu su prašymu pateikia šiuos dokumentus:</text:span></text:p>
      <text:p text:style-name="P218"><text:span text:style-name="T219">1</text:span><text:span text:style-name="T220">) juridinio asmens steigimo dokumentų nuorašus;</text:span></text:p>
      <text:p text:style-name="P221"><text:span text:style-name="T222">2</text:span><text:span text:style-name="T223">) dokumentų nuorašus apie vykdomą ir (ar) numatomą vykdyti kūrybinę veiklą, turimą ir (ar) planuojamą repertuarą;<text:s/></text:span></text:p>
      <text:p text:style-name="P224"><text:span text:style-name="T225">3</text:span><text:span text:style-name="T226">) atlikėjų arba atlikėjų kolektyvo (-ų) sąrašą ir dokumentų nuorašus, patvirtinančius jų profesinį išsilavinimą ar profesinius scenos<text:s/></text:span><text:span text:style-name="T227">meno įgūdžius;</text:span></text:p>
      <text:p text:style-name="P228"><text:span text:style-name="T229">4</text:span><text:span text:style-name="T230">) dokumentų nuorašus, įrodančius veiklai tinkamų patalpų valdymą nuosavybės, patikėjimo teise ar nuomos, panaudos sutarčių pagrindu, ir informaciją apie administracinį personalą.<text:s/></text:span></text:p>
      <text:p text:style-name="P231"><text:span text:style-name="T232">5</text:span><text:span text:style-name="T233">. Vyriausybės įgaliota institucija gautus prašymu</text:span><text:span text:style-name="T234">s išnagrinėja per 30 kalendorinių dienų nuo prašymo gavimo dienos ir atsižvelgdama į Teatrų ir koncertinių įstaigų tarybos rekomendacijas priima sprendimą pripažinti ar atsisakyti pripažinti juridinį asmenį teatru ar koncertine įstaiga. Per penkias darbo d</text:span><text:span text:style-name="T235">ienas nuo sprendimo priėmimo dienos ji apie tai raštu praneša juridiniam asmeniui. Šis sprendimas Administracinių bylų teisenos įstatymo nustatyta tvarka gali būti apskundžiamas teismui.</text:span></text:p>
      <text:p text:style-name="P236"><text:span text:style-name="T237">6</text:span><text:span text:style-name="T238">. Teatras ar koncertinė įstaiga kasmet iki einamųjų metų gegužės</text:span><text:span text:style-name="T239"><text:s/>mėnesio pabaigos Vyriausybės įgaliotai institucijai pateikia jos nustatytos formos ataskaitą apie vykdytą veiklą. Vyriausybės įgaliota institucija, įvertinusi pateiktas ataskaitas ir atsižvelgdama į Teatrų ir koncertinių įstaigų tarybos rekomendacijas, tu</text:span><text:span text:style-name="T240">ri teisę pripažinti netekusiu galios priimtą sprendimą pripažinti juridinį asmenį teatru ar koncertine įstaiga, jeigu juridinis asmuo neatitinka<text:s/></text:span><text:soft-page-break/><text:span text:style-name="T241">šio straipsnio 3 dalyje nustatytų sąlygų. Šis sprendimas Administracinių bylų teisenos įstatymo nustatyta tvark</text:span><text:span text:style-name="T242">a gali būti apskundžiamas teismui.</text:span></text:p>
      <text:p text:style-name="P243"><text:span text:style-name="T244">7</text:span><text:span text:style-name="T245">. Kai numatoma reorganizuoti, likviduoti ar pertvarkyti teatrą ar koncertinę įstaigą, teatro ar koncertinės įstaigos valdymo organas praneša Vyriausybės įgaliotai institucijai</text:span><text:span text:style-name="T246"><text:s/></text:span><text:span text:style-name="T247">apie būsimą sprendimą prieš 30 dienų.</text:span></text:p>
      <text:p text:style-name="P248"/>
      <text:p text:style-name="P249"><text:span text:style-name="T250">6</text:span><text:span text:style-name="T251"><text:s/>straipsnis.<text:s/></text:span><text:span text:style-name="T252">Meno taryba</text:span></text:p>
      <text:p text:style-name="P253"><text:span text:style-name="T254">1</text:span><text:span text:style-name="T255">. Nacionaliniame teatre ir nacionalinėje koncertinėje įstaigoje turi būti kolegiali patariamojo balso teisę turinti meno taryba. Nacionalinio teatro ir nacionalinės koncertinės įstaigos meno tarybos sudėtį teatro ar konc</text:span><text:span text:style-name="T256">ertinės įstaigos vadovo teikimu tvirtina steigėjo funkcijas įgyvendinanti Vyriausybės įgaliota institucija.</text:span><text:span text:style-name="T257"><text:s/></text:span><text:span text:style-name="T258">Meno tarybai negali vadovauti teatro ar koncertinės įstaigos vadovas.</text:span></text:p>
      <text:p text:style-name="P259"><text:span text:style-name="T260">2</text:span><text:span text:style-name="T261">. Valstybės, savivaldybės teatre ar koncertinėje įstaigoje turi būti kole</text:span><text:span text:style-name="T262">giali patariamojo balso teisę turinti meno taryba. Valstybės, savivaldybės teatro ar koncertinės biudžetinės įstaigos meno tarybos sudėtį tvirtina šios</text:span><text:span text:style-name="T263"><text:s/></text:span><text:span text:style-name="T264">įstaigos vadovas. Valstybės, savivaldybės teatro ar koncertinės viešosios įstaigos meno tarybos narių sk</text:span><text:span text:style-name="T265">aičius, sudarymo ir atšaukimo tvarka bei kompetencija nustatoma šios viešosios įstaigos įstatuose. Meno tarybai negali vadovauti teatro ar koncertinės įstaigos vadovas.</text:span></text:p>
      <text:p text:style-name="P266"><text:span text:style-name="T267">3</text:span><text:span text:style-name="T268">. Nacionalinio, valstybės ar savivaldybės teatro ar koncertinės įstaigos meno tary</text:span><text:span text:style-name="T269">ba svarsto ir vertina sezonines ir perspektyvines kūrybinės veiklos programas bei jų įgyvendinimo rezultatus, aptaria naujausius pastatymus, meno programas ir teikia pasiūlymus dėl jų meninės kokybės ir priežiūros, taip pat svarsto kitus klausimus, numatyt</text:span><text:span text:style-name="T270">us teatro ar koncertinės įstaigos steigimo dokumentuose.</text:span></text:p>
      <text:p text:style-name="P271"><text:span text:style-name="T272">4</text:span><text:span text:style-name="T273">. Kituose teatruose ar koncertinėse įstaigose steigimo dokumentų nustatyta tvarka gali būti sudaroma kolegiali patariamojo balso teisę turinti meno taryba. Jos uždaviniai ir funkcijos nustatomi<text:s/></text:span><text:span text:style-name="T274">konkretaus teatro ar koncertinės įstaigos steigimo dokumentuose.<text:s/></text:span></text:p>
      <text:p text:style-name="P275"/>
      <text:p text:style-name="P276"><text:span text:style-name="T277">TREČIASIS</text:span><text:span text:style-name="T278"><text:s/>SKIRSNIS</text:span></text:p>
      <text:p text:style-name="P279"><text:span text:style-name="T280">TEATRŲ IR KONCERTINIŲ ĮSTAIGŲ FINANSAVIMAS</text:span></text:p>
      <text:p text:style-name="P281"/>
      <text:p text:style-name="P282"><text:span text:style-name="T283">7</text:span><text:span text:style-name="T284"><text:s/>straipsnis.<text:s/></text:span><text:span text:style-name="T285">Teatrų ir koncertinių įstaigų valstybės finansavimas</text:span></text:p>
      <text:p text:style-name="P286"><text:span text:style-name="T287">1</text:span><text:span text:style-name="T288">. Nacionalinio teatro ir nacionalinės konc</text:span><text:span text:style-name="T289">ertinės įstaigos kūrybinės veiklos programai vykdyti, atsižvelgiant į steigėjo funkcijas įgyvendinančios Vyriausybės įgaliotos institucijos patvirtintą nacionalinio teatro ar nacionalinės koncertinės įstaigos sezoninės kūrybinės veiklos programą, skiriami<text:s/></text:span><text:span text:style-name="T290">valstybės biudžeto asignavimai išlaidoms, iš jų darbo užmokesčiui ir turtui įsigyti, Lietuvos valstybės biudžete nurodomi atskiroje eilutėje.</text:span></text:p>
      <text:p text:style-name="P291"><text:span text:style-name="T292">2</text:span><text:span text:style-name="T293">. Valstybės ar savivaldybės teatrams ir koncertinėms biudžetinėms įstaigoms iš valstybės ir savivaldybių biudžetų skiriami asignavimai išlaidoms, iš jų darbo užmokesčiui ir turtui įsigyti, steigėjo patvirtintoms sezoninėms kūrybinės veiklos programoms vykd</text:span><text:span text:style-name="T294">yti.<text:s/></text:span></text:p>
      <text:p text:style-name="P295"><text:span text:style-name="T296">3</text:span><text:span text:style-name="T297">. Valstybės, savivaldybių teatrai ir koncertinės viešosios įstaigos bei kiti teatrai ir koncertinės įstaigos gali gauti valstybės ir savivaldybių biudžetų asignavimų, įstatymų nustatyta tvarka dalyvaudami Kultūros ministerijos arba savivaldybių<text:s/></text:span><text:span text:style-name="T298">tarybų skelbiamuose konkursuose atitinkamoms kūrybinės veiklos programoms, finansuojamoms iš valstybės arba savivaldybių biudžetų, vykdyti.</text:span></text:p>
      <text:p text:style-name="P299"/>
      <text:p text:style-name="P300"><text:span text:style-name="T301">KETVIRTASIS</text:span><text:span text:style-name="T302"><text:s/>SKIRSNIS</text:span></text:p>
      <text:p text:style-name="P303"><text:span text:style-name="T304">DARBO SANTYKIAI IR SOCIALINĖS GARANTIJOS</text:span></text:p>
      <text:p text:style-name="P305"/>
      <text:p text:style-name="P306"><text:span text:style-name="T307">8</text:span><text:span text:style-name="T308"><text:s/>straipsnis.<text:s/></text:span><text:span text:style-name="T309">Teatrų ir koncertinių įsta</text:span><text:span text:style-name="T310">igų darbuotojų darbo santykių <text:s/>reglamentavimas</text:span></text:p>
      <text:p text:style-name="P311"><text:span text:style-name="T312">Teatrų ir koncertinių įstaigų darbuotojų darbo santykius reglamentuoja Darbo kodeksas, šis įstatymas ir kiti norminiai teisės aktai.</text:span></text:p>
      <text:p text:style-name="P313"/>
      <text:p text:style-name="P314"><text:span text:style-name="T315">9</text:span><text:span text:style-name="T316"><text:s/>straipsnis.<text:s/></text:span><text:span text:style-name="T317">Teatrų ir koncertinių įstaigų kūrybinių darbuotojų darbo santykių reglamentavimo ypatumai<text:s/></text:span></text:p>
      <text:p text:style-name="P318"><text:span text:style-name="T319">1</text:span><text:span text:style-name="T320">. Su teatrų ir koncertinių įstaigų kūrybiniais darbuotojais sudaromos darbo sutartys. Kolektyvinėse sutartyse nustatytais atvejais su teatrų ir koncertinių įsta</text:span><text:span text:style-name="T321">igų kūrybiniais darbuotojais gali būti sudaromos terminuotos darbo sutartys ne ilgiau kaip penkeriems metams. Teatrų ir koncertinių įstaigų kūrybinių darbų sąrašą nustato Vyriausybės įgaliota institucija</text:span><text:span text:style-name="T322">.</text:span></text:p>
      <text:p text:style-name="P323"><text:span text:style-name="T324">2</text:span><text:span text:style-name="T325">. Nacionalinių, valstybės ir savivaldybių teat</text:span><text:span text:style-name="T326">rų bei koncertinių įstaigų kūrybiniai darbuotojai, dirbantys pagal neterminuotas darbo sutartis, atestuojami kas treji metai Vyriausybės įgaliotos institucijos patvirtintų atestavimo nuostatų nustatyta tvarka. Kituose teatruose ir koncertinėse įstaigose kū</text:span><text:span text:style-name="T327">rybiniai darbuotojai atestuojami kas treji metai, jų atestavimo tvarką nustato darbdavys arba jo įgaliotas asmuo.</text:span></text:p>
      <text:p text:style-name="P328"/>
      <text:p text:style-name="P329"><text:span text:style-name="T330">10</text:span><text:span text:style-name="T331"><text:s/>straipsnis.<text:s/></text:span><text:span text:style-name="T332">Teatrų ir koncertinių įstaigų vadovų darbo santykių <text:s/>reglamentavimo ypatumai<text:s/></text:span></text:p>
      <text:p text:style-name="P333"><text:span text:style-name="T334">1</text:span><text:span text:style-name="T335">.</text:span><text:span text:style-name="T336"><text:s/></text:span><text:span text:style-name="T337">Nacionalinių,</text:span><text:span text:style-name="T338"><text:s/></text:span><text:span text:style-name="T339">valstybės ir savivald</text:span><text:span text:style-name="T340">ybių teatrų ir koncertinių įstaigų vadovai į pareigas skiriami konkurso būdu. Kvalifikacinius reikalavimus nacionalinių, valstybės ir savivaldybių teatrų bei koncertinių įstaigų vadovams, taip pat konkursų tvarką nustato Vyriausybės įgaliota institucija. S</text:span><text:span text:style-name="T341">u konkursą laimėjusiu asmeniu sudaroma terminuota darbo sutartis penkeriems metams.</text:span></text:p>
      <text:p text:style-name="P342"><text:span text:style-name="T343">2</text:span><text:span text:style-name="T344">. Kituose teatruose ir koncertinėse įstaigose konkursinių pareigų sąrašą ir konkursų tvarką nustato darbdavys arba jo įgaliotas asmuo, atsižvelgdami į darbuotojų atsto</text:span><text:span text:style-name="T345">vų nuomonę.<text:s/></text:span></text:p>
      <text:p text:style-name="P346"/>
      <text:p text:style-name="P347"><text:span text:style-name="T348">11</text:span><text:span text:style-name="T349"><text:s/>straipsnis.<text:s/></text:span><text:span text:style-name="T350">Teatrų ir koncertinių įstaigų darbuotojų darbo apmokėjimas<text:s/></text:span></text:p>
      <text:p text:style-name="P351"><text:span text:style-name="T352">1</text:span><text:span text:style-name="T353">. Nacionalinių teatrų ir nacionalinių</text:span><text:span text:style-name="T354"><text:s/></text:span><text:span text:style-name="T355">koncertinių įstaigų, taip pat valstybės ir savivaldybių teatrų ir koncertinių įstaigų, įsteigtų kaip biudžetinės ar vi</text:span><text:span text:style-name="T356">ešosios įstaigos, darbuotojų (tarp jų ir<text:s/></text:span><text:soft-page-break/><text:span text:style-name="T357">kūrybinių darbuotojų) darbo apmokėjimas reglamentuojamas Darbo kodekso ir kitų įstatymų nustatyta tvarka.<text:s/></text:span></text:p>
      <text:p text:style-name="P358"><text:span text:style-name="T359">2</text:span><text:span text:style-name="T360">. Kitų teatrų ir koncertinių įstaigų kūrybinių ir kitų darbuotojų darbo apmokėjimas nustatomas vadovauj</text:span><text:span text:style-name="T361">antis Darbo kodeksu.<text:s/></text:span></text:p>
      <text:p text:style-name="P362"/>
      <text:p text:style-name="P363"><text:span text:style-name="T364">12</text:span><text:span text:style-name="T365"><text:s/>straipsnis.<text:s/></text:span><text:span text:style-name="T366">Kompensacijos už muzikos instrumentų naudojimą</text:span></text:p>
      <text:p text:style-name="P367"><text:span text:style-name="T368">Tais atvejais, kai teatrų ir koncertinių įstaigų kūrybiniai darbuotojai kūrybinei veiklai naudoja asmeninės nuosavybės teise jiems priklausančius muzikos instrumen</text:span><text:span text:style-name="T369">tus, teatrai ar koncertinės įstaigos Vyriausybės įgaliotos institucijos nustatyta tvarka už instrumentų naudojimą moka darbuotojams kompensacijas.</text:span></text:p>
      <text:p text:style-name="P370"/>
      <text:p text:style-name="P371"><text:span text:style-name="T372">13</text:span><text:span text:style-name="T373"><text:s/>straipsnis.<text:s/></text:span><text:span text:style-name="T374">Teatrų ir koncertinių įstaigų kūrybinių darbuotojų socialinės garantijos</text:span></text:p>
      <text:p text:style-name="P375"><text:span text:style-name="T376">1</text:span><text:span text:style-name="T377">. Šio<text:s/></text:span><text:span text:style-name="T378">straipsnio 2 dalyje nurodytiems teatrų ir koncertinių įstaigų kūrybiniams darbuotojams, kurie dėl savo profesijos specifikos negali dirbti pagal įgytą specialybę iki Valstybinių socialinio draudimo pensijų įstatymo nustatyto senatvės pensijos amžiaus ir dė</text:span><text:span text:style-name="T379">l to nutraukė darbo sutartį, šio straipsnio 3–7 dalyse nustatytomis sąlygomis iš valstybės biudžeto lėšų skiriama ir kas mėnesį mokama 4 MGL dydžio kompensacinė išmoka teatrų ir koncertinių įstaigų kūrybiniams darbuotojams (toliau šiame straipsnyje – kompe</text:span><text:span text:style-name="T380">nsacinė išmoka). Kompensacinės išmokos mokamos, kol jų gavėjui sukaks senatvės pensijos amžius.</text:span></text:p>
      <text:p text:style-name="P381"><text:span text:style-name="T382">2</text:span><text:span text:style-name="T383">. Šio straipsnio 1 dalyje nurodytos kompensacinės išmokos, esant šio straipsnio 4 ir 5 dalyse nustatytoms sąlygoms, skiriamos:</text:span></text:p>
      <text:p text:style-name="P384"><text:span text:style-name="T385">1</text:span><text:span text:style-name="T386">) baleto artistams ir<text:s/></text:span><text:span text:style-name="T387">šokėjams, turintiems ne mažesnį kaip 20 metų kūrybinio darbo profesionalioje scenoje stažą;</text:span></text:p>
      <text:p text:style-name="P388"><text:span text:style-name="T389">2</text:span><text:span text:style-name="T390">) grojantiems pučiamaisiais instrumentais muzikantams ir solistams vokalistams, turintiems ne mažesnį kaip 25 metų kūrybinio darbo profesionalioje scenoje staž</text:span><text:span text:style-name="T391">ą;</text:span></text:p>
      <text:p text:style-name="P392"><text:span text:style-name="T393">3</text:span><text:span text:style-name="T394">) choro artistams, turintiems ne mažesnį kaip 30 metų kūrybinio darbo profesionalioje<text:s/></text:span><text:soft-page-break/><text:span text:style-name="T395">scenoje stažą.</text:span></text:p>
      <text:p text:style-name="P396"><text:span text:style-name="T397">3</text:span><text:span text:style-name="T398">. Į šio straipsnio 2 dalyje nurodytą kūrybinio darbo profesionalioje scenoje stažą įtraukiamas laikas, kurį asmuo dirbo pagal darbo sutartį<text:s/></text:span><text:span text:style-name="T399">Lietuvos teatruose ir koncertinėse įstaigose, neatsižvelgiant į tai, kada šis stažas buvo įgytas – iki šio įstatymo įsigaliojimo ar po šio įstatymo įsigaliojimo. Taip pat į kūrybinio darbo profesionalioje scenoje stažą įtraukiamas laikas, kurį asmuo tarnav</text:span><text:span text:style-name="T400">o tarybinės armijos profesionaliame kolektyve.</text:span></text:p>
      <text:p text:style-name="P401"><text:span text:style-name="T402">4</text:span><text:span text:style-name="T403">. Kompensacinės išmokos skiriamos ir mokamos tik asmenims, neturintiems teisės gauti didesnių arba tokio pat dydžio valstybinių socialinio draudimo netekto darbingumo (invalidumo) ar ištarnauto laiko pens</text:span><text:span text:style-name="T404">ijų, valstybinių pensijų, užsienio valstybių pensijų, nuolatinių pensinio pobūdžio išmokų už asmens darbo pobūdį (valstybinės signataro rentos, valstybinės signataro našlių ir našlaičių rentos, kompensacijos už ypatingas darbo sąlygas (toliau šiame straips</text:span><text:span text:style-name="T405">nyje – nuolatinės pensinio pobūdžio išmokos), pensijų išmokų, gaunamų bet kuriuo Pensijų kaupimo ir Papildomo savanoriško pensijų kaupimo įstatymuose nustatytu būdu (toliau šiame straipsnyje – pensijų išmokos). Jei asmuo gauna kelias pensijas (pensijų išmo</text:span><text:span text:style-name="T406">kas), nustatant jo teisę gauti kompensacinę išmoką atsižvelgiama į bendrą asmens gaunamų pensijų (pensijų išmokų) sumą.</text:span></text:p>
      <text:p text:style-name="P407"><text:span text:style-name="T408">5</text:span><text:span text:style-name="T409">. Kai asmeniui priklausančios valstybinės socialinio draudimo netekto darbingumo (invalidumo) ar ištarnauto laiko pensijos, valstyb</text:span><text:span text:style-name="T410">inės pensijos, užsienio valstybių pensijos, nuolatinės pensinio pobūdžio išmokos, pensijų išmokos dydis (gaunantiems kelias pensijas ar pensijų išmokas – bendra šių pensijų ar pensijų išmokų suma) yra mažesnis(-ė) už asmeniui priklausančią kompensacinę išm</text:span><text:span text:style-name="T411">oką, šiam asmeniui skiriama ir mokama jam priklausančios kompensacinės išmokos dalis, lygi skirtumui tarp asmeniui priklausančios kompensacinės išmokos ir asmens gaunamos valstybinės socialinio draudimo pensijos, valstybinės pensijos, užsienio valstybių pe</text:span><text:span text:style-name="T412">nsijos, nuolatinės pensinio pobūdžio išmokos, pensijų išmokos (gaunantiems kelias pensijas ar pensijų išmokas – bendros šių pensijų ar pensijų išmokų sumos). Kūrybiniams darbuotojams, kuriems yra paskirtos ir mokamos valstybinio socialinio draudimo ištarna</text:span><text:span text:style-name="T413">uto laiko pensijos ar kompensacijos už ypatingas darbo sąlygas, kompensacinės išmokos dalis skiriama ir<text:s/></text:span><text:soft-page-break/><text:span text:style-name="T414">mokama netaikant šio straipsnio 2 ir 3 dalyse nustatytų kūrybinio darbo profesionalioje scenoje stažo reikalavimų.</text:span></text:p>
      <text:p text:style-name="P415"><text:span text:style-name="T416">6</text:span><text:span text:style-name="T417">. Kompensacines išmokas Vyriausy</text:span><text:span text:style-name="T418">bės nustatyta tvarka skiria ir moka Vyriausybės įgaliota institucija.</text:span></text:p>
      <text:p text:style-name="P419"><text:span text:style-name="T420">7</text:span><text:span text:style-name="T421">. Kompensacinė išmoka asmenims mokama nuo teisės gauti kompensacinę išmoką atsiradimo dienos, tačiau ne daugiau kaip už 12 mėnesių iki kreipimosi dėl kompensacinės išmokos gavimo Vy</text:span><text:span text:style-name="T422">riausybės įgaliotoje institucijoje dienos.</text:span></text:p>
      <text:p text:style-name="P423">Straipsnio pakeitimai:</text:p>
      <text:p text:style-name="P424"><text:span text:style-name="T425">Nr.<text:s/></text:span><text:a xlink:href="https://www.e-tar.lt/portal/legalAct.html?documentId=TAR.99D746FB4D2E" office:target-frame-name="_top" xlink:show="replace"><text:span text:style-name="T426">X-558</text:span></text:a><text:span text:style-name="T427">, 2006-04-13, Žin., 2006, Nr. 48-1698 (2006-04-29), i. k. 1061010ISTA000X-558</text:span></text:p>
      <text:p text:style-name="Normal"/>
      <text:p text:style-name="P428"><text:span text:style-name="T429">PENKTASIS</text:span><text:span text:style-name="T430"><text:s/>SK</text:span><text:span text:style-name="T431">IRSNIS</text:span></text:p>
      <text:p text:style-name="P432"><text:span text:style-name="T433">TEATRO IR KONCERTINĖS ĮSTAIGOS REPERTUARO SUDARYMAS,</text:span><text:span text:style-name="T434"><text:line-break/>KŪRYBINĖS VEIKLOS IR GASTROLIŲ ORGANIZAVIMAS</text:span></text:p>
      <text:p text:style-name="P435"/>
      <text:p text:style-name="P436"><text:span text:style-name="T437">14</text:span><text:span text:style-name="T438"><text:s/>straipsnis.<text:s/></text:span><text:span text:style-name="T439">Teatro ir koncertinės įstaigos repertuaro sudarymas<text:s/></text:span></text:p>
      <text:p text:style-name="P440"><text:span text:style-name="T441">1</text:span><text:span text:style-name="T442">. Teatrai ir koncertinės įstaigos repertuarą sudaro savarankiškai.<text:s/></text:span></text:p>
      <text:p text:style-name="P443"><text:span text:style-name="T444">2</text:span><text:span text:style-name="T445">. Nacionalinių, valstybės ir savivaldybių teatrų bei koncertinių įstaigų repertuaras sudaromas remiantis sezoninėmis ir perspektyvinėmis kūrybinės veiklos programomis. Jas tvirtina steigėjo funkcijas įgyvendinanti Vyriausybės įgaliota institucija, kiti ste</text:span><text:span text:style-name="T446">igėjai. Sezoninės kūrybinės veiklos programos tvirtinamos kasmet iki einamųjų metų birželio mėnesio pabaigos</text:span><text:span text:style-name="T447">.<text:s/></text:span><text:span text:style-name="T448">Perspektyvinė kūrybinės veiklos programa rengiama trejų–penkerių metų laikotarpiui.<text:s/></text:span></text:p>
      <text:p text:style-name="P449"><text:span text:style-name="T450">3</text:span><text:span text:style-name="T451">.</text:span><text:span text:style-name="T452"><text:s/></text:span><text:span text:style-name="T453">Nacionalinių, valstybės ir savivaldybių</text:span><text:span text:style-name="T454"><text:s/></text:span><text:span text:style-name="T455">teatrų ir konc</text:span><text:span text:style-name="T456">ertinių įstaigų vadovai kasmet iki</text:span><text:span text:style-name="T457"><text:s/></text:span><text:span text:style-name="T458">einamųjų metų gegužės mėnesio pabaigos steigėjo funkcijas įgyvendinančiai Vyriausybės įgaliotai institucijai, kitiems steigėjams pateikia ataskaitą apie teatro ar koncertinės įstaigos sezoninės ir perspektyvinės kūrybinės</text:span><text:span text:style-name="T459"><text:s/>veiklos programos įgyvendinimą.<text:s/></text:span></text:p>
      <text:p text:style-name="P460"/>
      <text:p text:style-name="P461"><text:span text:style-name="T462">15</text:span><text:span text:style-name="T463"><text:s/>straipsnis.<text:s/></text:span><text:span text:style-name="T464">Autorinių sutarčių sudarymo tvarka<text:s/></text:span></text:p>
      <text:p text:style-name="P465"><text:span text:style-name="T466">1</text:span><text:span text:style-name="T467">. Teatras ar koncertinė įstaiga į savo repertuarą gali įtraukti jau sukurtus literatūros ar meno kūrinius tik sudarę su jų autoriais autorines sutartis dėl tei</text:span><text:span text:style-name="T468">sių į šiuos kūrinius perdavimo arba autorines licencines sutartis dėl teisių panaudoti kūrinius teatro ar koncertinės įstaigos repertuare suteikimo.<text:s/></text:span></text:p>
      <text:p text:style-name="P469"><text:span text:style-name="T470">2</text:span><text:span text:style-name="T471">. Jeigu autorius savo turtines teises į literatūros ar meno kūrinį, kurį teatras ar koncertinė įstaig</text:span><text:span text:style-name="T472">a ketina įtraukti į savo repertuarą, yra perdavęs kolektyviai administruoti šiems tikslams specialiai įsteigtoms Lietuvos ar užsienio autorių teisių kolektyvinio administravimo asociacijoms, autorinę licencinę sutartį, suteikiančią teisę naudoti tokį kūrin</text:span><text:span text:style-name="T473">į repertuare, teatras ar koncertinė įstaiga sudaro su autoriui atstovaujančia autorių teisių kolektyvinio administravimo asociacija.<text:s/></text:span></text:p>
      <text:p text:style-name="P474"><text:span text:style-name="T475">3</text:span><text:span text:style-name="T476">.</text:span><text:span text:style-name="T477"><text:s/></text:span><text:span text:style-name="T478">Teatras ar koncertinė įstaiga, sudarydama savo repertuarą, konkretiems spektakliams, koncertams ar meno programoms<text:s/></text:span><text:span text:style-name="T479">gali užsakyti sukurti naujus literatūros ar meno kūrinius (dramos, muzikinius dramos, choreografijos, muzikos, scenografijos ir kitus kūrinius). Tokiais atvejais su šių kūrinių autoriais, taip pat spektaklio, meno programos ar koncertinės programos režisie</text:span><text:span text:style-name="T480">riais sudaromos autorinės kūrinio užsakymo sutartys.<text:s/></text:span></text:p>
      <text:p text:style-name="P481"><text:span text:style-name="T482">4</text:span><text:span text:style-name="T483">. Pagal autorinę kūrinio užsakymo sutartį teatro ar koncertinės įstaigos repertuarui sukurtų ir įgyvendintų medžiagoje scenografijos kūrinių eskizai lieka autoriui, jeigu kitaip nenustatyta<text:s/></text:span><text:span text:style-name="T484">sutartyje.</text:span></text:p>
      <text:p text:style-name="P485"/>
      <text:p text:style-name="P486"><text:span text:style-name="T487">16</text:span><text:span text:style-name="T488"><text:s/>straipsnis.<text:s/></text:span><text:span text:style-name="T489">Intelektinių paslaugų sutartis su atlikėju<text:s/></text:span></text:p>
      <text:p text:style-name="P490"><text:span text:style-name="T491">1</text:span><text:span text:style-name="T492">. Tais atvejais, kai teatras ar koncertinė įstaiga pasitelkia atlikėją vienam spektakliui ar koncertui tiesiogiai (gyvai) atlikti ir atlikėjo gretutinės teisės į atlikimą tea</text:span><text:span text:style-name="T493">trui ar koncertinei įstaigai neperduodamos, su atlikėju įstatymų nustatyta tvarka sudaroma intelektinių paslaugų sutartis.<text:s/></text:span></text:p>
      <text:p text:style-name="P494"><text:span text:style-name="T495">2</text:span><text:span text:style-name="T496">. Pagal intelektinių paslaugų sutartį atlikėjui išmokamo atlyginimo (honoraro) dydis nustatomas šalių susitarimu procentais nuo</text:span><text:span text:style-name="T497"><text:s/>teatro ar koncertinės įstaigos pajamų, gautų už bilietus, parduotus į spektaklį, koncertą ar meno programą, arba konkrečia pinigų suma.</text:span></text:p>
      <text:p text:style-name="P498"/>
      <text:p text:style-name="P499"><text:span text:style-name="T500">17</text:span><text:span text:style-name="T501"><text:s/>straipsnis.<text:s/></text:span><text:span text:style-name="T502">Teatro ir koncertinės įstaigos spektaklių, koncertų ir gastrolių organizavimas</text:span></text:p>
      <text:p text:style-name="P503"><text:span text:style-name="T504">1</text:span><text:span text:style-name="T505">. Teatrai ir<text:s/></text:span><text:span text:style-name="T506">koncertinės įstaigos spektaklius, koncertus ir gastroles planuoja bei organizuoja savarankiškai. Nacionalinių, valstybės ir savivaldybių teatrų bei koncertinių įstaigų gastrolių organizavimo tvarką nustato steigėjo</text:span><text:span text:style-name="T507"><text:s/></text:span><text:span text:style-name="T508">funkcijas įgyvendinanti Vyriausybės įgali</text:span><text:span text:style-name="T509">ota institucija, kiti steigėjai.</text:span></text:p>
      <text:p text:style-name="P510"><text:span text:style-name="T511">2</text:span><text:span text:style-name="T512">. Nacionalinių, valstybės ir savivaldybių teatrų bei koncertinių įstaigų gastrolių planai rengiami remiantis sezoninėmis ir perspektyvinėmis kūrybinės veiklos programomis.</text:span></text:p>
      <text:p text:style-name="P513"/>
      <text:p text:style-name="P514"><text:span text:style-name="T515">18</text:span><text:span text:style-name="T516"><text:s/>straipsnis.<text:s/></text:span><text:span text:style-name="T517">Teatro ir koncertinės<text:s/></text:span><text:span text:style-name="T518">įstaigos reklaminė medžiaga</text:span></text:p>
      <text:p text:style-name="P519"><text:span text:style-name="T520">1</text:span><text:span text:style-name="T521">. Teatrai ir koncertinės įstaigos apie viešai atliekamus spektaklius, koncertus ar meno programas informuoja visuomenę, parengdami afišas ir kitą reklaminę medžiagą. Afišoje turi būti nurodytas teatro ar koncertinės įstaigo</text:span><text:span text:style-name="T522">s pavadinimas, kūrinio autorius ar bendraautoriai, kūrinio ar jo dalies pavadinimas (užsienio autorių kūrinių pavadinimai nurodomi ir originalo kalba), atlikėjas ar atlikėjų kolektyvas, kolektyvo vadovas, spektaklio, koncerto ar meno programos atlikimo lai</text:span><text:span text:style-name="T523">kas ir vieta bei kita visuomenės poreikius tenkinanti informacija apie spektaklius, koncertus ar kitas meno programas.</text:span></text:p>
      <text:p text:style-name="P524"><text:span text:style-name="T525">2</text:span><text:span text:style-name="T526">. Teatro ir koncertinės įstaigos afišoje ir kitoje reklaminėje medžiagoje pateikiama informacija neturi prieštarauti viešajai tvarka</text:span><text:span text:style-name="T527">i ar gerai moralei ir klaidinti visuomenę dėl teatro ar koncertinės įstaigos repertuaro, spektaklio, koncerto ar meno programos atlikimo būdo ir formos (tiesioginis gyvas atlikimas, atlikimas panaudojant fonogramą ar kitu būdu).<text:s/></text:span></text:p>
      <text:p text:style-name="P528"/>
      <text:p text:style-name="P529"><text:span text:style-name="T530">ŠEŠTASIS</text:span><text:span text:style-name="T531"><text:s/>SKIRSNIS</text:span></text:p>
      <text:p text:style-name="P532"><text:span text:style-name="T533">TEATRŲ IR KONCERTINIŲ ĮSTAIGŲ VEIKLOS VALSTYBINIS VALDYMAS</text:span></text:p>
      <text:p text:style-name="P534"/>
      <text:p text:style-name="P535"><text:span text:style-name="T536">19</text:span><text:span text:style-name="T537"><text:s/>straipsnis.<text:s/></text:span><text:span text:style-name="T538">Vyriausybės įgaliota institucija teatrų ir koncertinių įstaigų veiklos valdymo srityje<text:s/></text:span></text:p>
      <text:p text:style-name="P539"><text:span text:style-name="T540">1</text:span><text:span text:style-name="T541">. Valstybės politiką teatrų ir koncertinių įstaigų veikos valdymo srityje įgyvendin</text:span><text:span text:style-name="T542">a ir pagal savo kompetenciją koordinuoja Vyriausybės įgaliota institucija.<text:s/></text:span></text:p>
      <text:p text:style-name="P543"><text:span text:style-name="T544">2</text:span><text:span text:style-name="T545">. Vyriausybės įgaliota institucija atlieka šias funkcijas:</text:span></text:p>
      <text:p text:style-name="P546"><text:span text:style-name="T547">1</text:span><text:span text:style-name="T548">) nustato nacionalinių ir valstybės teatrų bei koncertinių įstaigų plėtotės strategiją ir ją įgyvendina;<text:s/></text:span></text:p>
      <text:p text:style-name="P549"><text:span text:style-name="T550">2</text:span><text:span text:style-name="T551">)<text:s/></text:span><text:span text:style-name="T552">rengia teatrų ir koncertinių įstaigų veiklą reglamentuojančių dokumentų projektus ir teisės aktų nustatyta tvarka juos tvirtina;</text:span></text:p>
      <text:p text:style-name="P553"><text:span text:style-name="T554">3</text:span><text:span text:style-name="T555">) koordinuoja Lietuvos teatrų ir koncertinių įstaigų dalyvavimą tarpvalstybinėse kultūrinėse programose;<text:s/></text:span></text:p>
      <text:p text:style-name="P556"><text:span text:style-name="T557">4</text:span><text:span text:style-name="T558">) finansuoj</text:span><text:span text:style-name="T559">a Lietuvos kultūrai svarbias teatrų ir koncertinių įstaigų kūrybinės veiklos programas ir projektus;<text:s/></text:span></text:p>
      <text:p text:style-name="P560"><text:span text:style-name="T561">5</text:span><text:span text:style-name="T562">) konkurso būdu skiria teatro ar koncertinės įstaigos</text:span><text:span text:style-name="T563">,<text:s/></text:span><text:span text:style-name="T564">kurios steigėjo funkcijas atlieka</text:span><text:span text:style-name="T565">,</text:span><text:span text:style-name="T566"><text:s/>vadovą ir</text:span><text:span text:style-name="T567"><text:s/></text:span><text:span text:style-name="T568">jį atleidžia</text:span><text:span text:style-name="T569">;<text:s/></text:span></text:p>
      <text:p text:style-name="P570"><text:span text:style-name="T571">6</text:span><text:span text:style-name="T572">) tvirtina teatrų ir<text:s/></text:span><text:span text:style-name="T573">koncertinių įstaigų, kurių steigėjo funkcijas atlieka</text:span><text:span text:style-name="T574">,<text:s/></text:span><text:span text:style-name="T575">steigimo dokumentus;</text:span></text:p>
      <text:p text:style-name="P576"><text:span text:style-name="T577">7</text:span><text:span text:style-name="T578">)<text:s/></text:span><text:span text:style-name="T579">tvirtina teatrų ir koncertinių įstaigų, kurių steigėjo funkcijas atlieka, sezonines kūrybinės veiklos programas;<text:s/></text:span></text:p>
      <text:p text:style-name="P580"><text:span text:style-name="T581">8</text:span><text:span text:style-name="T582">)</text:span><text:span text:style-name="T583"><text:s/></text:span><text:span text:style-name="T584">tvirtina kūrybinių darbuotojų atestavimo nuostatus;</text:span></text:p>
      <text:p text:style-name="P585"><text:span text:style-name="T586">9</text:span><text:span text:style-name="T587">) skiria ir moka kompensacines išmokas teatrų ir koncertinių įstaigų darbuotojams, nurodytiems šio įstatymo 13 straipsnio 2 dalyje;</text:span></text:p>
      <text:p text:style-name="P588"><text:span text:style-name="T589">10</text:span><text:span text:style-name="T590">) pripažįsta arba atsisako pripažinti juridinį asmenį teatru ar koncertine įstaiga, pripažįsta netekusiu galios š</text:span><text:span text:style-name="T591">į pripažinimą;</text:span></text:p>
      <text:p text:style-name="P592"><text:span text:style-name="T593">11</text:span><text:span text:style-name="T594">) tvirtina Teatrų ir koncertinių įstaigų tarybos sudėtį, jos nuostatus, apmokėjimo už teikiamas paslaugas tvarką.</text:span></text:p>
      <text:p text:style-name="P595"/>
      <text:p text:style-name="P596"><text:span text:style-name="T597">20</text:span><text:span text:style-name="T598"><text:s/>straipsnis</text:span><text:span text:style-name="T599">.<text:s/></text:span><text:span text:style-name="T600">Teatrų ir koncertinių įstaigų taryba<text:s/></text:span></text:p>
      <text:p text:style-name="P601"><text:span text:style-name="T602">1</text:span><text:span text:style-name="T603">. Prie Vyriausybės įgaliotos institucijos sudaroma kol</text:span><text:span text:style-name="T604">egiali, patariamojo balso teisę turinti Teatrų ir koncertinių įstaigų taryba. Ji atlieka eksperto ir konsultanto funkcijas sprendžiant Lietuvos teatrų ir koncertinių įstaigų politikos formavimo ir įgyvendinimo klausimus.<text:s/></text:span></text:p>
      <text:p text:style-name="P605"><text:span text:style-name="T606">2</text:span><text:span text:style-name="T607">. Taryba rekomenduoja pripaži</text:span><text:span text:style-name="T608">nti arba atsisakyti pripažinti juridinį asmenį profesionaliu scenos meno teatru ar koncertine įstaiga, pripažinti netekusiu galios suteiktą pripažinimą šio įstatymo nustatyta tvarka.<text:s/></text:span></text:p>
      <text:p text:style-name="P609"><text:span text:style-name="T610">3</text:span><text:span text:style-name="T611">. Tarybos sudėtį dvejų metų laikotarpiui, jos nuostatus, atsakomybę</text:span><text:span text:style-name="T612">, apmokėjimo už teikiamas paslaugas tvarką tvirtina Vyriausybės įgaliota institucija.</text:span></text:p>
      <text:p text:style-name="P613"/>
      <text:p text:style-name="P614"><text:span text:style-name="T615">SEPTINTASIS</text:span><text:span text:style-name="T616"><text:s/>SKIRSNIS</text:span></text:p>
      <text:p text:style-name="P617"><text:span text:style-name="T618">BAIGIAMOSIOS NUOSTATOS</text:span></text:p>
      <text:p text:style-name="P619"/>
      <text:p text:style-name="P620"><text:span text:style-name="T621">21</text:span><text:span text:style-name="T622"><text:s/>straipsnis.<text:s/></text:span><text:span text:style-name="T623">Įstatymo įsigaliojimas<text:s/></text:span></text:p>
      <text:p text:style-name="P624"><text:span text:style-name="T625">1</text:span><text:span text:style-name="T626">. Šis įstatymas įsigalioja nuo 2005 m. sausio 1 d.</text:span></text:p>
      <text:p text:style-name="P627"><text:span text:style-name="T628">2</text:span><text:span text:style-name="T629">. Iki šio<text:s/></text:span><text:span text:style-name="T630">įstatymo įsigaliojimo įsteigtų teatrų ir koncertinių įstaigų steigimo dokumentai galioja tiek, kiek jie neprieštarauja šiam įstatymui.</text:span><text:span text:style-name="T631"><text:s/></text:span></text:p>
      <text:p text:style-name="P632"/>
      <text:p text:style-name="P633"><text:span text:style-name="T634">22</text:span><text:span text:style-name="T635"><text:s/>straipsnis.<text:s/></text:span><text:span text:style-name="T636">Pasiūlymai Vyriausybei</text:span></text:p>
      <text:p text:style-name="P637"><text:span text:style-name="T638">Vyriausybė ar jos įgaliota institucija per 6 mėnesius nuo šio įstatymo įs</text:span><text:span text:style-name="T639">igaliojimo dienos parengia ir patvirtina:</text:span></text:p>
      <text:p text:style-name="P640"><text:span text:style-name="T641">1</text:span><text:span text:style-name="T642">) kūrybinių darbų sąrašą;</text:span></text:p>
      <text:p text:style-name="P643"><text:span text:style-name="T644">2</text:span><text:span text:style-name="T645">) kūrybinių darbuotojų atestavimo nuostatus;</text:span></text:p>
      <text:p text:style-name="P646"><text:span text:style-name="T647">3</text:span><text:span text:style-name="T648">) asmeninių muzikos instrumentų naudojimo kūrybinei veiklai nacionaliniuose, valstybės ir savivaldybės teatruose bei koncertinėse<text:s/></text:span><text:span text:style-name="T649">įstaigose kompensavimo tvarkos aprašą;</text:span></text:p>
      <text:p text:style-name="P650"><text:span text:style-name="T651">4</text:span><text:span text:style-name="T652">) kvalifikacinius reikalavimus nacionalinių, valstybės ir savivaldybių teatrų bei koncertinių įstaigų vadovams ir konkursų tvarkos aprašą;</text:span></text:p>
      <text:p text:style-name="P653"><text:span text:style-name="T654">5</text:span><text:span text:style-name="T655">) kompensacinių išmokų skyrimo ir mokėjimo tvarkos aprašą;<text:s/></text:span></text:p>
      <text:p text:style-name="P656"><text:span text:style-name="T657">6</text:span><text:span text:style-name="T658">)<text:s/></text:span><text:span text:style-name="T659">juridinio asmens pripažinimo profesionaliu scenos meno teatru ar koncertine įstaiga</text:span><text:span text:style-name="T660"><text:s/></text:span><text:span text:style-name="T661">bei šio pripažinimo netekimo tvarkos aprašą;</text:span></text:p>
      <text:p text:style-name="P662"><text:span text:style-name="T663">7</text:span><text:span text:style-name="T664">) teatrų ir koncertinių įstaigų tarybos nuostatus, apmokėjimo už teikiamas paslaugas tvarkos aprašą.</text:span></text:p>
      <text:p text:style-name="P665"/>
      <text:p text:style-name="P666"/>
      <text:p text:style-name="P667"><text:span text:style-name="T668">Skelbiu šį<text:s/></text:span><text:span text:style-name="T669">Lietuvos Respublikos Seimo priimtą įstatymą.<text:s/></text:span></text:p>
      <text:p text:style-name="P670"/>
      <text:p text:style-name="P671"/>
      <text:p text:style-name="P672"/>
      <text:p text:style-name="P673">LAIKINAI EINANTIS</text:p>
      <text:p text:style-name="P674">RESPUBLIKOS PREZIDENTO PAREIGAS<text:tab/>ARTŪRAS PAULAUSKAS</text:p>
      <text:p text:style-name="P675"/>
      <text:p text:style-name="P676"/>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eimas, Įstatymas</text:span></text:p>
      <text:p text:style-name="P686"><text:span text:style-name="T687">Nr.<text:s/></text:span><text:a xlink:href="https://www.e-tar.lt/portal/legalAct.html?documentId=TAR.99D746FB4D2E" office:target-frame-name="_top" xlink:show="replace"><text:span text:style-name="T688">X-558</text:span></text:a><text:span text:style-name="T689">, 2006-04-13, Žin., 2006, Nr. 48-1698 (2006-04-29), i. k. 1061010ISTA000X-558</text:span></text:p>
      <text:p text:style-name="P690"><text:span text:style-name="T691">Lietuvos Respublikos teatrų ir koncertinių įstaigų įstatymo 13 straipsnio pakeitimo ir papild</text:span><text:span text:style-name="T692">ymo įstatymas</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9T07:16:00Z</meta:creation-date>
    <dc:date>2023-01-19T07:16:00Z</dc:date>
    <meta:template xlink:href="Normal.dotm" xlink:type="simple"/>
    <meta:editing-cycles>2</meta:editing-cycles>
    <meta:editing-duration>PT0S</meta:editing-duration>
    <meta:document-statistic meta:page-count="16" meta:paragraph-count="194" meta:word-count="3338" meta:character-count="27583" meta:row-count="678" meta:non-whitespace-character-count="24439"/>
  </office:meta>
</office:document-meta>
</file>