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widows="0" fo:orphans="0" fo:text-align="center" style:line-height-at-least="0.2638in"/>
    </style:style>
    <style:style style:name="T23" style:parent-style-name="DefaultParagraphFont" style:family="text">
      <style:text-properties fo:font-weight="bold" style:font-weight-asian="bold" style:font-weight-complex="bold" fo:text-transform="uppercase" style:letter-kerning="true" style:font-size-complex="12pt"/>
    </style:style>
    <style:style style:name="T24" style:parent-style-name="DefaultParagraphFont" style:family="text">
      <style:text-properties fo:font-weight="bold" style:font-weight-asian="bold" style:font-weight-complex="bold" fo:text-transform="uppercase" style:letter-kerning="true" style:font-size-complex="12pt"/>
    </style:style>
    <style:style style:name="P25" style:parent-style-name="Normal" style:family="paragraph">
      <style:paragraph-properties fo:keep-with-next="always" fo:widows="0" fo:orphans="0" fo:text-align="center" style:line-height-at-least="0.2638in"/>
    </style:style>
    <style:style style:name="T26" style:parent-style-name="DefaultParagraphFont" style:family="text">
      <style:text-properties fo:font-weight="bold" style:font-weight-asian="bold" style:font-weight-complex="bold" fo:text-transform="uppercase" style:letter-kerning="true" style:font-size-complex="12pt"/>
    </style:style>
    <style:style style:name="P27" style:parent-style-name="Normal" style:family="paragraph">
      <style:paragraph-properties fo:keep-with-next="always" fo:widows="0" fo:orphans="0" fo:text-align="center" style:line-height-at-least="0.2638in"/>
      <style:text-properties fo:font-weight="bold" style:font-weight-asian="bold" style:font-weight-complex="bold" style:letter-kerning="true" style:font-size-complex="12pt"/>
    </style:style>
    <style:style style:name="P28" style:parent-style-name="Normal" style:family="paragraph">
      <style:paragraph-properties fo:keep-with-next="always" fo:widows="0" fo:orphans="0" fo:text-align="justify" fo:line-height="150%" fo:text-indent="0.5in"/>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tyle-complex="italic" style:font-size-complex="12pt"/>
    </style:style>
    <style:style style:name="T31" style:parent-style-name="DefaultParagraphFont" style:family="text">
      <style:text-properties fo:font-weight="bold" style:font-weight-asian="bold" style:font-weight-complex="bold" style:font-style-complex="italic"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keep-with-next="always" fo:widows="0" fo:orphans="0" fo:text-align="justify" fo:line-height="150%" fo:text-indent="0.5in"/>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T54" style:parent-style-name="DefaultParagraphFont" style:family="text">
      <style:text-properties fo:font-weight="bold" style:font-weight-asian="bold" style:font-weight-complex="bold" style:font-style-complex="italic"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style:style>
    <style:style style:name="P149" style:parent-style-name="Normal" style:family="paragraph">
      <style:paragraph-properties fo:widows="0" fo:orphans="0" fo:text-align="center" fo:line-height="150%"/>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widows="0" fo:orphans="0" fo:text-align="center" fo:line-height="150%"/>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widows="0" fo:orphans="0" fo:text-align="center" fo:line-height="150%"/>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widows="0" fo:orphans="0" fo:text-align="justify" fo:line-height="150%" fo:text-indent="0.5in"/>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center" fo:line-height="150%"/>
    </style:style>
    <style:style style:name="T280" style:parent-style-name="DefaultParagraphFont" style:family="text">
      <style:text-properties fo:font-weight="bold" style:font-weight-asian="bold" fo:text-transform="uppercase" style:font-size-complex="12pt"/>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fo:widows="0" fo:orphans="0" fo:text-align="center" fo:line-height="150%"/>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widows="0" fo:orphans="0" fo:text-align="justify" fo:line-height="150%" fo:text-indent="0.5in"/>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style:line-height-at-least="0.25in" fo:text-indent="0.5in"/>
    </style:style>
    <style:style style:name="P552" style:parent-style-name="Normal" style:family="paragraph">
      <style:paragraph-properties fo:widows="0" fo:orphans="0" fo:text-align="center" style:line-height-at-least="0.25in" fo:text-indent="0.5in"/>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paragraph-properties fo:widows="0" fo:orphans="0" fo:text-align="center" style:line-height-at-least="0.25in" fo:text-indent="0.5in"/>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paragraph-properties fo:widows="0" fo:orphans="0" fo:text-align="justify" style:line-height-at-least="0.25in" fo:text-indent="0.5in"/>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P674" style:parent-style-name="Normal" style:family="paragraph">
      <style:paragraph-properties fo:widows="0" fo:orphans="0" fo:text-align="justify" fo:line-height="150%" fo:margin-left="1.575in" fo:text-indent="-1.07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P729" style:parent-style-name="Normal" style:family="paragraph">
      <style:paragraph-properties fo:widows="0" fo:orphans="0" fo:text-align="justify" fo:line-height="150%" fo:margin-left="1.575in" fo:text-indent="-1.075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style:style>
    <style:style style:name="T752" style:parent-style-name="DefaultParagraphFont" style:family="text">
      <style:text-properties fo:font-weight="bold" style:font-weight-asian="bold"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line-height-at-least="0.25in" fo:text-indent="0.5in"/>
    </style:style>
    <style:style style:name="P838" style:parent-style-name="Normal" style:family="paragraph">
      <style:paragraph-properties fo:widows="0" fo:orphans="0" fo:text-align="justify" fo:line-height="150%" fo:margin-left="1.575in" fo:text-indent="-1.075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5in"/>
    </style:style>
    <style:style style:name="P970" style:parent-style-name="Normal" style:family="paragraph">
      <style:paragraph-properties fo:widows="0" fo:orphans="0" fo:text-align="justify" fo:line-height="150%" fo:margin-left="1.477in" fo:text-indent="-0.977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text-indent="0.5in"/>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color="#FF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margin-left="1.7722in" fo:text-indent="-1.2722in">
        <style:tab-stops/>
      </style:paragraph-properties>
    </style:style>
    <style:style style:name="P1266" style:parent-style-name="Normal" style:family="paragraph">
      <style:paragraph-properties fo:widows="0" fo:orphans="0" fo:text-align="justify" fo:line-height="150%" fo:margin-left="1.7722in" fo:text-indent="-1.2291in">
        <style:tab-stops/>
      </style:paragraph-properties>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5in"/>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line-height="150%" fo:text-indent="0.5in"/>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line-height="150%" fo:text-indent="0.5in"/>
    </style:style>
    <style:style style:name="P1486" style:parent-style-name="Normal" style:family="paragraph">
      <style:paragraph-properties fo:widows="0" fo:orphans="0" fo:text-align="center" fo:line-height="150%"/>
    </style:style>
    <style:style style:name="T1487" style:parent-style-name="DefaultParagraphFont" style:family="text">
      <style:text-properties fo:font-weight="bold" style:font-weight-asian="bold" fo:text-transform="uppercase" style:font-size-complex="12pt"/>
    </style:style>
    <style:style style:name="T1488" style:parent-style-name="DefaultParagraphFont" style:family="text">
      <style:text-properties fo:font-weight="bold" style:font-weight-asian="bold" fo:text-transform="uppercase" style:font-size-complex="12pt"/>
    </style:style>
    <style:style style:name="P1489" style:parent-style-name="Normal" style:family="paragraph">
      <style:paragraph-properties fo:widows="0" fo:orphans="0" fo:text-align="center" fo:line-height="150%"/>
    </style:style>
    <style:style style:name="T1490" style:parent-style-name="DefaultParagraphFont" style:family="text">
      <style:text-properties fo:font-weight="bold" style:font-weight-asian="bold" fo:text-transform="uppercase" style:font-size-complex="12pt"/>
    </style:style>
    <style:style style:name="P1491" style:parent-style-name="Normal" style:family="paragraph">
      <style:paragraph-properties fo:widows="0" fo:orphans="0" fo:text-align="justify" fo:line-height="150%" fo:text-indent="0.5in"/>
      <style:text-properties style:font-size-complex="12p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line-height-at-least="0.2638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style:line-height-at-least="0.2638in" fo:text-indent="0.5in"/>
      <style:text-properties fo:font-style="italic" style:font-style-asian="italic" style:font-size-complex="12pt"/>
    </style:style>
    <style:style style:name="P1576" style:parent-style-name="Normal" style:family="paragraph">
      <style:paragraph-properties fo:widows="0" fo:orphans="0" fo:text-indent="4.3548in"/>
    </style:style>
    <style:style style:name="P1577" style:parent-style-name="Normal" style:family="paragraph">
      <style:paragraph-properties fo:text-align="justify" fo:text-indent="0.4916in"/>
    </style:style>
    <style:style style:name="T1578" style:parent-style-name="DefaultParagraphFont" style:family="text">
      <style:text-properties style:font-weight-complex="bold" fo:font-style="italic" style:font-style-asian="italic" style:font-style-complex="italic" fo:color="#000000"/>
    </style:style>
    <style:style style:name="T1579" style:parent-style-name="DefaultParagraphFont" style:family="text">
      <style:text-properties style:font-weight-complex="bold" fo:font-style="italic" style:font-style-asian="italic" style:font-style-complex="italic" fo:color="#000000"/>
    </style:style>
    <style:style style:name="P1580" style:parent-style-name="Normal" style:family="paragraph">
      <style:paragraph-properties fo:text-indent="0.4916in"/>
    </style:style>
    <style:style style:name="P1581" style:parent-style-name="Normal" style:family="paragraph">
      <style:paragraph-properties fo:text-indent="0.4916in"/>
    </style:style>
    <style:style style:name="P1582" style:parent-style-name="Normal" style:family="paragraph">
      <style:paragraph-properties>
        <style:tab-stops>
          <style:tab-stop style:type="right" style:position="6.6937in"/>
        </style:tab-stops>
      </style:paragraph-properties>
    </style:style>
    <style:style style:name="P1583" style:parent-style-name="Normal" style:family="paragraph">
      <style:paragraph-properties>
        <style:tab-stops>
          <style:tab-stop style:type="right" style:position="6.6937in"/>
        </style:tab-stops>
      </style:paragraph-properties>
    </style:style>
    <style:style style:name="P1584" style:parent-style-name="Normal" style:family="paragraph">
      <style:paragraph-properties>
        <style:tab-stops>
          <style:tab-stop style:type="right" style:position="6.4972in"/>
        </style:tab-stops>
      </style:paragraph-properties>
    </style:style>
    <style:style style:name="P1585" style:parent-style-name="Normal" style:family="paragraph">
      <style:paragraph-properties>
        <style:tab-stops>
          <style:tab-stop style:type="right" style:position="6.6937in"/>
        </style:tab-stops>
      </style:paragraph-properties>
    </style:style>
    <style:style style:name="P1586" style:parent-style-name="Normal" style:master-page-name="MPF1" style:family="paragraph">
      <style:paragraph-properties fo:widows="0" fo:orphans="0" fo:break-before="page" fo:margin-left="4.3312in">
        <style:tab-stops/>
      </style:paragraph-properties>
      <style:text-properties style:font-size-complex="12pt"/>
    </style:style>
    <style:style style:name="P1587" style:parent-style-name="Normal" style:family="paragraph">
      <style:paragraph-properties fo:widows="0" fo:orphans="0" fo:margin-left="4.3312in">
        <style:tab-stops/>
      </style:paragraph-properties>
      <style:text-properties style:font-size-complex="12pt"/>
    </style:style>
    <style:style style:name="P1588" style:parent-style-name="Normal" style:family="paragraph">
      <style:paragraph-properties fo:widows="0" fo:orphans="0" fo:margin-left="4.3312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center" fo:line-height="150%" fo:text-indent="0.5in"/>
      <style:text-properties fo:font-style="italic" style:font-style-asian="italic" style:font-size-complex="12pt"/>
    </style:style>
    <style:style style:name="P1591" style:parent-style-name="Normal" style:family="paragraph">
      <style:paragraph-properties fo:widows="0" fo:orphans="0" fo:text-align="center" style:line-height-at-least="0.2638in"/>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widows="0" fo:orphans="0" fo:text-align="justify" style:line-height-at-least="0.2638in" fo:text-indent="0.5in"/>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office:automatic-styles>
  <office:body>
    <office:text text:use-soft-page-breaks="true">
      <text:p text:style-name="P1"><text:span text:style-name="T2">Suvestinė redakcija nuo 2020-06-30 iki 2020-06-30</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20-01-01:</text:p>
      <text:p text:style-name="Normal"><text:span text:style-name="T10">Nr.<text:s/></text:span><text:a xlink:href="https://www.e-tar.lt/portal/legalAct.html?documentId=881df420ea9211e99681cd81dcdca52c" office:target-frame-name="_top" xlink:show="replace"><text:span text:style-name="T11">XIII-2427</text:span></text:a><text:span text:style-name="T12">, 2019-09-19, paskelbta TAR 2019-10-09, i. k. 2019-16065</text:span></text:p>
      <text:p text:style-name="P13"/>
      <text:p text:style-name="P14">LIETUVOS RESPUBLIKOS</text:p>
      <text:p text:style-name="P15">SOCIALINIŲ ĮMONIŲ</text:p>
      <text:p text:style-name="P16">ĮSTATYMAS</text:p>
      <text:p text:style-name="P17"/>
      <text:p text:style-name="P18">2004 m. birželio 1 d. Nr. IX-2251</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h text:style-name="P28" text:outline-level="2"><text:span text:style-name="T29">1</text:span><text:span text:style-name="T30"><text:s/>straipsnis.<text:s/></text:span><text:span text:style-name="T31">Įstatymo paskirtis ir taikymas</text:span></text:h>
      <text:p text:style-name="P32"><text:span text:style-name="T33">1</text:span><text:span text:style-name="T34">. Šis įstatymas nustato Lietuvos Respublikoje ar kitoje Europos ekonominės erdvės valstybėje įsteigtų juridinių asmenų, kitų organizacijų, kurių filialai ar atstovybės</text:span><text:span text:style-name="T35"><text:s/>(toliau – juridinis asmuo ar jo padalinys) yra įsteigti Lietuvos Respublikoje ir kuriems vadovaujantis šiuo įstatymu suteiktas socialinės įmonės ar neįgaliųjų socialinės įmonės statusas, su šiuo statusu susijusias teises ir pareigas, šio statuso įgijimo s</text:span><text:span text:style-name="T36">ąlygas ir panaikinimo pagrindus ir tvarką,<text:s/></text:span><text:soft-page-break/><text:span text:style-name="T37">apibrėžia socialinėse įmonėse įdarbinamų asmenų tikslines grupes, nustato darbo santykių socialinėse įmonėse ypatumus, reglamentuoja valstybės pagalbos skyrimą ir jos mokėjimą socialinėms įmonėms.</text:span></text:p>
      <text:p text:style-name="P38"><text:span text:style-name="T39">2</text:span><text:span text:style-name="T40">. Šio įstat</text:span><text:span text:style-name="T41">ymo nuostatos yra suderintos su šio įstatymo priede nurodytais Europos Sąjungos teisės aktais.</text:span></text:p>
      <text:p text:style-name="P42"><text:span text:style-name="T43">3</text:span><text:span text:style-name="T44">. Kai šiame įstatyme vartojama sąvoka „socialinė įmonė“, ta norma yra bendroji, taikoma ir neįgaliųjų socialinėms įmonėms, o kai norma yra specialioji, taik</text:span><text:span text:style-name="T45">oma tik neįgaliųjų socialinėms įmonėms, tada vartojama sąvoka „neįgaliųjų socialinės įmonės“.</text:span></text:p>
      <text:p text:style-name="P46"><text:span text:style-name="T47">4</text:span><text:span text:style-name="T48">. Šiame įstatyme vartojamos sąvokos suprantamos taip, kaip jos apibrėžtos Lietuvos Respublikos užimtumo įstatyme, Lietuvos Respublikos neįgaliųjų socialinės<text:s/></text:span><text:span text:style-name="T49">integracijos įstatyme ir Lietuvos Respublikos smulkiojo ir vidutinio verslo plėtros įstatyme.</text:span></text:p>
      <text:p text:style-name="P50"/>
      <text:h text:style-name="P51" text:outline-level="2"><text:span text:style-name="T52">2</text:span><text:span text:style-name="T53"><text:s/>straipsnis.<text:s/></text:span><text:span text:style-name="T54">Socialinių įmonių veiklos tikslas</text:span></text:h>
      <text:p text:style-name="P55"><text:span text:style-name="T56">Socialinių įmonių veiklos tikslas – įdarbinant šiame įstatyme nurodytoms tikslinėms grupėms priklausančiu</text:span><text:span text:style-name="T57">s asmenis, kurių darbingumas sumažėjo dėl negalios, amžiaus ar ilgalaikio nedarbo, negalinčius lygiomis sąlygomis konkuruoti darbo rinkoje, skatinti šių asmenų grįžimą į darbo rinką, jų socialinę integraciją ir mažinti jų socialinę atskirtį.<text:s/></text:span></text:p>
      <text:p text:style-name="P58"/>
      <text:p text:style-name="P59"><text:span text:style-name="T60">3</text:span><text:span text:style-name="T61"><text:s/>stra</text:span><text:span text:style-name="T62">ipsnis.<text:s/></text:span><text:span text:style-name="T63">Socialinė įmonė ir neįgaliųjų socialinė įmonė</text:span></text:p>
      <text:p text:style-name="P64"><text:span text:style-name="T65">1</text:span><text:span text:style-name="T66">. Socialinė įmonė – šio įstatymo nustatyta tvarka socialinės įmonės statusą įgijęs juridinis asmuo ar jo padalinys, kuriame socialinėse įmonėse įdarbinamų asmenų tikslinėms grupėms priklausančių da</text:span><text:span text:style-name="T67">rbuotojų yra ne mažiau, negu nustatyta šio įstatymo 14 straipsnio 1 dalies 2 punkte.</text:span></text:p>
      <text:p text:style-name="P68"><text:span text:style-name="T69">2</text:span><text:span text:style-name="T70">. Neįgaliųjų socialinė įmonė – šio įstatymo nustatyta tvarka neįgaliųjų socialinės įmonės statusą įgijęs juridinis asmuo ar jo padalinys, kuriame socialinėse įmonėse<text:s/></text:span><text:span text:style-name="T71">įdarbinamų asmenų tikslinėms grupėms priklausančių darbuotojų yra ne mažiau, negu nustatyta šio įstatymo 14 straipsnio 1 dalies 2 punkte.</text:span></text:p>
      <text:p text:style-name="P72"/>
      <text:p text:style-name="P73"><text:span text:style-name="T74">4</text:span><text:span text:style-name="T75"><text:s/>straipsnis.<text:s/></text:span><text:span text:style-name="T76">Socialinėse įmonėse įdarbinamų asmenų tikslinės grupės</text:span></text:p>
      <text:p text:style-name="P77"><text:span text:style-name="T78">1</text:span><text:span text:style-name="T79">. Pagal šį įstatymą remiamas asmenų,<text:s/></text:span><text:span text:style-name="T80">kurie priklauso bent vienai iš šių tikslinių grupių, įdarbinimas socialinėse įmonėse:</text:span></text:p>
      <text:p text:style-name="P81"><text:span text:style-name="T82">1</text:span><text:span text:style-name="T83">)<text:s/></text:span><text:span text:style-name="T84">neįgalieji, turintys sunkų neįgalumo lygį, arba neįgalieji, kuriems nustatytas neviršijantis 25 procentų darbingumo lygis, registruoti Užimtumo tarnyboje prie Lietuv</text:span><text:span text:style-name="T85">os Respublikos socialinės apsaugos ir darbo ministerijos (toliau – Užimtumo tarnyba) bedarbiais, arba neįgalieji,<text:s/></text:span><text:soft-page-break/><text:span text:style-name="T86">kuriems nustatytas didelių specialiųjų poreikių lygis,</text:span><text:span text:style-name="T87"><text:s/></text:span><text:span text:style-name="T88">registruoti Užimtumo tarnyboje pensinio amžiaus asmenimis</text:span><text:span text:style-name="T89">;</text:span></text:p>
      <text:p text:style-name="P90"><text:span text:style-name="T91">2</text:span><text:span text:style-name="T92">) neįgalieji, turintys<text:s/></text:span><text:span text:style-name="T93">vidutinį neįgalumo lygį, arba neįgalieji, kuriems nustatytas 30–40 procentų darbingumo lygis, registruoti Užimtumo tarnyboje bedarbiais, arba neįgalieji, kuriems nustatytas vidutinių specialiųjų poreikių lygis, registruoti Užimtumo tarnyboje pensinio amžia</text:span><text:span text:style-name="T94">us asmenimis;</text:span></text:p>
      <text:p text:style-name="P95"><text:span text:style-name="T96">3</text:span><text:span text:style-name="T97">) neįgalieji, turintys lengvą neįgalumo lygį, arba neįgalieji, kuriems nustatytas 45–55 procentų darbingumo lygis, registruoti Užimtumo tarnyboje bedarbiais,<text:s/></text:span><text:span text:style-name="T98">arba neįgalieji, kuriems nustatytas nedidelių specialiųjų poreikių lygis, regis</text:span><text:span text:style-name="T99">truoti</text:span><text:span text:style-name="T100"><text:s/></text:span><text:span text:style-name="T101">Užimtumo tarnyboje pensinio amžiaus asmenimis;</text:span></text:p>
      <text:p text:style-name="P102"><text:span text:style-name="T103">4</text:span><text:span text:style-name="T104">) vyresni kaip 50 metų asmenys, registruoti Užimtumo tarnyboje bedarbiais;</text:span></text:p>
      <text:p text:style-name="P105"><text:span text:style-name="T106">5</text:span><text:span text:style-name="T107">) ilgalaikiai bedarbiai, kurių nedarbo trukmė nuo įsiregistravimo<text:s/></text:span><text:span text:style-name="T108">Užimtumo tarnyboje<text:s/></text:span><text:span text:style-name="T109">dienos yra ilgesnė kaip 2 metai.</text:span></text:p>
      <text:p text:style-name="P110"><text:span text:style-name="T111">2</text:span><text:span text:style-name="T112">. Lietuvos Respublikos Vyriausybės įgaliota institucija tikslinių grupių asmenų įdarbinimo tikslu teikia informaciją apie Užimtumo tarnyboje įregistruotus šio straipsnio 1 dalyje nurodytoms tikslinėms grupėms priklausančius asmenis, jų sutikimu, jo</text:span><text:span text:style-name="T113">s pageidaujančiam juridiniam asmeniui ar jo padaliniui, siekiančiam įdarbinti tikslinių grupių asmenis. Asmens duomenys, patvirtinantys<text:s/></text:span><text:soft-page-break/><text:span text:style-name="T114">darbuotojų priklausymą tikslinėms grupėms, yra teikiami 2016 m. balandžio 27 d. Europos Parlamento ir Tarybos reglamente</text:span><text:span text:style-name="T115"><text:s/>(ES) 2016/679 dėl fizinių asmenų apsaugos tvarkant asmens duomenis ir dėl laisvo tokių duomenų judėjimo ir kuriuo panaikinama Direktyva 95/46/EB (Bendrasis duomenų apsaugos reglamentas) (OL 2016 L 119, p. 1) nustatyta tvarka.</text:span></text:p>
      <text:p text:style-name="P116"><text:span text:style-name="T117">3</text:span><text:span text:style-name="T118">. Šio straipsnio 1 dalie</text:span><text:span text:style-name="T119">s 1, 2 ir 3 punktuose nurodyti asmenys<text:s/></text:span><text:span text:style-name="T120">tikslinėms grupėms priskiriami neterminuotai.</text:span></text:p>
      <text:p text:style-name="P121"><text:span text:style-name="T122">4</text:span><text:span text:style-name="T123">. Šio straipsnio 1 dalies 4 ir 5 punktuose nurodyti asmenys tikslinėms grupėms priskiriami 6 mėnesius po to, kai pirmą kartą įsidarbino socialinėje įmonėje. Į šį term</text:span><text:span text:style-name="T124">iną neįskaičiuojamas Vyriausybės paskelbtos ekstremaliosios situacijos ir karantino laikotarpis.</text:span></text:p>
      <text:p text:style-name="P125">Straipsnio dalies pakeitimai:</text:p>
      <text:p text:style-name="P126"><text:span text:style-name="T127">Nr.<text:s/></text:span><text:a xlink:href="https://www.e-tar.lt/portal/legalAct.html?documentId=7b862bf0ba1d11eab9d9cd0c85e0b745" office:target-frame-name="_top" xlink:show="replace"><text:span text:style-name="T128">XIII-3145</text:span></text:a><text:span text:style-name="T129">, 2020-06-25,<text:s/></text:span><text:span text:style-name="T130">paskelbta TAR 2020-06-29, i. k. 2020-14366</text:span></text:p>
      <text:p text:style-name="Normal"/>
      <text:p text:style-name="P131"><text:span text:style-name="T132">5</text:span><text:span text:style-name="T133"><text:s/>straipsnis.<text:s/></text:span><text:span text:style-name="T134">Darbo santykių ypatumai</text:span></text:p>
      <text:p text:style-name="P135"><text:span text:style-name="T136">1</text:span><text:span text:style-name="T137">. Darbo santykius socialinėje įmonėje nustato Lietuvos Respublikos darbo kodeksas, šis ir kiti Lietuvos Respublikos įstatymai, Europos Sąjungos teisės aktai,<text:s/></text:span><text:span text:style-name="T138">Vyriausybės nutarimai, kiti teisės aktai.</text:span></text:p>
      <text:p text:style-name="P139"><text:span text:style-name="T140">2</text:span><text:span text:style-name="T141">. Tuo atveju, kai šalių susitarimu su darbuotoju, priklausančiu tikslinei grupei, sudaroma terminuota darbo sutartis, ji negali būti sudaroma trumpesniam negu 6 mėnesių laikotarpiui. Sudarant darbo sutartis su</text:span><text:span text:style-name="T142"><text:s/>tikslinei grupei priklausančiais asmenimis, negali būti sulygstama dėl<text:s/></text:span><text:soft-page-break/><text:span text:style-name="T143">išbandymo.</text:span></text:p>
      <text:p text:style-name="P144"><text:span text:style-name="T145">3</text:span><text:span text:style-name="T146">. Darbuotojo, priklausančio tikslinei grupei, priėmimas į darbą negali būti pagrindas atleisti kitą tikslinei grupei priklausantį asmenį ar kitą toje socialinėje įmonėj</text:span><text:span text:style-name="T147">e dirbantį darbuotoją.</text:span></text:p>
      <text:p text:style-name="P148"/>
      <text:p text:style-name="P149"><text:span text:style-name="T150">II</text:span><text:span text:style-name="T151"><text:s/>skyrius</text:span></text:p>
      <text:p text:style-name="P152"><text:span text:style-name="T153">Socialinės įmonės teisės ir Socialinės įmonės, jos vadovo ar jo</text:span></text:p>
      <text:p text:style-name="P154"><text:span text:style-name="T155">įgalioto asmens pareigos</text:span></text:p>
      <text:p text:style-name="P156"/>
      <text:p text:style-name="P157"><text:span text:style-name="T158">6</text:span><text:span text:style-name="T159"><text:s/>straipsnis.<text:s/></text:span><text:span text:style-name="T160">Socialinės įmonės teisės</text:span></text:p>
      <text:p text:style-name="P161"><text:span text:style-name="T162">Socialinė įmonė turi teisę:</text:span></text:p>
      <text:p text:style-name="P163"><text:span text:style-name="T164">1</text:span><text:span text:style-name="T165">) gauti iš Vyriausybės įgaliotos institucijos t</text:span><text:span text:style-name="T166">urimą informaciją apie Užimtumo tarnyboje įregistruotus tikslinėms grupėms priklausančius asmenis ir atlikti jų atranką prieš priimdama į darbą;</text:span></text:p>
      <text:p text:style-name="P167"><text:span text:style-name="T168">2</text:span><text:span text:style-name="T169">) gauti valstybės pagalbą pagal šį įstatymą ir pagal Reglamentą (ES) Nr. 651/2014;</text:span></text:p>
      <text:p text:style-name="P170"><text:span text:style-name="T171">3</text:span><text:span text:style-name="T172">) gauti paramą pag</text:span><text:span text:style-name="T173">al Lietuvos Respublikos labdaros ir paramos įstatymą;</text:span></text:p>
      <text:p text:style-name="P174"><text:span text:style-name="T175">4</text:span><text:span text:style-name="T176">) įgyvendinti įdarbinimo subsidijuojant priemonę Užimtumo įstatymo nustatyta tvarka, paskelbus darbuotojui prastovą Darbo kodekso 47 straipsnio 1 dalies 2 punkte nustatytu atveju.</text:span><text:s/></text:p>
      <text:p text:style-name="P177">Papildyta straipsnio punktu:</text:p>
      <text:soft-page-break/>
      <text:p text:style-name="P178"><text:span text:style-name="T179">Nr.<text:s/></text:span><text:a xlink:href="https://www.e-tar.lt/portal/legalAct.html?documentId=974e4970789211eab005936df725feed" office:target-frame-name="_top" xlink:show="replace"><text:span text:style-name="T180">XIII-2833</text:span></text:a><text:span text:style-name="T181">, 2020-03-31, paskelbta TAR 2020-04-07, i. k. 2020-07196</text:span></text:p>
      <text:p text:style-name="Normal"/>
      <text:p text:style-name="P182"><text:span text:style-name="T183">7</text:span><text:span text:style-name="T184"><text:s/>straipsnis.<text:s/></text:span><text:span text:style-name="T185">Socialinės įmonės, jos vadovo ar jo įgalioto asmens<text:s/></text:span><text:span text:style-name="T186">pareigos</text:span></text:p>
      <text:p text:style-name="P187"><text:span text:style-name="T188">1</text:span><text:span text:style-name="T189">. Socialinė įmonė privalo:</text:span></text:p>
      <text:p text:style-name="P190"><text:span text:style-name="T191">1</text:span><text:span text:style-name="T192">) įdarbinti ne mažiau negu šio įstatymo 14 straipsnio 1 dalies 2 punkte nustatyta tikslinėms grupėms priklausančių asmenų;</text:span></text:p>
      <text:p text:style-name="P193"><text:span text:style-name="T194">2</text:span><text:span text:style-name="T195">) atsidaryti specialią socialinės įmonės sąskaitą, esančią Lietuvos Respublikoje ar<text:s/></text:span><text:span text:style-name="T196">kitoje Europos ekonominės erdvės valstybėje veikiančioje kredito, mokėjimo ir (ar) elektroninių pinigų įstaigoje, valstybės pagalbai gauti;</text:span></text:p>
      <text:p text:style-name="P197"><text:span text:style-name="T198">3</text:span><text:span text:style-name="T199">) šio įstatymo 4 straipsnio 1 dalyje nurodytoms tikslinėms grupėms priklausantiems asmenims priskaičiuotą darbo</text:span><text:span text:style-name="T200"><text:s/>užmokestį mokėti atlikdama mokėjimo pavedimą;</text:span></text:p>
      <text:p text:style-name="P201"><text:span text:style-name="T202">4</text:span><text:span text:style-name="T203">) įgyvendinti priemones, skirtas asmenų, priklausančių tikslinėms grupėms, darbiniams ir socialiniams įgūdžiams lavinti ir socialinei integracijai pagal tikslinėms grupėms priklausančių asmenų darbinių ir</text:span><text:span text:style-name="T204"><text:s/>socialinių įgūdžių lavinimo ir socialinės integracijos priemonių planą pagal Vyriausybės įgaliotos institucijos nustatytą</text:span><text:span text:style-name="T205"><text:s/>s</text:span><text:span text:style-name="T206">truktūrą, ir, atsižvelgusi į šio straipsnio 4 dalyje nurodytus rodiklių kriterijus, iki einamųjų metų gruodžio 1 dienos Vyriausybės<text:s/></text:span><text:span text:style-name="T207">įgaliotai institucijai pateikti kitų kalendorinių metų tikslinėms grupėms priklausančių asmenų darbinių ir socialinių įgūdžių lavinimo ir socialinės integracijos priemonių planą pagal Vyriausybės įgaliotos institucijos nustatytą struktūrą;</text:span></text:p>
      <text:p text:style-name="P208"><text:span text:style-name="T209">5</text:span><text:span text:style-name="T210">) sąžininga</text:span><text:span text:style-name="T211">i naudotis teisės aktų suteiktomis teisėmis ir lengvatomis;</text:span></text:p>
      <text:p text:style-name="P212"><text:span text:style-name="T213">6</text:span><text:span text:style-name="T214">) naudoti gautas valstybės pagalbos lėšas tik šio įstatymo 2 straipsnyje nurodytu tikslu;</text:span></text:p>
      <text:p text:style-name="P215"><text:span text:style-name="T216">7</text:span><text:span text:style-name="T217">) sudaryti sąlygas Vyriausybės įgaliotai institucijai<text:s/></text:span><text:span text:style-name="T218">Lietuvos Respublikos viešojo administravim</text:span><text:span text:style-name="T219">o įstatymo ketvirtajame skirsnyje nustatyta tvarka atlikti socialinių įmonių veiklos priežiūrą</text:span><text:span text:style-name="T220">;</text:span></text:p>
      <text:p text:style-name="P221"><text:span text:style-name="T222">8</text:span><text:span text:style-name="T223">)<text:s/></text:span><text:span text:style-name="T224">saugoti asmens duomenis, patvirtinančius darbuotojų priklausymą tikslinėms grupėms, ir užtikrinti jų saugumą, taip pat kas mėnesį iki kito mėnesio 15 die</text:span><text:span text:style-name="T225">nos pateikti Vyriausybės įgaliotai institucijai ataskaitas, kuriose pateikiama informacija apie tikslinėms grupėms priklausančių darbuotojų skaičių, jų dalį iš visų socialinės įmonės darbuotojų;</text:span></text:p>
      <text:p text:style-name="P226"><text:span text:style-name="T227">9</text:span><text:span text:style-name="T228">) Vyriausybės ar jos įgaliotos institucijos nustatyta tv</text:span><text:span text:style-name="T229">arka kas ketvirtį iki kito ketvirčio pirmo mėnesio 25 dienos, o metams pasibaigus – iki kitų einamųjų metų kovo 1 dienos pateikti Vyriausybės įgaliotai institucijai Socialinių įmonių ataskaitų apie iš visų šaltinių gautą ir panaudotą valstybės pagalbą teik</text:span><text:span text:style-name="T230">imo tvarkos apraše nurodytą iš visų šaltinių gautos ir panaudotos valstybės pagalbos ataskaitą<text:s/></text:span><text:span text:style-name="T231">ir iki kitų einamųjų metų liepos 1 dienos – pelno panaudojimo socialinės įmonės veiklos tikslams, susijusiems su socialinėse įmonėse įdarbinamų asmenų tikslinių<text:s/></text:span><text:span text:style-name="T232">grupių grįžimo į darbo rinką ir jų socialinės integracijos skatinimu, socialinės atskirties mažinimu, ataskaitą</text:span><text:span text:style-name="T233">;</text:span></text:p>
      <text:p text:style-name="P234"><text:span text:style-name="T235">10</text:span><text:span text:style-name="T236">)<text:s/></text:span><text:span text:style-name="T237">Vyriausybės įgaliotai institucijai pateikti socialinės įmonės metinių finansinių ataskaitų rinkinius, jeigu sudaryti metinių finansinių</text:span><text:span text:style-name="T238"><text:s/>ataskaitų rinkinius prievolė yra nustatyta Lietuvos Respublikos įmonių finansinės atskaitomybės įstatyme ar socialinės įmonės steigimo dokumentuose ir jeigu šių duomenų nėra Juridinių asmenų registre;</text:span></text:p>
      <text:p text:style-name="P239"><text:span text:style-name="T240">11</text:span><text:span text:style-name="T241">) likus 2 mėnesiams iki Vyriausybės įgaliotos in</text:span><text:span text:style-name="T242">stitucijos nustatytos formos pažymos apie planuojamą valstybės pagalbos lėšų poreikį ir numatomas vykdyti veiklas 36 mėnesių laikotarpiu galiojimo laikotarpio pabaigos, pateikti Vyriausybės įgaliotai institucijai naują Vyriausybės įgaliotos institucijos nu</text:span><text:span text:style-name="T243">statytos formos pažymą apie planuojamą valstybės pagalbos lėšų poreikį ir numatomas vykdyti veiklas, kurioje nurodomas valstybės pagalbos lėšų poreikis ir numatomos vykdyti veiklos 36 mėnesių laikotarpiu, pagal Vyriausybės įgaliotos institucijos nustatytą<text:s/></text:span><text:span text:style-name="T244">struktūrą;</text:span></text:p>
      <text:p text:style-name="P245"><text:span text:style-name="T246">12</text:span><text:span text:style-name="T247">) per kalendorinius metus gauti pajamų iš veiklos,</text:span><text:span text:style-name="T248"><text:s/>kuri nėra<text:s/></text:span><text:span text:style-name="T249">įtraukta į socialinių įmonių neremtinų veiklos rūšių sąrašą, kurį tvirtina Vyriausybė ar jos įgaliota institucija; šios pajamos negali būti mažesnės negu per kalendorinius metus<text:s/></text:span><text:span text:style-name="T250">suteikta valstybės pagalba;</text:span></text:p>
      <text:p text:style-name="P251"><text:span text:style-name="T252">13</text:span><text:span text:style-name="T253">) duomenis apie gautą valstybės pagalbą saugoti 10 metų.</text:span></text:p>
      <text:p text:style-name="P254"><text:span text:style-name="T255">2</text:span><text:span text:style-name="T256">. Socialinė įmonė privalo nebūti pripažinta kalta dėl sunkaus ar labai sunkaus nusikaltimo padarymo, dėl nusikaltimo valstybės tarnybai ir viešiesiems<text:s/></text:span><text:span text:style-name="T257">interesams ar korupcinio pobūdžio nusikaltimo padarymo ir socialinės įmonės vadovas ar jo įgaliotas asmuo, kuris, vadovaudamasis Darbo kodekso 21 straipsnio 5 dalimi, įgyvendina darbdavio teises ir pareigas darbuotojui (toliau – įgaliotas asmuo), privalo d</text:span><text:span text:style-name="T258">ėl minėtų nusikalstamų veikų neturėti neišnykusio ar nepanaikinto teistumo. Socialinė įmonė, jos vadovas ar jo įgaliotas asmuo privalo nebūti pripažinti kaltais dėl baudžiamojo nusižengimo valstybės tarnybai ir viešiesiems interesams ar korupcinio pobūdžio</text:span><text:span text:style-name="T259"><text:s/>baudžiamojo nusižengimo padarymo, kai nuo apkaltinamojo nuosprendžio įsiteisėjimo dienos nėra praėję 3 metai.</text:span></text:p>
      <text:p text:style-name="P260"><text:span text:style-name="T261">3</text:span><text:span text:style-name="T262">. Socialinės įmonės vadovas ar jo įgaliotas asmuo per paskutinius vienus metus iki kreipimosi dėl socialinės įmonės statuso suteikimo dienos</text:span><text:span text:style-name="T263"><text:s/>pagal Užimtumo įstatymą įsigaliojusiu sprendimu nebuvo baustas už nelegalų darbą arba nebuvo paskirta bauda už padarytą administracinį nusižengimą, numatytą Lietuvos Respublikos administracinių nusižengimų kodekso 95 straipsnyje, arba nebuvo paskirta baud</text:span><text:span text:style-name="T264">a už Administracinių nusižengimų kodekso 96, 97, 99, 100 ir 150 straipsniuose numatytą administracinį nusižengimą, padarytą pakartotinai. Pakartotinis administracinis nusižengimas suprantamas taip, kaip tai nustatyta Administracinių nusižengimų kodekso 40<text:s/></text:span><text:span text:style-name="T265">straipsnyje.</text:span></text:p>
      <text:p text:style-name="P266"><text:span text:style-name="T267">4</text:span><text:span text:style-name="T268">. Socialinė įmonė privalo parengti tikslinėms grupėms priklausančių asmenų darbinių ir socialinių įgūdžių lavinimo ir socialinės integracijos priemonių planą pagal šiuos rodiklių kriterijus:</text:span></text:p>
      <text:p text:style-name="P269"><text:span text:style-name="T270">1</text:span><text:span text:style-name="T271">) per kalendorinius metus į darbinių ir soci</text:span><text:span text:style-name="T272">alinių įgūdžių lavinimo ir socialinės integracijos priemones įtraukti ne mažiau kaip 90 procentų tikslinėms grupėms priklausančių darbuotojų;</text:span></text:p>
      <text:p text:style-name="P273"><text:span text:style-name="T274">2</text:span><text:span text:style-name="T275">) parinkti darbinių ir socialinių įgūdžių lavinimo ir socialinės integracijos priemones pagal tikslinėms grup</text:span><text:span text:style-name="T276">ėms priklausančių darbuotojų profesinę kvalifikaciją, darbo patirtį, motyvaciją dirbti ir įsitraukti į bendruomenės gyvenimą, bet ne mažiau kaip po dvi darbinių ir socialinių įgūdžių lavinimo priemones ir ne mažiau kaip po dvi socialinės integracijos priem</text:span><text:span text:style-name="T277">ones kalendorinių metų laikotarpiui.</text:span></text:p>
      <text:p text:style-name="P278"/>
      <text:p text:style-name="P279"><text:span text:style-name="T280">III</text:span><text:span text:style-name="T281"><text:s/>SKYRIUS</text:span></text:p>
      <text:p text:style-name="P282"><text:span text:style-name="T283">Socialinės įmonės statuso įgijimas ir PANAIKINIMAS</text:span></text:p>
      <text:p text:style-name="P284"/>
      <text:p text:style-name="P285"><text:span text:style-name="T286">8</text:span><text:span text:style-name="T287"><text:s/>straipsnis.<text:s/></text:span><text:span text:style-name="T288">Socialinės įmonės statuso įgijimas</text:span></text:p>
      <text:p text:style-name="P289"><text:span text:style-name="T290">1</text:span><text:span text:style-name="T291">.<text:s/></text:span><text:span text:style-name="T292">Socialinės įmonės statusą juridiniam asmeniui ar jo padaliniui jo prašymu Vyriausybė</text:span><text:span text:style-name="T293">s ar jos įgaliotos institucijos nustatyta tvarka suteikia Vyriausybės įgaliota institucija. Prašymai suteikti socialinės įmonės statusą priimami nuo einamųjų metų sausio 1 dienos iki rugsėjo 30 dienos.</text:span></text:p>
      <text:p text:style-name="P294"><text:span text:style-name="T295">2</text:span><text:span text:style-name="T296">. Socialinės įmonės statusas suteikiamas, jeigu s</text:span><text:span text:style-name="T297">ocialinės įmonės statuso siekiantis juridinis asmuo ar jo padalinys atitinka visas šias sąlygas:</text:span></text:p>
      <text:p text:style-name="P298"><text:span text:style-name="T299">1</text:span><text:span text:style-name="T300">) Lietuvos Respublikoje įsteigto juridinio asmens ar jo padalinio steigimo dokumentuose yra nurodyti šio juridinio asmens ar jo padalinio veiklos tikslai,<text:s/></text:span><text:span text:style-name="T301">susiję su tikslinėms grupėms priklausančių asmenų įdarbinimu, jų darbinių ir socialinių įgūdžių lavinimu ir socialine integracija;</text:span></text:p>
      <text:p text:style-name="P302"><text:span text:style-name="T303">2</text:span><text:span text:style-name="T304">) iš veiklos, įtrauktos į socialinių įmonių neremtinų veiklos rūšių sąrašą, kurį tvirtina Vyriausybė ar jos įgaliota ins</text:span><text:span text:style-name="T305">titucija, gautos pajamos per praėjusius kalendorinius metus sudaro ne daugiau kaip 20 procentų visų šio juridinio asmens ar jo padalinio pajamų, taip pat juridinis asmuo ar jo padalinys nevykdo laikinojo įdarbinimo veiklos;</text:span></text:p>
      <text:p text:style-name="P306"><text:span text:style-name="T307">3</text:span><text:span text:style-name="T308">) Vyriausybės įgaliotai ins</text:span><text:span text:style-name="T309">titucijai yra pateikęs šio įstatymo 7 straipsnio 1 dalies 4 punkte nurodytą planą;</text:span></text:p>
      <text:p text:style-name="P310"><text:span text:style-name="T311">4</text:span><text:span text:style-name="T312">) socialinės įmonės statuso siekiantis juridinis asmuo ar jo padalinys ne mažiau kaip vienus metus iki prašymo suteikti socialinės įmonės statusą pateikimo dienos ir sp</text:span><text:span text:style-name="T313">rendimo dėl socialinės įmonės statuso suteikimo priėmimo dieną vykdė veiklas, numatytas<text:s/></text:span><text:span text:style-name="T314">pažymoje apie planuojamą valstybės pagalbos lėšų poreikį ir numatomas vykdyti veiklas,<text:s/></text:span><text:span text:style-name="T315">ir yra pateikęs Vyriausybės įgaliotai institucijai pažymą apie planuojamą valstyb</text:span><text:span text:style-name="T316">ės pagalbos lėšų poreikį ir numatomas vykdyti veiklas 36 mėnesių laikotarpiu pagal Vyriausybės įgaliotos institucijos nustatytą struktūrą;</text:span></text:p>
      <text:p text:style-name="P317"><text:span text:style-name="T318">5</text:span><text:span text:style-name="T319">) socialinės įmonės statuso siekiančio juridinio asmens ar jo padalinio, kuris yra akcinė bendrovė ar uždaroji akcinė bendrovė, nuosavas kapitalas yra ne mažesnis kaip pusė socialinės įmonės įstatuose nurodyto įstatinio kapitalo dydžio;<text:s/></text:span></text:p>
      <text:p text:style-name="P320"><text:span text:style-name="T321">6</text:span><text:span text:style-name="T322">) socialinės<text:s/></text:span><text:span text:style-name="T323">įmonės statuso siekiantis juridinis asmuo ar jo padalinys ir socialinės įmonės statuso siekiančio juridinio asmens ar jo padalinio vadovas ar jo įgaliotas asmuo atitinka šio įstatymo 7 straipsnio 2 ir 3 dalių nuostatas;<text:s/></text:span></text:p>
      <text:p text:style-name="P324"><text:span text:style-name="T325">7</text:span><text:span text:style-name="T326">) socialinės įmonės statuso si</text:span><text:span text:style-name="T327">ekiantis juridinis asmuo ar jo padalinys nėra įsiskolinęs savo darbuotojams, neturi neatidėtų įsiskolinimų Valstybinio socialinio draudimo fondo biudžetui, Privalomojo sveikatos draudimo fondo biudžetui, Lietuvos Respublikos valstybės biudžetui ir (ar) sav</text:span><text:span text:style-name="T328">ivaldybių biudžetams;</text:span></text:p>
      <text:p text:style-name="P329"><text:span text:style-name="T330">8</text:span><text:span text:style-name="T331">) socialinės įmonės statuso siekiančiam juridiniam asmeniui ar jo padaliniui nėra iškelta bankroto byla, jis nėra likviduojamas, nėra priimtas kreditorių susirinkimo nutarimas bankroto procedūras vykdyti ne teismo tvarka;</text:span></text:p>
      <text:p text:style-name="P332"><text:span text:style-name="T333">9</text:span><text:span text:style-name="T334">)<text:s/></text:span><text:span text:style-name="T335">socialinės įmonės statuso siekiantis juridinis asmuo ar jo padalinys nėra valstybės ar savivaldybės institucija ar įstaiga, profesinė sąjunga, religinė bendruomenė (bendrija) ar asociacija.</text:span></text:p>
      <text:p text:style-name="P336"><text:span text:style-name="T337">3</text:span><text:span text:style-name="T338">. Socialinės įmonės statusas nesuteikiamas, jeigu:</text:span></text:p>
      <text:p text:style-name="P339"><text:span text:style-name="T340">1</text:span><text:span text:style-name="T341">) pat</text:span><text:span text:style-name="T342">eikti ne visi ar neišsamiai užpildyti Vyriausybės ar jos įgaliotos institucijos patvirtintame Socialinės įmonės statuso suteikimo juridiniams asmenims tvarkos apraše nustatyti dokumentai suteikti socialinės įmonės statusą, patvirtinantys šio straipsnio 2 d</text:span><text:span text:style-name="T343">alyje nurodytas sąlygas, ir juridinis asmuo ar jo padalinys<text:s/></text:span><text:span text:style-name="T344">ne vėliau kaip per 10 darbo dienų<text:s/></text:span><text:span text:style-name="T345">nuo informacijos apie nustatytus trūkumus gavimo dienos nepateikė trūkstamų dokumentų ar jų išsamiai neužpildė;</text:span></text:p>
      <text:p text:style-name="P346"><text:span text:style-name="T347">2</text:span><text:span text:style-name="T348">) šio įstatymo 7 straipsnio 1 dalies 4 punkte</text:span><text:span text:style-name="T349"><text:s/>nurodytas planas neatitinka šio įstatymo 7 straipsnio 4 dalyje nustatytų rodiklių kriterijų ar Vyriausybės įgaliotos institucijos nustatytos struktūros ir juridinis asmuo ar jo padalinys šio įstatymo 9 straipsnio 1 dalyje nustatyta tvarka neištaisė šio pl</text:span><text:span text:style-name="T350">ano trūkumų;</text:span></text:p>
      <text:p text:style-name="P351"><text:span text:style-name="T352">3</text:span><text:span text:style-name="T353">)<text:s/></text:span><text:span text:style-name="T354">socialinės įmonės statuso</text:span><text:span text:style-name="T355"><text:s/>siekiantis juridinis asmuo ar jo padalinys apie save pateikė tikrovės neatitinkančius duomenis;</text:span></text:p>
      <text:p text:style-name="P356"><text:span text:style-name="T357">4</text:span><text:span text:style-name="T358">)<text:s/></text:span><text:span text:style-name="T359">socialinės įmonės statuso</text:span><text:span text:style-name="T360"><text:s/>siekiantis juridinis asmuo ar jo padalinys neatitinka bent vienos šio straipsnio<text:s/></text:span><text:span text:style-name="T361">2 dalyje nustatytos sąlygos;</text:span></text:p>
      <text:p text:style-name="P362"><text:span text:style-name="T363">5</text:span><text:span text:style-name="T364">)<text:s/></text:span><text:span text:style-name="T365">socialinės įmonės statuso</text:span><text:span text:style-name="T366"><text:s/>siekiantis juridinis asmuo ar jo padalinys neatitinka šio straipsnio 4, 5 ir 6 dalyse nustatytų sąlygų.</text:span></text:p>
      <text:p text:style-name="P367"><text:span text:style-name="T368">4</text:span><text:span text:style-name="T369">.<text:s/></text:span><text:span text:style-name="T370">Jeigu socialinės įmonės statusas nesuteikiamas, tas pats juridinis asmuo ar jo pa</text:span><text:span text:style-name="T371">dalinys gali iš naujo kreiptis dėl socialinės įmonės statuso suteikimo ne anksčiau kaip po 3 mėnesių nuo dienos, kurią buvo priimtas sprendimas nesuteikti socialinės įmonės statuso.<text:s/></text:span><text:span text:style-name="T372">Atsisakius suteikti socialinės įmonės statusą du kartus iš eilės, tas pats</text:span><text:span text:style-name="T373"><text:s/>juridinis asmuo ar jo padalinys gali iš naujo kreiptis dėl<text:s/></text:span><text:span text:style-name="T374">socialinės įmonės statuso</text:span><text:span text:style-name="T375"><text:s/>suteikimo ne anksčiau kaip po 12 mėnesių nuo antro sprendimo nesuteikti socialinės įmonės statuso priėmimo dienos.</text:span></text:p>
      <text:p text:style-name="P376"><text:span text:style-name="T377">5</text:span><text:span text:style-name="T378">. Jeigu socialinės įmonės statusas buvo panaikinta</text:span><text:span text:style-name="T379">s šio įstatymo 11 straipsnio 1 dalies<text:s/></text:span><text:span text:style-name="T380"><text:line-break/>2–15 punktuose nurodytais pagrindais, tas pats juridinis asmuo ar jo padalinys gali iš naujo kreiptis dėl<text:s/></text:span><text:span text:style-name="T381">socialinės įmonės statuso</text:span><text:span text:style-name="T382"><text:s/>suteikimo ne anksčiau kaip po 12 mėnesių nuo sprendimo panaikinti socialinės įmonės s</text:span><text:span text:style-name="T383">tatusą priėmimo dienos.</text:span></text:p>
      <text:p text:style-name="P384"><text:span text:style-name="T385">6</text:span><text:span text:style-name="T386">.<text:s/></text:span><text:span text:style-name="T387">Jeigu socialinės įmonės statusas buvo panaikintas šio įstatymo 11 straipsnio 1 dalies<text:s/></text:span><text:span text:style-name="T388"><text:line-break/></text:span><text:span text:style-name="T389">2–15<text:s/></text:span><text:span text:style-name="T390">punktuose nurodytais pagrindais ir socialinės įmonės statuso siekiantis juridinis asmuo ar jo padalinys šio įstatymo 11 straipsnio 2 ir 3 dalyse nustatyta tvarka buvo pranešęs Vyriausybės įgaliotai institucijai apie šio įstatymo 11 straipsnio 1 dalies 2–15</text:span><text:span text:style-name="T391"><text:s/>punktuose nurodytų aplinkybių atsiradimą, tas pats juridinis asmuo ar jo padalinys gali iš naujo kreiptis dėl<text:s/></text:span><text:span text:style-name="T392">socialinės įmonės statuso</text:span><text:span text:style-name="T393"><text:s/>suteikimo ne anksčiau kaip po 3 mėnesių nuo sprendimo panaikinti socialinės įmonės statusą priėmimo dienos.<text:s/></text:span></text:p>
      <text:p text:style-name="P394"/>
      <text:p text:style-name="P395"><text:span text:style-name="T396">9</text:span><text:span text:style-name="T397"><text:s/>s</text:span><text:span text:style-name="T398">traipsnis.<text:s/></text:span><text:span text:style-name="T399">Prašymo suteikti socialinės įmonės statusą nagrinėjimas</text:span></text:p>
      <text:p text:style-name="P400"><text:span text:style-name="T401">1</text:span><text:span text:style-name="T402">. Vyriausybės įgaliota institucija ne vėliau kaip per 20 darbo dienų nuo visų išsamiai užpildytų dokumentų gavimo dienos išnagrinėja juridinio asmens ar jo padalinio pateiktą prašymą s</text:span><text:span text:style-name="T403">uteikti socialinės įmonės statusą ir priima sprendimą dėl socialinės įmonės statuso suteikimo ar nesuteikimo.<text:s/></text:span><text:span text:style-name="T404">Jeigu pateikti ne visi ar neišsamiai užpildyti<text:s/></text:span><text:span text:style-name="T405">Vyriausybės ar jos įgaliotos institucijos patvirtintame Socialinės įmonės statuso suteikimo juridin</text:span><text:span text:style-name="T406">iams asmenims tvarkos apraše nustatyti<text:s/></text:span><text:span text:style-name="T407">dokumentai suteikti socialinės įmonės statusą,<text:s/></text:span><text:span text:style-name="T408">Vyriausybės įgaliota institucija ne vėliau kaip per<text:s/></text:span><text:span text:style-name="T409">10 darbo dienų nuo dokumentų suteikti socialinės įmonės statusą gavimo dienos kreipiasi į socialinės įmonės statuso si</text:span><text:span text:style-name="T410">ekiantį juridinį asmenį ar jo padalinį, nurodydama, kokie trūkstami dokumentai turi būti pateikti. Trūkstami ar išsamiai užpildyti dokumentai turi būti pateikti ne vėliau kaip per 10 darbo dienų<text:s/></text:span><text:span text:style-name="T411">nuo informacijos apie nustatytus trūkumus gavimo dienos. Per<text:s/></text:span><text:span text:style-name="T412">nustatytą terminą nepateikus trūkstamų ar išsamiai užpildytų dokumentų, prašymas suteikti socialinės įmonės statusą nėra nagrinėjamas. Apie priimtą sprendimą dėl socialinės įmonės statuso suteikimo ar nesuteikimo arba apie priimtą sprendimą nenagrinėti pra</text:span><text:span text:style-name="T413">šymo suteikti socialinės įmonės statusą Vyriausybės įgaliota institucija ne vėliau kaip per 3 darbo dienas nuo sprendimo priėmimo informuoja juridinį asmenį ar jo padalinį.</text:span></text:p>
      <text:p text:style-name="P414"><text:span text:style-name="T415">2</text:span><text:span text:style-name="T416">. Socialinės įmonės statusas suteikiamas neterminuotai.</text:span></text:p>
      <text:p text:style-name="P417"><text:span text:style-name="T418">3</text:span><text:span text:style-name="T419">. Jeigu socialinė</text:span><text:span text:style-name="T420">s įmonės statusas nesuteikiamas, sprendime išdėstomi socialinės įmonės statuso nesuteikimo pagrindai ir nurodoma sprendimo apskundimo tvarka.</text:span></text:p>
      <text:p text:style-name="P421"/>
      <text:p text:style-name="P422"><text:span text:style-name="T423">10</text:span><text:span text:style-name="T424"><text:s/>straipsnis.<text:s/></text:span><text:span text:style-name="T425">Socialinės įmonės pažymėjimas</text:span></text:p>
      <text:p text:style-name="P426"><text:span text:style-name="T427">1</text:span><text:span text:style-name="T428">. Priėmus sprendimą suteikti socialinės įmonės statusą ar</text:span><text:span text:style-name="T429"><text:s/>panaikinus neįgaliųjų socialinės įmonės statusą ir juridinio asmens ar jo padalinio prašymu suteikus socialinės įmonės statusą, juridiniam asmeniui ar jo padaliniui išduodamas socialinės įmonės pažymėjimas.<text:s/></text:span></text:p>
      <text:p text:style-name="P430"><text:span text:style-name="T431">2</text:span><text:span text:style-name="T432">. Priėmus sprendimą juridiniam asmeniui ar</text:span><text:span text:style-name="T433"><text:s/>jo padaliniui suteikti neįgaliųjų socialinės įmonės statusą, jam išduodamas neįgaliųjų socialinės įmonės pažymėjimas.</text:span></text:p>
      <text:p text:style-name="P434"/>
      <text:p text:style-name="P435"><text:span text:style-name="T436">11</text:span><text:span text:style-name="T437"><text:s/>straipsnis.<text:s/></text:span><text:span text:style-name="T438">Socialinės įmonės statuso panaikinimas</text:span></text:p>
      <text:p text:style-name="P439"><text:span text:style-name="T440">1</text:span><text:span text:style-name="T441">. Socialinės įmonės statusas panaikinamas, jeigu:</text:span></text:p>
      <text:p text:style-name="P442"><text:span text:style-name="T443">1</text:span><text:span text:style-name="T444">) socialinė įmonė<text:s/></text:span><text:span text:style-name="T445">pateikia prašymą panaikinti socialinės įmonės statusą;</text:span></text:p>
      <text:p text:style-name="P446"><text:span text:style-name="T447">2</text:span><text:span text:style-name="T448">) socialinei įmonei iškelta bankroto byla, ji yra likviduojama, priimtas kreditorių susirinkimo nutarimas bankroto procedūras vykdyti ne teismo tvarka;</text:span></text:p>
      <text:p text:style-name="P449"><text:span text:style-name="T450">3</text:span><text:span text:style-name="T451">)<text:s/></text:span><text:span text:style-name="T452">socialinės įmonės<text:s/></text:span><text:span text:style-name="T453">iš veiklos, įtraukt</text:span><text:span text:style-name="T454">os į socialinių įmonių neremtinų veiklos rūšių sąrašą, kurį tvirtina Vyriausybė ar jos įgaliota institucija, gautos pajamos per<text:s/></text:span><text:span text:style-name="T455">daugiau kaip 6 mėnesius iš eilės per einamųjų metų laikotarpį<text:s/></text:span><text:span text:style-name="T456">sudaro daugiau kaip 20 procentų visų šio juridinio asmens ar jo pa</text:span><text:span text:style-name="T457">dalinio pajamų, taip pat jeigu juridinis asmuo ar jo padalinys vykdo laikinojo įdarbinimo veiklą;</text:span></text:p>
      <text:p text:style-name="P458"><text:span text:style-name="T459">4</text:span><text:span text:style-name="T460">)<text:s/></text:span><text:span text:style-name="T461">socialinė įmonė<text:s/></text:span><text:span text:style-name="T462">Vyriausybės įgaliotai institucijai nėra pateikusi šio įstatymo 7 straipsnio 1 dalies 4 punkte nurodyto plano;</text:span></text:p>
      <text:p text:style-name="P463"><text:span text:style-name="T464">5</text:span><text:span text:style-name="T465">) socialinė įmonė<text:s/></text:span><text:span text:style-name="T466">daugiau kaip 6 mėnesius iš eilės per einamųjų metų laikotarpį neatitiko šio įstatymo 14 straipsnio 1 dalies 2 punkte nustatytos sąlygos;</text:span></text:p>
      <text:p text:style-name="P467"><text:span text:style-name="T468">6</text:span><text:span text:style-name="T469">) Lietuvos Respublikoje įsteigto juridinio asmens ar jo padalinio steigimo dokumentuose šio juridinio asmens ar jo</text:span><text:span text:style-name="T470"><text:s/>padalinio veiklos tikslai nėra susiję su tikslinėms grupėms priklausančių asmenų įdarbinimu, jų darbinių ir socialinių įgūdžių lavinimu ir socialine integracija;</text:span></text:p>
      <text:p text:style-name="P471"><text:span text:style-name="T472">7</text:span><text:span text:style-name="T473">) socialinė įmonė nesilaiko įsipareigojimų pagal sutartį dėl subsidijų išmokėjimo ir pan</text:span><text:span text:style-name="T474">audojimo tvarkos;</text:span></text:p>
      <text:p text:style-name="P475"><text:span text:style-name="T476">8</text:span><text:span text:style-name="T477">) akcinės bendrovės ar uždarosios akcinės bendrovės nuosavas kapitalas tapo mažesnis kaip pusė įstatuose nurodyto įstatinio kapitalo dydžio;</text:span></text:p>
      <text:p text:style-name="P478"><text:span text:style-name="T479">9</text:span><text:span text:style-name="T480">) socialinė įmonė yra pripažinta kalta dėl sunkaus ar labai sunkaus nusikaltimo padarym</text:span><text:span text:style-name="T481">o, dėl nusikaltimo valstybės tarnybai ir viešiesiems interesams ar korupcinio pobūdžio nusikaltimo padarymo ir socialinės įmonės vadovas ar jo įgaliotas asmuo turi neišnykusį ar nepanaikintą teistumą. Socialinė įmonė, jos vadovas ar jo įgaliotas asmuo yra<text:s/></text:span><text:span text:style-name="T482">pripažinti kaltais dėl baudžiamojo nusižengimo valstybės tarnybai ir viešiesiems interesams ar korupcinio pobūdžio baudžiamojo nusižengimo padarymo, kai nuo apkaltinamojo nuosprendžio įsiteisėjimo dienos nėra praėję 3 metai;</text:span></text:p>
      <text:p text:style-name="P483"><text:span text:style-name="T484">10</text:span><text:span text:style-name="T485">) socialinei įmonei per k</text:span><text:span text:style-name="T486">alendorinius metus suteikta valstybės pagalba yra didesnė negu per kalendorinius metus jos gautos pajamos iš veiklos,</text:span><text:span text:style-name="T487"><text:s/>kuri nėra<text:s/></text:span><text:span text:style-name="T488">įtraukta į socialinių įmonių neremtinų veiklos rūšių sąrašą, kurį tvirtina Vyriausybė ar jos įgaliota institucija;</text:span></text:p>
      <text:p text:style-name="P489"><text:span text:style-name="T490">11</text:span><text:span text:style-name="T491">) socia</text:span><text:span text:style-name="T492">linė įmonė daugiau kaip 3 mėnesius iš eilės ar 3 mėnesius per kalendorinių metų laikotarpį nevykdė bent vienos iš šio įstatymo 7 straipsnio 1 dalies 2, 3, 5–11 ir 13 punktuose ar šio įstatymo 7 straipsnio 4 dalyje nustatytų pareigų;</text:span></text:p>
      <text:p text:style-name="P493"><text:span text:style-name="T494">12</text:span><text:span text:style-name="T495">) gauta socialini</text:span><text:span text:style-name="T496">ų įmonių veiklos priežiūrą atliekančios Vyriausybės įgaliotos institucijos informacija, patvirtinanti, kad socialinė įmonė per Vyriausybės įgaliotos institucijos, atliekančios socialinių įmonių veiklos priežiūrą, nustatytą terminą neįvykdė įpareigojimų paš</text:span><text:span text:style-name="T497">alinti patikrinimų metu nustatytų pažeidimų ir šių įpareigojimų neskundė Lietuvos Respublikos administracinių bylų teisenos įstatymo nustatyta tvarka arba neįvykdė įpareigojimų pašalinti patikrinimų metu nustatytų pažeidimų per Vyriausybės įgaliotos instit</text:span><text:span text:style-name="T498">ucijos, atliekančios socialinių įmonių veiklos priežiūrą, nustatytą terminą, kurie buvo apskųsti Administracinių bylų teisenos įstatymo nustatyta tvarka, tačiau teismo sprendimu buvo pripažinti teisėtais;</text:span></text:p>
      <text:p text:style-name="P499"><text:span text:style-name="T500">13</text:span><text:span text:style-name="T501">) socialinės įmonės vadovui ar jo įgaliotam a</text:span><text:span text:style-name="T502">smeniui pagal Užimtumo įstatymą įsigaliojusiu sprendimu buvo paskirta bauda už nelegalų darbą arba buvo paskirta bauda už padarytą administracinį nusižengimą, numatytą Administracinių nusižengimų kodekso 95 straipsnyje, arba buvo paskirta bauda už Administ</text:span><text:span text:style-name="T503">racinių nusižengimų kodekso 96, 97, 99, 100 ir 150 straipsniuose numatytą administracinį nusižengimą, padarytą pakartotinai;<text:s/></text:span></text:p>
      <text:p text:style-name="P504"><text:span text:style-name="T505">14</text:span><text:span text:style-name="T506">) socialinė įmonė nevykdė šio įstatymo 5 straipsnio 3 dalyje ir (ar) 27 straipsnyje nustatytų reikalavimų;</text:span></text:p>
      <text:p text:style-name="P507"><text:span text:style-name="T508">15</text:span><text:span text:style-name="T509">) socialinė</text:span><text:span text:style-name="T510"><text:s/>įmonė daugiau kaip 3 mėnesius iš eilės ar 3 mėnesius per kalendorinių metų laikotarpį yra įsiskolinusi savo darbuotojams, turi neatidėtų įsiskolinimų Valstybinio socialinio draudimo fondui, Privalomojo sveikatos draudimo fondui, Lietuvos Respublikos valst</text:span><text:span text:style-name="T511">ybės biudžetui ir (ar) savivaldybių biudžetams.</text:span></text:p>
      <text:p text:style-name="P512"><text:span text:style-name="T513">2</text:span><text:span text:style-name="T514">. Socialinė įmonė privalo pranešti socialinės įmonės statusą suteikusiai Vyriausybės įgaliotai institucijai apie aplinkybes, kurioms atsiradus gali būti panaikinamas socialinės įmonės statusas, per 15<text:s/></text:span><text:span text:style-name="T515">darbo dienų nuo jų atsiradimo ar sužinojimo apie jas dienos, išskyrus šio straipsnio 3 dalyje nurodytą atvejį.</text:span></text:p>
      <text:p text:style-name="P516"><text:span text:style-name="T517">3</text:span><text:span text:style-name="T518">. Socialinė įmonė apie jai iškeltą bankroto bylą, priimtą sprendimą ją likviduoti arba priimtą kreditorių susirinkimo nutarimą bankroto proc</text:span><text:span text:style-name="T519">edūras vykdyti ne teismo tvarka privalo pranešti socialinės įmonės statusą suteikusiai Vyriausybės įgaliotai institucijai ne vėliau kaip per 3 darbo dienas nuo teismo sprendimo iškelti bankroto bylą, sprendimo dėl jos likvidavimo arba kreditorių susirinkim</text:span><text:span text:style-name="T520">o nutarimo bankroto procedūras vykdyti ne teismo tvarka priėmimo dienos.</text:span></text:p>
      <text:p text:style-name="P521"><text:span text:style-name="T522">4</text:span><text:span text:style-name="T523">. Sprendimą panaikinti socialinės įmonės statusą Vyriausybės įgaliota institucija priima ne vėliau kaip per 15 darbo dienų nuo aplinkybių, nurodytų šio straipsnio 1 dalies 2–15 p</text:span><text:span text:style-name="T524">unktuose, nustatymo dienos ar prašymo panaikinti socialinės įmonės statusą gavimo dienos.</text:span></text:p>
      <text:p text:style-name="P525"><text:span text:style-name="T526">5</text:span><text:span text:style-name="T527">. Panaikinus neįgaliųjų socialinės įmonės statusą, juridiniam asmeniui ar jo padaliniui jo prašymu suteikiamas socialinės įmonės statusas, kai jis atitinka šio į</text:span><text:span text:style-name="T528">statymo 8 straipsnio 2 dalyje ir 14 straipsnio 1 dalies 2 punkte nurodytus reikalavimus.</text:span></text:p>
      <text:p text:style-name="P529"/>
      <text:p text:style-name="P530"><text:span text:style-name="T531">12</text:span><text:span text:style-name="T532"><text:s/>straipsnis.<text:s/></text:span><text:span text:style-name="T533">Juridinių asmenų registro duomenys apie socialinę įmonę</text:span></text:p>
      <text:p text:style-name="P534"><text:span text:style-name="T535">1</text:span><text:span text:style-name="T536">. Socialinės įmonės statusą suteikianti Vyriausybės įgaliota institucija ne vėliau<text:s/></text:span><text:span text:style-name="T537">kaip per 5 darbo dienas nuo sprendimo suteikti ar panaikinti socialinės įmonės statusą priėmimo dienos apie tai praneša Juridinių asmenų registro tvarkytojui.</text:span></text:p>
      <text:p text:style-name="P538"><text:span text:style-name="T539">2</text:span><text:span text:style-name="T540">. Juridinių asmenų registre nurodomi šie duomenys apie juridinį asmenį ar jo padalinį, įgiju</text:span><text:span text:style-name="T541">sį socialinės įmonės statusą:</text:span></text:p>
      <text:p text:style-name="P542"><text:span text:style-name="T543">1</text:span><text:span text:style-name="T544">) juridinio asmens ar jo padalinio socialinės įmonės statusas;</text:span></text:p>
      <text:p text:style-name="P545"><text:span text:style-name="T546">2</text:span><text:span text:style-name="T547">) socialinės įmonės statuso suteikimo data;</text:span></text:p>
      <text:p text:style-name="P548"><text:span text:style-name="T549">3</text:span><text:span text:style-name="T550">) socialinės įmonės statuso panaikinimo data.</text:span></text:p>
      <text:p text:style-name="P551"/>
      <text:p text:style-name="P552"><text:span text:style-name="T553">IV</text:span><text:span text:style-name="T554"><text:s/>skyrius</text:span></text:p>
      <text:p text:style-name="P555"><text:span text:style-name="T556">VALSTYBĖS PAGALBA SocialinĖMS įmonĖMS</text:span></text:p>
      <text:p text:style-name="P557"/>
      <text:p text:style-name="P558"><text:span text:style-name="T559">13</text:span><text:span text:style-name="T560"><text:s/>straipsnis.<text:s/></text:span><text:span text:style-name="T561">Valstybės pagalbos socialinei įmonei rūšys</text:span></text:p>
      <text:p text:style-name="P562"><text:span text:style-name="T563">1</text:span><text:span text:style-name="T564">. Socialinei įmonei gali būti skiriama šių rūšių valstybės pagalba:</text:span></text:p>
      <text:p text:style-name="P565"><text:span text:style-name="T566">1</text:span><text:span text:style-name="T567">) subsidija darbo užmokesčiui ir valstybinio socialinio draudimo įmokoms;</text:span></text:p>
      <text:p text:style-name="P568"><text:span text:style-name="T569">2</text:span><text:span text:style-name="T570">) subsidija neįgalių darbuotojų darbo<text:s/></text:span><text:span text:style-name="T571">vietoms įsteigti ir jų darbo priemonėms įsigyti;</text:span></text:p>
      <text:p text:style-name="P572"><text:span text:style-name="T573">3</text:span><text:span text:style-name="T574">) subsidija neįgalių darbuotojų darbo vietoms pritaikyti ir jų darbo priemonėms pritaikyti;</text:span></text:p>
      <text:p text:style-name="P575"><text:span text:style-name="T576">4</text:span><text:span text:style-name="T577">) subsidija tikslinėms grupėms priklausantiems darbuotojams mokyti.</text:span></text:p>
      <text:p text:style-name="P578"><text:span text:style-name="T579">2</text:span><text:span text:style-name="T580">. Be šio straipsnio 1 dalyje n</text:span><text:span text:style-name="T581">urodytų valstybės pagalbos rūšių, neįgaliųjų socialinei įmonei gali būti skiriama šių rūšių valstybės pagalba:</text:span></text:p>
      <text:p text:style-name="P582"><text:span text:style-name="T583">1</text:span><text:span text:style-name="T584">) subsidija neįgalių darbuotojų darbo aplinkai, gamybinėms ir poilsio patalpoms pritaikyti;</text:span></text:p>
      <text:p text:style-name="P585"><text:span text:style-name="T586">2</text:span><text:span text:style-name="T587">) subsidija administravimo išlaidoms;<text:s/></text:span></text:p>
      <text:p text:style-name="P588"><text:span text:style-name="T589">3</text:span><text:span text:style-name="T590">)</text:span><text:span text:style-name="T591"><text:s/>subsidija transporto išlaidoms;</text:span></text:p>
      <text:p text:style-name="P592"><text:span text:style-name="T593">4</text:span><text:span text:style-name="T594">) subsidija asistento išlaidoms.</text:span></text:p>
      <text:p text:style-name="P595"/>
      <text:p text:style-name="P596"><text:span text:style-name="T597">14</text:span><text:span text:style-name="T598"><text:s/>straipsnis.<text:s/></text:span><text:span text:style-name="T599">Sąlygos visų rūšių valstybės pagalbai gauti</text:span></text:p>
      <text:p text:style-name="P600"><text:span text:style-name="T601">1</text:span><text:span text:style-name="T602">. Valstybės pagalba socialinei įmonei yra skiriama ir mokama, kai tenkinamos visos šios sąlygos:</text:span></text:p>
      <text:p text:style-name="P603"><text:span text:style-name="T604">1</text:span><text:span text:style-name="T605">) juridinis<text:s/></text:span><text:span text:style-name="T606">asmuo ar jo padalinys paraiškos gauti valstybės pagalbą pateikimo, sprendimo priėmimo laikotarpiu ir laikotarpiu, už kurį prašoma valstybės pagalbos, turi socialinės įmonės statusą arba neįgaliųjų socialinės įmonės statusą;</text:span></text:p>
      <text:p text:style-name="P607"><text:span text:style-name="T608">2</text:span><text:span text:style-name="T609">) paraiškos gauti valstybės</text:span><text:span text:style-name="T610"><text:s/>pagalbą pateikimo, sprendimo priėmimo laikotarpiu ir laikotarpiu, už kurį prašoma valstybės pagalbos, darbuotojai, priklausantys šio įstatymo 4 straipsnio 1 dalyje nurodytoms tikslinėms grupėms, sudaro ne mažiau kaip 40 procentų metinio vidutinio sąrašuos</text:span><text:span text:style-name="T611">e esančių socialinės įmonės darbuotojų skaičiaus ir šio įstatymo 4 straipsnio 1 dalyje nurodytoms tikslinėms grupėms priklausančių darbuotojų skaičius yra ne mažesnis kaip 4. Paraiškos gauti valstybės pagalbą pateikimo, sprendimo priėmimo laikotarpiu ir la</text:span><text:span text:style-name="T612">ikotarpiu, už kurį prašoma valstybės pagalbos, darbuotojai, priklausantys šio įstatymo 4 straipsnio 1 dalies 1, 2 ir 3 punktuose nurodytoms tikslinėms grupėms, neįgaliųjų socialinėje įmonėje dirbantys ne mažiau kaip 80 darbo valandų per mėnesį, sudaro ne m</text:span><text:span text:style-name="T613">ažiau kaip 50 procentų metinio vidutinio sąrašuose esančių neįgaliųjų socialinės įmonės darbuotojų skaičiaus. Neįgalieji, kuriems nustatytas sunkus ar vidutinis neįgalumo lygis arba neviršijantis 40 procentų darbingumo lygis, arba didelių ar vidutinių spec</text:span><text:span text:style-name="T614">ialiųjų poreikių lygis, neįgaliųjų socialinėje įmonėje sudaro ne mažiau kaip 40 procentų metinio vidutinio sąrašuose esančių darbuotojų skaičiaus ir šio įstatymo 4 straipsnio 1 dalies 1, 2 ir 3 punktuose nurodytoms tikslinėms grupėms priklausančių darbuoto</text:span><text:span text:style-name="T615">jų skaičius yra ne mažesnis kaip 4. Tikslinėms grupėms priklausančių darbuotojų dalis nuo vidutinio sąrašuose esančių darbuotojų skaičiaus apskaičiuojama Vyriausybės ar jos įgaliotos institucijos nustatyta tvarka;</text:span></text:p>
      <text:p text:style-name="P616"><text:span text:style-name="T617">3</text:span><text:span text:style-name="T618">) paraiškos gauti valstybės pagalbą p</text:span><text:span text:style-name="T619">ateikimo, sprendimo priėmimo laikotarpiu ir laikotarpiu, už kurį prašoma valstybės pagalbos, socialinė įmonė atitinka konkrečios subsidijos teikimą reglamentuojančio šio įstatymo straipsnio nuostatas;</text:span></text:p>
      <text:p text:style-name="P620"><text:span text:style-name="T621">4</text:span><text:span text:style-name="T622">) paraiškos gauti valstybės pagalbą pateikimo ir s</text:span><text:span text:style-name="T623">prendimo dėl valstybės pagalbos teikimo priėmimo metu Vyriausybės įgaliotoje institucijoje nesprendžiamas socialinės įmonės statuso panaikinimo klausimas;</text:span></text:p>
      <text:p text:style-name="P624"><text:span text:style-name="T625">5</text:span><text:span text:style-name="T626">) teikdama paraišką gauti valstybės pagalbą ir mokėjimo prašymą gauti valstybės pagalbą,<text:s/></text:span><text:span text:style-name="T627">socialinė įmonė neturi įsiskolinimų savo darbuotojams ar neatidėtų įsiskolinimų Valstybinio socialinio draudimo fondui, Privalomojo sveikatos draudimo fondui, Lietuvos Respublikos valstybės biudžetui ir (ar) savivaldybių biudžetams;</text:span></text:p>
      <text:p text:style-name="P628"><text:span text:style-name="T629">6</text:span><text:span text:style-name="T630">) Vyriausybės įgal</text:span><text:span text:style-name="T631">iotos institucijos nustatytos formos pažymoje apie planuojamą valstybės pagalbos lėšų poreikį ir numatomas vykdyti veiklas socialinės įmonės nurodytas planuojamas valstybės pagalbos poreikis (pagal atskiras valstybės pagalbos socialinei įmonei rūšis) ir ve</text:span><text:span text:style-name="T632">iklos atitinka teikiamose paraiškose gauti valstybės pagalbą ir mokėjimo prašymuose gauti valstybės pagalbą nurodytą valstybės pagalbos poreikį ir veiklas;</text:span></text:p>
      <text:p text:style-name="P633"><text:span text:style-name="T634">7</text:span><text:span text:style-name="T635">) paraiškos gauti valstybės pagalbą pateikimo, sprendimo priėmimo laikotarpiu ir laikotarpiu, u</text:span><text:span text:style-name="T636">ž kurį prašoma valstybės pagalbos, socialinė įmonė vykdo šio įstatymo 7 straipsnyje nustatytas pareigas ir 5 straipsnio 2 dalyje nustatytus reikalavimus;</text:span></text:p>
      <text:p text:style-name="P637"><text:span text:style-name="T638">8</text:span><text:span text:style-name="T639">) socialinei įmonei ar jos vadovui, ar jo įgaliotam asmeniui nepradėtas ikiteisminis tyrimas dėl<text:s/></text:span><text:span text:style-name="T640">sunkaus ar labai sunkaus nusikaltimo, nusikaltimo valstybės tarnybai ir viešiesiems interesams ar korupcinio pobūdžio nusikaltimo, baudžiamojo nusižengimo valstybės tarnybai ir viešiesiems interesams ar korupcinio pobūdžio baudžiamojo nusižengimo;</text:span></text:p>
      <text:p text:style-name="P641"><text:span text:style-name="T642">9</text:span><text:span text:style-name="T643">) v</text:span><text:span text:style-name="T644">isos socialinei įmonei skirtos valstybės pagalbos dydis neviršija šio įstatymo 25 straipsnyje nurodyto didžiausio leistino valstybės pagalbos dydžio;</text:span></text:p>
      <text:p text:style-name="P645"><text:span text:style-name="T646">10</text:span><text:span text:style-name="T647">) neišduotas vykdomasis raštas iš socialinės įmonės išieškoti valstybės pagalbos lėšas remiantis Eur</text:span><text:span text:style-name="T648">opos Komisijos sprendimu, pagal kurį valstybės pagalba skelbiama neteisėta ir nesuderinama su bendrąja rinka;</text:span></text:p>
      <text:p text:style-name="P649"><text:span text:style-name="T650">11</text:span><text:span text:style-name="T651">) teikdama mokėjimo prašymą gauti šio įstatymo 13 straipsnio 1 dalies 1 punkte nurodytą valstybės pagalbą, socialinė įmonė tuo laikotarpiu,<text:s/></text:span><text:span text:style-name="T652">už kurį yra teikiamas mokėjimo prašymas, nėra paskelbusi prastovos tikslinei grupei priklausančiam darbuotojui Darbo kodekso 47 straipsnio 1 dalies 2 punkte nustatytu atveju.</text:span><text:s/></text:p>
      <text:p text:style-name="P653">Papildyta straipsnio punktu:</text:p>
      <text:p text:style-name="P654"><text:span text:style-name="T655">Nr.<text:s/></text:span><text:a xlink:href="https://www.e-tar.lt/portal/legalAct.html?documentId=974e4970789211eab005936df725feed" office:target-frame-name="_top" xlink:show="replace"><text:span text:style-name="T656">XIII-2833</text:span></text:a><text:span text:style-name="T657">, 2020-03-31, paskelbta TAR 2020-04-07, i. k. 2020-07196</text:span></text:p>
      <text:p text:style-name="Normal"/>
      <text:p text:style-name="P658"><text:span text:style-name="T659">2</text:span><text:span text:style-name="T660">. Valstybės pagalba socialinei įmonei neskiriama, kai netenkinami:</text:span></text:p>
      <text:p text:style-name="P661"><text:span text:style-name="T662">1</text:span><text:span text:style-name="T663">) bent viena šio straipsnio 1 dalyje nurodyta sąlyga;</text:span></text:p>
      <text:p text:style-name="P664"><text:span text:style-name="T665">2</text:span><text:span text:style-name="T666">)<text:s/></text:span><text:span text:style-name="T667">bent vienas šio įstatymo 23 straipsnio 6 dalyje nurodytas reikalavimas.</text:span></text:p>
      <text:p text:style-name="P668"><text:span text:style-name="T669">3</text:span><text:span text:style-name="T670">. Atsisakius skirti valstybės pagalbą socialinei įmonei, socialinė įmonė gali iš naujo kreiptis dėl tos pačios rūšies valstybės pagalbos skyrimo ne anksčiau kaip po 3 mėnesių nu</text:span><text:span text:style-name="T671">o dienos, kurią buvo priimtas sprendimas neskirti valstybės pagalbos. Atsisakius skirti tos pačios rūšies valstybės pagalbą socialinei įmonei du kartus iš eilės, socialinė įmonė gali iš naujo kreiptis dėl tos pačios rūšies valstybės pagalbos skyrimo ne ank</text:span><text:span text:style-name="T672">sčiau kaip po 12 mėnesių nuo antro sprendimo neskirti valstybės pagalbos priėmimo dienos.</text:span></text:p>
      <text:p text:style-name="P673"/>
      <text:p text:style-name="P674"><text:span text:style-name="T675">15</text:span><text:span text:style-name="T676"><text:s/>straipsnis.</text:span><text:span text:style-name="T677"><text:s/></text:span><text:span text:style-name="T678">Subsidija darbo užmokesčiui ir valstybinio socialinio draudimo įmokoms</text:span></text:p>
      <text:p text:style-name="P679"><text:span text:style-name="T680">1</text:span><text:span text:style-name="T681">. Subsidija darbo užmokesčiui ir valstybinio socialinio draudimo įmo</text:span><text:span text:style-name="T682">koms yra skirta socialinės įmonės išlaidoms, susijusioms su tikslinėms grupėms priklausančių darbuotojų darbinių įgūdžių stoka, mažesniu jų darbo našumu ar ribotu darbingumu, kompensuoti.</text:span></text:p>
      <text:p text:style-name="P683"><text:span text:style-name="T684">2</text:span><text:span text:style-name="T685">. Subsidija darbo užmokesčiui ir valstybinio socialinio draudim</text:span><text:span text:style-name="T686">o įmokoms mokama, kai socialinė įmonė įdarbina šio įstatymo 4 straipsnio 1 dalyje</text:span><text:span text:style-name="T687"><text:s/></text:span><text:span text:style-name="T688">nurodytus tikslinėms grupėms priklausančius asmenis.<text:s/></text:span></text:p>
      <text:p text:style-name="P689"><text:span text:style-name="T690">3</text:span><text:span text:style-name="T691">. Tikslinėms grupėms priklausantiems asmenims gali būti nustatytos mažesnės darbo normos, negu jos nustatytos analo</text:span><text:span text:style-name="T692">gišką darbą toje pačioje socialinėje įmonėje ar kitose panašiose įmonėse dirbantiems kitiems, nepriklausantiems socialinėse įmonėse įdarbinamų asmenų tikslinėms grupėms, asmenims, tačiau šių asmenų darbo užmokestis dėl nustatytų mažesnių normų ir mažesnio<text:s/></text:span><text:span text:style-name="T693">darbo našumo negali būti sumažintas.</text:span></text:p>
      <text:p text:style-name="P694"><text:span text:style-name="T695">4</text:span><text:span text:style-name="T696">. Subsidija darbo užmokesčiui ir valstybinio socialinio draudimo įmokoms<text:s/></text:span><text:span text:style-name="T697">yra skiriama, jeigu įdarbinus asmenis padidėja atitinkamos socialinės įmonės faktinis įdarbinimo metu sąrašuose esančių tikslinėms grupėms pr</text:span><text:span text:style-name="T698">iklausančių darbuotojų skaičius, palyginti su vidutiniu sąrašuose esančių darbuotojų skaičiumi per praėjusius 12 kalendorinių mėnesių. Subsidija<text:s/></text:span><text:span text:style-name="T699">darbo užmokesčiui ir valstybinio socialinio draudimo įmokoms taip pat skiriama,<text:s/></text:span><text:span text:style-name="T700">jeigu įdarbinus asmenis atitink</text:span><text:span text:style-name="T701">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text:span><text:span text:style-name="T702">o Darbo kodekso 55, 56, 58 ar 60 straipsniuose nustatytais pagrindais.</text:span></text:p>
      <text:p text:style-name="P703"><text:span text:style-name="T704">5</text:span><text:span text:style-name="T705">.<text:s/></text:span><text:span text:style-name="T706">Subsidija</text:span><text:span text:style-name="T707"><text:s/>darbo užmokesčiui ir valstybinio socialinio draudimo įmokoms apskaičiuojama procentais nuo kiekvienam socialinėje įmonėje dirbančiam asmenų tikslinei grupei priklausanč</text:span><text:span text:style-name="T708">iam darbuotojui tą mėnesį apskaičiuoto darbo užmokesčio, tačiau maksimalus dydis, nuo kurio skaičiuojama subsidija, neturi viršyti 1,5 tą mėnesį galiojančios Vyriausybės patvirtintos minimaliosios mėnesinės algos dydžio ir nuo šio darbo užmokesčio apskaiči</text:span><text:span text:style-name="T709">uotų draudėjo privalomojo valstybinio socialinio draudimo įmokų sumos.<text:s/></text:span></text:p>
      <text:p text:style-name="P710"><text:span text:style-name="T711">6</text:span><text:span text:style-name="T712">. Už kiekvieną šio įstatymo 4 straipsnio 1 dalies 1 punkte nurodytai tikslinei grupei priklausantį darbuotoją skiriama subsidija darbo užmokesčiui ir valstybinio socialinio draudi</text:span><text:span text:style-name="T713">mo įmokoms sudaro<text:s/></text:span><text:span text:style-name="T714">75<text:s/></text:span><text:span text:style-name="T715">procentus šio straipsnio 5 dalyje nurodytos sumos.</text:span></text:p>
      <text:p text:style-name="P716"><text:span text:style-name="T717">7</text:span><text:span text:style-name="T718">. Už kiekvieną šio įstatymo 4 straipsnio 1 dalies 2 punkte nurodytai tikslinei grupei priklausantį darbuotoją skiriama subsidija darbo užmokesčiui ir valstybinio socialinio<text:s/></text:span><text:span text:style-name="T719">draudimo įmokoms sudaro 60 procentų šio straipsnio 5 dalyje nurodytos sumos.</text:span></text:p>
      <text:p text:style-name="P720"><text:span text:style-name="T721">8</text:span><text:span text:style-name="T722">. Už kiekvieną šio įstatymo 4 straipsnio 1 dalies 3, 4 ir 5 punktuose nurodytoms tikslinėms grupėms priklausantį darbuotoją skiriama subsidija darbo užmokesčiui ir valstybini</text:span><text:span text:style-name="T723">o socialinio draudimo įmokoms sudaro 50 procentų šio straipsnio 5 dalyje nurodytos sumos.</text:span></text:p>
      <text:p text:style-name="P724"><text:span text:style-name="T725">9</text:span><text:span text:style-name="T726">. Atitinkamo mėnesio subsidija darbo užmokesčiui ir valstybinio socialinio draudimo įmokoms nemokama, jeigu atitinkamo mėnesio socialinės įmonės darbuotojų,<text:s/></text:span><text:span text:style-name="T727">priklausančių tikslinėms grupėms, dalis yra mažesnė, negu nustatyta šio įstatymo 14 straipsnio 1 dalies 2 punkte, padalijus metinį vidutinį sąrašuose esančių darbuotojų skaičių iš 12.</text:span></text:p>
      <text:p text:style-name="P728"/>
      <text:p text:style-name="P729"><text:span text:style-name="T730">16</text:span><text:span text:style-name="T731"><text:s/>straipsnis.<text:s/></text:span><text:span text:style-name="T732">Subsidija neįgalių darbuotojų darbo vietoms įsteig</text:span><text:span text:style-name="T733">ti ir jų darbo priemonėms įsigyti<text:s/></text:span></text:p>
      <text:p text:style-name="P734"><text:span text:style-name="T735">1</text:span><text:span text:style-name="T736">. Subsidija neįgalių darbuotojų darbo vietoms įsteigti ir jų darbo priemonėms įsigyti yra skirta su darbo vietos įsteigimu neįgaliam darbuotojui ir darbo priemonių įsigijimu susijusioms socialinės įmonės išlaidoms ko</text:span><text:span text:style-name="T737">mpensuoti.</text:span></text:p>
      <text:p text:style-name="P738"><text:span text:style-name="T739">2</text:span><text:span text:style-name="T740">. Subsidija neįgalių darbuotojų darbo vietoms įsteigti ir jų darbo priemonėms įsigyti skiriama, kai tenkinamos visos šios sąlygos:<text:s/></text:span></text:p>
      <text:p text:style-name="P741"><text:span text:style-name="T742">1</text:span><text:span text:style-name="T743">) įsteigus darbo vietą, vidutinis sąrašuose esančių darbuotojų skaičius padidėja, palyginti su vidutiniu<text:s/></text:span><text:span text:style-name="T744">sąrašuose esančių darbuotojų skaičiumi per praėjusius 12 kalendorinių mėnesių. Subsidija neįgalių darbuotojų darbo vietoms įsteigti ir jų darbo priemonėms įsigyti taip pat skiriama, jeigu įdarbinus asmenis atitinkamos socialinės įmonės faktinis įdarbinimo<text:s/></text:span><text:span text:style-name="T745">metu sąrašuose esančių tikslinėms grupėms priklausančių darbuotojų skaičius, palyginti su vidutiniu sąrašuose esančių darbuotojų skaičiumi per praėjusius 12 kalendorinių mėnesių, nepadidėja dėl darbuotojų atleidimo Darbo kodekso 55, 56, 58 ar 60 straipsniu</text:span><text:span text:style-name="T746">ose nustatytais pagrindais;</text:span></text:p>
      <text:p text:style-name="P747"><text:span text:style-name="T748">2</text:span><text:span text:style-name="T749">) įsteigtos darbo vietos bus išlaikytos ne trumpiau kaip 36 mėnesius, kai jose įdarbinti šio įstatymo 4 straipsnio 1 dalies 1 ir 2 punktuose nurodytoms tikslinėms grupėms priklausantys asmenys, arba ne trumpiau kaip 12 mėne</text:span><text:span text:style-name="T750">sių, kai jose įdarbinti šio įstatymo 4 straipsnio 1 dalies 3 punkte nurodytai tikslinei grupei priklausantys asmenys;</text:span></text:p>
      <text:p text:style-name="P751"><text:span text:style-name="T752">TAR pastaba.</text:span><text:span text:style-name="T753"><text:s/>Socialinėse įmonėse iki 2019 m. gruodžio 31 d. įsteigtoms ar pritaikytoms darbo vietoms, kai jose dirba neįgalūs darbuotojai,</text:span><text:span text:style-name="T754"><text:s/>kuriems nustatytas lengvas neįgalumo lygis arba 45–55 procentų darbingumo lygis, arba nedidelių specialiųjų poreikių lygis, Lietuvos Respublikos socialinių įmonių įstatymo 16 straipsnio 2 dalies 2 punkte ir 17 straipsnio 2 dalies 1 punkte nustatytos sąlyg</text:span><text:span text:style-name="T755">os, kad įsteigtos ar pritaikytos darbo vietos turi būti išlaikytos ne trumpiau kaip 12 mėnesių, taikomos nuo 2020 m. sausio 1 d.</text:span></text:p>
      <text:p text:style-name="P756"><text:span text:style-name="T757">3</text:span><text:span text:style-name="T758">)</text:span><text:span text:style-name="T759"><text:s/></text:span><text:span text:style-name="T760">be Vyriausybės įgaliotos institucijos sutikimo nebus keičiamos įsteigtoje darbo vietoje įdarbintų šio įstatymo 4 straips</text:span><text:span text:style-name="T761">nio 1 dalies 1, 2 ir 3 punktuose nurodytoms tikslinėms grupėms priklausančių asmenų funkcijos ar darbovietė, nurodytos šių asmenų darbo sutartyse;</text:span></text:p>
      <text:p text:style-name="P762"><text:span text:style-name="T763">4</text:span><text:span text:style-name="T764">)</text:span><text:span text:style-name="T765"><text:s/></text:span><text:span text:style-name="T766">šio straipsnio 4 dalies 1 punkte nurodytos darbo priemonės nėra įsigyjamos iš su socialine įmone susij</text:span><text:span text:style-name="T767">usių įmonių;</text:span></text:p>
      <text:p text:style-name="P768"><text:span text:style-name="T769">5</text:span><text:span text:style-name="T770">)</text:span><text:span text:style-name="T771"><text:s/></text:span><text:span text:style-name="T772">socialinės įmonės pateikta paraiška gauti subsidiją neįgalių darbuotojų darbo vietoms įsteigti ir jų darbo priemonėms įsigyti atitinka Vyriausybės įgaliotos institucijos nustatytus prioritetus kalendoriniams metams.</text:span></text:p>
      <text:p text:style-name="P773"><text:span text:style-name="T774">3</text:span><text:span text:style-name="T775">. Socialinė į</text:span><text:span text:style-name="T776">monė, siekianti gauti subsidiją neįgalių darbuotojų darbo vietoms įsteigti ir jų darbo priemonėms įsigyti, prieš pasirašydama sutartį dėl subsidijos išmokėjimo ir panaudojimo tvarkos, Vyriausybės įgaliotai institucijai turi pateikti sutartinių įsipareigoji</text:span><text:span text:style-name="T777">mų įvykdymo užtikrinimą – banko garantiją arba draudimo bendrovės laidavimo raštą (kartu su laidavimo draudimo polisu) – ne mažiau kaip 50 procentų pagal sutartį dėl subsidijos išmokėjimo ir panaudojimo tvarkos darbo vietoms įsteigti skiriamos subsidijos s</text:span><text:span text:style-name="T778">umos ne trumpesniam kaip 36 mėnesių nuo darbo vietų įsteigimo dienos laikotarpiui, kai steigiamos darbo vietos šio įstatymo 4 straipsnio 1 dalies 1 ir 2 punktuose nurodytoms tikslinėms grupėms priklausantiems asmenims įdarbinti, arba ne trumpesniam kaip 12</text:span><text:span text:style-name="T779"><text:s/>mėnesių laikotarpiui, kai steigiamos darbo vietos šio įstatymo 4 straipsnio 1 dalies 3 punkte nurodytai tikslinei grupei priklausantiems asmenims įdarbinti.</text:span></text:p>
      <text:p text:style-name="P780"><text:span text:style-name="T781">4</text:span><text:span text:style-name="T782">. Subsidija neįgalių darbuotojų darbo vietoms įsteigti ir jų darbo priemonėms įsigyti gali bū</text:span><text:span text:style-name="T783">ti skiriama šioms išlaidoms padengti:</text:span></text:p>
      <text:p text:style-name="P784"><text:span text:style-name="T785">1</text:span><text:span text:style-name="T786">) neįgalių darbuotojų darbo procese naudojamiems darbo įrenginiams (mašinoms, aparatams, prietaisams, įrankiams, įtaisams) ar kitiems reikmenims, kurių reikia tik neįgaliam darbuotojui savo darbo funkcijoms atlikti,</text:span><text:span text:style-name="T787"><text:s/>įsigyti ir montuoti (įrengti);</text:span></text:p>
      <text:p text:style-name="P788"><text:span text:style-name="T789">2</text:span><text:span text:style-name="T790">) socialinės įmonės nuosavybės teise valdomų patalpų remontui, kurio reikia darbo vietoms įsteigti. Šios išlaidos pagal pateiktą sąmatą negali viršyti 50 procentų darbo vietai įsteigti prašomos subsidijos dydžio;</text:span></text:p>
      <text:p text:style-name="P791"><text:span text:style-name="T792">3</text:span><text:span text:style-name="T793">)</text:span><text:span text:style-name="T794"><text:s/>įsigytų darbo priemonių draudimui apmokėti;</text:span></text:p>
      <text:p text:style-name="P795"><text:span text:style-name="T796">4</text:span><text:span text:style-name="T797">) šio straipsnio 8 dalyje nurodyto socialinės įmonės numatomo įsigyti turto vertinimui.</text:span></text:p>
      <text:p text:style-name="P798"><text:span text:style-name="T799">5</text:span><text:span text:style-name="T800">. Subsidijos dydis neįgalaus darbuotojo, kuriam nustatytas 25 procentų neviršijantis darbingumo lygis, sunkus n</text:span><text:span text:style-name="T801">eįgalumo lygis arba didelių specialiųjų poreikių lygis, darbo vietai įsteigti ir jo darbo priemonėms įsigyti sudaro 80 procentų visų tam tikslui reikalingų išlaidų.</text:span></text:p>
      <text:p text:style-name="P802"><text:span text:style-name="T803">6</text:span><text:span text:style-name="T804">. Subsidijos dydis neįgalaus darbuotojo, kuriam nustatytas 30–40 procentų darbingumo l</text:span><text:span text:style-name="T805">ygis, vidutinis neįgalumo lygis arba vidutinių specialiųjų poreikių lygis, darbo vietai įsteigti ir jo darbo priemonėms įsigyti sudaro 70 procentų visų tam tikslui reikalingų išlaidų.</text:span></text:p>
      <text:p text:style-name="P806"><text:span text:style-name="T807">7</text:span><text:span text:style-name="T808">. Subsidijos dydis neįgalaus darbuotojo, kuriam nustatytas 45–55 pr</text:span><text:span text:style-name="T809">ocentų darbingumo lygis, lengvas neįgalumo lygis arba nedidelių specialiųjų poreikių lygis, darbo vietai įsteigti ir jo darbo priemonėms įsigyti sudaro 65 procentus visų tam tikslui reikalingų išlaidų.</text:span></text:p>
      <text:p text:style-name="P810"><text:span text:style-name="T811">8</text:span><text:span text:style-name="T812">. Kai steigiant darbo vietą ketinama įsigyti naud</text:span><text:span text:style-name="T813">otus darbo įrenginius ir kitus reikmenis, kuriems įsigyti socialinės įmonės nurodytos reikalingos išlaidos viršija 19,39 subsidijos skyrimo mėnesį galiojančios Vyriausybės patvirtintos minimaliosios mėnesinės algos dydį arba kurie įsigyjami steigiant daugi</text:span><text:span text:style-name="T814">au kaip 5 darbo vietas, visų darbo įrenginiams ir kitiems reikmenims įsigyti reikalingų išlaidų dydis, pagal kurį skaičiuojama šio straipsnio 5, 6 ir 7 dalyse nurodyta subsidija, nustatomas pagal socialinės įmonės užsakymu turto vertintojo atlikto už subsi</text:span><text:span text:style-name="T815">dijos lėšas numatomo įsigyti turto vertinimo metu nustatytą darbo įrenginių ir kitų reikmenų vertę.</text:span></text:p>
      <text:p text:style-name="P816"><text:span text:style-name="T817">9</text:span><text:span text:style-name="T818">. Subsidija neįgalaus darbuotojo darbo vietai įsteigti ir jo darbo priemonėms įsigyti negali būti didesnė kaip 31,03 subsidijos skyrimo mėnesį galiojan</text:span><text:span text:style-name="T819">čios Vyriausybės patvirtintos minimaliosios mėnesinės algos dydžio.</text:span></text:p>
      <text:p text:style-name="P820"><text:span text:style-name="T821">10</text:span><text:span text:style-name="T822">. Socialinė įmonė į atsilaisvinusią darbo vietą, kurioje dirbo šio įstatymo 4 straipsnio 1 dalies 1, 2 ar 3 punkte nurodytai tikslinei grupei priklausantis darbuotojas ir kuriai įste</text:span><text:span text:style-name="T823">igti buvo skirta valstybės pagalba, per 30 darbo dienų nuo šio įstatymo 4 straipsnio 1 dalies 1, 2 ar 3 punkte nurodytai tikslinei grupei priklausančio darbuotojo atleidimo dienos privalo priimti kitą šiai tikslinei asmenų grupei priklausantį asmenį.<text:s/></text:span></text:p>
      <text:p text:style-name="P824"><text:span text:style-name="T825">11</text:span><text:span text:style-name="T826">. Subsidija neįgalių darbuotojų darbo vietoms įsteigti ir jų darbo priemonėms įsigyti turi būti panaudota ir su Vyriausybės įgaliota institucija sutartyje dėl subsidijos išmokėjimo ir panaudojimo tvarkos nustatyta tvarka atsiskaityta iki kalendorinių met</text:span><text:span text:style-name="T827">ų gruodžio 15 dienos. Vyriausybės įgaliotos institucijos motyvuotu sprendimu šis terminas gali būti pratęstas, bet ne ilgiau kaip 10 darbo dienų.</text:span></text:p>
      <text:p text:style-name="P828"><text:span text:style-name="T829">12</text:span><text:span text:style-name="T830">. Paraiška gauti subsidiją neįgalių darbuotojų darbo vietoms įsteigti ir jų darbo priemonėms įsigyti tei</text:span><text:span text:style-name="T831">kiama ne daugiau kaip vieną kartą per metus.</text:span></text:p>
      <text:p text:style-name="P832"><text:span text:style-name="T833">13</text:span><text:span text:style-name="T834">.</text:span><text:span text:style-name="T835"><text:s/></text:span><text:span text:style-name="T836">Socialinė įmonė įsipareigoja įsteigtoje darbo vietoje įdarbinti neįgalų darbuotoją per sutartyje dėl subsidijos išmokėjimo ir panaudojimo tvarkos nustatytą terminą.<text:s/></text:span></text:p>
      <text:p text:style-name="P837"/>
      <text:p text:style-name="P838"><text:span text:style-name="T839">17</text:span><text:span text:style-name="T840"><text:s/>straipsnis.<text:s/></text:span><text:span text:style-name="T841">Subsidija<text:s/></text:span><text:span text:style-name="T842">neįgalių darbuotojų darbo vietoms pritaikyti ir jų darbo priemonėms pritaikyti</text:span></text:p>
      <text:p text:style-name="P843"><text:span text:style-name="T844">1</text:span><text:span text:style-name="T845">. Subsidija neįgalių darbuotojų darbo vietoms pritaikyti ir jų darbo priemonėms pritaikyti yra skirta su darbo vietos pritaikymu neįgaliam darbuotojui ir darbo priemonių pr</text:span><text:span text:style-name="T846">itaikymu susijusioms socialinės įmonės išlaidoms kompensuoti.</text:span></text:p>
      <text:p text:style-name="P847"><text:span text:style-name="T848">2</text:span><text:span text:style-name="T849">. Subsidija neįgalių darbuotojų darbo vietoms pritaikyti ir jų darbo priemonėms pritaikyti gali būti skiriama, kai tenkinamos visos šios sąlygos:</text:span></text:p>
      <text:p text:style-name="P850"><text:span text:style-name="T851">1</text:span><text:span text:style-name="T852">) pritaikytos darbo vietos bus išlaikyto</text:span><text:span text:style-name="T853">s ne trumpiau kaip 36 mėnesius, kai jose dirba šio įstatymo 4 straipsnio 1 dalies 1 ir 2 punktuose nurodytoms tikslinėms grupėms priklausantys asmenys, arba ne trumpiau kaip 12 mėnesių, kai jose dirba šio įstatymo 4 straipsnio 1 dalies 3 punkte nurodytai t</text:span><text:span text:style-name="T854">ikslinei grupei priklausantys asmenys;</text:span></text:p>
      <text:p text:style-name="P855"><text:span text:style-name="T856">TAR pastaba.</text:span><text:span text:style-name="T857"><text:s/>Socialinėse įmonėse iki 2019 m. gruodžio 31 d. įsteigtoms ar pritaikytoms darbo vietoms, kai jose dirba neįgalūs darbuotojai, kuriems nustatytas lengvas neįgalumo lygis arba 45–55 procentų darbingumo lygi</text:span><text:span text:style-name="T858">s, arba nedidelių specialiųjų poreikių lygis, Lietuvos Respublikos socialinių įmonių įstatymo 16 straipsnio 2 dalies 2 punkte ir 17 straipsnio 2 dalies 1 punkte nustatytos sąlygos, kad įsteigtos ar pritaikytos darbo vietos turi būti išlaikytos ne trumpiau<text:s/></text:span><text:span text:style-name="T859">kaip 12 mėnesių, taikomos nuo 2020 m. sausio 1 d.</text:span></text:p>
      <text:p text:style-name="P860"><text:span text:style-name="T861">2</text:span><text:span text:style-name="T862">) be Vyriausybės įgaliotos institucijos sutikimo nebus keičiamos pritaikytoje darbo vietoje dirbančių šio įstatymo 4 straipsnio 1 dalies 1, 2 ir 3 punktuose nurodytoms tikslinėms grupėms priklausančių<text:s/></text:span><text:span text:style-name="T863">asmenų funkcijos ar darbovietė, nurodytos šių asmenų darbo sutartyse;</text:span></text:p>
      <text:p text:style-name="P864"><text:span text:style-name="T865">3</text:span><text:span text:style-name="T866">) šio straipsnio 3 dalyje nurodytos darbo vietai pritaikyti darbo priemonės nėra įsigyjamos iš su socialine įmone susijusių įmonių;</text:span></text:p>
      <text:p text:style-name="P867"><text:span text:style-name="T868">4</text:span><text:span text:style-name="T869">) socialinės įmonės pateikta paraiška gauti<text:s/></text:span><text:span text:style-name="T870">subsidiją neįgalių darbuotojų darbo vietoms pritaikyti ir jų darbo priemonėms pritaikyti atitinka Vyriausybės įgaliotos institucijos nustatytus prioritetus kalendoriniams metams.</text:span></text:p>
      <text:p text:style-name="P871"><text:span text:style-name="T872">3</text:span><text:span text:style-name="T873">. Subsidija neįgalių darbuotojų darbo vietoms pritaikyti ir jų darbo p</text:span><text:span text:style-name="T874">riemonėms pritaikyti gali būti skiriama šioms išlaidoms padengti:</text:span></text:p>
      <text:p text:style-name="P875"><text:span text:style-name="T876">1</text:span><text:span text:style-name="T877">) darbo procese naudojamiems specialiems įrenginiams (mašinoms, aparatams, prietaisams, įrankiams, įtaisams) ar kitiems specialiems reikmenims, kurių reikia neįgaliam darbuotojui savo dar</text:span><text:span text:style-name="T878">bo funkcijoms atlikti, projektuoti, gaminti, pirkti ir montuoti (įrengti);</text:span></text:p>
      <text:p text:style-name="P879"><text:span text:style-name="T880">2</text:span><text:span text:style-name="T881">) papildomoms priemonėms neįgalių darbuotojų darbo vietoms pritaikyti ir jų darbo priemonėms pritaikyti.</text:span></text:p>
      <text:p text:style-name="P882"><text:span text:style-name="T883">4</text:span><text:span text:style-name="T884">. Socialinė įmonė, siekianti gauti subsidiją neįgalių darbuotojų</text:span><text:span text:style-name="T885"><text:s/>darbo vietoms pritaikyti ir jų darbo priemonėms pritaikyti, prieš pasirašydama sutartį dėl subsidijos išmokėjimo ir panaudojimo tvarkos, Vyriausybės įgaliotai institucijai turi pateikti sutartinių įsipareigojimų įvykdymo užtikrinimą – banko garantiją arba</text:span><text:span text:style-name="T886"><text:s/>draudimo bendrovės laidavimo raštą (kartu su laidavimo draudimo polisu) – ne mažiau kaip 50 procentų pagal sutartį dėl subsidijos išmokėjimo ir panaudojimo tvarkos darbo vietoms pritaikyti skiriamos subsidijos sumos ne trumpesniam kaip 36 mėnesių nuo darb</text:span><text:span text:style-name="T887">o vietų pritaikymo dienos laikotarpiui, kai pritaikomos darbo vietos, kuriose dirba šio įstatymo 4 straipsnio 1 dalies 1 ir 2 punktuose nurodytoms tikslinėms grupėms priklausantys asmenys, arba ne trumpesniam kaip 12 mėnesių laikotarpiui, kai pritaikomos d</text:span><text:span text:style-name="T888">arbo vietos, kuriose dirba šio įstatymo 4 straipsnio 1 dalies 3 punkte nurodytai tikslinei grupei priklausantys asmenys.</text:span></text:p>
      <text:p text:style-name="P889"><text:span text:style-name="T890">5</text:span><text:span text:style-name="T891">. Subsidijos dydis neįgalaus darbuotojo, kuriam nustatytas 25 procentų neviršijantis darbingumo lygis ar sunkus neįgalumo lygis ar</text:span><text:span text:style-name="T892">ba didelių specialiųjų poreikių lygis, darbo vietai pritaikyti ir jo darbo priemonėms pritaikyti sudaro 80 procentų visų tam tikslui reikalingų išlaidų.</text:span></text:p>
      <text:p text:style-name="P893"><text:span text:style-name="T894">6</text:span><text:span text:style-name="T895">. Subsidijos dydis neįgalaus darbuotojo, kuriam nustatytas 30–40 procentų darbingumo lygis ar vidu</text:span><text:span text:style-name="T896">tinis neįgalumo lygis arba vidutinių specialiųjų poreikių lygis, darbo vietai pritaikyti ir jo darbo priemonėms pritaikyti sudaro 70 procentų visų tam tikslui reikalingų išlaidų.</text:span></text:p>
      <text:p text:style-name="P897"><text:span text:style-name="T898">7</text:span><text:span text:style-name="T899">. Subsidijos dydis neįgalaus darbuotojo, kuriam nustatytas 45–55 procent</text:span><text:span text:style-name="T900">ų darbingumo lygis ar lengvas neįgalumo lygis arba nedidelių specialiųjų poreikių lygis, darbo vietai pritaikyti ir jo darbo priemonėms pritaikyti sudaro 65 procentus visų tam tikslui reikalingų išlaidų.</text:span></text:p>
      <text:p text:style-name="P901"><text:span text:style-name="T902">8</text:span><text:span text:style-name="T903">. Subsidija neįgalaus darbuotojo darbo vietai p</text:span><text:span text:style-name="T904">ritaikyti ir jo darbo priemonėms pritaikyti negali būti didesnė kaip 31,03 subsidijos skyrimo mėnesį galiojančios Vyriausybės patvirtintos minimaliosios mėnesinės algos dydžio.</text:span></text:p>
      <text:p text:style-name="P905"><text:span text:style-name="T906">9</text:span><text:span text:style-name="T907">. Socialinė įmonė į atsilaisvinusią darbo vietą, kurioje dirbo šio įstatym</text:span><text:span text:style-name="T908">o 4 straipsnio 1 dalies 1, 2 ar 3 punkte nurodytai tikslinei grupei priklausantis darbuotojas ir kuriai pritaikyti buvo skirta valstybės pagalba, per 30 darbo dienų nuo šio įstatymo 4 straipsnio 1 dalies 1, 2 ar 3 punkte nurodytai tikslinei grupei priklaus</text:span><text:span text:style-name="T909">ančio darbuotojo atleidimo dienos privalo priimti kitą šiai tikslinei grupei priklausantį asmenį.</text:span></text:p>
      <text:p text:style-name="P910"><text:span text:style-name="T911">10</text:span><text:span text:style-name="T912">. Subsidija neįgalių darbuotojų darbo vietoms pritaikyti ir jų darbo priemonėms pritaikyti turi būti panaudota ir su Vyriausybės įgaliota institucija su</text:span><text:span text:style-name="T913">tartyje dėl 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914"><text:span text:style-name="T915">1</text:span><text:span text:style-name="T916">1</text:span><text:span text:style-name="T917">.</text:span><text:span text:style-name="T918"><text:s/></text:span><text:span text:style-name="T919">Paraiška gauti subsidiją neįgalių darbuotojų darbo vietoms pritaikyti ir jų darbo priemonėms pritaikyti teikiama ne daugiau kaip vieną kartą per kalendorinius metus.</text:span></text:p>
      <text:p text:style-name="P920"/>
      <text:p text:style-name="P921"><text:span text:style-name="T922">18</text:span><text:span text:style-name="T923"><text:s/>straipsnis.<text:s/></text:span><text:span text:style-name="T924">Subsidija tikslinėms grupėms priklausantiems darbuotojams<text:s/></text:span><text:span text:style-name="T925">mokyti</text:span></text:p>
      <text:p text:style-name="P926"><text:span text:style-name="T927">1</text:span><text:span text:style-name="T928">. Siekiant kompensuoti socialinių įmonių išlaidas tikslinėms grupėms priklausantiems darbuotojams mokyti, šioms įmonėms gali būti skiriama subsidija. Šie mokymai turi būti skiriami socialinės įmonės veiklai reikalingai darbuotojų kvalifikacijai</text:span><text:span text:style-name="T929"><text:s/>tobulinti.<text:s/></text:span></text:p>
      <text:p text:style-name="P930"><text:span text:style-name="T931">2</text:span><text:span text:style-name="T932">. Subsidija tikslinėms grupėms priklausantiems darbuotojams mokyti sudaro 60 procentų mokymo išlaidų. Ši subsidija gali būti padidinta 10 procentų, jeigu valstybės pagalba skiriama vidutinėms, mažoms ar labai mažoms įmonėms. Subsidija vie</text:span><text:span text:style-name="T933">nam tikslinei grupei priklausančiam darbuotojui mokyti negali viršyti 0,77 subsidijos skyrimo mėnesį galiojančios Vyriausybės patvirtintos minimaliosios mėnesinės algos dydžio.</text:span></text:p>
      <text:p text:style-name="P934"><text:span text:style-name="T935">3</text:span><text:span text:style-name="T936">. Subsidija tikslinėms grupėms priklausantiems darbuotojams mokyti gali bū</text:span><text:span text:style-name="T937">ti panaudota šioms išlaidoms padengti:</text:span></text:p>
      <text:p text:style-name="P938"><text:span text:style-name="T939">1</text:span><text:span text:style-name="T940">) mokytojų (auklėtojų, instruktorių) darbo užmokesčiui ir valstybinio socialinio draudimo įmokoms už faktinį laiką, kai jie tiesiogiai dirba su tikslinėms grupėms priklausančiais darbuotojais, kurie mokosi;</text:span></text:p>
      <text:p text:style-name="P941"><text:span text:style-name="T942">2</text:span><text:span text:style-name="T943">)<text:s/></text:span><text:span text:style-name="T944">mokytojų (auklėtojų, instruktorių) ir tikslinėms grupėms priklausančių darbuotojų, kurie mokosi, su jų mokymu susijusioms kelionėms;</text:span></text:p>
      <text:p text:style-name="P945"><text:span text:style-name="T946">3</text:span><text:span text:style-name="T947">) mokymo priemonėms įsigyti;</text:span></text:p>
      <text:p text:style-name="P948"><text:span text:style-name="T949">4</text:span><text:span text:style-name="T950">) darbo užmokesčiui ir valstybinio socialinio draudimo įmokoms tikslinėms grupėms pr</text:span><text:span text:style-name="T951">iklausantiems darbuotojams, kurie mokosi, apskaičiuotiems už jų mokymosi laiką.</text:span></text:p>
      <text:p text:style-name="P952"><text:span text:style-name="T953">4</text:span><text:span text:style-name="T954">. Šio straipsnio 3 dalies 4 punkte nurodytų išlaidų bendra suma negali viršyti bendros šio straipsnio 3 dalies 1, 2 ir 3 punktuose nurodytų išlaidų sumos.</text:span></text:p>
      <text:p text:style-name="P955"><text:span text:style-name="T956">5</text:span><text:span text:style-name="T957">. Subsidi</text:span><text:span text:style-name="T958">ja tikslinėms grupėms priklausantiems darbuotojams mokyti negali būti skiriama šioms išlaidoms padengti:</text:span></text:p>
      <text:p text:style-name="P959"><text:span text:style-name="T960">1</text:span><text:span text:style-name="T961">) mokesčiui už studijas pagal studijų programas, įtrauktas į Studijų, mokymo programų ir kvalifikacijų registrą;</text:span></text:p>
      <text:p text:style-name="P962"><text:span text:style-name="T963">2</text:span><text:span text:style-name="T964">) mokesčiui už formalųjį profe</text:span><text:span text:style-name="T965">sinį mokymą;</text:span></text:p>
      <text:p text:style-name="P966"><text:span text:style-name="T967">3</text:span><text:span text:style-name="T968">) mokesčiui už mokslą užsienio šalių mokymo įstaigose.</text:span></text:p>
      <text:p text:style-name="P969"/>
      <text:p text:style-name="P970"><text:span text:style-name="T971">19</text:span><text:span text:style-name="T972"><text:s/>straipsnis.<text:s/></text:span><text:span text:style-name="T973">Subsidija neįgalių darbuotojų darbo aplinkai, gamybinėms ir poilsio patalpoms pritaikyti</text:span></text:p>
      <text:p text:style-name="P974"><text:span text:style-name="T975">1</text:span><text:span text:style-name="T976">. Siekiant kompensuoti neįgaliųjų socialinių įmonių išlaidas kliū</text:span><text:span text:style-name="T977">tims, susidarančioms dėl neįgalaus darbuotojo negalios ir trukdančioms darbuotojui patekti į darbo vietą ar įmonėje esančias poilsio patalpas, pašalinti, neįgaliųjų socialinėms įmonėms gali būti skiriama subsidija neįgalių darbuotojų darbo aplinkai, gamybi</text:span><text:span text:style-name="T978">nėms ir poilsio patalpoms pritaikyti. Subsidija neįgalių darbuotojų darbo aplinkai, gamybinėms ir poilsio patalpoms pritaikyti skiriama, jeigu socialinės įmonės pateikta paraiška gauti subsidiją neįgalių darbuotojų darbo aplinkai, gamybinėms ir poilsio pat</text:span><text:span text:style-name="T979">alpoms pritaikyti atitinka Vyriausybės įgaliotos institucijos nustatytus prioritetus kalendoriniams metams.</text:span></text:p>
      <text:p text:style-name="P980"><text:span text:style-name="T981">2</text:span><text:span text:style-name="T982">. Subsidijos neįgalių darbuotojų darbo aplinkai, gamybinėms ir poilsio patalpoms pritaikyti dydis vienam neįgaliam darbuotojui negali būti dide</text:span><text:span text:style-name="T983">snis kaip 4,65 subsidijos neįgalių darbuotojų darbo aplinkai, gamybinėms ir poilsio patalpoms pritaikyti skyrimo mėnesį galiojančios Vyriausybės patvirtintos minimaliosios mėnesinės algos dydžio ir subsidija neįgalių darbuotojų darbo aplinkai, gamybinėms i</text:span><text:span text:style-name="T984">r poilsio patalpoms pritaikyti negali būti skiriama dažniau kaip kartą per 36 mėnesius.</text:span></text:p>
      <text:p text:style-name="P985"><text:span text:style-name="T986">3</text:span><text:span text:style-name="T987">. Subsidija neįgalių darbuotojų darbo aplinkai, gamybinėms ir poilsio patalpoms pritaikyti šio straipsnio 1 dalyje nurodytoms išlaidoms kompensuoti už kiekvieną ne</text:span><text:span text:style-name="T988">įgalų darbuotoją, kuriam nustatytas sunkus neįgalumo lygis arba 25 procentų neviršijantis darbingumo lygis, arba didelių specialiųjų poreikių lygis, sudaro 80 procentų šių išlaidų sumos.</text:span></text:p>
      <text:p text:style-name="P989"><text:span text:style-name="T990">4</text:span><text:span text:style-name="T991">. Subsidija neįgalių darbuotojų darbo aplinkai, gamybinėms ir po</text:span><text:span text:style-name="T992">ilsio patalpoms pritaikyti šio straipsnio 1 dalyje nurodytoms išlaidoms kompensuoti už kiekvieną neįgalų darbuotoją, kuriam nustatytas vidutinis neįgalumo lygis arba 30–40 procentų darbingumo lygis, arba vidutinių specialiųjų poreikių lygis, sudaro 70 proc</text:span><text:span text:style-name="T993">entų šių išlaidų sumos.</text:span></text:p>
      <text:p text:style-name="P994"><text:span text:style-name="T995">5</text:span><text:span text:style-name="T996">. Subsidija neįgalių darbuotojų darbo aplinkai, gamybinėms ir poilsio patalpoms pritaikyti gali būti skiriama šioms išlaidoms padengti:</text:span></text:p>
      <text:p text:style-name="P997"><text:span text:style-name="T998">1</text:span><text:span text:style-name="T999">) tiflotechniškai aplinkai įrengti;</text:span></text:p>
      <text:p text:style-name="P1000"><text:span text:style-name="T1001">2</text:span><text:span text:style-name="T1002">) kitiems specialiems įrenginiams, įrangai, be<text:s/></text:span><text:span text:style-name="T1003">kurių neįgalus darbuotojas dėl negalios nepajėgtų patekti į darbo vietą ar įmonėje esančias poilsio patalpas, pirkti, projektuoti, gaminti ir montuoti (įrengti).</text:span></text:p>
      <text:p text:style-name="P1004"><text:span text:style-name="T1005">6</text:span><text:span text:style-name="T1006">. Subsidija neįgalių darbuotojų darbo aplinkai, gamybinėms ir poilsio patalpoms pritaik</text:span><text:span text:style-name="T1007">yti turi būti panaudota ir su Vyriausybės įgaliota institucija sutartyje dėl subsidijos išmokėjimo ir panaudojimo tvarkos nustatyta tvarka atsiskaityta iki kalendorinių metų gruodžio 15 dienos. Vyriausybės įgaliotos institucijos motyvuotu sprendimu šis ter</text:span><text:span text:style-name="T1008">minas gali būti pratęstas, bet ne ilgiau kaip 10 darbo dienų.</text:span></text:p>
      <text:p text:style-name="P1009"/>
      <text:p text:style-name="P1010"><text:span text:style-name="T1011">20</text:span><text:span text:style-name="T1012"><text:s/>straipsnis.<text:s/></text:span><text:span text:style-name="T1013">Subsidija administravimo išlaidoms<text:s/></text:span></text:p>
      <text:p text:style-name="P1014"><text:span text:style-name="T1015">1</text:span><text:span text:style-name="T1016">. Siekiant kompensuoti neįgaliųjų socialinių įmonių administravimo išlaidas, susidarančias dėl neįgalių darbuotojų darbo, skiriama<text:s/></text:span><text:span text:style-name="T1017">subsidija administravimo išlaidoms.</text:span></text:p>
      <text:p text:style-name="P1018"><text:span text:style-name="T1019">2</text:span><text:span text:style-name="T1020">. Subsidija administravimo išlaidoms gali būti skirta šioms išlaidoms padengti:</text:span></text:p>
      <text:p text:style-name="P1021"><text:span text:style-name="T1022">1</text:span><text:span text:style-name="T1023">) neįgaliųjų socialinės įmonės vidaus administravimo individualaus ar bendrojo pobūdžio raštams versti Brailio raštu;</text:span></text:p>
      <text:p text:style-name="P1024"><text:span text:style-name="T1025">2</text:span><text:span text:style-name="T1026">)<text:s/></text:span><text:span text:style-name="T1027">kanceliarinėms priemonėms, būtinoms bendrauti su kurčiaisiais, įsigyti;</text:span></text:p>
      <text:p text:style-name="P1028"><text:span text:style-name="T1029">3</text:span><text:span text:style-name="T1030">) specialiai pranešimų ir informacijos pateikimo neįgaliesiems įrangai ir priemonėms įsigyti.</text:span></text:p>
      <text:p text:style-name="P1031"><text:span text:style-name="T1032">3</text:span><text:span text:style-name="T1033">. Subsidijos administravimo išlaidoms dydis sudaro 70 procentų visų neįgaliųjų</text:span><text:span text:style-name="T1034"><text:s/>socialinės įmonės mėnesio administravimo išlaidų ir gali būti ne didesnis kaip:</text:span></text:p>
      <text:p text:style-name="P1035"><text:span text:style-name="T1036">1</text:span><text:span text:style-name="T1037">) 0,38 subsidijos administravimo išlaidoms skyrimo mėnesį galiojančios Vyriausybės patvirtintos minimaliosios mėnesinės algos dydžio, kai neįgaliųjų socialinės įmonės admin</text:span><text:span text:style-name="T1038">istravimo išlaidos susidaro dėl nuo 1 iki 20 neįgalių darbuotojų darbo;</text:span></text:p>
      <text:p text:style-name="P1039"><text:span text:style-name="T1040">2</text:span><text:span text:style-name="T1041">) 0,77 subsidijos administravimo išlaidoms skyrimo mėnesį galiojančios Vyriausybės patvirtintos minimaliosios mėnesinės algos dydžio, kai neįgaliųjų socialinės įmonės administravi</text:span><text:span text:style-name="T1042">mo išlaidos susidaro dėl nuo 21 iki 40 neįgalių darbuotojų darbo;</text:span></text:p>
      <text:p text:style-name="P1043"><text:span text:style-name="T1044">3</text:span><text:span text:style-name="T1045">) 1,55 subsidijos administravimo išlaidoms skyrimo mėnesį galiojančios Vyriausybės patvirtintos minimaliosios mėnesinės algos dydžio, kai neįgaliųjų socialinės įmonės administravimo išl</text:span><text:span text:style-name="T1046">aidos susidaro dėl 41 ir daugiau neįgalių darbuotojų darbo.</text:span></text:p>
      <text:p text:style-name="P1047"/>
      <text:p text:style-name="P1048"><text:span text:style-name="T1049">21</text:span><text:span text:style-name="T1050"><text:s/>straipsnis.<text:s/></text:span><text:span text:style-name="T1051">Subsidija transporto išlaidoms</text:span></text:p>
      <text:p text:style-name="P1052"><text:span text:style-name="T1053">1</text:span><text:span text:style-name="T1054">. Jeigu neįgaliųjų socialinė įmonė organizuoja joje dirbančių neįgalių darbuotojų, turinčių sunkų ar vidutinį neįgalumo lygį, ar neįgali</text:span><text:span text:style-name="T1055">ų darbuotojų, kuriems nustatytas 40 procentų neviršijantis darbingumo lygis arba didelių ar vidutinių specialiųjų poreikių lygis, vežimą į darbą ir iš darbo, taip pat šiems neįgaliems darbuotojams dirbti namuose reikalingų medžiagų, detalių, gaminių ir kit</text:span><text:span text:style-name="T1056">ų priemonių vežimą į namus ir iš namų, šiai įmonei gali būti skiriama subsidija transporto išlaidoms.</text:span></text:p>
      <text:p text:style-name="P1057"><text:span text:style-name="T1058">2</text:span><text:span text:style-name="T1059">. Subsidija transporto išlaidoms gali būti skirta transporto priemonės degalų (benzino, dyzelino, dujų) išlaidoms padengti, kai tenkinama bent viena<text:s/></text:span><text:span text:style-name="T1060">iš šių sąlygų:</text:span></text:p>
      <text:p text:style-name="P1061"><text:span text:style-name="T1062">1</text:span><text:span text:style-name="T1063">) su neįgaliaisiais sudarytos nuotolinio darbo sutartys, jeigu neįgaliųjų socialinė įmonė organizuoja šiems neįgaliesiems dirbti namuose reikalingų medžiagų, detalių, gaminių ir kitų priemonių vežimą į namus ir iš jų;</text:span></text:p>
      <text:p text:style-name="P1064"><text:span text:style-name="T1065">2</text:span><text:span text:style-name="T1066">) neįgaliųjų so</text:span><text:span text:style-name="T1067">cialinė įmonė organizuoja neįgalių darbuotojų vežimą į darbą ir iš darbo.</text:span></text:p>
      <text:p text:style-name="P1068"><text:span text:style-name="T1069">3</text:span><text:span text:style-name="T1070">. Transporto priemonės degalų įsigijimo išlaidos negali viršyti didesniam kaip 80 kilometrų atstumui nuo neįgalių darbuotojų gyvenamosios vietos iki darbovietės įveikti reikal</text:span><text:span text:style-name="T1071">ingų išlaidų. Transporto priemonės degalų normos nustatomos vadovaujantis Vyriausybės ar jos įgaliotos institucijos nustatyta tvarka.</text:span></text:p>
      <text:p text:style-name="P1072"><text:span text:style-name="T1073">4</text:span><text:span text:style-name="T1074">. Subsidijos transporto išlaidoms dydis sudaro 70 procentų visų mėnesio transporto išlaidų ir gali būti ne didesnis k</text:span><text:span text:style-name="T1075">aip:</text:span></text:p>
      <text:p text:style-name="P1076"><text:span text:style-name="T1077">1</text:span><text:span text:style-name="T1078">) 0,77 subsidijos transporto išlaidoms skyrimo mėnesį galiojančios Vyriausybės patvirtintos minimaliosios mėnesinės algos dydžio, jeigu neįgaliųjų socialinė įmonė organizuoja nuo 1 iki 20 neįgalių darbuotojų ar jiems dirbti reikalingų medžiagų, det</text:span><text:span text:style-name="T1079">alių, gaminių ir kitų priemonių vežimą į namus ir iš jų;<text:s/></text:span></text:p>
      <text:p text:style-name="P1080"><text:span text:style-name="T1081">2</text:span><text:span text:style-name="T1082">) 1,16 subsidijos transporto išlaidoms skyrimo mėnesį galiojančios Vyriausybės patvirtintos minimaliosios mėnesinės algos dydžio, jeigu neįgaliųjų socialinė įmonė organizuoja nuo 21 iki 30 neįg</text:span><text:span text:style-name="T1083">alių darbuotojų ar jiems dirbti reikalingų medžiagų, detalių, gaminių ir kitų priemonių vežimą į namus ir iš jų;</text:span></text:p>
      <text:p text:style-name="P1084"><text:span text:style-name="T1085">3</text:span><text:span text:style-name="T1086">) 1,55 subsidijos transporto išlaidoms skyrimo mėnesį galiojančios Vyriausybės patvirtintos minimaliosios mėnesinės algos dydžio, jeigu<text:s/></text:span><text:span text:style-name="T1087">neįgaliųjų socialinė įmonė organizuoja 31 ir daugiau neįgalių darbuotojų ar jiems dirbti reikalingų medžiagų, detalių, gaminių ir kitų priemonių vežimą į namus ir iš jų.</text:span></text:p>
      <text:p text:style-name="P1088"/>
      <text:p text:style-name="P1089"><text:span text:style-name="T1090">22</text:span><text:span text:style-name="T1091"><text:s/>straipsnis.<text:s/></text:span><text:span text:style-name="T1092">Subsidija asistento išlaidoms<text:s/></text:span></text:p>
      <text:p text:style-name="P1093"><text:span text:style-name="T1094">1</text:span><text:span text:style-name="T1095">. Jeigu sunkų ar vidutinį<text:s/></text:span><text:span text:style-name="T1096">neįgalumo lygį turintiems neįgaliems darbuotojams ar neįgaliems darbuotojams, kuriems nustatytas 40 procentų neviršijantis darbingumo lygis arba didelių ar vidutinių specialiųjų poreikių lygis, darbo funkcijoms atlikti nustatytas asistento pagalbos poreiki</text:span><text:span text:style-name="T1097">s, neįgaliųjų socialinei įmonei skiriama subsidija asistento išlaidoms.</text:span></text:p>
      <text:p text:style-name="P1098"><text:span text:style-name="T1099">2</text:span><text:span text:style-name="T1100">. Neįgaliųjų socialinė įmonė, siekianti gauti subsidiją asistento išlaidoms, turi pateikti paraišką gauti subsidiją asistento išlaidoms ir gydytojo išvadą dėl sunkų, vidutinį neįg</text:span><text:span text:style-name="T1101">alumo lygį ar 40 procentų neviršijantį darbingumo lygį arba didelių ar vidutinių specialiųjų poreikių lygį turinčių darbuotojų negalios pobūdžio, darbo funkcijos socialinėje įmonėje, kurios neįgalus darbuotojas negali atlikti be asistento pagalbos.<text:s/></text:span></text:p>
      <text:p text:style-name="P1102"><text:span text:style-name="T1103">3</text:span><text:span text:style-name="T1104">.</text:span><text:span text:style-name="T1105"><text:s/>Vienam asistentui yra priskiriami ne mažiau kaip 3 neįgalūs darbuotojai. Jeigu neįgaliųjų socialinėje įmonėje asistento pagalbos poreikis nustatytas mažiau negu 3 neįgaliems darbuotojams, vienam asistentui priskiriami visi neįgaliųjų socialinėje įmonėje d</text:span><text:span text:style-name="T1106">irbantys neįgalūs darbuotojai, kuriems nustatytas asistento pagalbos poreikis.</text:span></text:p>
      <text:p text:style-name="P1107"><text:span text:style-name="T1108">4</text:span><text:span text:style-name="T1109">. Subsidija asistento išlaidoms sudaro 62,08 procento subsidijos skyrimo mėnesį galiojančio Vyriausybės patvirtinto minimaliojo valandinio atlygio dydžio už kiekvieną sunkų</text:span><text:span text:style-name="T1110"><text:s/>neįgalumo lygį turintį neįgalų darbuotoją arba neįgalų darbuotoją, kuriam nustatytas 25 procentų neviršijantis darbingumo lygis arba didelių specialiųjų poreikių lygis, ir 38,8 procento už kiekvieną vidutinį neįgalumo lygį turintį darbuotoją arba neįgalų<text:s/></text:span><text:span text:style-name="T1111">darbuotoją, kuriam nustatytas 30–40 procentų darbingumo lygis arba vidutinių specialiųjų poreikių lygis, atsižvelgiant į neįgalaus darbuotojo faktiškai dirbtą laiką, kai darbui atlikti buvo suteikta asistento pagalba. Jeigu asistento pagalba tuo pačiu metu</text:span><text:span text:style-name="T1112"><text:s/>teikiama keliems neįgaliems darbuotojams, neįgalių darbuotojų faktiškai dirbtos valandos, į kurias atsižvelgiant apskaičiuojamas subsidijos asistento išlaidoms dydis, nėra sumuojamos.</text:span></text:p>
      <text:p text:style-name="P1113"/>
      <text:p text:style-name="P1114"><text:span text:style-name="T1115">23</text:span><text:span text:style-name="T1116"><text:s/>straipsnis.<text:s/></text:span><text:span text:style-name="T1117">Valstybės pagalbos skyrimo ir mokėjimo tvarka</text:span></text:p>
      <text:p text:style-name="P1118"><text:span text:style-name="T1119">1</text:span><text:span text:style-name="T1120">.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1121"><text:span text:style-name="T1122">2</text:span><text:span text:style-name="T1123">.<text:s/></text:span><text:span text:style-name="T1124">Suteikus socialinės įmonės statusą, valstybės pagalba yra pradedama teikti po 6 mėnesių nuo socialinės įmonės statuso suteikimo dienos.</text:span></text:p>
      <text:p text:style-name="P1125"><text:span text:style-name="T1126">3</text:span><text:span text:style-name="T1127">. Valstybės pagalba, nurodyta šio įstatymo 13 straipsnio 1 dalies 2 ir 3 punktuose ir 2 dalies 1 punkte, skiriama p</text:span><text:span text:style-name="T1128">agal Vyriausybės įgaliotos institucijos nustatytus prioritetus kalendoriniams metams, neviršijant valstybės biudžeto asignavimų kalendoriniams metams.</text:span></text:p>
      <text:p text:style-name="P1129"><text:span text:style-name="T1130">4</text:span><text:span text:style-name="T1131">. Įdarbinus šio įstatymo 4 straipsnio 1 dalies 1 ir 2 punktuose nurodytoms tikslinėms grupėms prikla</text:span><text:span text:style-name="T1132">usančius asmenis ir šio įstatymo 4 straipsnio 1 dalies 3 punkte nurodytai tikslinei grupei priklausančius asmenis, kuriems pagal Tarptautinės statistinės ligų ir sveikatos sutrikimų klasifikacijos dešimtąjį pataisytą ir papildytą leidimą „Sisteminis ligų s</text:span><text:span text:style-name="T1133">ąrašas“ (Australijos modifikacija, TLK-10-AM) (toliau – TLK-10-AM) nustatyta diagnozė žymima kodais F00</text:span><text:span text:style-name="T1134">‑F99, H90 ar H91, valstybės pagalba yra skiriama ir mokama visą jų darbo socialinėje įmonėje laikotarpį. Įdarbinus šio įstatymo 4 straipsnio 1 dalies 3 p</text:span><text:span text:style-name="T1135">unkte nurodytai tikslinei grupei priklausančius asmenis, išskyrus asmenis, kuriems pagal TLK-10-AM nustatyta diagnozė žymima kodais F00</text:span><text:span text:style-name="T1136">‑F99, H90 ar H91</text:span><text:span text:style-name="T1137">,</text:span><text:span text:style-name="T1138"><text:s/>ir šio įstatymo 4 straipsnio 1 dalies 4 ir 5 punktuose nurodytoms tikslinėms grupėms priklausančius asm</text:span><text:span text:style-name="T1139">enis, valstybės pagalba yra skiriama ir mokama ne ilgiau kaip 6 mėnesius po to, kai pirmą kartą įsidarbino pirmoje socialinėje įmonėje.<text:s/></text:span><text:span text:style-name="T1140">Į šį terminą neįskaičiuojamas Vyriausybės paskelbtos ekstremaliosios situacijos ir karantino laikotarpis.</text:span></text:p>
      <text:p text:style-name="P1141">Straipsnio dalies pakeitimai:</text:p>
      <text:p text:style-name="P1142"><text:span text:style-name="T1143">Nr.<text:s/></text:span><text:a xlink:href="https://www.e-tar.lt/portal/legalAct.html?documentId=7b862bf0ba1d11eab9d9cd0c85e0b745" office:target-frame-name="_top" xlink:show="replace"><text:span text:style-name="T1144">XIII-3145</text:span></text:a><text:span text:style-name="T1145">, 2020-06-25, paskelbta TAR 2020-06-29, i. k. 2020-14366</text:span></text:p>
      <text:p text:style-name="Normal"/>
      <text:p text:style-name="P1146"><text:span text:style-name="T1147">5</text:span><text:span text:style-name="T1148">. Socialinei įmonei patikslinus Vyriausybės įgaliotos institucijos</text:span><text:span text:style-name="T1149"><text:s/>nustatytos formos pažymoje apie planuojamą valstybės pagalbos lėšų poreikį ir numatomas vykdyti veiklas pateiktus duomenis apie planuojamą valstybės pagalbos lėšų poreikį, valstybės pagalba pagal patikslintą valstybės pagalbos poreikį yra skiriama ir moka</text:span><text:span text:style-name="T1150">ma nuo kitų kalendorinių metų, jeigu patikslintas valstybės pagalbos lėšų poreikis yra didesnis, negu buvo pateiktas pažymoje apie planuojamą valstybės pagalbos lėšų poreikį ir numatomas vykdyti veiklas.</text:span></text:p>
      <text:p text:style-name="P1151"><text:span text:style-name="T1152">6</text:span><text:span text:style-name="T1153">. Siekdamos gauti šiame įstatyme ir Reglamente<text:s/></text:span><text:span text:style-name="T1154">(ES) Nr. 651/2014 nustatytą valstybės pagalbą, socialinės įmonės Vyriausybės įgaliotai institucijai pateikia Vyriausybės įgaliotos institucijos patvirtintame Valstybės pagalbos teikimo socialinėms įmonėms tvarkos apraše nustatytus išsamiai užpildytus dokum</text:span><text:span text:style-name="T1155">entus, pagrindžiančius atitiktį šiame įstatyme nustatytoms sąlygoms valstybės pagalbai gauti. Paraiškos gauti šio įstatymo 13 straipsnio 1 dalies 2, 3 ir 4 punktuose ir 2 dalies 1 punkte nurodytas subsidijas priimamos nuo einamųjų metų sausio 1 dienos iki<text:s/></text:span><text:span text:style-name="T1156">birželio 30 dienos.</text:span></text:p>
      <text:p text:style-name="P1157"><text:span text:style-name="T1158">7</text:span><text:span text:style-name="T1159">. Vyriausybės įgaliota institucija išnagrinėja pateiktas paraiškas gauti valstybės pagalbą ir ne vėliau kaip per 20 darbo dienų nuo paraiškos gauti valstybės pagalbą ir visų reikiamų išsamiai užpildytų dokumentų Vyriausybės įgaliot</text:span><text:span text:style-name="T1160">oje institucijoje gavimo dienos priima sprendimus dėl šio įstatymo 13 straipsnyje nurodytos valstybės pagalbos. Vyriausybės įgaliota institucija, gavusi socialinės įmonės paraišką gauti valstybės pagalbą, per 5 darbo dienas nuo paraiškos gauti valstybės pa</text:span><text:span text:style-name="T1161">galbą gavimo dienos patikrina, ar pateikti visi ir išsamiai užpildyti Valstybės pagalbos teikimo socialinėms įmonėms tvarkos apraše nurodyti dokumentai,</text:span><text:span text:style-name="T1162"><text:s/>pagrindžiantys atitiktį šiame įstatyme nustatytoms sąlygoms valstybės pagalbai gauti.<text:s/></text:span><text:span text:style-name="T1163">Jeigu pateikti ne</text:span><text:span text:style-name="T1164"><text:s/>visi ar neišsamiai užpildyti Vyriausybės įgaliotos institucijos patvirtintame Valstybės pagalbos teikimo socialinėms įmonėms tvarkos apraše nustatyti dokumentai, pagrindžiantys atitiktį šiame įstatyme nustatytoms sąlygoms valstybės pagalbai gauti, trūksta</text:span><text:span text:style-name="T1165">mi ar išsamiai užpildyti dokumentai turi būti pateikti ne vėliau kaip per 10 darbo dienų nuo informacijos apie nustatytus trūkumus gavimo dienos. Apie priimtą sprendimą dėl valstybės pagalbos skyrimo ar neskyrimo Vyriausybės įgaliota institucija ne vėliau<text:s/></text:span><text:span text:style-name="T1166">kaip per 3 darbo dienas nuo sprendimo priėmimo praneša socialinei įmonei.</text:span></text:p>
      <text:p text:style-name="P1167"><text:span text:style-name="T1168">8</text:span><text:span text:style-name="T1169">. Vyriausybės įgaliota institucija ir socialinė įmonė dėl šio įstatymo 13 straipsnio 1 dalies 2, 3 ir 4 punktuose ir (ar) 2 dalyje nurodytų subsidijų skyrimo sudaro sutartį dėl<text:s/></text:span><text:span text:style-name="T1170">subsidijos išmokėjimo ir panaudojimo tvarkos. Tipinę sutarties dėl subsidijos išmokėjimo ir panaudojimo tvarkos formą tvirtina Vyriausybės įgaliota institucija.</text:span></text:p>
      <text:p text:style-name="P1171"><text:span text:style-name="T1172">9</text:span><text:span text:style-name="T1173">. Priėmus sprendimą skirti šio įstatymo 13 straipsnio 1 dalies 2, 3 ir 4 punktuose ir (ar)</text:span><text:span text:style-name="T1174"><text:s/>2 dalyje nurodytas subsidijas, Vyriausybės įgaliota institucija socialinei įmonei išsiunčia sutarties dėl subsidijos išmokėjimo ir panaudojimo tvarkos projektą bei sprendimą skirti valstybės pagalbą ir nurodo sutarties dėl subsidijos išmokėjimo ir panaudo</text:span><text:span text:style-name="T1175">jimo tvarkos pasirašymo terminą, kuris negali būti ilgesnis kaip 5 darbo dienos nuo pranešimo gavimo dienos.</text:span></text:p>
      <text:p text:style-name="P1176"><text:span text:style-name="T1177">10</text:span><text:span text:style-name="T1178">. Valstybės pagalba socialinėms įmonėms išmokama po sutarčių dėl subsidijos išmokėjimo ir panaudojimo tvarkos pasirašymo, išskyrus šio įstaty</text:span><text:span text:style-name="T1179">mo 13 straipsnio 1 dalies 1 punkte nurodytą subsidiją, kuri išmokama priėmus sprendimą skirti šią subsidiją.</text:span></text:p>
      <text:p text:style-name="P1180"><text:span text:style-name="T1181">11</text:span><text:span text:style-name="T1182">. Socialinė įmonė teikia mokėjimo prašymus gauti valstybės pagalbą Vyriausybės įgaliotai institucijai. Subsidijuojamos tik tos socialinės įmo</text:span><text:span text:style-name="T1183">nės išlaidos, kurias ji patyrė po sutarties dėl subsidijos išmokėjimo ir panaudojimo tvarkos sudarymo ar po sprendimo skirti šio įstatymo 13 straipsnio 1 dalies 1 punkte nurodytą subsidiją priėmimo dienos.</text:span></text:p>
      <text:p text:style-name="P1184"><text:span text:style-name="T1185">12</text:span><text:span text:style-name="T1186">. Jeigu socialinė įmonė ilgiau kaip 2</text:span><text:span text:style-name="T1187"><text:s/></text:span><text:span text:style-name="T1188">mėnesi</text:span><text:span text:style-name="T1189">us nepateikia mokėjimo prašymo gauti subsidiją darbo užmokesčiui ir valstybinio socialinio draudimo įmokoms, subsidiją administravimo išlaidoms, subsidiją transporto išlaidoms ar subsidiją asistento išlaidoms, ši subsidija už atitinkamą mėnesį nėra mokama.</text:span></text:p>
      <text:p text:style-name="P1190"/>
      <text:p text:style-name="P1191"><text:span text:style-name="T1192">24</text:span><text:span text:style-name="T1193"><text:s/>straipsnis.<text:s/></text:span><text:span text:style-name="T1194">Valstybės pagalbos panaudojimo apribojimai</text:span></text:p>
      <text:p text:style-name="P1195"><text:span text:style-name="T1196">1</text:span><text:span text:style-name="T1197">. Socialinė įmonė, įsteigusi neįgalių darbuotojų darbo vietas ir įsigijusi jų darbo priemones ar pritaikiusi neįgalių darbuotojų darbo vietas ir jų darbo priemones, privalo nepanaikinti</text:span><text:span text:style-name="T1198"><text:s/>darbo vietų 36 mėnesius nuo jų įsteigimo ar pritaikymo dienos, kai jose įdarbinami ar dirba</text:span><text:span text:style-name="T1199"><text:s/></text:span><text:span text:style-name="T1200">šio įstatymo 4 straipsnio 1 dalies 1 ir 2 punktuose nurodytoms tikslinėms grupėms priklausantys asmenys, arba 12 mėnesių nuo darbo vietų įsteigimo ar pritaikymo di</text:span><text:span text:style-name="T1201">enos, kai jose įdarbinami ar dirba šio įstatymo 4 straipsnio 1 dalies 3 punkte nurodytai tikslinei grupei priklausantys asmenys. Darbo vieta laikoma panaikinta, kai nepraėjus atitinkamai 36 arba 12 mėnesių laikotarpiui nuo darbo vietos įsteigimo ar pritaik</text:span><text:span text:style-name="T1202">ymo dienos, atsiranda bent viena iš šių sąlygų:</text:span></text:p>
      <text:p text:style-name="P1203"><text:span text:style-name="T1204">1</text:span><text:span text:style-name="T1205">) darbo sutartis su įdarbintu tikslinei grupei priklausančiu asmeniu nutraukiama ir per 30 darbo dienų nuo darbo sutarties nutraukimo dienos į šią atsilaisvinusią darbo vietą nepriimamas nustatytus kvalifi</text:span><text:span text:style-name="T1206">kacinius reikalavimus atitinkantis šiai tikslinei grupei priklausantis asmuo;</text:span></text:p>
      <text:p text:style-name="P1207"><text:span text:style-name="T1208">2</text:span><text:span text:style-name="T1209">) įdarbinto tikslinei grupei priklausančio asmens darbo vietoje prastova ne dėl darbuotojo kaltės, išskyrus atvejus, kai tikslinei grupei priklausančiam asmeniui prastova pa</text:span><text:span text:style-name="T1210">skelbta D</text:span><text:span text:style-name="T1211">arbo kodekso 47 straipsnio 1 dalies 2 punkte nustatytu atveju</text:span><text:span text:style-name="T1212">, ar pravaikšta trunka ilgiau kaip 30 kalendorinių dienų iš eilės arba jam darbo sutartyje nustatytomis sąlygomis ir terminais daugiau kaip 2 mėnesius iš eilės nemokamas visas jam<text:s/></text:span><text:span text:style-name="T1213">priklausantis darbo užmokestis;</text:span><text:s/></text:p>
      <text:p text:style-name="P1214">Straipsnio punkto pakeitimai:</text:p>
      <text:p text:style-name="P1215"><text:span text:style-name="T1216">Nr.<text:s/></text:span><text:a xlink:href="https://www.e-tar.lt/portal/legalAct.html?documentId=974e4970789211eab005936df725feed" office:target-frame-name="_top" xlink:show="replace"><text:span text:style-name="T1217">XIII-2833</text:span></text:a><text:span text:style-name="T1218">, 2020-03-31, paskelbta TAR 2020-04-07, i. k. 2020-07196</text:span></text:p>
      <text:p text:style-name="Normal"/>
      <text:p text:style-name="P1219"><text:span text:style-name="T1220">3</text:span><text:span text:style-name="T1221">) įdarbinto tikslin</text:span><text:span text:style-name="T1222">ei grupei priklausančio asmens darbo sutartyje be Vyriausybės įgaliotos institucijos sutikimo keičiama darbovietė ar funkcijos (šiuo atveju darbo vieta laikoma panaikinta nuo darbovietės ar funkcijų pakeitimo dienos);</text:span></text:p>
      <text:p text:style-name="P1223"><text:span text:style-name="T1224">4</text:span><text:span text:style-name="T1225">) įsiteisėja teismo nutartis iške</text:span><text:span text:style-name="T1226">lti socialinei įmonei bankroto bylą arba kreditorių susirinkimas priima nutarimą bankroto procedūras vykdyti ne teismo tvarka ir dėl šios priežasties atleidžiami už subsidijos lėšas įsteigtose ar pritaikytose darbo vietose dirbę asmenys. Jeigu už subsidijo</text:span><text:span text:style-name="T1227">s lėšas įsteigtos ar pritaikytos darbo vietos nebuvo užimtos, darbo vieta laikoma panaikinta nuo teismo nutarties iškelti bankroto bylą įsiteisėjimo dienos arba kreditorių susirinkimui priėmus nutarimą bankroto procedūras vykdyti ne teismo tvarka;</text:span></text:p>
      <text:p text:style-name="P1228"><text:span text:style-name="T1229">5</text:span><text:span text:style-name="T1230">) j</text:span><text:span text:style-name="T1231">uridinių asmenų dalyviai, kreditorių susirinkimas, Juridinių asmenų registro tvarkytojas arba teismas Lietuvos Respublikos civilinio kodekso nustatytais atvejais priima sprendimą socialinę įmonę likviduoti. Tokiu atveju darbo vieta laikoma panaikinta, kai<text:s/></text:span><text:span text:style-name="T1232">socialinė įmonė įgyja likviduojamo juridinio asmens statusą.</text:span></text:p>
      <text:p text:style-name="P1233"><text:span text:style-name="T1234">2</text:span><text:span text:style-name="T1235">. Ilgalaikis turtas, kurį socialinė įmonė įsigijo pasinaudodama valstybės pagalba, negali būti parduotas, dovanotas ar kitaip perleistas, taip pat išvežtas už Europos ekonominės erdvės val</text:span><text:span text:style-name="T1236">stybių teritorijų ribų, įkeistas ar kitaip suvaržytos teisės į jį be Vyriausybės įgaliotos institucijos leidimo ne trumpiau kaip 36 mėnesius nuo darbo vietų įsteigimo ar pritaikymo dienos,<text:s/></text:span><text:span text:style-name="T1237">kai jose įdarbinami ar dirba šio įstatymo 4 straipsnio 1 dalies 1 i</text:span><text:span text:style-name="T1238">r 2 punktuose nurodytoms tikslinėms grupėms priklausantys asmenys, arba<text:s/></text:span><text:span text:style-name="T1239">ne trumpiau kaip<text:s/></text:span><text:span text:style-name="T1240">12 mėnesių<text:s/></text:span><text:span text:style-name="T1241">nuo darbo vietų įsteigimo ar pritaikymo dienos,<text:s/></text:span><text:span text:style-name="T1242">kai jose įdarbinami ar dirba šio įstatymo 4 straipsnio 1 dalies 3 punkte nurodytai tikslinei grupei priklaus</text:span><text:span text:style-name="T1243">antys asmenys.</text:span><text:span text:style-name="T1244"><text:s/></text:span><text:span text:style-name="T1245">Jeigu socialinė įmonė neįvykdo šių sąlygų, šiam turtui įsigyti suteikta valstybės pagalba turi būti grąžinama sutartyje dėl subsidijos išmokėjimo ir panaudojimo tvarkos nustatyta tvarka.</text:span></text:p>
      <text:p text:style-name="P1246"/>
      <text:p text:style-name="P1247"><text:span text:style-name="T1248">25</text:span><text:span text:style-name="T1249"><text:s/>straipsnis.<text:s/></text:span><text:span text:style-name="T1250">Valstybės pagalbos dydžio<text:s/></text:span><text:span text:style-name="T1251">apribojimai</text:span></text:p>
      <text:p text:style-name="P1252"><text:span text:style-name="T1253">1</text:span><text:span text:style-name="T1254">. Valstybės pagalba šio įstatymo 4 straipsnio 1 dalies 1, 2 ir 3 punktuose nurodytų tikslinėms grupėms priklausančių asmenų darbo užmokesčio ir nuo šio darbo užmokesčio apskaičiuotų draudėjo privalomojo valstybinio socialinio draudimo įmok</text:span><text:span text:style-name="T1255">ų sumai padengti socialinei įmonei negali sudaryti daugiau kaip 10 000 000 eurų per metus. Valstybės pagalba kitoms valstybės pagalbos rūšims, įdarbinus šio įstatymo 4 straipsnio 1 dalies 1, 2 ir 3 punktuose nurodytus tikslinėms grupėms priklausančius asme</text:span><text:span text:style-name="T1256">nis, socialinei įmonei negali sudaryti daugiau kaip 10 000 000 eurų per metus.</text:span></text:p>
      <text:p text:style-name="P1257"><text:span text:style-name="T1258">2</text:span><text:span text:style-name="T1259">. Valstybės pagalba šio įstatymo 4 straipsnio 1 dalies 4 ir 5 punktuose nurodytoms tikslinėms grupėms priklausančių asmenų darbo užmokesčio ir nuo šio darbo užmokesčio<text:s/></text:span><text:span text:style-name="T1260">apskaičiuotų draudėjo privalomojo valstybinio socialinio draudimo įmokų sumai padengti socialinei įmonei negali sudaryti daugiau kaip 5 000 000 eurų per metus.</text:span></text:p>
      <text:p text:style-name="P1261"><text:span text:style-name="T1262">3</text:span><text:span text:style-name="T1263">. Valstybės pagalba tikslinėms grupėms priklausantiems darbuotojams mokyti negali sudaryti<text:s/></text:span><text:span text:style-name="T1264">daugiau kaip 2 000 000 eurų bendros valstybės pagalbos dydžio visiems per metus socialinėje įmonėje vykdomiems asmenų tikslinei grupei priklausančių darbuotojų mokymams.</text:span></text:p>
      <text:p text:style-name="P1265"/>
      <text:p text:style-name="P1266"><text:span text:style-name="T1267">26</text:span><text:span text:style-name="T1268"><text:s/>straipsnis.<text:s/></text:span><text:span text:style-name="T1269">Valstybės pagalbos mokėjimo sustabdymas, atnaujinimas, nutraukim</text:span><text:span text:style-name="T1270">as ir grąžinimas</text:span></text:p>
      <text:p text:style-name="P1271"><text:span text:style-name="T1272">1</text:span><text:span text:style-name="T1273">. Valstybės pagalbos mokėjimas socialinei įmonei yra sustabdomas, atsiradus bent vienai iš šių sąlygų:</text:span></text:p>
      <text:p text:style-name="P1274"><text:span text:style-name="T1275">1</text:span><text:span text:style-name="T1276">) gavus duomenų, kad informacija, pateikta paraiškose gauti valstybės pagalbą, mokėjimų prašymuose gauti valstybės pagalbą, gali</text:span><text:span text:style-name="T1277"><text:s/>būti neteisinga;</text:span></text:p>
      <text:p text:style-name="P1278"><text:span text:style-name="T1279">2</text:span><text:span text:style-name="T1280">) Vyriausybės įgaliotai institucijai, atliekančiai socialinių įmonių veiklos priežiūrą, nustačius šio įstatymo ar jo įgyvendinamųjų teisės aktų, Darbo kodekso, darbuotojų saugą ir sveikatą bei darbo santykius reglamentuojančių įstaty</text:span><text:span text:style-name="T1281">mų ar jų įgyvendinamųjų teisės aktų pažeidimų;</text:span></text:p>
      <text:p text:style-name="P1282"><text:span text:style-name="T1283">3</text:span><text:span text:style-name="T1284">) kai netenkinama bent viena iš sąlygų, nurodytų šio įstatymo 14 straipsnio 1 dalies 2–8 punktuose.</text:span></text:p>
      <text:p text:style-name="P1285"><text:span text:style-name="T1286">1</text:span><text:span text:style-name="T1287">1</text:span><text:span text:style-name="T1288">. Valstybės pagalbos, nurodytos šio įstatymo 13 straipsnio 1 dalies 1 punkte, mokėjimas socialin</text:span><text:span text:style-name="T1289">ei įmonei yra sustabdomas, Užimtumo tarnybai priėmus sprendimą skirti socialinei įmonei subsidiją tikslinei grupei priklausančio darbuotojo darbo užmokesčiui Užimtumo įstatymo 41 straipsnio 2</text:span><text:span text:style-name="T1290">1</text:span><text:span text:style-name="T1291"><text:s/>dalyje nustatyta tvarka.</text:span><text:s/></text:p>
      <text:p text:style-name="P1292">Papildyta straipsnio dalimi:</text:p>
      <text:p text:style-name="P1293"><text:span text:style-name="T1294">Nr.<text:s/></text:span><text:a xlink:href="https://www.e-tar.lt/portal/legalAct.html?documentId=974e4970789211eab005936df725feed" office:target-frame-name="_top" xlink:show="replace"><text:span text:style-name="T1295">XIII-2833</text:span></text:a><text:span text:style-name="T1296">, 2020-03-31, paskelbta TAR 2020-04-07, i. k. 2020-07196</text:span></text:p>
      <text:p text:style-name="Normal"/>
      <text:p text:style-name="P1297"><text:span text:style-name="T1298">2</text:span><text:span text:style-name="T1299">.</text:span><text:span text:style-name="T1300"><text:s/>Š</text:span><text:span text:style-name="T1301">io straipsnio 1 dalies 1 ir 3 punktuose nurodytais atvejais sustabdomas tos dalies vals</text:span><text:span text:style-name="T1302">tybės pagalbos mokėjimas, kurią prašoma išmokėti pagal pateiktas paraiškas gauti valstybės pagalbą, mokėjimų prašymus, kuriuose pateikta galimai neteisinga informacija, arba kuria prašoma kompensuoti darbo užmokesčio ir valstybinio socialinio draudimo įmok</text:span><text:span text:style-name="T1303">ų, išmokėtų nesilaikant šio įstatymo 7 straipsnio 1 dalies 3 punkte nurodytos pareigos, išlaidas.</text:span></text:p>
      <text:p text:style-name="P1304"><text:span text:style-name="T1305">3</text:span><text:span text:style-name="T1306">. Subsidijos darbo užmokesčiui ir valstybinio socialinio draudimo įmokoms mokėjimas sustabdomas ir tuo atveju, kai atitinkamo mėnesio socialinės įmonės d</text:span><text:span text:style-name="T1307">arbuotojų, priklausančių tikslinėms grupėms, dalis yra mažesnė, negu nustatyta šio įstatymo 14 straipsnio 1 dalies 2 punkte, padalijus metinį vidutinį sąrašuose esančių darbuotojų skaičių iš 12.</text:span></text:p>
      <text:p text:style-name="P1308"><text:span text:style-name="T1309">4</text:span><text:span text:style-name="T1310">. Vyriausybės įgaliota institucija ne vėliau kaip per 3 darbo dienas nuo šio straipsnio 1 ir (ar) 3 dalyse nurodytų aplinkybių nustatymo dienos priima sprendimą sustabdyti valstybės pagalbos mokėjimą. Valstybės pagalbos mokėjimas socialinei įmonei sustabdo</text:span><text:span text:style-name="T1311">mas nuo Vyriausybės įgaliotos institucijos sprendimo sustabdyti valstybės pagalbos mokėjimą priėmimo dienos.<text:s/></text:span></text:p>
      <text:p text:style-name="P1312"><text:span text:style-name="T1313">5</text:span><text:span text:style-name="T1314">. Sustabdytas valstybės pagalbos mokėjimas socialinei įmonei atnaujinamas, kai:</text:span></text:p>
      <text:p text:style-name="P1315"><text:span text:style-name="T1316">1</text:span><text:span text:style-name="T1317">) gauti duomenys, dėl kurių buvo sustabdytas valstybės pag</text:span><text:span text:style-name="T1318">albos socialinei įmonei mokėjimas, nepasitvirtina per 30 darbo dienų nuo sprendimo sustabdyti valstybės pagalbos mokėjimą priėmimo dienos;</text:span></text:p>
      <text:p text:style-name="P1319"><text:span text:style-name="T1320">2</text:span><text:span text:style-name="T1321">) per 5 darbo dienas nuo informacijos apie nustatytus trūkumus gavimo dienos socialinė įmonė ištaiso paraiškose<text:s/></text:span><text:span text:style-name="T1322">gauti valstybės pagalbą, mokėjimų prašymuose gauti valstybės pagalbą nurodytą informaciją;</text:span></text:p>
      <text:p text:style-name="P1323"><text:span text:style-name="T1324">3</text:span><text:span text:style-name="T1325">) socialinė įmonė per socialinės įmonės patikrinimų metu Vyriausybės įgaliotos institucijos nustatytą terminą panaikina atliekant veiklos priežiūrą nustatytus š</text:span><text:span text:style-name="T1326">io įstatymo ar jo įgyvendinamųjų teisės aktų, Darbo kodekso, darbuotojų saugą ir sveikatą bei darbo santykius reglamentuojančių įstatymų ar jų įgyvendinamųjų teisės aktų pažeidimus;</text:span></text:p>
      <text:p text:style-name="P1327"><text:span text:style-name="T1328">4</text:span><text:span text:style-name="T1329">) tenkinamos visos šio įstatymo 14 straipsnio 1 dalies 2–8 punktuose<text:s/></text:span><text:span text:style-name="T1330">nurodytos sąlygos;</text:span></text:p>
      <text:p text:style-name="P1331"><text:span text:style-name="T1332">5</text:span><text:span text:style-name="T1333">) gautas socialinės įmonės prašymas atnaujinti valstybės pagalbos mokėjimą, kuris buvo sustabdytas šio straipsnio 1</text:span><text:span text:style-name="T1334">1</text:span><text:span text:style-name="T1335"><text:s/>dalyje nurodytais pagrindais.</text:span><text:s/></text:p>
      <text:p text:style-name="P1336">Papildyta straipsnio punktu:</text:p>
      <text:p text:style-name="P1337"><text:span text:style-name="T1338">Nr.<text:s/></text:span><text:a xlink:href="https://www.e-tar.lt/portal/legalAct.html?documentId=974e4970789211eab005936df725feed" office:target-frame-name="_top" xlink:show="replace"><text:span text:style-name="T1339">XIII-2833</text:span></text:a><text:span text:style-name="T1340">, 2020-03-31, paskelbta TAR 2020-04-07, i. k. 2020-07196</text:span></text:p>
      <text:p text:style-name="Normal"/>
      <text:p text:style-name="P1341"><text:span text:style-name="T1342">6</text:span><text:span text:style-name="T1343">. Atnaujinus valstybės pagalbos mokėjimą šio straipsnio 5 dalies 1, 2 ir 3 punktuose nurodytais pagrindais, socialinei įmonei išmokamos</text:span><text:span text:style-name="T1344"><text:s/>jai priklausančios valstybės pagalbos sumos už laikotarpį nuo sprendimo sustabdyti valstybės pagalbos mokėjimą iki sprendimo atnaujinti valstybės pagalbos mokėjimą priėmimo. Atnaujinus valstybės pagalbos mokėjimą šio straipsnio 5 dalies 4 ir 5 punktuose n</text:span><text:span text:style-name="T1345">urodytais pagrindais, valstybės pagalba yra mokama nuo sprendimo atnaujinti valstybės pagalbos mokėjimą priėmimo dienos.</text:span><text:s/></text:p>
      <text:p text:style-name="P1346">Straipsnio dalies pakeitimai:</text:p>
      <text:p text:style-name="P1347"><text:span text:style-name="T1348">Nr.<text:s/></text:span><text:a xlink:href="https://www.e-tar.lt/portal/legalAct.html?documentId=974e4970789211eab005936df725feed" office:target-frame-name="_top" xlink:show="replace"><text:span text:style-name="T1349">XI</text:span><text:span text:style-name="T1350">II-2833</text:span></text:a><text:span text:style-name="T1351">, 2020-03-31, paskelbta TAR 2020-04-07, i. k. 2020-07196</text:span></text:p>
      <text:p text:style-name="Normal"/>
      <text:p text:style-name="P1352"><text:span text:style-name="T1353">7</text:span><text:span text:style-name="T1354">. Jeigu paskutinę kalendorinių metų dieną socialinės įmonės darbuotojų, priklausančių tikslinėms grupėms, skaičius atitinka šio įstatymo 14 straipsnio 1 dalies 2 punkte nurodytą sąlygą,<text:s/></text:span><text:span text:style-name="T1355">sustabdyto mėnesio subsidija darbo užmokesčiui ir valstybinio socialinio draudimo įmokoms socialinei įmonei išmokama kartu su gruodžio mėnesio ar paskutinio metų ketvirčio subsidija darbo užmokesčiui.</text:span></text:p>
      <text:p text:style-name="P1356"><text:span text:style-name="T1357">8</text:span><text:span text:style-name="T1358">. Valstybės pagalbos mokėjimas socialinei įmonei n</text:span><text:span text:style-name="T1359">utraukiamas, kai:</text:span></text:p>
      <text:p text:style-name="P1360"><text:span text:style-name="T1361">1</text:span><text:span text:style-name="T1362">) panaikinamas socialinės įmonės statusas;</text:span></text:p>
      <text:p text:style-name="P1363"><text:span text:style-name="T1364">2</text:span><text:span text:style-name="T1365">) neatsiranda šio straipsnio 5 dalyje nurodyti sustabdytos valstybės pagalbos atnaujinimo pagrindai;</text:span></text:p>
      <text:p text:style-name="P1366"><text:span text:style-name="T1367">3</text:span><text:span text:style-name="T1368">) ilgiau kaip 6 mėnesius nuo sprendimo sustabdyti valstybės pagalbą priėmimo<text:s/></text:span><text:span text:style-name="T1369">dienos netenkinama bent viena šio įstatymo 14 straipsnio 1 dalies 3–8 punktuose nurodyta sąlyga arba neatsiranda šio straipsnio 7 dalyje nurodytas pagrindas išmokėti sustabdytą subsidiją darbo užmokesčiui ir valstybinio socialinio draudimo įmokoms;</text:span></text:p>
      <text:p text:style-name="P1370"><text:span text:style-name="T1371">4</text:span><text:span text:style-name="T1372">)<text:s/></text:span><text:span text:style-name="T1373">nustatoma bent viena šio įstatymo 24 straipsnyje nurodyta sąlyga ir (ar) valstybės pagalbos dydis viršija šio įstatymo 25 straipsnyje nurodytas didžiausias leistinas valstybės pagalbos dydžio ribas;</text:span></text:p>
      <text:p text:style-name="P1374"><text:span text:style-name="T1375">5</text:span><text:span text:style-name="T1376">) išduotas vykdomasis raštas iš socialinės įmonės iš</text:span><text:span text:style-name="T1377">ieškoti valstybės pagalbos lėšas remiantis Europos Komisijos sprendimu, pagal kurį valstybės pagalba skelbiama neteisėta ir nesuderinama su bendrąja rinka;</text:span></text:p>
      <text:p text:style-name="P1378"><text:span text:style-name="T1379">6</text:span><text:span text:style-name="T1380">) socialinė įmonė pateikė tikrovės neatitinkančius duomenis, reikalingus sprendimui dėl valstyb</text:span><text:span text:style-name="T1381">ės pagalbos skyrimo priimti ar sutarčiai dėl subsidijos išmokėjimo ir panaudojimo tvarkos sudaryti;</text:span></text:p>
      <text:p text:style-name="P1382"><text:span text:style-name="T1383">7</text:span><text:span text:style-name="T1384">) per 15 darbo dienų nuo Vyriausybės įgaliotos institucijos prašymo gavimo dienos socialinė įmonė nepateikia prašomos informacijos ar dokumentų, reikal</text:span><text:span text:style-name="T1385">ingų tikrinant valstybės pagalbos panaudojimą, ar nesudaro sąlygų Vyriausybės įgaliotai institucijai Viešojo administravimo įstatymo ketvirtajame skirsnyje nustatyta tvarka atlikti socialinių įmonių veiklos priežiūrą;</text:span></text:p>
      <text:p text:style-name="P1386"><text:span text:style-name="T1387">8</text:span><text:span text:style-name="T1388">) socialinė įmonė panaudojo valst</text:span><text:span text:style-name="T1389">ybės pagalbos lėšas ne pagal tikslinę jų paskirtį ar pažeisdama sutarties dėl subsidijos išmokėjimo ir panaudojimo tvarkos sąlygas.</text:span></text:p>
      <text:p text:style-name="P1390"><text:span text:style-name="T1391">9</text:span><text:span text:style-name="T1392">. Vyriausybės įgaliota institucija ne vėliau kaip per 5 darbo dienas nuo šio straipsnio 8 dalyje nurodytų aplinkybių<text:s/></text:span><text:span text:style-name="T1393">nustatymo dienos priima sprendimą nutraukti valstybės pagalbos mokėjimą. Valstybės pagalbos mokėjimas socialinei įmonei nutraukiamas nuo sprendimo nutraukti valstybės pagalbą priėmimo dienos.<text:s/></text:span></text:p>
      <text:p text:style-name="P1394"><text:span text:style-name="T1395">10</text:span><text:span text:style-name="T1396">. Nutraukus valstybės pagalbos socialinei įmonei mokėjimą</text:span><text:span text:style-name="T1397"><text:s/>šio straipsnio 8 dalyje nurodytais pagrindais, valstybės pagalba gali būti skiriama ne anksčiau kaip po 3 mėnesių nuo dienos, kurią buvo priimtas sprendimas nutraukti valstybės pagalbos socialinei įmonei mokėjimą.</text:span></text:p>
      <text:p text:style-name="P1398"><text:span text:style-name="T1399">11</text:span><text:span text:style-name="T1400">. Panaikinus neįgaliųjų socialinės<text:s/></text:span><text:span text:style-name="T1401">įmonės statusą, šio įstatymo 13 straipsnio 2 dalyje nurodytos valstybės pagalbos mokėjimas yra nutraukiamas. Jeigu, panaikinus neįgaliųjų socialinės įmonės statusą, juridiniam asmeniui ar jo padaliniui nėra suteikiamas socialinės įmonės statusas, šio įstat</text:span><text:span text:style-name="T1402">ymo 13 straipsnyje nurodytos valstybės pagalbos mokėjimas yra nutraukiamas.</text:span></text:p>
      <text:p text:style-name="P1403"><text:span text:style-name="T1404">12</text:span><text:span text:style-name="T1405">. Socialinė įmonė per 30 darbo dienų nuo sprendimo susigrąžinti skirtą valstybės pagalbą priėmimo dienos privalo grąžinti jai skirtą valstybės pagalbą:</text:span></text:p>
      <text:p text:style-name="P1406"><text:span text:style-name="T1407">1</text:span><text:span text:style-name="T1408">) atsiradus šio str</text:span><text:span text:style-name="T1409">aipsnio 8 dalies 5–8 punktuose nurodytoms aplinkybėms, – visą subsidijos sumą;</text:span></text:p>
      <text:p text:style-name="P1410"><text:span text:style-name="T1411">2</text:span><text:span text:style-name="T1412">) panaikinusi darbo vietą, kuriai įsteigti ar pritaikyti buvo skirta subsidija, per 12 mėnesių laikotarpį po jos įsteigimo, – visą subsidijos sumą;</text:span></text:p>
      <text:p text:style-name="P1413"><text:span text:style-name="T1414">3</text:span><text:span text:style-name="T1415">) panaikinusi darbo</text:span><text:span text:style-name="T1416"><text:s/>vietą, kuriai įsteigti ar pritaikyti buvo skirta subsidija, per laikotarpį nuo 13 iki 24 mėnesių po jos įsteigimo, – 80 procentų subsidijos sumos;</text:span></text:p>
      <text:p text:style-name="P1417"><text:span text:style-name="T1418">4</text:span><text:span text:style-name="T1419">) panaikinusi darbo vietą, kuriai įsteigti ar pritaikyti buvo skirta subsidija, per laikotarpį nuo 25<text:s/></text:span><text:span text:style-name="T1420">iki 36 mėnesių po jos įsteigimo, – 50 procentų subsidijos sumos;</text:span></text:p>
      <text:p text:style-name="P1421"><text:span text:style-name="T1422">5</text:span><text:span text:style-name="T1423">) kai ilgalaikis materialusis turtas, kuriam įsigyti (sukurti) buvo skirta valstybės pagalba, sugadinamas, pažeidžiamas arba sunaikinamas, parduodamas, dovanojamas ar kitaip perleidžiama</text:span><text:span text:style-name="T1424">s, taip pat išvežamas už Europos ekonominės erdvės valstybių teritorijų ribų, įkeičiamas ar kitaip suvaržomos teisės į jį be Vyriausybės įgaliotos institucijos leidimo, nepraėjus 36 mėnesiams nuo darbo vietų įsteigimo ar pritaikymo dienos,<text:s/></text:span><text:span text:style-name="T1425">kai jose įdarbin</text:span><text:span text:style-name="T1426">ami ar dirba</text:span><text:span text:style-name="T1427"><text:s/></text:span><text:span text:style-name="T1428">šio įstatymo 4 straipsnio 1 dalies 1 ir 2 punktuose nurodytoms tikslinėms grupėms priklausantys asmenys, arba<text:s/></text:span><text:span text:style-name="T1429">nepraėjus</text:span><text:span text:style-name="T1430"><text:s/>12 mėnesių, kai jose įdarbinami ar dirba šio įstatymo 4 straipsnio 1 dalies 3 punkte nurodytai tikslinei grupei priklausant</text:span><text:span text:style-name="T1431">ys asmenys,</text:span><text:span text:style-name="T1432"><text:s/></text:span><text:span text:style-name="T1433">išskyrus atvejus, kai jis prarandamas dėl nenugalimos jėgos ar nusikalstamos trečiųjų asmenų veikos arba kai socialinė įmonė lėšas, gautas kaip draudimo išmoką dėl sunaikinto ilgalaikio materialiojo turto, investavo į kitą ilgalaikį materialųjį</text:span><text:span text:style-name="T1434"><text:s/>turtą, reikalingą įsteigtoms ar pritaikytoms darbo vietoms išlaikyti 36 mėnesius nuo jų įsteigimo ar pritaikymo dienos,<text:s/></text:span><text:span text:style-name="T1435">kai jose įdarbinami ar dirba</text:span><text:span text:style-name="T1436"><text:s/></text:span><text:span text:style-name="T1437">šio įstatymo 4 straipsnio 1 dalies 1 ir 2 punktuose nurodytoms tikslinėms grupėms priklausantys asmenys,<text:s/></text:span><text:span text:style-name="T1438">arba 12 mėnesių, kai jose įdarbinami ar dirba šio įstatymo 4 straipsnio 1 dalies 3 punkte nurodytai tikslinei grupei priklausantys asmenys</text:span><text:span text:style-name="T1439">, – visą subsidijos ilgalaikiam materialiajam turtui įsigyti sumą;</text:span></text:p>
      <text:p text:style-name="P1440"><text:span text:style-name="T1441">6</text:span><text:span text:style-name="T1442">) kai kalendorinių metų paskutinę ketvirčio di</text:span><text:span text:style-name="T1443">eną apskaičiuojama faktiškai gauta valstybės pagalbos suma viršija šio įstatymo 25 straipsnyje nurodytas leistinas ribas, – valstybės pagalbos sumą, viršijančią leistinas ribas.</text:span></text:p>
      <text:p text:style-name="P1444"><text:span text:style-name="T1445">13</text:span><text:span text:style-name="T1446">. Vyriausybės įgaliota institucija ne vėliau kaip per 5 darbo dienas n</text:span><text:span text:style-name="T1447">uo šio straipsnio 12 dalyje nurodytų aplinkybių nustatymo dienos priima sprendimą susigrąžinti skirtą valstybės pagalbą.</text:span></text:p>
      <text:p text:style-name="P1448"><text:span text:style-name="T1449">14</text:span><text:span text:style-name="T1450">. Socialinei įmonei neįsteigus darbo vietų ar neįsigijus darbo priemonių, nepritaikius darbo vietų ar darbo priemonių arba neprit</text:span><text:span text:style-name="T1451">aikius darbo aplinkos, gamybinių ir poilsio patalpų neįgaliųjų tikslinei grupei priklausantiems darbuotojams per sutartyje dėl subsidijos išmokėjimo ir panaudojimo tvarkos nustatytą laikotarpį, Vyriausybės įgaliotai institucijai grąžinama socialinei įmonei</text:span><text:span text:style-name="T1452"><text:s/>faktiškai pervesta valstybės pagalbos suma ir sutartyje dėl subsidijų išmokėjimo ir panaudojimo tvarkos nustatyto dydžio palūkanos už laikotarpį nuo valstybės pagalbos gavimo iki visiško socialinės įmonės atsiskaitymo su Vyriausybės įgaliota institucija.<text:s/></text:span></text:p>
      <text:p text:style-name="P1453"><text:span text:style-name="T1454">15</text:span><text:span text:style-name="T1455">. Jeigu valstybės pagalba turi būti grąžinama dėl šio straipsnio 12 dalyje nurodytų aplinkybių, grąžinama šio straipsnio 12 dalyje numatyta subsidijos suma ir sutartyje dėl subsidijos išmokėjimo ir panaudojimo tvarkos nustatyto dydžio palūkanos už l</text:span><text:span text:style-name="T1456">aikotarpį nuo reikalavimo grąžinti subsidiją neįvykdymo dienos iki socialinės įmonės atsiskaitymo su Vyriausybės įgaliota institucija.</text:span></text:p>
      <text:p text:style-name="P1457"><text:span text:style-name="T1458">16</text:span><text:span text:style-name="T1459">. Sutartyje dėl subsidijos išmokėjimo ir panaudojimo tvarkos numatytos palūkanos negali būti mažesnės, negu nustaty</text:span><text:span text:style-name="T1460">tos Europos Komisijos valstybės pagalbos grąžinimo atveju.</text:span></text:p>
      <text:p text:style-name="P1461"/>
      <text:p text:style-name="P1462"><text:span text:style-name="T1463">27</text:span><text:span text:style-name="T1464"><text:s/>straipsnis.<text:s/></text:span><text:span text:style-name="T1465">Socialinių įmonių pelno naudojimas</text:span></text:p>
      <text:p text:style-name="P1466"><text:span text:style-name="T1467">1</text:span><text:span text:style-name="T1468">. Ne mažiau kaip 75 procentai socialinių įmonių grynojo ataskaitinių finansinių metų pelno turi būti naudojama socialinės įmonės veiklo</text:span><text:span text:style-name="T1469">s tikslams, susijusiems su socialinėse įmonėse įdarbinamų asmenų tikslinių grupių grįžimo į darbo rinką ir jų socialinės integracijos skatinimu, socialinės atskirties mažinimu. Socialinės įmonės grynojo ataskaitinių finansinių metų pelno dalis negali būti<text:s/></text:span><text:span text:style-name="T1470">skiriama kaip nuosavo įnašo dalis valstybės pagalbai gauti.</text:span></text:p>
      <text:p text:style-name="P1471"><text:span text:style-name="T1472">2</text:span><text:span text:style-name="T1473">. Šio straipsnio 1 dalyje nurodyti 75 procentai socialinių įmonių grynojo ataskaitinių finansinių metų pelno turi būti panaudoti per vienus metus nuo<text:s/></text:span><text:span text:style-name="T1474">metinių finansinių ataskaitų rinkinio<text:s/></text:span><text:span text:style-name="T1475">pat</text:span><text:span text:style-name="T1476">eikimo Vyriausybės įgaliotai institucijai ar Juridinių asmenų registro tvarkytojui dienos.</text:span></text:p>
      <text:p text:style-name="P1477"/>
      <text:p text:style-name="P1478"><text:span text:style-name="T1479">28</text:span><text:span text:style-name="T1480"><text:s/>straipsnis.<text:s/></text:span><text:span text:style-name="T1481">Lėšos socialinėms įmonėms remti</text:span></text:p>
      <text:p text:style-name="P1482"><text:span text:style-name="T1483">Šio įstatymo 13 straipsnyje nustatyta valstybės pagalba socialinėms įmonėms remti skiriama šio įstatymo nusta</text:span><text:span text:style-name="T1484">tyta tvarka iš Lietuvos Respublikos valstybės biudžeto pagal Lietuvos Respublikos atitinkamų metų valstybės biudžeto ir savivaldybių biudžetų finansinių rodiklių patvirtinimo įstatymą.</text:span></text:p>
      <text:p text:style-name="P1485"/>
      <text:p text:style-name="P1486"><text:span text:style-name="T1487">V</text:span><text:span text:style-name="T1488"><text:s/>skyrius</text:span></text:p>
      <text:p text:style-name="P1489"><text:span text:style-name="T1490">VYRIAUSYBĖS ĮGALIOTŲ INSTITUCIJŲ FUNKCIJOS</text:span></text:p>
      <text:p text:style-name="P1491"/>
      <text:p text:style-name="P1492"><text:span text:style-name="T1493">29</text:span><text:span text:style-name="T1494"><text:s/>s</text:span><text:span text:style-name="T1495">traipsnis.<text:s/></text:span><text:span text:style-name="T1496">Vyriausybės įgaliotų institucijų funkcijos įgyvendinant šį įstatymą</text:span></text:p>
      <text:p text:style-name="P1497"><text:span text:style-name="T1498">1</text:span><text:span text:style-name="T1499">. Įgyvendindama šį įstatymą, socialinės įmonės statusą suteikianti Vyriausybės įgaliota institucija:</text:span></text:p>
      <text:p text:style-name="P1500"><text:span text:style-name="T1501">1</text:span><text:span text:style-name="T1502">) administruoja Lietuvos Respublikos valstybės biudžeto lėšas,<text:s/></text:span><text:span text:style-name="T1503">skirtas socialinėms įmonėms remti;</text:span></text:p>
      <text:p text:style-name="P1504"><text:span text:style-name="T1505">2</text:span><text:span text:style-name="T1506">) priima ir svarsto prašymus suteikti socialinės įmonės statusą ir priima sprendimą dėl socialinės įmonės statuso suteikimo ar nesuteikimo ir panaikinimo juridiniam asmeniui ar jo padaliniui, išduoda socialinės įmonė</text:span><text:span text:style-name="T1507">s ir neįgaliųjų socialinės įmonės pažymėjimus;</text:span></text:p>
      <text:p text:style-name="P1508"><text:span text:style-name="T1509">3</text:span><text:span text:style-name="T1510">) praneša juridiniam asmeniui ar jo padaliniui ir Juridinių asmenų registro tvarkytojui apie priimtus sprendimus dėl socialinės įmonės statuso suteikimo ir panaikinimo;</text:span></text:p>
      <text:p text:style-name="P1511"><text:span text:style-name="T1512">4</text:span><text:span text:style-name="T1513">) priima ir svarsto socialinių</text:span><text:span text:style-name="T1514"><text:s/>įmonių paraiškas gauti valstybės pagalbą ir priima sprendimus dėl valstybės pagalbos skyrimo ar neskyrimo ir jos dydžio, jos teikimo sustabdymo, atnaujinimo, nutraukimo, reikalavimo ją grąžinti ir negrąžintos valstybės pagalbos išieškojimo, sudaro su soci</text:span><text:span text:style-name="T1515">alinėmis įmonėmis sutartis dėl subsidijų išmokėjimo ir panaudojimo tvarkos;</text:span></text:p>
      <text:p text:style-name="P1516"><text:span text:style-name="T1517">5</text:span><text:span text:style-name="T1518">) tvarko informaciją apie konkrečioms socialinėms įmonėms pagal šį įstatymą suteiktą valstybės pagalbą ir teikia ją Lietuvos Respublikos ir Europos Sąjungos institucijoms, atliekančioms valstybės pagalbos teikimo priežiūrą, siekiant užtikrinti šio įstatymo</text:span><text:span text:style-name="T1519"><text:s/>nuostatų laikymąsi;<text:s/></text:span></text:p>
      <text:p text:style-name="P1520"><text:span text:style-name="T1521">6</text:span><text:span text:style-name="T1522">) vertina socialinių įmonių pateiktas iš visų šaltinių gautos ir panaudotos valstybės pagalbos bei<text:s/></text:span><text:span text:style-name="T1523">pelno panaudojimo socialinės įmonės veiklos tikslams, susijusiems su socialinėse įmonėse įdarbinamų asmenų tikslinių grupių grįžim</text:span><text:span text:style-name="T1524">o į darbo rinką ir jų socialinės integracijos skatinimu, socialinės atskirties mažinimu,<text:s/></text:span><text:span text:style-name="T1525">ataskaitas, teikia metines suvestines socialinių įmonių veiklos ir valstybės pagalbos lėšų panaudojimo bei<text:s/></text:span><text:span text:style-name="T1526">pelno panaudojimo socialinės įmonės veiklos tikslams, susiju</text:span><text:span text:style-name="T1527">siems su socialinėse įmonėse įdarbinamų asmenų tikslinių grupių grįžimo į darbo rinką ir jų socialinės integracijos skatinimu, socialinės atskirties mažinimu,<text:s/></text:span><text:span text:style-name="T1528">ataskaitas Lietuvos Respublikos socialinės apsaugos ir darbo ministerijai;</text:span></text:p>
      <text:p text:style-name="P1529"><text:span text:style-name="T1530">7</text:span><text:span text:style-name="T1531">) prireikus organ</text:span><text:span text:style-name="T1532">izuoja mokymus socialinių įmonių vadovams ir darbuotojams, dirbantiems su socialinėse įmonėse įdarbinamų asmenų tikslinėmis grupėmis;</text:span></text:p>
      <text:p text:style-name="P1533"><text:span text:style-name="T1534">8</text:span><text:span text:style-name="T1535">) rengia ir įgyvendina projektus, skirtus socialinių įmonių veiklai gerinti ir plėsti;<text:s/></text:span></text:p>
      <text:p text:style-name="P1536"><text:span text:style-name="T1537">9</text:span><text:span text:style-name="T1538">) vertina socialinių įmo</text:span><text:span text:style-name="T1539">nių pateiktus metinius finansinių ataskaitų rinkinius ir ataskaitas, kuriose pateikiama informacija apie tikslinėms grupėms priklausančių darbuotojų skaičių, jų dalį iš visų socialinės įmonės darbuotojų;</text:span></text:p>
      <text:p text:style-name="P1540"><text:span text:style-name="T1541">10</text:span><text:span text:style-name="T1542">) priima sprendimus dėl leidimų parduoti, dova</text:span><text:span text:style-name="T1543">noti ar kitaip perleisti, išvežti už Europos ekonominės erdvės valstybių teritorijų ribų, įkeisti ilgalaikį turtą ar kitaip suvaržyti teises į šį turtą, kurį socialinė įmonė įsigijo pasinaudodama subsidijomis, taip pat įdarbinto asmens darbo sutartyje pake</text:span><text:span text:style-name="T1544">isti darbovietę ar funkcijas išdavimo socialinėms įmonėms;</text:span></text:p>
      <text:p text:style-name="P1545"><text:span text:style-name="T1546">11</text:span><text:span text:style-name="T1547">) tvarko tikslinėms grupėms priklausančių asmenų duomenis, susijusius su jų registracija Užimtumo tarnyboje, ir ypatingus tikslinėms grupėms priklausančių asmenų duomenis, patvirtinančius dar</text:span><text:span text:style-name="T1548">buotojų priklausymą tikslinėms grupėms, siekiant didinti tikslinėms grupėms priklausančių asmenų užimtumą;</text:span></text:p>
      <text:p text:style-name="P1549"><text:span text:style-name="T1550">12</text:span><text:span text:style-name="T1551">) teikia duomenis apie socialinėms įmonėms suteiktą valstybės pagalbą Europos Komisijos valstybės pagalbos skaidrumo svetainėje;</text:span></text:p>
      <text:p text:style-name="P1552"><text:span text:style-name="T1553">13</text:span><text:span text:style-name="T1554">) moka s</text:span><text:span text:style-name="T1555">ocialinės įmonės statusą suteikiančios Vyriausybės įgaliotos institucijos skirtą valstybės pagalbą;<text:s/></text:span></text:p>
      <text:p text:style-name="P1556"><text:span text:style-name="T1557">14</text:span><text:span text:style-name="T1558">) teikia informaciją apie Užimtumo tarnyboje įregistruotus tikslinėms grupėms priklausančius asmenis, jų sutikimu, jos pageidaujančiam juridiniam asm</text:span><text:span text:style-name="T1559">eniui ar jo padaliniui, siekiančiam įdarbinti socialinėse įmonėse įdarbinamų asmenų tikslines grupes.</text:span></text:p>
      <text:p text:style-name="P1560"><text:span text:style-name="T1561">2</text:span><text:span text:style-name="T1562">. Įgyvendindama šį įstatymą socialinių įmonių veiklos priežiūrą atliekanti Vyriausybės įgaliota institucija:</text:span></text:p>
      <text:p text:style-name="P1563"><text:span text:style-name="T1564">1</text:span><text:span text:style-name="T1565">) Viešojo administravimo įstatymo k</text:span><text:span text:style-name="T1566">etvirtajame skirsnyje nustatyta tvarka atlieka socialinių įmonių veiklos priežiūrą;</text:span></text:p>
      <text:p text:style-name="P1567"><text:span text:style-name="T1568">2</text:span><text:span text:style-name="T1569">) nustato terminą, per kurį socialinė įmonė privalo panaikinti atliekant veiklos priežiūrą nustatytus šio įstatymo ar jo įgyvendinamųjų teisės aktų, Darbo kodekso, dar</text:span><text:span text:style-name="T1570">buotojų saugą ir sveikatą bei darbo santykius reglamentuojančių įstatymų ar jų įgyvendinamųjų teisės aktų pažeidimus;</text:span></text:p>
      <text:p text:style-name="P1571"><text:span text:style-name="T1572">3</text:span><text:span text:style-name="T1573">) informuoja socialinės įmonės statusą suteikiančią Vyriausybės įgaliotą instituciją apie sąlygų atlikti socialinių įmonių veiklos<text:s/></text:span><text:span text:style-name="T1574">priežiūrą nesudarymą, apie įpareigojimų pašalinti pažeidimus, nustatytus atliekant socialinių įmonių veiklos priežiūrą, neįvykdymą per nustatytą terminą ne vėliau kaip per 3 darbo dienas nuo šių aplinkybių atsiradimo dienos.</text:span></text:p>
      <text:p text:style-name="P1575"/>
      <text:p text:style-name="P1576"/>
      <text:p text:style-name="P1577"><text:span text:style-name="T1578">Skelbiu šį Lietuvos R</text:span><text:span text:style-name="T1579">espublikos Seimo priimtą įstatymą.<text:s/></text:span></text:p>
      <text:p text:style-name="P1580"/>
      <text:p text:style-name="P1581"/>
      <text:p text:style-name="P1582"/>
      <text:p text:style-name="P1583">LAIKINAI EINANTIS</text:p>
      <text:p text:style-name="P1584">RESPUBLIKOS PREZIDENTO PAREIGAS<text:tab/>ARTŪRAS PAULAUSKAS</text:p>
      <text:p text:style-name="P1585"/>
      <text:p text:style-name="Normal"/>
      <text:p text:style-name="P1586">Lietuvos Respublikos<text:s/></text:p>
      <text:p text:style-name="P1587">socialinių įmonių įstatymo<text:s/></text:p>
      <text:p text:style-name="P1588"><text:span text:style-name="T1589">priedas</text:span></text:p>
      <text:p text:style-name="P1590"/>
      <text:p text:style-name="P1591"><text:span text:style-name="T1592">ĮGYVENDINAMI EUROPOS SĄJUNGOS TEISĖS AKTAI</text:span></text:p>
      <text:p text:style-name="P1593"/>
      <text:p text:style-name="P1594"><text:span text:style-name="T1595">1</text:span><text:span text:style-name="T1596">. 2014 m.<text:s/></text:span><text:span text:style-name="T1597">birželio 17 d. Komisijos reglamentas (ES) Nr. 651/2014, kuriuo tam tikrų kategorijų pagalba skelbiama suderinama su vidaus rinka taikant Sutarties 107 ir 108 straipsnius (OL 2014 L 187, p. 1).</text:span></text:p>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Seimas, Įstatymas</text:span></text:p>
      <text:p text:style-name="P1607"><text:span text:style-name="T1608">Nr.<text:s/></text:span><text:a xlink:href="https://www.e-tar.lt/portal/legalAct.html?documentId=TAR.31B2B6581D1D" office:target-frame-name="_top" xlink:show="replace"><text:span text:style-name="T1609">X-293</text:span></text:a><text:span text:style-name="T1610">, 2005-06-30, Žin., 2005, Nr. 85-3137 (2005-07-14), i. k. 1051010ISTA000X-293</text:span></text:p>
      <text:p text:style-name="P1611"><text:span text:style-name="T1612">Lietuvos Respublikos socialinių įmonių įstatymo 3, 4, 8, 10, 14, 18, 19 straipsnių pakeitim</text:span><text:span text:style-name="T1613">o ir papildymo įstatymas</text:span></text:p>
      <text:p text:style-name="P1614"/>
      <text:p text:style-name="P1615"><text:span text:style-name="T1616">2.</text:span></text:p>
      <text:p text:style-name="P1617"><text:span text:style-name="T1618">Lietuvos Respublikos Seimas, Įstatymas</text:span></text:p>
      <text:p text:style-name="P1619"><text:span text:style-name="T1620">Nr.<text:s/></text:span><text:a xlink:href="https://www.e-tar.lt/portal/legalAct.html?documentId=TAR.6C4007953D8E" office:target-frame-name="_top" xlink:show="replace"><text:span text:style-name="T1621">X-872</text:span></text:a><text:span text:style-name="T1622">, 2006-10-19, Žin., 2006, Nr. 116-4405 (2006-10-31), i. k. 1061010ISTA000X-872</text:span></text:p>
      <text:p text:style-name="P1623"><text:span text:style-name="T1624">Lietuvos<text:s/></text:span><text:span text:style-name="T1625">Respublikos socialinių įmonių įstatymo 3 straipsnio pakeitimo įstatymas</text:span></text:p>
      <text:p text:style-name="P1626"/>
      <text:p text:style-name="P1627"><text:span text:style-name="T1628">3.</text:span></text:p>
      <text:p text:style-name="P1629"><text:span text:style-name="T1630">Lietuvos Respublikos Seimas, Įstatymas</text:span></text:p>
      <text:p text:style-name="P1631"><text:span text:style-name="T1632">Nr.<text:s/></text:span><text:a xlink:href="https://www.e-tar.lt/portal/legalAct.html?documentId=TAR.FCF676F82385" office:target-frame-name="_top" xlink:show="replace"><text:span text:style-name="T1633">X-1040</text:span></text:a><text:span text:style-name="T1634">, 2007-01-18, Žin., 2007, Nr. 17-629 (2007-02-08)</text:span><text:span text:style-name="T1635">, i. k. 1071010ISTA00X-1040</text:span></text:p>
      <text:p text:style-name="P1636"><text:span text:style-name="T1637">Lietuvos Respublikos socialinių įmonių įstatymo 3, 4, 5, 8, 14, 18, 19 straipsnių pakeitimo įstatymas</text:span></text:p>
      <text:p text:style-name="P1638"/>
      <text:p text:style-name="P1639"><text:span text:style-name="T1640">4.</text:span></text:p>
      <text:p text:style-name="P1641"><text:span text:style-name="T1642">Lietuvos Respublikos Seimas, Įstatymas</text:span></text:p>
      <text:p text:style-name="P1643"><text:span text:style-name="T1644">Nr.<text:s/></text:span><text:a xlink:href="https://www.e-tar.lt/portal/legalAct.html?documentId=TAR.7C64228615D6" office:target-frame-name="_top" xlink:show="replace"><text:span text:style-name="T1645">X-1388</text:span></text:a><text:span text:style-name="T1646">, 2007-12-18, Žin., 2007, Nr. 138-5647 (2007-12-29), i. k. 1071010ISTA00X-1388</text:span></text:p>
      <text:p text:style-name="P1647"><text:span text:style-name="T1648">Lietuvos Respublikos socialinių įmonių įstatymo 14 straipsnio pakeitimo ir papildymo įstatymas</text:span></text:p>
      <text:p text:style-name="P1649"/>
      <text:p text:style-name="P1650"><text:span text:style-name="T1651">5.</text:span></text:p>
      <text:p text:style-name="P1652"><text:span text:style-name="T1653">Lietuvos Respublikos Seimas, Įstatymas</text:span></text:p>
      <text:p text:style-name="P1654"><text:span text:style-name="T1655">Nr.<text:s/></text:span><text:a xlink:href="https://www.e-tar.lt/portal/legalAct.html?documentId=TAR.189AFED43E0B" office:target-frame-name="_top" xlink:show="replace"><text:span text:style-name="T1656">XI-1231</text:span></text:a><text:span text:style-name="T1657">, 2010-12-14, Žin., 2010, Nr. 153-7798 (2010-12-28), i. k. 1101010ISTA0XI-1231</text:span></text:p>
      <text:p text:style-name="P1658"><text:span text:style-name="T1659">Lietuvos Respublikos socialinių įmonių įstatymo 4 straipsnio papildymo įstatymas</text:span></text:p>
      <text:p text:style-name="P1660"/>
      <text:p text:style-name="P1661"><text:span text:style-name="T1662">6.</text:span></text:p>
      <text:p text:style-name="P1663"><text:span text:style-name="T1664">Lietuvos Respublikos Seimas,<text:s/></text:span><text:span text:style-name="T1665">Įstatymas</text:span></text:p>
      <text:p text:style-name="P1666"><text:span text:style-name="T1667">Nr.<text:s/></text:span><text:a xlink:href="https://www.e-tar.lt/portal/legalAct.html?documentId=TAR.ECEACB088CDB" office:target-frame-name="_top" xlink:show="replace"><text:span text:style-name="T1668">XI-1771</text:span></text:a><text:span text:style-name="T1669">, 2011-12-01, Žin., 2011, Nr. 155-7352 (2011-12-20), i. k. 1111010ISTA0XI-1771</text:span></text:p>
      <text:p text:style-name="P1670"><text:span text:style-name="T1671">Lietuvos Respublikos socialinių įmonių įstatymo pakeitimo įstatymas</text:span></text:p>
      <text:p text:style-name="P1672"/>
      <text:p text:style-name="P1673"><text:span text:style-name="T1674">7.</text:span></text:p>
      <text:p text:style-name="P1675"><text:span text:style-name="T1676">Li</text:span><text:span text:style-name="T1677">etuvos Respublikos Seimas, Įstatymas</text:span></text:p>
      <text:p text:style-name="P1678"><text:span text:style-name="T1679">Nr.<text:s/></text:span><text:a xlink:href="https://www.e-tar.lt/portal/legalAct.html?documentId=aa6c30b04a0011e483c6e89f9dba57fd" office:target-frame-name="_top" xlink:show="replace"><text:span text:style-name="T1680">XII-1146</text:span></text:a><text:span text:style-name="T1681">, 2014-09-23, paskelbta TAR 2014-10-02, i. k. 2014-13455</text:span></text:p>
      <text:p text:style-name="P1682"><text:span text:style-name="T1683">Lietuvos Respublikos socialinių įmonių įstatymo Nr.<text:s/></text:span><text:span text:style-name="T1684">IX-2251 22 straipsnio pakeitimo įstatymas</text:span></text:p>
      <text:p text:style-name="P1685"/>
      <text:p text:style-name="P1686"><text:span text:style-name="T1687">8.</text:span></text:p>
      <text:p text:style-name="P1688"><text:span text:style-name="T1689">Lietuvos Respublikos Seimas, Įstatymas</text:span></text:p>
      <text:p text:style-name="P1690"><text:span text:style-name="T1691">Nr.<text:s/></text:span><text:a xlink:href="https://www.e-tar.lt/portal/legalAct.html?documentId=d3922040faf811e4b733cba410730a6c" office:target-frame-name="_top" xlink:show="replace"><text:span text:style-name="T1692">XII-1670</text:span></text:a><text:span text:style-name="T1693">, 2015-05-07, paskelbta TAR 2015-05-15, i. k. 2015-07404</text:span></text:p>
      <text:p text:style-name="P1694"><text:span text:style-name="T1695">Lietuvos Respublikos socialinių įmonių įstatymo Nr. IX-2251 24 ir 26 straipsnių pakeitimo įstatymas</text:span></text:p>
      <text:p text:style-name="P1696"/>
      <text:p text:style-name="P1697"><text:span text:style-name="T1698">9.</text:span></text:p>
      <text:p text:style-name="P1699"><text:span text:style-name="T1700">Lietuvos Respublikos Seimas, Įstatymas</text:span></text:p>
      <text:p text:style-name="P1701"><text:span text:style-name="T1702">Nr.<text:s/></text:span><text:a xlink:href="https://www.e-tar.lt/portal/legalAct.html?documentId=6402544094d411e5a6f4e928c954d72b" office:target-frame-name="_top" xlink:show="replace"><text:span text:style-name="T1703">XII-2043</text:span></text:a><text:span text:style-name="T1704">, 2</text:span><text:span text:style-name="T1705">015-11-19, paskelbta TAR 2015-11-27, i. k. 2015-18857</text:span></text:p>
      <text:p text:style-name="P1706"><text:span text:style-name="T1707">Lietuvos Respublikos socialinių įmonių įstatymo Nr. IX-2251 4, 16, 22 straipsnių ir priedo pakeitimo įstatymas</text:span></text:p>
      <text:p text:style-name="P1708"/>
      <text:p text:style-name="P1709"><text:span text:style-name="T1710">10.</text:span></text:p>
      <text:p text:style-name="P1711"><text:span text:style-name="T1712">Lietuvos Respublikos Seimas, Įstatymas</text:span></text:p>
      <text:p text:style-name="P1713"><text:span text:style-name="T1714">Nr.<text:s/></text:span><text:a xlink:href="https://www.e-tar.lt/portal/legalAct.html?documentId=98ac35d042b711e6a8ae9e1795984391" office:target-frame-name="_top" xlink:show="replace"><text:span text:style-name="T1715">XII-2467</text:span></text:a><text:span text:style-name="T1716">, 2016-06-21, paskelbta TAR 2016-07-05, i. k. 2016-18823</text:span></text:p>
      <text:p text:style-name="P1717"><text:span text:style-name="T1718">Lietuvos Respublikos socialinių įmonių įstatymo Nr. IX-2251 14 straipsnio pakeitimo įstatymas</text:span></text:p>
      <text:p text:style-name="P1719"/>
      <text:p text:style-name="P1720"><text:span text:style-name="T1721">11.</text:span></text:p>
      <text:p text:style-name="P1722"><text:span text:style-name="T1723">Lietuvos Respublikos Seimas, Įstatyma</text:span><text:span text:style-name="T1724">s</text:span></text:p>
      <text:p text:style-name="P1725"><text:span text:style-name="T1726">Nr.<text:s/></text:span><text:a xlink:href="https://www.e-tar.lt/portal/legalAct.html?documentId=b03bf780cd9511e6a2cac7383cbb90a3" office:target-frame-name="_top" xlink:show="replace"><text:span text:style-name="T1727">XIII-133</text:span></text:a><text:span text:style-name="T1728">, 2016-12-20, paskelbta TAR 2016-12-29, i. k. 2016-29837</text:span></text:p>
      <text:p text:style-name="P1729"><text:span text:style-name="T1730">Lietuvos Respublikos socialinių įmonių įstatymo Nr. IX-2251 14 straipsnio pakeitimo įst</text:span><text:span text:style-name="T1731">atymo Nr. XII-2467 2 straipsnio pakeitimo įstatymas</text:span></text:p>
      <text:p text:style-name="P1732"/>
      <text:p text:style-name="P1733"><text:span text:style-name="T1734">12.</text:span></text:p>
      <text:p text:style-name="P1735"><text:span text:style-name="T1736">Lietuvos Respublikos Seimas, Įstatymas</text:span></text:p>
      <text:p text:style-name="P1737"><text:span text:style-name="T1738">Nr.<text:s/></text:span><text:a xlink:href="https://www.e-tar.lt/portal/legalAct.html?documentId=cc975670ec6d11e78a1adea6fe72f3c5" office:target-frame-name="_top" xlink:show="replace"><text:span text:style-name="T1739">XIII-942</text:span></text:a><text:span text:style-name="T1740">, 2017-12-21, paskelbta TAR 2017-12-29, i. k. 2017</text:span><text:span text:style-name="T1741">-21628</text:span></text:p>
      <text:p text:style-name="P1742"><text:span text:style-name="T1743">Lietuvos Respublikos socialinių įmonių įstatymo Nr. IX-2251 4, 6, 7, 14 ir 26 straipsnių pakeitimo įstatymas</text:span></text:p>
      <text:p text:style-name="P1744"/>
      <text:p text:style-name="P1745"><text:span text:style-name="T1746">13.</text:span></text:p>
      <text:p text:style-name="P1747"><text:span text:style-name="T1748">Lietuvos Respublikos Seimas, Įstatymas</text:span></text:p>
      <text:p text:style-name="P1749"><text:span text:style-name="T1750">Nr.<text:s/></text:span><text:a xlink:href="https://www.e-tar.lt/portal/legalAct.html?documentId=0a4163d0801b11e8ae2bfd1913d66d57" office:target-frame-name="_top" xlink:show="replace"><text:span text:style-name="T1751">XIII-1346</text:span></text:a><text:span text:style-name="T1752">, 2018-06-28, paskelbta TAR 2018-07-05, i. k. 2018-11446</text:span></text:p>
      <text:p text:style-name="P1753"><text:span text:style-name="T1754">Lietuvos Respublikos socialinių įmonių įstatymo Nr. IX-2251 15, 17 ir 19 straipsnių pakeitimo įstatymas</text:span></text:p>
      <text:p text:style-name="P1755"/>
      <text:p text:style-name="P1756"><text:span text:style-name="T1757">14.</text:span></text:p>
      <text:p text:style-name="P1758"><text:span text:style-name="T1759">Lietuvos Respublikos Seimas, Įstatymas</text:span></text:p>
      <text:p text:style-name="P1760"><text:span text:style-name="T1761">Nr.<text:s/></text:span><text:a xlink:href="https://www.e-tar.lt/portal/legalAct.html?documentId=3bcc0710039811e9a5eaf2cd290f1944" office:target-frame-name="_top" xlink:show="replace"><text:span text:style-name="T1762">XIII-1730</text:span></text:a><text:span text:style-name="T1763">, 2018-12-11, paskelbta TAR 2018-12-19, i. k. 2018-20875</text:span></text:p>
      <text:p text:style-name="P1764"><text:span text:style-name="T1765">Lietuvos Respublikos socialinių įmonių įstatymo Nr. IX-2251 14, 15, 17 ir 19 straipsnių pakeit</text:span><text:span text:style-name="T1766">imo įstatymo Nr. XIII-1346 pavadinimo pakeitimo ir 1 straipsnio pripažinimo netekusiu galios įstatymas</text:span></text:p>
      <text:p text:style-name="P1767"/>
      <text:p text:style-name="P1768"><text:span text:style-name="T1769">15.</text:span></text:p>
      <text:p text:style-name="P1770"><text:span text:style-name="T1771">Lietuvos Respublikos Seimas, Įstatymas</text:span></text:p>
      <text:p text:style-name="P1772"><text:span text:style-name="T1773">Nr.<text:s/></text:span><text:a xlink:href="https://www.e-tar.lt/portal/legalAct.html?documentId=881df420ea9211e99681cd81dcdca52c" office:target-frame-name="_top" xlink:show="replace"><text:span text:style-name="T1774">XIII-24</text:span><text:span text:style-name="T1775">27</text:span></text:a><text:span text:style-name="T1776">, 2019-09-19, paskelbta TAR 2019-10-09, i. k. 2019-16065</text:span></text:p>
      <text:p text:style-name="P1777"><text:span text:style-name="T1778">Lietuvos Respublikos socialinių įmonių įstatymo Nr. IX-2251 pakeitimo įstatymas</text:span></text:p>
      <text:p text:style-name="P1779"/>
      <text:p text:style-name="P1780"><text:span text:style-name="T1781">16.</text:span></text:p>
      <text:p text:style-name="P1782"><text:span text:style-name="T1783">Lietuvos Respublikos Seimas, Įstatymas</text:span></text:p>
      <text:p text:style-name="P1784"><text:span text:style-name="T1785">Nr.<text:s/></text:span><text:a xlink:href="https://www.e-tar.lt/portal/legalAct.html?documentId=974e4970789211eab005936df725feed" office:target-frame-name="_top" xlink:show="replace"><text:span text:style-name="T1786">XIII-2833</text:span></text:a><text:span text:style-name="T1787">, 2020-03-31, paskelbta TAR 2020-04-07, i. k. 2020-07196</text:span></text:p>
      <text:p text:style-name="P1788"><text:span text:style-name="T1789">Lietuvos Respublikos socialinių įmonių įstatymo Nr. IX-2251 6, 14, 24 ir 26 straipsnių pakeitimo įstatymas</text:span></text:p>
      <text:p text:style-name="P1790"/>
      <text:p text:style-name="P1791"><text:span text:style-name="T1792">17.</text:span></text:p>
      <text:p text:style-name="P1793"><text:span text:style-name="T1794">Lietuvos Respublikos Seimas, Įstatymas</text:span></text:p>
      <text:p text:style-name="P1795"><text:span text:style-name="T1796">Nr.<text:s/></text:span><text:a xlink:href="https://www.e-tar.lt/portal/legalAct.html?documentId=7b862bf0ba1d11eab9d9cd0c85e0b745" office:target-frame-name="_top" xlink:show="replace"><text:span text:style-name="T1797">XIII-3145</text:span></text:a><text:span text:style-name="T1798">, 2020-06-25, paskelbta TAR 2020-06-29, i. k. 2020-14366</text:span></text:p>
      <text:p text:style-name="P1799"><text:span text:style-name="T1800">Lietuvos Respublikos socialinių įmonių įstatymo Nr. IX-2251 4 ir 23 straipsnių pakeitimo įstatymas</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7" meta:paragraph-count="1616" meta:word-count="12273" meta:character-count="93746" meta:row-count="2443" meta:non-whitespace-character-count="83089"/>
  </office:meta>
</office:document-meta>
</file>