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style:font-weight-complex="bold" fo:text-transform="uppercase" fo:color="#000000" fo:hyphenate="false"/>
    </style:style>
    <style:style style:name="P172" style:parent-style-name="Normal" style:family="paragraph">
      <style:paragraph-propertie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8" style:parent-style-name="Normal" style:family="paragraph">
      <style:paragraph-properties fo:widows="0" fo:orphans="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style:font-weight-complex="bold" fo:color="#000000" fo:hyphenate="false"/>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margin-left="1.4166in" fo:text-indent="-1.0229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text-align="justify" fo:margin-left="1.575in" fo:text-indent="-1.1812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4166in" fo:text-indent="-1.0229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margin-left="1.4166in" fo:text-indent="-1.0229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style:font-weight-complex="bold" fo:text-transform="uppercase" fo:color="#000000" fo:hyphenate="false"/>
    </style:style>
    <style:style style:name="P7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fo:font-size="10pt" style:font-size-asian="10pt"/>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font-style="italic" style:font-style-asian="italic" style:font-style-complex="italic" fo:color="#000000"/>
    </style:style>
    <style:style style:name="P799" style:parent-style-name="Normal" style:family="paragraph">
      <style:paragraph-properties fo:text-indent="0.4916in"/>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master-page-name="MPF1" style:family="paragraph">
      <style:paragraph-properties fo:break-before="page" fo:text-align="justify" fo:text-indent="4in"/>
      <style:text-properties style:font-size-complex="12pt"/>
    </style:style>
    <style:style style:name="P804" style:parent-style-name="Normal" style:family="paragraph">
      <style:paragraph-properties fo:text-align="justify" fo:text-indent="4in"/>
      <style:text-properties style:font-size-complex="12pt"/>
    </style:style>
    <style:style style:name="P805" style:parent-style-name="Normal" style:family="paragraph">
      <style:paragraph-properties fo:text-align="justify" fo:text-indent="4in"/>
      <style:text-properties style:font-size-complex="12pt"/>
    </style:style>
    <style:style style:name="P806" style:parent-style-name="Normal" style:family="paragraph">
      <style:paragraph-properties fo:text-indent="0.5in"/>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2">Suvestinė redakcija nuo 2017-07-01 iki 2018-09-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vyresni kaip 50 metų asmenys, teritorinėje darbo biržoje įsiregistravę kaip bedarbiai;</text:span></text:p>
      <text:p text:style-name="P113">Straipsnio punkto pakeitimai:</text:p>
      <text:soft-page-break/>
      <text:p text:style-name="P114"><text:span text:style-name="T115">Nr.<text:s/></text:span><text:a xlink:href="https://www.e-tar.lt/portal/legalAct.html?documentId=6402544094d411e5a6f4e928c954d72b" office:target-frame-name="_top" xlink:show="replace"><text:span text:style-name="T116">XII-2043</text:span></text:a><text:span text:style-name="T117">, 2015-11-19, paskelbta TAR 2015-11-27, i. k. 2015-18857</text:span></text:p>
      <text:p text:style-name="Normal"/>
      <text:p text:style-name="P118"><text:span text:style-name="T119">4</text:span><text:span text:style-name="T120">) vaiko motina (įmotė) arba tėvas (įtėvis), vaiko globėjas arba rūpintojas, vieni auginantys vaiką (įvaikį)</text:span><text:span text:style-name="T121"><text:s/>iki aštuonerių metų arba neįgalų vaiką (įvaikį) iki 18 metų (iki 2005 m. liepos 1 d. pripažintą vaiku invalidu), ar kitas asmuo, prižiūrintis sergantį ar neįgalųjį šeimos narį, kuriam Neįgalumo ir darbingumo nustatymo tarnybos prie Socialinės apsaugos ir<text:s/></text:span><text:span text:style-name="T122">darbo ministerijos sprendimu nustatytas specialusis nuolatinės slaugos ar nuolatinės priežiūros (pagalbos) poreikis, jeigu nedarbo trukmė nuo įsiregistravimo teritorinėje darbo biržoje dienos yra ilgesnė kaip šeši mėnesiai;</text:span></text:p>
      <text:p text:style-name="P123"><text:span text:style-name="T124">5</text:span><text:span text:style-name="T125">) asmenys, grįžę iš laisvės</text:span><text:span text:style-name="T126"><text:s/>atėmimo vietų, kai laisvės atėmimo laikotarpis buvo ilgesnis kaip šeši mėnesiai, ne vėliau kaip per šešis mėnesius nuo jų paleidimo iš pataisos įstaigų dienos yra įsiregistravę teritorinėje darbo biržoje, ir jeigu šios registracijos trukmė yra ne trumpesn</text:span><text:span text:style-name="T127">ė kaip šeši mėnesiai;</text:span></text:p>
      <text:p text:style-name="P128"><text:span text:style-name="T129">6</text:span><text:span text:style-name="T130">) asmenys, priklausomi nuo narkotinių, psichotropinių ir kitų psichiką veikiančių medžiagų, baigę psichologinės socialinės ir (ar) profesinės reabilitacijos programas, jeigu nedarbo trukmė nuo įsiregistravimo teritorinėje darbo b</text:span><text:span text:style-name="T131">iržoje dienos yra ilgesnė kaip šeši mėnesiai.</text:span></text:p>
      <text:p text:style-name="P132"><text:span text:style-name="T133">2</text:span><text:span text:style-name="T134">. Neįgalieji, turintys sunkų, vidutinį ar lengvą neįgalumo lygį, ar neįgalieji, kuriems nustatytas neviršijantis 55 procentų darbingumo lygis arba didelių, vidutinių ar nedidelių specialiųjų poreikių lyg</text:span><text:span text:style-name="T135">is, siekiantys įsidarbinti socialinėje įmonėje, darbo biržoje įsiregistruoti neprivalo. Jie turi pateikti darbdaviui neįgaliojo pažymėjimą.</text:span></text:p>
      <text:p text:style-name="P136"><text:span text:style-name="T137">3</text:span><text:span text:style-name="T138">. Teritorinė darbo birža privalo parengti turimą informaciją apie šioje darbo biržoje įregistruotus, šio straip</text:span><text:span text:style-name="T139">snio 1 dalies 2–6 punktuose nurodytoms tikslinėms asmenų grupėms priklausančius asmenis, jeigu tokios informacijos pageidauja socialinės įmonės statuso siekiantis ar jį turintis juridinis asmuo.</text:span></text:p>
      <text:p text:style-name="P140"><text:span text:style-name="T141">4</text:span><text:span text:style-name="T142">. Šio straipsnio 1 dalies 3 ir 4 punktuose nurodyti asme</text:span><text:span text:style-name="T143">nys priskiriami nurodytoms tikslinėms asmenų grupėms dar vienus metus po to, kai pirmą kartą įsidarbino socialinėje įmonėje,<text:s/></text:span><text:soft-page-break/><text:span text:style-name="T144">neatsižvelgiant į tai, ar jie buvo bent vieną kartą atleisti iš darbo socialinėje įmonėje, ar ne.</text:span></text:p>
      <text:p text:style-name="P145"><text:span text:style-name="T146">5</text:span><text:span text:style-name="T147">. Teritorinė darbo birža tei</text:span><text:span text:style-name="T148">kia rekomendacijas socialinei įmonei dėl konkrečių asmenų, priklausančių tikslinėms asmenų grupėms, įdarbinimo.</text:span></text:p>
      <text:p text:style-name="P149"/>
      <text:p text:style-name="P150"><text:span text:style-name="T151">5</text:span><text:span text:style-name="T152"><text:s/>straipsnis.<text:s/></text:span><text:span text:style-name="T153">Darbo santykių ypatumai</text:span></text:p>
      <text:p text:style-name="P154"><text:span text:style-name="T155">1</text:span><text:span text:style-name="T156">. Darbo santykius socialinėje įmonėje nustato Lietuvos Respublikos darbo kodeksas (toliau –<text:s/></text:span><text:span text:style-name="T157">Darbo kodeksas) ir šis įstatymas.</text:span></text:p>
      <text:p text:style-name="P158"><text:span text:style-name="T159">2</text:span><text:span text:style-name="T160">. Šalių susitarimu su darbuotoju, priklausančiu tikslinei grupei, gali būti sudaroma terminuota darbo sutartis, bet ne trumpesniam kaip šešių mėnesių laikotarpiui. Sudarant darbo sutartis su šiais darbuotojais negali<text:s/></text:span><text:span text:style-name="T161">būti sulygstamas išbandymas.</text:span></text:p>
      <text:p text:style-name="P162"><text:span text:style-name="T163">3</text:span><text:span text:style-name="T164">. Tikslinei asmenų grupei priklausančio asmens priėmimas į darbą negali būti pagrindas atleisti kitą toje įmonėje dirbantį darbuotoją.<text:s/></text:span></text:p>
      <text:p text:style-name="P165"/>
      <text:p text:style-name="P166"><text:span text:style-name="T167">ANTRASIS</text:span><text:span text:style-name="T168"><text:s/>skirsnis</text:span></text:p>
      <text:p text:style-name="P169"><text:span text:style-name="T170">Socialinės įmonės teisės ir pareigos</text:span></text:p>
      <text:p text:style-name="P171"/>
      <text:p text:style-name="P172"><text:span text:style-name="T173">6</text:span><text:span text:style-name="T174"><text:s/>straipsnis.<text:s/></text:span><text:span text:style-name="T175">Soc</text:span><text:span text:style-name="T176">ialinės įmonės teisės</text:span></text:p>
      <text:p text:style-name="P177"><text:span text:style-name="T178">Socialinė įmonė turi teisę:</text:span></text:p>
      <text:p text:style-name="P179"><text:span text:style-name="T180">1</text:span><text:span text:style-name="T181">) gauti iš teritorinės darbo biržos jos turimą informaciją apie joje įregistruotus asmenis, priklausančius tikslinėms asmenų grupėms, ir atlikti jų atranką prieš priimdama dirbti;</text:span></text:p>
      <text:p text:style-name="P182"><text:span text:style-name="T183">2</text:span><text:span text:style-name="T184">) gauti valstybė</text:span><text:span text:style-name="T185">s pagalbą pagal šį įstatymą ir kitus teisės aktus, įskaitant nustatančius smulkiojo ir vidutinio verslo subjektų rėmimą, ir socialines programas, finansuojamas valstybės biudžeto ir pinigų fondų lėšomis;</text:span></text:p>
      <text:p text:style-name="P186"><text:span text:style-name="T187">3</text:span><text:span text:style-name="T188">) nemokamai gauti iš valstybės ir savivaldybių<text:s/></text:span><text:span text:style-name="T189">institucijų bei įstaigų informaciją jų kompetencijai priskirtais klausimais;</text:span></text:p>
      <text:p text:style-name="P190"><text:span text:style-name="T191">4</text:span><text:span text:style-name="T192">) įstatymų nustatytais atvejais gauti paramą iš kitų Lietuvos ir užsienio asmenų;</text:span></text:p>
      <text:p text:style-name="P193"><text:span text:style-name="T194">5</text:span><text:span text:style-name="T195">) naudotis kitomis įstatymų ir kitų teisės aktų nustatytomis lengvatomis.</text:span></text:p>
      <text:p text:style-name="P196"/>
      <text:p text:style-name="P197"><text:span text:style-name="T198">7</text:span><text:span text:style-name="T199"><text:s/>st</text:span><text:span text:style-name="T200">raipsnis.<text:s/></text:span><text:span text:style-name="T201">Socialinės įmonės pareigos</text:span></text:p>
      <text:p text:style-name="P202"><text:span text:style-name="T203">Socialinė įmonė privalo:</text:span></text:p>
      <text:p text:style-name="P204"><text:span text:style-name="T205">1</text:span><text:span text:style-name="T206">) pagal šio įstatymo 8 straipsnio 2 dalies 3 punkte nurodytą planą įgyvendinti priemones, skirtas asmenų, priklausančių tikslinėms asmenų grupėms, darbiniams ir socialiniams įgūdžiams<text:s/></text:span><text:span text:style-name="T207">lavinti ir socialinei integracijai, sudaryti jiems sąlygas dalyvauti kitose tam skirtose priemonėse;</text:span></text:p>
      <text:p text:style-name="P208"><text:span text:style-name="T209">2</text:span><text:span text:style-name="T210">) sąžiningai naudotis teisės aktų suteiktomis teisėmis ir lengvatomis, nenaudoti socialinės įmonės statuso nesąžiningai konkurencijai;</text:span></text:p>
      <text:p text:style-name="P211"><text:span text:style-name="T212">3</text:span><text:span text:style-name="T213">) naudoti<text:s/></text:span><text:span text:style-name="T214">gautas valstybės pagalbos lėšas tik šio įstatymo 2 straipsnyje nurodytais tikslais, o kitas gautas paramos lėšas – taip pat tik pagal tikslinę jų paskirtį;</text:span></text:p>
      <text:p text:style-name="P215"><text:span text:style-name="T216">4</text:span><text:span text:style-name="T217">) sudaryti sąlygas Vyriausybės įgaliotai institucijai Lietuvos Respublikos viešojo administravi</text:span><text:span text:style-name="T218">mo įstatymo (toliau – Viešojo administravimo įstatymas) ketvirtajame skirsnyje nustatyta tvarka atlikti socialinių įmonių veiklos priežiūrą, siekiant nustatyti, kaip socialinės įmonės laikosi įstatymuose ir kituose teisės aktuose nustatytų reikalavimų;</text:span></text:p>
      <text:p text:style-name="P219"><text:span text:style-name="T220">5</text:span><text:span text:style-name="T221">) saugoti dokumentus, patvirtinančius darbuotojų priklausymą tikslinėms asmenų grupėms, taip pat kas mėnesį iki kito mėnesio 15 dienos teikti teritorinei darbo biržai ataskaitas, kuriose pateikiama informacija apie tikslinėms asmenų grupėms priklausančių</text:span><text:span text:style-name="T222"><text:s/>asmenų priėmimą į darbą ir atleidimą iš darbo ir apie tikslinėms asmenų grupėms priklausančių darbuotojų skaičių, jų dalį tarp visų socialinės įmonės darbuotojų;</text:span></text:p>
      <text:p text:style-name="P223"><text:span text:style-name="T224">6</text:span><text:span text:style-name="T225">) Vyriausybės ar jos įgaliotos institucijos nustatyta tvarka kas ketvirtį iki kito ketvi</text:span><text:span text:style-name="T226">rčio pirmojo mėnesio 25 dienos, o metams pasibaigus – iki kitų metų kovo 1 dienos pateikti Vyriausybės įgaliotai institucijai iš visų šaltinių gautos ir panaudotos valstybės pagalbos ataskaitą;</text:span></text:p>
      <text:p text:style-name="P227"><text:span text:style-name="T228">7</text:span><text:span text:style-name="T229">) teisės aktų nustatyta tvarka ir terminais sudaryti bei<text:s/></text:span><text:span text:style-name="T230">Vyriausybės įgaliotai institucijai teikti metinius įmonės finansinių ataskaitų rinkinius.</text:span></text:p>
      <text:p text:style-name="P231"/>
      <text:p text:style-name="P232"><text:span text:style-name="T233">TREČIASIS</text:span><text:span text:style-name="T234"><text:s/>skirsnis</text:span></text:p>
      <text:p text:style-name="P235"><text:span text:style-name="T236">Socialinės įmonės statuso įgijimas ir NETEKIMAS</text:span></text:p>
      <text:p text:style-name="P237"/>
      <text:p text:style-name="P238"><text:span text:style-name="T239">8</text:span><text:span text:style-name="T240"><text:s/>straipsnis.<text:s/></text:span><text:span text:style-name="T241">Socialinės įmonės statuso įgijimas</text:span></text:p>
      <text:p text:style-name="P242"><text:span text:style-name="T243">1</text:span><text:span text:style-name="T244">. Socialinės įmonės statusą<text:s/></text:span><text:span text:style-name="T245">juridiniam asmeniui jo prašymu Vyriausybės ar jos įgaliotos institucijos nustatyta tvarka suteikia Vyriausybės įgaliota institucija. Prašymai suteikti socialinės įmonės statusą priimami nuo einamųjų kalendorinių metų sausio 1 dienos iki rugsėjo 30 dienos.</text:span></text:p>
      <text:p text:style-name="P246"><text:span text:style-name="T247">2</text:span><text:span text:style-name="T248">. Prie prašymo suteikti socialinės įmonės statusą pridedami šie dokumentai:</text:span></text:p>
      <text:p text:style-name="P249"><text:span text:style-name="T250">1</text:span><text:span text:style-name="T251">) dokumentai, patvirtinantys šio įstatymo 3 straipsnyje nustatytų reikalavimų atitikimą;</text:span></text:p>
      <text:p text:style-name="P252"><text:span text:style-name="T253">2</text:span><text:span text:style-name="T254">) veiklos (verslo) planas;</text:span></text:p>
      <text:p text:style-name="P255"><text:span text:style-name="T256">3</text:span><text:span text:style-name="T257">) tikslinėms asmenų grupėms priklausančių asme</text:span><text:span text:style-name="T258">nų socialinių įgūdžių lavinimo ir socialinės integracijos priemonių planas;</text:span></text:p>
      <text:p text:style-name="P259"><text:span text:style-name="T260">4</text:span><text:span text:style-name="T261">) praėjusių finansinių metų įmonės finansinių ataskaitų rinkinys;</text:span></text:p>
      <text:p text:style-name="P262"><text:span text:style-name="T263">5</text:span><text:span text:style-name="T264">) jeigu buvo atliktas paskutinių finansinių metų auditas, jo ataskaitų ir išvadų dėl įmonės veiklos<text:s/></text:span><text:span text:style-name="T265">tęstinumo kopijos;</text:span></text:p>
      <text:p text:style-name="P266"><text:span text:style-name="T267">6</text:span><text:span text:style-name="T268">) turto nuosavybės ar valdymo teisę ne mažiau kaip trejus metus nuo numatomos darbo vietos įsteigimo (pritaikymo) patvirtinančių dokumentų kopijos. Šių dokumentų kopijos pateikiamos tuo atveju, jeigu įmonė, naudodamasi valstybės pag</text:span><text:span text:style-name="T269">alba, numato įsteigti (pritaikyti) darbo vietas ir šis turtas užtikrina tokios darbo vietos įsteigimą (pritaikymą).</text:span></text:p>
      <text:p text:style-name="P270"><text:span text:style-name="T271">3</text:span><text:span text:style-name="T272">. Veiklos (verslo) plano ir tikslinėms asmenų grupėms priklausančių asmenų socialinių įgūdžių lavinimo ir socialinės integracijos pri</text:span><text:span text:style-name="T273">emonių plano struktūrą ir vertinimo kriterijus nustato Vyriausybė arba jos įgaliota institucija.</text:span></text:p>
      <text:p text:style-name="P274"><text:span text:style-name="T275">4</text:span><text:span text:style-name="T276">. Socialinės įmonės statusas nesuteikiamas, jeigu:</text:span></text:p>
      <text:p text:style-name="P277"><text:span text:style-name="T278">1</text:span><text:span text:style-name="T279">) pateikti ne visi reikalingi dokumentai;</text:span></text:p>
      <text:p text:style-name="P280"><text:span text:style-name="T281">2</text:span><text:span text:style-name="T282">) juridinis asmuo neatitinka šio įstatymo 3 straipsny</text:span><text:span text:style-name="T283">je nustatytų sąlygų;</text:span></text:p>
      <text:p text:style-name="P284"><text:span text:style-name="T285">3</text:span><text:span text:style-name="T286">) nustatoma, kad juridinis asmuo pateikė apie save neišsamią arba klaidingą informaciją;</text:span></text:p>
      <text:p text:style-name="P287"><text:span text:style-name="T288">4</text:span><text:span text:style-name="T289">) pateiktas veiklos (verslo) planas neatitinka Vyriausybės ar jos įgaliotos institucijos nustatytų kriterijų;</text:span></text:p>
      <text:p text:style-name="P290"><text:span text:style-name="T291">5</text:span><text:span text:style-name="T292">) tikslinėms asmenų g</text:span><text:span text:style-name="T293">rupėms priklausančių darbuotojų socialinių įgūdžių lavinimo ir socialinės integracijos priemonių planas neatitinka Vyriausybės ar jos įgaliotos institucijos nustatytų kriterijų;</text:span></text:p>
      <text:p text:style-name="P294"><text:span text:style-name="T295">6</text:span><text:span text:style-name="T296">) juridinis asmuo yra įsiskolinęs savo darbuotojams, turi neatidėtų įsisk</text:span><text:span text:style-name="T297">olinimų Lietuvos Respublikos valstybės biudžetui ar Valstybinio socialinio draudimo fondo biudžetui;</text:span></text:p>
      <text:p text:style-name="P298"><text:span text:style-name="T299">7</text:span><text:span text:style-name="T300">) su prašymu suteikti socialinės įmonės statusą kreipiasi juridinis asmuo, kuriam anksčiau šio įstatymo 11 straipsnio 1 dalies 4 ir 5 punktuose nurody</text:span><text:span text:style-name="T301">tais pagrindais panaikintas socialinės įmonės statusas, jeigu nuo sprendimo panaikinti socialinės įmonės statusą priėmimo dienos praėjo mažiau kaip vieni metai.</text:span></text:p>
      <text:p text:style-name="P302"><text:span text:style-name="T303">5</text:span><text:span text:style-name="T304">. Atsisakius suteikti socialinės įmonės statusą, tas pats juridinis asmuo gali iš naujo<text:s/></text:span><text:span text:style-name="T305">kreiptis dėl jo suteikimo ne anksčiau kaip po trijų mėnesių nuo dienos, kurią buvo priimtas sprendimas nesuteikti socialinės įmonės statuso, išskyrus šio straipsnio 4 dalies 1 punkte nurodytą atvejį, atsižvelgiant į šio straipsnio 1 dalyje nurodytus prašym</text:span><text:span text:style-name="T306">ų suteikti socialinės įmonės statusą priėmimo terminus.</text:span></text:p>
      <text:p text:style-name="P307"/>
      <text:p text:style-name="P308"><text:span text:style-name="T309">9</text:span><text:span text:style-name="T310"><text:s/>straipsnis.<text:s/></text:span><text:span text:style-name="T311">Prašymo suteikti socialinės įmonės statusą nagrinėjimas</text:span></text:p>
      <text:p text:style-name="P312"><text:span text:style-name="T313">1</text:span><text:span text:style-name="T314">. Vyriausybės įgaliota institucija ne vėliau kaip per 30 dienų nuo visų būtinų dokumentų pateikimo dienos išnagrinėja<text:s/></text:span><text:span text:style-name="T315">gautą prašymą suteikti socialinės įmonės statusą ir priima sprendimą dėl socialinės įmonės statuso suteikimo. Jeigu kartu su prašymu pateikiami ne visi šio įstatymo 8 straipsnio 2 dalyje nurodyti dokumentai, Vyriausybės įgaliota institucija nustato terminą</text:span><text:span text:style-name="T316">,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317"><text:span text:style-name="T318">2</text:span><text:span text:style-name="T319">.<text:s/></text:span><text:span text:style-name="T320">Socialinės įmonės statusas paprastai suteikiamas neterminuotam laikui, kol juridinis asmuo<text:s/></text:span><text:soft-page-break/><text:span text:style-name="T321">atitinka šio įstatymo 3 straipsnyje nustatytas sąlygas. Vyriausybės įgaliotos institucijos motyvuotu sprendimu socialinės įmonės statusas gali būti suteiktas ir kita</text:span><text:span text:style-name="T322">m laikotarpiui, bet ne trumpesniam kaip treji metai. Pasibaigus šiam laikotarpiui, socialinės įmonės statusas juridiniam asmeniui gali būti suteikiamas šio įstatymo nustatyta tvarka.</text:span></text:p>
      <text:p text:style-name="P323"><text:span text:style-name="T324">3</text:span><text:span text:style-name="T325">. Jeigu atsisakoma suteikti socialinės įmonės statusą, sprendime išd</text:span><text:span text:style-name="T326">ėstomi atsisakymo motyvai.</text:span></text:p>
      <text:p text:style-name="P327"/>
      <text:p text:style-name="P328"><text:span text:style-name="T329">10</text:span><text:span text:style-name="T330"><text:s/>straipsnis.<text:s/></text:span><text:span text:style-name="T331">Socialinės įmonės pažymėjimas</text:span></text:p>
      <text:p text:style-name="P332"><text:span text:style-name="T333">1</text:span><text:span text:style-name="T334">. Priėmus sprendimą suteikti socialinės įmonės statusą, juridiniam asmeniui išduodamas Vyriausybės įgaliotos institucijos nustatytos formos pažymėjimas.<text:s/></text:span></text:p>
      <text:p text:style-name="P335"><text:span text:style-name="T336">2</text:span><text:span text:style-name="T337">. Priėmus<text:s/></text:span><text:span text:style-name="T338">sprendimą juridinį asmenį pripažinti neįgaliųjų socialine įmone, jam išduodamas Vyriausybės įgaliotos institucijos nustatytos formos pažymėjimas.</text:span></text:p>
      <text:p text:style-name="P339"/>
      <text:p text:style-name="P340"><text:span text:style-name="T341">11</text:span><text:span text:style-name="T342"><text:s/>straipsnis.<text:s/></text:span><text:span text:style-name="T343">Socialinės įmonės statuso netekimas</text:span></text:p>
      <text:p text:style-name="P344"><text:span text:style-name="T345">1</text:span><text:span text:style-name="T346">. Socialinės įmonės statuso netenkama, jeigu:</text:span></text:p>
      <text:p text:style-name="P347"><text:span text:style-name="T348">1</text:span><text:span text:style-name="T349">) juridinis asmuo pateikia prašymą panaikinti socialinės įmonės statusą;</text:span></text:p>
      <text:p text:style-name="P350"><text:span text:style-name="T351">2</text:span><text:span text:style-name="T352">) juridiniam asmeniui iškeliama bankroto byla, priimamas sprendimas likviduoti ar reorganizuoti juridinį asmenį;</text:span></text:p>
      <text:p text:style-name="P353"><text:span text:style-name="T354">3</text:span><text:span text:style-name="T355">) socialinė įmonė daugiau kaip šešis mėnesius iš eilės per</text:span><text:span text:style-name="T356"><text:s/>einamųjų metų laikotarpį neatitiko bent vienos šio įstatymo 3 straipsnyje nustatytos sąlygos;</text:span></text:p>
      <text:p text:style-name="P357"><text:span text:style-name="T358">4</text:span><text:span text:style-name="T359">) socialinė įmonė nesilaiko įsipareigojimų pagal sutartį dėl subsidijų išmokėjimo ir panaudojimo tvarkos;</text:span></text:p>
      <text:p text:style-name="P360"><text:span text:style-name="T361">5</text:span><text:span text:style-name="T362">) paaiškėja, kad socialinė įmonė piktnaudžiav</text:span><text:span text:style-name="T363">o savo socialinės įmonės statusu ar vykdė nesąžiningą konkurenciją, ar netinkamai naudojo pagalbai skirtas lėšas, ar nepateikė jų panaudojimo ataskaitos arba kitaip pažeidė jos veiklą reglamentuojančius teisės aktus.</text:span></text:p>
      <text:p text:style-name="P364"><text:span text:style-name="T365">2</text:span><text:span text:style-name="T366">. Socialinė įmonė privalo praneš</text:span><text:span text:style-name="T367">ti socialinės įmonės statusą suteikusiai Vyriausybės įgaliotai institucijai apie visus pagrindus, kuriems atsiradus gali būti panaikinamas socialinės įmonės statusas, per 15 dienų nuo tų pagrindų atsiradimo dienos.</text:span></text:p>
      <text:p text:style-name="P368"><text:span text:style-name="T369">3</text:span><text:span text:style-name="T370">. Socialinės įmonės valdymo organas<text:s/></text:span><text:span text:style-name="T371">apie socialinei įmonei iškeltą bankroto bylą ar priimtą sprendimą jį likviduoti ar reorganizuoti privalo pranešti socialinės įmonės statusą suteikusiai Vyriausybės įgaliotai institucijai ne vėliau kaip per tris dienas nuo bankroto bylos iškėlimo ar sprendi</text:span><text:span text:style-name="T372">mo dėl jos reorganizavimo ar likvidavimo priėmimo dienos.</text:span></text:p>
      <text:p text:style-name="P373"><text:span text:style-name="T374">4</text:span><text:span text:style-name="T375">. Sprendimą panaikinti socialinės įmonės statusą Vyriausybės įgaliota institucija priima ne vėliau kaip per 15 darbo dienų nuo pagrindo priimti sprendimą panaikinti šį statusą nustatymo dienos.</text:span></text:p>
      <text:p text:style-name="P376"/>
      <text:p text:style-name="P377"><text:span text:style-name="T378">12</text:span><text:span text:style-name="T379"><text:s/>straipsnis.<text:s/></text:span><text:span text:style-name="T380">Juridinių asmenų registro duomenys apie socialinę įmonę</text:span></text:p>
      <text:p text:style-name="P381"><text:span text:style-name="T382">1</text:span><text:span text:style-name="T383">. Socialinės įmonės statusą suteikianti institucija ne vėliau kaip per penkias darbo dienas nuo sprendimo suteikti socialinės įmonės statusą priėmimo dienos apie tai praneš</text:span><text:span text:style-name="T384">a Juridinių asmenų registrui.</text:span></text:p>
      <text:p text:style-name="P385"><text:span text:style-name="T386">2</text:span><text:span text:style-name="T387">. Be kituose įstatymuose nurodytų duomenų, Juridinių asmenų registre papildomai nurodomi šie socialinės įmonės duomenys:</text:span></text:p>
      <text:p text:style-name="P388"><text:span text:style-name="T389">1</text:span><text:span text:style-name="T390">) juridinio asmens socialinės įmonės statusas;</text:span></text:p>
      <text:p text:style-name="P391"><text:span text:style-name="T392">2</text:span><text:span text:style-name="T393">) socialinės įmonės statuso suteikimo data.</text:span></text:p>
      <text:p text:style-name="P394"/>
      <text:p text:style-name="P395"><text:span text:style-name="T396">KETVIRTASIS</text:span><text:span text:style-name="T397"><text:s/>skirsnis</text:span></text:p>
      <text:p text:style-name="P398"><text:span text:style-name="T399">VALSTYBĖS PAGALBA SocialinĖMS įmonĖMS</text:span></text:p>
      <text:p text:style-name="P400"/>
      <text:p text:style-name="P401"><text:span text:style-name="T402">13</text:span><text:span text:style-name="T403"><text:s/>straipsnis.<text:s/></text:span><text:span text:style-name="T404">Valstybės pagalbos socialinei įmonei rūšys</text:span></text:p>
      <text:p text:style-name="P405"><text:span text:style-name="T406">1</text:span><text:span text:style-name="T407">. Socialinei įmonei gali būti skiriama šių rūšių valstybės pagalba:</text:span></text:p>
      <text:p text:style-name="P408"><text:span text:style-name="T409">1</text:span><text:span text:style-name="T410">) subsidija darbo užmokesčiui ir valstybinio<text:s/></text:span><text:span text:style-name="T411">socialinio draudimo įmokoms;</text:span></text:p>
      <text:p text:style-name="P412"><text:span text:style-name="T413">2</text:span><text:span text:style-name="T414">) subsidija neįgalių darbuotojų darbo vietoms įsteigti ar pritaikyti ir jų darbo priemonėms įsigyti ar pritaikyti;</text:span></text:p>
      <text:p text:style-name="P415"><text:span text:style-name="T416">3</text:span><text:span text:style-name="T417">) subsidija tikslinėms asmenų grupėms priklausantiems darbuotojams mokyti.</text:span></text:p>
      <text:p text:style-name="P418"><text:span text:style-name="T419">2</text:span><text:span text:style-name="T420">. Be šio straipsnio<text:s/></text:span><text:span text:style-name="T421">1 dalyje nurodytų valstybės pagalbos rūšių, neįgaliųjų socialinei įmonei gali būti skiriama papildoma šių rūšių valstybės pagalba:</text:span></text:p>
      <text:p text:style-name="P422"><text:span text:style-name="T423">1</text:span><text:span text:style-name="T424">) subsidija neįgalių darbuotojų darbo aplinkai, gamybinėms ir poilsio patalpoms pritaikyti;</text:span></text:p>
      <text:p text:style-name="P425"><text:span text:style-name="T426">2</text:span><text:span text:style-name="T427">) subsidija papildomoms a</text:span><text:span text:style-name="T428">dministracinėms ir transporto išlaidoms;<text:s/></text:span></text:p>
      <text:p text:style-name="P429"><text:span text:style-name="T430">3</text:span><text:span text:style-name="T431">) subsidija asistento (gestų kalbos vertėjo) išlaidoms.</text:span></text:p>
      <text:p text:style-name="P432"/>
      <text:p text:style-name="P433"><text:span text:style-name="T434">14</text:span><text:span text:style-name="T435"><text:s/>straipsnis.<text:s/></text:span><text:span text:style-name="T436">Subsidija darbo užmokesčiui ir valstybinio socialinio draudimo įmokoms</text:span></text:p>
      <text:p text:style-name="P437"><text:span text:style-name="T438">1</text:span><text:span text:style-name="T439">. Subsidija darbo užmokesčiui ir valstybinio socialin</text:span><text:span text:style-name="T440">io draudimo įmokoms yra skirta papildomoms socialinės įmonės išlaidoms, susijusioms su tikslinėms asmenų grupėms priklausančių darbuotojų darbinių įgūdžių stoka, jų mažesniu darbo našumu ar ribotu darbingumu, kompensuoti.</text:span></text:p>
      <text:p text:style-name="P441"><text:span text:style-name="T442">2</text:span><text:span text:style-name="T443">. Darbo įstatymų nustatyta tv</text:span><text:span text:style-name="T444">arka tikslinėms asmenų grupėms priklausantiems asmenims gali būti nustatytos mažesnės darbo normos, negu jos paprastai nustatytos analogišką darbą dirbantiesiems toje pačioje socialinėje įmonėje ar kitose panašiose įmonėse, tačiau šių asmenų darbo užmokest</text:span><text:span text:style-name="T445">is dėl nustatytų mažesnių normų ir mažesnio darbo našumo negali būti sumažintas.<text:s/></text:span></text:p>
      <text:p text:style-name="P446"><text:span text:style-name="T447">3</text:span><text:span text:style-name="T448">. Šio straipsnio 1 dalyje nurodyta subsidija yra skiriama įdarbinus šio įstatymo 4 straipsnio 1 dalies 1 punkte nurodytai tikslinei asmenų grupei priklausantį darbuotoją ir mokama visą jo darbo laikotarpį, o įdarbinus šio įstatymo 4 straipsnio 1 dalies 3–6</text:span><text:span text:style-name="T449"><text:s/>punktuose nurodytoms tikslinėms asmenų grupėms priklausančius darbuotojus, ši kompensacija skiriama ir mokama ne ilgiau kaip 12 mėnesių po įdarbinimo. Tuo atveju, kai šio įstatymo 4 straipsnio 1 dalies 2–6 punktuose nurodytoms tikslinėms asmenų grupėms pr</text:span><text:span text:style-name="T450">iklausančių darbuotojų nedarbo trukmė nuo įsiregistravimo teritorinėje darbo biržoje dienos yra ilgesnė kaip dveji metai, tinkamomis finansuoti išlaidomis yra laikomos išlaidos darbo užmokesčiui ir valstybinio socialinio draudimo įmokoms kompensuoti per ne</text:span><text:span text:style-name="T451"><text:s/>ilgesnį kaip 24 mėnesių po įdarbinimo laikotarpį.<text:s/></text:span></text:p>
      <text:p text:style-name="P452"><text:span text:style-name="T453">4</text:span><text:span text:style-name="T454">. Subsidija darbo užmokesčiui ir valstybinio socialinio draudimo įmokoms yra skiriama, jeigu įdarbinus asmenis padidėja atitinkamos socialinės įmonės faktinis įdarbinimo metu sąrašuose esančių tiksli</text:span><text:span text:style-name="T455">nėms grupėms priklausančių darbuotojų skaičius, palyginti su vidutiniu sąrašuose esančių darbuotojų skaičiumi per praėjusius 12 kalendorinių mėnesių. Subsidija darbo užmokesčiui ir valstybinio socialinio draudimo įmokoms taip pat yra skiriama, jeigu įdarbi</text:span><text:span text:style-name="T456">nus asmenis atitinkamos socialinės įmonės faktinis įdarbinimo metu sąrašuose esančių tikslinėms grupėms priklausančių darbuotojų skaičius, palyginti su vidutiniu sąrašuose esančių darbuotojų skaičiumi per praėjusius 12 kalendorinių mėnesių, nepadidėja dėl<text:s/></text:span><text:span text:style-name="T457">darbuotojų atleidimo Darbo kodekso 55, 56, 58 ir 60 straipsniuose nustatytais pagrindais.</text:span></text:p>
      <text:p text:style-name="P458">Straipsnio dalies pakeitimai:</text:p>
      <text:p text:style-name="P459"><text:span text:style-name="T460">Nr.<text:s/></text:span><text:a xlink:href="https://www.e-tar.lt/portal/legalAct.html?documentId=98ac35d042b711e6a8ae9e1795984391" office:target-frame-name="_top" xlink:show="replace"><text:span text:style-name="T461">XII-2467</text:span></text:a><text:span text:style-name="T462">, 2016-06-21, paskelbta TA</text:span><text:span text:style-name="T463">R 2016-07-05, i. k. 2016-18823</text:span></text:p>
      <text:p text:style-name="Normal"/>
      <text:p text:style-name="P464"><text:span text:style-name="T465">5</text:span><text:span text:style-name="T466">. Šio straipsnio 1 dalyje nurodyta subsidija apskaičiuojama procentais nuo kiekvienam socialinėje įmonėje dirbančiam tikslinei asmenų grupei priklausančiam darbuotojui tą mėnesį apskaičiuoto visų rūšių darbo užmokesčio,</text:span><text:span text:style-name="T467"><text:s/>tačiau neviršijant dviejų tą mėnesį galiojančios Vyriausybės patvirtintos minimaliosios mėnesinės algos dydžių, ir nuo šio darbo užmokesčio apskaičiuotų draudėjo privalomojo valstybinio socialinio draudimo įmokų sumos.<text:s/></text:span></text:p>
      <text:p text:style-name="P468"><text:span text:style-name="T469">6</text:span><text:span text:style-name="T470">. Už kiekvieną sunkų neįgalumo</text:span><text:span text:style-name="T471"><text:s/>lygį turintį neįgalų darbuotoją ar neįgalų darbuotoją, kuriam nustatytas neviršijantis 25 procentų darbingumo lygis arba didelių specialiųjų poreikių lygis, skiriama kompensacija sudaro 75 procentus šio straipsnio 5 dalyje nurodytos sumos.</text:span></text:p>
      <text:p text:style-name="P472"><text:span text:style-name="T473">7</text:span><text:span text:style-name="T474">. Už kiekv</text:span><text:span text:style-name="T475">ieną vidutinį neįgalumo lygį turintį neįgalų darbuotoją ar neįgalų darbuotoją, kuriam nustatytas 30–40 procentų darbingumo lygis arba vidutinių specialiųjų poreikių lygis, skiriama kompensacija sudaro 70 procentų šio straipsnio 5 dalyje nurodytos sumos.</text:span></text:p>
      <text:p text:style-name="P476"><text:span text:style-name="T477">8</text:span><text:span text:style-name="T478">. Už kiekvieną lengvą neįgalumo lygį turintį neįgalų darbuotoją ar neįgalų darbuotoją, kuriam nustatytas 45–55 procentų darbingumo lygis arba nedidelių specialiųjų poreikių lygis, skiriama kompensacija sudaro 60 procentų šio straipsnio 5 dalyje nurodyto</text:span><text:span text:style-name="T479">s sumos.</text:span></text:p>
      <text:p text:style-name="P480"><text:span text:style-name="T481">9</text:span><text:span text:style-name="T482">. Už kiekvieną šio įstatymo 4 straipsnio 1 dalies 2–6 punktuose nurodytoms socialinėse įmonėse įdarbinamų asmenų tikslinėms grupėms priklausantį darbuotoją skiriama kompensacija sudaro 50 procentų šio straipsnio 5 dalyje nurodytos sumos.</text:span></text:p>
      <text:p text:style-name="P483"/>
      <text:p text:style-name="P484"><text:span text:style-name="T485">15</text:span><text:span text:style-name="T486"><text:s/>straipsnis.<text:s/></text:span><text:span text:style-name="T487">Subsidija neįgalių darbuotojų darbo vietoms įsteigti ar pritaikyti ir jų darbo priemonėms įsigyti ar pritaikyti</text:span></text:p>
      <text:p text:style-name="P488"><text:span text:style-name="T489">1</text:span><text:span text:style-name="T490">. Subsidija neįgalių darbuotojų darbo vietoms įsteigti ir jų darbo priemonėms įsigyti gali būti skiriama, kai yra visos š</text:span><text:span text:style-name="T491">ios sąlygos:<text:s/></text:span></text:p>
      <text:p text:style-name="P492"><text:span text:style-name="T493">1</text:span><text:span text:style-name="T494">) jeigu ją įsteigus vidutinis socialinės įmonės sąrašuose esančių darbuotojų skaičius padidėja, palyginti su vidutiniu sąrašuose esančių darbuotojų skaičiumi per praėjusius 12 kalendorinių mėnesių;</text:span></text:p>
      <text:p text:style-name="P495"><text:span text:style-name="T496">2</text:span><text:span text:style-name="T497">) ši darbo vieta bus išlaikyta ne<text:s/></text:span><text:span text:style-name="T498">trumpiau kaip 36 mėnesius;</text:span></text:p>
      <text:p text:style-name="P499"><text:span text:style-name="T500">3</text:span><text:span text:style-name="T501">) į šią darbo vietą įdarbinami šio įstatymo 4 straipsnio 1 dalies 1 punkte nurodyti asmenys.</text:span></text:p>
      <text:p text:style-name="P502"><text:span text:style-name="T503">2</text:span><text:span text:style-name="T504">. Subsidija neįgalių darbuotojų darbo vietoms ir jų darbo priemonėms pritaikyti gali būti skiriama, jeigu yra šio straipsnio</text:span><text:span text:style-name="T505"><text:s/>1 dalies 2 punkte nurodytos sąlygos ir šios išlaidos reikalingos kliūtims, atsirandančioms socialinėje įmonėje dėl darbuotojų negalios ir trukdančioms jiems atlikti darbo funkcijas, pašalinti.</text:span></text:p>
      <text:p text:style-name="P506"><text:span text:style-name="T507">3</text:span><text:span text:style-name="T508">. Subsidijos dydis neįgalaus darbuotojo, kuriam nustatyta</text:span><text:span text:style-name="T509">s neviršijantis 25 procentų darbingumo lygis ar sunkus neįgalumo lygis arba didelių specialiųjų poreikių lygis, darbo vietai įsteigti ar pritaikyti ir jo darbo priemonėms įsigyti ar pritaikyti sudaro 80 procentų visų tam tikslui reikalingų išlaidų.</text:span></text:p>
      <text:p text:style-name="P510"><text:span text:style-name="T511">4</text:span><text:span text:style-name="T512">.<text:s/></text:span><text:span text:style-name="T513">Subsidijos dydis neįgalaus darbuotojo, kuriam nustatytas 30–40 procentų darbingumo lygis ar vidutinis neįgalumo lygis arba vidutinių specialiųjų poreikių lygis, darbo vietai įsteigti ar pritaikyti ir jo darbo priemonėms įsigyti ar pritaikyti sudaro 70 proc</text:span><text:span text:style-name="T514">entų visų tam tikslui reikalingų išlaidų.</text:span></text:p>
      <text:p text:style-name="P515"><text:span text:style-name="T516">5</text:span><text:span text:style-name="T517">. Subsidijos dydis neįgalaus darbuotojo, kuriam nustatytas 45–55 procentų darbingumo lygis ar lengvas neįgalumo lygis arba nedidelių specialiųjų poreikių lygis, darbo vietai įsteigti ar pritaikyti ir jo darbo<text:s/></text:span><text:span text:style-name="T518">priemonėms įsigyti ar pritaikyti sudaro 65 procentus visų tam tikslui reikalingų išlaidų.</text:span></text:p>
      <text:p text:style-name="P519"><text:span text:style-name="T520">6</text:span><text:span text:style-name="T521">. Subsidija neįgalaus darbuotojo darbo vietai įsteigti ar pritaikyti ir jo darbo priemonėms įsigyti ar pritaikyti negali būti didesnė kaip 40 subsidijos skyrimo<text:s/></text:span><text:span text:style-name="T522">mėnesį galiojančios Vyriausybės patvirtintos minimaliosios mėnesinės algos dydžių.</text:span></text:p>
      <text:p text:style-name="P523"><text:span text:style-name="T524">7</text:span><text:span text:style-name="T525">. Darbdavys į atsilaisvinusią darbo vietą, kurioje dirbo šio įstatymo 4 straipsnio 1 dalies 1 punkte nurodytai tikslinei asmenų grupei priklausantis darbuotojas ir kuri</text:span><text:span text:style-name="T526">ai įsteigti buvo skirta valstybės pagalba, per 30 darbo dienų nuo šio įstatymo 4 straipsnio 1 dalies 1 punkte nurodytai tikslinei asmenų grupei priklausančio darbuotojo atleidimo dienos privalo priimti kitą socialinėje įmonėje nedirbantį ir šiai tikslinei<text:s/></text:span><text:span text:style-name="T527">asmenų grupei priklausantį darbuotoją. Jeigu per nurodytą laikotarpį į atsilaisvinusią darbo vietą, kuriai įsteigti buvo skirta valstybės pagalba, neįdarbinamas kitas socialinėje įmonėje nedirbantis ir šiai tikslinei asmenų grupei priklausantis darbuotojas</text:span><text:span text:style-name="T528">, laikoma, kad socialinė įmonė panaikino darbo vietą, kuriai įsteigti buvo skirta subsidija.</text:span></text:p>
      <text:p text:style-name="P529"/>
      <text:p text:style-name="P530"><text:span text:style-name="T531">16</text:span><text:span text:style-name="T532"><text:s/>straipsnis.<text:s/></text:span><text:span text:style-name="T533">Subsidija tikslinėms asmenų grupėms priklausantiems darbuotojams mokyti</text:span></text:p>
      <text:p text:style-name="P534"><text:span text:style-name="T535">1</text:span><text:span text:style-name="T536">. Siekiant kompensuoti socialinių įmonių išlaidas tikslinėms asm</text:span><text:span text:style-name="T537">enų grupėms priklausantiems darbuotojams mokyti, šioms įmonėms gali būti skiriama subsidija. Šie mokymai turi būti skiriami socialinės įmonės veiklai reikalingai darbuotojų kvalifikacijai kelti.<text:s/></text:span></text:p>
      <text:p text:style-name="P538"><text:span text:style-name="T539">2</text:span><text:span text:style-name="T540">. Subsidija tikslinėms asmenų grupėms priklausantiems d</text:span><text:span text:style-name="T541">arbuotojams mokyti gali sudaryti iki 60 procentų šiam mokymui reikalingų išlaidų. Ši subsidija gali būti padidinta 10 procentų, jeigu pagalba skiriama vidutinėms, mažoms ar labai mažoms įmonėms.</text:span></text:p>
      <text:p text:style-name="P542"><text:span text:style-name="T543">3</text:span><text:span text:style-name="T544">. Subsidijuojamos šios mokymui reikalingos išlaidos:</text:span></text:p>
      <text:p text:style-name="P545"><text:span text:style-name="T546">1</text:span><text:span text:style-name="T547">) mokytojų (auklėtojų, instruktorių, socialinių darbuotojų) darbo apmokėjimo ir socialinio draudimo už tą laiką, kai jie tiesiogiai dirba su asmenimis, kurie mokosi, išlaidos;</text:span></text:p>
      <text:p text:style-name="P548"><text:span text:style-name="T549">2</text:span><text:span text:style-name="T550">) mokytojų (auklėtojų, instruktorių, socialinių darbuotojų) ir asmenų, kuri</text:span><text:span text:style-name="T551">e mokosi, kelionių, susijusių su mokymu, išlaidos;</text:span></text:p>
      <text:p text:style-name="P552"><text:span text:style-name="T553">3</text:span><text:span text:style-name="T554">) kitos būtinos išlaidos (metodinė literatūra, smulkios priemonės, darbo medžiaga ir panašiai);</text:span></text:p>
      <text:p text:style-name="P555"><text:span text:style-name="T556">4</text:span><text:span text:style-name="T557">) darbo užmokestis asmenims, kurie mokosi, apskaičiuotas už jų mokymosi laiką.</text:span></text:p>
      <text:p text:style-name="P558"><text:span text:style-name="T559">4</text:span><text:span text:style-name="T560">. Šio straips</text:span><text:span text:style-name="T561">nio 3 dalies 4 punkte nurodytų išlaidų bendra suma negali viršyti bendros šio straipsnio 3 dalies 1, 2, 3 punktuose nurodytų išlaidų sumos.</text:span></text:p>
      <text:p text:style-name="P562">Straipsnio pakeitimai:</text:p>
      <text:p text:style-name="P563"><text:span text:style-name="T564">Nr.<text:s/></text:span><text:a xlink:href="https://www.e-tar.lt/portal/legalAct.html?documentId=6402544094d411e5a6f4e928c954d72b" office:target-frame-name="_top" xlink:show="replace"><text:span text:style-name="T565">XII-2043</text:span></text:a><text:span text:style-name="T566">, 2015-11-19, paskelbta TAR 2015-11-27, i. k. 2015-18857</text:span></text:p>
      <text:p text:style-name="Normal"/>
      <text:p text:style-name="P567"><text:span text:style-name="T568">17</text:span><text:span text:style-name="T569"><text:s/>straipsnis.<text:s/></text:span><text:span text:style-name="T570">Subsidija neįgalių darbuotojų darbo aplinkai, gamybinėms ir poilsio patalpo</text:span><text:span text:style-name="T571">ms pritaikyti</text:span></text:p>
      <text:p text:style-name="P572"><text:span text:style-name="T573">1</text:span><text:span text:style-name="T574">. Siekiant kompensuoti neįgaliųjų socialinių įmonių išlaidas, skirtas kliūtims, susidarančioms dėl neįgalaus darbuotojo negalios ir trukdančioms darbuotojui patekti į darbo vietą ar įmonėje esančias poilsio patalpas, pašalinti, skiriama<text:s/></text:span><text:span text:style-name="T575">subsidija neįgalių darbuotojų darbo aplinkai, gamybinėms ir poilsio patalpoms pritaikyti.<text:s/></text:span></text:p>
      <text:p text:style-name="P576"><text:span text:style-name="T577">2</text:span><text:span text:style-name="T578">. Subsidija šio straipsnio 1 dalyje nurodytoms išlaidoms kompensuoti už kiekvieną neįgalų darbuotoją, kuriam nustatytas sunkus neįgalumo lygis ar neviršijantis<text:s/></text:span><text:span text:style-name="T579">25 procentų darbingumo lygis arba didelių specialiųjų poreikių lygis sudaro 80 procentų; už kiekvieną neįgalų darbuotoją, kuriam nustatytas vidutinis neįgalumo lygis ar 30–40 procentų darbingumo lygis arba vidutinių specialiųjų poreikių lygis – 70 procentų</text:span><text:span text:style-name="T580"><text:s/>šių išlaidų sumos. Subsidija vieno neįgalaus darbuotojo darbo aplinkai, gamybinėms ir poilsio patalpoms pritaikyti negali būti didesnė kaip 6 subsidijos skyrimo mėnesį galiojančios Vyriausybės patvirtintos minimaliosios mėnesinės algos dydžiai ir negali b</text:span><text:span text:style-name="T581">ūti skiriama dažniau kaip kartą per 36 mėnesius.</text:span></text:p>
      <text:p text:style-name="P582"/>
      <text:p text:style-name="P583"><text:span text:style-name="T584">18</text:span><text:span text:style-name="T585"><text:s/>straipsnis.<text:s/></text:span><text:span text:style-name="T586">Subsidija papildomoms administracinėms ir transporto išlaidoms<text:s/></text:span></text:p>
      <text:p text:style-name="P587"><text:span text:style-name="T588">1</text:span><text:span text:style-name="T589">. Siekiant kompensuoti neįgaliųjų socialinių įmonių papildomas administravimo išlaidas, susidarančias dėl neįgalių d</text:span><text:span text:style-name="T590">arbuotojų darbo, skiriama subsidija papildomoms administracinėms išlaidoms.</text:span></text:p>
      <text:p text:style-name="P591"><text:span text:style-name="T592">2</text:span><text:span text:style-name="T593">. Jeigu neįgaliųjų socialinė įmonė organizuoja joje dirbančių neįgalių darbuotojų, turinčių sunkų ar vidutinį neįgalumo lygį, ar neįgalių darbuotojų, kuriems nustatytas nevirš</text:span><text:span text:style-name="T594">ijantis 40 procentų darbingumo lygis arba didelių ar vidutinių specialiųjų poreikių lygis, vežimą į darbą ir iš darbo, taip pat šių neįgalių darbuotojų darbui namuose reikalingų medžiagų, detalių, gaminių ir kitų priemonių vežimą į namus ir iš namų, šiai į</text:span><text:span text:style-name="T595">monei gali būti skiriama subsidija jos transporto kuro išlaidoms.</text:span></text:p>
      <text:p text:style-name="P596"><text:span text:style-name="T597">3</text:span><text:span text:style-name="T598">. Kiekvienos iš šio straipsnio 1 ir 2 dalyse nurodytų subsidijų dydis gali sudaryti ne daugiau kaip 70 procentų visų reikalingų administracinių ir transporto išlaidų.</text:span></text:p>
      <text:p text:style-name="P599"/>
      <text:p text:style-name="P600"><text:span text:style-name="T601">19</text:span><text:span text:style-name="T602"><text:s/>straipsn</text:span><text:span text:style-name="T603">is.<text:s/></text:span><text:span text:style-name="T604">Subsidija asistento (gestų kalbos vertėjo) išlaidoms<text:s/></text:span></text:p>
      <text:p text:style-name="P605"><text:span text:style-name="T606">1</text:span><text:span text:style-name="T607">. Jeigu sunkų ar vidutinį neįgalumo lygį turintiems neįgaliems darbuotojams, kuriems nustatytas neviršijantis 40 procentų darbingumo lygis arba didelių ar vidutinių specialiųjų poreikių lygis,<text:s/></text:span><text:span text:style-name="T608">darbo funkcijoms atlikti būtina asistento (gestų kalbos vertėjo) pagalba, neįgaliųjų socialinei įmonei skiriama subsidija asistento (gestų kalbos vertėjo) išlaidoms.</text:span></text:p>
      <text:p text:style-name="P609"><text:span text:style-name="T610">2</text:span><text:span text:style-name="T611">. Šio straipsnio 1 dalyje nurodyta subsidija sudaro 40 procentų subsidijos skyrimo mė</text:span><text:span text:style-name="T612">nesį galiojančio Vyriausybės patvirtinto minimaliojo valandinio atlygio dydžio už kiekvieną sunkų ar vidutinį neįgalumo lygį turintį neįgalų darbuotoją ar neįgalų darbuotoją, kuriam nustatytas neviršijantis 25 procentų darbingumo lygis arba didelių ar vidu</text:span><text:span text:style-name="T613">tinių specialiųjų poreikių lygis, ir 20 procentų už kiekvieną neįgalų darbuotoją, kuriam nustatytas 30–40 procentų darbingumo lygis, atsižvelgiant į neįgalaus darbuotojo faktiškai dirbtą laiką.</text:span></text:p>
      <text:p text:style-name="P614"/>
      <text:p text:style-name="P615"><text:span text:style-name="T616">20</text:span><text:span text:style-name="T617"><text:s/></text:span><text:span text:style-name="T618">straipsnis.<text:s/></text:span><text:span text:style-name="T619">Valstybės pagalbos skyrimo ir mokėjimo<text:s/></text:span><text:span text:style-name="T620">tvarka</text:span></text:p>
      <text:p text:style-name="P621"><text:span text:style-name="T622">1</text:span><text:span text:style-name="T623">. Šiame įstatyme nustatytą valstybės pagalbą socialinėms įmonėms Vyriausybės ar jos įgaliotos institucijos nustatyta tvarka teikia Vyriausybės įgaliota institucija.<text:s/></text:span></text:p>
      <text:p text:style-name="P624"><text:span text:style-name="T625">2</text:span><text:span text:style-name="T626">. Siekdamos gauti šiame įstatyme nustatytą valstybės pagalbą, socialinės<text:s/></text:span><text:span text:style-name="T627">įmonės pateikia nustatytus dokumentus, pagrindžiančius subsidijuojamų išlaidų poreikį, Vyriausybės įgaliotai institucijai. Paraiškos gauti šio įstatymo 13 straipsnio 1 dalies 2, 3 punktuose ir 2 dalies 1 punkte nurodytas subsidijas priimamos nuo einamųjų m</text:span><text:span text:style-name="T628">etų sausio 1 dienos iki birželio 30 dienos.</text:span></text:p>
      <text:p text:style-name="P629"><text:span text:style-name="T630">3</text:span><text:span text:style-name="T631">. Vyriausybės įgaliota institucija išnagrinėja pateiktas paraiškas ir priima sprendimus dėl šio įstatymo 13 straipsnyje nurodytos valstybės pagalbos skyrimo.<text:s/></text:span></text:p>
      <text:p text:style-name="P632"><text:span text:style-name="T633">4</text:span><text:span text:style-name="T634">. Subsidijuojamos tik tos socialinės įmonės</text:span><text:span text:style-name="T635"><text:s/>išlaidos, kurias ji turėjo po sutarties dėl subsidijų išmokėjimo ir panaudojimo tvarkos sudarymo. Subsidija neįgalių darbuotojų darbo vietai įsteigti ar pritaikyti ir jų darbo priemonėms įsigyti ar pritaikyti gali būti skiriama kompensuoti išlaidoms, kuri</text:span><text:span text:style-name="T636">as socialinė įmonė turėjo per 12 mėnesių iki paraiškos ir kitų nustatytų dokumentų pateikimo.</text:span></text:p>
      <text:p text:style-name="P637"><text:span text:style-name="T638">5</text:span><text:span text:style-name="T639">. Priėmus sprendimą skirti subsidiją, tarp Vyriausybės įgaliotos institucijos ir socialinės įmonės sudaroma sutartis dėl subsidijos išmokėjimo ir panaudojimo</text:span><text:span text:style-name="T640"><text:s/>tvarkos. Tipinę sutarties formą tvirtina Vyriausybė ar jos įgaliota institucija.</text:span></text:p>
      <text:p text:style-name="P641"><text:span text:style-name="T642">6</text:span><text:span text:style-name="T643">. Subsidija neskiriama, o paskirtoji nemokama, jeigu visos socialinei įmonei skirtos valstybės pagalbos dydis viršija šio įstatymo 22 straipsnyje nurodytas didžiausias l</text:span><text:span text:style-name="T644">eistinas val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645"/>
      <text:p text:style-name="P646"><text:span text:style-name="T647">21</text:span><text:span text:style-name="T648"><text:s/>straipsnis.<text:s/></text:span><text:span text:style-name="T649">Subsidijų panaudojimo apribojimai</text:span></text:p>
      <text:p text:style-name="P650"><text:span text:style-name="T651">1</text:span><text:span text:style-name="T652">. Subsidija, skirta socialinei įmonei, privalo būti grąžinama visiškai, jeigu socialinė įmonė:</text:span></text:p>
      <text:p text:style-name="P653"><text:span text:style-name="T654">1</text:span><text:span text:style-name="T655">) pateikia žinomai klaidingą informaciją apie tikslus ir išlaidas, kurioms prašoma konkreti subsidija;</text:span></text:p>
      <text:p text:style-name="P656"><text:span text:style-name="T657">2</text:span><text:span text:style-name="T658">) nuslepia aplinkybes, svarbias priimant sprendimą skirti konkrečią subsidiją;</text:span></text:p>
      <text:p text:style-name="P659"><text:span text:style-name="T660">3</text:span><text:span text:style-name="T661">) atsisako suteikti informaciją ar pateikti dokumentus, kurie reikalingi tikrinant subsidijų panaudojimą ir socialinės įmonės ūkinę ir finansinę veiklą;</text:span></text:p>
      <text:p text:style-name="P662"><text:span text:style-name="T663">4</text:span><text:span text:style-name="T664">) panaudoja<text:s/></text:span><text:span text:style-name="T665">subsidijos lėšas kitais tikslais ar pažeisdama sutarties dėl subsidijų išmokėjimo ir panaudojimo tvarkos sąlygas.</text:span></text:p>
      <text:p text:style-name="P666"><text:span text:style-name="T667">2</text:span><text:span text:style-name="T668">. Panaikinus darbo vietą, kuriai įsteigti ar pritaikyti buvo skirta subsidija, socialinė įmonė privalo grąžinti: panaikinus šią darbo v</text:span><text:span text:style-name="T669">ietą pirmaisiais metais po jos įsteigimo – visą subsidijos sumą, panaikinus šią darbo vietą antraisiais metais po jos įsteigimo – 80 procentų subsidijos sumos, o panaikinus trečiaisiais metais po įsteigimo – 50 procentų subsidijos sumos.<text:s/></text:span></text:p>
      <text:p text:style-name="P670"><text:span text:style-name="T671">3</text:span><text:span text:style-name="T672">. Ilgalaikis</text:span><text:span text:style-name="T673"><text:s/>turtas, kurį socialinė įmonė įsigijo pasinaudodama subsidijomis, negali būti parduotas, dovanotas ar kitaip perleistas, taip pat išvežtas už Europos ekonominės erdvės valstybių teritorijos ribų, įkeistas ar kitaip suvaržytos teisės į jį be Vyriausybės įga</text:span><text:span text:style-name="T674">liotos institucijos leidimo ne trumpiau kaip trejus metus nuo šio turto įsigijimo momento. Jeigu socialinė įmonė neįvykdo šių sąlygų, subsidija arba atitinkama jos dalis turi būti grąžinama.</text:span></text:p>
      <text:p text:style-name="P675"><text:span text:style-name="T676">4</text:span><text:span text:style-name="T677">. Subsidija arba atitinkama jos dalis turi būti grąžinama va</text:span><text:span text:style-name="T678">lstybei ir tuo atveju, kai ilgalaikis materialusis turtas, kuriam įsigyti (sukurti) buvo skirta subsidija, sugadinamas, pažeidžiamas arba sunaikinamas, nepraėjus trejiems metams nuo subsidijuojamo projekto įgyvendinimo pabaigos, išskyrus atvejus, kai jis p</text:span><text:span text:style-name="T679">rarastas dėl nenugalimos jėgos ar nusikalstamos trečiųjų asmenų veikos, jeigu tai įrodyta įstatymų nustatyta tvarka, arba kai socialinė įmonė lėšas, gautas kaip draudimo išmoką dėl sunaikinto ilgalaikio materialiojo turto, investavo į kitą ilgalaikį materi</text:span><text:span text:style-name="T680">alųjį turtą, išskyrus atvejus, kai draudimo išmokos skiriamos šio įstatymo 13 straipsnyje numatytoms darbdavio išlaidoms kompensuoti.</text:span></text:p>
      <text:p text:style-name="P681"><text:span text:style-name="T682">5</text:span><text:span text:style-name="T683">.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4">iki visiško socialinės įmonės atsiskaitymo su valstybe. Šios palūkanos negali būti mažesnės, negu yra nustatytos Europos Komisijos valstybės pagalbos grąžinimo atveju.<text:s/></text:span></text:p>
      <text:p text:style-name="P685"><text:span text:style-name="T686">6</text:span><text:span text:style-name="T687">. Sprendimus dėl subsidijų grąžinimo priima Vyriausybės įgaliota institucija. Jos<text:s/></text:span><text:span text:style-name="T688">sprendimai gali būti skundžiami teismui.</text:span></text:p>
      <text:p text:style-name="P689"/>
      <text:p text:style-name="P690"><text:span text:style-name="T691">22</text:span><text:span text:style-name="T692"><text:s/>straipsnis.<text:s/></text:span><text:span text:style-name="T693">Valstybės pagalbos dydžio apribojimai</text:span></text:p>
      <text:p text:style-name="P694"><text:span text:style-name="T695">1</text:span><text:span text:style-name="T696">. Socialinei įmonei skiriama valstybės pagalba šio įstatymo 4 straipsnio 1 dalies 1 punkte nurodytų asmenų darbo užmokesčio ir nuo šio darbo užmokesči</text:span><text:span text:style-name="T697">o apskaičiuotų draudėjo privalomojo valstybinio socialinio draudimo įmokų sumai padengti negali sudaryti daugiau kaip 10 000 000 eurų per metus. Kitų rūšių valstybės pagalba, skiriama neįgaliųjų socialinei įmonei, negali sudaryti daugiau kaip 10 000 000 eu</text:span><text:span text:style-name="T698">rų per metus.</text:span></text:p>
      <text:p text:style-name="P699"><text:span text:style-name="T700">2</text:span><text:span text:style-name="T701">. Socialinei įmonei skiriama valstybės pagalba šio įstatymo 4 straipsnio 1 dalies 2–6 punktuose</text:span><text:span text:style-name="T702"><text:s/></text:span><text:span text:style-name="T703">nurodytų asmenų darbo užmokesčio ir nuo šio darbo užmokesčio apskaičiuotų draudėjo privalomojo valstybinio socialinio draudimo įmokų sumai pa</text:span><text:span text:style-name="T704">dengti negali sudaryti daugiau kaip 5 000 000 eurų per metus.</text:span><text:span text:style-name="T705"><text:s/></text:span></text:p>
      <text:p text:style-name="P706"><text:span text:style-name="T707">3</text:span><text:span text:style-name="T708">. Valstybės pagalba mokymui negali sudaryti daugiau kaip 2 000 000 eurų vienam mokymo projektui.</text:span></text:p>
      <text:p text:style-name="P709"><text:span text:style-name="T710">4</text:span><text:span text:style-name="T711">. Jeigu paskutinę ketvirčio dieną apskaičiuojama faktiškai gauta valstybės pagalbos su</text:span><text:span text:style-name="T712">ma viršija leistinas ribas, tai per vieną mėnesį nuo ataskaitos, kurioje pateikiama informacija apie gautą ir panaudotą pagalbą, pateikimo Vyriausybės įgaliotai institucijai termino ši perviršio suma turi būti grąžinama valstybės pagalbos teikėjui.</text:span></text:p>
      <text:p text:style-name="P713">Straipsnio pakeitimai:</text:p>
      <text:p text:style-name="P714"><text:span text:style-name="T715">Nr.<text:s/></text:span><text:a xlink:href="https://www.e-tar.lt/portal/legalAct.html?documentId=6402544094d411e5a6f4e928c954d72b" office:target-frame-name="_top" xlink:show="replace"><text:span text:style-name="T716">XII-2043</text:span></text:a><text:span text:style-name="T717">, 2015-11-19, paskelbta TAR 2015-11-27, i. k. 2015-18857</text:span></text:p>
      <text:p text:style-name="Normal"/>
      <text:p text:style-name="P718"><text:span text:style-name="T719">23</text:span><text:span text:style-name="T720"><text:s/>straipsnis.<text:s/></text:span><text:span text:style-name="T721">Lėšos socialinėms įmonėms remti</text:span></text:p>
      <text:p text:style-name="P722"><text:span text:style-name="T723">Šio įstatymo 13<text:s/></text:span><text:span text:style-name="T724">straipsnyje nustatyta valstybės pagalba socialinėms įmonėms remti skiriama iš valstybės biudžeto lėšų.</text:span></text:p>
      <text:p text:style-name="P725"/>
      <text:p text:style-name="P726"><text:span text:style-name="T727">24</text:span><text:span text:style-name="T728"><text:s/>straipsnis.<text:s/></text:span><text:span text:style-name="T729">Socialinių įmonių veiklos priežiūra</text:span></text:p>
      <text:p text:style-name="P730"><text:span text:style-name="T731">Vyriausybės įgaliota institucija Viešojo administravimo įstatymo ketvirtajame skirsnyje<text:s/></text:span><text:span text:style-name="T732">nustatyta tvarka atlieka socialinių įmonių veiklos priežiūrą.</text:span></text:p>
      <text:p text:style-name="P733">Straipsnio pakeitimai:</text:p>
      <text:p text:style-name="P734"><text:span text:style-name="T735">Nr.<text:s/></text:span><text:a xlink:href="https://www.e-tar.lt/portal/legalAct.html?documentId=d3922040faf811e4b733cba410730a6c" office:target-frame-name="_top" xlink:show="replace"><text:span text:style-name="T736">XII-1670</text:span></text:a><text:span text:style-name="T737">, 2015-05-07, paskelbta TAR 2015-05-15, i. k. 2015-07404</text:span></text:p>
      <text:p text:style-name="Normal"/>
      <text:p text:style-name="P738"><text:span text:style-name="T739">25</text:span><text:span text:style-name="T740"><text:s/>straipsnis.<text:s/></text:span><text:span text:style-name="T741">Informacijos apie suteiktą valstybės pagalbą kaupimas</text:span></text:p>
      <text:p text:style-name="P742"><text:span text:style-name="T743">Vyriausybės įgaliota institucija kaupia informaciją apie konkrečioms socialinėms įmonėms pagal šį įstatymą suteiktą valstybės pagalbą ir įstatymų nustatyta tvarka teikia ją Lietuvos<text:s/></text:span><text:span text:style-name="T744">Respublikos ir Europos Sąjungos institucijoms, atliekančioms valstybės pagalbos teikimo priežiūrą.</text:span></text:p>
      <text:p text:style-name="P745"><text:span text:style-name="T746">PENKTASIS</text:span><text:span text:style-name="T747"><text:s/>skirsnis</text:span></text:p>
      <text:p text:style-name="P748"><text:span text:style-name="T749">Baigiamosios nuostatos</text:span></text:p>
      <text:p text:style-name="P750"/>
      <text:p text:style-name="P751"><text:span text:style-name="T752">26</text:span><text:span text:style-name="T753"><text:s/>straipsnis.<text:s/></text:span><text:span text:style-name="T754">Socialinės įmonės statusą suteikiančios Vyriausybės įgaliotos institucijos funkcijos<text:s/></text:span><text:span text:style-name="T755">įgyvendinant šį įstatymą</text:span></text:p>
      <text:p text:style-name="P756"><text:span text:style-name="T757">Įgyvendindama šį įstatymą, socialinės įmonės statusą suteikianti Vyriausybės įgaliota institucija:</text:span></text:p>
      <text:p text:style-name="P758"><text:span text:style-name="T759">1</text:span><text:span text:style-name="T760">) administruoja valstybės biudžeto lėšas, skirtas socialinėms įmonėms remti;</text:span></text:p>
      <text:p text:style-name="P761"><text:span text:style-name="T762">2</text:span><text:span text:style-name="T763">) svarsto ir priima sprendimą dėl socialinės<text:s/></text:span><text:span text:style-name="T764">įmonės statuso suteikimo ir panaikinimo juridiniam asmeniui;<text:s/></text:span></text:p>
      <text:p text:style-name="P765"><text:span text:style-name="T766">3</text:span><text:span text:style-name="T767">) svarsto socialinių įmonių paraiškas dėl subsidijų skyrimo ir priima atitinkamus sprendimus;</text:span></text:p>
      <text:p text:style-name="P768"><text:span text:style-name="T769">4</text:span><text:span text:style-name="T770">) kaupia informaciją apie konkrečioms socialinėms įmonėms pagal šį įstatymą suteiktą valst</text:span><text:span text:style-name="T771">ybės pagalbą ir įstatymų nustatyta tvarka teikia ją Lietuvos Respublikos ir Europos Sąjungos institucijoms, atliekančioms valstybės pagalbos teikimo priežiūrą;</text:span></text:p>
      <text:p text:style-name="P772"><text:span text:style-name="T773">5</text:span><text:span text:style-name="T774">) vertina socialinių įmonių pateiktas iš visų šaltinių gautos ir panaudotos valstybės pagal</text:span><text:span text:style-name="T775">bos ataskaitas, teikia metines suvestines socialinių įmonių veiklos ir valstybės pagalbos lėšų panaudojimo ataskaitas Lietuvos Respublikos socialinės apsaugos ir darbo ministerijai;</text:span></text:p>
      <text:p text:style-name="P776"><text:span text:style-name="T777">6</text:span><text:span text:style-name="T778">)<text:s/></text:span><text:span text:style-name="T779">neteko galios nuo 2015-11-01</text:span><text:span text:style-name="T780">;</text:span></text:p>
      <text:p text:style-name="P781">Straipsnio punkto pakeitimai:</text:p>
      <text:p text:style-name="P782"><text:span text:style-name="T783">Nr.<text:s/></text:span><text:a xlink:href="https://www.e-tar.lt/portal/legalAct.html?documentId=d3922040faf811e4b733cba410730a6c" office:target-frame-name="_top" xlink:show="replace"><text:span text:style-name="T784">XII-1670</text:span></text:a><text:span text:style-name="T785">, 2015-05-07, paskelbta TAR 2015-05-15, i. k. 2015-07404</text:span></text:p>
      <text:p text:style-name="Normal"/>
      <text:p text:style-name="P786"><text:span text:style-name="T787">7</text:span><text:span text:style-name="T788">) prireikus organizuoja mokymus socialinių įmonių vadovams ir personalui, dirbančiam su so</text:span><text:span text:style-name="T789">cialinėse įmonėse įdarbinamų asmenų tikslinėmis grupėmis;</text:span></text:p>
      <text:p text:style-name="P790"><text:span text:style-name="T791">8</text:span><text:span text:style-name="T792">) rengia ir įgyvendina projektus, skirtus socialinių įmonių veiklai gerinti ir plėsti;<text:s/></text:span></text:p>
      <text:p text:style-name="P793"><text:span text:style-name="T794">9</text:span><text:span text:style-name="T795">) kontroliuoja teritorinių darbo biržų veiklą atliekant šiame įstatyme joms nustatytas funkcijas.</text:span></text:p>
      <text:p text:style-name="P796"/>
      <text:p text:style-name="P797"><text:span text:style-name="T798">Skelbiu šį Lietuvos Respublikos Seimo priimtą įstatymą.<text:s/></text:span></text:p>
      <text:p text:style-name="P799"/>
      <text:p text:style-name="P800"/>
      <text:p text:style-name="P801">LAIKINAI EINANTIS</text:p>
      <text:p text:style-name="P802">RESPUBLIKOS PREZIDENTO PAREIGAS<text:tab/>ARTŪRAS PAULAUSKAS</text:p>
      <text:p text:style-name="Normal"/>
      <text:p text:style-name="P803">Lietuvos Respublikos</text:p>
      <text:p text:style-name="P804">socialinių įmonių įstatymo</text:p>
      <text:p text:style-name="P805">priedas</text:p>
      <text:p text:style-name="P806"/>
      <text:p text:style-name="P807"><text:span text:style-name="T808">ĮGYVENDINAMI EUROPOS SĄJUNGOS TEISĖS AK</text:span><text:span text:style-name="T809">TAI</text:span></text:p>
      <text:p text:style-name="P810"/>
      <text:p text:style-name="P811"><text:span text:style-name="T812">1</text:span><text:span text:style-name="T813">.<text:s/></text:span><text:span text:style-name="T814">2014 m. birželio 17 d. Komisijos reglamentas (ES) Nr. 651/2014, kuriuo tam tikrų kategorijų pagalba skelbiama suderinama su vidaus rinka taikant Sutarties 107 ir 108 straipsnius (OL 2014 L 187, p. 1).</text:span></text:p>
      <text:p text:style-name="P815">Priedo pakeitimai:</text:p>
      <text:p text:style-name="P816"><text:span text:style-name="T817">Nr.<text:s/></text:span><text:a xlink:href="https://www.e-tar.lt/portal/legalAct.html?documentId=6402544094d411e5a6f4e928c954d72b" office:target-frame-name="_top" xlink:show="replace"><text:span text:style-name="T818">XII-2043</text:span></text:a><text:span text:style-name="T819">, 2015-11-19, paskelbta TAR 2015-11-27, i. k. 2015-18857</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eimas, Įstatymas</text:span></text:p>
      <text:p text:style-name="P829"><text:span text:style-name="T830">Nr.<text:s/></text:span><text:a xlink:href="https://www.e-tar.lt/portal/legalAct.html?documentId=TAR.31B2B6581D1D" office:target-frame-name="_top" xlink:show="replace"><text:span text:style-name="T831">X-293</text:span></text:a><text:span text:style-name="T832">, 2005-06-30, Žin., 2005, Nr. 85-3137 (2005-07-14), i. k. 1051010ISTA000X-293</text:span></text:p>
      <text:p text:style-name="P833"><text:span text:style-name="T834">Lietuvos Respublikos socialinių įmonių įstatymo 3, 4, 8, 10, 14, 18, 19 straipsnių pakeitimo<text:s/></text:span><text:span text:style-name="T835">ir papildymo įstatymas</text:span></text:p>
      <text:p text:style-name="P836"/>
      <text:p text:style-name="P837"><text:span text:style-name="T838">2.</text:span></text:p>
      <text:p text:style-name="P839"><text:span text:style-name="T840">Lietuvos Respublikos Seimas, Įstatymas</text:span></text:p>
      <text:p text:style-name="P841"><text:span text:style-name="T842">Nr.<text:s/></text:span><text:a xlink:href="https://www.e-tar.lt/portal/legalAct.html?documentId=TAR.6C4007953D8E" office:target-frame-name="_top" xlink:show="replace"><text:span text:style-name="T843">X-872</text:span></text:a><text:span text:style-name="T844">, 2006-10-19, Žin., 2006, Nr. 116-4405 (2006-10-31), i. k. 1061010ISTA000X-872</text:span></text:p>
      <text:p text:style-name="P845"><text:span text:style-name="T846">Lietuvos Respublikos</text:span><text:span text:style-name="T847"><text:s/>socialinių įmonių įstatymo 3 straipsnio pakeitimo įstatymas</text:span></text:p>
      <text:p text:style-name="P848"/>
      <text:p text:style-name="P849"><text:span text:style-name="T850">3.</text:span></text:p>
      <text:p text:style-name="P851"><text:span text:style-name="T852">Lietuvos Respublikos Seimas, Įstatymas</text:span></text:p>
      <text:p text:style-name="P853"><text:span text:style-name="T854">Nr.<text:s/></text:span><text:a xlink:href="https://www.e-tar.lt/portal/legalAct.html?documentId=TAR.FCF676F82385" office:target-frame-name="_top" xlink:show="replace"><text:span text:style-name="T855">X-1040</text:span></text:a><text:span text:style-name="T856">, 2007-01-18, Žin., 2007, Nr. 17-629 (2007-02-08), i. k. 107</text:span><text:span text:style-name="T857">1010ISTA00X-1040</text:span></text:p>
      <text:p text:style-name="P858"><text:span text:style-name="T859">Lietuvos Respublikos socialinių įmonių įstatymo 3, 4, 5, 8, 14, 18, 19 straipsnių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7C64228615D6" office:target-frame-name="_top" xlink:show="replace"><text:span text:style-name="T867">X-1388</text:span></text:a><text:span text:style-name="T868">,<text:s/></text:span><text:span text:style-name="T869">2007-12-18, Žin., 2007, Nr. 138-5647 (2007-12-29), i. k. 1071010ISTA00X-1388</text:span></text:p>
      <text:p text:style-name="P870"><text:span text:style-name="T871">Lietuvos Respublikos socialinių įmonių įstatymo 14 straipsnio pakeitimo ir papildy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189AFED43E0B" office:target-frame-name="_top" xlink:show="replace"><text:span text:style-name="T879">XI-1231</text:span></text:a><text:span text:style-name="T880">, 2010-12-14, Žin., 2010, Nr. 153-7798 (2010-12-28), i. k. 1101010ISTA0XI-1231</text:span></text:p>
      <text:p text:style-name="P881"><text:span text:style-name="T882">Lietuvos Respublikos socialinių įmonių įstatymo 4 straipsnio papildymo įstatymas</text:span></text:p>
      <text:p text:style-name="P883"/>
      <text:p text:style-name="P884"><text:span text:style-name="T885">6.</text:span></text:p>
      <text:p text:style-name="P886"><text:span text:style-name="T887">Lietuvos Respublikos Seimas, Įstatymas</text:span></text:p>
      <text:p text:style-name="P888"><text:span text:style-name="T889">Nr.<text:s/></text:span><text:a xlink:href="https://www.e-tar.lt/portal/legalAct.html?documentId=TAR.ECEACB088CDB" office:target-frame-name="_top" xlink:show="replace"><text:span text:style-name="T890">XI-1771</text:span></text:a><text:span text:style-name="T891">, 2011-12-01, Žin., 2011, Nr. 155-7352 (2011-12-20), i. k. 1111010ISTA0XI-1771</text:span></text:p>
      <text:p text:style-name="P892"><text:span text:style-name="T893">Lietuvos Respublikos socialinių įmonių įstatymo pakeitimo įstatymas</text:span></text:p>
      <text:p text:style-name="P894"/>
      <text:p text:style-name="P895"><text:span text:style-name="T896">7.</text:span></text:p>
      <text:p text:style-name="P897"><text:span text:style-name="T898">Lietuvos<text:s/></text:span><text:span text:style-name="T899">Respublikos Seimas, Įstatymas</text:span></text:p>
      <text:p text:style-name="P900"><text:span text:style-name="T901">Nr.<text:s/></text:span><text:a xlink:href="https://www.e-tar.lt/portal/legalAct.html?documentId=aa6c30b04a0011e483c6e89f9dba57fd" office:target-frame-name="_top" xlink:show="replace"><text:span text:style-name="T902">XII-1146</text:span></text:a><text:span text:style-name="T903">, 2014-09-23, paskelbta TAR 2014-10-02, i. k. 2014-13455</text:span></text:p>
      <text:p text:style-name="P904"><text:span text:style-name="T905">Lietuvos Respublikos socialinių įmonių įstatymo Nr. IX-2251</text:span><text:span text:style-name="T906"><text:s/>22 straipsnio pakeitimo įstatymas</text:span></text:p>
      <text:p text:style-name="P907"/>
      <text:p text:style-name="P908"><text:span text:style-name="T909">8.</text:span></text:p>
      <text:p text:style-name="P910"><text:span text:style-name="T911">Lietuvos Respublikos Seimas, Įstatymas</text:span></text:p>
      <text:p text:style-name="P912"><text:span text:style-name="T913">Nr.<text:s/></text:span><text:a xlink:href="https://www.e-tar.lt/portal/legalAct.html?documentId=d3922040faf811e4b733cba410730a6c" office:target-frame-name="_top" xlink:show="replace"><text:span text:style-name="T914">XII-1670</text:span></text:a><text:span text:style-name="T915">, 2015-05-07, paskelbta TAR 2015-05-15, i. k. 2015-07404</text:span></text:p>
      <text:p text:style-name="P916"><text:span text:style-name="T917">Lietuvos Re</text:span><text:span text:style-name="T918">spublikos socialinių įmonių įstatymo Nr. IX-2251 24 ir 26 straipsnių pakeitimo įstatymas</text:span></text:p>
      <text:p text:style-name="P919"/>
      <text:p text:style-name="P920"><text:span text:style-name="T921">9.</text:span></text:p>
      <text:p text:style-name="P922"><text:span text:style-name="T923">Lietuvos Respublikos Seimas, Įstatymas</text:span></text:p>
      <text:p text:style-name="P924"><text:span text:style-name="T925">Nr.<text:s/></text:span><text:a xlink:href="https://www.e-tar.lt/portal/legalAct.html?documentId=6402544094d411e5a6f4e928c954d72b" office:target-frame-name="_top" xlink:show="replace"><text:span text:style-name="T926">XII-2043</text:span></text:a><text:span text:style-name="T927">, 2015-11-19,<text:s/></text:span><text:span text:style-name="T928">paskelbta TAR 2015-11-27, i. k. 2015-18857</text:span></text:p>
      <text:p text:style-name="P929"><text:span text:style-name="T930">Lietuvos Respublikos socialinių įmonių įstatymo Nr. IX-2251 4, 16, 22 straipsnių ir priedo pakeitimo įstatymas</text:span></text:p>
      <text:p text:style-name="P931"/>
      <text:p text:style-name="P932"><text:span text:style-name="T933">10.</text:span></text:p>
      <text:p text:style-name="P934"><text:span text:style-name="T935">Lietuvos Respublikos Seimas, Įstatymas</text:span></text:p>
      <text:p text:style-name="P936"><text:span text:style-name="T937">Nr.<text:s/></text:span><text:a xlink:href="https://www.e-tar.lt/portal/legalAct.html?documentId=98ac35d042b711e6a8ae9e1795984391" office:target-frame-name="_top" xlink:show="replace"><text:span text:style-name="T938">XII-2467</text:span></text:a><text:span text:style-name="T939">, 2016-06-21, paskelbta TAR 2016-07-05, i. k. 2016-18823</text:span></text:p>
      <text:p text:style-name="P940"><text:span text:style-name="T941">Lietuvos Respublikos socialinių įmonių įstatymo Nr. IX-2251 14 straipsnio pakeitimo įstatymas</text:span></text:p>
      <text:p text:style-name="P942"/>
      <text:p text:style-name="P943"><text:span text:style-name="T944">11.</text:span></text:p>
      <text:p text:style-name="P945"><text:span text:style-name="T946">Lietuvos Respublikos Seimas, Įstatymas</text:span></text:p>
      <text:p text:style-name="P947"><text:span text:style-name="T948">Nr.<text:s/></text:span><text:a xlink:href="https://www.e-tar.lt/portal/legalAct.html?documentId=b03bf780cd9511e6a2cac7383cbb90a3" office:target-frame-name="_top" xlink:show="replace"><text:span text:style-name="T949">XIII-133</text:span></text:a><text:span text:style-name="T950">, 2016-12-20, paskelbta TAR 2016-12-29, i. k. 2016-29837</text:span></text:p>
      <text:p text:style-name="P951"><text:span text:style-name="T952">Lietuvos Respublikos socialinių įmonių įstatymo Nr. IX-2251 14 straipsnio pakeitimo įstatymo Nr. X</text:span><text:span text:style-name="T953">II-2467 2 straipsnio pakeitimo įstatymas</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9" meta:paragraph-count="725" meta:word-count="5505" meta:character-count="42051" meta:row-count="1096" meta:non-whitespace-character-count="37271"/>
  </office:meta>
</office:document-meta>
</file>