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style:font-weight-complex="bold" fo:text-transform="uppercase" fo:color="#000000" style:letter-kerning="true"/>
    </style:style>
    <style:style style:name="T32" style:parent-style-name="DefaultParagraphFont" style:family="text">
      <style:text-properties fo:font-weight="bold" style:font-weight-asian="bold" style:font-weight-complex="bold" fo:text-transform="uppercase" fo:color="#000000" style:letter-kerning="true"/>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style:font-weight-complex="bold" fo:text-transform="uppercase" fo:color="#000000" style:letter-kerning="true"/>
    </style:style>
    <style:style style:name="P35" style:parent-style-name="Normal" style:family="paragraph">
      <style:paragraph-properties fo:text-indent="0.4916in"/>
    </style:style>
    <style:style style:name="P36" style:parent-style-name="Normal" style:family="paragraph">
      <style:paragraph-properties fo:keep-with-next="always" fo:text-align="justify" fo:text-indent="0.4916in"/>
    </style:style>
    <style:style style:name="T37" style:parent-style-name="DefaultParagraphFont" style:family="text">
      <style:text-properties fo:font-weight="bold" style:font-weight-asian="bold" style:font-weight-complex="bold" style:font-style-complex="italic" fo:color="#000000"/>
    </style:style>
    <style:style style:name="T38" style:parent-style-name="DefaultParagraphFont" style:family="text">
      <style:text-properties fo:font-weight="bold" style:font-weight-asian="bold" style:font-weight-complex="bold" style:font-style-complex="italic" fo:color="#000000"/>
    </style:style>
    <style:style style:name="T39" style:parent-style-name="DefaultParagraphFont" style:family="text">
      <style:text-properties fo:font-weight="bold" style:font-weight-asian="bold" style:font-weight-complex="bold" style:font-style-complex="italic"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font-weight="bold" style:font-weight-asian="bold" style:font-weight-complex="bold" style:font-style-complex="italic" fo:color="#000000"/>
    </style:style>
    <style:style style:name="T51" style:parent-style-name="DefaultParagraphFont" style:family="text">
      <style:text-properties fo:font-weight="bold" style:font-weight-asian="bold" style:font-weight-complex="bold" style:font-style-complex="italic" fo:color="#000000"/>
    </style:style>
    <style:style style:name="T52" style:parent-style-name="DefaultParagraphFont" style:family="text">
      <style:text-properties fo:font-weight="bold" style:font-weight-asian="bold" style:font-weight-complex="bold" style:font-style-complex="italic"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keep-with-next="always" fo:text-align="justify" fo:text-indent="0.4916in"/>
    </style:style>
    <style:style style:name="T59" style:parent-style-name="DefaultParagraphFont" style:family="text">
      <style:text-properties fo:font-weight="bold" style:font-weight-asian="bold" style:font-weight-complex="bold" style:font-style-complex="italic" fo:color="#000000"/>
    </style:style>
    <style:style style:name="T60" style:parent-style-name="DefaultParagraphFont" style:family="text">
      <style:text-properties fo:font-weight="bold" style:font-weight-asian="bold" style:font-weight-complex="bold" style:font-style-complex="italic" fo:color="#000000"/>
    </style:style>
    <style:style style:name="T61" style:parent-style-name="DefaultParagraphFont" style:family="text">
      <style:text-properties fo:font-weight="bold" style:font-weight-asian="bold" style:font-weight-complex="bold" style:font-style-complex="italic"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fo:font-size="10pt" style:font-size-asian="10pt"/>
    </style:style>
    <style:style style:name="T69" style:parent-style-name="DefaultParagraphFont" style:family="text">
      <style:text-properties fo:font-style="italic" style:font-style-asian="italic" fo:color="#000000" fo:font-size="10pt" style:font-size-asian="10pt"/>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16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fo:text-indent="0.4916in"/>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fo:color="#000000" fo:font-size="10pt" style:font-size-asian="10pt"/>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16in"/>
    </style:style>
    <style:style style:name="P503" style:parent-style-name="Normal" style:family="paragraph">
      <style:paragraph-properties fo:text-align="justify" fo:margin-left="0.4923in">
        <style:tab-stops/>
      </style:paragraph-properties>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P534" style:parent-style-name="Normal" style:family="paragraph">
      <style:paragraph-properties fo:text-align="justify" fo:margin-left="1.6736in" fo:text-indent="-1.1812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16in"/>
    </style:style>
    <style:style style:name="P564" style:parent-style-name="Normal" style:family="paragraph">
      <style:paragraph-properties fo:text-align="justify" fo:margin-left="0.4916in">
        <style:tab-stops/>
      </style:paragraph-properties>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P609" style:parent-style-name="Normal" style:family="paragraph">
      <style:paragraph-properties fo:text-align="justify" fo:margin-left="1.6736in" fo:text-indent="-1.1812in">
        <style:tab-stops/>
      </style:paragraph-properties>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16in"/>
    </style:style>
    <style:style style:name="P622" style:parent-style-name="Normal" style:family="paragraph">
      <style:paragraph-properties fo:text-align="justify" fo:margin-left="1.6736in" fo:text-indent="-1.1812in">
        <style:tab-stops/>
      </style:paragraph-properties>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style:font-weight-complex="bold"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font-style="italic" style:font-style-asian="italic"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indent="0.4916in"/>
    </style:style>
    <style:style style:name="P747" style:parent-style-name="Normal" style:family="paragraph">
      <style:paragraph-properties fo:text-align="justify"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indent="0.4916in"/>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indent="0.4916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fo:color="#000000"/>
    </style:style>
    <style:style style:name="T820" style:parent-style-name="DefaultParagraphFont" style:family="text">
      <style:text-properties fo:font-weight="bold" style:font-weight-asian="bold" fo:text-transform="uppercase" fo:color="#000000"/>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fo:color="#000000"/>
    </style:style>
    <style:style style:name="P823" style:parent-style-name="Normal" style:family="paragraph">
      <style:paragraph-properties fo:text-indent="0.4916in"/>
    </style:style>
    <style:style style:name="P824" style:parent-style-name="Normal" style:family="paragraph">
      <style:paragraph-properties fo:text-align="justify" fo:margin-left="1.6736in" fo:text-indent="-1.1812in">
        <style:tab-stops/>
      </style:paragraph-properties>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indent="0.4916in"/>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P881" style:parent-style-name="Normal" style:family="paragraph">
      <style:paragraph-properties fo:text-align="justify" fo:text-indent="0.4916in"/>
    </style:style>
    <style:style style:name="P882" style:parent-style-name="Normal" style:family="paragraph">
      <style:paragraph-properties fo:text-align="justify" fo:text-indent="0.4916in"/>
    </style:style>
    <style:style style:name="T883" style:parent-style-name="DefaultParagraphFont" style:family="text">
      <style:text-properties style:font-weight-complex="bold" fo:font-style="italic" style:font-style-asian="italic" style:font-style-complex="italic" fo:color="#000000"/>
    </style:style>
    <style:style style:name="T884" style:parent-style-name="DefaultParagraphFont" style:family="text">
      <style:text-properties style:font-weight-complex="bold" fo:font-style="italic" style:font-style-asian="italic" style:font-style-complex="italic" fo:color="#000000"/>
    </style:style>
    <style:style style:name="P885" style:parent-style-name="Normal" style:family="paragraph">
      <style:paragraph-properties fo:text-indent="0.4916in"/>
    </style:style>
    <style:style style:name="P886" style:parent-style-name="Normal" style:family="paragraph">
      <style:paragraph-properties>
        <style:tab-stops>
          <style:tab-stop style:type="right" style:position="6.6937in"/>
        </style:tab-stops>
      </style:paragraph-properties>
    </style:style>
    <style:style style:name="P887" style:parent-style-name="Normal" style:family="paragraph">
      <style:paragraph-properties>
        <style:tab-stops>
          <style:tab-stop style:type="right" style:position="6.6937in"/>
        </style:tab-stops>
      </style:paragraph-properties>
    </style:style>
    <style:style style:name="P888" style:parent-style-name="Normal" style:family="paragraph">
      <style:paragraph-properties>
        <style:tab-stops>
          <style:tab-stop style:type="right" style:position="6.6937in"/>
        </style:tab-stops>
      </style:paragraph-properties>
    </style:style>
    <style:style style:name="P889" style:parent-style-name="Normal" style:master-page-name="MPF1" style:family="paragraph">
      <style:paragraph-properties fo:break-before="page" fo:margin-left="4.3312in">
        <style:tab-stops/>
      </style:paragraph-properties>
    </style:style>
    <style:style style:name="P900" style:parent-style-name="Normal" style:family="paragraph">
      <style:paragraph-properties fo:margin-left="4.3312in">
        <style:tab-stops/>
      </style:paragraph-properties>
    </style:style>
    <style:style style:name="P901" style:parent-style-name="Normal" style:family="paragraph">
      <style:paragraph-properties fo:margin-left="4.3312in">
        <style:tab-stops/>
      </style:paragraph-properties>
    </style:style>
    <style:style style:name="P902" style:parent-style-name="Normal" style:family="paragraph">
      <style:paragraph-properties fo:text-indent="0.4916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text-transform="uppercase" fo:color="#000000"/>
    </style:style>
    <style:style style:name="P905" style:parent-style-name="Normal" style:family="paragraph">
      <style:paragraph-properties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widows="0" fo:orphans="0"/>
    </style:style>
  </office:automatic-styles>
  <office:body>
    <office:text text:use-soft-page-breaks="true">
      <text:p text:style-name="P1"><text:span text:style-name="T12">Suvestinė redakcija nuo 2006-11-01 iki 2007-03-31</text:span></text:p>
      <text:p text:style-name="P13"/>
      <text:p text:style-name="P14"><text:span text:style-name="T15">Įstatymas paskelbtas: Žin. 2004, Nr.<text:s/></text:span><text:a xlink:href="https://www.e-tar.lt/portal/legalAct.html?documentId=TAR.EEC13A0B85BA" office:target-frame-name="_top" xlink:show="replace"><text:span text:style-name="T16">96-3519</text:span></text:a><text:span text:style-name="T17">, i. k. 1041010ISTA0IX-2251</text:span></text:p>
      <text:p text:style-name="P18"/>
      <text:p text:style-name="P19"/>
      <text:p text:style-name="P20"/>
      <text:p text:style-name="P21"><text:span text:style-name="T22"/><text:span text:style-name="T23">LIETUVOS RESPUBLIKOS</text:span><text:span text:style-name="T24"><text:line-break/>SOCIALINIŲ ĮMONIŲ</text:span><text:span text:style-name="T25"><text:line-break/>Į S T A T Y M A S</text:span></text:p>
      <text:p text:style-name="P26"/>
      <text:p text:style-name="P27">2004 m. birželio 1 d. Nr. IX-2251</text:p>
      <text:p text:style-name="P28">Vilnius</text:p>
      <text:p text:style-name="P29"/>
      <text:p text:style-name="P30"><text:span text:style-name="T31">PIRMASis</text:span><text:span text:style-name="T32"><text:s/>SKIRSNIS</text:span></text:p>
      <text:p text:style-name="P33"><text:span text:style-name="T34">BendrOSIOS NUOSTATOS</text:span></text:p>
      <text:p text:style-name="P35"/>
      <text:h text:style-name="P36" text:outline-level="2"><text:span text:style-name="T37">1</text:span><text:span text:style-name="T38"><text:s/>straipsnis.<text:s/></text:span><text:span text:style-name="T39">Įstatymo paskirtis</text:span></text:h>
      <text:p text:style-name="P40"><text:span text:style-name="T41">1</text:span><text:span text:style-name="T42">. Šis įstatymas nustato juridinių<text:s/></text:span><text:span text:style-name="T43">asmenų, kuriems suteiktas socialinės įmonės statusas, su šiuo statusu susijusias teises ir pareigas, šio statuso įgijimo ir netekimo pagrindus ir tvarką, apibrėžia socialinėse įmonėse įdarbinamų asmenų tikslines grupes, nustato darbo santykių šiose įmonėse</text:span><text:span text:style-name="T44"><text:s/>ypatumus, reglamentuoja valstybės pagalbą socialinėms įmonėms.</text:span></text:p>
      <text:p text:style-name="P45"><text:span text:style-name="T46">2</text:span><text:span text:style-name="T47">. Įstatymo nuostatos yra suderintos su šio įstatymo priede nurodytais Europos Sąjungos teisės aktais.</text:span></text:p>
      <text:p text:style-name="P48"/>
      <text:h text:style-name="P49" text:outline-level="2"><text:span text:style-name="T50">2</text:span><text:span text:style-name="T51"><text:s/>straipsnis.<text:s/></text:span><text:span text:style-name="T52">Socialinių įmonių tikslas</text:span></text:h>
      <text:p text:style-name="P53"><text:span text:style-name="T54">Socialinių įmonių tikslas – įdarbina</text:span><text:span text:style-name="T55">nt šiame įstatyme nurodytoms tikslinėms grupėms priklausančius asmenis, praradusius profesinį ir bendrąjį darbingumą, ekonomiškai neaktyvius, negalinčius lygiomis sąlygomis konkuruoti darbo rinkoje, skatinti šių asmenų grįžimą į darbo rinką, jų socialinę i</text:span><text:span text:style-name="T56">ntegraciją bei mažinti socialinę atskirtį.</text:span></text:p>
      <text:p text:style-name="P57"/>
      <text:h text:style-name="P58" text:outline-level="2"><text:span text:style-name="T59">3</text:span><text:span text:style-name="T60"><text:s/>straipsnis.<text:s/></text:span><text:span text:style-name="T61">Socialinė įmonė</text:span></text:h>
      <text:p text:style-name="P62"><text:span text:style-name="T63">1</text:span><text:span text:style-name="T64">. Socialinė įmonė – tai šio įstatymo nustatyta tvarka šį statusą įgijęs Lietuvos Respublikoje įsteigtas juridinis asmuo, kuris tenkina visas šias sąlygas:</text:span></text:p>
      <text:p text:style-name="P65"><text:span text:style-name="T66">1</text:span><text:span text:style-name="T67">)<text:s/></text:span><text:span text:style-name="T68">neteko<text:s/></text:span><text:span text:style-name="T69">galios nuo 2006-11-01</text:span><text:span text:style-name="T70">;</text:span></text:p>
      <text:p text:style-name="P71">Straipsnio punkto pakeitimai:</text:p>
      <text:p text:style-name="P72"><text:span text:style-name="T73">Nr.<text:s/></text:span><text:a xlink:href="https://www.e-tar.lt/portal/legalAct.html?documentId=TAR.6C4007953D8E" office:target-frame-name="_top" xlink:show="replace"><text:span text:style-name="T74">X-872</text:span></text:a><text:span text:style-name="T75">, 2006-10-19, Žin., 2006, Nr. 116-4405 (2006-10-31), i. k. 1061010ISTA000X-872</text:span></text:p>
      <text:p text:style-name="Normal"/>
      <text:p text:style-name="P76"><text:span text:style-name="T77">2</text:span><text:span text:style-name="T78">) darbuotojai, priklausanty</text:span><text:span text:style-name="T79">s šio įstatymo 4 straipsnyje nurodytoms tikslinėms asmenų grupėms, sudaro ne mažiau kaip 40 procentų metinio vidutinio sąrašuose esančių darbuotojų skaičiaus, bet tikslinėms asmenų grupėms priklausančių darbuotojų skaičius yra ne mažesnis kaip keturi. Tiks</text:span><text:span text:style-name="T80">linėms grupėms priklausančių darbuotojų dalis nuo vidutinio sąrašuose esančių darbuotojų skaičiaus apskaičiuojama Vyriausybės ar jos įgaliotos institucijos nustatyta tvarka;</text:span></text:p>
      <text:p text:style-name="P81"><text:span text:style-name="T82">3</text:span><text:span text:style-name="T83">) steigimo dokumentuose yra nurodyti šio juridinio asmens veiklos tikslai, su</text:span><text:span text:style-name="T84">siję su tikslinėms grupėms priklausančių asmenų įdarbinimu, jų darbinių ir socialinių įgūdžių lavinimu bei socialine integracija;</text:span></text:p>
      <text:p text:style-name="P85"><text:span text:style-name="T86">4</text:span><text:span text:style-name="T87">) nevykdo veiklos, įtrauktos į socialinių įmonių neremtinų veiklos rūšių sąrašą, kurį tvirtina Vyriausybė ar jos įgaliota</text:span><text:span text:style-name="T88"><text:s/>institucija, arba iš tokios veiklos gautos pajamos sudaro ne daugiau kaip 20 procentų visų šio juridinio asmens pajamų.</text:span></text:p>
      <text:p text:style-name="P89"><text:span text:style-name="T90">2</text:span><text:span text:style-name="T91">. Neįgaliųjų socialinė įmonė – šio įstatymo nustatyta tvarka šį statusą įgijęs Lietuvos Respublikoje įsteigtas juridinis asmuo,<text:s/></text:span><text:span text:style-name="T92">kuris atitinka visas šias sąlygas:</text:span></text:p>
      <text:p text:style-name="P93"><text:span text:style-name="T94">1</text:span><text:span text:style-name="T95">) atitinka šio straipsnio 1 dalies 1, 3 ir 4 punktuose nurodytas sąlygas;</text:span></text:p>
      <text:p text:style-name="P96"><text:span text:style-name="T97">2</text:span><text:span text:style-name="T98">) darbuotojai, priklausantys neįgaliųjų tikslinei grupei, sudaro ne mažiau kaip 50 procentų jos metinio vidutinio sąrašuose esančių darbuot</text:span><text:span text:style-name="T99">ojų skaičiaus, iš jų neįgalieji, turintys I ar II invalidumo grupę arba vidutinį neįgalumo lygį, ar neįgalieji, kuriems nustatytas 30</text:span><text:span text:style-name="T100">–</text:span><text:span text:style-name="T101">55 procentų darbingumo lygis, – ne mažiau kaip 40 procentų metinio vidutinio sąrašuose esančių darbuotojų skaičiaus.</text:span></text:p>
      <text:p text:style-name="P102">Straipsnio dalies pakeitimai:</text:p>
      <text:p text:style-name="P103"><text:span text:style-name="T104">Nr.<text:s/></text:span><text:a xlink:href="https://www.e-tar.lt/portal/legalAct.html?documentId=TAR.31B2B6581D1D" office:target-frame-name="_top" xlink:show="replace"><text:span text:style-name="T105">X-293</text:span></text:a><text:span text:style-name="T106">, 2005-06-30, Žin., 2005, Nr. 85-3137 (2005-07-14), i. k. 1051010ISTA000X-293</text:span></text:p>
      <text:p text:style-name="Normal"/>
      <text:p text:style-name="P107"><text:span text:style-name="T108">3</text:span><text:span text:style-name="T109">. Kai šiame įstatyme vartojama sąvoka „socialinė įmonė</text:span><text:span text:style-name="T110">“, ta norma yra bendra, taikoma ir neįgaliųjų socialinėms įmonėms, o kai norma yra speciali, taikoma tik neįgaliųjų socialinėms įmonėms, tai vartojama sąvoka „neįgaliųjų socialinės įmonės“.<text:s/></text:span></text:p>
      <text:p text:style-name="P111"><text:span text:style-name="T112">4</text:span><text:span text:style-name="T113">. Valstybė įstatymų nustatytomis priemonėmis teikia pagalbą<text:s/></text:span><text:span text:style-name="T114">juridiniams asmenims, turintiems socialinės įmonės statusą.</text:span></text:p>
      <text:p text:style-name="P115"/>
      <text:p text:style-name="P116"><text:span text:style-name="T117">4</text:span><text:span text:style-name="T118"><text:s/>straipsnis.<text:s/></text:span><text:span text:style-name="T119">Socialinėse įmonėse įdarbinamų asmenų tikslinės grupės</text:span></text:p>
      <text:p text:style-name="P120"><text:span text:style-name="T121">1</text:span><text:span text:style-name="T122">. Pagal šį įstatymą socialinėse įmonėse remiamas įdarbinimas asmenų, kurie priklauso bent vienai iš šių tikslinių g</text:span><text:span text:style-name="T123">rupių:</text:span></text:p>
      <text:p text:style-name="P124"><text:span text:style-name="T125">1</text:span><text:span text:style-name="T126">) neįgalieji, turintys I, II ar III invalidumo grupę arba vidutinį neįgalumo lygį, ar neįgalieji, kuriems nustatytas 30</text:span><text:span text:style-name="T127">–</text:span><text:span text:style-name="T128">55 procentų darbingumo lygis (nesvarbu, ar yra užsiregistravę teritorinėje darbo biržoje, ar ne);</text:span></text:p>
      <text:p text:style-name="P129">Straipsnio punkto pakeitimai:</text:p>
      <text:p text:style-name="P130"><text:span text:style-name="T131">Nr.<text:s/></text:span><text:a xlink:href="https://www.e-tar.lt/portal/legalAct.html?documentId=TAR.31B2B6581D1D" office:target-frame-name="_top" xlink:show="replace"><text:span text:style-name="T132">X-293</text:span></text:a><text:span text:style-name="T133">, 2005-06-30, Žin., 2005, Nr. 85-3137 (2005-07-14), i. k. 1051010ISTA000X-293</text:span></text:p>
      <text:p text:style-name="Normal"/>
      <text:p text:style-name="P134"><text:span text:style-name="T135">2</text:span><text:span text:style-name="T136">) ilgalaikiai bedarbiai, kurių nedarbo trukmė nuo užsiregistravimo teritorinėje</text:span><text:span text:style-name="T137"><text:s/>darbo biržoje dienos yra ilgesnė kaip dveji metai;</text:span></text:p>
      <text:p text:style-name="P138"><text:span text:style-name="T139">3</text:span><text:span text:style-name="T140">) asmenys, kuriems iki senatvės pensijos amžiaus likę ne daugiau kaip penkeri metai, jei nedarbo trukmė nuo užsiregistravimo teritorinėje darbo biržoje dienos yra ilgesnė kaip vieni metai;</text:span></text:p>
      <text:p text:style-name="P141"><text:span text:style-name="T142">4</text:span><text:span text:style-name="T143">)<text:s/></text:span><text:span text:style-name="T144">motina arba tėvas, viena (-as) faktiškai prižiūrinti (-is) ir auklėjanti (-is) vaiką iki aštuonerių metų, jei nedarbo trukmė nuo užsiregistravimo teritorinėje darbo biržoje dienos yra ilgesnė kaip šeši mėnesiai;</text:span></text:p>
      <text:p text:style-name="P145"><text:span text:style-name="T146">5</text:span><text:span text:style-name="T147">) asmenys, grįžę iš laisvės atėmimo vie</text:span><text:span text:style-name="T148">tų, kai laisvės atėmimo laikotarpis buvo ilgesnis kaip šeši mėnesiai,</text:span><text:span text:style-name="T149"><text:s/></text:span><text:span text:style-name="T150">ne vėliau kaip per šešis mėnesius nuo jų paleidimo iš pataisos įstaigų dienos yra įsiregistravę teritorinėje darbo biržoje, ir jei šios registracijos trukmė yra ne trumpesnė kaip šeši mė</text:span><text:span text:style-name="T151">nesiai.</text:span></text:p>
      <text:p text:style-name="P152"><text:span text:style-name="T153">2</text:span><text:span text:style-name="T154">. Neįgalieji, turintys I, II ar III invalidumo grupę arba vidutinį neįgalumo lygį, ar neįgalieji, kuriems nustatytas 30</text:span><text:span text:style-name="T155">–</text:span><text:span text:style-name="T156">55 procentų darbingumo lygis, siekiantys įsidarbinti socialinėje įmonėje, darbo biržoje įsiregistruoti neprivalo. Jie tur</text:span><text:span text:style-name="T157">i pateikti darbdaviui neįgalumo faktą patvirtinantį dokumentą.</text:span></text:p>
      <text:p text:style-name="P158">Straipsnio dalies pakeitimai:</text:p>
      <text:p text:style-name="P159"><text:span text:style-name="T160">Nr.<text:s/></text:span><text:a xlink:href="https://www.e-tar.lt/portal/legalAct.html?documentId=TAR.31B2B6581D1D" office:target-frame-name="_top" xlink:show="replace"><text:span text:style-name="T161">X-293</text:span></text:a><text:span text:style-name="T162">, 2005-06-30, Žin., 2005, Nr. 85-3137 (2005-07-14), i. k. 1051010ISTA000</text:span><text:span text:style-name="T163">X-293</text:span></text:p>
      <text:p text:style-name="Normal"/>
      <text:p text:style-name="P164"><text:span text:style-name="T165">3</text:span><text:span text:style-name="T166">. Teritorinės darbo biržos privalo parengti turimą informaciją apie šioje darbo biržoje įregistruotus, šio straipsnio 1 dalies 2–5 punktuose nurodytoms tikslinėms grupėms priklausančius asmenis, jeigu tokios informacijos pageidauja socialinės į</text:span><text:span text:style-name="T167">monės statuso siekiantis ar jį turintis juridinis asmuo.</text:span></text:p>
      <text:p text:style-name="P168"><text:span text:style-name="T169">4</text:span><text:span text:style-name="T170">. Šio straipsnio 1 dalies 2–5 punktuose nurodyti asmenys priskiriami nurodytoms tikslinėms grupėms dar vienus metus po to, kai pirmą kartą įsidarbino, neatsižvelgiant į tai, ar jie buvo bent vie</text:span><text:span text:style-name="T171">ną kartą atleisti iš darbo, ar ne.<text:s/></text:span></text:p>
      <text:p text:style-name="P172"><text:span text:style-name="T173">5</text:span><text:span text:style-name="T174">. Savivaldybė ir teritorinė darbo birža teikia rekomendacijas socialinei įmonei dėl konkrečių asmenų, priklausančių tikslinėms grupėms, įdarbinimo.</text:span></text:p>
      <text:p text:style-name="P175"/>
      <text:p text:style-name="P176"><text:span text:style-name="T177">5</text:span><text:span text:style-name="T178"><text:s/>straipsnis.<text:s/></text:span><text:span text:style-name="T179">Darbo santykių ir darbo apmokėjimo ypatumai</text:span></text:p>
      <text:p text:style-name="P180"><text:span text:style-name="T181">1</text:span><text:span text:style-name="T182">. Darbo santykius socialinėje įmonėje reglamentuoja Darbo kodeksas, šis įstatymas ir kiti teisės aktai.</text:span></text:p>
      <text:p text:style-name="P183"><text:span text:style-name="T184">2</text:span><text:span text:style-name="T185">. Šalių susitarimu su darbuotoju, priklausančiu tikslinei grupei, gali būti sudaroma terminuota darbo sutartis, bet ne trumpesniam kaip 12 mėnes</text:span><text:span text:style-name="T186">ių laikotarpiui. Sudarant darbo sutartis su šiais darbuotojais negali būti sulygstamas išbandymas.<text:s/></text:span></text:p>
      <text:p text:style-name="P187"><text:span text:style-name="T188">3</text:span><text:span text:style-name="T189">.</text:span><text:span text:style-name="T190"><text:s/></text:span><text:span text:style-name="T191">Tikslinei grupei priklausančio asmens priėmimas į darbą negali būti pagrindas atleisti kitą toje įmonėje dirbantį darbuotoją.<text:s/></text:span></text:p>
      <text:p text:style-name="P192"><text:span text:style-name="T193">4</text:span><text:span text:style-name="T194">. Darbuotojams, p</text:span><text:span text:style-name="T195">riklausantiems tikslinėms grupėms, jų pageidavimu ir darbdavio sutikimu gali būti nustatyta skirtinga kasdienio darbo (pamainos) pradžia ir pabaiga, ne visas darbo laikas Darbo kodekso nustatyta tvarka.<text:s/></text:span></text:p>
      <text:p text:style-name="P196"><text:span text:style-name="T197">5</text:span><text:span text:style-name="T198">. Darbo įstatymų nustatyta tvarka tikslinėms as</text:span><text:span text:style-name="T199">menų grupėms priklausantiems asmenims gali būti nustatytos mažesnės darbo normos, negu jos paprastai nustatytos analogiškiems darbams toje pačioje socialinėje įmonėje ar kitose panašiose įmonėse, tačiau šių asmenų darbo užmokestis dėl nustatytų mažesnių no</text:span><text:span text:style-name="T200">rmų bei mažesnio darbo našumo negali būti sumažintas. Papildomas darbdavio išlaidas dėl mažesnio šių darbuotojų darbo našumo šio įstatymo nustatytais būdais kompensuoja valstybė.</text:span></text:p>
      <text:p text:style-name="P201"><text:span text:style-name="T202">6</text:span><text:span text:style-name="T203">. Tikslinėms grupėms priklausančių darbuotojų dalyvavimo jų darbo laiku<text:s/></text:span><text:span text:style-name="T204">mokymuose ir socialinių įgūdžių lavinimo priemonėse laikas įskaitomas į jų darbo laiką ir už jį mokamas ne mažesnis kaip jų vidutinis darbo užmokestis.</text:span></text:p>
      <text:p text:style-name="P205"/>
      <text:p text:style-name="P206"><text:span text:style-name="T207">ANTRASIS</text:span><text:span text:style-name="T208"><text:s/>skirsnis</text:span></text:p>
      <text:p text:style-name="P209"><text:span text:style-name="T210">Socialinės įmonės teisės ir pareigos</text:span></text:p>
      <text:p text:style-name="P211"/>
      <text:p text:style-name="P212"><text:span text:style-name="T213">6</text:span><text:span text:style-name="T214"><text:s/>straipsnis.<text:s/></text:span><text:span text:style-name="T215">Socialinės įmonės tei</text:span><text:span text:style-name="T216">sės</text:span></text:p>
      <text:p text:style-name="P217"><text:span text:style-name="T218">Socialinė įmonė turi teisę:</text:span></text:p>
      <text:p text:style-name="P219"><text:span text:style-name="T220">1</text:span><text:span text:style-name="T221">) gauti iš teritorinės darbo biržos jos turimą informaciją apie joje įregistruotus asmenis, priklausančius tikslinėms grupėms, bei atlikti jų atranką prieš priimant dirbti;</text:span></text:p>
      <text:p text:style-name="P222"><text:span text:style-name="T223">2</text:span><text:span text:style-name="T224">) gauti valstybės pagalbą pagal šį<text:s/></text:span><text:span text:style-name="T225">įstatymą ir kitus teisės aktus, įskaitant nustatančius smulkaus ir vidutinio verslo subjektų rėmimą, bei socialines programas, finansuojamas valstybės biudžeto ir pinigų fondų lėšomis;</text:span></text:p>
      <text:p text:style-name="P226"><text:span text:style-name="T227">3</text:span><text:span text:style-name="T228">) nemokamai gauti iš valstybės ir savivaldybių institucijų bei įst</text:span><text:span text:style-name="T229">aigų informaciją jų kompetencijai priskirtais klausimais;</text:span></text:p>
      <text:p text:style-name="P230"><text:span text:style-name="T231">4</text:span><text:span text:style-name="T232">) įstatymų nustatytais atvejais gauti paramą iš kitų Lietuvos ir užsienio asmenų;</text:span></text:p>
      <text:p text:style-name="P233"><text:span text:style-name="T234">5</text:span><text:span text:style-name="T235">) naudotis kitomis įstatymų ir kitų teisės aktų nustatytomis lengvatomis.</text:span></text:p>
      <text:p text:style-name="P236"/>
      <text:p text:style-name="P237"><text:span text:style-name="T238">7</text:span><text:span text:style-name="T239"><text:s/>straipsnis.<text:s/></text:span><text:span text:style-name="T240">Socialinė</text:span><text:span text:style-name="T241">s įmonės pareigos</text:span></text:p>
      <text:p text:style-name="P242"><text:span text:style-name="T243">Socialinė įmonė privalo:</text:span></text:p>
      <text:p text:style-name="P244"><text:span text:style-name="T245">1</text:span><text:span text:style-name="T246">) pagal šio įstatymo 8 straipsnio 2 dalies 4 punkte nurodytą planą vykdyti priemones, skirtas asmenų, priklausančių tikslinėms grupėms, darbinių ir socialinių įgūdžių lavinimui bei socialinei integracijai,<text:s/></text:span><text:span text:style-name="T247">sudaryti jiems sąlygas dalyvauti kitose tam skirtose priemonėse;</text:span></text:p>
      <text:p text:style-name="P248"><text:span text:style-name="T249">2</text:span><text:span text:style-name="T250">) sąžiningai naudotis teisės aktų suteiktomis teisėmis bei lengvatomis, nenaudoti socialinės įmonės statuso nesąžiningai konkurencijai;</text:span></text:p>
      <text:p text:style-name="P251"><text:span text:style-name="T252">3</text:span><text:span text:style-name="T253">) naudoti gautas valstybės pagalbos lėšas tik</text:span><text:span text:style-name="T254"><text:s/>šio įstatymo 2 straipsnyje nurodytais tikslais, o kitas gautas paramos lėšas – taip pat tik pagal tikslinę jų paskirtį;</text:span></text:p>
      <text:p text:style-name="P255"><text:span text:style-name="T256">4</text:span><text:span text:style-name="T257">) saugoti dokumentus, patvirtinančius darbuotojų priklausymą tikslinėms grupėms, taip pat kas mėnesį iki kito mėnesio 15 dienos te</text:span><text:span text:style-name="T258">ikti teritorinei darbo biržai ataskaitas apie tikslinėms grupėms priklausančių asmenų priėmimą į darbą bei atleidimą iš darbo ir apie tikslinėms grupėms priklausančių darbuotojų skaičių, jų dalį tarp visų socialinės įmonės darbuotojų;</text:span></text:p>
      <text:p text:style-name="P259"><text:span text:style-name="T260">5</text:span><text:span text:style-name="T261">) Vyriausybės ar</text:span><text:span text:style-name="T262"><text:s/>jos įgaliotos institucijos</text:span><text:span text:style-name="T263"><text:s/></text:span><text:span text:style-name="T264">nustatyta tvarka kas ketvirtį iki kito ketvirčio pirmojo mėnesio 25 dienos, o metams pasibaigus – iki kitų metų kovo 1 dienos pateikti<text:s/></text:span><text:soft-page-break/><text:span text:style-name="T265">Vyriausybės įgaliotai institucijai ataskaitą apie iš visų šaltinių gautą ir panaudotą valstyb</text:span><text:span text:style-name="T266">ės pagalbą;</text:span></text:p>
      <text:p text:style-name="P267"><text:span text:style-name="T268">6</text:span><text:span text:style-name="T269">) teisės aktų nustatyta tvarka ir terminais sudaryti bei Vyriausybės įgaliotai institucijai teikti metinę finansinę atskaitomybę.</text:span></text:p>
      <text:p text:style-name="P270"/>
      <text:p text:style-name="P271"><text:span text:style-name="T272">TREČIASIS</text:span><text:span text:style-name="T273"><text:s/>skirsnis</text:span></text:p>
      <text:p text:style-name="P274"><text:span text:style-name="T275">Socialinės įmonės statuso įgijimas ir NETEKIMAS</text:span></text:p>
      <text:p text:style-name="P276"/>
      <text:p text:style-name="P277"><text:span text:style-name="T278">8</text:span><text:span text:style-name="T279"><text:s/>straipsnis.<text:s/></text:span><text:span text:style-name="T280">Socialinės į</text:span><text:span text:style-name="T281">monės statuso įgijimas</text:span></text:p>
      <text:p text:style-name="P282"><text:span text:style-name="T283">1</text:span><text:span text:style-name="T284">. Socialinės įmonės statusą juridiniam asmeniui jo prašymu Vyriausybės ar jos įgaliotos institucijos nustatyta tvarka suteikia Vyriausybės įgaliota institucija.<text:s/></text:span></text:p>
      <text:p text:style-name="P285"><text:span text:style-name="T286">2</text:span><text:span text:style-name="T287">. Prie prašymo suteikti socialinės įmonės statusą pridedami š</text:span><text:span text:style-name="T288">ie dokumentai:</text:span></text:p>
      <text:p text:style-name="P289"><text:span text:style-name="T290">1</text:span><text:span text:style-name="T291">) juridinio asmens registravimo pažymėjimo kopija;</text:span></text:p>
      <text:p text:style-name="P292"><text:span text:style-name="T293">2</text:span><text:span text:style-name="T294">) juridinio asmens steigimo dokumentų kopijos;</text:span></text:p>
      <text:p text:style-name="P295"><text:span text:style-name="T296">3</text:span><text:span text:style-name="T297">) veiklos (verslo) planas;</text:span></text:p>
      <text:p text:style-name="P298"><text:span text:style-name="T299">4</text:span><text:span text:style-name="T300">) tikslinėms grupėms priklausančių asmenų socialinių įgūdžių lavinimo bei socialinės integracijos<text:s/></text:span><text:span text:style-name="T301">priemonių planas;</text:span></text:p>
      <text:p text:style-name="P302"><text:span text:style-name="T303">5</text:span><text:span text:style-name="T304">) praėjusių dvejų metų finansinės atskaitomybės dokumentai;</text:span></text:p>
      <text:p text:style-name="P305"><text:span text:style-name="T306">6</text:span><text:span text:style-name="T307">) paskutinio ketvirčio Valstybinio socialinio draudimo ir sveikatos draudimo fondo lėšų finansinės ataskaitos kopija;</text:span></text:p>
      <text:p text:style-name="P308"><text:span text:style-name="T309">7</text:span><text:span text:style-name="T310">) Valstybinės mokesčių inspekcijos pažyma apie atsiskaitymus su valstybės ir savivaldybių biudžetais;<text:s/></text:span></text:p>
      <text:p text:style-name="P311"><text:span text:style-name="T312">8</text:span><text:span text:style-name="T313">) jeigu buvo atliktas paskutinių finansinių metų auditas, jo ataskaitų ir išvadų dėl įmonės veiklos tęstinumo kopijos;</text:span></text:p>
      <text:p text:style-name="P314"><text:span text:style-name="T315">9</text:span><text:span text:style-name="T316">) turto (pastato, žemės<text:s/></text:span><text:span text:style-name="T317">ir kt.) nuosavybę patvirtinančių dokumentų, susijusių su darbo vietų steigimu ar pritaikymu, kopijos.</text:span></text:p>
      <text:p text:style-name="P318"><text:span text:style-name="T319">3</text:span><text:span text:style-name="T320">.<text:s/></text:span><text:span text:style-name="T321">Neteko galios nuo 2005-07-14</text:span><text:span text:style-name="T322">.<text:s/></text:span></text:p>
      <text:p text:style-name="P323">Straipsnio dalies pakeitimai:</text:p>
      <text:p text:style-name="P324"><text:span text:style-name="T325">Nr.<text:s/></text:span><text:a xlink:href="https://www.e-tar.lt/portal/legalAct.html?documentId=TAR.31B2B6581D1D" office:target-frame-name="_top" xlink:show="replace"><text:span text:style-name="T326">X-293</text:span></text:a><text:span text:style-name="T327">, 2005-06-30, Žin., 2005, Nr. 85-3137 (2005-07-14), i. k. 1051010ISTA000X-293</text:span></text:p>
      <text:p text:style-name="Normal"/>
      <text:p text:style-name="P328"><text:span text:style-name="T329">4</text:span><text:span text:style-name="T330">. Šio straipsnio 2 dalies 5–8 punktuose nurodyti dokumentai pateikiami tik tuo atveju, jeigu iki kreipimosi suteikti socialinės įmonės statusą juridinis asmuo jau vy</text:span><text:span text:style-name="T331">kdė ūkinę veiklą.</text:span></text:p>
      <text:p text:style-name="P332"><text:span text:style-name="T333">5</text:span><text:span text:style-name="T334">. Veiklos (verslo) plano ir tikslinėms grupėms priklausančių asmenų socialinių įgūdžių lavinimo bei socialinės integracijos priemonių plano struktūrą ir vertinimo kriterijus nustato Vyriausybė arba jos įgaliota institucija.</text:span></text:p>
      <text:p text:style-name="P335"><text:span text:style-name="T336">6</text:span><text:span text:style-name="T337">. Ši</text:span><text:span text:style-name="T338">o straipsnio 2 dalies 4 punkte nurodytas planas turi būti suderintas su teritorine darbo birža, darbo rinkos mokymo tarnyba bei savivaldybės administracijos direktoriumi pagal šį planą pateikusio juridinio asmens buveinės vietą.</text:span></text:p>
      <text:p text:style-name="P339"><text:span text:style-name="T340">7</text:span><text:span text:style-name="T341">. Socialinės įmonės st</text:span><text:span text:style-name="T342">atusas nesuteikiamas, jeigu:</text:span></text:p>
      <text:p text:style-name="P343"><text:span text:style-name="T344">1</text:span><text:span text:style-name="T345">) pateikti ne visi reikalingi dokumentai;</text:span></text:p>
      <text:p text:style-name="P346"><text:span text:style-name="T347">2</text:span><text:span text:style-name="T348">) juridinis asmuo neatitinka šio įstatymo 3 straipsnyje nustatytų sąlygų;</text:span></text:p>
      <text:p text:style-name="P349"><text:span text:style-name="T350">3</text:span><text:span text:style-name="T351">) nustatoma, kad juridinis asmuo pateikė apie save neišsamią arba klaidingą informaciją;</text:span></text:p>
      <text:p text:style-name="P352"><text:span text:style-name="T353">4</text:span><text:span text:style-name="T354">)<text:s/></text:span><text:span text:style-name="T355">pateiktas veiklos (verslo) planas neatitinka Vyriausybės ar jos įgaliotos institucijos nustatytų kriterijų;</text:span></text:p>
      <text:p text:style-name="P356"><text:span text:style-name="T357">5</text:span><text:span text:style-name="T358">) tikslinėms grupėms priklausančių darbuotojų socialinių įgūdžių lavinimo bei socialinės integracijos priemonių planas neatitinka Vyriausybės a</text:span><text:span text:style-name="T359">r jos įgaliotos institucijos nustatytų kriterijų;</text:span></text:p>
      <text:p text:style-name="P360"><text:span text:style-name="T361">6</text:span><text:span text:style-name="T362">) juridinis asmuo yra įsiskolinęs savo darbuotojams, turi neatidėtų įsiskolinimų valstybės biudžetui ar Valstybinio socialinio draudimo fondo biudžetui;</text:span></text:p>
      <text:p text:style-name="P363"><text:span text:style-name="T364">7</text:span><text:span text:style-name="T365">) su prašymu suteikti socialinės įmonės sta</text:span><text:span text:style-name="T366">tusą kreipiasi juridinis asmuo, kuriam anksčiau šio įstatymo 11 straipsnio 1 dalies 4 ir 5 punktuose nurodytais pagrindais panaikintas socialinės įmonės statusas, jei nuo sprendimo panaikinti socialinės įmonės statusą priėmimo dienos praėjo mažiau nei vien</text:span><text:span text:style-name="T367">i metai.</text:span></text:p>
      <text:p text:style-name="P368"><text:span text:style-name="T369">8</text:span><text:span text:style-name="T370">. Atsisakius suteikti socialinės įmonės statusą, tas pats juridinis asmuo gali iš naujo kreiptis dėl jo suteikimo ne anksčiau kaip po šešių mėnesių nuo dienos, kurią buvo priimtas sprendimas nesuteikti socialinės įmonės statuso, išskyrus ši</text:span><text:span text:style-name="T371">o straipsnio 7 dalies 1 punkte nurodytą atvejį.</text:span></text:p>
      <text:p text:style-name="P372"/>
      <text:p text:style-name="P373"><text:span text:style-name="T374">9</text:span><text:span text:style-name="T375"><text:s/>straipsnis.<text:s/></text:span><text:span text:style-name="T376">Prašymo suteikti socialinės įmonės statusą nagrinėjimas</text:span></text:p>
      <text:p text:style-name="P377"><text:span text:style-name="T378">1</text:span><text:span text:style-name="T379">. Vyriausybės įgaliota institucija ne vėliau kaip per 30 dienų nuo visų būtinų dokumentų pateikimo dienos išnagrinėja gautą pr</text:span><text:span text:style-name="T380">ašymą suteikti socialinės įmonės statusą ir priima sprendimą dėl socialinės įmonės statuso suteikimo. Jeigu kartu su prašymu pateikiami ne visi šio įstatymo 8 straipsnio 2 dalyje nurodyti dokumentai, Vyriausybės įgaliota institucija nustato terminą, per ku</text:span><text:span text:style-name="T381">rį juridinis asmuo privalo pateikti trūkstamus dokumentus. Apie priimtą sprendimą dėl socialinės įmonės statuso suteikimo Vyriausybės įgaliota institucija ne vėliau kaip per tris darbo dienas nuo sprendimo priėmimo praneša pareiškėjui.</text:span></text:p>
      <text:p text:style-name="P382"><text:span text:style-name="T383">2</text:span><text:span text:style-name="T384">. Socialinės įm</text:span><text:span text:style-name="T385">onės statusas paprastai suteikiamas neterminuotam laikui, kol juridinis asmuo atitinka šio įstatymo 3 straipsnyje nustatytas sąlygas. Vyriausybės įgaliotos institucijos motyvuotu sprendimu socialinės įmonės statusas gali būti suteiktas ir kitam laikotarpiu</text:span><text:span text:style-name="T386">i, bet ne trumpesniam kaip treji metai. Pasibaigus šiam laikotarpiui, socialinės įmonės statusas juridiniam asmeniui gali būti suteikiamas šio įstatymo nustatyta tvarka.</text:span></text:p>
      <text:p text:style-name="P387"><text:span text:style-name="T388">3</text:span><text:span text:style-name="T389">. Jei atsisakoma suteikti socialinės įmonės statusą, sprendime išdėstomi atsisaky</text:span><text:span text:style-name="T390">mo motyvai.</text:span></text:p>
      <text:p text:style-name="P391"/>
      <text:p text:style-name="P392"><text:span text:style-name="T393">10</text:span><text:span text:style-name="T394"><text:s/></text:span><text:span text:style-name="T395">straipsnis.<text:s/></text:span><text:span text:style-name="T396">Socialinės įmonės pažymėjimas</text:span></text:p>
      <text:p text:style-name="P397"><text:span text:style-name="T398">1</text:span><text:span text:style-name="T399">. Priėmus sprendimą suteikti socialinės įmonės statusą, juridiniam asmeniui išduodamas Vyriausybės įgaliotos institucijos nustatytos formos pažymėjimas.<text:s/></text:span></text:p>
      <text:p text:style-name="P400"><text:span text:style-name="T401">2</text:span><text:span text:style-name="T402">. Priėmus sprendimą juridinį</text:span><text:span text:style-name="T403"><text:s/>asmenį pripažinti neįgaliųjų socialine įmone, jam išduodamas Vyriausybės įgaliotos institucijos nustatytos formos pažymėjimas.</text:span></text:p>
      <text:p text:style-name="P404">Straipsnio dalies pakeitimai:</text:p>
      <text:p text:style-name="P405"><text:span text:style-name="T406">Nr.<text:s/></text:span><text:a xlink:href="https://www.e-tar.lt/portal/legalAct.html?documentId=TAR.31B2B6581D1D" office:target-frame-name="_top" xlink:show="replace"><text:span text:style-name="T407">X-293</text:span></text:a><text:span text:style-name="T408">,<text:s/></text:span><text:span text:style-name="T409">2005-06-30, Žin., 2005, Nr. 85-3137 (2005-07-14), i. k. 1051010ISTA000X-293</text:span></text:p>
      <text:p text:style-name="Normal"/>
      <text:p text:style-name="P410"><text:span text:style-name="T411">11</text:span><text:span text:style-name="T412"><text:s/>straipsnis.<text:s/></text:span><text:span text:style-name="T413">Socialinės įmonės statuso netekimas</text:span></text:p>
      <text:p text:style-name="P414"><text:span text:style-name="T415">1</text:span><text:span text:style-name="T416">. Socialinės įmonės statuso netekimo pagrindai yra šie:</text:span></text:p>
      <text:p text:style-name="P417"><text:span text:style-name="T418">1</text:span><text:span text:style-name="T419">) juridinis asmuo pateikia prašymą panaikinti socialinės į</text:span><text:span text:style-name="T420">monės statusą;</text:span></text:p>
      <text:p text:style-name="P421"><text:span text:style-name="T422">2</text:span><text:span text:style-name="T423">) juridinis asmuo raštu praneša apie priimtą sprendimą jį pertvarkyti ar reorganizuoti;</text:span></text:p>
      <text:p text:style-name="P424"><text:span text:style-name="T425">3</text:span><text:span text:style-name="T426">) socialinė įmonė daugiau kaip šešis mėnesius per praėjusių kalendorinių metų laikotarpį neatitiko šio įstatymo 3 straipsnyje nustatytų sąlygų;</text:span></text:p>
      <text:p text:style-name="P427"><text:span text:style-name="T428">4</text:span><text:span text:style-name="T429">) socialinė įmonė nesilaiko sutartinių įsipareigojimų pagal sutartį dėl subsidijų išmokėjimo ir panaudojimo tvarkos;</text:span></text:p>
      <text:p text:style-name="P430"><text:span text:style-name="T431">5</text:span><text:span text:style-name="T432">) paaiškėja, kad socialinė įmonė piktnaudžiavo savo socialinės įmonės statusu ar vykdė nesąžiningą konkurenciją, ar netinkamai n</text:span><text:span text:style-name="T433">audojo pagalbai skirtas lėšas, ar nepateikė apie jas ataskaitos arba kitaip pažeidė jos veiklą reglamentuojančius teisės aktus.</text:span></text:p>
      <text:p text:style-name="P434"><text:span text:style-name="T435">2</text:span><text:span text:style-name="T436">. Socialinė įmonė privalo pranešti socialinės įmonės statusą suteikusiai Vyriausybės įgaliotai institucijai apie visus pa</text:span><text:span text:style-name="T437">grindus, kuriems atsiradus gali būti panaikinamas socialinės įmonės statusas, per 15 dienų nuo tų pagrindų atsiradimo dienos.</text:span></text:p>
      <text:p text:style-name="P438"><text:span text:style-name="T439">3</text:span><text:span text:style-name="T440">. Socialinės įmonės valdymo organas apie įmonės reorganizavimą, likvidavimą ar pertvarkymą privalo pranešti socialinės įmonės</text:span><text:span text:style-name="T441"><text:s/>statusą suteikusiai Vyriausybės įgaliotai institucijai ne vėliau kaip per tris dienas nuo sprendimo dėl jos reorganizavimo, likvidavimo ar pertvarkymo priėmimo dienos.</text:span></text:p>
      <text:p text:style-name="P442"><text:span text:style-name="T443">4</text:span><text:span text:style-name="T444">. Sprendimą panaikinti socialinės įmonės statusą Vyriausybės įgaliota institucija<text:s/></text:span><text:span text:style-name="T445">priima ne vėliau kaip per 15 darbo dienų nuo pagrindo priimti sprendimą panaikinti šį statusą nustatymo dienos.</text:span></text:p>
      <text:p text:style-name="P446"/>
      <text:p text:style-name="P447"><text:span text:style-name="T448">12</text:span><text:span text:style-name="T449"><text:s/>straipsnis.<text:s/></text:span><text:span text:style-name="T450">Juridinių asmenų registro duomenys apie socialinę įmonę</text:span></text:p>
      <text:p text:style-name="P451"><text:span text:style-name="T452">1</text:span><text:span text:style-name="T453">. Socialinės įmonės statusą suteikianti institucija ne vėliau</text:span><text:span text:style-name="T454"><text:s/>kaip per penkias darbo dienas nuo sprendimo suteikti socialinės įmonės statusą priėmimo dienos apie tai praneša Juridinių asmenų registrui.</text:span></text:p>
      <text:p text:style-name="P455"><text:span text:style-name="T456">2</text:span><text:span text:style-name="T457">. Be kituose įstatymuose nurodytų duomenų, Juridinių asmenų registre papildomai nurodomi šie socialinės įmonės</text:span><text:span text:style-name="T458"><text:s/>duomenys:</text:span></text:p>
      <text:p text:style-name="P459"><text:span text:style-name="T460">1</text:span><text:span text:style-name="T461">) juridinio asmens socialinės įmonės statusas;</text:span></text:p>
      <text:p text:style-name="P462"><text:span text:style-name="T463">2</text:span><text:span text:style-name="T464">) socialinės įmonės statuso suteikimo data.</text:span></text:p>
      <text:p text:style-name="P465"/>
      <text:p text:style-name="P466"><text:span text:style-name="T467">KETVIRTASIS</text:span><text:span text:style-name="T468"><text:s/>skirsnis</text:span></text:p>
      <text:p text:style-name="P469"><text:span text:style-name="T470">VALSTYBĖS PAGALBA SocialinĖMS įmonĖMS</text:span></text:p>
      <text:p text:style-name="P471"/>
      <text:p text:style-name="P472"><text:span text:style-name="T473">13</text:span><text:span text:style-name="T474"><text:s/>straipsnis.<text:s/></text:span><text:span text:style-name="T475">Valstybės pagalbos socialinei įmonei rūšys</text:span></text:p>
      <text:p text:style-name="P476"><text:span text:style-name="T477">1</text:span><text:span text:style-name="T478">.<text:s/></text:span><text:span text:style-name="T479">Socialinei įmonei gali būti skiriama šių rūšių valstybės pagalba:</text:span></text:p>
      <text:p text:style-name="P480"><text:span text:style-name="T481">1</text:span><text:span text:style-name="T482">) darbo užmokesčio ir valstybinio socialinio draudimo įmokų dalinė kompensacija;</text:span></text:p>
      <text:p text:style-name="P483"><text:span text:style-name="T484">2</text:span><text:span text:style-name="T485">) subsidija darbo vietoms įsteigti, neįgalių darbuotojų darbo vietoms pritaikyti ir jų darbo priemonė</text:span><text:span text:style-name="T486">ms įsigyti ar pritaikyti;</text:span></text:p>
      <text:p text:style-name="P487"><text:span text:style-name="T488">3</text:span><text:span text:style-name="T489">) subsidija tikslinėms grupėms priklausantiems darbuotojams mokyti.</text:span></text:p>
      <text:p text:style-name="P490"><text:span text:style-name="T491">2</text:span><text:span text:style-name="T492">. Be šio straipsnio 1 dalyje nurodytų valstybės pagalbos rūšių, neįgaliųjų socialinei įmonei gali būti skiriama papildoma šių rūšių valstybės pagalba:</text:span></text:p>
      <text:p text:style-name="P493"><text:span text:style-name="T494">1</text:span><text:span text:style-name="T495">) subsidija neįgalių darbuotojų darbo aplinkai, gamybinėms ir poilsio patalpoms pritaikyti;</text:span></text:p>
      <text:p text:style-name="P496"><text:span text:style-name="T497">2</text:span><text:span text:style-name="T498">) subsidija papildomoms administracinėms ir transporto išlaidoms kompensuoti;<text:s/></text:span></text:p>
      <text:p text:style-name="P499"><text:span text:style-name="T500">3</text:span><text:span text:style-name="T501">) subsidija asistento (gestų kalbos vertėjo) išlaidoms kompensuoti.<text:s/></text:span></text:p>
      <text:p text:style-name="P502"/>
      <text:p text:style-name="P503"><text:span text:style-name="T504">14</text:span><text:span text:style-name="T505"><text:s/>straipsnis.<text:s/></text:span><text:span text:style-name="T506">Darbo užmokesčio ir valstybinio socialinio draudimo įmokų dalinė kompensacija</text:span></text:p>
      <text:p text:style-name="P507"><text:span text:style-name="T508">1</text:span><text:span text:style-name="T509">. Darbo užmokesčio ir valstybinio socialinio draudimo įmokų dalinė kompensacija yra skirta kompensuoti socialinei įmonei papildomas išlaidas, susijusia</text:span><text:span text:style-name="T510">s su tikslinėms grupėms priklausančių darbuotojų darbinių įgūdžių stoka, jų mažesniu darbo našumu ar ribotu darbingumu.</text:span></text:p>
      <text:p text:style-name="P511"><text:span text:style-name="T512">2</text:span><text:span text:style-name="T513">. Kompensacija apskaičiuojama procentais nuo kiekvienam socialinėje įmonėje dirbančiam tikslinei grupei priklausančiam darbuotojui<text:s/></text:span><text:span text:style-name="T514">tą mėnesį apskaičiuoto visų rūšių darbo užmokesčio, tačiau neviršijant dviejų tą mėnesį galiojusių Vyriausybės patvirtintų minimalių mėnesinių algų dydžio ir nuo šio darbo užmokesčio apskaičiuotų draudėjo privalomojo valstybinio socialinio draudimo įmokų s</text:span><text:span text:style-name="T515">umos.<text:s/></text:span></text:p>
      <text:p text:style-name="P516"><text:span text:style-name="T517">3</text:span><text:span text:style-name="T518">. Už kiekvieną I ar II invalidumo grupę arba vidutinį neįgalumo lygį turintį neįgalų darbuotoją ar neįgalų darbuotoją, kuriam nustatytas 30</text:span><text:span text:style-name="T519">–</text:span><text:span text:style-name="T520">55 procentų darbingumo lygis, skiriama kompensacija sudaro 60 procentų šio straipsnio 2 dalyje nurodytos</text:span><text:span text:style-name="T521"><text:s/>sumos.</text:span></text:p>
      <text:p text:style-name="P522">Straipsnio dalies pakeitimai:</text:p>
      <text:p text:style-name="P523"><text:span text:style-name="T524">Nr.<text:s/></text:span><text:a xlink:href="https://www.e-tar.lt/portal/legalAct.html?documentId=TAR.31B2B6581D1D" office:target-frame-name="_top" xlink:show="replace"><text:span text:style-name="T525">X-293</text:span></text:a><text:span text:style-name="T526">, 2005-06-30, Žin., 2005, Nr. 85-3137 (2005-07-14), i. k. 1051010ISTA000X-293</text:span></text:p>
      <text:p text:style-name="Normal"/>
      <text:p text:style-name="P527"><text:span text:style-name="T528">4</text:span><text:span text:style-name="T529">. Už kiekvieną III invalidumo grupę turintį</text:span><text:span text:style-name="T530"><text:s/>neįgalų darbuotoją ir už kiekvieną šio įstatymo 4 straipsnio 1 dalies 2–5 punktuose nurodytai</text:span><text:span text:style-name="T531"><text:s/></text:span><text:span text:style-name="T532">tikslinei grupei priklausantį darbuotoją skiriama kompensacija sudaro 50 procentų šio straipsnio 2 dalyje nurodytos sumos.</text:span></text:p>
      <text:p text:style-name="P533"/>
      <text:p text:style-name="P534"><text:span text:style-name="T535">15</text:span><text:span text:style-name="T536"><text:s/>straipsnis.<text:s/></text:span><text:span text:style-name="T537">Subsidija darbo<text:s/></text:span><text:span text:style-name="T538">vietoms įsteigti, neįgalių darbuotojų darbo vietoms pritaikyti ir jų darbo priemonėms įsigyti ar pritaikyti</text:span></text:p>
      <text:p text:style-name="P539"><text:span text:style-name="T540">1</text:span><text:span text:style-name="T541">. Subsidija darbo vietai socialinėje įmonėje įsteigti gali būti skiriama esant visoms šioms sąlygoms:</text:span></text:p>
      <text:p text:style-name="P542"><text:span text:style-name="T543">1</text:span><text:span text:style-name="T544">) jeigu ją įsteigus socialinės įmonės<text:s/></text:span><text:span text:style-name="T545">vidutinis sąrašuose esančių darbuotojų skaičius padidėja, palyginti su vidutiniu sąrašuose esančių darbuotojų skaičiumi per praėjusius 12 kalendorinių mėnesių;</text:span></text:p>
      <text:p text:style-name="P546"><text:span text:style-name="T547">2</text:span><text:span text:style-name="T548">) ši darbo vieta bus išlaikyta ne trumpiau kaip 36 mėnesius;</text:span></text:p>
      <text:p text:style-name="P549"><text:span text:style-name="T550">3</text:span><text:span text:style-name="T551">) į šią darbo vietą įdarb</text:span><text:span text:style-name="T552">inami tikslinėms grupėms priklausantys asmenys.</text:span></text:p>
      <text:p text:style-name="P553"><text:span text:style-name="T554">2</text:span><text:span text:style-name="T555">. Subsidijos darbo vietai įsteigti dydis gali sudaryti ne daugiau kaip 70 procentų (neįgalaus darbuotojo darbo vietai įsteigti – ne daugiau kaip 90 procentų) visų tam tikslui reikalingų išlaidų, tačiau</text:span><text:span text:style-name="T556"><text:s/>subsidija vienai darbo vietai negali būti didesnė kaip 40 subsidijos skyrimo mėnesį galiojančių Vyriausybės patvirtintų minimalių mėnesinių algų dydžio.</text:span></text:p>
      <text:p text:style-name="P557"><text:span text:style-name="T558">3</text:span><text:span text:style-name="T559">. Subsidija neįgalaus darbuotojo darbo vietos pritaikymo ir jo darbo priemonių įsigijimo ar<text:s/></text:span><text:span text:style-name="T560">pritaikymo išlaidoms kompensuoti gali būti skiriama tik jei šios išlaidos reikalingos pašalinti kliūtims įmonėje, atsirandančioms dėl darbuotojų negalios ir trukdančioms jam atlikti darbo funkcijas. Subsidijos neįgalaus darbuotojo darbo vietai pritaikyti i</text:span><text:span text:style-name="T561">r jo darbo priemonėms įsigyti ar pritaikyti dydis gali sudaryti ne daugiau kaip 90 procentų visų tam tikslui reikalingų išlaidų, tačiau ši subsidija vienai darbo vietai negali būti didesnė kaip 40 subsidijos skyrimo mėnesį galiojančių Vyriausybės patvirtin</text:span><text:span text:style-name="T562">tų minimalių mėnesinių algų dydžio.</text:span></text:p>
      <text:p text:style-name="P563"/>
      <text:p text:style-name="P564"><text:span text:style-name="T565">16</text:span><text:span text:style-name="T566"><text:s/>straipsnis.<text:s/></text:span><text:span text:style-name="T567">Subsidija tikslinėms grupėms priklausantiems darbuotojams mokyti</text:span></text:p>
      <text:p text:style-name="P568"><text:span text:style-name="T569">1</text:span><text:span text:style-name="T570">. Siekiant kompensuoti socialinių įmonių išlaidas tikslinėms asmenų grupėms priklausančių darbuotojų mokymui, šioms įmonėms gali</text:span><text:span text:style-name="T571"><text:s/>būti skiriama subsidija. Šie mokymai turi būti skiriami socialinės įmonės veiklai reikalingai darbuotojų kvalifikacijai kelti.<text:s/></text:span></text:p>
      <text:p text:style-name="P572"><text:span text:style-name="T573">2</text:span><text:span text:style-name="T574">. Subsidija tikslinėms grupėms priklausantiems darbuotojams mokyti gali sudaryti:</text:span></text:p>
      <text:p text:style-name="P575"><text:span text:style-name="T576">1</text:span><text:span text:style-name="T577">) bendrojo pobūdžio mokymui – iki 80<text:s/></text:span><text:span text:style-name="T578">procentų reikalingų išlaidų;</text:span></text:p>
      <text:p text:style-name="P579"><text:span text:style-name="T580">2</text:span><text:span text:style-name="T581">) specialiam mokymui – iki 45 procentų reikalingų išlaidų.</text:span></text:p>
      <text:p text:style-name="P582"><text:span text:style-name="T583">3</text:span><text:span text:style-name="T584">. Šiame įstatyme bendrojo pobūdžio mokymas yra asmens ar asmenų grupės mokymas, tiesiogiai nesusijęs su asmens atliekamu darbu ar pareigomis socialinėje įmo</text:span><text:span text:style-name="T585">nėje, arba toks mokymas, kurio metu gautus įgūdžius bei žinias asmuo galėtų pritaikyti ir kitoje darbovietėje. Specialus mokymas yra asmens ar asmenų grupės mokymas, kuris tiesiogiai susijęs su atliekamu darbu ar pareigomis socialinėje įmonėje ir kurio met</text:span><text:span text:style-name="T586">u gauti įgūdžiai ir žinios negali būti pritaikyti arba gali būti ribotai pritaikyti kitoje darbovietėje. Mokymas laikomas specialiu, jei nėra nustatyta, kad tai yra bendro pobūdžio mokymas.</text:span></text:p>
      <text:p text:style-name="P587"><text:span text:style-name="T588">4</text:span><text:span text:style-name="T589">. Subsidijuojamos šios bendrojo pobūdžio ir specialiam mokymu</text:span><text:span text:style-name="T590">i reikalingos išlaidos:</text:span></text:p>
      <text:p text:style-name="P591"><text:span text:style-name="T592">1</text:span><text:span text:style-name="T593">) išlaidos mokytojų (auklėtojų, instruktorių, socialinių darbuotojų) darbo apmokėjimui ir socialiniam draudimui už tą laiką, kai jie tiesiogiai dirba su besimokančiais asmenimis;</text:span></text:p>
      <text:p text:style-name="P594"><text:span text:style-name="T595">2</text:span><text:span text:style-name="T596">) mokytojų (auklėtojų, instruktorių, socialin</text:span><text:span text:style-name="T597">ių darbuotojų) ir besimokančių asmenų kelionių, susijusių su mokymu, išlaidos;</text:span></text:p>
      <text:p text:style-name="P598"><text:span text:style-name="T599">3</text:span><text:span text:style-name="T600">) kitos būtinos išlaidos (metodinė literatūra, smulkios priemonės, darbo medžiaga ir pan.);</text:span></text:p>
      <text:p text:style-name="P601"><text:span text:style-name="T602">4</text:span><text:span text:style-name="T603">) darbo užmokestis besimokantiems asmenims, apskaičiuotas už jų mokymosi la</text:span><text:span text:style-name="T604">iką.</text:span></text:p>
      <text:p text:style-name="P605"><text:span text:style-name="T606">5</text:span><text:span text:style-name="T607">. Šio straipsnio 4 dalies 4 punkte nurodytų išlaidų bendra suma negali viršyti bendros 1–3 punktuose nurodytų išlaidų sumos.</text:span></text:p>
      <text:p text:style-name="P608"/>
      <text:p text:style-name="P609"><text:span text:style-name="T610">17</text:span><text:span text:style-name="T611"><text:s/>straipsnis.<text:s/></text:span><text:span text:style-name="T612">Subsidija neįgalių darbuotojų darbo aplinkai, gamybinėms ir poilsio patalpoms pritaikyti</text:span></text:p>
      <text:p text:style-name="P613"><text:span text:style-name="T614">1</text:span><text:span text:style-name="T615">. S</text:span><text:span text:style-name="T616">iekiant kompensuoti neįgaliųjų socialinių įmonių išlaidas, skirtas kliūtims, susidarančioms dėl neįgalaus darbuotojo negalios ir trukdančioms darbuotojui patekti į darbo vietą ar įmonėje esančias poilsio patalpas, pašalinti, skiriama subsidija neįgalių dar</text:span><text:span text:style-name="T617">buotojų darbo aplinkai, gamybinėms ir poilsio patalpoms pritaikyti.<text:s/></text:span></text:p>
      <text:p text:style-name="P618"><text:span text:style-name="T619">2</text:span><text:span text:style-name="T620">. Subsidija šio straipsnio 1 dalyje nurodytoms išlaidoms kompensuoti gali sudaryti ne daugiau kaip 70 procentų šių išlaidų sumos.<text:s/></text:span></text:p>
      <text:p text:style-name="P621"/>
      <text:p text:style-name="P622"><text:span text:style-name="T623">18</text:span><text:span text:style-name="T624"><text:s/>straipsnis.<text:s/></text:span><text:span text:style-name="T625">Subsidija papildomoms adminis</text:span><text:span text:style-name="T626">tracinėms ir transporto išlaidoms kompensuoti</text:span></text:p>
      <text:p text:style-name="P627"><text:span text:style-name="T628">1</text:span><text:span text:style-name="T629">. Siekiant kompensuoti neįgaliųjų</text:span><text:span text:style-name="T630"><text:s/></text:span><text:span text:style-name="T631">socialinių įmonių papildomas administravimo išlaidas, susidarančias dėl neįgalių darbuotojų darbo, skiriama subsidija papildomoms administracinėms išlaidoms kompensuoti.</text:span></text:p>
      <text:p text:style-name="P632"><text:span text:style-name="T633">2</text:span><text:span text:style-name="T634">. Jeigu socialinė įmonė organizuoja joje dirbančių neįgalių darbuotojų, turinčių I ar II invalidumo grupę arba vidutinį neįgalumo lygį, ar neįgalių darbuotojų, kuriems nustatytas 30</text:span><text:span text:style-name="T635">–</text:span><text:span text:style-name="T636">55 procentų darbingumo lygis, vežimą į darbą ir iš darbo, taip pat šių</text:span><text:span text:style-name="T637"><text:s/>neįgalių darbuotojų, sudarius su jais namudinio darbo sutartis, darbui namuose reikalingų medžiagų, detalių, gaminių ir kt. vežimą į namus ir iš namų, šiai įmonei gali būti skiriama subsidija jos transporto kuro išlaidoms kompensuoti.</text:span></text:p>
      <text:p text:style-name="P638">Straipsnio dalies pakeitimai:</text:p>
      <text:p text:style-name="P639"><text:span text:style-name="T640">Nr.<text:s/></text:span><text:a xlink:href="https://www.e-tar.lt/portal/legalAct.html?documentId=TAR.31B2B6581D1D" office:target-frame-name="_top" xlink:show="replace"><text:span text:style-name="T641">X-293</text:span></text:a><text:span text:style-name="T642">, 2005-06-30, Žin., 2005, Nr. 85-3137 (2005-07-14), i. k. 1051010ISTA000X-293</text:span></text:p>
      <text:p text:style-name="Normal"/>
      <text:p text:style-name="P643"><text:span text:style-name="T644">3</text:span><text:span text:style-name="T645">. Šio straipsnio 1 ir 2 dalyse nurodytos kiekvienos subsidijos dydis<text:s/></text:span><text:span text:style-name="T646">gali sudaryti ne daugiau kaip 70 procentų visų reikalingų išlaidų.</text:span></text:p>
      <text:p text:style-name="P647"/>
      <text:p text:style-name="P648"><text:span text:style-name="T649">19</text:span><text:span text:style-name="T650"><text:s/>straipsnis.<text:s/></text:span><text:span text:style-name="T651">Subsidija asistento (gestų kalbos vertėjo) išlaidoms kompensuoti</text:span></text:p>
      <text:p text:style-name="P652"><text:span text:style-name="T653">1</text:span><text:span text:style-name="T654">. Kadangi I ar II invalidumo grupę arba vidutinį neįgalumo lygį turintiems neįgaliems darbuotojam</text:span><text:span text:style-name="T655">s ar neįgaliems darbuotojams, kuriems nustatytas 30</text:span><text:span text:style-name="T656">–</text:span><text:span text:style-name="T657">55 procentų darbingumo lygis, darbo funkcijoms atlikti būtina asistento (gestų kalbos vertėjo) pagalba, tai šioms išlaidoms kompensuoti skiriama subsidija.<text:s/></text:span></text:p>
      <text:p text:style-name="P658"><text:span text:style-name="T659">2</text:span><text:span text:style-name="T660">. Šio straipsnio 1 dalyje nurodyta subsidi</text:span><text:span text:style-name="T661">ja sudaro 30 procentų subsidijos skyrimo mėnesį galiojančio Vyriausybės patvirtinto minimalaus valandinio atlygio dydžio už kiekvieną I invalidumo grupę arba vidutinį neįgalumo lygį turintį neįgalų darbuotoją ar neįgalų darbuotoją, kuriam nustatytas 30–40<text:s/></text:span><text:span text:style-name="T662">procentų darbingumo lygis, ir 20 procentų už kiekvieną II invalidumo grupę turintį neįgalų darbuotoją arba neįgalų darbuotoją, kuriam nustatytas 45–55 procentų darbingumo lygis, atsižvelgiant į <text:s/>neįgalaus darbuotojo faktiškai dirbtą laiką.</text:span></text:p>
      <text:p text:style-name="P663">Straipsnio pakeitimai:</text:p>
      <text:p text:style-name="P664"><text:span text:style-name="T665">Nr.<text:s/></text:span><text:a xlink:href="https://www.e-tar.lt/portal/legalAct.html?documentId=TAR.31B2B6581D1D" office:target-frame-name="_top" xlink:show="replace"><text:span text:style-name="T666">X-293</text:span></text:a><text:span text:style-name="T667">, 2005-06-30, Žin., 2005, Nr. 85-3137 (2005-07-14), i. k. 1051010ISTA000X-293</text:span></text:p>
      <text:p text:style-name="Normal"/>
      <text:p text:style-name="P668"><text:span text:style-name="T669">20</text:span><text:span text:style-name="T670"><text:s/></text:span><text:span text:style-name="T671">straipsnis.<text:s/></text:span><text:span text:style-name="T672">Valstybės pagalbos skyrimo ir mokėjimo tvarka</text:span></text:p>
      <text:p text:style-name="P673"><text:span text:style-name="T674">1</text:span><text:span text:style-name="T675">. Šiame</text:span><text:span text:style-name="T676"><text:s/>įstatyme nustatytą valstybės pagalbą socialinėms įmonėms Vyriausybės ar jos įgaliotos institucijos nustatyta tvarka teikia Vyriausybės įgaliota institucija.<text:s/></text:span></text:p>
      <text:p text:style-name="P677"><text:span text:style-name="T678">2</text:span><text:span text:style-name="T679">. Šiame įstatyme nustatytai valstybės pagalbai gauti Vyriausybės įgaliotai institucijai socialinės įmonės pateikia šio straipsnio 1 dalyje nurodytos tvarkos apraše nustatytus dokumentus, pagrindžiančius subsidijuojamų išlaidų poreikį.<text:s/></text:span></text:p>
      <text:p text:style-name="P680"><text:span text:style-name="T681">3</text:span><text:span text:style-name="T682">. Vyriausybės į</text:span><text:span text:style-name="T683">galiota institucija išnagrinėja pateiktas paraiškas ir priima sprendimus dėl šio įstatymo 13 straipsnyje nurodytos valstybės pagalbos skyrimo.<text:s/></text:span></text:p>
      <text:p text:style-name="P684"><text:span text:style-name="T685">4</text:span><text:span text:style-name="T686">. Vyriausybės įgaliota institucija, vadovaudamasi šiuo įstatymu bei kitais teisės aktais, sprendžia dėl šio</text:span><text:span text:style-name="T687"><text:s/>įstatymo 15, 16, 17, 18 ir 19 straipsniuose nurodytų išlaidų subsidijuojamos dalies dydžio, neviršijant šiame įstatyme nustatytų apribojimų.</text:span></text:p>
      <text:p text:style-name="P688"><text:span text:style-name="T689">5</text:span><text:span text:style-name="T690">. Subsidijuojamos tik tos socialinės įmonės išlaidos, kurias ji turėjo po sutarties dėl subsidijų išmokėjimo<text:s/></text:span><text:span text:style-name="T691">ir panaudojimo tvarkos sudarymo. Subsidija mokymui bei subsidija darbo vietai pritaikyti gali būti skiriama kompensuoti išlaidoms, kurias socialinė įmonė turėjo per 12 mėnesių iki paraiškos ir kitų nustatytų dokumentų pateikimo.</text:span></text:p>
      <text:p text:style-name="P692"><text:span text:style-name="T693">6</text:span><text:span text:style-name="T694">. Priėmus sprendimą sk</text:span><text:span text:style-name="T695">irti tikslinę subsidiją, tarp Vyriausybės įgaliotos institucijos ir socialinės įmonės sudaroma sutartis dėl subsidijos išmokėjimo ir panaudojimo tvarkos. Sutarties tipinę formą tvirtina Vyriausybė ar jos įgaliota institucija.</text:span></text:p>
      <text:p text:style-name="P696"><text:span text:style-name="T697">7</text:span><text:span text:style-name="T698">. Tikslinė subsidija nesk</text:span><text:span text:style-name="T699">iriama, o paskirtoji nemokama, jei visa įmonei skirta pagalba viršytų šio įstatymo 22 straipsnyje nurodytas didžiausias leistinas valstybės pagalbos vienai įmonei ribas.</text:span></text:p>
      <text:p text:style-name="P700"/>
      <text:p text:style-name="P701"><text:span text:style-name="T702">21</text:span><text:span text:style-name="T703"><text:s/>straipsnis.<text:s/></text:span><text:span text:style-name="T704">Subsidijų panaudojimo apribojimai</text:span></text:p>
      <text:p text:style-name="P705"><text:span text:style-name="T706">1</text:span><text:span text:style-name="T707">. Subsidija, skirta socia</text:span><text:span text:style-name="T708">linei įmonei, privalo būti grąžinama visiškai, jeigu socialinė įmonė:</text:span></text:p>
      <text:p text:style-name="P709"><text:span text:style-name="T710">1</text:span><text:span text:style-name="T711">) pateikia žinomai klaidingą informaciją apie tikslus bei išlaidas, kurioms prašoma konkreti subsidija;</text:span></text:p>
      <text:p text:style-name="P712"><text:span text:style-name="T713">2</text:span><text:span text:style-name="T714">) nuslepia aplinkybes, svarbias priimant sprendimą skirti konkrečią subsid</text:span><text:span text:style-name="T715">iją;</text:span></text:p>
      <text:p text:style-name="P716"><text:span text:style-name="T717">3</text:span><text:span text:style-name="T718">) atsisako suteikti informaciją ar pateikti dokumentus, kurie reikalingi tikrinant subsidijų panaudojimą bei socialinės įmonės ūkinę ir finansinę veiklą;</text:span></text:p>
      <text:p text:style-name="P719"><text:span text:style-name="T720">4</text:span><text:span text:style-name="T721">) panaudoja subsidijos lėšas kitais tikslais ar pažeisdama sutarties dėl subsidijų išmo</text:span><text:span text:style-name="T722">kėjimo ir panaudojimo tvarkos sąlygas.</text:span></text:p>
      <text:p text:style-name="P723"><text:span text:style-name="T724">2</text:span><text:span text:style-name="T725">. Panaikinus darbo vietą, kuriai įsteigti ar pritaikyti buvo skirta subsidija, socialinė įmonė privalo grąžinti: panaikinus šią darbo vietą pirmaisiais metais po jos įsteigimo – visą tikslinės subsidijos sumą,<text:s/></text:span><text:span text:style-name="T726">panaikinus šią darbo vietą antraisiais metais po jos įsteigimo – 80 procentų subsidijos sumos, o panaikinus ją trečiaisiais metais po įsteigimo – 50 procentų subsidijos sumos. Įdarbinusi į šią darbo vietą pirmaisiais metais po jos įsteigimo asmenį, neprikl</text:span><text:span text:style-name="T727">ausantį tikslinei grupei, socialinė įmonė privalo grąžinti 80 procentų subsidijos sumos.</text:span></text:p>
      <text:p text:style-name="P728"><text:span text:style-name="T729">3</text:span><text:span text:style-name="T730">. Ilgalaikis turtas, kurį socialinė įmonė įsigijo pasinaudodama subsidijomis, negali būti parduotas, dovanotas ar kitaip perleistas, taip pat išvežtas už Lietuvos</text:span><text:span text:style-name="T731"><text:s/>Respublikos teritorijos ribų, įkeistas ar kitaip suvaržytos teisės į jį be Vyriausybės įgaliotos institucijos leidimo ne mažiau kaip trejus metus nuo šio turto įsigijimo momento. Jeigu socialinė įmonė neįvykdo šių sąlygų, tikslinė subsidija arba atitinkam</text:span><text:span text:style-name="T732">a jos dalis turi būti grąžinama.</text:span></text:p>
      <text:p text:style-name="P733"><text:span text:style-name="T734">4</text:span><text:span text:style-name="T735">. Tikslinė subsidija arba atitinkama jos dalis turi būti grąžinama valstybei ir tuo atveju, kai ilgalaikis materialusis turtas, kuriam įsigyti (sukurti) buvo skirta subsidija, sužalojamas arba sunaikinamas, nepraėjus t</text:span><text:span text:style-name="T736">rejiems metams nuo subsidijuojamo projekto įgyvendinimo pabaigos, išskyrus atvejus, kai jis prarastas dėl nenugalimos jėgos ar nusikalstamos trečiųjų asmenų veikos, jeigu tai įrodyta įstatymų nustatyta tvarka, arba kai socialinė įmonė lėšas, gautas kaip dr</text:span><text:span text:style-name="T737">audimo išmoką dėl sunaikinto ilgalaikio materialiojo turto, investavo į kitą ilgalaikį materialųjį turtą, išskyrus atvejus, kai draudimo išmokos skiriamos šio įstatymo 13 straipsnyje numatytoms darbdavio išlaidoms dengti.</text:span></text:p>
      <text:p text:style-name="P738"><text:span text:style-name="T739">5</text:span><text:span text:style-name="T740">. Jei subsidijos turi būti grąžinamos dėl socialinės įmonės kaltės, išieškoma socialinei įmonei faktiškai pervesta subsidijų suma ir sutartyje dėl subsidijų išmokėjimo bei panaudojimo tvarkos nustatyto dydžio palūkanos už laikotarpį nuo subsidijos gavimo i</text:span><text:span text:style-name="T741">ki visiško socialinės įmonės atsiskaitymo su valstybe. Šios palūkanos negali būti mažesnės, negu yra nustatytos Europos Komisijos valstybės pagalbos grąžinimo atveju.<text:s/></text:span></text:p>
      <text:p text:style-name="P742"><text:span text:style-name="T743">6</text:span><text:span text:style-name="T744">. Sprendimus dėl subsidijų grąžinimo priima Vyriausybės įgaliota institucija. Jos s</text:span><text:span text:style-name="T745">prendimai gali būti skundžiami teismui.</text:span></text:p>
      <text:p text:style-name="P746"/>
      <text:p text:style-name="P747"><text:span text:style-name="T748">22</text:span><text:span text:style-name="T749"><text:s/>straipsnis.<text:s/></text:span><text:span text:style-name="T750">Valstybės pagalbos dydžio apribojimai</text:span></text:p>
      <text:p text:style-name="P751"><text:span text:style-name="T752">1</text:span><text:span text:style-name="T753">. Šiame įstatyme nustatyta socialinių įmonių teisė gauti subsidijas nepanaikina jų teisės gauti kituose įstatymuose ar teisės aktuose nustatytą<text:s/></text:span><text:span text:style-name="T754">valstybės ar Europos Sąjungos pagalbą, atitinkančią Europos Bendrijos steigimo sutarties 87 straipsnio 1 dalyje nustatytus kriterijus, tačiau bendras šios pagalbos dydis vienai įmonei per trejus metus iš eilės neturi viršyti 51 750 000 litų. Jei valstybės<text:s/></text:span><text:span text:style-name="T755">ar Europos Sąjungos finansinė pagalba teikiama ne subsidijomis, ši pagalba išreiškiama subsidijos ekvivalentu.</text:span></text:p>
      <text:p text:style-name="P756"><text:span text:style-name="T757">2</text:span><text:span text:style-name="T758">. Be šiame įstatyme numatytos pagalbos, socialinės įmonės turi teisę gauti kitą pagalbą tikslinių grupių asmenų darbo užmokesčio ir nuo šio<text:s/></text:span><text:span text:style-name="T759">darbo užmokesčio apskaičiuotų draudėjo privalomojo valstybinio socialinio draudimo įmokų sumai padengti, negu nustatyta šio įstatymo 14 straipsnyje, tačiau bendras šios pagalbos dydis neturi viršyti 100 procentų tikslinių grupių darbuotojų darbo užmokesčio</text:span><text:span text:style-name="T760"><text:s/>ir nuo šio darbo užmokesčio apskaičiuotų draudėjo valstybinio socialinio draudimo įmokų sumos.</text:span></text:p>
      <text:p text:style-name="P761"><text:span text:style-name="T762">3</text:span><text:span text:style-name="T763">. Jei socialinė įmonė gauna valstybės pagalbą šio įstatymo 13 straipsnio 1 dalies 2 punkte bei 2 dalyje nurodytų valstybės pagalbos rūšių forma iš kelių ša</text:span><text:span text:style-name="T764">ltinių, tai bendra iš kelių šaltinių gautos valstybės pagalbos suma pagal kiekvieną valstybės pagalbos rūšį negali viršyti šiame įstatyme nustatytos atitinkamos valstybės pagalbos rūšies dydžio.</text:span></text:p>
      <text:p text:style-name="P765"><text:span text:style-name="T766">4</text:span><text:span text:style-name="T767">. Jei paskutinę ketvirčio dieną apskaičiuojama faktiškai</text:span><text:span text:style-name="T768"><text:s/>gauta valstybės pagalbos suma viršija leistinas ribas, tai per vieną mėnesį nuo ataskaitos apie gautą ir panaudotą pagalbą pateikimo Vyriausybės įgaliotai institucijai termino ši perviršio suma turi būti grąžinama pagalbos teikėjui.</text:span></text:p>
      <text:p text:style-name="P769"/>
      <text:p text:style-name="P770"><text:span text:style-name="T771">23</text:span><text:span text:style-name="T772"><text:s/>straipsnis.<text:s/></text:span><text:span text:style-name="T773">Lėšos socialinių įmonių rėmimui</text:span></text:p>
      <text:p text:style-name="P774"><text:span text:style-name="T775">Šio įstatymo 13 straipsnyje nustatyta valstybės pagalba skiriama iš valstybės biudžeto lėšų.</text:span></text:p>
      <text:p text:style-name="P776"/>
      <text:p text:style-name="P777"><text:span text:style-name="T778">24</text:span><text:span text:style-name="T779"><text:s/>straipsnis.<text:s/></text:span><text:span text:style-name="T780">Socialinių įmonių kontrolė</text:span></text:p>
      <text:p text:style-name="P781"><text:span text:style-name="T782">1</text:span><text:span text:style-name="T783">. Vyriausybės įgaliota institucija turi teisę organizuoti ir atlikti social</text:span><text:span text:style-name="T784">inių įmonių patikrinimus, kad nustatytų, kaip laikomasi šio įstatymo.</text:span></text:p>
      <text:p text:style-name="P785"><text:span text:style-name="T786">2</text:span><text:span text:style-name="T787">. Patikrinimų tvarką nustato Vyriausybės įgaliota institucija.</text:span></text:p>
      <text:p text:style-name="P788"><text:span text:style-name="T789">3</text:span><text:span text:style-name="T790">. Atlikdami patikrinimą, Vyriausybės įgaliotos institucijos valstybės tarnautojai turi teisę:</text:span></text:p>
      <text:p text:style-name="P791"><text:span text:style-name="T792">1</text:span><text:span text:style-name="T793">) gauti paaiškin</text:span><text:span text:style-name="T794">imus žodžiu ar raštu</text:span><text:span text:style-name="T795"><text:s/></text:span><text:span text:style-name="T796">iš tikrinamų asmenų, reikalauti, kad jie ar jų atstovai atvyktų duoti paaiškinimų į patikrinimą atliekančio valstybės tarnautojo tarnybines patalpas;</text:span></text:p>
      <text:p text:style-name="P797"><text:span text:style-name="T798">2</text:span><text:span text:style-name="T799">) pateikę tarnybinį pažymėjimą ir Vyriausybės įgaliotos institucijos sprendimą a</text:span><text:span text:style-name="T800">tlikti patikrinimą, laisvai įeiti į tikrinamų socialinių įmonių patalpas darbo metu, tikrinti dokumentus, apskaitos registrus bei kitus patikrinimui reikalingus informacijos šaltinius ir pagal tikrinimo medžiagą iš ekspertizės įstaigų ar ekspertų gauti išv</text:span><text:span text:style-name="T801">adas;</text:span></text:p>
      <text:p text:style-name="P802"><text:span text:style-name="T803">3</text:span><text:span text:style-name="T804">) išreikalauti ar pasidaryti tikrinamų socialinių įmonių apskaitos dokumentų, sutarčių, įsakymų bei kitų dokumentų ir informacijos kopijas;</text:span></text:p>
      <text:p text:style-name="P805"><text:span text:style-name="T806">4</text:span><text:span text:style-name="T807">) laikinai, ne ilgiau kaip vienam mėnesiui, paimti tikrinamų socialinių įmonių dokumentus, kurie gal</text:span><text:span text:style-name="T808">i būti panaudojami kaip pažeidimo įrodymai, palikdami motyvuotą sprendimą dėl dokumentų paėmimo bei dokumentų paėmimo aktą.<text:s/></text:span></text:p>
      <text:p text:style-name="P809"/>
      <text:p text:style-name="P810"><text:span text:style-name="T811">25</text:span><text:span text:style-name="T812"><text:s/>straipsnis.<text:s/></text:span><text:span text:style-name="T813">Informacijos apie suteiktą valstybės pagalbą kaupimas</text:span></text:p>
      <text:p text:style-name="P814"><text:span text:style-name="T815">Vyriausybės įgaliota institucija kaupia informaciją</text:span><text:span text:style-name="T816"><text:s/>apie konkrečioms socialinėms įmonėms pagal šį įstatymą suteiktą valstybės pagalbą ir įstatymų nustatyta tvarka teikia ją Lietuvos Respublikos ir Europos Sąjungos institucijoms, atliekančioms valstybės pagalbos teikimo priežiūrą.</text:span></text:p>
      <text:p text:style-name="P817"/>
      <text:p text:style-name="P818"><text:span text:style-name="T819">PENKTASIS</text:span><text:span text:style-name="T820"><text:s/>skirsnis</text:span></text:p>
      <text:p text:style-name="P821"><text:span text:style-name="T822">Baigiamosios nuostatos</text:span></text:p>
      <text:p text:style-name="P823"/>
      <text:p text:style-name="P824"><text:span text:style-name="T825">26</text:span><text:span text:style-name="T826"><text:s/>straipsnis.<text:s/></text:span><text:span text:style-name="T827">Socialinės įmonės statusą suteikiančios Vyriausybės įgaliotos institucijos funkcijos įgyvendinant šį įstatymą</text:span></text:p>
      <text:p text:style-name="P828"><text:span text:style-name="T829">Įgyvendindama šį įstatymą, socialinės įmonės statusą suteikianti Vyriausybės įgaliota<text:s/></text:span><text:span text:style-name="T830">institucija:</text:span></text:p>
      <text:p text:style-name="P831"><text:span text:style-name="T832">1</text:span><text:span text:style-name="T833">) administruoja valstybės biudžeto lėšas, skirtas socialinių įmonių rėmimui;</text:span></text:p>
      <text:p text:style-name="P834"><text:span text:style-name="T835">2</text:span><text:span text:style-name="T836">) svarsto ir priima sprendimą dėl socialinės įmonės statuso suteikimo ir panaikinimo juridiniam asmeniui;<text:s/></text:span></text:p>
      <text:p text:style-name="P837"><text:span text:style-name="T838">3</text:span><text:span text:style-name="T839">) svarsto socialinių įmonių paraiškas dėl subs</text:span><text:span text:style-name="T840">idijų skyrimo ir priima atitinkamus sprendimus;</text:span></text:p>
      <text:p text:style-name="P841"><text:span text:style-name="T842">4</text:span><text:span text:style-name="T843">) kaupia informaciją apie konkrečioms socialinėms įmonėms pagal šį įstatymą suteiktą valstybės pagalbą ir įstatymų nustatyta tvarka teikia ją Lietuvos Respublikos ir Europos Sąjungos institucijoms, atlie</text:span><text:span text:style-name="T844">kančioms valstybės pagalbos teikimo priežiūrą;</text:span></text:p>
      <text:p text:style-name="P845"><text:span text:style-name="T846">5</text:span><text:span text:style-name="T847">) vertina socialinių įmonių pateiktas jų veiklos ir lėšų panaudojimo ataskaitas, teikia metines suvestines ataskaitas Socialinės apsaugos ir darbo ministerijai;</text:span></text:p>
      <text:p text:style-name="P848"><text:span text:style-name="T849">6</text:span><text:span text:style-name="T850">) šio įstatymo nustatyta tvarka organi</text:span><text:span text:style-name="T851">zuoja ir atlieka socialinių įmonių patikrinimus;</text:span></text:p>
      <text:p text:style-name="P852"><text:span text:style-name="T853">7</text:span><text:span text:style-name="T854">) prireikus organizuoja mokymus socialinių įmonių vadovams ir personalui, dirbančiam su darbo rinkoje pažeidžiamais asmenimis;</text:span></text:p>
      <text:p text:style-name="P855"><text:span text:style-name="T856">8</text:span><text:span text:style-name="T857">) rengia ir įgyvendina projektus, skirtus socialinių įmonių veiklai ge</text:span><text:span text:style-name="T858">rinti ir plėsti;<text:s/></text:span></text:p>
      <text:p text:style-name="P859"><text:span text:style-name="T860">9</text:span><text:span text:style-name="T861">) kontroliuoja teritorinių darbo biržų veiklą atliekant šiame įstatyme joms nustatytas funkcijas.</text:span></text:p>
      <text:p text:style-name="P862"/>
      <text:p text:style-name="P863"><text:span text:style-name="T864">27</text:span><text:span text:style-name="T865"><text:s/>straipsnis.<text:s/></text:span><text:span text:style-name="T866">Pereinamojo laikotarpio nuostatos</text:span></text:p>
      <text:p text:style-name="P867"><text:span text:style-name="T868">1</text:span><text:span text:style-name="T869">. Iki šio įstatymo įsigaliojimo įsteigtoms gamybinėms įmonėms, kuriose 2</text:span><text:span text:style-name="T870">003 m. ir šio įstatymo įsigaliojimo dieną I, II ar III invalidumo grupę turinčių neįgalių darbuotojų dalis nuo vidutinio sąraše esančių darbuotojų skaičiaus atitiko šio įstatymo 3 straipsnio 1 dalies 2 punkte nustatytą sąlygą, taip pat gamybinėms įmonėms,<text:s/></text:span><text:span text:style-name="T871">kuriose 2003 m. gruodžio 31 d. neįgaliųjų asociacijos buvo įsigijusios šių įmonių akcijų (dalių, pajų), visuotiniame akcininkų (pajininkų, dalininkų ar kitų dalyvių) susirinkime suteikiančių daugiau kaip 1/2 balsų, jų prašymu Vyriausybės įgaliotos instituc</text:span><text:span text:style-name="T872">ijos nustatyta supaprastinta tvarka suteikiamas socialinės įmonės statusas laikotarpiui iki 2004 m. gruodžio 31 d.<text:s/></text:span></text:p>
      <text:p text:style-name="P873"><text:span text:style-name="T874">2</text:span><text:span text:style-name="T875">. Šio straipsnio 1 dalyje nurodytos įmonės prašymus suteikti socialinės įmonės statusą turi pateikti Vyriausybės įgaliotai institucijai</text:span><text:span text:style-name="T876"><text:s/>per tris mėnesius nuo šio įstatymo įsigaliojimo dienos. Vėliau socialinės įmonės statusas joms suteikiamas šio įstatymo trečiajame skirsnyje nustatyta tvarka.</text:span></text:p>
      <text:p text:style-name="P877"><text:span text:style-name="T878">3</text:span><text:span text:style-name="T879">. Tais atvejais, kai šiame įstatyme numatyta subsidija skiriama kompensuoti ankstesnio laikotarpio išlaidoms, gali būti kompensuojamos tik tos išlaidos, kurias socialinė įmonė turėjo jau įsigaliojus šiam įstatymui.<text:s/></text:span></text:p>
      <text:p text:style-name="P880"/>
      <text:p text:style-name="P881"/>
      <text:p text:style-name="P882"><text:span text:style-name="T883">Skelbiu šį Lietuvos Respublikos<text:s/></text:span><text:span text:style-name="T884">Seimo priimtą įstatymą.<text:s/></text:span></text:p>
      <text:p text:style-name="P885"/>
      <text:p text:style-name="P886"/>
      <text:p text:style-name="P887">LAIKINAI EINANTIS</text:p>
      <text:p text:style-name="P888">RESPUBLIKOS PREZIDENTO PAREIGAS<text:tab/>ARTŪRAS PAULAUSKAS</text:p>
      <text:p text:style-name="P889">Lietuvos<text:s/>Respublikos</text:p>
      <text:p text:style-name="P900">socialinių įmonių įstatymo</text:p>
      <text:p text:style-name="P901">priedas</text:p>
      <text:p text:style-name="P902"/>
      <text:p text:style-name="P903"><text:span text:style-name="T904">įgyvendinami europos sąjungos teisės aktai</text:span></text:p>
      <text:p text:style-name="P905"/>
      <text:p text:style-name="P906"><text:span text:style-name="T907">1</text:span><text:span text:style-name="T908">. 2001 m. sausio 12 d. Europos Komisijos reglamentas (EB) Nr. 68/2001 „Dėl EB sutarties 87 ir 88 straipsnių taikymo pagalbai mokymui“.</text:span></text:p>
      <text:p text:style-name="P909"><text:span text:style-name="T910">2</text:span><text:span text:style-name="T911">. 2002 m. gruodžio<text:s/></text:span><text:span text:style-name="T912">12 d. Europos Komisijos reglamentas (EB) Nr. 2204/2002 „Dėl EB sutarties 87 ir 88 straipsnių taikymo valstybės pagalbai, teikiamai užimtumui“.</text:span></text:p>
      <text:p text:style-name="P913"/>
      <text:p text:style-name="P914"/>
      <text:p text:style-name="P915"><text:span text:style-name="T916">Pakeitimai:</text:span></text:p>
      <text:p text:style-name="P917"/>
      <text:p text:style-name="P918"><text:span text:style-name="T919">1.</text:span></text:p>
      <text:p text:style-name="P920"><text:span text:style-name="T921">Lietuvos Respublikos Seimas, Įstatymas</text:span></text:p>
      <text:p text:style-name="P922"><text:span text:style-name="T923">Nr.<text:s/></text:span><text:a xlink:href="https://www.e-tar.lt/portal/legalAct.html?documentId=TAR.31B2B6581D1D" office:target-frame-name="_top" xlink:show="replace"><text:span text:style-name="T924">X-293</text:span></text:a><text:span text:style-name="T925">, 2005-06-30, Žin., 2005, Nr. 85-3137 (2005-07-14), i. k. 1051010ISTA000X-293</text:span></text:p>
      <text:p text:style-name="P926"><text:span text:style-name="T927">Lietuvos Respublikos socialinių įmonių įstatymo 3, 4, 8, 10, 14, 18, 19 straipsnių pakeitimo<text:s/></text:span><text:span text:style-name="T928">ir papildymo įstatymas</text:span></text:p>
      <text:p text:style-name="P929"/>
      <text:p text:style-name="P930"><text:span text:style-name="T931">2.</text:span></text:p>
      <text:p text:style-name="P932"><text:span text:style-name="T933">Lietuvos Respublikos Seimas, Įstatymas</text:span></text:p>
      <text:p text:style-name="P934"><text:span text:style-name="T935">Nr.<text:s/></text:span><text:a xlink:href="https://www.e-tar.lt/portal/legalAct.html?documentId=TAR.6C4007953D8E" office:target-frame-name="_top" xlink:show="replace"><text:span text:style-name="T936">X-872</text:span></text:a><text:span text:style-name="T937">, 2006-10-19, Žin., 2006, Nr. 116-4405 (2006-10-31), i. k. 1061010ISTA000X-872</text:span></text:p>
      <text:p text:style-name="P938"><text:span text:style-name="T939">Lietuvos Respublikos</text:span><text:span text:style-name="T940"><text:s/>socialinių įmonių įstatymo 3 straipsnio pakeitimo įstatymas</text:span></text:p>
      <text:p text:style-name="P941"/>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style:tab-stops>
          <style:tab-stop style:type="center" style:position="2.884in"/>
          <style:tab-stop style:type="right" style:position="5.768in"/>
        </style:tab-stops>
      </style:paragraph-properties>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3" style:parent-style-name="DefaultParagraphFont" style:family="text">
      <style:text-properties fo:language="en" fo:country="GB"/>
    </style:style>
    <style:style style:name="P8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7" style:parent-style-name="DefaultParagraphFont" style:family="text">
      <style:text-properties style:font-name="TimesLT"/>
    </style:style>
    <style:style style:name="P898" style:parent-style-name="Normal" style:family="paragraph">
      <style:paragraph-properties>
        <style:tab-stops>
          <style:tab-stop style:type="center" style:position="3.3465in"/>
          <style:tab-stop style:type="right" style:position="6.693in"/>
        </style:tab-stops>
      </style:paragraph-properties>
    </style:style>
    <style:style style:name="P8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91"><draw:frame draw:style-name="F892" text:anchor-type="paragraph" svg:y="0.0006in" draw:z-index="0"><draw:text-box fo:min-height="0in" fo:min-width="0in"><text:p text:style-name="P890"><text:span text:style-name="T893"><text:page-number text:fixed="false">2</text:page-number></text:span></text:p></draw:text-box></draw:frame></text:p>
      </style:header>
      <style:footer>
        <text:p text:style-name="P895"><draw:frame draw:style-name="F896" text:anchor-type="paragraph" svg:y="0.0006in" draw:z-index="0"><draw:text-box fo:min-height="0in" fo:min-width="0in"><text:p text:style-name="P894"><text:span text:style-name="T897"><text:page-number text:fixed="false">2</text:page-number></text:span></text:p></draw:text-box></draw:frame></text:p>
      </style:footer>
    </style:master-page>
    <style:master-page style:next-style-name="MP1" style:name="MPF1" style:page-layout-name="PL1">
      <style:header>
        <text:p text:style-name="P898"/>
      </style:header>
      <style:footer>
        <text:p text:style-name="P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1T22:45:00Z</meta:creation-date>
    <dc:date>2022-12-31T22:45:00Z</dc:date>
    <meta:template xlink:href="Normal.dotm" xlink:type="simple"/>
    <meta:editing-cycles>2</meta:editing-cycles>
    <meta:editing-duration>PT0S</meta:editing-duration>
    <meta:document-statistic meta:page-count="7" meta:paragraph-count="533" meta:word-count="4647" meta:character-count="37854" meta:row-count="1687" meta:non-whitespace-character-count="33740"/>
  </office:meta>
</office:document-meta>
</file>