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widows="0" fo:orphans="0" fo:text-align="center" style:line-height-at-least="0.2638in"/>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P25" style:parent-style-name="Normal" style:family="paragraph">
      <style:paragraph-properties fo:keep-with-next="always" fo:widows="0" fo:orphans="0" fo:text-align="center" style:line-height-at-least="0.2638in"/>
    </style:style>
    <style:style style:name="T26" style:parent-style-name="DefaultParagraphFont" style:family="text">
      <style:text-properties fo:font-weight="bold" style:font-weight-asian="bold" style:font-weight-complex="bold" fo:text-transform="uppercase" style:letter-kerning="true" style:font-size-complex="12pt"/>
    </style:style>
    <style:style style:name="P27"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28" style:parent-style-name="Normal" style:family="paragraph">
      <style:paragraph-properties fo:keep-with-next="always" fo:widows="0" fo:orphans="0" fo:text-align="justify" fo:line-height="150%"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keep-with-next="always" fo:widows="0" fo:orphans="0" fo:text-align="justify" fo:line-height="150%" fo:text-indent="0.5in"/>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widows="0" fo:orphans="0" fo:text-align="center" fo:line-height="150%"/>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widows="0" fo:orphans="0" fo:text-align="justify" fo:line-height="150%" fo:text-indent="0.5in"/>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P265" style:parent-style-name="Normal" style:family="paragraph">
      <style:paragraph-properties fo:widows="0" fo:orphans="0" fo:text-align="center" fo:line-height="150%"/>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widows="0" fo:orphans="0" fo:text-align="center" fo:line-height="150%"/>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widows="0" fo:orphans="0" fo:text-align="justify" fo:line-height="150%" fo:text-indent="0.5in"/>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line-height-at-least="0.25in" fo:text-indent="0.5in"/>
    </style:style>
    <style:style style:name="P535" style:parent-style-name="Normal" style:family="paragraph">
      <style:paragraph-properties fo:widows="0" fo:orphans="0" fo:text-align="center" style:line-height-at-least="0.25in" fo:text-indent="0.5in"/>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widows="0" fo:orphans="0" fo:text-align="center" style:line-height-at-least="0.25in" fo:text-indent="0.5in"/>
    </style:style>
    <style:style style:name="T539" style:parent-style-name="DefaultParagraphFont" style:family="text">
      <style:text-properties fo:font-weight="bold" style:font-weight-asian="bold" fo:text-transform="uppercase" style:font-size-complex="12pt"/>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widows="0" fo:orphans="0" fo:text-align="justify" style:line-height-at-least="0.25in" fo:text-indent="0.5in"/>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P648" style:parent-style-name="Normal" style:family="paragraph">
      <style:paragraph-properties fo:widows="0" fo:orphans="0" fo:text-align="justify" fo:line-height="150%" fo:margin-left="1.575in" fo:text-indent="-1.075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P703" style:parent-style-name="Normal" style:family="paragraph">
      <style:paragraph-properties fo:widows="0" fo:orphans="0" fo:text-align="justify" fo:line-height="150%" fo:margin-left="1.575in" fo:text-indent="-1.07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style>
    <style:style style:name="T726" style:parent-style-name="DefaultParagraphFont" style:family="text">
      <style:text-properties fo:font-weight="bold" style:font-weight-asian="bold"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line-height-at-least="0.25in" fo:text-indent="0.5in"/>
    </style:style>
    <style:style style:name="P813" style:parent-style-name="Normal" style:family="paragraph">
      <style:paragraph-properties fo:widows="0" fo:orphans="0" fo:text-align="justify" fo:line-height="150%" fo:margin-left="1.575in" fo:text-indent="-1.07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P944" style:parent-style-name="Normal" style:family="paragraph">
      <style:paragraph-properties fo:widows="0" fo:orphans="0" fo:text-align="justify" fo:line-height="150%" fo:margin-left="1.477in" fo:text-indent="-0.977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FF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margin-left="1.7722in" fo:text-indent="-1.2722in">
        <style:tab-stops/>
      </style:paragraph-properties>
    </style:style>
    <style:style style:name="P1226" style:parent-style-name="Normal" style:family="paragraph">
      <style:paragraph-properties fo:widows="0" fo:orphans="0" fo:text-align="justify" fo:line-height="150%" fo:margin-left="1.7722in" fo:text-indent="-1.2291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line-height="150%" fo:text-indent="0.5in"/>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line-height="150%" fo:text-indent="0.5in"/>
    </style:style>
    <style:style style:name="P1419" style:parent-style-name="Normal" style:family="paragraph">
      <style:paragraph-properties fo:widows="0" fo:orphans="0" fo:text-align="center" fo:line-height="150%"/>
    </style:style>
    <style:style style:name="T1420" style:parent-style-name="DefaultParagraphFont" style:family="text">
      <style:text-properties fo:font-weight="bold" style:font-weight-asian="bold" fo:text-transform="uppercase" style:font-size-complex="12pt"/>
    </style:style>
    <style:style style:name="T1421" style:parent-style-name="DefaultParagraphFont" style:family="text">
      <style:text-properties fo:font-weight="bold" style:font-weight-asian="bold" fo:text-transform="uppercase" style:font-size-complex="12pt"/>
    </style:style>
    <style:style style:name="P1422" style:parent-style-name="Normal" style:family="paragraph">
      <style:paragraph-properties fo:widows="0" fo:orphans="0" fo:text-align="center" fo:line-height="150%"/>
    </style:style>
    <style:style style:name="T1423" style:parent-style-name="DefaultParagraphFont" style:family="text">
      <style:text-properties fo:font-weight="bold" style:font-weight-asian="bold" fo:text-transform="uppercase" style:font-size-complex="12pt"/>
    </style:style>
    <style:style style:name="P1424" style:parent-style-name="Normal" style:family="paragraph">
      <style:paragraph-properties fo:widows="0" fo:orphans="0" fo:text-align="justify" fo:line-height="150%" fo:text-indent="0.5in"/>
      <style:text-properties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style:line-height-at-least="0.2638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style:line-height-at-least="0.2638in" fo:text-indent="0.5in"/>
      <style:text-properties fo:font-style="italic" style:font-style-asian="italic" style:font-size-complex="12pt"/>
    </style:style>
    <style:style style:name="P1507" style:parent-style-name="Normal" style:family="paragraph">
      <style:paragraph-properties fo:widows="0" fo:orphans="0" fo:text-indent="4.3548in"/>
    </style:style>
    <style:style style:name="P1508" style:parent-style-name="Normal" style:family="paragraph">
      <style:paragraph-properties fo:text-align="justify" fo:text-indent="0.4916in"/>
    </style:style>
    <style:style style:name="T1509" style:parent-style-name="DefaultParagraphFont" style:family="text">
      <style:text-properties style:font-weight-complex="bold" fo:font-style="italic" style:font-style-asian="italic" style:font-style-complex="italic" fo:color="#000000"/>
    </style:style>
    <style:style style:name="T1510" style:parent-style-name="DefaultParagraphFont" style:family="text">
      <style:text-properties style:font-weight-complex="bold" fo:font-style="italic" style:font-style-asian="italic" style:font-style-complex="italic" fo:color="#000000"/>
    </style:style>
    <style:style style:name="P1511" style:parent-style-name="Normal" style:family="paragraph">
      <style:paragraph-properties fo:text-indent="0.4916in"/>
    </style:style>
    <style:style style:name="P1512" style:parent-style-name="Normal" style:family="paragraph">
      <style:paragraph-properties fo:text-indent="0.4916in"/>
    </style:style>
    <style:style style:name="P1513" style:parent-style-name="Normal" style:family="paragraph">
      <style:paragraph-properties>
        <style:tab-stops>
          <style:tab-stop style:type="right" style:position="6.6937in"/>
        </style:tab-stops>
      </style:paragraph-properties>
    </style:style>
    <style:style style:name="P1514" style:parent-style-name="Normal" style:family="paragraph">
      <style:paragraph-properties>
        <style:tab-stops>
          <style:tab-stop style:type="right" style:position="6.6937in"/>
        </style:tab-stops>
      </style:paragraph-properties>
    </style:style>
    <style:style style:name="P1515" style:parent-style-name="Normal" style:family="paragraph">
      <style:paragraph-properties>
        <style:tab-stops>
          <style:tab-stop style:type="right" style:position="6.4972in"/>
        </style:tab-stops>
      </style:paragraph-properties>
    </style:style>
    <style:style style:name="P1516" style:parent-style-name="Normal" style:family="paragraph">
      <style:paragraph-properties>
        <style:tab-stops>
          <style:tab-stop style:type="right" style:position="6.6937in"/>
        </style:tab-stops>
      </style:paragraph-properties>
    </style:style>
    <style:style style:name="P1517" style:parent-style-name="Normal" style:master-page-name="MPF1" style:family="paragraph">
      <style:paragraph-properties fo:widows="0" fo:orphans="0" fo:break-before="page" fo:margin-left="4.3312in">
        <style:tab-stops/>
      </style:paragraph-properties>
      <style:text-properties style:font-size-complex="12pt"/>
    </style:style>
    <style:style style:name="P1518" style:parent-style-name="Normal" style:family="paragraph">
      <style:paragraph-properties fo:widows="0" fo:orphans="0" fo:margin-left="4.3312in">
        <style:tab-stops/>
      </style:paragraph-properties>
      <style:text-properties style:font-size-complex="12pt"/>
    </style:style>
    <style:style style:name="P1519" style:parent-style-name="Normal" style:family="paragraph">
      <style:paragraph-properties fo:widows="0" fo:orphans="0" fo:margin-left="4.3312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center" fo:line-height="150%" fo:text-indent="0.5in"/>
      <style:text-properties fo:font-style="italic" style:font-style-asian="italic" style:font-size-complex="12pt"/>
    </style:style>
    <style:style style:name="P1522" style:parent-style-name="Normal" style:family="paragraph">
      <style:paragraph-properties fo:widows="0" fo:orphans="0" fo:text-align="center" style:line-height-at-least="0.2638in"/>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widows="0" fo:orphans="0" fo:text-align="justify" style:line-height-at-least="0.2638in" fo:text-indent="0.5in"/>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2">Suvestinė redakcija nuo 2020-01-01 iki 2020-04-07</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20-01-01:</text:p>
      <text:p text:style-name="Normal"><text:span text:style-name="T10">Nr.<text:s/></text:span><text:a xlink:href="https://www.e-tar.lt/portal/legalAct.html?documentId=881df420ea9211e99681cd81dcdca52c" office:target-frame-name="_top" xlink:show="replace"><text:span text:style-name="T11">XIII-2427</text:span></text:a><text:span text:style-name="T12">, 2019-09-19, paskelbta TAR 2019-10-09, i. k. 2019-16065</text:span></text:p>
      <text:p text:style-name="P13"/>
      <text:p text:style-name="P14">LIETUVOS RESPUBLIKOS</text:p>
      <text:p text:style-name="P15">SOCIALINIŲ ĮMONIŲ</text:p>
      <text:p text:style-name="P16">ĮSTATYMAS</text:p>
      <text:p text:style-name="P17"/>
      <text:p text:style-name="P18">2004 m. birželio 1 d. Nr. IX-225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h text:style-name="P28" text:outline-level="2"><text:span text:style-name="T29">1</text:span><text:span text:style-name="T30"><text:s/>straipsnis.<text:s/></text:span><text:span text:style-name="T31">Įstatymo paskirtis ir taikymas</text:span></text:h>
      <text:p text:style-name="P32"><text:span text:style-name="T33">1</text:span><text:span text:style-name="T34">. Šis įstatymas nustato Lietuvos Respublikoje ar kitoje Europos ekonominės erdvės valstybėje įsteigtų juridinių asmenų, kitų organizacijų, kurių filialai ar atstovybės</text:span><text:span text:style-name="T35"><text:s/>(toliau – juridinis asmuo ar jo padalinys) yra įsteigti Lietuvos Respublikoje ir kuriems vadovaujantis šiuo įstatymu suteiktas socialinės įmonės ar neįgaliųjų socialinės įmonės statusas, su šiuo statusu susijusias teises ir pareigas, šio statuso įgijimo s</text:span><text:span text:style-name="T36">ąlygas ir panaikinimo pagrindus ir tvarką,<text:s/></text:span><text:soft-page-break/><text:span text:style-name="T37">apibrėžia socialinėse įmonėse įdarbinamų asmenų tikslines grupes, nustato darbo santykių socialinėse įmonėse ypatumus, reglamentuoja valstybės pagalbos skyrimą ir jos mokėjimą socialinėms įmonėms.</text:span></text:p>
      <text:p text:style-name="P38"><text:span text:style-name="T39">2</text:span><text:span text:style-name="T40">. Šio įstat</text:span><text:span text:style-name="T41">ymo nuostatos yra suderintos su šio įstatymo priede nurodytais Europos Sąjungos teisės aktais.</text:span></text:p>
      <text:p text:style-name="P42"><text:span text:style-name="T43">3</text:span><text:span text:style-name="T44">. Kai šiame įstatyme vartojama sąvoka „socialinė įmonė“, ta norma yra bendroji, taikoma ir neįgaliųjų socialinėms įmonėms, o kai norma yra specialioji, taik</text:span><text:span text:style-name="T45">oma tik neįgaliųjų socialinėms įmonėms, tada vartojama sąvoka „neįgaliųjų socialinės įmonės“.</text:span></text:p>
      <text:p text:style-name="P46"><text:span text:style-name="T47">4</text:span><text:span text:style-name="T48">. Šiame įstatyme vartojamos sąvokos suprantamos taip, kaip jos apibrėžtos Lietuvos Respublikos užimtumo įstatyme, Lietuvos Respublikos neįgaliųjų socialinės<text:s/></text:span><text:span text:style-name="T49">integracijos įstatyme ir Lietuvos Respublikos smulkiojo ir vidutinio verslo plėtros įstatyme.</text:span></text:p>
      <text:p text:style-name="P50"/>
      <text:h text:style-name="P51" text:outline-level="2"><text:span text:style-name="T52">2</text:span><text:span text:style-name="T53"><text:s/>straipsnis.<text:s/></text:span><text:span text:style-name="T54">Socialinių įmonių veiklos tikslas</text:span></text:h>
      <text:p text:style-name="P55"><text:span text:style-name="T56">Socialinių įmonių veiklos tikslas – įdarbinant šiame įstatyme nurodytoms tikslinėms grupėms priklausančiu</text:span><text:span text:style-name="T57">s asmenis, kurių darbingumas sumažėjo dėl negalios, amžiaus ar ilgalaikio nedarbo, negalinčius lygiomis sąlygomis konkuruoti darbo rinkoje, skatinti šių asmenų grįžimą į darbo rinką, jų socialinę integraciją ir mažinti jų socialinę atskirtį.<text:s/></text:span></text:p>
      <text:p text:style-name="P58"/>
      <text:p text:style-name="P59"><text:span text:style-name="T60">3</text:span><text:span text:style-name="T61"><text:s/>stra</text:span><text:span text:style-name="T62">ipsnis.<text:s/></text:span><text:span text:style-name="T63">Socialinė įmonė ir neįgaliųjų socialinė įmonė</text:span></text:p>
      <text:p text:style-name="P64"><text:span text:style-name="T65">1</text:span><text:span text:style-name="T66">. Socialinė įmonė – šio įstatymo nustatyta tvarka socialinės įmonės statusą įgijęs juridinis asmuo ar jo padalinys, kuriame socialinėse įmonėse įdarbinamų asmenų tikslinėms grupėms priklausančių da</text:span><text:span text:style-name="T67">rbuotojų yra ne mažiau, negu nustatyta šio įstatymo 14 straipsnio 1 dalies 2 punkte.</text:span></text:p>
      <text:p text:style-name="P68"><text:span text:style-name="T69">2</text:span><text:span text:style-name="T70">. Neįgaliųjų socialinė įmonė – šio įstatymo nustatyta tvarka neįgaliųjų socialinės įmonės statusą įgijęs juridinis asmuo ar jo padalinys, kuriame socialinėse įmonėse<text:s/></text:span><text:span text:style-name="T71">įdarbinamų asmenų tikslinėms grupėms priklausančių darbuotojų yra ne mažiau, negu nustatyta šio įstatymo 14 straipsnio 1 dalies 2 punkte.</text:span></text:p>
      <text:p text:style-name="P72"/>
      <text:p text:style-name="P73"><text:span text:style-name="T74">4</text:span><text:span text:style-name="T75"><text:s/>straipsnis.<text:s/></text:span><text:span text:style-name="T76">Socialinėse įmonėse įdarbinamų asmenų tikslinės grupės</text:span></text:p>
      <text:p text:style-name="P77"><text:span text:style-name="T78">1</text:span><text:span text:style-name="T79">. Pagal šį įstatymą remiamas asmenų,<text:s/></text:span><text:span text:style-name="T80">kurie priklauso bent vienai iš šių tikslinių grupių, įdarbinimas socialinėse įmonėse:</text:span></text:p>
      <text:p text:style-name="P81"><text:span text:style-name="T82">1</text:span><text:span text:style-name="T83">)<text:s/></text:span><text:span text:style-name="T84">neįgalieji, turintys sunkų neįgalumo lygį, arba neįgalieji, kuriems nustatytas neviršijantis 25 procentų darbingumo lygis, registruoti Užimtumo tarnyboje prie Lietuv</text:span><text:span text:style-name="T85">os Respublikos socialinės apsaugos ir darbo ministerijos (toliau – Užimtumo tarnyba) bedarbiais, arba neįgalieji,<text:s/></text:span><text:soft-page-break/><text:span text:style-name="T86">kuriems nustatytas didelių specialiųjų poreikių lygis,</text:span><text:span text:style-name="T87"><text:s/></text:span><text:span text:style-name="T88">registruoti Užimtumo tarnyboje pensinio amžiaus asmenimis</text:span><text:span text:style-name="T89">;</text:span></text:p>
      <text:p text:style-name="P90"><text:span text:style-name="T91">2</text:span><text:span text:style-name="T92">) neįgalieji, turintys<text:s/></text:span><text:span text:style-name="T93">vidutinį neįgalumo lygį, arba neįgalieji, kuriems nustatytas 30–40 procentų darbingumo lygis, registruoti Užimtumo tarnyboje bedarbiais, arba neįgalieji, kuriems nustatytas vidutinių specialiųjų poreikių lygis, registruoti Užimtumo tarnyboje pensinio amžia</text:span><text:span text:style-name="T94">us asmenimis;</text:span></text:p>
      <text:p text:style-name="P95"><text:span text:style-name="T96">3</text:span><text:span text:style-name="T97">) neįgalieji, turintys lengvą neįgalumo lygį, arba neįgalieji, kuriems nustatytas 45–55 procentų darbingumo lygis, registruoti Užimtumo tarnyboje bedarbiais,<text:s/></text:span><text:span text:style-name="T98">arba neįgalieji, kuriems nustatytas nedidelių specialiųjų poreikių lygis, regis</text:span><text:span text:style-name="T99">truoti</text:span><text:span text:style-name="T100"><text:s/></text:span><text:span text:style-name="T101">Užimtumo tarnyboje pensinio amžiaus asmenimis;</text:span></text:p>
      <text:p text:style-name="P102"><text:span text:style-name="T103">4</text:span><text:span text:style-name="T104">) vyresni kaip 50 metų asmenys, registruoti Užimtumo tarnyboje bedarbiais;</text:span></text:p>
      <text:p text:style-name="P105"><text:span text:style-name="T106">5</text:span><text:span text:style-name="T107">) ilgalaikiai bedarbiai, kurių nedarbo trukmė nuo įsiregistravimo<text:s/></text:span><text:span text:style-name="T108">Užimtumo tarnyboje<text:s/></text:span><text:span text:style-name="T109">dienos yra ilgesnė kaip 2 metai.</text:span></text:p>
      <text:p text:style-name="P110"><text:span text:style-name="T111">2</text:span><text:span text:style-name="T112">. Lietuvos Respublikos Vyriausybės įgaliota institucija tikslinių grupių asmenų įdarbinimo tikslu teikia informaciją apie Užimtumo tarnyboje įregistruotus šio straipsnio 1 dalyje nurodytoms tikslinėms grupėms priklausančius asmenis, jų sutikimu, jo</text:span><text:span text:style-name="T113">s pageidaujančiam juridiniam asmeniui ar jo padaliniui, siekiančiam įdarbinti tikslinių grupių asmenis. Asmens duomenys, patvirtinantys<text:s/></text:span><text:soft-page-break/><text:span text:style-name="T114">darbuotojų priklausymą tikslinėms grupėms, yra teikiami 2016 m. balandžio 27 d. Europos Parlamento ir Tarybos reglamente</text:span><text:span text:style-name="T115"><text:s/>(ES) 2016/679 dėl fizinių asmenų apsaugos tvarkant asmens duomenis ir dėl laisvo tokių duomenų judėjimo ir kuriuo panaikinama Direktyva 95/46/EB (Bendrasis duomenų apsaugos reglamentas) (OL 2016 L 119, p. 1) nustatyta tvarka.</text:span></text:p>
      <text:p text:style-name="P116"><text:span text:style-name="T117">3</text:span><text:span text:style-name="T118">. Šio straipsnio 1 dalie</text:span><text:span text:style-name="T119">s 1, 2 ir 3 punktuose nurodyti asmenys<text:s/></text:span><text:span text:style-name="T120">tikslinėms grupėms priskiriami neterminuotai.</text:span></text:p>
      <text:p text:style-name="P121"><text:span text:style-name="T122">4</text:span><text:span text:style-name="T123">. Šio straipsnio 1 dalies 4 ir 5 punktuose nurodyti asmenys tikslinėms grupėms priskiriami 6 mėnesius po to, kai pirmą kartą įsidarbino socialinėje įmonėje.</text:span></text:p>
      <text:p text:style-name="P124"/>
      <text:p text:style-name="P125"><text:span text:style-name="T126">5</text:span><text:span text:style-name="T127"><text:s/>straipsnis.<text:s/></text:span><text:span text:style-name="T128">Darbo santykių ypatumai</text:span></text:p>
      <text:p text:style-name="P129"><text:span text:style-name="T130">1</text:span><text:span text:style-name="T131">. Darbo santykius socialinėje įmonėje nustato Lietuvos Respublikos darbo kodeksas, šis ir kiti Lietuvos Respublikos įstatymai, Europos Sąjungos teisės aktai, Vyriausybės nutarimai, kiti teisės aktai.</text:span></text:p>
      <text:p text:style-name="P132"><text:span text:style-name="T133">2</text:span><text:span text:style-name="T134">. Tuo atv</text:span><text:span text:style-name="T135">eju, kai šalių susitarimu su darbuotoju, priklausančiu tikslinei grupei, sudaroma terminuota darbo sutartis, ji negali būti sudaroma trumpesniam negu 6 mėnesių laikotarpiui. Sudarant darbo sutartis su tikslinei grupei priklausančiais asmenimis, negali būti</text:span><text:span text:style-name="T136"><text:s/>sulygstama dėl išbandymo.</text:span></text:p>
      <text:p text:style-name="P137"><text:span text:style-name="T138">3</text:span><text:span text:style-name="T139">. Darbuotojo, priklausančio tikslinei grupei, priėmimas į darbą negali būti pagrindas atleisti kitą tikslinei grupei priklausantį asmenį ar kitą toje socialinėje įmonėje dirbantį darbuotoją.</text:span></text:p>
      <text:p text:style-name="P140"/>
      <text:p text:style-name="P141"><text:span text:style-name="T142">II</text:span><text:span text:style-name="T143"><text:s/>skyrius</text:span></text:p>
      <text:p text:style-name="P144"><text:span text:style-name="T145">Socialinės įm</text:span><text:span text:style-name="T146">onės teisės ir Socialinės įmonės, jos vadovo ar jo</text:span></text:p>
      <text:p text:style-name="P147"><text:span text:style-name="T148">įgalioto asmens pareigos</text:span></text:p>
      <text:p text:style-name="P149"/>
      <text:p text:style-name="P150"><text:span text:style-name="T151">6</text:span><text:span text:style-name="T152"><text:s/>straipsnis.<text:s/></text:span><text:span text:style-name="T153">Socialinės įmonės teisės</text:span></text:p>
      <text:p text:style-name="P154"><text:span text:style-name="T155">Socialinė įmonė turi teisę:</text:span></text:p>
      <text:p text:style-name="P156"><text:span text:style-name="T157">1</text:span><text:span text:style-name="T158">) gauti iš Vyriausybės įgaliotos institucijos turimą informaciją apie Užimtumo tarnyboje įregistruotus<text:s/></text:span><text:span text:style-name="T159">tikslinėms grupėms priklausančius asmenis ir atlikti jų atranką prieš priimdama į darbą;</text:span></text:p>
      <text:p text:style-name="P160"><text:span text:style-name="T161">2</text:span><text:span text:style-name="T162">) gauti valstybės pagalbą pagal šį įstatymą ir pagal Reglamentą (ES) Nr. 651/2014;</text:span></text:p>
      <text:p text:style-name="P163"><text:span text:style-name="T164">3</text:span><text:span text:style-name="T165">) gauti paramą pagal Lietuvos Respublikos labdaros ir paramos įstatymą.</text:span></text:p>
      <text:p text:style-name="P166"/>
      <text:p text:style-name="P167"><text:span text:style-name="T168">7</text:span><text:span text:style-name="T169"><text:s/>straipsnis.<text:s/></text:span><text:span text:style-name="T170">Socialinės įmonės, jos vadovo ar jo įgalioto asmens pareigos</text:span></text:p>
      <text:p text:style-name="P171"><text:span text:style-name="T172">1</text:span><text:span text:style-name="T173">. Socialinė įmonė privalo:</text:span></text:p>
      <text:p text:style-name="P174"><text:span text:style-name="T175">1</text:span><text:span text:style-name="T176">) įdarbinti ne mažiau negu šio įstatymo 14 straipsnio 1 dalies 2 punkte nustatyta tikslinėms grupėms priklausančių asmenų;</text:span></text:p>
      <text:p text:style-name="P177"><text:span text:style-name="T178">2</text:span><text:span text:style-name="T179">) atsidaryt</text:span><text:span text:style-name="T180">i specialią socialinės įmonės sąskaitą, esančią Lietuvos Respublikoje ar kitoje Europos ekonominės erdvės valstybėje veikiančioje kredito, mokėjimo ir (ar) elektroninių pinigų įstaigoje, valstybės pagalbai gauti;</text:span></text:p>
      <text:p text:style-name="P181"><text:span text:style-name="T182">3</text:span><text:span text:style-name="T183">) šio įstatymo 4 straipsnio 1 dalyje n</text:span><text:span text:style-name="T184">urodytoms tikslinėms grupėms priklausantiems asmenims priskaičiuotą darbo užmokestį mokėti atlikdama mokėjimo pavedimą;</text:span></text:p>
      <text:p text:style-name="P185"><text:span text:style-name="T186">4</text:span><text:span text:style-name="T187">) įgyvendinti priemones, skirtas asmenų, priklausančių tikslinėms grupėms, darbiniams ir socialiniams įgūdžiams lavinti ir socialin</text:span><text:span text:style-name="T188">ei integracijai pagal tikslinėms grupėms priklausančių asmenų darbinių ir socialinių įgūdžių lavinimo ir socialinės integracijos priemonių planą pagal Vyriausybės įgaliotos institucijos nustatytą</text:span><text:span text:style-name="T189"><text:s/>s</text:span><text:span text:style-name="T190">truktūrą, ir, atsižvelgusi į šio straipsnio 4 dalyje nurody</text:span><text:span text:style-name="T191">tus rodiklių kriterijus, iki einamųjų metų gruodžio 1 dienos Vyriausybės įgaliotai institucijai pateikti kitų kalendorinių metų tikslinėms grupėms priklausančių asmenų darbinių ir socialinių įgūdžių lavinimo ir socialinės integracijos priemonių planą pagal</text:span><text:span text:style-name="T192"><text:s/>Vyriausybės įgaliotos institucijos nustatytą struktūrą;</text:span></text:p>
      <text:p text:style-name="P193"><text:span text:style-name="T194">5</text:span><text:span text:style-name="T195">) sąžiningai naudotis teisės aktų suteiktomis teisėmis ir lengvatomis;</text:span></text:p>
      <text:p text:style-name="P196"><text:span text:style-name="T197">6</text:span><text:span text:style-name="T198">) naudoti gautas valstybės pagalbos lėšas tik šio įstatymo 2 straipsnyje nurodytu tikslu;</text:span></text:p>
      <text:p text:style-name="P199"><text:span text:style-name="T200">7</text:span><text:span text:style-name="T201">) sudaryti sąlygas Vyriausybės įgaliotai institucijai<text:s/></text:span><text:span text:style-name="T202">Lietuvos Respublikos viešojo administravimo įstatymo ketvirtajame skirsnyje nustatyta tvarka atlikti socialinių įmonių veiklos priežiūrą</text:span><text:span text:style-name="T203">;</text:span></text:p>
      <text:p text:style-name="P204"><text:span text:style-name="T205">8</text:span><text:span text:style-name="T206">)<text:s/></text:span><text:span text:style-name="T207">saugoti asmens duomenis, patvirtinančius darbuotojų prikl</text:span><text:span text:style-name="T208">ausymą tikslinėms grupėms, ir užtikrinti jų saugumą, taip pat kas mėnesį iki kito mėnesio 15 dienos pateikti Vyriausybės įgaliotai institucijai ataskaitas, kuriose pateikiama informacija apie tikslinėms grupėms priklausančių darbuotojų skaičių, jų dalį iš<text:s/></text:span><text:span text:style-name="T209">visų socialinės įmonės darbuotojų;</text:span></text:p>
      <text:p text:style-name="P210"><text:span text:style-name="T211">9</text:span><text:span text:style-name="T212">) Vyriausybės ar jos įgaliotos institucijos nustatyta tvarka kas ketvirtį iki kito ketvirčio pirmo mėnesio 25 dienos, o metams pasibaigus – iki kitų einamųjų metų kovo 1 dienos pateikti Vyriausybės įgaliotai institucijai Socialinių įmonių ataskaitų apie iš</text:span><text:span text:style-name="T213"><text:s/>visų šaltinių gautą ir panaudotą valstybės pagalbą teikimo tvarkos apraše nurodytą iš visų šaltinių gautos ir panaudotos valstybės pagalbos ataskaitą<text:s/></text:span><text:span text:style-name="T214">ir iki kitų einamųjų metų liepos 1 dienos – pelno panaudojimo socialinės įmonės veiklos tikslams, susijus</text:span><text:span text:style-name="T215">iems su socialinėse įmonėse įdarbinamų asmenų tikslinių grupių grįžimo į darbo rinką ir jų socialinės integracijos skatinimu, socialinės atskirties mažinimu, ataskaitą</text:span><text:span text:style-name="T216">;</text:span></text:p>
      <text:p text:style-name="P217"><text:span text:style-name="T218">10</text:span><text:span text:style-name="T219">)<text:s/></text:span><text:span text:style-name="T220">Vyriausybės įgaliotai institucijai pateikti socialinės įmonės metinių finansini</text:span><text:span text:style-name="T221">ų ataskaitų rinkinius, jeigu sudaryti metinių finansinių ataskaitų rinkinius prievolė yra nustatyta Lietuvos<text:s/></text:span><text:soft-page-break/><text:span text:style-name="T222">Respublikos įmonių finansinės atskaitomybės įstatyme ar socialinės įmonės steigimo dokumentuose ir jeigu šių duomenų nėra Juridinių asmenų registre</text:span><text:span text:style-name="T223">;</text:span></text:p>
      <text:p text:style-name="P224"><text:span text:style-name="T225">11</text:span><text:span text:style-name="T226">) likus 2 mėnesiams iki Vyriausybės įgaliotos institucijos nustatytos formos pažymos apie planuojamą valstybės pagalbos lėšų poreikį ir numatomas vykdyti veiklas 36 mėnesių laikotarpiu galiojimo laikotarpio pabaigos, pateikti Vyriausybės įgaliotai<text:s/></text:span><text:span text:style-name="T227">institucijai naują Vyriausybės įgaliotos institucijos nustatytos formos pažymą apie planuojamą valstybės pagalbos lėšų poreikį ir numatomas vykdyti veiklas, kurioje nurodomas valstybės pagalbos lėšų poreikis ir numatomos vykdyti veiklos 36 mėnesių laikotar</text:span><text:span text:style-name="T228">piu, pagal Vyriausybės įgaliotos institucijos nustatytą struktūrą;</text:span></text:p>
      <text:p text:style-name="P229"><text:span text:style-name="T230">12</text:span><text:span text:style-name="T231">) per kalendorinius metus gauti pajamų iš veiklos,</text:span><text:span text:style-name="T232"><text:s/>kuri nėra<text:s/></text:span><text:span text:style-name="T233">įtraukta į socialinių įmonių neremtinų veiklos rūšių sąrašą, kurį tvirtina Vyriausybė ar jos įgaliota institucija; šios pa</text:span><text:span text:style-name="T234">jamos negali būti mažesnės negu per kalendorinius metus suteikta valstybės pagalba;</text:span></text:p>
      <text:p text:style-name="P235"><text:span text:style-name="T236">13</text:span><text:span text:style-name="T237">) duomenis apie gautą valstybės pagalbą saugoti 10 metų.</text:span></text:p>
      <text:p text:style-name="P238"><text:span text:style-name="T239">2</text:span><text:span text:style-name="T240">. Socialinė įmonė privalo nebūti pripažinta kalta dėl sunkaus ar labai sunkaus nusikaltimo padarymo, d</text:span><text:span text:style-name="T241">ėl nusikaltimo valstybės tarnybai ir viešiesiems interesams ar korupcinio pobūdžio nusikaltimo padarymo ir socialinės įmonės vadovas ar jo įgaliotas asmuo, kuris, vadovaudamasis Darbo kodekso 21 straipsnio 5 dalimi, įgyvendina darbdavio teises ir pareigas<text:s/></text:span><text:span text:style-name="T242">darbuotojui (toliau<text:s/></text:span><text:soft-page-break/><text:span text:style-name="T243">– įgaliotas asmuo), privalo dėl minėtų nusikalstamų veikų neturėti neišnykusio ar nepanaikinto teistumo. Socialinė įmonė, jos vadovas ar jo įgaliotas asmuo privalo nebūti pripažinti kaltais dėl baudžiamojo nusižengimo valstybės tarnybai</text:span><text:span text:style-name="T244"><text:s/>ir viešiesiems interesams ar korupcinio pobūdžio baudžiamojo nusižengimo padarymo, kai nuo apkaltinamojo nuosprendžio įsiteisėjimo dienos nėra praėję 3 metai.</text:span></text:p>
      <text:p text:style-name="P245"><text:span text:style-name="T246">3</text:span><text:span text:style-name="T247">. Socialinės įmonės vadovas ar jo įgaliotas asmuo per paskutinius vienus metus iki kreipimo</text:span><text:span text:style-name="T248">si dėl socialinės įmonės statuso suteikimo dienos pagal Užimtumo įstatymą įsigaliojusiu sprendimu nebuvo baustas už nelegalų darbą arba nebuvo paskirta bauda už padarytą administracinį nusižengimą, numatytą Lietuvos Respublikos administracinių nusižengimų<text:s/></text:span><text:span text:style-name="T249">kodekso 95 straipsnyje, arba nebuvo paskirta bauda už Administracinių nusižengimų kodekso 96, 97, 99, 100 ir 150 straipsniuose numatytą administracinį nusižengimą, padarytą pakartotinai. Pakartotinis administracinis nusižengimas suprantamas taip, kaip tai<text:s/></text:span><text:span text:style-name="T250">nustatyta Administracinių nusižengimų kodekso 40 straipsnyje.</text:span></text:p>
      <text:p text:style-name="P251"><text:span text:style-name="T252">4</text:span><text:span text:style-name="T253">. Socialinė įmonė privalo parengti tikslinėms grupėms priklausančių asmenų darbinių ir socialinių įgūdžių lavinimo ir socialinės integracijos priemonių planą pagal šiuos rodiklių kriterijus</text:span><text:span text:style-name="T254">:</text:span></text:p>
      <text:p text:style-name="P255"><text:span text:style-name="T256">1</text:span><text:span text:style-name="T257">) per kalendorinius metus į darbinių ir socialinių įgūdžių lavinimo ir socialinės integracijos<text:s/></text:span><text:soft-page-break/><text:span text:style-name="T258">priemones įtraukti ne mažiau kaip 90 procentų tikslinėms grupėms priklausančių darbuotojų;</text:span></text:p>
      <text:p text:style-name="P259"><text:span text:style-name="T260">2</text:span><text:span text:style-name="T261">) parinkti darbinių ir socialinių įgūdžių lavinimo ir social</text:span><text:span text:style-name="T262">inės integracijos priemones pagal tikslinėms grupėms priklausančių darbuotojų profesinę kvalifikaciją, darbo patirtį, motyvaciją dirbti ir įsitraukti į bendruomenės gyvenimą, bet ne mažiau kaip po dvi darbinių ir socialinių įgūdžių lavinimo priemones ir ne</text:span><text:span text:style-name="T263"><text:s/>mažiau kaip po dvi socialinės integracijos priemones kalendorinių metų laikotarpiui.</text:span></text:p>
      <text:p text:style-name="P264"/>
      <text:p text:style-name="P265"><text:span text:style-name="T266">III</text:span><text:span text:style-name="T267"><text:s/>SKYRIUS</text:span></text:p>
      <text:p text:style-name="P268"><text:span text:style-name="T269">Socialinės įmonės statuso įgijimas ir PANAIKINIMAS</text:span></text:p>
      <text:p text:style-name="P270"/>
      <text:p text:style-name="P271"><text:span text:style-name="T272">8</text:span><text:span text:style-name="T273"><text:s/>straipsnis.<text:s/></text:span><text:span text:style-name="T274">Socialinės įmonės statuso įgijimas</text:span></text:p>
      <text:p text:style-name="P275"><text:span text:style-name="T276">1</text:span><text:span text:style-name="T277">.<text:s/></text:span><text:span text:style-name="T278">Socialinės įmonės statusą juridinia</text:span><text:span text:style-name="T279">m asmeniui ar jo padaliniui jo prašymu Vyriausybės ar jos įgaliotos institucijos nustatyta tvarka suteikia Vyriausybės įgaliota institucija. Prašymai suteikti socialinės įmonės statusą priimami nuo einamųjų metų sausio 1 dienos iki rugsėjo 30 dienos.</text:span></text:p>
      <text:p text:style-name="P280"><text:span text:style-name="T281">2</text:span><text:span text:style-name="T282">. Socialinės įmonės statusas suteikiamas, jeigu socialinės įmonės statuso siekiantis juridinis asmuo ar jo padalinys atitinka visas šias sąlygas:</text:span></text:p>
      <text:p text:style-name="P283"><text:span text:style-name="T284">1</text:span><text:span text:style-name="T285">) Lietuvos Respublikoje įsteigto juridinio asmens ar jo padalinio steigimo dokumentuose yra nurodyti šio ju</text:span><text:span text:style-name="T286">ridinio asmens ar jo padalinio veiklos tikslai, susiję su tikslinėms grupėms priklausančių asmenų įdarbinimu, jų darbinių ir socialinių įgūdžių lavinimu ir socialine integracija;</text:span></text:p>
      <text:p text:style-name="P287"><text:span text:style-name="T288">2</text:span><text:span text:style-name="T289">) iš veiklos, įtrauktos į socialinių įmonių neremtinų veiklos rūšių sąra</text:span><text:span text:style-name="T290">šą, kurį tvirtina Vyriausybė ar jos įgaliota institucija, gautos pajamos per praėjusius kalendorinius metus sudaro ne daugiau kaip 20 procentų visų šio juridinio asmens ar jo padalinio pajamų, taip pat juridinis asmuo ar jo padalinys nevykdo laikinojo įdar</text:span><text:span text:style-name="T291">binimo veiklos;</text:span></text:p>
      <text:p text:style-name="P292"><text:span text:style-name="T293">3</text:span><text:span text:style-name="T294">) Vyriausybės įgaliotai institucijai yra pateikęs šio įstatymo 7 straipsnio 1 dalies 4 punkte nurodytą planą;</text:span></text:p>
      <text:p text:style-name="P295"><text:span text:style-name="T296">4</text:span><text:span text:style-name="T297">) socialinės įmonės statuso siekiantis juridinis asmuo ar jo padalinys ne mažiau kaip vienus metus iki prašymo suteikti<text:s/></text:span><text:span text:style-name="T298">socialinės įmonės statusą pateikimo dienos ir sprendimo dėl socialinės įmonės statuso suteikimo priėmimo dieną vykdė veiklas, numatytas<text:s/></text:span><text:span text:style-name="T299">pažymoje apie planuojamą valstybės pagalbos lėšų poreikį ir numatomas vykdyti veiklas,<text:s/></text:span><text:span text:style-name="T300">ir yra pateikęs Vyriausybės įgali</text:span><text:span text:style-name="T301">otai institucijai pažymą apie planuojamą valstybės pagalbos lėšų poreikį ir numatomas vykdyti veiklas 36 mėnesių laikotarpiu pagal Vyriausybės įgaliotos institucijos nustatytą struktūrą;</text:span></text:p>
      <text:p text:style-name="P302"><text:span text:style-name="T303">5</text:span><text:span text:style-name="T304">) socialinės įmonės statuso siekiančio juridinio asmens ar jo pa</text:span><text:span text:style-name="T305">dalinio, kuris yra akcinė bendrovė ar uždaroji akcinė bendrovė, nuosavas kapitalas yra ne mažesnis kaip pusė socialinės įmonės įstatuose nurodyto įstatinio kapitalo dydžio;<text:s/></text:span></text:p>
      <text:p text:style-name="P306"><text:span text:style-name="T307">6</text:span><text:span text:style-name="T308">) socialinės įmonės statuso siekiantis juridinis asmuo ar jo padalinys ir soc</text:span><text:span text:style-name="T309">ialinės įmonės statuso siekiančio juridinio asmens ar jo padalinio vadovas ar jo įgaliotas asmuo atitinka šio įstatymo 7 straipsnio 2 ir 3 dalių nuostatas;<text:s/></text:span></text:p>
      <text:p text:style-name="P310"><text:span text:style-name="T311">7</text:span><text:span text:style-name="T312">) socialinės įmonės statuso siekiantis juridinis asmuo ar jo padalinys nėra įsiskolinęs savo d</text:span><text:span text:style-name="T313">arbuotojams, neturi neatidėtų įsiskolinimų Valstybinio socialinio draudimo fondo biudžetui, Privalomojo sveikatos draudimo fondo biudžetui, Lietuvos Respublikos valstybės biudžetui ir (ar) savivaldybių biudžetams;</text:span></text:p>
      <text:p text:style-name="P314"><text:span text:style-name="T315">8</text:span><text:span text:style-name="T316">) socialinės įmonės statuso siekianči</text:span><text:span text:style-name="T317">am juridiniam asmeniui ar jo padaliniui nėra iškelta bankroto byla, jis nėra likviduojamas, nėra priimtas kreditorių susirinkimo nutarimas bankroto procedūras vykdyti ne teismo tvarka;</text:span></text:p>
      <text:p text:style-name="P318"><text:span text:style-name="T319">9</text:span><text:span text:style-name="T320">) socialinės įmonės statuso siekiantis juridinis asmuo ar jo<text:s/></text:span><text:span text:style-name="T321">padalinys nėra valstybės ar savivaldybės institucija ar įstaiga, profesinė sąjunga, religinė bendruomenė (bendrija) ar asociacija.</text:span></text:p>
      <text:p text:style-name="P322"><text:span text:style-name="T323">3</text:span><text:span text:style-name="T324">. Socialinės įmonės statusas nesuteikiamas, jeigu:</text:span></text:p>
      <text:p text:style-name="P325"><text:span text:style-name="T326">1</text:span><text:span text:style-name="T327">) pateikti ne visi ar neišsamiai užpildyti Vyriausybės ar jos įg</text:span><text:span text:style-name="T328">aliotos institucijos patvirtintame Socialinės įmonės statuso suteikimo juridiniams asmenims tvarkos apraše nustatyti dokumentai suteikti socialinės įmonės statusą, patvirtinantys šio straipsnio 2 dalyje nurodytas sąlygas, ir juridinis asmuo ar jo padalinys</text:span><text:span text:style-name="T329"><text:s/></text:span><text:span text:style-name="T330">ne vėliau kaip per 10 darbo dienų<text:s/></text:span><text:span text:style-name="T331">nuo informacijos apie nustatytus trūkumus gavimo dienos nepateikė trūkstamų dokumentų ar jų išsamiai neužpildė;</text:span></text:p>
      <text:p text:style-name="P332"><text:span text:style-name="T333">2</text:span><text:span text:style-name="T334">) šio įstatymo 7 straipsnio 1 dalies 4 punkte nurodytas planas neatitinka šio įstatymo 7 straipsnio 4 da</text:span><text:span text:style-name="T335">lyje nustatytų rodiklių kriterijų ar Vyriausybės įgaliotos institucijos nustatytos struktūros ir juridinis asmuo ar jo padalinys šio įstatymo 9 straipsnio 1 dalyje nustatyta tvarka neištaisė šio plano trūkumų;</text:span></text:p>
      <text:p text:style-name="P336"><text:span text:style-name="T337">3</text:span><text:span text:style-name="T338">)<text:s/></text:span><text:span text:style-name="T339">socialinės įmonės statuso</text:span><text:span text:style-name="T340"><text:s/>siekiantis ju</text:span><text:span text:style-name="T341">ridinis asmuo ar jo padalinys apie save pateikė tikrovės neatitinkančius duomenis;</text:span></text:p>
      <text:p text:style-name="P342"><text:span text:style-name="T343">4</text:span><text:span text:style-name="T344">)<text:s/></text:span><text:span text:style-name="T345">socialinės įmonės statuso</text:span><text:span text:style-name="T346"><text:s/>siekiantis juridinis asmuo ar jo padalinys neatitinka bent vienos šio straipsnio 2 dalyje nustatytos sąlygos;</text:span></text:p>
      <text:p text:style-name="P347"><text:span text:style-name="T348">5</text:span><text:span text:style-name="T349">)<text:s/></text:span><text:span text:style-name="T350">socialinės įmonės statu</text:span><text:span text:style-name="T351">so</text:span><text:span text:style-name="T352"><text:s/>siekiantis juridinis asmuo ar jo padalinys neatitinka šio straipsnio 4, 5 ir 6 dalyse nustatytų sąlygų.</text:span></text:p>
      <text:p text:style-name="P353"><text:span text:style-name="T354">4</text:span><text:span text:style-name="T355">.<text:s/></text:span><text:span text:style-name="T356">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357">atuso.<text:s/></text:span><text:span text:style-name="T358">Atsisakius suteikti socialinės įmonės statusą du kartus iš eilės, tas pats juridinis asmuo ar jo padalinys gali iš naujo kreiptis dėl<text:s/></text:span><text:span text:style-name="T359">socialinės įmonės statuso</text:span><text:span text:style-name="T360"><text:s/>suteikimo ne anksčiau kaip po 12 mėnesių nuo antro sprendimo nesuteikti socialinės įmonės</text:span><text:span text:style-name="T361"><text:s/>statuso priėmimo dienos.</text:span></text:p>
      <text:p text:style-name="P362"><text:span text:style-name="T363">5</text:span><text:span text:style-name="T364">. Jeigu socialinės įmonės statusas buvo panaikintas šio įstatymo 11 straipsnio 1 dalies<text:s/></text:span><text:span text:style-name="T365"><text:line-break/>2–15 punktuose nurodytais pagrindais, tas pats juridinis asmuo ar jo padalinys gali iš naujo kreiptis dėl<text:s/></text:span><text:span text:style-name="T366">socialinės įmonės statuso</text:span><text:span text:style-name="T367"><text:s/>sute</text:span><text:span text:style-name="T368">ikimo ne anksčiau kaip po 12 mėnesių nuo sprendimo panaikinti socialinės įmonės statusą priėmimo dienos.</text:span></text:p>
      <text:p text:style-name="P369"><text:span text:style-name="T370">6</text:span><text:span text:style-name="T371">.<text:s/></text:span><text:span text:style-name="T372">Jeigu socialinės įmonės statusas buvo panaikintas šio įstatymo 11 straipsnio 1 dalies<text:s/></text:span><text:span text:style-name="T373"><text:line-break/></text:span><text:span text:style-name="T374">2–15<text:s/></text:span><text:span text:style-name="T375">punktuose nurodytais pagrindais ir socialinės įmonės</text:span><text:span text:style-name="T376"><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377">juridinis asmuo ar jo padalinys gali iš naujo kreiptis dėl<text:s/></text:span><text:span text:style-name="T378">socialinės įmonės statuso</text:span><text:span text:style-name="T379"><text:s/>suteikimo ne anksčiau kaip po 3 mėnesių nuo sprendimo panaikinti socialinės įmonės statusą priėmimo dienos.<text:s/></text:span></text:p>
      <text:p text:style-name="P380"/>
      <text:p text:style-name="P381"><text:span text:style-name="T382">9</text:span><text:span text:style-name="T383"><text:s/>straipsnis.<text:s/></text:span><text:span text:style-name="T384">Prašymo suteikti socialinės įmonės status</text:span><text:span text:style-name="T385">ą nagrinėjimas</text:span></text:p>
      <text:p text:style-name="P386"><text:span text:style-name="T387">1</text:span><text:span text:style-name="T388">. Vyriausybės įgaliota institucija ne vėliau kaip per 20 darbo dienų nuo visų išsamiai užpildytų dokumentų gavimo dienos išnagrinėja juridinio asmens ar jo padalinio pateiktą prašymą suteikti socialinės įmonės statusą ir priima sprendim</text:span><text:span text:style-name="T389">ą dėl socialinės įmonės statuso suteikimo ar nesuteikimo.<text:s/></text:span><text:span text:style-name="T390">Jeigu pateikti ne visi ar neišsamiai užpildyti<text:s/></text:span><text:span text:style-name="T391">Vyriausybės ar jos įgaliotos institucijos patvirtintame Socialinės įmonės statuso suteikimo juridiniams asmenims tvarkos apraše nustatyti<text:s/></text:span><text:span text:style-name="T392">dokumentai su</text:span><text:span text:style-name="T393">teikti socialinės įmonės statusą,<text:s/></text:span><text:span text:style-name="T394">Vyriausybės įgaliota institucija ne vėliau kaip per<text:s/></text:span><text:span text:style-name="T395">10 darbo dienų nuo dokumentų suteikti socialinės įmonės statusą gavimo dienos kreipiasi į socialinės įmonės statuso siekiantį juridinį asmenį ar jo padalinį, nurodydama,<text:s/></text:span><text:span text:style-name="T396">kokie trūkstami dokumentai turi būti pateikti. Trūkstami ar išsamiai užpildyti dokumentai turi būti pateikti ne vėliau kaip per 10 darbo dienų<text:s/></text:span><text:span text:style-name="T397">nuo informacijos apie nustatytus trūkumus gavimo dienos. Per nustatytą terminą nepateikus trūkstamų ar išsamiai u</text:span><text:span text:style-name="T398">žpildytų dokumentų, prašymas suteikti socialinės įmonės statusą nėra nagrinėjamas. Apie priimtą sprendimą dėl socialinės įmonės statuso suteikimo ar nesuteikimo arba apie priimtą sprendimą nenagrinėti prašymo suteikti socialinės įmonės statusą Vyriausybės<text:s/></text:span><text:span text:style-name="T399">įgaliota institucija ne vėliau kaip per 3 darbo dienas nuo sprendimo priėmimo informuoja juridinį asmenį ar jo padalinį.</text:span></text:p>
      <text:p text:style-name="P400"><text:span text:style-name="T401">2</text:span><text:span text:style-name="T402">. Socialinės įmonės statusas suteikiamas neterminuotai.</text:span></text:p>
      <text:p text:style-name="P403"><text:span text:style-name="T404">3</text:span><text:span text:style-name="T405">. Jeigu socialinės įmonės statusas nesuteikiamas, sprendime išdėstomi</text:span><text:span text:style-name="T406"><text:s/>socialinės įmonės statuso nesuteikimo pagrindai ir nurodoma sprendimo apskundimo tvarka.</text:span></text:p>
      <text:p text:style-name="P407"/>
      <text:p text:style-name="P408"><text:span text:style-name="T409">10</text:span><text:span text:style-name="T410"><text:s/>straipsnis.<text:s/></text:span><text:span text:style-name="T411">Socialinės įmonės pažymėjimas</text:span></text:p>
      <text:p text:style-name="P412"><text:span text:style-name="T413">1</text:span><text:span text:style-name="T414">. Priėmus sprendimą suteikti socialinės įmonės statusą ar panaikinus neįgaliųjų socialinės įmonės statusą ir<text:s/></text:span><text:span text:style-name="T415">juridinio asmens ar jo padalinio prašymu suteikus socialinės įmonės statusą, juridiniam asmeniui ar jo padaliniui išduodamas socialinės įmonės pažymėjimas.<text:s/></text:span></text:p>
      <text:p text:style-name="P416"><text:span text:style-name="T417">2</text:span><text:span text:style-name="T418">. Priėmus sprendimą juridiniam asmeniui ar jo padaliniui suteikti neįgaliųjų socialinės įmonės</text:span><text:span text:style-name="T419"><text:s/>statusą, jam išduodamas neįgaliųjų socialinės įmonės pažymėjimas.</text:span></text:p>
      <text:p text:style-name="P420"/>
      <text:p text:style-name="P421"><text:span text:style-name="T422">11</text:span><text:span text:style-name="T423"><text:s/>straipsnis.<text:s/></text:span><text:span text:style-name="T424">Socialinės įmonės statuso panaikinimas</text:span></text:p>
      <text:p text:style-name="P425"><text:span text:style-name="T426">1</text:span><text:span text:style-name="T427">. Socialinės įmonės statusas panaikinamas, jeigu:</text:span></text:p>
      <text:p text:style-name="P428"><text:span text:style-name="T429">1</text:span><text:span text:style-name="T430">) socialinė įmonė pateikia prašymą panaikinti socialinės įmonės status</text:span><text:span text:style-name="T431">ą;</text:span></text:p>
      <text:p text:style-name="P432"><text:span text:style-name="T433">2</text:span><text:span text:style-name="T434">) socialinei įmonei iškelta bankroto byla, ji yra likviduojama, priimtas kreditorių susirinkimo nutarimas bankroto procedūras vykdyti ne teismo tvarka;</text:span></text:p>
      <text:p text:style-name="P435"><text:span text:style-name="T436">3</text:span><text:span text:style-name="T437">)<text:s/></text:span><text:span text:style-name="T438">socialinės įmonės<text:s/></text:span><text:span text:style-name="T439">iš veiklos, įtrauktos į socialinių įmonių neremtinų veiklos rūšių sąrašą, kurį tvirtina Vyriausybė ar jos įgaliota institucija, gautos pajamos per<text:s/></text:span><text:span text:style-name="T440">daugiau kaip 6 mėnesius iš eilės per einamųjų metų laikotarpį<text:s/></text:span><text:span text:style-name="T441">sudaro daugiau kaip 20 procentų visų šio juridi</text:span><text:span text:style-name="T442">nio asmens ar jo padalinio pajamų, taip pat jeigu juridinis asmuo ar jo padalinys vykdo laikinojo įdarbinimo veiklą;</text:span></text:p>
      <text:p text:style-name="P443"><text:span text:style-name="T444">4</text:span><text:span text:style-name="T445">)<text:s/></text:span><text:span text:style-name="T446">socialinė įmonė<text:s/></text:span><text:span text:style-name="T447">Vyriausybės įgaliotai institucijai nėra pateikusi šio įstatymo 7 straipsnio 1 dalies 4 punkte nurodyto plano;</text:span></text:p>
      <text:p text:style-name="P448"><text:span text:style-name="T449">5</text:span><text:span text:style-name="T450">)</text:span><text:span text:style-name="T451"><text:s/>socialinė įmonė daugiau kaip 6 mėnesius iš eilės per einamųjų metų laikotarpį neatitiko šio įstatymo 14 straipsnio 1 dalies 2 punkte nustatytos sąlygos;</text:span></text:p>
      <text:p text:style-name="P452"><text:span text:style-name="T453">6</text:span><text:span text:style-name="T454">) Lietuvos Respublikoje įsteigto juridinio asmens ar jo padalinio steigimo dokumentuose šio jurid</text:span><text:span text:style-name="T455">inio asmens ar jo padalinio veiklos tikslai nėra susiję su tikslinėms grupėms priklausančių asmenų įdarbinimu, jų darbinių ir socialinių įgūdžių lavinimu ir socialine integracija;</text:span></text:p>
      <text:p text:style-name="P456"><text:span text:style-name="T457">7</text:span><text:span text:style-name="T458">) socialinė įmonė nesilaiko įsipareigojimų pagal sutartį dėl subsidijų<text:s/></text:span><text:span text:style-name="T459">išmokėjimo ir panaudojimo tvarkos;</text:span></text:p>
      <text:p text:style-name="P460"><text:span text:style-name="T461">8</text:span><text:span text:style-name="T462">) akcinės bendrovės ar uždarosios akcinės bendrovės nuosavas kapitalas tapo mažesnis kaip pusė įstatuose nurodyto įstatinio kapitalo dydžio;</text:span></text:p>
      <text:p text:style-name="P463"><text:span text:style-name="T464">9</text:span><text:span text:style-name="T465">) socialinė įmonė yra pripažinta kalta dėl sunkaus ar labai sunkaus nu</text:span><text:span text:style-name="T466">sikaltimo padarymo, dėl nusikaltimo valstybės tarnybai ir viešiesiems interesams ar korupcinio pobūdžio nusikaltimo padarymo ir socialinės įmonės vadovas ar jo įgaliotas asmuo turi neišnykusį ar nepanaikintą teistumą. Socialinė įmonė, jos vadovas ar jo įga</text:span><text:span text:style-name="T467">liotas asmuo yra pripažinti kaltais dėl baudžiamojo nusižengimo valstybės tarnybai ir viešiesiems interesams ar korupcinio pobūdžio baudžiamojo nusižengimo padarymo, kai nuo apkaltinamojo nuosprendžio įsiteisėjimo dienos nėra praėję 3 metai;</text:span></text:p>
      <text:p text:style-name="P468"><text:span text:style-name="T469">10</text:span><text:span text:style-name="T470">) social</text:span><text:span text:style-name="T471">inei įmonei per kalendorinius metus suteikta valstybės pagalba yra didesnė negu per kalendorinius metus jos gautos pajamos iš veiklos,</text:span><text:span text:style-name="T472"><text:s/>kuri nėra<text:s/></text:span><text:span text:style-name="T473">įtraukta į socialinių įmonių neremtinų veiklos rūšių sąrašą, kurį tvirtina Vyriausybė ar jos įgaliota instituci</text:span><text:span text:style-name="T474">ja;</text:span></text:p>
      <text:p text:style-name="P475"><text:span text:style-name="T476">11</text:span><text:span text:style-name="T477">) socialinė įmonė daugiau kaip 3 mėnesius iš eilės ar 3 mėnesius per kalendorinių metų laikotarpį nevykdė bent vienos iš šio įstatymo 7 straipsnio 1 dalies 2, 3, 5–11 ir 13 punktuose ar šio įstatymo 7 straipsnio 4 dalyje nustatytų pareigų;</text:span></text:p>
      <text:p text:style-name="P478"><text:span text:style-name="T479">12</text:span><text:span text:style-name="T480">) gauta socialinių įmonių veiklos priežiūrą atliekančios Vyriausybės įgaliotos institucijos informacija, patvirtinanti, kad socialinė įmonė per Vyriausybės įgaliotos institucijos, atliekančios socialinių įmonių veiklos priežiūrą, nustatytą terminą neįvykdė</text:span><text:span text:style-name="T481"><text:s/>įpareigojimų pašalinti patikrinimų metu nustatytų pažeidimų ir šių įpareigojimų neskundė Lietuvos Respublikos administracinių bylų teisenos įstatymo nustatyta tvarka arba neįvykdė įpareigojimų pašalinti patikrinimų metu nustatytų pažeidimų per Vyriausybės</text:span><text:span text:style-name="T482"><text:s/>įgaliotos institucijos, atliekančios socialinių įmonių veiklos priežiūrą, nustatytą terminą, kurie buvo apskųsti Administracinių bylų teisenos įstatymo nustatyta tvarka, tačiau teismo sprendimu buvo pripažinti teisėtais;</text:span></text:p>
      <text:p text:style-name="P483"><text:span text:style-name="T484">13</text:span><text:span text:style-name="T485">) socialinės įmonės vadovui<text:s/></text:span><text:span text:style-name="T486">ar jo įgaliotam asmeniui pagal Užimtumo įstatymą įsigaliojusiu sprendimu buvo paskirta bauda už nelegalų darbą arba buvo paskirta bauda už padarytą administracinį nusižengimą, numatytą Administracinių nusižengimų kodekso 95 straipsnyje, arba buvo paskirta<text:s/></text:span><text:span text:style-name="T487">bauda už Administracinių nusižengimų kodekso 96, 97, 99, 100 ir 150 straipsniuose numatytą administracinį nusižengimą, padarytą pakartotinai;<text:s/></text:span></text:p>
      <text:p text:style-name="P488"><text:span text:style-name="T489">14</text:span><text:span text:style-name="T490">) socialinė įmonė nevykdė šio įstatymo 5 straipsnio 3 dalyje ir (ar) 27 straipsnyje nustatytų reikalavimų;</text:span></text:p>
      <text:p text:style-name="P491"><text:span text:style-name="T492">15</text:span><text:span text:style-name="T493">) socialinė įmonė daugiau kaip 3 mėnesius iš eilės ar 3 mėnesius per kalendorinių metų laikotarpį yra įsiskolinusi savo darbuotojams, turi neatidėtų įsiskolinimų Valstybinio socialinio draudimo fondui, Privalomojo sveikatos draudimo fondui, Lietuvos<text:s/></text:span><text:span text:style-name="T494">Respublikos valstybės biudžetui ir (ar) savivaldybių biudžetams.</text:span></text:p>
      <text:p text:style-name="P495"><text:span text:style-name="T496">2</text:span><text:span text:style-name="T497">. Socialinė įmonė privalo pranešti socialinės įmonės statusą suteikusiai Vyriausybės įgaliotai institucijai apie aplinkybes, kurioms atsiradus gali būti panaikinamas socialinės įmonės<text:s/></text:span><text:span text:style-name="T498">statusas, per 15 darbo dienų nuo jų atsiradimo ar sužinojimo apie jas dienos, išskyrus šio straipsnio 3 dalyje nurodytą atvejį.</text:span></text:p>
      <text:p text:style-name="P499"><text:span text:style-name="T500">3</text:span><text:span text:style-name="T501">. Socialinė įmonė apie jai iškeltą bankroto bylą, priimtą sprendimą ją likviduoti arba priimtą kreditorių susirinkimo<text:s/></text:span><text:span text:style-name="T502">nutarimą bankroto procedūras vykdyti ne teismo tvarka privalo pranešti socialinės įmonės statusą suteikusiai Vyriausybės įgaliotai institucijai ne vėliau kaip per 3 darbo dienas nuo teismo sprendimo iškelti bankroto bylą, sprendimo dėl jos likvidavimo arba</text:span><text:span text:style-name="T503"><text:s/>kreditorių susirinkimo nutarimo bankroto procedūras vykdyti ne teismo tvarka priėmimo dienos.</text:span></text:p>
      <text:p text:style-name="P504"><text:span text:style-name="T505">4</text:span><text:span text:style-name="T506">. Sprendimą panaikinti socialinės įmonės statusą Vyriausybės įgaliota institucija priima ne vėliau kaip per 15 darbo dienų nuo aplinkybių, nurodytų šio stra</text:span><text:span text:style-name="T507">ipsnio 1 dalies 2–15 punktuose, nustatymo dienos ar prašymo panaikinti socialinės įmonės statusą gavimo dienos.</text:span></text:p>
      <text:p text:style-name="P508"><text:span text:style-name="T509">5</text:span><text:span text:style-name="T510">. Panaikinus neįgaliųjų socialinės įmonės statusą, juridiniam asmeniui ar jo padaliniui jo prašymu suteikiamas socialinės įmonės statusas,<text:s/></text:span><text:span text:style-name="T511">kai jis atitinka šio įstatymo 8 straipsnio 2 dalyje ir 14 straipsnio 1 dalies 2 punkte nurodytus reikalavimus.</text:span></text:p>
      <text:p text:style-name="P512"/>
      <text:p text:style-name="P513"><text:span text:style-name="T514">12</text:span><text:span text:style-name="T515"><text:s/>straipsnis.<text:s/></text:span><text:span text:style-name="T516">Juridinių asmenų registro duomenys apie socialinę įmonę</text:span></text:p>
      <text:p text:style-name="P517"><text:span text:style-name="T518">1</text:span><text:span text:style-name="T519">. Socialinės įmonės statusą suteikianti Vyriausybės įgaliota i</text:span><text:span text:style-name="T520">nstitucija ne vėliau kaip per 5 darbo dienas nuo sprendimo suteikti ar panaikinti socialinės įmonės statusą priėmimo dienos apie tai praneša Juridinių asmenų registro tvarkytojui.</text:span></text:p>
      <text:p text:style-name="P521"><text:span text:style-name="T522">2</text:span><text:span text:style-name="T523">. Juridinių asmenų registre nurodomi šie duomenys apie juridinį asmenį<text:s/></text:span><text:span text:style-name="T524">ar jo padalinį, įgijusį socialinės įmonės statusą:</text:span></text:p>
      <text:p text:style-name="P525"><text:span text:style-name="T526">1</text:span><text:span text:style-name="T527">) juridinio asmens ar jo padalinio socialinės įmonės statusas;</text:span></text:p>
      <text:p text:style-name="P528"><text:span text:style-name="T529">2</text:span><text:span text:style-name="T530">) socialinės įmonės statuso suteikimo data;</text:span></text:p>
      <text:p text:style-name="P531"><text:span text:style-name="T532">3</text:span><text:span text:style-name="T533">) socialinės įmonės statuso panaikinimo data.</text:span></text:p>
      <text:p text:style-name="P534"/>
      <text:p text:style-name="P535"><text:span text:style-name="T536">IV</text:span><text:span text:style-name="T537"><text:s/>skyrius</text:span></text:p>
      <text:p text:style-name="P538"><text:span text:style-name="T539">VALSTYBĖS PAGALBA</text:span><text:span text:style-name="T540"><text:s/>SocialinĖMS įmonĖMS</text:span></text:p>
      <text:p text:style-name="P541"/>
      <text:p text:style-name="P542"><text:span text:style-name="T543">13</text:span><text:span text:style-name="T544"><text:s/>straipsnis.<text:s/></text:span><text:span text:style-name="T545">Valstybės pagalbos socialinei įmonei rūšys</text:span></text:p>
      <text:p text:style-name="P546"><text:span text:style-name="T547">1</text:span><text:span text:style-name="T548">. Socialinei įmonei gali būti skiriama šių rūšių valstybės pagalba:</text:span></text:p>
      <text:p text:style-name="P549"><text:span text:style-name="T550">1</text:span><text:span text:style-name="T551">) subsidija darbo užmokesčiui ir valstybinio socialinio draudimo įmokoms;</text:span></text:p>
      <text:p text:style-name="P552"><text:span text:style-name="T553">2</text:span><text:span text:style-name="T554">) subsidija<text:s/></text:span><text:span text:style-name="T555">neįgalių darbuotojų darbo vietoms įsteigti ir jų darbo priemonėms įsigyti;</text:span></text:p>
      <text:p text:style-name="P556"><text:span text:style-name="T557">3</text:span><text:span text:style-name="T558">) subsidija neįgalių darbuotojų darbo vietoms pritaikyti ir jų darbo priemonėms pritaikyti;</text:span></text:p>
      <text:p text:style-name="P559"><text:span text:style-name="T560">4</text:span><text:span text:style-name="T561">) subsidija tikslinėms grupėms priklausantiems darbuotojams mokyti.</text:span></text:p>
      <text:p text:style-name="P562"><text:span text:style-name="T563">2</text:span><text:span text:style-name="T564">. Be</text:span><text:span text:style-name="T565"><text:s/>šio straipsnio 1 dalyje nurodytų valstybės pagalbos rūšių, neįgaliųjų socialinei įmonei gali būti skiriama šių rūšių valstybės pagalba:</text:span></text:p>
      <text:p text:style-name="P566"><text:span text:style-name="T567">1</text:span><text:span text:style-name="T568">) subsidija neįgalių darbuotojų darbo aplinkai, gamybinėms ir poilsio patalpoms pritaikyti;</text:span></text:p>
      <text:p text:style-name="P569"><text:span text:style-name="T570">2</text:span><text:span text:style-name="T571">) subsidija administravimo išlaidoms;<text:s/></text:span></text:p>
      <text:p text:style-name="P572"><text:span text:style-name="T573">3</text:span><text:span text:style-name="T574">) subsidija transporto išlaidoms;</text:span></text:p>
      <text:p text:style-name="P575"><text:span text:style-name="T576">4</text:span><text:span text:style-name="T577">) subsidija asistento išlaidoms.</text:span></text:p>
      <text:p text:style-name="P578"/>
      <text:p text:style-name="P579"><text:span text:style-name="T580">14</text:span><text:span text:style-name="T581"><text:s/>straipsnis.<text:s/></text:span><text:span text:style-name="T582">Sąlygos visų rūšių valstybės pagalbai gauti</text:span></text:p>
      <text:p text:style-name="P583"><text:span text:style-name="T584">1</text:span><text:span text:style-name="T585">. Valstybės pagalba socialinei įmonei yra skiriama ir mokama, kai t</text:span><text:span text:style-name="T586">enkinamos visos šios sąlygos:</text:span></text:p>
      <text:p text:style-name="P587"><text:span text:style-name="T588">1</text:span><text:span text:style-name="T589">) juridinis asmuo ar jo padalinys paraiškos gauti valstybės pagalbą pateikimo, sprendimo priėmimo laikotarpiu ir laikotarpiu, už kurį prašoma valstybės pagalbos, turi socialinės įmonės statusą arba neįgaliųjų socialinės įmo</text:span><text:span text:style-name="T590">nės statusą;</text:span></text:p>
      <text:p text:style-name="P591"><text:span text:style-name="T592">2</text:span><text:span text:style-name="T593">) paraiškos gauti valstybės pagalbą pateikimo, sprendimo priėmimo laikotarpiu ir laikotarpiu, už kurį prašoma valstybės pagalbos, darbuotojai, priklausantys šio įstatymo 4 straipsnio 1 dalyje nurodytoms tikslinėms grupėms, sudaro ne mažia</text:span><text:span text:style-name="T594">u kaip 40 procentų metinio vidutinio sąrašuose esančių socialinės įmonės darbuotojų skaičiaus ir šio įstatymo 4 straipsnio 1 dalyje nurodytoms tikslinėms grupėms priklausančių darbuotojų skaičius yra ne mažesnis kaip 4. Paraiškos gauti valstybės pagalbą pa</text:span><text:span text:style-name="T595">teikimo, sprendimo priėmimo laikotarpiu ir laikotarpiu, už kurį prašoma valstybės pagalbos, darbuotojai, priklausantys šio įstatymo 4 straipsnio 1 dalies 1, 2 ir 3 punktuose nurodytoms tikslinėms grupėms, neįgaliųjų socialinėje įmonėje dirbantys ne mažiau<text:s/></text:span><text:span text:style-name="T596">kaip 80 darbo valandų per mėnesį, sudaro ne mažiau kaip 50 procentų metinio vidutinio sąrašuose esančių neįgaliųjų socialinės įmonės darbuotojų skaičiaus. Neįgalieji, kuriems nustatytas sunkus ar vidutinis neįgalumo lygis arba neviršijantis 40 procentų dar</text:span><text:span text:style-name="T597">bingumo lygis, arba didelių ar vidutinių specialiųjų poreikių lygis, neįgaliųjų socialinėje įmonėje sudaro ne mažiau kaip 40 procentų metinio vidutinio sąrašuose esančių darbuotojų skaičiaus ir šio įstatymo 4 straipsnio 1 dalies 1, 2 ir 3 punktuose nurodyt</text:span><text:span text:style-name="T598">oms tikslinėms grupėms priklausančių darbuotojų skaičius yra ne mažesnis kaip 4. Tikslinėms grupėms priklausančių darbuotojų dalis nuo vidutinio sąrašuose esančių darbuotojų skaičiaus apskaičiuojama Vyriausybės ar jos įgaliotos institucijos nustatyta tvark</text:span><text:span text:style-name="T599">a;</text:span></text:p>
      <text:p text:style-name="P600"><text:span text:style-name="T601">3</text:span><text:span text:style-name="T602">) paraiškos gauti valstybės pagalbą pateikimo, sprendimo priėmimo laikotarpiu ir laikotarpiu, už kurį prašoma valstybės pagalbos, socialinė įmonė atitinka konkrečios subsidijos teikimą reglamentuojančio šio įstatymo straipsnio nuostatas;</text:span></text:p>
      <text:p text:style-name="P603"><text:span text:style-name="T604">4</text:span><text:span text:style-name="T605">) par</text:span><text:span text:style-name="T606">aiškos gauti valstybės pagalbą pateikimo ir sprendimo dėl valstybės pagalbos teikimo priėmimo metu Vyriausybės įgaliotoje institucijoje nesprendžiamas socialinės įmonės statuso panaikinimo klausimas;</text:span></text:p>
      <text:p text:style-name="P607"><text:span text:style-name="T608">5</text:span><text:span text:style-name="T609">) teikdama paraišką gauti valstybės pagalbą ir mokė</text:span><text:span text:style-name="T610">jimo prašymą gauti valstybės pagalbą, socialinė įmonė neturi įsiskolinimų savo darbuotojams ar neatidėtų įsiskolinimų Valstybinio socialinio draudimo fondui, Privalomojo sveikatos draudimo fondui, Lietuvos Respublikos valstybės biudžetui ir (ar) savivaldyb</text:span><text:span text:style-name="T611">ių biudžetams;</text:span></text:p>
      <text:p text:style-name="P612"><text:span text:style-name="T613">6</text:span><text:span text:style-name="T614">) Vyriausybės įgaliotos institucijos nustatytos formos pažymoje apie planuojamą valstybės pagalbos lėšų poreikį ir numatomas vykdyti veiklas socialinės įmonės nurodytas planuojamas valstybės pagalbos poreikis (pagal atskiras valstybės p</text:span><text:span text:style-name="T615">agalbos socialinei įmonei rūšis) ir veiklos atitinka teikiamose paraiškose gauti valstybės pagalbą ir mokėjimo prašymuose gauti valstybės pagalbą nurodytą valstybės pagalbos poreikį ir veiklas;</text:span></text:p>
      <text:p text:style-name="P616"><text:span text:style-name="T617">7</text:span><text:span text:style-name="T618">) paraiškos gauti valstybės pagalbą pateikimo, sprendimo<text:s/></text:span><text:span text:style-name="T619">priėmimo laikotarpiu ir laikotarpiu, už kurį prašoma valstybės pagalbos, socialinė įmonė vykdo šio įstatymo 7 straipsnyje nustatytas pareigas ir 5 straipsnio 2 dalyje nustatytus reikalavimus;</text:span></text:p>
      <text:p text:style-name="P620"><text:span text:style-name="T621">8</text:span><text:span text:style-name="T622">) socialinei įmonei ar jos vadovui, ar jo įgaliotam asmeniu</text:span><text:span text:style-name="T623">i nepradėtas ikiteisminis tyrimas dėl sunkaus ar labai sunkaus nusikaltimo, nusikaltimo valstybės tarnybai ir viešiesiems interesams ar korupcinio pobūdžio nusikaltimo, baudžiamojo nusižengimo valstybės tarnybai ir viešiesiems interesams ar korupcinio pobū</text:span><text:span text:style-name="T624">džio baudžiamojo nusižengimo;</text:span></text:p>
      <text:p text:style-name="P625"><text:span text:style-name="T626">9</text:span><text:span text:style-name="T627">) visos socialinei įmonei skirtos valstybės pagalbos dydis neviršija šio įstatymo 25 straipsnyje nurodyto didžiausio leistino valstybės pagalbos dydžio;</text:span></text:p>
      <text:p text:style-name="P628"><text:span text:style-name="T629">10</text:span><text:span text:style-name="T630">) neišduotas vykdomasis raštas iš socialinės įmonės išieškoti<text:s/></text:span><text:span text:style-name="T631">valstybės pagalbos lėšas remiantis Europos Komisijos sprendimu, pagal kurį valstybės pagalba skelbiama neteisėta ir nesuderinama su bendrąja rinka.</text:span></text:p>
      <text:p text:style-name="P632"><text:span text:style-name="T633">2</text:span><text:span text:style-name="T634">. Valstybės pagalba socialinei įmonei neskiriama, kai netenkinami:</text:span></text:p>
      <text:p text:style-name="P635"><text:span text:style-name="T636">1</text:span><text:span text:style-name="T637">) bent viena šio straipsnio 1<text:s/></text:span><text:span text:style-name="T638">dalyje nurodyta sąlyga;</text:span></text:p>
      <text:p text:style-name="P639"><text:span text:style-name="T640">2</text:span><text:span text:style-name="T641">) bent vienas šio įstatymo 23 straipsnio 6 dalyje nurodytas reikalavimas.</text:span></text:p>
      <text:p text:style-name="P642"><text:span text:style-name="T643">3</text:span><text:span text:style-name="T644">. Atsisakius skirti valstybės pagalbą socialinei įmonei, socialinė įmonė gali iš naujo kreiptis dėl tos pačios rūšies valstybės pagalbos skyrimo<text:s/></text:span><text:span text:style-name="T645">ne anksčiau kaip po 3 mėnesių nuo dienos, kurią buvo priimtas sprendimas neskirti valstybės pagalbos. Atsisakius skirti tos pačios rūšies valstybės pagalbą socialinei įmonei du kartus iš eilės, socialinė įmonė gali iš naujo kreiptis dėl tos pačios rūšies v</text:span><text:span text:style-name="T646">alstybės pagalbos skyrimo ne anksčiau kaip po 12 mėnesių nuo antro sprendimo neskirti valstybės pagalbos priėmimo dienos.</text:span></text:p>
      <text:p text:style-name="P647"/>
      <text:p text:style-name="P648"><text:span text:style-name="T649">15</text:span><text:span text:style-name="T650"><text:s/>straipsnis.</text:span><text:span text:style-name="T651"><text:s/></text:span><text:span text:style-name="T652">Subsidija darbo užmokesčiui ir valstybinio socialinio draudimo įmokoms</text:span></text:p>
      <text:p text:style-name="P653"><text:span text:style-name="T654">1</text:span><text:span text:style-name="T655">. Subsidija darbo užmokesčiui ir val</text:span><text:span text:style-name="T656">stybinio socialinio draudimo įmokoms yra skirta socialinės įmonės išlaidoms, susijusioms su tikslinėms grupėms priklausančių darbuotojų darbinių įgūdžių stoka, mažesniu jų darbo našumu ar ribotu darbingumu, kompensuoti.</text:span></text:p>
      <text:p text:style-name="P657"><text:span text:style-name="T658">2</text:span><text:span text:style-name="T659">. Subsidija darbo užmokesčiui i</text:span><text:span text:style-name="T660">r valstybinio socialinio draudimo įmokoms mokama, kai socialinė įmonė įdarbina šio įstatymo 4 straipsnio 1 dalyje</text:span><text:span text:style-name="T661"><text:s/></text:span><text:span text:style-name="T662">nurodytus tikslinėms grupėms priklausančius asmenis.<text:s/></text:span></text:p>
      <text:p text:style-name="P663"><text:span text:style-name="T664">3</text:span><text:span text:style-name="T665">. Tikslinėms grupėms priklausantiems asmenims gali būti nustatytos mažesnės darbo n</text:span><text:span text:style-name="T666">ormos, negu jos nustatytos analogišką darbą toje pačioje socialinėje įmonėje ar kitose panašiose įmonėse dirbantiems kitiems, nepriklausantiems socialinėse įmonėse įdarbinamų asmenų tikslinėms grupėms, asmenims, tačiau šių asmenų darbo užmokestis dėl nusta</text:span><text:span text:style-name="T667">tytų mažesnių normų ir mažesnio darbo našumo negali būti sumažintas.</text:span></text:p>
      <text:p text:style-name="P668"><text:span text:style-name="T669">4</text:span><text:span text:style-name="T670">. Subsidija darbo užmokesčiui ir valstybinio socialinio draudimo įmokoms<text:s/></text:span><text:span text:style-name="T671">yra skiriama, jeigu įdarbinus asmenis padidėja atitinkamos socialinės įmonės faktinis įdarbinimo metu sąrašuo</text:span><text:span text:style-name="T672">se esančių tikslinėms grupėms priklausančių darbuotojų skaičius, palyginti su vidutiniu sąrašuose esančių darbuotojų skaičiumi per praėjusius 12 kalendorinių mėnesių. Subsidija<text:s/></text:span><text:span text:style-name="T673">darbo užmokesčiui ir valstybinio socialinio draudimo įmokoms taip pat skiriama,</text:span><text:span text:style-name="T674"><text:s/></text:span><text:span text:style-name="T675">jeigu įdarbinus asmenis atitinkamos socialinės įmonės faktinis įdarbinimo metu sąrašuose esančių tikslinėms grupėms priklausančių darbuotojų skaičius, palyginti su vidutiniu sąrašuose esančių darbuotojų skaičiumi per praėjusius 12 kalendorinių mėnesių, ne</text:span><text:span text:style-name="T676">padidėja dėl darbuotojų atleidimo Darbo kodekso 55, 56, 58 ar 60 straipsniuose nustatytais pagrindais.</text:span></text:p>
      <text:p text:style-name="P677"><text:span text:style-name="T678">5</text:span><text:span text:style-name="T679">.<text:s/></text:span><text:span text:style-name="T680">Subsidija</text:span><text:span text:style-name="T681"><text:s/>darbo užmokesčiui ir valstybinio socialinio draudimo įmokoms apskaičiuojama procentais nuo kiekvienam socialinėje įmonėje dirbančiam asm</text:span><text:span text:style-name="T682">enų tikslinei grupei priklausančiam darbuotojui tą mėnesį apskaičiuoto darbo užmokesčio, tačiau maksimalus dydis, nuo kurio skaičiuojama subsidija, neturi viršyti 1,5 tą mėnesį galiojančios Vyriausybės patvirtintos minimaliosios mėnesinės algos dydžio ir n</text:span><text:span text:style-name="T683">uo šio darbo užmokesčio apskaičiuotų draudėjo privalomojo valstybinio socialinio draudimo įmokų sumos.<text:s/></text:span></text:p>
      <text:p text:style-name="P684"><text:span text:style-name="T685">6</text:span><text:span text:style-name="T686">. Už kiekvieną šio įstatymo 4 straipsnio 1 dalies 1 punkte nurodytai tikslinei grupei priklausantį darbuotoją skiriama subsidija darbo užmokesčiui<text:s/></text:span><text:span text:style-name="T687">ir valstybinio socialinio draudimo įmokoms sudaro<text:s/></text:span><text:span text:style-name="T688">75<text:s/></text:span><text:span text:style-name="T689">procentus šio straipsnio 5 dalyje nurodytos sumos.</text:span></text:p>
      <text:p text:style-name="P690"><text:span text:style-name="T691">7</text:span><text:span text:style-name="T692">. Už kiekvieną šio įstatymo 4 straipsnio 1 dalies 2 punkte nurodytai tikslinei grupei priklausantį darbuotoją skiriama subsidija darbo užmokesčiui<text:s/></text:span><text:span text:style-name="T693">ir valstybinio socialinio draudimo įmokoms sudaro 60 procentų šio straipsnio 5 dalyje nurodytos sumos.</text:span></text:p>
      <text:p text:style-name="P694"><text:span text:style-name="T695">8</text:span><text:span text:style-name="T696">. Už kiekvieną šio įstatymo 4 straipsnio 1 dalies 3, 4 ir 5 punktuose nurodytoms tikslinėms grupėms priklausantį darbuotoją skiriama subsidija darbo</text:span><text:span text:style-name="T697"><text:s/>užmokesčiui ir valstybinio socialinio draudimo įmokoms sudaro 50 procentų šio straipsnio 5 dalyje nurodytos sumos.</text:span></text:p>
      <text:p text:style-name="P698"><text:span text:style-name="T699">9</text:span><text:span text:style-name="T700">. Atitinkamo mėnesio subsidija darbo užmokesčiui ir valstybinio socialinio draudimo įmokoms nemokama, jeigu atitinkamo mėnesio socialin</text:span><text:span text:style-name="T701">ės įmonės darbuotojų, priklausančių tikslinėms grupėms, dalis yra mažesnė, negu nustatyta šio įstatymo 14 straipsnio 1 dalies 2 punkte, padalijus metinį vidutinį sąrašuose esančių darbuotojų skaičių iš 12.</text:span></text:p>
      <text:p text:style-name="P702"/>
      <text:p text:style-name="P703"><text:span text:style-name="T704">16</text:span><text:span text:style-name="T705"><text:s/>straipsnis.<text:s/></text:span><text:span text:style-name="T706">Subsidija neįgalių darbuotoj</text:span><text:span text:style-name="T707">ų darbo vietoms įsteigti ir jų darbo priemonėms įsigyti<text:s/></text:span></text:p>
      <text:p text:style-name="P708"><text:span text:style-name="T709">1</text:span><text:span text:style-name="T710">. Subsidija neįgalių darbuotojų darbo vietoms įsteigti ir jų darbo priemonėms įsigyti yra skirta su darbo vietos įsteigimu neįgaliam darbuotojui ir darbo priemonių įsigijimu susijusioms socialin</text:span><text:span text:style-name="T711">ės įmonės išlaidoms kompensuoti.</text:span></text:p>
      <text:p text:style-name="P712"><text:span text:style-name="T713">2</text:span><text:span text:style-name="T714">. Subsidija neįgalių darbuotojų darbo vietoms įsteigti ir jų darbo priemonėms įsigyti skiriama, kai tenkinamos visos šios sąlygos:<text:s/></text:span></text:p>
      <text:p text:style-name="P715"><text:span text:style-name="T716">1</text:span><text:span text:style-name="T717">) įsteigus darbo vietą, vidutinis sąrašuose esančių darbuotojų skaičius padidėja,<text:s/></text:span><text:span text:style-name="T718">palyginti su vidutiniu sąrašuose esančių darbuotojų skaičiumi per praėjusius 12 kalendorinių mėnesių. Subsidija neįgalių darbuotojų darbo vietoms įsteigti ir jų darbo priemonėms įsigyti taip pat skiriama, jeigu įdarbinus asmenis atitinkamos socialinės įmon</text:span><text:span text:style-name="T719">ės faktinis įdarbinimo metu sąrašuose esančių tikslinėms grupėms priklausančių darbuotojų skaičius, palyginti su vidutiniu sąrašuose esančių darbuotojų skaičiumi per praėjusius 12 kalendorinių mėnesių, nepadidėja dėl darbuotojų atleidimo Darbo kodekso 55,<text:s/></text:span><text:span text:style-name="T720">56, 58 ar 60 straipsniuose nustatytais pagrindais;</text:span></text:p>
      <text:p text:style-name="P721"><text:span text:style-name="T722">2</text:span><text:span text:style-name="T723">) įsteigtos darbo vietos bus išlaikytos ne trumpiau kaip 36 mėnesius, kai jose įdarbinti šio įstatymo 4 straipsnio 1 dalies 1 ir 2 punktuose nurodytoms tikslinėms grupėms priklausantys asmenys, arba n</text:span><text:span text:style-name="T724">e trumpiau kaip 12 mėnesių, kai jose įdarbinti šio įstatymo 4 straipsnio 1 dalies 3 punkte nurodytai tikslinei grupei priklausantys asmenys;</text:span></text:p>
      <text:p text:style-name="P725"><text:span text:style-name="T726">TAR pastaba.</text:span><text:span text:style-name="T727"><text:s/>Socialinėse įmonėse iki 2019 m. gruodžio 31 d. įsteigtoms ar pritaikytoms darbo vietoms, kai jose dirb</text:span><text:span text:style-name="T728">a neįgalūs darbuotojai, kuriems nustatytas lengvas neįgalumo lygis arba 45–55 procentų darbingumo lygis, arba nedidelių specialiųjų poreikių lygis, Lietuvos Respublikos socialinių įmonių įstatymo 16 straipsnio 2 dalies 2 punkte ir 17 straipsnio 2 dalies 1<text:s/></text:span><text:span text:style-name="T729">punkte nustatytos sąlygos, kad įsteigtos ar pritaikytos darbo vietos turi būti išlaikytos ne trumpiau kaip 12 mėnesių, taikomos nuo 2020 m. sausio 1 d.</text:span></text:p>
      <text:p text:style-name="P730"><text:span text:style-name="T731">3</text:span><text:span text:style-name="T732">)</text:span><text:span text:style-name="T733"><text:s/></text:span><text:span text:style-name="T734">be Vyriausybės įgaliotos institucijos sutikimo nebus keičiamos įsteigtoje darbo vietoje įdarbintų</text:span><text:span text:style-name="T735"><text:s/>šio įstatymo 4 straipsnio 1 dalies 1, 2 ir 3 punktuose nurodytoms tikslinėms grupėms priklausančių asmenų funkcijos ar darbovietė, nurodytos šių asmenų darbo sutartyse;</text:span></text:p>
      <text:p text:style-name="P736"><text:span text:style-name="T737">4</text:span><text:span text:style-name="T738">)</text:span><text:span text:style-name="T739"><text:s/></text:span><text:span text:style-name="T740">šio straipsnio 4 dalies 1 punkte nurodytos darbo priemonės nėra įsigyjamos iš s</text:span><text:span text:style-name="T741">u socialine įmone susijusių įmonių;</text:span></text:p>
      <text:p text:style-name="P742"><text:span text:style-name="T743">5</text:span><text:span text:style-name="T744">)</text:span><text:span text:style-name="T745"><text:s/></text:span><text:span text:style-name="T746">socialinės įmonės pateikta paraiška gauti subsidiją neįgalių darbuotojų darbo vietoms įsteigti ir jų darbo priemonėms įsigyti atitinka Vyriausybės įgaliotos institucijos nustatytus prioritetus kalendoriniams metam</text:span><text:span text:style-name="T747">s.</text:span></text:p>
      <text:p text:style-name="P748"><text:span text:style-name="T749">3</text:span><text:span text:style-name="T750">. Socialinė įmonė, siekianti gauti subsidiją neįgalių darbuotojų darbo vietoms įsteigti ir jų darbo priemonėms įsigyti, prieš pasirašydama sutartį dėl subsidijos išmokėjimo ir panaudojimo tvarkos, Vyriausybės įgaliotai institucijai turi pateikti<text:s/></text:span><text:span text:style-name="T751">sutartinių įsipareigojimų įvykdymo užtikrinimą – banko garantiją arba draudimo bendrovės laidavimo raštą (kartu su laidavimo draudimo polisu) – ne mažiau kaip 50 procentų pagal sutartį dėl subsidijos išmokėjimo ir panaudojimo tvarkos darbo vietoms įsteigti</text:span><text:span text:style-name="T752"><text:s/>skiriamos subsidijos sumos ne trumpesniam kaip 36 mėnesių nuo darbo vietų įsteigimo dienos laikotarpiui, kai steigiamos darbo vietos šio įstatymo 4 straipsnio 1 dalies 1 ir 2 punktuose nurodytoms tikslinėms grupėms priklausantiems asmenims įdarbinti, arba</text:span><text:span text:style-name="T753"><text:s/>ne trumpesniam kaip 12 mėnesių laikotarpiui, kai steigiamos darbo vietos šio įstatymo 4 straipsnio 1 dalies 3 punkte nurodytai tikslinei grupei priklausantiems asmenims įdarbinti.</text:span></text:p>
      <text:p text:style-name="P754"><text:span text:style-name="T755">4</text:span><text:span text:style-name="T756">. Subsidija neįgalių darbuotojų darbo vietoms įsteigti ir jų darbo<text:s/></text:span><text:span text:style-name="T757">priemonėms įsigyti gali būti skiriama šioms išlaidoms padengti:</text:span></text:p>
      <text:p text:style-name="P758"><text:span text:style-name="T759">1</text:span><text:span text:style-name="T760">) neįgalių darbuotojų darbo procese naudojamiems darbo įrenginiams (mašinoms, aparatams, prietaisams, įrankiams, įtaisams) ar kitiems reikmenims, kurių reikia tik neįgaliam darbuotojui savo</text:span><text:span text:style-name="T761"><text:s/>darbo funkcijoms atlikti, įsigyti ir montuoti (įrengti);</text:span></text:p>
      <text:p text:style-name="P762"><text:span text:style-name="T763">2</text:span><text:span text:style-name="T764">) socialinės įmonės nuosavybės teise valdomų patalpų remontui, kurio reikia darbo vietoms įsteigti. Šios išlaidos pagal pateiktą sąmatą negali viršyti 50 procentų darbo vietai įsteigti prašomos</text:span><text:span text:style-name="T765"><text:s/>subsidijos dydžio;</text:span></text:p>
      <text:p text:style-name="P766"><text:span text:style-name="T767">3</text:span><text:span text:style-name="T768">) įsigytų darbo priemonių draudimui apmokėti;</text:span></text:p>
      <text:p text:style-name="P769"><text:span text:style-name="T770">4</text:span><text:span text:style-name="T771">) šio straipsnio 8 dalyje nurodyto socialinės įmonės numatomo įsigyti turto vertinimui.</text:span></text:p>
      <text:p text:style-name="P772"><text:span text:style-name="T773">5</text:span><text:span text:style-name="T774">. Subsidijos dydis neįgalaus darbuotojo, kuriam nustatytas 25 procentų neviršijantis<text:s/></text:span><text:span text:style-name="T775">darbingumo lygis, sunkus neįgalumo lygis arba didelių specialiųjų poreikių lygis, darbo vietai įsteigti ir jo darbo priemonėms įsigyti sudaro 80 procentų visų tam tikslui reikalingų išlaidų.</text:span></text:p>
      <text:p text:style-name="P776"><text:span text:style-name="T777">6</text:span><text:span text:style-name="T778">. Subsidijos dydis neįgalaus darbuotojo, kuriam nustatytas 3</text:span><text:span text:style-name="T779">0–40 procentų darbingumo lygis, vidutinis neįgalumo lygis arba vidutinių specialiųjų poreikių lygis, darbo vietai įsteigti ir jo darbo priemonėms įsigyti sudaro 70 procentų visų tam tikslui reikalingų išlaidų.</text:span></text:p>
      <text:p text:style-name="P780"><text:span text:style-name="T781">7</text:span><text:span text:style-name="T782">. Subsidijos dydis neįgalaus darbuotojo,<text:s/></text:span><text:span text:style-name="T783">kuriam nustatytas 45–55 procentų darbingumo lygis, lengvas neįgalumo lygis arba nedidelių specialiųjų poreikių lygis, darbo vietai įsteigti ir jo darbo priemonėms įsigyti sudaro 65 procentus visų tam tikslui reikalingų išlaidų.</text:span></text:p>
      <text:p text:style-name="P784"><text:span text:style-name="T785">8</text:span><text:span text:style-name="T786">. Kai steigiant darbo v</text:span><text:span text:style-name="T787">ietą ketinama įsigyti naudotus darbo įrenginius ir kitus reikmenis, kuriems įsigyti socialinės įmonės nurodytos reikalingos išlaidos viršija 19,39 subsidijos skyrimo mėnesį galiojančios Vyriausybės patvirtintos minimaliosios mėnesinės algos dydį arba kurie</text:span><text:span text:style-name="T788"><text:s/>įsigyjami steigiant daugiau kaip 5 darbo vietas, visų darbo įrenginiams ir kitiems reikmenims įsigyti reikalingų išlaidų dydis, pagal kurį skaičiuojama šio straipsnio 5, 6 ir 7 dalyse nurodyta subsidija, nustatomas pagal socialinės įmonės užsakymu turto v</text:span><text:span text:style-name="T789">ertintojo atlikto už subsidijos lėšas numatomo įsigyti turto vertinimo metu nustatytą darbo įrenginių ir kitų reikmenų vertę.</text:span></text:p>
      <text:p text:style-name="P790"><text:span text:style-name="T791">9</text:span><text:span text:style-name="T792">. Subsidija neįgalaus darbuotojo darbo vietai įsteigti ir jo darbo priemonėms įsigyti negali būti didesnė kaip 31,03<text:s/></text:span><text:span text:style-name="T793">subsidijos skyrimo mėnesį galiojančios Vyriausybės patvirtintos minimaliosios mėnesinės algos dydžio.</text:span></text:p>
      <text:p text:style-name="P794"><text:span text:style-name="T795">10</text:span><text:span text:style-name="T796">. Socialinė įmonė į atsilaisvinusią darbo vietą, kurioje dirbo šio įstatymo 4 straipsnio 1 dalies 1, 2 ar 3 punkte nurodytai tikslinei grupei prikla</text:span><text:span text:style-name="T797">usantis darbuotojas ir kuriai įsteigti buvo skirta valstybės pagalba, per 30 darbo dienų nuo šio įstatymo 4 straipsnio 1 dalies 1, 2 ar 3 punkte nurodytai tikslinei grupei priklausančio darbuotojo atleidimo dienos privalo priimti kitą šiai tikslinei asmenų</text:span><text:span text:style-name="T798"><text:s/>grupei priklausantį asmenį.<text:s/></text:span></text:p>
      <text:p text:style-name="P799"><text:span text:style-name="T800">11</text:span><text:span text:style-name="T801">. Subsidija neįgalių darbuotojų darbo vietoms įsteigti ir jų darbo priemonėms įsigyti turi būti panaudota ir su Vyriausybės įgaliota institucija sutartyje dėl subsidijos išmokėjimo ir panaudojimo tvarkos nustatyta tvarka</text:span><text:span text:style-name="T802"><text:s/>atsiskaityta iki kalendorinių metų gruodžio 15 dienos. Vyriausybės įgaliotos institucijos motyvuotu sprendimu šis terminas gali būti pratęstas, bet ne ilgiau kaip 10 darbo dienų.</text:span></text:p>
      <text:p text:style-name="P803"><text:span text:style-name="T804">12</text:span><text:span text:style-name="T805">. Paraiška gauti subsidiją neįgalių darbuotojų darbo vietoms įsteigti<text:s/></text:span><text:span text:style-name="T806">ir jų darbo priemonėms įsigyti teikiama ne daugiau kaip vieną kartą per metus.</text:span></text:p>
      <text:p text:style-name="P807"><text:span text:style-name="T808">13</text:span><text:span text:style-name="T809">.</text:span><text:span text:style-name="T810"><text:s/></text:span><text:span text:style-name="T811">Socialinė įmonė įsipareigoja įsteigtoje darbo vietoje įdarbinti neįgalų darbuotoją per sutartyje dėl subsidijos išmokėjimo ir panaudojimo tvarkos nustatytą terminą.<text:s/></text:span></text:p>
      <text:p text:style-name="P812"/>
      <text:p text:style-name="P813"><text:span text:style-name="T814">17</text:span><text:span text:style-name="T815"><text:s/>straipsnis.<text:s/></text:span><text:span text:style-name="T816">Subsidija neįgalių darbuotojų darbo vietoms pritaikyti ir jų darbo priemonėms pritaikyti</text:span></text:p>
      <text:p text:style-name="P817"><text:span text:style-name="T818">1</text:span><text:span text:style-name="T819">. Subsidija neįgalių darbuotojų darbo vietoms pritaikyti ir jų darbo priemonėms pritaikyti yra skirta su darbo vietos pritaikymu neįgaliam darb</text:span><text:span text:style-name="T820">uotojui ir darbo priemonių pritaikymu susijusioms socialinės įmonės išlaidoms kompensuoti.</text:span></text:p>
      <text:p text:style-name="P821"><text:span text:style-name="T822">2</text:span><text:span text:style-name="T823">. Subsidija neįgalių darbuotojų darbo vietoms pritaikyti ir jų darbo priemonėms pritaikyti gali būti skiriama, kai tenkinamos visos šios sąlygos:</text:span></text:p>
      <text:p text:style-name="P824"><text:span text:style-name="T825">1</text:span><text:span text:style-name="T826">) pritaikyt</text:span><text:span text:style-name="T827">os darbo vietos bus išlaikytos ne trumpiau kaip 36 mėnesius, kai jose dirba šio įstatymo 4 straipsnio 1 dalies 1 ir 2 punktuose nurodytoms tikslinėms grupėms priklausantys asmenys, arba ne trumpiau kaip 12 mėnesių, kai jose dirba šio įstatymo 4 straipsnio<text:s/></text:span><text:span text:style-name="T828">1 dalies 3 punkte nurodytai tikslinei grupei priklausantys asmenys;</text:span></text:p>
      <text:p text:style-name="P829"><text:span text:style-name="T830">TAR pastaba.</text:span><text:span text:style-name="T831"><text:s/>Socialinėse įmonėse iki 2019 m. gruodžio 31 d. įsteigtoms ar pritaikytoms darbo vietoms, kai jose dirba neįgalūs darbuotojai, kuriems nustatytas lengvas neįgalumo lygis arba 4</text:span><text:span text:style-name="T832">5–55 procentų darbingumo lygis, arba nedidelių specialiųjų poreikių lygis, Lietuvos Respublikos socialinių įmonių įstatymo 16 straipsnio 2 dalies 2 punkte ir 17 straipsnio 2 dalies 1 punkte nustatytos sąlygos, kad įsteigtos ar pritaikytos darbo vietos turi</text:span><text:span text:style-name="T833"><text:s/>būti išlaikytos ne trumpiau kaip 12 mėnesių, taikomos nuo 2020 m. sausio 1 d.</text:span></text:p>
      <text:p text:style-name="P834"><text:span text:style-name="T835">2</text:span><text:span text:style-name="T836">) be Vyriausybės įgaliotos institucijos sutikimo nebus keičiamos pritaikytoje darbo vietoje dirbančių šio įstatymo 4 straipsnio 1 dalies 1, 2 ir 3 punktuose nurodytoms tiks</text:span><text:span text:style-name="T837">linėms grupėms priklausančių asmenų funkcijos ar darbovietė, nurodytos šių asmenų darbo sutartyse;</text:span></text:p>
      <text:p text:style-name="P838"><text:span text:style-name="T839">3</text:span><text:span text:style-name="T840">) šio straipsnio 3 dalyje nurodytos darbo vietai pritaikyti darbo priemonės nėra įsigyjamos iš su socialine įmone susijusių įmonių;</text:span></text:p>
      <text:p text:style-name="P841"><text:span text:style-name="T842">4</text:span><text:span text:style-name="T843">) socialinės<text:s/></text:span><text:span text:style-name="T844">įmonės pateikta paraiška gauti subsidiją neįgalių darbuotojų darbo vietoms pritaikyti ir jų darbo priemonėms pritaikyti atitinka Vyriausybės įgaliotos institucijos nustatytus prioritetus kalendoriniams metams.</text:span></text:p>
      <text:p text:style-name="P845"><text:span text:style-name="T846">3</text:span><text:span text:style-name="T847">. Subsidija neįgalių darbuotojų darbo v</text:span><text:span text:style-name="T848">ietoms pritaikyti ir jų darbo priemonėms pritaikyti gali būti skiriama šioms išlaidoms padengti:</text:span></text:p>
      <text:p text:style-name="P849"><text:span text:style-name="T850">1</text:span><text:span text:style-name="T851">) darbo procese naudojamiems specialiems įrenginiams (mašinoms, aparatams, prietaisams, įrankiams, įtaisams) ar kitiems specialiems reikmenims, kurių reikia</text:span><text:span text:style-name="T852"><text:s/>neįgaliam darbuotojui savo darbo funkcijoms atlikti, projektuoti, gaminti, pirkti ir montuoti (įrengti);</text:span></text:p>
      <text:p text:style-name="P853"><text:span text:style-name="T854">2</text:span><text:span text:style-name="T855">) papildomoms priemonėms neįgalių darbuotojų darbo vietoms pritaikyti ir jų darbo priemonėms pritaikyti.</text:span></text:p>
      <text:p text:style-name="P856"><text:span text:style-name="T857">4</text:span><text:span text:style-name="T858">. Socialinė įmonė, siekianti gaut</text:span><text:span text:style-name="T859">i subsidiją neįgalių darbuotojų darbo vietoms pritaikyti ir jų darbo priemonėms pritaikyti, prieš pasirašydama sutartį dėl subsidijos išmokėjimo ir panaudojimo tvarkos, Vyriausybės įgaliotai institucijai turi pateikti sutartinių įsipareigojimų įvykdymo užt</text:span><text:span text:style-name="T860">ikrinimą – banko garantiją arba draudimo bendrovės laidavimo raštą (kartu su laidavimo draudimo polisu) – ne mažiau kaip 50 procentų pagal sutartį dėl subsidijos išmokėjimo ir panaudojimo tvarkos darbo vietoms pritaikyti skiriamos subsidijos sumos ne trump</text:span><text:span text:style-name="T861">esniam kaip 36 mėnesių nuo darbo vietų pritaikymo dienos laikotarpiui, kai pritaikomos darbo vietos, kuriose dirba šio įstatymo 4 straipsnio 1 dalies 1 ir 2 punktuose nurodytoms tikslinėms grupėms priklausantys asmenys, arba ne trumpesniam kaip 12 mėnesių<text:s/></text:span><text:span text:style-name="T862">laikotarpiui, kai pritaikomos darbo vietos, kuriose dirba šio įstatymo 4 straipsnio 1 dalies 3 punkte nurodytai tikslinei grupei priklausantys asmenys.</text:span></text:p>
      <text:p text:style-name="P863"><text:span text:style-name="T864">5</text:span><text:span text:style-name="T865">. Subsidijos dydis neįgalaus darbuotojo, kuriam nustatytas 25 procentų neviršijantis darbingumo<text:s/></text:span><text:span text:style-name="T866">lygis ar sunkus neįgalumo lygis arba didelių specialiųjų poreikių lygis, darbo vietai pritaikyti ir jo darbo priemonėms pritaikyti sudaro 80 procentų visų tam tikslui reikalingų išlaidų.</text:span></text:p>
      <text:p text:style-name="P867"><text:span text:style-name="T868">6</text:span><text:span text:style-name="T869">. Subsidijos dydis neįgalaus darbuotojo, kuriam nustatytas 30–40</text:span><text:span text:style-name="T870"><text:s/>procentų darbingumo lygis ar vidutinis neįgalumo lygis arba vidutinių specialiųjų poreikių lygis, darbo vietai pritaikyti ir jo darbo priemonėms pritaikyti sudaro 70 procentų visų tam tikslui reikalingų išlaidų.</text:span></text:p>
      <text:p text:style-name="P871"><text:span text:style-name="T872">7</text:span><text:span text:style-name="T873">. Subsidijos dydis neįgalaus darbuotoj</text:span><text:span text:style-name="T874">o, kuriam nustatytas 45–55 procentų darbingumo lygis ar lengvas neįgalumo lygis arba nedidelių specialiųjų poreikių lygis, darbo vietai pritaikyti ir jo darbo priemonėms pritaikyti sudaro 65 procentus visų tam tikslui reikalingų išlaidų.</text:span></text:p>
      <text:p text:style-name="P875"><text:span text:style-name="T876">8</text:span><text:span text:style-name="T877">. Subsidija n</text:span><text:span text:style-name="T878">eįgalaus darbuotojo darbo vietai pritaikyti ir jo darbo priemonėms pritaikyti negali būti didesnė kaip 31,03 subsidijos skyrimo mėnesį galiojančios Vyriausybės patvirtintos minimaliosios mėnesinės algos dydžio.</text:span></text:p>
      <text:p text:style-name="P879"><text:span text:style-name="T880">9</text:span><text:span text:style-name="T881">. Socialinė įmonė į atsilaisvinusią darb</text:span><text:span text:style-name="T882">o vietą, kurioje dirbo šio įstatymo 4 straipsnio 1 dalies 1, 2 ar 3 punkte nurodytai tikslinei grupei priklausantis darbuotojas ir kuriai pritaikyti buvo skirta valstybės pagalba, per 30 darbo dienų nuo šio įstatymo 4 straipsnio 1 dalies 1, 2 ar 3 punkte n</text:span><text:span text:style-name="T883">urodytai tikslinei grupei priklausančio darbuotojo atleidimo dienos privalo priimti kitą šiai tikslinei grupei priklausantį asmenį.</text:span></text:p>
      <text:p text:style-name="P884"><text:span text:style-name="T885">10</text:span><text:span text:style-name="T886">. Subsidija neįgalių darbuotojų darbo vietoms pritaikyti ir jų darbo priemonėms pritaikyti turi būti panaudota ir su V</text:span><text:span text:style-name="T887">yriausybės įgaliota institucija sutartyje dėl subsidijos išmokėjimo ir panaudojimo tvarkos nustatyta tvarka atsiskaityta iki kalendorinių metų gruodžio 15 dienos. Vyriausybės įgaliotos institucijos motyvuotu sprendimu šis terminas gali būti pratęstas, bet<text:s/></text:span><text:span text:style-name="T888">ne ilgiau kaip 10 darbo dienų.</text:span></text:p>
      <text:p text:style-name="P889"><text:span text:style-name="T890">11</text:span><text:span text:style-name="T891">.</text:span><text:span text:style-name="T892"><text:s/></text:span><text:span text:style-name="T893">Paraiška gauti subsidiją neįgalių darbuotojų darbo vietoms pritaikyti ir jų darbo priemonėms pritaikyti teikiama ne daugiau kaip vieną kartą per kalendorinius metus.</text:span></text:p>
      <text:p text:style-name="P894"/>
      <text:p text:style-name="P895"><text:span text:style-name="T896">18</text:span><text:span text:style-name="T897"><text:s/>straipsnis.<text:s/></text:span><text:span text:style-name="T898">Subsidija tikslinėms grupėms<text:s/></text:span><text:span text:style-name="T899">priklausantiems darbuotojams mokyti</text:span></text:p>
      <text:p text:style-name="P900"><text:span text:style-name="T901">1</text:span><text:span text:style-name="T902">. Siekiant kompensuoti socialinių įmonių išlaidas tikslinėms grupėms priklausantiems darbuotojams mokyti, šioms įmonėms gali būti skiriama subsidija. Šie mokymai turi būti skiriami socialinės įmonės veiklai reikalin</text:span><text:span text:style-name="T903">gai darbuotojų kvalifikacijai tobulinti.<text:s/></text:span></text:p>
      <text:p text:style-name="P904"><text:span text:style-name="T905">2</text:span><text:span text:style-name="T906">. Subsidija tikslinėms grupėms priklausantiems darbuotojams mokyti sudaro 60 procentų mokymo išlaidų. Ši subsidija gali būti padidinta 10 procentų, jeigu valstybės pagalba skiriama vidutinėms, mažoms ar labai<text:s/></text:span><text:span text:style-name="T907">mažoms įmonėms. Subsidija vienam tikslinei grupei priklausančiam darbuotojui mokyti negali viršyti 0,77 subsidijos skyrimo mėnesį galiojančios Vyriausybės patvirtintos minimaliosios mėnesinės algos dydžio.</text:span></text:p>
      <text:p text:style-name="P908"><text:span text:style-name="T909">3</text:span><text:span text:style-name="T910">. Subsidija tikslinėms grupėms priklausantiem</text:span><text:span text:style-name="T911">s darbuotojams mokyti gali būti panaudota šioms išlaidoms padengti:</text:span></text:p>
      <text:p text:style-name="P912"><text:span text:style-name="T913">1</text:span><text:span text:style-name="T914">) mokytojų (auklėtojų, instruktorių) darbo užmokesčiui ir valstybinio socialinio draudimo įmokoms už faktinį laiką, kai jie tiesiogiai dirba su tikslinėms grupėms priklausančiais darbuo</text:span><text:span text:style-name="T915">tojais, kurie mokosi;</text:span></text:p>
      <text:p text:style-name="P916"><text:span text:style-name="T917">2</text:span><text:span text:style-name="T918">) mokytojų (auklėtojų, instruktorių) ir tikslinėms grupėms priklausančių darbuotojų, kurie mokosi, su jų mokymu susijusioms kelionėms;</text:span></text:p>
      <text:p text:style-name="P919"><text:span text:style-name="T920">3</text:span><text:span text:style-name="T921">) mokymo priemonėms įsigyti;</text:span></text:p>
      <text:p text:style-name="P922"><text:span text:style-name="T923">4</text:span><text:span text:style-name="T924">) darbo užmokesčiui ir valstybinio socialinio draudimo<text:s/></text:span><text:span text:style-name="T925">įmokoms tikslinėms grupėms priklausantiems darbuotojams, kurie mokosi, apskaičiuotiems už jų mokymosi laiką.</text:span></text:p>
      <text:p text:style-name="P926"><text:span text:style-name="T927">4</text:span><text:span text:style-name="T928">. Šio straipsnio 3 dalies 4 punkte nurodytų išlaidų bendra suma negali viršyti bendros šio straipsnio 3 dalies 1, 2 ir 3 punktuose nurodytų<text:s/></text:span><text:span text:style-name="T929">išlaidų sumos.</text:span></text:p>
      <text:p text:style-name="P930"><text:span text:style-name="T931">5</text:span><text:span text:style-name="T932">. Subsidija tikslinėms grupėms priklausantiems darbuotojams mokyti negali būti skiriama šioms išlaidoms padengti:</text:span></text:p>
      <text:p text:style-name="P933"><text:span text:style-name="T934">1</text:span><text:span text:style-name="T935">) mokesčiui už studijas pagal studijų programas, įtrauktas į Studijų, mokymo programų ir kvalifikacijų registrą;</text:span></text:p>
      <text:p text:style-name="P936"><text:span text:style-name="T937">2</text:span><text:span text:style-name="T938">)</text:span><text:span text:style-name="T939"><text:s/>mokesčiui už formalųjį profesinį mokymą;</text:span></text:p>
      <text:p text:style-name="P940"><text:span text:style-name="T941">3</text:span><text:span text:style-name="T942">) mokesčiui už mokslą užsienio šalių mokymo įstaigose.</text:span></text:p>
      <text:p text:style-name="P943"/>
      <text:p text:style-name="P944"><text:span text:style-name="T945">19</text:span><text:span text:style-name="T946"><text:s/>straipsnis.<text:s/></text:span><text:span text:style-name="T947">Subsidija neįgalių darbuotojų darbo aplinkai, gamybinėms ir poilsio patalpoms pritaikyti</text:span></text:p>
      <text:p text:style-name="P948"><text:span text:style-name="T949">1</text:span><text:span text:style-name="T950">. Siekiant kompensuoti neįgaliųjų<text:s/></text:span><text:span text:style-name="T951">socialinių įmonių išlaidas kliūtims, susidarančioms dėl neįgalaus darbuotojo negalios ir trukdančioms darbuotojui patekti į darbo vietą ar įmonėje esančias poilsio patalpas, pašalinti, neįgaliųjų socialinėms įmonėms gali būti skiriama subsidija neįgalių da</text:span><text:span text:style-name="T952">rbuotojų darbo aplinkai, gamybinėms ir poilsio patalpoms pritaikyti. Subsidija neįgalių darbuotojų darbo aplinkai, gamybinėms ir poilsio patalpoms pritaikyti skiriama, jeigu socialinės įmonės pateikta paraiška gauti subsidiją neįgalių darbuotojų darbo apli</text:span><text:span text:style-name="T953">nkai, gamybinėms ir poilsio patalpoms pritaikyti atitinka Vyriausybės įgaliotos institucijos nustatytus prioritetus kalendoriniams metams.</text:span></text:p>
      <text:p text:style-name="P954"><text:span text:style-name="T955">2</text:span><text:span text:style-name="T956">. Subsidijos neįgalių darbuotojų darbo aplinkai, gamybinėms ir poilsio patalpoms pritaikyti dydis vienam neįgali</text:span><text:span text:style-name="T957">am darbuotojui negali būti didesnis kaip 4,65 subsidijos neįgalių darbuotojų darbo aplinkai, gamybinėms ir poilsio patalpoms pritaikyti skyrimo mėnesį galiojančios Vyriausybės patvirtintos minimaliosios mėnesinės algos dydžio ir subsidija neįgalių darbuoto</text:span><text:span text:style-name="T958">jų darbo aplinkai, gamybinėms ir poilsio patalpoms pritaikyti negali būti skiriama dažniau kaip kartą per 36 mėnesius.</text:span></text:p>
      <text:p text:style-name="P959"><text:span text:style-name="T960">3</text:span><text:span text:style-name="T961">. Subsidija neįgalių darbuotojų darbo aplinkai, gamybinėms ir poilsio patalpoms pritaikyti šio straipsnio 1 dalyje nurodytoms išlaid</text:span><text:span text:style-name="T962">oms kompensuoti už kiekvieną neįgalų darbuotoją, kuriam nustatytas sunkus neįgalumo lygis arba 25 procentų neviršijantis darbingumo lygis, arba didelių specialiųjų poreikių lygis, sudaro 80 procentų šių išlaidų sumos.</text:span></text:p>
      <text:p text:style-name="P963"><text:span text:style-name="T964">4</text:span><text:span text:style-name="T965">. Subsidija neįgalių darbuotojų d</text:span><text:span text:style-name="T966">arbo aplinkai, gamybinėms ir poilsio patalpoms pritaikyti šio straipsnio 1 dalyje nurodytoms išlaidoms kompensuoti už kiekvieną neįgalų darbuotoją, kuriam nustatytas vidutinis neįgalumo lygis arba 30–40 procentų darbingumo lygis, arba vidutinių specialiųjų</text:span><text:span text:style-name="T967"><text:s/>poreikių lygis, sudaro 70 procentų šių išlaidų sumos.</text:span></text:p>
      <text:p text:style-name="P968"><text:span text:style-name="T969">5</text:span><text:span text:style-name="T970">. Subsidija neįgalių darbuotojų darbo aplinkai, gamybinėms ir poilsio patalpoms pritaikyti gali būti skiriama šioms išlaidoms padengti:</text:span></text:p>
      <text:p text:style-name="P971"><text:span text:style-name="T972">1</text:span><text:span text:style-name="T973">) tiflotechniškai aplinkai įrengti;</text:span></text:p>
      <text:p text:style-name="P974"><text:span text:style-name="T975">2</text:span><text:span text:style-name="T976">) kitiems specia</text:span><text:span text:style-name="T977">liems įrenginiams, įrangai, be kurių neįgalus darbuotojas dėl negalios nepajėgtų patekti į darbo vietą ar įmonėje esančias poilsio patalpas, pirkti, projektuoti, gaminti ir montuoti (įrengti).</text:span></text:p>
      <text:p text:style-name="P978"><text:span text:style-name="T979">6</text:span><text:span text:style-name="T980">. Subsidija neįgalių darbuotojų darbo aplinkai, gamybinė</text:span><text:span text:style-name="T981">ms ir poilsio patalpoms pritaikyti turi būti panaudota ir su Vyriausybės įgaliota institucija sutartyje dėl subsidijos išmokėjimo ir panaudojimo tvarkos nustatyta tvarka atsiskaityta iki kalendorinių metų gruodžio 15 dienos. Vyriausybės įgaliotos instituci</text:span><text:span text:style-name="T982">jos motyvuotu sprendimu šis terminas gali būti pratęstas, bet ne ilgiau kaip 10 darbo dienų.</text:span></text:p>
      <text:p text:style-name="P983"/>
      <text:p text:style-name="P984"><text:span text:style-name="T985">20</text:span><text:span text:style-name="T986"><text:s/>straipsnis.<text:s/></text:span><text:span text:style-name="T987">Subsidija administravimo išlaidoms<text:s/></text:span></text:p>
      <text:p text:style-name="P988"><text:span text:style-name="T989">1</text:span><text:span text:style-name="T990">. Siekiant kompensuoti neįgaliųjų socialinių įmonių administravimo išlaidas, susidarančias dėl neįga</text:span><text:span text:style-name="T991">lių darbuotojų darbo, skiriama subsidija administravimo išlaidoms.</text:span></text:p>
      <text:p text:style-name="P992"><text:span text:style-name="T993">2</text:span><text:span text:style-name="T994">. Subsidija administravimo išlaidoms gali būti skirta šioms išlaidoms padengti:</text:span></text:p>
      <text:p text:style-name="P995"><text:span text:style-name="T996">1</text:span><text:span text:style-name="T997">) neįgaliųjų socialinės įmonės vidaus administravimo individualaus ar bendrojo pobūdžio raštams verst</text:span><text:span text:style-name="T998">i Brailio raštu;</text:span></text:p>
      <text:p text:style-name="P999"><text:span text:style-name="T1000">2</text:span><text:span text:style-name="T1001">) kanceliarinėms priemonėms, būtinoms bendrauti su kurčiaisiais, įsigyti;</text:span></text:p>
      <text:p text:style-name="P1002"><text:span text:style-name="T1003">3</text:span><text:span text:style-name="T1004">) specialiai pranešimų ir informacijos pateikimo neįgaliesiems įrangai ir priemonėms įsigyti.</text:span></text:p>
      <text:p text:style-name="P1005"><text:span text:style-name="T1006">3</text:span><text:span text:style-name="T1007">. Subsidijos administravimo išlaidoms dydis sudaro 70<text:s/></text:span><text:span text:style-name="T1008">procentų visų neįgaliųjų socialinės įmonės mėnesio administravimo išlaidų ir gali būti ne didesnis kaip:</text:span></text:p>
      <text:p text:style-name="P1009"><text:span text:style-name="T1010">1</text:span><text:span text:style-name="T1011">) 0,38 subsidijos administravimo išlaidoms skyrimo mėnesį galiojančios Vyriausybės patvirtintos minimaliosios mėnesinės algos dydžio, kai neįgaliųjų</text:span><text:span text:style-name="T1012"><text:s/>socialinės įmonės administravimo išlaidos susidaro dėl nuo 1 iki 20 neįgalių darbuotojų darbo;</text:span></text:p>
      <text:p text:style-name="P1013"><text:span text:style-name="T1014">2</text:span><text:span text:style-name="T1015">) 0,77 subsidijos administravimo išlaidoms skyrimo mėnesį galiojančios Vyriausybės patvirtintos minimaliosios mėnesinės algos dydžio, kai neįgaliųjų social</text:span><text:span text:style-name="T1016">inės įmonės administravimo išlaidos susidaro dėl nuo 21 iki 40 neįgalių darbuotojų darbo;</text:span></text:p>
      <text:p text:style-name="P1017"><text:span text:style-name="T1018">3</text:span><text:span text:style-name="T1019">) 1,55 subsidijos administravimo išlaidoms skyrimo mėnesį galiojančios Vyriausybės patvirtintos minimaliosios mėnesinės algos dydžio, kai neįgaliųjų socialinės į</text:span><text:span text:style-name="T1020">monės administravimo išlaidos susidaro dėl 41 ir daugiau neįgalių darbuotojų darbo.</text:span></text:p>
      <text:p text:style-name="P1021"/>
      <text:p text:style-name="P1022"><text:span text:style-name="T1023">21</text:span><text:span text:style-name="T1024"><text:s/>straipsnis.<text:s/></text:span><text:span text:style-name="T1025">Subsidija transporto išlaidoms</text:span></text:p>
      <text:p text:style-name="P1026"><text:span text:style-name="T1027">1</text:span><text:span text:style-name="T1028">. Jeigu neįgaliųjų socialinė įmonė organizuoja joje dirbančių neįgalių darbuotojų, turinčių sunkų ar vidutinį ne</text:span><text:span text:style-name="T1029">įgalumo lygį, ar neįgalių darbuotojų, kuriems nustatytas 40 procentų neviršijantis darbingumo lygis arba didelių ar vidutinių specialiųjų poreikių lygis, vežimą į darbą ir iš darbo, taip pat šiems neįgaliems darbuotojams dirbti namuose reikalingų medžiagų,</text:span><text:span text:style-name="T1030"><text:s/>detalių, gaminių ir kitų priemonių vežimą į namus ir iš namų, šiai įmonei gali būti skiriama subsidija transporto išlaidoms.</text:span></text:p>
      <text:p text:style-name="P1031"><text:span text:style-name="T1032">2</text:span><text:span text:style-name="T1033">. Subsidija transporto išlaidoms gali būti skirta transporto priemonės degalų (benzino, dyzelino, dujų) išlaidoms padengti, k</text:span><text:span text:style-name="T1034">ai tenkinama bent viena iš šių sąlygų:</text:span></text:p>
      <text:p text:style-name="P1035"><text:span text:style-name="T1036">1</text:span><text:span text:style-name="T1037">) su neįgaliaisiais sudarytos nuotolinio darbo sutartys, jeigu neįgaliųjų socialinė įmonė organizuoja šiems neįgaliesiems dirbti namuose reikalingų medžiagų, detalių, gaminių ir kitų priemonių vežimą į namus ir iš<text:s/></text:span><text:span text:style-name="T1038">jų;</text:span></text:p>
      <text:p text:style-name="P1039"><text:span text:style-name="T1040">2</text:span><text:span text:style-name="T1041">) neįgaliųjų socialinė įmonė organizuoja neįgalių darbuotojų vežimą į darbą ir iš darbo.</text:span></text:p>
      <text:p text:style-name="P1042"><text:span text:style-name="T1043">3</text:span><text:span text:style-name="T1044">. Transporto priemonės degalų įsigijimo išlaidos negali viršyti didesniam kaip 80 kilometrų atstumui nuo neįgalių darbuotojų gyvenamosios vietos iki<text:s/></text:span><text:span text:style-name="T1045">darbovietės įveikti reikalingų išlaidų. Transporto priemonės degalų normos nustatomos vadovaujantis Vyriausybės ar jos įgaliotos institucijos nustatyta tvarka.</text:span></text:p>
      <text:p text:style-name="P1046"><text:span text:style-name="T1047">4</text:span><text:span text:style-name="T1048">. Subsidijos transporto išlaidoms dydis sudaro 70 procentų visų mėnesio transporto išlaidų<text:s/></text:span><text:span text:style-name="T1049">ir gali būti ne didesnis kaip:</text:span></text:p>
      <text:p text:style-name="P1050"><text:span text:style-name="T1051">1</text:span><text:span text:style-name="T1052">) 0,77 subsidijos transporto išlaidoms skyrimo mėnesį galiojančios Vyriausybės patvirtintos minimaliosios mėnesinės algos dydžio, jeigu neįgaliųjų socialinė įmonė organizuoja nuo 1 iki 20 neįgalių darbuotojų ar jiems dirbt</text:span><text:span text:style-name="T1053">i reikalingų medžiagų, detalių, gaminių ir kitų priemonių vežimą į namus ir iš jų;<text:s/></text:span></text:p>
      <text:p text:style-name="P1054"><text:span text:style-name="T1055">2</text:span><text:span text:style-name="T1056">) 1,16 subsidijos transporto išlaidoms skyrimo mėnesį galiojančios Vyriausybės patvirtintos minimaliosios mėnesinės algos dydžio, jeigu neįgaliųjų socialinė įmonė orga</text:span><text:span text:style-name="T1057">nizuoja nuo 21 iki 30 neįgalių darbuotojų ar jiems dirbti reikalingų medžiagų, detalių, gaminių ir kitų priemonių vežimą į namus ir iš jų;</text:span></text:p>
      <text:p text:style-name="P1058"><text:span text:style-name="T1059">3</text:span><text:span text:style-name="T1060">) 1,55 subsidijos transporto išlaidoms skyrimo mėnesį galiojančios Vyriausybės patvirtintos minimaliosios mėnesi</text:span><text:span text:style-name="T1061">nės algos dydžio, jeigu neįgaliųjų socialinė įmonė organizuoja 31 ir daugiau neįgalių darbuotojų ar jiems dirbti reikalingų medžiagų, detalių, gaminių ir kitų priemonių vežimą į namus ir iš jų.</text:span></text:p>
      <text:p text:style-name="P1062"/>
      <text:p text:style-name="P1063"><text:span text:style-name="T1064">22</text:span><text:span text:style-name="T1065"><text:s/>straipsnis.<text:s/></text:span><text:span text:style-name="T1066">Subsidija asistento išlaidoms<text:s/></text:span></text:p>
      <text:p text:style-name="P1067"><text:span text:style-name="T1068">1</text:span><text:span text:style-name="T1069">.<text:s/></text:span><text:span text:style-name="T1070">Jeigu sunkų ar vidutinį neįgalumo lygį turintiems neįgaliems darbuotojams ar neįgaliems darbuotojams, kuriems nustatytas 40 procentų neviršijantis darbingumo lygis arba didelių ar vidutinių specialiųjų poreikių lygis, darbo funkcijoms atlikti nustatytas as</text:span><text:span text:style-name="T1071">istento pagalbos poreikis, neįgaliųjų socialinei įmonei skiriama subsidija asistento išlaidoms.</text:span></text:p>
      <text:p text:style-name="P1072"><text:span text:style-name="T1073">2</text:span><text:span text:style-name="T1074">. Neįgaliųjų socialinė įmonė, siekianti gauti subsidiją asistento išlaidoms, turi pateikti paraišką gauti subsidiją asistento išlaidoms ir gydytojo išvadą<text:s/></text:span><text:span text:style-name="T1075">dėl sunkų, vidutinį neįgalumo lygį ar 40 procentų neviršijantį darbingumo lygį arba didelių ar vidutinių specialiųjų poreikių lygį turinčių darbuotojų negalios pobūdžio, darbo funkcijos socialinėje įmonėje, kurios neįgalus darbuotojas negali atlikti be asi</text:span><text:span text:style-name="T1076">stento pagalbos.<text:s/></text:span></text:p>
      <text:p text:style-name="P1077"><text:span text:style-name="T1078">3</text:span><text:span text:style-name="T1079">. Vienam asistentui yra priskiriami ne mažiau kaip 3 neįgalūs darbuotojai. Jeigu neįgaliųjų socialinėje įmonėje asistento pagalbos poreikis nustatytas mažiau negu 3 neįgaliems darbuotojams, vienam asistentui priskiriami visi neįgalių</text:span><text:span text:style-name="T1080">jų socialinėje įmonėje dirbantys neįgalūs darbuotojai, kuriems nustatytas asistento pagalbos poreikis.</text:span></text:p>
      <text:p text:style-name="P1081"><text:span text:style-name="T1082">4</text:span><text:span text:style-name="T1083">. Subsidija asistento išlaidoms sudaro 62,08 procento subsidijos skyrimo mėnesį galiojančio Vyriausybės patvirtinto minimaliojo valandinio atlygio d</text:span><text:span text:style-name="T1084">ydžio už kiekvieną sunkų neįgalumo lygį turintį neįgalų darbuotoją arba neįgalų darbuotoją, kuriam nustatytas 25 procentų neviršijantis darbingumo lygis arba didelių specialiųjų poreikių lygis, ir 38,8 procento už kiekvieną vidutinį neįgalumo lygį turintį<text:s/></text:span><text:span text:style-name="T1085">darbuotoją arba neįgalų darbuotoją, kuriam nustatytas 30–40 procentų darbingumo lygis arba vidutinių specialiųjų poreikių lygis, atsižvelgiant į neįgalaus darbuotojo faktiškai dirbtą laiką, kai darbui atlikti buvo suteikta asistento pagalba. Jeigu asistent</text:span><text:span text:style-name="T1086">o pagalba tuo pačiu metu teikiama keliems neįgaliems darbuotojams, neįgalių darbuotojų faktiškai dirbtos valandos, į kurias atsižvelgiant apskaičiuojamas subsidijos asistento išlaidoms dydis, nėra sumuojamos.</text:span></text:p>
      <text:p text:style-name="P1087"/>
      <text:p text:style-name="P1088"><text:span text:style-name="T1089">23</text:span><text:span text:style-name="T1090"><text:s/>straipsnis.<text:s/></text:span><text:span text:style-name="T1091">Valstybės pagalbos<text:s/></text:span><text:span text:style-name="T1092">skyrimo ir mokėjimo tvarka</text:span></text:p>
      <text:p text:style-name="P1093"><text:span text:style-name="T1094">1</text:span><text:span text:style-name="T1095">. Šiame įstatyme nustatytą valstybės pagalbą socialinėms įmonėms Vyriausybės įgaliotos institucijos patvirtintame Valstybės pagalbos teikimo socialinėms įmonėms tvarkos apraše nustatyta tvarka skiria ir moka Vyriausybės įgal</text:span><text:span text:style-name="T1096">iota institucija.<text:s/></text:span></text:p>
      <text:p text:style-name="P1097"><text:span text:style-name="T1098">2</text:span><text:span text:style-name="T1099">. Suteikus socialinės įmonės statusą, valstybės pagalba yra pradedama teikti po 6 mėnesių nuo socialinės įmonės statuso suteikimo dienos.</text:span></text:p>
      <text:p text:style-name="P1100"><text:span text:style-name="T1101">3</text:span><text:span text:style-name="T1102">. Valstybės pagalba, nurodyta šio įstatymo 13 straipsnio 1 dalies 2 ir 3 punktuose ir 2 d</text:span><text:span text:style-name="T1103">alies 1 punkte, skiriama pagal Vyriausybės įgaliotos institucijos nustatytus prioritetus kalendoriniams metams, neviršijant valstybės biudžeto asignavimų kalendoriniams metams.</text:span></text:p>
      <text:p text:style-name="P1104"><text:span text:style-name="T1105">4</text:span><text:span text:style-name="T1106">. Įdarbinus šio įstatymo 4 straipsnio 1 dalies 1 ir 2 punktuose nurodytoms</text:span><text:span text:style-name="T1107"><text:s/>tikslinėms grupėms priklausančius asmenis ir šio įstatymo 4 straipsnio 1 dalies 3 punkte nurodytai tikslinei grupei priklausančius asmenis, kuriems pagal Tarptautinės statistinės ligų ir sveikatos sutrikimų klasifikacijos dešimtąjį pataisytą ir papildytą<text:s/></text:span><text:span text:style-name="T1108">leidimą „Sisteminis ligų sąrašas“ (Australijos modifikacija, TLK-10-AM) (toliau – TLK-10-AM) nustatyta diagnozė žymima kodu F00–99, valstybės pagalba yra skiriama ir mokama visą jų darbo socialinėje įmonėje laikotarpį. Įdarbinus šio įstatymo 4 straipsnio 1</text:span><text:span text:style-name="T1109"><text:s/>dalies 3 punkte nurodytai tikslinei grupei priklausančius asmenis, išskyrus asmenis, kuriems pagal TLK-10-AM nustatyta diagnozė žymima kodu F00–99, ir šio įstatymo 4 straipsnio 1 dalies 4 ir 5 punktuose nurodytoms tikslinėms grupėms priklausančius asmenis</text:span><text:span text:style-name="T1110">, valstybės pagalba yra skiriama ir mokama ne ilgiau kaip 6 mėnesius po to, kai pirmą kartą įsidarbino pirmoje socialinėje įmonėje.</text:span></text:p>
      <text:p text:style-name="P1111"><text:span text:style-name="T1112">TAR pastaba.<text:s/></text:span><text:span text:style-name="T1113">23 straipsnio 4 dalyje nustatyti valstybės pagalbos skyrimo ir mokėjimo laikotarpiai iki 2019 m. gruodžio 31 d.</text:span><text:span text:style-name="T1114"><text:s/>socialinėse įmonėse įdarbintiems tikslinėms grupėms priklausantiems asmenims yra skaičiuojami nuo 2020 m. sausio 1 d.</text:span></text:p>
      <text:p text:style-name="P1115"><text:span text:style-name="T1116">5</text:span><text:span text:style-name="T1117">. Socialinei įmonei patikslinus Vyriausybės įgaliotos institucijos nustatytos formos pažymoje apie planuojamą valstybės pagalbos lėš</text:span><text:span text:style-name="T1118">ų poreikį ir numatomas vykdyti veiklas pateiktus duomenis apie planuojamą valstybės pagalbos lėšų poreikį, valstybės pagalba pagal patikslintą valstybės pagalbos poreikį yra skiriama ir mokama nuo kitų kalendorinių metų, jeigu patikslintas valstybės pagalb</text:span><text:span text:style-name="T1119">os lėšų poreikis yra didesnis, negu buvo pateiktas pažymoje apie planuojamą valstybės pagalbos lėšų poreikį ir numatomas vykdyti veiklas.</text:span></text:p>
      <text:p text:style-name="P1120"><text:span text:style-name="T1121">6</text:span><text:span text:style-name="T1122">. Siekdamos gauti šiame įstatyme ir Reglamente (ES) Nr. 651/2014 nustatytą valstybės pagalbą, socialinės įmonės V</text:span><text:span text:style-name="T1123">yriausybės įgaliotai institucijai pateikia Vyriausybės įgaliotos institucijos patvirtintame Valstybės pagalbos teikimo socialinėms įmonėms tvarkos apraše nustatytus išsamiai užpildytus dokumentus, pagrindžiančius atitiktį šiame įstatyme nustatytoms sąlygom</text:span><text:span text:style-name="T1124">s valstybės pagalbai gauti. Paraiškos gauti šio įstatymo 13 straipsnio 1 dalies 2, 3 ir 4 punktuose ir 2 dalies 1 punkte nurodytas subsidijas priimamos nuo einamųjų metų sausio 1 dienos iki birželio 30 dienos.</text:span></text:p>
      <text:p text:style-name="P1125"><text:span text:style-name="T1126">7</text:span><text:span text:style-name="T1127">. Vyriausybės įgaliota institucija išnagr</text:span><text:span text:style-name="T1128">inėja pateiktas paraiškas gauti valstybės pagalbą ir ne vėliau kaip per 20 darbo dienų nuo paraiškos gauti valstybės pagalbą ir visų reikiamų išsamiai užpildytų dokumentų Vyriausybės įgaliotoje institucijoje gavimo dienos priima sprendimus dėl šio įstatymo</text:span><text:span text:style-name="T1129"><text:s/>13 straipsnyje nurodytos valstybės pagalbos. Vyriausybės įgaliota institucija, gavusi socialinės įmonės paraišką gauti valstybės pagalbą, per 5 darbo dienas nuo paraiškos gauti valstybės pagalbą gavimo dienos patikrina, ar pateikti visi ir išsamiai užpild</text:span><text:span text:style-name="T1130">yti Valstybės pagalbos teikimo socialinėms įmonėms tvarkos apraše nurodyti dokumentai,</text:span><text:span text:style-name="T1131"><text:s/>pagrindžiantys atitiktį šiame įstatyme nustatytoms sąlygoms valstybės pagalbai gauti.<text:s/></text:span><text:span text:style-name="T1132">Jeigu pateikti ne visi ar neišsamiai užpildyti Vyriausybės įgaliotos institucijos p</text:span><text:span text:style-name="T1133">atvirtintame Valstybės pagalbos teikimo socialinėms įmonėms tvarkos apraše nustatyti dokumentai, pagrindžiantys atitiktį šiame įstatyme nustatytoms sąlygoms valstybės pagalbai gauti, trūkstami ar išsamiai užpildyti dokumentai turi būti pateikti ne vėliau k</text:span><text:span text:style-name="T1134">aip per 10 darbo dienų nuo informacijos apie nustatytus trūkumus gavimo dienos. Apie priimtą sprendimą dėl valstybės pagalbos skyrimo ar neskyrimo Vyriausybės įgaliota institucija ne vėliau kaip per 3 darbo dienas nuo sprendimo priėmimo praneša socialinei<text:s/></text:span><text:span text:style-name="T1135">įmonei.</text:span></text:p>
      <text:p text:style-name="P1136"><text:span text:style-name="T1137">8</text:span><text:span text:style-name="T1138">. Vyriausybės įgaliota institucija ir socialinė įmonė dėl šio įstatymo 13 straipsnio 1 dalies 2, 3 ir 4 punktuose ir (ar) 2 dalyje nurodytų subsidijų skyrimo sudaro sutartį dėl subsidijos išmokėjimo ir panaudojimo tvarkos. Tipinę sutarties dėl</text:span><text:span text:style-name="T1139"><text:s/>subsidijos išmokėjimo ir panaudojimo tvarkos formą tvirtina Vyriausybės įgaliota institucija.</text:span></text:p>
      <text:p text:style-name="P1140"><text:span text:style-name="T1141">9</text:span><text:span text:style-name="T1142">. Priėmus sprendimą skirti šio įstatymo 13 straipsnio 1 dalies 2, 3 ir 4 punktuose ir (ar) 2 dalyje nurodytas subsidijas, Vyriausybės įgaliota institucija s</text:span><text:span text:style-name="T1143">ocialinei įmonei išsiunčia sutarties dėl subsidijos išmokėjimo ir panaudojimo tvarkos projektą bei sprendimą skirti valstybės pagalbą ir nurodo sutarties dėl subsidijos išmokėjimo ir panaudojimo tvarkos pasirašymo terminą, kuris negali būti ilgesnis kaip 5</text:span><text:span text:style-name="T1144"><text:s/>darbo dienos nuo pranešimo gavimo dienos.</text:span></text:p>
      <text:p text:style-name="P1145"><text:span text:style-name="T1146">10</text:span><text:span text:style-name="T1147">. Valstybės pagalba socialinėms įmonėms išmokama po sutarčių dėl subsidijos išmokėjimo ir panaudojimo tvarkos pasirašymo, išskyrus šio įstatymo 13 straipsnio 1 dalies 1 punkte nurodytą subsidiją, kuri išmoka</text:span><text:span text:style-name="T1148">ma priėmus sprendimą skirti šią subsidiją.</text:span></text:p>
      <text:p text:style-name="P1149"><text:span text:style-name="T1150">11</text:span><text:span text:style-name="T1151">. Socialinė įmonė teikia mokėjimo prašymus gauti valstybės pagalbą Vyriausybės įgaliotai institucijai. Subsidijuojamos tik tos socialinės įmonės išlaidos, kurias ji patyrė po sutarties dėl subsidijos išmokėj</text:span><text:span text:style-name="T1152">imo ir panaudojimo tvarkos sudarymo ar po sprendimo skirti šio įstatymo 13 straipsnio 1 dalies 1 punkte nurodytą subsidiją priėmimo dienos.</text:span></text:p>
      <text:p text:style-name="P1153"><text:span text:style-name="T1154">12</text:span><text:span text:style-name="T1155">. Jeigu socialinė įmonė ilgiau kaip 2</text:span><text:span text:style-name="T1156"><text:s/></text:span><text:span text:style-name="T1157">mėnesius nepateikia mokėjimo prašymo gauti subsidiją darbo užmokesčiui i</text:span><text:span text:style-name="T1158">r valstybinio socialinio draudimo įmokoms, subsidiją administravimo išlaidoms, subsidiją transporto išlaidoms ar subsidiją asistento išlaidoms, ši subsidija už atitinkamą mėnesį nėra mokama.</text:span></text:p>
      <text:p text:style-name="P1159"/>
      <text:p text:style-name="P1160"><text:span text:style-name="T1161">24</text:span><text:span text:style-name="T1162"><text:s/>straipsnis.<text:s/></text:span><text:span text:style-name="T1163">Valstybės pagalbos panaudojimo apribojimai</text:span></text:p>
      <text:p text:style-name="P1164"><text:span text:style-name="T1165">1</text:span><text:span text:style-name="T1166">. Socialinė įmonė, įsteigusi neįgalių darbuotojų darbo vietas ir įsigijusi jų darbo priemones ar pritaikiusi neįgalių darbuotojų darbo vietas ir jų darbo priemones, privalo nepanaikinti darbo vietų 36 mėnesius nuo jų įsteigimo ar pritaikymo dienos,<text:s/></text:span><text:span text:style-name="T1167">kai jose įdarbinami ar dirba</text:span><text:span text:style-name="T1168"><text:s/></text:span><text:span text:style-name="T1169">šio įstatymo 4 straipsnio 1 dalies 1 ir 2 punktuose nurodytoms tikslinėms grupėms priklausantys asmenys, arba 12 mėnesių nuo darbo vietų įsteigimo ar pritaikymo dienos, kai jose įdarbinami ar dirba šio įstatymo 4 straipsnio 1 d</text:span><text:span text:style-name="T1170">alies 3 punkte nurodytai tikslinei grupei priklausantys asmenys. Darbo vieta laikoma panaikinta, kai nepraėjus atitinkamai 36 arba 12 mėnesių laikotarpiui nuo darbo vietos įsteigimo ar pritaikymo dienos, atsiranda bent viena iš šių sąlygų:</text:span></text:p>
      <text:p text:style-name="P1171"><text:span text:style-name="T1172">1</text:span><text:span text:style-name="T1173">) darbo sutar</text:span><text:span text:style-name="T1174">tis su įdarbintu tikslinei grupei priklausančiu asmeniu nutraukiama ir per 30 darbo dienų nuo darbo sutarties nutraukimo dienos į šią atsilaisvinusią darbo vietą nepriimamas nustatytus kvalifikacinius reikalavimus atitinkantis šiai tikslinei grupei priklau</text:span><text:span text:style-name="T1175">santis asmuo;</text:span></text:p>
      <text:p text:style-name="P1176"><text:span text:style-name="T1177">2</text:span><text:span text:style-name="T1178">) įdarbinto tikslinei grupei priklausančio asmens darbo vietoje prastova ne dėl darbuotojo kaltės ar pravaikšta trunka ilgiau kaip 30 kalendorinių dienų iš eilės arba jam darbo sutartyje nustatytomis sąlygomis ir terminais daugiau kaip 2</text:span><text:span text:style-name="T1179"><text:s/>mėnesius iš eilės nemokamas visas jam priklausantis darbo užmokestis;</text:span></text:p>
      <text:p text:style-name="P1180"><text:span text:style-name="T1181">3</text:span><text:span text:style-name="T1182">) įdarbinto tikslinei grupei priklausančio asmens darbo sutartyje be Vyriausybės įgaliotos institucijos sutikimo keičiama darbovietė ar funkcijos (šiuo atveju darbo vieta laikoma p</text:span><text:span text:style-name="T1183">anaikinta nuo darbovietės ar funkcijų pakeitimo dienos);</text:span></text:p>
      <text:p text:style-name="P1184"><text:span text:style-name="T1185">4</text:span><text:span text:style-name="T1186">) įsiteisėja teismo nutartis iškelti socialinei įmonei bankroto bylą arba kreditorių susirinkimas priima nutarimą bankroto procedūras vykdyti ne teismo tvarka ir dėl šios priežasties atleidžiami</text:span><text:span text:style-name="T1187"><text:s/>už subsidijos lėšas įsteigtose ar pritaikytose darbo vietose dirbę asmenys. Jeigu už subsidijos lėšas įsteigtos ar pritaikytos darbo vietos nebuvo užimtos, darbo vieta laikoma panaikinta nuo teismo nutarties iškelti bankroto bylą įsiteisėjimo dienos arba<text:s/></text:span><text:span text:style-name="T1188">kreditorių susirinkimui priėmus nutarimą bankroto procedūras vykdyti ne teismo tvarka;</text:span></text:p>
      <text:p text:style-name="P1189"><text:span text:style-name="T1190">5</text:span><text:span text:style-name="T1191">) juridinių asmenų dalyviai, kreditorių susirinkimas, Juridinių asmenų registro tvarkytojas arba teismas Lietuvos Respublikos civilinio kodekso nustatytais atvejais</text:span><text:span text:style-name="T1192"><text:s/>priima sprendimą socialinę įmonę likviduoti. Tokiu atveju darbo vieta laikoma panaikinta, kai socialinė įmonė įgyja likviduojamo juridinio asmens statusą.</text:span></text:p>
      <text:p text:style-name="P1193"><text:span text:style-name="T1194">2</text:span><text:span text:style-name="T1195">. Ilgalaikis turtas, kurį socialinė įmonė įsigijo pasinaudodama valstybės pagalba, negali būt</text:span><text:span text:style-name="T1196">i parduotas, dovanotas ar kitaip perleistas, taip pat išvežtas už Europos ekonominės erdvės valstybių teritorijų ribų, įkeistas ar kitaip suvaržytos teisės į jį be Vyriausybės įgaliotos institucijos leidimo ne trumpiau kaip 36 mėnesius nuo darbo vietų įste</text:span><text:span text:style-name="T1197">igimo ar pritaikymo dienos,<text:s/></text:span><text:span text:style-name="T1198">kai jose įdarbinami ar dirba šio įstatymo 4 straipsnio 1 dalies 1 ir 2 punktuose nurodytoms tikslinėms grupėms priklausantys asmenys, arba<text:s/></text:span><text:span text:style-name="T1199">ne trumpiau kaip<text:s/></text:span><text:span text:style-name="T1200">12 mėnesių<text:s/></text:span><text:span text:style-name="T1201">nuo darbo vietų įsteigimo ar pritaikymo dienos,<text:s/></text:span><text:span text:style-name="T1202">kai jose įdar</text:span><text:span text:style-name="T1203">binami ar dirba šio įstatymo 4 straipsnio 1 dalies 3 punkte nurodytai tikslinei grupei priklausantys asmenys.</text:span><text:span text:style-name="T1204"><text:s/></text:span><text:span text:style-name="T1205">Jeigu socialinė įmonė neįvykdo šių sąlygų, šiam turtui įsigyti suteikta valstybės pagalba turi būti grąžinama sutartyje dėl subsidijos išmokėjimo<text:s/></text:span><text:span text:style-name="T1206">ir panaudojimo tvarkos nustatyta tvarka.</text:span></text:p>
      <text:p text:style-name="P1207"/>
      <text:p text:style-name="P1208"><text:span text:style-name="T1209">25</text:span><text:span text:style-name="T1210"><text:s/>straipsnis.<text:s/></text:span><text:span text:style-name="T1211">Valstybės pagalbos dydžio apribojimai</text:span></text:p>
      <text:p text:style-name="P1212"><text:span text:style-name="T1213">1</text:span><text:span text:style-name="T1214">. Valstybės pagalba šio įstatymo 4 straipsnio 1 dalies 1, 2 ir 3 punktuose nurodytų tikslinėms grupėms priklausančių asmenų darbo užmokesčio ir nuo ši</text:span><text:span text:style-name="T1215">o darbo užmokesčio apskaičiuotų draudėjo privalomojo valstybinio socialinio draudimo įmokų sumai padengti socialinei įmonei negali sudaryti daugiau kaip 10 000 000 eurų per metus. Valstybės pagalba kitoms valstybės pagalbos rūšims, įdarbinus šio įstatymo 4</text:span><text:span text:style-name="T1216"><text:s/>straipsnio 1 dalies 1, 2 ir 3 punktuose nurodytus tikslinėms grupėms priklausančius asmenis, socialinei įmonei negali sudaryti daugiau kaip 10 000 000 eurų per metus.</text:span></text:p>
      <text:p text:style-name="P1217"><text:span text:style-name="T1218">2</text:span><text:span text:style-name="T1219">. Valstybės pagalba šio įstatymo 4 straipsnio 1 dalies 4 ir 5 punktuose nurodytoms<text:s/></text:span><text:span text:style-name="T1220">tikslinėms grupėms priklausančių asmenų darbo užmokesčio ir nuo šio darbo užmokesčio apskaičiuotų draudėjo privalomojo valstybinio socialinio draudimo įmokų sumai padengti socialinei įmonei negali sudaryti daugiau kaip 5 000 000 eurų per metus.</text:span></text:p>
      <text:p text:style-name="P1221"><text:span text:style-name="T1222">3</text:span><text:span text:style-name="T1223">. Vals</text:span><text:span text:style-name="T1224">tybės pagalba 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1225"/>
      <text:p text:style-name="P1226"><text:span text:style-name="T1227">26</text:span><text:span text:style-name="T1228"><text:s/>straipsnis.<text:s/></text:span><text:span text:style-name="T1229">Valstybės pagalbos mokėjimo sustabdymas, atnaujinimas, nutraukimas ir grąžinimas</text:span></text:p>
      <text:p text:style-name="P1230"><text:span text:style-name="T1231">1</text:span><text:span text:style-name="T1232">. Valstybės pagalbos mokėjimas socialinei įmonei yra sustabdomas, atsiradus bent vienai iš šių sąlygų:</text:span></text:p>
      <text:p text:style-name="P1233"><text:span text:style-name="T1234">1</text:span><text:span text:style-name="T1235">) gavus duomenų, kad informacija, pateikta<text:s/></text:span><text:span text:style-name="T1236">paraiškose gauti valstybės pagalbą, mokėjimų prašymuose gauti valstybės pagalbą, gali būti neteisinga;</text:span></text:p>
      <text:p text:style-name="P1237"><text:span text:style-name="T1238">2</text:span><text:span text:style-name="T1239">) Vyriausybės įgaliotai institucijai, atliekančiai socialinių įmonių veiklos priežiūrą, nustačius šio įstatymo ar jo įgyvendinamųjų teisės aktų,<text:s/></text:span><text:span text:style-name="T1240">Darbo kodekso, darbuotojų saugą ir sveikatą bei darbo santykius reglamentuojančių įstatymų ar jų įgyvendinamųjų teisės aktų pažeidimų;</text:span></text:p>
      <text:p text:style-name="P1241"><text:span text:style-name="T1242">3</text:span><text:span text:style-name="T1243">) kai netenkinama bent viena iš sąlygų, nurodytų šio įstatymo 14 straipsnio 1 dalies 2–8 punktuose.</text:span></text:p>
      <text:p text:style-name="P1244"><text:span text:style-name="T1245">2</text:span><text:span text:style-name="T1246">.</text:span><text:span text:style-name="T1247"><text:s/>Š</text:span><text:span text:style-name="T1248">io str</text:span><text:span text:style-name="T1249">aipsnio 1 dalies 1 ir 3 punktuose nurodytais atvejais sustabdomas tos dalies valstybės pagalbos mokėjimas, kurią prašoma išmokėti pagal pateiktas paraiškas gauti valstybės pagalbą, mokėjimų prašymus, kuriuose pateikta galimai neteisinga informacija, arba k</text:span><text:span text:style-name="T1250">uria prašoma kompensuoti darbo užmokesčio ir valstybinio socialinio draudimo įmokų, išmokėtų nesilaikant šio įstatymo 7 straipsnio 1 dalies 3 punkte nurodytos pareigos, išlaidas.</text:span></text:p>
      <text:p text:style-name="P1251"><text:span text:style-name="T1252">3</text:span><text:span text:style-name="T1253">. Subsidijos darbo užmokesčiui ir valstybinio socialinio draudimo įmokom</text:span><text:span text:style-name="T1254">s mokėjimas sustabdomas ir tuo atveju, kai atitinkamo mėnesio socialinės įmonės darbuotojų, priklausančių tikslinėms grupėms, dalis yra mažesnė, negu nustatyta šio įstatymo 14 straipsnio 1 dalies 2 punkte, padalijus metinį vidutinį sąrašuose esančių darbuo</text:span><text:span text:style-name="T1255">tojų skaičių iš 12.</text:span></text:p>
      <text:p text:style-name="P1256"><text:span text:style-name="T1257">4</text:span><text:span text:style-name="T1258">. Vyriausybės įgaliota institucija ne vėliau kaip per 3 darbo dienas nuo šio straipsnio 1 ir (ar) 3 dalyse nurodytų aplinkybių nustatymo dienos priima sprendimą sustabdyti valstybės pagalbos mokėjimą. Valstybės pagalbos mokėjimas s</text:span><text:span text:style-name="T1259">ocialinei įmonei sustabdomas nuo Vyriausybės įgaliotos institucijos sprendimo sustabdyti valstybės pagalbos mokėjimą priėmimo dienos.<text:s/></text:span></text:p>
      <text:p text:style-name="P1260"><text:span text:style-name="T1261">5</text:span><text:span text:style-name="T1262">. Sustabdytas valstybės pagalbos mokėjimas socialinei įmonei atnaujinamas, kai:</text:span></text:p>
      <text:p text:style-name="P1263"><text:span text:style-name="T1264">1</text:span><text:span text:style-name="T1265">) gauti duomenys, dėl kurių buvo<text:s/></text:span><text:span text:style-name="T1266">sustabdytas valstybės pagalbos socialinei įmonei mokėjimas, nepasitvirtina per 30 darbo dienų nuo sprendimo sustabdyti valstybės pagalbos mokėjimą priėmimo dienos;</text:span></text:p>
      <text:p text:style-name="P1267"><text:span text:style-name="T1268">2</text:span><text:span text:style-name="T1269">) per 5 darbo dienas nuo informacijos apie nustatytus trūkumus gavimo dienos socialinė<text:s/></text:span><text:span text:style-name="T1270">įmonė ištaiso paraiškose gauti valstybės pagalbą, mokėjimų prašymuose gauti valstybės pagalbą nurodytą informaciją;</text:span></text:p>
      <text:p text:style-name="P1271"><text:span text:style-name="T1272">3</text:span><text:span text:style-name="T1273">) socialinė įmonė per socialinės įmonės patikrinimų metu Vyriausybės įgaliotos institucijos nustatytą terminą panaikina atliekant veikl</text:span><text:span text:style-name="T1274">os priežiūrą nustatytus šio įstatymo ar jo įgyvendinamųjų teisės aktų, Darbo kodekso, darbuotojų saugą ir sveikatą bei darbo santykius reglamentuojančių įstatymų ar jų įgyvendinamųjų teisės aktų pažeidimus;</text:span></text:p>
      <text:p text:style-name="P1275"><text:span text:style-name="T1276">4</text:span><text:span text:style-name="T1277">) tenkinamos visos šio įstatymo 14 straipsni</text:span><text:span text:style-name="T1278">o 1 dalies 2–8 punktuose nurodytos sąlygos.</text:span></text:p>
      <text:p text:style-name="P1279"><text:span text:style-name="T1280">6</text:span><text:span text:style-name="T1281">. Atnaujinus valstybės pagalbos mokėjimą šio straipsnio 5 dalies 1, 2 ir 3 punktuose nurodytais pagrindais, socialinei įmonei išmokamos jai priklausančios valstybės pagalbos sumos už laikotarpį nuo sprendi</text:span><text:span text:style-name="T1282">mo sustabdyti valstybės pagalbos mokėjimą iki sprendimo atnaujinti valstybės pagalbos mokėjimą priėmimo. Atnaujinus valstybės pagalbos mokėjimą šio straipsnio 5 dalies 4 punkte nurodytu pagrindu, valstybės pagalba yra mokama nuo sprendimo atnaujinti valsty</text:span><text:span text:style-name="T1283">bės pagalbos mokėjimą priėmimo dienos.</text:span></text:p>
      <text:p text:style-name="P1284"><text:span text:style-name="T1285">7</text:span><text:span text:style-name="T1286">. Jeigu paskutinę kalendorinių metų dieną socialinės įmonės darbuotojų, priklausančių tikslinėms grupėms, skaičius atitinka šio įstatymo 14 straipsnio 1 dalies 2 punkte nurodytą sąlygą, sustabdyto mėnesio subsidi</text:span><text:span text:style-name="T1287">ja darbo užmokesčiui ir valstybinio socialinio draudimo įmokoms socialinei įmonei išmokama kartu su gruodžio mėnesio ar paskutinio metų ketvirčio subsidija darbo užmokesčiui.</text:span></text:p>
      <text:p text:style-name="P1288"><text:span text:style-name="T1289">8</text:span><text:span text:style-name="T1290">. Valstybės pagalbos mokėjimas socialinei įmonei nutraukiamas, kai:</text:span></text:p>
      <text:p text:style-name="P1291"><text:span text:style-name="T1292">1</text:span><text:span text:style-name="T1293">) pan</text:span><text:span text:style-name="T1294">aikinamas socialinės įmonės statusas;</text:span></text:p>
      <text:p text:style-name="P1295"><text:span text:style-name="T1296">2</text:span><text:span text:style-name="T1297">) neatsiranda šio straipsnio 5 dalyje nurodyti sustabdytos valstybės pagalbos atnaujinimo pagrindai;</text:span></text:p>
      <text:p text:style-name="P1298"><text:span text:style-name="T1299">3</text:span><text:span text:style-name="T1300">) ilgiau kaip 6 mėnesius nuo sprendimo sustabdyti valstybės pagalbą priėmimo dienos netenkinama bent viena<text:s/></text:span><text:span text:style-name="T1301">šio įstatymo 14 straipsnio 1 dalies 3–8 punktuose nurodyta sąlyga arba neatsiranda šio straipsnio 7 dalyje nurodytas pagrindas išmokėti sustabdytą subsidiją darbo užmokesčiui ir valstybinio socialinio draudimo įmokoms;</text:span></text:p>
      <text:p text:style-name="P1302"><text:span text:style-name="T1303">4</text:span><text:span text:style-name="T1304">) nustatoma bent viena šio įstat</text:span><text:span text:style-name="T1305">ymo 24 straipsnyje nurodyta sąlyga ir (ar) valstybės pagalbos dydis viršija šio įstatymo 25 straipsnyje nurodytas didžiausias leistinas valstybės pagalbos dydžio ribas;</text:span></text:p>
      <text:p text:style-name="P1306"><text:span text:style-name="T1307">5</text:span><text:span text:style-name="T1308">) išduotas vykdomasis raštas iš socialinės įmonės išieškoti valstybės pagalbos<text:s/></text:span><text:span text:style-name="T1309">lėšas remiantis Europos Komisijos sprendimu, pagal kurį valstybės pagalba skelbiama neteisėta ir nesuderinama su bendrąja rinka;</text:span></text:p>
      <text:p text:style-name="P1310"><text:span text:style-name="T1311">6</text:span><text:span text:style-name="T1312">) socialinė įmonė pateikė tikrovės neatitinkančius duomenis, reikalingus sprendimui dėl valstybės pagalbos skyrimo priimti</text:span><text:span text:style-name="T1313"><text:s/>ar sutarčiai dėl subsidijos išmokėjimo ir panaudojimo tvarkos sudaryti;</text:span></text:p>
      <text:p text:style-name="P1314"><text:span text:style-name="T1315">7</text:span><text:span text:style-name="T1316">) per 15 darbo dienų nuo Vyriausybės įgaliotos institucijos prašymo gavimo dienos socialinė įmonė nepateikia prašomos informacijos ar dokumentų, reikalingų tikrinant valstybės pa</text:span><text:span text:style-name="T1317">galbos panaudojimą, ar nesudaro sąlygų Vyriausybės įgaliotai institucijai Viešojo administravimo įstatymo ketvirtajame skirsnyje nustatyta tvarka atlikti socialinių įmonių veiklos priežiūrą;</text:span></text:p>
      <text:p text:style-name="P1318"><text:span text:style-name="T1319">8</text:span><text:span text:style-name="T1320">) socialinė įmonė panaudojo valstybės pagalbos lėšas ne paga</text:span><text:span text:style-name="T1321">l tikslinę jų paskirtį ar pažeisdama sutarties dėl subsidijos išmokėjimo ir panaudojimo tvarkos sąlygas.</text:span></text:p>
      <text:p text:style-name="P1322"><text:span text:style-name="T1323">9</text:span><text:span text:style-name="T1324">. Vyriausybės įgaliota institucija ne vėliau kaip per 5 darbo dienas nuo šio straipsnio 8 dalyje nurodytų aplinkybių nustatymo dienos priima spr</text:span><text:span text:style-name="T1325">endimą nutraukti valstybės pagalbos mokėjimą. Valstybės pagalbos mokėjimas socialinei įmonei nutraukiamas nuo sprendimo nutraukti valstybės pagalbą priėmimo dienos.<text:s/></text:span></text:p>
      <text:p text:style-name="P1326"><text:span text:style-name="T1327">10</text:span><text:span text:style-name="T1328">. Nutraukus valstybės pagalbos socialinei įmonei mokėjimą šio straipsnio 8 dalyje nu</text:span><text:span text:style-name="T1329">rodytais pagrindais, valstybės pagalba gali būti skiriama ne anksčiau kaip po 3 mėnesių nuo dienos, kurią buvo priimtas sprendimas nutraukti valstybės pagalbos socialinei įmonei mokėjimą.</text:span></text:p>
      <text:p text:style-name="P1330"><text:span text:style-name="T1331">11</text:span><text:span text:style-name="T1332">. Panaikinus neįgaliųjų socialinės įmonės statusą, šio įstatym</text:span><text:span text:style-name="T1333">o 13 straipsnio 2 dalyje nurodytos valstybės pagalbos mokėjimas yra nutraukiamas. Jeigu, panaikinus neįgaliųjų socialinės įmonės statusą, juridiniam asmeniui ar jo padaliniui nėra suteikiamas socialinės įmonės statusas, šio įstatymo 13 straipsnyje nurodyto</text:span><text:span text:style-name="T1334">s valstybės pagalbos mokėjimas yra nutraukiamas.</text:span></text:p>
      <text:p text:style-name="P1335"><text:span text:style-name="T1336">12</text:span><text:span text:style-name="T1337">. Socialinė įmonė per 30 darbo dienų nuo sprendimo susigrąžinti skirtą valstybės pagalbą priėmimo dienos privalo grąžinti jai skirtą valstybės pagalbą:</text:span></text:p>
      <text:p text:style-name="P1338"><text:span text:style-name="T1339">1</text:span><text:span text:style-name="T1340">) atsiradus šio straipsnio 8 dalies 5–8 punktu</text:span><text:span text:style-name="T1341">ose nurodytoms aplinkybėms, – visą subsidijos sumą;</text:span></text:p>
      <text:p text:style-name="P1342"><text:span text:style-name="T1343">2</text:span><text:span text:style-name="T1344">) panaikinusi darbo vietą, kuriai įsteigti ar pritaikyti buvo skirta subsidija, per 12 mėnesių laikotarpį po jos įsteigimo, – visą subsidijos sumą;</text:span></text:p>
      <text:p text:style-name="P1345"><text:span text:style-name="T1346">3</text:span><text:span text:style-name="T1347">) panaikinusi darbo vietą, kuriai įsteigti ar<text:s/></text:span><text:span text:style-name="T1348">pritaikyti buvo skirta subsidija, per laikotarpį nuo 13 iki 24 mėnesių po jos įsteigimo, – 80 procentų subsidijos sumos;</text:span></text:p>
      <text:p text:style-name="P1349"><text:span text:style-name="T1350">4</text:span><text:span text:style-name="T1351">) panaikinusi darbo vietą, kuriai įsteigti ar pritaikyti buvo skirta subsidija, per laikotarpį nuo 25 iki 36 mėnesių po jos įsteig</text:span><text:span text:style-name="T1352">imo, – 50 procentų subsidijos sumos;</text:span></text:p>
      <text:p text:style-name="P1353"><text:span text:style-name="T1354">5</text:span><text:span text:style-name="T1355">) kai ilgalaikis materialusis turtas, kuriam įsigyti (sukurti) buvo skirta valstybės pagalba, sugadinamas, pažeidžiamas arba sunaikinamas, parduodamas, dovanojamas ar kitaip perleidžiamas, taip pat išvežamas už Eur</text:span><text:span text:style-name="T1356">opos ekonominės erdvės valstybių teritorijų ribų, įkeičiamas ar kitaip suvaržomos teisės į jį be Vyriausybės įgaliotos institucijos leidimo, nepraėjus 36 mėnesiams nuo darbo vietų įsteigimo ar pritaikymo dienos,<text:s/></text:span><text:span text:style-name="T1357">kai jose įdarbinami ar dirba</text:span><text:span text:style-name="T1358"><text:s/></text:span><text:span text:style-name="T1359">šio įstatymo 4<text:s/></text:span><text:span text:style-name="T1360">straipsnio 1 dalies 1 ir 2 punktuose nurodytoms tikslinėms grupėms priklausantys asmenys, arba<text:s/></text:span><text:span text:style-name="T1361">nepraėjus</text:span><text:span text:style-name="T1362"><text:s/>12 mėnesių, kai jose įdarbinami ar dirba šio įstatymo 4 straipsnio 1 dalies 3 punkte nurodytai tikslinei grupei priklausantys asmenys,</text:span><text:span text:style-name="T1363"><text:s/></text:span><text:span text:style-name="T1364">išskyrus atvejus</text:span><text:span text:style-name="T1365">, kai jis prarandamas dėl nenugalimos jėgos ar nusikalstamos trečiųjų asmenų veikos arba kai socialinė įmonė lėšas, gautas kaip draudimo išmoką dėl sunaikinto ilgalaikio materialiojo turto, investavo į kitą ilgalaikį materialųjį turtą, reikalingą įsteigtom</text:span><text:span text:style-name="T1366">s ar pritaikytoms darbo vietoms išlaikyti 36 mėnesius nuo jų įsteigimo ar pritaikymo dienos,<text:s/></text:span><text:span text:style-name="T1367">kai jose įdarbinami ar dirba</text:span><text:span text:style-name="T1368"><text:s/></text:span><text:span text:style-name="T1369">šio įstatymo 4 straipsnio 1 dalies 1 ir 2 punktuose nurodytoms tikslinėms grupėms priklausantys asmenys, arba 12 mėnesių, kai jose įda</text:span><text:span text:style-name="T1370">rbinami ar dirba šio įstatymo 4 straipsnio 1 dalies 3 punkte nurodytai tikslinei grupei priklausantys asmenys</text:span><text:span text:style-name="T1371">, – visą subsidijos ilgalaikiam materialiajam turtui įsigyti sumą;</text:span></text:p>
      <text:p text:style-name="P1372"><text:span text:style-name="T1373">6</text:span><text:span text:style-name="T1374">) kai kalendorinių metų paskutinę ketvirčio dieną apskaičiuojama faktiškai<text:s/></text:span><text:span text:style-name="T1375">gauta valstybės pagalbos suma viršija šio įstatymo 25 straipsnyje nurodytas leistinas ribas, – valstybės pagalbos sumą, viršijančią leistinas ribas.</text:span></text:p>
      <text:p text:style-name="P1376"><text:span text:style-name="T1377">13</text:span><text:span text:style-name="T1378">. Vyriausybės įgaliota institucija ne vėliau kaip per 5 darbo dienas nuo šio straipsnio 12 dalyje n</text:span><text:span text:style-name="T1379">urodytų aplinkybių nustatymo dienos priima sprendimą susigrąžinti skirtą valstybės pagalbą.</text:span></text:p>
      <text:p text:style-name="P1380"><text:span text:style-name="T1381">14</text:span><text:span text:style-name="T1382">. Socialinei įmonei neįsteigus darbo vietų ar neįsigijus darbo priemonių, nepritaikius darbo vietų ar darbo priemonių arba nepritaikius darbo aplinkos, gamybinių ir poilsio patalpų neįgaliųjų tikslinei grupei priklausantiems darbuotojams per sutartyje dėl<text:s/></text:span><text:span text:style-name="T1383">subsidijos išmokėjimo ir panaudojimo tvarkos nustatytą laikotarpį, Vyriausybės įgaliotai institucijai grąžinama socialinei įmonei faktiškai pervesta valstybės pagalbos suma ir sutartyje dėl subsidijų išmokėjimo ir panaudojimo tvarkos nustatyto dydžio palūk</text:span><text:span text:style-name="T1384">anos už laikotarpį nuo valstybės pagalbos gavimo iki visiško socialinės įmonės atsiskaitymo su Vyriausybės įgaliota institucija.<text:s/></text:span></text:p>
      <text:p text:style-name="P1385"><text:span text:style-name="T1386">15</text:span><text:span text:style-name="T1387">. Jeigu valstybės pagalba turi būti grąžinama dėl šio straipsnio 12 dalyje nurodytų aplinkybių, grąžinama šio straipsnio</text:span><text:span text:style-name="T1388"><text:s/>12 dalyje numatyta subsidijos suma ir sutartyje dėl subsidijos išmokėjimo ir panaudojimo tvarkos nustatyto dydžio palūkanos už laikotarpį nuo reikalavimo grąžinti subsidiją neįvykdymo dienos iki socialinės įmonės atsiskaitymo su Vyriausybės įgaliota insti</text:span><text:span text:style-name="T1389">tucija.</text:span></text:p>
      <text:p text:style-name="P1390"><text:span text:style-name="T1391">16</text:span><text:span text:style-name="T1392">. Sutartyje dėl subsidijos išmokėjimo ir panaudojimo tvarkos numatytos palūkanos negali būti mažesnės, negu nustatytos Europos Komisijos valstybės pagalbos grąžinimo atveju.</text:span></text:p>
      <text:p text:style-name="P1393"/>
      <text:p text:style-name="P1394"><text:span text:style-name="T1395">27</text:span><text:span text:style-name="T1396"><text:s/>straipsnis.<text:s/></text:span><text:span text:style-name="T1397">Socialinių įmonių pelno naudojimas</text:span></text:p>
      <text:p text:style-name="P1398"><text:span text:style-name="T1399">1</text:span><text:span text:style-name="T1400">. Ne<text:s/></text:span><text:span text:style-name="T1401">mažiau kaip 75 procentai socialinių įmonių grynojo ataskaitinių finansinių metų pelno turi būti naudojama socialinės įmonės veiklos tikslams, susijusiems su socialinėse įmonėse įdarbinamų asmenų tikslinių grupių grįžimo į darbo rinką ir jų socialinės integ</text:span><text:span text:style-name="T1402">racijos skatinimu, socialinės atskirties mažinimu. Socialinės įmonės grynojo ataskaitinių finansinių metų pelno dalis negali būti skiriama kaip nuosavo įnašo dalis valstybės pagalbai gauti.</text:span></text:p>
      <text:p text:style-name="P1403"><text:span text:style-name="T1404">2</text:span><text:span text:style-name="T1405">. Šio straipsnio 1 dalyje nurodyti 75 procentai socialinių įm</text:span><text:span text:style-name="T1406">onių grynojo ataskaitinių finansinių metų pelno turi būti panaudoti per vienus metus nuo<text:s/></text:span><text:span text:style-name="T1407">metinių finansinių ataskaitų rinkinio<text:s/></text:span><text:span text:style-name="T1408">pateikimo Vyriausybės įgaliotai institucijai ar Juridinių asmenų registro tvarkytojui dienos.</text:span></text:p>
      <text:p text:style-name="P1409"/>
      <text:p text:style-name="P1410"><text:span text:style-name="T1411">28</text:span><text:span text:style-name="T1412"><text:s/>straipsnis.<text:s/></text:span><text:span text:style-name="T1413">Lėšos sociali</text:span><text:span text:style-name="T1414">nėms įmonėms remti</text:span></text:p>
      <text:p text:style-name="P1415"><text:span text:style-name="T1416">Šio įstatymo 13 straipsnyje nustatyta valstybės pagalba socialinėms įmonėms remti skiriama šio įstatymo nustatyta tvarka iš Lietuvos Respublikos valstybės biudžeto pagal Lietuvos Respublikos atitinkamų metų valstybės biudžeto ir saviva</text:span><text:span text:style-name="T1417">ldybių biudžetų finansinių rodiklių patvirtinimo įstatymą.</text:span></text:p>
      <text:p text:style-name="P1418"/>
      <text:p text:style-name="P1419"><text:span text:style-name="T1420">V</text:span><text:span text:style-name="T1421"><text:s/>skyrius</text:span></text:p>
      <text:p text:style-name="P1422"><text:span text:style-name="T1423">VYRIAUSYBĖS ĮGALIOTŲ INSTITUCIJŲ FUNKCIJOS</text:span></text:p>
      <text:p text:style-name="P1424"/>
      <text:p text:style-name="P1425"><text:span text:style-name="T1426">29</text:span><text:span text:style-name="T1427"><text:s/>straipsnis.<text:s/></text:span><text:span text:style-name="T1428">Vyriausybės įgaliotų institucijų funkcijos įgyvendinant šį įstatymą</text:span></text:p>
      <text:p text:style-name="P1429"><text:span text:style-name="T1430">1</text:span><text:span text:style-name="T1431">. Įgyvendindama šį įstatymą, socialinės įm</text:span><text:span text:style-name="T1432">onės statusą suteikianti Vyriausybės įgaliota institucija:</text:span></text:p>
      <text:p text:style-name="P1433"><text:span text:style-name="T1434">1</text:span><text:span text:style-name="T1435">) administruoja Lietuvos Respublikos valstybės biudžeto lėšas, skirtas socialinėms įmonėms remti;</text:span></text:p>
      <text:p text:style-name="P1436"><text:span text:style-name="T1437">2</text:span><text:span text:style-name="T1438">) priima ir svarsto prašymus suteikti socialinės įmonės statusą ir priima sprendimą dėl soc</text:span><text:span text:style-name="T1439">ialinės įmonės statuso suteikimo ar nesuteikimo ir panaikinimo juridiniam asmeniui ar jo padaliniui, išduoda socialinės įmonės ir neįgaliųjų socialinės įmonės pažymėjimus;</text:span></text:p>
      <text:p text:style-name="P1440"><text:span text:style-name="T1441">3</text:span><text:span text:style-name="T1442">) praneša juridiniam asmeniui ar jo padaliniui ir Juridinių asmenų registro tva</text:span><text:span text:style-name="T1443">rkytojui apie priimtus sprendimus dėl socialinės įmonės statuso suteikimo ir panaikinimo;</text:span></text:p>
      <text:p text:style-name="P1444"><text:span text:style-name="T1445">4</text:span><text:span text:style-name="T1446">) priima ir svarsto socialinių įmonių paraiškas gauti valstybės pagalbą ir priima sprendimus dėl valstybės pagalbos skyrimo ar neskyrimo ir jos dydžio, jos teiki</text:span><text:span text:style-name="T1447">mo sustabdymo, atnaujinimo, nutraukimo, reikalavimo ją grąžinti ir negrąžintos valstybės pagalbos išieškojimo, sudaro su socialinėmis įmonėmis sutartis dėl subsidijų išmokėjimo ir panaudojimo tvarkos;</text:span></text:p>
      <text:p text:style-name="P1448"><text:span text:style-name="T1449">5</text:span><text:span text:style-name="T1450">) tvarko informaciją apie konkrečioms socialinėms įmonėms pagal šį įstatymą suteiktą valstybės pagalbą ir teikia ją Lietuvos Respublikos ir Europos Sąjungos institucijoms, atliekančioms valstybės pagalbos teikimo priežiūrą, siekiant užtikrinti šio įstatymo</text:span><text:span text:style-name="T1451"><text:s/>nuostatų laikymąsi;<text:s/></text:span></text:p>
      <text:p text:style-name="P1452"><text:span text:style-name="T1453">6</text:span><text:span text:style-name="T1454">) vertina socialinių įmonių pateiktas iš visų šaltinių gautos ir panaudotos valstybės pagalbos bei<text:s/></text:span><text:span text:style-name="T1455">pelno panaudojimo socialinės įmonės veiklos tikslams, susijusiems su socialinėse įmonėse įdarbinamų asmenų tikslinių grupių grįžim</text:span><text:span text:style-name="T1456">o į darbo rinką ir jų socialinės integracijos skatinimu, socialinės atskirties mažinimu,<text:s/></text:span><text:span text:style-name="T1457">ataskaitas, teikia metines suvestines socialinių įmonių veiklos ir valstybės pagalbos lėšų panaudojimo bei<text:s/></text:span><text:span text:style-name="T1458">pelno panaudojimo socialinės įmonės veiklos tikslams, susiju</text:span><text:span text:style-name="T1459">siems su socialinėse įmonėse įdarbinamų asmenų tikslinių grupių grįžimo į darbo rinką ir jų socialinės integracijos skatinimu, socialinės atskirties mažinimu,<text:s/></text:span><text:span text:style-name="T1460">ataskaitas Lietuvos Respublikos socialinės apsaugos ir darbo ministerijai;</text:span></text:p>
      <text:p text:style-name="P1461"><text:span text:style-name="T1462">7</text:span><text:span text:style-name="T1463">) prireikus organ</text:span><text:span text:style-name="T1464">izuoja mokymus socialinių įmonių vadovams ir darbuotojams, dirbantiems su socialinėse įmonėse įdarbinamų asmenų tikslinėmis grupėmis;</text:span></text:p>
      <text:p text:style-name="P1465"><text:span text:style-name="T1466">8</text:span><text:span text:style-name="T1467">) rengia ir įgyvendina projektus, skirtus socialinių įmonių veiklai gerinti ir plėsti;<text:s/></text:span></text:p>
      <text:p text:style-name="P1468"><text:span text:style-name="T1469">9</text:span><text:span text:style-name="T1470">) vertina socialinių įmo</text:span><text:span text:style-name="T1471">nių pateiktus metinius finansinių ataskaitų rinkinius ir ataskaitas, kuriose pateikiama informacija apie tikslinėms grupėms priklausančių darbuotojų skaičių, jų dalį iš visų socialinės įmonės darbuotojų;</text:span></text:p>
      <text:p text:style-name="P1472"><text:span text:style-name="T1473">10</text:span><text:span text:style-name="T1474">) priima sprendimus dėl leidimų parduoti, dova</text:span><text:span text:style-name="T1475">noti ar kitaip perleisti, išvežti už Europos ekonominės erdvės valstybių teritorijų ribų, įkeisti ilgalaikį turtą ar kitaip suvaržyti teises į šį turtą, kurį socialinė įmonė įsigijo pasinaudodama subsidijomis, taip pat įdarbinto asmens darbo sutartyje pake</text:span><text:span text:style-name="T1476">isti darbovietę ar funkcijas išdavimo socialinėms įmonėms;</text:span></text:p>
      <text:p text:style-name="P1477"><text:span text:style-name="T1478">11</text:span><text:span text:style-name="T1479">) tvarko tikslinėms grupėms priklausančių asmenų duomenis, susijusius su jų registracija Užimtumo tarnyboje, ir ypatingus tikslinėms grupėms priklausančių asmenų duomenis, patvirtinančius dar</text:span><text:span text:style-name="T1480">buotojų priklausymą tikslinėms grupėms, siekiant didinti tikslinėms grupėms priklausančių asmenų užimtumą;</text:span></text:p>
      <text:p text:style-name="P1481"><text:span text:style-name="T1482">12</text:span><text:span text:style-name="T1483">) teikia duomenis apie socialinėms įmonėms suteiktą valstybės pagalbą Europos Komisijos valstybės pagalbos skaidrumo svetainėje;</text:span></text:p>
      <text:p text:style-name="P1484"><text:span text:style-name="T1485">13</text:span><text:span text:style-name="T1486">) moka socialinės įmonės statusą suteikiančios Vyriausybės įgaliotos institucijos skirtą valstybės pagalbą;<text:s/></text:span></text:p>
      <text:p text:style-name="P1487"><text:span text:style-name="T1488">14</text:span><text:span text:style-name="T1489">) teikia informaciją apie Užimtumo tarnyboje įregistruotus tikslinėms grupėms priklausančius asmenis, jų sutikimu, jos pageidaujančiam juridi</text:span><text:span text:style-name="T1490">niam asmeniui ar jo padaliniui, siekiančiam įdarbinti socialinėse įmonėse įdarbinamų asmenų tikslines grupes.</text:span></text:p>
      <text:p text:style-name="P1491"><text:span text:style-name="T1492">2</text:span><text:span text:style-name="T1493">. Įgyvendindama šį įstatymą socialinių įmonių veiklos priežiūrą atliekanti Vyriausybės įgaliota institucija:</text:span></text:p>
      <text:p text:style-name="P1494"><text:span text:style-name="T1495">1</text:span><text:span text:style-name="T1496">) Viešojo administravimo įs</text:span><text:span text:style-name="T1497">tatymo ketvirtajame skirsnyje nustatyta tvarka atlieka socialinių įmonių veiklos priežiūrą;</text:span></text:p>
      <text:p text:style-name="P1498"><text:span text:style-name="T1499">2</text:span><text:span text:style-name="T1500">) nustato terminą, per kurį socialinė įmonė privalo panaikinti atliekant veiklos priežiūrą nustatytus šio įstatymo ar jo įgyvendinamųjų teisės aktų, Darbo kode</text:span><text:span text:style-name="T1501">kso, darbuotojų saugą ir sveikatą bei darbo santykius reglamentuojančių įstatymų ar jų įgyvendinamųjų teisės aktų pažeidimus;</text:span></text:p>
      <text:p text:style-name="P1502"><text:span text:style-name="T1503">3</text:span><text:span text:style-name="T1504">) informuoja socialinės įmonės statusą suteikiančią Vyriausybės įgaliotą instituciją apie sąlygų atlikti socialinių įmonių ve</text:span><text:span text:style-name="T1505">iklos priežiūrą nesudarymą, apie įpareigojimų pašalinti pažeidimus, nustatytus atliekant socialinių įmonių veiklos priežiūrą, neįvykdymą per nustatytą terminą ne vėliau kaip per 3 darbo dienas nuo šių aplinkybių atsiradimo dienos.</text:span></text:p>
      <text:p text:style-name="P1506"/>
      <text:p text:style-name="P1507"/>
      <text:p text:style-name="P1508"><text:span text:style-name="T1509">Skelbiu šį Liet</text:span><text:span text:style-name="T1510">uvos Respublikos Seimo priimtą įstatymą.<text:s/></text:span></text:p>
      <text:p text:style-name="P1511"/>
      <text:p text:style-name="P1512"/>
      <text:p text:style-name="P1513"/>
      <text:p text:style-name="P1514">LAIKINAI EINANTIS</text:p>
      <text:p text:style-name="P1515">RESPUBLIKOS PREZIDENTO PAREIGAS<text:tab/>ARTŪRAS PAULAUSKAS</text:p>
      <text:p text:style-name="P1516"/>
      <text:p text:style-name="Normal"/>
      <text:p text:style-name="P1517">Lietuvos Respublikos<text:s/></text:p>
      <text:p text:style-name="P1518">socialinių įmonių įstatymo<text:s/></text:p>
      <text:p text:style-name="P1519"><text:span text:style-name="T1520">priedas</text:span></text:p>
      <text:p text:style-name="P1521"/>
      <text:p text:style-name="P1522"><text:span text:style-name="T1523">ĮGYVENDINAMI EUROPOS SĄJUNGOS TEISĖS AKTAI</text:span></text:p>
      <text:p text:style-name="P1524"/>
      <text:p text:style-name="P1525"><text:span text:style-name="T1526">1</text:span><text:span text:style-name="T1527">. 2014<text:s/></text:span><text:span text:style-name="T1528">m. birželio 17 d. Komisijos reglamentas (ES) Nr. 651/2014, kuriuo tam tikrų kategorijų pagalba skelbiama suderinama su vidaus rinka taikant Sutarties 107 ir 108 straipsnius (OL 2014 L 187, p. 1).</text:span></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eimas, Įstatymas</text:span></text:p>
      <text:p text:style-name="P1538"><text:span text:style-name="T1539">N</text:span><text:span text:style-name="T1540">r.<text:s/></text:span><text:a xlink:href="https://www.e-tar.lt/portal/legalAct.html?documentId=TAR.31B2B6581D1D" office:target-frame-name="_top" xlink:show="replace"><text:span text:style-name="T1541">X-293</text:span></text:a><text:span text:style-name="T1542">, 2005-06-30, Žin., 2005, Nr. 85-3137 (2005-07-14), i. k. 1051010ISTA000X-293</text:span></text:p>
      <text:p text:style-name="P1543"><text:span text:style-name="T1544">Lietuvos Respublikos socialinių įmonių įstatymo 3, 4, 8, 10, 14, 18, 19 straipsnių pakei</text:span><text:span text:style-name="T1545">timo ir papildymo įstatymas</text:span></text:p>
      <text:p text:style-name="P1546"/>
      <text:p text:style-name="P1547"><text:span text:style-name="T1548">2.</text:span></text:p>
      <text:p text:style-name="P1549"><text:span text:style-name="T1550">Lietuvos Respublikos Seimas, Įstatymas</text:span></text:p>
      <text:p text:style-name="P1551"><text:span text:style-name="T1552">Nr.<text:s/></text:span><text:a xlink:href="https://www.e-tar.lt/portal/legalAct.html?documentId=TAR.6C4007953D8E" office:target-frame-name="_top" xlink:show="replace"><text:span text:style-name="T1553">X-872</text:span></text:a><text:span text:style-name="T1554">, 2006-10-19, Žin., 2006, Nr. 116-4405 (2006-10-31), i. k. 1061010ISTA000X-872</text:span></text:p>
      <text:p text:style-name="P1555"><text:span text:style-name="T1556">Lietuvos Respub</text:span><text:span text:style-name="T1557">likos socialinių įmonių įstatymo 3 straipsnio pakeitimo įstatymas</text:span></text:p>
      <text:p text:style-name="P1558"/>
      <text:p text:style-name="P1559"><text:span text:style-name="T1560">3.</text:span></text:p>
      <text:p text:style-name="P1561"><text:span text:style-name="T1562">Lietuvos Respublikos Seimas, Įstatymas</text:span></text:p>
      <text:p text:style-name="P1563"><text:span text:style-name="T1564">Nr.<text:s/></text:span><text:a xlink:href="https://www.e-tar.lt/portal/legalAct.html?documentId=TAR.FCF676F82385" office:target-frame-name="_top" xlink:show="replace"><text:span text:style-name="T1565">X-1040</text:span></text:a><text:span text:style-name="T1566">, 2007-01-18, Žin., 2007, Nr. 17-629 (2007-02-08), i.<text:s/></text:span><text:span text:style-name="T1567">k. 1071010ISTA00X-1040</text:span></text:p>
      <text:p text:style-name="P1568"><text:span text:style-name="T1569">Lietuvos Respublikos socialinių įmonių įstatymo 3, 4, 5, 8, 14, 18, 19 straipsnių pakeitimo įstatymas</text:span></text:p>
      <text:p text:style-name="P1570"/>
      <text:p text:style-name="P1571"><text:span text:style-name="T1572">4.</text:span></text:p>
      <text:p text:style-name="P1573"><text:span text:style-name="T1574">Lietuvos Respublikos Seimas, Įstatymas</text:span></text:p>
      <text:p text:style-name="P1575"><text:span text:style-name="T1576">Nr.<text:s/></text:span><text:a xlink:href="https://www.e-tar.lt/portal/legalAct.html?documentId=TAR.7C64228615D6" office:target-frame-name="_top" xlink:show="replace"><text:span text:style-name="T1577">X-1388</text:span></text:a><text:span text:style-name="T1578">, 2007-12-18, Žin., 2007, Nr. 138-5647 (2007-12-29), i. k. 1071010ISTA00X-1388</text:span></text:p>
      <text:p text:style-name="P1579"><text:span text:style-name="T1580">Lietuvos Respublikos socialinių įmonių įstatymo 14 straipsnio pakeitimo ir papildymo įstatymas</text:span></text:p>
      <text:p text:style-name="P1581"/>
      <text:p text:style-name="P1582"><text:span text:style-name="T1583">5.</text:span></text:p>
      <text:p text:style-name="P1584"><text:span text:style-name="T1585">Lietuvos Respublikos Seimas, Įstatymas</text:span></text:p>
      <text:p text:style-name="P1586"><text:span text:style-name="T1587">Nr.<text:s/></text:span><text:a xlink:href="https://www.e-tar.lt/portal/legalAct.html?documentId=TAR.189AFED43E0B" office:target-frame-name="_top" xlink:show="replace"><text:span text:style-name="T1588">XI-1231</text:span></text:a><text:span text:style-name="T1589">, 2010-12-14, Žin., 2010, Nr. 153-7798 (2010-12-28), i. k. 1101010ISTA0XI-1231</text:span></text:p>
      <text:p text:style-name="P1590"><text:span text:style-name="T1591">Lietuvos Respublikos socialinių įmonių įstatymo 4 straipsnio papildymo įstatymas</text:span></text:p>
      <text:p text:style-name="P1592"/>
      <text:p text:style-name="P1593"><text:span text:style-name="T1594">6.</text:span></text:p>
      <text:p text:style-name="P1595"><text:span text:style-name="T1596">Lietuvos Respublikos Seimas, Įst</text:span><text:span text:style-name="T1597">atymas</text:span></text:p>
      <text:p text:style-name="P1598"><text:span text:style-name="T1599">Nr.<text:s/></text:span><text:a xlink:href="https://www.e-tar.lt/portal/legalAct.html?documentId=TAR.ECEACB088CDB" office:target-frame-name="_top" xlink:show="replace"><text:span text:style-name="T1600">XI-1771</text:span></text:a><text:span text:style-name="T1601">, 2011-12-01, Žin., 2011, Nr. 155-7352 (2011-12-20), i. k. 1111010ISTA0XI-1771</text:span></text:p>
      <text:p text:style-name="P1602"><text:span text:style-name="T1603">Lietuvos Respublikos socialinių įmonių įstatymo pakeitimo įstatymas</text:span></text:p>
      <text:p text:style-name="P1604"/>
      <text:p text:style-name="P1605"><text:span text:style-name="T1606">7.</text:span></text:p>
      <text:p text:style-name="P1607"><text:span text:style-name="T1608">Lietu</text:span><text:span text:style-name="T1609">vos Respublikos Seimas, Įstatymas</text:span></text:p>
      <text:p text:style-name="P1610"><text:span text:style-name="T1611">Nr.<text:s/></text:span><text:a xlink:href="https://www.e-tar.lt/portal/legalAct.html?documentId=aa6c30b04a0011e483c6e89f9dba57fd" office:target-frame-name="_top" xlink:show="replace"><text:span text:style-name="T1612">XII-1146</text:span></text:a><text:span text:style-name="T1613">, 2014-09-23, paskelbta TAR 2014-10-02, i. k. 2014-13455</text:span></text:p>
      <text:p text:style-name="P1614"><text:span text:style-name="T1615">Lietuvos Respublikos socialinių įmonių įstatymo Nr. IX-</text:span><text:span text:style-name="T1616">2251 22 straipsnio pakeitimo įstatymas</text:span></text:p>
      <text:p text:style-name="P1617"/>
      <text:p text:style-name="P1618"><text:span text:style-name="T1619">8.</text:span></text:p>
      <text:p text:style-name="P1620"><text:span text:style-name="T1621">Lietuvos Respublikos Seimas, Įstatymas</text:span></text:p>
      <text:p text:style-name="P1622"><text:span text:style-name="T1623">Nr.<text:s/></text:span><text:a xlink:href="https://www.e-tar.lt/portal/legalAct.html?documentId=d3922040faf811e4b733cba410730a6c" office:target-frame-name="_top" xlink:show="replace"><text:span text:style-name="T1624">XII-1670</text:span></text:a><text:span text:style-name="T1625">, 2015-05-07, paskelbta TAR 2015-05-15, i. k. 2015-07404</text:span></text:p>
      <text:p text:style-name="P1626"><text:span text:style-name="T1627">Lietuvo</text:span><text:span text:style-name="T1628">s Respublikos socialinių įmonių įstatymo Nr. IX-2251 24 ir 26 straipsnių pakeitimo įstatymas</text:span></text:p>
      <text:p text:style-name="P1629"/>
      <text:p text:style-name="P1630"><text:span text:style-name="T1631">9.</text:span></text:p>
      <text:p text:style-name="P1632"><text:span text:style-name="T1633">Lietuvos Respublikos Seimas, Įstatymas</text:span></text:p>
      <text:p text:style-name="P1634"><text:span text:style-name="T1635">Nr.<text:s/></text:span><text:a xlink:href="https://www.e-tar.lt/portal/legalAct.html?documentId=6402544094d411e5a6f4e928c954d72b" office:target-frame-name="_top" xlink:show="replace"><text:span text:style-name="T1636">XII-2043</text:span></text:a><text:span text:style-name="T1637">,<text:s/></text:span><text:span text:style-name="T1638">2015-11-19, paskelbta TAR 2015-11-27, i. k. 2015-18857</text:span></text:p>
      <text:p text:style-name="P1639"><text:span text:style-name="T1640">Lietuvos Respublikos socialinių įmonių įstatymo Nr. IX-2251 4, 16, 22 straipsnių ir priedo pakeitimo įstatymas</text:span></text:p>
      <text:p text:style-name="P1641"/>
      <text:p text:style-name="P1642"><text:span text:style-name="T1643">10.</text:span></text:p>
      <text:p text:style-name="P1644"><text:span text:style-name="T1645">Lietuvos Respublikos Seimas, Įstatymas</text:span></text:p>
      <text:p text:style-name="P1646"><text:span text:style-name="T1647">Nr.<text:s/></text:span><text:a xlink:href="https://www.e-tar.lt/portal/legalAct.html?documentId=98ac35d042b711e6a8ae9e1795984391" office:target-frame-name="_top" xlink:show="replace"><text:span text:style-name="T1648">XII-2467</text:span></text:a><text:span text:style-name="T1649">, 2016-06-21, paskelbta TAR 2016-07-05, i. k. 2016-18823</text:span></text:p>
      <text:p text:style-name="P1650"><text:span text:style-name="T1651">Lietuvos Respublikos socialinių įmonių įstatymo Nr. IX-2251 14 straipsnio pakeitimo įstatymas</text:span></text:p>
      <text:p text:style-name="P1652"/>
      <text:p text:style-name="P1653"><text:span text:style-name="T1654">11.</text:span></text:p>
      <text:p text:style-name="P1655"><text:span text:style-name="T1656">Lietuvos Respublikos Seimas, Įstatym</text:span><text:span text:style-name="T1657">as</text:span></text:p>
      <text:p text:style-name="P1658"><text:span text:style-name="T1659">Nr.<text:s/></text:span><text:a xlink:href="https://www.e-tar.lt/portal/legalAct.html?documentId=b03bf780cd9511e6a2cac7383cbb90a3" office:target-frame-name="_top" xlink:show="replace"><text:span text:style-name="T1660">XIII-133</text:span></text:a><text:span text:style-name="T1661">, 2016-12-20, paskelbta TAR 2016-12-29, i. k. 2016-29837</text:span></text:p>
      <text:p text:style-name="P1662"><text:span text:style-name="T1663">Lietuvos Respublikos socialinių įmonių įstatymo Nr. IX-2251 14 straipsnio pakeitimo įs</text:span><text:span text:style-name="T1664">tatymo Nr. XII-2467 2 straipsnio pakeitimo įstatymas</text:span></text:p>
      <text:p text:style-name="P1665"/>
      <text:p text:style-name="P1666"><text:span text:style-name="T1667">12.</text:span></text:p>
      <text:p text:style-name="P1668"><text:span text:style-name="T1669">Lietuvos Respublikos Seimas, Įstatymas</text:span></text:p>
      <text:p text:style-name="P1670"><text:span text:style-name="T1671">Nr.<text:s/></text:span><text:a xlink:href="https://www.e-tar.lt/portal/legalAct.html?documentId=cc975670ec6d11e78a1adea6fe72f3c5" office:target-frame-name="_top" xlink:show="replace"><text:span text:style-name="T1672">XIII-942</text:span></text:a><text:span text:style-name="T1673">, 2017-12-21, paskelbta TAR 2017-12-29, i. k. 201</text:span><text:span text:style-name="T1674">7-21628</text:span></text:p>
      <text:p text:style-name="P1675"><text:span text:style-name="T1676">Lietuvos Respublikos socialinių įmonių įstatymo Nr. IX-2251 4, 6, 7, 14 ir 26 straipsnių pakeitimo įstatymas</text:span></text:p>
      <text:p text:style-name="P1677"/>
      <text:p text:style-name="P1678"><text:span text:style-name="T1679">13.</text:span></text:p>
      <text:p text:style-name="P1680"><text:span text:style-name="T1681">Lietuvos Respublikos Seimas, Įstatymas</text:span></text:p>
      <text:p text:style-name="P1682"><text:span text:style-name="T1683">Nr.<text:s/></text:span><text:a xlink:href="https://www.e-tar.lt/portal/legalAct.html?documentId=0a4163d0801b11e8ae2bfd1913d66d57" office:target-frame-name="_top" xlink:show="replace"><text:span text:style-name="T1684">XIII-1346</text:span></text:a><text:span text:style-name="T1685">, 2018-06-28, paskelbta TAR 2018-07-05, i. k. 2018-11446</text:span></text:p>
      <text:p text:style-name="P1686"><text:span text:style-name="T1687">Lietuvos Respublikos socialinių įmonių įstatymo Nr. IX-2251 15, 17 ir 19 straipsnių pakeitimo įstatymas</text:span></text:p>
      <text:p text:style-name="P1688"/>
      <text:p text:style-name="P1689"><text:span text:style-name="T1690">14.</text:span></text:p>
      <text:p text:style-name="P1691"><text:span text:style-name="T1692">Lietuvos Respublikos Seimas, Įstatymas</text:span></text:p>
      <text:p text:style-name="P1693"><text:span text:style-name="T1694">Nr.<text:s/></text:span><text:a xlink:href="https://www.e-tar.lt/portal/legalAct.html?documentId=3bcc0710039811e9a5eaf2cd290f1944" office:target-frame-name="_top" xlink:show="replace"><text:span text:style-name="T1695">XIII-1730</text:span></text:a><text:span text:style-name="T1696">, 2018-12-11, paskelbta TAR 2018-12-19, i. k. 2018-20875</text:span></text:p>
      <text:p text:style-name="P1697"><text:span text:style-name="T1698">Lietuvos Respublikos socialinių įmonių įstatymo Nr. IX-2251 14, 15, 17 ir 19 straipsnių pakeitimo įstatymo Nr. XIII-1346 pa</text:span><text:span text:style-name="T1699">vadinimo pakeitimo ir 1 straipsnio pripažinimo netekusiu galios įstatymas</text:span></text:p>
      <text:p text:style-name="P1700"/>
      <text:p text:style-name="P1701"><text:span text:style-name="T1702">15.</text:span></text:p>
      <text:p text:style-name="P1703"><text:span text:style-name="T1704">Lietuvos Respublikos Seimas, Įstatymas</text:span></text:p>
      <text:p text:style-name="P1705"><text:span text:style-name="T1706">Nr.<text:s/></text:span><text:a xlink:href="https://www.e-tar.lt/portal/legalAct.html?documentId=881df420ea9211e99681cd81dcdca52c" office:target-frame-name="_top" xlink:show="replace"><text:span text:style-name="T1707">XIII-2427</text:span></text:a><text:span text:style-name="T1708">, 2019-09-19, paskelbta TAR</text:span><text:span text:style-name="T1709"><text:s/>2019-10-09, i. k. 2019-16065</text:span></text:p>
      <text:p text:style-name="P1710"><text:span text:style-name="T1711">Lietuvos Respublikos socialinių įmonių įstatymo Nr. IX-2251 pakeitimo įstatymas</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1" meta:paragraph-count="1559" meta:word-count="11840" meta:character-count="90445" meta:row-count="2357" meta:non-whitespace-character-count="80164"/>
  </office:meta>
</office:document-meta>
</file>