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text-properties fo:text-transform="uppercase"/>
    </style:style>
    <style:style style:name="P347" style:parent-style-name="Normal" style:family="paragraph">
      <style:paragraph-properties>
        <style:tab-stops>
          <style:tab-stop style:type="right" style:position="6.6937in"/>
        </style:tab-stops>
      </style:paragraph-properties>
      <style:text-properties fo:text-transform="uppercase"/>
    </style:style>
    <style:style style:name="P348" style:parent-style-name="Normal" style:family="paragraph">
      <style:paragraph-properties>
        <style:tab-stops>
          <style:tab-stop style:type="right" style:position="6.6937in"/>
        </style:tab-stops>
      </style:paragraph-properties>
      <style:text-properties fo:text-transform="uppercase"/>
    </style:style>
    <style:style style:name="P349" style:parent-style-name="Normal" style:family="paragraph">
      <style:paragraph-properties>
        <style:tab-stops>
          <style:tab-stop style:type="right" style:position="6.6937in"/>
        </style:tab-stops>
      </style:paragraph-properties>
      <style:text-properties fo:text-transform="uppercase"/>
    </style:style>
    <style:style style:name="P350" style:parent-style-name="Normal" style:family="paragraph">
      <style:paragraph-properties>
        <style:tab-stops>
          <style:tab-stop style:type="right" style:position="6.6937in"/>
        </style:tab-stops>
      </style:paragraph-properties>
    </style:style>
    <style:style style:name="T351" style:parent-style-name="DefaultParagraphFont" style:family="text">
      <style:text-properties fo:text-transform="uppercase"/>
    </style:style>
    <style:style style:name="T352" style:parent-style-name="DefaultParagraphFont" style:family="text">
      <style:text-properties fo:text-transform="uppercase"/>
    </style:style>
    <style:style style:name="P353" style:parent-style-name="Normal" style:family="paragraph">
      <style:paragraph-properties fo:break-before="page" fo:margin-left="3.5437in">
        <style:tab-stops/>
      </style:paragraph-properties>
    </style:style>
    <style:style style:name="P354" style:parent-style-name="Normal" style:family="paragraph">
      <style:paragraph-properties fo:text-indent="3.5437in"/>
    </style:style>
    <style:style style:name="P355" style:parent-style-name="Normal" style:family="paragraph">
      <style:paragraph-properties fo:text-indent="3.5437in"/>
    </style:style>
    <style:style style:name="P356" style:parent-style-name="Normal" style:family="paragraph">
      <style:paragraph-properties fo:text-indent="3.5437in"/>
    </style:style>
    <style:style style:name="P357" style:parent-style-name="Normal" style:family="paragraph">
      <style:paragraph-properties fo:text-indent="3.5437in"/>
    </style:style>
    <style:style style:name="P358" style:parent-style-name="Normal" style:family="paragraph">
      <style:paragraph-properties fo:text-indent="3.5437in"/>
    </style:style>
    <style:style style:name="P359" style:parent-style-name="Normal" style:family="paragraph">
      <style:paragraph-properties fo:text-indent="0.4923in"/>
      <style:text-properties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6.6%"/>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text-properties fo:font-weight="bold" style:font-weight-asian="bold"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keep-with-next="alway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style>
    <style:style style:name="P733" style:parent-style-name="Normal" style:family="paragraph">
      <style:paragraph-properties fo:keep-with-next="alway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keep-with-next="always" fo:text-align="center"/>
      <style:text-properties fo:color="#000000"/>
    </style:style>
    <style:style style:name="P802" style:parent-style-name="Normal" style:family="paragraph">
      <style:paragraph-properties fo:keep-together="alway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style:font-weight-complex="bold"/>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font-weight-complex="bold"/>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center"/>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FF" style:text-underline-type="single" style:text-underline-style="solid" style:text-underline-width="auto" style:text-underline-mode="continuous"/>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5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style:text-properties fo:color="#000000"/>
    </style:style>
    <style:style style:name="P1161" style:parent-style-name="Normal" style:family="paragraph">
      <style:paragraph-properties fo:text-align="justify" fo:text-indent="0.4923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center"/>
      <style:text-properties fo:font-weight="bold" style:font-weight-asian="bold"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center"/>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center"/>
      <style:text-properties fo:font-weight="bold" style:font-weight-asian="bold"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center"/>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office:automatic-styles>
  <office:body>
    <office:text text:use-soft-page-breaks="true">
      <text:p text:style-name="P1"><text:span text:style-name="T9">Suvestinė redakcija nuo 2010-12-01 iki 2010-12-31</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registrų įstatymo (Žin., 1996, Nr.<text:s/></text:span><text:a xlink:href="https://www.e-tar.lt/portal/lt/legalAct/TAR.65532A74E296" office:target-frame-name="_blank" xlink:show="new"><text:span text:style-name="T36">86-2043</text:span></text:a><text:span text:style-name="T37">; 2004, Nr. 124-4488) 6 straipsnio 2 dalimi,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text:s/></text:span><text:span text:style-name="T45">(2007-10-11), i. k. 1071100NUTA00001048</text:span></text:p>
      <text:p text:style-name="Normal"/>
      <text:p text:style-name="P46"><text:span text:style-name="T47">1</text:span><text:span text:style-name="T48">. Reorganizuoti Lietuvos Respublikos teritorijos administracinių vienetų, gyvenamųjų vietovių ir gatvių valstybės registrą, įsteigiant Lietuvos Respublikos adresų registrą.</text:span></text:p>
      <text:p text:style-name="P49"><text:span text:style-name="T50">2</text:span><text:span text:style-name="T51">. Patvirtinti Lietuvos Respublik</text:span><text:span text:style-name="T52">os adresų registro nuostatus (pridedama).</text:span></text:p>
      <text:p text:style-name="P53"><text:span text:style-name="T54">3</text:span><text:span text:style-name="T55">. Nustatyti, kad:</text:span></text:p>
      <text:p text:style-name="P56"><text:span text:style-name="T57">3.1</text:span><text:span text:style-name="T58">. Lietuvos Respublikos adresų registro centrinė duomenų bazė turi būti užpildyta iki 2007 m. sausio 1 dienos.</text:span></text:p>
      <text:p text:style-name="P59"><text:span text:style-name="T60">3.2</text:span><text:span text:style-name="T61">. Registro centrinės duomenų bazės pirminiam užpildymui naudojami šių</text:span><text:span text:style-name="T62"><text:s/>valstybės registrų ir kadastrų duomenys:</text:span></text:p>
      <text:p text:style-name="P63"><text:span text:style-name="T64">3.2.1</text:span><text:span text:style-name="T65">. Nekilnojamojo turto registro ir kadastro - duomenys apie užfiksuotus nekilnojamojo turto objektų adresus ir kadastro žemėlapio informacija;</text:span></text:p>
      <text:p text:style-name="P66"><text:span text:style-name="T67">3.2.2</text:span><text:span text:style-name="T68">. Juridinių asmenų registro - duomenys apie užfiksuotus<text:s/></text:span><text:span text:style-name="T69">juridinių asmenų buveinių adresus;</text:span></text:p>
      <text:p text:style-name="P70"><text:span text:style-name="T71">3.2.3</text:span><text:span text:style-name="T72">. Gyventojų registro - duomenys apie gyventojų deklaruotų gyvenamųjų vietų adresus.</text:span></text:p>
      <text:p text:style-name="P73"><text:span text:style-name="T74">3.3</text:span><text:span text:style-name="T75">. Kitų valstybės registrų, klasifikatorių ir kadastrų tvarkymo įstaigos, formuodamos adresų įrašus, nuo šio registro<text:s/></text:span><text:span text:style-name="T76">įsteigimo naudoja Lietuvos Respublikos adresų registro objektų duomenis, iki reorganizavimo registruotus Lietuvos Respublikos teritorijos administracinių vienetų, gyvenamųjų vietovių ir gatvių valstybės registre, o nuo Lietuvos Respublikos adresų registro<text:s/></text:span><text:span text:style-name="T77">centrinės duomenų bazės užpildymo dienos - tik šio registro objektų duomenis.</text:span></text:p>
      <text:p text:style-name="P78"><text:span text:style-name="T79">4.</text:span><text:span text:style-name="T80"><text:s/>Neteko galios nuo 2008-08-08</text:span></text:p>
      <text:p text:style-name="P81">Punkto naikinimas:</text:p>
      <text:p text:style-name="P82"><text:span text:style-name="T83">Nr.<text:s/></text:span><text:a xlink:href="https://www.e-tar.lt/portal/legalAct.html?documentId=TAR.CAA6E35886D7" office:target-frame-name="_top" xlink:show="replace"><text:span text:style-name="T84">777</text:span></text:a><text:span text:style-name="T85">, 2008-07-23, Žin. 2008, Nr.<text:s/></text:span><text:span text:style-name="T86">90-3603 (2008-08-07), i. k. 1081100NUTA00000777</text:span></text:p>
      <text:p text:style-name="Normal"/>
      <text:p text:style-name="P87"><text:span text:style-name="T88">5</text:span><text:span text:style-name="T89">. Pakeisti Lietuvos Respublikos profesinių ligų valstybės registro nuostatus, patvirtintus Lietuvos Respublikos Vyriausybės 1994 m. lapkričio 30 d. nutarimu Nr. 1198 „Dėl profesinių ligų sąrašo ir Lietu</text:span><text:span text:style-name="T90">vos Respublikos profesinių ligų valstybės registro bei jo nuostatų“ (Žin., 1994, Nr.<text:s/></text:span><text:a xlink:href="https://www.e-tar.lt/portal/lt/legalAct/TAR.40954BA5F904" office:target-frame-name="_blank" xlink:show="new"><text:span text:style-name="T91">94-1845</text:span></text:a><text:span text:style-name="T92">; 2001, Nr.<text:s/></text:span><text:a xlink:href="https://www.e-tar.lt/portal/lt/legalAct/TAR.2AC49F8FBB68" office:target-frame-name="_blank" xlink:show="new"><text:span text:style-name="T93">106-3817</text:span></text:a><text:span text:style-name="T94">), ir įrašyti 30.4 punkte vietoj žodžių „Lietuvos Respublikos teritorijos administracinių vienetų, gyvenamųjų vietovių ir gatvių valstybės registru“ žodžius „Lietuvos Respublikos adresų registru“.</text:span></text:p>
      <text:p text:style-name="P95"><text:span text:style-name="T96">6</text:span><text:span text:style-name="T97">. Pakeisti Gyvenamųjų vietov</text:span><text:span text:style-name="T98">ių teritorijų ribų nustatymo principus ir tvarką, patvirtintus Lietuvos Respublikos Vyriausybės 1996 m. birželio 3 d. nutarimu Nr. 651 „Dėl pavadinimų<text:s/></text:span><text:soft-page-break/><text:span text:style-name="T99">administraciniams vienetams ir gyvenamosioms vietovėms suteikimo, jų keitimo, teritorijų ribų nustatymo i</text:span><text:span text:style-name="T100">r keitimo“ (Žin., 1996, Nr.<text:s/></text:span><text:a xlink:href="https://www.e-tar.lt/portal/lt/legalAct/TAR.7BED12119702" office:target-frame-name="_blank" xlink:show="new"><text:span text:style-name="T101">54-1277</text:span></text:a><text:span text:style-name="T102">; 2000, Nr.<text:s/></text:span><text:a xlink:href="https://www.e-tar.lt/portal/lt/legalAct/TAR.B0097215D5FE" office:target-frame-name="_blank" xlink:show="new"><text:span text:style-name="T103">57-1688</text:span></text:a><text:span text:style-name="T104">; 2003, Nr.<text:s/></text:span><text:a xlink:href="https://www.e-tar.lt/portal/lt/legalAct/TAR.C6626EFE527F" office:target-frame-name="_blank" xlink:show="new"><text:span text:style-name="T105">85-3874</text:span></text:a><text:span text:style-name="T106">), ir įrašyti 12 punkte vietoj žodžių „Lietuvos Respublikos teritorijos administracinių vienetų, gyvenamųjų vietovių ir gatvių valstybės registro“ žodžius „Lietuvos Respublikos adresų<text:s/></text:span><text:span text:style-name="T107">registro“.</text:span></text:p>
      <text:p text:style-name="P108"><text:span text:style-name="T109">7</text:span><text:span text:style-name="T110">. Pakeisti Lietuvos Respublikos Vyriausybės 1996 m. birželio 19 d. nutarimą Nr. 721 „Dėl Lietuvos Respublikos teritorijų planavimo dokumentų registro nuostatų ir Lietuvos Respublikos teritorijų planavimo duomenų banko nuostatų patvirtinimo“</text:span><text:span text:style-name="T111"><text:s/>(Žin., 1996, Nr.<text:s/></text:span><text:a xlink:href="https://www.e-tar.lt/portal/lt/legalAct/TAR.7278F9458211" office:target-frame-name="_blank" xlink:show="new"><text:span text:style-name="T112">60-1417</text:span></text:a><text:span text:style-name="T113">):</text:span></text:p>
      <text:p text:style-name="P114"><text:span text:style-name="T115">7.1</text:span><text:span text:style-name="T116">. Įrašyti nurodytuoju nutarimu patvirtintų Lietuvos Respublikos teritorijų planavimo dokumentų registrų nuostatų 20, 21, 24.1 punktuose vi</text:span><text:span text:style-name="T117">etoj žodžių „Lietuvos Respublikos teritorijos administracinių vienetų ir gyvenamųjų vietovių registras“ žodžius „Lietuvos Respublikos adresų registras“ (atitinkamu linksniu).</text:span></text:p>
      <text:p text:style-name="P118"><text:span text:style-name="T119">7.2.</text:span><text:span text:style-name="T120"><text:s/>Neteko galios nuo 2010-08-01</text:span></text:p>
      <text:p text:style-name="P121">Punkto naikinimas:</text:p>
      <text:p text:style-name="P122"><text:span text:style-name="T123">Nr.<text:s/></text:span><text:a xlink:href="https://www.e-tar.lt/portal/legalAct.html?documentId=TAR.6DC1177A2E5D" office:target-frame-name="_top" xlink:show="replace"><text:span text:style-name="T124">1123</text:span></text:a><text:span text:style-name="T125">, 2010-07-21, Žin. 2010, Nr. 91-4814 (2010-07-31), i. k. 1101100NUTA00001123</text:span></text:p>
      <text:p text:style-name="Normal"/>
      <text:p text:style-name="P126"><text:span text:style-name="T127">8</text:span><text:span text:style-name="T128">. Pakeisti Lietuvos Respublikos Vyriausybės 1996 m. lapkričio 27 d. nutarimą Nr. 1395 „</text:span><text:span text:style-name="T129">Dėl Numerių pastatams, patalpoms ir butams suteikimo, keitimo ir apskaitos taisyklių ir Pavadinimų gatvėms, pastatams, statiniams ir kitiems objektams suteikimo, keitimo ir įtraukimo į apskaitą taisyklių patvirtinimo“ (Žin., 1996, Nr.<text:s/></text:span><text:a xlink:href="https://www.e-tar.lt/portal/lt/legalAct/TAR.082158D0187B" office:target-frame-name="_blank" xlink:show="new"><text:span text:style-name="T130">116-2723</text:span></text:a><text:span text:style-name="T131">; 2003, Nr. 95-4292; 2004, Nr.<text:s/></text:span><text:a xlink:href="https://www.e-tar.lt/portal/lt/legalAct/TAR.8ACA278E2C4A" office:target-frame-name="_blank" xlink:show="new"><text:span text:style-name="T132">88-3225</text:span></text:a><text:span text:style-name="T133">):</text:span></text:p>
      <text:p text:style-name="P134"><text:span text:style-name="T135">8.1</text:span><text:span text:style-name="T136">. Įrašyti 2 punkte vietoj žodžių „Lietuvos Respubliko</text:span><text:span text:style-name="T137">s teritorijos administracinių vienetų, gyvenamųjų vietovių ir gatvių valstybės registro“ žodžius „Lietuvos Respublikos adresų registro“.</text:span></text:p>
      <text:p text:style-name="P138"><text:span text:style-name="T139">8.2</text:span><text:span text:style-name="T140">. Nurodytuoju nutarimu patvirtintose Numerių pastatams, patalpoms ir butams suteikimo, keitimo ir apskaitos tais</text:span><text:span text:style-name="T141">yklėse:</text:span></text:p>
      <text:p text:style-name="P142"><text:span text:style-name="T143">8.2.1</text:span><text:span text:style-name="T144">. įrašyti 6 ir 20 punktuose vietoj žodžių „Lietuvos Respublikos teritorijos administracinių vienetų, gyvenamųjų vietovių ir gatvių valstybės registre“ žodžius „Lietuvos Respublikos adresų registre“;</text:span></text:p>
      <text:p text:style-name="P145"><text:span text:style-name="T146">8.2.2</text:span><text:span text:style-name="T147">. įrašyti 29.4 ir 29.9 punktuose<text:s/></text:span><text:span text:style-name="T148">vietoj žodžių „Lietuvos Respublikos teritorijos administracinių vienetų, gyvenamųjų vietovių ir gatvių valstybės registro“ žodžius „Lietuvos Respublikos adresų registro“;</text:span></text:p>
      <text:p text:style-name="P149"><text:span text:style-name="T150">8.2.3</text:span><text:span text:style-name="T151">. įrašyti 13, 18, 26, 44, 45, 46, 51 ir 52 punktuose vietoj žodžių „valstybė</text:span><text:span text:style-name="T152">s įmonė Registrų centras“ žodžius „Adresų registro tvarkymo įstaiga“ (atitinkamu linksniu).</text:span></text:p>
      <text:p text:style-name="P153"><text:span text:style-name="T154">8.3</text:span><text:span text:style-name="T155">. Nurodytuoju nutarimu patvirtintose Pavadinimų gatvėms, pastatams, statiniams ir kitiems objektams suteikimo, keitimo ir įtraukimo į apskaitą taisyklėse:</text:span></text:p>
      <text:p text:style-name="P156"><text:span text:style-name="T157">8.3.1</text:span><text:span text:style-name="T158">. įrašyti 6.5 punkte vietoj žodžių „Lietuvos Respublikos teritorijos administracinių vienetų, gyvenamųjų vietovių ir gatvių valstybės registro“ žodžius „Lietuvos Respublikos adresų registro“;</text:span></text:p>
      <text:p text:style-name="P159"><text:span text:style-name="T160">8.3.2</text:span><text:span text:style-name="T161">. įrašyti 16 punkte vietoj žodžių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62">16-420</text:span></text:a><text:span text:style-name="T163">)“ žodžius „Lietuvos Respublikos adresų registro nuostatų“;</text:span></text:p>
      <text:p text:style-name="P164"><text:span text:style-name="T165">8.3.3</text:span><text:span text:style-name="T166">. įrašyti 22.1, 22.2, 26.1 ir 26.2 punktuose vietoj žodžių „Nekilnojamojo turto registre“ žodžius „<text:s/></text:span><text:span text:style-name="T167">Lietuvos Respublikos adresų registre“;</text:span></text:p>
      <text:p text:style-name="P168"><text:span text:style-name="T169">8.3.4</text:span><text:span text:style-name="T170">. įrašyti 28 punkte vietoj žodžių „Nekilnojamojo turto registrą“ žodžius „Lietuvos Respublikos adresų registrą“.</text:span></text:p>
      <text:p text:style-name="P171"><text:span text:style-name="T172">9.</text:span><text:span text:style-name="T173"><text:s/>Neteko galios nuo 2010-10-31</text:span></text:p>
      <text:p text:style-name="P174">Punkto naikinimas:</text:p>
      <text:p text:style-name="P175"><text:span text:style-name="T176">Nr.<text:s/></text:span><text:a xlink:href="https://www.e-tar.lt/portal/legalAct.html?documentId=TAR.F9FCFED56B1E" office:target-frame-name="_top" xlink:show="replace"><text:span text:style-name="T177">1519</text:span></text:a><text:span text:style-name="T178">, 2010-10-27, Žin. 2010, Nr. 128-6531 (2010-10-30), i. k. 1101100NUTA00001519</text:span></text:p>
      <text:p text:style-name="Normal"/>
      <text:p text:style-name="P179"><text:span text:style-name="T180">10.</text:span><text:span text:style-name="T181"><text:s/>Neteko galios nuo 2007-01-31</text:span></text:p>
      <text:p text:style-name="P182">Punkto naikinimas:</text:p>
      <text:p text:style-name="P183"><text:span text:style-name="T184">Nr.<text:s/></text:span><text:a xlink:href="https://www.e-tar.lt/portal/legalAct.html?documentId=TAR.CB016C883C35" office:target-frame-name="_top" xlink:show="replace"><text:span text:style-name="T185">82</text:span></text:a><text:span text:style-name="T186">, 2007-01-26, Žin. 2007, Nr. 12-502 (2007-01-30), i. k. 1071100NUTA00000082</text:span></text:p>
      <text:p text:style-name="Normal"/>
      <text:p text:style-name="P187"><text:span text:style-name="T188">11</text:span><text:span text:style-name="T189">. Pakeisti Žmogaus audinių ir organų donorų bei recipientų registro nuostatus, patvirtintus Lietuvos Respublikos Vyriausybės</text:span><text:span text:style-name="T190"><text:s/>2000 m. rugpjūčio 23 d. nutarimu Nr. 961 „Dėl Žmogaus audinių ir organų donorų bei recipientų registro įsteigimo ir jo nuostatų patvirtinimo“ (Žin., 2000, Nr.<text:s/></text:span><text:a xlink:href="https://www.e-tar.lt/portal/lt/legalAct/TAR.E26AD8983858" office:target-frame-name="_blank" xlink:show="new"><text:span text:style-name="T191">72-2230</text:span></text:a><text:span text:style-name="T192">), i</text:span><text:span text:style-name="T193">r įrašyti 31.2 punkte vietoj žodžių „Lietuvos Respublikos teritorijos administracinių vienetų, gyvenamųjų vietovių ir gatvių valstybės registre“ žodžius „Lietuvos Respublikos adresų registre“.</text:span></text:p>
      <text:p text:style-name="P194"><text:span text:style-name="T195">12</text:span><text:span text:style-name="T196">. Pakeisti Mokesčio mokėtojų registro nuostatus, patvirti</text:span><text:span text:style-name="T197">ntus Lietuvos Respublikos Vyriausybės 2000 m. rugsėjo 6 d. nutarimu Nr. 1059 „Dėl Mokesčio mokėtojų registro įsteigimo ir jo nuostatų patvirtinimo“ (Žin., 2000, Nr.<text:s/></text:span><text:a xlink:href="https://www.e-tar.lt/portal/lt/legalAct/TAR.05F89351F105" office:target-frame-name="_blank" xlink:show="new"><text:span text:style-name="T198">77-233</text:span><text:span text:style-name="T199">3</text:span></text:a><text:span text:style-name="T200">; 2003, Nr.<text:s/></text:span><text:a xlink:href="https://www.e-tar.lt/portal/lt/legalAct/TAR.B75159647520" office:target-frame-name="_blank" xlink:show="new"><text:span text:style-name="T201">24-991</text:span></text:a><text:span text:style-name="T202">), ir įrašyti 61.3 punkte vietoj žodžių „Lietuvos Respublikos teritorijos administracinių vienetų, gyvenamųjų vietovių ir gatvių valstybės registro“<text:s/></text:span><text:span text:style-name="T203">žodžius „Lietuvos Respublikos adresų registro“.</text:span></text:p>
      <text:p text:style-name="P204"><text:span text:style-name="T205">13</text:span><text:span text:style-name="T206">. Pakeisti Lietuvos Respublikos upių, ežerų ir tvenkinių valstybės kadastro nuostatus, patvirtintus Lietuvos Respublikos Vyriausybės 2000 m. rugsėjo 19 d. nutarimu Nr. 1114 „Dėl Lietuvos Respublikos upi</text:span><text:span text:style-name="T207">ų, ežerų ir tvenkinių valstybės kadastro steigimo ir jo nuostatų patvirtinimo“ (Žin., 2000, Nr.<text:s/></text:span><text:a xlink:href="https://www.e-tar.lt/portal/lt/legalAct/TAR.E963B69F6C3F" office:target-frame-name="_blank" xlink:show="new"><text:span text:style-name="T208">80-2422</text:span></text:a><text:span text:style-name="T209">), ir įrašyti 37.1 punkte vietoj žodžių „Lietuvos Respublikos terito</text:span><text:span text:style-name="T210">rijos administracinių vienetų, gyvenamųjų vietovių ir gatvių valstybės registro“ žodžius „Lietuvos Respublikos adresų registro“.</text:span></text:p>
      <text:p text:style-name="P211"><text:span text:style-name="T212">14</text:span><text:span text:style-name="T213">. Pakeisti Lietuvos Respublikos gyventojų registro nuostatus, patvirtintus Lietuvos Respublikos Vyriausybės 2000 m. lapkr</text:span><text:span text:style-name="T214">ičio 6 d. nutarimu Nr. 1346 „Dėl Lietuvos Respublikos gyventojų registro nuostatų patvirtinimo“ (Žin., 2000, Nr.<text:s/></text:span><text:a xlink:href="https://www.e-tar.lt/portal/lt/legalAct/TAR.835359275409" office:target-frame-name="_blank" xlink:show="new"><text:span text:style-name="T215">96-3034</text:span></text:a><text:span text:style-name="T216">), ir įrašyti 35.1 punkte vietoj žodžių „Lietuvos R</text:span><text:span text:style-name="T217">espublikos teritorijos administracinių vienetų, gyvenamųjų vietovių ir gatvių valstybės registro“ žodžius „Lietuvos Respublikos adresų registro“.</text:span></text:p>
      <text:p text:style-name="P218"><text:span text:style-name="T219">15</text:span><text:span text:style-name="T220">. Pakeisti Lietuvos Respublikos prekių ženklų registro nuostatus, patvirtintus Lietuvos Respublikos Vyri</text:span><text:span text:style-name="T221">ausybės 2001 m. vasario 21 d. nutarimu Nr. 188 „Dėl Prekių ženklų registro nuostatų patvirtinimo“ (Žin., 2001, Nr.<text:s/></text:span><text:a xlink:href="https://www.e-tar.lt/portal/lt/legalAct/TAR.7009D4C29C11" office:target-frame-name="_blank" xlink:show="new"><text:span text:style-name="T222">18-550</text:span></text:a><text:span text:style-name="T223">), ir įrašyti 52 punkte vietoj žodžių „Lietuvos Re</text:span><text:span text:style-name="T224">spublikos teritorijos administracinių vienetų, gyvenamųjų vietovių ir gatvių valstybės registro“ žodžius „Lietuvos Respublikos adresų registro“.</text:span></text:p>
      <text:p text:style-name="P225"><text:span text:style-name="T226">16</text:span><text:span text:style-name="T227">. Pakeisti Lietuvos Respublikos fitosanitarinio registro nuostatus, patvirtintus Lietuvos Respublikos Vyr</text:span><text:span text:style-name="T228">iausybės 2001 m. balandžio 10 d. nutarimu Nr. 402 „Dėl Lietuvos Respublikos fitosanitarinio registro įsteigimo ir jo nuostatų patvirtinimo“ (Žin., 2001, Nr.<text:s/></text:span><text:a xlink:href="https://www.e-tar.lt/portal/lt/legalAct/TAR.8383E8A4BFF0" office:target-frame-name="_blank" xlink:show="new"><text:span text:style-name="T229">32-1074</text:span></text:a><text:span text:style-name="T230">), ir į</text:span><text:span text:style-name="T231">rašyti 25.3 punkte vietoj žodžių „Lietuvos Respublikos teritorijos administracinių vienetų, gyvenamųjų vietovių ir gatvių registre“ žodžius „Lietuvos Respublikos adresų registre“.</text:span></text:p>
      <text:p text:style-name="P232"><text:span text:style-name="T233">17.</text:span><text:span text:style-name="T234"><text:s/>Neteko galios nuo 2006-12-17</text:span></text:p>
      <text:p text:style-name="P235">Punkto naikinimas:</text:p>
      <text:p text:style-name="P236"><text:span text:style-name="T237">Nr.<text:s/></text:span><text:a xlink:href="https://www.e-tar.lt/portal/legalAct.html?documentId=TAR.FCA2B98B502E" office:target-frame-name="_top" xlink:show="replace"><text:span text:style-name="T238">1268</text:span></text:a><text:span text:style-name="T239">, 2006-12-13, Žin. 2006, Nr. 137-5226 (2006-12-16), i. k. 1061100NUTA00001268</text:span></text:p>
      <text:p text:style-name="Normal"/>
      <text:p text:style-name="P240"><text:span text:style-name="T241">18</text:span><text:span text:style-name="T242">. Pakeisti Lietuvos Respublikos 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43">41-1539</text:span></text:a><text:span text:style-name="T244">), ir įrašyti 15.1.5 ir 87.9 punktuose vietoj žodžių „Lietuvos Respublikos teritorijos administracinių vienetų, gyvenamųjų vietovių ir gatvių valstybės registro“ žodž</text:span><text:span text:style-name="T245">ius „Lietuvos Respublikos adresų registro“.</text:span></text:p>
      <text:p text:style-name="P246"><text:span text:style-name="T247">19</text:span><text:span text:style-name="T248">.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49">44-1676</text:span></text:a><text:span text:style-name="T250">), ir įrašyti 36.1 punkte vietoj žodžių „Lietuvos Respublikos teritorijos administracinių vienetų, gyvenamųjų vietovių ir gatvių valstybės registro“ žodžius „Lietuvos Respub</text:span><text:span text:style-name="T251">likos adresų registro“.</text:span></text:p>
      <text:p text:style-name="P252"><text:span text:style-name="T253">20</text:span><text:span text:style-name="T254">. Pakeisti Lietuvos Respublikos patentų registro nuostatus, patvirtintus Lietuvos Respublikos Vyriausybės 2002 m. liepos 19 d nutarimu Nr. 1218 „Dėl Lietuvos Respublikos patentų registro įsteigimo ir Lietuvos Respublikos paten</text:span><text:span text:style-name="T255">tų registro nuostatų patvirtinimo“ (Žin., 2002, Nr.<text:s/></text:span><text:a xlink:href="https://www.e-tar.lt/portal/lt/legalAct/TAR.C993616D4EB9" office:target-frame-name="_blank" xlink:show="new"><text:span text:style-name="T256">75-3235</text:span></text:a><text:span text:style-name="T257">), ir įrašyti 40 punkte vietoj žodžių „Lietuvos Respublikos teritorijos administracinių vienetų, gyvenamųjų viet</text:span><text:span text:style-name="T258">ovių ir gatvių valstybės registro“ žodžius „Lietuvos Respublikos adresų registro“.</text:span></text:p>
      <text:p text:style-name="P259"><text:span text:style-name="T260">21</text:span><text:span text:style-name="T261">. Pakeisti Lietuvos Respublikos žemės ūkio ir kaimo verslo registro nuostatus, patvirtintus Lietuvos Respublikos Vyriausybės 2002 m. rugpjūčio 27 d nutarimu Nr. 1351 „</text:span><text:span text:style-name="T262">Dėl Lietuvos Respublikos žemės ūkio ir kaimo verslo registro įsteigimo ir jo nuostatų patvirtinimo“ (Žin., 2002, Nr.<text:s/></text:span><text:a xlink:href="https://www.e-tar.lt/portal/lt/legalAct/TAR.67F06D3C953E" office:target-frame-name="_blank" xlink:show="new"><text:span text:style-name="T263">84-3645</text:span></text:a><text:span text:style-name="T264">; 2003, Nr.<text:s/></text:span><text:a xlink:href="https://www.e-tar.lt/portal/lt/legalAct/TAR.B75159647520" office:target-frame-name="_blank" xlink:show="new"><text:span text:style-name="T265">24-991</text:span></text:a><text:span text:style-name="T266">), ir įrašyti 50.4 punkte vietoj žodžių „Lietuvos Respublikos teritorijos administracinių vienetų, gyvenamųjų vietovių ir gatvių valstybės registro“ žodžius „Lietuvos Respublikos adresų registro“.</text:span></text:p>
      <text:p text:style-name="P267"><text:span text:style-name="T268">2</text:span><text:span text:style-name="T269">2</text:span><text:span text:style-name="T270">.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71">127-5753</text:span></text:a><text:span text:style-name="T272">):</text:span></text:p>
      <text:p text:style-name="P273"><text:span text:style-name="T274">22.1</text:span><text:span text:style-name="T275">. Įrašyti 8.1, 8.3 ir 8.4 punktuose vietoj žodžių „Lietuvos Respublikos teritorijos administracinių vienetų, gyvenamųjų vietovių ir gatvių valstybės registre“ žodžius „Lietuvos Respublikos adresų registre“.</text:span></text:p>
      <text:p text:style-name="P276"><text:span text:style-name="T277">22.2</text:span><text:span text:style-name="T278">. Į</text:span><text:span text:style-name="T279">rašyti 8.2 punkte po žodžio „seniūnijos“ žodžius „įregistruotos Lietuvos Respublikos adresų registre“.</text:span></text:p>
      <text:p text:style-name="P280"><text:span text:style-name="T281">23</text:span><text:span text:style-name="T282">. Pakeisti Lietuvos Respublikos dizaino registro nuostatus, patvirtintus Lietuvos Respublikos Vyriausybės 2003 m. kovo 18 d. nutarimu Nr. 325 „Dė</text:span><text:span text:style-name="T283">l Lietuvos Respublikos dizaino registro įsteigimo ir Lietuvos Respublikos dizaino registro nuostatų patvirtinimo“ (Žin., 2003, Nr.<text:s/></text:span><text:a xlink:href="https://www.e-tar.lt/portal/lt/legalAct/TAR.D3B997100C3B" office:target-frame-name="_blank" xlink:show="new"><text:span text:style-name="T284">28-1137</text:span></text:a><text:span text:style-name="T285">), ir įrašyti 39 punkte vietoj žo</text:span><text:span text:style-name="T286">džių „Lietuvos Respublikos teritorijos administracinių vienetų, gyvenamųjų vietovių ir gatvių valstybės registro“ žodžius „Lietuvos Respublikos adresų registro“.</text:span></text:p>
      <text:p text:style-name="P287"><text:span text:style-name="T288">24</text:span><text:span text:style-name="T289">. Pakeisti Ūkininkų ūkių registro nuostatus, patvirtintus Lietuvos Respublikos Vyriausyb</text:span><text:span text:style-name="T290">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91">61-2797</text:span></text:a><text:span text:style-name="T292">), ir įrašyt</text:span><text:span text:style-name="T293">i 37.4 punkte vietoj žodžių „Lietuvos Respublikos teritorijos administracinių vienetų, gyvenamųjų vietovių ir gatvių registro“ žodžius „Lietuvos Respublikos adresų registro“.</text:span></text:p>
      <text:p text:style-name="P294"><text:span text:style-name="T295">25</text:span><text:span text:style-name="T296">. Pakeisti Valstybinio ginklų registro nuostatus, patvirtintus Lietuvos Respublikos Vyriausybės 2003 m. rugpjūčio 21 d. nutarimu Nr. 1066 „Dėl Ginklų registro reorganizavimo į Valstybinį ginklų registrą ir Valstybinio ginklų registro nuostatų patvirtinimo“</text:span><text:span text:style-name="T297"><text:s/>(Žin., 2003, Nr.<text:s/></text:span><text:a xlink:href="https://www.e-tar.lt/portal/lt/legalAct/TAR.31570C066F5D" office:target-frame-name="_blank" xlink:show="new"><text:span text:style-name="T298">82-3750</text:span></text:a><text:span text:style-name="T299">), ir įrašyti 55.3 punkte vietoj žodžių „Lietuvos Respublikos teritorijos administracinių vienetų, gyvenamųjų vietovių ir gatvių valstybės<text:s/></text:span><text:span text:style-name="T300">registro“ žodžius „Lietuvos Respublikos adresų registro“.</text:span></text:p>
      <text:p text:style-name="P301"><text:span text:style-name="T302">26</text:span><text:span text:style-name="T303">. Pakeisti Lietuvos Respublikos miškų valstybės kadastro nuostatus, patvirtintus Lietuvos Respublikos Vyriausybės 2003 m. spalio 9 d. nutarimu Nr. 1255 „Dėl Lietuvos Respublikos miškų valstybė</text:span><text:span text:style-name="T304">s kadastro steigimo ir jo nuostatų patvirtinimo“ (Žin., 2003, Nr.<text:s/></text:span><text:a xlink:href="https://www.e-tar.lt/portal/lt/legalAct/TAR.5579802E5549" office:target-frame-name="_blank" xlink:show="new"><text:span text:style-name="T305">97-4348</text:span></text:a><text:span text:style-name="T306">), ir įrašyti 38.1 ir 39.1 punktuose vietoj žodžių „Lietuvos Respublikos teritorijos administracin</text:span><text:span text:style-name="T307">ių vienetų, gyvenamųjų vietovių ir gatvių valstybės registro“ žodžius „Lietuvos Respublikos adresų registro“.</text:span></text:p>
      <text:p text:style-name="P308"><text:span text:style-name="T309">27</text:span><text:span text:style-name="T310">. Pakeisti Juridinių asmenų registro nuostatus, patvirtintus Lietuvos Respublikos Vyriausybės 2003 m. lapkričio 12 d. nutarimu Nr. 1407 „Dėl</text:span><text:span text:style-name="T311"><text:s/>Juridinių asmenų registro įsteigimo ir Juridinių asmenų registro nuostatų patvirtinimo“ (Žin., 2003, Nr.<text:s/></text:span><text:a xlink:href="https://www.e-tar.lt/portal/lt/legalAct/TAR.9E302593CE80" office:target-frame-name="_blank" xlink:show="new"><text:span text:style-name="T312">107-4810</text:span></text:a><text:span text:style-name="T313">), ir įrašyti 168.5 punkte vietoj žodžių „Lietuvos Respub</text:span><text:span text:style-name="T314">likos teritorijos administracinių vienetų, gyvenamųjų vietovių ir gatvių valstybės registro“ žodžius „Lietuvos Respublikos adresų registro“.</text:span></text:p>
      <text:p text:style-name="P315"><text:span text:style-name="T316">28</text:span><text:span text:style-name="T317">. Pripažinti netekusiais galios:</text:span></text:p>
      <text:p text:style-name="P318"><text:span text:style-name="T319">28.1</text:span><text:span text:style-name="T320">. Lietuvos Respublikos Vyriausybės 1998 m. birželio 23 d. nutarimą Nr.</text:span><text:span text:style-name="T321"><text:s/>767 „Dėl Lietuvos Respublikos teritorijos administracinių vienetų ir gyvenamųjų vietovių valstybės registro ir Lietuvos Respublikos gatvių registro reorganizavimo“ (Žin., 1998, Nr.<text:s/></text:span><text:a xlink:href="https://www.e-tar.lt/portal/lt/legalAct/TAR.0219F89A28CB" office:target-frame-name="_blank" xlink:show="new"><text:span text:style-name="T322">59-1674</text:span></text:a><text:span text:style-name="T323">);</text:span></text:p>
      <text:p text:style-name="P324"><text:span text:style-name="T325">28.2</text:span><text:span text:style-name="T326">. Lietuvos Respublikos Vyriausybės 1999 m. vasario 9 d. nutarimą Nr. 138 „Dėl kai kurių registrų reorganizavimo ir Lietuvos Respublikos teritorijos administracinių vienetų, gyvenamųjų vietovių ir gatvių valstybės registro nuost</text:span><text:span text:style-name="T327">atų patvirtinimo“ (Žin., 1999, Nr.<text:s/></text:span><text:a xlink:href="https://www.e-tar.lt/portal/lt/legalAct/TAR.85D9D4ECA261" office:target-frame-name="_blank" xlink:show="new"><text:span text:style-name="T328">16-420</text:span></text:a><text:span text:style-name="T329">);</text:span></text:p>
      <text:p text:style-name="P330"><text:span text:style-name="T331">28.3</text:span><text:span text:style-name="T332">. Lietuvos Respublikos Vyriausybės 2003 m. kovo 3 d. nutarimo Nr. 279 „Dėl Žemės ir kito nekilnojamojo turto kadastro i</text:span><text:span text:style-name="T333">r registro valstybės įmonės pavadinimo pakeitimo“ (Žin., 2003, Nr.<text:s/></text:span><text:a xlink:href="https://www.e-tar.lt/portal/lt/legalAct/TAR.B75159647520" office:target-frame-name="_blank" xlink:show="new"><text:span text:style-name="T334">24-991</text:span></text:a><text:span text:style-name="T335">) 15 ir 17 punktus;</text:span></text:p>
      <text:p text:style-name="P336"><text:span text:style-name="T337">28.4</text:span><text:span text:style-name="T338">. Lietuvos Respublikos Vyriausybės 2003 m. rugsėjo 2 d. nutarimą Nr. 1</text:span><text:span text:style-name="T339">112 „Dėl Lietuvos Respublikos Vyriausybės 1999 m. vasario 9 d. nutarimo Nr. 138 „Dėl kai kurių registrų reorganizavimo ir Lietuvos Respublikos teritorijos administracinių vienetų, gyvenamųjų vietovių ir gatvių valstybės registro nuostatų patvirtinimo“ pake</text:span><text:span text:style-name="T340">itimo“ (Žin., 2003, Nr.<text:s/></text:span><text:a xlink:href="https://www.e-tar.lt/portal/lt/legalAct/TAR.375091206DF2" office:target-frame-name="_blank" xlink:show="new"><text:span text:style-name="T341">85-3873</text:span></text:a><text:span text:style-name="T342">).</text:span></text:p>
      <text:p text:style-name="P343"/>
      <text:p text:style-name="P344"/>
      <text:p text:style-name="P345"/>
      <text:p text:style-name="P346">MINISTRAS PIRMININKAS<text:tab/>ALGIRDAS BRAZAUSKAS</text:p>
      <text:p text:style-name="P347"/>
      <text:p text:style-name="P348"/>
      <text:p text:style-name="P349"/>
      <text:p text:style-name="P350"><text:span text:style-name="T351">TEISINGUMO MINISTRAS</text:span><text:span text:style-name="T352"><text:tab/>VYTAUTAS MARKEVIČIUS</text:span></text:p>
      <text:p text:style-name="P353">PATVIRTINTA</text:p>
      <text:p text:style-name="P354">Lietuvos Respublikos Vyriausybės</text:p>
      <text:p text:style-name="P355">2004 m. birželio 10 d. nutarimu Nr. 715</text:p>
      <text:p text:style-name="P356">(Lietuvos Respublikos Vyriausybės</text:p>
      <text:p text:style-name="P357">2007 m. rugsėjo 26 d. nutarimo Nr. 1048</text:p>
      <text:p text:style-name="P358">redakcija)</text:p>
      <text:p text:style-name="P359"/>
      <text:p text:style-name="P360"><text:span text:style-name="T361">LIETUVOS RESPUBLIKOS ADRESŲ REGISTRO NUOSTATAI</text:span></text:p>
      <text:p text:style-name="P362"/>
      <text:p text:style-name="P363"><text:span text:style-name="T364">I</text:span><text:span text:style-name="T365">.<text:s/></text:span><text:span text:style-name="T366">BENDROSIOS NUOSTATOS</text:span></text:p>
      <text:p text:style-name="P367"/>
      <text:p text:style-name="P368"><text:span text:style-name="T369">1</text:span><text:span text:style-name="T370">. Lietuvos Respublikos adresų registro<text:s/></text:span><text:span text:style-name="T371">nuostatai (toliau vadinama – šie Nuostatai) reguliuoja Lietuvos Respublikos adresų registro (toliau vadinama – registras) paskirtį, jo objektus, registro tvarkymo įstaigas, jų teises ir pareigas, registro duomenų tvarkymą, sąveiką su kitais registrais, reg</text:span><text:span text:style-name="T372">istro duomenų saugą, registro duomenų skelbimą ir teikimą, registro reorganizavimą ir likvidavimą.</text:span></text:p>
      <text:p text:style-name="P373"><text:span text:style-name="T374">2</text:span><text:span text:style-name="T375">. Registro paskirtis – registruoti Lietuvos Respublikos teritorijos administracinių vienetų ir jų ribų įstatyme (Žin., 1994, Nr.<text:s/></text:span><text:a xlink:href="https://www.e-tar.lt/portal/lt/legalAct/TAR.0120FD7BCFFC" office:target-frame-name="_blank" xlink:show="new"><text:span text:style-name="T376">60-1183</text:span></text:a><text:span text:style-name="T377">) ir šiuose Nuostatuose nustatytus registro objektus, rinkti, kaupti, apdoroti, sisteminti, saugoti ir teikti duomenų gavėjams registro duomenis ir dokumentus, atlikti kitus registro duom</text:span><text:span text:style-name="T378">enų tvarkymo veiksmus.</text:span></text:p>
      <text:p text:style-name="P379"><text:span text:style-name="T380">3</text:span><text:span text:style-name="T381">. Registro objektai yra:</text:span></text:p>
      <text:p text:style-name="P382"><text:span text:style-name="T383">3.1</text:span><text:span text:style-name="T384">. Lietuvos Respublikos teritorijos aukštesnieji administraciniai vienetai (toliau vadinama – apskritys);</text:span></text:p>
      <text:p text:style-name="P385"><text:span text:style-name="T386">3.2</text:span><text:span text:style-name="T387">. Lietuvos Respublikos teritorijos administraciniai vienetai (toliau vadinama – saviva</text:span><text:span text:style-name="T388">ldybės);</text:span></text:p>
      <text:p text:style-name="P389"><text:span text:style-name="T390">3.3</text:span><text:span text:style-name="T391">. seniūnijos (savivaldybių administracijų struktūriniai teritoriniai padaliniai – jų filialai);<text:s/></text:span></text:p>
      <text:p text:style-name="P392"><text:span text:style-name="T393">3.4</text:span><text:span text:style-name="T394">. gyvenamosios vietovės (miestai, miesteliai, kaimai ir viensėdžiai);</text:span></text:p>
      <text:p text:style-name="P395">Punkto pakeitimai:</text:p>
      <text:p text:style-name="P396"><text:span text:style-name="T397">Nr.<text:s/></text:span><text:a xlink:href="https://www.e-tar.lt/portal/legalAct.html?documentId=TAR.36B1EE37233D" office:target-frame-name="_top" xlink:show="replace"><text:span text:style-name="T398">794</text:span></text:a><text:span text:style-name="T399">, 2010-06-16, Žin., 2010, Nr. 74-3744 (2010-06-26), i. k. 1101100NUTA00000794</text:span></text:p>
      <text:p text:style-name="Normal"/>
      <text:p text:style-name="P400"><text:span text:style-name="T401">3.5</text:span><text:span text:style-name="T402">. gatvės;</text:span></text:p>
      <text:p text:style-name="P403">3.6. adresai.<text:s/></text:p>
      <text:p text:style-name="P404">Punkto pakeitimai:</text:p>
      <text:p text:style-name="P405"><text:span text:style-name="T406">Nr.<text:s/></text:span><text:a xlink:href="https://www.e-tar.lt/portal/legalAct.html?documentId=TAR.36B1EE37233D" office:target-frame-name="_top" xlink:show="replace"><text:span text:style-name="T407">794</text:span></text:a><text:span text:style-name="T408">, 2010-06-16, Žin., 2010, Nr. 74-3744 (2010-06-26), i. k. 1101100NUTA00000794</text:span></text:p>
      <text:p text:style-name="Normal"/>
      <text:p text:style-name="P409"><text:span text:style-name="T410">4</text:span><text:span text:style-name="T411">. Registro duomenys kaupiami registro centrinėje duomenų bazėje.</text:span></text:p>
      <text:p text:style-name="P412"><text:span text:style-name="T413">5</text:span><text:span text:style-name="T414">. Registro duomen</text:span><text:span text:style-name="T415">ų teikėjai yra:</text:span></text:p>
      <text:p text:style-name="P416"><text:span text:style-name="T417">5.1</text:span><text:span text:style-name="T418">. Vidaus reikalų ministerija;</text:span></text:p>
      <text:p text:style-name="P419"><text:span text:style-name="T420">5.2</text:span><text:span text:style-name="T421">. valstybės institucijos, Pavadinimų gatvėms, pastatams, statiniams ir kitiems objektams suteikimo, keitimo ir įtraukimo į apskaitą taisyklių, patvirtintų Lietuvos Respublikos Vyriausybės 1996 m. la</text:span><text:span text:style-name="T422">pkričio 27 d. nutarimu Nr. 1395 (Žin., 1996, Nr.<text:s/></text:span><text:a xlink:href="https://www.e-tar.lt/portal/lt/legalAct/TAR.082158D0187B" office:target-frame-name="_blank" xlink:show="new"><text:span text:style-name="T423">116-2723</text:span></text:a><text:span text:style-name="T424">; 2003, Nr. 95-4292; 2004, Nr.<text:s/></text:span><text:a xlink:href="https://www.e-tar.lt/portal/lt/legalAct/TAR.8ACA278E2C4A" office:target-frame-name="_blank" xlink:show="new"><text:span text:style-name="T425">88-3225</text:span></text:a><text:span text:style-name="T426">), nustatyta tvarka inicijavusios Lietuvos Respublikos Vyriausybės nutarimų dėl pavadinimų valstybei nuosavybės teise priklausantiems statiniams suteikimo priėmimą;</text:span></text:p>
      <text:p text:style-name="P427">5.3. savivaldybės vykdomoji institucija arba jos pavedimu – seniūnai;<text:s/></text:p>
      <text:p text:style-name="P428">Punkto<text:s/>pakeitimai:</text:p>
      <text:p text:style-name="P429"><text:span text:style-name="T430">Nr.<text:s/></text:span><text:a xlink:href="https://www.e-tar.lt/portal/legalAct.html?documentId=TAR.36B1EE37233D" office:target-frame-name="_top" xlink:show="replace"><text:span text:style-name="T431">794</text:span></text:a><text:span text:style-name="T432">, 2010-06-16, Žin., 2010, Nr. 74-3744 (2010-06-26), i. k. 1101100NUTA00000794</text:span></text:p>
      <text:p text:style-name="Normal"/>
      <text:p text:style-name="P433"><text:span text:style-name="T434">5.4</text:span><text:span text:style-name="T435">. universaliųjų pašto paslaugų teikėjas.</text:span></text:p>
      <text:p text:style-name="P436">5<text:span text:style-name="T437">1</text:span>. Visi registre esantys duomenys nuo jų įrašymo laikomi teisingais ir išsamiais.<text:s/></text:p>
      <text:p text:style-name="P438">Papildyta punktu:</text:p>
      <text:p text:style-name="P439"><text:span text:style-name="T440">Nr.<text:s/></text:span><text:a xlink:href="https://www.e-tar.lt/portal/legalAct.html?documentId=TAR.36B1EE37233D" office:target-frame-name="_top" xlink:show="replace"><text:span text:style-name="T441">794</text:span></text:a><text:span text:style-name="T442">, 2010-06-16, Žin., 2010, Nr. 74-3744 (2010-06-26), i. k.<text:s/></text:span><text:span text:style-name="T443">1101100NUTA00000794</text:span></text:p>
      <text:p text:style-name="Normal"/>
      <text:p text:style-name="P444"><text:span text:style-name="T445">6</text:span><text:span text:style-name="T446">. Registras tvarkomas vadovaujantis Lietuvos Respublikos valstybės registrų įstatymu (Žin., 1996, Nr.<text:s/></text:span><text:a xlink:href="https://www.e-tar.lt/portal/lt/legalAct/TAR.65532A74E296" office:target-frame-name="_blank" xlink:show="new"><text:span text:style-name="T447">86-2043</text:span></text:a><text:span text:style-name="T448">; 2004, Nr. 124-4488), Lietuvos Resp</text:span><text:span text:style-name="T449">ublikos teritorijos administracinių vienetų ir jų ribų įstatymu, kitais teisės aktais ir šiais Nuostatais.</text:span></text:p>
      <text:p text:style-name="P450"/>
      <text:p text:style-name="P451"><text:span text:style-name="T452">II</text:span><text:span text:style-name="T453">.<text:s/></text:span><text:span text:style-name="T454">REGISTRO TVARKYMO ĮSTAIGOS</text:span></text:p>
      <text:p text:style-name="P455"/>
      <text:p text:style-name="P456"><text:span text:style-name="T457">7</text:span><text:span text:style-name="T458">. Vadovaujančioji registro tvarkymo įstaiga yra Teisingumo ministerija.</text:span></text:p>
      <text:p text:style-name="P459"><text:span text:style-name="T460">8</text:span><text:span text:style-name="T461">. Registro tvarkymo įstaiga<text:s/></text:span><text:span text:style-name="T462">yra valstybės įmonė Registrų centras.</text:span></text:p>
      <text:p text:style-name="P463"><text:span text:style-name="T464">9</text:span><text:span text:style-name="T465">. Vadovaujančioji registro tvarkymo įstaiga metodiškai vadovauja registrui ir atlieka kitas šiuose Nuostatuose nustatytas funkcijas.</text:span></text:p>
      <text:p text:style-name="P466"><text:span text:style-name="T467">10</text:span><text:span text:style-name="T468">. Vadovaujančioji registro tvarkymo įstaiga privalo:</text:span></text:p>
      <text:p text:style-name="P469"><text:span text:style-name="T470">10.1</text:span><text:span text:style-name="T471">. koordinuoti r</text:span><text:span text:style-name="T472">egistro tvarkymo įstaigos darbą ir teisės aktų nustatyta tvarka atlikti šios įstaigos priežiūrą;</text:span></text:p>
      <text:p text:style-name="P473"><text:span text:style-name="T474">10.2</text:span><text:span text:style-name="T475">. užtikrinti tinkamą registro tvarkymo įstaigos darbą;</text:span></text:p>
      <text:p text:style-name="P476"><text:span text:style-name="T477">10.3</text:span><text:span text:style-name="T478">. vykdyti registro duomenų saugos reikalavimų laikymosi priežiūrą;</text:span></text:p>
      <text:p text:style-name="P479"><text:span text:style-name="T480">10.4</text:span><text:span text:style-name="T481">.<text:s/></text:span><text:span text:style-name="T482">kontroliuoti, kaip vykdomi metinis ir perspektyvinis biudžetai;</text:span></text:p>
      <text:p text:style-name="P483"><text:span text:style-name="T484">10.5</text:span><text:span text:style-name="T485">. nagrinėti ir apibendrinti registro tvarkymo įstaigos pasiūlymus dėl registro veiklos tobulinimo;</text:span></text:p>
      <text:p text:style-name="P486"><text:span text:style-name="T487">10.6</text:span><text:span text:style-name="T488">. spręsti registro modernizavimo ir plėtros klausimus;</text:span></text:p>
      <text:p text:style-name="P489"><text:span text:style-name="T490">10.7</text:span><text:span text:style-name="T491">. užtikrinti,<text:s/></text:span><text:span text:style-name="T492">kad registras būtų tvarkomas vadovaujantis Lietuvos Respublikos valstybės registrų įstatymu, šiais Nuostatais ir kitais teisės aktais;</text:span></text:p>
      <text:p text:style-name="P493"><text:span text:style-name="T494">10.8</text:span><text:span text:style-name="T495">. atlikti kitas teisės aktuose numatytas funkcijas.</text:span></text:p>
      <text:p text:style-name="P496"><text:span text:style-name="T497">11</text:span><text:span text:style-name="T498">. Vadovaujančioji registro tvarkymo įstaiga turi teis</text:span><text:span text:style-name="T499">ę:</text:span></text:p>
      <text:p text:style-name="P500"><text:span text:style-name="T501">11.1</text:span><text:span text:style-name="T502">. rengti ar priimti teisės aktus, susijusius su registro tvarkymu ir registro duomenų sauga;</text:span></text:p>
      <text:p text:style-name="P503"><text:span text:style-name="T504">11.2</text:span><text:span text:style-name="T505">. atlikti kitus šiuose Nuostatuose nustatytus veiksmus.</text:span></text:p>
      <text:p text:style-name="P506"><text:span text:style-name="T507">12</text:span><text:span text:style-name="T508">. Registro tvarkymo įstaiga atlieka šias funkcijas:</text:span></text:p>
      <text:p text:style-name="P509"><text:span text:style-name="T510">12.1</text:span><text:span text:style-name="T511">. registruoja šių Nuosta</text:span><text:span text:style-name="T512">tų 3 punkte nustatytus registro objektus;</text:span></text:p>
      <text:p text:style-name="P513"><text:span text:style-name="T514">12.2</text:span><text:span text:style-name="T515">. teikia registro duomenis registro duomenų gavėjams;</text:span></text:p>
      <text:p text:style-name="P516"><text:span text:style-name="T517">12.3</text:span><text:span text:style-name="T518">. užtikrina tinkamą registro veikimą ir registro duomenų bei dokumentų saugą, taip pat registrui pateiktų dokumentų archyvo saugą;</text:span></text:p>
      <text:p text:style-name="P519"><text:span text:style-name="T520">12.4</text:span><text:span text:style-name="T521">. kau</text:span><text:span text:style-name="T522">pia, saugo ir atnaujina registro duomenis ir tvarko registro duomenų ir registrui pateiktų dokumentų archyvą;</text:span></text:p>
      <text:p text:style-name="P523"><text:span text:style-name="T524">12.5</text:span><text:span text:style-name="T525">. suderinusi su vadovaujančiąja registro tvarkymo įstaiga, sprendžia organizacinius ir techninius registro funkcionavimą užtikrinančius<text:s/></text:span><text:span text:style-name="T526">klausimus;</text:span></text:p>
      <text:p text:style-name="P527"><text:span text:style-name="T528">12.6</text:span><text:span text:style-name="T529">. analizuoja technologines, metodologines ir organizacines registro funkcionavimo problemas, teikia vadovaujančiajai registro tvarkymo įstaigai analizės rezultatus ir pagal juos parengtus pasiūlymus, kaip tobulinti registro veiklą;</text:span></text:p>
      <text:p text:style-name="P530"><text:span text:style-name="T531">12.</text:span><text:span text:style-name="T532">7</text:span><text:span text:style-name="T533">. administruoja registro centrinę duomenų bazę, projektuoja ir diegia registro duomenų tvarkymo technologines priemones;</text:span></text:p>
      <text:p text:style-name="P534"><text:span text:style-name="T535">12.8</text:span><text:span text:style-name="T536">. atlieka kitas šiuose Nuostatuose ir Lietuvos Respublikos valstybės registrų įstatyme bei kituose teisės aktuose nustatytas</text:span><text:span text:style-name="T537"><text:s/>funkcijas.</text:span></text:p>
      <text:p text:style-name="P538"><text:span text:style-name="T539">13</text:span><text:span text:style-name="T540">. Registro tvarkymo įstaiga privalo užtikrinti, kad:</text:span></text:p>
      <text:p text:style-name="P541"><text:span text:style-name="T542">13.1</text:span><text:span text:style-name="T543">. registras veiktų nepertraukiamai;</text:span></text:p>
      <text:p text:style-name="P544"><text:span text:style-name="T545">13.2</text:span><text:span text:style-name="T546">. registro duomenys atitiktų registro tvarkymo įstaigai pateiktuose dokumentuose nurodytus duomenis;<text:s/></text:span></text:p>
      <text:p text:style-name="P547"><text:span text:style-name="T548">13.3</text:span><text:span text:style-name="T549">. klaidingi, netikslūs,</text:span><text:span text:style-name="T550"><text:s/>neišsamūs registro duomenys arba registro duomenų pasikeitimai būtų nedelsiant ištaisyti, atnaujinti arba papildyti;</text:span></text:p>
      <text:p text:style-name="P551"><text:span text:style-name="T552">13.4</text:span><text:span text:style-name="T553">. registro duomenų gavėjai, kuriems perduoti klaidingi, netikslūs, neišsamūs registro duomenys, būtų informuoti apie ištaisytus ne</text:span><text:span text:style-name="T554">tikslumus;</text:span></text:p>
      <text:p text:style-name="P555"><text:span text:style-name="T556">13.5</text:span><text:span text:style-name="T557">. registras būtų tvarkomas vadovaujantis šiais Nuostatais ir kitais teisės aktais.</text:span></text:p>
      <text:p text:style-name="P558"><text:span text:style-name="T559">14</text:span><text:span text:style-name="T560">. Registro tvarkymo įstaiga turi teisę:<text:s/></text:span></text:p>
      <text:p text:style-name="P561"><text:span text:style-name="T562">14.1</text:span><text:span text:style-name="T563">. reikalauti iš registro duomenų teikėjų, kad registro duomenys, jų pakeitimai ir dokumentai būtų t</text:span><text:span text:style-name="T564">inkamai surašyti, laiku pateikti ir atitiktų susijusių registrų duomenis;<text:s/></text:span></text:p>
      <text:p text:style-name="P565"><text:span text:style-name="T566">14.2</text:span><text:span text:style-name="T567">. skirti registro duomenų teikėjui terminą trūkumams pašalinti, jeigu registro tvarkymo įstaiga nustato, kad registrui pateikti dokumentai ar juose esantys duomenys yra neti</text:span><text:span text:style-name="T568">kslūs ar neatitinka teisės aktų nustatytų reikalavimų;</text:span></text:p>
      <text:p text:style-name="P569"><text:span text:style-name="T570">14.3</text:span><text:span text:style-name="T571">. nustatyti registro darbo organizavimo principus ir tvarką;</text:span></text:p>
      <text:p text:style-name="P572"><text:span text:style-name="T573">14.4</text:span><text:span text:style-name="T574">. atlikti kitus šiuose Nuostatuose nustatytus veiksmus.</text:span></text:p>
      <text:p text:style-name="P575"/>
      <text:p text:style-name="P576"><text:span text:style-name="T577">III</text:span><text:span text:style-name="T578">.<text:s/></text:span><text:span text:style-name="T579">REGISTRO DUOMENYS</text:span></text:p>
      <text:p text:style-name="P580"/>
      <text:p text:style-name="P581"><text:span text:style-name="T582">15</text:span><text:span text:style-name="T583">. Registre įrašomi ir saugomi</text:span><text:span text:style-name="T584"><text:s/>šie tekstiniai ir grafiniai duomenys ir jų pakeitimai:</text:span></text:p>
      <text:p text:style-name="P585"><text:span text:style-name="T586">15.1</text:span><text:span text:style-name="T587">. apskritį apibūdinantys duomenys:</text:span></text:p>
      <text:p text:style-name="P588"><text:span text:style-name="T589">15.1.1</text:span><text:span text:style-name="T590">. apskrities identifikavimo kodas;</text:span></text:p>
      <text:p text:style-name="P591"><text:span text:style-name="T592">15.1.2</text:span><text:span text:style-name="T593">. apskrities pavadinimas;</text:span></text:p>
      <text:p text:style-name="P594"><text:span text:style-name="T595">15.1.3</text:span><text:span text:style-name="T596">. administracinio vieneto tipas (apskritis);</text:span></text:p>
      <text:p text:style-name="P597"><text:span text:style-name="T598">15.1.4</text:span><text:span text:style-name="T599">. apskrities te</text:span><text:span text:style-name="T600">ritorijos ribos valstybinėje 1994 metų Lietuvos koordinačių sistemoje (toliau vadinama – LKS-94) ir plotas;</text:span></text:p>
      <text:p text:style-name="P601"><text:span text:style-name="T602">15.1.5</text:span><text:span text:style-name="T603">. apskrities centro kodas ir pavadinimas;</text:span></text:p>
      <text:p text:style-name="P604"><text:span text:style-name="T605">15.2</text:span><text:span text:style-name="T606">. savivaldybę apibūdinantys duomenys:</text:span></text:p>
      <text:p text:style-name="P607"><text:span text:style-name="T608">15.2.1</text:span><text:span text:style-name="T609">. savivaldybės identifikavimo kodas;</text:span></text:p>
      <text:p text:style-name="P610"><text:span text:style-name="T611">15.2.2</text:span><text:span text:style-name="T612">. savivaldybės pavadinimas;</text:span></text:p>
      <text:p text:style-name="P613"><text:span text:style-name="T614">15.2.3</text:span><text:span text:style-name="T615">. administracinio vieneto tipas (savivaldybė);</text:span></text:p>
      <text:p text:style-name="P616"><text:span text:style-name="T617">15.2.4</text:span><text:span text:style-name="T618">. savivaldybės teritorijos ribos LKS-94 ir plotas;</text:span></text:p>
      <text:p text:style-name="P619"><text:span text:style-name="T620">15.2.5</text:span><text:span text:style-name="T621">. savivaldybės centro kodas ir pavadinimas;</text:span></text:p>
      <text:p text:style-name="P622"><text:span text:style-name="T623">15.2.6</text:span><text:span text:style-name="T624">. savivaldybės priklausomybė<text:s/></text:span><text:span text:style-name="T625">apskričiai;</text:span></text:p>
      <text:p text:style-name="P626"><text:span text:style-name="T627">15.3</text:span><text:span text:style-name="T628">. seniūniją apibūdinantys duomenys:</text:span></text:p>
      <text:p text:style-name="P629"><text:span text:style-name="T630">15.3.1</text:span><text:span text:style-name="T631">. seniūnijos identifikavimo kodas;</text:span></text:p>
      <text:p text:style-name="P632"><text:span text:style-name="T633">15.3.2</text:span><text:span text:style-name="T634">. seniūnijos pavadinimas (kilmininko linksniu);</text:span></text:p>
      <text:p text:style-name="P635"><text:span text:style-name="T636">15.3.3</text:span><text:span text:style-name="T637">. seniūnijos tipas (seniūnija);</text:span></text:p>
      <text:p text:style-name="P638"><text:span text:style-name="T639">15.3.4</text:span><text:span text:style-name="T640">. seniūnijos pavadinimo kirčiuotė;</text:span></text:p>
      <text:p text:style-name="P641"><text:span text:style-name="T642">15.3.5</text:span><text:span text:style-name="T643">. seniūnijos aptarnaujamos teritorijos ribos LKS-94 ir plotas;</text:span></text:p>
      <text:p text:style-name="P644"><text:span text:style-name="T645">15.3.6</text:span><text:span text:style-name="T646">.<text:s/></text:span>gyvenamosios vietovės, kurioje yra<text:span text:style-name="T647"><text:s/>seniūnijos<text:s/></text:span>buveinės<text:span text:style-name="T648"><text:s/>kodas ir pavadinimas, išskyrus seniūnijas, apimančias teritoriją, mažesnę negu viena gyvenamoji vietovė;</text:span></text:p>
      <text:p text:style-name="P649">Punkto pakeitimai:</text:p>
      <text:p text:style-name="P650"><text:span text:style-name="T651">Nr</text:span><text:span text:style-name="T652">.<text:s/></text:span><text:a xlink:href="https://www.e-tar.lt/portal/legalAct.html?documentId=TAR.8B9980A585B3" office:target-frame-name="_top" xlink:show="replace"><text:span text:style-name="T653">695</text:span></text:a><text:span text:style-name="T654">, 2009-07-01, Žin., 2009, Nr. 82-3420 (2009-07-11), i. k. 1091100NUTA00000695</text:span></text:p>
      <text:p text:style-name="Normal"/>
      <text:p text:style-name="P655"><text:span text:style-name="T656">15.3.7</text:span><text:span text:style-name="T657">. seniūnijos priklausomybė administraciniam vienetui (savivaldybei);</text:span></text:p>
      <text:p text:style-name="P658"><text:span text:style-name="T659">15.4</text:span><text:span text:style-name="T660">.</text:span><text:span text:style-name="T661"><text:s/>gyvenamąją vietovę apibūdinantys duomenys:</text:span></text:p>
      <text:p text:style-name="P662"><text:span text:style-name="T663">15.4.1</text:span><text:span text:style-name="T664">. gyvenamosios vietovės identifikavimo kodas;</text:span></text:p>
      <text:p text:style-name="P665"><text:span text:style-name="T666">15.4.2</text:span><text:span text:style-name="T667">. gyvenamosios vietovės pavadinimas (vardininko ir kilmininko linksniu);</text:span></text:p>
      <text:p text:style-name="P668"><text:span text:style-name="T669">15.4.3</text:span><text:span text:style-name="T670">. gyvenamosios vietovės pavadinimo kirčiuotė;</text:span></text:p>
      <text:p text:style-name="P671">15.4.4. gyvenamosios vietovės tipas (miestas, miestelis, kaimas, viensėdis). Gali būti nurodyti ir kiti faktiškai egzistuojantys tipai, iki jie bus pakeisti įstatymų nustatyta tvarka;<text:s/></text:p>
      <text:p text:style-name="P672">Punkto pakeitimai:</text:p>
      <text:p text:style-name="P673"><text:span text:style-name="T674">Nr.<text:s/></text:span><text:a xlink:href="https://www.e-tar.lt/portal/legalAct.html?documentId=TAR.36B1EE37233D" office:target-frame-name="_top" xlink:show="replace"><text:span text:style-name="T675">794</text:span></text:a><text:span text:style-name="T676">, 2010-06-16, Žin., 2010, Nr. 74-3744 (2010-06-26), i. k. 1101100NUTA00000794</text:span></text:p>
      <text:p text:style-name="Normal"/>
      <text:p text:style-name="P677"><text:span text:style-name="T678">15.4.5</text:span><text:span text:style-name="T679">. žyma apie gyvenamajai vietovei suteiktą kurorto arba gyvenamajai teritorijai ar jos daliai suteiktą kurortinės teritorijos statusą;</text:span></text:p>
      <text:p text:style-name="P680"><text:span text:style-name="T681">15.4.6</text:span><text:span text:style-name="T682">.</text:span><text:span text:style-name="T683"><text:s/>gyvenamosios vietovės teritorijos ribos LKS-94 ir plotas;</text:span></text:p>
      <text:p text:style-name="P684"><text:span text:style-name="T685">15.4.7</text:span><text:span text:style-name="T686">. gyvenamosios vietovės priklausomybė administraciniam vienetui (savivaldybei);</text:span></text:p>
      <text:p text:style-name="P687"><text:span text:style-name="T688">15.4.8</text:span><text:span text:style-name="T689">. gyvenamosios vietovės priklausomybė seniūnijai, kai seniūniją sudaro viena ar daugiau<text:s/></text:span><text:span text:style-name="T690">gyvenamųjų vietovių ir savivaldybės teritorijoje seniūnijos steigiamos;</text:span></text:p>
      <text:p text:style-name="P691"><text:span text:style-name="T692">15.4.9</text:span><text:span text:style-name="T693">. nustatytąja tvarka universaliųjų pašto paslaugų teikėjo gyvenamajai vietovei priskirti:</text:span></text:p>
      <text:p text:style-name="P694"><text:span text:style-name="T695">15.4.9.1</text:span><text:span text:style-name="T696">. pašto kodas;</text:span></text:p>
      <text:p text:style-name="P697"><text:span text:style-name="T698">15.4.9.2</text:span><text:span text:style-name="T699">. universaliųjų pašto paslaugų teikimo vietos<text:s/></text:span><text:span text:style-name="T700">pavadinimas;</text:span></text:p>
      <text:p text:style-name="P701"><text:span text:style-name="T702">15.5</text:span><text:span text:style-name="T703">. gatvę apibūdinantys duomenys:</text:span></text:p>
      <text:p text:style-name="P704"><text:span text:style-name="T705">15.5.1</text:span><text:span text:style-name="T706">. gatvės identifikavimo kodas;</text:span></text:p>
      <text:p text:style-name="P707"><text:span text:style-name="T708">15.5.2</text:span><text:span text:style-name="T709">. gatvės pavadinimas;</text:span></text:p>
      <text:p text:style-name="P710">15.5.3. gatvės tipas;<text:s/></text:p>
      <text:p text:style-name="P711">Punkto pakeitimai:</text:p>
      <text:p text:style-name="P712"><text:span text:style-name="T713">Nr.<text:s/></text:span><text:a xlink:href="https://www.e-tar.lt/portal/legalAct.html?documentId=TAR.36B1EE37233D" office:target-frame-name="_top" xlink:show="replace"><text:span text:style-name="T714">794</text:span></text:a><text:span text:style-name="T715">, 2010-06-16, Žin., 2010, Nr. 74-3744 (2010-06-26), i. k. 1101100NUTA00000794</text:span></text:p>
      <text:p text:style-name="Normal"/>
      <text:p text:style-name="P716"><text:span text:style-name="T717">15.5.4</text:span><text:span text:style-name="T718">. gatvės ašinė linija (fiksuojant pradžią, pabaigą ir posūkio taškus) LKS-94;</text:span></text:p>
      <text:p text:style-name="P719"><text:span text:style-name="T720">15.5.5</text:span><text:span text:style-name="T721">. gatvės priklausomybė gyvenamajai vietovei;</text:span></text:p>
      <text:p text:style-name="P722">15.6. adresus, suteiktus žemės sklypams ir (ar) pastatams,<text:span text:style-name="T723"><text:s/></text:span>apibūdinantys duomenys:</text:p>
      <text:p text:style-name="P724">15.6.1. adreso identifikavimo kodas;</text:p>
      <text:p text:style-name="P725">15.6.2. žemės sklypo ir (ar) pastato numeris gatvėje arba gyvenamojoje vietovėje;</text:p>
      <text:p text:style-name="P726">15.6.3.<text:s/><text:span text:style-name="T727">antrinis<text:s/></text:span>žemės sklypo ir (ar) pastato<text:s/><text:span text:style-name="T728">numeris gatvėje (pr</text:span><text:span text:style-name="T729">ie gatvių sankryžos esančio<text:s/></text:span>žemės sklypo ir (ar)<text:s/><text:span text:style-name="T730">pastato numeris antroje gatvėje), jeigu suteiktas</text:span>;</text:p>
      <text:p text:style-name="P731">15.6.4. pastato pavadinimas, jeigu suteiktas<text:span text:style-name="T732"><text:s/></text:span>tuo adresu esančiam adreso objektui;</text:p>
      <text:p text:style-name="P733">15.6.5. adreso vietą unikaliai išreiškiantys duomenys<text:s/>(koordinatės) LKS-94;</text:p>
      <text:p text:style-name="P734">15.6.6. žemės sklypo ir (ar) pastato numerio gatvėje arba gyvenamojoje vietovėje priklausomybė gatvei arba gyvenamajai vietovei;</text:p>
      <text:p text:style-name="P735">15.6.7. adreso objekto priklausomybė antrai gatvei (kampiniams pastatams);</text:p>
      <text:p text:style-name="P736">15.6.8. nustatyta<text:s/>tvarka universaliųjų pašto paslaugų teikėjo adresui priskirti:</text:p>
      <text:p text:style-name="P737">15.6.8.1. pašto kodas;</text:p>
      <text:p text:style-name="P738">15.6.8.2. universaliųjų pašto paslaugų teikimo vietos pavadinimas;</text:p>
      <text:p text:style-name="P739">15.6.9. korpuso numeris (jeigu suteiktas);</text:p>
      <text:p text:style-name="P740">15.6.10. korpuso priklausomybė pastato numeriui gatvėje arba gyvenamojoje vietovėje.<text:s/></text:p>
      <text:p text:style-name="P741">Punkto pakeitimai:</text:p>
      <text:p text:style-name="P742"><text:span text:style-name="T743">Nr.<text:s/></text:span><text:a xlink:href="https://www.e-tar.lt/portal/legalAct.html?documentId=TAR.36B1EE37233D" office:target-frame-name="_top" xlink:show="replace"><text:span text:style-name="T744">794</text:span></text:a><text:span text:style-name="T745">, 2010-06-16, Žin., 2010, Nr. 74-3744 (2010-06-26), i. k. 1101100NUTA00000794</text:span></text:p>
      <text:p text:style-name="Normal"/>
      <text:p text:style-name="P746"><text:span text:style-name="T747">15.7.</text:span><text:span text:style-name="T748"><text:s/>Neteko galios nuo 2010-06-27</text:span></text:p>
      <text:p text:style-name="P749">Punkto naikinimas:</text:p>
      <text:p text:style-name="P750"><text:span text:style-name="T751">Nr.<text:s/></text:span><text:a xlink:href="https://www.e-tar.lt/portal/legalAct.html?documentId=TAR.36B1EE37233D" office:target-frame-name="_top" xlink:show="replace"><text:span text:style-name="T752">794</text:span></text:a><text:span text:style-name="T753">, 2010-06-16, Žin. 2010, Nr. 74-3744 (2010-06-26), i. k. 1101100NUTA00000794</text:span></text:p>
      <text:p text:style-name="Normal"/>
      <text:p text:style-name="P754">15.8. adresą, suteiktą patalpoms,<text:s/>apibūdinantys duomenys:</text:p>
      <text:p text:style-name="P755">15.8.1. adreso identifikavimo kodas;</text:p>
      <text:p text:style-name="P756">15.8.2. patalpų numeris pastate ar korpuse;</text:p>
      <text:p text:style-name="P757">15.8.3. patalpų numerio priklausomybė pastatui ar korpusui;<text:s/></text:p>
      <text:p text:style-name="P758">Punkto pakeitimai:</text:p>
      <text:p text:style-name="P759"><text:span text:style-name="T760">Nr.<text:s/></text:span><text:a xlink:href="https://www.e-tar.lt/portal/legalAct.html?documentId=TAR.36B1EE37233D" office:target-frame-name="_top" xlink:show="replace"><text:span text:style-name="T761">794</text:span></text:a><text:span text:style-name="T762">, 2010-06-16, Žin., 2010, Nr. 74-3744 (2010-06-26), i. k. 1101100NUTA00000794</text:span></text:p>
      <text:p text:style-name="Normal"/>
      <text:p text:style-name="P763"><text:span text:style-name="T764">15.9</text:span><text:span text:style-name="T765">. teisės akto, kuriuo vadovaujantis formuojamas įrašas, pavadinimas, priėmimo data;</text:span></text:p>
      <text:p text:style-name="P766"><text:span text:style-name="T767">15.10</text:span><text:span text:style-name="T768">. valstybės ar savivaldybės institucijos, priė</text:span><text:span text:style-name="T769">musios teisės aktą, pavadinimas;</text:span></text:p>
      <text:p text:style-name="P770"><text:span text:style-name="T771">15.11</text:span><text:span text:style-name="T772">. duomenų teisinis statusas, jų įregistravimo, keitimo ir išregistravimo datos.</text:span></text:p>
      <text:p text:style-name="P773"><text:span text:style-name="T774">16</text:span><text:span text:style-name="T775">. Registro duomenims klasifikuoti naudojami specialūs registro duomenų klasifikatoriai:</text:span></text:p>
      <text:p text:style-name="P776"><text:span text:style-name="T777">16.1</text:span><text:span text:style-name="T778">. administracinių vienetų tipų k</text:span><text:span text:style-name="T779">lasifikatorius;</text:span></text:p>
      <text:p text:style-name="P780"><text:span text:style-name="T781">16.2</text:span><text:span text:style-name="T782">. gyvenamųjų vietovių tipų klasifikatorius;</text:span></text:p>
      <text:p text:style-name="P783"><text:span text:style-name="T784">16.3</text:span><text:span text:style-name="T785">. gatvių ir gyvenamųjų vietovių statusų klasifikatorius;</text:span></text:p>
      <text:p text:style-name="P786"><text:span text:style-name="T787">16.4</text:span><text:span text:style-name="T788">. gatvių tipų klasifikatorius;</text:span></text:p>
      <text:p text:style-name="P789"><text:span text:style-name="T790">16.5</text:span><text:span text:style-name="T791">. adresų statusų klasifikatorius;</text:span></text:p>
      <text:p text:style-name="P792"><text:span text:style-name="T793">16.6</text:span><text:span text:style-name="T794">. organizacijų, priėmusių<text:s/></text:span><text:span text:style-name="T795">sprendimus, klasifikatorius.</text:span></text:p>
      <text:p text:style-name="P796"/>
      <text:p text:style-name="P797"><text:span text:style-name="T798">IV</text:span><text:span text:style-name="T799">.<text:s/></text:span><text:span text:style-name="T800">REGISTRO OBJEKTŲ REGISTRAVIMAS</text:span></text:p>
      <text:p text:style-name="P801"/>
      <text:p text:style-name="P802"><text:span text:style-name="T803">17</text:span><text:span text:style-name="T804">. Registro duomenų teikėjai, įsigaliojus Lietuvos Respublikos įstatymui, Lietuvos Respublikos Vyriausybės nutarimui, savivaldybės institucijos ar universaliųjų pašto paslaugų<text:s/></text:span><text:span text:style-name="T805">teikėjo sprendimui dėl registro objektų nustatymo, keitimo, panaikinimo, universaliųjų pašto paslaugų teikimo vietos pavadinimo ar pašto kodo suteikimo, pakeitimo ar panaikinimo, per 5 darbo dienas registro tvarkymo įstaigai pateikia dokumentus ir duomenis</text:span><text:span text:style-name="T806"><text:s/>įregistruoti arba išregistruoti registro objektą arba pakeisti duomenis apie jį.</text:span></text:p>
      <text:p text:style-name="P807"><text:span text:style-name="T808">18</text:span><text:span text:style-name="T809">. Vidaus reikalų ministerija pateikia:</text:span></text:p>
      <text:p text:style-name="P810"><text:span text:style-name="T811">18.1</text:span><text:span text:style-name="T812">. Lietuvos Respublikos įstatymo dėl administracinio vieneto steigimo, panaikinimo, taip pat jo teritorijos ribų bei centro<text:s/></text:span><text:span text:style-name="T813">nustatymo ir keitimo, pavadinimo jam suteikimo ar keitimo kopiją;</text:span></text:p>
      <text:p text:style-name="P814">18.2. Lietuvos Respublikos Vyriausybės nutarimo dėl pavadinimo gyvenamajai vietovei suteikimo ir keitimo, gyvenamosios vietovės panaikinimo, jos teritorijos ribų nustatymo ir keitimo kopiją<text:s/><text:span text:style-name="T815">ir dokumento, patvirtinančio duomenis, nurodytus šių Nuostatų 15.4.2 ir 15.4.3 punktuose, kopiją</text:span>;<text:s/></text:p>
      <text:p text:style-name="P816">Punkto pakeitimai:</text:p>
      <text:p text:style-name="P817"><text:span text:style-name="T818">Nr.<text:s/></text:span><text:a xlink:href="https://www.e-tar.lt/portal/legalAct.html?documentId=TAR.36B1EE37233D" office:target-frame-name="_top" xlink:show="replace"><text:span text:style-name="T819">794</text:span></text:a><text:span text:style-name="T820">, 2010-06-16, Žin., 2010, Nr. 74-3744 (2010-0</text:span><text:span text:style-name="T821">6-26), i. k. 1101100NUTA00000794</text:span></text:p>
      <text:p text:style-name="Normal"/>
      <text:p text:style-name="P822"><text:span text:style-name="T823">18.3</text:span><text:span text:style-name="T824">. administracinio vieneto (apskrities ar savivaldybės) teritorijos ribų planą (M 1:50000), o jeigu keičiamos teritorijos ribos nesutampa su žemės naudotojų sklypų ribomis, – administracinio vieneto ribų planą (M 1:</text:span><text:span text:style-name="T825">10000), kai nustatomos ar keičiamos administracinio vieneto ribos;</text:span></text:p>
      <text:p text:style-name="P826"><text:span text:style-name="T827">18.4</text:span><text:span text:style-name="T828">. gyvenamųjų vietovių teritorijų ribų planus (M 1:10000) ir (M 1:50000) su pažymėtais gyvenamųjų vietovių ribų pakeitimais, kai nustatomos ar keičiamos gyvenamųjų vietovių ribos;</text:span></text:p>
      <text:p text:style-name="P829"><text:span text:style-name="T830">18.5</text:span><text:span text:style-name="T831">. Lietuvos Respublikos įstatymo dėl kurorto statuso gyvenamajai vietovei suteikimo ar panaikinimo kopiją;</text:span></text:p>
      <text:p text:style-name="P832"><text:span text:style-name="T833">18.6</text:span><text:span text:style-name="T834">. Lietuvos Respublikos Vyriausybės nutarimo dėl kurortinės teritorijos statuso gyvenamajai teritorijai ar jos daliai suteikimo ar<text:s/></text:span><text:span text:style-name="T835">panaikinimo kopiją.</text:span></text:p>
      <text:p text:style-name="P836"><text:span text:style-name="T837">19</text:span><text:span text:style-name="T838">. Šių Nuostatų 5.2 punkte nurodytos institucijos pateikia atitinkamų Lietuvos Respublikos Vyriausybės nutarimų kopijas.</text:span></text:p>
      <text:p text:style-name="P839"><text:span text:style-name="T840">20</text:span><text:span text:style-name="T841">.<text:s/></text:span>Savivaldybės vykdomoji institucija arba jos pavedimu seniūnai pateikia<text:span text:style-name="T842">:</text:span></text:p>
      <text:p text:style-name="P843"><text:span text:style-name="T844">20.1</text:span><text:span text:style-name="T845">. Seniūnijų aptarnauja</text:span><text:span text:style-name="T846">mų teritorijų ribų nustatymo ir keitimo, dokumentų pateikimo Lietuvos Respublikos adresų registro tvarkymo įstaigai tvarkos aprašo, patvirtinto Lietuvos Respublikos Vyriausybės 2005 m. vasario 9 d. nutarimu Nr. 145 (Žin., 2005, Nr.<text:s/></text:span><text:a xlink:href="https://www.e-tar.lt/portal/lt/legalAct/TAR.45A3FF0156E2" office:target-frame-name="_blank" xlink:show="new"><text:span text:style-name="T847">21-659</text:span></text:a><text:span text:style-name="T848">), 9 punkte nurodytus dokumentus, – kai nustatomos ar keičiamos seniūnijų aptarnaujamų teritorijų ribos ar<text:s/></text:span>buveinės<text:span text:style-name="T849">, suteikiami ar keičiami pavadinimai, taip pat steigiamos ar naikinamos se</text:span><text:span text:style-name="T850">niūnijos;</text:span></text:p>
      <text:p text:style-name="P851"><text:span text:style-name="T852">20.2</text:span><text:span text:style-name="T853">. Pavadinimų gatvėms, pastatams, statiniams ir kitiems objektams suteikimo, keitimo ir įtraukimo į apskaitą taisyklių 15 punkte nustatytus dokumentus, – kai suteikiami, keičiami ar naikinami gatvių pavadinimai;</text:span></text:p>
      <text:p text:style-name="P854"><text:span text:style-name="T855">20.3</text:span><text:span text:style-name="T856">. Numerių pastatams</text:span><text:span text:style-name="T857">, patalpoms ir butams suteikimo, keitimo ir apskaitos taisyklių, patvirtintų Lietuvos Respublikos Vyriausybės 1996 m. lapkričio 27 d. nutarimu Nr. 1395, 51 ir 52 punktuose nustatytus dokumentus, – kai suteikiami numeriai adresų objektams ir korpusams;</text:span></text:p>
      <text:p text:style-name="P858"><text:span text:style-name="T859">20</text:span><text:span text:style-name="T860">.4</text:span><text:span text:style-name="T861">. atitinkamus savivaldybių tarybų sprendimus, – kai Pavadinimų gatvėms, pastatams, statiniams ir kitiems objektams suteikimo, keitimo ir įtraukimo į apskaitą taisyklių nustatyta tvarka suteikiami pavadinimai savivaldybei nuosavybės teise priklausantiem</text:span><text:span text:style-name="T862">s pastatams.</text:span></text:p>
      <text:p text:style-name="P863">Punkto pakeitimai:</text:p>
      <text:p text:style-name="P864"><text:span text:style-name="T865">Nr.<text:s/></text:span><text:a xlink:href="https://www.e-tar.lt/portal/legalAct.html?documentId=TAR.36B1EE37233D" office:target-frame-name="_top" xlink:show="replace"><text:span text:style-name="T866">794</text:span></text:a><text:span text:style-name="T867">, 2010-06-16, Žin., 2010, Nr. 74-3744 (2010-06-26), i. k. 1101100NUTA00000794</text:span></text:p>
      <text:p text:style-name="Normal"/>
      <text:p text:style-name="P868"><text:span text:style-name="T869">21</text:span><text:span text:style-name="T870">. Universaliųjų pašto paslaugų teikėjas skaitmen</text:span><text:span text:style-name="T871">iniu būdu pateikia:</text:span></text:p>
      <text:p text:style-name="P872"><text:span text:style-name="T873">21.1</text:span><text:span text:style-name="T874">. duomenis apie suteiktus pašto kodus, priskirdamas juos registre kaupiamiems registro objektams;</text:span></text:p>
      <text:p text:style-name="P875"><text:span text:style-name="T876">21.2</text:span><text:span text:style-name="T877">. duomenis apie universaliųjų pašto paslaugų teikimo vietas, priskirdamas juos registre kaupiamiems registro objektams.</text:span></text:p>
      <text:p text:style-name="P878"><text:span text:style-name="T879">22</text:span><text:span text:style-name="T880">. Registro objekto įregistravimas, išregistravimas ar duomenų keitimas susideda iš:</text:span></text:p>
      <text:p text:style-name="P881"><text:span text:style-name="T882">22.1</text:span><text:span text:style-name="T883">. gautų dokumentų analizės ir sprendimo dėl jų atitikties registro objektų nustatymą reglamentuojantiems teisės aktams priėmimo;</text:span></text:p>
      <text:p text:style-name="P884"><text:span text:style-name="T885">22.2</text:span><text:span text:style-name="T886">. duomenų, įrašytų<text:s/></text:span><text:span text:style-name="T887">dokumentuose, patikros;</text:span></text:p>
      <text:p text:style-name="P888"><text:span text:style-name="T889">22.3</text:span><text:span text:style-name="T890">. įrašo registro centrinėje duomenų bazėje padarymo;</text:span></text:p>
      <text:p text:style-name="P891"><text:span text:style-name="T892">22.4</text:span><text:span text:style-name="T893">. registro duomenų teikėjų informavimo apie atliktą registravimą;</text:span></text:p>
      <text:p text:style-name="P894"><text:span text:style-name="T895">22.5</text:span><text:span text:style-name="T896">. gautų dokumentų archyvavimo.</text:span></text:p>
      <text:p text:style-name="P897"><text:span text:style-name="T898">23</text:span><text:span text:style-name="T899">. Registro tvarkymo įstaiga privalo:</text:span></text:p>
      <text:p text:style-name="P900"><text:span text:style-name="T901">23.1</text:span><text:span text:style-name="T902">. įregi</text:span><text:span text:style-name="T903">struoti ar išregistruoti registro objekto nustatymą, keitimą ar panaikinimą per 10 darbo dienų nuo būtinų duomenų gavimo;</text:span></text:p>
      <text:p text:style-name="P904"><text:span text:style-name="T905">23.2</text:span><text:span text:style-name="T906">. per 5 darbo dienas pranešti apie įregistravimą ar išregistravimą (pateikdama vadovaujančiosios registro tvarkymo įstaigos pa</text:span><text:span text:style-name="T907">tvirtintos formos registro išrašą):</text:span></text:p>
      <text:p text:style-name="P908"><text:span text:style-name="T909">23.2.1</text:span><text:span text:style-name="T910">. kai registruojami duomenys, susiję su apskritimis, – vadovaujančiajai registro tvarkymo įstaigai;</text:span></text:p>
      <text:p text:style-name="P911">Punkto pakeitimai:</text:p>
      <text:p text:style-name="P912"><text:span text:style-name="T913">Nr.<text:s/></text:span><text:a xlink:href="https://www.e-tar.lt/portal/legalAct.html?documentId=TAR.36B1EE37233D" office:target-frame-name="_top" xlink:show="replace"><text:span text:style-name="T914">794</text:span></text:a><text:span text:style-name="T915">, 20</text:span><text:span text:style-name="T916">10-06-16, Žin., 2010, Nr. 74-3744 (2010-06-26), i. k. 1101100NUTA00000794</text:span></text:p>
      <text:p text:style-name="Normal"/>
      <text:p text:style-name="P917"><text:span text:style-name="T918">23.2.2</text:span><text:span text:style-name="T919">. kai registruojami duomenys, susiję su savivaldybėmis, – suinteresuotų savivaldybių vykdomosioms institucijoms;</text:span></text:p>
      <text:p text:style-name="P920">Punkto pakeitimai:</text:p>
      <text:p text:style-name="P921"><text:span text:style-name="T922">Nr.<text:s/></text:span><text:a xlink:href="https://www.e-tar.lt/portal/legalAct.html?documentId=TAR.36B1EE37233D" office:target-frame-name="_top" xlink:show="replace"><text:span text:style-name="T923">794</text:span></text:a><text:span text:style-name="T924">, 2010-06-16, Žin., 2010, Nr. 74-3744 (2010-06-26), i. k. 1101100NUTA00000794</text:span></text:p>
      <text:p text:style-name="Normal"/>
      <text:p text:style-name="P925"><text:span text:style-name="T926">23.2.3</text:span><text:span text:style-name="T927">. kai registruojami su seniūnijomis, gyvenamosiomis vietovėmis, gatvėmis, adresų objektais ir korpusais susiję<text:s/></text:span><text:span text:style-name="T928">duomenys, – suinteresuotos savivaldybės vykdomajai institucijai.</text:span></text:p>
      <text:p text:style-name="P929"><text:span text:style-name="T930">24</text:span><text:span text:style-name="T931">. Savivaldybė per vienus metus nuo teisės akto dėl miesto gyvenamosios vietovės teritorijos ribų nustatymo ar keitimo priėmimo</text:span><text:span text:style-name="T932"><text:s/></text:span><text:span text:style-name="T933">pažymi miestų gyvenamųjų vietovių teritorijų ribas nuo</text:span><text:span text:style-name="T934">latiniais riboženkliais, vietovėse atlieka geodezinius matavimus, suformuoja ir pateikia registro tvarkymo įstaigai bylą.<text:s/></text:span></text:p>
      <text:p text:style-name="P935"><text:span text:style-name="T936">25</text:span><text:span text:style-name="T937">. Registro tvarkymo įstaiga, remdamasi gauta,<text:s/></text:span><text:span text:style-name="T938">šių Nuostatų 24 punkte nurodyta,</text:span><text:span text:style-name="T939"><text:s/>byla, per 10 darbo dienų suformuoja ir atnaujina</text:span><text:span text:style-name="T940"><text:s/>registro duomenis. Registro duomenų teikėjo prašymu registro tvarkymo įstaiga per 10 darbo dienų nuo prašymo gavimo parengia ir pateikia jam registro duomenų išrašą apie atnaujintus registro duomenis.</text:span></text:p>
      <text:p text:style-name="P941">Punkto pakeitimai:</text:p>
      <text:p text:style-name="P942"><text:span text:style-name="T943">Nr.<text:s/></text:span><text:a xlink:href="https://www.e-tar.lt/portal/legalAct.html?documentId=TAR.36B1EE37233D" office:target-frame-name="_top" xlink:show="replace"><text:span text:style-name="T944">794</text:span></text:a><text:span text:style-name="T945">, 2010-06-16, Žin., 2010, Nr. 74-3744 (2010-06-26), i. k. 1101100NUTA00000794</text:span></text:p>
      <text:p text:style-name="Normal"/>
      <text:p text:style-name="P946"><text:span text:style-name="T947">26</text:span><text:span text:style-name="T948">. Registro objektas ar duomenų apie registro objektą pakeitimai laikomi įregistruotais arba išregistruotais nuo atiti</text:span><text:span text:style-name="T949">nkamo įrašo registro centrinėje duomenų bazėje padarymo momento.</text:span></text:p>
      <text:p text:style-name="P950"><text:span text:style-name="T951">27</text:span><text:span text:style-name="T952">. Registro objektui identifikavimo kodas suteikiamas, pirmą kartą padarant įrašą apie jį registro centrinėje duomenų bazėje. Registro objekto identifikavimo kodas yra nepriklausomas, la</text:span><text:span text:style-name="T953">isvai generuojamas, neturi vidinės struktūros.<text:s/></text:span></text:p>
      <text:p text:style-name="P954"><text:span text:style-name="T955">28</text:span><text:span text:style-name="T956">. Registro tvarkymo įstaiga turi teisę atsisakyti registruoti registro objektus ar duomenų apie juos pakeitimus, kai nustatoma, kad:</text:span></text:p>
      <text:p text:style-name="P957"><text:span text:style-name="T958">28.1</text:span><text:span text:style-name="T959">. registruoti pateikti dokumentai neatitinka teisės aktų, regul</text:span><text:span text:style-name="T960">iuojančių registro objektų nustatymą, reikalavimų;</text:span></text:p>
      <text:p text:style-name="P961"><text:span text:style-name="T962">28.2</text:span><text:span text:style-name="T963">. pateikiamuose dokumentuose nurodyti klaidingi arba neišsamūs duomenys.</text:span></text:p>
      <text:p text:style-name="P964">28.3. dokumentus pateikė ne tas subjektas, kuris pagal šiuos Nuostatus turi juos pateikti;<text:s/></text:p>
      <text:p text:style-name="P965">Papildyta punktu:</text:p>
      <text:p text:style-name="P966"><text:span text:style-name="T967">Nr.<text:s/></text:span><text:a xlink:href="https://www.e-tar.lt/portal/legalAct.html?documentId=TAR.36B1EE37233D" office:target-frame-name="_top" xlink:show="replace"><text:span text:style-name="T968">794</text:span></text:a><text:span text:style-name="T969">, 2010-06-16, Žin., 2010, Nr. 74-3744 (2010-06-26), i. k. 1101100NUTA00000794</text:span></text:p>
      <text:p text:style-name="Normal"/>
      <text:p text:style-name="P970"><text:span text:style-name="T971">28.4</text:span><text:span text:style-name="T972">. jau yra priimtas registro tvarkytojo sprendimas atsisakyti registruoti tą patį<text:s/></text:span><text:span text:style-name="T973">registro objektą remiantis tais pačiais dokumentais.</text:span><text:s/></text:p>
      <text:p text:style-name="P974">Papildyta punktu:</text:p>
      <text:p text:style-name="P975"><text:span text:style-name="T976">Nr.<text:s/></text:span><text:a xlink:href="https://www.e-tar.lt/portal/legalAct.html?documentId=TAR.36B1EE37233D" office:target-frame-name="_top" xlink:show="replace"><text:span text:style-name="T977">794</text:span></text:a><text:span text:style-name="T978">, 2010-06-16, Žin., 2010, Nr. 74-3744 (2010-06-26), i. k. 1101100NUTA00000794</text:span></text:p>
      <text:p text:style-name="Normal"/>
      <text:p text:style-name="P979"><text:span text:style-name="T980">29</text:span><text:span text:style-name="T981">. Atsisa</text:span><text:span text:style-name="T982">kiusi registruoti registro objektus ar duomenų apie juos pakeitimus, registro tvarkymo įstaiga privalo apie savo sprendimą per 5 darbo dienas pranešti dokumentų arba registro duomenų teikėjui ir pareikalauti netikslumus ištaisyti.</text:span></text:p>
      <text:p text:style-name="P983"><text:span text:style-name="T984">30</text:span><text:span text:style-name="T985">. Jeigu į registro<text:s/></text:span><text:span text:style-name="T986">centrinę duomenų bazę įrašyti duomenys dėl registro tvarkymo įstaigos kaltės neatitinka registruoti pateiktų duomenų, ji privalo per 3 darbo dienas nuo neatitikimo fakto nustatymo ištaisyti klaidą ir neatlygintinai informuoti apie tai visus registro duomen</text:span><text:span text:style-name="T987">ų gavėjus.</text:span></text:p>
      <text:p text:style-name="P988"><text:span text:style-name="T989">31</text:span><text:span text:style-name="T990">. Kiekvienas registro duomenų teikėjas turi teisę susipažinti su registre saugomais jo pateiktais duomenimis.</text:span></text:p>
      <text:p text:style-name="P991"><text:span text:style-name="T992">32</text:span><text:span text:style-name="T993">. Registro duomenų teikėjas, susipažinęs su registre saugomais jo pateiktais duomenimis, turi teisę reikalauti, kad būtų iš</text:span><text:span text:style-name="T994">taisyti klaidingi arba papildyti neišsamūs ir pašalinti nereikalingi duomenys.</text:span></text:p>
      <text:p text:style-name="P995"><text:span text:style-name="T996">33</text:span><text:span text:style-name="T997">. Registro tvarkymo įstaiga, gavusi šių Nuostatų 32 punkte numatytą reikalavimą, per 5 darbo dienas privalo jį išnagrinėti ir įsitikinusi jo pagrįstumu ištaisyti registro<text:s/></text:span><text:span text:style-name="T998">duomenų teikėjo nurodytus trūkumus. Jeigu nustatoma, kad registro duomenų teikėjo reikalavimas neteisėtas, jis atmetamas. Apie priimtą sprendimą registro duomenų teikėjas informuojamas raštu. Jeigu įrašai pataisyti, pridedamas registro išrašas. Registro du</text:span><text:span text:style-name="T999">omenų teikėjas registro tvarkymo įstaigos atsisakymą ištaisyti teikiamus duomenis gali apskųsti teismui.</text:span></text:p>
      <text:p text:style-name="P1000"><text:span text:style-name="T1001">34</text:span><text:span text:style-name="T1002">. Pakeisti, pataisyti ar panaikinti įrašai ir dokumentai registre pažymimi kaip archyviniai (nurodoma jų pakeitimo, pataisymo ar išbraukimo data)</text:span><text:span text:style-name="T1003"><text:s/>ir neterminuotai saugomi registro centrinėje duomenų bazėje ir skaitmeniniame registro tvarkymo įstaigos dokumentų archyve.<text:s/></text:span></text:p>
      <text:p text:style-name="P1004"/>
      <text:p text:style-name="P1005"><text:span text:style-name="T1006">V</text:span><text:span text:style-name="T1007">. REGISTRO SĄVEIKA SU KITAIS VALSTYBĖS REGISTRAIS<text:s/></text:span></text:p>
      <text:p text:style-name="P1008"><text:span text:style-name="T1009">IR KADASTRAIS</text:span></text:p>
      <text:p text:style-name="P1010"/>
      <text:p text:style-name="P1011"><text:span text:style-name="T1012">35</text:span><text:span text:style-name="T1013">. Registras duomenis registro objektams apibūdinti</text:span><text:span text:style-name="T1014"><text:s/>gauna tik iš šių Nuostatų 5 punkte nurodytų registro duomenų teikėjų ir nekaupia kituose valstybės registruose kaupiamų duomenų.</text:span></text:p>
      <text:p text:style-name="P1015">Punkto pakeitimai:</text:p>
      <text:p text:style-name="P1016"><text:span text:style-name="T1017">Nr.<text:s/></text:span><text:a xlink:href="https://www.e-tar.lt/portal/legalAct.html?documentId=TAR.36B1EE37233D" office:target-frame-name="_top" xlink:show="replace"><text:span text:style-name="T1018">794</text:span></text:a><text:span text:style-name="T1019">, 2010-06-16,<text:s/></text:span><text:span text:style-name="T1020">Žin., 2010, Nr. 74-3744 (2010-06-26), i. k. 1101100NUTA00000794</text:span></text:p>
      <text:p text:style-name="Normal"/>
      <text:p text:style-name="P1021"><text:span text:style-name="T1022">36</text:span><text:span text:style-name="T1023">. Registro veiklai užtikrinti naudojamos georeferencinio pagrindo duomenų bazės ir geodezinio pagrindo duomenys, kuriuos teikia Nacionalinė žemės tarnyba prie Žemės ūkio ministerijos.<text:s/></text:span></text:p>
      <text:p text:style-name="P1024"/>
      <text:p text:style-name="P1025"><text:span text:style-name="T1026">VI</text:span><text:span text:style-name="T1027">.<text:s/></text:span><text:span text:style-name="T1028">REGISTRO DUOMENŲ TEIKIMAS IR NAUDOJIMAS</text:span></text:p>
      <text:p text:style-name="P1029"/>
      <text:p text:style-name="P1030"><text:span text:style-name="T1031">37</text:span><text:span text:style-name="T1032">. Registro duomenis registro duomenų gavėjams teikia registro tvarkymo įstaiga.<text:s/></text:span></text:p>
      <text:p text:style-name="P1033"><text:span text:style-name="T1034">38</text:span><text:span text:style-name="T1035">. Registro duomenys yra vieši, jeigu įstatymai nenustato kitaip.</text:span></text:p>
      <text:p text:style-name="P1036"><text:span text:style-name="T1037">39</text:span><text:span text:style-name="T1038">. Lietuvos Respublikos valstybės<text:s/></text:span><text:span text:style-name="T1039">registrams (kadastrams, klasifikatoriams), turintiems nustatytąja tvarka patvirtintus nuostatus, kuriuose reglamentuota gaunamų duomenų naudojimo tvarka, numatanti duomenų gavimą tiesiogiai iš registro, teikiami aktualūs registro objektų duomenys.</text:span></text:p>
      <text:p text:style-name="P1040"><text:span text:style-name="T1041">40</text:span><text:span text:style-name="T1042">.<text:s/></text:span><text:span text:style-name="T1043">Kitiems registrams (kadastrams ir klasifikatoriams), naudojant Lietuvos Respublikos gyventojų registro, Juridinių asmenų registro ir Nekilnojamojo turto registro duomenis, kartu su kitais duomenimis pateikiami ir naudojami šiuose registruose užfiksuoti adr</text:span><text:span text:style-name="T1044">esai.</text:span></text:p>
      <text:p text:style-name="P1045"><text:span text:style-name="T1046">41</text:span><text:span text:style-name="T1047">. Duomenų pasikeitimo tarp registro ir kitų valstybės registrų (kadastrų, klasifikatorių) tvarka nustatoma atskiromis registrų tvarkymo įstaigų duomenų teikimo sutartimis.</text:span></text:p>
      <text:p text:style-name="P1048"><text:span text:style-name="T1049">42</text:span><text:span text:style-name="T1050">. Viešai ir neatlygintinai registro tvarkymo įstaigos tinklalapyje</text:span><text:span text:style-name="T1051"><text:s/>registro duomenys skelbiami:</text:span></text:p>
      <text:p text:style-name="P1052"><text:span text:style-name="T1053">42.1</text:span><text:span text:style-name="T1054">. suteikiant galimybę atlikti paiešką pagal pasirinktą registro objektą ir gauti jo priklausomybę kitiems registro objektams apibūdinančius duomenis, neteikiant registro objektų identifikavimo kodų ir kitų duomenų, leidž</text:span><text:span text:style-name="T1055">iančių gautus duomenis naudoti savo informacinėse sistemose;</text:span></text:p>
      <text:p text:style-name="P1056"><text:span text:style-name="T1057">42.2</text:span><text:span text:style-name="T1058">. pagal pasirinktą registro objektą pateikiant internetinio skaitmeninio žemėlapio fragmentą, apimantį pasirinktą ir gretimai esančius kitus registro objektus, neteikiant jų geografinių c</text:span><text:span text:style-name="T1059">harakteristikų (koordinačių), leidžiančių duomenis perkelti į vartotojo skaitmeninį žemėlapį.</text:span></text:p>
      <text:p text:style-name="P1060">43. Registro duomenys teikiami šiais būdais:</text:p>
      <text:p text:style-name="P1061">43.1. skaitmeniniu būdu:<text:s/></text:p>
      <text:p text:style-name="P1062">43.1.1. visas ar dalinis registro duomenų rinkinys – perduodamas duomenų<text:s/>perdavimo kanalais;</text:p>
      <text:p text:style-name="P1063">43.1.2. grafiniai duomenys – perduodami įrašyti į magnetinę laikmeną;</text:p>
      <text:p text:style-name="P1064">43.1.3. registro duomenų išrašas – peržiūrimas kompiuterio ekrane ar perduodamas duomenų perdavimo kanalais;</text:p>
      <text:p text:style-name="P1065">43.2. teikiant dokumentų, pagal kuriuos registro objektai įregistruoti, kopijas. Registro tvarkymo įstaiga atsisako teikti šių dokumentų kopijas, jeigu juose įrašytų duomenų atskleidimas pažeidžia Lietuvos Respublikos asmens duomenų teisinės apsaugos įstatymo (Žin., 1996, Nr.<text:s/><text:a xlink:href="https://www.e-tar.lt/portal/lt/legalAct/TAR.5368B592234C" office:target-frame-name="_blank" xlink:show="new"><text:span text:style-name="T1066">63-1479</text:span></text:a>; 2003, Nr.<text:s/><text:a xlink:href="https://www.e-tar.lt/portal/lt/legalAct/TAR.A5D68BD2EAFF" office:target-frame-name="_blank" xlink:show="new"><text:span text:style-name="T1067">15-597</text:span></text:a>) nuostatas;</text:p>
      <text:p text:style-name="P1068">43.3. teikiant spausdintinius dokumentus:</text:p>
      <text:p text:style-name="P1069">43.3.1. registro duomenų išrašus apie pavienius registro objektus;</text:p>
      <text:p text:style-name="P1070">43.3.2. grafinių duomenų (žemėlapių) ištraukas.<text:s/></text:p>
      <text:p text:style-name="P1071">Punkto pakeitimai:</text:p>
      <text:p text:style-name="P1072"><text:span text:style-name="T1073">Nr.<text:s/></text:span><text:a xlink:href="https://www.e-tar.lt/portal/legalAct.html?documentId=TAR.CAA6E35886D7" office:target-frame-name="_top" xlink:show="replace"><text:span text:style-name="T1074">777</text:span></text:a><text:span text:style-name="T1075">, 2008-07-23, Žin., 2008, Nr. 90-3603 (2008-08</text:span><text:span text:style-name="T1076">-07), i. k. 1081100NUTA00000777</text:span></text:p>
      <text:p text:style-name="Normal"/>
      <text:p text:style-name="P1077"><text:span text:style-name="T1078">44</text:span><text:span text:style-name="T1079">. Visas registro duomenų rinkinys – visus registro objektų duomenis apimanti pilna kopija be geografinių elementų (ribų, ašinių linijų, adresų taškų koordinačių), registro tvarkymo įstaigos formuojama du kartus per mė</text:span><text:span text:style-name="T1080">nesį, nuo einamojo mėnesio 1 iki 5 ir nuo 15 iki 20 dienos.</text:span></text:p>
      <text:p text:style-name="P1081"><text:span text:style-name="T1082">45</text:span><text:span text:style-name="T1083">. Dalinis registro duomenų rinkinys – per periodą tarp dviejų gretimų visų registro duomenų rinkinių formavimo pakitusių registro objektų duomenų kopija.</text:span></text:p>
      <text:p text:style-name="P1084"><text:span text:style-name="T1085">46</text:span><text:span text:style-name="T1086">. Grafiniai duomenys –<text:s/></text:span><text:span text:style-name="T1087">specialiais grafiniais formatais išreikšti ir registro centrinėje duomenų bazėje saugomi konkretaus registro objekto (administracinio vieneto, seniūnijos, gyvenamosios vietovės, gatvės ar adreso) duomenys, apimantys ribas, ašines linijas ar taškus LKS-94 s</text:span><text:span text:style-name="T1088">u prijungtais kitais atributiniais registro duomenimis, suteikiančiais galimybę unikaliai identifikuoti pasirinktą registro objektą.</text:span></text:p>
      <text:p text:style-name="P1089"><text:span text:style-name="T1090">47</text:span><text:span text:style-name="T1091">. Skaitmeniniu būdu duomenys gavėjams teikiami pagal duomenų teikimo sutartis, jose nustatytomis sąlygomis ir formata</text:span><text:span text:style-name="T1092">is.</text:span></text:p>
      <text:p text:style-name="P1093">48. Dokumentų, pagal kuriuos registro objektai įregistruoti, kopijos, spausdintiniai išrašai apie pavienius registro objektus ir spausdintinių grafinių duomenų (žemėlapių) ištraukos teikiami pagal fizinių ar juridinių asmenų prašymus per 10 darbo dienų nuo prašymo priėmimo, jeigu už duomenų teikimą sumokėta. Teikiami išrašai ir žemėlapiai patvirtinami įgalioto asmens parašu ir antspaudu.<text:s/></text:p>
      <text:p text:style-name="P1094">Punkto pakeitimai:</text:p>
      <text:p text:style-name="P1095"><text:span text:style-name="T1096">Nr.<text:s/></text:span><text:a xlink:href="https://www.e-tar.lt/portal/legalAct.html?documentId=TAR.8B9980A585B3" office:target-frame-name="_top" xlink:show="replace"><text:span text:style-name="T1097">695</text:span></text:a><text:span text:style-name="T1098">, 20</text:span><text:span text:style-name="T1099">09-07-01, Žin., 2009, Nr. 82-3420 (2009-07-11), i. k. 1091100NUTA00000695</text:span></text:p>
      <text:p text:style-name="Normal"/>
      <text:p text:style-name="P1100"><text:span text:style-name="T1101">49</text:span><text:span text:style-name="T1102">. Apie pastebėtus netikslumus registro duomenų gavėjai registro tvarkymo įstaigą gali informuoti raštu, elektroniniu paštu arba telefonu. Gavusi šią informaciją, registro<text:s/></text:span><text:span text:style-name="T1103">tvarkymo įstaiga nedelsdama ją išnagrinėja ir priima sprendimą dėl pateiktų pastabų pagrįstumo. Jeigu pateiktos pastabos pripažintos nepagrįstomis, jas pateikę registro duomenų gavėjai apie tai informuojami tokiu būdu, kokiu pateikė informaciją.</text:span></text:p>
      <text:p text:style-name="P1104"><text:span text:style-name="T1105">50</text:span><text:span text:style-name="T1106">. Re</text:span><text:span text:style-name="T1107">gistro tvarkymo įstaiga, nustačiusi netikslumus ir juos ištaisiusi, per 3 darbo dienas neatlygintinai apie tai informuoja visus registro duomenų gavėjus, pateikdama informaciją tokiu būdu, kokiu perduoti duomenys, jeigu duomenų teikimo sutartyse nenustatyt</text:span><text:span text:style-name="T1108">i kiti netikslumų taisymo ir informacijos apie tai pateikimo būdai.</text:span></text:p>
      <text:p text:style-name="P1109"><text:span text:style-name="T1110">51</text:span><text:span text:style-name="T1111">. Registro duomenų gavėjas, gaunantis registro duomenis pagal duomenų teikimo sutartį arba prašymą, privalo šiuos duomenis naudoti tik tokiu tikslu, koks apibrėžtas duomenų teikimo s</text:span><text:span text:style-name="T1112">utartyje ar prašyme. Registro duomenų gavėjas negali keisti iš registro gautų duomenų ir juos naudodamas privalo nurodyti duomenų šaltinį.</text:span></text:p>
      <text:p text:style-name="P1113"><text:span text:style-name="T1114">52</text:span><text:span text:style-name="T1115">. Registro duomenų gavėjams teikti duomenis tretiesiems asmenims galima tik duomenų teikimo sutartyse, pasirašy</text:span><text:span text:style-name="T1116">tose su registro tvarkymo įstaiga, nustatyta tvarka.</text:span></text:p>
      <text:p text:style-name="P1117"><text:span text:style-name="T1118">53</text:span><text:span text:style-name="T1119">. Prašymas pateikti duomenis registro tvarkymo įstaigai pateikiamas paštu (galima ir elektroniniu) arba asmeniškai. Prašyme nurodomas vardas, pavardė (arba juridinio asmens kodas, teisinė forma ir<text:s/></text:span><text:span text:style-name="T1120">pavadinimas), adresas, apibūdinami norimi gauti registro duomenys, nurodomas jų gavimo tikslas, objektai, registruojamų duomenų sąrašas, duomenų pateikimo forma ir nustatytos gaunamų duomenų apsaugos priemonės.</text:span></text:p>
      <text:p text:style-name="P1121"><text:span text:style-name="T1122">54</text:span><text:span text:style-name="T1123">. Registro duomenų teikimo tipinių suta</text:span><text:span text:style-name="T1124">rčių ir prašymų formos skelbiamos registro tvarkymo įstaigos interneto tinklalapyje.</text:span></text:p>
      <text:p text:style-name="P1125">55. Registro duomenys teikiami už atlyginimą. Atlyginimo už duomenų teikimą dydžius tvirtina Lietuvos Respublikos Vyriausybė.<text:s/></text:p>
      <text:p text:style-name="P1126">Punkto pakeitimai:</text:p>
      <text:p text:style-name="P1127"><text:span text:style-name="T1128">Nr.<text:s/></text:span><text:a xlink:href="https://www.e-tar.lt/portal/legalAct.html?documentId=TAR.CAA6E35886D7" office:target-frame-name="_top" xlink:show="replace"><text:span text:style-name="T1129">777</text:span></text:a><text:span text:style-name="T1130">, 2008-07-23, Žin., 2008, Nr. 90-3603 (2008-08-07), i. k. 1081100NUTA00000777</text:span></text:p>
      <text:p text:style-name="Normal"/>
      <text:p text:style-name="P1131"><text:span text:style-name="T1132">56</text:span><text:span text:style-name="T1133">. Neatlygintinai registro duomenys teikiami:</text:span></text:p>
      <text:p text:style-name="P1134"><text:span text:style-name="T1135">56.1</text:span><text:span text:style-name="T1136">. susijusiems registrams, kurių Lietuvos Respublikos</text:span><text:span text:style-name="T1137"><text:s/>Vyriausybės nustatyta tvarka patvirtintuose nuostatuose numatyta sąveika su registru;</text:span></text:p>
      <text:p text:style-name="P1138"><text:span text:style-name="T1139">56.2</text:span><text:span text:style-name="T1140">. mokesčių administravimo ir teisėtvarkos institucijoms – jų tiesioginėms funkcijoms atlikti;</text:span></text:p>
      <text:p text:style-name="P1141"><text:span text:style-name="T1142">56.3</text:span><text:span text:style-name="T1143">. savivaldybėms.</text:span></text:p>
      <text:p text:style-name="P1144"><text:span text:style-name="T1145">57</text:span><text:span text:style-name="T1146">. Informacija apie registro tvarky</text:span><text:span text:style-name="T1147">mo įstaigą ir registruojamus registro objektus, registravimo tvarką, duomenis, jų teikėjus, registrui teikiamus duomenis ir dokumentus, klaidingų, netikslių ir neišsamių duomenų ištaisymo tvarką teikiama:</text:span></text:p>
      <text:p text:style-name="P1148"><text:span text:style-name="T1149">57.1</text:span><text:span text:style-name="T1150">. registro tvarkymo įstaigos interneto tinkla</text:span><text:span text:style-name="T1151">lapyje, pateikiant nuorodas į registro veiklą reguliuojančius teisės aktus;</text:span></text:p>
      <text:p text:style-name="P1152"><text:span text:style-name="T1153">57.2</text:span><text:span text:style-name="T1154">. registro tvarkymo įstaigos nurodytu telefonu, elektroniniu paštu ir raštu, gavus atitinkamas užklausas.</text:span></text:p>
      <text:p text:style-name="P1155"/>
      <text:p text:style-name="P1156"><text:span text:style-name="T1157">VII</text:span><text:span text:style-name="T1158">.<text:s/></text:span><text:span text:style-name="T1159">REGISTRO DUOMENŲ PERDAVIMAS Į UŽSIENIO VALSTYBES</text:span></text:p>
      <text:p text:style-name="P1160"/>
      <text:p text:style-name="P1161">58. Europos Sąjungos valstybių narių, kitų Europos ekonominės erdvės valstybių ir trečiųjų šalių fiziniams, juridiniams asmenims, juridinių asmenų statuso neturintiems subjektams, jų filialams ir atstovybėms registro duomenys teikiami tokia pat tvarka kaip ir Lietuvos Respublikos fiziniams ir juridiniams asmenims, jeigu tai neprieštarauja Lietuvos Respublikos įstatymams, tarptautinėms sutartims ir kitiems teisės aktams.<text:s/></text:p>
      <text:p text:style-name="P1162">Punkto pakeitimai:</text:p>
      <text:p text:style-name="P1163"><text:span text:style-name="T1164">Nr.<text:s/></text:span><text:a xlink:href="https://www.e-tar.lt/portal/legalAct.html?documentId=TAR.36B1EE37233D" office:target-frame-name="_top" xlink:show="replace"><text:span text:style-name="T1165">794</text:span></text:a><text:span text:style-name="T1166">, 2010-06-16, Žin., 2010, Nr. 74-3744 (2010-06-26), i. k. 1101100NUTA00000794</text:span></text:p>
      <text:p text:style-name="Normal"/>
      <text:p text:style-name="P1167"><text:span text:style-name="T1168">59.</text:span><text:span text:style-name="T1169"><text:s/>Neteko galios nuo 2010-06-27</text:span></text:p>
      <text:p text:style-name="P1170">Punkto naikinimas:</text:p>
      <text:p text:style-name="P1171"><text:span text:style-name="T1172">Nr.<text:s/></text:span><text:a xlink:href="https://www.e-tar.lt/portal/legalAct.html?documentId=TAR.36B1EE37233D" office:target-frame-name="_top" xlink:show="replace"><text:span text:style-name="T1173">794</text:span></text:a><text:span text:style-name="T1174">,<text:s/></text:span><text:span text:style-name="T1175">2010-06-16, Žin. 2010, Nr. 74-3744 (2010-06-26), i. k. 1101100NUTA00000794</text:span></text:p>
      <text:p text:style-name="Normal"/>
      <text:p text:style-name="P1176"><text:span text:style-name="T1177">VIII</text:span><text:span text:style-name="T1178">.<text:s/></text:span><text:span text:style-name="T1179">REGISTRO DUOMENŲ SAUGA</text:span></text:p>
      <text:p text:style-name="P1180"/>
      <text:p text:style-name="P1181"><text:span text:style-name="T1182">60</text:span><text:span text:style-name="T1183">. Už registro duomenų saugą atsako registro tvarkymo įstaiga. Registro tvarkymo įstaiga užtikrina, kad registre sukaupti duomenys būtų aps</text:span><text:span text:style-name="T1184">augoti nuo vidinio ir išorinio poveikio.</text:span></text:p>
      <text:p text:style-name="P1185"><text:span text:style-name="T1186">61</text:span><text:span text:style-name="T1187">. Registro tvarkymo įstaiga įgyvendina organizacines, programines, technines ir kitas vadovaujančiosios registro tvarkymo įstaigos patvirtintuose registro duomenų saugos nuostatuose numatytas priemones, užtikr</text:span><text:span text:style-name="T1188">inančias registro duomenų saugą nuo neteisėto ar atsitiktinio duomenų atskleidimo, pakeitimo ir sunaikinimo, taip pat kurio nors kitokio neteisėto duomenų tvarkymo.</text:span></text:p>
      <text:p text:style-name="P1189"><text:span text:style-name="T1190">62</text:span><text:span text:style-name="T1191">. Registro duomenų saugos administracinės, organizacinės, techninės, programinės ir k</text:span><text:span text:style-name="T1192">itokios priemonės nustatomos vadovaujantis Bendraisiais elektroninės informacijos saugos valstybės institucijų ir įstaigų informacinėse sistemose reikalavimais, patvirtintais Lietuvos Respublikos Vyriausybės 1997 m. rugsėjo 4 d. nutarimu Nr. 952 (Žin., 199</text:span><text:span text:style-name="T1193">7, Nr.<text:s/></text:span><text:a xlink:href="https://www.e-tar.lt/portal/lt/legalAct/TAR.69A782236F58" office:target-frame-name="_blank" xlink:show="new"><text:span text:style-name="T1194">83-2075</text:span></text:a><text:span text:style-name="T1195">; 2007, Nr. 49-1891), ir kitais teisės aktais, reguliuojančiais duomenų saugą.</text:span></text:p>
      <text:p text:style-name="P1196"><text:span text:style-name="T1197">63</text:span><text:span text:style-name="T1198">. Saugos priemonės turi užtikrinti:</text:span></text:p>
      <text:p text:style-name="P1199"><text:span text:style-name="T1200">63.1</text:span><text:span text:style-name="T1201">. serverio patalpų, į kurias p</text:span><text:span text:style-name="T1202">atekimas būtų ribotas, įrengimą;</text:span></text:p>
      <text:p text:style-name="P1203"><text:span text:style-name="T1204">63.2</text:span><text:span text:style-name="T1205">. gavėjų leidimų dirbti su duomenimis sistemą;</text:span></text:p>
      <text:p text:style-name="P1206"><text:span text:style-name="T1207">63.3</text:span><text:span text:style-name="T1208">. operacinių sistemų ir duomenų bazių kopijų saugyklos įrengimą;</text:span></text:p>
      <text:p text:style-name="P1209"><text:span text:style-name="T1210">63.4</text:span><text:span text:style-name="T1211">. duomenų tvarkymą ir tinkamą technologijos funkcionavimą;</text:span></text:p>
      <text:p text:style-name="P1212"><text:span text:style-name="T1213">63.5</text:span><text:span text:style-name="T1214">. apsikeitimo duomen</text:span><text:span text:style-name="T1215">imis su kitomis informacinėmis sistemomis taisyklių laikymąsi;</text:span></text:p>
      <text:p text:style-name="P1216"><text:span text:style-name="T1217">63.6</text:span><text:span text:style-name="T1218">. sistemos veiklos atnaujinimą nenumatytais atvejais.</text:span></text:p>
      <text:p text:style-name="P1219"><text:span text:style-name="T1220">64</text:span><text:span text:style-name="T1221">. Programinėms duomenų apsaugos priemonėms keliami šie reikalavimai:</text:span></text:p>
      <text:p text:style-name="P1222"><text:span text:style-name="T1223">64.1</text:span><text:span text:style-name="T1224">. kiekvienas duomenų gavėjas turi būti unikaliai</text:span><text:span text:style-name="T1225"><text:s/>identifikuojamas;</text:span></text:p>
      <text:p text:style-name="P1226"><text:span text:style-name="T1227">64.2</text:span><text:span text:style-name="T1228">. turi būti užtikrinta slaptažodžių sistema;</text:span></text:p>
      <text:p text:style-name="P1229"><text:span text:style-name="T1230">64.3</text:span><text:span text:style-name="T1231">. registro duomenų gavėjų veiksmai su duomenimis turi būti protokoluojami ir kontroliuojami;</text:span></text:p>
      <text:p text:style-name="P1232"><text:span text:style-name="T1233">64.4</text:span><text:span text:style-name="T1234">. sisteminės ir taikomosios programos turi užtikrinti duomenų nepažeidžiamu</text:span><text:span text:style-name="T1235">mą.</text:span></text:p>
      <text:p text:style-name="P1236"><text:span text:style-name="T1237">65</text:span><text:span text:style-name="T1238">. Techninės duomenų saugos priemonės turi užkirsti kelią informacijos nutekėjimui ir iškraipymui ryšių linijomis.</text:span></text:p>
      <text:p text:style-name="P1239"><text:span text:style-name="T1240">66</text:span><text:span text:style-name="T1241">. Registro tvarkymo įstaigos darbuotojams, atskleidusiems registro duomenis, taikoma įstatymų numatyta atsakomybė.</text:span></text:p>
      <text:p text:style-name="P1242"/>
      <text:p text:style-name="P1243"><text:span text:style-name="T1244">IX</text:span><text:span text:style-name="T1245">.<text:s/></text:span><text:span text:style-name="T1246">REGISTRO FINANSAVIMAS</text:span></text:p>
      <text:p text:style-name="P1247"/>
      <text:p text:style-name="P1248"><text:span text:style-name="T1249">67</text:span><text:span text:style-name="T1250">. Registras finansuojamas iš Lietuvos Respublikos valstybės biudžeto, lėšų, gautų už naudojimąsi registro duomenimis, ir kitų teisės aktuose nustatytų finansavimo šaltinių.</text:span></text:p>
      <text:p text:style-name="P1251"/>
      <text:p text:style-name="P1252"><text:span text:style-name="T1253">X</text:span><text:span text:style-name="T1254">.<text:s/></text:span><text:span text:style-name="T1255">REGISTRO REORGANIZAVIMAS IR</text:span><text:span text:style-name="T1256"><text:s/></text:span><text:span text:style-name="T1257">LIKVIDAVIMAS</text:span></text:p>
      <text:p text:style-name="P1258"/>
      <text:p text:style-name="P1259"><text:span text:style-name="T1260">68</text:span><text:span text:style-name="T1261">. Registras reorganizuojamas ir likviduojamas įstatymų ir Lietuvos Respublikos Vyriausybės nustatyta tvarka.</text:span></text:p>
      <text:p text:style-name="P1262"><text:span text:style-name="T1263">69</text:span><text:span text:style-name="T1264">. Reorganizuojamo arba likviduojamo registro duomenys ir dokumentai perduodami Lietuvos Respublikos dokumentų ir archyvų įstatymo (Žin.</text:span><text:span text:style-name="T1265">, 1995, Nr.<text:s/></text:span><text:a xlink:href="https://www.e-tar.lt/portal/lt/legalAct/TAR.1FEF229DA7C6" office:target-frame-name="_blank" xlink:show="new"><text:span text:style-name="T1266">107-2389</text:span></text:a><text:span text:style-name="T1267">; 2004, Nr. 57-1982) nustatyta tvarka valstybiniam archyvui arba kitai registro tvarkymo įstaigai, kaip nustatyta sprendime dėl registro reorganizavimo</text:span><text:span text:style-name="T1268"><text:s/>arba likvidavimo.</text:span></text:p>
      <text:p text:style-name="P1269"><text:span text:style-name="T1270">______________</text:span></text:p>
      <text:p text:style-name="P1271">Priedo pakeitimai:</text:p>
      <text:p text:style-name="P1272"><text:span text:style-name="T1273">Nr.<text:s/></text:span><text:a xlink:href="https://www.e-tar.lt/portal/legalAct.html?documentId=TAR.C10A57EA1F95" office:target-frame-name="_top" xlink:show="replace"><text:span text:style-name="T1274">1048</text:span></text:a><text:span text:style-name="T1275">, 2007-09-26, Žin., 2007, Nr. 105-4311 (2007-10-11), i. k. 1071100NUTA00001048</text:span></text:p>
      <text:p text:style-name="Normal"/>
      <text:p text:style-name="P1276"/>
      <text:p text:style-name="P1277"/>
      <text:p text:style-name="P1278"><text:span text:style-name="T1279">Pakeitimai:</text:span></text:p>
      <text:p text:style-name="P1280"/>
      <text:p text:style-name="P1281"><text:span text:style-name="T1282">1.</text:span></text:p>
      <text:p text:style-name="P1283"><text:span text:style-name="T1284">Lietuvos<text:s/></text:span><text:span text:style-name="T1285">Respublikos Vyriausybė, Nutarimas</text:span></text:p>
      <text:p text:style-name="P1286"><text:span text:style-name="T1287">Nr.<text:s/></text:span><text:a xlink:href="https://www.e-tar.lt/portal/legalAct.html?documentId=TAR.FCA2B98B502E" office:target-frame-name="_top" xlink:show="replace"><text:span text:style-name="T1288">1268</text:span></text:a><text:span text:style-name="T1289">, 2006-12-13, Žin., 2006, Nr. 137-5226 (2006-12-16), i. k. 1061100NUTA00001268</text:span></text:p>
      <text:p text:style-name="P1290"><text:span text:style-name="T1291">Dėl Pavojingų cheminių medžiagų ir preparatų registro</text:span><text:span text:style-name="T1292"><text:s/>likvidavimo</text:span></text:p>
      <text:p text:style-name="P1293"/>
      <text:p text:style-name="P1294"><text:span text:style-name="T1295">2.</text:span></text:p>
      <text:p text:style-name="P1296"><text:span text:style-name="T1297">Lietuvos Respublikos Vyriausybė, Nutarimas</text:span></text:p>
      <text:p text:style-name="P1298"><text:span text:style-name="T1299">Nr.<text:s/></text:span><text:a xlink:href="https://www.e-tar.lt/portal/legalAct.html?documentId=TAR.CB016C883C35" office:target-frame-name="_top" xlink:show="replace"><text:span text:style-name="T1300">82</text:span></text:a><text:span text:style-name="T1301">, 2007-01-26, Žin., 2007, Nr. 12-502 (2007-01-30), i. k. 1071100NUTA00000082</text:span></text:p>
      <text:p text:style-name="P1302"><text:span text:style-name="T1303">Dėl Lietuvos Respublikos laukin</text:span><text:span text:style-name="T1304">ės augalijos valstybės registro likvidavimo</text:span></text:p>
      <text:p text:style-name="P1305"/>
      <text:p text:style-name="P1306"><text:span text:style-name="T1307">3.</text:span></text:p>
      <text:p text:style-name="P1308"><text:span text:style-name="T1309">Lietuvos Respublikos Vyriausybė, Nutarimas</text:span></text:p>
      <text:p text:style-name="P1310"><text:span text:style-name="T1311">Nr.<text:s/></text:span><text:a xlink:href="https://www.e-tar.lt/portal/legalAct.html?documentId=TAR.C10A57EA1F95" office:target-frame-name="_top" xlink:show="replace"><text:span text:style-name="T1312">1048</text:span></text:a><text:span text:style-name="T1313">, 2007-09-26, Žin., 2007, Nr. 105-4311 (2007-10-11), i. k. 1071100NUTA00001</text:span><text:span text:style-name="T1314">048</text:span></text:p>
      <text:p text:style-name="P1315"><text:span text:style-name="T1316">Dėl Lietuvos Respublikos Vyriausybės 2004 m. birželio 10 d. nutarimo Nr. 715 "Dėl Lietuvos Respublikos teritorijos administracinių vienetų, gyvenamųjų vietovių ir gatvių valstybės registro reorganizavimo ir Lietuvos Respublikos adresų registro įsteigim</text:span><text:span text:style-name="T1317">o" pakeitimo</text:span></text:p>
      <text:p text:style-name="P1318"/>
      <text:p text:style-name="P1319"><text:span text:style-name="T1320">4.</text:span></text:p>
      <text:p text:style-name="P1321"><text:span text:style-name="T1322">Lietuvos Respublikos Vyriausybė, Nutarimas</text:span></text:p>
      <text:p text:style-name="P1323"><text:span text:style-name="T1324">Nr.<text:s/></text:span><text:a xlink:href="https://www.e-tar.lt/portal/legalAct.html?documentId=TAR.CAA6E35886D7" office:target-frame-name="_top" xlink:show="replace"><text:span text:style-name="T1325">777</text:span></text:a><text:span text:style-name="T1326">, 2008-07-23, Žin., 2008, Nr. 90-3603 (2008-08-07), i. k. 1081100NUTA00000777</text:span></text:p>
      <text:p text:style-name="P1327"><text:span text:style-name="T1328">Dėl Lietuvos Respublikos<text:s/></text:span><text:span text:style-name="T1329">Vyriausybės 2004 m. birželio 10 d. nutarimo Nr. 715 "Dėl Lietuvos Respublikos teritorijos administracinių vienetų, gyvenamųjų vietovių ir gatvių valstybės registro reorganizavimo ir Lietuvos Respublikos adresų registro įsteigimo" pakeitimo</text:span></text:p>
      <text:p text:style-name="P1330"/>
      <text:p text:style-name="P1331"><text:span text:style-name="T1332">5.</text:span></text:p>
      <text:p text:style-name="P1333"><text:span text:style-name="T1334">Lietuvos Res</text:span><text:span text:style-name="T1335">publikos Vyriausybė, Nutarimas</text:span></text:p>
      <text:p text:style-name="P1336"><text:span text:style-name="T1337">Nr.<text:s/></text:span><text:a xlink:href="https://www.e-tar.lt/portal/legalAct.html?documentId=TAR.8B9980A585B3" office:target-frame-name="_top" xlink:show="replace"><text:span text:style-name="T1338">695</text:span></text:a><text:span text:style-name="T1339">, 2009-07-01, Žin., 2009, Nr. 82-3420 (2009-07-11), i. k. 1091100NUTA00000695</text:span></text:p>
      <text:p text:style-name="P1340"><text:span text:style-name="T1341">Dėl Lietuvos Respublikos Vyriausybės 2004 m. birželio 10 d</text:span><text:span text:style-name="T1342">. nutarimo Nr. 715 "Dėl Lietuvos Respublikos teritorijos administracinių vienetų, gyvenamųjų vietovių ir gatvių valstybės registro reorganizavimo ir Lietuvos Respublikos adresų registro įsteigimo" pakeitimo</text:span></text:p>
      <text:p text:style-name="P1343"/>
      <text:p text:style-name="P1344"><text:span text:style-name="T1345">6.</text:span></text:p>
      <text:p text:style-name="P1346"><text:span text:style-name="T1347">Lietuvos Respublikos Vyriausybė, Nutarimas</text:span></text:p>
      <text:p text:style-name="P1348"><text:span text:style-name="T1349">Nr</text:span><text:span text:style-name="T1350">.<text:s/></text:span><text:a xlink:href="https://www.e-tar.lt/portal/legalAct.html?documentId=TAR.5117A201262B" office:target-frame-name="_top" xlink:show="replace"><text:span text:style-name="T1351">465</text:span></text:a><text:span text:style-name="T1352">, 2010-04-28, Žin., 2010, Nr. 51-2493 (2010-05-04), i. k. 1101100NUTA00000465</text:span></text:p>
      <text:p text:style-name="P1353"><text:span text:style-name="T1354">Dėl Lietuvos Respublikos Vyriausybės 2004 m. birželio 10 d. nutarimo Nr. 715 "Dėl Lietuvos<text:s/></text:span><text:span text:style-name="T1355">Respublikos teritorijos administracinių vienetų, gyvenamųjų vietovių ir gatvių valstybės registro reorganizavimo ir Lietuvos Respublikos adresų registro įsteigimo" pakeitimo</text:span></text:p>
      <text:p text:style-name="P1356"/>
      <text:p text:style-name="P1357"><text:span text:style-name="T1358">7.</text:span></text:p>
      <text:p text:style-name="P1359"><text:span text:style-name="T1360">Lietuvos Respublikos Vyriausybė, Nutarimas</text:span></text:p>
      <text:p text:style-name="P1361"><text:span text:style-name="T1362">Nr.<text:s/></text:span><text:a xlink:href="https://www.e-tar.lt/portal/legalAct.html?documentId=TAR.36B1EE37233D" office:target-frame-name="_top" xlink:show="replace"><text:span text:style-name="T1363">794</text:span></text:a><text:span text:style-name="T1364">, 2010-06-16, Žin., 2010, Nr. 74-3744 (2010-06-26), i. k. 1101100NUTA00000794</text:span></text:p>
      <text:p text:style-name="P1365"><text:span text:style-name="T1366">Dėl Lietuvos Respublikos Vyriausybės 2004 m. birželio 10 d. nutarimo Nr. 715 "Dėl Lietuvos Respublikos teritorijos administr</text:span><text:span text:style-name="T1367">acinių vienetų, gyvenamųjų vietovių ir gatvių valstybės registro reorganizavimo ir Lietuvos Respublikos adresų registro įsteigimo" pakeitimo</text:span></text:p>
      <text:p text:style-name="P1368"/>
      <text:p text:style-name="P1369"><text:span text:style-name="T1370">8.</text:span></text:p>
      <text:p text:style-name="P1371"><text:span text:style-name="T1372">Lietuvos Respublikos Vyriausybė, Nutarimas</text:span></text:p>
      <text:p text:style-name="P1373"><text:span text:style-name="T1374">Nr.<text:s/></text:span><text:a xlink:href="https://www.e-tar.lt/portal/legalAct.html?documentId=TAR.6ED91870A309" office:target-frame-name="_top" xlink:show="replace"><text:span text:style-name="T1375">1030</text:span></text:a><text:span text:style-name="T1376">, 2010-07-14, Žin., 2010, Nr. 87-4587 (2010-07-22), i. k. 1101100NUTA00001030</text:span></text:p>
      <text:p text:style-name="P1377"><text:span text:style-name="T1378">Dėl įgaliojimų suteikimo įgyvendinant Lietuvos Respublikos teritorijos administracinių vienetų ir jų ribų įstatymo 7-1 ir 9 straipsnius ir kai kurių Lietuvo</text:span><text:span text:style-name="T1379">s Respublikos Vyriausybės nutarimų pripažinimo netekusiais galios</text:span></text:p>
      <text:p text:style-name="P1380"/>
      <text:p text:style-name="P1381"><text:span text:style-name="T1382">9.</text:span></text:p>
      <text:p text:style-name="P1383"><text:span text:style-name="T1384">Lietuvos Respublikos Vyriausybė, Nutarimas</text:span></text:p>
      <text:p text:style-name="P1385"><text:span text:style-name="T1386">Nr.<text:s/></text:span><text:a xlink:href="https://www.e-tar.lt/portal/legalAct.html?documentId=TAR.6DC1177A2E5D" office:target-frame-name="_top" xlink:show="replace"><text:span text:style-name="T1387">1123</text:span></text:a><text:span text:style-name="T1388">, 2010-07-21, Žin., 2010, Nr. 91-4814 (2010-07-31), i</text:span><text:span text:style-name="T1389">. k. 1101100NUTA00001123</text:span></text:p>
      <text:p text:style-name="P1390"><text:span text:style-name="T1391">Dėl Lietuvos Respublikos Vyriausybės 1996 m. birželio 19 d. nutarimo Nr. 721 "Dėl Lietuvos Respublikos teritorijų planavimo dokumentų registro nuostatų ir Lietuvos Respublikos teritorijų planavimo duomenų banko nuostatų<text:s/></text:span><text:span text:style-name="T1392">patvirtinimo" pakeitimo</text:span></text:p>
      <text:p text:style-name="P1393"/>
      <text:p text:style-name="P1394"><text:span text:style-name="T1395">10.</text:span></text:p>
      <text:p text:style-name="P1396"><text:span text:style-name="T1397">Lietuvos Respublikos Vyriausybė, Nutarimas</text:span></text:p>
      <text:p text:style-name="P1398"><text:span text:style-name="T1399">Nr.<text:s/></text:span><text:a xlink:href="https://www.e-tar.lt/portal/legalAct.html?documentId=TAR.F9FCFED56B1E" office:target-frame-name="_top" xlink:show="replace"><text:span text:style-name="T1400">1519</text:span></text:a><text:span text:style-name="T1401">, 2010-10-27, Žin., 2010, Nr. 128-6531 (2010-10-30), i. k. 1101100NUTA00001519</text:span></text:p>
      <text:p text:style-name="P1402"><text:span text:style-name="T1403">Dėl<text:s/></text:span><text:span text:style-name="T1404">Užkrečiamųjų ligų valstybės registro ir Užkrečiamųjų ligų sukėlėjų valstybės registro likvidav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472" meta:word-count="6947" meta:character-count="57605" meta:row-count="1460" meta:non-whitespace-character-count="51130"/>
  </office:meta>
</office:document-meta>
</file>