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font-weight="bold" style:font-weight-asian="bold" style:font-weight-complex="bold" fo:color="#000000" style:language-asian="lt" style:country-asian="LT"/>
    </style:style>
    <style:style style:name="P25" style:parent-style-name="Normal" style:family="paragraph">
      <style:paragraph-properties fo:text-align="center"/>
      <style:text-properties fo:font-weight="bold" style:font-weight-asian="bold" style:font-weight-complex="bold"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font-weight-complex="bold" fo:color="#000000" style:language-asian="lt" style:country-asian="LT"/>
    </style:style>
    <style:style style:name="P29" style:parent-style-name="Normal" style:family="paragraph">
      <style:text-properties fo:font-weight="bold" style:font-weight-asian="bold"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language-asian="lt" style:country-asian="LT"/>
    </style:style>
    <style:style style:name="T32" style:parent-style-name="DefaultParagraphFont" style:family="text">
      <style:text-properties style:text-position="super 66.6%"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fo:letter-spacing="0.0486in" style:language-asian="lt" style:country-asian="LT"/>
    </style:style>
    <style:style style:name="T36" style:parent-style-name="DefaultParagraphFont" style:family="text">
      <style:text-properties fo:letter-spacing="0.0694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language-asian="lt" style:country-asian="LT"/>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master-page-name="MPF1" style:family="paragraph">
      <style:paragraph-properties fo:break-before="page" fo:margin-left="3.1493in" style:page-number="1">
        <style:tab-stops/>
      </style:paragraph-properties>
      <style:text-properties style:font-size-complex="12pt" style:language-asian="lt" style:country-asian="LT"/>
    </style:style>
    <style:style style:name="P58" style:parent-style-name="Normal" style:family="paragraph">
      <style:paragraph-properties fo:margin-left="3.1493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margin-left="3.1493in">
        <style:tab-stops/>
      </style:paragraph-properties>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margin-left="3.1493in">
        <style:tab-stops/>
      </style:paragraph-properties>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center"/>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tab-stops>
          <style:tab-stop style:type="left" style:position="0.6895in"/>
        </style:tab-stops>
      </style:paragraph-properties>
    </style:style>
    <style:style style:name="T97" style:parent-style-name="DefaultParagraphFont" style:family="text">
      <style:text-properties style:font-name-asian="Arial Unicode MS"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Arial Unicode MS" style:font-size-complex="12pt" style:language-asian="lt" style:country-asian="LT"/>
    </style:style>
    <style:style style:name="T100" style:parent-style-name="DefaultParagraphFont" style:family="text">
      <style:text-properties style:font-name-asian="Arial Unicode M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3937in">
        <style:tab-stops>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font-weight="bold" style:font-weight-asian="bold"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T144" style:parent-style-name="DefaultParagraphFont" style:family="text">
      <style:text-properties fo:font-weight="bold" style:font-weight-asian="bold" fo:text-transform="uppercase" style:font-size-complex="12pt" style:language-asian="lt" style:country-asian="LT"/>
    </style:style>
    <style:style style:name="T145" style:parent-style-name="DefaultParagraphFont" style:family="text">
      <style:text-properties fo:font-weight="bold" style:font-weight-asian="bold" fo:text-transform="uppercase" style:font-size-complex="12pt" style:language-asian="lt" style:country-asian="LT"/>
    </style:style>
    <style:style style:name="T146" style:parent-style-name="DefaultParagraphFont" style:family="text">
      <style:text-properties fo:font-weight="bold" style:font-weight-asian="bold" fo:text-transform="uppercase" style:font-size-complex="12pt" style:language-asian="lt" style:country-asian="LT"/>
    </style:style>
    <style:style style:name="P147" style:parent-style-name="Normal" style:family="paragraph">
      <style:paragraph-properties fo:text-align="justify" fo:text-indent="0.3937in"/>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style:font-size-complex="12pt" style:language-asian="lt" style:country-asian="LT"/>
    </style:style>
    <style:style style:name="T225" style:parent-style-name="DefaultParagraphFont" style:family="text">
      <style:text-properties fo:font-weight="bold" style:font-weight-asian="bold" fo:text-transform="uppercase" style:font-size-complex="12pt" style:language-asian="lt" style:country-asian="LT"/>
    </style:style>
    <style:style style:name="T226" style:parent-style-name="DefaultParagraphFont" style:family="text">
      <style:text-properties fo:font-weight="bold" style:font-weight-asian="bold" fo:text-transform="uppercase" style:font-size-complex="12pt" style:language-asian="lt" style:country-asian="LT"/>
    </style:style>
    <style:style style:name="T227" style:parent-style-name="DefaultParagraphFont" style:family="text">
      <style:text-properties fo:font-weight="bold" style:font-weight-asian="bold" fo:text-transform="uppercase" style:font-size-complex="12pt" style:language-asian="lt" style:country-asian="LT"/>
    </style:style>
    <style:style style:name="P228" style:parent-style-name="Normal" style:family="paragraph">
      <style:paragraph-properties fo:text-align="justify" fo:text-indent="0.3937in"/>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6895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tab-stops>
          <style:tab-stop style:type="left" style:position="0.6895in"/>
        </style:tab-stops>
      </style:paragraph-properties>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style>
    <style:style style:name="T455" style:parent-style-name="DefaultParagraphFont" style:family="text">
      <style:text-properties fo:letter-spacing="-0.0027in" style:font-size-complex="12pt" style:language-asian="lt" style:country-asian="LT"/>
    </style:style>
    <style:style style:name="T456" style:parent-style-name="DefaultParagraphFont" style:family="text">
      <style:text-properties fo:letter-spacing="-0.0027in" style:font-size-complex="12pt" style:language-asian="lt" style:country-asian="L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tab-stops>
          <style:tab-stop style:type="left" style:position="0.689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6895in"/>
          <style:tab-stop style:type="left" style:position="0.8402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3937in">
        <style:tab-stops>
          <style:tab-stop style:type="left" style:position="0.689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3937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fo:font-weight="bold" style:font-weight-asian="bold" style:font-weight-complex="bold" style:font-size-complex="12pt" style:language-asian="lt" style:country-asian="LT"/>
    </style:style>
    <style:style style:name="T550" style:parent-style-name="DefaultParagraphFont" style:family="text">
      <style:text-properties fo:font-weight="bold" style:font-weight-asian="bold" style:font-weight-complex="bold"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P552" style:parent-style-name="Normal" style:family="paragraph">
      <style:paragraph-properties fo:text-align="justify" fo:text-indent="0.3937in"/>
      <style:text-properties style:font-weight-complex="bold"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tab-stops>
          <style:tab-stop style:type="left" style:position="0.689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weight-complex="bold"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tab-stops>
          <style:tab-stop style:type="left" style:position="0.689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fo:color="#000000" style:font-size-complex="12pt" style:language-asian="lt" style:country-asian="LT"/>
    </style:style>
    <style:style style:name="T626" style:parent-style-name="DefaultParagraphFont" style:family="text">
      <style:text-properties style:font-weight-complex="bold" style:font-size-complex="12pt" style:language-asian="lt" style:country-asian="LT"/>
    </style:style>
    <style:style style:name="T627" style:parent-style-name="DefaultParagraphFont" style:family="text">
      <style:text-properties style:font-weight-complex="bold" fo:color="#000000"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3937in">
        <style:tab-stops>
          <style:tab-stop style:type="left" style:position="0.689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689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3937in">
        <style:tab-stops>
          <style:tab-stop style:type="left" style:position="0.689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ab-stops>
          <style:tab-stop style:type="left" style:position="0.6895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3937in">
        <style:tab-stops>
          <style:tab-stop style:type="left" style:position="0.6895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tab-stops>
          <style:tab-stop style:type="left" style:position="0.6895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keep-with-next="always"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keep-with-next="always"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font-size="11pt" style:font-size-asian="11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tab-stops>
          <style:tab-stop style:type="left" style:position="0.6895in"/>
        </style:tab-stops>
      </style:paragraph-properties>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text-position="super 66.6%"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3937in">
        <style:tab-stops>
          <style:tab-stop style:type="left" style:position="0.6895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T738" style:parent-style-name="DefaultParagraphFont" style:family="text">
      <style:text-properties style:font-weight-complex="bold" fo:color="#1F497D"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weight-complex="bold" fo:color="#1F497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fo:color="#1F497D"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fo:background-color="#FFFFFF"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fo:background-color="#FFFFFF" style:language-asian="lt" style:country-asian="LT"/>
    </style:style>
    <style:style style:name="T748" style:parent-style-name="DefaultParagraphFont" style:family="text">
      <style:text-properties style:font-weight-complex="bold" style:font-size-complex="12pt" fo:background-color="#FFFFFF"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ab-stops>
          <style:tab-stop style:type="left" style:position="0.689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keep-with-next="alway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keep-with-next="alway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3937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3937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3937in">
        <style:tab-stops>
          <style:tab-stop style:type="left" style:position="0.6298in"/>
          <style:tab-stop style:type="left" style:position="0.6895in"/>
        </style:tab-stops>
      </style:paragraph-properties>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name-asian="Arial Unicode MS" style:font-weight-complex="bold" style:font-size-complex="12pt" style:language-asian="lt" style:country-asian="LT"/>
    </style:style>
    <style:style style:name="T833" style:parent-style-name="DefaultParagraphFont" style:family="text">
      <style:text-properties style:font-weight-complex="bold" style:font-size-complex="12pt" style:language-asian="lt" style:country-asian="LT"/>
    </style:style>
    <style:style style:name="T834" style:parent-style-name="DefaultParagraphFont" style:family="text">
      <style:text-properties style:font-name-asian="Arial Unicode MS" style:font-weight-complex="bold"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letter-spacing="-0.0034in" style:font-size-complex="12pt" style:language-asian="lt" style:country-asian="LT"/>
    </style:style>
    <style:style style:name="T857" style:parent-style-name="DefaultParagraphFont" style:family="text">
      <style:text-properties fo:letter-spacing="-0.0034in" style:font-size-complex="12pt" style:language-asian="lt" style:country-asian="LT"/>
    </style:style>
    <style:style style:name="P858" style:parent-style-name="Normal" style:family="paragraph">
      <style:paragraph-properties fo:text-align="justify" fo:text-indent="0.3937in"/>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color="#000000"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fo:font-weight="bold" style:font-weight-asian="bold"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P893" style:parent-style-name="Normal" style:family="paragraph">
      <style:paragraph-properties fo:keep-with-next="always" fo:text-align="justify" fo:text-indent="0.3937in"/>
      <style:text-properties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keep-with-next="always" fo:text-align="justify" fo:text-indent="0.3937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T938" style:parent-style-name="DefaultParagraphFont" style:family="text">
      <style:text-properties fo:font-weight="bold" style:font-weight-asian="bold" style:font-weight-complex="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weight-complex="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P942" style:parent-style-name="Normal" style:family="paragraph">
      <style:paragraph-properties fo:text-align="justify" fo:text-indent="0.3937in"/>
      <style:text-properties style:font-size-complex="12pt" style:language-asian="lt" style:country-asian="L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3937in">
        <style:tab-stops>
          <style:tab-stop style:type="left" style:position="0.6895in"/>
        </style:tab-stops>
      </style:paragraph-properties>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T1001" style:parent-style-name="DefaultParagraphFont" style:family="text">
      <style:text-properties fo:font-weight="bold" style:font-weight-asian="bold" style:font-weight-complex="bold" style:font-size-complex="12pt" style:language-asian="lt" style:country-asian="LT"/>
    </style:style>
    <style:style style:name="P1002" style:parent-style-name="Normal" style:family="paragraph">
      <style:paragraph-properties fo:text-align="justify" fo:text-indent="0.3937in"/>
      <style:text-properties style:font-size-complex="12pt" style:language-asian="lt" style:country-asian="L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font-style="italic" style:font-style-asian="italic" fo:color="#000000"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text-indent="0.3937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3937in"/>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tab-stops>
          <style:tab-stop style:type="left" style:position="0.6895in"/>
        </style:tab-stops>
      </style:paragraph-properties>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3937in"/>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3937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3937in"/>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font-weight="bold" style:font-weight-asian="bold"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3937in"/>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font-weight="bold" style:font-weight-asian="bold"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3937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P1107" style:parent-style-name="Normal" style:family="paragraph">
      <style:paragraph-properties fo:text-align="justify" fo:text-indent="0.3937in"/>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T1110" style:parent-style-name="DefaultParagraphFont" style:family="text">
      <style:text-properties fo:font-weight="bold" style:font-weight-asian="bold"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3937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font-weight="bold" style:font-weight-asian="bold"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font-weight="bold" style:font-weight-asian="bold" fo:color="#000000" style:language-asian="lt" style:country-asian="LT"/>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text-align="justify" fo:text-indent="0.3937in"/>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font-weight="bold" style:font-weight-asian="bold"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3937in"/>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font-weight="bold" style:font-weight-asian="bold"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font-weight="bold" style:font-weight-asian="bold"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3937in"/>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text-position="super 66.6%"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3937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3937in"/>
    </style:style>
    <style:style style:name="T1199" style:parent-style-name="DefaultParagraphFont" style:family="text">
      <style:text-properties fo:font-size="11pt" style:font-size-asian="11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1226" style:parent-style-name="DefaultParagraphFont" style:family="text">
      <style:text-properties fo:font-weight="bold" style:font-weight-asian="bold" style:font-weight-complex="bold" style:font-size-complex="12pt" style:language-asian="lt" style:country-asian="LT"/>
    </style:style>
    <style:style style:name="T1227" style:parent-style-name="DefaultParagraphFont" style:family="text">
      <style:text-properties fo:font-weight="bold" style:font-weight-asian="bold" style:font-weight-complex="bold" style:font-size-complex="12pt" style:language-asian="lt" style:country-asian="LT"/>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P1229" style:parent-style-name="Normal" style:family="paragraph">
      <style:paragraph-properties fo:text-align="justify" fo:text-indent="0.3937in"/>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ab-stops>
          <style:tab-stop style:type="left" style:position="0.6895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3937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3937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3937in"/>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weight-complex="bold" style:font-size-complex="12pt" style:language-asian="lt" style:country-asian="LT"/>
    </style:style>
    <style:style style:name="T1271" style:parent-style-name="DefaultParagraphFont" style:family="text">
      <style:text-properties fo:font-weight="bold" style:font-weight-asian="bold" style:font-weight-complex="bold" style:font-size-complex="12pt" style:language-asian="lt" style:country-asian="LT"/>
    </style:style>
    <style:style style:name="T1272" style:parent-style-name="DefaultParagraphFont" style:family="text">
      <style:text-properties fo:font-weight="bold" style:font-weight-asian="bold" style:font-weight-complex="bold" style:font-size-complex="12pt" style:language-asian="lt" style:country-asian="LT"/>
    </style:style>
    <style:style style:name="T1273" style:parent-style-name="DefaultParagraphFont" style:family="text">
      <style:text-properties fo:font-weight="bold" style:font-weight-asian="bold" style:font-weight-complex="bold" style:font-size-complex="12pt" style:language-asian="lt" style:country-asian="LT"/>
    </style:style>
    <style:style style:name="P1274" style:parent-style-name="Normal" style:family="paragraph">
      <style:paragraph-properties fo:text-align="justify" fo:text-indent="0.3937in"/>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3937in"/>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fo:font-weight="bold" style:font-weight-asian="bold"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P1295" style:parent-style-name="Normal" style:family="paragraph">
      <style:paragraph-properties fo:text-align="justify" fo:text-indent="0.3937in"/>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tab-stops>
          <style:tab-stop style:type="left" style:position="0.6895in"/>
        </style:tab-stops>
      </style:paragraph-properties>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center"/>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text-properties fo:font-weight="bold" style:font-weight-asian="bold" fo:font-size="10pt" style:font-size-asian="10pt"/>
    </style:style>
    <style:style style:name="P1326" style:parent-style-name="Normal" style:family="paragraph">
      <style:paragraph-properties fo:text-align="justify"/>
      <style:text-properties fo:font-weight="bold" style:font-weight-asian="bold"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style:font-style-complex="italic" fo:font-size="10pt" style:font-size-asian="10pt"/>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text-properties fo:font-size="10pt" style:font-size-asian="10pt"/>
    </style:style>
    <style:style style:name="P1538" style:parent-style-name="Normal" style:family="paragraph">
      <style:paragraph-properties fo:widows="0" fo:orphans="0"/>
    </style:style>
  </office:automatic-styles>
  <office:body>
    <office:text text:use-soft-page-breaks="true">
      <text:p text:style-name="P1"><text:span text:style-name="T9">Suvestinė redakcija nuo 2021-12-21</text:span></text:p>
      <text:p text:style-name="P10"/>
      <text:p text:style-name="P11"><text:span text:style-name="T12">Nutarimas paskelbtas: Žin. 2004, Nr.<text:s/></text:span><text:a xlink:href="https://www.e-tar.lt/portal/legalAct.html?documentId=TAR.839B704AEA5E" office:target-frame-name="_top" xlink:show="replace"><text:span text:style-name="T13">93-3415</text:span></text:a><text:span text:style-name="T14">, i. k. 1041100NUTA00000715</text:span></text:p>
      <text:p text:style-name="P15"/>
      <text:p text:style-name="P16">Nauja redakcija nuo 2020-10-01:</text:p>
      <text:p text:style-name="Normal"><text:span text:style-name="T17">Nr.<text:s/></text:span><text:a xlink:href="https://www.e-tar.lt/portal/legalAct.html?documentId=673c85f0c2aa11ea9815f635b9c0dcef" office:target-frame-name="_top" xlink:show="replace"><text:span text:style-name="T18">764</text:span></text:a><text:span text:style-name="T19">, 2020-07-08, paskelbta TAR 2020-07-10, i. k. 2020-15553</text:span></text:p>
      <text:p text:style-name="P20"/>
      <text:p text:style-name="P21">LIETUVOS RESPUBLIKOS VYRIAUSYBĖ</text:p>
      <text:p text:style-name="P22"/>
      <text:p text:style-name="P23">NUTARIMAS</text:p>
      <text:p text:style-name="P24">DĖL LIETUVOS RESPUBLIKOS ADRESŲ REGISTRO NUOSTATŲ PATVIRTINIMO</text:p>
      <text:p text:style-name="P25"/>
      <text:p text:style-name="P26"><text:span text:style-name="T27">2004 m. birželio 10 d. Nr. 715</text:span></text:p>
      <text:p text:style-name="P28">Vilnius</text:p>
      <text:p text:style-name="P29"/>
      <text:p text:style-name="P30"><text:span text:style-name="T31">Vadovaudamasi Lietuvos Respublikos teritorijos administracinių vienetų ir jų ribų įstatymo 3</text:span><text:span text:style-name="T32">1</text:span><text:span text:style-name="T33"><text:s/>straipsniu ir Lietuvos Respublikos valstybės informacinių išteklių valdymo įstatymo 18 straipsnio 2 dalimi, Lietuvos Respublikos Vyriausybė</text:span><text:span text:style-name="T34"><text:s/></text:span><text:span text:style-name="T35">nutari</text:span><text:span text:style-name="T36">a</text:span><text:span text:style-name="T37">:<text:s/></text:span></text:p>
      <text:p text:style-name="P38"><text:span text:style-name="T39">Patvirtinti Lietuvos Respublikos adresų registro nuostatus (pridedama).</text:span><text:s/></text:p>
      <text:p text:style-name="P40"/>
      <text:p text:style-name="P41"/>
      <text:p text:style-name="P42"/>
      <text:p text:style-name="P43">MINISTRAS PIRMININKAS<text:tab/>ALGIRDAS BRAZAUSKAS</text:p>
      <text:p text:style-name="P44"/>
      <text:p text:style-name="P45"/>
      <text:p text:style-name="P46"/>
      <text:p text:style-name="P47"><text:span text:style-name="T48">TEISINGUMO MINISTRAS</text:span><text:span text:style-name="T49"><text:tab/>VYTAUTAS MARKEVIČIUS</text:span></text:p>
      <text:p text:style-name="Normal"/>
      <text:soft-page-break/>
      <text:p text:style-name="P50">PATVIRTINTA</text:p>
      <text:p text:style-name="P58"><text:span text:style-name="T59">Lietuvos Respublikos Vyriausybės<text:s/></text:span><text:span text:style-name="T60">2004 m. birželio 10 d. nutarimu Nr. 715<text:s/></text:span></text:p>
      <text:p text:style-name="P61"><text:span text:style-name="T62">(Lietuvos Respublikos Vyriausybės<text:s/></text:span><text:span text:style-name="T63">2013 m. gegužės 31 d. nutarimo Nr. 469</text:span></text:p>
      <text:p text:style-name="P64"><text:span text:style-name="T65">redakcija)</text:span></text:p>
      <text:p text:style-name="P66"/>
      <text:p text:style-name="P67"><text:span text:style-name="T68">LIETUVOS RESPUBLIKOS ADRESŲ REGISTRO NUOSTATAI</text:span></text:p>
      <text:p text:style-name="P69"/>
      <text:p text:style-name="P70"><text:span text:style-name="T71">I</text:span><text:span text:style-name="T72"><text:s/></text:span><text:span text:style-name="T73">SKYRIUS<text:s/></text:span><text:span text:style-name="T74"><text:line-break/>BENDROSIOS NUOSTATOS<text:s/></text:span></text:p>
      <text:p text:style-name="P75"/>
      <text:p text:style-name="P76">Pakeistas skyriaus pavadinimas:</text:p>
      <text:p text:style-name="P77"><text:span text:style-name="T78">Nr.<text:s/></text:span><text:a xlink:href="https://www.e-tar.lt/portal/legalAct.html?documentId=673c85f0c2aa11ea9815f635b9c0dcef" office:target-frame-name="_top" xlink:show="replace"><text:span text:style-name="T79">764</text:span></text:a><text:span text:style-name="T80">, 2020-07-08, paskelbta TAR 2020-07-10, i. k. 2020-15553</text:span></text:p>
      <text:p text:style-name="Normal"/>
      <text:p text:style-name="P81"><text:span text:style-name="T82">1</text:span><text:span text:style-name="T83">. Lietuvos Respublikos adresų registro nuostatai (toliau – Nuostatai) reglamentuoja Lietuvos Res</text:span><text:span text:style-name="T84">publikos adresų registro (toliau – Registras) paskirtį, jo objektus, Registro valdytojo ir tvarkytojo funkcijas, jų teises ir pareigas, Registro duomenų tvarkymą, sąveiką su kitais registrais, Registro duomenų saugą, skelbimą ir teikimą, Registro reorganiz</text:span><text:span text:style-name="T85">avimą ir likvidavimą.</text:span></text:p>
      <text:p text:style-name="P86"><text:span text:style-name="T87">2</text:span><text:span text:style-name="T88">. Registro paskirtis – registruoti Lietuvos Respublikos teritorijos administracinių vienetų ir jų ribų įstatyme nustatytus, Adresų formavimo taisyklėse, patvirtintose Lietuvos Respublikos Vyriausybės 2002 m. gruodžio 23 d. nutari</text:span><text:span text:style-name="T89">mu Nr. 2092 „Dėl Adresų formavimo taisyklių patvirtinimo“ (toliau – Adresų formavimo taisyklės), ir Nuostatuose nurodytus Registro objektus, taip pat rinkti, kaupti, apdoroti, sisteminti, saugoti ir teikti Registro duomenis ir dokumentus, atlikti kitus Reg</text:span><text:span text:style-name="T90">istro duomenų tvarkymo veiksmus.</text:span><text:s/></text:p>
      <text:p text:style-name="P91">Punkto pakeitimai:</text:p>
      <text:p text:style-name="P92"><text:span text:style-name="T93">Nr.<text:s/></text:span><text:a xlink:href="https://www.e-tar.lt/portal/legalAct.html?documentId=692cbfd0132b11e58569be21ff080a8c" office:target-frame-name="_top" xlink:show="replace"><text:span text:style-name="T94">598</text:span></text:a><text:span text:style-name="T95">, 2015-06-09, paskelbta TAR 2015-06-15, i. k. 2015-09291</text:span></text:p>
      <text:p text:style-name="Normal"/>
      <text:p text:style-name="P96"><text:span text:style-name="T97">3</text:span><text:span text:style-name="T98">. Registro duomenys ir dokumentai,<text:s/></text:span><text:span text:style-name="T99">teisės aktai ir (ar) jų kopijos, kuriais remiantis padaryti įrašai Registre (toliau – dokumentai), kaupiami vienoje Registro duomenų bazėje.<text:s/></text:span><text:span text:style-name="T100">Registro duomenų bazę sudaro Registro objektų tekstiniai ir grafiniai duomenys bei jų pagrindu funkcionuojantis<text:s/></text:span><text:span text:style-name="T101">Reg</text:span><text:span text:style-name="T102">istro objektų interaktyvusis žemėlapis – REGIA (toliau – žemėlapis).</text:span><text:s/></text:p>
      <text:p text:style-name="P103">Punkto pakeitimai:</text:p>
      <text:p text:style-name="P104"><text:span text:style-name="T105">Nr.<text:s/></text:span><text:a xlink:href="https://www.e-tar.lt/portal/legalAct.html?documentId=692cbfd0132b11e58569be21ff080a8c" office:target-frame-name="_top" xlink:show="replace"><text:span text:style-name="T106">598</text:span></text:a><text:span text:style-name="T107">, 2015-06-09, paskelbta TAR 2015-06-15, i. k. 2015-09291</text:span></text:p>
      <text:p text:style-name="Normal"/>
      <text:p text:style-name="P108"><text:span text:style-name="T109">4</text:span><text:span text:style-name="T110">. Registras tvarkomas vadovaujantis Lietuvos Respublikos valstybės informacinių išteklių valdymo įstatymu, Lietuvos Respublikos teritorijos administracinių vienetų ir jų ribų įstatymu, Adresų formavimo taisyklėmis, kitais teisės aktais, reglamentuojančiai</text:span><text:span text:style-name="T111">s Registro objektų suteikimą, apskaitą ir valstybės registrų veiklą, ir Nuostatais.</text:span><text:s/></text:p>
      <text:p text:style-name="P112">Punkto pakeitimai:</text:p>
      <text:p text:style-name="P113"><text:span text:style-name="T114">Nr.<text:s/></text:span><text:a xlink:href="https://www.e-tar.lt/portal/legalAct.html?documentId=692cbfd0132b11e58569be21ff080a8c" office:target-frame-name="_top" xlink:show="replace"><text:span text:style-name="T115">598</text:span></text:a><text:span text:style-name="T116">, 2015-06-09, paskelbta TAR 2015-06-15, i. k. 2</text:span><text:span text:style-name="T117">015-09291</text:span></text:p>
      <text:p text:style-name="Normal"/>
      <text:p text:style-name="P118"><text:span text:style-name="T119">5</text:span><text:span text:style-name="T120">. Nuostatuose vartojamos sąvokos:</text:span></text:p>
      <text:p text:style-name="P121"><text:span text:style-name="T122">5.1</text:span><text:span text:style-name="T123">.</text:span><text:span text:style-name="T124"><text:s/></text:span><text:span text:style-name="T125">Lietuvos Respublikos adresų registro objekto grafiniai duomenys (toliau – grafiniai duomenys) – specialiais grafiniais formatais išreikšti Registro duomenų bazėje esantys Registro objekto duomenys (r</text:span><text:span text:style-name="T126">ibos, ašinės linijos ir taškai) su prijungtais kitais atributiniais Registro duomenimis, leidžiančiais tiksliai nustatyti pasirinktą objektą.</text:span></text:p>
      <text:p text:style-name="P127"><text:span text:style-name="T128">5.2</text:span><text:span text:style-name="T129">. Virtualusis adresas – Registre įregistruoto adreso atitikmuo elektroninėje erdvėje.</text:span></text:p>
      <text:p text:style-name="P130"><text:span text:style-name="T131">5.3</text:span><text:span text:style-name="T132">.</text:span><text:span text:style-name="T133"><text:s/></text:span><text:span text:style-name="T134">Kitos Nuosta</text:span><text:span text:style-name="T135">tuose vartojamos sąvokos apibrėžtos Lietuvos Respublikos valstybės informacinių išteklių valdymo įstatyme ir kituose įstatymuose.</text:span><text:s/></text:p>
      <text:p text:style-name="P136">Punkto pakeitimai:</text:p>
      <text:p text:style-name="P137"><text:span text:style-name="T138">Nr.<text:s/></text:span><text:a xlink:href="https://www.e-tar.lt/portal/legalAct.html?documentId=673c85f0c2aa11ea9815f635b9c0dcef" office:target-frame-name="_top" xlink:show="replace"><text:span text:style-name="T139">76</text:span><text:span text:style-name="T140">4</text:span></text:a><text:span text:style-name="T141">, 2020-07-08, paskelbta TAR 2020-07-10, i. k. 2020-15553</text:span></text:p>
      <text:p text:style-name="Normal"/>
      <text:p text:style-name="P142"><text:span text:style-name="T143">II</text:span><text:span text:style-name="T144"><text:s/></text:span><text:span text:style-name="T145">SKYRIUS<text:s/></text:span><text:span text:style-name="T146"><text:line-break/>REGISTRO VALDYTOJAS IR TVARKYTOJAS, JŲ TEISĖS IR PAREIGOS<text:s/></text:span></text:p>
      <text:p text:style-name="P147"/>
      <text:p text:style-name="P148">Pakeistas skyriaus pavadinimas:</text:p>
      <text:p text:style-name="P149"><text:span text:style-name="T150">Nr.<text:s/></text:span><text:a xlink:href="https://www.e-tar.lt/portal/legalAct.html?documentId=673c85f0c2aa11ea9815f635b9c0dcef" office:target-frame-name="_top" xlink:show="replace"><text:span text:style-name="T151">764</text:span></text:a><text:span text:style-name="T152">, 2020-07-08, paskelbta TAR 2020-07-10, i. k. 2020-15553</text:span></text:p>
      <text:p text:style-name="Normal"/>
      <text:p text:style-name="P153"><text:span text:style-name="T154">6</text:span><text:span text:style-name="T155">. Registro valdytoja yra Teisingumo ministerija.<text:s/></text:span></text:p>
      <text:p text:style-name="P156"><text:span text:style-name="T157">7</text:span><text:span text:style-name="T158">. Registro tvarkytoja yra valstybės įmonė</text:span><text:span text:style-name="T159"><text:s/>Registrų centras.<text:s/></text:span></text:p>
      <text:p text:style-name="P160"><text:span text:style-name="T161">8</text:span><text:span text:style-name="T162">. Registro valdytojas metodiškai vadovauja Registro tvarkytojui, koordinuoja Registro funkcionavimą, atlieka kitas Nuostatuose ir kituose teisės aktuose nustatytas funkcijas.<text:s/></text:span></text:p>
      <text:p text:style-name="P163"><text:span text:style-name="T164">9</text:span><text:span text:style-name="T165">. Registro valdytojas vykdo Lietuvos Respublikos v</text:span><text:span text:style-name="T166">alstybės informacinių išteklių valdymo įstatymo 24 straipsnio 3 dalyje nustatytas pareigas ir sprendžia Registro modernizavimo ir plėtros klausimus.</text:span></text:p>
      <text:p text:style-name="P167"><text:span text:style-name="T168">10</text:span><text:span text:style-name="T169">. Registro valdytojas turi Lietuvos Respublikos valstybės informacinių išteklių valdymo įstatymo 24 s</text:span><text:span text:style-name="T170">traipsnio 2 dalyje nurodytas teises.</text:span></text:p>
      <text:p text:style-name="P171"><text:span text:style-name="T172">11</text:span><text:span text:style-name="T173">. Registro tvarkytojas atlieka šias funkcijas:</text:span></text:p>
      <text:p text:style-name="P174"><text:span text:style-name="T175">11.1</text:span><text:span text:style-name="T176">. registruoja Nuostatų 14 punkte nurodytus Registro objektus;</text:span></text:p>
      <text:p text:style-name="P177"><text:span text:style-name="T178">11.2</text:span><text:span text:style-name="T179">. teikia Registro duomenis duomenų gavėjams;</text:span></text:p>
      <text:p text:style-name="P180"><text:span text:style-name="T181">11.3</text:span><text:span text:style-name="T182">. užtikrina tinkamą Registro veiklą,<text:s/></text:span><text:span text:style-name="T183">Registro duomenų ir dokumentų saugą;<text:s/></text:span></text:p>
      <text:p text:style-name="P184"><text:span text:style-name="T185">11.4</text:span><text:span text:style-name="T186">. kaupia, saugo ir atnaujina Registro duomenis, tvarko Registro duomenų bazės archyvą;</text:span></text:p>
      <text:p text:style-name="P187"><text:span text:style-name="T188">11.5</text:span><text:span text:style-name="T189">. suderinęs su Registro valdytoju, sprendžia organizacinius ir techninius Registro funkcionavimo klausimus;</text:span></text:p>
      <text:p text:style-name="P190"><text:span text:style-name="T191">11.6</text:span><text:span text:style-name="T192">. analizuoja technologines, metodologines ir organizacines Registro funkcionavimo problemas, teikia Registro valdytojui analizės rezultatus ir pagal juos parengtus pasiūlymus, kaip tobulinti Registro veiklą;</text:span></text:p>
      <text:p text:style-name="P193"><text:span text:style-name="T194">11.7</text:span><text:span text:style-name="T195">. administruoja Registro duomenų bazę,<text:s/></text:span><text:span text:style-name="T196">projektuoja ir diegia Registro duomenų tvarkymo technologines priemones;</text:span></text:p>
      <text:p text:style-name="P197"><text:span text:style-name="T198">11.8</text:span><text:span text:style-name="T199">. sudaro Registro skaitmeninių dokumentų rinkinius, kaip tai apibrėžta Lietuvos Respublikos teisės gauti informaciją iš valstybės ir savivaldybių institucijų ir įstaigų įstaty</text:span><text:span text:style-name="T200">me;</text:span><text:s/></text:p>
      <text:p text:style-name="P201">Papildyta papunkčiu:</text:p>
      <text:p text:style-name="P202"><text:span text:style-name="T203">Nr.<text:s/></text:span><text:a xlink:href="https://www.e-tar.lt/portal/legalAct.html?documentId=673c85f0c2aa11ea9815f635b9c0dcef" office:target-frame-name="_top" xlink:show="replace"><text:span text:style-name="T204">764</text:span></text:a><text:span text:style-name="T205">, 2020-07-08, paskelbta TAR 2020-07-10, i. k. 2020-15553</text:span></text:p>
      <text:p text:style-name="Normal"/>
      <text:p text:style-name="P206"><text:span text:style-name="T207">11.9</text:span><text:span text:style-name="T208">. atlieka kitas Nuostatuose ir kituose teisės aktuose nusta</text:span><text:span text:style-name="T209">tytas funkcijas.</text:span></text:p>
      <text:p text:style-name="P210">Punkto numeracijos pakeitimas:</text:p>
      <text:p text:style-name="P211"><text:span text:style-name="T212">Nr.<text:s/></text:span><text:a xlink:href="https://www.e-tar.lt/portal/legalAct.html?documentId=673c85f0c2aa11ea9815f635b9c0dcef" office:target-frame-name="_top" xlink:show="replace"><text:span text:style-name="T213">764</text:span></text:a><text:span text:style-name="T214">, 2020-07-08, paskelbta TAR 2020-07-10, i. k. 2020-15553</text:span></text:p>
      <text:p text:style-name="Normal"/>
      <text:p text:style-name="P215"><text:span text:style-name="T216">12</text:span><text:span text:style-name="T217">. Registro tvarkytojas vykdo Lietuvos</text:span><text:span text:style-name="T218"><text:s/>Respublikos valstybės informacinių išteklių valdymo įstatymo 24 straipsnio 6 dalyje nustatytas pareigas.</text:span></text:p>
      <text:p text:style-name="P219"><text:span text:style-name="T220">13</text:span><text:span text:style-name="T221">. Registro tvarkytojas turi Lietuvos Respublikos valstybės informacinių išteklių valdymo įstatymo 24 straipsnio 5 dalyje nurodytas teises.<text:s/></text:span></text:p>
      <text:p text:style-name="P222"/>
      <text:p text:style-name="P223"><text:span text:style-name="T224">III</text:span><text:span text:style-name="T225"><text:s/></text:span><text:span text:style-name="T226">SKYRIUS<text:s/></text:span><text:span text:style-name="T227"><text:line-break/>REGISTRO OBJEKTAI, JŲ DUOMENYS IR DOKUMENTAI<text:s/></text:span></text:p>
      <text:p text:style-name="P228"/>
      <text:p text:style-name="P229">Pakeistas skyriaus pavadinimas:</text:p>
      <text:p text:style-name="P230"><text:span text:style-name="T231">Nr.<text:s/></text:span><text:a xlink:href="https://www.e-tar.lt/portal/legalAct.html?documentId=673c85f0c2aa11ea9815f635b9c0dcef" office:target-frame-name="_top" xlink:show="replace"><text:span text:style-name="T232">764</text:span></text:a><text:span text:style-name="T233">, 2020-07-08, paskelbta TAR 2020-07-10, i. k.<text:s/></text:span><text:span text:style-name="T234">2020-15553</text:span></text:p>
      <text:p text:style-name="Normal"/>
      <text:p text:style-name="P235"><text:span text:style-name="T236">14</text:span><text:span text:style-name="T237">. Registro objektai yra:</text:span></text:p>
      <text:p text:style-name="P238"><text:span text:style-name="T239">14.1</text:span><text:span text:style-name="T240">. apskritys;</text:span></text:p>
      <text:p text:style-name="P241"><text:span text:style-name="T242">14.2</text:span><text:span text:style-name="T243">. savivaldybės;</text:span></text:p>
      <text:p text:style-name="P244"><text:span text:style-name="T245">14.3</text:span><text:span text:style-name="T246">. seniūnijos;<text:s/></text:span></text:p>
      <text:p text:style-name="P247"><text:span text:style-name="T248">14.4</text:span><text:span text:style-name="T249">. gyvenamosios vietovės (miestai, miesteliai, kaimai ir viensėdžiai);</text:span></text:p>
      <text:p text:style-name="P250"><text:span text:style-name="T251">14.5</text:span><text:span text:style-name="T252">. gatvės;</text:span></text:p>
      <text:p text:style-name="P253"><text:span text:style-name="T254">14.6</text:span><text:span text:style-name="T255">. adresai.</text:span></text:p>
      <text:p text:style-name="P256"><text:span text:style-name="T257">14.7</text:span><text:span text:style-name="T258">. pavadinimai, suteikti pa</text:span><text:span text:style-name="T259">statui, statiniui ar kitam objektui.</text:span><text:s/></text:p>
      <text:p text:style-name="P260">Papildyta punktu:</text:p>
      <text:p text:style-name="P261"><text:span text:style-name="T262">Nr.<text:s/></text:span><text:a xlink:href="https://www.e-tar.lt/portal/legalAct.html?documentId=692cbfd0132b11e58569be21ff080a8c" office:target-frame-name="_top" xlink:show="replace"><text:span text:style-name="T263">598</text:span></text:a><text:span text:style-name="T264">, 2015-06-09, paskelbta TAR 2015-06-15, i. k. 2015-09291</text:span></text:p>
      <text:p text:style-name="Normal"/>
      <text:p text:style-name="P265"><text:span text:style-name="T266">15</text:span><text:span text:style-name="T267">. Registre tvarkomi šie Regis</text:span><text:span text:style-name="T268">tro objektų tekstiniai ir grafiniai duomenys:</text:span></text:p>
      <text:p text:style-name="P269"><text:span text:style-name="T270">15.1</text:span><text:span text:style-name="T271">. bendrieji Registro objektų duomenys:</text:span></text:p>
      <text:p text:style-name="P272"><text:span text:style-name="T273">15.1.1</text:span><text:span text:style-name="T274">. registro objekto identifikavimo kodas;</text:span></text:p>
      <text:p text:style-name="P275"><text:span text:style-name="T276">15.1.2</text:span><text:span text:style-name="T277">. dokumentas, kuriuo remiantis įregistruojamas ar išregistruojamas Registro objektas arba keičiami jo<text:s/></text:span><text:span text:style-name="T278">duomenys, dokumento rūšis, numeris, priėmimo data ir jį priėmusios institucijos pavadinimas;</text:span></text:p>
      <text:p text:style-name="P279"><text:span text:style-name="T280">15.1.3</text:span><text:span text:style-name="T281">. objekto įregistravimo ir išregistravimo, duomenų įrašymo ir keitimo datos;</text:span></text:p>
      <text:p text:style-name="P282"><text:span text:style-name="T283">15.2</text:span><text:span text:style-name="T284">. specialieji Registro objektų duomenys:</text:span></text:p>
      <text:p text:style-name="P285"><text:span text:style-name="T286">15.2.1</text:span><text:span text:style-name="T287">. apskritį apibūd</text:span><text:span text:style-name="T288">inantys duomenys:</text:span></text:p>
      <text:p text:style-name="P289"><text:span text:style-name="T290">15.2.1.1</text:span><text:span text:style-name="T291">. apskrities vardas (kilmininko linksniu);</text:span></text:p>
      <text:p text:style-name="P292"><text:span text:style-name="T293">15.2.1.2</text:span><text:span text:style-name="T294">. administracinio vieneto tipas (apskritis);</text:span></text:p>
      <text:p text:style-name="P295"><text:span text:style-name="T296">15.2.1.3</text:span><text:span text:style-name="T297">. apskrities teritorijos ribos valstybinėje 1994 metų Lietuvos koordinačių sistemoje (toliau – LKS-94) ir plotas;</text:span></text:p>
      <text:p text:style-name="P298"><text:span text:style-name="T299">15.2.1.4</text:span><text:span text:style-name="T300">. apskrities centro kodas ir pavadinimas;</text:span></text:p>
      <text:p text:style-name="P301"><text:span text:style-name="T302">15.2.2</text:span><text:span text:style-name="T303">. savivaldybę apibūdinantys duomenys:</text:span></text:p>
      <text:p text:style-name="P304"><text:span text:style-name="T305">15.2.2.1</text:span><text:span text:style-name="T306">. savivaldybės vardas (kilmininko linksniu);</text:span></text:p>
      <text:p text:style-name="P307"><text:span text:style-name="T308">15.2.2.2</text:span><text:span text:style-name="T309">. administracinio vieneto tipas (savivaldybė);</text:span></text:p>
      <text:p text:style-name="P310"><text:span text:style-name="T311">15.2.2.3</text:span><text:span text:style-name="T312">. savivaldybės teritorijos r</text:span><text:span text:style-name="T313">ibos LKS-94 ir plotas;</text:span></text:p>
      <text:p text:style-name="P314"><text:span text:style-name="T315">15.2.2.4</text:span><text:span text:style-name="T316">. savivaldybės centro kodas ir pavadinimas;</text:span></text:p>
      <text:p text:style-name="P317"><text:span text:style-name="T318">15.2.2.5</text:span><text:span text:style-name="T319">. apskrities, kurios teritorijoje yra savivaldybė, pavadinimas ir identifikavimo kodas;</text:span></text:p>
      <text:p text:style-name="P320"><text:span text:style-name="T321">15.2.3</text:span><text:span text:style-name="T322">. seniūniją apibūdinantys duomenys:</text:span></text:p>
      <text:p text:style-name="P323"><text:span text:style-name="T324">15.2.3.1</text:span><text:span text:style-name="T325">. seniūnijos vardas</text:span><text:span text:style-name="T326"><text:s/>(kilmininko linksniu);</text:span></text:p>
      <text:p text:style-name="P327"><text:span text:style-name="T328">15.2.3.2</text:span><text:span text:style-name="T329">. seniūnijos tipas (seniūnija);</text:span></text:p>
      <text:p text:style-name="P330"><text:span text:style-name="T331">15.2.3.3.</text:span><text:span text:style-name="T332"><text:s/>Neteko galios nuo 2015-06-16</text:span></text:p>
      <text:p text:style-name="P333">Punkto naikinimas:</text:p>
      <text:p text:style-name="P334"><text:span text:style-name="T335">Nr.<text:s/></text:span><text:a xlink:href="https://www.e-tar.lt/portal/legalAct.html?documentId=692cbfd0132b11e58569be21ff080a8c" office:target-frame-name="_top" xlink:show="replace"><text:span text:style-name="T336">598</text:span></text:a><text:span text:style-name="T337">, 2015-06-09, paskelbta</text:span><text:span text:style-name="T338"><text:s/>TAR 2015-06-15, i. k. 2015-09291</text:span></text:p>
      <text:p text:style-name="Normal"/>
      <text:p text:style-name="P339"><text:span text:style-name="T340">15.2.3.4</text:span><text:span text:style-name="T341">. seniūnijos aptarnaujamos teritorijos ribos LKS-94 ir plotas;</text:span></text:p>
      <text:p text:style-name="P342"><text:span text:style-name="T343">15.2.3.5</text:span><text:span text:style-name="T344">. gyvenamosios vietovės, kurioje yra seniūnijos buveinė, kodas ir pavadinimas;</text:span></text:p>
      <text:p text:style-name="P345"><text:span text:style-name="T346">15.2.3.6</text:span><text:span text:style-name="T347">. savivaldybės, kurios teritorijoje yra sen</text:span><text:span text:style-name="T348">iūnija, pavadinimas ir identifikavimo kodas;</text:span></text:p>
      <text:p text:style-name="P349"><text:span text:style-name="T350">15.2.4</text:span><text:span text:style-name="T351">. gyvenamąją vietovę apibūdinantys duomenys:</text:span></text:p>
      <text:p text:style-name="P352"><text:span text:style-name="T353">15.2.4.1</text:span><text:span text:style-name="T354">. gyvenamosios vietovės vardas (vardininko ir kilmininko kirčiuotos formos);</text:span><text:s/></text:p>
      <text:p text:style-name="P355">Punkto pakeitimai:</text:p>
      <text:p text:style-name="P356"><text:span text:style-name="T357">Nr.<text:s/></text:span><text:a xlink:href="https://www.e-tar.lt/portal/legalAct.html?documentId=692cbfd0132b11e58569be21ff080a8c" office:target-frame-name="_top" xlink:show="replace"><text:span text:style-name="T358">598</text:span></text:a><text:span text:style-name="T359">, 2015-06-09, paskelbta TAR 2015-06-15, i. k. 2015-09291</text:span></text:p>
      <text:p text:style-name="Normal"/>
      <text:p text:style-name="P360"><text:span text:style-name="T361">15.2.4.2</text:span><text:span text:style-name="T362">. gyvenamosios vietovės vardo kirčiuotė;</text:span></text:p>
      <text:p text:style-name="P363"><text:span text:style-name="T364">15.2.4.3</text:span><text:span text:style-name="T365">. gyvenamosios vietovės tipas (miestas, miestelis, kaimas, viensėdis);</text:span></text:p>
      <text:p text:style-name="P366"><text:span text:style-name="T367">15.2.4.4</text:span><text:span text:style-name="T368">. žyma apie gyvenamajai vietovei suteiktą kurorto arba gyvenamajai teritorijai ar jos daliai suteiktą kurortinės teritorijos statusą;</text:span></text:p>
      <text:p text:style-name="P369"><text:span text:style-name="T370">15.2.4.5</text:span><text:span text:style-name="T371">. gyvenamosios vietovės teritorijos ribos LKS-94 ir plotas;</text:span></text:p>
      <text:p text:style-name="P372"><text:span text:style-name="T373">15.2.4.6</text:span><text:span text:style-name="T374">. savivaldybės, kurios<text:s/></text:span><text:span text:style-name="T375">teritorijoje yra gyvenamoji vietovė, pavadinimas ir identifikavimo kodas;</text:span></text:p>
      <text:p text:style-name="P376"><text:span text:style-name="T377">15.2.4.7</text:span><text:span text:style-name="T378">. seniūnijos, kurios teritorijoje yra gyvenamoji vietovė, kai seniūniją sudaro viena ar daugiau gyvenamųjų vietovių ir savivaldybės teritorijoje seniūnijos steigiamos, pa</text:span><text:span text:style-name="T379">vadinimas ir identifikavimo kodas;</text:span></text:p>
      <text:p text:style-name="P380"><text:span text:style-name="T381">15.2.5</text:span><text:span text:style-name="T382">. gatvę apibūdinantys duomenys:</text:span></text:p>
      <text:p text:style-name="P383"><text:span text:style-name="T384">15.2.5.1</text:span><text:span text:style-name="T385">. gatvės vardas (kilmininko linksniu);</text:span></text:p>
      <text:p text:style-name="P386"><text:span text:style-name="T387">15.2.5.2</text:span><text:span text:style-name="T388">. gatvės tipas;</text:span></text:p>
      <text:p text:style-name="P389"><text:span text:style-name="T390">15.2.5.3</text:span><text:span text:style-name="T391">. gatvės ašinė linija (su pradžia, pabaiga ir posūkio taškais) LKS-94;</text:span></text:p>
      <text:p text:style-name="P392"><text:span text:style-name="T393">15.2.5.4</text:span><text:span text:style-name="T394">. gyv</text:span><text:span text:style-name="T395">enamosios vietovės, kurios teritorijoje yra gatvė, pavadinimas ir identifikavimo kodas;</text:span></text:p>
      <text:p text:style-name="P396"><text:span text:style-name="T397">15.2.6</text:span><text:span text:style-name="T398">. adresą apibūdinantys duomenys:</text:span></text:p>
      <text:p text:style-name="P399"><text:span text:style-name="T400">15.2.6.1</text:span><text:span text:style-name="T401">. suteiktą žemės sklypui ir (ar) pastatui:</text:span></text:p>
      <text:p text:style-name="P402"><text:span text:style-name="T403">15.2.6.1.1</text:span><text:span text:style-name="T404">. savivaldybės pavadinimas;</text:span></text:p>
      <text:p text:style-name="P405"><text:span text:style-name="T406">15.2.6.1.2</text:span><text:span text:style-name="T407">. seniūnijos pav</text:span><text:span text:style-name="T408">adinimas (išskyrus miestuose esančias seniūnijas);</text:span></text:p>
      <text:p text:style-name="P409"><text:span text:style-name="T410">15.2.6.1.3</text:span><text:span text:style-name="T411">. gyvenamosios vietovės pavadinimas;</text:span></text:p>
      <text:p text:style-name="P412"><text:span text:style-name="T413">15.2.6.1.4</text:span><text:span text:style-name="T414">. gatvės pavadinimas (išskyrus tuos atvejus, kai numeriai suteikiami gyvenamojoje vietovėje);</text:span></text:p>
      <text:p text:style-name="P415"><text:span text:style-name="T416">15.2.6.1.5</text:span><text:span text:style-name="T417">. žemės sklypo ir (ar) pastato n</text:span><text:span text:style-name="T418">umeris gatvėje arba gyvenamojoje vietovėje;</text:span></text:p>
      <text:p text:style-name="P419"><text:span text:style-name="T420">15.2.6.1.6.</text:span><text:span text:style-name="T421"><text:s/>Neteko galios nuo 2015-06-16</text:span></text:p>
      <text:p text:style-name="P422">Punkto naikinimas:</text:p>
      <text:p text:style-name="P423"><text:span text:style-name="T424">Nr.<text:s/></text:span><text:a xlink:href="https://www.e-tar.lt/portal/legalAct.html?documentId=692cbfd0132b11e58569be21ff080a8c" office:target-frame-name="_top" xlink:show="replace"><text:span text:style-name="T425">598</text:span></text:a><text:span text:style-name="T426">, 2015-06-09, paskelbta TAR 2015-06-15, i. k.</text:span><text:span text:style-name="T427"><text:s/>2015-09291</text:span></text:p>
      <text:p text:style-name="Normal"/>
      <text:p text:style-name="P428"><text:span text:style-name="T429">15.2.6.1.7</text:span><text:span text:style-name="T430">. adreso vietos taškas LKS-94;</text:span><text:s/></text:p>
      <text:p text:style-name="P431">Punkto pakeitimai:</text:p>
      <text:p text:style-name="P432"><text:span text:style-name="T433">Nr.<text:s/></text:span><text:a xlink:href="https://www.e-tar.lt/portal/legalAct.html?documentId=692cbfd0132b11e58569be21ff080a8c" office:target-frame-name="_top" xlink:show="replace"><text:span text:style-name="T434">598</text:span></text:a><text:span text:style-name="T435">, 2015-06-09, paskelbta TAR 2015-06-15, i. k. 2015-09291</text:span></text:p>
      <text:p text:style-name="Normal"/>
      <text:p text:style-name="P436"><text:span text:style-name="T437">15.2.6.1.8</text:span><text:span text:style-name="T438">.</text:span><text:span text:style-name="T439"><text:s/>nustatyta tvarka universaliųjų pašto paslaugų teikėjo adresui priskirti:</text:span></text:p>
      <text:p text:style-name="P440"><text:span text:style-name="T441">15.2.6.1.8.1</text:span><text:span text:style-name="T442">. pašto kodas;</text:span></text:p>
      <text:p text:style-name="P443"><text:span text:style-name="T444">15.2.6.1.8.2.</text:span><text:span text:style-name="T445"><text:s/>Neteko galios nuo 2021-12-21</text:span></text:p>
      <text:p text:style-name="P446">Punkto naikinimas:</text:p>
      <text:p text:style-name="P447"><text:span text:style-name="T448">Nr.<text:s/></text:span><text:a xlink:href="https://www.e-tar.lt/portal/legalAct.html?documentId=bbc7f900619c11eca9ac839120d251c4" office:target-frame-name="_top" xlink:show="replace"><text:span text:style-name="T449">1094</text:span></text:a><text:span text:style-name="T450">, 2021-12-15, paskelbta TAR 2021-12-20, i. k. 2021-26267</text:span></text:p>
      <text:p text:style-name="Normal"/>
      <text:p text:style-name="P451"><text:span text:style-name="T452">15.2.6.1.9</text:span><text:span text:style-name="T453">. korpuso numeris (jeigu suteiktas);</text:span></text:p>
      <text:p text:style-name="P454"><text:span text:style-name="T455">15.2.6.1.10</text:span><text:span text:style-name="T456">. virtualusis adresas;</text:span></text:p>
      <text:p text:style-name="P457"><text:span text:style-name="T458">15.</text:span><text:span text:style-name="T459">2.6.2</text:span><text:span text:style-name="T460">. suteiktą gyvenamajai ar negyvenamajai patalpai, suformuotai kaip atskiras nekilnojamasis daiktas:<text:s/></text:span></text:p>
      <text:p text:style-name="P461"><text:span text:style-name="T462">15.2.6.2.1</text:span><text:span text:style-name="T463">. savivaldybės pavadinimas;</text:span></text:p>
      <text:p text:style-name="P464"><text:span text:style-name="T465">15.2.6.2.2</text:span><text:span text:style-name="T466">. seniūnijos pavadinimas (išskyrus miestuose esančias seniūnijas);</text:span></text:p>
      <text:p text:style-name="P467"><text:span text:style-name="T468">15.2.6.2.3</text:span><text:span text:style-name="T469">.<text:s/></text:span><text:span text:style-name="T470">gyvenamosios vietovės pavadinimas;</text:span></text:p>
      <text:p text:style-name="P471"><text:span text:style-name="T472">15.2.6.2.4</text:span><text:span text:style-name="T473">. gatvės pavadinimas (išskyrus tuos atvejus, kai numeriai suteikiami gyvenamojoje vietovėje);</text:span></text:p>
      <text:p text:style-name="P474"><text:span text:style-name="T475">15.2.6.2.5</text:span><text:span text:style-name="T476">. pastato numeris gatvėje ar gyvenamojoje vietovėje;</text:span></text:p>
      <text:p text:style-name="P477"><text:span text:style-name="T478">15.2.6.2.6</text:span><text:span text:style-name="T479">. korpuso numeris, jeigu suteikt</text:span><text:span text:style-name="T480">as;<text:s/></text:span></text:p>
      <text:p text:style-name="P481"><text:span text:style-name="T482">15.2.6.2.7</text:span><text:span text:style-name="T483">. patalpos numeris pastate ar korpuse;</text:span></text:p>
      <text:p text:style-name="P484"><text:span text:style-name="T485">15.2.6.2.8</text:span><text:span text:style-name="T486">. virtualusis adresas;</text:span></text:p>
      <text:p text:style-name="P487"><text:span text:style-name="T488">15.2.7</text:span><text:span text:style-name="T489">. pavadinimo, suteikto pastatui, statiniui ar kitam objektui, duomenys:</text:span></text:p>
      <text:p text:style-name="P490"><text:span text:style-name="T491">15.2.7.1</text:span><text:span text:style-name="T492">. pavadinimas;</text:span></text:p>
      <text:p text:style-name="P493"><text:span text:style-name="T494">15.2.7.2</text:span><text:span text:style-name="T495">. pastato, statinio ar kito objekto</text:span><text:span text:style-name="T496"><text:s/></text:span><text:span text:style-name="T497">vi</text:span><text:span text:style-name="T498">etos koordinatės LKS-94;<text:s/></text:span></text:p>
      <text:p text:style-name="P499"><text:span text:style-name="T500">15.2.7.3</text:span><text:span text:style-name="T501">. nekilnojamojo daikto, kuriam suteiktas pavadinimas, unikalus numeris (jeigu pavadinimas suteiktas Nekilnojamojo turto registre įregistruotam nekilnojamajam daiktui);</text:span></text:p>
      <text:p text:style-name="P502"><text:span text:style-name="T503">15.2.7.4</text:span><text:span text:style-name="T504">. priklausomybė kitam Registro objektu</text:span><text:span text:style-name="T505">i.</text:span><text:s/></text:p>
      <text:p text:style-name="P506">Papildyta punktu:</text:p>
      <text:p text:style-name="P507"><text:span text:style-name="T508">Nr.<text:s/></text:span><text:a xlink:href="https://www.e-tar.lt/portal/legalAct.html?documentId=692cbfd0132b11e58569be21ff080a8c" office:target-frame-name="_top" xlink:show="replace"><text:span text:style-name="T509">598</text:span></text:a><text:span text:style-name="T510">, 2015-06-09, paskelbta TAR 2015-06-15, i. k. 2015-09291</text:span></text:p>
      <text:p text:style-name="Normal"/>
      <text:p text:style-name="P511"><text:span text:style-name="T512">15.3</text:span><text:span text:style-name="T513">. susiję su Registro objektais civilinės saugos ir<text:s/></text:span><text:span text:style-name="T514">gelbėjimo duomenys.</text:span><text:s/></text:p>
      <text:p text:style-name="P515">Punkto pakeitimai:</text:p>
      <text:p text:style-name="P516"><text:span text:style-name="T517">Nr.<text:s/></text:span><text:a xlink:href="https://www.e-tar.lt/portal/legalAct.html?documentId=692cbfd0132b11e58569be21ff080a8c" office:target-frame-name="_top" xlink:show="replace"><text:span text:style-name="T518">598</text:span></text:a><text:span text:style-name="T519">, 2015-06-09, paskelbta TAR 2015-06-15, i. k. 2015-09291</text:span></text:p>
      <text:p text:style-name="Normal"/>
      <text:p text:style-name="P520"><text:span text:style-name="T521">15.4</text:span><text:span text:style-name="T522">. su Registro objektais geografiškai susiję<text:s/></text:span><text:span text:style-name="T523">socialiniai, kultūriniai, ekonominiai duomenys, skirti gyventojams informuoti.</text:span><text:s/></text:p>
      <text:p text:style-name="P524">Papildyta punktu:</text:p>
      <text:p text:style-name="P525"><text:span text:style-name="T526">Nr.<text:s/></text:span><text:a xlink:href="https://www.e-tar.lt/portal/legalAct.html?documentId=692cbfd0132b11e58569be21ff080a8c" office:target-frame-name="_top" xlink:show="replace"><text:span text:style-name="T527">598</text:span></text:a><text:span text:style-name="T528">, 2015-06-09, paskelbta TAR 2015-06-15, i. k. 2015-09</text:span><text:span text:style-name="T529">291</text:span></text:p>
      <text:p text:style-name="Normal"/>
      <text:p text:style-name="P530"><text:span text:style-name="T531">16</text:span><text:span text:style-name="T532">. Registro duomenims klasifikuoti naudojami specialūs Registro duomenų klasifikatoriai:</text:span></text:p>
      <text:p text:style-name="P533"><text:span text:style-name="T534">16.1</text:span><text:span text:style-name="T535">. administracinių vienetų tipų klasifikatorius;</text:span></text:p>
      <text:p text:style-name="P536"><text:span text:style-name="T537">16.2</text:span><text:span text:style-name="T538">. gyvenamųjų vietovių tipų klasifikatorius;</text:span></text:p>
      <text:p text:style-name="P539"><text:span text:style-name="T540">16.3</text:span><text:span text:style-name="T541">. gatvių tipų klasifikatorius;</text:span></text:p>
      <text:p text:style-name="P542"><text:span text:style-name="T543">16.4</text:span><text:span text:style-name="T544">.<text:s/></text:span><text:span text:style-name="T545">institucijų, kurių nėra Juridinių asmenų registre, klasifikatorius.</text:span></text:p>
      <text:p text:style-name="P546"/>
      <text:p text:style-name="P547"><text:span text:style-name="T548">IV</text:span><text:span text:style-name="T549"><text:s/></text:span><text:span text:style-name="T550">SKYRIUS<text:s/></text:span><text:span text:style-name="T551"><text:line-break/>REGISTRO OBJEKTŲ REGISTRAVIMAS<text:s/></text:span></text:p>
      <text:p text:style-name="P552"/>
      <text:p text:style-name="P553">Pakeistas skyriaus pavadinimas:</text:p>
      <text:p text:style-name="P554"><text:span text:style-name="T555">Nr.<text:s/></text:span><text:a xlink:href="https://www.e-tar.lt/portal/legalAct.html?documentId=673c85f0c2aa11ea9815f635b9c0dcef" office:target-frame-name="_top" xlink:show="replace"><text:span text:style-name="T556">764</text:span></text:a><text:span text:style-name="T557">, 2020-07-08, paskelbta TAR 2020-07-10, i. k. 2020-15553</text:span></text:p>
      <text:p text:style-name="Normal"/>
      <text:p text:style-name="P558"><text:span text:style-name="T559">17</text:span><text:span text:style-name="T560">. Duomenų teikėjai yra:</text:span></text:p>
      <text:p text:style-name="P561"><text:span text:style-name="T562">17.1</text:span><text:span text:style-name="T563">. Vidaus reikalų ministerija;</text:span></text:p>
      <text:p text:style-name="P564"><text:span text:style-name="T565">17.2</text:span><text:span text:style-name="T566">.<text:s/></text:span><text:span text:style-name="T567">institucijos, Lietuvos Re</text:span><text:span text:style-name="T568">spublikos Vyriausybei pateikusios Lietuvos Respublikos Vyriausybės<text:s/></text:span><text:span text:style-name="T569">nutarimo projektą dėl<text:s/></text:span><text:span text:style-name="T570">pavadinimo pastatui, statiniui ar kitam objektui,<text:s/></text:span><text:span text:style-name="T571">priklausančiam valstybei nuosavybės teise, suteikimo, keitimo ar panaikinimo</text:span><text:span text:style-name="T572">;</text:span><text:s/></text:p>
      <text:p text:style-name="P573">Punkto pakeitimai:</text:p>
      <text:p text:style-name="P574"><text:span text:style-name="T575">Nr.<text:s/></text:span><text:a xlink:href="https://www.e-tar.lt/portal/legalAct.html?documentId=692cbfd0132b11e58569be21ff080a8c" office:target-frame-name="_top" xlink:show="replace"><text:span text:style-name="T576">598</text:span></text:a><text:span text:style-name="T577">, 2015-06-09, paskelbta TAR 2015-06-15, i. k. 2015-09291</text:span></text:p>
      <text:p text:style-name="Normal"/>
      <text:p text:style-name="P578"><text:span text:style-name="T579">17.3</text:span><text:span text:style-name="T580">. Ūkio ministerija;</text:span></text:p>
      <text:p text:style-name="P581"><text:span text:style-name="T582">17.4</text:span><text:span text:style-name="T583">. savivaldybės vykdomoji institucija arba jos pavedimu seniūnai;</text:span></text:p>
      <text:p text:style-name="P584"><text:span text:style-name="T585">17.5</text:span><text:span text:style-name="T586">.<text:s/></text:span><text:span text:style-name="T587">universaliųjų pašto paslaugų teikėjas;</text:span></text:p>
      <text:p text:style-name="P588"><text:span text:style-name="T589">17.6</text:span><text:span text:style-name="T590">.<text:s/></text:span><text:span text:style-name="T591">Valstybinė lietuvių kalbos komisija.<text:s/></text:span></text:p>
      <text:p text:style-name="P592"><text:span text:style-name="T593">17.7</text:span><text:span text:style-name="T594">. fiziniai ir privatieji juridiniai asmenys.</text:span><text:s/></text:p>
      <text:p text:style-name="P595">Papildyta punktu:</text:p>
      <text:p text:style-name="P596"><text:span text:style-name="T597">Nr.<text:s/></text:span><text:a xlink:href="https://www.e-tar.lt/portal/legalAct.html?documentId=692cbfd0132b11e58569be21ff080a8c" office:target-frame-name="_top" xlink:show="replace"><text:span text:style-name="T598">598</text:span></text:a><text:span text:style-name="T599">, 2015-06-09, paskelbta TAR 2015-06-15, i. k. 2015-09291</text:span></text:p>
      <text:p text:style-name="Normal"/>
      <text:p text:style-name="P600"><text:span text:style-name="T601">18</text:span><text:span text:style-name="T602">. Vidaus reikalų ministerija Registro tvarkytojui teikia:<text:s/></text:span></text:p>
      <text:p text:style-name="P603"><text:span text:style-name="T604">18.1</text:span><text:span text:style-name="T605">. pranešimą apie Lietuvos Respublikos įstatymo dėl administracinio vieneto steigimo, panaikinimo, jo teritorijos ribų</text:span><text:span text:style-name="T606"><text:s/>ir centro nustatymo ir keitimo, pavadinimo jam suteikimo ar keitimo, taip pat Lietuvos Respublikos Vyriausybės nutarimo dėl pavadinimo gyvenamajai vietovei suteikimo ir keitimo, gyvenamosios vietovės panaikinimo, jos teritorijos ribų nustatymo ir keitimo<text:s/></text:span><text:span text:style-name="T607">priėmimą; laisvos formos pranešime nurodoma dokumento informacija: pavadinimas (antraštė), rūšis, numeris, priėmimo ir įsigaliojimo data, jį priėmusios institucijos pavadinimas;</text:span></text:p>
      <text:p text:style-name="P608"><text:span text:style-name="T609">18.2</text:span><text:span text:style-name="T610">. administracinio vieneto (apskrities ar savivaldybės) teritorijos rib</text:span><text:span text:style-name="T611">ų planą (M 1:50000), kai nustatomos ar keičiamos administracinio vieneto ribos;</text:span></text:p>
      <text:p text:style-name="P612"><text:span text:style-name="T613">18.3</text:span><text:span text:style-name="T614">. gyvenamųjų vietovių teritorijų ribų planus (M 1:10000 ir M 1:50000), kai nustatomos ar keičiamos gyvenamųjų vietovių ribos.</text:span></text:p>
      <text:p text:style-name="P615"><text:span text:style-name="T616">19</text:span><text:span text:style-name="T617">. Ūkio ministerija Registro tvarky</text:span><text:span text:style-name="T618">tojui teikia pranešimą apie Lietuvos Respublikos įstatymo dėl kurorto statuso gyvenamajai vietovei suteikimo ar panaikinimo, taip pat Lietuvos Respublikos Vyriausybės nutarimo dėl kurortinės teritorijos statuso gyvenamajai vietovei ar jos daliai suteikimo<text:s/></text:span><text:span text:style-name="T619">ar panaikinimo priėmimą; laisvos formos pranešime nurodoma dokumento informacija: pavadinimas (antraštė), rūšis, numeris, priėmimo ir įsigaliojimo data bei jį priėmusios institucijos pavadinimas.</text:span></text:p>
      <text:p text:style-name="P620"><text:span text:style-name="T621">20</text:span><text:span text:style-name="T622">.<text:s/></text:span><text:span text:style-name="T623">Institucijos, Lietuvos Respublikos Vyriausybei patei</text:span><text:span text:style-name="T624">kusios Lietuvos Respublikos Vyriausybės<text:s/></text:span><text:span text:style-name="T625">nutarimo projektą dėl pavadinimo</text:span><text:span text:style-name="T626"><text:s/>pastatui, statiniui ar kitam objektui,<text:s/></text:span><text:span text:style-name="T627">priklausančiam valstybei nuosavybės teise, suteikimo, keitimo ar panaikinimo, įsigaliojus Lietuvos Respublikos Vyriausybės nutarimui</text:span><text:span text:style-name="T628">, Registro tvarkytojui teikia Registro tvarkytojo patvirtintos formos pranešimus apie Lietuvos Respublikos Vyriausybės nutarimą dėl pavadinimo valstybei nuosavybės teise priklausantiems pastatams, statiniams ir kitiems objektams suteikimo, keitimo<text:s/></text:span><text:span text:style-name="T629">ar panai</text:span><text:span text:style-name="T630">kinimo</text:span><text:span text:style-name="T631">.</text:span><text:s/></text:p>
      <text:p text:style-name="P632">Punkto pakeitimai:</text:p>
      <text:p text:style-name="P633"><text:span text:style-name="T634">Nr.<text:s/></text:span><text:a xlink:href="https://www.e-tar.lt/portal/legalAct.html?documentId=692cbfd0132b11e58569be21ff080a8c" office:target-frame-name="_top" xlink:show="replace"><text:span text:style-name="T635">598</text:span></text:a><text:span text:style-name="T636">, 2015-06-09, paskelbta TAR 2015-06-15, i. k. 2015-09291</text:span></text:p>
      <text:p text:style-name="Normal"/>
      <text:p text:style-name="P637"><text:span text:style-name="T638">21</text:span><text:span text:style-name="T639">.<text:s/></text:span><text:span text:style-name="T640">Valstybinė lietuvių kalbos komisija<text:s/></text:span><text:span text:style-name="T641">Registro tvarkytojui<text:s/></text:span><text:span text:style-name="T642">teikia Nuostatų 15.2.4.1 ir 15.2.4.2<text:s/></text:span><text:span text:style-name="T643">papunkčiuose nurodytus duomenis</text:span><text:span text:style-name="T644">. Registro tvarkytojas, įregistravęs Registre naują gyvenamąją vietovę, kreipiasi į Valstybinę lietuvių kalbos komisiją ir paprašo pateikti minėtuose papunkčiuose nurodytus duomenis. Duome</text:span><text:span text:style-name="T645">nys Registro tvarkytojui pateikiami per 10 darbo dienų nuo prašymo gavimo.</text:span><text:s/></text:p>
      <text:p text:style-name="P646">Punkto pakeitimai:</text:p>
      <text:p text:style-name="P647"><text:span text:style-name="T648">Nr.<text:s/></text:span><text:a xlink:href="https://www.e-tar.lt/portal/legalAct.html?documentId=692cbfd0132b11e58569be21ff080a8c" office:target-frame-name="_top" xlink:show="replace"><text:span text:style-name="T649">598</text:span></text:a><text:span text:style-name="T650">, 2015-06-09, paskelbta TAR 2015-06-15, i. k. 2015-09291</text:span></text:p>
      <text:p text:style-name="Normal"/>
      <text:p text:style-name="P651"><text:span text:style-name="T652">22</text:span><text:span text:style-name="T653">.<text:s/></text:span><text:span text:style-name="T654">Savivaldybės vykdomoji institucija arba jos pavedimu seniūnai Registro tvarkytojui teikia:</text:span></text:p>
      <text:p text:style-name="P655"><text:span text:style-name="T656">22.1</text:span><text:span text:style-name="T657">.<text:s/></text:span><text:span text:style-name="T658">savivaldybės atstovaujamosios institucijos sprendimo dėl seniūnijos aptarnaujamos teritorijos ribų ir buveinės nustatymo ar keitimo, pavadinimo sen</text:span><text:span text:style-name="T659">iūnijai suteikimo ar keitimo, seniūnijos įsteigimo ar panaikinimo kopiją; seniūnijos aptarnaujamos teritorijos ribų 1:50000 mastelio planą<text:s/></text:span><text:span text:style-name="T660">ir skaitmeninius (vektorinius) teritorijos ribų duomenis LKS-94</text:span><text:span text:style-name="T661">; aiškinamąjį raštą, kuriame nurodomi seniūniją apibūd</text:span><text:span text:style-name="T662">inantys duomenys (seniūnijos pavadinimas (kilmininko linksniu), seniūnijos aptarnaujamos teritorijos plotas, gyvenamosios vietovės, kurioje yra seniūnijos buveinė, pavadinimas)</text:span><text:span text:style-name="T663">, – kai nustatomos ar keičiamos seniūnijų aptarnaujamų teritorijų ribos ar buvei</text:span><text:span text:style-name="T664">nės, suteikiami ar keičiami pavadinimai, steigiamos ar naikinamos seniūnijos;</text:span></text:p>
      <text:p text:style-name="P665"><text:span text:style-name="T666">22.2</text:span><text:span text:style-name="T667">. savivaldybės atstovaujamosios institucijos sprendimą dėl pavadinimo gatvei suteikimo ar keitimo,<text:s/></text:span><text:span text:style-name="T668">kurį sudaro gatvės išdėstymo planas</text:span><text:span text:style-name="T669"><text:s/></text:span><text:span text:style-name="T670">ir<text:s/></text:span><text:span text:style-name="T671">informacija</text:span><text:span text:style-name="T672"><text:s/>apie pavadinimo gatv</text:span><text:span text:style-name="T673">ei suteikimą ar keitimą, ir sprendimą dėl gatvės pavadinimo panaikinimo</text:span><text:span text:style-name="T674">, – kai suteikiami, keičiami ar naikinami gatvių pavadinimai ar keičiamos gatvių geografinės charakteristikos;</text:span></text:p>
      <text:p text:style-name="P675"><text:span text:style-name="T676">22.3</text:span><text:span text:style-name="T677">. savivaldybės vykdomosios institucijos sprendimą dėl numerių<text:s/></text:span><text:span text:style-name="T678">adresų objektams suteikimo, keitimo ar panaikinimo</text:span><text:span text:style-name="T679">, kurį sudaro<text:s/></text:span><text:span text:style-name="T680">duomenys apie<text:s/></text:span><text:span text:style-name="T681">numerių žemės sklypams,<text:s/></text:span><text:span text:style-name="T682">pastatams, jų kompleksams ar korpusams<text:s/></text:span><text:span text:style-name="T683">suteikimą, keitimą ar panaikinimą ir (ar) duomenys apie numerių patalpoms ir butams suteikimą, keitimą ar panaikini</text:span><text:span text:style-name="T684">mą</text:span><text:span text:style-name="T685">, – kai suteikiami, keičiami ar panaikinami numeriai adresų objektams;</text:span></text:p>
      <text:p text:style-name="P686"><text:span text:style-name="T687">22.4</text:span><text:span text:style-name="T688">. savivaldybės vykdomosios institucijos sprendimą dėl pavadinimo pastatams, statiniams ir kitiems objektams suteikimo, keitimo ar panaikinimo<text:s/></text:span><text:span text:style-name="T689">bei</text:span><text:span text:style-name="T690"><text:s/></text:span><text:span text:style-name="T691">Registro tvarkytojo patvirtin</text:span><text:span text:style-name="T692">tos formos pranešimą</text:span><text:span text:style-name="T693">, – kai suteikiami, keičiami ar panaikinami pavadinimai savivaldybei nuosavybės teise priklausantiems pastatams, statiniams ar kitiems objektams.</text:span><text:s/></text:p>
      <text:p text:style-name="P694">Punkto pakeitimai:</text:p>
      <text:p text:style-name="P695"><text:span text:style-name="T696">Nr.<text:s/></text:span><text:a xlink:href="https://www.e-tar.lt/portal/legalAct.html?documentId=692cbfd0132b11e58569be21ff080a8c" office:target-frame-name="_top" xlink:show="replace"><text:span text:style-name="T697">598</text:span></text:a><text:span text:style-name="T698">, 2015-06-09, paskelbta TAR 2015-06-15, i. k. 2015-09291</text:span></text:p>
      <text:p text:style-name="Normal"/>
      <text:p text:style-name="P699"><text:span text:style-name="T700">23</text:span><text:span text:style-name="T701">. Nuostatų 22.2 ir 22.3 punktuose nurodyti dokumentai teikiami naudojantis Adresų tvarkytojo<text:s/></text:span><text:span text:style-name="T702">nustatytomis priemonėmis – Adresų suteikimo taikomąja programa. Teikiami elektroniniai dokumentai turi būti pasirašyti saugiu elektroniniu parašu, patvirtintu kvalifikuotu sertifikatu (toliau – saugus elektroninis parašas), arba pateikiamos rašytinių dokum</text:span><text:span text:style-name="T703">entų kopijos, patvirtintos saugiu elektroniniu parašu. Nuostatų 22.1 ir 22.4 punktuose nurodyti pateikti dokumentai gali būti rašytiniai ir elektroniniai. Elektroniniai dokumentai turi būti pasirašyti saugiu elektroniniu parašu arba gali būti pateikiamos r</text:span><text:span text:style-name="T704">ašytinių dokumentų kopijos, patvirtintos saugiu elektroniniu parašu.</text:span></text:p>
      <text:p text:style-name="P705"><text:span text:style-name="T706">24</text:span><text:span text:style-name="T707">. Universaliųjų pašto paslaugų teikėjas Registro tvarkytojo nustatytomis elektroninėmis priemonėmis teikia:<text:s/></text:span></text:p>
      <text:p text:style-name="P708"><text:span text:style-name="T709">24.1</text:span><text:span text:style-name="T710">. duomenis apie suteiktus pašto kodus, priskirtus Registre tvarkom</text:span><text:span text:style-name="T711">iems Registro objektams (adresams); priskiriama naudojant Registro tvarkytojo suteiktą Registro objekto (adreso) identifikavimo kodą;<text:s/></text:span></text:p>
      <text:p text:style-name="P712"><text:span text:style-name="T713">24.2.</text:span><text:span text:style-name="T714"><text:s/>Neteko galios nuo 2021-12-21</text:span></text:p>
      <text:p text:style-name="P715">Punkto naikinimas:</text:p>
      <text:p text:style-name="P716"><text:span text:style-name="T717">Nr.<text:s/></text:span><text:a xlink:href="https://www.e-tar.lt/portal/legalAct.html?documentId=bbc7f900619c11eca9ac839120d251c4" office:target-frame-name="_top" xlink:show="replace"><text:span text:style-name="T718">1094</text:span></text:a><text:span text:style-name="T719">, 2021-12-15, paskelbta TAR 2021-12-20, i. k. 2021-26267</text:span></text:p>
      <text:p text:style-name="Normal"/>
      <text:p text:style-name="P720"><text:span text:style-name="T721">24</text:span><text:span text:style-name="T722">1</text:span><text:span text:style-name="T723">.<text:s/></text:span><text:span text:style-name="T724">Fiziniai ir privatieji juridiniai asmenys, kurie yra p</text:span><text:span text:style-name="T725">astatų, statinių ar kitų objektų savininkai ar jų valdytojai, Registro tvarkytojui teikia<text:s/></text:span><text:span text:style-name="T726">Registro tvarkytojo nustatytos formos pranešimus apie pastatų, statinių ar kitų objektų pavadinimus, jeigu jie yra suteikti, taip pat suteiktų pavadinimų keitimą ir panaikinimą. Registro tvarkytojui teikiamas įrašyti pastato, statinio ar kito objekto pavad</text:span><text:span text:style-name="T727">inimas turi būti suderintas su Valstybine lietuvių kalbos komisija.</text:span><text:s/></text:p>
      <text:p text:style-name="P728">Papildyta punktu:</text:p>
      <text:p text:style-name="P729"><text:span text:style-name="T730">Nr.<text:s/></text:span><text:a xlink:href="https://www.e-tar.lt/portal/legalAct.html?documentId=692cbfd0132b11e58569be21ff080a8c" office:target-frame-name="_top" xlink:show="replace"><text:span text:style-name="T731">598</text:span></text:a><text:span text:style-name="T732">, 2015-06-09, paskelbta TAR 2015-06-15, i. k. 2015-09291</text:span></text:p>
      <text:p text:style-name="Normal"/>
      <text:p text:style-name="P733"><text:span text:style-name="T734">25</text:span><text:span text:style-name="T735">. Savivaldybės vykdomoji institucija per vienus metus nuo teisės akto dėl miesto gyvenamosios vietovės teritorijos ribų nustatymo ar keitimo priėmimo pažymi miestų gyvenamųjų vietovių teritorijų ribas nuolatiniais riboženkliais, vietovėse atlieka geodezini</text:span><text:span text:style-name="T736">us matavimus, suformuoja ir pateikia Registro tvarkytojui bylą,<text:s/></text:span><text:span text:style-name="T737">kurioje turi būti miesto teritorijos ribų 1:10000 mastelio planas, parengtas naudojant naujausią</text:span><text:span text:style-name="T738"><text:s/></text:span><text:span text:style-name="T739">kartografinę medžiagą</text:span><text:span text:style-name="T740"><text:s/>(</text:span><text:span text:style-name="T741">Lietuvos Respublikos teritorijos M 1:10000 skaitmeninį rastrinį ortofoto</text:span><text:span text:style-name="T742">grafinį žemėlapį ORT10LT ir Georeferencinio pagrindo kadastro duomenis</text:span><text:span text:style-name="T743">)</text:span><text:span text:style-name="T744">, su jame pažymėtais miesto teritorijos ribų posūkio taškais ir jų numeriais,<text:s/></text:span><text:span text:style-name="T745">miesto<text:s/></text:span><text:span text:style-name="T746">teritorijos ribų posūkio taškų ir jų koordinačių sąrašas, miesto teritorijos plotas ir<text:s/></text:span><text:span text:style-name="T747">skaitmeniniai</text:span><text:span text:style-name="T748"><text:s/>(vektoriniai) teritorijos ribų duomenys LKS-94.</text:span><text:s/></text:p>
      <text:p text:style-name="P749">Punkto pakeitimai:</text:p>
      <text:p text:style-name="P750"><text:span text:style-name="T751">Nr.<text:s/></text:span><text:a xlink:href="https://www.e-tar.lt/portal/legalAct.html?documentId=692cbfd0132b11e58569be21ff080a8c" office:target-frame-name="_top" xlink:show="replace"><text:span text:style-name="T752">598</text:span></text:a><text:span text:style-name="T753">, 2015-06-09, paskelbta TAR 2015-06-15, i. k. 2015-09291</text:span></text:p>
      <text:p text:style-name="Normal"/>
      <text:p text:style-name="P754"><text:span text:style-name="T755">26</text:span><text:span text:style-name="T756">. Registro tvarkyt</text:span><text:span text:style-name="T757">ojas, gavęs Nuostatų 18–25 punktuose nurodytus pranešimus, dokumentus ir duomenis, siekdamas įregistruoti arba išregistruoti Registro objektą arba pakeisti duomenis apie jį, atlieka pateiktų dokumentų analizę, patikrina duomenis ir priima sprendimą Registr</text:span><text:span text:style-name="T758">o objektą įregistruoti ar išregistruoti arba pakeisti Registro objekto duomenis, o esant Nuostatų 31 punkte nurodytam pagrindui atsisakyti Registro objektą įregistruoti ar išregistruoti arba pakeisti duomenis apie jį.</text:span></text:p>
      <text:p text:style-name="P759"><text:span text:style-name="T760">27</text:span><text:span text:style-name="T761">. Registro objekto<text:s/></text:span><text:span text:style-name="T762">įregistravimas, išregistravimas ar Registro objekto duomenų pakeitimas susideda iš:</text:span></text:p>
      <text:p text:style-name="P763"><text:span text:style-name="T764">27.1</text:span><text:span text:style-name="T765">. gautų dokumentų analizės ir sprendimo dėl jų atitikties Registro objektų nustatymą reglamentuojantiems teisės aktams priėmimo;</text:span></text:p>
      <text:p text:style-name="P766"><text:span text:style-name="T767">27.2</text:span><text:span text:style-name="T768">. duomenų, įrašytų dokumentuo</text:span><text:span text:style-name="T769">se, patikros;</text:span></text:p>
      <text:p text:style-name="P770"><text:span text:style-name="T771">27.3</text:span><text:span text:style-name="T772">. įrašo Registro duomenų bazėje padarymo;</text:span></text:p>
      <text:p text:style-name="P773"><text:span text:style-name="T774">27.4</text:span><text:span text:style-name="T775">. gautų dokumentų perkėlimo į Registro duomenų bazės archyvą.</text:span></text:p>
      <text:p text:style-name="P776"><text:span text:style-name="T777">28</text:span><text:span text:style-name="T778">. Registro objektas laikomas įregistruotu arba išregistruotu nuo to momento, kai Registro objekto duomenys įrašomi</text:span><text:span text:style-name="T779"><text:s/>į Registro duomenų bazę. Įregistruojant Registro objektą suteikiamas Registro objekto identifikavimo kodas, kuris laisvai generuojamas ir neturi vidinės struktūros.<text:s/></text:span></text:p>
      <text:p text:style-name="P780"><text:span text:style-name="T781">29</text:span><text:span text:style-name="T782">. Įregistruotam Nuostatų 14.6 papunktyje nurodytam Registro objektui<text:s/></text:span><text:span text:style-name="T783">suteikiamas<text:s/></text:span><text:span text:style-name="T784">vi</text:span><text:span text:style-name="T785">rtualusis adresas. Išregistravus Registro objektą iš Registro, virtualusis adresas panaikinamas.<text:s/></text:span><text:span text:style-name="T786">Jeigu asmuo neturi nuosavybės ar valdymo teisės į nekilnojamąjį daiktą, kurio adresas yra Nuostatų 14.6 papunktyje nurodytas Registro objektas, virtualusis adr</text:span><text:span text:style-name="T787">esas suteikiamas šio nekilnojamojo daikto savininko ar valdytojo prašymu.</text:span><text:s/></text:p>
      <text:p text:style-name="P788">Punkto pakeitimai:</text:p>
      <text:p text:style-name="P789"><text:span text:style-name="T790">Nr.<text:s/></text:span><text:a xlink:href="https://www.e-tar.lt/portal/legalAct.html?documentId=692cbfd0132b11e58569be21ff080a8c" office:target-frame-name="_top" xlink:show="replace"><text:span text:style-name="T791">598</text:span></text:a><text:span text:style-name="T792">, 2015-06-09, paskelbta TAR 2015-06-15, i. k. 2015-09291</text:span></text:p>
      <text:p text:style-name="Normal"/>
      <text:p text:style-name="P793"><text:span text:style-name="T794">30</text:span><text:span text:style-name="T795">. Registro tvarkytojas privalo:</text:span></text:p>
      <text:p text:style-name="P796"><text:span text:style-name="T797">30.1</text:span><text:span text:style-name="T798">. įregistruoti ar išregistruoti Registro objektą arba pakeisti jo duomenis per 10 darbo dienų nuo būtinų duomenų ir (ar) dokumentų gavimo;</text:span></text:p>
      <text:p text:style-name="P799"><text:span text:style-name="T800">30.2</text:span><text:span text:style-name="T801">. per 5 darbo dienas pranešti apie Registro objekto įregistravim</text:span><text:span text:style-name="T802">ą ar išregistravimą arba Registro objekto duomenų pakeitimą, pateikdamas<text:s/></text:span><text:span text:style-name="T803">Registro objekto</text:span><text:span text:style-name="T804"><text:s/></text:span><text:span text:style-name="T805">įregistravimo ar išregistravimo arba Registro objekto duomenų pakeitimo faktą patvirtinantį dokumentą</text:span><text:span text:style-name="T806"><text:s/></text:span><text:span text:style-name="T807">(informacinį<text:s/></text:span><text:span text:style-name="T808">Registro išrašą</text:span><text:span text:style-name="T809">)</text:span><text:span text:style-name="T810">:</text:span><text:span text:style-name="T811"><text:s/></text:span></text:p>
      <text:p text:style-name="P812"><text:span text:style-name="T813">30.2.1</text:span><text:span text:style-name="T814">. kai įrašomi duomenys,<text:s/></text:span><text:span text:style-name="T815">susiję su apskritimis, – suinteresuotų savivaldybių vykdomosioms institucijoms;</text:span></text:p>
      <text:p text:style-name="P816"><text:span text:style-name="T817">30.2.2</text:span><text:span text:style-name="T818">. kai įrašomi duomenys, susiję su savivaldybėmis, – suinteresuotų savivaldybių vykdomosioms institucijoms;</text:span></text:p>
      <text:p text:style-name="P819"><text:span text:style-name="T820">30.2.3</text:span><text:span text:style-name="T821">. kai įrašomi su seniūnijomis, gyvenamosiomis vie</text:span><text:span text:style-name="T822">tovėmis, gatvėmis, adresais susiję duomenys, – suinteresuotos savivaldybės vykdomajai institucijai.</text:span><text:s/></text:p>
      <text:p text:style-name="P823">Punkto pakeitimai:</text:p>
      <text:p text:style-name="P824"><text:span text:style-name="T825">Nr.<text:s/></text:span><text:a xlink:href="https://www.e-tar.lt/portal/legalAct.html?documentId=673c85f0c2aa11ea9815f635b9c0dcef" office:target-frame-name="_top" xlink:show="replace"><text:span text:style-name="T826">764</text:span></text:a><text:span text:style-name="T827">, 2020-07-08, paskelbta TAR 2</text:span><text:span text:style-name="T828">020-07-10, i. k. 2020-15553</text:span></text:p>
      <text:p text:style-name="Normal"/>
      <text:p text:style-name="P829"><text:span text:style-name="T830">30.3</text:span><text:span text:style-name="T831">. nedelsdamas, bet ne vėliau kaip per 24 valandas<text:s/></text:span><text:span text:style-name="T832">nuo Registro objektų įregistravimo ar jų duomenų pakeitimo Registro duomenų bazėje,</text:span><text:span text:style-name="T833"><text:s/>atvaizduoti<text:s/></text:span><text:span text:style-name="T834">Registro objektų tekstinius ir grafinius duomenis žemėlapyje.<text:s/></text:span></text:p>
      <text:p text:style-name="P835">Papildyta<text:s/>punktu:</text:p>
      <text:p text:style-name="P836"><text:span text:style-name="T837">Nr.<text:s/></text:span><text:a xlink:href="https://www.e-tar.lt/portal/legalAct.html?documentId=692cbfd0132b11e58569be21ff080a8c" office:target-frame-name="_top" xlink:show="replace"><text:span text:style-name="T838">598</text:span></text:a><text:span text:style-name="T839">, 2015-06-09, paskelbta TAR 2015-06-15, i. k. 2015-09291</text:span></text:p>
      <text:p text:style-name="Normal"/>
      <text:p text:style-name="P840"><text:span text:style-name="T841">31</text:span><text:span text:style-name="T842">. Registro tvarkytojas turi teisę atsisakyti registruoti Registro objektus ar</text:span><text:span text:style-name="T843"><text:s/>įrašyti duomenų apie juos pakeitimus, kai nustatoma, kad:</text:span></text:p>
      <text:p text:style-name="P844"><text:span text:style-name="T845">31.1</text:span><text:span text:style-name="T846">. Registro objektui įregistruoti ar išregistruoti arba jo duomenims pakeisti pateikti dokumentai neatitinka teisės aktų, reglamentuojančių Registro objektų nustatymą, reikalavimų;</text:span></text:p>
      <text:p text:style-name="P847"><text:span text:style-name="T848">31.2</text:span><text:span text:style-name="T849">.<text:s/></text:span><text:span text:style-name="T850">pateikiamuose dokumentuose nurodyti klaidingi, netikslūs arba neišsamūs duomenys;</text:span></text:p>
      <text:p text:style-name="P851"><text:span text:style-name="T852">31.3</text:span><text:span text:style-name="T853">. pateikiamuose dokumentuose nurodyti duomenys neatitinka susijusio registro ir Georeferencinio pagrindo kadastro objektų ir (ar) Lietuvos Respublikos valstybės sieno</text:span><text:span text:style-name="T854">s ribų;</text:span></text:p>
      <text:p text:style-name="P855"><text:span text:style-name="T856">31.4</text:span><text:span text:style-name="T857">. dokumentus pateikia ne tas subjektas, kuris pagal Nuostatus turi teisę juos pateikti;</text:span></text:p>
      <text:p text:style-name="P858"><text:span text:style-name="T859">31.5</text:span><text:span text:style-name="T860">. jau priimtas Registro tvarkytojo sprendimas atsisakyti registruoti tą patį Registro objektą, remiantis tais pačiais dokumentais</text:span><text:span text:style-name="T861">.<text:s/></text:span></text:p>
      <text:p text:style-name="P862"><text:span text:style-name="T863">32</text:span><text:span text:style-name="T864">. At</text:span><text:span text:style-name="T865">sisakęs registruoti Registro objektus arba pakeisti jų duomenis, Registro tvarkytojas privalo apie savo sprendimą per 5 darbo dienas elektroniniu būdu pranešti Registro duomenų teikėjui.</text:span></text:p>
      <text:p text:style-name="P866"><text:span text:style-name="T867">33</text:span><text:span text:style-name="T868">. Duomenų teikėjas, gavęs iš Registro tvarkytojo informaciją ap</text:span><text:span text:style-name="T869">ie atsisakymą įregistruoti ar išregistruoti Registro objektą arba pakeisti duomenis apie jį, privalo netikslius duomenis ištaisyti ir per 5 darbo dienas arba kitą Registro tvarkytojo nurodytą protingą terminą ištaisytus duomenis ir dokumentus perduoti Regi</text:span><text:span text:style-name="T870">strui.<text:s/></text:span></text:p>
      <text:p text:style-name="P871"><text:span text:style-name="T872">34</text:span><text:span text:style-name="T873">. Kiekvienas duomenų teikėjas turi teisę susipažinti su Registre tvarkomais jo pateiktais dokumentais ir duomenimis, taip pat ir saugomais duomenų bazės archyve.</text:span></text:p>
      <text:p text:style-name="P874"><text:span text:style-name="T875">35</text:span><text:span text:style-name="T876">. Išregistruoto Registro objekto duomenys Registre automatiškai pažymimi kaip archyviniai, nurodoma jų išregistravimo data, jie saugomi Registro duomenų bazėje 10 metų. Po 10 metų šie duomenys automatiškai perkeliami į Registro duomenų bazės archyvą, kuria</text:span><text:span text:style-name="T877">me saugomi nuolat.<text:s/></text:span></text:p>
      <text:p text:style-name="P878"><text:span text:style-name="T879">36</text:span><text:span text:style-name="T880">. Registro objektas įregistruojamas Registre, išregistruojamas iš Registro ar Registro objekto duomenys keičiami atlygintinai, išskyrus Lietuvos Respublikos valstybės informacinių išteklių valdymo įstatyme nurodytus atvejus. Atlyg</text:span><text:span text:style-name="T881">inimo dydžius nustato Lietuvos Respublikos Vyriausybė. Atlyginimas mokamas Registro tvarkytojo nustatyta tvarka.</text:span><text:s/></text:p>
      <text:p text:style-name="P882">Punkto pakeitimai:</text:p>
      <text:p text:style-name="P883"><text:span text:style-name="T884">Nr.<text:s/></text:span><text:a xlink:href="https://www.e-tar.lt/portal/legalAct.html?documentId=673c85f0c2aa11ea9815f635b9c0dcef" office:target-frame-name="_top" xlink:show="replace"><text:span text:style-name="T885">764</text:span></text:a><text:span text:style-name="T886">, 2020-07-08, pask</text:span><text:span text:style-name="T887">elbta TAR 2020-07-10, i. k. 2020-15553</text:span></text:p>
      <text:p text:style-name="Normal"/>
      <text:p text:style-name="P888"><text:span text:style-name="T889">V</text:span><text:span text:style-name="T890"><text:s/></text:span><text:span text:style-name="T891">SKYRIUS<text:s/></text:span><text:span text:style-name="T892"><text:line-break/>REGISTRO DUOMENŲ TAISYMAS<text:s/></text:span></text:p>
      <text:p text:style-name="P893"/>
      <text:p text:style-name="P894">Pakeistas skyriaus pavadinimas:</text:p>
      <text:p text:style-name="P895"><text:span text:style-name="T896">Nr.<text:s/></text:span><text:a xlink:href="https://www.e-tar.lt/portal/legalAct.html?documentId=673c85f0c2aa11ea9815f635b9c0dcef" office:target-frame-name="_top" xlink:show="replace"><text:span text:style-name="T897">764</text:span></text:a><text:span text:style-name="T898">, 2020-07-08, paskelbta TAR<text:s/></text:span><text:span text:style-name="T899">2020-07-10, i. k. 2020-15553</text:span></text:p>
      <text:p text:style-name="Normal"/>
      <text:p text:style-name="P900"><text:span text:style-name="T901">37</text:span><text:span text:style-name="T902">. Jeigu pats Registro tvarkytojas nustato, kad į Registro duomenų bazę įrašyti duomenys neatitinka Registro objektui įregistruoti arba išregistruoti pateiktuose dokumentuose esančių duomenų, jis privalo nedelsdamas, bet ne</text:span><text:span text:style-name="T903"><text:s/>vėliau kaip per 24 valandas, ištaisyti klaidą ir neatlygintinai informuoti apie tai duomenų gavėjus, kuriems perduoti netikslūs duomenys.</text:span></text:p>
      <text:p text:style-name="P904"><text:span text:style-name="T905">38</text:span><text:span text:style-name="T906">. Jeigu Registro tvarkytojas nustato, kad į Registro duomenų bazę įrašyti duomenys neatitinka Registro objektų<text:s/></text:span><text:span text:style-name="T907">nustatymą reglamentuojančių teisės aktų, jis privalo nedelsdamas, bet ne vėliau kaip per 24 valandas, ištaisyti klaidą ir neatlygintinai informuoti apie tai savivaldybės vykdomąją instituciją, duomenų gavėjus, kuriems perduoti netikslūs duomenys.</text:span></text:p>
      <text:p text:style-name="P908"><text:span text:style-name="T909">39</text:span><text:span text:style-name="T910">. N</text:span><text:span text:style-name="T911">etikslūs Registro duomenys gali būti taisomi gavus suinteresuoto asmens (duomenų teikėjo, duomenų gavėjo) prašymą ir jį pagrindžiančius dokumentus. Suinteresuotas asmuo Registro tvarkytoją apie pastebėtus Registro duomenų netikslumus informuoja raštu arba<text:s/></text:span><text:span text:style-name="T912">elektroninio ryšio priemonėmis, prašymą ir netikslių duomenų faktą pagrindžiančių dokumentų kopijas pasirašęs saugiu elektroniniu parašu. Gautas prašymas turi būti išnagrinėtas ne vėliau kaip per 5 darbo dienas ir priimtas sprendimas prašymą tenkinti arba<text:s/></text:span><text:span text:style-name="T913">jį atmesti kaip nepagrįstą.</text:span></text:p>
      <text:p text:style-name="P914"><text:span text:style-name="T915">40</text:span><text:span text:style-name="T916">. Jeigu gavus suinteresuoto asmens prašymą ir jį pagrindžiančius dokumentus nustatoma, kad į Registro duomenų bazę dėl Registro tvarkytojo kaltės įrašyti netikslūs duomenys, Registro tvarkytojas privalo nedelsdamas, bet ne</text:span><text:span text:style-name="T917"><text:s/>vėliau kaip per 24 valandas, netikslius duomenis ištaisyti ir neatlygintinai apie tai informuoti duomenų gavėjus, kuriems perduoti netikslūs duomenys.<text:s/></text:span></text:p>
      <text:p text:style-name="P918"><text:span text:style-name="T919">41</text:span><text:span text:style-name="T920">. Jeigu gavus suinteresuoto asmens prašymą ir jį pagrindžiančius dokumentus nustatoma, kad suinte</text:span><text:span text:style-name="T921">resuoto asmens prašymas nepagrįstas, jis atmetamas. Apie priimtą sprendimą suinteresuotas asmuo informuojamas tokiu pat būdu, kokiu pateiktas prašymas. Suinteresuotas asmuo taip pat informuojamas apie galimybę Registro tvarkytojo atsisakymą ištaisyti Regis</text:span><text:span text:style-name="T922">tro duomenis apskųsti teismui.</text:span></text:p>
      <text:p text:style-name="P923"><text:span text:style-name="T924">42</text:span><text:span text:style-name="T925">. Jeigu nustatoma, kad gauti iš susijusio registro duomenys skiriasi nuo Registro duomenų teikėjų pateiktų duomenų ir (ar) dokumentų, Registro objekto registravimo procedūra sustabdoma ir susijusio Registro tvarkytojas<text:s/></text:span><text:span text:style-name="T926">per 24 valandas informuojamas, kad jo tvarkomame registre esantys duomenys neatitinka Registrui pateiktų duomenų ir (ar) dokumentų.<text:s/></text:span></text:p>
      <text:p text:style-name="P927"><text:span text:style-name="T928">43</text:span><text:span text:style-name="T929">. Susijusio registro tvarkytojas, gavęs Nuostatų 42 punkte nurodytą informaciją, per 24 valandas Registro tvarkytoją<text:s/></text:span><text:span text:style-name="T930">informuoja, kad duomenis savo tvarkomame susijusiame registre patikslino arba kad duomenys jo tvarkomame registre teisingi ir tikslinami nebus. Jeigu duomenys susijusiame registre patikslinami, Registro tvarkytojas registravimo procedūrą tęsia, o jeigu nur</text:span><text:span text:style-name="T931">odoma, kad susijusiame registre duomenys teisingi ir tikslinami nebus, – registravimo procedūrą nutraukia ir atsisako registruoti Registro objektą, jeigu yra vienas iš Nuostatų 31 punkte nurodytų pagrindų.</text:span></text:p>
      <text:p text:style-name="P932"><text:span text:style-name="T933">44</text:span><text:span text:style-name="T934">. Registro tvarkytojas netikslias Registro o</text:span><text:span text:style-name="T935">bjektų ribas gali patikslinti pagal susijusio registro ir Georeferencinio pagrindo kadastro objektų ir (ar) Lietuvos Respublikos valstybės sienos tikslesnes ribas.</text:span></text:p>
      <text:p text:style-name="P936"/>
      <text:p text:style-name="P937"><text:span text:style-name="T938">VI</text:span><text:span text:style-name="T939"><text:s/></text:span><text:span text:style-name="T940">SKYRIUS<text:s/></text:span><text:span text:style-name="T941"><text:line-break/>REGISTRO SĄVEIKA SU KITAIS REGISTRAIS<text:s/></text:span></text:p>
      <text:p text:style-name="P942"/>
      <text:p text:style-name="P943">Pakeistas skyriaus pavadinimas:</text:p>
      <text:p text:style-name="P944"><text:span text:style-name="T945">Nr.<text:s/></text:span><text:a xlink:href="https://www.e-tar.lt/portal/legalAct.html?documentId=673c85f0c2aa11ea9815f635b9c0dcef" office:target-frame-name="_top" xlink:show="replace"><text:span text:style-name="T946">764</text:span></text:a><text:span text:style-name="T947">, 2020-07-08, paskelbta TAR 2020-07-10, i. k. 2020-15553</text:span></text:p>
      <text:p text:style-name="Normal"/>
      <text:p text:style-name="P948"><text:span text:style-name="T949">45</text:span><text:span text:style-name="T950">. Tinkamam Registro funkcionavimui užtikrinti naudojami kitų valstybės registrų ir klasi</text:span><text:span text:style-name="T951">fikatorių duomenys, reikalingi atsakingiems savivaldybių institucijų darbuotojams, kurie, naudodamiesi adresų tvarkytojo nustatytomis priemonėmis (Adresų suteikimo taikomąja programa), rengia ir teikia elektroninius Nuostatų 22.2 ir 22.3 papunkčiuose nurod</text:span><text:span text:style-name="T952">ytus dokumentus, taip pat atsakingiems Registro tvarkytojo darbuotojams, kurie atlieka pateiktų dokumentų analizę ir priima sprendimus dėl savivaldybių institucijų pateiktų dokumentų atitikties Registro objektų nustatymą reglamentuojantiems teisės aktams i</text:span><text:span text:style-name="T953">r<text:s/></text:span><text:span text:style-name="T954">suderina</text:span><text:span text:style-name="T955"><text:s/>gyvenamųjų vietovių teritorijų ribų nustatymo ir keitimo planus:</text:span></text:p>
      <text:p text:style-name="P956"><text:span text:style-name="T957">45.1</text:span><text:span text:style-name="T958">. Nekilnojamojo turto registro ir Nekilnojamojo turto kadastro – nekilnojamųjų daiktų unikalūs numeriai, adresai, žemės sklypų plotai, duomenys, identifikuojantys daiktinių<text:s/></text:span><text:span text:style-name="T959">teisių turėtojus (fizinio asmens vardas, pavardė, asmens kodas; juridinio asmens pavadinimas, juridinio asmens kodas), Nekilnojamojo turto kadastro žemėlapio duomenys (žemės sklypų ribos, statinių kerčių ir centro koordinatės valstybinėje koordinačių siste</text:span><text:span text:style-name="T960">moje);</text:span></text:p>
      <text:p text:style-name="P961"><text:span text:style-name="T962">45.2</text:span><text:span text:style-name="T963">. Juridinių asmenų registro – juridinio asmens kodas, pavadinimas, buveinės adresas ir duomenys apie vienasmenių ir kolegialių valdymo organų narius (vardas, pavardė ir asmens kodas), kurie nurodyti Juridinių asmenų registro nuostatuose;<text:s/></text:span></text:p>
      <text:p text:style-name="P964"><text:span text:style-name="T965">45.3</text:span><text:span text:style-name="T966">. Lietuvos Respublikos miškų valstybės kadastro – valstybinės reikšmės miškų plotai (grafiniai duomenys).</text:span></text:p>
      <text:p text:style-name="P967">Punkto pakeitimai:</text:p>
      <text:p text:style-name="P968"><text:span text:style-name="T969">Nr.<text:s/></text:span><text:a xlink:href="https://www.e-tar.lt/portal/legalAct.html?documentId=692cbfd0132b11e58569be21ff080a8c" office:target-frame-name="_top" xlink:show="replace"><text:span text:style-name="T970">598</text:span></text:a><text:span text:style-name="T971">, 2015-06-09, pask</text:span><text:span text:style-name="T972">elbta TAR 2015-06-15, i. k. 2015-09291</text:span></text:p>
      <text:p text:style-name="Normal"/>
      <text:p text:style-name="P973"><text:span text:style-name="T974">46</text:span><text:span text:style-name="T975">. Registro veiklai užtikrinti naudojami:</text:span></text:p>
      <text:p text:style-name="P976"><text:span text:style-name="T977">46.1</text:span><text:span text:style-name="T978">. Georeferencinio pagrindo kadastro duomenys, kuriuos teikia valstybės įmonė Distancinių tyrimų ir geoinformatikos centras „GIS-Centras“;</text:span></text:p>
      <text:p text:style-name="P979"><text:span text:style-name="T980">46.2</text:span><text:span text:style-name="T981">. Lietuvos Respub</text:span><text:span text:style-name="T982">likos teritorijos M 1:5000 arba M 1:10 000 skaitmeninis rastrinis ortofotografinis žemėlapis, kurį teikia Nacionalinė žemės tarnyba prie Žemės ūkio ministerijos.<text:s/></text:span></text:p>
      <text:p text:style-name="P983"><text:span text:style-name="T984">47</text:span><text:span text:style-name="T985">. Kai Registro tvarkytojas suderina gyvenamųjų vietovių teritorijų ribų nustatymo ar<text:s/></text:span><text:span text:style-name="T986">keitimo planus,<text:s/></text:span><text:span text:style-name="T987">kartu su planais pateikti skaitmeniniai (vektoriniai) gyvenamųjų vietovių teritorijų ribų duomenys įrašomi<text:s/></text:span><text:span text:style-name="T988">į suderintų gyvenamųjų vietovių teritorijų ribų sluoksnį, kuris prieinamas matininkams ir Nacionalinei žemės tarnybai prie Žemės ūkio</text:span><text:span text:style-name="T989"><text:s/>ministerijos, kad rengiant ir derinant žemės sklypų planus būtų galima patikrinti, ar žemės sklypo ribos nekerta gyvenamųjų vietovių teritorijų ribų, esančių suderintų gyvenamųjų vietovių teritorijų ribų sluoksnyje, ir Nekilnojamojo turto kadastro tvarkyt</text:span><text:span text:style-name="T990">ojui, kad žymint žemės sklypų ribas kadastro žemėlapyje būtų galima patikrinti, ar žemės sklypo ribos nekerta gyvenamųjų vietovių teritorijų ribų, esančių suderintų gyvenamųjų vietovių teritorijų ribų sluoksnyje, o nustačius, kad žemės sklypo ribos kerta s</text:span><text:span text:style-name="T991">uderintų gyvenamųjų vietovių teritorijų ribų sluoksnyje esančias ribas, atsisakyti jį pažymėti Nekilnojamojo turto kadastro žemėlapyje.</text:span><text:s/></text:p>
      <text:p text:style-name="P992">Punkto pakeitimai:</text:p>
      <text:p text:style-name="P993"><text:span text:style-name="T994">Nr.<text:s/></text:span><text:a xlink:href="https://www.e-tar.lt/portal/legalAct.html?documentId=692cbfd0132b11e58569be21ff080a8c" office:target-frame-name="_top" xlink:show="replace"><text:span text:style-name="T995">598</text:span></text:a><text:span text:style-name="T996">, 2015-06-09, paskelbta TAR 2015-06-15, i. k. 2015-09291</text:span></text:p>
      <text:p text:style-name="Normal"/>
      <text:p text:style-name="P997"><text:span text:style-name="T998">VII</text:span><text:span text:style-name="T999"><text:s/></text:span><text:span text:style-name="T1000">SKYRIUS<text:s/></text:span><text:span text:style-name="T1001"><text:line-break/>REGISTRO DUOMENŲ, INFORMACIJOS IR DOKUMENTŲ TEIKIMAS IR NAUDOJIMAS<text:s/></text:span></text:p>
      <text:p text:style-name="P1002"/>
      <text:p text:style-name="P1003">Pakeistas<text:s/>skyriaus pavadinimas:</text:p>
      <text:p text:style-name="P1004"><text:span text:style-name="T1005">Nr.<text:s/></text:span><text:a xlink:href="https://www.e-tar.lt/portal/legalAct.html?documentId=673c85f0c2aa11ea9815f635b9c0dcef" office:target-frame-name="_top" xlink:show="replace"><text:span text:style-name="T1006">764</text:span></text:a><text:span text:style-name="T1007">, 2020-07-08, paskelbta TAR 2020-07-10, i. k. 2020-15553</text:span></text:p>
      <text:p text:style-name="Normal"/>
      <text:p text:style-name="P1008"><text:span text:style-name="T1009">48</text:span><text:span text:style-name="T1010">. Registro duomenys duomenų gavėjams gali būti teikiami pagal duom</text:span><text:span text:style-name="T1011">enų teikimo sutartis (daugkartinio teikimo atvejais) arba prašymus (vienkartinio teikimo atvejais)</text:span><text:span text:style-name="T1012">.</text:span><text:s/></text:p>
      <text:p text:style-name="P1013">Punkto pakeitimai:</text:p>
      <text:p text:style-name="P1014"><text:span text:style-name="T1015">Nr.<text:s/></text:span><text:a xlink:href="https://www.e-tar.lt/portal/legalAct.html?documentId=673c85f0c2aa11ea9815f635b9c0dcef" office:target-frame-name="_top" xlink:show="replace"><text:span text:style-name="T1016">764</text:span></text:a><text:span text:style-name="T1017">, 2020-07-08, paskelbta TAR 202</text:span><text:span text:style-name="T1018">0-07-10, i. k. 2020-15553</text:span></text:p>
      <text:p text:style-name="Normal"/>
      <text:p text:style-name="P1019"><text:span text:style-name="T1020">49</text:span><text:span text:style-name="T1021">. Registro duomenys ir dokumentai yra vieši. Kiekvienas asmuo gali susipažinti su Registro duomenimis ir dokumentais įstatymų ir Nuostatų nustatyta tvarka.</text:span><text:s/></text:p>
      <text:p text:style-name="P1022">Punkto pakeitimai:</text:p>
      <text:p text:style-name="P1023"><text:span text:style-name="T1024">Nr.<text:s/></text:span><text:a xlink:href="https://www.e-tar.lt/portal/legalAct.html?documentId=673c85f0c2aa11ea9815f635b9c0dcef" office:target-frame-name="_top" xlink:show="replace"><text:span text:style-name="T1025">764</text:span></text:a><text:span text:style-name="T1026">, 2020-07-08, paskelbta TAR 2020-07-10, i. k. 2020-15553</text:span></text:p>
      <text:p text:style-name="Normal"/>
      <text:p text:style-name="P1027"><text:span text:style-name="T1028">50</text:span><text:span text:style-name="T1029">. Lietuvos Respublikos registrams (kadastrams) ir valstybės informacinėms sistemoms teikiami aktualūs Registro objektų duomenys.<text:s/></text:span></text:p>
      <text:p text:style-name="P1030"><text:span text:style-name="T1031">51</text:span><text:span text:style-name="T1032">. Jeigu registruose (kadastruose) ir valstybės informacinėse sistemose naudojami Lietuvos Respublikos gyventojų registro, Juridinių asmenų registro ir Nekilnojamojo turto registro duomenys, adreso duomenys teikiami kartu su šių registrų duomenimis.</text:span></text:p>
      <text:p text:style-name="P1033"><text:span text:style-name="T1034">52</text:span><text:span text:style-name="T1035">. Registro duomenų teikimo registrams (kadastrams) ir valstybės informacinėms sistemoms tvarka nustatoma atskirose duomenų teikimo sutartyse.</text:span></text:p>
      <text:p text:style-name="P1036"><text:span text:style-name="T1037">53</text:span><text:span text:style-name="T1038">. Viešai ir neatlygintinai Registro tvarkytojo interneto svetainėje galima:</text:span></text:p>
      <text:p text:style-name="P1039"><text:span text:style-name="T1040">53.1</text:span><text:span text:style-name="T1041">. atlikti paiešką pagal p</text:span><text:span text:style-name="T1042">asirinktą Registro objektą ir gauti jo priklausomybę kitiems Registro objektams apibūdinančius duomenis be Registro objektų identifikavimo kodų ir kitų duomenų, leidžiančių gautus duomenis naudoti savo registruose arba valstybės informacinėse sistemose;<text:s/></text:span></text:p>
      <text:p text:style-name="P1043"><text:span text:style-name="T1044">53.2</text:span><text:span text:style-name="T1045">. pagal pasirinktą Registro objektą gauti žemėlapio fragmentą, apimantį pasirinktą ir gretimai esančius kitus Registro objektus, neteikiant jų geografinių charakteristikų (koordinačių), leidžiančių duomenis perkelti į vartotojo skaitmeninį žemėlapį;</text:span><text:s/></text:p>
      <text:p text:style-name="P1046">Punkto pakeitimai:</text:p>
      <text:p text:style-name="P1047"><text:span text:style-name="T1048">Nr.<text:s/></text:span><text:a xlink:href="https://www.e-tar.lt/portal/legalAct.html?documentId=692cbfd0132b11e58569be21ff080a8c" office:target-frame-name="_top" xlink:show="replace"><text:span text:style-name="T1049">598</text:span></text:a><text:span text:style-name="T1050">, 2015-06-09, paskelbta TAR 2015-06-15, i. k. 2015-09291</text:span></text:p>
      <text:p text:style-name="Normal"/>
      <text:p text:style-name="P1051"><text:span text:style-name="T1052">53.3</text:span><text:span text:style-name="T1053">. naudotis žemėlapiu, kuriame teisės aktų nustatyta tvarka galim</text:span><text:span text:style-name="T1054">a įrašyti geografiškai su Registro objektais susietus duomenis.</text:span><text:s/></text:p>
      <text:p text:style-name="P1055">Papildyta punktu:</text:p>
      <text:p text:style-name="P1056"><text:span text:style-name="T1057">Nr.<text:s/></text:span><text:a xlink:href="https://www.e-tar.lt/portal/legalAct.html?documentId=692cbfd0132b11e58569be21ff080a8c" office:target-frame-name="_top" xlink:show="replace"><text:span text:style-name="T1058">598</text:span></text:a><text:span text:style-name="T1059">, 2015-06-09, paskelbta TAR 2015-06-15, i. k. 2015-09291</text:span></text:p>
      <text:p text:style-name="Normal"/>
      <text:p text:style-name="P1060"><text:span text:style-name="T1061">53.4</text:span><text:span text:style-name="T1062">.<text:s/></text:span><text:span text:style-name="T1063">susipažinti su Registro skaitmeninių dokumentų rinkiniais.</text:span><text:s/></text:p>
      <text:p text:style-name="P1064">Papildyta papunkčiu:</text:p>
      <text:p text:style-name="P1065"><text:span text:style-name="T1066">Nr.<text:s/></text:span><text:a xlink:href="https://www.e-tar.lt/portal/legalAct.html?documentId=673c85f0c2aa11ea9815f635b9c0dcef" office:target-frame-name="_top" xlink:show="replace"><text:span text:style-name="T1067">764</text:span></text:a><text:span text:style-name="T1068">, 2020-07-08, paskelbta TAR 2020-07-10, i. k. 2020-15553</text:span></text:p>
      <text:p text:style-name="Normal"/>
      <text:p text:style-name="P1069"><text:span text:style-name="T1070">54.4</text:span><text:span text:style-name="T1071">.<text:s/></text:span><text:span text:style-name="T1072">perduodami įrašyti į laikmeną.</text:span><text:s/></text:p>
      <text:p text:style-name="P1073">Papildyta papunkčiu:</text:p>
      <text:p text:style-name="P1074"><text:span text:style-name="T1075">Nr.<text:s/></text:span><text:a xlink:href="https://www.e-tar.lt/portal/legalAct.html?documentId=673c85f0c2aa11ea9815f635b9c0dcef" office:target-frame-name="_top" xlink:show="replace"><text:span text:style-name="T1076">764</text:span></text:a><text:span text:style-name="T1077">, 2020-07-08, paskelbta TAR 2020-07-10, i. k. 2020-15553</text:span></text:p>
      <text:p text:style-name="Normal"/>
      <text:p text:style-name="P1078"><text:span text:style-name="T1079">54</text:span><text:span text:style-name="T1080">. Registro duomenys ir dokumenta</text:span><text:span text:style-name="T1081">i gali būti:</text:span></text:p>
      <text:p text:style-name="P1082"><text:span text:style-name="T1083">54.1</text:span><text:span text:style-name="T1084">. teikiami automatiniu būdu elektroninių ryšių tinklais;</text:span></text:p>
      <text:p text:style-name="P1085"><text:span text:style-name="T1086">54.2</text:span><text:span text:style-name="T1087">. teikiami raštu arba elektroninių ryšių priemonėmis;</text:span></text:p>
      <text:p text:style-name="P1088"><text:span text:style-name="T1089">54.3</text:span><text:span text:style-name="T1090">. peržiūrėti leidžiamosios kreipties būdu internetu arba kitais elektroninių ryšių tinklais.<text:s/></text:span></text:p>
      <text:p text:style-name="P1091"><text:span text:style-name="T1092">55</text:span><text:span text:style-name="T1093">.<text:s/></text:span><text:span text:style-name="T1094">Registro tvarkytojas gali teikti Registro išrašus apie atskirus Registro objektus, Registro objekto tekstinius duomenis</text:span><text:span text:style-name="T1095">,<text:s/></text:span><text:span text:style-name="T1096">grafinius duomenis, grafinių duomenų (žemėlapių) ištraukas, dokumentų, kuriais remiantis įregistruoti Registro objektai, kopijas ir pag</text:span><text:span text:style-name="T1097">al Registro duomenis parengtą apibendrintą, susistemintą ar kitaip apdorotą informaciją:</text:span></text:p>
      <text:p text:style-name="P1098"><text:span text:style-name="T1099">55.1</text:span><text:span text:style-name="T1100">. Registro išrašai apie atskirus Registro objektus gali būti teikiami raštu ar pasirašyti saugiu elektroniniu parašu elektroninių ryšių priemonėmis</text:span><text:span text:style-name="T1101">,</text:span><text:span text:style-name="T1102"><text:s/>peržiūrėti l</text:span><text:span text:style-name="T1103">eidžiamosios kreipties būdu internetu arba kitais elektroninių ryšių tinklais;</text:span></text:p>
      <text:p text:style-name="P1104"><text:span text:style-name="T1105">55.2</text:span><text:span text:style-name="T1106">. Registro objekto tekstiniai duomenys gali būti teikiami automatiniu būdu elektroninių ryšių tinklais;</text:span></text:p>
      <text:p text:style-name="P1107"><text:span text:style-name="T1108">55.3</text:span><text:span text:style-name="T1109">.</text:span><text:span text:style-name="T1110"><text:s/></text:span><text:span text:style-name="T1111">grafiniai duomenys gali būti teikiami automatiniu būdu<text:s/></text:span><text:span text:style-name="T1112">elektroninių ryšių tinklais, elektroninių ryšių priemonėmis arba įrašomi į laikmeną; šie duomenys gali būti teikiami per Lietuvos erdvinės informacijos portalą;</text:span></text:p>
      <text:p text:style-name="P1113"><text:span text:style-name="T1114">55.4</text:span><text:span text:style-name="T1115">.</text:span><text:span text:style-name="T1116"><text:s/></text:span><text:span text:style-name="T1117">grafinių duomenų (žemėlapių) ištraukos gali būti teikiamos raštu arba pasirašytos sau</text:span><text:span text:style-name="T1118">giu elektroniniu parašu elektroninių ryšių priemonėmis</text:span><text:span text:style-name="T1119">,</text:span><text:span text:style-name="T1120"><text:s/>peržiūrėtos leidžiamosios kreipties būdu internetu arba kitais elektroninių ryšių tinklais;</text:span></text:p>
      <text:p text:style-name="P1121"><text:span text:style-name="T1122">55.5</text:span><text:span text:style-name="T1123">. dokumentų, kuriais remiantis įregistruoti Registro objektai, kopijos gali būti teikiamos raštu arb</text:span><text:span text:style-name="T1124">a pasirašytos saugiu elektroniniu parašu</text:span><text:span text:style-name="T1125">,</text:span><text:span text:style-name="T1126"><text:s/>elektroninių ryšių priemonėmis peržiūrėtos leidžiamosios kreipties būdu internetu arba kitais elektroninių ryšių tinklais;</text:span></text:p>
      <text:p text:style-name="P1127"><text:span text:style-name="T1128">55.6</text:span><text:span text:style-name="T1129">.</text:span><text:span text:style-name="T1130"><text:s/></text:span><text:span text:style-name="T1131">pagal Registro duomenis parengta apibendrinta, susisteminta ar kitaip apdorota in</text:span><text:span text:style-name="T1132">formacija gali būti teikiama raštu arba pasirašyta saugiu elektroniniu parašu elektroninių ryšių priemonėmis, peržiūrėta leidžiamosios kreipties būdu internetu arba kitais elektroninių ryšių tinklais, įrašoma į laikmeną.</text:span><text:s/></text:p>
      <text:p text:style-name="P1133">Punkto pakeitimai:</text:p>
      <text:p text:style-name="P1134"><text:span text:style-name="T1135">Nr.<text:s/></text:span><text:a xlink:href="https://www.e-tar.lt/portal/legalAct.html?documentId=673c85f0c2aa11ea9815f635b9c0dcef" office:target-frame-name="_top" xlink:show="replace"><text:span text:style-name="T1136">764</text:span></text:a><text:span text:style-name="T1137">, 2020-07-08, paskelbta TAR 2020-07-10, i. k. 2020-15553</text:span></text:p>
      <text:p text:style-name="Normal"/>
      <text:p text:style-name="P1138"><text:span text:style-name="T1139">56</text:span><text:span text:style-name="T1140">. Registro duomenys duomenų gavėjams pagal duomenų teikimo sutartis teikiami</text:span><text:span text:style-name="T1141"><text:s/></text:span><text:span text:style-name="T1142">jose nustatytomis sąlyg</text:span><text:span text:style-name="T1143">omis, tvarka ir formatais<text:s/></text:span></text:p>
      <text:p text:style-name="P1144">Punkto pakeitimai:</text:p>
      <text:p text:style-name="P1145"><text:span text:style-name="T1146">Nr.<text:s/></text:span><text:a xlink:href="https://www.e-tar.lt/portal/legalAct.html?documentId=673c85f0c2aa11ea9815f635b9c0dcef" office:target-frame-name="_top" xlink:show="replace"><text:span text:style-name="T1147">764</text:span></text:a><text:span text:style-name="T1148">, 2020-07-08, paskelbta TAR 2020-07-10, i. k. 2020-15553</text:span></text:p>
      <text:p text:style-name="Normal"/>
      <text:p text:style-name="P1149"><text:span text:style-name="T1150">57</text:span><text:span text:style-name="T1151">. Dokumentų, kuriais remiantis įregistruo</text:span><text:span text:style-name="T1152">ti Registro objektai, kopijos, Registro išrašai apie atskirus objektus ir grafinių duomenų (žemėlapių) ištraukos popierine forma teikiami pagal asmenų prašymus per 10 darbo dienų nuo prašymo gavimo, sumokėjus už duomenų teikimą nustatyto dydžio atlyginimą.</text:span><text:s/></text:p>
      <text:p text:style-name="P1153">Punkto pakeitimai:</text:p>
      <text:p text:style-name="P1154"><text:span text:style-name="T1155">Nr.<text:s/></text:span><text:a xlink:href="https://www.e-tar.lt/portal/legalAct.html?documentId=673c85f0c2aa11ea9815f635b9c0dcef" office:target-frame-name="_top" xlink:show="replace"><text:span text:style-name="T1156">764</text:span></text:a><text:span text:style-name="T1157">, 2020-07-08, paskelbta TAR 2020-07-10, i. k. 2020-15553</text:span></text:p>
      <text:p text:style-name="Normal"/>
      <text:p text:style-name="P1158"><text:span text:style-name="T1159">58</text:span><text:span text:style-name="T1160">. Duomenų gavėjas, gaunantis Registro duomenis pagal duomenų teiki</text:span><text:span text:style-name="T1161">mo sutartį arba prašymą, privalo šiuos duomenis naudoti tik tokiu tikslu, koks nurodytas duomenų teikimo sutartyje ar prašyme. Duomenų gavėjas negali keisti iš Registro gautų duomenų ir juos naudodamas privalo nurodyti duomenų šaltinį.</text:span></text:p>
      <text:p text:style-name="P1162"><text:span text:style-name="T1163">59</text:span><text:span text:style-name="T1164">. Duomenų gavė</text:span><text:span text:style-name="T1165">jams teikti duomenis tretiesiems asmenims galima tik duomenų teikimo sutartyse, pasirašytose su Registro tvarkytoju, nustatyta tvarka.</text:span></text:p>
      <text:p text:style-name="P1166"><text:span text:style-name="T1167">60</text:span><text:span text:style-name="T1168">. Prašymas pateikti duomenis Registro tvarkytojui pateikiamas raštu arba pasirašytas saugiu elektroniniu parašu ele</text:span><text:span text:style-name="T1169">ktroninių ryšių priemonėmis.<text:s/></text:span></text:p>
      <text:p text:style-name="P1170"><text:span text:style-name="T1171">61</text:span><text:span text:style-name="T1172">. Prašyme nurodomas vardas, pavardė (juridinio asmens kodas, teisinė forma ir pavadinimas), adresas, apibūdinami norimi gauti Registro duomenys, nurodomas jų gavimo tikslas, objektai, duomenų pateikimo būdas, forma ir fo</text:span><text:span text:style-name="T1173">rmatas ir nustatytos gaunamų duomenų apsaugos priemonės.</text:span></text:p>
      <text:p text:style-name="P1174"><text:span text:style-name="T1175">62</text:span><text:span text:style-name="T1176">. Registro duomenų teikimo tipinių sutarčių ir prašymų formos skelbiamos Registro tvarkytojo interneto svetainėje.</text:span></text:p>
      <text:p text:style-name="P1177"><text:span text:style-name="T1178">62</text:span><text:span text:style-name="T1179">1</text:span><text:span text:style-name="T1180">. Registro duomenų pakartotinio naudojimo sąlygas, skaitmeninių dokumen</text:span><text:span text:style-name="T1181">tų rinkinių sudarymo ir su šiais rinkiniais susijusių paslaugų teikimo tvarką nustato Teisės gauti informaciją iš valstybės ir savivaldybių institucijų įstaigų įstatymas bei Registro tvarkytojo tvirtinamos tvarkomų registrų ir valstybės informacinių sistem</text:span><text:span text:style-name="T1182">ų duomenų pakartotinio naudojimo taisyklės.</text:span><text:s/></text:p>
      <text:p text:style-name="P1183">Papildyta punktu:</text:p>
      <text:p text:style-name="P1184"><text:span text:style-name="T1185">Nr.<text:s/></text:span><text:a xlink:href="https://www.e-tar.lt/portal/legalAct.html?documentId=673c85f0c2aa11ea9815f635b9c0dcef" office:target-frame-name="_top" xlink:show="replace"><text:span text:style-name="T1186">764</text:span></text:a><text:span text:style-name="T1187">, 2020-07-08, paskelbta TAR 2020-07-10, i. k. 2020-15553</text:span></text:p>
      <text:p text:style-name="Normal"/>
      <text:p text:style-name="P1188"><text:span text:style-name="T1189">63</text:span><text:span text:style-name="T1190">. Registro duomenys ir<text:s/></text:span><text:span text:style-name="T1191">dokumentai teikiami atlygintinai, išskyrus Lietuvos Respublikos valstybės informacinių išteklių valdymo įstatyme ir Nuostatuose nurodytus atvejus. Atlyginimo dydžius nustato Lietuvos Respublikos Vyriausybė. Atlyginimas mokamas Registro tvarkytojo nustatyta</text:span><text:span text:style-name="T1192"><text:s/>tvarka.</text:span><text:s/></text:p>
      <text:p text:style-name="P1193">Punkto pakeitimai:</text:p>
      <text:p text:style-name="P1194"><text:span text:style-name="T1195">Nr.<text:s/></text:span><text:a xlink:href="https://www.e-tar.lt/portal/legalAct.html?documentId=673c85f0c2aa11ea9815f635b9c0dcef" office:target-frame-name="_top" xlink:show="replace"><text:span text:style-name="T1196">764</text:span></text:a><text:span text:style-name="T1197">, 2020-07-08, paskelbta TAR 2020-07-10, i. k. 2020-15553</text:span></text:p>
      <text:p text:style-name="Normal"/>
      <text:p text:style-name="P1198"><text:span text:style-name="T1199">64.</text:span><text:span text:style-name="T1200"><text:s/>Neteko galios nuo 2020-10-01</text:span></text:p>
      <text:p text:style-name="P1201">Punkto naikinimas:</text:p>
      <text:p text:style-name="P1202"><text:span text:style-name="T1203">Nr.<text:s/></text:span><text:a xlink:href="https://www.e-tar.lt/portal/legalAct.html?documentId=673c85f0c2aa11ea9815f635b9c0dcef" office:target-frame-name="_top" xlink:show="replace"><text:span text:style-name="T1204">764</text:span></text:a><text:span text:style-name="T1205">, 2020-07-08, paskelbta TAR 2020-07-10, i. k. 2020-15553</text:span></text:p>
      <text:p text:style-name="Normal"/>
      <text:p text:style-name="P1206"><text:span text:style-name="T1207">65</text:span><text:span text:style-name="T1208">. Informacija apie Registro tvarkytoją ir registruojamus Registro objektus, registravimo tvar</text:span><text:span text:style-name="T1209">ką, duomenis, jų teikėjus, Registrui teikiamus duomenis ir dokumentus, klaidingų, netikslių ir neišsamių duomenų ištaisymo tvarką teikiama:</text:span></text:p>
      <text:p text:style-name="P1210"><text:span text:style-name="T1211">65.1</text:span><text:span text:style-name="T1212">. Registro tvarkytojo interneto svetainėje – pateikiamos nuorodos į Registro veiklą reguliuojančius teisės akt</text:span><text:span text:style-name="T1213">us;</text:span></text:p>
      <text:p text:style-name="P1214"><text:span text:style-name="T1215">65.2</text:span><text:span text:style-name="T1216">. Registro tvarkytojo nurodytu telefonu, raštu ar kitomis elektroninio ryšio priemonėmis gavus paklausimų.</text:span></text:p>
      <text:p text:style-name="P1217"><text:span text:style-name="T1218">66</text:span><text:span text:style-name="T1219">. Registro duomenys ir dokumentai Europos Sąjungos valstybių narių ir (arba) Europos ekonominės erdvės valstybių fiziniams, jurid</text:span><text:span text:style-name="T1220">iniams asmenims, juridinio asmens statuso neturintiems subjektams, jų filialams ir atstovybėms teikiami tokia pat tvarka kaip Lietuvos Respublikos juridiniams ir fiziniams asmenims. Trečiųjų šalių fiziniams, juridiniams asmenims, juridinio asmens statuso n</text:span><text:span text:style-name="T1221">eturintiems subjektams, jų filialams ir atstovybėms Registro duomenys ir dokumentai teikiami tokia pat tvarka kaip Lietuvos Respublikos juridiniams ir fiziniams asmenims, jeigu tai neprieštarauja Lietuvos Respublikos įstatymams, tarptautinėms sutartims ir<text:s/></text:span><text:span text:style-name="T1222">kitiems teisės aktams.</text:span></text:p>
      <text:p text:style-name="P1223"/>
      <text:p text:style-name="P1224"><text:span text:style-name="T1225">VIII</text:span><text:span text:style-name="T1226"><text:s/></text:span><text:span text:style-name="T1227">SKYRIUS<text:s/></text:span><text:span text:style-name="T1228"><text:line-break/>REGISTRO DUOMENŲ, INFORMACIJOS IR DOKUMENTŲ SAUGA<text:s/></text:span></text:p>
      <text:p text:style-name="P1229"/>
      <text:p text:style-name="P1230">Pakeistas skyriaus pavadinimas:</text:p>
      <text:p text:style-name="P1231"><text:span text:style-name="T1232">Nr.<text:s/></text:span><text:a xlink:href="https://www.e-tar.lt/portal/legalAct.html?documentId=673c85f0c2aa11ea9815f635b9c0dcef" office:target-frame-name="_top" xlink:show="replace"><text:span text:style-name="T1233">764</text:span></text:a><text:span text:style-name="T1234">, 2020-07-08, paskelb</text:span><text:span text:style-name="T1235">ta TAR 2020-07-10, i. k. 2020-15553</text:span></text:p>
      <text:p text:style-name="Normal"/>
      <text:p text:style-name="P1236"><text:span text:style-name="T1237">67</text:span><text:span text:style-name="T1238">. Registro saugą reguliuoja Registro valdytojo patvirtinti Duomenų saugos nuostatai ir kiti saugos politiką įgyvendinantys dokumentai, parengti laikantis Bendrųjų elektroninės informacijos saugos valstybės<text:s/></text:span><text:span text:style-name="T1239">institucijų ir įstaigų informacinėse sistemose reikalavimų.</text:span></text:p>
      <text:p text:style-name="P1240"><text:span text:style-name="T1241">68</text:span><text:span text:style-name="T1242">. Registro duomenų sauga užtikrinama vadovaujantis Lietuvos Respublikos Vyriausybės 2013 m. liepos 24 d. nutarimu Nr. 716 „Dėl Bendrųjų elektroninės informacijos saugos reikalavimų aprašo, S</text:span><text:span text:style-name="T1243">augos dokumentų turinio gairių aprašo ir Valstybės informacinių sistemų, registrų ir kitų informacinių sistemų klasifikavimo ir elektroninės informacijos svarbos nustatymo gairių aprašo patvirtinimo“, Lietuvos standartais LST ISO/IEC 27002 „Informacinės te</text:span><text:span text:style-name="T1244">chnologijos. Saugumo metodai. Informacijos saugumo kontrolės priemonių praktikos nuostatai“, LST ISO/IEC 27001 „Informacinės technologijos. Saugumo metodai. Informacijos saugumo valdymo sistemos. Reikalavimai“ ir kitais Lietuvos bei tarptautiniais standart</text:span><text:span text:style-name="T1245">ais, reglamentuojančiais informacijos saugą, kitų teisės aktų, reglamentuojančių duomenų saugą, reikalavimais. Duomenų saugą reglamentuoja Registro valdytojo tvirtinami Registro duomenų saugos nuostatai ir kiti saugos politiką įgyvendinantys dokumentai, pa</text:span><text:span text:style-name="T1246">rengti vadovaujantis Bendrųjų elektroninės informacijos saugos reikalavimų aprašu, patvirtintu Lietuvos Respublikos Vyriausybės 2013 m. liepos 24 d. nutarimu Nr. 716 „Dėl Bendrųjų elektroninės informacijos saugos reikalavimų aprašo, Saugos dokumentų turini</text:span><text:span text:style-name="T1247">o gairių aprašo ir Valstybės informacinių sistemų, registrų ir kitų informacinių sistemų klasifikavimo ir elektroninės informacijos svarbos nustatymo gairių aprašo patvirtinimo.</text:span><text:s/></text:p>
      <text:p text:style-name="P1248">Punkto pakeitimai:</text:p>
      <text:p text:style-name="P1249"><text:span text:style-name="T1250">Nr.<text:s/></text:span><text:a xlink:href="https://www.e-tar.lt/portal/legalAct.html?documentId=692cbfd0132b11e58569be21ff080a8c" office:target-frame-name="_top" xlink:show="replace"><text:span text:style-name="T1251">598</text:span></text:a><text:span text:style-name="T1252">, 2015-06-09, paskelbta TAR 2015-06-15, i. k. 2015-09291</text:span></text:p>
      <text:p text:style-name="Normal"/>
      <text:p text:style-name="P1253"><text:span text:style-name="T1254">69</text:span><text:span text:style-name="T1255">. Už Registro saugą atsako Registro valdytojas ir tvarkytojas.</text:span></text:p>
      <text:p text:style-name="P1256"><text:span text:style-name="T1257">70</text:span><text:span text:style-name="T1258">. Registro duomenys sunaikinami Lietuvos vyriausiojo archyvaro nustatyta tva</text:span><text:span text:style-name="T1259">rka. Registro dokumentai ir (ar) jų kopijos, kuriais remiantis registruojami Registro objektai, Registro tvarkytojo elektroniniame dokumentų archyve saugomi nuolat.</text:span></text:p>
      <text:p text:style-name="P1260"><text:span text:style-name="T1261">71</text:span><text:span text:style-name="T1262">. Už duomenų, įrašytų į Registrą, teisingumą ir tikslumą atsako Registro tvarkytojas.</text:span><text:span text:style-name="T1263"><text:s/>Registre įdiegtos duomenų įvedimo tikslumo, užbaigtumo ir patikimumo tikrinimo priemonės (filtrai).</text:span></text:p>
      <text:p text:style-name="P1264"><text:span text:style-name="T1265">72</text:span><text:span text:style-name="T1266">. Asmenys, tvarkantys asmens duomenis Registre, privalo saugoti asmens duomenų paslaptį, jeigu šie duomenys neskirti skelbti viešai. Ši pareiga galio</text:span><text:span text:style-name="T1267">ja ir pasitraukus iš valstybės tarnybos, perėjus dirbti į kitas pareigas arba pasibaigus darbo ar sutartiniams santykiams.</text:span></text:p>
      <text:p text:style-name="P1268"/>
      <text:p text:style-name="P1269"><text:span text:style-name="T1270">IX</text:span><text:span text:style-name="T1271"><text:s/></text:span><text:span text:style-name="T1272">SKYRIUS<text:s/></text:span><text:span text:style-name="T1273"><text:line-break/>REGISTRO FINANSAVIMAS<text:s/></text:span></text:p>
      <text:p text:style-name="P1274"/>
      <text:p text:style-name="P1275">Pakeistas skyriaus pavadinimas:</text:p>
      <text:p text:style-name="P1276"><text:span text:style-name="T1277">Nr.<text:s/></text:span><text:a xlink:href="https://www.e-tar.lt/portal/legalAct.html?documentId=673c85f0c2aa11ea9815f635b9c0dcef" office:target-frame-name="_top" xlink:show="replace"><text:span text:style-name="T1278">764</text:span></text:a><text:span text:style-name="T1279">, 2020-07-08, paskelbta TAR 2020-07-10, i. k. 2020-15553</text:span></text:p>
      <text:p text:style-name="Normal"/>
      <text:p text:style-name="P1280"><text:span text:style-name="T1281">73</text:span><text:span text:style-name="T1282">. Registras finansuojamas iš Lietuvos Respublikos valstybės biudžeto, lėšų, gautų už Registro objektų registravimą ir duomenų teikimą, ir kitų<text:s/></text:span><text:span text:style-name="T1283">teisės aktuose nustatytų finansavimo šaltinių.</text:span><text:s/></text:p>
      <text:p text:style-name="P1284">Punkto pakeitimai:</text:p>
      <text:p text:style-name="P1285"><text:span text:style-name="T1286">Nr.<text:s/></text:span><text:a xlink:href="https://www.e-tar.lt/portal/legalAct.html?documentId=673c85f0c2aa11ea9815f635b9c0dcef" office:target-frame-name="_top" xlink:show="replace"><text:span text:style-name="T1287">764</text:span></text:a><text:span text:style-name="T1288">, 2020-07-08, paskelbta TAR 2020-07-10, i. k. 2020-15553</text:span></text:p>
      <text:p text:style-name="Normal"/>
      <text:p text:style-name="P1289"><text:span text:style-name="T1290">X</text:span><text:span text:style-name="T1291"><text:s/></text:span><text:span text:style-name="T1292">SKYRIUS<text:s/></text:span><text:span text:style-name="T1293"><text:line-break/>REGISTRO<text:s/></text:span><text:span text:style-name="T1294">REORGANIZAVIMAS IR LIKVIDAVIMAS<text:s/></text:span></text:p>
      <text:p text:style-name="P1295"/>
      <text:p text:style-name="P1296">Pakeistas skyriaus pavadinimas:</text:p>
      <text:p text:style-name="P1297"><text:span text:style-name="T1298">Nr.<text:s/></text:span><text:a xlink:href="https://www.e-tar.lt/portal/legalAct.html?documentId=673c85f0c2aa11ea9815f635b9c0dcef" office:target-frame-name="_top" xlink:show="replace"><text:span text:style-name="T1299">764</text:span></text:a><text:span text:style-name="T1300">, 2020-07-08, paskelbta TAR 2020-07-10, i. k. 2020-15553</text:span></text:p>
      <text:p text:style-name="Normal"/>
      <text:p text:style-name="P1301"><text:span text:style-name="T1302">74</text:span><text:span text:style-name="T1303">. Registras reorganiz</text:span><text:span text:style-name="T1304">uojamas ir likviduojamas Lietuvos Respublikos valstybės informacinių išteklių valdymo įstatymo ir kitų įstatymų, taip pat Lietuvos Respublikos Vyriausybės nustatyta tvarka.</text:span></text:p>
      <text:p text:style-name="P1305"><text:span text:style-name="T1306">75. Reorganizuojamo arba likviduojamo Registro duomenys ir dokumentai perduodami<text:s/></text:span><text:span text:style-name="T1307">Lietuvos Respublikos dokumentų ir archyvų įstatymo nustatyta tvarka valstybiniam archyvui arba kitam Registro tvarkytojui, kaip nustatyta sprendime dėl Registro reorganizavimo arba likvidavimo.</text:span><text:s/></text:p>
      <text:p text:style-name="P1308">Punkto pakeitimai:</text:p>
      <text:p text:style-name="P1309"><text:span text:style-name="T1310">Nr.<text:s/></text:span><text:a xlink:href="https://www.e-tar.lt/portal/legalAct.html?documentId=692cbfd0132b11e58569be21ff080a8c" office:target-frame-name="_top" xlink:show="replace"><text:span text:style-name="T1311">598</text:span></text:a><text:span text:style-name="T1312">, 2015-06-09, paskelbta TAR 2015-06-15, i. k. 2015-09291</text:span></text:p>
      <text:p text:style-name="Normal"/>
      <text:p text:style-name="P1313"><text:span text:style-name="T1314">_________________</text:span></text:p>
      <text:p text:style-name="P1315">Priedo pakeitimai:</text:p>
      <text:p text:style-name="P1316"><text:span text:style-name="T1317">Nr.<text:s/></text:span><text:a xlink:href="https://www.e-tar.lt/portal/legalAct.html?documentId=TAR.C10A57EA1F95" office:target-frame-name="_top" xlink:show="replace"><text:span text:style-name="T1318">1048</text:span></text:a><text:span text:style-name="T1319">,<text:s/></text:span><text:span text:style-name="T1320">2007-09-26, Žin., 2007, Nr. 105-4311 (2007-10-11), i. k. 1071100NUTA00001048</text:span></text:p>
      <text:p text:style-name="P1321"><text:span text:style-name="T1322">Nr.<text:s/></text:span><text:a xlink:href="https://www.e-tar.lt/portal/legalAct.html?documentId=TAR.827D7D7D93DA" office:target-frame-name="_top" xlink:show="replace"><text:span text:style-name="T1323">469</text:span></text:a><text:span text:style-name="T1324">, 2013-05-31, Žin., 2013, Nr. 59-2950 (2013-06-06), i. k. 1131100NUTA00000469</text:span></text:p>
      <text:p text:style-name="Normal"/>
      <text:p text:style-name="P1325"/>
      <text:p text:style-name="P1326"/>
      <text:p text:style-name="P1327"><text:span text:style-name="T1328">Pakeitimai:</text:span></text:p>
      <text:p text:style-name="P1329"/>
      <text:p text:style-name="P1330"><text:span text:style-name="T1331">1.</text:span></text:p>
      <text:p text:style-name="P1332"><text:span text:style-name="T1333">Lietuvos Respublikos Vyriausybė, Nutarimas</text:span></text:p>
      <text:p text:style-name="P1334"><text:span text:style-name="T1335">Nr.<text:s/></text:span><text:a xlink:href="https://www.e-tar.lt/portal/legalAct.html?documentId=TAR.FCA2B98B502E" office:target-frame-name="_top" xlink:show="replace"><text:span text:style-name="T1336">1268</text:span></text:a><text:span text:style-name="T1337">, 2006-12-13, Žin., 2006, Nr. 137-5226 (2006-12-16), i. k. 1061100NUTA00001268</text:span></text:p>
      <text:p text:style-name="P1338"><text:span text:style-name="T1339">Dėl Pavojingų cheminių medži</text:span><text:span text:style-name="T1340">agų ir preparatų registro likvidavimo</text:span></text:p>
      <text:p text:style-name="P1341"/>
      <text:p text:style-name="P1342"><text:span text:style-name="T1343">2.</text:span></text:p>
      <text:p text:style-name="P1344"><text:span text:style-name="T1345">Lietuvos Respublikos Vyriausybė, Nutarimas</text:span></text:p>
      <text:p text:style-name="P1346"><text:span text:style-name="T1347">Nr.<text:s/></text:span><text:a xlink:href="https://www.e-tar.lt/portal/legalAct.html?documentId=TAR.CB016C883C35" office:target-frame-name="_top" xlink:show="replace"><text:span text:style-name="T1348">82</text:span></text:a><text:span text:style-name="T1349">, 2007-01-26, Žin., 2007, Nr. 12-502 (2007-01-30), i. k. 1071100NUTA00000082</text:span></text:p>
      <text:p text:style-name="P1350"><text:span text:style-name="T1351">Dėl Li</text:span><text:span text:style-name="T1352">etuvos Respublikos laukinės augalijos valstybės registro likvidavimo</text:span></text:p>
      <text:p text:style-name="P1353"/>
      <text:p text:style-name="P1354"><text:span text:style-name="T1355">3.</text:span></text:p>
      <text:p text:style-name="P1356"><text:span text:style-name="T1357">Lietuvos Respublikos Vyriausybė, Nutarimas</text:span></text:p>
      <text:p text:style-name="P1358"><text:span text:style-name="T1359">Nr.<text:s/></text:span><text:a xlink:href="https://www.e-tar.lt/portal/legalAct.html?documentId=TAR.C10A57EA1F95" office:target-frame-name="_top" xlink:show="replace"><text:span text:style-name="T1360">1048</text:span></text:a><text:span text:style-name="T1361">, 2007-09-26, Žin., 2007, Nr. 105-4311 (2007-10-11</text:span><text:span text:style-name="T1362">), i. k. 1071100NUTA00001048</text:span></text:p>
      <text:p text:style-name="P1363"><text:span text:style-name="T1364">Dėl Lietuvos Respublikos Vyriausybės 2004 m. birželio 10 d. nutarimo Nr. 715 "Dėl Lietuvos Respublikos teritorijos administracinių vienetų, gyvenamųjų vietovių ir gatvių valstybės registro reorganizavimo ir Lietuvos Respublikos</text:span><text:span text:style-name="T1365"><text:s/>adresų registro įsteigimo" pakeitimo</text:span></text:p>
      <text:p text:style-name="P1366"/>
      <text:p text:style-name="P1367"><text:span text:style-name="T1368">4.</text:span></text:p>
      <text:p text:style-name="P1369"><text:span text:style-name="T1370">Lietuvos Respublikos Vyriausybė, Nutarimas</text:span></text:p>
      <text:p text:style-name="P1371"><text:span text:style-name="T1372">Nr.<text:s/></text:span><text:a xlink:href="https://www.e-tar.lt/portal/legalAct.html?documentId=TAR.CAA6E35886D7" office:target-frame-name="_top" xlink:show="replace"><text:span text:style-name="T1373">777</text:span></text:a><text:span text:style-name="T1374">, 2008-07-23, Žin., 2008, Nr. 90-3603 (2008-08-07), i. k. 1081100NUTA00000777</text:span></text:p>
      <text:p text:style-name="P1375"><text:span text:style-name="T1376">Dėl<text:s/></text:span><text:span text:style-name="T1377">Lietuvos Respublikos Vyriausybės 2004 m. birželio 10 d. nutarimo Nr. 715 "Dėl Lietuvos Respublikos teritorijos administracinių vienetų, gyvenamųjų vietovių ir gatvių valstybės registro reorganizavimo ir Lietuvos Respublikos adresų registro įsteigimo" pakei</text:span><text:span text:style-name="T1378">timo</text:span></text:p>
      <text:p text:style-name="P1379"/>
      <text:p text:style-name="P1380"><text:span text:style-name="T1381">5.</text:span></text:p>
      <text:p text:style-name="P1382"><text:span text:style-name="T1383">Lietuvos Respublikos Vyriausybė, Nutarimas</text:span></text:p>
      <text:p text:style-name="P1384"><text:span text:style-name="T1385">Nr.<text:s/></text:span><text:a xlink:href="https://www.e-tar.lt/portal/legalAct.html?documentId=TAR.8B9980A585B3" office:target-frame-name="_top" xlink:show="replace"><text:span text:style-name="T1386">695</text:span></text:a><text:span text:style-name="T1387">, 2009-07-01, Žin., 2009, Nr. 82-3420 (2009-07-11), i. k. 1091100NUTA00000695</text:span></text:p>
      <text:p text:style-name="P1388"><text:span text:style-name="T1389">Dėl Lietuvos Respublikos Vyriausybės<text:s/></text:span><text:span text:style-name="T1390">2004 m. birželio 10 d. nutarimo Nr. 715 "Dėl Lietuvos Respublikos teritorijos administracinių vienetų, gyvenamųjų vietovių ir gatvių valstybės registro reorganizavimo ir Lietuvos Respublikos adresų registro įsteigimo" pakeitimo</text:span></text:p>
      <text:p text:style-name="P1391"/>
      <text:p text:style-name="P1392"><text:span text:style-name="T1393">6.</text:span></text:p>
      <text:p text:style-name="P1394"><text:span text:style-name="T1395">Lietuvos Respublikos Vyr</text:span><text:span text:style-name="T1396">iausybė, Nutarimas</text:span></text:p>
      <text:p text:style-name="P1397"><text:span text:style-name="T1398">Nr.<text:s/></text:span><text:a xlink:href="https://www.e-tar.lt/portal/legalAct.html?documentId=TAR.5117A201262B" office:target-frame-name="_top" xlink:show="replace"><text:span text:style-name="T1399">465</text:span></text:a><text:span text:style-name="T1400">, 2010-04-28, Žin., 2010, Nr. 51-2493 (2010-05-04), i. k. 1101100NUTA00000465</text:span></text:p>
      <text:p text:style-name="P1401"><text:span text:style-name="T1402">Dėl Lietuvos Respublikos Vyriausybės 2004 m. birželio 10 d. nutarimo N</text:span><text:span text:style-name="T1403">r. 715 "Dėl Lietuvos Respublikos teritorijos administracinių vienetų, gyvenamųjų vietovių ir gatvių valstybės registro reorganizavimo ir Lietuvos Respublikos adresų registro įsteigimo" pakeitimo</text:span></text:p>
      <text:p text:style-name="P1404"/>
      <text:p text:style-name="P1405"><text:span text:style-name="T1406">7.</text:span></text:p>
      <text:p text:style-name="P1407"><text:span text:style-name="T1408">Lietuvos Respublikos Vyriausybė, Nutarimas</text:span></text:p>
      <text:p text:style-name="P1409"><text:span text:style-name="T1410">Nr.<text:s/></text:span><text:a xlink:href="https://www.e-tar.lt/portal/legalAct.html?documentId=TAR.36B1EE37233D" office:target-frame-name="_top" xlink:show="replace"><text:span text:style-name="T1411">794</text:span></text:a><text:span text:style-name="T1412">, 2010-06-16, Žin., 2010, Nr. 74-3744 (2010-06-26), i. k. 1101100NUTA00000794</text:span></text:p>
      <text:p text:style-name="P1413"><text:span text:style-name="T1414">Dėl Lietuvos Respublikos Vyriausybės 2004 m. birželio 10 d. nutarimo Nr. 715 "Dėl Lietuvos Respublikos<text:s/></text:span><text:span text:style-name="T1415">teritorijos administracinių vienetų, gyvenamųjų vietovių ir gatvių valstybės registro reorganizavimo ir Lietuvos Respublikos adresų registro įsteigimo" pakeitimo</text:span></text:p>
      <text:p text:style-name="P1416"/>
      <text:p text:style-name="P1417"><text:span text:style-name="T1418">8.</text:span></text:p>
      <text:p text:style-name="P1419"><text:span text:style-name="T1420">Lietuvos Respublikos Vyriausybė, Nutarimas</text:span></text:p>
      <text:p text:style-name="P1421"><text:span text:style-name="T1422">Nr.<text:s/></text:span><text:a xlink:href="https://www.e-tar.lt/portal/legalAct.html?documentId=TAR.6ED91870A309" office:target-frame-name="_top" xlink:show="replace"><text:span text:style-name="T1423">1030</text:span></text:a><text:span text:style-name="T1424">, 2010-07-14, Žin., 2010, Nr. 87-4587 (2010-07-22), i. k. 1101100NUTA00001030</text:span></text:p>
      <text:p text:style-name="P1425"><text:span text:style-name="T1426">Dėl įgaliojimų suteikimo įgyvendinant Lietuvos Respublikos teritorijos administracinių vienetų ir jų ribų įstatymo 7-1 ir 9 straipsnius</text:span><text:span text:style-name="T1427"><text:s/>ir kai kurių Lietuvos Respublikos Vyriausybės nutarimų pripažinimo netekusiais galios</text:span></text:p>
      <text:p text:style-name="P1428"/>
      <text:p text:style-name="P1429"><text:span text:style-name="T1430">9.</text:span></text:p>
      <text:p text:style-name="P1431"><text:span text:style-name="T1432">Lietuvos Respublikos Vyriausybė, Nutarimas</text:span></text:p>
      <text:p text:style-name="P1433"><text:span text:style-name="T1434">Nr.<text:s/></text:span><text:a xlink:href="https://www.e-tar.lt/portal/legalAct.html?documentId=TAR.6DC1177A2E5D" office:target-frame-name="_top" xlink:show="replace"><text:span text:style-name="T1435">1123</text:span></text:a><text:span text:style-name="T1436">, 2010-07-21, Žin., 2010, Nr.<text:s/></text:span><text:span text:style-name="T1437">91-4814 (2010-07-31), i. k. 1101100NUTA00001123</text:span></text:p>
      <text:p text:style-name="P1438"><text:span text:style-name="T1439">Dėl Lietuvos Respublikos Vyriausybės 1996 m. birželio 19 d. nutarimo Nr. 721 "Dėl Lietuvos Respublikos teritorijų planavimo dokumentų registro nuostatų ir Lietuvos Respublikos teritorijų planavimo duomenų ban</text:span><text:span text:style-name="T1440">ko nuostatų patvirtinimo" pakeitimo</text:span></text:p>
      <text:p text:style-name="P1441"/>
      <text:p text:style-name="P1442"><text:span text:style-name="T1443">10.</text:span></text:p>
      <text:p text:style-name="P1444"><text:span text:style-name="T1445">Lietuvos Respublikos Vyriausybė, Nutarimas</text:span></text:p>
      <text:p text:style-name="P1446"><text:span text:style-name="T1447">Nr.<text:s/></text:span><text:a xlink:href="https://www.e-tar.lt/portal/legalAct.html?documentId=TAR.F9FCFED56B1E" office:target-frame-name="_top" xlink:show="replace"><text:span text:style-name="T1448">1519</text:span></text:a><text:span text:style-name="T1449">, 2010-10-27, Žin., 2010, Nr. 128-6531 (2010-10-30), i. k. 1101100NUTA00001519</text:span></text:p>
      <text:p text:style-name="P1450"><text:span text:style-name="T1451">Dėl</text:span><text:span text:style-name="T1452"><text:s/>Užkrečiamųjų ligų valstybės registro ir Užkrečiamųjų ligų sukėlėjų valstybės registro likvidavimo</text:span></text:p>
      <text:p text:style-name="P1453"/>
      <text:p text:style-name="P1454"><text:span text:style-name="T1455">11.</text:span></text:p>
      <text:p text:style-name="P1456"><text:span text:style-name="T1457">Lietuvos Respublikos Vyriausybė, Nutarimas</text:span></text:p>
      <text:p text:style-name="P1458"><text:span text:style-name="T1459">Nr.<text:s/></text:span><text:a xlink:href="https://www.e-tar.lt/portal/legalAct.html?documentId=TAR.71D30DCDE506" office:target-frame-name="_top" xlink:show="replace"><text:span text:style-name="T1460">1457</text:span></text:a><text:span text:style-name="T1461">, 2011-12-14, Žin.,</text:span><text:span text:style-name="T1462"><text:s/>2011, Nr. 154-7285 (2011-12-17), i. k. 1111100NUTA00001457</text:span></text:p>
      <text:p text:style-name="P1463"><text:span text:style-name="T1464">Dėl Valstybinio ginklų registro reorganizavimo į Ginklų registrą ir Ginklų registro nuostatų patvirtinimo</text:span></text:p>
      <text:p text:style-name="P1465"/>
      <text:p text:style-name="P1466"><text:span text:style-name="T1467">12.</text:span></text:p>
      <text:p text:style-name="P1468"><text:span text:style-name="T1469">Lietuvos Respublikos Vyriausybė, Nutarimas</text:span></text:p>
      <text:p text:style-name="P1470"><text:span text:style-name="T1471">Nr.<text:s/></text:span><text:a xlink:href="https://www.e-tar.lt/portal/legalAct.html?documentId=TAR.827D7D7D93DA" office:target-frame-name="_top" xlink:show="replace"><text:span text:style-name="T1472">469</text:span></text:a><text:span text:style-name="T1473">, 2013-05-31, Žin., 2013, Nr. 59-2950 (2013-06-06), i. k. 1131100NUTA00000469</text:span></text:p>
      <text:p text:style-name="P1474"><text:span text:style-name="T1475">Dėl Lietuvos Respublikos Vyriausybės 2004 m. birželio 10 d. nutarimo Nr. 715 "Dėl Lietuvos Respublikos teritorijos administracinių<text:s/></text:span><text:span text:style-name="T1476">vienetų, gyvenamųjų vietovių ir gatvių valstybės registro reorganizavimo ir Lietuvos Respublikos adresų registro įsteigimo" pakeitimo</text:span></text:p>
      <text:p text:style-name="P1477"/>
      <text:p text:style-name="P1478"><text:span text:style-name="T1479">13.</text:span></text:p>
      <text:p text:style-name="P1480"><text:span text:style-name="T1481">Lietuvos Respublikos Vyriausybė, Nutarimas</text:span></text:p>
      <text:p text:style-name="P1482"><text:span text:style-name="T1483">Nr.<text:s/></text:span><text:a xlink:href="https://www.e-tar.lt/portal/legalAct.html?documentId=TAR.726FDF7757D4" office:target-frame-name="_top" xlink:show="replace"><text:span text:style-name="T1484">1111</text:span></text:a><text:span text:style-name="T1485">, 2013-11-27, Žin., 2013, Nr. 125-6387 (2013-12-07), i. k. 1131100NUTA00001111</text:span></text:p>
      <text:p text:style-name="P1486"><text:span text:style-name="T1487">Dėl Lietuvos Respublikos fitosanitarinio registro reorganizavimo ir Lietuvos Respublikos fitosanitarinio registro nuostatų patvirtinimo</text:span></text:p>
      <text:p text:style-name="P1488"/>
      <text:p text:style-name="P1489"><text:span text:style-name="T1490">14.</text:span></text:p>
      <text:p text:style-name="P1491"><text:span text:style-name="T1492">Lietuvos Respublikos</text:span><text:span text:style-name="T1493"><text:s/>Vyriausybė, Nutarimas</text:span></text:p>
      <text:p text:style-name="P1494"><text:span text:style-name="T1495">Nr.<text:s/></text:span><text:a xlink:href="https://www.e-tar.lt/portal/legalAct.html?documentId=692cbfd0132b11e58569be21ff080a8c" office:target-frame-name="_top" xlink:show="replace"><text:span text:style-name="T1496">598</text:span></text:a><text:span text:style-name="T1497">, 2015-06-09, paskelbta TAR 2015-06-15, i. k. 2015-09291</text:span></text:p>
      <text:p text:style-name="P1498"><text:span text:style-name="T1499">Dėl Lietuvos Respublikos Vyriausybės 2004 m. birželio 10 d. nutarimo Nr</text:span><text:span text:style-name="T1500">. 715 „Dėl Lietuvos Respublikos teritorijos administracinių vienetų, gyvenamųjų vietovių ir gatvių valstybės registro reorganizavimo ir Lietuvos Respublikos adresų registro įsteigimo“ pakeitimo</text:span></text:p>
      <text:p text:style-name="P1501"/>
      <text:p text:style-name="P1502"><text:span text:style-name="T1503">15.</text:span></text:p>
      <text:p text:style-name="P1504"><text:span text:style-name="T1505">Lietuvos Respublikos Vyriausybė, Nutarimas</text:span></text:p>
      <text:p text:style-name="P1506"><text:span text:style-name="T1507">Nr.<text:s/></text:span><text:a xlink:href="https://www.e-tar.lt/portal/legalAct.html?documentId=673c85f0c2aa11ea9815f635b9c0dcef" office:target-frame-name="_top" xlink:show="replace"><text:span text:style-name="T1508">764</text:span></text:a><text:span text:style-name="T1509">, 2020-07-08, paskelbta TAR 2020-07-10, i. k. 2020-15553</text:span></text:p>
      <text:p text:style-name="P1510"><text:span text:style-name="T1511">Dėl Lietuvos Respublikos Vyriausybės 2004 m. birželio 10 d. nutarimo Nr. 715 „Dėl Lietuvos Respublik</text:span><text:span text:style-name="T1512">os teritorijos administracinių vienetų, gyvenamųjų vietovių ir gatvių valstybės registro reorganizavimo ir Lietuvos Respublikos adresų registro įsteigimo“ pakeitimo</text:span></text:p>
      <text:p text:style-name="P1513"/>
      <text:p text:style-name="P1514"><text:span text:style-name="T1515">16.</text:span></text:p>
      <text:p text:style-name="P1516"><text:span text:style-name="T1517">Lietuvos Respublikos Vyriausybė, Nutarimas</text:span></text:p>
      <text:p text:style-name="P1518"><text:span text:style-name="T1519">Nr.<text:s/></text:span><text:a xlink:href="https://www.e-tar.lt/portal/legalAct.html?documentId=71ffa9f0e37911ea9342c1d4e2ff6ff6" office:target-frame-name="_top" xlink:show="replace"><text:span text:style-name="T1520">901</text:span></text:a><text:span text:style-name="T1521">, 2020-08-12, paskelbta TAR 2020-08-21, i. k. 2020-17678</text:span></text:p>
      <text:p text:style-name="P1522"><text:span text:style-name="T1523">Dėl Lietuvos Respublikos Vyriausybės 2020 m. kovo 10 d. nutarimo Nr. 198 „Dėl Lietuvos Respublikos žemės gelmių įstatymo įgyvendinimo“ pa</text:span><text:span text:style-name="T1524">keitimo</text:span></text:p>
      <text:p text:style-name="P1525"/>
      <text:p text:style-name="P1526"><text:span text:style-name="T1527">17.</text:span></text:p>
      <text:p text:style-name="P1528"><text:span text:style-name="T1529">Lietuvos Respublikos Vyriausybė, Nutarimas</text:span></text:p>
      <text:p text:style-name="P1530"><text:span text:style-name="T1531">Nr.<text:s/></text:span><text:a xlink:href="https://www.e-tar.lt/portal/legalAct.html?documentId=bbc7f900619c11eca9ac839120d251c4" office:target-frame-name="_top" xlink:show="replace"><text:span text:style-name="T1532">1094</text:span></text:a><text:span text:style-name="T1533">, 2021-12-15, paskelbta TAR 2021-12-20, i. k. 2021-26267</text:span></text:p>
      <text:p text:style-name="P1534"><text:span text:style-name="T1535">Dėl Lietuvos Respublikos Vyriausybės<text:s/></text:span><text:span text:style-name="T1536">2004 m. birželio 10 d. nutarimo Nr. 715 „Dėl Lietuvos Respublikos adresų registro nuostatų patvirtinimo“ pakeitimo</text:span></text:p>
      <text:p text:style-name="P1537"/>
      <text:p text:style-name="P1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11</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12-21T14:14:00Z</meta:creation-date>
    <dc:date>2023-12-21T14:14:00Z</dc:date>
    <meta:template xlink:href="Normal.dotm" xlink:type="simple"/>
    <meta:editing-cycles>2</meta:editing-cycles>
    <meta:editing-duration>PT0S</meta:editing-duration>
    <meta:document-statistic meta:page-count="3" meta:paragraph-count="521" meta:word-count="6924" meta:character-count="56815" meta:row-count="1575" meta:non-whitespace-character-count="50412"/>
  </office:meta>
</office:document-meta>
</file>