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style>
    <style:style style:name="T322" style:parent-style-name="DefaultParagraphFont" style:family="text">
      <style:text-properties fo:text-transform="uppercase"/>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P325" style:parent-style-name="Normal" style:family="paragraph">
      <style:paragraph-properties fo:break-before="page" fo:margin-left="3.5437in">
        <style:tab-stops/>
      </style:paragraph-properties>
    </style:style>
    <style:style style:name="P326" style:parent-style-name="Normal" style:family="paragraph">
      <style:paragraph-properties fo:text-indent="3.5437in"/>
    </style:style>
    <style:style style:name="P327" style:parent-style-name="Normal" style:family="paragraph">
      <style:paragraph-properties fo:text-indent="3.5437in"/>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07-01-31 iki 2007-10-1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valstybės registrų įstatymo (Žin., 1996, Nr.<text:s/></text:span><text:a xlink:href="https://www.e-tar.lt/portal/lt/legalAct/TAR.65532A74E296" office:target-frame-name="_blank" xlink:show="new"><text:span text:style-name="T29">86-2043</text:span></text:a><text:span text:style-name="T30">) 6 straipsnio 2 dalimi ir įgyvendind</text:span><text:span text:style-name="T31">ama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32">65-2947</text:span></text:a><text:span text:style-name="T33">), 2.11 priemonę, Lietuvos Respublikos Vyriausybė<text:s/></text:span><text:span text:style-name="T34">nutari</text:span><text:span text:style-name="T35">a:</text:span></text:p>
      <text:p text:style-name="P36"><text:span text:style-name="T37">1</text:span><text:span text:style-name="T38">. Reorganizuoti Lietuvos Respublikos teritorijos administracinių vienetų, gyvenamųjų vietovių ir gatvių valstybės registrą, įsteigiant Lietuvos Respublikos<text:s/></text:span><text:span text:style-name="T39">adresų registrą.</text:span></text:p>
      <text:p text:style-name="P40"><text:span text:style-name="T41">2</text:span><text:span text:style-name="T42">. Patvirtinti Lietuvos Respublikos adresų registro nuostatus (pridedama).</text:span></text:p>
      <text:p text:style-name="P43"><text:span text:style-name="T44">3</text:span><text:span text:style-name="T45">. Nustatyti, kad:</text:span></text:p>
      <text:p text:style-name="P46"><text:span text:style-name="T47">3.1</text:span><text:span text:style-name="T48">. Lietuvos Respublikos adresų registro centrinė duomenų bazė turi būti užpildyta iki 2007 m. sausio 1 dienos.</text:span></text:p>
      <text:p text:style-name="P49"><text:span text:style-name="T50">3.2</text:span><text:span text:style-name="T51">. Registro cent</text:span><text:span text:style-name="T52">rinės duomenų bazės pirminiam užpildymui naudojami šių valstybės registrų ir kadastrų duomenys:</text:span></text:p>
      <text:p text:style-name="P53"><text:span text:style-name="T54">3.2.1</text:span><text:span text:style-name="T55">. Nekilnojamojo turto registro ir kadastro - duomenys apie užfiksuotus nekilnojamojo turto objektų adresus ir kadastro žemėlapio informacija;</text:span></text:p>
      <text:p text:style-name="P56"><text:span text:style-name="T57">3.2.2</text:span><text:span text:style-name="T58">.<text:s/></text:span><text:span text:style-name="T59">Juridinių asmenų registro - duomenys apie užfiksuotus juridinių asmenų buveinių adresus;</text:span></text:p>
      <text:p text:style-name="P60"><text:span text:style-name="T61">3.2.3</text:span><text:span text:style-name="T62">. Gyventojų registro - duomenys apie gyventojų deklaruotų gyvenamųjų vietų adresus.</text:span></text:p>
      <text:p text:style-name="P63"><text:span text:style-name="T64">3.3</text:span><text:span text:style-name="T65">. Kitų valstybės registrų, klasifikatorių ir kadastrų tvarkymo įs</text:span><text:span text:style-name="T66">taigos, formuodamos adresų įrašus, nuo šio registro įsteigimo naudoja Lietuvos Respublikos adresų registro objektų duomenis, iki reorganizavimo registruotus Lietuvos Respublikos teritorijos administracinių vienetų, gyvenamųjų vietovių ir gatvių valstybės r</text:span><text:span text:style-name="T67">egistre, o nuo Lietuvos Respublikos adresų registro centrinės duomenų bazės užpildymo dienos - tik šio registro objektų duomenis.</text:span></text:p>
      <text:p text:style-name="P68"><text:span text:style-name="T69">4</text:span><text:span text:style-name="T70">. Įpareigoti Teisingumo ministeriją parengti ir iki 2005 m. sausio 1 d. pateikti Lietuvos Respublikos Vyriausybei tvirt</text:span><text:span text:style-name="T71">inti atlyginimo už naudojimąsi Adresų registro duomenimis mokėjimo tvarkos aprašą ir dydžius.</text:span></text:p>
      <text:p text:style-name="P72"><text:span text:style-name="T73">5</text:span><text:span text:style-name="T74">. Pakeisti Lietuvos Respublikos profesinių ligų valstybės registro nuostatus, patvirtintus Lietuvos Respublikos Vyriausybės 1994 m. lapkričio 30 d. nutarimu Nr. 1198 „Dėl profesinių ligų sąrašo ir Lietuvos Respublikos profesinių ligų valstybės registro bei</text:span><text:span text:style-name="T75"><text:s/>jo nuostatų“ (Žin., 1994, Nr.<text:s/></text:span><text:a xlink:href="https://www.e-tar.lt/portal/lt/legalAct/TAR.40954BA5F904" office:target-frame-name="_blank" xlink:show="new"><text:span text:style-name="T76">94-1845</text:span></text:a><text:span text:style-name="T77">; 2001, Nr.<text:s/></text:span><text:a xlink:href="https://www.e-tar.lt/portal/lt/legalAct/TAR.2AC49F8FBB68" office:target-frame-name="_blank" xlink:show="new"><text:span text:style-name="T78">106-3817</text:span></text:a><text:span text:style-name="T79">), ir įrašyti 30.4 punkte vi</text:span><text:span text:style-name="T80">etoj žodžių „Lietuvos Respublikos teritorijos administracinių vienetų, gyvenamųjų vietovių ir gatvių valstybės registru“ žodžius „Lietuvos Respublikos adresų registru“.</text:span></text:p>
      <text:p text:style-name="P81"><text:span text:style-name="T82">6</text:span><text:span text:style-name="T83">. Pakeisti Gyvenamųjų vietovių teritorijų ribų nustatymo principus ir tvarką, patv</text:span><text:span text:style-name="T84">irtintus Lietuvos Respublikos Vyriausybės 1996 m. birželio 3 d. nutarimu Nr. 651 „Dėl pavadinimų administraciniams vienetams ir gyvenamosioms vietovėms suteikimo, jų keitimo, teritorijų ribų<text:s/></text:span><text:soft-page-break/><text:span text:style-name="T85">nustatymo ir keitimo“ (Žin., 1996, Nr.<text:s/></text:span><text:a xlink:href="https://www.e-tar.lt/portal/lt/legalAct/TAR.7BED12119702" office:target-frame-name="_blank" xlink:show="new"><text:span text:style-name="T86">54-1277</text:span></text:a><text:span text:style-name="T87">; 2000, Nr.<text:s/></text:span><text:a xlink:href="https://www.e-tar.lt/portal/lt/legalAct/TAR.B0097215D5FE" office:target-frame-name="_blank" xlink:show="new"><text:span text:style-name="T88">57-1688</text:span></text:a><text:span text:style-name="T89">; 2003, Nr.<text:s/></text:span><text:a xlink:href="https://www.e-tar.lt/portal/lt/legalAct/TAR.C6626EFE527F" office:target-frame-name="_blank" xlink:show="new"><text:span text:style-name="T90">85-3874</text:span></text:a><text:span text:style-name="T91">), ir įrašyti 12 punkte vietoj žodžių „Lietuvos Respublikos teritorijos administracinių vienetų, gyvenamųjų vietovių ir gatvių valstybės registro“ žodžius „Lietuvos Respublikos adresų registro“.</text:span></text:p>
      <text:p text:style-name="P92"><text:span text:style-name="T93">7</text:span><text:span text:style-name="T94">. Pakeisti Lietuvos Respublikos Vyriausybės 1996 m. birželio 19 d. nutarimą Nr. 721 „Dėl Lietuvos Respublikos teritorijų planavimo dokumentų registro nuostatų ir Lietuvos Respublikos teritorijų planavimo duomenų banko nuostatų patvirtinimo“ (Žin., 1996, Nr</text:span><text:span text:style-name="T95">.<text:s/></text:span><text:a xlink:href="https://www.e-tar.lt/portal/lt/legalAct/TAR.7278F9458211" office:target-frame-name="_blank" xlink:show="new"><text:span text:style-name="T96">60-1417</text:span></text:a><text:span text:style-name="T97">):</text:span></text:p>
      <text:p text:style-name="P98"><text:span text:style-name="T99">7.1</text:span><text:span text:style-name="T100">. Įrašyti nurodytuoju nutarimu patvirtintų Lietuvos Respublikos teritorijų planavimo dokumentų registrų nuostatų 20, 21, 24.1 punktuose vietoj žodžių „Lie</text:span><text:span text:style-name="T101">tuvos Respublikos teritorijos administracinių vienetų ir gyvenamųjų vietovių registras“ žodžius „Lietuvos Respublikos adresų registras“ (atitinkamu linksniu).</text:span></text:p>
      <text:p text:style-name="P102"><text:span text:style-name="T103">7.2</text:span><text:span text:style-name="T104">. Įrašyti nurodytuoju nutarimu patvirtintų Lietuvos Respublikos teritorijų planavimo duome</text:span><text:span text:style-name="T105">nų banko nuostatų 11.1 punkte vietoj žodžių „Lietuvos Respublikos teritorijos administracinių vienetų ir gyvenamųjų vietovių registro“ žodžius „Lietuvos Respublikos adresų registro“.</text:span></text:p>
      <text:p text:style-name="P106"><text:span text:style-name="T107">8</text:span><text:span text:style-name="T108">. Pakeisti Lietuvos Respublikos Vyriausybės 1996 m. lapkričio 27 d</text:span><text:span text:style-name="T109">. nutarimą Nr. 1395 „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10">116-2723</text:span></text:a><text:span text:style-name="T111">; 2003, Nr. 95-4292; 2004, Nr.<text:s/></text:span><text:a xlink:href="https://www.e-tar.lt/portal/lt/legalAct/TAR.8ACA278E2C4A" office:target-frame-name="_blank" xlink:show="new"><text:span text:style-name="T112">88-3225</text:span></text:a><text:span text:style-name="T113">):</text:span></text:p>
      <text:p text:style-name="P114"><text:span text:style-name="T115">8.1</text:span><text:span text:style-name="T116">. Įrašyti 2 punkte vietoj žodžių</text:span><text:span text:style-name="T117"><text:s/>„Lietuvos Respublikos teritorijos administracinių vienetų, gyvenamųjų vietovių ir gatvių valstybės registro“ žodžius „Lietuvos Respublikos adresų registro“.</text:span></text:p>
      <text:p text:style-name="P118"><text:span text:style-name="T119">8.2</text:span><text:span text:style-name="T120">. Nurodytuoju nutarimu patvirtintose Numerių pastatams, patalpoms ir butams suteikimo, keit</text:span><text:span text:style-name="T121">imo ir apskaitos taisyklėse:</text:span></text:p>
      <text:p text:style-name="P122"><text:span text:style-name="T123">8.2.1</text:span><text:span text:style-name="T124">. įrašyti 6 ir 20 punktuose vietoj žodžių „Lietuvos Respublikos teritorijos administracinių vienetų, gyvenamųjų vietovių ir gatvių valstybės registre“ žodžius „Lietuvos Respublikos adresų registre“;</text:span></text:p>
      <text:p text:style-name="P125"><text:span text:style-name="T126">8.2.2</text:span><text:span text:style-name="T127">. įrašyti 29</text:span><text:span text:style-name="T128">.4 ir 29.9 punktuose vietoj žodžių „Lietuvos Respublikos teritorijos administracinių vienetų, gyvenamųjų vietovių ir gatvių valstybės registro“ žodžius „Lietuvos Respublikos adresų registro“;</text:span></text:p>
      <text:p text:style-name="P129"><text:span text:style-name="T130">8.2.3</text:span><text:span text:style-name="T131">. įrašyti 13, 18, 26, 44, 45, 46, 51 ir 52 punktuose vi</text:span><text:span text:style-name="T132">etoj žodžių „valstybės įmonė Registrų centras“ žodžius „Adresų registro tvarkymo įstaiga“ (atitinkamu linksniu).</text:span></text:p>
      <text:p text:style-name="P133"><text:span text:style-name="T134">8.3</text:span><text:span text:style-name="T135">. Nurodytuoju nutarimu patvirtintose Pavadinimų gatvėms, pastatams, statiniams ir kitiems objektams suteikimo, keitimo ir įtraukimo į<text:s/></text:span><text:span text:style-name="T136">apskaitą taisyklėse:</text:span></text:p>
      <text:p text:style-name="P137"><text:span text:style-name="T138">8.3.1</text:span><text:span text:style-name="T139">. įrašyti 6.5 punkte vietoj žodžių „Lietuvos Respublikos teritorijos administracinių vienetų, gyvenamųjų vietovių ir gatvių valstybės registro“ žodžius „Lietuvos Respublikos adresų registro“;</text:span></text:p>
      <text:p text:style-name="P140"><text:span text:style-name="T141">8.3.2</text:span><text:span text:style-name="T142">. įrašyti 16 punkte vietoj<text:s/></text:span><text:span text:style-name="T143">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44">16-420</text:span></text:a><text:span text:style-name="T145">)“ žodžius „Lietuvos Respublikos adresų registro nuostatų“;</text:span></text:p>
      <text:p text:style-name="P146"><text:span text:style-name="T147">8.3.3</text:span><text:span text:style-name="T148">. įrašyti 22.1, 22.2, 26.1 ir 26.2 punktuose vietoj žodžių „Nekilnojamojo turto registre“ žodžius „ Lietuvos Respublikos adresų</text:span><text:span text:style-name="T149"><text:s/>registre“;</text:span></text:p>
      <text:p text:style-name="P150"><text:span text:style-name="T151">8.3.4</text:span><text:span text:style-name="T152">. įrašyti 28 punkte vietoj žodžių „Nekilnojamojo turto registrą“ žodžius „Lietuvos Respublikos adresų registrą“.</text:span></text:p>
      <text:p text:style-name="P153"><text:span text:style-name="T154">9</text:span><text:span text:style-name="T155">. Pakeisti Užkrečiamųjų ligų valstybės registro nuostatus, patvirtintus Lietuvos Respu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56">81-2402</text:span></text:a><text:span text:style-name="T157">), ir įrašyti 25 punkte vietoj žodžių „Lietuvos Respublikos teritorijos administracinių vienetų, gyvenamųjų vietovių ir gatvių valstybės registru“ žodžius „Lietuvos Respublikos adr</text:span><text:span text:style-name="T158">esų registru“.</text:span></text:p>
      <text:p text:style-name="P159"><text:span text:style-name="T160">10.</text:span><text:span text:style-name="T161"><text:s/>Neteko galios nuo 2007-01-31</text:span></text:p>
      <text:p text:style-name="P162">Punkto naikinimas:</text:p>
      <text:p text:style-name="P163"><text:span text:style-name="T164">Nr.<text:s/></text:span><text:a xlink:href="https://www.e-tar.lt/portal/legalAct.html?documentId=TAR.CB016C883C35" office:target-frame-name="_top" xlink:show="replace"><text:span text:style-name="T165">82</text:span></text:a><text:span text:style-name="T166">, 2007-01-26, Žin. 2007, Nr. 12-502 (2007-01-30), i. k. 1071100NUTA00000082</text:span></text:p>
      <text:p text:style-name="Normal"/>
      <text:p text:style-name="P167"><text:span text:style-name="T168">11</text:span><text:span text:style-name="T169">. Pakeisti Žmoga</text:span><text:span text:style-name="T170">us audinių ir organų donorų bei recipientų registro nuostatus, patvirtintus Lietuvos Respublikos Vyriausybės 2000 m. rugpjūčio 23 d. nutarimu Nr. 961 „Dėl Žmogaus audinių ir organų donorų bei recipientų registro įsteigimo ir jo nuostatų patvirtinimo“ (Žin.</text:span><text:span text:style-name="T171">, 2000, Nr.<text:s/></text:span><text:a xlink:href="https://www.e-tar.lt/portal/lt/legalAct/TAR.E26AD8983858" office:target-frame-name="_blank" xlink:show="new"><text:span text:style-name="T172">72-2230</text:span></text:a><text:span text:style-name="T173">), ir įrašyti 31.2 punkte vietoj žodžių „Lietuvos Respublikos teritorijos administracinių vienetų, gyvenamųjų vietovių ir gatvių valstybės registre“ žod</text:span><text:span text:style-name="T174">žius „Lietuvos Respublikos adresų registre“.</text:span></text:p>
      <text:p text:style-name="P175"><text:span text:style-name="T176">12</text:span><text:span text:style-name="T177">. Pakeisti Mokesčio mokėtojų registro nuostatus, patvirtintus Lietuvos Respublikos Vyriausybės 2000 m. rugsėjo 6 d. nutarimu Nr. 1059 „Dėl Mokesčio mokėtojų registro įsteigimo ir jo nuostatų patvirtinimo“<text:s/></text:span><text:span text:style-name="T178">(Žin., 2000, Nr.<text:s/></text:span><text:a xlink:href="https://www.e-tar.lt/portal/lt/legalAct/TAR.05F89351F105" office:target-frame-name="_blank" xlink:show="new"><text:span text:style-name="T179">77-2333</text:span></text:a><text:span text:style-name="T180">; 2003, Nr.<text:s/></text:span><text:a xlink:href="https://www.e-tar.lt/portal/lt/legalAct/TAR.B75159647520" office:target-frame-name="_blank" xlink:show="new"><text:span text:style-name="T181">24-991</text:span></text:a><text:span text:style-name="T182">), ir įrašyti 61.3 punkte vietoj žodžių „Lie</text:span><text:span text:style-name="T183">tuvos Respublikos teritorijos administracinių vienetų, gyvenamųjų vietovių ir gatvių valstybės registro“ žodžius „Lietuvos Respublikos adresų registro“.</text:span></text:p>
      <text:p text:style-name="P184"><text:span text:style-name="T185">13</text:span><text:span text:style-name="T186">. Pakeisti Lietuvos Respublikos upių, ežerų ir tvenkinių valstybės kadastro nuostatus, patvirtint</text:span><text:span text:style-name="T187">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88">80-2422</text:span></text:a><text:span text:style-name="T189">), ir įrašyti 37.1 punkte vietoj žodžių „Lietuvos Respublikos teritorijos administracinių vienetų, gyvenamųjų vietovių ir gatvių valstybės registro“ žodžius „Lietuvos Respublikos adresų registro“.</text:span></text:p>
      <text:p text:style-name="P190"><text:span text:style-name="T191">14</text:span><text:span text:style-name="T192">. Pakeisti Lietu</text:span><text:span text:style-name="T193">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94">96-3034</text:span></text:a><text:span text:style-name="T195">), ir įrašyti 35.1 punkte vietoj žodžių „Lietuvos Respublikos teritorijos administracinių vienetų, gyvenamųjų vietovių ir gatvių valstybės registro“ žodžius „Lietuvos Respublikos adresų registro“.</text:span></text:p>
      <text:p text:style-name="P196"><text:span text:style-name="T197">15</text:span><text:span text:style-name="T198">.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99">18-550</text:span></text:a><text:span text:style-name="T200">), ir įrašyti 52 punkte vietoj žodžių „Lietuvos Respublikos teritorijos administracinių vienetų, gyvenamųjų vietovių ir gatvių valstybės registro“ žodžius „Lietuvos Respublikos adresų registro“.</text:span></text:p>
      <text:p text:style-name="P201"><text:span text:style-name="T202">16</text:span><text:span text:style-name="T203">.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04">, Nr.<text:s/></text:span><text:a xlink:href="https://www.e-tar.lt/portal/lt/legalAct/TAR.8383E8A4BFF0" office:target-frame-name="_blank" xlink:show="new"><text:span text:style-name="T205">32-1074</text:span></text:a><text:span text:style-name="T206">), ir įrašyti 25.3 punkte vietoj žodžių „Lietuvos Respublikos teritorijos administracinių vienetų, gyvenamųjų vietovių ir gatvių registre“ žodžius „Lietuvos R</text:span><text:span text:style-name="T207">espublikos adresų registre“.</text:span></text:p>
      <text:p text:style-name="P208"><text:span text:style-name="T209">17.</text:span><text:span text:style-name="T210"><text:s/>Neteko galios nuo 2006-12-17</text:span></text:p>
      <text:p text:style-name="P211">Punkto naikinimas:</text:p>
      <text:p text:style-name="P212"><text:span text:style-name="T213">Nr.<text:s/></text:span><text:a xlink:href="https://www.e-tar.lt/portal/legalAct.html?documentId=TAR.FCA2B98B502E" office:target-frame-name="_top" xlink:show="replace"><text:span text:style-name="T214">1268</text:span></text:a><text:span text:style-name="T215">, 2006-12-13, Žin. 2006, Nr. 137-5226 (2006-12-16), i. k. 1061100NUTA00001268</text:span></text:p>
      <text:p text:style-name="Normal"/>
      <text:p text:style-name="P216"><text:span text:style-name="T217">18</text:span><text:span text:style-name="T218">.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19">41-1539</text:span></text:a><text:span text:style-name="T220">), ir įrašyti 15.1.5 ir 87.9 punktuose vietoj žodžių „Lietuvos Respublikos teritorijos administracinių vienetų, gyvenamųjų vietovių ir gatvių valstybės registro“ žo</text:span><text:span text:style-name="T221">džius „Lietuvos Respublikos adresų registro“.</text:span></text:p>
      <text:p text:style-name="P222"><text:span text:style-name="T223">19</text:span><text:span text:style-name="T224">.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25">44-1676</text:span></text:a><text:span text:style-name="T226">), ir įrašyti 36.1 punkte vietoj žodžių „Lietuvos Respublikos teritorijos administracinių vienetų, gyvenamųjų vietovių ir gatvių valstybės registro“ žodžius „Lietuvos Resp</text:span><text:span text:style-name="T227">ublikos adresų registro“.</text:span></text:p>
      <text:p text:style-name="P228"><text:span text:style-name="T229">20</text:span><text:span text:style-name="T230">. Pakeisti Lietuvos Respublikos patentų registro nuostatus, patvirtintus Lietuvos Respublikos Vyriausybės 2002 m. liepos 19 d nutarimu Nr. 1218 „Dėl Lietuvos Respublikos patentų registro įsteigimo ir Lietuvos Respublikos pat</text:span><text:span text:style-name="T231">entų registro nuostatų patvirtinimo“ (Žin., 2002, Nr.<text:s/></text:span><text:a xlink:href="https://www.e-tar.lt/portal/lt/legalAct/TAR.C993616D4EB9" office:target-frame-name="_blank" xlink:show="new"><text:span text:style-name="T232">75-3235</text:span></text:a><text:span text:style-name="T233">), ir įrašyti 40 punkte vietoj žodžių „Lietuvos Respublikos teritorijos administracinių vienetų, gyvenamųjų<text:s/></text:span><text:span text:style-name="T234">vietovių ir gatvių valstybės registro“ žodžius „Lietuvos Respublikos adresų registro“.</text:span></text:p>
      <text:p text:style-name="P235"><text:span text:style-name="T236">21</text:span><text:span text:style-name="T237">. Pakeisti Lietuvos Respublikos žemės ūkio ir kaimo verslo registro nuostatus, patvirtintus Lietuvos Respublikos Vyriausybės 2002 m. rugpjūčio 27 d nutarimu Nr. 13</text:span><text:span text:style-name="T238">51 „Dėl Lietuvos Respublikos žemės ūkio ir kaimo verslo registro įsteigimo ir jo nuostatų patvirtinimo“ (Žin., 2002, Nr.<text:s/></text:span><text:a xlink:href="https://www.e-tar.lt/portal/lt/legalAct/TAR.67F06D3C953E" office:target-frame-name="_blank" xlink:show="new"><text:span text:style-name="T239">84-3645</text:span></text:a><text:span text:style-name="T240">; 2003, Nr.<text:s/></text:span><text:a xlink:href="https://www.e-tar.lt/portal/lt/legalAct/TAR.B75159647520" office:target-frame-name="_blank" xlink:show="new"><text:span text:style-name="T241">24-991</text:span></text:a><text:span text:style-name="T242">), ir įrašyti 50.4 punkte vietoj žodžių „Lietuvos Respublikos teritorijos administracinių vienetų, gyvenamųjų vietovių ir gatvių valstybės registro“ žodžius „Lietuvos Respublikos adresų registro“.</text:span></text:p>
      <text:p text:style-name="P243"><text:span text:style-name="T244">22</text:span><text:span text:style-name="T245">.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46">127-5753</text:span></text:a><text:span text:style-name="T247">):</text:span></text:p>
      <text:p text:style-name="P248"><text:span text:style-name="T249">22.1</text:span><text:span text:style-name="T250">. Įrašyti 8.1, 8.3 ir 8.4 punktuose vietoj žodžių „Lietuvos Respublikos teritorijos administracinių vienetų, gyvenamųjų vietovių ir gatvių valstybės registre“ žodžius „Lietuvos Respublikos adresų registre“.</text:span></text:p>
      <text:p text:style-name="P251"><text:span text:style-name="T252">22.2</text:span><text:span text:style-name="T253">. Įrašyti 8.2 punkte po žodžio „seniūnijos“ žodžius „įregistruotos Lietuvos Respublikos adresų registre“.</text:span></text:p>
      <text:p text:style-name="P254"><text:span text:style-name="T255">23</text:span><text:span text:style-name="T256">. Pakeisti Lietuvos Respublikos dizaino registro nuostatus, patvirtintus Lietuvos Respublikos Vyriausybės 2003 m. kovo 18 d. nutarimu Nr. 325</text:span><text:span text:style-name="T257"><text:s/>„Dėl Lietuvos Respublikos dizaino registro įsteigimo ir Lietuvos Respublikos dizaino registro nuostatų patvirtinimo“ (Žin., 2003, Nr.<text:s/></text:span><text:a xlink:href="https://www.e-tar.lt/portal/lt/legalAct/TAR.D3B997100C3B" office:target-frame-name="_blank" xlink:show="new"><text:span text:style-name="T258">28-1137</text:span></text:a><text:span text:style-name="T259">), ir įrašyti 39 punkte vieto</text:span><text:span text:style-name="T260">j žodžių „Lietuvos Respublikos teritorijos administracinių vienetų, gyvenamųjų vietovių ir gatvių valstybės registro“ žodžius „Lietuvos Respublikos adresų registro“.</text:span></text:p>
      <text:p text:style-name="P261"><text:span text:style-name="T262">24</text:span><text:span text:style-name="T263">. Pakeisti Ūkininkų ūkių registro nuostatus, patvirtintus Lietuvos Respublikos Vyria</text:span><text:span text:style-name="T264">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65">61-2797</text:span></text:a><text:span text:style-name="T266">), ir įr</text:span><text:span text:style-name="T267">ašyti 37.4 punkte vietoj žodžių „Lietuvos Respublikos teritorijos administracinių vienetų, gyvenamųjų vietovių ir gatvių registro“ žodžius „Lietuvos Respublikos adresų registro“.</text:span></text:p>
      <text:p text:style-name="P268"><text:span text:style-name="T269">25</text:span><text:span text:style-name="T270">. Pakeisti Valstybinio ginklų registro nuostatus, patvirtintus Lietuvos</text:span><text:span text:style-name="T271"><text:s/>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72">82-3750</text:span></text:a><text:span text:style-name="T273">), ir įrašyti 55.3 punkte vietoj žodžių „Lietuvos Respublikos teritorijos administracinių vienetų, gyvenamųjų vietovių ir gatvių valstybės registro“ žodžius „Lietuvos Respublikos adresų registro“.</text:span></text:p>
      <text:p text:style-name="P274"><text:span text:style-name="T275">26</text:span><text:span text:style-name="T276">. Pakeisti Lie</text:span><text:span text:style-name="T277">tuvos Respublikos miškų valstybė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78">97-4348</text:span></text:a><text:span text:style-name="T279">), ir įrašyti 38.1 ir 39.1 punktuose vietoj žodžių „Lietuvos Respublikos teritorijos administracinių vienetų, gyvenamųjų vietovių ir gatvių valstybės registro“ žodžius „Lietuvo</text:span><text:span text:style-name="T280">s Respublikos adresų registro“.</text:span></text:p>
      <text:p text:style-name="P281"><text:span text:style-name="T282">27</text:span><text:span text:style-name="T283">. Pakeisti Juridinių asmenų registro nuostatus, patvirtintus Lietuvos Respublikos Vyriausybės 2003 m. lapkričio 12 d. nutarimu Nr. 1407 „Dėl Juridinių asmenų registro įsteigimo ir Juridinių asmenų registro nuostatų pat</text:span><text:span text:style-name="T284">virtinimo“ (Žin., 2003, Nr.<text:s/></text:span><text:a xlink:href="https://www.e-tar.lt/portal/lt/legalAct/TAR.9E302593CE80" office:target-frame-name="_blank" xlink:show="new"><text:span text:style-name="T285">107-4810</text:span></text:a><text:span text:style-name="T286">), ir įrašyti 168.5 punkte vietoj žodžių „Lietuvos Respublikos teritorijos administracinių vienetų, gyvenamųjų vietovių ir gatvių valst</text:span><text:span text:style-name="T287">ybės registro“ žodžius „Lietuvos Respublikos adresų registro“.</text:span></text:p>
      <text:p text:style-name="P288"><text:span text:style-name="T289">28</text:span><text:span text:style-name="T290">. Pripažinti netekusiais galios:</text:span></text:p>
      <text:p text:style-name="P291"><text:span text:style-name="T292">28.1</text:span><text:span text:style-name="T293">.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94">59-1674</text:span></text:a><text:span text:style-name="T295">);</text:span></text:p>
      <text:p text:style-name="P296"><text:span text:style-name="T297">28.2</text:span><text:span text:style-name="T298">. Lietuvos Respublikos Vyriausybės 1999 m. vasario 9 d. nutarimą Nr. 138 „Dėl kai kurių registrų reorganizavimo ir Lietuvos Respublikos teritorijos administr</text:span><text:span text:style-name="T299">acinių vienetų, gyvenamųjų vietovių ir gatvių valstybės registro nuostatų patvirtinimo“ (Žin., 1999, Nr.<text:s/></text:span><text:a xlink:href="https://www.e-tar.lt/portal/lt/legalAct/TAR.85D9D4ECA261" office:target-frame-name="_blank" xlink:show="new"><text:span text:style-name="T300">16-420</text:span></text:a><text:span text:style-name="T301">);</text:span></text:p>
      <text:p text:style-name="P302"><text:span text:style-name="T303">28.3</text:span><text:span text:style-name="T304">. Lietuvos Respublikos Vyriausybės 2003 m. kovo 3</text:span><text:span text:style-name="T305"><text:s/>d. nutarimo Nr. 279 „Dėl Žemės ir kito nekilnojamojo turto kadastro ir registro valstybės įmonės pavadinimo pakeitimo“ (Žin., 2003, Nr.<text:s/></text:span><text:a xlink:href="https://www.e-tar.lt/portal/lt/legalAct/TAR.B75159647520" office:target-frame-name="_blank" xlink:show="new"><text:span text:style-name="T306">24-991</text:span></text:a><text:span text:style-name="T307">) 15 ir 17 punktus;</text:span></text:p>
      <text:p text:style-name="P308"><text:span text:style-name="T309">28.4</text:span><text:span text:style-name="T310">.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11">mųjų vietovių ir gatvių valstybės registro nuostatų patvirtinimo“ pakeitimo“ (Žin., 2003, Nr.<text:s/></text:span><text:a xlink:href="https://www.e-tar.lt/portal/lt/legalAct/TAR.375091206DF2" office:target-frame-name="_blank" xlink:show="new"><text:span text:style-name="T312">85-3873</text:span></text:a><text:span text:style-name="T313">).</text:span></text:p>
      <text:p text:style-name="P314"/>
      <text:p text:style-name="P315"/>
      <text:p text:style-name="P316"/>
      <text:p text:style-name="P317">MINISTRAS PIRMININKAS<text:tab/>ALGIRDAS BRAZAUSKAS</text:p>
      <text:p text:style-name="P318"/>
      <text:p text:style-name="P319"/>
      <text:p text:style-name="P320"/>
      <text:p text:style-name="P321"><text:span text:style-name="T322">TEISINGUMO<text:s/></text:span><text:span text:style-name="T323">MINISTRAS</text:span><text:span text:style-name="T324"><text:tab/>VYTAUTAS MARKEVIČIUS</text:span></text:p>
      <text:p text:style-name="P325">PATVIRTINTA</text:p>
      <text:p text:style-name="P326">Lietuvos Respublikos Vyriausybės</text:p>
      <text:p text:style-name="P327">2004 m. birželio 10 d. nutarimu Nr. 715</text:p>
      <text:p text:style-name="P328"/>
      <text:p text:style-name="P329"><text:span text:style-name="T330">LIETUVOS RESPUBLIKOS ADRESŲ REGISTRO NUOSTATAI</text:span></text:p>
      <text:p text:style-name="P331"/>
      <text:p text:style-name="P332"><text:span text:style-name="T333">I</text:span><text:span text:style-name="T334">.<text:s/></text:span><text:span text:style-name="T335">BENDROSIOS NUOSTATOS</text:span></text:p>
      <text:p text:style-name="P336"/>
      <text:p text:style-name="P337"><text:span text:style-name="T338">1</text:span><text:span text:style-name="T339">. Lietuvos Respublikos adresų registro nuostatai (to</text:span><text:span text:style-name="T340">liau vadinama – šie Nuostatai) reglamentuoja Lietuvos Respublikos adresų registro (toliau vadinama – Registras) paskirtį, objektus, Registro tvarkymo įstaigas, jų teises ir pareigas, Registro objektų registravimą, Registro tvarkymą, reorganizavimą ir likvi</text:span><text:span text:style-name="T341">davimą.</text:span></text:p>
      <text:p text:style-name="P342"><text:span text:style-name="T343">2</text:span><text:span text:style-name="T344">. Registro paskirtis – registruoti, tvarkyti ir teikti naudotojams Lietuvos Respublikos teritorijos administracinių vienetų ir jų ribų įstatyme (Žin., 1994, Nr.<text:s/></text:span><text:a xlink:href="https://www.e-tar.lt/portal/lt/legalAct/TAR.0120FD7BCFFC" office:target-frame-name="_blank" xlink:show="new"><text:span text:style-name="T345">60-1183</text:span></text:a><text:span text:style-name="T346">) ir šiuose Nuostatuose nurodytus duomenis.</text:span></text:p>
      <text:p text:style-name="P347"><text:span text:style-name="T348">3</text:span><text:span text:style-name="T349">. Registras yra pagrindinis valstybės registras.</text:span></text:p>
      <text:p text:style-name="P350"><text:span text:style-name="T351">4</text:span><text:span text:style-name="T352">. Registro objektai yra:</text:span></text:p>
      <text:p text:style-name="P353"><text:span text:style-name="T354">4.1</text:span><text:span text:style-name="T355">. Lietuvos Respublikos teritorijo</text:span><text:span text:style-name="T356">s aukštesnieji administraciniai vienetai (toliau vadinama – apskritys);</text:span></text:p>
      <text:p text:style-name="P357"><text:span text:style-name="T358">4.2</text:span><text:span text:style-name="T359">. Lietuvos Respublikos teritorijos administraciniai vienetai (toliau vadinama – savivaldybės);</text:span></text:p>
      <text:p text:style-name="P360"><text:span text:style-name="T361">4.3</text:span><text:span text:style-name="T362">. seniūnijos, esančios savivaldybių administracijų struktūriniais teritorin</text:span><text:span text:style-name="T363">iais padaliniais – jų filialais;</text:span></text:p>
      <text:p text:style-name="P364"><text:span text:style-name="T365">4.4</text:span><text:span text:style-name="T366">. gyvenamosios vietovės (miestai, miesteliai, kaimai);</text:span></text:p>
      <text:p text:style-name="P367"><text:span text:style-name="T368">4.5</text:span><text:span text:style-name="T369">. gatvės;</text:span></text:p>
      <text:p text:style-name="P370"><text:span text:style-name="T371">4.6</text:span><text:span text:style-name="T372">. adresų objektai, išvardyti Adresų formavimo taisyklių, patvirtintų Lietuvos Respublikos Vyriausybės 2002 m. gruodžio 23 d. nutarimu Nr.</text:span><text:span text:style-name="T373"><text:s/>2092 (Žin., 2002, Nr.<text:s/></text:span><text:a xlink:href="https://www.e-tar.lt/portal/lt/legalAct/TAR.160D325D97BB" office:target-frame-name="_blank" xlink:show="new"><text:span text:style-name="T374">127-5753</text:span></text:a><text:span text:style-name="T375">), 4 punkte, ir korpusai.</text:span></text:p>
      <text:p text:style-name="P376"><text:span text:style-name="T377">5</text:span><text:span text:style-name="T378">. Registras tvarkomas vadovaujantis Lietuvos Respublikos valstybės registrų įstatymu (Žin., 1996, Nr.<text:s/></text:span><text:a xlink:href="https://www.e-tar.lt/portal/lt/legalAct/TAR.65532A74E296" office:target-frame-name="_blank" xlink:show="new"><text:span text:style-name="T379">86-2043</text:span></text:a><text:span text:style-name="T380">), Lietuvos Respublikos teritorijos administracinių vienetų ir jų ribų įstatymu, Lietuvos Respublikos asmens duomenų teisinės apsaugos įstatymu (Žin., 1996, Nr.<text:s/></text:span><text:a xlink:href="https://www.e-tar.lt/portal/lt/legalAct/TAR.5368B592234C" office:target-frame-name="_blank" xlink:show="new"><text:span text:style-name="T381">63-1479</text:span></text:a><text:span text:style-name="T382">; 2003, Nr.<text:s/></text:span><text:a xlink:href="https://www.e-tar.lt/portal/lt/legalAct/TAR.A5D68BD2EAFF" office:target-frame-name="_blank" xlink:show="new"><text:span text:style-name="T383">15-597</text:span></text:a><text:span text:style-name="T384">), kitais teisės aktais ir šiais Nuostatais.</text:span></text:p>
      <text:p text:style-name="P385"/>
      <text:p text:style-name="P386"><text:span text:style-name="T387">II</text:span><text:span text:style-name="T388">.<text:s/></text:span><text:span text:style-name="T389">REGISTRO TVAR</text:span><text:span text:style-name="T390">KYMO ĮSTAIGOS</text:span></text:p>
      <text:p text:style-name="P391"/>
      <text:p text:style-name="P392"><text:span text:style-name="T393">6</text:span><text:span text:style-name="T394">. Vadovaujančioji Registro tvarkymo įstaiga yra Teisingumo ministerija.</text:span></text:p>
      <text:p text:style-name="P395"><text:span text:style-name="T396">7</text:span><text:span text:style-name="T397">. Registro tvarkymo įstaiga yra valstybės įmonė Registrų centras.</text:span></text:p>
      <text:p text:style-name="P398"><text:span text:style-name="T399">8</text:span><text:span text:style-name="T400">. Vadovaujančioji Registro tvarkymo įstaiga:</text:span></text:p>
      <text:p text:style-name="P401"><text:span text:style-name="T402">8.1</text:span><text:span text:style-name="T403">. metodiškai vadovauja Registro<text:s/></text:span><text:span text:style-name="T404">tvarkymo įstaigai ir įstatymų nustatyta tvarka vykdo jos darbų priežiūrą;</text:span></text:p>
      <text:p text:style-name="P405"><text:span text:style-name="T406">8.2</text:span><text:span text:style-name="T407">. priima teisės aktus ar rengia ir teikia Lietuvos Respublikos Vyriausybei teisės aktų, susijusių su Registro tvarkymu ir Registro duomenų sauga, projektus;</text:span></text:p>
      <text:p text:style-name="P408"><text:span text:style-name="T409">8.3</text:span><text:span text:style-name="T410">. tvirtina<text:s/></text:span><text:span text:style-name="T411">Registro teikiamų išrašų formas;</text:span></text:p>
      <text:p text:style-name="P412"><text:span text:style-name="T413">8.4</text:span><text:span text:style-name="T414">. vykdo Registro duomenų saugos reikalavimų laikymosi priežiūrą;</text:span></text:p>
      <text:p text:style-name="P415"><text:span text:style-name="T416">8.5</text:span><text:span text:style-name="T417">. vykdo kitas teisės aktuose numatytas funkcijas.</text:span></text:p>
      <text:p text:style-name="P418"><text:span text:style-name="T419">9</text:span><text:span text:style-name="T420">. Registro tvarkymo įstaiga:</text:span></text:p>
      <text:p text:style-name="P421"><text:span text:style-name="T422">9.1</text:span><text:span text:style-name="T423">. registruoja šių Nuostatų 4 punkte nustatytus objekt</text:span><text:span text:style-name="T424">us;</text:span></text:p>
      <text:p text:style-name="P425"><text:span text:style-name="T426">9.2</text:span><text:span text:style-name="T427">. kaupia, saugo ir atnaujina Registro duomenis ir tvarko Registro duomenų ir Registrui pateiktų dokumentų archyvą;</text:span></text:p>
      <text:p text:style-name="P428"><text:span text:style-name="T429">9.3</text:span><text:span text:style-name="T430">. vykdo vadovaujančiosios Registro tvarkymo įstaigos nurodymus, susijusius su Registro tvarkymu;</text:span></text:p>
      <text:p text:style-name="P431"><text:span text:style-name="T432">9.4</text:span><text:span text:style-name="T433">. administruoja Reg</text:span><text:span text:style-name="T434">istro centrinę duomenų bazę, projektuoja, diegia ir naudoja Registro informacinę sistemą;</text:span></text:p>
      <text:p text:style-name="P435"><text:span text:style-name="T436">9.5</text:span><text:span text:style-name="T437">. nustato Registro duomenų struktūrą ir jų pateikimo būdus;</text:span></text:p>
      <text:p text:style-name="P438"><text:span text:style-name="T439">9.6</text:span><text:span text:style-name="T440">. užtikrina Registro centrinės duomenų bazės, Registro duomenų ir Registrui pateiktų dokumen</text:span><text:span text:style-name="T441">tų archyvo saugą;</text:span></text:p>
      <text:p text:style-name="P442"><text:span text:style-name="T443">9.7</text:span><text:span text:style-name="T444">. teikia naudotojams Registro duomenis šių Nuostatų VI skyriuje nustatyta tvarka;</text:span></text:p>
      <text:p text:style-name="P445"><text:span text:style-name="T446">9.8</text:span><text:span text:style-name="T447">. analizuoja technologines, metodologines ir organizacines Registro funkcionavimo problemas, teikia vadovaujančiajai Registro tvarkymo įstaiga</text:span><text:span text:style-name="T448">i analizės rezultatus ir jų pagrindu parengtus pasiūlymus, kaip tobulinti Registrą;</text:span></text:p>
      <text:p text:style-name="P449"><text:span text:style-name="T450">9.9</text:span><text:span text:style-name="T451">. užtikrina, kad į Registro centrinę duomenų bazę įrašyti duomenys atitiktų registruoti pateiktus duomenis;</text:span></text:p>
      <text:p text:style-name="P452"><text:span text:style-name="T453">9.10</text:span><text:span text:style-name="T454">. suderinusi su vadovaujančiąja Registro tvarkymo</text:span><text:span text:style-name="T455"><text:s/>įstaiga, sprendžia organizacinius ir techninius Registro funkcionavimą užtikrinančius klausimus;</text:span></text:p>
      <text:p text:style-name="P456"><text:span text:style-name="T457">9.11</text:span><text:span text:style-name="T458">. vykdo kitas teisės aktų nustatytas funkcijas.</text:span></text:p>
      <text:p text:style-name="P459"/>
      <text:p text:style-name="P460"><text:span text:style-name="T461">III</text:span><text:span text:style-name="T462">.<text:s/></text:span><text:span text:style-name="T463">REGISTRO DUOMENYS</text:span></text:p>
      <text:p text:style-name="P464"/>
      <text:p text:style-name="P465"><text:span text:style-name="T466">10</text:span><text:span text:style-name="T467">. Registre įrašomi ir saugomi šie tekstiniai ir grafiniai<text:s/></text:span><text:span text:style-name="T468">duomenys ir jų pakeitimai:</text:span></text:p>
      <text:p text:style-name="P469"><text:span text:style-name="T470">10.1</text:span><text:span text:style-name="T471">. apskritį apibūdinantys duomenys:</text:span></text:p>
      <text:p text:style-name="P472"><text:span text:style-name="T473">10.1.1</text:span><text:span text:style-name="T474">. apskrities identifikavimo kodas;</text:span></text:p>
      <text:p text:style-name="P475"><text:span text:style-name="T476">10.1.2</text:span><text:span text:style-name="T477">. apskrities pavadinimas;</text:span></text:p>
      <text:p text:style-name="P478"><text:span text:style-name="T479">10.1.3</text:span><text:span text:style-name="T480">. administracinio vieneto tipas (apskritis);</text:span></text:p>
      <text:p text:style-name="P481"><text:span text:style-name="T482">10.1.4</text:span><text:span text:style-name="T483">. apskrities teritorijos ribos valstybinėje<text:s/></text:span><text:span text:style-name="T484">1994 metų Lietuvos koordinačių sistemoje (toliau vadinama – LKS-94) ir plotas;</text:span></text:p>
      <text:p text:style-name="P485"><text:span text:style-name="T486">10.1.5</text:span><text:span text:style-name="T487">. apskrities centro kodas ir pavadinimas;</text:span></text:p>
      <text:p text:style-name="P488"><text:span text:style-name="T489">10.2</text:span><text:span text:style-name="T490">. savivaldybę apibūdinantys duomenys:</text:span></text:p>
      <text:p text:style-name="P491"><text:span text:style-name="T492">10.2.1</text:span><text:span text:style-name="T493">. savivaldybės identifikavimo kodas;</text:span></text:p>
      <text:p text:style-name="P494"><text:span text:style-name="T495">10.2.2</text:span><text:span text:style-name="T496">. savivaldybės pavadin</text:span><text:span text:style-name="T497">imas;</text:span></text:p>
      <text:p text:style-name="P498"><text:span text:style-name="T499">10.2.3</text:span><text:span text:style-name="T500">. administracinio vieneto tipas (savivaldybė);</text:span></text:p>
      <text:p text:style-name="P501"><text:span text:style-name="T502">10.2.4</text:span><text:span text:style-name="T503">. savivaldybės teritorijos ribos valstybinėje LKS-94 koordinačių sistemoje ir plotas;</text:span></text:p>
      <text:p text:style-name="P504"><text:span text:style-name="T505">10.2.5</text:span><text:span text:style-name="T506">. savivaldybės centro kodas ir pavadinimas;</text:span></text:p>
      <text:p text:style-name="P507"><text:span text:style-name="T508">10.2.6</text:span><text:span text:style-name="T509">. savivaldybės priklausomybė apsk</text:span><text:span text:style-name="T510">ričiai;</text:span></text:p>
      <text:p text:style-name="P511"><text:span text:style-name="T512">10.3</text:span><text:span text:style-name="T513">. seniūniją apibūdinantys duomenys:</text:span></text:p>
      <text:p text:style-name="P514"><text:span text:style-name="T515">10.3.1</text:span><text:span text:style-name="T516">. seniūnijos identifikavimo kodas;</text:span></text:p>
      <text:p text:style-name="P517"><text:span text:style-name="T518">10.3.2</text:span><text:span text:style-name="T519">. seniūnijos pavadinimas (kilmininko linksniu);</text:span></text:p>
      <text:p text:style-name="P520"><text:span text:style-name="T521">10.3.3</text:span><text:span text:style-name="T522">. seniūnijos pavadinimo kirčiuotė;</text:span></text:p>
      <text:p text:style-name="P523"><text:span text:style-name="T524">10.3.4</text:span><text:span text:style-name="T525">. seniūnijos aptarnaujamos teritorijos ribos<text:s/></text:span><text:span text:style-name="T526">valstybinėje LKS-94 koordinačių sistemoje ir plotas;</text:span></text:p>
      <text:p text:style-name="P527"><text:span text:style-name="T528">10.3.5</text:span><text:span text:style-name="T529">. seniūnijos centro kodas, išskyrus seniūnijas, apimančias teritoriją, mažesnę negu viena gyvenamoji vietovė, ir pavadinimas;</text:span></text:p>
      <text:p text:style-name="P530"><text:span text:style-name="T531">10.3.6</text:span><text:span text:style-name="T532">. seniūnijos priklausomybė administraciniam vienetui (sav</text:span><text:span text:style-name="T533">ivaldybei);</text:span></text:p>
      <text:p text:style-name="P534"><text:span text:style-name="T535">10.4</text:span><text:span text:style-name="T536">. gyvenamąją vietovę apibūdinantys duomenys:</text:span></text:p>
      <text:p text:style-name="P537"><text:span text:style-name="T538">10.4.1</text:span><text:span text:style-name="T539">. gyvenamosios vietovės identifikavimo kodas;</text:span></text:p>
      <text:p text:style-name="P540"><text:span text:style-name="T541">10.4.2</text:span><text:span text:style-name="T542">. gyvenamosios vietovės pavadinimas (vardininko ir kilmininko linksniu);</text:span></text:p>
      <text:p text:style-name="P543"><text:span text:style-name="T544">10.4.3</text:span><text:span text:style-name="T545">. gyvenamosios vietovės pavadinimo kirčiuo</text:span><text:span text:style-name="T546">tė;</text:span></text:p>
      <text:p text:style-name="P547"><text:span text:style-name="T548">10.4.4</text:span><text:span text:style-name="T549">. gyvenamosios vietovės tipas (miestas, miestelis, kaimas). Gali būti vartojami ir kiti faktiškai egzistuojantys tipai (geležinkelio stotis, viensėdis ir kiti);</text:span></text:p>
      <text:p text:style-name="P550"><text:span text:style-name="T551">10.4.5</text:span><text:span text:style-name="T552">. žyma apie gyvenamajai vietovei suteiktą kurorto statusą;</text:span></text:p>
      <text:p text:style-name="P553"><text:span text:style-name="T554">10.4.6</text:span><text:span text:style-name="T555">.<text:s/></text:span><text:span text:style-name="T556">gyvenamosios vietovės teritorijos ribos valstybinėje LKS-94 koordinačių sistemoje ir plotas;</text:span></text:p>
      <text:p text:style-name="P557"><text:span text:style-name="T558">10.4.7</text:span><text:span text:style-name="T559">. gyvenamosios vietovės priklausomybė administraciniam vienetui (savivaldybei);</text:span></text:p>
      <text:p text:style-name="P560"><text:span text:style-name="T561">10.4.8</text:span><text:span text:style-name="T562">. gyvenamosios vietovės priklausomybė seniūnijai, kai seniūniją</text:span><text:span text:style-name="T563"><text:s/>sudaro viena ar daugiau gyvenamųjų vietovių ir savivaldybės teritorijoje seniūnijos steigiamos;</text:span></text:p>
      <text:p text:style-name="P564"><text:span text:style-name="T565">10.5</text:span><text:span text:style-name="T566">. gatvę apibūdinantys duomenys:</text:span></text:p>
      <text:p text:style-name="P567"><text:span text:style-name="T568">10.5.1</text:span><text:span text:style-name="T569">. gatvės identifikavimo kodas;</text:span></text:p>
      <text:p text:style-name="P570"><text:span text:style-name="T571">10.5.2</text:span><text:span text:style-name="T572">. gatvės pavadinimas;</text:span></text:p>
      <text:p text:style-name="P573"><text:span text:style-name="T574">10.5.3</text:span><text:span text:style-name="T575">. gatvės tipas, nustatyta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576">116-2723</text:span></text:a><text:span text:style-name="T577">; 2003, Nr. 95-4292; 2004, Nr.<text:s/></text:span><text:a xlink:href="https://www.e-tar.lt/portal/lt/legalAct/TAR.8ACA278E2C4A" office:target-frame-name="_blank" xlink:show="new"><text:span text:style-name="T578">88-3225</text:span></text:a><text:span text:style-name="T579">), 3 punkte;</text:span></text:p>
      <text:p text:style-name="P580"><text:span text:style-name="T581">10.5.4</text:span><text:span text:style-name="T582">. gatvės ašinė linija<text:s/></text:span><text:span text:style-name="T583">(fiksuojant pradžią, pabaigą ir posūkio taškus) valstybinėje LKS-94 koordinačių sistemoje;</text:span></text:p>
      <text:p text:style-name="P584"><text:span text:style-name="T585">10.5.5</text:span><text:span text:style-name="T586">. gatvės priklausomybė gyvenamajai vietovei;</text:span></text:p>
      <text:p text:style-name="P587"><text:span text:style-name="T588">10.6</text:span><text:span text:style-name="T589">. adresų objektus, nustatytus Adresų formavimo taisyklių 4.1–4.3 punktuose, apibūdinantys duomenys:</text:span></text:p>
      <text:p text:style-name="P590"><text:span text:style-name="T591">10.6.1</text:span><text:span text:style-name="T592">. adreso objekto identifikavimo kodas;</text:span></text:p>
      <text:p text:style-name="P593"><text:span text:style-name="T594">10.6.2</text:span><text:span text:style-name="T595">. adreso objekto numeris gatvėje arba gyvenamojoje vietovėje, jeigu numeris suteiktas Lietuvos Respublikos Vyriausybės 2002 m. gruodžio 23 d. nutarimo Nr. 2092 „Dėl Adresų formavimo taisyklių patvirt</text:span><text:span text:style-name="T596">inimo“ 2.1 punkte nustatyta tvarka;</text:span></text:p>
      <text:p text:style-name="P597"><text:span text:style-name="T598">10.6.3</text:span><text:span text:style-name="T599">. adreso objekto antrinis numeris gatvėje (kampinio pastato numeris antroje gatvėje), jeigu suteiktas;</text:span></text:p>
      <text:p text:style-name="P600"><text:span text:style-name="T601">10.6.4</text:span><text:span text:style-name="T602">. adreso objekto pavadinimas, jeigu suteiktas;</text:span></text:p>
      <text:p text:style-name="P603"><text:span text:style-name="T604">10.6.5</text:span><text:span text:style-name="T605">. adreso objekto vietą unikaliai išreišk</text:span><text:span text:style-name="T606">iantys duomenys (taškas) valstybinėje LKS-94 koordinačių sistemoje;</text:span></text:p>
      <text:p text:style-name="P607"><text:span text:style-name="T608">10.6.6</text:span><text:span text:style-name="T609">. adreso objekto priklausomybė gatvei arba gyvenamajai vietovei, jeigu numeris adreso objektui suteiktas Lietuvos Respublikos Vyriausybės 2002 m. gruodžio 23 d. nutarimo Nr. 2092</text:span><text:span text:style-name="T610"><text:s/>2.1 punkte nustatyta tvarka;</text:span></text:p>
      <text:p text:style-name="P611"><text:span text:style-name="T612">10.6.7</text:span><text:span text:style-name="T613">. adreso objekto priklausomybė antrai gatvei (kampiniams pastatams);</text:span></text:p>
      <text:p text:style-name="P614"><text:span text:style-name="T615">10.7</text:span><text:span text:style-name="T616">. korpusą apibūdinantys duomenys:</text:span></text:p>
      <text:p text:style-name="P617"><text:span text:style-name="T618">10.7.1</text:span><text:span text:style-name="T619">. korpuso identifikavimo kodas;</text:span></text:p>
      <text:p text:style-name="P620"><text:span text:style-name="T621">10.7.2</text:span><text:span text:style-name="T622">. korpuso numeris;</text:span></text:p>
      <text:p text:style-name="P623"><text:span text:style-name="T624">10.7.3</text:span><text:span text:style-name="T625">. korpuso vietą unikalia</text:span><text:span text:style-name="T626">i išreiškiantys duomenys (taškas) valstybinėje LKS-94 koordinačių sistemoje;</text:span></text:p>
      <text:p text:style-name="P627"><text:span text:style-name="T628">10.7.4</text:span><text:span text:style-name="T629">. korpuso priklausomybė adreso objektui, nustatytam Adresų formavimo taisyklių 4.1–4.3 punktuose;</text:span></text:p>
      <text:p text:style-name="P630"><text:span text:style-name="T631">10.8</text:span><text:span text:style-name="T632">. adresų objektą, nustatytą Adresų formavimo taisyklių 4.4 pu</text:span><text:span text:style-name="T633">nkte, apibūdinantys duomenys:</text:span></text:p>
      <text:p text:style-name="P634"><text:span text:style-name="T635">10.8.1</text:span><text:span text:style-name="T636">. adreso objekto identifikavimo kodas;</text:span></text:p>
      <text:p text:style-name="P637"><text:span text:style-name="T638">10.8.2</text:span><text:span text:style-name="T639">. adreso objekto numeris pastate ar korpuse;</text:span></text:p>
      <text:p text:style-name="P640"><text:span text:style-name="T641">10.8.3</text:span><text:span text:style-name="T642">. adreso objekto priklausomybė pastatui ar korpusui;</text:span></text:p>
      <text:p text:style-name="P643"><text:span text:style-name="T644">10.9</text:span><text:span text:style-name="T645">. Lietuvos Respublikos valstybės sienos ribos<text:s/></text:span><text:span text:style-name="T646">valstybinėje LKS-94 koordinačių sistemoje;</text:span></text:p>
      <text:p text:style-name="P647"><text:span text:style-name="T648">10.10</text:span><text:span text:style-name="T649">. teisės akto, kuriuo vadovaujantis formuojamas įrašas, pavadinimas, data;</text:span></text:p>
      <text:p text:style-name="P650"><text:span text:style-name="T651">10.11</text:span><text:span text:style-name="T652">. valstybės ar savivaldybės institucijos, priėmusios teisės aktą, pavadinimas;</text:span></text:p>
      <text:p text:style-name="P653"><text:span text:style-name="T654">10.12</text:span><text:span text:style-name="T655">. duomenų teisinis statusas, jų<text:s/></text:span><text:span text:style-name="T656">įregistravimo, keitimo ir išregistravimo datos;</text:span></text:p>
      <text:p text:style-name="P657"><text:span text:style-name="T658">10.13</text:span><text:span text:style-name="T659">. kiti Registro veiklą ir duomenų integralumą užtikrinantys duomenys.</text:span></text:p>
      <text:p text:style-name="P660"><text:span text:style-name="T661">11</text:span><text:span text:style-name="T662">. Registro duomenims klasifikuoti naudojami:</text:span></text:p>
      <text:p text:style-name="P663"><text:span text:style-name="T664">11.1</text:span><text:span text:style-name="T665">. administracinių vienetų klasifikatorius;</text:span></text:p>
      <text:p text:style-name="P666"><text:span text:style-name="T667">11.2</text:span><text:span text:style-name="T668">. seniūnijų klasifi</text:span><text:span text:style-name="T669">katorius;</text:span></text:p>
      <text:p text:style-name="P670"><text:span text:style-name="T671">11.3</text:span><text:span text:style-name="T672">. gyvenamųjų vietovių klasifikatorius;</text:span></text:p>
      <text:p text:style-name="P673"><text:span text:style-name="T674">11.4</text:span><text:span text:style-name="T675">. gatvių klasifikatorius;</text:span></text:p>
      <text:p text:style-name="P676"><text:span text:style-name="T677">11.5</text:span><text:span text:style-name="T678">. adresų objektų ir korpusų klasifikatorius.</text:span></text:p>
      <text:p text:style-name="P679"><text:span text:style-name="T680">12</text:span><text:span text:style-name="T681">. Registro tvarkymo įstaiga identifikavimo kodus suteikia pirmą kartą įrašydama Registro duomenis į<text:s/></text:span><text:span text:style-name="T682">centrinę duomenų bazę.</text:span></text:p>
      <text:p text:style-name="P683"/>
      <text:p text:style-name="P684"><text:span text:style-name="T685">IV</text:span><text:span text:style-name="T686">.<text:s/></text:span><text:span text:style-name="T687">OBJEKTŲ REGISTRAVIMAS</text:span></text:p>
      <text:p text:style-name="P688"/>
      <text:p text:style-name="P689"><text:span text:style-name="T690">13</text:span><text:span text:style-name="T691">. Registro objektus registruoja Registro tvarkymo įstaiga.</text:span></text:p>
      <text:p text:style-name="P692"><text:span text:style-name="T693">14</text:span><text:span text:style-name="T694">. Duomenis, kurių reikia objektams registruoti, teikia:</text:span></text:p>
      <text:p text:style-name="P695"><text:span text:style-name="T696">14.1</text:span><text:span text:style-name="T697">. Vidaus reikalų ministerija;</text:span></text:p>
      <text:p text:style-name="P698"><text:span text:style-name="T699">14.2</text:span><text:span text:style-name="T700">. valstybės institucijos,<text:s/></text:span><text:span text:style-name="T701">Pavadinimų gatvėms, pastatams, statiniams ir kitiems objektams suteikimo, keitimo ir įtraukimo į apskaitą taisyklių nustatyta tvarka inicijavusios Lietuvos Respublikos Vyriausybės nutarimų dėl pavadinimų valstybei nuosavybės teise priklausantiems statiniam</text:span><text:span text:style-name="T702">s suteikimo priėmimą;</text:span></text:p>
      <text:p text:style-name="P703"><text:span text:style-name="T704">14.3</text:span><text:span text:style-name="T705">. savivaldybės.</text:span></text:p>
      <text:p text:style-name="P706"><text:span text:style-name="T707">15</text:span><text:span text:style-name="T708">. Registro duomenų teikėjai, įsigaliojus Lietuvos Respublikos įstatymui, Lietuvos Respublikos Vyriausybės nutarimui, savivaldybės tarybos ar savivaldybės vykdomosios institucijos sprendimui dėl Registro</text:span><text:span text:style-name="T709"><text:s/>objektų nustatymo, keitimo ar panaikinimo, per 5 darbo dienas Registro tvarkymo įstaigai pateikia dokumentus ir duomenis įregistruoti arba išregistruoti Registro objektą arba pakeisti duomenis apie jį.</text:span></text:p>
      <text:p text:style-name="P710"><text:span text:style-name="T711">16</text:span><text:span text:style-name="T712">. Vidaus reikalų ministerija pateikia:</text:span></text:p>
      <text:p text:style-name="P713"><text:span text:style-name="T714">16.1</text:span><text:span text:style-name="T715">.<text:s/></text:span><text:span text:style-name="T716">Lietuvos Respublikos įstatymo dėl administracinio vieneto nustatymo, panaikinimo, taip pat jo teritorijos ribų ir centro nustatymo ar keitimo ir pavadinimo jam suteikimo ar keitimo kopiją;</text:span></text:p>
      <text:p text:style-name="P717"><text:span text:style-name="T718">16.2</text:span><text:span text:style-name="T719">. Lietuvos Respublikos Vyriausybės nutarimo dėl pavadinimo<text:s/></text:span><text:span text:style-name="T720">gyvenamajai vietovei suteikimo ir keitimo, gyvenamosios vietovės panaikinimo, jos teritorijos ribų nustatymo ar keitimo kopiją;</text:span></text:p>
      <text:p text:style-name="P721"><text:span text:style-name="T722">16.3</text:span><text:span text:style-name="T723">. administracinio vieneto ribų nustatymo (keitimo) 1: 100000 arba 1:50000 ir 1:10000 mastelio planus ir skaitmeninius že</text:span><text:span text:style-name="T724">mėlapius su pažymėtais pakeitimais, kai nustatomos ar keičiamos administracinio vieneto ribos;</text:span></text:p>
      <text:p text:style-name="P725"><text:span text:style-name="T726">16.4</text:span><text:span text:style-name="T727">. gyvenamosios vietovės 1:10000 mastelio planą, dalies savivaldybės teritorijos 1:50000 mastelio planą ir skaitmeninius žemėlapius su pažymėtais gyvenamų</text:span><text:span text:style-name="T728">jų vietovių ribų pakeitimais, kai nustatomos ar keičiamos gyvenamųjų vietovių ribos;</text:span></text:p>
      <text:p text:style-name="P729"><text:span text:style-name="T730">16.5</text:span><text:span text:style-name="T731">. Lietuvos Respublikos įstatymo dėl kurorto statuso gyvenamajai vietovei suteikimo ar panaikinimo kopiją.</text:span></text:p>
      <text:p text:style-name="P732"><text:span text:style-name="T733">17</text:span><text:span text:style-name="T734">. Šių Nuostatų 14.2 punkte nurodytos institucijos</text:span><text:span text:style-name="T735"><text:s/>pateikia atitinkamų Lietuvos Respublikos Vyriausybės nutarimų kopijas.</text:span></text:p>
      <text:p text:style-name="P736"><text:span text:style-name="T737">18</text:span><text:span text:style-name="T738">. Savivaldybės pateikia:</text:span></text:p>
      <text:p text:style-name="P739"><text:span text:style-name="T740">18.1</text:span><text:span text:style-name="T741">. kai nustatomos ar keičiamos seniūnijų aptarnaujamų teritorijų ribos, taip pat seniūnijos steigiamos ar naikinamos, – savivaldybės tarybos sprendi</text:span><text:span text:style-name="T742">mo dėl seniūnijų ribų nustatymo ar keitimo, seniūnijos steigimo ar naikinimo kopiją ir kitus teisės aktuose nustatytus dokumentus;</text:span></text:p>
      <text:p text:style-name="P743"><text:span text:style-name="T744">18.2</text:span><text:span text:style-name="T745">. kai suteikiami, keičiami ar naikinami gatvių pavadinimai, – Pavadinimų gatvėms, pastatams, statiniams ir kitiems ob</text:span><text:span text:style-name="T746">jektams suteikimo, keitimo ir įtraukimo į apskaitą taisyklių 15 punkte nustatytus dokumentus;</text:span></text:p>
      <text:p text:style-name="P747"><text:span text:style-name="T748">18.3</text:span><text:span text:style-name="T749">. kai suteikiami numeriai adresų objektams ir korpusams, – Numerių pastatams, patalpoms ir butams suteikimo, keitimo ir apskaitos taisyklių, patvirtintų L</text:span><text:span text:style-name="T750">ietuvos Respublikos Vyriausybės 1996 m. lapkričio 27 d. nutarimu Nr. 1395, 51 ir 52 punktuose nustatytus dokumentus;</text:span></text:p>
      <text:p text:style-name="P751"><text:span text:style-name="T752">18.4</text:span><text:span text:style-name="T753">. kai Pavadinimų gatvėms, pastatams, statiniams ir kitiems objektams suteikimo, keitimo ir įtraukimo į apskaitą taisyklių nustatyta</text:span><text:span text:style-name="T754"><text:s/>tvarka suteikiami pavadinimai savivaldybei nuosavybės teise priklausantiems pastatams, – atitinkamus savivaldybių tarybų sprendimus.</text:span></text:p>
      <text:p text:style-name="P755"><text:span text:style-name="T756">19</text:span><text:span text:style-name="T757">. Registro tvarkymo įstaiga privalo:</text:span></text:p>
      <text:p text:style-name="P758"><text:span text:style-name="T759">19.1</text:span><text:span text:style-name="T760">. užregistruoti ar išregistruoti Registro objekto nustatymą, keitimą ar</text:span><text:span text:style-name="T761"><text:s/>panaikinimą per 10 darbo dienų nuo būtinų duomenų gavimo;</text:span></text:p>
      <text:p text:style-name="P762"><text:span text:style-name="T763">19.2</text:span><text:span text:style-name="T764">. per 5 darbo dienas pranešti apie atliktą registravimą ar išregistravimą (pateikdama vadovaujančiosios Registro tvarkymo įstaigos patvirtintos formos Registro išrašą):</text:span></text:p>
      <text:p text:style-name="P765"><text:span text:style-name="T766">19.2.1</text:span><text:span text:style-name="T767">. kai<text:s/></text:span><text:span text:style-name="T768">registruojami faktai, susiję su apskritimis, – vadovaujančiajai Registro tvarkymo įstaigai ir suinteresuotų apskričių viršininkams;</text:span></text:p>
      <text:p text:style-name="P769"><text:span text:style-name="T770">19.2.2</text:span><text:span text:style-name="T771">. kai registruojami faktai, susiję su savivaldybėmis, – suinteresuotos apskrities viršininkui ir suinteresuotų<text:s/></text:span><text:span text:style-name="T772">savivaldybių vykdomosioms institucijoms;</text:span></text:p>
      <text:p text:style-name="P773"><text:span text:style-name="T774">19.2.3</text:span><text:span text:style-name="T775">. kai registruojami faktai, susiję su seniūnijomis, gatvėmis, adresų objektais ir korpusais, – suinteresuotos savivaldybės vykdomajai institucijai.</text:span></text:p>
      <text:p text:style-name="P776"><text:span text:style-name="T777">20</text:span><text:span text:style-name="T778">. Savivaldybė per vienerius metus nuo teisės ak</text:span><text:span text:style-name="T779">to dėl miesto gyvenamosios vietovės teritorijos ribų nustatymo ar keitimo priėmimo pažymi miestų gyvenamųjų vietovių teritorijų ribas nuolatiniais riboženkliais, atlieka geodezinius matavimus vietovėse, suformuoja ir pateikia Registro tvarkymo įstaigai byl</text:span><text:span text:style-name="T780">ą.</text:span></text:p>
      <text:p text:style-name="P781"><text:span text:style-name="T782">21</text:span><text:span text:style-name="T783">. Registro tvarkymo įstaiga gautos bylos pagrindu per 10 darbo dienų suformuoja ir atnaujina Registro duomenis. Duomenų teikėjo prašymu Registro tvarkymo įstaiga per 5 darbo dienas nuo prašymo gavimo parengia ir pateikia suinteresuotam asmeniui Re</text:span><text:span text:style-name="T784">gistro duomenų išrašą apie atnaujintus Registro duomenis.</text:span></text:p>
      <text:p text:style-name="P785"><text:span text:style-name="T786">22</text:span><text:span text:style-name="T787">. Registro objektas ar duomenų apie Registro objektą pakeitimai laikomi įregistruotais arba išregistruotais nuo atitinkamo įrašo Registro centrinėje duomenų bazėje padarymo momento.</text:span></text:p>
      <text:p text:style-name="P788"><text:span text:style-name="T789">23</text:span><text:span text:style-name="T790">. Re</text:span><text:span text:style-name="T791">gistro tvarkymo įstaiga turi teisę atsisakyti registruoti Registro objektus ar duomenų apie juos pakeitimus, kai nustatoma, kad:</text:span></text:p>
      <text:p text:style-name="P792"><text:span text:style-name="T793">23.1</text:span><text:span text:style-name="T794">. registruoti pateikti dokumentai neatitinka teisės aktų, reglamentuojančių Registro objektų nustatymą, reikalavimų;</text:span></text:p>
      <text:p text:style-name="P795"><text:span text:style-name="T796">23</text:span><text:span text:style-name="T797">.2</text:span><text:span text:style-name="T798">. pateikiamuose dokumentuose nurodyti klaidingi, nepilni arba neišsamūs duomenys.</text:span></text:p>
      <text:p text:style-name="P799"><text:span text:style-name="T800">24</text:span><text:span text:style-name="T801">. Atsisakiusi registruoti objektus ar duomenų apie juos pakeitimus, Registro tvarkymo įstaiga privalo apie savo sprendimą nedelsdama pranešti duomenų teikėjui ir<text:s/></text:span><text:span text:style-name="T802">nurodyti nustatytus trūkumus.</text:span></text:p>
      <text:p text:style-name="P803"><text:span text:style-name="T804">25</text:span><text:span text:style-name="T805">. Jeigu į Registro centrinę duomenų bazę įrašyti duomenys dėl Registro tvarkymo įstaigos kaltės neatitinka registruoti pateiktų duomenų, ji privalo per 5 darbo dienas nuo neatitikimo fakto nustatymo ištaisyti klaidą.</text:span></text:p>
      <text:p text:style-name="P806"><text:span text:style-name="T807">2</text:span><text:span text:style-name="T808">6</text:span><text:span text:style-name="T809">. Kiekvienas Registro duomenų teikėjas turi teisę šių Nuostatų nustatyta tvarka susipažinti su Registre saugomais jo pateiktais duomenimis.</text:span></text:p>
      <text:p text:style-name="P810"><text:span text:style-name="T811">27</text:span><text:span text:style-name="T812">. Registro duomenų teikėjas, susipažinęs su Registre saugomais jo pateiktais duomenimis, turi teisę reikala</text:span><text:span text:style-name="T813">uti, kad būtų ištaisyti klaidingi arba papildyti neišsamūs ir pašalinti nereikalingi duomenys.</text:span></text:p>
      <text:p text:style-name="P814"><text:span text:style-name="T815">28</text:span><text:span text:style-name="T816">. Registro tvarkymo įstaiga, gavusi šį reikalavimą, per 10 darbo dienų privalo jį išnagrinėti ir įsitikinusi jo teisėtumu ištaisyti duomenų teikėjo nurodyt</text:span><text:span text:style-name="T817">us trūkumus. Jeigu nustatoma, kad duomenų teikėjo reikalavimas neteisėtas, jis atmetamas. Apie priimtą sprendimą duomenų teikėjas per 10 darbo dienų nuo sprendimo priėmimo informuojamas raštu. Jeigu įrašai pataisyti, pridedamas Registro išrašas. Duomenų te</text:span><text:span text:style-name="T818">ikėjas Registro tvarkymo įstaigos atsisakymą ištaisyti teikiamus duomenis gali apskųsti teismui.</text:span></text:p>
      <text:p text:style-name="P819"><text:span text:style-name="T820">29</text:span><text:span text:style-name="T821">. Pakeisti, pataisyti ar panaikinti įrašai ir dokumentai Registre pažymimi kaip archyviniai (nurodoma jų pakeitimo, pataisymo ar išbraukimo data) ir nete</text:span><text:span text:style-name="T822">rminuotai saugomi Registro centrinėje duomenų bazėje ir skaitmeniniame Registro tvarkytojo dokumentų archyve.</text:span></text:p>
      <text:p text:style-name="P823"/>
      <text:p text:style-name="P824"><text:span text:style-name="T825">V</text:span><text:span text:style-name="T826">.<text:s/></text:span><text:span text:style-name="T827">REGISTRO SĄVEIKA SU KITAIS VALSTYBĖS REGISTRAIS IR KADASTRAIS</text:span></text:p>
      <text:p text:style-name="P828"/>
      <text:p text:style-name="P829"><text:span text:style-name="T830">30</text:span><text:span text:style-name="T831">. Registro veiklai užtikrinti naudojami Lietuvos georeferenciniai (</text:span><text:span text:style-name="T832">kartografiniai) duomenys ir kartografinės duomenų bazės.</text:span></text:p>
      <text:p text:style-name="P833"><text:span text:style-name="T834">31</text:span><text:span text:style-name="T835">. Registras informuoja Lietuvos Respublikos gyventojų registrą, Juridinių asmenų registrą, Nekilnojamojo turto registrą, kitus suinteresuotus valstybės registrus apie šiuose Nuostatuose nurodyt</text:span><text:span text:style-name="T836">us Registro objektus, teikimo momentu galiojančius Registro objektų duomenis ir objektų duomenų pakeitimus per Registro ir kitų valstybės registrų (kadastrų, klasifikatorių) sutartyse nustatytą laikotarpį.</text:span></text:p>
      <text:p text:style-name="P837"><text:span text:style-name="T838">32</text:span><text:span text:style-name="T839">. Duomenys kitų valstybės registrų<text:s/></text:span><text:span text:style-name="T840">(kadastrų, klasifikatorių) tvarkymo įstaigoms teikiami, jeigu šie registrai (kadastrai, klasifikatoriai) turi nustatytąja tvarka patvirtintus nuostatus, kuriuose nustatyta gaunamų duomenų naudojimo tvarka. Kitiems registrams (kadastrams ir klasifikatoriams</text:span><text:span text:style-name="T841">), naudojant Lietuvos Respublikos gyventojų registro, Juridinių asmenų registro ir Nekilnojamojo turto registro duomenis, kartu su kitais duomenimis pateikiami ir naudojami šiuose registruose užfiksuoti adresai.</text:span></text:p>
      <text:p text:style-name="P842"><text:span text:style-name="T843">33</text:span><text:span text:style-name="T844">. Duomenų pasikeitimo tarp Registro ir</text:span><text:span text:style-name="T845"><text:s/>kitų valstybės registrų (kadastrų, klasifikatorių) tvarka nustatoma atskiromis registrų tvarkymo įstaigų sutartimis.</text:span></text:p>
      <text:p text:style-name="P846"/>
      <text:p text:style-name="P847"><text:span text:style-name="T848">VI</text:span><text:span text:style-name="T849">.<text:s/></text:span><text:span text:style-name="T850">REGISTRO DUOMENŲ NAUDOJIMAS</text:span></text:p>
      <text:p text:style-name="P851"/>
      <text:p text:style-name="P852"><text:span text:style-name="T853">34</text:span><text:span text:style-name="T854">. Registro duomenys yra vieši, išskyrus įstatymų nustatytus apribojimus.</text:span></text:p>
      <text:p text:style-name="P855"><text:span text:style-name="T856">35</text:span><text:span text:style-name="T857">. Registro du</text:span><text:span text:style-name="T858">omenys teikiami atlygintinai, išskyrus teisės aktų numatytus atvejus, kai Registro tvarkymo įstaigai atlyginama valstybės ar savivaldybių biudžetų tam tikslui skirtomis lėšomis. Atlyginimo už objektų įregistravimą ir apmokėjimo už registro duomenų naudojim</text:span><text:span text:style-name="T859">ą dydžius ir tvarkos aprašą tvirtina Lietuvos Respublikos Vyriausybė.</text:span></text:p>
      <text:p text:style-name="P860"><text:span text:style-name="T861">36</text:span><text:span text:style-name="T862">. Registro duomenys naudotojams teikiami šiais pavidalais:</text:span></text:p>
      <text:p text:style-name="P863"><text:span text:style-name="T864">36.1</text:span><text:span text:style-name="T865">. pilno Registro duomenų išrašo ir pakeitimų išrašų;</text:span></text:p>
      <text:p text:style-name="P866"><text:span text:style-name="T867">36.2</text:span><text:span text:style-name="T868">. grafinių duomenų;</text:span></text:p>
      <text:p text:style-name="P869"><text:span text:style-name="T870">36.3</text:span><text:span text:style-name="T871">. peržiūros kompiuterių<text:s/></text:span><text:span text:style-name="T872">tinkluose;</text:span></text:p>
      <text:p text:style-name="P873"><text:span text:style-name="T874">36.4</text:span><text:span text:style-name="T875">. tiesioginio priėjimo prie centrinės duomenų bazės;</text:span></text:p>
      <text:p text:style-name="P876"><text:span text:style-name="T877">36.5</text:span><text:span text:style-name="T878">. spausdintų išrašų apie atskirus Registro objektus ar jų duomenis;</text:span></text:p>
      <text:p text:style-name="P879"><text:span text:style-name="T880">36.6</text:span><text:span text:style-name="T881">. spausdintų grafinių duomenų ištraukų.</text:span></text:p>
      <text:p text:style-name="P882"><text:span text:style-name="T883">37</text:span><text:span text:style-name="T884">. Registro duomenų pilnas tekstinis išrašas ir duome</text:span><text:span text:style-name="T885">nų pakeitimų išrašas formuojami ir naudotojams teikiami kas 2 savaitės – nuo einamojo mėnesio 1 iki 5 dienos ir nuo einamojo mėnesio 15 iki 20 dienos. Grafiniai duomenys atnaujinami ir naudotojams teikiami 2 kartus per metus – einamųjų metų birželio ir gru</text:span><text:span text:style-name="T886">odžio trečiąją savaitę. Šie duomenys naudotojams teikiami duomenų teikimo sutarčių pagrindu magnetinėse laikmenose arba elektroniniu paštu.</text:span></text:p>
      <text:p text:style-name="P887"><text:span text:style-name="T888">38</text:span><text:span text:style-name="T889">. Peržiūros kompiuterių tinkluose pavidalu Registro duomenys teikiami sudarius su Registro tvarkymo įstaiga du</text:span><text:span text:style-name="T890">omenų teikimo sutartį ir sumokėjus abonentinį mokestį, skiriamą telekomunikacijoms, kompiuterių tinklui, duomenims teikti naudojamai programinei ir techninei įrangai palaikyti ir plėtoti.</text:span></text:p>
      <text:p text:style-name="P891"><text:span text:style-name="T892">39</text:span><text:span text:style-name="T893">. Tiesioginio priėjimo prie centrinės duomenų bazės pavidalu d</text:span><text:span text:style-name="T894">uomenys naudotojams teikiami duomenų teikimo sutartyse numatytomis sąlygomis.</text:span></text:p>
      <text:p text:style-name="P895"><text:span text:style-name="T896">40</text:span><text:span text:style-name="T897">. Fizinių ar juridinių asmenų prašymu atsakingo asmens parašu ir antspaudu patvirtinti spausdinti išrašai apie atskirus Registro objektus ar jų duomenis ir grafinių duomenų</text:span><text:span text:style-name="T898"><text:s/>ištraukos pateikiami ne vėliau kaip per 5 darbo dienas nuo prašymo gavimo.</text:span></text:p>
      <text:p text:style-name="P899"><text:span text:style-name="T900">41</text:span><text:span text:style-name="T901">. Asmuo, pageidaujantis gauti Registro duomenis, turi paštu (galima ir elektroniniu) arba asmeniškai pateikti Registro tvarkymo įstaigai prašymą, kuriame nurodo savo vardą, p</text:span><text:span text:style-name="T902">avardę (juridinio asmens kodą, teisinę formą ir pavadinimą), adresą ir apibūdina norimus gauti Registro duomenis – nurodo jų gavimo tikslą, objektus, registruojamų duomenų sąrašą, duomenų pateikimo formą ir nustatytas gaunamų duomenų apsaugos priemones.</text:span></text:p>
      <text:p text:style-name="P903"/>
      <text:p text:style-name="P904"><text:span text:style-name="T905">VII</text:span><text:span text:style-name="T906">.<text:s/></text:span><text:span text:style-name="T907">REGISTRO DUOMENŲ PERDAVIMAS UŽSIENIO VALSTYBĖMS</text:span></text:p>
      <text:p text:style-name="P908"/>
      <text:p text:style-name="P909"><text:span text:style-name="T910">42</text:span><text:span text:style-name="T911">. Registro duomenys gali būti perduoti užsienio valstybėms tik Lietuvos Respublikos įstatymų, kitų teisės aktų ir Lietuvos Respublikos tarptautinių sutarčių numatytais atvejais.</text:span></text:p>
      <text:p text:style-name="P912"><text:span text:style-name="T913">43</text:span><text:span text:style-name="T914">.<text:s/></text:span><text:span text:style-name="T915">Registro duomenys tarptautiniais kompiuterių tinklais užsienio valstybėms teikiami tik Lietuvos Respublikos įstatymų, kitų teisės aktų ir Lietuvos Respublikos sutarčių su užsienio valstybėmis numatytais atvejais.</text:span></text:p>
      <text:p text:style-name="P916"/>
      <text:p text:style-name="P917"><text:span text:style-name="T918">VIII</text:span><text:span text:style-name="T919">.<text:s/></text:span><text:span text:style-name="T920">REGISTRO DUOMENŲ SAUGA</text:span></text:p>
      <text:p text:style-name="P921"/>
      <text:p text:style-name="P922"><text:span text:style-name="T923">44</text:span><text:span text:style-name="T924">. Už Registro duomenų saugą atsako Registro tvarkymo įstaiga. Registro tvarkymo įstaiga užtikrina, kad Registre sukaupti duomenys būtų apsaugoti nuo vidinio ir išorinio poveikio.</text:span></text:p>
      <text:p text:style-name="P925"><text:span text:style-name="T926">45</text:span><text:span text:style-name="T927">. Registro tvarkymo įstaiga nustato ir įgyvendina organizacines, progra</text:span><text:span text:style-name="T928">mines, technines ir kitas priemones, užtikrinančias Registro duomenų saugą nuo neteisėto duomenų naudojimo, pakeitimo ir sunaikinimo, taip pat bet kokio kito neteisėto duomenų tvarkymo.</text:span></text:p>
      <text:p text:style-name="P929"><text:span text:style-name="T930">46</text:span><text:span text:style-name="T931">. Saugos priemonės turi užtikrinti:</text:span></text:p>
      <text:p text:style-name="P932"><text:span text:style-name="T933">46.1</text:span><text:span text:style-name="T934">. serverio patalpų, į<text:s/></text:span><text:span text:style-name="T935">kurias patekimas būtų ribotas, įrengimą;</text:span></text:p>
      <text:p text:style-name="P936"><text:span text:style-name="T937">46.2</text:span><text:span text:style-name="T938">. naudotojų leidimų dirbti su duomenimis sistemą;</text:span></text:p>
      <text:p text:style-name="P939"><text:span text:style-name="T940">46.3</text:span><text:span text:style-name="T941">. operacinių sistemų ir duomenų bazių kopijų saugyklos įrengimą;</text:span></text:p>
      <text:p text:style-name="P942"><text:span text:style-name="T943">46.4</text:span><text:span text:style-name="T944">. duomenų tvarkymą ir tinkamą technologijos funkcionavimą;</text:span></text:p>
      <text:p text:style-name="P945"><text:span text:style-name="T946">46.5</text:span><text:span text:style-name="T947">. apsikei</text:span><text:span text:style-name="T948">timo duomenimis su kitomis informacinėmis sistemomis taisyklių laikymąsi;</text:span></text:p>
      <text:p text:style-name="P949"><text:span text:style-name="T950">46.6</text:span><text:span text:style-name="T951">. sistemos veiklos atnaujinimą nenumatytais atvejais.</text:span></text:p>
      <text:p text:style-name="P952"><text:span text:style-name="T953">47</text:span><text:span text:style-name="T954">. Programinėms duomenų apsaugos priemonėms keliami šie reikalavimai:</text:span></text:p>
      <text:p text:style-name="P955"><text:span text:style-name="T956">47.1</text:span><text:span text:style-name="T957">. kiekvienas duomenų naudotojas turi<text:s/></text:span><text:span text:style-name="T958">būti unikaliai identifikuojamas;</text:span></text:p>
      <text:p text:style-name="P959"><text:span text:style-name="T960">47.2</text:span><text:span text:style-name="T961">. turi būti užtikrinta slaptažodžių sistema;</text:span></text:p>
      <text:p text:style-name="P962"><text:span text:style-name="T963">47.3</text:span><text:span text:style-name="T964">. naudotojų veiksmai su duomenimis turi būti protokoluojami ir kontroliuojami;</text:span></text:p>
      <text:p text:style-name="P965"><text:span text:style-name="T966">47.4</text:span><text:span text:style-name="T967">. sisteminės ir taikomosios programos turi užtikrinti duomenų<text:s/></text:span><text:span text:style-name="T968">nepažeidžiamumą.</text:span></text:p>
      <text:p text:style-name="P969"><text:span text:style-name="T970">48</text:span><text:span text:style-name="T971">. Techninės duomenų saugos priemonės turi užkirsti kelią informacijos nutekėjimui ir iškraipymui ryšių linijomis.</text:span></text:p>
      <text:p text:style-name="P972"><text:span text:style-name="T973">49</text:span><text:span text:style-name="T974">. Registro tvarkymo įstaigos darbuotojams, pažeidusiems Lietuvos Respublikos įstatymus ir šiuos Nuostatus, taik</text:span><text:span text:style-name="T975">oma Lietuvos Respublikos įstatymų nustatyta atsakomybė.</text:span></text:p>
      <text:p text:style-name="P976"><text:span text:style-name="T977">50</text:span><text:span text:style-name="T978">. Registro tvarkymo įstaiga, pažeidusi sudarytas duomenų saugos, perdavimo ir naudojimo sutartis, atlygina Registro duomenų naudotojams arba valstybei savo veiksmais padarytą žalą, kurios dydį n</text:span><text:span text:style-name="T979">ustato teismas.</text:span></text:p>
      <text:p text:style-name="P980"/>
      <text:p text:style-name="P981"><text:span text:style-name="T982">IX</text:span><text:span text:style-name="T983">.<text:s/></text:span><text:span text:style-name="T984">REGISTRO FINANSAVIMAS</text:span></text:p>
      <text:p text:style-name="P985"/>
      <text:p text:style-name="P986"><text:span text:style-name="T987">51</text:span><text:span text:style-name="T988">. Registras finansuojamas iš Lietuvos Respublikos valstybės biudžeto ir lėšų, gautų už naudojimąsi Registro duomenimis.</text:span></text:p>
      <text:p text:style-name="P989"/>
      <text:p text:style-name="P990"><text:span text:style-name="T991">X</text:span><text:span text:style-name="T992">.<text:s/></text:span><text:span text:style-name="T993">REGISTRO LIKVIDAVIMAS</text:span></text:p>
      <text:p text:style-name="P994"/>
      <text:p text:style-name="P995"><text:span text:style-name="T996">52</text:span><text:span text:style-name="T997">. Registras likviduojamas įstatymų ir kit</text:span><text:span text:style-name="T998">ų teisės aktų nustatyta tvarka.</text:span></text:p>
      <text:p text:style-name="P999"><text:span text:style-name="T1000">53</text:span><text:span text:style-name="T1001">. Reorganizuojant arba likviduojant Registrą, duomenys ir dokumentai perduodami Lietuvos Respublikos archyvų įstatymo (Žin., 1995, Nr.<text:s/></text:span><text:a xlink:href="https://www.e-tar.lt/portal/lt/legalAct/TAR.1FEF229DA7C6" office:target-frame-name="_blank" xlink:show="new"><text:span text:style-name="T1002">107-2389</text:span></text:a><text:span text:style-name="T1003">) nustatyta tvarka valstybiniam archyvui arba kitai registro tvarkymo įstaigai, kaip nustatyta sprendime dėl Registro likvidavimo arba reorganizavimo.</text:span></text:p>
      <text:p text:style-name="P1004"><text:span text:style-name="T1005">__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Vyriausybė, Nutarimas</text:span></text:p>
      <text:p text:style-name="P1015"><text:span text:style-name="T1016">Nr.<text:s/></text:span><text:a xlink:href="https://www.e-tar.lt/portal/legalAct.html?documentId=TAR.FCA2B98B502E" office:target-frame-name="_top" xlink:show="replace"><text:span text:style-name="T1017">1268</text:span></text:a><text:span text:style-name="T1018">, 2006-12-13, Žin., 2006, Nr. 137-5226 (2006-12-16), i. k. 1061100NUTA00001268</text:span></text:p>
      <text:p text:style-name="P1019"><text:span text:style-name="T1020">Dėl Pavojingų cheminių medžiagų ir preparatų registro likvidavimo</text:span></text:p>
      <text:p text:style-name="P1021"/>
      <text:p text:style-name="P1022"><text:span text:style-name="T1023">2.</text:span></text:p>
      <text:p text:style-name="P1024"><text:span text:style-name="T1025">Lietuvos Respublikos<text:s/></text:span><text:span text:style-name="T1026">Vyriausybė, Nutarimas</text:span></text:p>
      <text:p text:style-name="P1027"><text:span text:style-name="T1028">Nr.<text:s/></text:span><text:a xlink:href="https://www.e-tar.lt/portal/legalAct.html?documentId=TAR.CB016C883C35" office:target-frame-name="_top" xlink:show="replace"><text:span text:style-name="T1029">82</text:span></text:a><text:span text:style-name="T1030">, 2007-01-26, Žin., 2007, Nr. 12-502 (2007-01-30), i. k. 1071100NUTA00000082</text:span></text:p>
      <text:p text:style-name="P1031"><text:span text:style-name="T1032">Dėl Lietuvos Respublikos laukinės augalijos valstybės registro likvid</text:span><text:span text:style-name="T1033">av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85" meta:word-count="6386" meta:character-count="42707" meta:row-count="303" meta:non-whitespace-character-count="36406"/>
  </office:meta>
</office:document-meta>
</file>