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break-before="page" fo:margin-left="3.5437in">
        <style:tab-stops/>
      </style:paragraph-properties>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keep-with-next="alway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keep-with-next="always" fo:text-align="center"/>
      <style:text-properties fo:color="#000000"/>
    </style:style>
    <style:style style:name="P798" style:parent-style-name="Normal" style:family="paragraph">
      <style:paragraph-properties fo:keep-together="alway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9">Suvestinė redakcija nuo 2009-07-12 iki 2010-06-26</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text:s/></text:span><text:soft-page-break/><text:span text:style-name="T99">administraciniams vienetams ir gyvenamosioms vietovėms suteikimo, jų keitimo, teritorijų ribų nustatymo i</text:span><text:span text:style-name="T100">r keitimo“ (Žin., 1996, Nr.<text:s/></text:span><text:a xlink:href="https://www.e-tar.lt/portal/lt/legalAct/TAR.7BED12119702" office:target-frame-name="_blank" xlink:show="new"><text:span text:style-name="T101">54-1277</text:span></text:a><text:span text:style-name="T102">; 2000, Nr.<text:s/></text:span><text:a xlink:href="https://www.e-tar.lt/portal/lt/legalAct/TAR.B0097215D5FE" office:target-frame-name="_blank" xlink:show="new"><text:span text:style-name="T103">57-1688</text:span></text:a><text:span text:style-name="T104">; 2003, Nr.<text:s/></text:span><text:a xlink:href="https://www.e-tar.lt/portal/lt/legalAct/TAR.C6626EFE527F" office:target-frame-name="_blank" xlink:show="new"><text:span text:style-name="T105">85-3874</text:span></text:a><text:span text:style-name="T106">), ir įrašyti 12 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 Įrašyti nurodytuoju nutarimu patvirtintų Lietuvos Respublikos teritorijų</text:span><text:span text:style-name="T121"><text:s/>planavimo duomenų banko nuostatų 11.1 punkte vietoj žodžių „Lietuvos Respublikos teritorijos administracinių vienetų ir gyvenamųjų vietovių registro“ žodžius „Lietuvos Respublikos adresų registro“.</text:span></text:p>
      <text:p text:style-name="P122"><text:span text:style-name="T123">8</text:span><text:span text:style-name="T124">. Pakeisti Lietuvos Respublikos Vyriausybės 1996 m</text:span><text:span text:style-name="T125">. lapkričio 27 d. nutarimą Nr. 1395 „Dėl Numerių pastatams, patalpoms ir butams suteikimo, keitimo ir apskaitos taisyklių ir Pavadinimų gatvėms, pastatams, statiniams ir kitiems objektams suteikimo, keitimo ir įtraukimo į apskaitą taisyklių patvirtinimo“ (</text:span><text:span text:style-name="T126">Žin., 1996, Nr.<text:s/></text:span><text:a xlink:href="https://www.e-tar.lt/portal/lt/legalAct/TAR.082158D0187B" office:target-frame-name="_blank" xlink:show="new"><text:span text:style-name="T127">116-2723</text:span></text:a><text:span text:style-name="T128">; 2003, Nr. 95-4292; 2004, Nr.<text:s/></text:span><text:a xlink:href="https://www.e-tar.lt/portal/lt/legalAct/TAR.8ACA278E2C4A" office:target-frame-name="_blank" xlink:show="new"><text:span text:style-name="T129">88-3225</text:span></text:a><text:span text:style-name="T130">):</text:span></text:p>
      <text:p text:style-name="P131"><text:span text:style-name="T132">8.1</text:span><text:span text:style-name="T133">. Įrašyti 2 punk</text:span><text:span text:style-name="T134">te vietoj žodžių „Lietuvos Respublikos teritorijos administracinių vienetų, gyvenamųjų vietovių ir gatvių valstybės registro“ žodžius „Lietuvos Respublikos adresų registro“.</text:span></text:p>
      <text:p text:style-name="P135"><text:span text:style-name="T136">8.2</text:span><text:span text:style-name="T137">. Nurodytuoju nutarimu patvirtintose Numerių pastatams, patalpoms ir butams</text:span><text:span text:style-name="T138"><text:s/>suteikimo, keitimo ir apskaitos taisyklėse:</text:span></text:p>
      <text:p text:style-name="P139"><text:span text:style-name="T140">8.2.1</text:span><text:span text:style-name="T141">. įrašyti 6 ir 20 punktuose vietoj žodžių „Lietuvos Respublikos teritorijos administracinių vienetų, gyvenamųjų vietovių ir gatvių valstybės registre“ žodžius „Lietuvos Respublikos adresų registre“;</text:span></text:p>
      <text:p text:style-name="P142"><text:span text:style-name="T143">8.2</text:span><text:span text:style-name="T144">.2</text:span><text:span text:style-name="T145">. įrašyti 29.4 ir 29.9 punktuose vietoj žodžių „Lietuvos Respublikos teritorijos administracinių vienetų, gyvenamųjų vietovių ir gatvių valstybės registro“ žodžius „Lietuvos Respublikos adresų registro“;</text:span></text:p>
      <text:p text:style-name="P146"><text:span text:style-name="T147">8.2.3</text:span><text:span text:style-name="T148">. įrašyti 13, 18, 26, 44, 45, 46, 51 ir</text:span><text:span text:style-name="T149"><text:s/>52 punktuose vietoj žodžių „valstybės įmonė Registrų centras“ žodžius „Adresų registro tvarkymo įstaiga“ (atitinkamu linksniu).</text:span></text:p>
      <text:p text:style-name="P150"><text:span text:style-name="T151">8.3</text:span><text:span text:style-name="T152">. Nurodytuoju nutarimu patvirtintose Pavadinimų gatvėms, pastatams, statiniams ir kitiems objektams suteikimo, keitimo</text:span><text:span text:style-name="T153"><text:s/>ir įtraukimo į apskaitą taisyklėse:</text:span></text:p>
      <text:p text:style-name="P154"><text:span text:style-name="T155">8.3.1</text:span><text:span text:style-name="T156">. įrašyti 6.5 punkte vietoj žodžių „Lietuvos Respublikos teritorijos administracinių vienetų, gyvenamųjų vietovių ir gatvių valstybės registro“ žodžius „Lietuvos Respublikos adresų registro“;</text:span></text:p>
      <text:p text:style-name="P157"><text:span text:style-name="T158">8.3.2</text:span><text:span text:style-name="T159">. įrašyti 1</text:span><text:span text:style-name="T160">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1">16-420</text:span></text:a><text:span text:style-name="T162">)“ žodžius „Lietuvos Respublikos adresų registro nuostatų“;</text:span></text:p>
      <text:p text:style-name="P163"><text:span text:style-name="T164">8.3.3</text:span><text:span text:style-name="T165">. įrašyti 22.1, 22.2, 26.1 ir 26.2 punktuose vietoj žodžių „Nekilnojamojo turto registre“ žodžius „ Lietuvos Re</text:span><text:span text:style-name="T166">spublikos adresų registre“;</text:span></text:p>
      <text:p text:style-name="P167"><text:span text:style-name="T168">8.3.4</text:span><text:span text:style-name="T169">. įrašyti 28 punkte vietoj žodžių „Nekilnojamojo turto registrą“ žodžius „Lietuvos Respublikos adresų registrą“.</text:span></text:p>
      <text:p text:style-name="P170"><text:span text:style-name="T171">9</text:span><text:span text:style-name="T172">. Pakeisti Užkrečiamųjų ligų valstybės registro nuostatus, patvirtintus Lietuvos Respublikos Vyri</text:span><text:span text:style-name="T173">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74">81-2402</text:span></text:a><text:span text:style-name="T175">), ir įrašyti 25 punk</text:span><text:span text:style-name="T176">te vietoj žodžių „Lietuvos Respublikos teritorijos administracinių vienetų, gyvenamųjų vietovių ir gatvių valstybės registru“ žodžius „Lietuvos Respublikos adresų registru“.</text:span></text:p>
      <text:p text:style-name="P177"><text:span text:style-name="T178">10.</text:span><text:span text:style-name="T179"><text:s/>Neteko galios nuo 2007-01-31</text:span></text:p>
      <text:p text:style-name="P180">Punkto naikinimas:</text:p>
      <text:p text:style-name="P181"><text:span text:style-name="T182">Nr.<text:s/></text:span><text:a xlink:href="https://www.e-tar.lt/portal/legalAct.html?documentId=TAR.CB016C883C35" office:target-frame-name="_top" xlink:show="replace"><text:span text:style-name="T183">82</text:span></text:a><text:span text:style-name="T184">, 2007-01-26, Žin. 2007, Nr. 12-502 (2007-01-30), i. k. 1071100NUTA00000082</text:span></text:p>
      <text:p text:style-name="Normal"/>
      <text:p text:style-name="P185"><text:span text:style-name="T186">11</text:span><text:span text:style-name="T187">.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88">virtinimo“ (Žin., 2000, Nr.<text:s/></text:span><text:a xlink:href="https://www.e-tar.lt/portal/lt/legalAct/TAR.E26AD8983858" office:target-frame-name="_blank" xlink:show="new"><text:span text:style-name="T189">72-2230</text:span></text:a><text:span text:style-name="T190">), ir įrašyti 31.2 punkte vietoj žodžių „Lietuvos Respublikos teritorijos administracinių vienetų, gyvenamųjų vietovių ir gatvių valstyb</text:span><text:span text:style-name="T191">ės registre“ žodžius „Lietuvos Respublikos adresų registre“.</text:span></text:p>
      <text:p text:style-name="P192"><text:span text:style-name="T193">12</text:span><text:span text:style-name="T194">. Pakeisti Mokesčio mokėtojų registro nuostatus, patvirtintus Lietuvos Respublikos Vyriausybės 2000 m. rugsėjo 6 d. nutarimu Nr. 1059 „Dėl Mokesčio mokėtojų registro įsteigimo ir jo nuostat</text:span><text:span text:style-name="T195">ų patvirtinimo“ (Žin., 2000, Nr.<text:s/></text:span><text:a xlink:href="https://www.e-tar.lt/portal/lt/legalAct/TAR.05F89351F105" office:target-frame-name="_blank" xlink:show="new"><text:span text:style-name="T196">77-2333</text:span></text:a><text:span text:style-name="T197">; 2003, Nr.<text:s/></text:span><text:a xlink:href="https://www.e-tar.lt/portal/lt/legalAct/TAR.B75159647520" office:target-frame-name="_blank" xlink:show="new"><text:span text:style-name="T198">24-991</text:span></text:a><text:span text:style-name="T199">), ir įrašyti 61.3 punkte vi</text:span><text:span text:style-name="T200">etoj žodžių „Lietuvos Respublikos teritorijos administracinių vienetų, gyvenamųjų vietovių ir gatvių valstybės registro“ žodžius „Lietuvos Respublikos adresų registro“.</text:span></text:p>
      <text:p text:style-name="P201"><text:span text:style-name="T202">13</text:span><text:span text:style-name="T203">. Pakeisti Lietuvos Respublikos upių, ežerų ir tvenkinių valstybės kadastro nuost</text:span><text:span text:style-name="T204">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05">80-2422</text:span></text:a><text:span text:style-name="T206">), ir įrašyti 37.1 punkte vietoj žodžių „Lietuvos Respublikos teritorijos administracinių vienetų, gyvenamųjų vietovių ir gatvių valstybės registro“ žodžius „Lietuvos Respublikos adresų registro“.</text:span></text:p>
      <text:p text:style-name="P207"><text:span text:style-name="T208">14</text:span><text:span text:style-name="T209">.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10">96-3034</text:span></text:a><text:span text:style-name="T211">), ir įrašyti 35.1 punkte vietoj žodžių „Lietuvos Respublikos teritorijos administracinių vienetų, gyvenamųjų vietovių ir gatvių valstybės registro“ žodžius „Lietuvos Respublikos adresų<text:s/></text:span><text:span text:style-name="T212">registro“.</text:span></text:p>
      <text:p text:style-name="P213"><text:span text:style-name="T214">15</text:span><text:span text:style-name="T215">.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216">18-550</text:span></text:a><text:span text:style-name="T217">), ir įrašyti 52 punkte vietoj žodžių „Lietuvos Respublikos teritorijos administracinių vienetų, gyvenamųjų vietovių ir gatvių valstybės registro“ žodžius „Lietuvos Respublikos adresų r</text:span><text:span text:style-name="T218">egistro“.</text:span></text:p>
      <text:p text:style-name="P219"><text:span text:style-name="T220">16</text:span><text:span text:style-name="T221">. Pakeisti Lietuvos Respublikos fitosanitarinio registro nuostatus, patvirtintus Lietuvos Respublikos Vyriausybės 2001 m. balandžio 10 d. nutarimu Nr. 402 „Dėl Lietuvos Respublikos fitosanitarinio registro įsteigimo ir jo nuostatų patvirtinimo“ (Žin., 2001</text:span><text:span text:style-name="T222">, Nr.<text:s/></text:span><text:a xlink:href="https://www.e-tar.lt/portal/lt/legalAct/TAR.8383E8A4BFF0" office:target-frame-name="_blank" xlink:show="new"><text:span text:style-name="T223">32-1074</text:span></text:a><text:span text:style-name="T224">), ir įrašyti 25.3 punkte vietoj žodžių „Lietuvos Respublikos teritorijos administracinių vienetų, gyvenamųjų vietovių ir gatvių registre“ žodžius „Lietuvos R</text:span><text:span text:style-name="T225">espublikos adresų registre“.</text:span></text:p>
      <text:p text:style-name="P226"><text:span text:style-name="T227">17.</text:span><text:span text:style-name="T228"><text:s/>Neteko galios nuo 2006-12-17</text:span></text:p>
      <text:p text:style-name="P229">Punkto naikinimas:</text:p>
      <text:p text:style-name="P230"><text:span text:style-name="T231">Nr.<text:s/></text:span><text:a xlink:href="https://www.e-tar.lt/portal/legalAct.html?documentId=TAR.FCA2B98B502E" office:target-frame-name="_top" xlink:show="replace"><text:span text:style-name="T232">1268</text:span></text:a><text:span text:style-name="T233">, 2006-12-13, Žin. 2006, Nr. 137-5226 (2006-12-16), i. k. 1061100NUTA00001268</text:span></text:p>
      <text:p text:style-name="Normal"/>
      <text:p text:style-name="P234"><text:span text:style-name="T235">18</text:span><text:span text:style-name="T236">.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7">41-1539</text:span></text:a><text:span text:style-name="T238">), ir įrašyti 15.1.5 ir 87.9 punktuose vietoj žodžių „Lietuvos Respublikos teritorijos administracinių vienetų, gyvenamųjų vietovių ir gatvių valstybės registro“ žo</text:span><text:span text:style-name="T239">džius „Lietuvos Respublikos adresų registro“.</text:span></text:p>
      <text:p text:style-name="P240"><text:span text:style-name="T241">19</text:span><text:span text:style-name="T242">.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3">44-1676</text:span></text:a><text:span text:style-name="T244">), ir įrašyti 36.1 punkte vietoj žodžių „Lietuvos Respublikos teritorijos administracinių vienetų, gyvenamųjų vietovių ir gatvių valstybės registro“ žodžius „Lietuvos Resp</text:span><text:span text:style-name="T245">ublikos adresų registro“.</text:span></text:p>
      <text:p text:style-name="P246"><text:span text:style-name="T247">20</text:span><text:span text:style-name="T248">. Pakeisti Lietuvos Respublikos patentų registro nuostatus, patvirtintus Lietuvos Respublikos Vyriausybės 2002 m. liepos 19 d nutarimu Nr. 1218 „Dėl Lietuvos Respublikos patentų registro įsteigimo ir Lietuvos Respublikos pat</text:span><text:span text:style-name="T249">entų registro nuostatų patvirtinimo“ (Žin., 2002, Nr.<text:s/></text:span><text:a xlink:href="https://www.e-tar.lt/portal/lt/legalAct/TAR.C993616D4EB9" office:target-frame-name="_blank" xlink:show="new"><text:span text:style-name="T250">75-3235</text:span></text:a><text:span text:style-name="T251">), ir įrašyti 40 punkte vietoj žodžių „Lietuvos Respublikos teritorijos administracinių vienetų, gyvenamųjų vi</text:span><text:span text:style-name="T252">etovių ir gatvių valstybės registro“ žodžius „Lietuvos Respublikos adresų registro“.</text:span></text:p>
      <text:p text:style-name="P253"><text:span text:style-name="T254">21</text:span><text:span text:style-name="T255">. Pakeisti Lietuvos Respublikos žemės ūkio ir kaimo verslo registro nuostatus, patvirtintus Lietuvos Respublikos Vyriausybės 2002 m. rugpjūčio 27 d nutarimu Nr. 1351</text:span><text:span text:style-name="T256"><text:s/>„Dėl Lietuvos Respublikos žemės ūkio ir kaimo verslo registro įsteigimo ir jo nuostatų patvirtinimo“ (Žin., 2002, Nr.<text:s/></text:span><text:a xlink:href="https://www.e-tar.lt/portal/lt/legalAct/TAR.67F06D3C953E" office:target-frame-name="_blank" xlink:show="new"><text:span text:style-name="T257">84-3645</text:span></text:a><text:span text:style-name="T258">; 2003, Nr.<text:s/></text:span><text:a xlink:href="https://www.e-tar.lt/portal/lt/legalAct/TAR.B75159647520" office:target-frame-name="_blank" xlink:show="new"><text:span text:style-name="T259">24-991</text:span></text:a><text:span text:style-name="T260">), ir įrašyti 50.4 punkte vietoj žodžių „Lietuvos Respublikos teritorijos administracinių vienetų, gyvenamųjų vietovių ir gatvių valstybės registro“ žodžius „Lietuvos<text:s/></text:span><text:span text:style-name="T261">Respublikos adresų registro“.</text:span></text:p>
      <text:p text:style-name="P262"><text:span text:style-name="T263">22</text:span><text:span text:style-name="T264">.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5">127-5753</text:span></text:a><text:span text:style-name="T266">):</text:span></text:p>
      <text:p text:style-name="P267"><text:span text:style-name="T268">22.1</text:span><text:span text:style-name="T269">. Įrašyti 8.1, 8.3 ir 8.4 punktuose vietoj žodžių „Lietuvos Respublikos teritorijos administracinių vienetų, gyvenamųjų vietovių ir gatvių valstybės registre“ žodžius „Lietuvos Respubli</text:span><text:span text:style-name="T270">kos adresų registre“.</text:span></text:p>
      <text:p text:style-name="P271"><text:span text:style-name="T272">22.2</text:span><text:span text:style-name="T273">. Įrašyti 8.2 punkte po žodžio „seniūnijos“ žodžius „įregistruotos Lietuvos Respublikos adresų registre“.</text:span></text:p>
      <text:p text:style-name="P274"><text:span text:style-name="T275">23</text:span><text:span text:style-name="T276">. Pakeisti Lietuvos Respublikos dizaino registro nuostatus, patvirtintus Lietuvos Respublikos Vyriausybės 2003 m</text:span><text:span text:style-name="T277">.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78">28-1137</text:span></text:a><text:span text:style-name="T279">), ir įrašyti 39 punkte vietoj žodžių „Lietuvos Respublikos teritorijos administracinių vienetų, gyvenamųjų vietovių ir gatvių valstybės registro“ žodžius „Lietuvos Respublikos adresų registro“.</text:span></text:p>
      <text:p text:style-name="P280"><text:span text:style-name="T281">24</text:span><text:span text:style-name="T282">. Pakeisti Ūkininkų ūkių registro nuostatus, patvirtint</text:span><text:span text:style-name="T283">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4">61-2797</text:span></text:a><text:span text:style-name="T285">), ir įrašyti 37.4 punkte vietoj žodžių „Lietuvos Respublikos teritorijos administracinių vienetų, gyvenamųjų vietovių ir gatvių registro“ žodžius „Lietuvos Respublikos adresų registro“.</text:span></text:p>
      <text:p text:style-name="P286"><text:span text:style-name="T287">25</text:span><text:span text:style-name="T288">. Pakeisti Valstybinio ginklų registro nuo</text:span><text:span text:style-name="T289">status,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0">82-3750</text:span></text:a><text:span text:style-name="T291">), ir įrašyti 55.3 punkte vietoj žodžių „Lietuvos Respublikos teritorijos administracinių vienetų, gyvenamųjų vietovių ir gatvių valstybės registro“ žodžius „Lietuvos Respublikos adresų re</text:span><text:span text:style-name="T292">gistro“.</text:span></text:p>
      <text:p text:style-name="P293"><text:span text:style-name="T294">26</text:span><text:span text:style-name="T295">. Pakeisti Lietuvos Respublikos miškų valstybės kadastro nuostatus, patvirtintus Lietuvos Respublikos Vyriausybės 2003 m. spalio 9 d. nutarimu Nr. 1255 „Dėl Lietuvos Respublikos miškų valstybės kadastro steigimo ir jo nuostatų patvirtinimo“<text:s/></text:span><text:span text:style-name="T296">(Žin., 2003, Nr.<text:s/></text:span><text:a xlink:href="https://www.e-tar.lt/portal/lt/legalAct/TAR.5579802E5549" office:target-frame-name="_blank" xlink:show="new"><text:span text:style-name="T297">97-4348</text:span></text:a><text:span text:style-name="T298">), ir įrašyti 38.1 ir 39.1 punktuose vietoj žodžių „Lietuvos Respublikos teritorijos administracinių vienetų, gyvenamųjų vietovių ir gatvių valstyb</text:span><text:span text:style-name="T299">ės registro“ žodžius „Lietuvos Respublikos adresų registro“.</text:span></text:p>
      <text:p text:style-name="P300"><text:span text:style-name="T301">27</text:span><text:span text:style-name="T302">. Pakeisti Juridinių asmenų registro nuostatus, patvirtintus Lietuvos Respublikos Vyriausybės 2003 m. lapkričio 12 d. nutarimu Nr. 1407 „Dėl Juridinių asmenų registro įsteigimo ir Juridinių</text:span><text:span text:style-name="T303"><text:s/>asmenų registro nuostatų patvirtinimo“ (Žin., 2003, Nr.<text:s/></text:span><text:a xlink:href="https://www.e-tar.lt/portal/lt/legalAct/TAR.9E302593CE80" office:target-frame-name="_blank" xlink:show="new"><text:span text:style-name="T304">107-4810</text:span></text:a><text:span text:style-name="T305">), ir įrašyti 168.5 punkte vietoj žodžių „Lietuvos Respublikos teritorijos administracinių vienetų, gyvena</text:span><text:span text:style-name="T306">mųjų vietovių ir gatvių valstybės registro“ žodžius „Lietuvos Respublikos adresų registro“.</text:span></text:p>
      <text:p text:style-name="P307"><text:span text:style-name="T308">28</text:span><text:span text:style-name="T309">. Pripažinti netekusiais galios:</text:span></text:p>
      <text:p text:style-name="P310"><text:span text:style-name="T311">28.1</text:span><text:span text:style-name="T312">. Lietuvos Respublikos Vyriausybės 1998 m. birželio 23 d. nutarimą Nr. 767 „Dėl Lietuvos Respublikos teritorijos admini</text:span><text:span text:style-name="T313">stracinių vienetų ir gyvenamųjų vietovių valstybės registro ir Lietuvos Respublikos gatvių registro reorganizavimo“ (Žin., 1998, Nr.<text:s/></text:span><text:a xlink:href="https://www.e-tar.lt/portal/lt/legalAct/TAR.0219F89A28CB" office:target-frame-name="_blank" xlink:show="new"><text:span text:style-name="T314">59-1674</text:span></text:a><text:span text:style-name="T315">);</text:span></text:p>
      <text:p text:style-name="P316"><text:span text:style-name="T317">28.2</text:span><text:span text:style-name="T318">. Lietuvos Respublikos Vyriausybės 1999 m. vasario 9 d. nutarimą Nr. 138 „Dėl kai kurių registrų reorganizavimo ir Lietuvos Respublikos teritorijos administracinių vienetų, gyvenamųjų vietovių ir gatvių valstybės registro nuostatų patvirtinimo“ (Žin., 1999</text:span><text:span text:style-name="T319">, Nr.<text:s/></text:span><text:a xlink:href="https://www.e-tar.lt/portal/lt/legalAct/TAR.85D9D4ECA261" office:target-frame-name="_blank" xlink:show="new"><text:span text:style-name="T320">16-420</text:span></text:a><text:span text:style-name="T321">);</text:span></text:p>
      <text:p text:style-name="P322"><text:span text:style-name="T323">28.3</text:span><text:span text:style-name="T324">.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25">24-991</text:span></text:a><text:span text:style-name="T326">) 15 ir 17 punktus;</text:span></text:p>
      <text:p text:style-name="P327"><text:span text:style-name="T328">28.4</text:span><text:span text:style-name="T329">. Lietuvos Respublikos Vyriausybės 2003 m. rugsėjo 2 d. nutarimą Nr. 1112 „Dėl Lietuvos Respublikos Vyriausybės 1999 m. vasario 9 d. nutarimo Nr. 138 „Dėl kai kurių registrų reorganizavimo ir Lietuvos Respub</text:span><text:span text:style-name="T330">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31">85-3873</text:span></text:a><text:span text:style-name="T332">).</text:span></text:p>
      <text:p text:style-name="P333"/>
      <text:p text:style-name="P334"/>
      <text:p text:style-name="P335"/>
      <text:p text:style-name="P336">MINISTRAS PIRMININKAS<text:tab/>ALGIRDAS BRAZAUSKAS</text:p>
      <text:p text:style-name="P337"/>
      <text:p text:style-name="P338"/>
      <text:p text:style-name="P339"/>
      <text:p text:style-name="P340"><text:span text:style-name="T341">TEISINGUMO MINISTRAS</text:span><text:span text:style-name="T342"><text:tab/>VYTAUTAS MARKEVIČIUS</text:span></text:p>
      <text:p text:style-name="P343">PATVIRTINTA</text:p>
      <text:p text:style-name="P344">Lietuvos Respublikos Vyriausybės</text:p>
      <text:p text:style-name="P345">2004 m. birželio 10 d. nutarimu Nr. 715</text:p>
      <text:p text:style-name="P346">(Lietuvos Respublikos Vyriausybės</text:p>
      <text:p text:style-name="P347">2007 m. rugsėjo 26 d. nutarimo Nr. 1048</text:p>
      <text:p text:style-name="P348">redakcija)</text:p>
      <text:p text:style-name="P349"/>
      <text:p text:style-name="P350"><text:span text:style-name="T351">LIET</text:span><text:span text:style-name="T352">UVOS RESPUBLIKOS ADRESŲ REGISTRO NUOSTATAI</text:span></text:p>
      <text:p text:style-name="P353"/>
      <text:p text:style-name="P354"><text:span text:style-name="T355">I</text:span><text:span text:style-name="T356">.<text:s/></text:span><text:span text:style-name="T357">BENDROSIOS NUOSTATOS</text:span></text:p>
      <text:p text:style-name="P358"/>
      <text:p text:style-name="P359"><text:span text:style-name="T360">1</text:span><text:span text:style-name="T361">. Lietuvos Respublikos adresų registro nuostatai (toliau vadinama – šie Nuostatai) reguliuoja Lietuvos Respublikos adresų registro (toliau vadinama – registras) paskirtį, jo obje</text:span><text:span text:style-name="T362">ktus, registro tvarkymo įstaigas, jų teises ir pareigas, registro duomenų tvarkymą, sąveiką su kitais registrais, registro duomenų saugą, registro duomenų skelbimą ir teikimą, registro reorganizavimą ir likvidavimą.</text:span></text:p>
      <text:p text:style-name="P363"><text:span text:style-name="T364">2</text:span><text:span text:style-name="T365">. Registro paskirtis – registruoti<text:s/></text:span><text:span text:style-name="T366">Lietuvos Respublikos teritorijos administracinių vienetų ir jų ribų įstatyme (Žin., 1994, Nr.<text:s/></text:span><text:a xlink:href="https://www.e-tar.lt/portal/lt/legalAct/TAR.0120FD7BCFFC" office:target-frame-name="_blank" xlink:show="new"><text:span text:style-name="T367">60-1183</text:span></text:a><text:span text:style-name="T368">) ir šiuose Nuostatuose nustatytus registro objektus, rinkti, kaupti,<text:s/></text:span><text:span text:style-name="T369">apdoroti, sisteminti, saugoti ir teikti duomenų gavėjams registro duomenis ir dokumentus, atlikti kitus registro duomenų tvarkymo veiksmus.</text:span></text:p>
      <text:p text:style-name="P370"><text:span text:style-name="T371">3</text:span><text:span text:style-name="T372">. Registro objektai yra:</text:span></text:p>
      <text:p text:style-name="P373"><text:span text:style-name="T374">3.1</text:span><text:span text:style-name="T375">. Lietuvos Respublikos teritorijos aukštesnieji administraciniai vienetai (toliau</text:span><text:span text:style-name="T376"><text:s/>vadinama – apskritys);</text:span></text:p>
      <text:p text:style-name="P377"><text:span text:style-name="T378">3.2</text:span><text:span text:style-name="T379">. Lietuvos Respublikos teritorijos administraciniai vienetai (toliau vadinama – savivaldybės);</text:span></text:p>
      <text:p text:style-name="P380"><text:span text:style-name="T381">3.3</text:span><text:span text:style-name="T382">. seniūnijos (savivaldybių administracijų struktūriniai teritoriniai padaliniai – jų filialai);<text:s/></text:span></text:p>
      <text:p text:style-name="P383"><text:span text:style-name="T384">3.4</text:span><text:span text:style-name="T385">. gyvenamosios<text:s/></text:span><text:span text:style-name="T386">vietovės (miestai, miesteliai, kaimai);</text:span></text:p>
      <text:p text:style-name="P387"><text:span text:style-name="T388">3.5</text:span><text:span text:style-name="T389">. gatvės;</text:span></text:p>
      <text:p text:style-name="P390"><text:span text:style-name="T391">3.6</text:span><text:span text:style-name="T392">. adresų objektai, išvardyti Adresų formavimo taisyklių, patvirtintų Lietuvos Respublikos Vyriausybės 2002 m. gruodžio 23 d. nutarimu Nr. 2092 (Žin., 2002, Nr. </text:span><text:a xlink:href="https://www.e-tar.lt/portal/lt/legalAct/TAR.160D325D97BB" office:target-frame-name="_blank" xlink:show="new"><text:span text:style-name="T393">127-5753</text:span></text:a><text:span text:style-name="T394">), 4 punkte, ir korpusai.</text:span></text:p>
      <text:p text:style-name="P395"><text:span text:style-name="T396">4</text:span><text:span text:style-name="T397">. Registro duomenys kaupiami registro centrinėje duomenų bazėje.</text:span></text:p>
      <text:p text:style-name="P398"><text:span text:style-name="T399">5</text:span><text:span text:style-name="T400">. Registro duomenų teikėjai yra:</text:span></text:p>
      <text:p text:style-name="P401"><text:span text:style-name="T402">5.1</text:span><text:span text:style-name="T403">. Vidaus reikalų ministerija;</text:span></text:p>
      <text:p text:style-name="P404"><text:span text:style-name="T405">5.2</text:span><text:span text:style-name="T406">. valstybės insti</text:span><text:span text:style-name="T407">tucijos, Pavadi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408">116-2723</text:span></text:a><text:span text:style-name="T409">; 2003, Nr. 95-4292; 2004, Nr.<text:s/></text:span><text:a xlink:href="https://www.e-tar.lt/portal/lt/legalAct/TAR.8ACA278E2C4A" office:target-frame-name="_blank" xlink:show="new"><text:span text:style-name="T410">88-3225</text:span></text:a><text:span text:style-name="T411">), nustatyta tvarka inicijavusios Lietuvos Respublikos Vyriausybės</text:span><text:span text:style-name="T412"><text:s/>nutarimų dėl pavadinimų valstybei nuosavybės teise priklausantiems statiniams suteikimo priėmimą;</text:span></text:p>
      <text:p text:style-name="P413"><text:span text:style-name="T414">5.3</text:span><text:span text:style-name="T415">. savivaldybės administracijos direktorius;</text:span></text:p>
      <text:p text:style-name="P416"><text:span text:style-name="T417">5.4</text:span><text:span text:style-name="T418">. universaliųjų pašto paslaugų teikėjas.</text:span></text:p>
      <text:p text:style-name="P419"><text:span text:style-name="T420">6</text:span><text:span text:style-name="T421">. Registras tvarkomas vadovaujantis Lietuvos Respub</text:span><text:span text:style-name="T422">likos valstybės registrų įstatymu (Žin., 1996, Nr.<text:s/></text:span><text:a xlink:href="https://www.e-tar.lt/portal/lt/legalAct/TAR.65532A74E296" office:target-frame-name="_blank" xlink:show="new"><text:span text:style-name="T423">86-2043</text:span></text:a><text:span text:style-name="T424">; 2004, Nr. 124-4488), Lietuvos Respublikos teritorijos administracinių vienetų ir jų ribų įstatymu, kitais teisė</text:span><text:span text:style-name="T425">s aktais ir šiais Nuostatais.</text:span></text:p>
      <text:p text:style-name="P426"/>
      <text:p text:style-name="P427"><text:span text:style-name="T428">II</text:span><text:span text:style-name="T429">.<text:s/></text:span><text:span text:style-name="T430">REGISTRO TVARKYMO ĮSTAIGOS</text:span></text:p>
      <text:p text:style-name="P431"/>
      <text:p text:style-name="P432"><text:span text:style-name="T433">7</text:span><text:span text:style-name="T434">. Vadovaujančioji registro tvarkymo įstaiga yra Teisingumo ministerija.</text:span></text:p>
      <text:p text:style-name="P435"><text:span text:style-name="T436">8</text:span><text:span text:style-name="T437">. Registro tvarkymo įstaiga yra valstybės įmonė Registrų centras.</text:span></text:p>
      <text:p text:style-name="P438"><text:span text:style-name="T439">9</text:span><text:span text:style-name="T440">. Vadovaujančioji registro<text:s/></text:span><text:span text:style-name="T441">tvarkymo įstaiga metodiškai vadovauja registrui ir atlieka kitas šiuose Nuostatuose nustatytas funkcijas.</text:span></text:p>
      <text:p text:style-name="P442"><text:span text:style-name="T443">10</text:span><text:span text:style-name="T444">. Vadovaujančioji registro tvarkymo įstaiga privalo:</text:span></text:p>
      <text:p text:style-name="P445"><text:span text:style-name="T446">10.1</text:span><text:span text:style-name="T447">. koordinuoti registro tvarkymo įstaigos darbą ir teisės aktų nustatyta tvarka atlikt</text:span><text:span text:style-name="T448">i šios įstaigos priežiūrą;</text:span></text:p>
      <text:p text:style-name="P449"><text:span text:style-name="T450">10.2</text:span><text:span text:style-name="T451">. užtikrinti tinkamą registro tvarkymo įstaigos darbą;</text:span></text:p>
      <text:p text:style-name="P452"><text:span text:style-name="T453">10.3</text:span><text:span text:style-name="T454">. vykdyti registro duomenų saugos reikalavimų laikymosi priežiūrą;</text:span></text:p>
      <text:p text:style-name="P455"><text:span text:style-name="T456">10.4</text:span><text:span text:style-name="T457">. kontroliuoti, kaip vykdomi metinis ir perspektyvinis biudžetai;</text:span></text:p>
      <text:p text:style-name="P458"><text:span text:style-name="T459">10.5</text:span><text:span text:style-name="T460">. nagrinė</text:span><text:span text:style-name="T461">ti ir apibendrinti registro tvarkymo įstaigos pasiūlymus dėl registro veiklos tobulinimo;</text:span></text:p>
      <text:p text:style-name="P462"><text:span text:style-name="T463">10.6</text:span><text:span text:style-name="T464">. spręsti registro modernizavimo ir plėtros klausimus;</text:span></text:p>
      <text:p text:style-name="P465"><text:span text:style-name="T466">10.7</text:span><text:span text:style-name="T467">. užtikrinti, kad registras būtų tvarkomas vadovaujantis Lietuvos Respublikos valstybės registr</text:span><text:span text:style-name="T468">ų įstatymu, šiais Nuostatais ir kitais teisės aktais;</text:span></text:p>
      <text:p text:style-name="P469"><text:span text:style-name="T470">10.8</text:span><text:span text:style-name="T471">. atlikti kitas teisės aktuose numatytas funkcijas.</text:span></text:p>
      <text:p text:style-name="P472"><text:span text:style-name="T473">11</text:span><text:span text:style-name="T474">. Vadovaujančioji registro tvarkymo įstaiga turi teisę:</text:span></text:p>
      <text:p text:style-name="P475"><text:span text:style-name="T476">11.1</text:span><text:span text:style-name="T477">. rengti ar priimti teisės aktus, susijusius su registro tvarkymu ir<text:s/></text:span><text:span text:style-name="T478">registro duomenų sauga;</text:span></text:p>
      <text:p text:style-name="P479"><text:span text:style-name="T480">11.2</text:span><text:span text:style-name="T481">. atlikti kitus šiuose Nuostatuose nustatytus veiksmus.</text:span></text:p>
      <text:p text:style-name="P482"><text:span text:style-name="T483">12</text:span><text:span text:style-name="T484">. Registro tvarkymo įstaiga atlieka šias funkcijas:</text:span></text:p>
      <text:p text:style-name="P485"><text:span text:style-name="T486">12.1</text:span><text:span text:style-name="T487">. registruoja šių Nuostatų 3 punkte nustatytus registro objektus;</text:span></text:p>
      <text:p text:style-name="P488"><text:span text:style-name="T489">12.2</text:span><text:span text:style-name="T490">. teikia registro duomenis<text:s/></text:span><text:span text:style-name="T491">registro duomenų gavėjams;</text:span></text:p>
      <text:p text:style-name="P492"><text:span text:style-name="T493">12.3</text:span><text:span text:style-name="T494">. užtikrina tinkamą registro veikimą ir registro duomenų bei dokumentų saugą, taip pat registrui pateiktų dokumentų archyvo saugą;</text:span></text:p>
      <text:p text:style-name="P495"><text:span text:style-name="T496">12.4</text:span><text:span text:style-name="T497">. kaupia, saugo ir atnaujina registro duomenis ir tvarko registro duomenų ir regis</text:span><text:span text:style-name="T498">trui pateiktų dokumentų archyvą;</text:span></text:p>
      <text:p text:style-name="P499"><text:span text:style-name="T500">12.5</text:span><text:span text:style-name="T501">. suderinusi su vadovaujančiąja registro tvarkymo įstaiga, sprendžia organizacinius ir techninius registro funkcionavimą užtikrinančius klausimus;</text:span></text:p>
      <text:p text:style-name="P502"><text:span text:style-name="T503">12.6</text:span><text:span text:style-name="T504">. analizuoja technologines, metodologines ir organizacines r</text:span><text:span text:style-name="T505">egistro funkcionavimo problemas, teikia vadovaujančiajai registro tvarkymo įstaigai analizės rezultatus ir pagal juos parengtus pasiūlymus, kaip tobulinti registro veiklą;</text:span></text:p>
      <text:p text:style-name="P506"><text:span text:style-name="T507">12.7</text:span><text:span text:style-name="T508">. administruoja registro centrinę duomenų bazę, projektuoja ir diegia regist</text:span><text:span text:style-name="T509">ro duomenų tvarkymo technologines priemones;</text:span></text:p>
      <text:p text:style-name="P510"><text:span text:style-name="T511">12.8</text:span><text:span text:style-name="T512">. atlieka kitas šiuose Nuostatuose ir Lietuvos Respublikos valstybės registrų įstatyme bei kituose teisės aktuose nustatytas funkcijas.</text:span></text:p>
      <text:p text:style-name="P513"><text:span text:style-name="T514">13</text:span><text:span text:style-name="T515">. Registro tvarkymo įstaiga privalo užtikrinti, kad:</text:span></text:p>
      <text:p text:style-name="P516"><text:span text:style-name="T517">13.1</text:span><text:span text:style-name="T518">. registras veiktų nepertraukiamai;</text:span></text:p>
      <text:p text:style-name="P519"><text:span text:style-name="T520">13.2</text:span><text:span text:style-name="T521">. registro duomenys atitiktų registro tvarkymo įstaigai pateiktuose dokumentuose nurodytus duomenis;<text:s/></text:span></text:p>
      <text:p text:style-name="P522"><text:span text:style-name="T523">13.3</text:span><text:span text:style-name="T524">. klaidingi, netikslūs, neišsamūs registro duomenys arba registro duomenų pasikeitimai būtų nedelsiant</text:span><text:span text:style-name="T525"><text:s/>ištaisyti, atnaujinti arba papildyti;</text:span></text:p>
      <text:p text:style-name="P526"><text:span text:style-name="T527">13.4</text:span><text:span text:style-name="T528">. registro duomenų gavėjai, kuriems perduoti klaidingi, netikslūs, neišsamūs registro duomenys, būtų informuoti apie ištaisytus netikslumus;</text:span></text:p>
      <text:p text:style-name="P529"><text:span text:style-name="T530">13.5</text:span><text:span text:style-name="T531">. registras būtų tvarkomas vadovaujantis šiais Nuostatais ir</text:span><text:span text:style-name="T532"><text:s/>kitais teisės aktais.</text:span></text:p>
      <text:p text:style-name="P533"><text:span text:style-name="T534">14</text:span><text:span text:style-name="T535">. Registro tvarkymo įstaiga turi teisę:<text:s/></text:span></text:p>
      <text:p text:style-name="P536"><text:span text:style-name="T537">14.1</text:span><text:span text:style-name="T538">. reikalauti iš registro duomenų teikėjų, kad registro duomenys, jų pakeitimai ir dokumentai būtų tinkamai surašyti, laiku pateikti ir atitiktų susijusių registrų duomenis;<text:s/></text:span></text:p>
      <text:p text:style-name="P539"><text:span text:style-name="T540">14</text:span><text:span text:style-name="T541">.2</text:span><text:span text:style-name="T542">. skirti registro duomenų teikėjui terminą trūkumams pašalinti, jeigu registro tvarkymo įstaiga nustato, kad registrui pateikti dokumentai ar juose esantys duomenys yra netikslūs ar neatitinka teisės aktų nustatytų reikalavimų;</text:span></text:p>
      <text:p text:style-name="P543"><text:span text:style-name="T544">14.3</text:span><text:span text:style-name="T545">. nustatyti regi</text:span><text:span text:style-name="T546">stro darbo organizavimo principus ir tvarką;</text:span></text:p>
      <text:p text:style-name="P547"><text:span text:style-name="T548">14.4</text:span><text:span text:style-name="T549">. atlikti kitus šiuose Nuostatuose nustatytus veiksmus.</text:span></text:p>
      <text:p text:style-name="P550"/>
      <text:p text:style-name="P551"><text:span text:style-name="T552">III</text:span><text:span text:style-name="T553">.<text:s/></text:span><text:span text:style-name="T554">REGISTRO DUOMENYS</text:span></text:p>
      <text:p text:style-name="P555"/>
      <text:p text:style-name="P556"><text:span text:style-name="T557">15</text:span><text:span text:style-name="T558">. Registre įrašomi ir saugomi šie tekstiniai ir grafiniai duomenys ir jų pakeitimai:</text:span></text:p>
      <text:p text:style-name="P559"><text:span text:style-name="T560">15.1</text:span><text:span text:style-name="T561">. apskritį<text:s/></text:span><text:span text:style-name="T562">apibūdinantys duomenys:</text:span></text:p>
      <text:p text:style-name="P563"><text:span text:style-name="T564">15.1.1</text:span><text:span text:style-name="T565">. apskrities identifikavimo kodas;</text:span></text:p>
      <text:p text:style-name="P566"><text:span text:style-name="T567">15.1.2</text:span><text:span text:style-name="T568">. apskrities pavadinimas;</text:span></text:p>
      <text:p text:style-name="P569"><text:span text:style-name="T570">15.1.3</text:span><text:span text:style-name="T571">. administracinio vieneto tipas (apskritis);</text:span></text:p>
      <text:p text:style-name="P572"><text:span text:style-name="T573">15.1.4</text:span><text:span text:style-name="T574">. apskrities teritorijos ribos valstybinėje 1994 metų Lietuvos koordinačių sistemoje<text:s/></text:span><text:span text:style-name="T575">(toliau vadinama – LKS-94) ir plotas;</text:span></text:p>
      <text:p text:style-name="P576"><text:span text:style-name="T577">15.1.5</text:span><text:span text:style-name="T578">. apskrities centro kodas ir pavadinimas;</text:span></text:p>
      <text:p text:style-name="P579"><text:span text:style-name="T580">15.2</text:span><text:span text:style-name="T581">. savivaldybę apibūdinantys duomenys:</text:span></text:p>
      <text:p text:style-name="P582"><text:span text:style-name="T583">15.2.1</text:span><text:span text:style-name="T584">. savivaldybės identifikavimo kodas;</text:span></text:p>
      <text:p text:style-name="P585"><text:span text:style-name="T586">15.2.2</text:span><text:span text:style-name="T587">. savivaldybės pavadinimas;</text:span></text:p>
      <text:p text:style-name="P588"><text:span text:style-name="T589">15.2.3</text:span><text:span text:style-name="T590">. administracinio vieneto</text:span><text:span text:style-name="T591"><text:s/>tipas (savivaldybė);</text:span></text:p>
      <text:p text:style-name="P592"><text:span text:style-name="T593">15.2.4</text:span><text:span text:style-name="T594">. savivaldybės teritorijos ribos LKS-94 ir plotas;</text:span></text:p>
      <text:p text:style-name="P595"><text:span text:style-name="T596">15.2.5</text:span><text:span text:style-name="T597">. savivaldybės centro kodas ir pavadinimas;</text:span></text:p>
      <text:p text:style-name="P598"><text:span text:style-name="T599">15.2.6</text:span><text:span text:style-name="T600">. savivaldybės priklausomybė apskričiai;</text:span></text:p>
      <text:p text:style-name="P601"><text:span text:style-name="T602">15.3</text:span><text:span text:style-name="T603">. seniūniją apibūdinantys duomenys:</text:span></text:p>
      <text:p text:style-name="P604"><text:span text:style-name="T605">15.3.1</text:span><text:span text:style-name="T606">. seniūnijos i</text:span><text:span text:style-name="T607">dentifikavimo kodas;</text:span></text:p>
      <text:p text:style-name="P608"><text:span text:style-name="T609">15.3.2</text:span><text:span text:style-name="T610">. seniūnijos pavadinimas (kilmininko linksniu);</text:span></text:p>
      <text:p text:style-name="P611"><text:span text:style-name="T612">15.3.3</text:span><text:span text:style-name="T613">. seniūnijos tipas (seniūnija);</text:span></text:p>
      <text:p text:style-name="P614"><text:span text:style-name="T615">15.3.4</text:span><text:span text:style-name="T616">. seniūnijos pavadinimo kirčiuotė;</text:span></text:p>
      <text:p text:style-name="P617"><text:span text:style-name="T618">15.3.5</text:span><text:span text:style-name="T619">. seniūnijos aptarnaujamos teritorijos ribos LKS-94 ir plotas;</text:span></text:p>
      <text:p text:style-name="P620"><text:span text:style-name="T621">15.3.6</text:span><text:span text:style-name="T622">.<text:s/></text:span>gyvenamosios vietovės, kurioje yra<text:span text:style-name="T623"><text:s/>seniūnijos<text:s/></text:span>buveinės<text:span text:style-name="T624"><text:s/>kodas ir pavadinimas, išskyrus seniūnijas, apimančias teritoriją, mažesnę negu viena gyvenamoji vietovė;</text:span></text:p>
      <text:p text:style-name="P625">Punkto pakeitimai:</text:p>
      <text:p text:style-name="P626"><text:span text:style-name="T627">Nr.<text:s/></text:span><text:a xlink:href="https://www.e-tar.lt/portal/legalAct.html?documentId=TAR.8B9980A585B3" office:target-frame-name="_top" xlink:show="replace"><text:span text:style-name="T628">695</text:span></text:a><text:span text:style-name="T629">, 2009-07-01, Žin., 2009, Nr. 82-3420 (2009-07-11), i. k. 1091100NUTA00000695</text:span></text:p>
      <text:p text:style-name="Normal"/>
      <text:p text:style-name="P630"><text:span text:style-name="T631">15.3.7</text:span><text:span text:style-name="T632">. seniūnijos priklausomybė administraciniam vienetui (savivaldybei);</text:span></text:p>
      <text:p text:style-name="P633"><text:span text:style-name="T634">15.4</text:span><text:span text:style-name="T635">. gyvenamąją vietovę apibūdinantys duomenys:</text:span></text:p>
      <text:p text:style-name="P636"><text:span text:style-name="T637">15.4.1</text:span><text:span text:style-name="T638">. gyvenamosios vietovės</text:span><text:span text:style-name="T639"><text:s/>identifikavimo kodas;</text:span></text:p>
      <text:p text:style-name="P640"><text:span text:style-name="T641">15.4.2</text:span><text:span text:style-name="T642">. gyvenamosios vietovės pavadinimas (vardininko ir kilmininko linksniu);</text:span></text:p>
      <text:p text:style-name="P643"><text:span text:style-name="T644">15.4.3</text:span><text:span text:style-name="T645">. gyvenamosios vietovės pavadinimo kirčiuotė;</text:span></text:p>
      <text:p text:style-name="P646"><text:span text:style-name="T647">15.4.4</text:span><text:span text:style-name="T648">. gyvenamosios vietovės tipas (miestas, miestelis, kaimas). Gali būti vartojami ir kiti faktiškai egzistuojantys tipai (geležinkelio stotis, viensėdis ir kiti);<text:s/></text:span></text:p>
      <text:p text:style-name="P649"><text:span text:style-name="T650">15.4.5</text:span><text:span text:style-name="T651">. žyma apie gyvenamajai vietovei suteiktą kurorto arba gyvenamajai teritorijai ar jo</text:span><text:span text:style-name="T652">s daliai suteiktą kurortinės teritorijos statusą;</text:span></text:p>
      <text:p text:style-name="P653"><text:span text:style-name="T654">15.4.6</text:span><text:span text:style-name="T655">. gyvenamosios vietovės teritorijos ribos LKS-94 ir plotas;</text:span></text:p>
      <text:p text:style-name="P656"><text:span text:style-name="T657">15.4.7</text:span><text:span text:style-name="T658">. gyvenamosios vietovės priklausomybė administraciniam vienetui (savivaldybei);</text:span></text:p>
      <text:p text:style-name="P659"><text:span text:style-name="T660">15.4.8</text:span><text:span text:style-name="T661">. gyvenamosios vietovės<text:s/></text:span><text:span text:style-name="T662">priklausomybė seniūnijai, kai seniūniją sudaro viena ar daugiau gyvenamųjų vietovių ir savivaldybės teritorijoje seniūnijos steigiamos;</text:span></text:p>
      <text:p text:style-name="P663"><text:span text:style-name="T664">15.4.9</text:span><text:span text:style-name="T665">. nustatytąja tvarka universaliųjų pašto paslaugų teikėjo gyvenamajai vietovei priskirti:</text:span></text:p>
      <text:p text:style-name="P666"><text:span text:style-name="T667">15.4.9.1</text:span><text:span text:style-name="T668">. pašto ko</text:span><text:span text:style-name="T669">das;</text:span></text:p>
      <text:p text:style-name="P670"><text:span text:style-name="T671">15.4.9.2</text:span><text:span text:style-name="T672">. universaliųjų pašto paslaugų teikimo vietos pavadinimas;</text:span></text:p>
      <text:p text:style-name="P673"><text:span text:style-name="T674">15.5</text:span><text:span text:style-name="T675">. gatvę apibūdinantys duomenys:</text:span></text:p>
      <text:p text:style-name="P676"><text:span text:style-name="T677">15.5.1</text:span><text:span text:style-name="T678">. gatvės identifikavimo kodas;</text:span></text:p>
      <text:p text:style-name="P679"><text:span text:style-name="T680">15.5.2</text:span><text:span text:style-name="T681">. gatvės pavadinimas;</text:span></text:p>
      <text:p text:style-name="P682"><text:span text:style-name="T683">15.5.3</text:span><text:span text:style-name="T684">. gatvės tipas, nustatytas Pavadinimų gatvėms, pastatam</text:span><text:span text:style-name="T685">s, statiniams ir kitiems objektams suteikimo, keitimo ir įtraukimo į apskaitą taisyklių 3 punkte;</text:span></text:p>
      <text:p text:style-name="P686"><text:span text:style-name="T687">15.5.4</text:span><text:span text:style-name="T688">. gatvės ašinė linija (fiksuojant pradžią, pabaigą ir posūkio taškus) LKS-94;</text:span></text:p>
      <text:p text:style-name="P689"><text:span text:style-name="T690">15.5.5</text:span><text:span text:style-name="T691">. gatvės priklausomybė gyvenamajai vietovei;</text:span></text:p>
      <text:p text:style-name="P692"><text:span text:style-name="T693">15.6</text:span><text:span text:style-name="T694">. adr</text:span><text:span text:style-name="T695">esų objektus, nustatytus Adresų formavimo taisyklių 4.1–4.3 punktuose, apibūdinantys duomenys:</text:span></text:p>
      <text:p text:style-name="P696"><text:span text:style-name="T697">15.6.1</text:span><text:span text:style-name="T698">. adreso objekto identifikavimo kodas;</text:span></text:p>
      <text:p text:style-name="P699"><text:span text:style-name="T700">15.6.2</text:span><text:span text:style-name="T701">. adreso objekto numeris gatvėje arba gyvenamojoje vietovėje, jeigu numeris suteiktas Lietuvos Respublik</text:span><text:span text:style-name="T702">os Vyriausybės 2002 m. gruodžio 23 d. nutarimo Nr. 2092 „Dėl Adresų formavimo taisyklių patvirtinimo“ 2.1 punkte nustatyta tvarka;</text:span></text:p>
      <text:p text:style-name="P703"><text:span text:style-name="T704">15.6.3</text:span><text:span text:style-name="T705">. adreso objekto antrinis numeris gatvėje (kampinio pastato numeris antroje gatvėje), jeigu suteiktas;</text:span></text:p>
      <text:p text:style-name="P706"><text:span text:style-name="T707">15.6.4</text:span><text:span text:style-name="T708">.<text:s/></text:span><text:span text:style-name="T709">adreso objekto pavadinimas, jeigu suteiktas;</text:span></text:p>
      <text:p text:style-name="P710"><text:span text:style-name="T711">15.6.5</text:span><text:span text:style-name="T712">. adreso objekto vietą unikaliai išreiškiantys duomenys (taškas) LKS-94;</text:span></text:p>
      <text:p text:style-name="P713"><text:span text:style-name="T714">15.6.6</text:span><text:span text:style-name="T715">. adreso objekto priklausomybė gatvei arba gyvenamajai vietovei, jeigu numeris adreso objektui suteiktas Lietuvos Resp</text:span><text:span text:style-name="T716">ublikos Vyriausybės 2002 m. gruodžio 23 d. nutarimo Nr. 2092 2.1 punkte nustatyta tvarka;</text:span></text:p>
      <text:p text:style-name="P717"><text:span text:style-name="T718">15.6.7</text:span><text:span text:style-name="T719">. adreso objekto priklausomybė antrai gatvei (kampiniams pastatams);</text:span></text:p>
      <text:p text:style-name="P720"><text:span text:style-name="T721">15.6.8</text:span><text:span text:style-name="T722">. nustatytąja tvarka universaliųjų pašto paslaugų teikėjo adresų objektui<text:s/></text:span><text:span text:style-name="T723">priskirti:</text:span></text:p>
      <text:p text:style-name="P724"><text:span text:style-name="T725">15.6.8.1</text:span><text:span text:style-name="T726">. pašto kodas;</text:span></text:p>
      <text:p text:style-name="P727"><text:span text:style-name="T728">15.6.8.2</text:span><text:span text:style-name="T729">. universaliųjų pašto paslaugų teikimo vietos pavadinimas;</text:span></text:p>
      <text:p text:style-name="P730"><text:span text:style-name="T731">15.7</text:span><text:span text:style-name="T732">. korpusą apibūdinantys duomenys:</text:span></text:p>
      <text:p text:style-name="P733"><text:span text:style-name="T734">15.7.1</text:span><text:span text:style-name="T735">. korpuso identifikavimo kodas;</text:span></text:p>
      <text:p text:style-name="P736"><text:span text:style-name="T737">15.7.2</text:span><text:span text:style-name="T738">. korpuso numeris;</text:span></text:p>
      <text:p text:style-name="P739"><text:span text:style-name="T740">15.7.3</text:span><text:span text:style-name="T741">. korpuso vietą<text:s/></text:span><text:span text:style-name="T742">unikaliai išreiškiantys duomenys (taškas) LKS-94;</text:span></text:p>
      <text:p text:style-name="P743"><text:span text:style-name="T744">15.7.4</text:span><text:span text:style-name="T745">. korpuso priklausomybė adreso objektui, nustatytam Adresų formavimo taisyklių 4.1–4.3 punktuose;</text:span></text:p>
      <text:p text:style-name="P746"><text:span text:style-name="T747">15.8</text:span><text:span text:style-name="T748">. adreso objektą, nustatytą Adresų formavimo taisyklių 4.4 punkte, apibūdinantys duomeny</text:span><text:span text:style-name="T749">s:</text:span></text:p>
      <text:p text:style-name="P750"><text:span text:style-name="T751">15.8.1</text:span><text:span text:style-name="T752">. adreso objekto identifikavimo kodas;</text:span></text:p>
      <text:p text:style-name="P753"><text:span text:style-name="T754">15.8.2</text:span><text:span text:style-name="T755">. adreso objekto numeris pastate ar korpuse;</text:span></text:p>
      <text:p text:style-name="P756"><text:span text:style-name="T757">15.8.3</text:span><text:span text:style-name="T758">. adreso objekto priklausomybė pastatui ar korpusui;</text:span></text:p>
      <text:p text:style-name="P759"><text:span text:style-name="T760">15.9</text:span><text:span text:style-name="T761">. teisės akto, kuriuo vadovaujantis formuojamas įrašas, pavadinimas, priėmimo<text:s/></text:span><text:span text:style-name="T762">data;</text:span></text:p>
      <text:p text:style-name="P763"><text:span text:style-name="T764">15.10</text:span><text:span text:style-name="T765">. valstybės ar savivaldybės institucijos, priėmusios teisės aktą, pavadinimas;</text:span></text:p>
      <text:p text:style-name="P766"><text:span text:style-name="T767">15.11</text:span><text:span text:style-name="T768">. duomenų teisinis statusas, jų įregistravimo, keitimo ir išregistravimo datos.</text:span></text:p>
      <text:p text:style-name="P769"><text:span text:style-name="T770">16</text:span><text:span text:style-name="T771">. Registro duomenims klasifikuoti naudojami specialūs registro du</text:span><text:span text:style-name="T772">omenų klasifikatoriai:</text:span></text:p>
      <text:p text:style-name="P773"><text:span text:style-name="T774">16.1</text:span><text:span text:style-name="T775">. administracinių vienetų tipų klasifikatorius;</text:span></text:p>
      <text:p text:style-name="P776"><text:span text:style-name="T777">16.2</text:span><text:span text:style-name="T778">. gyvenamųjų vietovių tipų klasifikatorius;</text:span></text:p>
      <text:p text:style-name="P779"><text:span text:style-name="T780">16.3</text:span><text:span text:style-name="T781">. gatvių ir gyvenamųjų vietovių statusų klasifikatorius;</text:span></text:p>
      <text:p text:style-name="P782"><text:span text:style-name="T783">16.4</text:span><text:span text:style-name="T784">. gatvių tipų klasifikatorius;</text:span></text:p>
      <text:p text:style-name="P785"><text:span text:style-name="T786">16.5</text:span><text:span text:style-name="T787">. adresų<text:s/></text:span><text:span text:style-name="T788">statusų klasifikatorius;</text:span></text:p>
      <text:p text:style-name="P789"><text:span text:style-name="T790">16.6</text:span><text:span text:style-name="T791">. organizacijų, priėmusių sprendimus, klasifikatorius.</text:span></text:p>
      <text:p text:style-name="P792"/>
      <text:p text:style-name="P793"><text:span text:style-name="T794">IV</text:span><text:span text:style-name="T795">.<text:s/></text:span><text:span text:style-name="T796">REGISTRO OBJEKTŲ REGISTRAVIMAS</text:span></text:p>
      <text:p text:style-name="P797"/>
      <text:p text:style-name="P798"><text:span text:style-name="T799">17</text:span><text:span text:style-name="T800">. Registro duomenų teikėjai, įsigaliojus Lietuvos Respublikos įstatymui, Lietuvos Respublikos Vyriausybės nutarimui,<text:s/></text:span><text:span text:style-name="T801">savivaldybės institucijos ar universaliųjų pašto paslaugų teikėjo sprendimui dėl registro objektų nustatymo, keitimo, panaikinimo, universaliųjų pašto paslaugų teikimo vietos pavadinimo ar pašto kodo suteikimo, pakeitimo ar panaikinimo, per 5 darbo dienas<text:s/></text:span><text:span text:style-name="T802">registro tvarkymo įstaigai pateikia dokumentus ir duomenis įregistruoti arba išregistruoti registro objektą arba pakeisti duomenis apie jį.</text:span></text:p>
      <text:p text:style-name="P803"><text:span text:style-name="T804">18</text:span><text:span text:style-name="T805">. Vidaus reikalų ministerija pateikia:</text:span></text:p>
      <text:p text:style-name="P806"><text:span text:style-name="T807">18.1</text:span><text:span text:style-name="T808">. Lietuvos Respublikos įstatymo dėl administracinio vieneto steig</text:span><text:span text:style-name="T809">imo, panaikinimo, taip pat jo teritorijos ribų bei centro nustatymo ir keitimo, pavadinimo jam suteikimo ar keitimo kopiją;</text:span></text:p>
      <text:p text:style-name="P810"><text:span text:style-name="T811">18.2</text:span><text:span text:style-name="T812">. Lietuvos Respublikos Vyriausybės nutarimo dėl pavadinimo gyvenamajai vietovei suteikimo ir keitimo, gyvenamosios vietovės<text:s/></text:span><text:span text:style-name="T813">panaikinimo, jos teritorijos ribų nustatymo ir keitimo kopiją;</text:span></text:p>
      <text:p text:style-name="P814"><text:span text:style-name="T815">18.3</text:span><text:span text:style-name="T816">. administracinio vieneto (apskrities ar savivaldybės) teritorijos ribų planą (M 1:50000), o jeigu keičiamos teritorijos ribos nesutampa su žemės naudotojų sklypų ribomis, – administrac</text:span><text:span text:style-name="T817">inio vieneto ribų planą (M 1:10000), kai nustatomos ar keičiamos administracinio vieneto ribos;</text:span></text:p>
      <text:p text:style-name="P818"><text:span text:style-name="T819">18.4</text:span><text:span text:style-name="T820">. gyvenamųjų vietovių teritorijų ribų planus (M 1:10000) ir (M 1:50000) su pažymėtais gyvenamųjų vietovių ribų pakeitimais, kai nustatomos ar keičiamos<text:s/></text:span><text:span text:style-name="T821">gyvenamųjų vietovių ribos;</text:span></text:p>
      <text:p text:style-name="P822"><text:span text:style-name="T823">18.5</text:span><text:span text:style-name="T824">. Lietuvos Respublikos įstatymo dėl kurorto statuso gyvenamajai vietovei suteikimo ar panaikinimo kopiją;</text:span></text:p>
      <text:p text:style-name="P825"><text:span text:style-name="T826">18.6</text:span><text:span text:style-name="T827">. Lietuvos Respublikos Vyriausybės nutarimo dėl kurortinės teritorijos statuso gyvenamajai teritorijai ar<text:s/></text:span><text:span text:style-name="T828">jos daliai suteikimo ar panaikinimo kopiją.</text:span></text:p>
      <text:p text:style-name="P829"><text:span text:style-name="T830">19</text:span><text:span text:style-name="T831">. Šių Nuostatų 5.2 punkte nurodytos institucijos pateikia atitinkamų Lietuvos Respublikos Vyriausybės nutarimų kopijas.</text:span></text:p>
      <text:p text:style-name="P832"><text:span text:style-name="T833">20</text:span><text:span text:style-name="T834">. Savivaldybės administracijos direktorius pateikia:</text:span></text:p>
      <text:p text:style-name="P835"><text:span text:style-name="T836">20.1</text:span><text:span text:style-name="T837">. Seniūnijų aptarna</text:span><text:span text:style-name="T838">ujamų teritorijų ribų nustatymo ir keitimo, dokumen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39">21-659</text:span></text:a><text:span text:style-name="T840">), 9 punkte nurodytus dokumentus, – kai nustatomos ar keičiamos seniūnijų aptarnaujamų teritorijų ribos ar<text:s/></text:span>buveinės<text:span text:style-name="T841">, suteikiami ar keičiami pavadinimai, taip pat steigiamos ar naikinamos</text:span><text:span text:style-name="T842"><text:s/>seniūnijos;</text:span></text:p>
      <text:p text:style-name="P843">Punkto pakeitimai:</text:p>
      <text:p text:style-name="P844"><text:span text:style-name="T845">Nr.<text:s/></text:span><text:a xlink:href="https://www.e-tar.lt/portal/legalAct.html?documentId=TAR.8B9980A585B3" office:target-frame-name="_top" xlink:show="replace"><text:span text:style-name="T846">695</text:span></text:a><text:span text:style-name="T847">, 2009-07-01, Žin., 2009, Nr. 82-3420 (2009-07-11), i. k. 1091100NUTA00000695</text:span></text:p>
      <text:p text:style-name="Normal"/>
      <text:p text:style-name="P848"><text:span text:style-name="T849">20.2</text:span><text:span text:style-name="T850">. Pavadinimų gatvėms, pastatams, statiniams ir<text:s/></text:span><text:span text:style-name="T851">kitiems objektams suteikimo, keitimo ir įtraukimo į apskaitą taisyklių 15 punkte nustatytus dokumentus, – kai suteikiami, keičiami ar naikinami gatvių pavadinimai;</text:span></text:p>
      <text:p text:style-name="P852"><text:span text:style-name="T853">20.3</text:span><text:span text:style-name="T854">. Numerių pastatams, patalpoms ir butams suteikimo, keitimo ir apskaitos taisyklių,<text:s/></text:span><text:span text:style-name="T855">patvirtintų Lietuvos Respublikos Vyriausybės 1996 m. lapkričio 27 d. nutarimu Nr. 1395, 51 ir 52 punktuose nustatytus dokumentus, – kai suteikiami numeriai adresų objektams ir korpusams;</text:span></text:p>
      <text:p text:style-name="P856"><text:span text:style-name="T857">20.4</text:span><text:span text:style-name="T858">. atitinkamus savivaldybių tarybų sprendimus, – kai Pavadinim</text:span><text:span text:style-name="T859">ų gatvėms, pastatams, statiniams ir kitiems objektams suteikimo, keitimo ir įtraukimo į apskaitą taisyklių nustatyta tvarka suteikiami pavadinimai savivaldybei nuosavybės teise priklausantiems pastatams.</text:span></text:p>
      <text:p text:style-name="P860"><text:span text:style-name="T861">21</text:span><text:span text:style-name="T862">. Universaliųjų pašto paslaugų teikėjas skai</text:span><text:span text:style-name="T863">tmeniniu būdu pateikia:</text:span></text:p>
      <text:p text:style-name="P864"><text:span text:style-name="T865">21.1</text:span><text:span text:style-name="T866">. duomenis apie suteiktus pašto kodus, priskirdamas juos registre kaupiamiems registro objektams;</text:span></text:p>
      <text:p text:style-name="P867"><text:span text:style-name="T868">21.2</text:span><text:span text:style-name="T869">. duomenis apie universaliųjų pašto paslaugų teikimo vietas, priskirdamas juos registre kaupiamiems registro objektams.</text:span></text:p>
      <text:p text:style-name="P870"><text:span text:style-name="T871">22</text:span><text:span text:style-name="T872">. Registro objekto įregistravimas, išregistravimas ar duomenų keitimas susideda iš:</text:span></text:p>
      <text:p text:style-name="P873"><text:span text:style-name="T874">22.1</text:span><text:span text:style-name="T875">. gautų dokumentų analizės ir sprendimo dėl jų atitikties registro objektų nustatymą reglamentuojantiems teisės aktams priėmimo;</text:span></text:p>
      <text:p text:style-name="P876"><text:span text:style-name="T877">22.2</text:span><text:span text:style-name="T878">. duomenų, įrašytų do</text:span><text:span text:style-name="T879">kumentuose, patikros;</text:span></text:p>
      <text:p text:style-name="P880"><text:span text:style-name="T881">22.3</text:span><text:span text:style-name="T882">. įrašo registro centrinėje duomenų bazėje padarymo;</text:span></text:p>
      <text:p text:style-name="P883"><text:span text:style-name="T884">22.4</text:span><text:span text:style-name="T885">. registro duomenų teikėjų informavimo apie atliktą registravimą;</text:span></text:p>
      <text:p text:style-name="P886"><text:span text:style-name="T887">22.5</text:span><text:span text:style-name="T888">. gautų dokumentų archyvavimo.</text:span></text:p>
      <text:p text:style-name="P889"><text:span text:style-name="T890">23</text:span><text:span text:style-name="T891">. Registro tvarkymo įstaiga privalo:</text:span></text:p>
      <text:p text:style-name="P892"><text:span text:style-name="T893">23.1</text:span><text:span text:style-name="T894">.<text:s/></text:span><text:span text:style-name="T895">įregistruoti ar išregistruoti registro objekto nustatymą, keitimą ar panaikinimą per 10 darbo dienų nuo būtinų duomenų gavimo;</text:span></text:p>
      <text:p text:style-name="P896"><text:span text:style-name="T897">23.2</text:span><text:span text:style-name="T898">. per 5 darbo dienas pranešti apie įregistravimą ar išregistravimą (pateikdama vadovaujančiosios registro tvarkymo įstaig</text:span><text:span text:style-name="T899">os patvirtintos formos registro išrašą):</text:span></text:p>
      <text:p text:style-name="P900"><text:span text:style-name="T901">23.2.1</text:span><text:span text:style-name="T902">. kai registruojami duomenys, susiję su apskritimis, – vadovaujančiajai registro tvarkymo įstaigai ir suinteresuotų apskričių viršininkams;</text:span></text:p>
      <text:p text:style-name="P903"><text:span text:style-name="T904">23.2.2</text:span><text:span text:style-name="T905">. kai registruojami duomenys, susiję su savivaldybėmis, –</text:span><text:span text:style-name="T906"><text:s/>suinteresuotos apskrities viršininkui ir suinteresuotų savivaldybių vykdomosioms institucijoms;</text:span></text:p>
      <text:p text:style-name="P907"><text:span text:style-name="T908">23.2.3</text:span><text:span text:style-name="T909">. kai registruojami su seniūnijomis, gyvenamosiomis vietovėmis, gatvėmis, adresų objektais ir korpusais susiję duomenys, – suinteresuotos savivaldybė</text:span><text:span text:style-name="T910">s vykdomajai institucijai.</text:span></text:p>
      <text:p text:style-name="P911"><text:span text:style-name="T912">24</text:span><text:span text:style-name="T913">. Savivaldybė per vienus metus nuo teisės akto dėl miesto gyvenamosios vietovės teritorijos ribų nustatymo ar keitimo priėmimo</text:span><text:span text:style-name="T914"><text:s/></text:span><text:span text:style-name="T915">pažymi miestų gyvenamųjų vietovių teritorijų ribas nuolatiniais riboženkliais, vietovėse atl</text:span><text:span text:style-name="T916">ieka geodezinius matavimus, suformuoja ir pateikia registro tvarkymo įstaigai bylą.<text:s/></text:span></text:p>
      <text:p text:style-name="P917"><text:span text:style-name="T918">25</text:span><text:span text:style-name="T919">. Registro tvarkymo įstaiga, remdamasi gauta byla, per 10 darbo dienų suformuoja ir atnaujina registro duomenis. Registro duomenų teikėjo prašymu registro tvarkymo į</text:span><text:span text:style-name="T920">staiga per 10 darbo dienų nuo prašymo gavimo parengia ir pateikia jam registro duomenų išrašą apie atnaujintus registro duomenis.</text:span></text:p>
      <text:p text:style-name="P921"><text:span text:style-name="T922">26</text:span><text:span text:style-name="T923">. Registro objektas ar duomenų apie registro objektą pakeitimai laikomi įregistruotais arba išregistruotais nuo<text:s/></text:span><text:span text:style-name="T924">atitinkamo įrašo registro centrinėje duomenų bazėje padarymo momento.</text:span></text:p>
      <text:p text:style-name="P925"><text:span text:style-name="T926">27</text:span><text:span text:style-name="T927">. Registro objektui identifikavimo kodas suteikiamas, pirmą kartą padarant įrašą apie jį registro centrinėje duomenų bazėje. Registro objekto identifikavimo kodas yra nepriklausoma</text:span><text:span text:style-name="T928">s, laisvai generuojamas, neturi vidinės struktūros.<text:s/></text:span></text:p>
      <text:p text:style-name="P929"><text:span text:style-name="T930">28</text:span><text:span text:style-name="T931">. Registro tvarkymo įstaiga turi teisę atsisakyti registruoti registro objektus ar duomenų apie juos pakeitimus, kai nustatoma, kad:</text:span></text:p>
      <text:p text:style-name="P932"><text:span text:style-name="T933">28.1</text:span><text:span text:style-name="T934">. registruoti pateikti dokumentai neatitinka teisės aktų,<text:s/></text:span><text:span text:style-name="T935">reguliuojančių registro objektų nustatymą, reikalavimų;</text:span></text:p>
      <text:p text:style-name="P936"><text:span text:style-name="T937">28.2</text:span><text:span text:style-name="T938">. pateikiamuose dokumentuose nurodyti klaidingi arba neišsamūs duomenys.</text:span></text:p>
      <text:p text:style-name="P939"><text:span text:style-name="T940">29</text:span><text:span text:style-name="T941">. Atsisakiusi registruoti registro objektus ar duomenų apie juos pakeitimus, registro tvarkymo įstaiga privalo<text:s/></text:span><text:span text:style-name="T942">apie savo sprendimą per 5 darbo dienas pranešti dokumentų arba registro duomenų teikėjui ir pareikalauti netikslumus ištaisyti.</text:span></text:p>
      <text:p text:style-name="P943"><text:span text:style-name="T944">30</text:span><text:span text:style-name="T945">. Jeigu į registro centrinę duomenų bazę įrašyti duomenys dėl registro tvarkymo įstaigos kaltės neatitinka registruoti pat</text:span><text:span text:style-name="T946">eiktų duomenų, ji privalo per 3 darbo dienas nuo neatitikimo fakto nustatymo ištaisyti klaidą ir neatlygintinai informuoti apie tai visus registro duomenų gavėjus.</text:span></text:p>
      <text:p text:style-name="P947"><text:span text:style-name="T948">31</text:span><text:span text:style-name="T949">. Kiekvienas registro duomenų teikėjas turi teisę susipažinti su registre saugomais jo</text:span><text:span text:style-name="T950"><text:s/>pateiktais duomenimis.</text:span></text:p>
      <text:p text:style-name="P951"><text:span text:style-name="T952">32</text:span><text:span text:style-name="T953">. Registro duomenų teikėjas, susipažinęs su registre saugomais jo pateiktais duomenimis, turi teisę reikalauti, kad būtų ištaisyti klaidingi arba papildyti neišsamūs ir pašalinti nereikalingi duomenys.</text:span></text:p>
      <text:p text:style-name="P954"><text:span text:style-name="T955">33</text:span><text:span text:style-name="T956">. Registro tvarkym</text:span><text:span text:style-name="T957">o įstaiga, gavusi šių Nuostatų 32 punkte numatytą reikalavimą, per 5 darbo dienas privalo jį išnagrinėti ir įsitikinusi jo pagrįstumu ištaisyti registro duomenų teikėjo nurodytus trūkumus. Jeigu nustatoma, kad registro duomenų teikėjo reikalavimas neteisėt</text:span><text:span text:style-name="T958">as, jis atmetamas. Apie priimtą sprendimą registro duomenų teikėjas informuojamas raštu. Jeigu įrašai pataisyti, pridedamas registro išrašas. Registro duomenų teikėjas registro tvarkymo įstaigos atsisakymą ištaisyti teikiamus duomenis gali apskųsti teismui</text:span><text:span text:style-name="T959">.</text:span></text:p>
      <text:p text:style-name="P960"><text:span text:style-name="T961">34</text:span><text:span text:style-name="T962">. Pakeisti, pataisyti ar panaikinti įrašai ir dokumentai registre pažymimi kaip archyviniai (nurodoma jų pakeitimo, pataisymo ar išbraukimo data) ir neterminuotai saugomi registro centrinėje duomenų bazėje ir skaitmeniniame registro tvarkymo įstaig</text:span><text:span text:style-name="T963">os dokumentų archyve.<text:s/></text:span></text:p>
      <text:p text:style-name="P964"/>
      <text:p text:style-name="P965"><text:span text:style-name="T966">V</text:span><text:span text:style-name="T967">. REGISTRO SĄVEIKA SU KITAIS VALSTYBĖS REGISTRAIS<text:s/></text:span></text:p>
      <text:p text:style-name="P968"><text:span text:style-name="T969">IR KADASTRAIS</text:span></text:p>
      <text:p text:style-name="P970"/>
      <text:p text:style-name="P971"><text:span text:style-name="T972">35</text:span><text:span text:style-name="T973">. Registras duomenis registro objektams apibūdinti gauna tik iš šių Nuostatų 5 punkte nurodytų registro duomenų teikėjų ir nenaudoja kituose valstybės<text:s/></text:span><text:span text:style-name="T974">registruose kaupiamų duomenų.</text:span></text:p>
      <text:p text:style-name="P975"><text:span text:style-name="T976">36</text:span><text:span text:style-name="T977">. Registro veiklai užtikrinti naudojamos georeferencinio pagrindo duomenų bazės ir geodezinio pagrindo duomenys, kuriuos teikia Nacionalinė žemės tarnyba prie Žemės ūkio ministerijos.<text:s/></text:span></text:p>
      <text:p text:style-name="P978"/>
      <text:p text:style-name="P979"><text:span text:style-name="T980">VI</text:span><text:span text:style-name="T981">.<text:s/></text:span><text:span text:style-name="T982">REGISTRO DUOMENŲ TEIKIMA</text:span><text:span text:style-name="T983">S IR NAUDOJIMAS</text:span></text:p>
      <text:p text:style-name="P984"/>
      <text:p text:style-name="P985"><text:span text:style-name="T986">37</text:span><text:span text:style-name="T987">. Registro duomenis registro duomenų gavėjams teikia registro tvarkymo įstaiga.<text:s/></text:span></text:p>
      <text:p text:style-name="P988"><text:span text:style-name="T989">38</text:span><text:span text:style-name="T990">. Registro duomenys yra vieši, jeigu įstatymai nenustato kitaip.</text:span></text:p>
      <text:p text:style-name="P991"><text:span text:style-name="T992">39</text:span><text:span text:style-name="T993">. Lietuvos Respublikos valstybės registrams (kadastrams, klasifikatoriams),</text:span><text:span text:style-name="T994"><text:s/>turintiems nustatytąja tvarka patvirtintus nuostatus, kuriuose reglamentuota gaunamų duomenų naudojimo tvarka, numatanti duomenų gavimą tiesiogiai iš registro, teikiami aktualūs registro objektų duomenys.</text:span></text:p>
      <text:p text:style-name="P995"><text:span text:style-name="T996">40</text:span><text:span text:style-name="T997">. Kitiems registrams (kadastrams ir klasifik</text:span><text:span text:style-name="T998">atoriams), naudojant Lietuvos Respublikos gyventojų registro, Juridinių asmenų registro ir Nekilnojamojo turto registro duomenis, kartu su kitais duomenimis pateikiami ir naudojami šiuose registruose užfiksuoti adresai.</text:span></text:p>
      <text:p text:style-name="P999"><text:span text:style-name="T1000">41</text:span><text:span text:style-name="T1001">. Duomenų pasikeitimo tarp reg</text:span><text:span text:style-name="T1002">istro ir kitų valstybės registrų (kadastrų, klasifikatorių) tvarka nustatoma atskiromis registrų tvarkymo įstaigų duomenų teikimo sutartimis.</text:span></text:p>
      <text:p text:style-name="P1003"><text:span text:style-name="T1004">42</text:span><text:span text:style-name="T1005">. Viešai ir neatlygintinai registro tvarkymo įstaigos tinklalapyje registro duomenys skelbiami:</text:span></text:p>
      <text:p text:style-name="P1006"><text:span text:style-name="T1007">42.1</text:span><text:span text:style-name="T1008">. sute</text:span><text:span text:style-name="T1009">ikiant galimybę atlikti paiešką pagal pasirinktą registro objektą ir gauti jo priklausomybę kitiems registro objektams apibūdinančius duomenis, neteikiant registro objektų identifikavimo kodų ir kitų duomenų, leidžiančių gautus duomenis naudoti savo inform</text:span><text:span text:style-name="T1010">acinėse sistemose;</text:span></text:p>
      <text:p text:style-name="P1011"><text:span text:style-name="T1012">42.2</text:span><text:span text:style-name="T1013">. pagal pasirinktą registro objektą pateikiant internetinio skaitmeninio žemėlapio fragmentą, apimantį pasirinktą ir gretimai esančius kitus registro objektus, neteikiant jų geografinių charakteristikų (koordinačių), leidžiančių<text:s/></text:span><text:span text:style-name="T1014">duomenis perkelti į vartotojo skaitmeninį žemėlapį.</text:span></text:p>
      <text:p text:style-name="P1015">43. Registro duomenys teikiami šiais būdais:</text:p>
      <text:p text:style-name="P1016">43.1. skaitmeniniu būdu:<text:s/></text:p>
      <text:p text:style-name="P1017">43.1.1. visas ar dalinis registro duomenų rinkinys – perduodamas duomenų perdavimo kanalais;</text:p>
      <text:p text:style-name="P1018">43.1.2. grafiniai duomenys<text:s/>– perduodami įrašyti į magnetinę laikmeną;</text:p>
      <text:p text:style-name="P1019">43.1.3. registro duomenų išrašas – peržiūrimas kompiuterio ekrane ar perduodamas duomenų perdavimo kanalais;</text:p>
      <text:p text:style-name="P1020">43.2. teikiant dokumentų, pagal kuriuos registro objektai įregistruoti, kopijas. Registro tvarkymo įstaiga atsisako teikti šių dokumentų kopijas, jeigu juose įrašytų duomenų atskleidimas pažeidžia Lietuvos Respublikos asmens duomenų teisinės apsaugos įstatymo<text:s/>(Žin., 1996, Nr.<text:s/><text:a xlink:href="https://www.e-tar.lt/portal/lt/legalAct/TAR.5368B592234C" office:target-frame-name="_blank" xlink:show="new"><text:span text:style-name="T1021">63-1479</text:span></text:a>; 2003, Nr.<text:s/><text:a xlink:href="https://www.e-tar.lt/portal/lt/legalAct/TAR.A5D68BD2EAFF" office:target-frame-name="_blank" xlink:show="new"><text:span text:style-name="T1022">15-597</text:span></text:a>) nuostatas;</text:p>
      <text:p text:style-name="P1023">43.3. teikiant spausdintinius dokumentus:</text:p>
      <text:p text:style-name="P1024">43.3.1. registro duomenų išrašus apie pavienius registro objektus;</text:p>
      <text:p text:style-name="P1025">43.3.2. grafinių duomenų (žemėlapių) ištraukas.<text:s/></text:p>
      <text:p text:style-name="P1026">Punkto pakeitimai:</text:p>
      <text:p text:style-name="P1027"><text:span text:style-name="T1028">Nr.<text:s/></text:span><text:a xlink:href="https://www.e-tar.lt/portal/legalAct.html?documentId=TAR.CAA6E35886D7" office:target-frame-name="_top" xlink:show="replace"><text:span text:style-name="T1029">777</text:span></text:a><text:span text:style-name="T1030">, 2008-</text:span><text:span text:style-name="T1031">07-23, Žin., 2008, Nr. 90-3603 (2008-08-07), i. k. 1081100NUTA00000777</text:span></text:p>
      <text:p text:style-name="Normal"/>
      <text:p text:style-name="P1032"><text:span text:style-name="T1033">44</text:span><text:span text:style-name="T1034">. Visas registro duomenų rinkinys – visus registro objektų duomenis apimanti pilna kopija be geografinių elementų (ribų, ašinių linijų, adresų taškų koordinačių), registro tvarky</text:span><text:span text:style-name="T1035">mo įstaigos formuojama du kartus per mėnesį, nuo einamojo mėnesio 1 iki 5 ir nuo 15 iki 20 dienos.</text:span></text:p>
      <text:p text:style-name="P1036"><text:span text:style-name="T1037">45</text:span><text:span text:style-name="T1038">. Dalinis registro duomenų rinkinys – per periodą tarp dviejų gretimų visų registro duomenų rinkinių formavimo pakitusių registro objektų duomenų kopij</text:span><text:span text:style-name="T1039">a.</text:span></text:p>
      <text:p text:style-name="P1040"><text:span text:style-name="T1041">46</text:span><text:span text:style-name="T1042">. Grafiniai duomenys – specialiais grafiniais formatais išreikšti ir registro centrinėje duomenų bazėje saugomi konkretaus registro objekto (administracinio vieneto, seniūnijos, gyvenamosios vietovės, gatvės ar adreso) duomenys, apimantys ribas, a</text:span><text:span text:style-name="T1043">šines linijas ar taškus LKS-94 su prijungtais kitais atributiniais registro duomenimis, suteikiančiais galimybę unikaliai identifikuoti pasirinktą registro objektą.</text:span></text:p>
      <text:p text:style-name="P1044"><text:span text:style-name="T1045">47</text:span><text:span text:style-name="T1046">. Skaitmeniniu būdu duomenys gavėjams teikiami pagal duomenų teikimo sutartis, jose n</text:span><text:span text:style-name="T1047">ustatytomis sąlygomis ir formatais.</text:span></text:p>
      <text:p text:style-name="P1048">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49">Punkto pakeitimai:</text:p>
      <text:p text:style-name="P1050"><text:span text:style-name="T1051">Nr.<text:s/></text:span><text:a xlink:href="https://www.e-tar.lt/portal/legalAct.html?documentId=TAR.8B9980A585B3" office:target-frame-name="_top" xlink:show="replace"><text:span text:style-name="T1052">695</text:span></text:a><text:span text:style-name="T1053">, 2009-07-01, Žin., 2009, Nr. 82-3420 (2009-07-11), i. k. 1091100NUTA00000695</text:span></text:p>
      <text:p text:style-name="Normal"/>
      <text:p text:style-name="P1054"><text:span text:style-name="T1055">49</text:span><text:span text:style-name="T1056">. Apie pastebėtus netikslumus registro duomenų gavėjai registro tvarkymo įstaigą gali in</text:span><text:span text:style-name="T1057">formuoti raštu, elektroniniu paštu arba telefonu. Gavusi šią informaciją, registro tvarkymo įstaiga nedelsdama ją išnagrinėja ir priima sprendimą dėl pateiktų pastabų pagrįstumo. Jeigu pateiktos pastabos pripažintos nepagrįstomis, jas pateikę registro duom</text:span><text:span text:style-name="T1058">enų gavėjai apie tai informuojami tokiu būdu, kokiu pateikė informaciją.</text:span></text:p>
      <text:p text:style-name="P1059"><text:span text:style-name="T1060">50</text:span><text:span text:style-name="T1061">. Registro tvarkymo įstaiga, nustačiusi netikslumus ir juos ištaisiusi, per 3 darbo dienas neatlygintinai apie tai informuoja visus registro duomenų gavėjus, pateikdama informac</text:span><text:span text:style-name="T1062">iją tokiu būdu, kokiu perduoti duomenys, jeigu duomenų teikimo sutartyse nenustatyti kiti netikslumų taisymo ir informacijos apie tai pateikimo būdai.</text:span></text:p>
      <text:p text:style-name="P1063"><text:span text:style-name="T1064">51</text:span><text:span text:style-name="T1065">. Registro duomenų gavėjas, gaunantis registro duomenis pagal duomenų teikimo sutartį arba prašymą,</text:span><text:span text:style-name="T1066"><text:s/>privalo šiuos duomenis naudoti tik tokiu tikslu, koks apibrėžtas duomenų teikimo sutartyje ar prašyme. Registro duomenų gavėjas negali keisti iš registro gautų duomenų ir juos naudodamas privalo nurodyti duomenų šaltinį.</text:span></text:p>
      <text:p text:style-name="P1067"><text:span text:style-name="T1068">52</text:span><text:span text:style-name="T1069">. Registro duomenų gavėjams<text:s/></text:span><text:span text:style-name="T1070">teikti duomenis tretiesiems asmenims galima tik duomenų teikimo sutartyse, pasirašytose su registro tvarkymo įstaiga, nustatyta tvarka.</text:span></text:p>
      <text:p text:style-name="P1071"><text:span text:style-name="T1072">53</text:span><text:span text:style-name="T1073">. Prašymas pateikti duomenis registro tvarkymo įstaigai pateikiamas paštu (galima ir elektroniniu) arba asmeniškai</text:span><text:span text:style-name="T1074">. Prašyme nurodomas vardas, pavardė (arba juridinio asmens kodas, teisinė forma ir pavadinimas), adresas, apibūdinami norimi gauti registro duomenys, nurodomas jų gavimo tikslas, objektai, registruojamų duomenų sąrašas, duomenų pateikimo forma ir nustatyto</text:span><text:span text:style-name="T1075">s gaunamų duomenų apsaugos priemonės.</text:span></text:p>
      <text:p text:style-name="P1076"><text:span text:style-name="T1077">54</text:span><text:span text:style-name="T1078">. Registro duomenų teikimo tipinių sutarčių ir prašymų formos skelbiamos registro tvarkymo įstaigos interneto tinklalapyje.</text:span></text:p>
      <text:p text:style-name="P1079">55. Registro duomenys teikiami už atlyginimą. Atlyginimo už duomenų teikimą dydžius tvirtina Lietuvos Respublikos Vyriausybė.<text:s/></text:p>
      <text:p text:style-name="P1080">Punkto pakeitimai:</text:p>
      <text:p text:style-name="P1081"><text:span text:style-name="T1082">Nr.<text:s/></text:span><text:a xlink:href="https://www.e-tar.lt/portal/legalAct.html?documentId=TAR.CAA6E35886D7" office:target-frame-name="_top" xlink:show="replace"><text:span text:style-name="T1083">777</text:span></text:a><text:span text:style-name="T1084">, 2008-07-23, Žin., 200</text:span><text:span text:style-name="T1085">8, Nr. 90-3603 (2008-08-07), i. k. 1081100NUTA00000777</text:span></text:p>
      <text:p text:style-name="Normal"/>
      <text:p text:style-name="P1086"><text:span text:style-name="T1087">56</text:span><text:span text:style-name="T1088">. Neatlygintinai registro duomenys teikiami:</text:span></text:p>
      <text:p text:style-name="P1089"><text:span text:style-name="T1090">56.1</text:span><text:span text:style-name="T1091">. susijusiems registrams, kurių Lietuvos Respublikos Vyriausybės nustatyta tvarka patvirtintuose nuostatuose numatyta sąveika su registru;</text:span></text:p>
      <text:p text:style-name="P1092"><text:span text:style-name="T1093">56</text:span><text:span text:style-name="T1094">.2</text:span><text:span text:style-name="T1095">. mokesčių administravimo ir teisėtvarkos institucijoms – jų tiesioginėms funkcijoms atlikti;</text:span></text:p>
      <text:p text:style-name="P1096"><text:span text:style-name="T1097">56.3</text:span><text:span text:style-name="T1098">. savivaldybėms.</text:span></text:p>
      <text:p text:style-name="P1099"><text:span text:style-name="T1100">57</text:span><text:span text:style-name="T1101">. Informacija apie registro tvarkymo įstaigą ir registruojamus registro objektus, registravimo tvarką, duomenis, jų teikėjus,</text:span><text:span text:style-name="T1102"><text:s/>registrui teikiamus duomenis ir dokumentus, klaidingų, netikslių ir neišsamių duomenų ištaisymo tvarką teikiama:</text:span></text:p>
      <text:p text:style-name="P1103"><text:span text:style-name="T1104">57.1</text:span><text:span text:style-name="T1105">. registro tvarkymo įstaigos interneto tinklalapyje, pateikiant nuorodas į registro veiklą reguliuojančius teisės aktus;</text:span></text:p>
      <text:p text:style-name="P1106"><text:span text:style-name="T1107">57.2</text:span><text:span text:style-name="T1108">. regis</text:span><text:span text:style-name="T1109">tro tvarkymo įstaigos nurodytu telefonu, elektroniniu paštu ir raštu, gavus atitinkamas užklausas.</text:span></text:p>
      <text:p text:style-name="P1110"/>
      <text:p text:style-name="P1111"><text:span text:style-name="T1112">VII</text:span><text:span text:style-name="T1113">.<text:s/></text:span><text:span text:style-name="T1114">REGISTRO DUOMENŲ PERDAVIMAS Į UŽSIENIO VALSTYBES</text:span></text:p>
      <text:p text:style-name="P1115"/>
      <text:p text:style-name="P1116"><text:span text:style-name="T1117">58</text:span><text:span text:style-name="T1118">. Europos ekonominės erdvės valstybių fiziniams, juridiniams asmenims ir jose įsisteigu</text:span><text:span text:style-name="T1119">sių įmonių filialams ir atstovybėms registro duomenys teikiami tokia pat tvarka kaip Lietuvos Respublikos fiziniams, juridiniams asmenims ir Lietuvos Respublikoje įsteigtiems Europos ekonominės erdvės valstybėse įsisteigusių įmonių filialams ir atstovybėms</text:span><text:span text:style-name="T1120">.</text:span></text:p>
      <text:p text:style-name="P1121"><text:span text:style-name="T1122">59</text:span><text:span text:style-name="T1123">. Registro duomenys trečiųjų valstybių juridiniams asmenims, jų filialams, atstovybėms ir fiziniams asmenims teikiami vadovaujantis Lietuvos Respublikos įstatymais, kitais teisės aktais ir tarptautinėmis sutartimis.</text:span></text:p>
      <text:p text:style-name="P1124"/>
      <text:p text:style-name="P1125"><text:span text:style-name="T1126">VIII</text:span><text:span text:style-name="T1127">.<text:s/></text:span><text:span text:style-name="T1128">REGISTRO DUOMENŲ SA</text:span><text:span text:style-name="T1129">UGA</text:span></text:p>
      <text:p text:style-name="P1130"/>
      <text:p text:style-name="P1131"><text:span text:style-name="T1132">60</text:span><text:span text:style-name="T1133">. Už registro duomenų saugą atsako registro tvarkymo įstaiga. Registro tvarkymo įstaiga užtikrina, kad registre sukaupti duomenys būtų apsaugoti nuo vidinio ir išorinio poveikio.</text:span></text:p>
      <text:p text:style-name="P1134"><text:span text:style-name="T1135">61</text:span><text:span text:style-name="T1136">. Registro tvarkymo įstaiga įgyvendina organizacines, progra</text:span><text:span text:style-name="T1137">mines, technines ir kitas vadovaujančiosios registro tvarkymo įstaigos patvirtintuose registro duomenų saugos nuostatuose numatytas priemones, užtikrinančias registro duomenų saugą nuo neteisėto ar atsitiktinio duomenų atskleidimo, pakeitimo ir sunaikinimo</text:span><text:span text:style-name="T1138">, taip pat kurio nors kitokio neteisėto duomenų tvarkymo.</text:span></text:p>
      <text:p text:style-name="P1139"><text:span text:style-name="T1140">62</text:span><text:span text:style-name="T1141">. Registro duomenų saugos administracinės, organizacinės, techninės, programinės ir kitokios priemonės nustatomos vadovaujantis Bendraisiais elektroninės informacijos saugos valstybės instituc</text:span><text:span text:style-name="T1142">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43">83-2075</text:span></text:a><text:span text:style-name="T1144">; 2007,<text:s/></text:span><text:span text:style-name="T1145">Nr. 49-1891), ir kitais teisės aktais, reguliuojančiais duomenų saugą.</text:span></text:p>
      <text:p text:style-name="P1146"><text:span text:style-name="T1147">63</text:span><text:span text:style-name="T1148">. Saugos priemonės turi užtikrinti:</text:span></text:p>
      <text:p text:style-name="P1149"><text:span text:style-name="T1150">63.1</text:span><text:span text:style-name="T1151">. serverio patalpų, į kurias patekimas būtų ribotas, įrengimą;</text:span></text:p>
      <text:p text:style-name="P1152"><text:span text:style-name="T1153">63.2</text:span><text:span text:style-name="T1154">. gavėjų leidimų dirbti su duomenimis sistemą;</text:span></text:p>
      <text:p text:style-name="P1155"><text:span text:style-name="T1156">63.3</text:span><text:span text:style-name="T1157">. operacini</text:span><text:span text:style-name="T1158">ų sistemų ir duomenų bazių kopijų saugyklos įrengimą;</text:span></text:p>
      <text:p text:style-name="P1159"><text:span text:style-name="T1160">63.4</text:span><text:span text:style-name="T1161">. duomenų tvarkymą ir tinkamą technologijos funkcionavimą;</text:span></text:p>
      <text:p text:style-name="P1162"><text:span text:style-name="T1163">63.5</text:span><text:span text:style-name="T1164">. apsikeitimo duomenimis su kitomis informacinėmis sistemomis taisyklių laikymąsi;</text:span></text:p>
      <text:p text:style-name="P1165"><text:span text:style-name="T1166">63.6</text:span><text:span text:style-name="T1167">. sistemos veiklos atnaujinimą<text:s/></text:span><text:span text:style-name="T1168">nenumatytais atvejais.</text:span></text:p>
      <text:p text:style-name="P1169"><text:span text:style-name="T1170">64</text:span><text:span text:style-name="T1171">. Programinėms duomenų apsaugos priemonėms keliami šie reikalavimai:</text:span></text:p>
      <text:p text:style-name="P1172"><text:span text:style-name="T1173">64.1</text:span><text:span text:style-name="T1174">. kiekvienas duomenų gavėjas turi būti unikaliai identifikuojamas;</text:span></text:p>
      <text:p text:style-name="P1175"><text:span text:style-name="T1176">64.2</text:span><text:span text:style-name="T1177">. turi būti užtikrinta slaptažodžių sistema;</text:span></text:p>
      <text:p text:style-name="P1178"><text:span text:style-name="T1179">64.3</text:span><text:span text:style-name="T1180">. registro duomenų gav</text:span><text:span text:style-name="T1181">ėjų veiksmai su duomenimis turi būti protokoluojami ir kontroliuojami;</text:span></text:p>
      <text:p text:style-name="P1182"><text:span text:style-name="T1183">64.4</text:span><text:span text:style-name="T1184">. sisteminės ir taikomosios programos turi užtikrinti duomenų nepažeidžiamumą.</text:span></text:p>
      <text:p text:style-name="P1185"><text:span text:style-name="T1186">65</text:span><text:span text:style-name="T1187">. Techninės duomenų saugos priemonės turi užkirsti kelią informacijos nutekėjimui ir iškra</text:span><text:span text:style-name="T1188">ipymui ryšių linijomis.</text:span></text:p>
      <text:p text:style-name="P1189"><text:span text:style-name="T1190">66</text:span><text:span text:style-name="T1191">. Registro tvarkymo įstaigos darbuotojams, atskleidusiems registro duomenis, taikoma įstatymų numatyta atsakomybė.</text:span></text:p>
      <text:p text:style-name="P1192"/>
      <text:p text:style-name="P1193"><text:span text:style-name="T1194">IX</text:span><text:span text:style-name="T1195">.<text:s/></text:span><text:span text:style-name="T1196">REGISTRO FINANSAVIMAS</text:span></text:p>
      <text:p text:style-name="P1197"/>
      <text:p text:style-name="P1198"><text:span text:style-name="T1199">67</text:span><text:span text:style-name="T1200">. Registras finansuojamas iš Lietuvos Respublikos valstybės biudžeto, l</text:span><text:span text:style-name="T1201">ėšų, gautų už naudojimąsi registro duomenimis, ir kitų teisės aktuose nustatytų finansavimo šaltinių.</text:span></text:p>
      <text:p text:style-name="P1202"/>
      <text:p text:style-name="P1203"><text:span text:style-name="T1204">X</text:span><text:span text:style-name="T1205">.<text:s/></text:span><text:span text:style-name="T1206">REGISTRO REORGANIZAVIMAS IR</text:span><text:span text:style-name="T1207"><text:s/></text:span><text:span text:style-name="T1208">LIKVIDAVIMAS</text:span></text:p>
      <text:p text:style-name="P1209"/>
      <text:p text:style-name="P1210"><text:span text:style-name="T1211">68</text:span><text:span text:style-name="T1212">. Registras reorganizuojamas ir likviduojamas įstatymų ir Lietuvos Respublikos Vyriausybės nusta</text:span><text:span text:style-name="T1213">tyta tvarka.</text:span></text:p>
      <text:p text:style-name="P1214"><text:span text:style-name="T1215">69</text:span><text:span text:style-name="T1216">.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17">107-2</text:span><text:span text:style-name="T1218">389</text:span></text:a><text:span text:style-name="T1219">; 2004, Nr. 57-1982) nustatyta tvarka valstybiniam archyvui arba kitai registro tvarkymo įstaigai, kaip nustatyta sprendime dėl registro reorganizavimo arba likvidavimo.</text:span></text:p>
      <text:p text:style-name="P1220"><text:span text:style-name="T1221">______________</text:span></text:p>
      <text:p text:style-name="P1222">Priedo pakeitimai:</text:p>
      <text:p text:style-name="P1223"><text:span text:style-name="T1224">Nr.<text:s/></text:span><text:a xlink:href="https://www.e-tar.lt/portal/legalAct.html?documentId=TAR.C10A57EA1F95" office:target-frame-name="_top" xlink:show="replace"><text:span text:style-name="T1225">1048</text:span></text:a><text:span text:style-name="T1226">, 2007-09-26, Žin., 2007, Nr. 105-4311 (2007-10-11), i. k. 1071100NUTA00001048</text:span></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Vyriausybė, Nutarimas</text:span></text:p>
      <text:p text:style-name="P1236"><text:span text:style-name="T1237">Nr.<text:s/></text:span><text:a xlink:href="https://www.e-tar.lt/portal/legalAct.html?documentId=TAR.FCA2B98B502E" office:target-frame-name="_top" xlink:show="replace"><text:span text:style-name="T1238">1268</text:span></text:a><text:span text:style-name="T1239">, 2006-12-13, Žin., 2006, Nr. 137-5226 (2006-12-16), i. k. 1061100NUTA00001268</text:span></text:p>
      <text:p text:style-name="P1240"><text:span text:style-name="T1241">Dėl Pavojingų cheminių medžiagų ir preparatų registro likvidavimo</text:span></text:p>
      <text:p text:style-name="P1242"/>
      <text:p text:style-name="P1243"><text:span text:style-name="T1244">2.</text:span></text:p>
      <text:p text:style-name="P1245"><text:span text:style-name="T1246">Lietuvos Respublikos Vy</text:span><text:span text:style-name="T1247">riausybė, Nutarimas</text:span></text:p>
      <text:p text:style-name="P1248"><text:span text:style-name="T1249">Nr.<text:s/></text:span><text:a xlink:href="https://www.e-tar.lt/portal/legalAct.html?documentId=TAR.CB016C883C35" office:target-frame-name="_top" xlink:show="replace"><text:span text:style-name="T1250">82</text:span></text:a><text:span text:style-name="T1251">, 2007-01-26, Žin., 2007, Nr. 12-502 (2007-01-30), i. k. 1071100NUTA00000082</text:span></text:p>
      <text:p text:style-name="P1252"><text:span text:style-name="T1253">Dėl Lietuvos Respublikos laukinės augalijos valstybės registro likvidav</text:span><text:span text:style-name="T1254">imo</text:span></text:p>
      <text:p text:style-name="P1255"/>
      <text:p text:style-name="P1256"><text:span text:style-name="T1257">3.</text:span></text:p>
      <text:p text:style-name="P1258"><text:span text:style-name="T1259">Lietuvos Respublikos Vyriausybė, Nutarimas</text:span></text:p>
      <text:p text:style-name="P1260"><text:span text:style-name="T1261">Nr.<text:s/></text:span><text:a xlink:href="https://www.e-tar.lt/portal/legalAct.html?documentId=TAR.C10A57EA1F95" office:target-frame-name="_top" xlink:show="replace"><text:span text:style-name="T1262">1048</text:span></text:a><text:span text:style-name="T1263">, 2007-09-26, Žin., 2007, Nr. 105-4311 (2007-10-11), i. k. 1071100NUTA00001048</text:span></text:p>
      <text:p text:style-name="P1264"><text:span text:style-name="T1265">Dėl Lietuvos Respublikos Vyriausybės</text:span><text:span text:style-name="T1266"><text:s/>2004 m. birželio 10 d. nutarimo Nr. 715 "Dėl Lietuvos Respublikos teritorijos administracinių vienetų, gyvenamųjų vietovių ir gatvių valstybės registro reorganizavimo ir Lietuvos Respublikos adresų registro įsteigimo" pakeitimo</text:span></text:p>
      <text:p text:style-name="P1267"/>
      <text:p text:style-name="P1268"><text:span text:style-name="T1269">4.</text:span></text:p>
      <text:p text:style-name="P1270"><text:span text:style-name="T1271">Lietuvos Respublikos Vy</text:span><text:span text:style-name="T1272">riausybė, Nutarimas</text:span></text:p>
      <text:p text:style-name="P1273"><text:span text:style-name="T1274">Nr.<text:s/></text:span><text:a xlink:href="https://www.e-tar.lt/portal/legalAct.html?documentId=TAR.CAA6E35886D7" office:target-frame-name="_top" xlink:show="replace"><text:span text:style-name="T1275">777</text:span></text:a><text:span text:style-name="T1276">, 2008-07-23, Žin., 2008, Nr. 90-3603 (2008-08-07), i. k. 1081100NUTA00000777</text:span></text:p>
      <text:p text:style-name="P1277"><text:span text:style-name="T1278">Dėl Lietuvos Respublikos Vyriausybės 2004 m. birželio 10 d. nutarimo<text:s/></text:span><text:span text:style-name="T1279">Nr. 715 "Dėl Lietuvos Respublikos teritorijos administracinių vienetų, gyvenamųjų vietovių ir gatvių valstybės registro reorganizavimo ir Lietuvos Respublikos adresų registro įsteigimo" pakeitimo</text:span></text:p>
      <text:p text:style-name="P1280"/>
      <text:p text:style-name="P1281"><text:span text:style-name="T1282">5.</text:span></text:p>
      <text:p text:style-name="P1283"><text:span text:style-name="T1284">Lietuvos Respublikos Vyriausybė, Nutarimas</text:span></text:p>
      <text:p text:style-name="P1285"><text:span text:style-name="T1286">Nr.<text:s/></text:span><text:a xlink:href="https://www.e-tar.lt/portal/legalAct.html?documentId=TAR.8B9980A585B3" office:target-frame-name="_top" xlink:show="replace"><text:span text:style-name="T1287">695</text:span></text:a><text:span text:style-name="T1288">, 2009-07-01, Žin., 2009, Nr. 82-3420 (2009-07-11), i. k. 1091100NUTA00000695</text:span></text:p>
      <text:p text:style-name="P1289"><text:span text:style-name="T1290">Dėl Lietuvos Respublikos Vyriausybės 2004 m. birželio 10 d. nutarimo Nr. 715 "Dėl Lietuvos Respublikos</text:span><text:span text:style-name="T1291"><text:s/>teritorijos administracinių vienetų, gyvenamųjų vietovių ir gatvių valstybės registro reorganizavimo ir Lietuvos Respublikos adresų registro įsteig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493" meta:word-count="6760" meta:character-count="52850" meta:row-count="1791" meta:non-whitespace-character-count="46583"/>
  </office:meta>
</office:document-meta>
</file>