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font-weight="bold" style:font-weight-asian="bold" style:font-weight-complex="bold" fo:color="#000000" style:language-asian="lt" style:country-asian="LT"/>
    </style:style>
    <style:style style:name="P25" style:parent-style-name="Normal" style:family="paragraph">
      <style:paragraph-properties fo:text-align="center"/>
      <style:text-properties fo:font-weight="bold" style:font-weight-asian="bold" style:font-weight-complex="bold" fo:color="#000000"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fo:color="#000000" style:language-asian="lt" style:country-asian="LT"/>
    </style:style>
    <style:style style:name="P29" style:parent-style-name="Normal" style:family="paragraph">
      <style:text-properties fo:font-weight="bold" style:font-weight-asian="bold"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language-asian="lt" style:country-asian="LT"/>
    </style:style>
    <style:style style:name="T35" style:parent-style-name="DefaultParagraphFont" style:family="text">
      <style:text-properties fo:letter-spacing="0.0486in"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58" style:parent-style-name="Normal" style:family="paragraph">
      <style:paragraph-properties fo:margin-left="3.149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margin-left="3.1493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1493in">
        <style:tab-stops/>
      </style:paragraph-properties>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name-asian="Arial Unicode MS" style:font-size-complex="12pt" style:language-asian="lt" style:country-asian="LT"/>
    </style:style>
    <style:style style:name="T100" style:parent-style-name="DefaultParagraphFont" style:family="text">
      <style:text-properties style:font-name-asian="Arial Unicode M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font-weight="bold" style:font-weight-asian="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font-size-complex="12pt" style:language-asian="lt" style:country-asian="LT"/>
    </style:style>
    <style:style style:name="T144" style:parent-style-name="DefaultParagraphFont" style:family="text">
      <style:text-properties fo:font-weight="bold" style:font-weight-asian="bold" fo:text-transform="uppercase" style:font-size-complex="12pt" style:language-asian="lt" style:country-asian="LT"/>
    </style:style>
    <style:style style:name="T145" style:parent-style-name="DefaultParagraphFont" style:family="text">
      <style:text-properties fo:font-weight="bold" style:font-weight-asian="bold" fo:text-transform="uppercase" style:font-size-complex="12pt" style:language-asian="lt" style:country-asian="LT"/>
    </style:style>
    <style:style style:name="T146" style:parent-style-name="DefaultParagraphFont" style:family="text">
      <style:text-properties fo:font-weight="bold" style:font-weight-asian="bold" fo:text-transform="uppercase" style:font-size-complex="12pt" style:language-asian="lt" style:country-asian="LT"/>
    </style:style>
    <style:style style:name="P147" style:parent-style-name="Normal" style:family="paragraph">
      <style:paragraph-properties fo:text-align="justify" fo:text-indent="0.3937in"/>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font-size-complex="12pt" style:language-asian="lt" style:country-asian="LT"/>
    </style:style>
    <style:style style:name="T225" style:parent-style-name="DefaultParagraphFont" style:family="text">
      <style:text-properties fo:font-weight="bold" style:font-weight-asian="bold" fo:text-transform="uppercase" style:font-size-complex="12pt" style:language-asian="lt" style:country-asian="LT"/>
    </style:style>
    <style:style style:name="T226" style:parent-style-name="DefaultParagraphFont" style:family="text">
      <style:text-properties fo:font-weight="bold" style:font-weight-asian="bold" fo:text-transform="uppercase" style:font-size-complex="12pt" style:language-asian="lt" style:country-asian="LT"/>
    </style:style>
    <style:style style:name="T227" style:parent-style-name="DefaultParagraphFont" style:family="text">
      <style:text-properties fo:font-weight="bold" style:font-weight-asian="bold" fo:text-transform="uppercase" style:font-size-complex="12pt" style:language-asian="lt" style:country-asian="LT"/>
    </style:style>
    <style:style style:name="P228" style:parent-style-name="Normal" style:family="paragraph">
      <style:paragraph-properties fo:text-align="justify" fo:text-indent="0.3937in"/>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T452" style:parent-style-name="DefaultParagraphFont" style:family="text">
      <style:text-properties fo:letter-spacing="-0.0027in"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6895in"/>
          <style:tab-stop style:type="left" style:position="0.8402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6895in"/>
          <style:tab-stop style:type="left" style:position="0.8402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6895in"/>
          <style:tab-stop style:type="left" style:position="0.8402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justify" fo:text-indent="0.3937in"/>
      <style:text-properties style:font-weight-complex="bold"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3937in">
        <style:tab-stops>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689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689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tab-stops>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tab-stops>
          <style:tab-stop style:type="left" style:position="0.68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keep-with-next="alway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keep-with-next="alway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text-position="super 66.6%"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fo:color="#1F497D"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weight-complex="bold" fo:color="#1F497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fo:color="#1F497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fo:background-color="#FFFFFF"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fo:background-color="#FFFFFF"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689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keep-with-next="alway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keep-with-next="alway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tab-stops>
          <style:tab-stop style:type="left" style:position="0.6298in"/>
          <style:tab-stop style:type="left" style:position="0.6895in"/>
        </style:tab-stops>
      </style:paragraph-properties>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name-asian="Arial Unicode M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name-asian="Arial Unicode MS" style:font-weight-complex="bold" style:font-size-complex="12pt" style:language-asian="lt" style:country-asian="LT"/>
    </style:style>
    <style:style style:name="T824" style:parent-style-name="DefaultParagraphFont" style:family="text">
      <style:text-properties style:font-name-asian="Arial Unicode MS" style:font-weight-complex="bold"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letter-spacing="-0.0034in" style:font-size-complex="12pt" style:language-asian="lt" style:country-asian="LT"/>
    </style:style>
    <style:style style:name="T847" style:parent-style-name="DefaultParagraphFont" style:family="text">
      <style:text-properties fo:letter-spacing="-0.0034in"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keep-with-next="always" fo:text-align="justify" fo:text-indent="0.3937in"/>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keep-with-next="alway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text-indent="0.3937in"/>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689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text-indent="0.3937in"/>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font-style="italic" style:font-style-asian="italic" fo:color="#000000"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tab-stops>
          <style:tab-stop style:type="left" style:position="0.6895in"/>
        </style:tab-stops>
      </style:paragraph-properties>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font-weight="bold" style:font-weight-asian="bold"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font-weight="bold" style:font-weight-asian="bold"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font-weight="bold" style:font-weight-asian="bold"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font-weight="bold" style:font-weight-asian="bold"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font-weight="bold" style:font-weight-asian="bold"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font-weight="bold" style:font-weight-asian="bold"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font-weight="bold" style:font-weight-asian="bold"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font-weight="bold" style:font-weight-asian="bold"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text-position="super 66.6%"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justify" fo:text-indent="0.3937in"/>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ab-stops>
          <style:tab-stop style:type="left" style:position="0.689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paragraph-properties fo:text-align="justify" fo:text-indent="0.3937in"/>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justify" fo:text-indent="0.3937in"/>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689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widows="0" fo:orphans="0"/>
    </style:style>
  </office:automatic-styles>
  <office:body>
    <office:text text:use-soft-page-breaks="true">
      <text:p text:style-name="P1"><text:span text:style-name="T9">Suvestinė redakcija nuo 2020-10-01 iki 2021-12-20</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Nauja redakcija nuo 2020-10-01:</text:p>
      <text:p text:style-name="Normal"><text:span text:style-name="T17">Nr.<text:s/></text:span><text:a xlink:href="https://www.e-tar.lt/portal/legalAct.html?documentId=673c85f0c2aa11ea9815f635b9c0dcef" office:target-frame-name="_top" xlink:show="replace"><text:span text:style-name="T18">764</text:span></text:a><text:span text:style-name="T19">, 2020-07-08, paskelbta TAR 2020-07-10, i. k. 2020-15553</text:span></text:p>
      <text:p text:style-name="P20"/>
      <text:p text:style-name="P21">LIETUVOS RESPUBLIKOS VYRIAUSYBĖ</text:p>
      <text:p text:style-name="P22"/>
      <text:p text:style-name="P23">NUTARIMAS</text:p>
      <text:p text:style-name="P24">DĖL LIETUVOS RESPUBLIKOS ADRESŲ REGISTRO NUOSTATŲ PATVIRTINIMO</text:p>
      <text:p text:style-name="P25"/>
      <text:p text:style-name="P26"><text:span text:style-name="T27">2004 m. birželio 10 d. Nr. 715</text:span></text:p>
      <text:p text:style-name="P28">Vilnius</text:p>
      <text:p text:style-name="P29"/>
      <text:p text:style-name="P30"><text:span text:style-name="T31">Vadovaudamasi Lietuvos Respublikos teritorijos administracinių vienetų ir jų ribų įstatymo 3</text:span><text:span text:style-name="T32">1</text:span><text:span text:style-name="T33"><text:s/>straipsniu ir Lietuvos Respublikos valstybės informacinių išteklių valdymo įstatymo 18 straipsnio 2 dalimi, Lietuvos Respublikos Vyriausybė</text:span><text:span text:style-name="T34"><text:s/></text:span><text:span text:style-name="T35">nutari</text:span><text:span text:style-name="T36">a</text:span><text:span text:style-name="T37">:<text:s/></text:span></text:p>
      <text:p text:style-name="P38"><text:span text:style-name="T39">Patvirtinti Lietuvos Respublikos adresų registro nuostatus (pridedama).</text:span><text:s/></text:p>
      <text:p text:style-name="P40"/>
      <text:p text:style-name="P41"/>
      <text:p text:style-name="P42"/>
      <text:p text:style-name="P43">MINISTRAS PIRMININKAS<text:tab/>ALGIRDAS BRAZAUSKAS</text:p>
      <text:p text:style-name="P44"/>
      <text:p text:style-name="P45"/>
      <text:p text:style-name="P46"/>
      <text:p text:style-name="P47"><text:span text:style-name="T48">TEISINGUMO MINISTRAS</text:span><text:span text:style-name="T49"><text:tab/>VYTAUTAS MARKEVIČIUS</text:span></text:p>
      <text:p text:style-name="Normal"/>
      <text:soft-page-break/>
      <text:p text:style-name="P50">PATVIRTINTA</text:p>
      <text:p text:style-name="P58"><text:span text:style-name="T59">Lietuvos Respublikos Vyriausybės<text:s/></text:span><text:span text:style-name="T60">2004 m. birželio 10 d. nutarimu Nr. 715<text:s/></text:span></text:p>
      <text:p text:style-name="P61"><text:span text:style-name="T62">(Lietuvos Respublikos Vyriausybės<text:s/></text:span><text:span text:style-name="T63">2013 m. gegužės 31 d. nutarimo Nr. 469</text:span></text:p>
      <text:p text:style-name="P64"><text:span text:style-name="T65">redakcija)</text:span></text:p>
      <text:p text:style-name="P66"/>
      <text:p text:style-name="P67"><text:span text:style-name="T68">LIETUVOS RESPUBLIKOS ADRESŲ REGISTRO NUOSTATAI</text:span></text:p>
      <text:p text:style-name="P69"/>
      <text:p text:style-name="P70"><text:span text:style-name="T71">I</text:span><text:span text:style-name="T72"><text:s/></text:span><text:span text:style-name="T73">SKYRIUS<text:s/></text:span><text:span text:style-name="T74"><text:line-break/>BENDROSIOS NUOSTATOS<text:s/></text:span></text:p>
      <text:p text:style-name="P75"/>
      <text:p text:style-name="P76">Pakeistas skyriaus pavadinimas:</text:p>
      <text:p text:style-name="P77"><text:span text:style-name="T78">Nr.<text:s/></text:span><text:a xlink:href="https://www.e-tar.lt/portal/legalAct.html?documentId=673c85f0c2aa11ea9815f635b9c0dcef" office:target-frame-name="_top" xlink:show="replace"><text:span text:style-name="T79">764</text:span></text:a><text:span text:style-name="T80">, 2020-07-08, paskelbta TAR 2020-07-10, i. k. 2020-15553</text:span></text:p>
      <text:p text:style-name="Normal"/>
      <text:p text:style-name="P81"><text:span text:style-name="T82">1</text:span><text:span text:style-name="T83">. Lietuvos Respublikos adresų registro nuostatai (toliau – Nuostatai) reglamentuoja Lietuvos Res</text:span><text:span text:style-name="T84">publikos adresų registro (toliau – Registras) paskirtį, jo objektus, Registro valdytojo ir tvarkytojo funkcijas, jų teises ir pareigas, Registro duomenų tvarkymą, sąveiką su kitais registrais, Registro duomenų saugą, skelbimą ir teikimą, Registro reorganiz</text:span><text:span text:style-name="T85">avimą ir likvidavimą.</text:span></text:p>
      <text:p text:style-name="P86"><text:span text:style-name="T87">2</text:span><text:span text:style-name="T88">. Registro paskirtis – registruoti Lietuvos Respublikos teritorijos administracinių vienetų ir jų ribų įstatyme nustatytus, Adresų formavimo taisyklėse, patvirtintose Lietuvos Respublikos Vyriausybės 2002 m. gruodžio 23 d. nutari</text:span><text:span text:style-name="T89">mu Nr. 2092 „Dėl Adresų formavimo taisyklių patvirtinimo“ (toliau – Adresų formavimo taisyklės), ir Nuostatuose nurodytus Registro objektus, taip pat rinkti, kaupti, apdoroti, sisteminti, saugoti ir teikti Registro duomenis ir dokumentus, atlikti kitus Reg</text:span><text:span text:style-name="T90">istro duomenų tvarkymo veiksmus.</text:span><text:s/></text:p>
      <text:p text:style-name="P91">Punkto pakeitimai:</text:p>
      <text:p text:style-name="P92"><text:span text:style-name="T93">Nr.<text:s/></text:span><text:a xlink:href="https://www.e-tar.lt/portal/legalAct.html?documentId=692cbfd0132b11e58569be21ff080a8c" office:target-frame-name="_top" xlink:show="replace"><text:span text:style-name="T94">598</text:span></text:a><text:span text:style-name="T95">, 2015-06-09, paskelbta TAR 2015-06-15, i. k. 2015-09291</text:span></text:p>
      <text:p text:style-name="Normal"/>
      <text:p text:style-name="P96"><text:span text:style-name="T97">3</text:span><text:span text:style-name="T98">. Registro duomenys ir dokumentai,<text:s/></text:span><text:span text:style-name="T99">teisės aktai ir (ar) jų kopijos, kuriais remiantis padaryti įrašai Registre (toliau – dokumentai), kaupiami vienoje Registro duomenų bazėje.<text:s/></text:span><text:span text:style-name="T100">Registro duomenų bazę sudaro Registro objektų tekstiniai ir grafiniai duomenys bei jų pagrindu funkcionuojantis<text:s/></text:span><text:span text:style-name="T101">Reg</text:span><text:span text:style-name="T102">istro objektų interaktyvusis žemėlapis – REGIA (toliau – žemėlapis).</text:span><text:s/></text:p>
      <text:p text:style-name="P103">Punkto pakeitimai:</text:p>
      <text:p text:style-name="P104"><text:span text:style-name="T105">Nr.<text:s/></text:span><text:a xlink:href="https://www.e-tar.lt/portal/legalAct.html?documentId=692cbfd0132b11e58569be21ff080a8c" office:target-frame-name="_top" xlink:show="replace"><text:span text:style-name="T106">598</text:span></text:a><text:span text:style-name="T107">, 2015-06-09, paskelbta TAR 2015-06-15, i. k. 2015-09291</text:span></text:p>
      <text:p text:style-name="Normal"/>
      <text:p text:style-name="P108"><text:span text:style-name="T109">4</text:span><text:span text:style-name="T110">. Registras tvarkomas vadovaujantis Lietuvos Respublikos valstybės informacinių išteklių valdymo įstatymu, Lietuvos Respublikos teritorijos administracinių vienetų ir jų ribų įstatymu, Adresų formavimo taisyklėmis, kitais teisės aktais, reglamentuojančiai</text:span><text:span text:style-name="T111">s Registro objektų suteikimą, apskaitą ir valstybės registrų veiklą, ir Nuostatais.</text:span><text:s/></text:p>
      <text:p text:style-name="P112">Punkto pakeitimai:</text:p>
      <text:p text:style-name="P113"><text:span text:style-name="T114">Nr.<text:s/></text:span><text:a xlink:href="https://www.e-tar.lt/portal/legalAct.html?documentId=692cbfd0132b11e58569be21ff080a8c" office:target-frame-name="_top" xlink:show="replace"><text:span text:style-name="T115">598</text:span></text:a><text:span text:style-name="T116">, 2015-06-09, paskelbta TAR 2015-06-15, i. k. 2</text:span><text:span text:style-name="T117">015-09291</text:span></text:p>
      <text:p text:style-name="Normal"/>
      <text:p text:style-name="P118"><text:span text:style-name="T119">5</text:span><text:span text:style-name="T120">. Nuostatuose vartojamos sąvokos:</text:span></text:p>
      <text:p text:style-name="P121"><text:span text:style-name="T122">5.1</text:span><text:span text:style-name="T123">.</text:span><text:span text:style-name="T124"><text:s/></text:span><text:span text:style-name="T125">Lietuvos Respublikos adresų registro objekto grafiniai duomenys (toliau – grafiniai duomenys) – specialiais grafiniais formatais išreikšti Registro duomenų bazėje esantys Registro objekto duomenys (r</text:span><text:span text:style-name="T126">ibos, ašinės linijos ir taškai) su prijungtais kitais atributiniais Registro duomenimis, leidžiančiais tiksliai nustatyti pasirinktą objektą.</text:span></text:p>
      <text:p text:style-name="P127"><text:span text:style-name="T128">5.2</text:span><text:span text:style-name="T129">. Virtualusis adresas – Registre įregistruoto adreso atitikmuo elektroninėje erdvėje.</text:span></text:p>
      <text:p text:style-name="P130"><text:span text:style-name="T131">5.3</text:span><text:span text:style-name="T132">.</text:span><text:span text:style-name="T133"><text:s/></text:span><text:span text:style-name="T134">Kitos Nuosta</text:span><text:span text:style-name="T135">tuose vartojamos sąvokos apibrėžtos Lietuvos Respublikos valstybės informacinių išteklių valdymo įstatyme ir kituose įstatymuose.</text:span><text:s/></text:p>
      <text:p text:style-name="P136">Punkto pakeitimai:</text:p>
      <text:p text:style-name="P137"><text:span text:style-name="T138">Nr.<text:s/></text:span><text:a xlink:href="https://www.e-tar.lt/portal/legalAct.html?documentId=673c85f0c2aa11ea9815f635b9c0dcef" office:target-frame-name="_top" xlink:show="replace"><text:span text:style-name="T139">76</text:span><text:span text:style-name="T140">4</text:span></text:a><text:span text:style-name="T141">, 2020-07-08, paskelbta TAR 2020-07-10, i. k. 2020-15553</text:span></text:p>
      <text:p text:style-name="Normal"/>
      <text:p text:style-name="P142"><text:span text:style-name="T143">II</text:span><text:span text:style-name="T144"><text:s/></text:span><text:span text:style-name="T145">SKYRIUS<text:s/></text:span><text:span text:style-name="T146"><text:line-break/>REGISTRO VALDYTOJAS IR TVARKYTOJAS, JŲ TEISĖS IR PAREIGOS<text:s/></text:span></text:p>
      <text:p text:style-name="P147"/>
      <text:p text:style-name="P148">Pakeistas skyriaus pavadinimas:</text:p>
      <text:p text:style-name="P149"><text:span text:style-name="T150">Nr.<text:s/></text:span><text:a xlink:href="https://www.e-tar.lt/portal/legalAct.html?documentId=673c85f0c2aa11ea9815f635b9c0dcef" office:target-frame-name="_top" xlink:show="replace"><text:span text:style-name="T151">764</text:span></text:a><text:span text:style-name="T152">, 2020-07-08, paskelbta TAR 2020-07-10, i. k. 2020-15553</text:span></text:p>
      <text:p text:style-name="Normal"/>
      <text:p text:style-name="P153"><text:span text:style-name="T154">6</text:span><text:span text:style-name="T155">. Registro valdytoja yra Teisingumo ministerija.<text:s/></text:span></text:p>
      <text:p text:style-name="P156"><text:span text:style-name="T157">7</text:span><text:span text:style-name="T158">. Registro tvarkytoja yra valstybės įmonė</text:span><text:span text:style-name="T159"><text:s/>Registrų centras.<text:s/></text:span></text:p>
      <text:p text:style-name="P160"><text:span text:style-name="T161">8</text:span><text:span text:style-name="T162">. Registro valdytojas metodiškai vadovauja Registro tvarkytojui, koordinuoja Registro funkcionavimą, atlieka kitas Nuostatuose ir kituose teisės aktuose nustatytas funkcijas.<text:s/></text:span></text:p>
      <text:p text:style-name="P163"><text:span text:style-name="T164">9</text:span><text:span text:style-name="T165">. Registro valdytojas vykdo Lietuvos Respublikos v</text:span><text:span text:style-name="T166">alstybės informacinių išteklių valdymo įstatymo 24 straipsnio 3 dalyje nustatytas pareigas ir sprendžia Registro modernizavimo ir plėtros klausimus.</text:span></text:p>
      <text:p text:style-name="P167"><text:span text:style-name="T168">10</text:span><text:span text:style-name="T169">. Registro valdytojas turi Lietuvos Respublikos valstybės informacinių išteklių valdymo įstatymo 24 s</text:span><text:span text:style-name="T170">traipsnio 2 dalyje nurodytas teises.</text:span></text:p>
      <text:p text:style-name="P171"><text:span text:style-name="T172">11</text:span><text:span text:style-name="T173">. Registro tvarkytojas atlieka šias funkcijas:</text:span></text:p>
      <text:p text:style-name="P174"><text:span text:style-name="T175">11.1</text:span><text:span text:style-name="T176">. registruoja Nuostatų 14 punkte nurodytus Registro objektus;</text:span></text:p>
      <text:p text:style-name="P177"><text:span text:style-name="T178">11.2</text:span><text:span text:style-name="T179">. teikia Registro duomenis duomenų gavėjams;</text:span></text:p>
      <text:p text:style-name="P180"><text:span text:style-name="T181">11.3</text:span><text:span text:style-name="T182">. užtikrina tinkamą Registro veiklą,<text:s/></text:span><text:span text:style-name="T183">Registro duomenų ir dokumentų saugą;<text:s/></text:span></text:p>
      <text:p text:style-name="P184"><text:span text:style-name="T185">11.4</text:span><text:span text:style-name="T186">. kaupia, saugo ir atnaujina Registro duomenis, tvarko Registro duomenų bazės archyvą;</text:span></text:p>
      <text:p text:style-name="P187"><text:span text:style-name="T188">11.5</text:span><text:span text:style-name="T189">. suderinęs su Registro valdytoju, sprendžia organizacinius ir techninius Registro funkcionavimo klausimus;</text:span></text:p>
      <text:p text:style-name="P190"><text:span text:style-name="T191">11.6</text:span><text:span text:style-name="T192">. analizuoja technologines, metodologines ir organizacines Registro funkcionavimo problemas, teikia Registro valdytojui analizės rezultatus ir pagal juos parengtus pasiūlymus, kaip tobulinti Registro veiklą;</text:span></text:p>
      <text:p text:style-name="P193"><text:span text:style-name="T194">11.7</text:span><text:span text:style-name="T195">. administruoja Registro duomenų bazę,<text:s/></text:span><text:span text:style-name="T196">projektuoja ir diegia Registro duomenų tvarkymo technologines priemones;</text:span></text:p>
      <text:p text:style-name="P197"><text:span text:style-name="T198">11.8</text:span><text:span text:style-name="T199">. sudaro Registro skaitmeninių dokumentų rinkinius, kaip tai apibrėžta Lietuvos Respublikos teisės gauti informaciją iš valstybės ir savivaldybių institucijų ir įstaigų įstaty</text:span><text:span text:style-name="T200">me;</text:span><text:s/></text:p>
      <text:p text:style-name="P201">Papildyta papunkčiu:</text:p>
      <text:p text:style-name="P202"><text:span text:style-name="T203">Nr.<text:s/></text:span><text:a xlink:href="https://www.e-tar.lt/portal/legalAct.html?documentId=673c85f0c2aa11ea9815f635b9c0dcef" office:target-frame-name="_top" xlink:show="replace"><text:span text:style-name="T204">764</text:span></text:a><text:span text:style-name="T205">, 2020-07-08, paskelbta TAR 2020-07-10, i. k. 2020-15553</text:span></text:p>
      <text:p text:style-name="Normal"/>
      <text:p text:style-name="P206"><text:span text:style-name="T207">11.9</text:span><text:span text:style-name="T208">. atlieka kitas Nuostatuose ir kituose teisės aktuose nusta</text:span><text:span text:style-name="T209">tytas funkcijas.</text:span></text:p>
      <text:p text:style-name="P210">Punkto numeracijos pakeitimas:</text:p>
      <text:p text:style-name="P211"><text:span text:style-name="T212">Nr.<text:s/></text:span><text:a xlink:href="https://www.e-tar.lt/portal/legalAct.html?documentId=673c85f0c2aa11ea9815f635b9c0dcef" office:target-frame-name="_top" xlink:show="replace"><text:span text:style-name="T213">764</text:span></text:a><text:span text:style-name="T214">, 2020-07-08, paskelbta TAR 2020-07-10, i. k. 2020-15553</text:span></text:p>
      <text:p text:style-name="Normal"/>
      <text:p text:style-name="P215"><text:span text:style-name="T216">12</text:span><text:span text:style-name="T217">. Registro tvarkytojas vykdo Lietuvos</text:span><text:span text:style-name="T218"><text:s/>Respublikos valstybės informacinių išteklių valdymo įstatymo 24 straipsnio 6 dalyje nustatytas pareigas.</text:span></text:p>
      <text:p text:style-name="P219"><text:span text:style-name="T220">13</text:span><text:span text:style-name="T221">. Registro tvarkytojas turi Lietuvos Respublikos valstybės informacinių išteklių valdymo įstatymo 24 straipsnio 5 dalyje nurodytas teises.<text:s/></text:span></text:p>
      <text:p text:style-name="P222"/>
      <text:p text:style-name="P223"><text:span text:style-name="T224">III</text:span><text:span text:style-name="T225"><text:s/></text:span><text:span text:style-name="T226">SKYRIUS<text:s/></text:span><text:span text:style-name="T227"><text:line-break/>REGISTRO OBJEKTAI, JŲ DUOMENYS IR DOKUMENTAI<text:s/></text:span></text:p>
      <text:p text:style-name="P228"/>
      <text:p text:style-name="P229">Pakeistas skyriaus pavadinimas:</text:p>
      <text:p text:style-name="P230"><text:span text:style-name="T231">Nr.<text:s/></text:span><text:a xlink:href="https://www.e-tar.lt/portal/legalAct.html?documentId=673c85f0c2aa11ea9815f635b9c0dcef" office:target-frame-name="_top" xlink:show="replace"><text:span text:style-name="T232">764</text:span></text:a><text:span text:style-name="T233">, 2020-07-08, paskelbta TAR 2020-07-10, i. k.<text:s/></text:span><text:span text:style-name="T234">2020-15553</text:span></text:p>
      <text:p text:style-name="Normal"/>
      <text:p text:style-name="P235"><text:span text:style-name="T236">14</text:span><text:span text:style-name="T237">. Registro objektai yra:</text:span></text:p>
      <text:p text:style-name="P238"><text:span text:style-name="T239">14.1</text:span><text:span text:style-name="T240">. apskritys;</text:span></text:p>
      <text:p text:style-name="P241"><text:span text:style-name="T242">14.2</text:span><text:span text:style-name="T243">. savivaldybės;</text:span></text:p>
      <text:p text:style-name="P244"><text:span text:style-name="T245">14.3</text:span><text:span text:style-name="T246">. seniūnijos;<text:s/></text:span></text:p>
      <text:p text:style-name="P247"><text:span text:style-name="T248">14.4</text:span><text:span text:style-name="T249">. gyvenamosios vietovės (miestai, miesteliai, kaimai ir viensėdžiai);</text:span></text:p>
      <text:p text:style-name="P250"><text:span text:style-name="T251">14.5</text:span><text:span text:style-name="T252">. gatvės;</text:span></text:p>
      <text:p text:style-name="P253"><text:span text:style-name="T254">14.6</text:span><text:span text:style-name="T255">. adresai.</text:span></text:p>
      <text:p text:style-name="P256"><text:span text:style-name="T257">14.7</text:span><text:span text:style-name="T258">. pavadinimai, suteikti pa</text:span><text:span text:style-name="T259">statui, statiniui ar kitam objektui.</text:span><text:s/></text:p>
      <text:p text:style-name="P260">Papildyta punktu:</text:p>
      <text:p text:style-name="P261"><text:span text:style-name="T262">Nr.<text:s/></text:span><text:a xlink:href="https://www.e-tar.lt/portal/legalAct.html?documentId=692cbfd0132b11e58569be21ff080a8c" office:target-frame-name="_top" xlink:show="replace"><text:span text:style-name="T263">598</text:span></text:a><text:span text:style-name="T264">, 2015-06-09, paskelbta TAR 2015-06-15, i. k. 2015-09291</text:span></text:p>
      <text:p text:style-name="Normal"/>
      <text:p text:style-name="P265"><text:span text:style-name="T266">15</text:span><text:span text:style-name="T267">. Registre tvarkomi šie Regis</text:span><text:span text:style-name="T268">tro objektų tekstiniai ir grafiniai duomenys:</text:span></text:p>
      <text:p text:style-name="P269"><text:span text:style-name="T270">15.1</text:span><text:span text:style-name="T271">. bendrieji Registro objektų duomenys:</text:span></text:p>
      <text:p text:style-name="P272"><text:span text:style-name="T273">15.1.1</text:span><text:span text:style-name="T274">. registro objekto identifikavimo kodas;</text:span></text:p>
      <text:p text:style-name="P275"><text:span text:style-name="T276">15.1.2</text:span><text:span text:style-name="T277">. dokumentas, kuriuo remiantis įregistruojamas ar išregistruojamas Registro objektas arba keičiami jo<text:s/></text:span><text:span text:style-name="T278">duomenys, dokumento rūšis, numeris, priėmimo data ir jį priėmusios institucijos pavadinimas;</text:span></text:p>
      <text:p text:style-name="P279"><text:span text:style-name="T280">15.1.3</text:span><text:span text:style-name="T281">. objekto įregistravimo ir išregistravimo, duomenų įrašymo ir keitimo datos;</text:span></text:p>
      <text:p text:style-name="P282"><text:span text:style-name="T283">15.2</text:span><text:span text:style-name="T284">. specialieji Registro objektų duomenys:</text:span></text:p>
      <text:p text:style-name="P285"><text:span text:style-name="T286">15.2.1</text:span><text:span text:style-name="T287">. apskritį apibūd</text:span><text:span text:style-name="T288">inantys duomenys:</text:span></text:p>
      <text:p text:style-name="P289"><text:span text:style-name="T290">15.2.1.1</text:span><text:span text:style-name="T291">. apskrities vardas (kilmininko linksniu);</text:span></text:p>
      <text:p text:style-name="P292"><text:span text:style-name="T293">15.2.1.2</text:span><text:span text:style-name="T294">. administracinio vieneto tipas (apskritis);</text:span></text:p>
      <text:p text:style-name="P295"><text:span text:style-name="T296">15.2.1.3</text:span><text:span text:style-name="T297">. apskrities teritorijos ribos valstybinėje 1994 metų Lietuvos koordinačių sistemoje (toliau – LKS-94) ir plotas;</text:span></text:p>
      <text:p text:style-name="P298"><text:span text:style-name="T299">15.2.1.4</text:span><text:span text:style-name="T300">. apskrities centro kodas ir pavadinimas;</text:span></text:p>
      <text:p text:style-name="P301"><text:span text:style-name="T302">15.2.2</text:span><text:span text:style-name="T303">. savivaldybę apibūdinantys duomenys:</text:span></text:p>
      <text:p text:style-name="P304"><text:span text:style-name="T305">15.2.2.1</text:span><text:span text:style-name="T306">. savivaldybės vardas (kilmininko linksniu);</text:span></text:p>
      <text:p text:style-name="P307"><text:span text:style-name="T308">15.2.2.2</text:span><text:span text:style-name="T309">. administracinio vieneto tipas (savivaldybė);</text:span></text:p>
      <text:p text:style-name="P310"><text:span text:style-name="T311">15.2.2.3</text:span><text:span text:style-name="T312">. savivaldybės teritorijos r</text:span><text:span text:style-name="T313">ibos LKS-94 ir plotas;</text:span></text:p>
      <text:p text:style-name="P314"><text:span text:style-name="T315">15.2.2.4</text:span><text:span text:style-name="T316">. savivaldybės centro kodas ir pavadinimas;</text:span></text:p>
      <text:p text:style-name="P317"><text:span text:style-name="T318">15.2.2.5</text:span><text:span text:style-name="T319">. apskrities, kurios teritorijoje yra savivaldybė, pavadinimas ir identifikavimo kodas;</text:span></text:p>
      <text:p text:style-name="P320"><text:span text:style-name="T321">15.2.3</text:span><text:span text:style-name="T322">. seniūniją apibūdinantys duomenys:</text:span></text:p>
      <text:p text:style-name="P323"><text:span text:style-name="T324">15.2.3.1</text:span><text:span text:style-name="T325">. seniūnijos vardas</text:span><text:span text:style-name="T326"><text:s/>(kilmininko linksniu);</text:span></text:p>
      <text:p text:style-name="P327"><text:span text:style-name="T328">15.2.3.2</text:span><text:span text:style-name="T329">. seniūnijos tipas (seniūnija);</text:span></text:p>
      <text:p text:style-name="P330"><text:span text:style-name="T331">15.2.3.3.</text:span><text:span text:style-name="T332"><text:s/>Neteko galios nuo 2015-06-16</text:span></text:p>
      <text:p text:style-name="P333">Punkto naikinimas:</text:p>
      <text:p text:style-name="P334"><text:span text:style-name="T335">Nr.<text:s/></text:span><text:a xlink:href="https://www.e-tar.lt/portal/legalAct.html?documentId=692cbfd0132b11e58569be21ff080a8c" office:target-frame-name="_top" xlink:show="replace"><text:span text:style-name="T336">598</text:span></text:a><text:span text:style-name="T337">, 2015-06-09, paskelbta</text:span><text:span text:style-name="T338"><text:s/>TAR 2015-06-15, i. k. 2015-09291</text:span></text:p>
      <text:p text:style-name="Normal"/>
      <text:p text:style-name="P339"><text:span text:style-name="T340">15.2.3.4</text:span><text:span text:style-name="T341">. seniūnijos aptarnaujamos teritorijos ribos LKS-94 ir plotas;</text:span></text:p>
      <text:p text:style-name="P342"><text:span text:style-name="T343">15.2.3.5</text:span><text:span text:style-name="T344">. gyvenamosios vietovės, kurioje yra seniūnijos buveinė, kodas ir pavadinimas;</text:span></text:p>
      <text:p text:style-name="P345"><text:span text:style-name="T346">15.2.3.6</text:span><text:span text:style-name="T347">. savivaldybės, kurios teritorijoje yra sen</text:span><text:span text:style-name="T348">iūnija, pavadinimas ir identifikavimo kodas;</text:span></text:p>
      <text:p text:style-name="P349"><text:span text:style-name="T350">15.2.4</text:span><text:span text:style-name="T351">. gyvenamąją vietovę apibūdinantys duomenys:</text:span></text:p>
      <text:p text:style-name="P352"><text:span text:style-name="T353">15.2.4.1</text:span><text:span text:style-name="T354">. gyvenamosios vietovės vardas (vardininko ir kilmininko kirčiuotos formos);</text:span><text:s/></text:p>
      <text:p text:style-name="P355">Punkto pakeitimai:</text:p>
      <text:p text:style-name="P356"><text:span text:style-name="T357">Nr.<text:s/></text:span><text:a xlink:href="https://www.e-tar.lt/portal/legalAct.html?documentId=692cbfd0132b11e58569be21ff080a8c" office:target-frame-name="_top" xlink:show="replace"><text:span text:style-name="T358">598</text:span></text:a><text:span text:style-name="T359">, 2015-06-09, paskelbta TAR 2015-06-15, i. k. 2015-09291</text:span></text:p>
      <text:p text:style-name="Normal"/>
      <text:p text:style-name="P360"><text:span text:style-name="T361">15.2.4.2</text:span><text:span text:style-name="T362">. gyvenamosios vietovės vardo kirčiuotė;</text:span></text:p>
      <text:p text:style-name="P363"><text:span text:style-name="T364">15.2.4.3</text:span><text:span text:style-name="T365">. gyvenamosios vietovės tipas (miestas, miestelis, kaimas, viensėdis);</text:span></text:p>
      <text:p text:style-name="P366"><text:span text:style-name="T367">15.2.4.4</text:span><text:span text:style-name="T368">. žyma apie gyvenamajai vietovei suteiktą kurorto arba gyvenamajai teritorijai ar jos daliai suteiktą kurortinės teritorijos statusą;</text:span></text:p>
      <text:p text:style-name="P369"><text:span text:style-name="T370">15.2.4.5</text:span><text:span text:style-name="T371">. gyvenamosios vietovės teritorijos ribos LKS-94 ir plotas;</text:span></text:p>
      <text:p text:style-name="P372"><text:span text:style-name="T373">15.2.4.6</text:span><text:span text:style-name="T374">. savivaldybės, kurios<text:s/></text:span><text:span text:style-name="T375">teritorijoje yra gyvenamoji vietovė, pavadinimas ir identifikavimo kodas;</text:span></text:p>
      <text:p text:style-name="P376"><text:span text:style-name="T377">15.2.4.7</text:span><text:span text:style-name="T378">. seniūnijos, kurios teritorijoje yra gyvenamoji vietovė, kai seniūniją sudaro viena ar daugiau gyvenamųjų vietovių ir savivaldybės teritorijoje seniūnijos steigiamos, pa</text:span><text:span text:style-name="T379">vadinimas ir identifikavimo kodas;</text:span></text:p>
      <text:p text:style-name="P380"><text:span text:style-name="T381">15.2.5</text:span><text:span text:style-name="T382">. gatvę apibūdinantys duomenys:</text:span></text:p>
      <text:p text:style-name="P383"><text:span text:style-name="T384">15.2.5.1</text:span><text:span text:style-name="T385">. gatvės vardas (kilmininko linksniu);</text:span></text:p>
      <text:p text:style-name="P386"><text:span text:style-name="T387">15.2.5.2</text:span><text:span text:style-name="T388">. gatvės tipas;</text:span></text:p>
      <text:p text:style-name="P389"><text:span text:style-name="T390">15.2.5.3</text:span><text:span text:style-name="T391">. gatvės ašinė linija (su pradžia, pabaiga ir posūkio taškais) LKS-94;</text:span></text:p>
      <text:p text:style-name="P392"><text:span text:style-name="T393">15.2.5.4</text:span><text:span text:style-name="T394">. gyv</text:span><text:span text:style-name="T395">enamosios vietovės, kurios teritorijoje yra gatvė, pavadinimas ir identifikavimo kodas;</text:span></text:p>
      <text:p text:style-name="P396"><text:span text:style-name="T397">15.2.6</text:span><text:span text:style-name="T398">. adresą apibūdinantys duomenys:</text:span></text:p>
      <text:p text:style-name="P399"><text:span text:style-name="T400">15.2.6.1</text:span><text:span text:style-name="T401">. suteiktą žemės sklypui ir (ar) pastatui:</text:span></text:p>
      <text:p text:style-name="P402"><text:span text:style-name="T403">15.2.6.1.1</text:span><text:span text:style-name="T404">. savivaldybės pavadinimas;</text:span></text:p>
      <text:p text:style-name="P405"><text:span text:style-name="T406">15.2.6.1.2</text:span><text:span text:style-name="T407">. seniūnijos pav</text:span><text:span text:style-name="T408">adinimas (išskyrus miestuose esančias seniūnijas);</text:span></text:p>
      <text:p text:style-name="P409"><text:span text:style-name="T410">15.2.6.1.3</text:span><text:span text:style-name="T411">. gyvenamosios vietovės pavadinimas;</text:span></text:p>
      <text:p text:style-name="P412"><text:span text:style-name="T413">15.2.6.1.4</text:span><text:span text:style-name="T414">. gatvės pavadinimas (išskyrus tuos atvejus, kai numeriai suteikiami gyvenamojoje vietovėje);</text:span></text:p>
      <text:p text:style-name="P415"><text:span text:style-name="T416">15.2.6.1.5</text:span><text:span text:style-name="T417">. žemės sklypo ir (ar) pastato n</text:span><text:span text:style-name="T418">umeris gatvėje arba gyvenamojoje vietovėje;</text:span></text:p>
      <text:p text:style-name="P419"><text:span text:style-name="T420">15.2.6.1.6.</text:span><text:span text:style-name="T421"><text:s/>Neteko galios nuo 2015-06-16</text:span></text:p>
      <text:p text:style-name="P422">Punkto naikinimas:</text:p>
      <text:p text:style-name="P423"><text:span text:style-name="T424">Nr.<text:s/></text:span><text:a xlink:href="https://www.e-tar.lt/portal/legalAct.html?documentId=692cbfd0132b11e58569be21ff080a8c" office:target-frame-name="_top" xlink:show="replace"><text:span text:style-name="T425">598</text:span></text:a><text:span text:style-name="T426">, 2015-06-09, paskelbta TAR 2015-06-15, i. k.</text:span><text:span text:style-name="T427"><text:s/>2015-09291</text:span></text:p>
      <text:p text:style-name="Normal"/>
      <text:p text:style-name="P428"><text:span text:style-name="T429">15.2.6.1.7</text:span><text:span text:style-name="T430">. adreso vietos taškas LKS-94;</text:span><text:s/></text:p>
      <text:p text:style-name="P431">Punkto pakeitimai:</text:p>
      <text:p text:style-name="P432"><text:span text:style-name="T433">Nr.<text:s/></text:span><text:a xlink:href="https://www.e-tar.lt/portal/legalAct.html?documentId=692cbfd0132b11e58569be21ff080a8c" office:target-frame-name="_top" xlink:show="replace"><text:span text:style-name="T434">598</text:span></text:a><text:span text:style-name="T435">, 2015-06-09, paskelbta TAR 2015-06-15, i. k. 2015-09291</text:span></text:p>
      <text:p text:style-name="Normal"/>
      <text:p text:style-name="P436"><text:span text:style-name="T437">15.2.6.1.8</text:span><text:span text:style-name="T438">.</text:span><text:span text:style-name="T439"><text:s/>nustatyta tvarka universaliųjų pašto paslaugų teikėjo adresui priskirti:</text:span></text:p>
      <text:p text:style-name="P440"><text:span text:style-name="T441">15.2.6.1.8.1</text:span><text:span text:style-name="T442">. pašto kodas;</text:span></text:p>
      <text:p text:style-name="P443"><text:span text:style-name="T444">15.2.6.1.8.2</text:span><text:span text:style-name="T445">. universaliųjų pašto paslaugų teikimo vietos pavadinimas;</text:span></text:p>
      <text:p text:style-name="P446"><text:span text:style-name="T447">15.2.6.1.9</text:span><text:span text:style-name="T448">. korpuso numeris (jeigu suteiktas);</text:span></text:p>
      <text:p text:style-name="P449"><text:span text:style-name="T450">15.2.6.1.10</text:span><text:span text:style-name="T451">.<text:s/></text:span><text:span text:style-name="T452">virtualusis adresas;</text:span></text:p>
      <text:p text:style-name="P453"><text:span text:style-name="T454">15.2.6.2</text:span><text:span text:style-name="T455">. suteiktą gyvenamajai ar negyvenamajai patalpai, suformuotai kaip atskiras nekilnojamasis daiktas:<text:s/></text:span></text:p>
      <text:p text:style-name="P456"><text:span text:style-name="T457">15.2.6.2.1</text:span><text:span text:style-name="T458">. savivaldybės pavadinimas;</text:span></text:p>
      <text:p text:style-name="P459"><text:span text:style-name="T460">15.2.6.2.2</text:span><text:span text:style-name="T461">. seniūnijos pavadinimas (išskyrus miestuose esančias seniūnijas);</text:span></text:p>
      <text:p text:style-name="P462"><text:span text:style-name="T463">15.2.6.2.3</text:span><text:span text:style-name="T464">. gyvenamosios vietovės pavadinimas;</text:span></text:p>
      <text:p text:style-name="P465"><text:span text:style-name="T466">15.2.6.2.4</text:span><text:span text:style-name="T467">. gatvės pavadinimas (išskyrus tuos atvejus, kai numeriai suteikiami gyvenamojoje vietovėje);</text:span></text:p>
      <text:p text:style-name="P468"><text:span text:style-name="T469">15.2.6.2.5</text:span><text:span text:style-name="T470">. pastato numeris gatvėje ar gyvenamojoje vietovėje;</text:span></text:p>
      <text:p text:style-name="P471"><text:span text:style-name="T472">15.2.6.2.6</text:span><text:span text:style-name="T473">. korpuso numeris, jeigu suteiktas;<text:s/></text:span></text:p>
      <text:p text:style-name="P474"><text:span text:style-name="T475">15.2.6.2.7</text:span><text:span text:style-name="T476">. patalpos numeris pastate ar korpuse;</text:span></text:p>
      <text:p text:style-name="P477"><text:span text:style-name="T478">15.2.6.2.8</text:span><text:span text:style-name="T479">. virtualusis adresas;</text:span></text:p>
      <text:p text:style-name="P480"><text:span text:style-name="T481">15.2.7</text:span><text:span text:style-name="T482">. pavadinimo, suteikto pastatui, statiniui ar kitam objektui, duomenys:</text:span></text:p>
      <text:p text:style-name="P483"><text:span text:style-name="T484">15.2.7.1</text:span><text:span text:style-name="T485">. pavadinimas;</text:span></text:p>
      <text:p text:style-name="P486"><text:span text:style-name="T487">15.2.7.2</text:span><text:span text:style-name="T488">. past</text:span><text:span text:style-name="T489">ato, statinio ar kito objekto</text:span><text:span text:style-name="T490"><text:s/></text:span><text:span text:style-name="T491">vietos koordinatės LKS-94;<text:s/></text:span></text:p>
      <text:p text:style-name="P492"><text:span text:style-name="T493">15.2.7.3</text:span><text:span text:style-name="T494">. nekilnojamojo daikto, kuriam suteiktas pavadinimas, unikalus numeris (jeigu pavadinimas suteiktas Nekilnojamojo turto registre įregistruotam nekilnojamajam daiktui);</text:span></text:p>
      <text:p text:style-name="P495"><text:span text:style-name="T496">15.2.7.4</text:span><text:span text:style-name="T497">. prik</text:span><text:span text:style-name="T498">lausomybė kitam Registro objektui.</text:span><text:s/></text:p>
      <text:p text:style-name="P499">Papildyta punktu:</text:p>
      <text:p text:style-name="P500"><text:span text:style-name="T501">Nr.<text:s/></text:span><text:a xlink:href="https://www.e-tar.lt/portal/legalAct.html?documentId=692cbfd0132b11e58569be21ff080a8c" office:target-frame-name="_top" xlink:show="replace"><text:span text:style-name="T502">598</text:span></text:a><text:span text:style-name="T503">, 2015-06-09, paskelbta TAR 2015-06-15, i. k. 2015-09291</text:span></text:p>
      <text:p text:style-name="Normal"/>
      <text:p text:style-name="P504"><text:span text:style-name="T505">15.3</text:span><text:span text:style-name="T506">. susiję su Registro objekt</text:span><text:span text:style-name="T507">ais civilinės saugos ir gelbėjimo duomenys.</text:span><text:s/></text:p>
      <text:p text:style-name="P508">Punkto pakeitimai:</text:p>
      <text:p text:style-name="P509"><text:span text:style-name="T510">Nr.<text:s/></text:span><text:a xlink:href="https://www.e-tar.lt/portal/legalAct.html?documentId=692cbfd0132b11e58569be21ff080a8c" office:target-frame-name="_top" xlink:show="replace"><text:span text:style-name="T511">598</text:span></text:a><text:span text:style-name="T512">, 2015-06-09, paskelbta TAR 2015-06-15, i. k. 2015-09291</text:span></text:p>
      <text:p text:style-name="Normal"/>
      <text:p text:style-name="P513"><text:span text:style-name="T514">15.4</text:span><text:span text:style-name="T515">. su Registro<text:s/></text:span><text:span text:style-name="T516">objektais geografiškai susiję socialiniai, kultūriniai, ekonominiai duomenys, skirti gyventojams informuoti.</text:span><text:s/></text:p>
      <text:p text:style-name="P517">Papildyta punktu:</text:p>
      <text:p text:style-name="P518"><text:span text:style-name="T519">Nr.<text:s/></text:span><text:a xlink:href="https://www.e-tar.lt/portal/legalAct.html?documentId=692cbfd0132b11e58569be21ff080a8c" office:target-frame-name="_top" xlink:show="replace"><text:span text:style-name="T520">598</text:span></text:a><text:span text:style-name="T521">, 2015-06-09, paskelbta</text:span><text:span text:style-name="T522"><text:s/>TAR 2015-06-15, i. k. 2015-09291</text:span></text:p>
      <text:p text:style-name="Normal"/>
      <text:p text:style-name="P523"><text:span text:style-name="T524">16</text:span><text:span text:style-name="T525">. Registro duomenims klasifikuoti naudojami specialūs Registro duomenų klasifikatoriai:</text:span></text:p>
      <text:p text:style-name="P526"><text:span text:style-name="T527">16.1</text:span><text:span text:style-name="T528">. administracinių vienetų tipų klasifikatorius;</text:span></text:p>
      <text:p text:style-name="P529"><text:span text:style-name="T530">16.2</text:span><text:span text:style-name="T531">. gyvenamųjų vietovių tipų klasifikatorius;</text:span></text:p>
      <text:p text:style-name="P532"><text:span text:style-name="T533">16.3</text:span><text:span text:style-name="T534">. gatvių ti</text:span><text:span text:style-name="T535">pų klasifikatorius;</text:span></text:p>
      <text:p text:style-name="P536"><text:span text:style-name="T537">16.4</text:span><text:span text:style-name="T538">. institucijų, kurių nėra Juridinių asmenų registre, klasifikatorius.</text:span></text:p>
      <text:p text:style-name="P539"/>
      <text:p text:style-name="P540"><text:span text:style-name="T541">IV</text:span><text:span text:style-name="T542"><text:s/></text:span><text:span text:style-name="T543">SKYRIUS<text:s/></text:span><text:span text:style-name="T544"><text:line-break/>REGISTRO OBJEKTŲ REGISTRAVIMAS<text:s/></text:span></text:p>
      <text:p text:style-name="P545"/>
      <text:p text:style-name="P546">Pakeistas skyriaus pavadinimas:</text:p>
      <text:p text:style-name="P547"><text:span text:style-name="T548">Nr.<text:s/></text:span><text:a xlink:href="https://www.e-tar.lt/portal/legalAct.html?documentId=673c85f0c2aa11ea9815f635b9c0dcef" office:target-frame-name="_top" xlink:show="replace"><text:span text:style-name="T549">764</text:span></text:a><text:span text:style-name="T550">, 2020-07-08, paskelbta TAR 2020-07-10, i. k. 2020-15553</text:span></text:p>
      <text:p text:style-name="Normal"/>
      <text:p text:style-name="P551"><text:span text:style-name="T552">17</text:span><text:span text:style-name="T553">. Duomenų teikėjai yra:</text:span></text:p>
      <text:p text:style-name="P554"><text:span text:style-name="T555">17.1</text:span><text:span text:style-name="T556">. Vidaus reikalų ministerija;</text:span></text:p>
      <text:p text:style-name="P557"><text:span text:style-name="T558">17.2</text:span><text:span text:style-name="T559">.<text:s/></text:span><text:span text:style-name="T560">institucijos, Lietuvos Re</text:span><text:span text:style-name="T561">spublikos Vyriausybei pateikusios Lietuvos Respublikos Vyriausybės<text:s/></text:span><text:span text:style-name="T562">nutarimo projektą dėl<text:s/></text:span><text:span text:style-name="T563">pavadinimo pastatui, statiniui ar kitam objektui,<text:s/></text:span><text:span text:style-name="T564">priklausančiam valstybei nuosavybės teise, suteikimo, keitimo ar panaikinimo</text:span><text:span text:style-name="T565">;</text:span><text:s/></text:p>
      <text:p text:style-name="P566">Punkto pakeitimai:</text:p>
      <text:p text:style-name="P567"><text:span text:style-name="T568">Nr.<text:s/></text:span><text:a xlink:href="https://www.e-tar.lt/portal/legalAct.html?documentId=692cbfd0132b11e58569be21ff080a8c" office:target-frame-name="_top" xlink:show="replace"><text:span text:style-name="T569">598</text:span></text:a><text:span text:style-name="T570">, 2015-06-09, paskelbta TAR 2015-06-15, i. k. 2015-09291</text:span></text:p>
      <text:p text:style-name="Normal"/>
      <text:p text:style-name="P571"><text:span text:style-name="T572">17.3</text:span><text:span text:style-name="T573">. Ūkio ministerija;</text:span></text:p>
      <text:p text:style-name="P574"><text:span text:style-name="T575">17.4</text:span><text:span text:style-name="T576">. savivaldybės vykdomoji institucija arba jos pavedimu seniūnai;</text:span></text:p>
      <text:p text:style-name="P577"><text:span text:style-name="T578">17.5</text:span><text:span text:style-name="T579">. u</text:span><text:span text:style-name="T580">niversaliųjų pašto paslaugų teikėjas;</text:span></text:p>
      <text:p text:style-name="P581"><text:span text:style-name="T582">17.6</text:span><text:span text:style-name="T583">.<text:s/></text:span><text:span text:style-name="T584">Valstybinė lietuvių kalbos komisija.<text:s/></text:span></text:p>
      <text:p text:style-name="P585"><text:span text:style-name="T586">17.7</text:span><text:span text:style-name="T587">. fiziniai ir privatieji juridiniai asmenys.</text:span><text:s/></text:p>
      <text:p text:style-name="P588">Papildyta punktu:</text:p>
      <text:p text:style-name="P589"><text:span text:style-name="T590">Nr.<text:s/></text:span><text:a xlink:href="https://www.e-tar.lt/portal/legalAct.html?documentId=692cbfd0132b11e58569be21ff080a8c" office:target-frame-name="_top" xlink:show="replace"><text:span text:style-name="T591">598</text:span></text:a><text:span text:style-name="T592">, 2015-06-09, paskelbta TAR 2015-06-15, i. k. 2015-09291</text:span></text:p>
      <text:p text:style-name="Normal"/>
      <text:p text:style-name="P593"><text:span text:style-name="T594">18</text:span><text:span text:style-name="T595">. Vidaus reikalų ministerija Registro tvarkytojui teikia:<text:s/></text:span></text:p>
      <text:p text:style-name="P596"><text:span text:style-name="T597">18.1</text:span><text:span text:style-name="T598">. pranešimą apie Lietuvos<text:s/></text:span><text:span text:style-name="T599">Respublikos įstatymo dėl administracinio vieneto steigimo, panaikinimo, jo teritorijos ribų ir centro nustatymo ir keitimo, pavadinimo jam suteikimo ar keitimo, taip pat Lietuvos Respublikos Vyriausybės nutarimo dėl pavadinimo gyvenamajai vietovei suteikim</text:span><text:span text:style-name="T600">o ir keitimo, gyvenamosios vietovės panaikinimo, jos teritorijos ribų nustatymo ir keitimo priėmimą; laisvos formos pranešime nurodoma dokumento informacija: pavadinimas (antraštė), rūšis, numeris, priėmimo ir įsigaliojimo data, jį priėmusios institucijos<text:s/></text:span><text:span text:style-name="T601">pavadinimas;</text:span></text:p>
      <text:p text:style-name="P602"><text:span text:style-name="T603">18.2</text:span><text:span text:style-name="T604">. administracinio vieneto (apskrities ar savivaldybės) teritorijos ribų planą (M 1:50000), kai nustatomos ar keičiamos administracinio vieneto ribos;</text:span></text:p>
      <text:p text:style-name="P605"><text:span text:style-name="T606">18.3</text:span><text:span text:style-name="T607">. gyvenamųjų vietovių teritorijų ribų planus (M 1:10000 ir M 1:50000), kai nu</text:span><text:span text:style-name="T608">statomos ar keičiamos gyvenamųjų vietovių ribos.</text:span></text:p>
      <text:p text:style-name="P609"><text:span text:style-name="T610">19</text:span><text:span text:style-name="T611">. Ūkio ministerija Registro tvarkytojui teikia pranešimą apie Lietuvos Respublikos įstatymo dėl kurorto statuso gyvenamajai vietovei suteikimo ar panaikinimo, taip pat Lietuvos Respublikos Vyriausybė</text:span><text:span text:style-name="T612">s nutarimo dėl kurortinės teritorijos statuso gyvenamajai vietovei ar jos daliai suteikimo ar panaikinimo priėmimą; laisvos formos pranešime nurodoma dokumento informacija: pavadinimas (antraštė), rūšis, numeris, priėmimo ir įsigaliojimo data bei jį priėmu</text:span><text:span text:style-name="T613">sios institucijos pavadinimas.</text:span></text:p>
      <text:p text:style-name="P614"><text:span text:style-name="T615">20</text:span><text:span text:style-name="T616">.<text:s/></text:span><text:span text:style-name="T617">Institucijos, Lietuvos Respublikos Vyriausybei pateikusios Lietuvos Respublikos Vyriausybės<text:s/></text:span><text:span text:style-name="T618">nutarimo projektą dėl pavadinimo</text:span><text:span text:style-name="T619"><text:s/>pastatui, statiniui ar kitam objektui,<text:s/></text:span><text:span text:style-name="T620">priklausančiam valstybei nuosavybės teise, suteikimo,</text:span><text:span text:style-name="T621"><text:s/>keitimo ar panaikinimo, įsigaliojus Lietuvos Respublikos Vyriausybės nutarimui</text:span><text:span text:style-name="T622">, Registro tvarkytojui teikia Registro tvarkytojo patvirtintos formos pranešimus apie Lietuvos Respublikos Vyriausybės nutarimą dėl pavadinimo valstybei nuosavybės teise priklau</text:span><text:span text:style-name="T623">santiems pastatams, statiniams ir kitiems objektams suteikimo, keitimo<text:s/></text:span><text:span text:style-name="T624">ar panaikinimo</text:span><text:span text:style-name="T625">.</text:span><text:s/></text:p>
      <text:p text:style-name="P626">Punkto pakeitimai:</text:p>
      <text:p text:style-name="P627"><text:span text:style-name="T628">Nr.<text:s/></text:span><text:a xlink:href="https://www.e-tar.lt/portal/legalAct.html?documentId=692cbfd0132b11e58569be21ff080a8c" office:target-frame-name="_top" xlink:show="replace"><text:span text:style-name="T629">598</text:span></text:a><text:span text:style-name="T630">, 2015-06-09, paskelbta TAR 2015-06-15, i.<text:s/></text:span><text:span text:style-name="T631">k. 2015-09291</text:span></text:p>
      <text:p text:style-name="Normal"/>
      <text:p text:style-name="P632"><text:span text:style-name="T633">21</text:span><text:span text:style-name="T634">.<text:s/></text:span><text:span text:style-name="T635">Valstybinė lietuvių kalbos komisija<text:s/></text:span><text:span text:style-name="T636">Registro tvarkytojui teikia Nuostatų 15.2.4.1 ir 15.2.4.2<text:s/></text:span><text:span text:style-name="T637">papunkčiuose nurodytus duomenis</text:span><text:span text:style-name="T638">. Registro tvarkytojas, įregistravęs Registre naują gyvenamąją vietovę, kreipiasi į Valstybinę lietuvių kalb</text:span><text:span text:style-name="T639">os komisiją ir paprašo pateikti minėtuose papunkčiuose nurodytus duomenis. Duomenys Registro tvarkytojui pateikiami per 10 darbo dienų nuo prašymo gavimo.</text:span><text:s/></text:p>
      <text:p text:style-name="P640">Punkto pakeitimai:</text:p>
      <text:p text:style-name="P641"><text:span text:style-name="T642">Nr.<text:s/></text:span><text:a xlink:href="https://www.e-tar.lt/portal/legalAct.html?documentId=692cbfd0132b11e58569be21ff080a8c" office:target-frame-name="_top" xlink:show="replace"><text:span text:style-name="T643">598</text:span></text:a><text:span text:style-name="T644">, 2015-06-09, paskelbta TAR 2015-06-15, i. k. 2015-09291</text:span></text:p>
      <text:p text:style-name="Normal"/>
      <text:p text:style-name="P645"><text:span text:style-name="T646">22</text:span><text:span text:style-name="T647">.<text:s/></text:span><text:span text:style-name="T648">Savivaldybės vykdomoji institucija arba jos pavedimu seniūnai Registro tvarkytojui teikia:</text:span></text:p>
      <text:p text:style-name="P649"><text:span text:style-name="T650">22.1</text:span><text:span text:style-name="T651">.<text:s/></text:span><text:span text:style-name="T652">savivaldybės atstovaujamosios institucijos sprendimo dėl seniūnijos</text:span><text:span text:style-name="T653"><text:s/>aptarnaujamos teritorijos ribų ir buveinės nustatymo ar keitimo, pavadinimo seniūnijai suteikimo ar keitimo, seniūnijos įsteigimo ar panaikinimo kopiją; seniūnijos aptarnaujamos teritorijos ribų 1:50000 mastelio planą<text:s/></text:span><text:span text:style-name="T654">ir skaitmeninius (vektorinius) terito</text:span><text:span text:style-name="T655">rijos ribų duomenis LKS-94</text:span><text:span text:style-name="T656">; aiškinamąjį raštą, kuriame nurodomi seniūniją apibūdinantys duomenys (seniūnijos pavadinimas (kilmininko linksniu), seniūnijos aptarnaujamos teritorijos plotas, gyvenamosios vietovės, kurioje yra seniūnijos buveinė, pavadinimas)</text:span><text:span text:style-name="T657">, – kai nustatomos ar keičiamos seniūnijų aptarnaujamų teritorijų ribos ar buveinės, suteikiami ar keičiami pavadinimai, steigiamos ar naikinamos seniūnijos;</text:span></text:p>
      <text:p text:style-name="P658"><text:span text:style-name="T659">22.2</text:span><text:span text:style-name="T660">. savivaldybės atstovaujamosios institucijos sprendimą dėl pavadinimo gatvei suteikimo ar<text:s/></text:span><text:span text:style-name="T661">keitimo,<text:s/></text:span><text:span text:style-name="T662">kurį sudaro gatvės išdėstymo planas</text:span><text:span text:style-name="T663"><text:s/></text:span><text:span text:style-name="T664">ir<text:s/></text:span><text:span text:style-name="T665">informacija</text:span><text:span text:style-name="T666"><text:s/>apie pavadinimo gatvei suteikimą ar keitimą, ir sprendimą dėl gatvės pavadinimo panaikinimo</text:span><text:span text:style-name="T667">, – kai suteikiami, keičiami ar naikinami gatvių pavadinimai ar keičiamos gatvių geografinės charakterist</text:span><text:span text:style-name="T668">ikos;</text:span></text:p>
      <text:p text:style-name="P669"><text:span text:style-name="T670">22.3</text:span><text:span text:style-name="T671">. savivaldybės vykdomosios institucijos sprendimą dėl numerių adresų objektams suteikimo, keitimo ar panaikinimo</text:span><text:span text:style-name="T672">, kurį sudaro<text:s/></text:span><text:span text:style-name="T673">duomenys apie<text:s/></text:span><text:span text:style-name="T674">numerių žemės sklypams,<text:s/></text:span><text:span text:style-name="T675">pastatams, jų kompleksams ar korpusams<text:s/></text:span><text:span text:style-name="T676">suteikimą, keitimą ar panaikinimą ir (a</text:span><text:span text:style-name="T677">r) duomenys apie numerių patalpoms ir butams suteikimą, keitimą ar panaikinimą</text:span><text:span text:style-name="T678">, – kai suteikiami, keičiami ar panaikinami numeriai adresų objektams;</text:span></text:p>
      <text:p text:style-name="P679"><text:span text:style-name="T680">22.4</text:span><text:span text:style-name="T681">. savivaldybės vykdomosios institucijos sprendimą dėl pavadinimo pastatams, statiniams ir kitiems objektams suteikimo, keitimo ar panaikinimo<text:s/></text:span><text:span text:style-name="T682">bei</text:span><text:span text:style-name="T683"><text:s/></text:span><text:span text:style-name="T684">Registro tvarkytojo patvirtintos formos pranešimą</text:span><text:span text:style-name="T685">, – kai suteikiami, keičiami ar panaikinami pavadinimai saviv</text:span><text:span text:style-name="T686">aldybei nuosavybės teise priklausantiems pastatams, statiniams ar kitiems objektams.</text:span><text:s/></text:p>
      <text:p text:style-name="P687">Punkto pakeitimai:</text:p>
      <text:p text:style-name="P688"><text:span text:style-name="T689">Nr.<text:s/></text:span><text:a xlink:href="https://www.e-tar.lt/portal/legalAct.html?documentId=692cbfd0132b11e58569be21ff080a8c" office:target-frame-name="_top" xlink:show="replace"><text:span text:style-name="T690">598</text:span></text:a><text:span text:style-name="T691">, 2015-06-09, paskelbta TAR 2015-06-15, i. k</text:span><text:span text:style-name="T692">. 2015-09291</text:span></text:p>
      <text:p text:style-name="Normal"/>
      <text:p text:style-name="P693"><text:span text:style-name="T694">23</text:span><text:span text:style-name="T695">. Nuostatų 22.2 ir 22.3 punktuose nurodyti dokumentai teikiami naudojantis Adresų tvarkytojo nustatytomis priemonėmis – Adresų suteikimo taikomąja programa. Teikiami elektroniniai dokumentai turi būti pasirašyti saugiu elektroniniu para</text:span><text:span text:style-name="T696">šu, patvirtintu kvalifikuotu sertifikatu (toliau – saugus elektroninis parašas), arba pateikiamos rašytinių dokumentų kopijos, patvirtintos saugiu elektroniniu parašu. Nuostatų 22.1 ir 22.4 punktuose nurodyti pateikti dokumentai gali būti rašytiniai ir ele</text:span><text:span text:style-name="T697">ktroniniai. Elektroniniai dokumentai turi būti pasirašyti saugiu elektroniniu parašu arba gali būti pateikiamos rašytinių dokumentų kopijos, patvirtintos saugiu elektroniniu parašu.</text:span></text:p>
      <text:p text:style-name="P698"><text:span text:style-name="T699">24</text:span><text:span text:style-name="T700">. Universaliųjų pašto paslaugų teikėjas Registro tvarkytojo nustatytomis elektroninėmis priemonėmis teikia:<text:s/></text:span></text:p>
      <text:p text:style-name="P701"><text:span text:style-name="T702">24.1</text:span><text:span text:style-name="T703">. duomenis apie suteiktus pašto kodus, priskirtus Registre tvarkomiems Registro objektams (adresams); priskiriama naudojant Registro tvarkyto</text:span><text:span text:style-name="T704">jo suteiktą Registro objekto (adreso) identifikavimo kodą;<text:s/></text:span></text:p>
      <text:p text:style-name="P705"><text:span text:style-name="T706">24.2</text:span><text:span text:style-name="T707">. duomenis apie universaliųjų pašto paslaugų teikimo vietas, priskirtas Registre tvarkomiems Registro objektams (adresams); priskiriama naudojant Registro tvarkytojo suteiktą Registro obje</text:span><text:span text:style-name="T708">kto (adreso) identifikavimo kodą.<text:s/></text:span></text:p>
      <text:p text:style-name="P709"><text:span text:style-name="T710">24</text:span><text:span text:style-name="T711">1</text:span><text:span text:style-name="T712">.<text:s/></text:span><text:span text:style-name="T713">Fiziniai ir privatieji juridiniai asmenys, kurie yra p</text:span><text:span text:style-name="T714">astatų, statinių ar kitų objektų savininkai ar jų valdytojai, Registro tvarkytojui teikia Registro tvarkytojo nustatytos formos pranešimus apie pastatų, sta</text:span><text:span text:style-name="T715">tinių ar kitų objektų pavadinimus, jeigu jie yra suteikti, taip pat suteiktų pavadinimų keitimą ir panaikinimą. Registro tvarkytojui teikiamas įrašyti pastato, statinio ar kito objekto pavadinimas turi būti suderintas su Valstybine lietuvių kalbos komisija</text:span><text:span text:style-name="T716">.</text:span><text:s/></text:p>
      <text:p text:style-name="P717">Papildyta punktu:</text:p>
      <text:p text:style-name="P718"><text:span text:style-name="T719">Nr.<text:s/></text:span><text:a xlink:href="https://www.e-tar.lt/portal/legalAct.html?documentId=692cbfd0132b11e58569be21ff080a8c" office:target-frame-name="_top" xlink:show="replace"><text:span text:style-name="T720">598</text:span></text:a><text:span text:style-name="T721">, 2015-06-09, paskelbta TAR 2015-06-15, i. k. 2015-09291</text:span></text:p>
      <text:p text:style-name="Normal"/>
      <text:p text:style-name="P722"><text:span text:style-name="T723">25</text:span><text:span text:style-name="T724">. Savivaldybės vykdomoji institucija per vienus metus nuo teisės a</text:span><text:span text:style-name="T725">kto dėl miesto gyvenamosios vietovės teritorijos ribų nustatymo ar keitimo priėmimo pažymi miestų gyvenamųjų vietovių teritorijų ribas nuolatiniais riboženkliais, vietovėse atlieka geodezinius matavimus, suformuoja ir pateikia Registro tvarkytojui bylą,<text:s/></text:span><text:span text:style-name="T726">ku</text:span><text:span text:style-name="T727">rioje turi būti miesto teritorijos ribų 1:10000 mastelio planas, parengtas naudojant naujausią</text:span><text:span text:style-name="T728"><text:s/></text:span><text:span text:style-name="T729">kartografinę medžiagą</text:span><text:span text:style-name="T730"><text:s/>(</text:span><text:span text:style-name="T731">Lietuvos Respublikos teritorijos M 1:10000 skaitmeninį rastrinį ortofotografinį žemėlapį ORT10LT ir Georeferencinio pagrindo kadastro<text:s/></text:span><text:span text:style-name="T732">duomenis</text:span><text:span text:style-name="T733">)</text:span><text:span text:style-name="T734">, su jame pažymėtais miesto teritorijos ribų posūkio taškais ir jų numeriais,<text:s/></text:span><text:span text:style-name="T735">miesto<text:s/></text:span><text:span text:style-name="T736">teritorijos ribų posūkio taškų ir jų koordinačių sąrašas, miesto teritorijos plotas ir<text:s/></text:span><text:span text:style-name="T737">skaitmeniniai (vektoriniai) teritorijos ribų duomenys LKS-94.</text:span><text:s/></text:p>
      <text:p text:style-name="P738">Punkto pakeitimai:</text:p>
      <text:p text:style-name="P739"><text:span text:style-name="T740">Nr.<text:s/></text:span><text:a xlink:href="https://www.e-tar.lt/portal/legalAct.html?documentId=692cbfd0132b11e58569be21ff080a8c" office:target-frame-name="_top" xlink:show="replace"><text:span text:style-name="T741">598</text:span></text:a><text:span text:style-name="T742">, 2015-06-09, paskelbta TAR 2015-06-15, i. k. 2015-09291</text:span></text:p>
      <text:p text:style-name="Normal"/>
      <text:p text:style-name="P743"><text:span text:style-name="T744">26</text:span><text:span text:style-name="T745">. Registro tvarkytojas, gavęs Nuostatų 18–25 punktuose nurodytus pranešimus, dok</text:span><text:span text:style-name="T746">umentus ir duomenis, siekdamas įregistruoti arba išregistruoti Registro objektą arba pakeisti duomenis apie jį, atlieka pateiktų dokumentų analizę, patikrina duomenis ir priima sprendimą Registro objektą įregistruoti ar išregistruoti arba pakeisti Registro</text:span><text:span text:style-name="T747"><text:s/>objekto duomenis, o esant Nuostatų 31 punkte nurodytam pagrindui atsisakyti Registro objektą įregistruoti ar išregistruoti arba pakeisti duomenis apie jį.</text:span></text:p>
      <text:p text:style-name="P748"><text:span text:style-name="T749">27</text:span><text:span text:style-name="T750">. Registro objekto įregistravimas, išregistravimas ar Registro objekto duomenų pakeitimas susi</text:span><text:span text:style-name="T751">deda iš:</text:span></text:p>
      <text:p text:style-name="P752"><text:span text:style-name="T753">27.1</text:span><text:span text:style-name="T754">. gautų dokumentų analizės ir sprendimo dėl jų atitikties Registro objektų nustatymą reglamentuojantiems teisės aktams priėmimo;</text:span></text:p>
      <text:p text:style-name="P755"><text:span text:style-name="T756">27.2</text:span><text:span text:style-name="T757">. duomenų, įrašytų dokumentuose, patikros;</text:span></text:p>
      <text:p text:style-name="P758"><text:span text:style-name="T759">27.3</text:span><text:span text:style-name="T760">. įrašo Registro duomenų bazėje padarymo;</text:span></text:p>
      <text:p text:style-name="P761"><text:span text:style-name="T762">27.4</text:span><text:span text:style-name="T763">. g</text:span><text:span text:style-name="T764">autų dokumentų perkėlimo į Registro duomenų bazės archyvą.</text:span></text:p>
      <text:p text:style-name="P765"><text:span text:style-name="T766">28</text:span><text:span text:style-name="T767">. Registro objektas laikomas įregistruotu arba išregistruotu nuo to momento, kai Registro objekto duomenys įrašomi į Registro duomenų bazę. Įregistruojant Registro objektą suteikiamas Regis</text:span><text:span text:style-name="T768">tro objekto identifikavimo kodas, kuris laisvai generuojamas ir neturi vidinės struktūros.<text:s/></text:span></text:p>
      <text:p text:style-name="P769"><text:span text:style-name="T770">29</text:span><text:span text:style-name="T771">. Įregistruotam Nuostatų 14.6 papunktyje nurodytam Registro objektui<text:s/></text:span><text:span text:style-name="T772">suteikiamas<text:s/></text:span><text:span text:style-name="T773">virtualusis adresas. Išregistravus Registro objektą iš Registro, virtualusis adresas panaikinamas.<text:s/></text:span><text:span text:style-name="T774">Jeigu asmuo neturi nuosavybės ar valdymo teisės į nekilnojamąjį daiktą, kurio adresas yra Nuostatų 14.6 papunktyje nurodytas Registro objektas, virtualusis a</text:span><text:span text:style-name="T775">dresas suteikiamas šio nekilnojamojo daikto savininko ar valdytojo prašymu.</text:span><text:s/></text:p>
      <text:p text:style-name="P776">Punkto pakeitimai:</text:p>
      <text:p text:style-name="P777"><text:span text:style-name="T778">Nr.<text:s/></text:span><text:a xlink:href="https://www.e-tar.lt/portal/legalAct.html?documentId=692cbfd0132b11e58569be21ff080a8c" office:target-frame-name="_top" xlink:show="replace"><text:span text:style-name="T779">598</text:span></text:a><text:span text:style-name="T780">, 2015-06-09, paskelbta TAR 2015-06-15, i. k. 2015-0929</text:span><text:span text:style-name="T781">1</text:span></text:p>
      <text:p text:style-name="Normal"/>
      <text:p text:style-name="P782"><text:span text:style-name="T783">30</text:span><text:span text:style-name="T784">. Registro tvarkytojas privalo:</text:span></text:p>
      <text:p text:style-name="P785"><text:span text:style-name="T786">30.1</text:span><text:span text:style-name="T787">. įregistruoti ar išregistruoti Registro objektą arba pakeisti jo duomenis per 10 darbo dienų nuo būtinų duomenų ir (ar) dokumentų gavimo;</text:span></text:p>
      <text:p text:style-name="P788"><text:span text:style-name="T789">30.2</text:span><text:span text:style-name="T790">. per 5 darbo dienas pranešti apie Registro objekto įregistrav</text:span><text:span text:style-name="T791">imą ar išregistravimą arba Registro objekto duomenų pakeitimą, pateikdamas<text:s/></text:span><text:span text:style-name="T792">Registro objekto</text:span><text:span text:style-name="T793"><text:s/></text:span><text:span text:style-name="T794">įregistravimo ar išregistravimo arba Registro objekto duomenų pakeitimo faktą patvirtinantį dokumentą</text:span><text:span text:style-name="T795"><text:s/></text:span><text:span text:style-name="T796">(informacinį<text:s/></text:span><text:span text:style-name="T797">Registro išrašą</text:span><text:span text:style-name="T798">)</text:span><text:span text:style-name="T799">:</text:span><text:span text:style-name="T800"><text:s/></text:span></text:p>
      <text:p text:style-name="P801"><text:span text:style-name="T802">30.2.1</text:span><text:span text:style-name="T803">. kai įrašomi<text:s/></text:span><text:span text:style-name="T804">duomenys, susiję su apskritimis, – suinteresuotų savivaldybių vykdomosioms institucijoms;</text:span></text:p>
      <text:p text:style-name="P805"><text:span text:style-name="T806">30.2.2</text:span><text:span text:style-name="T807">. kai įrašomi duomenys, susiję su savivaldybėmis, – suinteresuotų savivaldybių vykdomosioms institucijoms;</text:span></text:p>
      <text:p text:style-name="P808"><text:span text:style-name="T809">30.2.3</text:span><text:span text:style-name="T810">. kai įrašomi su seniūnijomis, gyvenamo</text:span><text:span text:style-name="T811">siomis vietovėmis, gatvėmis, adresais susiję duomenys, – suinteresuotos savivaldybės vykdomajai institucijai.</text:span><text:s/></text:p>
      <text:p text:style-name="P812">Punkto pakeitimai:</text:p>
      <text:p text:style-name="P813"><text:span text:style-name="T814">Nr.<text:s/></text:span><text:a xlink:href="https://www.e-tar.lt/portal/legalAct.html?documentId=673c85f0c2aa11ea9815f635b9c0dcef" office:target-frame-name="_top" xlink:show="replace"><text:span text:style-name="T815">764</text:span></text:a><text:span text:style-name="T816">, 2020-07-08,<text:s/></text:span><text:span text:style-name="T817">paskelbta TAR 2020-07-10, i. k. 2020-15553</text:span></text:p>
      <text:p text:style-name="Normal"/>
      <text:p text:style-name="P818"><text:span text:style-name="T819">30.3</text:span><text:span text:style-name="T820">. nedelsdamas, bet ne vėliau kaip per 24 valandas<text:s/></text:span><text:span text:style-name="T821">nuo Registro objektų įregistravimo ar jų duomenų pakeitimo Registro duomenų bazėje,</text:span><text:span text:style-name="T822"><text:s/>atvaizduoti<text:s/></text:span><text:span text:style-name="T823">Registro objektų tekstinius ir grafinius duomenis žemėlapy</text:span><text:span text:style-name="T824">je.<text:s/></text:span></text:p>
      <text:p text:style-name="P825">Papildyta punktu:</text:p>
      <text:p text:style-name="P826"><text:span text:style-name="T827">Nr.<text:s/></text:span><text:a xlink:href="https://www.e-tar.lt/portal/legalAct.html?documentId=692cbfd0132b11e58569be21ff080a8c" office:target-frame-name="_top" xlink:show="replace"><text:span text:style-name="T828">598</text:span></text:a><text:span text:style-name="T829">, 2015-06-09, paskelbta TAR 2015-06-15, i. k. 2015-09291</text:span></text:p>
      <text:p text:style-name="Normal"/>
      <text:p text:style-name="P830"><text:span text:style-name="T831">31</text:span><text:span text:style-name="T832">. Registro tvarkytojas turi teisę atsisakyti registruoti Regis</text:span><text:span text:style-name="T833">tro objektus ar įrašyti duomenų apie juos pakeitimus, kai nustatoma, kad:</text:span></text:p>
      <text:p text:style-name="P834"><text:span text:style-name="T835">31.1</text:span><text:span text:style-name="T836">. Registro objektui įregistruoti ar išregistruoti arba jo duomenims pakeisti pateikti dokumentai neatitinka teisės aktų, reglamentuojančių Registro objektų nustatymą, reikalavi</text:span><text:span text:style-name="T837">mų;</text:span></text:p>
      <text:p text:style-name="P838"><text:span text:style-name="T839">31.2</text:span><text:span text:style-name="T840">. pateikiamuose dokumentuose nurodyti klaidingi, netikslūs arba neišsamūs duomenys;</text:span></text:p>
      <text:p text:style-name="P841"><text:span text:style-name="T842">31.3</text:span><text:span text:style-name="T843">. pateikiamuose dokumentuose nurodyti duomenys neatitinka susijusio registro ir Georeferencinio pagrindo kadastro objektų ir (ar) Lietuvos Respublikos v</text:span><text:span text:style-name="T844">alstybės sienos ribų;</text:span></text:p>
      <text:p text:style-name="P845"><text:span text:style-name="T846">31.4</text:span><text:span text:style-name="T847">. dokumentus pateikia ne tas subjektas, kuris pagal Nuostatus turi teisę juos pateikti;</text:span></text:p>
      <text:p text:style-name="P848"><text:span text:style-name="T849">31.5</text:span><text:span text:style-name="T850">. jau priimtas Registro tvarkytojo sprendimas atsisakyti registruoti tą patį Registro objektą, remiantis tais pačiais dokumentais</text:span><text:span text:style-name="T851">.</text:span><text:span text:style-name="T852"><text:s/></text:span></text:p>
      <text:p text:style-name="P853"><text:span text:style-name="T854">32</text:span><text:span text:style-name="T855">. Atsisakęs registruoti Registro objektus arba pakeisti jų duomenis, Registro tvarkytojas privalo apie savo sprendimą per 5 darbo dienas elektroniniu būdu pranešti Registro duomenų teikėjui.</text:span></text:p>
      <text:p text:style-name="P856"><text:span text:style-name="T857">33</text:span><text:span text:style-name="T858">. Duomenų teikėjas, gavęs iš Registro tvarkytojo informaciją apie atsisakymą įregistruoti ar išregistruoti Registro objektą arba pakeisti duomenis apie jį, privalo netikslius duomenis ištaisyti ir per 5 darbo dienas arba kitą Registro tvarkytojo nurodytą p</text:span><text:span text:style-name="T859">rotingą terminą ištaisytus duomenis ir dokumentus perduoti Registrui.<text:s/></text:span></text:p>
      <text:p text:style-name="P860"><text:span text:style-name="T861">34</text:span><text:span text:style-name="T862">. Kiekvienas duomenų teikėjas turi teisę susipažinti su Registre tvarkomais jo pateiktais dokumentais ir duomenimis, taip pat ir saugomais duomenų bazės archyve.</text:span></text:p>
      <text:p text:style-name="P863"><text:span text:style-name="T864">35</text:span><text:span text:style-name="T865">. Išregistr</text:span><text:span text:style-name="T866">uoto Registro objekto duomenys Registre automatiškai pažymimi kaip archyviniai, nurodoma jų išregistravimo data, jie saugomi Registro duomenų bazėje 10 metų. Po 10 metų šie duomenys automatiškai perkeliami į Registro duomenų bazės archyvą, kuriame saugomi<text:s/></text:span><text:span text:style-name="T867">nuolat.<text:s/></text:span></text:p>
      <text:p text:style-name="P868"><text:span text:style-name="T869">36</text:span><text:span text:style-name="T870">. Registro objektas įregistruojamas Registre, išregistruojamas iš Registro ar Registro objekto duomenys keičiami atlygintinai, išskyrus Lietuvos Respublikos valstybės informacinių išteklių valdymo įstatyme nurodytus atvejus. Atlyginimo dydži</text:span><text:span text:style-name="T871">us nustato Lietuvos Respublikos Vyriausybė. Atlyginimas mokamas Registro tvarkytojo nustatyta tvarka.</text:span><text:s/></text:p>
      <text:p text:style-name="P872">Punkto pakeitimai:</text:p>
      <text:p text:style-name="P873"><text:span text:style-name="T874">Nr.<text:s/></text:span><text:a xlink:href="https://www.e-tar.lt/portal/legalAct.html?documentId=673c85f0c2aa11ea9815f635b9c0dcef" office:target-frame-name="_top" xlink:show="replace"><text:span text:style-name="T875">764</text:span></text:a><text:span text:style-name="T876">, 2020-07-08, paskelbta TAR 2</text:span><text:span text:style-name="T877">020-07-10, i. k. 2020-15553</text:span></text:p>
      <text:p text:style-name="Normal"/>
      <text:p text:style-name="P878"><text:span text:style-name="T879">V</text:span><text:span text:style-name="T880"><text:s/></text:span><text:span text:style-name="T881">SKYRIUS<text:s/></text:span><text:span text:style-name="T882"><text:line-break/>REGISTRO DUOMENŲ TAISYMAS<text:s/></text:span></text:p>
      <text:p text:style-name="P883"/>
      <text:p text:style-name="P884">Pakeistas skyriaus pavadinimas:</text:p>
      <text:p text:style-name="P885"><text:span text:style-name="T886">Nr.<text:s/></text:span><text:a xlink:href="https://www.e-tar.lt/portal/legalAct.html?documentId=673c85f0c2aa11ea9815f635b9c0dcef" office:target-frame-name="_top" xlink:show="replace"><text:span text:style-name="T887">764</text:span></text:a><text:span text:style-name="T888">, 2020-07-08, paskelbta TAR 2020-07-10, i.<text:s/></text:span><text:span text:style-name="T889">k. 2020-15553</text:span></text:p>
      <text:p text:style-name="Normal"/>
      <text:p text:style-name="P890"><text:span text:style-name="T891">37</text:span><text:span text:style-name="T892">. Jeigu pats Registro tvarkytojas nustato, kad į Registro duomenų bazę įrašyti duomenys neatitinka Registro objektui įregistruoti arba išregistruoti pateiktuose dokumentuose esančių duomenų, jis privalo nedelsdamas, bet ne vėliau kaip pe</text:span><text:span text:style-name="T893">r 24 valandas, ištaisyti klaidą ir neatlygintinai informuoti apie tai duomenų gavėjus, kuriems perduoti netikslūs duomenys.</text:span></text:p>
      <text:p text:style-name="P894"><text:span text:style-name="T895">38</text:span><text:span text:style-name="T896">. Jeigu Registro tvarkytojas nustato, kad į Registro duomenų bazę įrašyti duomenys neatitinka Registro objektų nustatymą regla</text:span><text:span text:style-name="T897">mentuojančių teisės aktų, jis privalo nedelsdamas, bet ne vėliau kaip per 24 valandas, ištaisyti klaidą ir neatlygintinai informuoti apie tai savivaldybės vykdomąją instituciją, duomenų gavėjus, kuriems perduoti netikslūs duomenys.</text:span></text:p>
      <text:p text:style-name="P898"><text:span text:style-name="T899">39</text:span><text:span text:style-name="T900">. Netikslūs Regist</text:span><text:span text:style-name="T901">ro duomenys gali būti taisomi gavus suinteresuoto asmens (duomenų teikėjo, duomenų gavėjo) prašymą ir jį pagrindžiančius dokumentus. Suinteresuotas asmuo Registro tvarkytoją apie pastebėtus Registro duomenų netikslumus informuoja raštu arba elektroninio ry</text:span><text:span text:style-name="T902">šio priemonėmis, prašymą ir netikslių duomenų faktą pagrindžiančių dokumentų kopijas pasirašęs saugiu elektroniniu parašu. Gautas prašymas turi būti išnagrinėtas ne vėliau kaip per 5 darbo dienas ir priimtas sprendimas prašymą tenkinti arba jį atmesti kaip</text:span><text:span text:style-name="T903"><text:s/>nepagrįstą.</text:span></text:p>
      <text:p text:style-name="P904"><text:span text:style-name="T905">40</text:span><text:span text:style-name="T906">. Jeigu gavus suinteresuoto asmens prašymą ir jį pagrindžiančius dokumentus nustatoma, kad į Registro duomenų bazę dėl Registro tvarkytojo kaltės įrašyti netikslūs duomenys, Registro tvarkytojas privalo nedelsdamas, bet ne vėliau kaip per 24 valandas, neti</text:span><text:span text:style-name="T907">kslius duomenis ištaisyti ir neatlygintinai apie tai informuoti duomenų gavėjus, kuriems perduoti netikslūs duomenys.<text:s/></text:span></text:p>
      <text:p text:style-name="P908"><text:span text:style-name="T909">41</text:span><text:span text:style-name="T910">. Jeigu gavus suinteresuoto asmens prašymą ir jį pagrindžiančius dokumentus nustatoma, kad suinteresuoto asmens prašymas nepagrįsta</text:span><text:span text:style-name="T911">s, jis atmetamas. Apie priimtą sprendimą suinteresuotas asmuo informuojamas tokiu pat būdu, kokiu pateiktas prašymas. Suinteresuotas asmuo taip pat informuojamas apie galimybę Registro tvarkytojo atsisakymą ištaisyti Registro duomenis apskųsti teismui.</text:span></text:p>
      <text:p text:style-name="P912"><text:span text:style-name="T913">4</text:span><text:span text:style-name="T914">2</text:span><text:span text:style-name="T915">. Jeigu nustatoma, kad gauti iš susijusio registro duomenys skiriasi nuo Registro duomenų teikėjų pateiktų duomenų ir (ar) dokumentų, Registro objekto registravimo procedūra sustabdoma ir susijusio Registro tvarkytojas per 24 valandas informuojamas, kad</text:span><text:span text:style-name="T916"><text:s/>jo tvarkomame registre esantys duomenys neatitinka Registrui pateiktų duomenų ir (ar) dokumentų.<text:s/></text:span></text:p>
      <text:p text:style-name="P917"><text:span text:style-name="T918">43</text:span><text:span text:style-name="T919">. Susijusio registro tvarkytojas, gavęs Nuostatų 42 punkte nurodytą informaciją, per 24 valandas Registro tvarkytoją informuoja, kad duomenis savo tvar</text:span><text:span text:style-name="T920">komame susijusiame registre patikslino arba kad duomenys jo tvarkomame registre teisingi ir tikslinami nebus. Jeigu duomenys susijusiame registre patikslinami, Registro tvarkytojas registravimo procedūrą tęsia, o jeigu nurodoma, kad susijusiame registre du</text:span><text:span text:style-name="T921">omenys teisingi ir tikslinami nebus, – registravimo procedūrą nutraukia ir atsisako registruoti Registro objektą, jeigu yra vienas iš Nuostatų 31 punkte nurodytų pagrindų.</text:span></text:p>
      <text:p text:style-name="P922"><text:span text:style-name="T923">44</text:span><text:span text:style-name="T924">. Registro tvarkytojas netikslias Registro objektų ribas gali patikslinti paga</text:span><text:span text:style-name="T925">l susijusio registro ir Georeferencinio pagrindo kadastro objektų ir (ar) Lietuvos Respublikos valstybės sienos tikslesnes ribas.</text:span></text:p>
      <text:p text:style-name="P926"/>
      <text:p text:style-name="P927"><text:span text:style-name="T928">VI</text:span><text:span text:style-name="T929"><text:s/></text:span><text:span text:style-name="T930">SKYRIUS<text:s/></text:span><text:span text:style-name="T931"><text:line-break/>REGISTRO SĄVEIKA SU KITAIS REGISTRAIS<text:s/></text:span></text:p>
      <text:p text:style-name="P932"/>
      <text:p text:style-name="P933">Pakeistas skyriaus pavadinimas:</text:p>
      <text:p text:style-name="P934"><text:span text:style-name="T935">Nr.<text:s/></text:span><text:a xlink:href="https://www.e-tar.lt/portal/legalAct.html?documentId=673c85f0c2aa11ea9815f635b9c0dcef" office:target-frame-name="_top" xlink:show="replace"><text:span text:style-name="T936">764</text:span></text:a><text:span text:style-name="T937">, 2020-07-08, paskelbta TAR 2020-07-10, i. k. 2020-15553</text:span></text:p>
      <text:p text:style-name="Normal"/>
      <text:p text:style-name="P938"><text:span text:style-name="T939">45</text:span><text:span text:style-name="T940">. Tinkamam Registro funkcionavimui užtikrinti naudojami kitų valstybės registrų ir klasifikatorių duomenys, reikalingi ats</text:span><text:span text:style-name="T941">akingiems savivaldybių institucijų darbuotojams, kurie, naudodamiesi adresų tvarkytojo nustatytomis priemonėmis (Adresų suteikimo taikomąja programa), rengia ir teikia elektroninius Nuostatų 22.2 ir 22.3 papunkčiuose nurodytus dokumentus, taip pat atsaking</text:span><text:span text:style-name="T942">iems Registro tvarkytojo darbuotojams, kurie atlieka pateiktų dokumentų analizę ir priima sprendimus dėl savivaldybių institucijų pateiktų dokumentų atitikties Registro objektų nustatymą reglamentuojantiems teisės aktams ir<text:s/></text:span><text:span text:style-name="T943">suderina</text:span><text:span text:style-name="T944"><text:s/>gyvenamųjų vietovių ter</text:span><text:span text:style-name="T945">itorijų ribų nustatymo ir keitimo planus:</text:span></text:p>
      <text:p text:style-name="P946"><text:span text:style-name="T947">45.1</text:span><text:span text:style-name="T948">. Nekilnojamojo turto registro ir Nekilnojamojo turto kadastro – nekilnojamųjų daiktų unikalūs numeriai, adresai, žemės sklypų plotai, duomenys, identifikuojantys daiktinių teisių turėtojus (fizinio asmens va</text:span><text:span text:style-name="T949">rdas, pavardė, asmens kodas; juridinio asmens pavadinimas, juridinio asmens kodas), Nekilnojamojo turto kadastro žemėlapio duomenys (žemės sklypų ribos, statinių kerčių ir centro koordinatės valstybinėje koordinačių sistemoje);</text:span></text:p>
      <text:p text:style-name="P950"><text:span text:style-name="T951">45.2</text:span><text:span text:style-name="T952">. Juridinių asmenų r</text:span><text:span text:style-name="T953">egistro – juridinio asmens kodas, pavadinimas, buveinės adresas ir duomenys apie vienasmenių ir kolegialių valdymo organų narius (vardas, pavardė ir asmens kodas), kurie nurodyti Juridinių asmenų registro nuostatuose;<text:s/></text:span></text:p>
      <text:p text:style-name="P954"><text:span text:style-name="T955">45.3</text:span><text:span text:style-name="T956">. Lietuvos Respublikos miškų<text:s/></text:span><text:span text:style-name="T957">valstybės kadastro – valstybinės reikšmės miškų plotai (grafiniai duomenys).</text:span></text:p>
      <text:p text:style-name="P958">Punkto pakeitimai:</text:p>
      <text:p text:style-name="P959"><text:span text:style-name="T960">Nr.<text:s/></text:span><text:a xlink:href="https://www.e-tar.lt/portal/legalAct.html?documentId=692cbfd0132b11e58569be21ff080a8c" office:target-frame-name="_top" xlink:show="replace"><text:span text:style-name="T961">598</text:span></text:a><text:span text:style-name="T962">, 2015-06-09, paskelbta TAR 2015-06-15, i. k. 2015-09</text:span><text:span text:style-name="T963">291</text:span></text:p>
      <text:p text:style-name="Normal"/>
      <text:p text:style-name="P964"><text:span text:style-name="T965">46</text:span><text:span text:style-name="T966">. Registro veiklai užtikrinti naudojami:</text:span></text:p>
      <text:p text:style-name="P967"><text:span text:style-name="T968">46.1</text:span><text:span text:style-name="T969">. Georeferencinio pagrindo kadastro duomenys, kuriuos teikia valstybės įmonė Distancinių tyrimų ir geoinformatikos centras „GIS-Centras“;</text:span></text:p>
      <text:p text:style-name="P970"><text:span text:style-name="T971">46.2</text:span><text:span text:style-name="T972">. Lietuvos Respublikos teritorijos M 1:5000 arba M 1:10 000 skaitmeninis rastrinis ortofotografinis žemėlapis, kurį teikia Nacionalinė žemės tarnyba prie Žemės ūkio ministerijos.<text:s/></text:span></text:p>
      <text:p text:style-name="P973"><text:span text:style-name="T974">47</text:span><text:span text:style-name="T975">. Kai Registro tvarkytojas suderina gyvenamųjų vietovių teritorijų r</text:span><text:span text:style-name="T976">ibų nustatymo ar keitimo planus,<text:s/></text:span><text:span text:style-name="T977">kartu su planais pateikti skaitmeniniai (vektoriniai) gyvenamųjų vietovių teritorijų ribų duomenys įrašomi<text:s/></text:span><text:span text:style-name="T978">į suderintų gyvenamųjų vietovių teritorijų ribų sluoksnį, kuris prieinamas matininkams ir Nacionalinei žemės tarnyba</text:span><text:span text:style-name="T979">i prie Žemės ūkio ministerijos, kad rengiant ir derinant žemės sklypų planus būtų galima patikrinti, ar žemės sklypo ribos nekerta gyvenamųjų vietovių teritorijų ribų, esančių suderintų gyvenamųjų vietovių teritorijų ribų sluoksnyje, ir Nekilnojamojo turto</text:span><text:span text:style-name="T980"><text:s/>kadastro tvarkytojui, kad žymint žemės sklypų ribas kadastro žemėlapyje būtų galima patikrinti, ar žemės sklypo ribos nekerta gyvenamųjų vietovių teritorijų ribų, esančių suderintų gyvenamųjų vietovių teritorijų ribų sluoksnyje, o nustačius, kad žemės skl</text:span><text:span text:style-name="T981">ypo ribos kerta suderintų gyvenamųjų vietovių teritorijų ribų sluoksnyje esančias ribas, atsisakyti jį pažymėti Nekilnojamojo turto kadastro žemėlapyje.</text:span><text:s/></text:p>
      <text:p text:style-name="P982">Punkto pakeitimai:</text:p>
      <text:p text:style-name="P983"><text:span text:style-name="T984">Nr.<text:s/></text:span><text:a xlink:href="https://www.e-tar.lt/portal/legalAct.html?documentId=692cbfd0132b11e58569be21ff080a8c" office:target-frame-name="_top" xlink:show="replace"><text:span text:style-name="T985">598</text:span></text:a><text:span text:style-name="T986">, 2015-06-09, paskelbta TAR 2015-06-15, i. k. 2015-09291</text:span></text:p>
      <text:p text:style-name="Normal"/>
      <text:p text:style-name="P987"><text:span text:style-name="T988">VII</text:span><text:span text:style-name="T989"><text:s/></text:span><text:span text:style-name="T990">SKYRIUS<text:s/></text:span><text:span text:style-name="T991"><text:line-break/>REGISTRO DUOMENŲ, INFORMACIJOS IR DOKUMENTŲ TEIKIMAS IR NAUDOJIMAS<text:s/></text:span></text:p>
      <text:p text:style-name="P992"/>
      <text:p text:style-name="P993">Pakeistas skyriaus pavadinimas:</text:p>
      <text:p text:style-name="P994"><text:span text:style-name="T995">Nr.<text:s/></text:span><text:a xlink:href="https://www.e-tar.lt/portal/legalAct.html?documentId=673c85f0c2aa11ea9815f635b9c0dcef" office:target-frame-name="_top" xlink:show="replace"><text:span text:style-name="T996">764</text:span></text:a><text:span text:style-name="T997">, 2020-07-08, paskelbta TAR 2020-07-10, i. k. 2020-15553</text:span></text:p>
      <text:p text:style-name="Normal"/>
      <text:p text:style-name="P998"><text:span text:style-name="T999">48</text:span><text:span text:style-name="T1000">. Registro duomenys duomenų gavėjams gali būti teikiami pagal duomenų teikimo sutartis (daugkar</text:span><text:span text:style-name="T1001">tinio teikimo atvejais) arba prašymus (vienkartinio teikimo atvejais)</text:span><text:span text:style-name="T1002">.</text:span><text:s/></text:p>
      <text:p text:style-name="P1003">Punkto pakeitimai:</text:p>
      <text:p text:style-name="P1004"><text:span text:style-name="T1005">Nr.<text:s/></text:span><text:a xlink:href="https://www.e-tar.lt/portal/legalAct.html?documentId=673c85f0c2aa11ea9815f635b9c0dcef" office:target-frame-name="_top" xlink:show="replace"><text:span text:style-name="T1006">764</text:span></text:a><text:span text:style-name="T1007">, 2020-07-08, paskelbta TAR 2020-07-10, i. k. 2020-15553</text:span></text:p>
      <text:p text:style-name="Normal"/>
      <text:p text:style-name="P1008"><text:span text:style-name="T1009">49</text:span><text:span text:style-name="T1010">. Registro duomenys ir dokumentai yra vieši. Kiekvienas asmuo gali susipažinti su Registro duomenimis ir dokumentais įstatymų ir Nuostatų nustatyta tvarka.</text:span><text:s/></text:p>
      <text:p text:style-name="P1011">Punkto pakeitimai:</text:p>
      <text:p text:style-name="P1012"><text:span text:style-name="T1013">Nr.<text:s/></text:span><text:a xlink:href="https://www.e-tar.lt/portal/legalAct.html?documentId=673c85f0c2aa11ea9815f635b9c0dcef" office:target-frame-name="_top" xlink:show="replace"><text:span text:style-name="T1014">764</text:span></text:a><text:span text:style-name="T1015">, 2020-07-08, paskelbta TAR 2020-07-10, i. k. 2020-15553</text:span></text:p>
      <text:p text:style-name="Normal"/>
      <text:p text:style-name="P1016"><text:span text:style-name="T1017">50</text:span><text:span text:style-name="T1018">. Lietuvos Respublikos registrams (kadastrams) ir valstybės informacinėms sistemoms teikiami aktualūs Registro objektų duomenys.<text:s/></text:span></text:p>
      <text:p text:style-name="P1019"><text:span text:style-name="T1020">51</text:span><text:span text:style-name="T1021">. Jeigu registruose (kadast</text:span><text:span text:style-name="T1022">ruose) ir valstybės informacinėse sistemose naudojami Lietuvos Respublikos gyventojų registro, Juridinių asmenų registro ir Nekilnojamojo turto registro duomenys, adreso duomenys teikiami kartu su šių registrų duomenimis.</text:span></text:p>
      <text:p text:style-name="P1023"><text:span text:style-name="T1024">52</text:span><text:span text:style-name="T1025">. Registro duomenų teikimo r</text:span><text:span text:style-name="T1026">egistrams (kadastrams) ir valstybės informacinėms sistemoms tvarka nustatoma atskirose duomenų teikimo sutartyse.</text:span></text:p>
      <text:p text:style-name="P1027"><text:span text:style-name="T1028">53</text:span><text:span text:style-name="T1029">. Viešai ir neatlygintinai Registro tvarkytojo interneto svetainėje galima:</text:span></text:p>
      <text:p text:style-name="P1030"><text:span text:style-name="T1031">53.1</text:span><text:span text:style-name="T1032">. atlikti paiešką pagal pasirinktą Registro objektą ir</text:span><text:span text:style-name="T1033"><text:s/>gauti jo priklausomybę kitiems Registro objektams apibūdinančius duomenis be Registro objektų identifikavimo kodų ir kitų duomenų, leidžiančių gautus duomenis naudoti savo registruose arba valstybės informacinėse sistemose;<text:s/></text:span></text:p>
      <text:p text:style-name="P1034"><text:span text:style-name="T1035">53.2</text:span><text:span text:style-name="T1036">. pagal pasirinktą<text:s/></text:span><text:span text:style-name="T1037">Registro objektą gauti žemėlapio fragmentą, apimantį pasirinktą ir gretimai esančius kitus Registro objektus, neteikiant jų geografinių charakteristikų (koordinačių), leidžiančių duomenis perkelti į vartotojo skaitmeninį žemėlapį;</text:span><text:s/></text:p>
      <text:p text:style-name="P1038">Punkto pakeitimai:</text:p>
      <text:p text:style-name="P1039"><text:span text:style-name="T1040">Nr.<text:s/></text:span><text:a xlink:href="https://www.e-tar.lt/portal/legalAct.html?documentId=692cbfd0132b11e58569be21ff080a8c" office:target-frame-name="_top" xlink:show="replace"><text:span text:style-name="T1041">598</text:span></text:a><text:span text:style-name="T1042">, 2015-06-09, paskelbta TAR 2015-06-15, i. k. 2015-09291</text:span></text:p>
      <text:p text:style-name="Normal"/>
      <text:p text:style-name="P1043"><text:span text:style-name="T1044">53.3</text:span><text:span text:style-name="T1045">. naudotis žemėlapiu, kuriame teisės aktų nustatyta tvarka galima įrašyti geografiškai su<text:s/></text:span><text:span text:style-name="T1046">Registro objektais susietus duomenis.</text:span><text:s/></text:p>
      <text:p text:style-name="P1047">Papildyta punktu:</text:p>
      <text:p text:style-name="P1048"><text:span text:style-name="T1049">Nr.<text:s/></text:span><text:a xlink:href="https://www.e-tar.lt/portal/legalAct.html?documentId=692cbfd0132b11e58569be21ff080a8c" office:target-frame-name="_top" xlink:show="replace"><text:span text:style-name="T1050">598</text:span></text:a><text:span text:style-name="T1051">, 2015-06-09, paskelbta TAR 2015-06-15, i. k. 2015-09291</text:span></text:p>
      <text:p text:style-name="Normal"/>
      <text:p text:style-name="P1052"><text:span text:style-name="T1053">53.4</text:span><text:span text:style-name="T1054">. susipažinti su Registro sk</text:span><text:span text:style-name="T1055">aitmeninių dokumentų rinkiniais.</text:span><text:s/></text:p>
      <text:p text:style-name="P1056">Papildyta papunkčiu:</text:p>
      <text:p text:style-name="P1057"><text:span text:style-name="T1058">Nr.<text:s/></text:span><text:a xlink:href="https://www.e-tar.lt/portal/legalAct.html?documentId=673c85f0c2aa11ea9815f635b9c0dcef" office:target-frame-name="_top" xlink:show="replace"><text:span text:style-name="T1059">764</text:span></text:a><text:span text:style-name="T1060">, 2020-07-08, paskelbta TAR 2020-07-10, i. k. 2020-15553</text:span></text:p>
      <text:p text:style-name="Normal"/>
      <text:p text:style-name="P1061"><text:span text:style-name="T1062">54.4</text:span><text:span text:style-name="T1063">. perduodami įrašyti į laikmen</text:span><text:span text:style-name="T1064">ą.</text:span><text:s/></text:p>
      <text:p text:style-name="P1065">Papildyta papunkčiu:</text:p>
      <text:p text:style-name="P1066"><text:span text:style-name="T1067">Nr.<text:s/></text:span><text:a xlink:href="https://www.e-tar.lt/portal/legalAct.html?documentId=673c85f0c2aa11ea9815f635b9c0dcef" office:target-frame-name="_top" xlink:show="replace"><text:span text:style-name="T1068">764</text:span></text:a><text:span text:style-name="T1069">, 2020-07-08, paskelbta TAR 2020-07-10, i. k. 2020-15553</text:span></text:p>
      <text:p text:style-name="Normal"/>
      <text:p text:style-name="P1070"><text:span text:style-name="T1071">54</text:span><text:span text:style-name="T1072">. Registro duomenys ir dokumentai gali būti:</text:span></text:p>
      <text:p text:style-name="P1073"><text:span text:style-name="T1074">54.1</text:span><text:span text:style-name="T1075">.<text:s/></text:span><text:span text:style-name="T1076">teikiami automatiniu būdu elektroninių ryšių tinklais;</text:span></text:p>
      <text:p text:style-name="P1077"><text:span text:style-name="T1078">54.2</text:span><text:span text:style-name="T1079">. teikiami raštu arba elektroninių ryšių priemonėmis;</text:span></text:p>
      <text:p text:style-name="P1080"><text:span text:style-name="T1081">54.3</text:span><text:span text:style-name="T1082">. peržiūrėti leidžiamosios kreipties būdu internetu arba kitais elektroninių ryšių tinklais.<text:s/></text:span></text:p>
      <text:p text:style-name="P1083"><text:span text:style-name="T1084">55</text:span><text:span text:style-name="T1085">. Registro tvarkytojas gali t</text:span><text:span text:style-name="T1086">eikti Registro išrašus apie atskirus Registro objektus, Registro objekto tekstinius duomenis</text:span><text:span text:style-name="T1087">,<text:s/></text:span><text:span text:style-name="T1088">grafinius duomenis, grafinių duomenų (žemėlapių) ištraukas, dokumentų, kuriais remiantis įregistruoti Registro objektai, kopijas ir pagal Registro duomenis pareng</text:span><text:span text:style-name="T1089">tą apibendrintą, susistemintą ar kitaip apdorotą informaciją:</text:span></text:p>
      <text:p text:style-name="P1090"><text:span text:style-name="T1091">55.1</text:span><text:span text:style-name="T1092">. Registro išrašai apie atskirus Registro objektus gali būti teikiami raštu ar pasirašyti saugiu elektroniniu parašu elektroninių ryšių priemonėmis</text:span><text:span text:style-name="T1093">,</text:span><text:span text:style-name="T1094"><text:s/>peržiūrėti leidžiamosios kreipties būdu</text:span><text:span text:style-name="T1095"><text:s/>internetu arba kitais elektroninių ryšių tinklais;</text:span></text:p>
      <text:p text:style-name="P1096"><text:span text:style-name="T1097">55.2</text:span><text:span text:style-name="T1098">. Registro objekto tekstiniai duomenys gali būti teikiami automatiniu būdu elektroninių ryšių tinklais;</text:span></text:p>
      <text:p text:style-name="P1099"><text:span text:style-name="T1100">55.3</text:span><text:span text:style-name="T1101">.</text:span><text:span text:style-name="T1102"><text:s/></text:span><text:span text:style-name="T1103">grafiniai duomenys gali būti teikiami automatiniu būdu elektroninių ryšių tinklais</text:span><text:span text:style-name="T1104">, elektroninių ryšių priemonėmis arba įrašomi į laikmeną; šie duomenys gali būti teikiami per Lietuvos erdvinės informacijos portalą;</text:span></text:p>
      <text:p text:style-name="P1105"><text:span text:style-name="T1106">55.4</text:span><text:span text:style-name="T1107">.</text:span><text:span text:style-name="T1108"><text:s/></text:span><text:span text:style-name="T1109">grafinių duomenų (žemėlapių) ištraukos gali būti teikiamos raštu arba pasirašytos saugiu elektroniniu parašu ele</text:span><text:span text:style-name="T1110">ktroninių ryšių priemonėmis</text:span><text:span text:style-name="T1111">,</text:span><text:span text:style-name="T1112"><text:s/>peržiūrėtos leidžiamosios kreipties būdu internetu arba kitais elektroninių ryšių tinklais;</text:span></text:p>
      <text:p text:style-name="P1113"><text:span text:style-name="T1114">55.5</text:span><text:span text:style-name="T1115">. dokumentų, kuriais remiantis įregistruoti Registro objektai, kopijos gali būti teikiamos raštu arba pasirašytos saugiu elektr</text:span><text:span text:style-name="T1116">oniniu parašu</text:span><text:span text:style-name="T1117">,</text:span><text:span text:style-name="T1118"><text:s/>elektroninių ryšių priemonėmis peržiūrėtos leidžiamosios kreipties būdu internetu arba kitais elektroninių ryšių tinklais;</text:span></text:p>
      <text:p text:style-name="P1119"><text:span text:style-name="T1120">55.6</text:span><text:span text:style-name="T1121">.</text:span><text:span text:style-name="T1122"><text:s/></text:span><text:span text:style-name="T1123">pagal Registro duomenis parengta apibendrinta, susisteminta ar kitaip apdorota informacija gali būti teikiam</text:span><text:span text:style-name="T1124">a raštu arba pasirašyta saugiu elektroniniu parašu elektroninių ryšių priemonėmis, peržiūrėta leidžiamosios kreipties būdu internetu arba kitais elektroninių ryšių tinklais, įrašoma į laikmeną.</text:span><text:s/></text:p>
      <text:p text:style-name="P1125">Punkto pakeitimai:</text:p>
      <text:p text:style-name="P1126"><text:span text:style-name="T1127">Nr.<text:s/></text:span><text:a xlink:href="https://www.e-tar.lt/portal/legalAct.html?documentId=673c85f0c2aa11ea9815f635b9c0dcef" office:target-frame-name="_top" xlink:show="replace"><text:span text:style-name="T1128">764</text:span></text:a><text:span text:style-name="T1129">, 2020-07-08, paskelbta TAR 2020-07-10, i. k. 2020-15553</text:span></text:p>
      <text:p text:style-name="Normal"/>
      <text:p text:style-name="P1130"><text:span text:style-name="T1131">56</text:span><text:span text:style-name="T1132">. Registro duomenys duomenų gavėjams pagal duomenų teikimo sutartis teikiami</text:span><text:span text:style-name="T1133"><text:s/></text:span><text:span text:style-name="T1134">jose nustatytomis sąlygomis, tvarka ir formatais<text:s/></text:span></text:p>
      <text:p text:style-name="P1135">Punkto pakeitimai:</text:p>
      <text:p text:style-name="P1136"><text:span text:style-name="T1137">Nr.<text:s/></text:span><text:a xlink:href="https://www.e-tar.lt/portal/legalAct.html?documentId=673c85f0c2aa11ea9815f635b9c0dcef" office:target-frame-name="_top" xlink:show="replace"><text:span text:style-name="T1138">764</text:span></text:a><text:span text:style-name="T1139">, 2020-07-08, paskelbta TAR 2020-07-10, i. k. 2020-15553</text:span></text:p>
      <text:p text:style-name="Normal"/>
      <text:p text:style-name="P1140"><text:span text:style-name="T1141">57</text:span><text:span text:style-name="T1142">. Dokumentų, kuria</text:span><text:span text:style-name="T1143">is remiantis įregistruoti Registro objektai, kopijos, Registro išrašai apie atskirus objektus ir grafinių duomenų (žemėlapių) ištraukos popierine forma teikiami pagal asmenų prašymus per 10 darbo dienų nuo prašymo gavimo, sumokėjus už duomenų teikimą nusta</text:span><text:span text:style-name="T1144">tyto dydžio atlyginimą.</text:span><text:s/></text:p>
      <text:p text:style-name="P1145">Punkto pakeitimai:</text:p>
      <text:p text:style-name="P1146"><text:span text:style-name="T1147">Nr.<text:s/></text:span><text:a xlink:href="https://www.e-tar.lt/portal/legalAct.html?documentId=673c85f0c2aa11ea9815f635b9c0dcef" office:target-frame-name="_top" xlink:show="replace"><text:span text:style-name="T1148">764</text:span></text:a><text:span text:style-name="T1149">, 2020-07-08, paskelbta TAR 2020-07-10, i. k. 2020-15553</text:span></text:p>
      <text:p text:style-name="Normal"/>
      <text:p text:style-name="P1150"><text:span text:style-name="T1151">58</text:span><text:span text:style-name="T1152">. Duomenų gavėjas, gaunantis Registro duome</text:span><text:span text:style-name="T1153">nis pagal duomenų teikimo sutartį arba prašymą, privalo šiuos duomenis naudoti tik tokiu tikslu, koks nurodytas duomenų teikimo sutartyje ar prašyme. Duomenų gavėjas negali keisti iš Registro gautų duomenų ir juos naudodamas privalo nurodyti duomenų šaltin</text:span><text:span text:style-name="T1154">į.</text:span></text:p>
      <text:p text:style-name="P1155"><text:span text:style-name="T1156">59</text:span><text:span text:style-name="T1157">. Duomenų gavėjams teikti duomenis tretiesiems asmenims galima tik duomenų teikimo sutartyse, pasirašytose su Registro tvarkytoju, nustatyta tvarka.</text:span></text:p>
      <text:p text:style-name="P1158"><text:span text:style-name="T1159">60</text:span><text:span text:style-name="T1160">. Prašymas pateikti duomenis Registro tvarkytojui pateikiamas raštu arba pasirašytas saugiu<text:s/></text:span><text:span text:style-name="T1161">elektroniniu parašu elektroninių ryšių priemonėmis.<text:s/></text:span></text:p>
      <text:p text:style-name="P1162"><text:span text:style-name="T1163">61</text:span><text:span text:style-name="T1164">. Prašyme nurodomas vardas, pavardė (juridinio asmens kodas, teisinė forma ir pavadinimas), adresas, apibūdinami norimi gauti Registro duomenys, nurodomas jų gavimo tikslas, objektai, duomenų patei</text:span><text:span text:style-name="T1165">kimo būdas, forma ir formatas ir nustatytos gaunamų duomenų apsaugos priemonės.</text:span></text:p>
      <text:p text:style-name="P1166"><text:span text:style-name="T1167">62</text:span><text:span text:style-name="T1168">. Registro duomenų teikimo tipinių sutarčių ir prašymų formos skelbiamos Registro tvarkytojo interneto svetainėje.</text:span></text:p>
      <text:p text:style-name="P1169"><text:span text:style-name="T1170">62</text:span><text:span text:style-name="T1171">1</text:span><text:span text:style-name="T1172">. Registro duomenų pakartotinio naudojimo<text:s/></text:span><text:span text:style-name="T1173">sąlygas, skaitmeninių dokumentų rinkinių sudarymo ir su šiais rinkiniais susijusių paslaugų teikimo tvarką nustato Teisės gauti informaciją iš valstybės ir savivaldybių institucijų įstaigų įstatymas bei Registro tvarkytojo tvirtinamos tvarkomų registrų ir<text:s/></text:span><text:span text:style-name="T1174">valstybės informacinių sistemų duomenų pakartotinio naudojimo taisyklės.</text:span><text:s/></text:p>
      <text:p text:style-name="P1175">Papildyta punktu:</text:p>
      <text:p text:style-name="P1176"><text:span text:style-name="T1177">Nr.<text:s/></text:span><text:a xlink:href="https://www.e-tar.lt/portal/legalAct.html?documentId=673c85f0c2aa11ea9815f635b9c0dcef" office:target-frame-name="_top" xlink:show="replace"><text:span text:style-name="T1178">764</text:span></text:a><text:span text:style-name="T1179">, 2020-07-08, paskelbta TAR 2020-07-10, i. k. 2020-15553</text:span></text:p>
      <text:p text:style-name="Normal"/>
      <text:p text:style-name="P1180"><text:span text:style-name="T1181">63</text:span><text:span text:style-name="T1182">. Registro duomenys ir dokumentai teikiami atlygintinai, išskyrus Lietuvos Respublikos valstybės informacinių išteklių valdymo įstatyme ir Nuostatuose nurodytus atvejus. Atlyginimo dydžius nustato Lietuvos Respublikos Vyriausybė. Atlyginimas mokamas R</text:span><text:span text:style-name="T1183">egistro tvarkytojo nustatyta tvarka.</text:span><text:s/></text:p>
      <text:p text:style-name="P1184">Punkto pakeitimai:</text:p>
      <text:p text:style-name="P1185"><text:span text:style-name="T1186">Nr.<text:s/></text:span><text:a xlink:href="https://www.e-tar.lt/portal/legalAct.html?documentId=673c85f0c2aa11ea9815f635b9c0dcef" office:target-frame-name="_top" xlink:show="replace"><text:span text:style-name="T1187">764</text:span></text:a><text:span text:style-name="T1188">, 2020-07-08, paskelbta TAR 2020-07-10, i. k. 2020-15553</text:span></text:p>
      <text:p text:style-name="Normal"/>
      <text:p text:style-name="P1189"><text:span text:style-name="T1190">64.</text:span><text:span text:style-name="T1191"><text:s/>Neteko galios nuo 2020-10-01</text:span></text:p>
      <text:p text:style-name="P1192">Punkto naikinimas:</text:p>
      <text:p text:style-name="P1193"><text:span text:style-name="T1194">Nr.<text:s/></text:span><text:a xlink:href="https://www.e-tar.lt/portal/legalAct.html?documentId=673c85f0c2aa11ea9815f635b9c0dcef" office:target-frame-name="_top" xlink:show="replace"><text:span text:style-name="T1195">764</text:span></text:a><text:span text:style-name="T1196">, 2020-07-08, paskelbta TAR 2020-07-10, i. k. 2020-15553</text:span></text:p>
      <text:p text:style-name="Normal"/>
      <text:p text:style-name="P1197"><text:span text:style-name="T1198">65</text:span><text:span text:style-name="T1199">. Informacija apie Registro tvarkytoją ir registruojamus Registro<text:s/></text:span><text:span text:style-name="T1200">objektus, registravimo tvarką, duomenis, jų teikėjus, Registrui teikiamus duomenis ir dokumentus, klaidingų, netikslių ir neišsamių duomenų ištaisymo tvarką teikiama:</text:span></text:p>
      <text:p text:style-name="P1201"><text:span text:style-name="T1202">65.1</text:span><text:span text:style-name="T1203">. Registro tvarkytojo interneto svetainėje – pateikiamos nuorodos į Registro veiklą</text:span><text:span text:style-name="T1204"><text:s/>reguliuojančius teisės aktus;</text:span></text:p>
      <text:p text:style-name="P1205"><text:span text:style-name="T1206">65.2</text:span><text:span text:style-name="T1207">. Registro tvarkytojo nurodytu telefonu, raštu ar kitomis elektroninio ryšio priemonėmis gavus paklausimų.</text:span></text:p>
      <text:p text:style-name="P1208"><text:span text:style-name="T1209">66</text:span><text:span text:style-name="T1210">. Registro duomenys ir dokumentai Europos Sąjungos valstybių narių ir (arba) Europos ekonominės erdvės</text:span><text:span text:style-name="T1211"><text:s/>valstybių fiziniams, juridiniams asmenims, juridinio asmens statuso neturintiems subjektams, jų filialams ir atstovybėms teikiami tokia pat tvarka kaip Lietuvos Respublikos juridiniams ir fiziniams asmenims. Trečiųjų šalių fiziniams, juridiniams asmenims,</text:span><text:span text:style-name="T1212"><text:s/>juridinio asmens statuso neturintiems subjektams, jų filialams ir atstovybėms Registro duomenys ir dokumentai teikiami tokia pat tvarka kaip Lietuvos Respublikos juridiniams ir fiziniams asmenims, jeigu tai neprieštarauja Lietuvos Respublikos įstatymams,<text:s/></text:span><text:span text:style-name="T1213">tarptautinėms sutartims ir kitiems teisės aktams.</text:span></text:p>
      <text:p text:style-name="P1214"/>
      <text:p text:style-name="P1215"><text:span text:style-name="T1216">VIII</text:span><text:span text:style-name="T1217"><text:s/></text:span><text:span text:style-name="T1218">SKYRIUS<text:s/></text:span><text:span text:style-name="T1219"><text:line-break/>REGISTRO DUOMENŲ, INFORMACIJOS IR DOKUMENTŲ SAUGA<text:s/></text:span></text:p>
      <text:p text:style-name="P1220"/>
      <text:p text:style-name="P1221">Pakeistas skyriaus pavadinimas:</text:p>
      <text:p text:style-name="P1222"><text:span text:style-name="T1223">Nr.<text:s/></text:span><text:a xlink:href="https://www.e-tar.lt/portal/legalAct.html?documentId=673c85f0c2aa11ea9815f635b9c0dcef" office:target-frame-name="_top" xlink:show="replace"><text:span text:style-name="T1224">764</text:span></text:a><text:span text:style-name="T1225">, 2020-07-08, paskelbta TAR 2020-07-10, i. k. 2020-15553</text:span></text:p>
      <text:p text:style-name="Normal"/>
      <text:p text:style-name="P1226"><text:span text:style-name="T1227">67</text:span><text:span text:style-name="T1228">. Registro saugą reguliuoja Registro valdytojo patvirtinti Duomenų saugos nuostatai ir kiti saugos politiką įgyvendinantys dokumentai, parengti laikantis Bendrųjų elektroninės informacijos</text:span><text:span text:style-name="T1229"><text:s/>saugos valstybės institucijų ir įstaigų informacinėse sistemose reikalavimų.</text:span></text:p>
      <text:p text:style-name="P1230"><text:span text:style-name="T1231">68</text:span><text:span text:style-name="T1232">. Registro duomenų sauga užtikrinama vadovaujantis Lietuvos Respublikos Vyriausybės 2013 m. liepos 24 d. nutarimu Nr. 716 „Dėl Bendrųjų elektroninės informacijos saugos rei</text:span><text:span text:style-name="T1233">kalavimų aprašo, Saugos dokumentų turinio gairių aprašo ir Valstybės informacinių sistemų, registrų ir kitų informacinių sistemų klasifikavimo ir elektroninės informacijos svarbos nustatymo gairių aprašo patvirtinimo“, Lietuvos standartais LST ISO/IEC 2700</text:span><text:span text:style-name="T1234">2 „Informacinės technologijos. Saugumo metodai. Informacijos saugumo kontrolės priemonių praktikos nuostatai“, LST ISO/IEC 27001 „Informacinės technologijos. Saugumo metodai. Informacijos saugumo valdymo sistemos. Reikalavimai“ ir kitais Lietuvos bei tarpt</text:span><text:span text:style-name="T1235">autiniais standartais, reglamentuojančiais informacijos saugą, kitų teisės aktų, reglamentuojančių duomenų saugą, reikalavimais. Duomenų saugą reglamentuoja Registro valdytojo tvirtinami Registro duomenų saugos nuostatai ir kiti saugos politiką įgyvendinan</text:span><text:span text:style-name="T1236">tys dokumentai, parengti vadovaujantis Bendrųjų elektroninės informacijos saugos reikalavimų aprašu, patvirtintu Lietuvos Respublikos Vyriausybės 2013 m. liepos 24 d. nutarimu Nr. 716 „Dėl Bendrųjų elektroninės informacijos saugos reikalavimų aprašo, Saugo</text:span><text:span text:style-name="T1237">s dokumentų turinio gairių aprašo ir Valstybės informacinių sistemų, registrų ir kitų informacinių sistemų klasifikavimo ir elektroninės informacijos svarbos nustatymo gairių aprašo patvirtinimo.</text:span><text:s/></text:p>
      <text:p text:style-name="P1238">Punkto pakeitimai:</text:p>
      <text:p text:style-name="P1239"><text:span text:style-name="T1240">Nr.<text:s/></text:span><text:a xlink:href="https://www.e-tar.lt/portal/legalAct.html?documentId=692cbfd0132b11e58569be21ff080a8c" office:target-frame-name="_top" xlink:show="replace"><text:span text:style-name="T1241">598</text:span></text:a><text:span text:style-name="T1242">, 2015-06-09, paskelbta TAR 2015-06-15, i. k. 2015-09291</text:span></text:p>
      <text:p text:style-name="Normal"/>
      <text:p text:style-name="P1243"><text:span text:style-name="T1244">69</text:span><text:span text:style-name="T1245">. Už Registro saugą atsako Registro valdytojas ir tvarkytojas.</text:span></text:p>
      <text:p text:style-name="P1246"><text:span text:style-name="T1247">70</text:span><text:span text:style-name="T1248">. Registro duomenys sunaikinami Lietuvos vyriausiojo archy</text:span><text:span text:style-name="T1249">varo nustatyta tvarka. Registro dokumentai ir (ar) jų kopijos, kuriais remiantis registruojami Registro objektai, Registro tvarkytojo elektroniniame dokumentų archyve saugomi nuolat.</text:span></text:p>
      <text:p text:style-name="P1250"><text:span text:style-name="T1251">71</text:span><text:span text:style-name="T1252">. Už duomenų, įrašytų į Registrą, teisingumą ir tikslumą atsako Reg</text:span><text:span text:style-name="T1253">istro tvarkytojas. Registre įdiegtos duomenų įvedimo tikslumo, užbaigtumo ir patikimumo tikrinimo priemonės (filtrai).</text:span></text:p>
      <text:p text:style-name="P1254"><text:span text:style-name="T1255">72</text:span><text:span text:style-name="T1256">. Asmenys, tvarkantys asmens duomenis Registre, privalo saugoti asmens duomenų paslaptį, jeigu šie duomenys neskirti skelbti<text:s/></text:span><text:span text:style-name="T1257">viešai. Ši pareiga galioja ir pasitraukus iš valstybės tarnybos, perėjus dirbti į kitas pareigas arba pasibaigus darbo ar sutartiniams santykiams.</text:span></text:p>
      <text:p text:style-name="P1258"/>
      <text:p text:style-name="P1259"><text:span text:style-name="T1260">IX</text:span><text:span text:style-name="T1261"><text:s/></text:span><text:span text:style-name="T1262">SKYRIUS<text:s/></text:span><text:span text:style-name="T1263"><text:line-break/>REGISTRO FINANSAVIMAS<text:s/></text:span></text:p>
      <text:p text:style-name="P1264"/>
      <text:p text:style-name="P1265">Pakeistas skyriaus pavadinimas:</text:p>
      <text:p text:style-name="P1266"><text:span text:style-name="T1267">Nr.<text:s/></text:span><text:a xlink:href="https://www.e-tar.lt/portal/legalAct.html?documentId=673c85f0c2aa11ea9815f635b9c0dcef" office:target-frame-name="_top" xlink:show="replace"><text:span text:style-name="T1268">764</text:span></text:a><text:span text:style-name="T1269">, 2020-07-08, paskelbta TAR 2020-07-10, i. k. 2020-15553</text:span></text:p>
      <text:p text:style-name="Normal"/>
      <text:p text:style-name="P1270"><text:span text:style-name="T1271">73</text:span><text:span text:style-name="T1272">. Registras finansuojamas iš Lietuvos Respublikos valstybės biudžeto, lėšų, gautų už Registro objektų registravimą ir<text:s/></text:span><text:span text:style-name="T1273">duomenų teikimą, ir kitų teisės aktuose nustatytų finansavimo šaltinių.</text:span><text:s/></text:p>
      <text:p text:style-name="P1274">Punkto pakeitimai:</text:p>
      <text:p text:style-name="P1275"><text:span text:style-name="T1276">Nr.<text:s/></text:span><text:a xlink:href="https://www.e-tar.lt/portal/legalAct.html?documentId=673c85f0c2aa11ea9815f635b9c0dcef" office:target-frame-name="_top" xlink:show="replace"><text:span text:style-name="T1277">764</text:span></text:a><text:span text:style-name="T1278">, 2020-07-08, paskelbta TAR 2020-07-10, i. k. 2020-15553</text:span></text:p>
      <text:p text:style-name="Normal"/>
      <text:p text:style-name="P1279"><text:span text:style-name="T1280">X</text:span><text:span text:style-name="T1281"><text:s/></text:span><text:span text:style-name="T1282">SKYRIUS<text:s/></text:span><text:span text:style-name="T1283"><text:line-break/>REGISTRO REORGANIZAVIMAS IR LIKVIDAVIMAS<text:s/></text:span></text:p>
      <text:p text:style-name="P1284"/>
      <text:p text:style-name="P1285">Pakeistas skyriaus pavadinimas:</text:p>
      <text:p text:style-name="P1286"><text:span text:style-name="T1287">Nr.<text:s/></text:span><text:a xlink:href="https://www.e-tar.lt/portal/legalAct.html?documentId=673c85f0c2aa11ea9815f635b9c0dcef" office:target-frame-name="_top" xlink:show="replace"><text:span text:style-name="T1288">764</text:span></text:a><text:span text:style-name="T1289">, 2020-07-08, paskelbta TAR 2020-07-10, i. k. 2020-15553</text:span></text:p>
      <text:p text:style-name="Normal"/>
      <text:p text:style-name="P1290"><text:span text:style-name="T1291">74</text:span><text:span text:style-name="T1292">. Registras reorganizuojamas ir likviduojamas Lietuvos Respublikos valstybės informacinių išteklių valdymo įstatymo ir kitų įstatymų, taip pat Lietuvos Respublikos Vyriausybės nustatyta tvarka.</text:span></text:p>
      <text:p text:style-name="P1293"><text:span text:style-name="T1294">75. Reorganizuojamo arba likviduojamo Registro duomenys<text:s/></text:span><text:span text:style-name="T1295">ir dokumentai perduodami Lietuvos Respublikos dokumentų ir archyvų įstatymo nustatyta tvarka valstybiniam archyvui arba kitam Registro tvarkytojui, kaip nustatyta sprendime dėl Registro reorganizavimo arba likvidavimo.</text:span><text:s/></text:p>
      <text:p text:style-name="P1296">Punkto pakeitimai:</text:p>
      <text:p text:style-name="P1297"><text:span text:style-name="T1298">Nr.<text:s/></text:span><text:a xlink:href="https://www.e-tar.lt/portal/legalAct.html?documentId=692cbfd0132b11e58569be21ff080a8c" office:target-frame-name="_top" xlink:show="replace"><text:span text:style-name="T1299">598</text:span></text:a><text:span text:style-name="T1300">, 2015-06-09, paskelbta TAR 2015-06-15, i. k. 2015-09291</text:span></text:p>
      <text:p text:style-name="Normal"/>
      <text:p text:style-name="P1301"><text:span text:style-name="T1302">_________________</text:span></text:p>
      <text:p text:style-name="P1303">Priedo pakeitimai:</text:p>
      <text:p text:style-name="P1304"><text:span text:style-name="T1305">Nr.<text:s/></text:span><text:a xlink:href="https://www.e-tar.lt/portal/legalAct.html?documentId=TAR.C10A57EA1F95" office:target-frame-name="_top" xlink:show="replace"><text:span text:style-name="T1306">1048</text:span></text:a><text:span text:style-name="T1307">, 2007-09-26, Žin., 2007, Nr. 105-4311 (2007-10-11), i. k. 1071100NUTA00001048</text:span></text:p>
      <text:p text:style-name="P1308"><text:span text:style-name="T1309">Nr.<text:s/></text:span><text:a xlink:href="https://www.e-tar.lt/portal/legalAct.html?documentId=TAR.827D7D7D93DA" office:target-frame-name="_top" xlink:show="replace"><text:span text:style-name="T1310">469</text:span></text:a><text:span text:style-name="T1311">, 2013-05-31, Žin., 2013, Nr. 59-2950 (2013-06-06), i. k. 1131100</text:span><text:span text:style-name="T1312">NUTA00000469</text:span></text:p>
      <text:p text:style-name="Normal"/>
      <text:p text:style-name="P1313"/>
      <text:p text:style-name="P1314"/>
      <text:p text:style-name="P1315"><text:span text:style-name="T1316">Pakeitimai:</text:span></text:p>
      <text:p text:style-name="P1317"/>
      <text:p text:style-name="P1318"><text:span text:style-name="T1319">1.</text:span></text:p>
      <text:p text:style-name="P1320"><text:span text:style-name="T1321">Lietuvos Respublikos Vyriausybė, Nutarimas</text:span></text:p>
      <text:p text:style-name="P1322"><text:span text:style-name="T1323">Nr.<text:s/></text:span><text:a xlink:href="https://www.e-tar.lt/portal/legalAct.html?documentId=TAR.FCA2B98B502E" office:target-frame-name="_top" xlink:show="replace"><text:span text:style-name="T1324">1268</text:span></text:a><text:span text:style-name="T1325">, 2006-12-13, Žin., 2006, Nr. 137-5226 (2006-12-16), i. k. 1061100NUTA00001268</text:span></text:p>
      <text:p text:style-name="P1326"><text:span text:style-name="T1327">Dėl<text:s/></text:span><text:span text:style-name="T1328">Pavojingų cheminių medžiagų ir preparatų registro likvidavimo</text:span></text:p>
      <text:p text:style-name="P1329"/>
      <text:p text:style-name="P1330"><text:span text:style-name="T1331">2.</text:span></text:p>
      <text:p text:style-name="P1332"><text:span text:style-name="T1333">Lietuvos Respublikos Vyriausybė, Nutarimas</text:span></text:p>
      <text:p text:style-name="P1334"><text:span text:style-name="T1335">Nr.<text:s/></text:span><text:a xlink:href="https://www.e-tar.lt/portal/legalAct.html?documentId=TAR.CB016C883C35" office:target-frame-name="_top" xlink:show="replace"><text:span text:style-name="T1336">82</text:span></text:a><text:span text:style-name="T1337">, 2007-01-26, Žin., 2007, Nr. 12-502 (2007-01-30), i. k. 10</text:span><text:span text:style-name="T1338">71100NUTA00000082</text:span></text:p>
      <text:p text:style-name="P1339"><text:span text:style-name="T1340">Dėl Lietuvos Respublikos laukinės augalijos valstybės registro likvidavimo</text:span></text:p>
      <text:p text:style-name="P1341"/>
      <text:p text:style-name="P1342"><text:span text:style-name="T1343">3.</text:span></text:p>
      <text:p text:style-name="P1344"><text:span text:style-name="T1345">Lietuvos Respublikos Vyriausybė, Nutarimas</text:span></text:p>
      <text:p text:style-name="P1346"><text:span text:style-name="T1347">Nr.<text:s/></text:span><text:a xlink:href="https://www.e-tar.lt/portal/legalAct.html?documentId=TAR.C10A57EA1F95" office:target-frame-name="_top" xlink:show="replace"><text:span text:style-name="T1348">1048</text:span></text:a><text:span text:style-name="T1349">, 2007-09-26, Žin., 2007,<text:s/></text:span><text:span text:style-name="T1350">Nr. 105-4311 (2007-10-11), i. k. 1071100NUTA00001048</text:span></text:p>
      <text:p text:style-name="P1351"><text:span text:style-name="T1352">Dėl Lietuvos Respublikos Vyriausybės 2004 m. birželio 10 d. nutarimo Nr. 715 "Dėl Lietuvos Respublikos teritorijos administracinių vienetų, gyvenamųjų vietovių ir gatvių valstybės registro reorganizavimo</text:span><text:span text:style-name="T1353"><text:s/>ir Lietuvos Respublikos adresų registro įsteigimo" pakeitimo</text:span></text:p>
      <text:p text:style-name="P1354"/>
      <text:p text:style-name="P1355"><text:span text:style-name="T1356">4.</text:span></text:p>
      <text:p text:style-name="P1357"><text:span text:style-name="T1358">Lietuvos Respublikos Vyriausybė, Nutarimas</text:span></text:p>
      <text:p text:style-name="P1359"><text:span text:style-name="T1360">Nr.<text:s/></text:span><text:a xlink:href="https://www.e-tar.lt/portal/legalAct.html?documentId=TAR.CAA6E35886D7" office:target-frame-name="_top" xlink:show="replace"><text:span text:style-name="T1361">777</text:span></text:a><text:span text:style-name="T1362">, 2008-07-23, Žin., 2008, Nr. 90-3603 (2008-08-07), i. k.<text:s/></text:span><text:span text:style-name="T1363">1081100NUTA00000777</text:span></text:p>
      <text:p text:style-name="P1364"><text:span text:style-name="T1365">Dėl Lietuvos Respublikos Vyriausybės 2004 m. birželio 10 d. nutarimo Nr. 715 "Dėl Lietuvos Respublikos teritorijos administracinių vienetų, gyvenamųjų vietovių ir gatvių valstybės registro reorganizavimo ir Lietuvos Respublikos adresų r</text:span><text:span text:style-name="T1366">egistro įsteigimo" pakeitimo</text:span></text:p>
      <text:p text:style-name="P1367"/>
      <text:p text:style-name="P1368"><text:span text:style-name="T1369">5.</text:span></text:p>
      <text:p text:style-name="P1370"><text:span text:style-name="T1371">Lietuvos Respublikos Vyriausybė, Nutarimas</text:span></text:p>
      <text:p text:style-name="P1372"><text:span text:style-name="T1373">Nr.<text:s/></text:span><text:a xlink:href="https://www.e-tar.lt/portal/legalAct.html?documentId=TAR.8B9980A585B3" office:target-frame-name="_top" xlink:show="replace"><text:span text:style-name="T1374">695</text:span></text:a><text:span text:style-name="T1375">, 2009-07-01, Žin., 2009, Nr. 82-3420 (2009-07-11), i. k. 1091100NUTA00000695</text:span></text:p>
      <text:p text:style-name="P1376"><text:span text:style-name="T1377">Dėl Lietuvos<text:s/></text:span><text:span text:style-name="T1378">Respublikos Vyriausybės 2004 m. birželio 10 d. nutarimo Nr. 715 "Dėl Lietuvos Respublikos teritorijos administracinių vienetų, gyvenamųjų vietovių ir gatvių valstybės registro reorganizavimo ir Lietuvos Respublikos adresų registro įsteigimo" pakeitimo</text:span></text:p>
      <text:p text:style-name="P1379"/>
      <text:p text:style-name="P1380"><text:span text:style-name="T1381">6.</text:span></text:p>
      <text:p text:style-name="P1382"><text:span text:style-name="T1383">Lietuvos Respublikos Vyriausybė, Nutarimas</text:span></text:p>
      <text:p text:style-name="P1384"><text:span text:style-name="T1385">Nr.<text:s/></text:span><text:a xlink:href="https://www.e-tar.lt/portal/legalAct.html?documentId=TAR.5117A201262B" office:target-frame-name="_top" xlink:show="replace"><text:span text:style-name="T1386">465</text:span></text:a><text:span text:style-name="T1387">, 2010-04-28, Žin., 2010, Nr. 51-2493 (2010-05-04), i. k. 1101100NUTA00000465</text:span></text:p>
      <text:p text:style-name="P1388"><text:span text:style-name="T1389">Dėl Lietuvos Respublikos Vyriausybės 2004 m. b</text:span><text:span text:style-name="T1390">irželio 10 d. nutarimo Nr. 715 "Dėl Lietuvos Respublikos teritorijos administracinių vienetų, gyvenamųjų vietovių ir gatvių valstybės registro reorganizavimo ir Lietuvos Respublikos adresų registro įsteigimo" pakeitimo</text:span></text:p>
      <text:p text:style-name="P1391"/>
      <text:p text:style-name="P1392"><text:span text:style-name="T1393">7.</text:span></text:p>
      <text:p text:style-name="P1394"><text:span text:style-name="T1395">Lietuvos Respublikos Vyriausybė,<text:s/></text:span><text:span text:style-name="T1396">Nutarimas</text:span></text:p>
      <text:p text:style-name="P1397"><text:span text:style-name="T1398">Nr.<text:s/></text:span><text:a xlink:href="https://www.e-tar.lt/portal/legalAct.html?documentId=TAR.36B1EE37233D" office:target-frame-name="_top" xlink:show="replace"><text:span text:style-name="T1399">794</text:span></text:a><text:span text:style-name="T1400">, 2010-06-16, Žin., 2010, Nr. 74-3744 (2010-06-26), i. k. 1101100NUTA00000794</text:span></text:p>
      <text:p text:style-name="P1401"><text:span text:style-name="T1402">Dėl Lietuvos Respublikos Vyriausybės 2004 m. birželio 10 d. nutarimo Nr. 715<text:s/></text:span><text:span text:style-name="T1403">"Dėl Lietuvos Respublikos teritorijos administracinių vienetų, gyvenamųjų vietovių ir gatvių valstybės registro reorganizavimo ir Lietuvos Respublikos adresų registro įsteigimo" pakeitimo</text:span></text:p>
      <text:p text:style-name="P1404"/>
      <text:p text:style-name="P1405"><text:span text:style-name="T1406">8.</text:span></text:p>
      <text:p text:style-name="P1407"><text:span text:style-name="T1408">Lietuvos Respublikos Vyriausybė, Nutarimas</text:span></text:p>
      <text:p text:style-name="P1409"><text:span text:style-name="T1410">Nr.<text:s/></text:span><text:a xlink:href="https://www.e-tar.lt/portal/legalAct.html?documentId=TAR.6ED91870A309" office:target-frame-name="_top" xlink:show="replace"><text:span text:style-name="T1411">1030</text:span></text:a><text:span text:style-name="T1412">, 2010-07-14, Žin., 2010, Nr. 87-4587 (2010-07-22), i. k. 1101100NUTA00001030</text:span></text:p>
      <text:p text:style-name="P1413"><text:span text:style-name="T1414">Dėl įgaliojimų suteikimo įgyvendinant Lietuvos Respublikos teritorijos administracinių vienetų ir jų ribų įst</text:span><text:span text:style-name="T1415">atymo 7-1 ir 9 straipsnius ir kai kurių Lietuvos Respublikos Vyriausybės nutarimų pripažinimo netekusiais galios</text:span></text:p>
      <text:p text:style-name="P1416"/>
      <text:p text:style-name="P1417"><text:span text:style-name="T1418">9.</text:span></text:p>
      <text:p text:style-name="P1419"><text:span text:style-name="T1420">Lietuvos Respublikos Vyriausybė, Nutarimas</text:span></text:p>
      <text:p text:style-name="P1421"><text:span text:style-name="T1422">Nr.<text:s/></text:span><text:a xlink:href="https://www.e-tar.lt/portal/legalAct.html?documentId=TAR.6DC1177A2E5D" office:target-frame-name="_top" xlink:show="replace"><text:span text:style-name="T1423">1123</text:span></text:a><text:span text:style-name="T1424">, 2010</text:span><text:span text:style-name="T1425">-07-21, Žin., 2010, Nr. 91-4814 (2010-07-31), i. k. 1101100NUTA00001123</text:span></text:p>
      <text:p text:style-name="P1426"><text:span text:style-name="T1427">Dėl Lietuvos Respublikos Vyriausybės 1996 m. birželio 19 d. nutarimo Nr. 721 "Dėl Lietuvos Respublikos teritorijų planavimo dokumentų registro nuostatų ir Lietuvos Respublikos teritori</text:span><text:span text:style-name="T1428">jų planavimo duomenų banko nuostatų patvirtinimo" pakeitimo</text:span></text:p>
      <text:p text:style-name="P1429"/>
      <text:p text:style-name="P1430"><text:span text:style-name="T1431">10.</text:span></text:p>
      <text:p text:style-name="P1432"><text:span text:style-name="T1433">Lietuvos Respublikos Vyriausybė, Nutarimas</text:span></text:p>
      <text:p text:style-name="P1434"><text:span text:style-name="T1435">Nr.<text:s/></text:span><text:a xlink:href="https://www.e-tar.lt/portal/legalAct.html?documentId=TAR.F9FCFED56B1E" office:target-frame-name="_top" xlink:show="replace"><text:span text:style-name="T1436">1519</text:span></text:a><text:span text:style-name="T1437">, 2010-10-27, Žin., 2010, Nr. 128-6531 (2010-10-30), i. k.</text:span><text:span text:style-name="T1438"><text:s/>1101100NUTA00001519</text:span></text:p>
      <text:p text:style-name="P1439"><text:span text:style-name="T1440">Dėl Užkrečiamųjų ligų valstybės registro ir Užkrečiamųjų ligų sukėlėjų valstybės registro likvidavimo</text:span></text:p>
      <text:p text:style-name="P1441"/>
      <text:p text:style-name="P1442"><text:span text:style-name="T1443">11.</text:span></text:p>
      <text:p text:style-name="P1444"><text:span text:style-name="T1445">Lietuvos Respublikos Vyriausybė, Nutarimas</text:span></text:p>
      <text:p text:style-name="P1446"><text:span text:style-name="T1447">Nr.<text:s/></text:span><text:a xlink:href="https://www.e-tar.lt/portal/legalAct.html?documentId=TAR.71D30DCDE506" office:target-frame-name="_top" xlink:show="replace"><text:span text:style-name="T1448">1457</text:span></text:a><text:span text:style-name="T1449">, 2011-12-14, Žin., 2011, Nr. 154-7285 (2011-12-17), i. k. 1111100NUTA00001457</text:span></text:p>
      <text:p text:style-name="P1450"><text:span text:style-name="T1451">Dėl Valstybinio ginklų registro reorganizavimo į Ginklų registrą ir Ginklų registro nuostatų patvirtinimo</text:span></text:p>
      <text:p text:style-name="P1452"/>
      <text:p text:style-name="P1453"><text:span text:style-name="T1454">12.</text:span></text:p>
      <text:p text:style-name="P1455"><text:span text:style-name="T1456">Lietuvos Respublikos Vyriausybė, Nutarimas</text:span></text:p>
      <text:p text:style-name="P1457"><text:span text:style-name="T1458">Nr.<text:s/></text:span><text:a xlink:href="https://www.e-tar.lt/portal/legalAct.html?documentId=TAR.827D7D7D93DA" office:target-frame-name="_top" xlink:show="replace"><text:span text:style-name="T1459">469</text:span></text:a><text:span text:style-name="T1460">, 2013-05-31, Žin., 2013, Nr. 59-2950 (2013-06-06), i. k. 1131100NUTA00000469</text:span></text:p>
      <text:p text:style-name="P1461"><text:span text:style-name="T1462">Dėl Lietuvos Respublikos Vyriausybės 2004 m. birželio 10 d. nutarimo Nr. 715 "Dėl Lietuvos Respublikos teri</text:span><text:span text:style-name="T1463">torijos administracinių vienetų, gyvenamųjų vietovių ir gatvių valstybės registro reorganizavimo ir Lietuvos Respublikos adresų registro įsteigimo" pakeitimo</text:span></text:p>
      <text:p text:style-name="P1464"/>
      <text:p text:style-name="P1465"><text:span text:style-name="T1466">13.</text:span></text:p>
      <text:p text:style-name="P1467"><text:span text:style-name="T1468">Lietuvos Respublikos Vyriausybė, Nutarimas</text:span></text:p>
      <text:p text:style-name="P1469"><text:span text:style-name="T1470">Nr.<text:s/></text:span><text:a xlink:href="https://www.e-tar.lt/portal/legalAct.html?documentId=TAR.726FDF7757D4" office:target-frame-name="_top" xlink:show="replace"><text:span text:style-name="T1471">1111</text:span></text:a><text:span text:style-name="T1472">, 2013-11-27, Žin., 2013, Nr. 125-6387 (2013-12-07), i. k. 1131100NUTA00001111</text:span></text:p>
      <text:p text:style-name="P1473"><text:span text:style-name="T1474">Dėl Lietuvos Respublikos fitosanitarinio registro reorganizavimo ir Lietuvos Respublikos fito</text:span><text:span text:style-name="T1475">sanitarinio registro nuostatų patvirtinimo</text:span></text:p>
      <text:p text:style-name="P1476"/>
      <text:p text:style-name="P1477"><text:span text:style-name="T1478">14.</text:span></text:p>
      <text:p text:style-name="P1479"><text:span text:style-name="T1480">Lietuvos Respublikos Vyriausybė, Nutarimas</text:span></text:p>
      <text:p text:style-name="P1481"><text:span text:style-name="T1482">Nr.<text:s/></text:span><text:a xlink:href="https://www.e-tar.lt/portal/legalAct.html?documentId=692cbfd0132b11e58569be21ff080a8c" office:target-frame-name="_top" xlink:show="replace"><text:span text:style-name="T1483">598</text:span></text:a><text:span text:style-name="T1484">, 2015-06-09, paskelbta TAR 2015-06-15, i. k. 2015-09291</text:span></text:p>
      <text:p text:style-name="P1485"><text:span text:style-name="T1486">Dėl</text:span><text:span text:style-name="T1487"><text:s/>Lietuvos Respublikos Vyriausybės 2004 m. birželio 10 d. nutarimo Nr. 715 „Dėl Lietuvos Respublikos teritorijos administracinių vienetų, gyvenamųjų vietovių ir gatvių valstybės registro reorganizavimo ir Lietuvos Respublikos adresų registro įsteigimo“ pake</text:span><text:span text:style-name="T1488">itimo</text:span></text:p>
      <text:p text:style-name="P1489"/>
      <text:p text:style-name="P1490"><text:span text:style-name="T1491">15.</text:span></text:p>
      <text:p text:style-name="P1492"><text:span text:style-name="T1493">Lietuvos Respublikos Vyriausybė, Nutarimas</text:span></text:p>
      <text:p text:style-name="P1494"><text:span text:style-name="T1495">Nr.<text:s/></text:span><text:a xlink:href="https://www.e-tar.lt/portal/legalAct.html?documentId=673c85f0c2aa11ea9815f635b9c0dcef" office:target-frame-name="_top" xlink:show="replace"><text:span text:style-name="T1496">764</text:span></text:a><text:span text:style-name="T1497">, 2020-07-08, paskelbta TAR 2020-07-10, i. k. 2020-15553</text:span></text:p>
      <text:p text:style-name="P1498"><text:span text:style-name="T1499">Dėl Lietuvos Respublikos Vyriausybės 200</text:span><text:span text:style-name="T1500">4 m. birželio 10 d. nutarimo Nr. 715 „Dėl Lietuvos Respublikos teritorijos administracinių vienetų, gyvenamųjų vietovių ir gatvių valstybės registro reorganizavimo ir Lietuvos Respublikos adresų registro įsteigimo“ pakeitimo</text:span></text:p>
      <text:p text:style-name="P1501"/>
      <text:p text:style-name="P1502"><text:span text:style-name="T1503">16.</text:span></text:p>
      <text:p text:style-name="P1504"><text:span text:style-name="T1505">Lietuvos Respublikos Vyria</text:span><text:span text:style-name="T1506">usybė, Nutarimas</text:span></text:p>
      <text:p text:style-name="P1507"><text:span text:style-name="T1508">Nr.<text:s/></text:span><text:a xlink:href="https://www.e-tar.lt/portal/legalAct.html?documentId=71ffa9f0e37911ea9342c1d4e2ff6ff6" office:target-frame-name="_top" xlink:show="replace"><text:span text:style-name="T1509">901</text:span></text:a><text:span text:style-name="T1510">, 2020-08-12, paskelbta TAR 2020-08-21, i. k. 2020-17678</text:span></text:p>
      <text:p text:style-name="P1511"><text:span text:style-name="T1512">Dėl Lietuvos Respublikos Vyriausybės 2020 m. kovo 10 d. nutarimo Nr. 198 „Dėl</text:span><text:span text:style-name="T1513"><text:s/>Lietuvos Respublikos žemės gelmių įstatymo įgyvendinimo“ pakeitimo</text:span></text:p>
      <text:p text:style-name="P1514"/>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8</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4:14:00Z</meta:creation-date>
    <dc:date>2023-12-21T14:14:00Z</dc:date>
    <meta:template xlink:href="Normal.dotm" xlink:type="simple"/>
    <meta:editing-cycles>2</meta:editing-cycles>
    <meta:editing-duration>PT0S</meta:editing-duration>
    <meta:document-statistic meta:page-count="3" meta:paragraph-count="574" meta:word-count="7260" meta:character-count="56272" meta:row-count="1770" meta:non-whitespace-character-count="49586"/>
  </office:meta>
</office:document-meta>
</file>