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break-before="page" fo:margin-left="3.5437in">
        <style:tab-stops/>
      </style:paragraph-properties>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with-next="alway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P730" style:parent-style-name="Normal" style:family="paragraph">
      <style:paragraph-properties fo:keep-with-next="alway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text-properties fo:color="#000000"/>
    </style:style>
    <style:style style:name="P800" style:parent-style-name="Normal" style:family="paragraph">
      <style:paragraph-properties fo:keep-together="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9">Suvestinė redakcija nuo 2010-08-01 iki 2010-10-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 Pakeisti Lietuvos Respublikos Vyriausybės 1996 m. lapkričio 27 d. nutarimą Nr. 1395 „</text:span><text:span text:style-name="T129">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30">116-2723</text:span></text:a><text:span text:style-name="T131">; 2003, Nr. 95-4292; 2004, Nr.<text:s/></text:span><text:a xlink:href="https://www.e-tar.lt/portal/lt/legalAct/TAR.8ACA278E2C4A" office:target-frame-name="_blank" xlink:show="new"><text:span text:style-name="T132">88-3225</text:span></text:a><text:span text:style-name="T133">):</text:span></text:p>
      <text:p text:style-name="P134"><text:span text:style-name="T135">8.1</text:span><text:span text:style-name="T136">. Įrašyti 2 punkte vietoj žodžių „Lietuvos Respubliko</text:span><text:span text:style-name="T137">s teritorijos administracinių vienetų, gyvenamųjų vietovių ir gatvių valstybės registro“ žodžius „Lietuvos Respublikos adresų registro“.</text:span></text:p>
      <text:p text:style-name="P138"><text:span text:style-name="T139">8.2</text:span><text:span text:style-name="T140">. Nurodytuoju nutarimu patvirtintose Numerių pastatams, patalpoms ir butams suteikimo, keitimo ir apskaitos tais</text:span><text:span text:style-name="T141">yklėse:</text:span></text:p>
      <text:p text:style-name="P142"><text:span text:style-name="T143">8.2.1</text:span><text:span text:style-name="T144">. įrašyti 6 ir 20 punktuose vietoj žodžių „Lietuvos Respublikos teritorijos administracinių vienetų, gyvenamųjų vietovių ir gatvių valstybės registre“ žodžius „Lietuvos Respublikos adresų registre“;</text:span></text:p>
      <text:p text:style-name="P145"><text:span text:style-name="T146">8.2.2</text:span><text:span text:style-name="T147">. įrašyti 29.4 ir 29.9 punktuose<text:s/></text:span><text:span text:style-name="T148">vietoj žodžių „Lietuvos Respublikos teritorijos administracinių vienetų, gyvenamųjų vietovių ir gatvių valstybės registro“ žodžius „Lietuvos Respublikos adresų registro“;</text:span></text:p>
      <text:p text:style-name="P149"><text:span text:style-name="T150">8.2.3</text:span><text:span text:style-name="T151">. įrašyti 13, 18, 26, 44, 45, 46, 51 ir 52 punktuose vietoj žodžių „valstybė</text:span><text:span text:style-name="T152">s įmonė Registrų centras“ žodžius „Adresų registro tvarkymo įstaiga“ (atitinkamu linksniu).</text:span></text:p>
      <text:p text:style-name="P153"><text:span text:style-name="T154">8.3</text:span><text:span text:style-name="T155">. Nurodytuoju nutarimu patvirtintose Pavadinimų gatvėms, pastatams, statiniams ir kitiems objektams suteikimo, keitimo ir įtraukimo į apskaitą taisyklėse:</text:span></text:p>
      <text:p text:style-name="P156"><text:span text:style-name="T157">8.3.1</text:span><text:span text:style-name="T158">. įrašyti 6.5 punkte vietoj žodžių „Lietuvos Respublikos teritorijos administracinių vienetų, gyvenamųjų vietovių ir gatvių valstybės registro“ žodžius „Lietuvos Respublikos adresų registro“;</text:span></text:p>
      <text:p text:style-name="P159"><text:span text:style-name="T160">8.3.2</text:span><text:span text:style-name="T161">.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2">16-420</text:span></text:a><text:span text:style-name="T163">)“ žodžius „Lietuvos Respublikos adresų registro nuostatų“;</text:span></text:p>
      <text:p text:style-name="P164"><text:span text:style-name="T165">8.3.3</text:span><text:span text:style-name="T166">. įrašyti 22.1, 22.2, 26.1 ir 26.2 punktuose vietoj žodžių „Nekilnojamojo turto registre“ žodžius „<text:s/></text:span><text:span text:style-name="T167">Lietuvos Respublikos adresų registre“;</text:span></text:p>
      <text:p text:style-name="P168"><text:span text:style-name="T169">8.3.4</text:span><text:span text:style-name="T170">. įrašyti 28 punkte vietoj žodžių „Nekilnojamojo turto registrą“ žodžius „Lietuvos Respublikos adresų registrą“.</text:span></text:p>
      <text:p text:style-name="P171"><text:span text:style-name="T172">9</text:span><text:span text:style-name="T173">. Pakeisti Užkrečiamųjų ligų valstybės registro nuostatus, patvirtintus Lietuvos Respu</text:span><text:span text:style-name="T174">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5">81-2402</text:span></text:a><text:span text:style-name="T176">), ir įraš</text:span><text:span text:style-name="T177">yti 25 punkte vietoj žodžių „Lietuvos Respublikos teritorijos administracinių vienetų, gyvenamųjų vietovių ir gatvių valstybės registru“ žodžius „Lietuvos Respublikos adresų registru“.</text:span></text:p>
      <text:p text:style-name="P178"><text:span text:style-name="T179">10.</text:span><text:span text:style-name="T180"><text:s/>Neteko galios nuo 2007-01-31</text:span></text:p>
      <text:p text:style-name="P181">Punkto naikinimas:</text:p>
      <text:p text:style-name="P182"><text:span text:style-name="T183">Nr.<text:s/></text:span><text:a xlink:href="https://www.e-tar.lt/portal/legalAct.html?documentId=TAR.CB016C883C35" office:target-frame-name="_top" xlink:show="replace"><text:span text:style-name="T184">82</text:span></text:a><text:span text:style-name="T185">, 2007-01-26, Žin. 2007, Nr. 12-502 (2007-01-30), i. k. 1071100NUTA00000082</text:span></text:p>
      <text:p text:style-name="Normal"/>
      <text:p text:style-name="P186"><text:span text:style-name="T187">11</text:span><text:span text:style-name="T188">. Pakeisti Žmogaus audinių ir organų donorų bei recipientų registro nuostatus, patvirtintus</text:span><text:span text:style-name="T189"><text:s/>Lietuvos Respublikos Vyriausyb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90">72-2230</text:span></text:a><text:span text:style-name="T191">), ir įrašyti 31.2 punkte vietoj žodžių „Lietuvos Respublikos teritorijos administracinių vienetų, gyvenamųjų vietovių ir gatvių valstybės registre“ žodžius „Lietuvos Respublikos adresų registre“.</text:span></text:p>
      <text:p text:style-name="P192"><text:span text:style-name="T193">12</text:span><text:span text:style-name="T194">. Pakeisti Mokesčio mokė</text:span><text:span text:style-name="T195">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etoj žodžių „Lietuvos Respublikos teritorijos administracinių vienetų, gyvenamųjų vietovių<text:s/></text:span><text:span text:style-name="T200">ir gatvių valstybės registro“ žodžius „Lietuvos Respublikos adresų registro“.</text:span></text:p>
      <text:p text:style-name="P201"><text:span text:style-name="T202">13</text:span><text:span text:style-name="T203">. Pakeisti Lietuvos Respublikos upių, ežerų ir tvenkinių valstybės kadastro nuostatus, patvirtintus Lietuvos Respublikos Vyriausybės 2000 m. rugsėjo 19 d. nutarimu Nr. 1114</text:span><text:span text:style-name="T204"><text:s/>„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text:span><text:span text:style-name="T207">ų „Lietuvos Respublikos teritorijos administracinių vienetų, gyvenamųjų vietovių ir gatvių valstybės registro“ žodžius „Lietuvos Respublikos adresų registro“.</text:span></text:p>
      <text:p text:style-name="P208"><text:span text:style-name="T209">14</text:span><text:span text:style-name="T210">. Pakeisti Lietuvos Respublikos gyventojų registro nuostatus, patvirtintus Lietuvos Respubl</text:span><text:span text:style-name="T211">ikos Vyriausybės 2000 m. lapkričio 6 d. nutarimu Nr. 1346 „Dėl Lietuvos Respublikos gyventojų registro nuostatų patvirtinimo“ (Žin., 2000, Nr.<text:s/></text:span><text:a xlink:href="https://www.e-tar.lt/portal/lt/legalAct/TAR.835359275409" office:target-frame-name="_blank" xlink:show="new"><text:span text:style-name="T212">96-3034</text:span></text:a><text:span text:style-name="T213">), ir įrašyti 35.1 pu</text:span><text:span text:style-name="T214">nkte vietoj žodžių „Lietuvos Respublikos teritorijos administracinių vienetų, gyvenamųjų vietovių ir gatvių valstybės registro“ žodžius „Lietuvos Respublikos adresų registro“.</text:span></text:p>
      <text:p text:style-name="P215"><text:span text:style-name="T216">15</text:span><text:span text:style-name="T217">. Pakeisti Lietuvos Respublikos prekių ženklų registro nuostatus, patvirti</text:span><text:span text:style-name="T218">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9">18-550</text:span></text:a><text:span text:style-name="T220">), ir įrašyti 52 pun</text:span><text:span text:style-name="T221">kte vietoj žodžių „Lietuvos Respublikos teritorijos administracinių vienetų, gyvenamųjų vietovių ir gatvių valstybės registro“ žodžius „Lietuvos Respublikos adresų registro“.</text:span></text:p>
      <text:p text:style-name="P222"><text:span text:style-name="T223">16</text:span><text:span text:style-name="T224">. Pakeisti Lietuvos Respublikos fitosanitarinio registro nuostatus, patvirt</text:span><text:span text:style-name="T225">intus Lietuvos Respublikos Vyr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26">32-1074</text:span></text:a><text:span text:style-name="T227">), ir įrašyti 25.3 punkte vietoj žodžių „Lietuvos Respublikos teritorijos administracinių vienetų, gyvenamųjų vietovių ir gatvių registre“ žodžius „Lietuvos Respublikos adresų registre“.</text:span></text:p>
      <text:p text:style-name="P228"><text:span text:style-name="T229">17.</text:span><text:span text:style-name="T230"><text:s/>Neteko galios nuo 2006-12-17</text:span></text:p>
      <text:p text:style-name="P231">Punkto naikinimas:</text:p>
      <text:p text:style-name="P232"><text:span text:style-name="T233">Nr.<text:s/></text:span><text:a xlink:href="https://www.e-tar.lt/portal/legalAct.html?documentId=TAR.FCA2B98B502E" office:target-frame-name="_top" xlink:show="replace"><text:span text:style-name="T234">1268</text:span></text:a><text:span text:style-name="T235">, 2006-12-13, Žin. 2006, Nr. 137-5226 (2006-12-16), i. k. 1061100NUTA00001268</text:span></text:p>
      <text:p text:style-name="Normal"/>
      <text:p text:style-name="P236"><text:span text:style-name="T237">18</text:span><text:span text:style-name="T238">. Pakeisti Lietuvos Respublikos nekilnojamojo turto kadastro nuostatus, p</text:span><text:span text:style-name="T239">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40">41-1539</text:span></text:a><text:span text:style-name="T241">), ir įrašyti 15.1.5 ir 87.9 punktuose vietoj žodžių „Lietuvos Respublikos teritorijos administracinių vienetų, gyvenamųjų vietovių ir gatvių valstybės registro“ žodž</text:span><text:span text:style-name="T242">ius „Lietuvos Respublikos adresų registro“.</text:span></text:p>
      <text:p text:style-name="P243"><text:span text:style-name="T244">19</text:span><text:span text:style-name="T245">.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6">44-1676</text:span></text:a><text:span text:style-name="T247">), ir įrašyti 36.1 punkte vietoj žodžių „Lietuvos Respublikos teritorijos administracinių vienetų, gyvenamųjų vietovių ir gatvių valstybės registro“ žodžius „Lietuvos Respub</text:span><text:span text:style-name="T248">likos adresų registro“.</text:span></text:p>
      <text:p text:style-name="P249"><text:span text:style-name="T250">20</text:span><text:span text:style-name="T251">. Pakeisti Lietuvos Respublikos patentų registro nuostatus, patvirtintus Lietuvos Respublikos Vyriausybės 2002 m. liepos 19 d nutarimu Nr. 1218 „Dėl Lietuvos Respublikos patentų registro įsteigimo ir Lietuvos Respublikos paten</text:span><text:span text:style-name="T252">tų registro nuostatų patvirtinimo“ (Žin., 2002, Nr.<text:s/></text:span><text:a xlink:href="https://www.e-tar.lt/portal/lt/legalAct/TAR.C993616D4EB9" office:target-frame-name="_blank" xlink:show="new"><text:span text:style-name="T253">75-3235</text:span></text:a><text:span text:style-name="T254">), ir įrašyti 40 punkte vietoj žodžių „Lietuvos Respublikos teritorijos administracinių vienetų, gyvenamųjų viet</text:span><text:span text:style-name="T255">ovių ir gatvių valstybės registro“ žodžius „Lietuvos Respublikos adresų registro“.</text:span></text:p>
      <text:p text:style-name="P256"><text:span text:style-name="T257">21</text:span><text:span text:style-name="T258">. Pakeisti Lietuvos Respublikos žemės ūkio ir kaimo verslo registro nuostatus, patvirtintus Lietuvos Respublikos Vyriausybės 2002 m. rugpjūčio 27 d nutarimu Nr. 1351 „</text:span><text:span text:style-name="T259">Dėl Lietuvos Respublikos žemės ūkio ir kaimo verslo registro įsteigimo ir jo nuostatų patvirtinimo“ (Žin., 2002, Nr.<text:s/></text:span><text:a xlink:href="https://www.e-tar.lt/portal/lt/legalAct/TAR.67F06D3C953E" office:target-frame-name="_blank" xlink:show="new"><text:span text:style-name="T260">84-3645</text:span></text:a><text:span text:style-name="T261">; 2003, Nr.<text:s/></text:span><text:a xlink:href="https://www.e-tar.lt/portal/lt/legalAct/TAR.B75159647520" office:target-frame-name="_blank" xlink:show="new"><text:span text:style-name="T262">24-991</text:span></text:a><text:span text:style-name="T263">), ir įrašyti 50.4 punkte vietoj žodžių „Lietuvos Respublikos teritorijos administracinių vienetų, gyvenamųjų vietovių ir gatvių valstybės registro“ žodžius „Lietuvos Respublikos adresų registro“.</text:span></text:p>
      <text:p text:style-name="P264"><text:span text:style-name="T265">2</text:span><text:span text:style-name="T266">2</text:span><text:span text:style-name="T267">.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8">127-5753</text:span></text:a><text:span text:style-name="T269">):</text:span></text:p>
      <text:p text:style-name="P270"><text:span text:style-name="T271">22.1</text:span><text:span text:style-name="T272">. Įrašyti 8.1, 8.3 ir 8.4 punktuose vietoj žodžių „Lietuvos Respublikos teritorijos administracinių vienetų, gyvenamųjų vietovių ir gatvių valstybės registre“ žodžius „Lietuvos Respublikos adresų registre“.</text:span></text:p>
      <text:p text:style-name="P273"><text:span text:style-name="T274">22.2</text:span><text:span text:style-name="T275">. Į</text:span><text:span text:style-name="T276">rašyti 8.2 punkte po žodžio „seniūnijos“ žodžius „įregistruotos Lietuvos Respublikos adresų registre“.</text:span></text:p>
      <text:p text:style-name="P277"><text:span text:style-name="T278">23</text:span><text:span text:style-name="T279">. Pakeisti Lietuvos Respublikos dizaino registro nuostatus, patvirtintus Lietuvos Respublikos Vyriausybės 2003 m. kovo 18 d. nutarimu Nr. 325 „Dė</text:span><text:span text:style-name="T280">l Lietuvos Respublikos dizaino registro įsteigimo ir Lietuvos Respublikos dizaino registro nuostatų patvirtinimo“ (Žin., 2003, Nr.<text:s/></text:span><text:a xlink:href="https://www.e-tar.lt/portal/lt/legalAct/TAR.D3B997100C3B" office:target-frame-name="_blank" xlink:show="new"><text:span text:style-name="T281">28-1137</text:span></text:a><text:span text:style-name="T282">), ir įrašyti 39 punkte vietoj žo</text:span><text:span text:style-name="T283">džių „Lietuvos Respublikos teritorijos administracinių vienetų, gyvenamųjų vietovių ir gatvių valstybės registro“ žodžius „Lietuvos Respublikos adresų registro“.</text:span></text:p>
      <text:p text:style-name="P284"><text:span text:style-name="T285">24</text:span><text:span text:style-name="T286">. Pakeisti Ūkininkų ūkių registro nuostatus, patvirtintus Lietuvos Respublikos Vyriausyb</text:span><text:span text:style-name="T287">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8">61-2797</text:span></text:a><text:span text:style-name="T289">), ir įrašyt</text:span><text:span text:style-name="T290">i 37.4 punkte vietoj žodžių „Lietuvos Respublikos teritorijos administracinių vienetų, gyvenamųjų vietovių ir gatvių registro“ žodžius „Lietuvos Respublikos adresų registro“.</text:span></text:p>
      <text:p text:style-name="P291"><text:span text:style-name="T292">25</text:span><text:span text:style-name="T293">. Pakeisti Valstybinio ginklų registro nuostatus, patvirtintus Lietuvos Res</text:span><text:span text:style-name="T294">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5">82-3750</text:span></text:a><text:span text:style-name="T296">), ir įrašyti 55.3 punkte vietoj žodžių „Lietuvos Respublikos teritorijos administracinių vienetų, gyvenamųjų vietovių ir gatvių valstybės registro“ žodžius „Lietuvos Respublikos adresų registro“.</text:span></text:p>
      <text:p text:style-name="P297"><text:span text:style-name="T298">26</text:span><text:span text:style-name="T299">.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300">.<text:s/></text:span><text:a xlink:href="https://www.e-tar.lt/portal/lt/legalAct/TAR.5579802E5549" office:target-frame-name="_blank" xlink:show="new"><text:span text:style-name="T301">97-4348</text:span></text:a><text:span text:style-name="T302">), ir įrašyti 38.1 ir 39.1 punktuose vietoj žodžių „Lietuvos Respublikos teritorijos administracinių vienetų, gyvenamųjų vietovių ir gatvių valstybės registro“ žo</text:span><text:span text:style-name="T303">džius „Lietuvos Respublikos adresų registro“.</text:span></text:p>
      <text:p text:style-name="P304"><text:span text:style-name="T305">27</text:span><text:span text:style-name="T306">. Pakeisti Juridinių asmenų registro nuostatus, patvirtintus Lietuvos Respublikos Vyriausybės 2003 m. lapkričio 12 d. nutarimu Nr. 1407 „Dėl Juridinių asmenų registro įsteigimo ir Juridinių asmenų registr</text:span><text:span text:style-name="T307">o nuostatų patvirtinimo“ (Žin., 2003, Nr.<text:s/></text:span><text:a xlink:href="https://www.e-tar.lt/portal/lt/legalAct/TAR.9E302593CE80" office:target-frame-name="_blank" xlink:show="new"><text:span text:style-name="T308">107-4810</text:span></text:a><text:span text:style-name="T309">), ir įrašyti 168.5 punkte vietoj žodžių „Lietuvos Respublikos teritorijos administracinių vienetų, gyvenamųjų vietovių i</text:span><text:span text:style-name="T310">r gatvių valstybės registro“ žodžius „Lietuvos Respublikos adresų registro“.</text:span></text:p>
      <text:p text:style-name="P311"><text:span text:style-name="T312">28</text:span><text:span text:style-name="T313">. Pripažinti netekusiais galios:</text:span></text:p>
      <text:p text:style-name="P314"><text:span text:style-name="T315">28.1</text:span><text:span text:style-name="T316">.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317">59-1674</text:span></text:a><text:span text:style-name="T318">);</text:span></text:p>
      <text:p text:style-name="P319"><text:span text:style-name="T320">28.2</text:span><text:span text:style-name="T321">. Lietuvos Respublikos Vyriausybės 1999 m. vasario 9 d. nutarimą Nr. 138 „Dėl kai kurių registrų reorganizavimo ir Lietuvos Respublikos teritorijos administr</text:span><text:span text:style-name="T322">acinių vienetų, gyvenamųjų vietovių ir gatvių valstybės registro nuostatų patvirtinimo“ (Žin., 1999, Nr.<text:s/></text:span><text:a xlink:href="https://www.e-tar.lt/portal/lt/legalAct/TAR.85D9D4ECA261" office:target-frame-name="_blank" xlink:show="new"><text:span text:style-name="T323">16-420</text:span></text:a><text:span text:style-name="T324">);</text:span></text:p>
      <text:p text:style-name="P325"><text:span text:style-name="T326">28.3</text:span><text:span text:style-name="T327">. Lietuvos Respublikos Vyriausybės 2003 m. kovo 3</text:span><text:span text:style-name="T328"><text:s/>d. nutarimo Nr. 279 „Dėl Žemės ir kito nekilnojamojo turto kadastro ir registro valstybės įmonės pavadinimo pakeitimo“ (Žin., 2003, Nr.<text:s/></text:span><text:a xlink:href="https://www.e-tar.lt/portal/lt/legalAct/TAR.B75159647520" office:target-frame-name="_blank" xlink:show="new"><text:span text:style-name="T329">24-991</text:span></text:a><text:span text:style-name="T330">) 15 ir 17 punktus;</text:span></text:p>
      <text:p text:style-name="P331"><text:span text:style-name="T332">28.4</text:span><text:span text:style-name="T333">.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34">mųjų vietovių ir gatvių valstybės registro nuostatų patvirtinimo“ pakeitimo“ (Žin., 2003, Nr.<text:s/></text:span><text:a xlink:href="https://www.e-tar.lt/portal/lt/legalAct/TAR.375091206DF2" office:target-frame-name="_blank" xlink:show="new"><text:span text:style-name="T335">85-3873</text:span></text:a><text:span text:style-name="T336">).</text:span></text:p>
      <text:p text:style-name="P337"/>
      <text:p text:style-name="P338"/>
      <text:p text:style-name="P339"/>
      <text:p text:style-name="P340">MINISTRAS PIRMININKAS<text:tab/>ALGIRDAS BRAZAUSKAS</text:p>
      <text:p text:style-name="P341"/>
      <text:p text:style-name="P342"/>
      <text:p text:style-name="P343"/>
      <text:p text:style-name="P344"><text:span text:style-name="T345">TEISINGUMO MINI</text:span><text:span text:style-name="T346">STRAS</text:span><text:span text:style-name="T347"><text:tab/>VYTAUTAS MARKEVIČIUS</text:span></text:p>
      <text:p text:style-name="P348">PATVIRTINTA</text:p>
      <text:p text:style-name="P349">Lietuvos Respublikos Vyriausybės</text:p>
      <text:p text:style-name="P350">2004 m. birželio 10 d. nutarimu Nr. 715</text:p>
      <text:p text:style-name="P351">(Lietuvos Respublikos Vyriausybės</text:p>
      <text:p text:style-name="P352">2007 m. rugsėjo 26 d. nutarimo Nr. 1048</text:p>
      <text:p text:style-name="P353">redakcija)</text:p>
      <text:p text:style-name="P354"/>
      <text:p text:style-name="P355"><text:span text:style-name="T356">LIETUVOS RESPUBLIKOS ADRESŲ REGISTRO NUOSTAT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Lietuvos Respublikos adresų registro nuostatai (toliau vadinama – šie Nuostatai) reguliuoja Lietuvos Respublikos adresų registro (toliau vadinama – registras) paskirtį, jo objektus, registro tvarkymo įstaigas, jų teises ir pa</text:span><text:span text:style-name="T366">reigas, registro duomenų tvarkymą, sąveiką su kitais registrais, registro duomenų saugą, registro duomenų skelbimą ir teikimą, registro reorganizavimą ir likvidavimą.</text:span></text:p>
      <text:p text:style-name="P367"><text:span text:style-name="T368">2</text:span><text:span text:style-name="T369">. Registro paskirtis – registruoti Lietuvos Respublikos teritorijos administracinių vienetų ir jų ribų įstatyme (Žin., 1994, Nr.<text:s/></text:span><text:a xlink:href="https://www.e-tar.lt/portal/lt/legalAct/TAR.0120FD7BCFFC" office:target-frame-name="_blank" xlink:show="new"><text:span text:style-name="T370">60-1183</text:span></text:a><text:span text:style-name="T371">) ir šiuose Nuostatuose nustatytus<text:s/></text:span><text:span text:style-name="T372">registro objektus, rinkti, kaupti, apdoroti, sisteminti, saugoti ir teikti duomenų gavėjams registro duomenis ir dokumentus, atlikti kitus registro duomenų tvarkymo veiksmus.</text:span></text:p>
      <text:p text:style-name="P373"><text:span text:style-name="T374">3</text:span><text:span text:style-name="T375">. Registro objektai yra:</text:span></text:p>
      <text:p text:style-name="P376"><text:span text:style-name="T377">3.1</text:span><text:span text:style-name="T378">. Lietuvos Respublikos teritorijos aukštesniej</text:span><text:span text:style-name="T379">i administraciniai vienetai (toliau vadinama – apskritys);</text:span></text:p>
      <text:p text:style-name="P380"><text:span text:style-name="T381">3.2</text:span><text:span text:style-name="T382">. Lietuvos Respublikos teritorijos administraciniai vienetai (toliau vadinama – savivaldybės);</text:span></text:p>
      <text:p text:style-name="P383"><text:span text:style-name="T384">3.3</text:span><text:span text:style-name="T385">. seniūnijos (savivaldybių administracijų struktūriniai teritoriniai padaliniai – jų fil</text:span><text:span text:style-name="T386">ialai);<text:s/></text:span></text:p>
      <text:p text:style-name="P387"><text:span text:style-name="T388">3.4</text:span><text:span text:style-name="T389">. gyvenamosios vietovės (miestai, miesteliai, kaimai ir viensėdžiai);</text:span></text:p>
      <text:p text:style-name="P390">Punkto pakeitimai:</text:p>
      <text:p text:style-name="P391"><text:span text:style-name="T392">Nr.<text:s/></text:span><text:a xlink:href="https://www.e-tar.lt/portal/legalAct.html?documentId=TAR.36B1EE37233D" office:target-frame-name="_top" xlink:show="replace"><text:span text:style-name="T393">794</text:span></text:a><text:span text:style-name="T394">, 2010-06-16, Žin., 2010, Nr. 74-3744 (2010-06-26), i. k. 1101</text:span><text:span text:style-name="T395">100NUTA00000794</text:span></text:p>
      <text:p text:style-name="Normal"/>
      <text:p text:style-name="P396"><text:span text:style-name="T397">3.5</text:span><text:span text:style-name="T398">. gatvės;</text:span></text:p>
      <text:p text:style-name="P399">3.6. adresai.<text:s/></text:p>
      <text:p text:style-name="P400">Punkto pakeitimai:</text:p>
      <text:p text:style-name="P401"><text:span text:style-name="T402">Nr.<text:s/></text:span><text:a xlink:href="https://www.e-tar.lt/portal/legalAct.html?documentId=TAR.36B1EE37233D" office:target-frame-name="_top" xlink:show="replace"><text:span text:style-name="T403">794</text:span></text:a><text:span text:style-name="T404">, 2010-06-16, Žin., 2010, Nr. 74-3744 (2010-06-26), i. k. 1101100NUTA00000794</text:span></text:p>
      <text:p text:style-name="Normal"/>
      <text:p text:style-name="P405"><text:span text:style-name="T406">4</text:span><text:span text:style-name="T407">.<text:s/></text:span><text:span text:style-name="T408">Registro duomenys kaupiami registro centrinėje duomenų bazėje.</text:span></text:p>
      <text:p text:style-name="P409"><text:span text:style-name="T410">5</text:span><text:span text:style-name="T411">. Registro duomenų teikėjai yra:</text:span></text:p>
      <text:p text:style-name="P412"><text:span text:style-name="T413">5.1</text:span><text:span text:style-name="T414">. Vidaus reikalų ministerija;</text:span></text:p>
      <text:p text:style-name="P415"><text:span text:style-name="T416">5.2</text:span><text:span text:style-name="T417">. valstybės institucijos, Pavadinimų gatvėms, pastatams, statiniams ir kitiems objektams suteikimo, keitimo ir įt</text:span><text:span text:style-name="T418">raukimo į apskaitą taisyklių, patvirtintų Lietuvos Respublikos Vyriausybės 1996 m. lapkričio 27 d. nutarimu Nr. 1395 (Žin., 1996, Nr.<text:s/></text:span><text:a xlink:href="https://www.e-tar.lt/portal/lt/legalAct/TAR.082158D0187B" office:target-frame-name="_blank" xlink:show="new"><text:span text:style-name="T419">116-2723</text:span></text:a><text:span text:style-name="T420">; 2003, Nr. 95-4292; 2004, Nr</text:span><text:span text:style-name="T421">.<text:s/></text:span><text:a xlink:href="https://www.e-tar.lt/portal/lt/legalAct/TAR.8ACA278E2C4A" office:target-frame-name="_blank" xlink:show="new"><text:span text:style-name="T422">88-3225</text:span></text:a><text:span text:style-name="T423">), nustatyta tvarka inicijavusios Lietuvos Respublikos Vyriausybės nutarimų dėl pavadinimų valstybei nuosavybės teise priklausantiems statiniams suteikimo priėmim</text:span><text:span text:style-name="T424">ą;</text:span></text:p>
      <text:p text:style-name="P425">5.3. savivaldybės vykdomoji institucija arba jos pavedimu – seniūnai;<text:s/></text:p>
      <text:p text:style-name="P426">Punkto pakeitimai:</text:p>
      <text:p text:style-name="P427"><text:span text:style-name="T428">Nr.<text:s/></text:span><text:a xlink:href="https://www.e-tar.lt/portal/legalAct.html?documentId=TAR.36B1EE37233D" office:target-frame-name="_top" xlink:show="replace"><text:span text:style-name="T429">794</text:span></text:a><text:span text:style-name="T430">, 2010-06-16, Žin., 2010, Nr. 74-3744 (2010-06-26), i. k. 1101100NUTA0</text:span><text:span text:style-name="T431">0000794</text:span></text:p>
      <text:p text:style-name="Normal"/>
      <text:p text:style-name="P432"><text:span text:style-name="T433">5.4</text:span><text:span text:style-name="T434">. universaliųjų pašto paslaugų teikėjas.</text:span></text:p>
      <text:p text:style-name="P435">5<text:span text:style-name="T436">1</text:span>. Visi registre esantys duomenys nuo jų įrašymo laikomi teisingais ir išsamiais.<text:s/></text:p>
      <text:p text:style-name="P437">Papildyta punktu:</text:p>
      <text:p text:style-name="P438"><text:span text:style-name="T439">Nr.<text:s/></text:span><text:a xlink:href="https://www.e-tar.lt/portal/legalAct.html?documentId=TAR.36B1EE37233D" office:target-frame-name="_top" xlink:show="replace"><text:span text:style-name="T440">794</text:span></text:a><text:span text:style-name="T441">,<text:s/></text:span><text:span text:style-name="T442">2010-06-16, Žin., 2010, Nr. 74-3744 (2010-06-26), i. k. 1101100NUTA00000794</text:span></text:p>
      <text:p text:style-name="Normal"/>
      <text:p text:style-name="P443"><text:span text:style-name="T444">6</text:span><text:span text:style-name="T445">. Registras tvarkomas vadovaujantis Lietuvos Respublikos valstybės registrų įstatymu (Žin., 1996, Nr.<text:s/></text:span><text:a xlink:href="https://www.e-tar.lt/portal/lt/legalAct/TAR.65532A74E296" office:target-frame-name="_blank" xlink:show="new"><text:span text:style-name="T446">86-2043</text:span></text:a><text:span text:style-name="T447">; 2004, Nr. 124-4488), Lietuvos Respublikos teritorijos administracinių vienetų ir jų ribų įstatymu, kitais teisės aktais ir šiais Nuostatais.</text:span></text:p>
      <text:p text:style-name="P448"/>
      <text:p text:style-name="P449"><text:span text:style-name="T450">II</text:span><text:span text:style-name="T451">.<text:s/></text:span><text:span text:style-name="T452">REGISTRO TVA</text:span><text:span text:style-name="T453">RKYMO ĮSTAIGOS</text:span></text:p>
      <text:p text:style-name="P454"/>
      <text:p text:style-name="P455"><text:span text:style-name="T456">7</text:span><text:span text:style-name="T457">. Vadovaujančioji registro tvarkymo įstaiga yra Teisingumo ministerija.</text:span></text:p>
      <text:p text:style-name="P458"><text:span text:style-name="T459">8</text:span><text:span text:style-name="T460">. Registro tvarkymo įstaiga yra valstybės įmonė Registrų centras.</text:span></text:p>
      <text:p text:style-name="P461"><text:span text:style-name="T462">9</text:span><text:span text:style-name="T463">. Vadovaujančioji registro tvarkymo įstaiga metodiškai vadovauja registrui ir atlieka k</text:span><text:span text:style-name="T464">itas šiuose Nuostatuose nustatytas funkcijas.</text:span></text:p>
      <text:p text:style-name="P465"><text:span text:style-name="T466">10</text:span><text:span text:style-name="T467">. Vadovaujančioji registro tvarkymo įstaiga privalo:</text:span></text:p>
      <text:p text:style-name="P468"><text:span text:style-name="T469">10.1</text:span><text:span text:style-name="T470">. koordinuoti registro tvarkymo įstaigos darbą ir teisės aktų nustatyta tvarka atlikti šios įstaigos priežiūrą;</text:span></text:p>
      <text:p text:style-name="P471"><text:span text:style-name="T472">10.2</text:span><text:span text:style-name="T473">. užtikrinti tinkamą regi</text:span><text:span text:style-name="T474">stro tvarkymo įstaigos darbą;</text:span></text:p>
      <text:p text:style-name="P475"><text:span text:style-name="T476">10.3</text:span><text:span text:style-name="T477">. vykdyti registro duomenų saugos reikalavimų laikymosi priežiūrą;</text:span></text:p>
      <text:p text:style-name="P478"><text:span text:style-name="T479">10.4</text:span><text:span text:style-name="T480">. kontroliuoti, kaip vykdomi metinis ir perspektyvinis biudžetai;</text:span></text:p>
      <text:p text:style-name="P481"><text:span text:style-name="T482">10.5</text:span><text:span text:style-name="T483">. nagrinėti ir apibendrinti registro tvarkymo įstaigos pasiūlymus dėl</text:span><text:span text:style-name="T484"><text:s/>registro veiklos tobulinimo;</text:span></text:p>
      <text:p text:style-name="P485"><text:span text:style-name="T486">10.6</text:span><text:span text:style-name="T487">. spręsti registro modernizavimo ir plėtros klausimus;</text:span></text:p>
      <text:p text:style-name="P488"><text:span text:style-name="T489">10.7</text:span><text:span text:style-name="T490">. užtikrinti, kad registras būtų tvarkomas vadovaujantis Lietuvos Respublikos valstybės registrų įstatymu, šiais Nuostatais ir kitais teisės aktais;</text:span></text:p>
      <text:p text:style-name="P491"><text:span text:style-name="T492">10.8</text:span><text:span text:style-name="T493">. atlikti kitas teisės aktuose numatytas funkcijas.</text:span></text:p>
      <text:p text:style-name="P494"><text:span text:style-name="T495">11</text:span><text:span text:style-name="T496">. Vadovaujančioji registro tvarkymo įstaiga turi teisę:</text:span></text:p>
      <text:p text:style-name="P497"><text:span text:style-name="T498">11.1</text:span><text:span text:style-name="T499">. rengti ar priimti teisės aktus, susijusius su registro tvarkymu ir registro duomenų sauga;</text:span></text:p>
      <text:p text:style-name="P500"><text:span text:style-name="T501">11.2</text:span><text:span text:style-name="T502">. atlikti kitus šiuose Nuostatu</text:span><text:span text:style-name="T503">ose nustatytus veiksmus.</text:span></text:p>
      <text:p text:style-name="P504"><text:span text:style-name="T505">12</text:span><text:span text:style-name="T506">. Registro tvarkymo įstaiga atlieka šias funkcijas:</text:span></text:p>
      <text:p text:style-name="P507"><text:span text:style-name="T508">12.1</text:span><text:span text:style-name="T509">. registruoja šių Nuostatų 3 punkte nustatytus registro objektus;</text:span></text:p>
      <text:p text:style-name="P510"><text:span text:style-name="T511">12.2</text:span><text:span text:style-name="T512">. teikia registro duomenis registro duomenų gavėjams;</text:span></text:p>
      <text:p text:style-name="P513"><text:span text:style-name="T514">12.3</text:span><text:span text:style-name="T515">. užtikrina tinkamą registro<text:s/></text:span><text:span text:style-name="T516">veikimą ir registro duomenų bei dokumentų saugą, taip pat registrui pateiktų dokumentų archyvo saugą;</text:span></text:p>
      <text:p text:style-name="P517"><text:span text:style-name="T518">12.4</text:span><text:span text:style-name="T519">. kaupia, saugo ir atnaujina registro duomenis ir tvarko registro duomenų ir registrui pateiktų dokumentų archyvą;</text:span></text:p>
      <text:p text:style-name="P520"><text:span text:style-name="T521">12.5</text:span><text:span text:style-name="T522">. suderinusi su vadovau</text:span><text:span text:style-name="T523">jančiąja registro tvarkymo įstaiga, sprendžia organizacinius ir techninius registro funkcionavimą užtikrinančius klausimus;</text:span></text:p>
      <text:p text:style-name="P524"><text:span text:style-name="T525">12.6</text:span><text:span text:style-name="T526">. analizuoja technologines, metodologines ir organizacines registro funkcionavimo problemas, teikia vadovaujančiajai registr</text:span><text:span text:style-name="T527">o tvarkymo įstaigai analizės rezultatus ir pagal juos parengtus pasiūlymus, kaip tobulinti registro veiklą;</text:span></text:p>
      <text:p text:style-name="P528"><text:span text:style-name="T529">12.7</text:span><text:span text:style-name="T530">. administruoja registro centrinę duomenų bazę, projektuoja ir diegia registro duomenų tvarkymo technologines priemones;</text:span></text:p>
      <text:p text:style-name="P531"><text:span text:style-name="T532">12.8</text:span><text:span text:style-name="T533">. atlieka k</text:span><text:span text:style-name="T534">itas šiuose Nuostatuose ir Lietuvos Respublikos valstybės registrų įstatyme bei kituose teisės aktuose nustatytas funkcijas.</text:span></text:p>
      <text:p text:style-name="P535"><text:span text:style-name="T536">13</text:span><text:span text:style-name="T537">. Registro tvarkymo įstaiga privalo užtikrinti, kad:</text:span></text:p>
      <text:p text:style-name="P538"><text:span text:style-name="T539">13.1</text:span><text:span text:style-name="T540">. registras veiktų nepertraukiamai;</text:span></text:p>
      <text:p text:style-name="P541"><text:span text:style-name="T542">13.2</text:span><text:span text:style-name="T543">. registro duomenys atitiktų registro tvarkymo įstaigai pateiktuose dokumentuose nurodytus duomenis;<text:s/></text:span></text:p>
      <text:p text:style-name="P544"><text:span text:style-name="T545">13.3</text:span><text:span text:style-name="T546">. klaidingi, netikslūs, neišsamūs registro duomenys arba registro duomenų pasikeitimai būtų nedelsiant ištaisyti, atnaujinti arba papildyti;</text:span></text:p>
      <text:p text:style-name="P547"><text:span text:style-name="T548">13.</text:span><text:span text:style-name="T549">4</text:span><text:span text:style-name="T550">. registro duomenų gavėjai, kuriems perduoti klaidingi, netikslūs, neišsamūs registro duomenys, būtų informuoti apie ištaisytus netikslumus;</text:span></text:p>
      <text:p text:style-name="P551"><text:span text:style-name="T552">13.5</text:span><text:span text:style-name="T553">. registras būtų tvarkomas vadovaujantis šiais Nuostatais ir kitais teisės aktais.</text:span></text:p>
      <text:p text:style-name="P554"><text:span text:style-name="T555">14</text:span><text:span text:style-name="T556">. Registro tv</text:span><text:span text:style-name="T557">arkymo įstaiga turi teisę:<text:s/></text:span></text:p>
      <text:p text:style-name="P558"><text:span text:style-name="T559">14.1</text:span><text:span text:style-name="T560">. reikalauti iš registro duomenų teikėjų, kad registro duomenys, jų pakeitimai ir dokumentai būtų tinkamai surašyti, laiku pateikti ir atitiktų susijusių registrų duomenis;<text:s/></text:span></text:p>
      <text:p text:style-name="P561"><text:span text:style-name="T562">14.2</text:span><text:span text:style-name="T563">. skirti registro duomenų teikėjui termi</text:span><text:span text:style-name="T564">ną trūkumams pašalinti, jeigu registro tvarkymo įstaiga nustato, kad registrui pateikti dokumentai ar juose esantys duomenys yra netikslūs ar neatitinka teisės aktų nustatytų reikalavimų;</text:span></text:p>
      <text:p text:style-name="P565"><text:span text:style-name="T566">14.3</text:span><text:span text:style-name="T567">. nustatyti registro darbo organizavimo principus ir tvarką;</text:span></text:p>
      <text:p text:style-name="P568"><text:span text:style-name="T569">14.4</text:span><text:span text:style-name="T570">. atlikti kitus šiuose Nuostatuose nustatytus veiksmus.</text:span></text:p>
      <text:p text:style-name="P571"/>
      <text:p text:style-name="P572"><text:span text:style-name="T573">III</text:span><text:span text:style-name="T574">.<text:s/></text:span><text:span text:style-name="T575">REGISTRO DUOMENYS</text:span></text:p>
      <text:p text:style-name="P576"/>
      <text:p text:style-name="P577"><text:span text:style-name="T578">15</text:span><text:span text:style-name="T579">. Registre įrašomi ir saugomi šie tekstiniai ir grafiniai duomenys ir jų pakeitimai:</text:span></text:p>
      <text:p text:style-name="P580"><text:span text:style-name="T581">15.1</text:span><text:span text:style-name="T582">. apskritį apibūdinantys duomenys:</text:span></text:p>
      <text:p text:style-name="P583"><text:span text:style-name="T584">15.1.1</text:span><text:span text:style-name="T585">. apskrities ident</text:span><text:span text:style-name="T586">ifikavimo kodas;</text:span></text:p>
      <text:p text:style-name="P587"><text:span text:style-name="T588">15.1.2</text:span><text:span text:style-name="T589">. apskrities pavadinimas;</text:span></text:p>
      <text:p text:style-name="P590"><text:span text:style-name="T591">15.1.3</text:span><text:span text:style-name="T592">. administracinio vieneto tipas (apskritis);</text:span></text:p>
      <text:p text:style-name="P593"><text:span text:style-name="T594">15.1.4</text:span><text:span text:style-name="T595">. apskrities teritorijos ribos valstybinėje 1994 metų Lietuvos koordinačių sistemoje (toliau vadinama – LKS-94) ir plotas;</text:span></text:p>
      <text:p text:style-name="P596"><text:span text:style-name="T597">15.1.5</text:span><text:span text:style-name="T598">. aps</text:span><text:span text:style-name="T599">krities centro kodas ir pavadinimas;</text:span></text:p>
      <text:p text:style-name="P600"><text:span text:style-name="T601">15.2</text:span><text:span text:style-name="T602">. savivaldybę apibūdinantys duomenys:</text:span></text:p>
      <text:p text:style-name="P603"><text:span text:style-name="T604">15.2.1</text:span><text:span text:style-name="T605">. savivaldybės identifikavimo kodas;</text:span></text:p>
      <text:p text:style-name="P606"><text:span text:style-name="T607">15.2.2</text:span><text:span text:style-name="T608">. savivaldybės pavadinimas;</text:span></text:p>
      <text:p text:style-name="P609"><text:span text:style-name="T610">15.2.3</text:span><text:span text:style-name="T611">. administracinio vieneto tipas (savivaldybė);</text:span></text:p>
      <text:p text:style-name="P612"><text:span text:style-name="T613">15.2.4</text:span><text:span text:style-name="T614">. savivaldybės<text:s/></text:span><text:span text:style-name="T615">teritorijos ribos LKS-94 ir plotas;</text:span></text:p>
      <text:p text:style-name="P616"><text:span text:style-name="T617">15.2.5</text:span><text:span text:style-name="T618">. savivaldybės centro kodas ir pavadinimas;</text:span></text:p>
      <text:p text:style-name="P619"><text:span text:style-name="T620">15.2.6</text:span><text:span text:style-name="T621">. savivaldybės priklausomybė apskričiai;</text:span></text:p>
      <text:p text:style-name="P622"><text:span text:style-name="T623">15.3</text:span><text:span text:style-name="T624">. seniūniją apibūdinantys duomenys:</text:span></text:p>
      <text:p text:style-name="P625"><text:span text:style-name="T626">15.3.1</text:span><text:span text:style-name="T627">. seniūnijos identifikavimo kodas;</text:span></text:p>
      <text:p text:style-name="P628"><text:span text:style-name="T629">15.3.2</text:span><text:span text:style-name="T630">. seniūnijos<text:s/></text:span><text:span text:style-name="T631">pavadinimas (kilmininko linksniu);</text:span></text:p>
      <text:p text:style-name="P632"><text:span text:style-name="T633">15.3.3</text:span><text:span text:style-name="T634">. seniūnijos tipas (seniūnija);</text:span></text:p>
      <text:p text:style-name="P635"><text:span text:style-name="T636">15.3.4</text:span><text:span text:style-name="T637">. seniūnijos pavadinimo kirčiuotė;</text:span></text:p>
      <text:p text:style-name="P638"><text:span text:style-name="T639">15.3.5</text:span><text:span text:style-name="T640">. seniūnijos aptarnaujamos teritorijos ribos LKS-94 ir plotas;</text:span></text:p>
      <text:p text:style-name="P641"><text:span text:style-name="T642">15.3.6</text:span><text:span text:style-name="T643">.<text:s/></text:span>gyvenamosios vietovės, kurioje yra<text:span text:style-name="T644"><text:s/>seniūnijos<text:s/></text:span>buveinės<text:span text:style-name="T645"><text:s/>kodas ir pavadinimas, išskyrus seniūnijas, apimančias teritoriją, mažesnę negu viena gyvenamoji vietovė;</text:span></text:p>
      <text:p text:style-name="P646">Punkto pakeitimai:</text:p>
      <text:p text:style-name="P647"><text:span text:style-name="T648">Nr.<text:s/></text:span><text:a xlink:href="https://www.e-tar.lt/portal/legalAct.html?documentId=TAR.8B9980A585B3" office:target-frame-name="_top" xlink:show="replace"><text:span text:style-name="T649">695</text:span></text:a><text:span text:style-name="T650">, 2009-07-01, Žin., 2009, Nr. 82-3420</text:span><text:span text:style-name="T651"><text:s/>(2009-07-11), i. k. 1091100NUTA00000695</text:span></text:p>
      <text:p text:style-name="Normal"/>
      <text:p text:style-name="P652"><text:span text:style-name="T653">15.3.7</text:span><text:span text:style-name="T654">. seniūnijos priklausomybė administraciniam vienetui (savivaldybei);</text:span></text:p>
      <text:p text:style-name="P655"><text:span text:style-name="T656">15.4</text:span><text:span text:style-name="T657">. gyvenamąją vietovę apibūdinantys duomenys:</text:span></text:p>
      <text:p text:style-name="P658"><text:span text:style-name="T659">15.4.1</text:span><text:span text:style-name="T660">. gyvenamosios vietovės identifikavimo kodas;</text:span></text:p>
      <text:p text:style-name="P661"><text:span text:style-name="T662">15.4.2</text:span><text:span text:style-name="T663">. gyvenamosios v</text:span><text:span text:style-name="T664">ietovės pavadinimas (vardininko ir kilmininko linksniu);</text:span></text:p>
      <text:p text:style-name="P665"><text:span text:style-name="T666">15.4.3</text:span><text:span text:style-name="T667">. gyvenamosios vietovės pavadinimo kirčiuotė;</text:span></text:p>
      <text:p text:style-name="P668">15.4.4. gyvenamosios vietovės tipas (miestas, miestelis, kaimas, viensėdis). Gali būti nurodyti ir kiti faktiškai egzistuojantys tipai, iki<text:s/>jie bus pakeisti įstatymų nustatyta tvarka;<text:s/></text:p>
      <text:p text:style-name="P669">Punkto pakeitimai:</text:p>
      <text:p text:style-name="P670"><text:span text:style-name="T671">Nr.<text:s/></text:span><text:a xlink:href="https://www.e-tar.lt/portal/legalAct.html?documentId=TAR.36B1EE37233D" office:target-frame-name="_top" xlink:show="replace"><text:span text:style-name="T672">794</text:span></text:a><text:span text:style-name="T673">, 2010-06-16, Žin., 2010, Nr. 74-3744 (2010-06-26), i. k. 1101100NUTA00000794</text:span></text:p>
      <text:p text:style-name="Normal"/>
      <text:p text:style-name="P674"><text:span text:style-name="T675">15.4.5</text:span><text:span text:style-name="T676">. žyma apie g</text:span><text:span text:style-name="T677">yvenamajai vietovei suteiktą kurorto arba gyvenamajai teritorijai ar jos daliai suteiktą kurortinės teritorijos statusą;</text:span></text:p>
      <text:p text:style-name="P678"><text:span text:style-name="T679">15.4.6</text:span><text:span text:style-name="T680">. gyvenamosios vietovės teritorijos ribos LKS-94 ir plotas;</text:span></text:p>
      <text:p text:style-name="P681"><text:span text:style-name="T682">15.4.7</text:span><text:span text:style-name="T683">. gyvenamosios vietovės priklausomybė administraciniam<text:s/></text:span><text:span text:style-name="T684">vienetui (savivaldybei);</text:span></text:p>
      <text:p text:style-name="P685"><text:span text:style-name="T686">15.4.8</text:span><text:span text:style-name="T687">. gyvenamosios vietovės priklausomybė seniūnijai, kai seniūniją sudaro viena ar daugiau gyvenamųjų vietovių ir savivaldybės teritorijoje seniūnijos steigiamos;</text:span></text:p>
      <text:p text:style-name="P688"><text:span text:style-name="T689">15.4.9</text:span><text:span text:style-name="T690">. nustatytąja tvarka universaliųjų pašto paslaugų t</text:span><text:span text:style-name="T691">eikėjo gyvenamajai vietovei priskirti:</text:span></text:p>
      <text:p text:style-name="P692"><text:span text:style-name="T693">15.4.9.1</text:span><text:span text:style-name="T694">. pašto kodas;</text:span></text:p>
      <text:p text:style-name="P695"><text:span text:style-name="T696">15.4.9.2</text:span><text:span text:style-name="T697">. universaliųjų pašto paslaugų teikimo vietos pavadinimas;</text:span></text:p>
      <text:p text:style-name="P698"><text:span text:style-name="T699">15.5</text:span><text:span text:style-name="T700">. gatvę apibūdinantys duomenys:</text:span></text:p>
      <text:p text:style-name="P701"><text:span text:style-name="T702">15.5.1</text:span><text:span text:style-name="T703">. gatvės identifikavimo kodas;</text:span></text:p>
      <text:p text:style-name="P704"><text:span text:style-name="T705">15.5.2</text:span><text:span text:style-name="T706">. gatvės pavadinimas;</text:span></text:p>
      <text:p text:style-name="P707">15.5.3. gatvės tipas;<text:s/></text:p>
      <text:p text:style-name="P708">Punkto pakeitimai:</text:p>
      <text:p text:style-name="P709"><text:span text:style-name="T710">Nr.<text:s/></text:span><text:a xlink:href="https://www.e-tar.lt/portal/legalAct.html?documentId=TAR.36B1EE37233D" office:target-frame-name="_top" xlink:show="replace"><text:span text:style-name="T711">794</text:span></text:a><text:span text:style-name="T712">, 2010-06-16, Žin., 2010, Nr. 74-3744 (2010-06-26), i. k. 1101100NUTA00000794</text:span></text:p>
      <text:p text:style-name="Normal"/>
      <text:p text:style-name="P713"><text:span text:style-name="T714">15.5.4</text:span><text:span text:style-name="T715">. gatvės ašinė linija (fiksuojant<text:s/></text:span><text:span text:style-name="T716">pradžią, pabaigą ir posūkio taškus) LKS-94;</text:span></text:p>
      <text:p text:style-name="P717"><text:span text:style-name="T718">15.5.5</text:span><text:span text:style-name="T719">. gatvės priklausomybė gyvenamajai vietovei;</text:span></text:p>
      <text:p text:style-name="P720">15.6. adresus, suteiktus žemės sklypams ir (ar) pastatams,<text:span text:style-name="T721"><text:s/></text:span>apibūdinantys duomenys:</text:p>
      <text:p text:style-name="P722">15.6.1. adreso identifikavimo kodas;</text:p>
      <text:p text:style-name="P723">15.6.2. žemės sklypo ir (ar) pastato numeris gatvėje arba gyvenamojoje vietovėje;</text:p>
      <text:p text:style-name="P724">15.6.3.<text:s/><text:span text:style-name="T725">antrinis<text:s/></text:span>žemės sklypo ir (ar) pastato<text:s/><text:span text:style-name="T726">numeris gatvėje (prie gatvių sankryžos esančio<text:s/></text:span>žemės sklypo ir (ar)<text:s/><text:span text:style-name="T727">pastato numeris antroje gatvėje), jeigu suteiktas</text:span>;</text:p>
      <text:p text:style-name="P728">15.6.4. pastato<text:s/>pavadinimas, jeigu suteiktas<text:span text:style-name="T729"><text:s/></text:span>tuo adresu esančiam adreso objektui;</text:p>
      <text:p text:style-name="P730">15.6.5. adreso vietą unikaliai išreiškiantys duomenys (koordinatės) LKS-94;</text:p>
      <text:p text:style-name="P731">15.6.6. žemės sklypo ir (ar) pastato numerio gatvėje arba gyvenamojoje vietovėje priklausomybė gatvei arba<text:s/>gyvenamajai vietovei;</text:p>
      <text:p text:style-name="P732">15.6.7. adreso objekto priklausomybė antrai gatvei (kampiniams pastatams);</text:p>
      <text:p text:style-name="P733">15.6.8. nustatyta tvarka universaliųjų pašto paslaugų teikėjo adresui priskirti:</text:p>
      <text:p text:style-name="P734">15.6.8.1. pašto kodas;</text:p>
      <text:p text:style-name="P735">15.6.8.2. universaliųjų pašto paslaugų teikimo vietos pavadinimas;</text:p>
      <text:p text:style-name="P736">15.6.9. korpuso numeris (jeigu suteiktas);</text:p>
      <text:p text:style-name="P737">15.6.10. korpuso priklausomybė pastato numeriui gatvėje arba gyvenamojoje vietovėje.<text:s/></text:p>
      <text:p text:style-name="P738">Punkto pakeitimai:</text:p>
      <text:p text:style-name="P739"><text:span text:style-name="T740">Nr.<text:s/></text:span><text:a xlink:href="https://www.e-tar.lt/portal/legalAct.html?documentId=TAR.36B1EE37233D" office:target-frame-name="_top" xlink:show="replace"><text:span text:style-name="T741">794</text:span></text:a><text:span text:style-name="T742">, 2010-06-16, Žin., 2010, Nr. 74-3744 (2010-06-26), i. k. 1101100NUTA00000794</text:span></text:p>
      <text:p text:style-name="Normal"/>
      <text:p text:style-name="P743"><text:span text:style-name="T744">15.7.</text:span><text:span text:style-name="T745"><text:s/>Neteko galios nuo 2010-06-27</text:span></text:p>
      <text:p text:style-name="P746">Punkto naikinimas:</text:p>
      <text:p text:style-name="P747"><text:span text:style-name="T748">Nr.<text:s/></text:span><text:a xlink:href="https://www.e-tar.lt/portal/legalAct.html?documentId=TAR.36B1EE37233D" office:target-frame-name="_top" xlink:show="replace"><text:span text:style-name="T749">794</text:span></text:a><text:span text:style-name="T750">,<text:s/></text:span><text:span text:style-name="T751">2010-06-16, Žin. 2010, Nr. 74-3744 (2010-06-26), i. k. 1101100NUTA00000794</text:span></text:p>
      <text:p text:style-name="Normal"/>
      <text:p text:style-name="P752">15.8. adresą, suteiktą patalpoms, apibūdinantys duomenys:</text:p>
      <text:p text:style-name="P753">15.8.1. adreso identifikavimo kodas;</text:p>
      <text:p text:style-name="P754">15.8.2. patalpų numeris pastate ar korpuse;</text:p>
      <text:p text:style-name="P755">15.8.3. patalpų numerio priklausomybė pastatui ar korpusui;<text:s/></text:p>
      <text:p text:style-name="P756">Punkto pakeitimai:</text:p>
      <text:p text:style-name="P757"><text:span text:style-name="T758">Nr.<text:s/></text:span><text:a xlink:href="https://www.e-tar.lt/portal/legalAct.html?documentId=TAR.36B1EE37233D" office:target-frame-name="_top" xlink:show="replace"><text:span text:style-name="T759">794</text:span></text:a><text:span text:style-name="T760">, 2010-06-16, Žin., 2010, Nr. 74-3744 (2010-06-26), i. k. 1101100NUTA00000794</text:span></text:p>
      <text:p text:style-name="Normal"/>
      <text:p text:style-name="P761"><text:span text:style-name="T762">15.9</text:span><text:span text:style-name="T763">. teisės akto, kuriuo vad</text:span><text:span text:style-name="T764">ovaujantis formuojamas įrašas, pavadinimas, priėmimo data;</text:span></text:p>
      <text:p text:style-name="P765"><text:span text:style-name="T766">15.10</text:span><text:span text:style-name="T767">. valstybės ar savivaldybės institucijos, priėmusios teisės aktą, pavadinimas;</text:span></text:p>
      <text:p text:style-name="P768"><text:span text:style-name="T769">15.11</text:span><text:span text:style-name="T770">. duomenų teisinis statusas, jų įregistravimo, keitimo ir išregistravimo datos.</text:span></text:p>
      <text:p text:style-name="P771"><text:span text:style-name="T772">16</text:span><text:span text:style-name="T773">. Registro d</text:span><text:span text:style-name="T774">uomenims klasifikuoti naudojami specialūs registro duomenų klasifikatoriai:</text:span></text:p>
      <text:p text:style-name="P775"><text:span text:style-name="T776">16.1</text:span><text:span text:style-name="T777">. administracinių vienetų tipų klasifikatorius;</text:span></text:p>
      <text:p text:style-name="P778"><text:span text:style-name="T779">16.2</text:span><text:span text:style-name="T780">. gyvenamųjų vietovių tipų klasifikatorius;</text:span></text:p>
      <text:p text:style-name="P781"><text:span text:style-name="T782">16.3</text:span><text:span text:style-name="T783">. gatvių ir gyvenamųjų vietovių statusų klasifikatorius;</text:span></text:p>
      <text:p text:style-name="P784"><text:span text:style-name="T785">16.4</text:span><text:span text:style-name="T786">.</text:span><text:span text:style-name="T787"><text:s/>gatvių tipų klasifikatorius;</text:span></text:p>
      <text:p text:style-name="P788"><text:span text:style-name="T789">16.5</text:span><text:span text:style-name="T790">. adresų statusų klasifikatorius;</text:span></text:p>
      <text:p text:style-name="P791"><text:span text:style-name="T792">16.6</text:span><text:span text:style-name="T793">. organizacijų, priėmusių sprendimus, klasifikatorius.</text:span></text:p>
      <text:p text:style-name="P794"/>
      <text:p text:style-name="P795"><text:span text:style-name="T796">IV</text:span><text:span text:style-name="T797">.<text:s/></text:span><text:span text:style-name="T798">REGISTRO OBJEKTŲ REGISTRAVIMAS</text:span></text:p>
      <text:p text:style-name="P799"/>
      <text:p text:style-name="P800"><text:span text:style-name="T801">17</text:span><text:span text:style-name="T802">. Registro duomenų teikėjai, įsigaliojus Lietuvos Respublikos<text:s/></text:span><text:span text:style-name="T803">įstatymui, Lietuvos Respublikos Vyriausybės nutarimui, savivaldybės institucijos ar universaliųjų pašto paslaugų teikėjo sprendimui dėl registro objektų nustatymo, keitimo, panaikinimo, universaliųjų pašto paslaugų teikimo vietos pavadinimo ar pašto kodo s</text:span><text:span text:style-name="T804">uteikimo, pakeitimo ar panaikinimo, per 5 darbo dienas registro tvarkymo įstaigai pateikia dokumentus ir duomenis įregistruoti arba išregistruoti registro objektą arba pakeisti duomenis apie jį.</text:span></text:p>
      <text:p text:style-name="P805"><text:span text:style-name="T806">18</text:span><text:span text:style-name="T807">. Vidaus reikalų ministerija pateikia:</text:span></text:p>
      <text:p text:style-name="P808"><text:span text:style-name="T809">18.1</text:span><text:span text:style-name="T810">. Lietuvos</text:span><text:span text:style-name="T811"><text:s/>Respublikos įstatymo dėl administracinio vieneto steigimo, panaikinimo, taip pat jo teritorijos ribų bei centro nustatymo ir keitimo, pavadinimo jam suteikimo ar keitimo kopiją;</text:span></text:p>
      <text:p text:style-name="P812">18.2. Lietuvos Respublikos Vyriausybės nutarimo dėl pavadinimo gyvenamajai vietovei suteikimo ir keitimo, gyvenamosios vietovės panaikinimo, jos teritorijos ribų nustatymo ir keitimo kopiją<text:s/><text:span text:style-name="T813">ir dokumento, patvirtinančio duomenis, nurodytus šių Nuostatų 15.4.2 ir 15.4.3 punktuose, kopiją</text:span>;<text:s/></text:p>
      <text:p text:style-name="P814">Punkto pakeitimai:</text:p>
      <text:p text:style-name="P815"><text:span text:style-name="T816">Nr.<text:s/></text:span><text:a xlink:href="https://www.e-tar.lt/portal/legalAct.html?documentId=TAR.36B1EE37233D" office:target-frame-name="_top" xlink:show="replace"><text:span text:style-name="T817">794</text:span></text:a><text:span text:style-name="T818">, 2010-06-16, Žin., 2010, Nr. 74-3744 (2010-06-26), i. k. 1101100NUTA00000794</text:span></text:p>
      <text:p text:style-name="Normal"/>
      <text:p text:style-name="P819"><text:span text:style-name="T820">18.3</text:span><text:span text:style-name="T821">. administracinio vieneto (apskrities ar savivaldybės) teritorijos ribų planą (M 1:50000), o jeigu ke</text:span><text:span text:style-name="T822">ičiamos teritorijos ribos nesutampa su žemės naudotojų sklypų ribomis, – administracinio vieneto ribų planą (M 1:10000), kai nustatomos ar keičiamos administracinio vieneto ribos;</text:span></text:p>
      <text:p text:style-name="P823"><text:span text:style-name="T824">18.4</text:span><text:span text:style-name="T825">. gyvenamųjų vietovių teritorijų ribų planus (M 1:10000) ir (M 1:500</text:span><text:span text:style-name="T826">00) su pažymėtais gyvenamųjų vietovių ribų pakeitimais, kai nustatomos ar keičiamos gyvenamųjų vietovių ribos;</text:span></text:p>
      <text:p text:style-name="P827"><text:span text:style-name="T828">18.5</text:span><text:span text:style-name="T829">. Lietuvos Respublikos įstatymo dėl kurorto statuso gyvenamajai vietovei suteikimo ar panaikinimo kopiją;</text:span></text:p>
      <text:p text:style-name="P830"><text:span text:style-name="T831">18.6</text:span><text:span text:style-name="T832">. Lietuvos Respublikos<text:s/></text:span><text:span text:style-name="T833">Vyriausybės nutarimo dėl kurortinės teritorijos statuso gyvenamajai teritorijai ar jos daliai suteikimo ar panaikinimo kopiją.</text:span></text:p>
      <text:p text:style-name="P834"><text:span text:style-name="T835">19</text:span><text:span text:style-name="T836">. Šių Nuostatų 5.2 punkte nurodytos institucijos pateikia atitinkamų Lietuvos Respublikos Vyriausybės nutarimų kopijas.</text:span></text:p>
      <text:p text:style-name="P837"><text:span text:style-name="T838">20</text:span><text:span text:style-name="T839">.<text:s/></text:span>Savivaldybės vykdomoji institucija arba jos pavedimu seniūnai pateikia<text:span text:style-name="T840">:</text:span></text:p>
      <text:p text:style-name="P841"><text:span text:style-name="T842">20.1</text:span><text:span text:style-name="T843">. Seniūnijų aptarnaujamų teritorijų ribų nustatymo ir keitimo, dokumentų pateikimo Lietuvos Respublikos adresų registro tvarkymo įstaigai tvarkos aprašo, patvirtinto Lietu</text:span><text:span text:style-name="T844">vos Respublikos Vyriausybės 2005 m. vasario 9 d. nutarimu Nr. 145 (Žin., 2005, Nr.<text:s/></text:span><text:a xlink:href="https://www.e-tar.lt/portal/lt/legalAct/TAR.45A3FF0156E2" office:target-frame-name="_blank" xlink:show="new"><text:span text:style-name="T845">21-659</text:span></text:a><text:span text:style-name="T846">), 9 punkte nurodytus dokumentus, – kai nustatomos ar keičiamos seniūnijų aptarnau</text:span><text:span text:style-name="T847">jamų teritorijų ribos ar<text:s/></text:span>buveinės<text:span text:style-name="T848">, suteikiami ar keičiami pavadinimai, taip pat steigiamos ar naikinamos seniūnijos;</text:span></text:p>
      <text:p text:style-name="P849"><text:span text:style-name="T850">20.2</text:span><text:span text:style-name="T851">. Pavadinimų gatvėms, pastatams, statiniams ir kitiems objektams suteikimo, keitimo ir įtraukimo į apskaitą taisyklių 15 punkte nus</text:span><text:span text:style-name="T852">tatytus dokumentus, – kai suteikiami, keičiami ar naikinami gatvių pavadinimai;</text:span></text:p>
      <text:p text:style-name="P853"><text:span text:style-name="T854">20.3</text:span><text:span text:style-name="T855">. Numerių pastatams, patalpoms ir butams suteikimo, keitimo ir apskaitos taisyklių, patvirtintų Lietuvos Respublikos Vyriausybės 1996 m. lapkričio 27 d. nutarimu Nr. 13</text:span><text:span text:style-name="T856">95, 51 ir 52 punktuose nustatytus dokumentus, – kai suteikiami numeriai adresų objektams ir korpusams;</text:span></text:p>
      <text:p text:style-name="P857"><text:span text:style-name="T858">20.4</text:span><text:span text:style-name="T859">. atitinkamus savivaldybių tarybų sprendimus, – kai Pavadinimų gatvėms, pastatams, statiniams ir kitiems objektams suteikimo, keitimo ir įtraukim</text:span><text:span text:style-name="T860">o į apskaitą taisyklių nustatyta tvarka suteikiami pavadinimai savivaldybei nuosavybės teise priklausantiems pastatams.</text:span></text:p>
      <text:p text:style-name="P861">Punkto pakeitimai:</text:p>
      <text:p text:style-name="P862"><text:span text:style-name="T863">Nr.<text:s/></text:span><text:a xlink:href="https://www.e-tar.lt/portal/legalAct.html?documentId=TAR.36B1EE37233D" office:target-frame-name="_top" xlink:show="replace"><text:span text:style-name="T864">794</text:span></text:a><text:span text:style-name="T865">, 2010-06-16, Žin., 2010,<text:s/></text:span><text:span text:style-name="T866">Nr. 74-3744 (2010-06-26), i. k. 1101100NUTA00000794</text:span></text:p>
      <text:p text:style-name="Normal"/>
      <text:p text:style-name="P867"><text:span text:style-name="T868">21</text:span><text:span text:style-name="T869">. Universaliųjų pašto paslaugų teikėjas skaitmeniniu būdu pateikia:</text:span></text:p>
      <text:p text:style-name="P870"><text:span text:style-name="T871">21.1</text:span><text:span text:style-name="T872">. duomenis apie suteiktus pašto kodus, priskirdamas juos registre kaupiamiems registro objektams;</text:span></text:p>
      <text:p text:style-name="P873"><text:span text:style-name="T874">21.2</text:span><text:span text:style-name="T875">. duomenis apie<text:s/></text:span><text:span text:style-name="T876">universaliųjų pašto paslaugų teikimo vietas, priskirdamas juos registre kaupiamiems registro objektams.</text:span></text:p>
      <text:p text:style-name="P877"><text:span text:style-name="T878">22</text:span><text:span text:style-name="T879">. Registro objekto įregistravimas, išregistravimas ar duomenų keitimas susideda iš:</text:span></text:p>
      <text:p text:style-name="P880"><text:span text:style-name="T881">22.1</text:span><text:span text:style-name="T882">. gautų dokumentų analizės ir sprendimo dėl jų atitikt</text:span><text:span text:style-name="T883">ies registro objektų nustatymą reglamentuojantiems teisės aktams priėmimo;</text:span></text:p>
      <text:p text:style-name="P884"><text:span text:style-name="T885">22.2</text:span><text:span text:style-name="T886">. duomenų, įrašytų dokumentuose, patikros;</text:span></text:p>
      <text:p text:style-name="P887"><text:span text:style-name="T888">22.3</text:span><text:span text:style-name="T889">. įrašo registro centrinėje duomenų bazėje padarymo;</text:span></text:p>
      <text:p text:style-name="P890"><text:span text:style-name="T891">22.4</text:span><text:span text:style-name="T892">. registro duomenų teikėjų informavimo apie atliktą<text:s/></text:span><text:span text:style-name="T893">registravimą;</text:span></text:p>
      <text:p text:style-name="P894"><text:span text:style-name="T895">22.5</text:span><text:span text:style-name="T896">. gautų dokumentų archyvavimo.</text:span></text:p>
      <text:p text:style-name="P897"><text:span text:style-name="T898">23</text:span><text:span text:style-name="T899">. Registro tvarkymo įstaiga privalo:</text:span></text:p>
      <text:p text:style-name="P900"><text:span text:style-name="T901">23.1</text:span><text:span text:style-name="T902">. įregistruoti ar išregistruoti registro objekto nustatymą, keitimą ar panaikinimą per 10 darbo dienų nuo būtinų duomenų gavimo;</text:span></text:p>
      <text:p text:style-name="P903"><text:span text:style-name="T904">23.2</text:span><text:span text:style-name="T905">. per 5 darbo d</text:span><text:span text:style-name="T906">ienas pranešti apie įregistravimą ar išregistravimą (pateikdama vadovaujančiosios registro tvarkymo įstaigos patvirtintos formos registro išrašą):</text:span></text:p>
      <text:p text:style-name="P907"><text:span text:style-name="T908">23.2.1</text:span><text:span text:style-name="T909">. kai registruojami duomenys, susiję su apskritimis, – vadovaujančiajai registro tvarkymo įstaigai;</text:span></text:p>
      <text:p text:style-name="P910">Punkto pakeitimai:</text:p>
      <text:p text:style-name="P911"><text:span text:style-name="T912">Nr.<text:s/></text:span><text:a xlink:href="https://www.e-tar.lt/portal/legalAct.html?documentId=TAR.36B1EE37233D" office:target-frame-name="_top" xlink:show="replace"><text:span text:style-name="T913">794</text:span></text:a><text:span text:style-name="T914">, 2010-06-16, Žin., 2010, Nr. 74-3744 (2010-06-26), i. k. 1101100NUTA00000794</text:span></text:p>
      <text:p text:style-name="Normal"/>
      <text:p text:style-name="P915"><text:span text:style-name="T916">23.2.2</text:span><text:span text:style-name="T917">. kai registruojami duomenys, susiję su savivaldybėmis, – su</text:span><text:span text:style-name="T918">interesuotų savivaldybių vykdomosioms institucijoms;</text:span></text:p>
      <text:p text:style-name="P919">Punkto pakeitimai:</text:p>
      <text:p text:style-name="P920"><text:span text:style-name="T921">Nr.<text:s/></text:span><text:a xlink:href="https://www.e-tar.lt/portal/legalAct.html?documentId=TAR.36B1EE37233D" office:target-frame-name="_top" xlink:show="replace"><text:span text:style-name="T922">794</text:span></text:a><text:span text:style-name="T923">, 2010-06-16, Žin., 2010, Nr. 74-3744 (2010-06-26), i. k. 1101100NUTA00000794</text:span></text:p>
      <text:p text:style-name="Normal"/>
      <text:p text:style-name="P924"><text:span text:style-name="T925">23.2.3</text:span><text:span text:style-name="T926">. kai<text:s/></text:span><text:span text:style-name="T927">registruojami su seniūnijomis, gyvenamosiomis vietovėmis, gatvėmis, adresų objektais ir korpusais susiję duomenys, – suinteresuotos savivaldybės vykdomajai institucijai.</text:span></text:p>
      <text:p text:style-name="P928"><text:span text:style-name="T929">24</text:span><text:span text:style-name="T930">. Savivaldybė per vienus metus nuo teisės akto dėl miesto gyvenamosios vieto</text:span><text:span text:style-name="T931">vės teritorijos ribų nustatymo ar keitimo priėmimo</text:span><text:span text:style-name="T932"><text:s/></text:span><text:span text:style-name="T933">pažymi miestų gyvenamųjų vietovių teritorijų ribas nuolatiniais riboženkliais, vietovėse atlieka geodezinius matavimus, suformuoja ir pateikia registro tvarkymo įstaigai bylą.<text:s/></text:span></text:p>
      <text:p text:style-name="P934"><text:span text:style-name="T935">25</text:span><text:span text:style-name="T936">. Registro tvarkymo įs</text:span><text:span text:style-name="T937">taiga, remdamasi gauta,<text:s/></text:span><text:span text:style-name="T938">šių Nuostatų 24 punkte nurodyta,</text:span><text:span text:style-name="T939"><text:s/>byla, per 10 darbo dienų suformuoja ir atnaujina registro duomenis. Registro duomenų teikėjo prašymu registro tvarkymo įstaiga per 10 darbo dienų nuo prašymo gavimo parengia ir pateikia jam registro<text:s/></text:span><text:span text:style-name="T940">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text:span><text:span text:style-name="T949">bjektas ar duomenų apie registro objektą pakeitimai laikomi įregistruotais arba išregistruotais nuo atitinkamo įrašo registro centrinėje duomenų bazėje padarymo momento.</text:span></text:p>
      <text:p text:style-name="P950"><text:span text:style-name="T951">27</text:span><text:span text:style-name="T952">. Registro objektui identifikavimo kodas suteikiamas, pirmą kartą padarant įrašą</text:span><text:span text:style-name="T953"><text:s/>apie jį registro centrinėje duomenų bazėje. Registro objekto identifikavimo kodas yra nepriklausomas, laisvai generuojamas, neturi vidinės struktūros.<text:s/></text:span></text:p>
      <text:p text:style-name="P954"><text:span text:style-name="T955">28</text:span><text:span text:style-name="T956">. Registro tvarkymo įstaiga turi teisę atsisakyti registruoti registro objektus ar duomenų apie j</text:span><text:span text:style-name="T957">uos pakeitimus, kai nustatoma, kad:</text:span></text:p>
      <text:p text:style-name="P958"><text:span text:style-name="T959">28.1</text:span><text:span text:style-name="T960">. registruoti pateikti dokumentai neatitinka teisės aktų, reguliuojančių registro objektų nustatymą, reikalavimų;</text:span></text:p>
      <text:p text:style-name="P961"><text:span text:style-name="T962">28.2</text:span><text:span text:style-name="T963">. pateikiamuose dokumentuose nurodyti klaidingi arba neišsamūs duomenys.</text:span></text:p>
      <text:p text:style-name="P964">28.3. dokumentus pateikė ne tas subjektas, kuris pagal šiuos Nuostatus turi juos pateikti;<text:s/></text:p>
      <text:p text:style-name="P965">Papildyta punktu:</text:p>
      <text:p text:style-name="P966"><text:span text:style-name="T967">Nr.<text:s/></text:span><text:a xlink:href="https://www.e-tar.lt/portal/legalAct.html?documentId=TAR.36B1EE37233D" office:target-frame-name="_top" xlink:show="replace"><text:span text:style-name="T968">794</text:span></text:a><text:span text:style-name="T969">, 2010-06-16, Žin., 2010, Nr. 74-3744 (2010-06-26), i. k.<text:s/></text:span><text:span text:style-name="T970">1101100NUTA00000794</text:span></text:p>
      <text:p text:style-name="Normal"/>
      <text:p text:style-name="P971"><text:span text:style-name="T972">28.4</text:span><text:span text:style-name="T973">. jau yra priimtas registro tvarkytojo sprendimas atsisakyti registruoti tą patį registro objektą remiantis tais pačiais dokumentais.</text:span><text:s/></text:p>
      <text:p text:style-name="P974">Papildyta punktu:</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29</text:span><text:span text:style-name="T981">. Atsisakiusi registruoti registro objektus ar duomenų apie juos pakeitimus, registro<text:s/></text:span><text:span text:style-name="T982">tvarkymo įstaiga privalo apie savo sprendimą per 5 darbo dienas pranešti dokumentų arba registro duomenų teikėjui ir pareikalauti netikslumus ištaisyti.</text:span></text:p>
      <text:p text:style-name="P983"><text:span text:style-name="T984">30</text:span><text:span text:style-name="T985">. Jeigu į registro centrinę duomenų bazę įrašyti duomenys dėl registro tvarkymo įstaigos kaltės n</text:span><text:span text:style-name="T986">eatitinka registruoti pateiktų duomenų, ji privalo per 3 darbo dienas nuo neatitikimo fakto nustatymo ištaisyti klaidą ir neatlygintinai informuoti apie tai visus registro duomenų gavėjus.</text:span></text:p>
      <text:p text:style-name="P987"><text:span text:style-name="T988">31</text:span><text:span text:style-name="T989">. Kiekvienas registro duomenų teikėjas turi teisę susipažinti</text:span><text:span text:style-name="T990"><text:s/>su registre saugomais jo pateiktais duomenimis.</text:span></text:p>
      <text:p text:style-name="P991"><text:span text:style-name="T992">32</text:span><text:span text:style-name="T993">. Registro duomenų teikėjas, susipažinęs su registre saugomais jo pateiktais duomenimis, turi teisę reikalauti, kad būtų ištaisyti klaidingi arba papildyti neišsamūs ir pašalinti nereikalingi duomenys.</text:span></text:p>
      <text:p text:style-name="P994"><text:span text:style-name="T995">33</text:span><text:span text:style-name="T996">. Registro tvarkymo įstaiga, gavusi šių Nuostatų 32 punkte numatytą reikalavimą, per 5 darbo dienas privalo jį išnagrinėti ir įsitikinusi jo pagrįstumu ištaisyti registro duomenų teikėjo nurodytus trūkumus. Jeigu nustatoma, kad registro duomenų teik</text:span><text:span text:style-name="T997">ėjo reikalavimas neteisėtas, jis atmetamas. Apie priimtą sprendimą registro duomenų teikėjas informuojamas raštu. Jeigu įrašai pataisyti, pridedamas registro išrašas. Registro duomenų teikėjas registro tvarkymo įstaigos atsisakymą ištaisyti teikiamus duome</text:span><text:span text:style-name="T998">nis gali apskųsti teismui.</text:span></text:p>
      <text:p text:style-name="P999"><text:span text:style-name="T1000">34</text:span><text:span text:style-name="T1001">. Pakeisti, pataisyti ar panaikinti įrašai ir dokumentai registre pažymimi kaip archyviniai (nurodoma jų pakeitimo, pataisymo ar išbraukimo data) ir neterminuotai saugomi registro centrinėje duomenų bazėje ir skaitmeniniame</text:span><text:span text:style-name="T1002"><text:s/>registro tvarkymo įstaigos dokumentų archyve.<text:s/></text:span></text:p>
      <text:p text:style-name="P1003"/>
      <text:p text:style-name="P1004"><text:span text:style-name="T1005">V</text:span><text:span text:style-name="T1006">. REGISTRO SĄVEIKA SU KITAIS VALSTYBĖS REGISTRAIS<text:s/></text:span></text:p>
      <text:p text:style-name="P1007"><text:span text:style-name="T1008">IR KADASTRAIS</text:span></text:p>
      <text:p text:style-name="P1009"/>
      <text:p text:style-name="P1010"><text:span text:style-name="T1011">35</text:span><text:span text:style-name="T1012">. Registras duomenis registro objektams apibūdinti gauna tik iš šių Nuostatų 5 punkte nurodytų registro duomenų teikėjų ir nekau</text:span><text:span text:style-name="T1013">pia kituose valstybės registruose kaupiamų duomenų.</text:span></text:p>
      <text:p text:style-name="P1014">Punkto pakeitimai:</text:p>
      <text:p text:style-name="P1015"><text:span text:style-name="T1016">Nr.<text:s/></text:span><text:a xlink:href="https://www.e-tar.lt/portal/legalAct.html?documentId=TAR.36B1EE37233D" office:target-frame-name="_top" xlink:show="replace"><text:span text:style-name="T1017">794</text:span></text:a><text:span text:style-name="T1018">, 2010-06-16, Žin., 2010, Nr. 74-3744 (2010-06-26), i. k. 1101100NUTA00000794</text:span></text:p>
      <text:p text:style-name="Normal"/>
      <text:p text:style-name="P1019"><text:span text:style-name="T1020">36</text:span><text:span text:style-name="T1021">. Registro veiklai užtikrinti naudojamos georeferencinio pagrindo duomenų bazės ir geodezinio pagrindo duomenys, kuriuos teikia Nacionalinė žemės tarnyba prie Žemės ūkio ministerijos.<text:s/></text:span></text:p>
      <text:p text:style-name="P1022"/>
      <text:p text:style-name="P1023"><text:span text:style-name="T1024">VI</text:span><text:span text:style-name="T1025">.<text:s/></text:span><text:span text:style-name="T1026">REGISTRO DUOMENŲ TEIKIMAS IR NAUDOJIMAS</text:span></text:p>
      <text:p text:style-name="P1027"/>
      <text:p text:style-name="P1028"><text:span text:style-name="T1029">37</text:span><text:span text:style-name="T1030">. Registro du</text:span><text:span text:style-name="T1031">omenis registro duomenų gavėjams teikia registro tvarkymo įstaiga.<text:s/></text:span></text:p>
      <text:p text:style-name="P1032"><text:span text:style-name="T1033">38</text:span><text:span text:style-name="T1034">. Registro duomenys yra vieši, jeigu įstatymai nenustato kitaip.</text:span></text:p>
      <text:p text:style-name="P1035"><text:span text:style-name="T1036">39</text:span><text:span text:style-name="T1037">. Lietuvos Respublikos valstybės registrams (kadastrams, klasifikatoriams), turintiems nustatytąja tvarka patvi</text:span><text:span text:style-name="T1038">rtintus nuostatus, kuriuose reglamentuota gaunamų duomenų naudojimo tvarka, numatanti duomenų gavimą tiesiogiai iš registro, teikiami aktualūs registro objektų duomenys.</text:span></text:p>
      <text:p text:style-name="P1039"><text:span text:style-name="T1040">40</text:span><text:span text:style-name="T1041">. Kitiems registrams (kadastrams ir klasifikatoriams), naudojant Lietuvos<text:s/></text:span><text:span text:style-name="T1042">Respublikos gyventojų registro, Juridinių asmenų registro ir Nekilnojamojo turto registro duomenis, kartu su kitais duomenimis pateikiami ir naudojami šiuose registruose užfiksuoti adresai.</text:span></text:p>
      <text:p text:style-name="P1043"><text:span text:style-name="T1044">41</text:span><text:span text:style-name="T1045">. Duomenų pasikeitimo tarp registro ir kitų valstybės regist</text:span><text:span text:style-name="T1046">rų (kadastrų, klasifikatorių) tvarka nustatoma atskiromis registrų tvarkymo įstaigų duomenų teikimo sutartimis.</text:span></text:p>
      <text:p text:style-name="P1047"><text:span text:style-name="T1048">42</text:span><text:span text:style-name="T1049">. Viešai ir neatlygintinai registro tvarkymo įstaigos tinklalapyje registro duomenys skelbiami:</text:span></text:p>
      <text:p text:style-name="P1050"><text:span text:style-name="T1051">42.1</text:span><text:span text:style-name="T1052">. suteikiant galimybę atlikti paiešk</text:span><text:span text:style-name="T1053">ą pagal pasirinktą registro objektą ir gauti jo priklausomybę kitiems registro objektams apibūdinančius duomenis, neteikiant registro objektų identifikavimo kodų ir kitų duomenų, leidžiančių gautus duomenis naudoti savo informacinėse sistemose;</text:span></text:p>
      <text:p text:style-name="P1054"><text:span text:style-name="T1055">42.2</text:span><text:span text:style-name="T1056">. p</text:span><text:span text:style-name="T1057">agal pasirinktą registro objektą pateikiant internetinio skaitmeninio žemėlapio fragmentą, apimantį pasirinktą ir gretimai esančius kitus registro objektus, neteikiant jų geografinių charakteristikų (koordinačių), leidžiančių duomenis perkelti į vartotojo<text:s/></text:span><text:span text:style-name="T1058">skaitmeninį žemėlapį.</text:span></text:p>
      <text:p text:style-name="P1059">43. Registro duomenys teikiami šiais būdais:</text:p>
      <text:p text:style-name="P1060">43.1. skaitmeniniu būdu:<text:s/></text:p>
      <text:p text:style-name="P1061">43.1.1. visas ar dalinis registro duomenų rinkinys – perduodamas duomenų perdavimo kanalais;</text:p>
      <text:p text:style-name="P1062">43.1.2. grafiniai duomenys – perduodami įrašyti į<text:s/>magnetinę laikmeną;</text:p>
      <text:p text:style-name="P1063">43.1.3. registro duomenų išrašas – peržiūrimas kompiuterio ekrane ar perduodamas duomenų perdavimo kanalais;</text:p>
      <text:p text:style-name="P1064">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5">63-1479</text:span></text:a>; 2003, Nr.<text:s/><text:a xlink:href="https://www.e-tar.lt/portal/lt/legalAct/TAR.A5D68BD2EAFF" office:target-frame-name="_blank" xlink:show="new"><text:span text:style-name="T1066">15-597</text:span></text:a>) nuostatas;</text:p>
      <text:p text:style-name="P1067">43.3. teikiant spausdintinius dokumentus:</text:p>
      <text:p text:style-name="P1068">43.3.1. registro duomenų išrašus apie pavienius registro objektus;</text:p>
      <text:p text:style-name="P1069">43.3.2. grafinių duomenų<text:s/>(žemėlapių) ištraukas.<text:s/></text:p>
      <text:p text:style-name="P1070">Punkto pakeitimai:</text:p>
      <text:p text:style-name="P1071"><text:span text:style-name="T1072">Nr.<text:s/></text:span><text:a xlink:href="https://www.e-tar.lt/portal/legalAct.html?documentId=TAR.CAA6E35886D7" office:target-frame-name="_top" xlink:show="replace"><text:span text:style-name="T1073">777</text:span></text:a><text:span text:style-name="T1074">, 2008-07-23, Žin., 2008, Nr. 90-3603 (2008-08-07), i. k. 1081100NUTA00000777</text:span></text:p>
      <text:p text:style-name="Normal"/>
      <text:p text:style-name="P1075"><text:span text:style-name="T1076">44</text:span><text:span text:style-name="T1077">. Visas registro duomenų rinkinys –</text:span><text:span text:style-name="T1078"><text:s/>visus registro objektų duomenis apimanti pilna kopija be geografinių elementų (ribų, ašinių linijų, adresų taškų koordinačių), registro tvarkymo įstaigos formuojama du kartus per mėnesį, nuo einamojo mėnesio 1 iki 5 ir nuo 15 iki 20 dienos.</text:span></text:p>
      <text:p text:style-name="P1079"><text:span text:style-name="T1080">45</text:span><text:span text:style-name="T1081">. Dalini</text:span><text:span text:style-name="T1082">s registro duomenų rinkinys – per periodą tarp dviejų gretimų visų registro duomenų rinkinių formavimo pakitusių registro objektų duomenų kopija.</text:span></text:p>
      <text:p text:style-name="P1083"><text:span text:style-name="T1084">46</text:span><text:span text:style-name="T1085">. Grafiniai duomenys – specialiais grafiniais formatais išreikšti ir registro centrinėje duomenų bazėje<text:s/></text:span><text:span text:style-name="T1086">saugomi konkretaus registro objekto (administracinio vieneto, seniūnijos, gyvenamosios vietovės, gatvės ar adreso) duomenys, apimantys ribas, ašines linijas ar taškus LKS-94 su prijungtais kitais atributiniais registro duomenimis, suteikiančiais galimybę u</text:span><text:span text:style-name="T1087">nikaliai identifikuoti pasirinktą registro objektą.</text:span></text:p>
      <text:p text:style-name="P1088"><text:span text:style-name="T1089">47</text:span><text:span text:style-name="T1090">. Skaitmeniniu būdu duomenys gavėjams teikiami pagal duomenų teikimo sutartis, jose nustatytomis sąlygomis ir formatais.</text:span></text:p>
      <text:p text:style-name="P1091">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text:s/>žemėlapiai patvirtinami įgalioto asmens parašu ir antspaudu.<text:s/></text:p>
      <text:p text:style-name="P1092">Punkto pakeitimai:</text:p>
      <text:p text:style-name="P1093"><text:span text:style-name="T1094">Nr.<text:s/></text:span><text:a xlink:href="https://www.e-tar.lt/portal/legalAct.html?documentId=TAR.8B9980A585B3" office:target-frame-name="_top" xlink:show="replace"><text:span text:style-name="T1095">695</text:span></text:a><text:span text:style-name="T1096">, 2009-07-01, Žin., 2009, Nr. 82-3420 (2009-07-11), i. k. 1091100NUTA00000695</text:span></text:p>
      <text:p text:style-name="Normal"/>
      <text:p text:style-name="P1097"><text:span text:style-name="T1098">49</text:span><text:span text:style-name="T1099">. Apie pastebėtus netikslumus registro duomenų gavėjai registro tvarkymo įstaigą gali informuoti raštu, elektroniniu paštu arba telefonu. Gavusi šią informaciją, registro tvarkymo įstaiga nedelsdama ją išnagrinėja ir priima sprendimą dėl pateiktų pastabų p</text:span><text:span text:style-name="T1100">agrįstumo. Jeigu pateiktos pastabos pripažintos nepagrįstomis, jas pateikę registro duomenų gavėjai apie tai informuojami tokiu būdu, kokiu pateikė informaciją.</text:span></text:p>
      <text:p text:style-name="P1101"><text:span text:style-name="T1102">50</text:span><text:span text:style-name="T1103">. Registro tvarkymo įstaiga, nustačiusi netikslumus ir juos ištaisiusi, per 3 darbo<text:s/></text:span><text:span text:style-name="T1104">dienas neatlygintinai apie tai informuoja visus registro duomenų gavėjus, pateikdama informaciją tokiu būdu, kokiu perduoti duomenys, jeigu duomenų teikimo sutartyse nenustatyti kiti netikslumų taisymo ir informacijos apie tai pateikimo būdai.</text:span></text:p>
      <text:p text:style-name="P1105"><text:span text:style-name="T1106">51</text:span><text:span text:style-name="T1107">. Regi</text:span><text:span text:style-name="T1108">stro duomenų gavėjas, gaunantis registro duomenis pagal duomenų teikimo sutartį arba prašymą, privalo šiuos duomenis naudoti tik tokiu tikslu, koks apibrėžtas duomenų teikimo sutartyje ar prašyme. Registro duomenų gavėjas negali keisti iš registro gautų du</text:span><text:span text:style-name="T1109">omenų ir juos naudodamas privalo nurodyti duomenų šaltinį.</text:span></text:p>
      <text:p text:style-name="P1110"><text:span text:style-name="T1111">52</text:span><text:span text:style-name="T1112">. Registro duomenų gavėjams teikti duomenis tretiesiems asmenims galima tik duomenų teikimo sutartyse, pasirašytose su registro tvarkymo įstaiga, nustatyta tvarka.</text:span></text:p>
      <text:p text:style-name="P1113"><text:span text:style-name="T1114">53</text:span><text:span text:style-name="T1115">. Prašymas pateikti d</text:span><text:span text:style-name="T1116">uomenis registro tvarkymo įstaigai pateikiamas paštu (galima ir elektroniniu) arba asmeniškai. Prašyme nurodomas vardas, pavardė (arba juridinio asmens kodas, teisinė forma ir pavadinimas), adresas, apibūdinami norimi gauti registro duomenys, nurodomas jų<text:s/></text:span><text:span text:style-name="T1117">gavimo tikslas, objektai, registruojamų duomenų sąrašas, duomenų pateikimo forma ir nustatytos gaunamų duomenų apsaugos priemonės.</text:span></text:p>
      <text:p text:style-name="P1118"><text:span text:style-name="T1119">54</text:span><text:span text:style-name="T1120">. Registro duomenų teikimo tipinių sutarčių ir prašymų formos skelbiamos registro tvarkymo įstaigos interneto tinklalap</text:span><text:span text:style-name="T1121">yje.</text:span></text:p>
      <text:p text:style-name="P1122">55. Registro duomenys teikiami už atlyginimą. Atlyginimo už duomenų teikimą dydžius tvirtina Lietuvos Respublikos Vyriausybė.<text:s/></text:p>
      <text:p text:style-name="P1123">Punkto pakeitimai:</text:p>
      <text:p text:style-name="P1124"><text:span text:style-name="T1125">Nr.<text:s/></text:span><text:a xlink:href="https://www.e-tar.lt/portal/legalAct.html?documentId=TAR.CAA6E35886D7" office:target-frame-name="_top" xlink:show="replace"><text:span text:style-name="T1126">777</text:span></text:a><text:span text:style-name="T1127">, 2008-07-23</text:span><text:span text:style-name="T1128">, Žin., 2008, Nr. 90-3603 (2008-08-07), i. k. 1081100NUTA00000777</text:span></text:p>
      <text:p text:style-name="Normal"/>
      <text:p text:style-name="P1129"><text:span text:style-name="T1130">56</text:span><text:span text:style-name="T1131">. Neatlygintinai registro duomenys teikiami:</text:span></text:p>
      <text:p text:style-name="P1132"><text:span text:style-name="T1133">56.1</text:span><text:span text:style-name="T1134">. susijusiems registrams, kurių Lietuvos Respublikos Vyriausybės nustatyta tvarka patvirtintuose nuostatuose numatyta sąveika su<text:s/></text:span><text:span text:style-name="T1135">registru;</text:span></text:p>
      <text:p text:style-name="P1136"><text:span text:style-name="T1137">56.2</text:span><text:span text:style-name="T1138">. mokesčių administravimo ir teisėtvarkos institucijoms – jų tiesioginėms funkcijoms atlikti;</text:span></text:p>
      <text:p text:style-name="P1139"><text:span text:style-name="T1140">56.3</text:span><text:span text:style-name="T1141">. savivaldybėms.</text:span></text:p>
      <text:p text:style-name="P1142"><text:span text:style-name="T1143">57</text:span><text:span text:style-name="T1144">. Informacija apie registro tvarkymo įstaigą ir registruojamus registro objektus, registravimo tvarką, duomenis</text:span><text:span text:style-name="T1145">, jų teikėjus, registrui teikiamus duomenis ir dokumentus, klaidingų, netikslių ir neišsamių duomenų ištaisymo tvarką teikiama:</text:span></text:p>
      <text:p text:style-name="P1146"><text:span text:style-name="T1147">57.1</text:span><text:span text:style-name="T1148">. registro tvarkymo įstaigos interneto tinklalapyje, pateikiant nuorodas į registro veiklą reguliuojančius teisės aktus;</text:span></text:p>
      <text:p text:style-name="P1149"><text:span text:style-name="T1150">57.2</text:span><text:span text:style-name="T1151">. registro tvarkymo įstaigos nurodytu telefonu, elektroniniu paštu ir raštu, gavus atitinkamas užklausas.</text:span></text:p>
      <text:p text:style-name="P1152"/>
      <text:p text:style-name="P1153"><text:span text:style-name="T1154">VII</text:span><text:span text:style-name="T1155">.<text:s/></text:span><text:span text:style-name="T1156">REGISTRO DUOMENŲ PERDAVIMAS Į UŽSIENIO VALSTYBES</text:span></text:p>
      <text:p text:style-name="P1157"/>
      <text:p text:style-name="P1158">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59">Punkto pakeitimai:</text:p>
      <text:p text:style-name="P1160"><text:span text:style-name="T1161">Nr.<text:s/></text:span><text:a xlink:href="https://www.e-tar.lt/portal/legalAct.html?documentId=TAR.36B1EE37233D" office:target-frame-name="_top" xlink:show="replace"><text:span text:style-name="T1162">794</text:span></text:a><text:span text:style-name="T1163">, 2010-06-16, Žin., 2010, Nr. 74-3744 (2010-06-26), i.</text:span><text:span text:style-name="T1164"><text:s/>k. 1101100NUTA00000794</text:span></text:p>
      <text:p text:style-name="Normal"/>
      <text:p text:style-name="P1165"><text:span text:style-name="T1166">59.</text:span><text:span text:style-name="T1167"><text:s/>Neteko galios nuo 2010-06-27</text:span></text:p>
      <text:p text:style-name="P1168">Punkto naikinimas:</text:p>
      <text:p text:style-name="P1169"><text:span text:style-name="T1170">Nr.<text:s/></text:span><text:a xlink:href="https://www.e-tar.lt/portal/legalAct.html?documentId=TAR.36B1EE37233D" office:target-frame-name="_top" xlink:show="replace"><text:span text:style-name="T1171">794</text:span></text:a><text:span text:style-name="T1172">, 2010-06-16, Žin. 2010, Nr. 74-3744 (2010-06-26), i. k. 1101100NUTA00000794</text:span></text:p>
      <text:p text:style-name="Normal"/>
      <text:p text:style-name="P1173"><text:span text:style-name="T1174">VIII</text:span><text:span text:style-name="T1175">.<text:s/></text:span><text:span text:style-name="T1176">REGISTRO DUOMENŲ SAUGA</text:span></text:p>
      <text:p text:style-name="P1177"/>
      <text:p text:style-name="P1178"><text:span text:style-name="T1179">60</text:span><text:span text:style-name="T1180">. Už registro duomenų saugą atsako registro tvarkymo įstaiga. Registro tvarkymo įstaiga užtikrina, kad registre sukaupti duomenys būtų apsaugoti nuo vidinio ir išorinio poveikio.</text:span></text:p>
      <text:p text:style-name="P1181"><text:span text:style-name="T1182">61</text:span><text:span text:style-name="T1183">. Registro tvarkymo įstaiga įgyvendina<text:s/></text:span><text:span text:style-name="T1184">organizacines, programines, technines ir kitas vadovaujančiosios registro tvarkymo įstaigos patvirtintuose registro duomenų saugos nuostatuose numatytas priemones, užtikrinančias registro duomenų saugą nuo neteisėto ar atsitiktinio duomenų atskleidimo, pak</text:span><text:span text:style-name="T1185">eitimo ir sunaikinimo, taip pat kurio nors kitokio neteisėto duomenų tvarkymo.</text:span></text:p>
      <text:p text:style-name="P1186"><text:span text:style-name="T1187">62</text:span><text:span text:style-name="T1188">. Registro duomenų saugos administracinės, organizacinės, techninės, programinės ir kitokios priemonės nustatomos vadovaujantis Bendraisiais elektroninės informacijos saug</text:span><text:span text:style-name="T1189">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90">83-2075</text:span></text:a><text:span text:style-name="T1191">; 2007, Nr. 49-1891), ir kitais teisės aktais, reguliuojančiais duomenų saugą.</text:span></text:p>
      <text:p text:style-name="P1192"><text:span text:style-name="T1193">63</text:span><text:span text:style-name="T1194">. Saugos priemonės turi užtikrinti:</text:span></text:p>
      <text:p text:style-name="P1195"><text:span text:style-name="T1196">63.1</text:span><text:span text:style-name="T1197">. serverio patalpų, į kurias patekimas būtų ribotas, įrengimą;</text:span></text:p>
      <text:p text:style-name="P1198"><text:span text:style-name="T1199">63.2</text:span><text:span text:style-name="T1200">. gavėjų leidimų dirbti su duomenimis sistemą</text:span><text:span text:style-name="T1201">;</text:span></text:p>
      <text:p text:style-name="P1202"><text:span text:style-name="T1203">63.3</text:span><text:span text:style-name="T1204">. operacinių sistemų ir duomenų bazių kopijų saugyklos įrengimą;</text:span></text:p>
      <text:p text:style-name="P1205"><text:span text:style-name="T1206">63.4</text:span><text:span text:style-name="T1207">. duomenų tvarkymą ir tinkamą technologijos funkcionavimą;</text:span></text:p>
      <text:p text:style-name="P1208"><text:span text:style-name="T1209">63.5</text:span><text:span text:style-name="T1210">. apsikeitimo duomenimis su kitomis informacinėmis sistemomis taisyklių laikymąsi;</text:span></text:p>
      <text:p text:style-name="P1211"><text:span text:style-name="T1212">63.6</text:span><text:span text:style-name="T1213">. sistemos veik</text:span><text:span text:style-name="T1214">los atnaujinimą nenumatytais atvejais.</text:span></text:p>
      <text:p text:style-name="P1215"><text:span text:style-name="T1216">64</text:span><text:span text:style-name="T1217">. Programinėms duomenų apsaugos priemonėms keliami šie reikalavimai:</text:span></text:p>
      <text:p text:style-name="P1218"><text:span text:style-name="T1219">64.1</text:span><text:span text:style-name="T1220">. kiekvienas duomenų gavėjas turi būti unikaliai identifikuojamas;</text:span></text:p>
      <text:p text:style-name="P1221"><text:span text:style-name="T1222">64.2</text:span><text:span text:style-name="T1223">. turi būti užtikrinta slaptažodžių sistema;</text:span></text:p>
      <text:p text:style-name="P1224"><text:span text:style-name="T1225">64.3</text:span><text:span text:style-name="T1226">.<text:s/></text:span><text:span text:style-name="T1227">registro duomenų gavėjų veiksmai su duomenimis turi būti protokoluojami ir kontroliuojami;</text:span></text:p>
      <text:p text:style-name="P1228"><text:span text:style-name="T1229">64.4</text:span><text:span text:style-name="T1230">. sisteminės ir taikomosios programos turi užtikrinti duomenų nepažeidžiamumą.</text:span></text:p>
      <text:p text:style-name="P1231"><text:span text:style-name="T1232">65</text:span><text:span text:style-name="T1233">. Techninės duomenų saugos priemonės turi užkirsti kelią informacijos<text:s/></text:span><text:span text:style-name="T1234">nutekėjimui ir iškraipymui ryšių linijomis.</text:span></text:p>
      <text:p text:style-name="P1235"><text:span text:style-name="T1236">66</text:span><text:span text:style-name="T1237">. Registro tvarkymo įstaigos darbuotojams, atskleidusiems registro duomenis, taikoma įstatymų numatyta atsakomybė.</text:span></text:p>
      <text:p text:style-name="P1238"/>
      <text:p text:style-name="P1239"><text:span text:style-name="T1240">IX</text:span><text:span text:style-name="T1241">.<text:s/></text:span><text:span text:style-name="T1242">REGISTRO FINANSAVIMAS</text:span></text:p>
      <text:p text:style-name="P1243"/>
      <text:p text:style-name="P1244"><text:span text:style-name="T1245">67</text:span><text:span text:style-name="T1246">. Registras finansuojamas iš Lietuvos Respublikos v</text:span><text:span text:style-name="T1247">alstybės biudžeto, lėšų, gautų už naudojimąsi registro duomenimis, ir kitų teisės aktuose nustatytų finansavimo šaltinių.</text:span></text:p>
      <text:p text:style-name="P1248"/>
      <text:p text:style-name="P1249"><text:span text:style-name="T1250">X</text:span><text:span text:style-name="T1251">.<text:s/></text:span><text:span text:style-name="T1252">REGISTRO REORGANIZAVIMAS IR</text:span><text:span text:style-name="T1253"><text:s/></text:span><text:span text:style-name="T1254">LIKVIDAVIMAS</text:span></text:p>
      <text:p text:style-name="P1255"/>
      <text:p text:style-name="P1256"><text:span text:style-name="T1257">68</text:span><text:span text:style-name="T1258">. Registras reorganizuojamas ir likviduojamas įstatymų ir Lietuvos<text:s/></text:span><text:span text:style-name="T1259">Respublikos Vyriausybės nustatyta tvarka.</text:span></text:p>
      <text:p text:style-name="P1260"><text:span text:style-name="T1261">69</text:span><text:span text:style-name="T1262">.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63">107-2389</text:span></text:a><text:span text:style-name="T1264">; 2004, Nr. 57-1982) nustatyta tvarka valstybiniam archyvui arba kitai registro tvarkymo įstaigai, kaip nustatyta sprendime dėl registro reorganizavimo arba likvidavimo.</text:span></text:p>
      <text:p text:style-name="P1265"><text:span text:style-name="T1266">______________</text:span></text:p>
      <text:p text:style-name="P1267">Priedo pakeitimai:</text:p>
      <text:p text:style-name="P1268"><text:span text:style-name="T1269">Nr.<text:s/></text:span><text:a xlink:href="https://www.e-tar.lt/portal/legalAct.html?documentId=TAR.C10A57EA1F95" office:target-frame-name="_top" xlink:show="replace"><text:span text:style-name="T1270">1048</text:span></text:a><text:span text:style-name="T1271">, 2007-09-26, Žin., 2007, Nr. 105-4311 (2007-10-11), i. k. 1071100NUTA00001048</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yriausybė, Nutarimas</text:span></text:p>
      <text:p text:style-name="P1281"><text:span text:style-name="T1282">Nr.<text:s/></text:span><text:a xlink:href="https://www.e-tar.lt/portal/legalAct.html?documentId=TAR.FCA2B98B502E" office:target-frame-name="_top" xlink:show="replace"><text:span text:style-name="T1283">1268</text:span></text:a><text:span text:style-name="T1284">, 2006-12-13, Žin., 2006, Nr. 137-5226 (2006-12-16), i. k. 1061100NUTA00001268</text:span></text:p>
      <text:p text:style-name="P1285"><text:span text:style-name="T1286">Dėl Pavojingų cheminių medžiagų ir preparatų registro likvidavimo</text:span></text:p>
      <text:p text:style-name="P1287"/>
      <text:p text:style-name="P1288"><text:span text:style-name="T1289">2.</text:span></text:p>
      <text:p text:style-name="P1290"><text:span text:style-name="T1291">Lietuvos Respublikos Vyriausybė, Nutarimas</text:span></text:p>
      <text:p text:style-name="P1292"><text:span text:style-name="T1293">Nr.<text:s/></text:span><text:a xlink:href="https://www.e-tar.lt/portal/legalAct.html?documentId=TAR.CB016C883C35" office:target-frame-name="_top" xlink:show="replace"><text:span text:style-name="T1294">82</text:span></text:a><text:span text:style-name="T1295">, 2007-01-26, Žin., 2007, Nr. 12-502 (2007-01-30), i. k. 1071100NUTA00000082</text:span></text:p>
      <text:p text:style-name="P1296"><text:span text:style-name="T1297">Dėl Lietuvos Respublikos laukinės augalijos valstybės registro likvidavimo</text:span></text:p>
      <text:p text:style-name="P1298"/>
      <text:p text:style-name="P1299"><text:span text:style-name="T1300">3.</text:span></text:p>
      <text:p text:style-name="P1301"><text:span text:style-name="T1302">Lietuvos Respubli</text:span><text:span text:style-name="T1303">kos Vyriausybė, Nutarimas</text:span></text:p>
      <text:p text:style-name="P1304"><text:span text:style-name="T1305">Nr.<text:s/></text:span><text:a xlink:href="https://www.e-tar.lt/portal/legalAct.html?documentId=TAR.C10A57EA1F95" office:target-frame-name="_top" xlink:show="replace"><text:span text:style-name="T1306">1048</text:span></text:a><text:span text:style-name="T1307">, 2007-09-26, Žin., 2007, Nr. 105-4311 (2007-10-11), i. k. 1071100NUTA00001048</text:span></text:p>
      <text:p text:style-name="P1308"><text:span text:style-name="T1309">Dėl Lietuvos Respublikos Vyriausybės 2004 m. birželio 10 d. n</text:span><text:span text:style-name="T1310">utarimo Nr. 715 "Dėl Lietuvos Respublikos teritorijos administracinių vienetų, gyvenamųjų vietovių ir gatvių valstybės registro reorganizavimo ir Lietuvos Respublikos adresų registro įsteigimo" pakeitimo</text:span></text:p>
      <text:p text:style-name="P1311"/>
      <text:p text:style-name="P1312"><text:span text:style-name="T1313">4.</text:span></text:p>
      <text:p text:style-name="P1314"><text:span text:style-name="T1315">Lietuvos Respublikos Vyriausybė, Nutarimas</text:span></text:p>
      <text:p text:style-name="P1316"><text:span text:style-name="T1317">Nr.<text:s/></text:span><text:a xlink:href="https://www.e-tar.lt/portal/legalAct.html?documentId=TAR.CAA6E35886D7" office:target-frame-name="_top" xlink:show="replace"><text:span text:style-name="T1318">777</text:span></text:a><text:span text:style-name="T1319">, 2008-07-23, Žin., 2008, Nr. 90-3603 (2008-08-07), i. k. 1081100NUTA00000777</text:span></text:p>
      <text:p text:style-name="P1320"><text:span text:style-name="T1321">Dėl Lietuvos Respublikos Vyriausybės 2004 m. birželio 10 d. nutarimo Nr. 715 "Dėl Lietuvos Res</text:span><text:span text:style-name="T1322">publikos teritorijos administracinių vienetų, gyvenamųjų vietovių ir gatvių valstybės registro reorganizavimo ir Lietuvos Respublikos adresų registro įsteigimo" pakeitimo</text:span></text:p>
      <text:p text:style-name="P1323"/>
      <text:p text:style-name="P1324"><text:span text:style-name="T1325">5.</text:span></text:p>
      <text:p text:style-name="P1326"><text:span text:style-name="T1327">Lietuvos Respublikos Vyriausybė, Nutarimas</text:span></text:p>
      <text:p text:style-name="P1328"><text:span text:style-name="T1329">Nr.<text:s/></text:span><text:a xlink:href="https://www.e-tar.lt/portal/legalAct.html?documentId=TAR.8B9980A585B3" office:target-frame-name="_top" xlink:show="replace"><text:span text:style-name="T1330">695</text:span></text:a><text:span text:style-name="T1331">, 2009-07-01, Žin., 2009, Nr. 82-3420 (2009-07-11), i. k. 1091100NUTA00000695</text:span></text:p>
      <text:p text:style-name="P1332"><text:span text:style-name="T1333">Dėl Lietuvos Respublikos Vyriausybės 2004 m. birželio 10 d. nutarimo Nr. 715 "Dėl Lietuvos Respublikos teritorijos administraci</text:span><text:span text:style-name="T1334">nių vienetų, gyvenamųjų vietovių ir gatvių valstybės registro reorganizavimo ir Lietuvos Respublikos adresų registro įsteigimo" pakeitimo</text:span></text:p>
      <text:p text:style-name="P1335"/>
      <text:p text:style-name="P1336"><text:span text:style-name="T1337">6.</text:span></text:p>
      <text:p text:style-name="P1338"><text:span text:style-name="T1339">Lietuvos Respublikos Vyriausybė, Nutarimas</text:span></text:p>
      <text:p text:style-name="P1340"><text:span text:style-name="T1341">Nr.<text:s/></text:span><text:a xlink:href="https://www.e-tar.lt/portal/legalAct.html?documentId=TAR.5117A201262B" office:target-frame-name="_top" xlink:show="replace"><text:span text:style-name="T1342">465</text:span></text:a><text:span text:style-name="T1343">, 2010-04-28, Žin., 2010, Nr. 51-2493 (2010-05-04), i. k. 1101100NUTA00000465</text:span></text:p>
      <text:p text:style-name="P1344"><text:span text:style-name="T1345">Dėl Lietuvos Respublikos Vyriausybės 2004 m. birželio 10 d. nutarimo Nr. 715 "Dėl Lietuvos Respublikos teritorijos administracinių vienetų, gyvenamųjų vietovių<text:s/></text:span><text:span text:style-name="T1346">ir gatvių valstybės registro reorganizavimo ir Lietuvos Respublikos adresų registro įsteigimo" pakeitimo</text:span></text:p>
      <text:p text:style-name="P1347"/>
      <text:p text:style-name="P1348"><text:span text:style-name="T1349">7.</text:span></text:p>
      <text:p text:style-name="P1350"><text:span text:style-name="T1351">Lietuvos Respublikos Vyriausybė, Nutarimas</text:span></text:p>
      <text:p text:style-name="P1352"><text:span text:style-name="T1353">Nr.<text:s/></text:span><text:a xlink:href="https://www.e-tar.lt/portal/legalAct.html?documentId=TAR.36B1EE37233D" office:target-frame-name="_top" xlink:show="replace"><text:span text:style-name="T1354">794</text:span></text:a><text:span text:style-name="T1355">, 2010-06-16, Ž</text:span><text:span text:style-name="T1356">in., 2010, Nr. 74-3744 (2010-06-26), i. k. 1101100NUTA00000794</text:span></text:p>
      <text:p text:style-name="P1357"><text:span text:style-name="T1358">Dėl Lietuvos Respublikos Vyriausybės 2004 m. birželio 10 d. nutarimo Nr. 715 "Dėl Lietuvos Respublikos teritorijos administracinių vienetų, gyvenamųjų vietovių ir gatvių valstybės registro reor</text:span><text:span text:style-name="T1359">ganizavimo ir Lietuvos Respublikos adresų registro įsteigimo" pakeitimo</text:span></text:p>
      <text:p text:style-name="P1360"/>
      <text:p text:style-name="P1361"><text:span text:style-name="T1362">8.</text:span></text:p>
      <text:p text:style-name="P1363"><text:span text:style-name="T1364">Lietuvos Respublikos Vyriausybė, Nutarimas</text:span></text:p>
      <text:p text:style-name="P1365"><text:span text:style-name="T1366">Nr.<text:s/></text:span><text:a xlink:href="https://www.e-tar.lt/portal/legalAct.html?documentId=TAR.6ED91870A309" office:target-frame-name="_top" xlink:show="replace"><text:span text:style-name="T1367">1030</text:span></text:a><text:span text:style-name="T1368">, 2010-07-14, Žin., 2010, Nr. 87-4587 (2010-07-</text:span><text:span text:style-name="T1369">22), i. k. 1101100NUTA00001030</text:span></text:p>
      <text:p text:style-name="P1370"><text:span text:style-name="T1371">Dėl įgaliojimų suteikimo įgyvendinant Lietuvos Respublikos teritorijos administracinių vienetų ir jų ribų įstatymo 7-1 ir 9 straipsnius ir kai kurių Lietuvos Respublikos Vyriausybės nutarimų pripažinimo netekusiais galios</text:span></text:p>
      <text:p text:style-name="P1372"/>
      <text:p text:style-name="P1373"><text:span text:style-name="T1374">9.</text:span></text:p>
      <text:p text:style-name="P1375"><text:span text:style-name="T1376">Lietuvos Respublikos Vyriausybė, Nutarimas</text:span></text:p>
      <text:p text:style-name="P1377"><text:span text:style-name="T1378">Nr.<text:s/></text:span><text:a xlink:href="https://www.e-tar.lt/portal/legalAct.html?documentId=TAR.6DC1177A2E5D" office:target-frame-name="_top" xlink:show="replace"><text:span text:style-name="T1379">1123</text:span></text:a><text:span text:style-name="T1380">, 2010-07-21, Žin., 2010, Nr. 91-4814 (2010-07-31), i. k. 1101100NUTA00001123</text:span></text:p>
      <text:p text:style-name="P1381"><text:span text:style-name="T1382">Dėl Lietuvos Respublikos Vyriausybės 1996 m.</text:span><text:span text:style-name="T1383"><text:s/>birželio 19 d. nutarimo Nr. 721 "Dėl Lietuvos Respublikos teritorijų planavimo dokumentų registro nuostatų ir Lietuvos Respublikos teritorijų planavimo duomenų banko nuostat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708" meta:word-count="7847" meta:character-count="57360" meta:row-count="1357" meta:non-whitespace-character-count="50221"/>
  </office:meta>
</office:document-meta>
</file>