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854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3854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291in"/>
    </style:style>
    <style:style style:name="P661" style:parent-style-name="Normal" style:family="paragraph">
      <style:paragraph-properties fo:text-align="center" style:vertical-align="baseline"/>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text-align="center" style:vertical-align="baseline"/>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P667" style:parent-style-name="Normal" style:family="paragraph">
      <style:paragraph-properties fo:text-align="justify" style:vertical-align="baseline" fo:text-indent="0.3854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3854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861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861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861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861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lt"/>
    </style:style>
    <style:style style:name="T715" style:parent-style-name="DefaultParagraphFont" style:family="text">
      <style:text-properties style:font-size-complex="12pt" fo:language="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fo:color="#000000" style:font-size-complex="12pt" fo:language="lt"/>
    </style:style>
    <style:style style:name="T718" style:parent-style-name="DefaultParagraphFont" style:family="text">
      <style:text-properties fo:color="#000000" style:font-size-complex="12pt" fo:language="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fo:color="#000000" style:font-size-complex="12pt" fo:language="lt"/>
    </style:style>
    <style:style style:name="T723" style:parent-style-name="DefaultParagraphFont" style:family="text">
      <style:text-properties fo:color="#000000" style:font-size-complex="12pt" fo:language="l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fo:font-size="10pt" style:font-size-asian="10pt" fo:language="lt"/>
    </style:style>
    <style:style style:name="T726" style:parent-style-name="DefaultParagraphFont" style:family="text">
      <style:text-properties fo:color="#000000" style:font-size-complex="12pt" fo:language="lt"/>
    </style:style>
    <style:style style:name="T727" style:parent-style-name="DefaultParagraphFont" style:family="text">
      <style:text-properties fo:color="#000000" style:font-size-complex="12pt" fo:language="lt"/>
    </style:style>
    <style:style style:name="T728" style:parent-style-name="DefaultParagraphFont" style:family="text">
      <style:text-properties style:font-size-complex="12pt" fo:language="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language="lt"/>
    </style:style>
    <style:style style:name="T732" style:parent-style-name="DefaultParagraphFont" style:family="text">
      <style:text-properties fo:color="#000000" style:font-size-complex="12pt" fo:language="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l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fo:color="#000000" style:font-size-complex="12pt" fo:language="lt"/>
    </style:style>
    <style:style style:name="T741" style:parent-style-name="DefaultParagraphFont" style:family="text">
      <style:text-properties fo:color="#000000" style:font-size-complex="12pt" fo:language="lt"/>
    </style:style>
    <style:style style:name="T742" style:parent-style-name="DefaultParagraphFont" style:family="text">
      <style:text-properties fo:color="#000000" style:font-size-complex="12pt" fo:language="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3958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text-indent="0.3854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3854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fo:language="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854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854in"/>
    </style:style>
    <style:style style:name="P775" style:parent-style-name="Normal" style:family="paragraph">
      <style:paragraph-properties fo:text-align="center" style:vertical-align="baseline"/>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center" style:vertical-align="baseline"/>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82" style:parent-style-name="Normal" style:family="paragraph">
      <style:paragraph-properties fo:text-align="justify" fo:text-indent="0.3854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854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854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fo:language="lt"/>
    </style:style>
    <style:style style:name="T801" style:parent-style-name="DefaultParagraphFont" style:family="text">
      <style:text-properties style:font-size-complex="12pt" fo:language="lt"/>
    </style:style>
    <style:style style:name="T802" style:parent-style-name="DefaultParagraphFont" style:family="text">
      <style:text-properties style:font-size-complex="12pt" fo:language="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fo:language="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854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language="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fo:language="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fo:language="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854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language="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854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language="lt"/>
    </style:style>
    <style:style style:name="T848" style:parent-style-name="DefaultParagraphFont" style:family="text">
      <style:text-properties fo:color="#000000" style:font-size-complex="12pt" fo:language="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854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language="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fo:language="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854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language="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3861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fo:language="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language="lt"/>
    </style:style>
    <style:style style:name="T889" style:parent-style-name="DefaultParagraphFont" style:family="text">
      <style:text-properties fo:color="#000000" style:font-size-complex="12pt" fo:language="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854in"/>
    </style:style>
    <style:style style:name="P892" style:parent-style-name="Normal" style:family="paragraph">
      <style:paragraph-properties fo:text-align="center" style:vertical-align="baseline"/>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center" style:vertical-align="baseline"/>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P898" style:parent-style-name="Normal" style:family="paragraph">
      <style:paragraph-properties fo:text-align="justify" fo:text-indent="0.3854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854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text-indent="0.3861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3861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language="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language="lt"/>
    </style:style>
    <style:style style:name="T916" style:parent-style-name="DefaultParagraphFont" style:family="text">
      <style:text-properties style:font-size-complex="12pt" fo:language="lt"/>
    </style:style>
    <style:style style:name="P917" style:parent-style-name="Normal" style:family="paragraph">
      <style:paragraph-properties fo:text-align="justify" style:vertical-align="baseline" fo:text-indent="0.386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fo:language="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386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fo:language="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854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language="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854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language="lt"/>
    </style:style>
    <style:style style:name="T950" style:parent-style-name="DefaultParagraphFont" style:family="text">
      <style:text-properties fo:color="#000000" style:font-size-complex="12pt" fo:language="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style:style>
    <style:style style:name="P953" style:parent-style-name="Normal" style:family="paragraph">
      <style:paragraph-properties fo:text-align="center" style:vertical-align="baseline"/>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text-align="center" style:vertical-align="baseline"/>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59" style:parent-style-name="Normal" style:family="paragraph">
      <style:paragraph-properties fo:text-align="justify" style:vertical-align="baseline" fo:text-indent="0.3854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3854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style:font-style-complex="italic" fo:color="#000000" style:font-size-complex="12pt"/>
    </style:style>
    <style:style style:name="P976" style:parent-style-name="Normal" style:family="paragraph">
      <style:paragraph-properties fo:text-align="justify" style:vertical-align="baseline"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fo:language="lt"/>
    </style:style>
    <style:style style:name="T980" style:parent-style-name="DefaultParagraphFont" style:family="text">
      <style:text-properties fo:color="#000000" style:font-size-complex="12pt" fo:language="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text-indent="0.3854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fo:color="#000000" style:font-size-complex="12pt" fo:language="lt"/>
    </style:style>
    <style:style style:name="T1012" style:parent-style-name="DefaultParagraphFont" style:family="text">
      <style:text-properties style:font-size-complex="12pt" fo:language="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language="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3861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text-indent="0.386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854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language="lt"/>
    </style:style>
    <style:style style:name="T1043" style:parent-style-name="DefaultParagraphFont" style:family="text">
      <style:text-properties fo:color="#000000" style:font-size-complex="12pt" fo:language="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854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fo:language="lt"/>
    </style:style>
    <style:style style:name="T1053" style:parent-style-name="DefaultParagraphFont" style:family="text">
      <style:text-properties fo:color="#000000" style:font-size-complex="12pt" fo:language="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854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D13438"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mbria Math"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language="l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854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fo:color="#000000" style:font-size-complex="12pt" fo:language="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fo:language="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language="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baseline"/>
    </style:style>
    <style:style style:name="P1109" style:parent-style-name="Normal" style:family="paragraph">
      <style:paragraph-properties fo:text-align="center" style:vertical-align="baseline"/>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text-align="center" style:vertical-align="baseline"/>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fo:language="lt"/>
    </style:style>
    <style:style style:name="T1195" style:parent-style-name="DefaultParagraphFont" style:family="text">
      <style:text-properties fo:color="#000000" style:font-size-complex="12pt" fo:language="l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weight="bold" style:font-weight-asian="bold"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3">Suvestinė redakcija nuo 2022-12-01 iki 2023-01-24</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text:span><text:span text:style-name="T258">aie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text:span><text:span text:style-name="T262">iam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text:span><text:span text:style-name="T272">rod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 ge</text:span><text:span text:style-name="T276">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7">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2</text:span><text:span text:style-name="T649">. Registro išteklių dalies objekto<text:s/></text:span><text:span text:style-name="T650">adresas arba objekto vietą apibūdinantys Lietuvos Respublikos adresų registro objektų tekstiniai duomenys, kai</text:span><text:span text:style-name="T651"><text:s/>objektas neturi adreso,</text:span><text:span text:style-name="T652"><text:s/>patikslinami automatiškai, gavus duomenis iš<text:s/></text:span><text:span text:style-name="T653">Lietuvos Respublikos a</text:span><text:span text:style-name="T654">dresų registro.</text:span></text:p>
      <text:p text:style-name="P655"><text:span text:style-name="T656">33</text:span><text:span text:style-name="T657">. Registro išteklių dalies objektas išregistruojamas iš Registro Nuostatų 36 punkte nurodytais atvejais.<text:s/></text:span><text:span text:style-name="T658">Žemės gelmių išteklių telkinys, anglies dioksido geologinė saugykla, anglies dioksido geologinės saugyklos kompleksas arba žemės gelmių ertmė išregistruojami iš Registro per 5 darbo dienas po Lietuvos geologijos tarnybos direktoriaus įsakymo dėl jų išbrauk</text:span><text:span text:style-name="T659">imo iš Registro priėmimo. Požeminio vandens vandenvietė iš Registro išregistruojama per 5 darbo dienas po požeminio vandens vandenvietės išteklių naudotojo prašymo gavimo.<text:s/></text:span></text:p>
      <text:p text:style-name="P660"/>
      <text:p text:style-name="P661"><text:span text:style-name="T662">VII</text:span><text:span text:style-name="T663"><text:s/>SKYRIUS</text:span></text:p>
      <text:p text:style-name="P664"><text:span text:style-name="T665">Registro objektų REGISTRAVIMAS gręžinių dalyje</text:span></text:p>
      <text:p text:style-name="P666"/>
      <text:p text:style-name="P667"><text:span text:style-name="T668">34</text:span><text:span text:style-name="T669">. Gręžinia</text:span><text:span text:style-name="T670">i Registro gręžinių dalyje registruojami gavus:</text:span></text:p>
      <text:p text:style-name="P671"><text:span text:style-name="T672">34.1</text:span><text:span text:style-name="T673">. gręžinio pasą (2 priedas);</text:span></text:p>
      <text:p text:style-name="P674"><text:span text:style-name="T675">34.2</text:span><text:span text:style-name="T676">. gręžiniams, išskyrus požeminio vandens žvalgybos ir gavybos gręžinius:</text:span></text:p>
      <text:p text:style-name="P677"><text:span text:style-name="T678">34.2.1</text:span><text:span text:style-name="T679">. žemės sklypo planą su pažymėta gręžinio vieta. Planas pateikiamas *.jpg arba *.pdf</text:span><text:span text:style-name="T680"><text:s/>formatu;</text:span></text:p>
      <text:p text:style-name="P681"><text:span text:style-name="T682">34.2.2</text:span><text:span text:style-name="T683">. gręžinyje atliktų tyrimų rezultatų dokumentus ir<text:s/></text:span><text:span text:style-name="T684">tyrimų, atliktų gręžinyje ir nenurodytų gręžinio pase, dokumentus (ataskaitas);</text:span></text:p>
      <text:p text:style-name="P685"><text:span text:style-name="T686">34.2.3</text:span><text:span text:style-name="T687">. gręžinio ašies planą, kai registruojami angliavandenilių gręžiniai;</text:span></text:p>
      <text:p text:style-name="P688"><text:span text:style-name="T689">34.3</text:span><text:span text:style-name="T690">.<text:s/></text:span><text:span text:style-name="T691">požeminio van</text:span><text:span text:style-name="T692">dens žvalgybos ir gavybos gręžiniams</text:span><text:span text:style-name="T693">:</text:span></text:p>
      <text:p text:style-name="P694"><text:span text:style-name="T695">34.3.1</text:span><text:span text:style-name="T696">.<text:s/></text:span><text:span text:style-name="T697">paraiškos gėlo požeminio vandens gavybos ar žvalgybos gręžiniui projektuoti ir savivaldybės išvados dėl gėlo požeminio vandens gavybos ar žvalgybos gręžinio projektavimo kopijas. Paraiškos gėlo požeminio vand</text:span><text:span text:style-name="T698">ens gavybos ar žvalgybos gręžiniui projektuoti kopija gali būti neteikiama, jei savivaldybės išvada dėl gėlo požeminio vandens gavybos ar žvalgybos gręžinio projektavimo išduota anksčiau nei 2019 m. sausio 1 d.;</text:span></text:p>
      <text:p text:style-name="P699"><text:span text:style-name="T700">34.3.2</text:span><text:span text:style-name="T701">.<text:s/></text:span><text:span text:style-name="T702">žemės sklypo planą su pažymėta g</text:span><text:span text:style-name="T703">ręžinio vieta, kai registruojamas žvalgybos gręžinys, arba žemės sklypo planą su pažymėta gręžinio vieta ir požeminio vandens vandenvietės apsaugos zonos 1-ąja juosta, kai registruojamas gavybos gręžinys ir neteikiamas Taisyklių 34.3.5.1 papunktyje nurodyt</text:span><text:span text:style-name="T704">as projektas</text:span><text:span text:style-name="T705">;</text:span></text:p>
      <text:p text:style-name="P706"><text:span text:style-name="T707">34.3.3</text:span><text:span text:style-name="T708">.</text:span><text:span text:style-name="T709"><text:s/>gręžinio vandens mėginio hidrocheminės analizės rezultatus pagal Požeminio vandens gręžinių projektavimo, įrengimo, konservavimo ir likvidavimo tvarkos aprašo, patvirtinto Lietuvos Respublikos aplinkos ministro 1999 m. gruodžio 23 d. įsakymu Nr. 417 „Dėl<text:s/></text:span><text:span text:style-name="T710">Požeminio vandens gręžinių projektavimo, įrengimo, konservavimo ir likvidavimo tvarkos aprašo patvirtinimo“ reikalavimus;</text:span></text:p>
      <text:p text:style-name="P711"><text:span text:style-name="T712">34.3.4</text:span><text:span text:style-name="T713">.<text:s/></text:span><text:span text:style-name="T714">Nekilnojamojo turto registre įregistruoto žemės sklypo savininko, valstybinės ar savivaldybės žemės patikėtinio, o kai<text:s/></text:span><text:span text:style-name="T715">žemės sklypas nesuformuotas, – valstybinės žemės patikėtinio rašytinį sutikimą dėl kitų asmenų įregistravimo gręžinio savininkais;</text:span></text:p>
      <text:p text:style-name="P716"><text:span text:style-name="T717">34.3.5</text:span><text:span text:style-name="T718">. papildomai<text:s/></text:span><text:span text:style-name="T719">požeminio vandens gavybos gręžiniams</text:span><text:span text:style-name="T720">:</text:span></text:p>
      <text:p text:style-name="P721"><text:span text:style-name="T722">34.3.5.1</text:span><text:span text:style-name="T723">. požeminio vandens vandenvietės apsaugos zonos projek</text:span><text:span text:style-name="T724">tą, kai jis teikiamas</text:span><text:span text:style-name="T725"><text:s/></text:span><text:span text:style-name="T726">Požeminio vandens vandenviečių apsaugos zonų nustatymo tvarkos aprašo, patvirtinto Lietuvos Respublikos aplinkos ministro 2015 m. gruodžio 14 d. įsakymu Nr. D1-912 „Dėl Požeminio vandens vandenviečių apsaugos zonų nustatymo tvarkos ap</text:span><text:span text:style-name="T727">rašo patvirtinimo“, 21 punkte nustatytu atveju. Požeminio vandens vandenvietės apsaugos zonos projekto patvirtinimu laikomas gręžinio registravimas Regist</text:span><text:span text:style-name="T728">re;</text:span></text:p>
      <text:p text:style-name="P729"><text:span text:style-name="T730">34</text:span><text:span text:style-name="T731">.3.5.2</text:span><text:span text:style-name="T732">.</text:span><text:span text:style-name="T733"><text:s/>Specialiųjų žemės naudojimo sąlygų įstatymo 7 straipsnio 1 dalyje nurodytus rašytini</text:span><text:span text:style-name="T734">us sutikimus, jei požeminio vandens vandenvietės apsaugos zonos 1-oji juosta patenka į kitiems asmenims priklausančius žemės sklypus ar valstybinę žemę, kurioje žemės sklypas nesuformuotas, tuo atveju, kai neteikiamas Taisyklių<text:s/></text:span><text:span text:style-name="T735">34.3.5.1<text:s/></text:span><text:span text:style-name="T736">papunktyje nurodyta</text:span><text:span text:style-name="T737">s projektas</text:span><text:span text:style-name="T738">;</text:span></text:p>
      <text:p text:style-name="P739"><text:span text:style-name="T740">34.3.5.3</text:span><text:span text:style-name="T741">. požeminio vandens išteklių įvertinimo paraišką, kai ji teikiama Požeminio vandens išteklių aprobavimo tvarkos aprašo, patvirtinto Lietuvos geologijos tarnybos direktoriaus 2012 m. gegužės 29 d. įsakymu Nr. 1-90 „Dėl Požeminio van</text:span><text:span text:style-name="T742">dens išteklių aprobavimo tvarkos aprašo patvirtinimo“, 13 punkte nustatytu atveju.</text:span></text:p>
      <text:p text:style-name="P743"><text:span text:style-name="T744">35</text:span><text:span text:style-name="T745">. Taisyklių 34 punkte nurodyti dokumentai Lietuvos geologijos tarnybai teikiami naudojantis Registro elektroninėmis paslaugomis:</text:span></text:p>
      <text:p text:style-name="P746"><text:span text:style-name="T747">35.1</text:span><text:span text:style-name="T748">. per 60 kalendorinių dien</text:span><text:span text:style-name="T749">ų nuo gręžinių išgręžimo (įrengimo) ar pergręžimo, išskyrus angliavandenilių eksploatacinius gręžinius;</text:span></text:p>
      <text:p text:style-name="P750"><text:span text:style-name="T751">35.2</text:span><text:span text:style-name="T752">. angliavandenilių eksploatacinių gręžinių – per 60 kalendorinių dienų nuo angliavandenilių eksploatacinio gręžinio išband</text:span><text:span text:style-name="T753">ymo.</text:span></text:p>
      <text:p text:style-name="P754"><text:span text:style-name="T755">36</text:span><text:span text:style-name="T756">.<text:s/></text:span><text:span text:style-name="T757">Registruotojas,<text:s/></text:span><text:span text:style-name="T758">vadovaudamasis Nuostatų 27 punktu,</text:span><text:span text:style-name="T759"><text:s/>gręžinį įregistruoja Registre.</text:span></text:p>
      <text:p text:style-name="P760"><text:span text:style-name="T761">37</text:span><text:span text:style-name="T762">. A</text:span><text:span text:style-name="T763">pie gręžinio įregistravimą<text:s/></text:span><text:span text:style-name="T764">Registro duomenų teikėjui pateikiamas automatinis pranešimas elektroniniu paštu. Gręžinio pasą atsispausdina Registro duomenų teikėjas.</text:span><text:s/></text:p>
      <text:p text:style-name="P765">Punkto pakeitimai:</text:p>
      <text:p text:style-name="P766"><text:span text:style-name="T767">Nr.<text:s/></text:span><text:a xlink:href="https://www.e-tar.lt/portal/legalAct.html?documentId=fcd1eda0492411edbc04912defe897d1" office:target-frame-name="_top" xlink:show="replace"><text:span text:style-name="T768">1-448</text:span></text:a><text:span text:style-name="T769">, 2022-10-10, paskelbta TAR 2022-10-11, i. k. 2022-20673</text:span></text:p>
      <text:p text:style-name="Normal"/>
      <text:p text:style-name="P770"><text:span text:style-name="T771">38</text:span><text:span text:style-name="T772">. Registruotojas Nuostatų 28 punkte nurodytais atvejais ir tvarka n</text:span><text:span text:style-name="T773">eregistruoja gręžinio Registre. Pranešimas apie atsisakymą įregistruoti gręžinį Registro duomenų teikėjui pateikiamas Registro elektroninių paslaugų sistemos priemonėmis.</text:span></text:p>
      <text:p text:style-name="P774"/>
      <text:p text:style-name="P775"><text:span text:style-name="T776">VIII</text:span><text:span text:style-name="T777"><text:s/></text:span><text:span text:style-name="T778">SKYRIUS</text:span></text:p>
      <text:p text:style-name="P779"><text:span text:style-name="T780">Registro gręžinių dalies duomenų TVARKYMAS</text:span></text:p>
      <text:p text:style-name="P781"/>
      <text:p text:style-name="P782"><text:span text:style-name="T783">39</text:span><text:span text:style-name="T784">. Įregistruoto<text:s/></text:span><text:span text:style-name="T785">gręžinio duomenys keičiami</text:span><text:span text:style-name="T786"><text:s/>Nuostatų 34.2 papunktyje nustatytais atvejais</text:span><text:span text:style-name="T787">.</text:span></text:p>
      <text:p text:style-name="P788"><text:span text:style-name="T789">40</text:span><text:span text:style-name="T790">. Pasikeitus savininkui, naujasis gręžinio savininkas per 10 darbo dienų turi Lietuvos geologijos tarnybai raštu arba elektroniniu būdu pateikti prašymą dėl gręžinio savininko<text:s/></text:span><text:span text:style-name="T791">pakeitimo ir dokumentus, įrodančius nuosavybės teisę į gręžinį. Kai gręžinio savininko duomenys įrašomi pagal<text:s/></text:span><text:span text:style-name="T792">Lietuvos Respublikos gėlo požeminio vandens gavybos gręžinių įteisinimo laikinąjį įstatymą, pateikiamas vienkartinės gręžinio įteisinimo įmokos su</text:span><text:span text:style-name="T793">mokėjimą patvirtinantis dokumentas arba dokumentas, patvirtinantis, kad asmuo Lietuvos Respublikos mokesčio už valstybinius gamtos išteklius įstatymo nustatyta tvarka sumokėjo mokestį už išgautus požeminio vandens išteklius už paskutinius trejus metus iki<text:s/></text:span><text:span text:style-name="T794">Gėlo požeminio vandens gavybos gręžinių įteisinimo laikinojo įstatymo įsigaliojimo<text:s/></text:span><text:span text:style-name="T795">dienos.</text:span></text:p>
      <text:p text:style-name="P796"><text:span text:style-name="T797">41</text:span><text:span text:style-name="T798">.<text:s/></text:span><text:span text:style-name="T799">Kai Registre įregistruotą gręžinį, išskyrus požeminio vandens monitoringo gręžinius, kurių gylis mažiau kaip 20 m, numatoma likviduoti,<text:s/></text:span><text:span text:style-name="T800">fiziniai ir juridiniai asmenys ar šių asmenų grupės, veikiančios pagal jungtinės veiklos sutartį, turintys leidimą tirti žemės gelmes,<text:s/></text:span><text:span text:style-name="T801">suteikiantį teisę atlikti požeminio vandens paiešką ir žvalgybą arba suteikiantį teisę atlikti angliavandenilių išteklių<text:s/></text:span><text:span text:style-name="T802">tyrimo ir naudojimo gręžinių gręžimą ir (ar) likvidavimą, (toliau – Leidimo įrengti gręžinius turėtojas)</text:span><text:span text:style-name="T803"><text:s/>raštu arba elektroniniu būdu teikia Lietuvos geologijos tarnybai prašymą dėl gręžinio likvidavimo projekto derinimo ir gręžinio likvidavimo projektą. K</text:span><text:span text:style-name="T804">ai Registre įregistruotą požeminio vandens monitoringo gręžinį, kurio gylis mažiau kaip 20 m, numatoma likviduoti, Leidimo<text:s/></text:span><text:span text:style-name="T805">įrengti gręžinius<text:s/></text:span><text:span text:style-name="T806">turėtojas<text:s/></text:span><text:span text:style-name="T807">raštu arba elektroniniu būdu</text:span><text:span text:style-name="T808"><text:s/>teikia <text:s/>Lietuvos geologijos tarnybai prašymą dėl gręžinio likvidavimo ir<text:s/></text:span><text:span text:style-name="T809">ter</text:span><text:span text:style-name="T810">itorijos planą su nurodyta likviduotino gręžinio vieta.</text:span><text:span text:style-name="T811"><text:s/>Suderinus gręžinio likvidavimo projektą ar požeminio vandens monitoringo gręžinio, kurio gylis mažiau kaip 20 m, likvidavimą, gręžinio būklė Registre keičiama į „numatytas likviduoti“.</text:span></text:p>
      <text:p text:style-name="P812"><text:span text:style-name="T813">42</text:span><text:span text:style-name="T814">. Užkonse</text:span><text:span text:style-name="T815">rvavus ar likvidavus gręžinį, Leidimo<text:s/></text:span><text:span text:style-name="T816">įrengti gręžinius<text:s/></text:span><text:span text:style-name="T817">turėtojas raštu arba elektroniniu būdu pateikia Lietuvos geologijos tarnybai prašymą ir gręžinio konservavimo ar likvidavimo aktą (3 priedas) per 10 darbo dienų nuo gręžinio konservavimo ar likvidavim</text:span><text:span text:style-name="T818">o dienos.</text:span></text:p>
      <text:p text:style-name="P819"><text:span text:style-name="T820">43</text:span><text:span text:style-name="T821">. Gręžinio paskirtis keičiama gavus<text:s/></text:span><text:span text:style-name="T822">raštu arba elektroniniu būdu</text:span><text:span text:style-name="T823"><text:s/>Leidimo įrengti gręžinius turėtojo</text:span><text:span text:style-name="T824"><text:s/>arba gręžinio savininko<text:s/></text:span><text:span text:style-name="T825">motyvuotą prašymą pakeisti paskirtį<text:s/></text:span><text:span text:style-name="T826">ir (ar)<text:s/></text:span><text:span text:style-name="T827">dokumentus, įrodančius gręžinio paskirties pasikeitimą. Keičiant požemin</text:span><text:span text:style-name="T828">io vandens gręžinio paskirtį iš žvalgybos į gavybos, pateikiami dokumentai, nurodyti Taisyklių<text:s/></text:span><text:span text:style-name="T829">34.3.5<text:s/></text:span><text:span text:style-name="T830">papunktyje.</text:span></text:p>
      <text:p text:style-name="P831"><text:span text:style-name="T832">44</text:span><text:span text:style-name="T833">. Gręžinio būklė keičiama gavus<text:s/></text:span><text:span text:style-name="T834">raštu arba elektroniniu būdu</text:span><text:span text:style-name="T835"><text:s/>Leidimo įrengti gręžinius turėtojo</text:span><text:span text:style-name="T836"><text:s/>arba gręžinio savininko<text:s/></text:span><text:span text:style-name="T837">motyvuotą prašym</text:span><text:span text:style-name="T838">ą pakeisti būklę<text:s/></text:span><text:span text:style-name="T839">ir (ar)<text:s/></text:span><text:span text:style-name="T840">dokumentus, įrodančius gręžinio būklės pasikeitimą.</text:span></text:p>
      <text:p text:style-name="P841"><text:span text:style-name="T842">45</text:span><text:span text:style-name="T843">. Gręžinio adresas, žemės sklypo</text:span><text:span text:style-name="T844">, kuriame įrengtas gręžinys,</text:span><text:span text:style-name="T845"><text:s/>kadastro numeris tikslinami<text:s/></text:span><text:span text:style-name="T846">raštu, elektroniniu paštu arba<text:s/></text:span><text:span text:style-name="T847">per Nacionalinę elektroninių siuntų pristatymo<text:s/></text:span><text:span text:style-name="T848">naudojant pašto tinklą informacinę sistemą</text:span><text:span text:style-name="T849"><text:s/></text:span><text:span text:style-name="T850">gavus gręžinio savininko prašymą.</text:span></text:p>
      <text:p text:style-name="P851"><text:span text:style-name="T852">46</text:span><text:span text:style-name="T853">. Gręžinio koordinatės ir žiočių aukštis tikslinami<text:s/></text:span><text:span text:style-name="T854">raštu, elektroniniu paštu arba<text:s/></text:span><text:span text:style-name="T855">per Nacionalinę elektroninių siuntų pristatymo naudojant pašto tinklą informacinę sistemą</text:span><text:span text:style-name="T856"><text:s/></text:span><text:span text:style-name="T857">gavus<text:s/></text:span><text:span text:style-name="T858">gręžinio savininko ar<text:s/></text:span><text:span text:style-name="T859">Leidimo įrengti gręžinius turėtojo</text:span><text:span text:style-name="T860"><text:s/>prašymą ir žemės sklypo planą, kuriame pažymėta gręžinio vieta, nurodytos gręžinio koordinatės ir gręžinio žiočių aukštis, paruoštą<text:s/></text:span><text:span text:style-name="T861">asmens, turinčio matininko ar geodezininko kvalifikacijos paž</text:span><text:span text:style-name="T862">ymėjimą.</text:span></text:p>
      <text:p text:style-name="P863"><text:span text:style-name="T864">47</text:span><text:span text:style-name="T865">. Registruotojas per 5 darbo dienas nuo tinkamų dokumentų gavimo dienos įrašo pasikeitusius ar patikslintus duomenis Registro gręžinių dalyje. Apie tai duomenų teikėjas per 5 darbo dienas nuo duomenų Registre<text:s/></text:span><text:span text:style-name="T866">pakeitimo ar</text:span><text:span text:style-name="T867"><text:s/>patikslinimo inform</text:span><text:span text:style-name="T868">uojamas raštu</text:span><text:span text:style-name="T869">, elektroniniu paštu arba<text:s/></text:span><text:span text:style-name="T870">per Nacionalinę elektroninių siuntų pristatymo naudojant pašto tinklą informacinę sistemą</text:span><text:span text:style-name="T871">. </text:span></text:p>
      <text:p text:style-name="P872"><text:span text:style-name="T873">48</text:span><text:span text:style-name="T874">.<text:s/></text:span><text:span text:style-name="T875">Gręžinys išregistruojamas iš Registro Nuostatų 37 punkte nurodytu atveju ir per jame nurodytą terminą. Lietuvos geolo</text:span><text:span text:style-name="T876">gijos t</text:span><text:span text:style-name="T877">arnyba gręžinį išregistruoja gavusi<text:s/></text:span><text:span text:style-name="T878">Leidimo įrengti gręžinius turėtojo</text:span><text:span text:style-name="T879"><text:s/></text:span><text:span text:style-name="T880">prašymą ir gręžinio likvidavimo aktą. Kai monitoringo gręžinys sunaikinamas, Leidimo<text:s/></text:span><text:span text:style-name="T881">įrengti gręžinius<text:s/></text:span><text:span text:style-name="T882">turėtojas arba gręžinio savininkas Lietuvos geologijos tarnybai teikia praš</text:span><text:span text:style-name="T883">ymą dėl gręžinio išregistravimo ir gręžinio vietos apžiūros aktą. Per 5 darbo dienas</text:span><text:span text:style-name="T884"><text:s/>nuo<text:s/></text:span><text:span text:style-name="T885">gręžinio išregistravimo<text:s/></text:span><text:span text:style-name="T886">duomenų teikėjas</text:span><text:span text:style-name="T887"><text:s/>apie išregistravimą informuojamas raštu, elektroniniu paštu arba<text:s/></text:span><text:span text:style-name="T888">per Nacionalinę elektroninių siuntų pristatymo naudojant pašt</text:span><text:span text:style-name="T889">o tinklą informacinę sistemą</text:span><text:span text:style-name="T890">.</text:span></text:p>
      <text:p text:style-name="P891"/>
      <text:p text:style-name="P892"><text:span text:style-name="T893">IX</text:span><text:span text:style-name="T894"><text:s/>SKYRIUS</text:span></text:p>
      <text:p text:style-name="P895"><text:span text:style-name="T896">Registro objektų REGISTRAVIMAS geoterminių gręžinių sistemų dalyje</text:span></text:p>
      <text:p text:style-name="P897"/>
      <text:p text:style-name="P898"><text:span text:style-name="T899">49</text:span><text:span text:style-name="T900">.<text:s/></text:span><text:span text:style-name="T901">Geoterminių gręžinių sistemos Registre registruojamos gavus:</text:span></text:p>
      <text:p text:style-name="P902"><text:span text:style-name="T903">49.1</text:span><text:span text:style-name="T904">. geoterminių gręžinių sistemos pasą (4 priedas);</text:span></text:p>
      <text:p text:style-name="P905"><text:span text:style-name="T906">49.2</text:span><text:span text:style-name="T907">. žemės</text:span><text:span text:style-name="T908"><text:s/>sklypo planą (M 1:500 ar 1:1 000), kuriame nurodytas žemės sklypo kadastro numeris ir pažymėtos geoterminių gręžinių vietos;</text:span><text:span text:style-name="T909"><text:s/></text:span></text:p>
      <text:p text:style-name="P910"><text:span text:style-name="T911">49.3</text:span><text:span text:style-name="T912">. geoterminiame gręžinyje atlikto<text:s/></text:span><text:span text:style-name="T913">geofizinio tyrimo rezultatus (diagramas),</text:span><text:span text:style-name="T914"><text:s/></text:span><text:span text:style-name="T915">kai įrengta didesnės kaip 50 kW nominalios ga</text:span><text:span text:style-name="T916">lios geoterminių gręžinių sistema.</text:span></text:p>
      <text:p text:style-name="P917"><text:span text:style-name="T918">50</text:span><text:span text:style-name="T919">.<text:s/></text:span><text:span text:style-name="T920">Taisyklių 49 punkte nurodyti</text:span><text:span text:style-name="T921"><text:s/>dokumentai pateikiami Lietuvos geologijos tarnybai<text:s/></text:span><text:span text:style-name="T922">raštu, elektroniniu paštu arba<text:s/></text:span><text:span text:style-name="T923">per Nacionalinę elektroninių siuntų pristatymo naudojant pašto tinklą informacinę sistemą</text:span><text:span text:style-name="T924"><text:s/>per 60<text:s/></text:span><text:span text:style-name="T925">kal</text:span><text:span text:style-name="T926">endorinių<text:s/></text:span><text:span text:style-name="T927">dienų nuo geoterminių gręžinių sistemos įrengimo.</text:span></text:p>
      <text:p text:style-name="P928"><text:span text:style-name="T929">51</text:span><text:span text:style-name="T930">.<text:s/></text:span><text:span text:style-name="T931">Registruotojas,<text:s/></text:span><text:span text:style-name="T932">vadovaudamasis Nuostatų 27 punktu,</text:span><text:span text:style-name="T933"><text:s/></text:span><text:span text:style-name="T934">geoterminių gręžinių sistemą</text:span><text:span text:style-name="T935"><text:s/>įregistruoja Registre.</text:span><text:span text:style-name="T936"><text:s/></text:span></text:p>
      <text:p text:style-name="P937"><text:span text:style-name="T938">52</text:span><text:span text:style-name="T939">.<text:s/></text:span><text:span text:style-name="T940">Pranešimas apie geoterminių gręžinių sistemos įregistravimą ir įregistruotos</text:span><text:span text:style-name="T941"><text:s/>geoterminių gręžinių sistemos pasas per 5 darbo dienas nuo įregistravimo perduodami Registro duomenų teikėjui</text:span><text:span text:style-name="T942"><text:s/>elektroniniu paštu arba<text:s/></text:span><text:span text:style-name="T943">per Nacionalinę elektroninių siuntų pristatymo naudojant pašto tinklą informacinę sistemą</text:span><text:span text:style-name="T944">.<text:s/></text:span></text:p>
      <text:p text:style-name="P945"><text:span text:style-name="T946">53</text:span><text:span text:style-name="T947">. Registruotojas Nuosta</text:span><text:span text:style-name="T948">tų 28 punkte nurodytais atvejais ir tvarka neregistruoja geoterminių gręžinių sistemos Registre. Pranešimas apie atsisakymą įregistruoti geoterminių gręžinių sistemą Registro duomenų teikėjui pateikiamas elektroniniu paštu arba<text:s/></text:span><text:span text:style-name="T949">per Nacionalinę elektroninių</text:span><text:span text:style-name="T950"><text:s/>siuntų pristatymo naudojant pašto tinklą informacinę sistemą</text:span><text:span text:style-name="T951">.</text:span></text:p>
      <text:p text:style-name="P952"/>
      <text:p text:style-name="P953"><text:span text:style-name="T954">X</text:span><text:span text:style-name="T955"><text:s/>SKYRIUS</text:span></text:p>
      <text:p text:style-name="P956"><text:span text:style-name="T957">Registro geoterminių gręžinių sistemų dalies duomenų TVARKYMAS</text:span></text:p>
      <text:p text:style-name="P958"/>
      <text:p text:style-name="P959"><text:span text:style-name="T960">54</text:span><text:span text:style-name="T961">. Įregistruotos geoterminių gręžinių sistemos duomenys keičiami<text:s/></text:span><text:span text:style-name="T962">Nuostatų 34.4 papunktyje nustatytais<text:s/></text:span><text:span text:style-name="T963">atvejais</text:span><text:span text:style-name="T964">.<text:s/></text:span></text:p>
      <text:p text:style-name="P965"><text:span text:style-name="T966">55</text:span><text:span text:style-name="T967">.</text:span><text:span text:style-name="T968"><text:s/>Pasikeitus savininkui, naujas geoterminių gręžinių sistemos savininkas<text:s/></text:span><text:span text:style-name="T969">per 10 darbo dienų<text:s/></text:span><text:span text:style-name="T970">turi Lietuvos geologijos tarnybai<text:s/></text:span><text:span text:style-name="T971">raštu, elektroniniu paštu arba<text:s/></text:span><text:span text:style-name="T972">per Nacionalinę elektroninių siuntų pristatymo naudojant pašto tinklą informacinę<text:s/></text:span><text:span text:style-name="T973">sistemą</text:span><text:span text:style-name="T974"><text:s/>pateikti prašymą dėl geoterminių gręžinių sistemos savininko pakeitimo ir dokumentus, įrodančius nuosavybės teisę į geoterminių gręžinių sistemą</text:span><text:span text:style-name="T975">.</text:span></text:p>
      <text:p text:style-name="P976"><text:span text:style-name="T977">56</text:span><text:span text:style-name="T978">. Geoterminių gręžinių sistemoje įrengus naują (-us) geoterminį (-ius) gręžinį (-ius),<text:s/></text:span><text:span text:style-name="T979">fiziniai<text:s/></text:span><text:span text:style-name="T980">ir juridiniai asmenys ar šių asmenų grupės, veikiančios pagal jungtinės veiklos sutartį, turintys leidimą tirti žemės gelmes, suteikiantį teisę atlikti geoterminės energijos paiešką ir žvalgybą, (toliau –<text:s/></text:span><text:span text:style-name="T981">Leidimo įrengti geoterminių gręžinių sistemas turėt</text:span><text:span text:style-name="T982">ojas)</text:span><text:span text:style-name="T983"><text:s/>Lietuvos geologijos tarnybai per<text:s/></text:span><text:span text:style-name="T984">10<text:s/></text:span><text:span text:style-name="T985">darbo</text:span><text:span text:style-name="T986"><text:s/>dienų nuo geoterminio gręžinio geoterminių gręžinių sistemoje įrengimo, kai įrengtas vienas geoterminis gręžinys, arba nuo paskutinio geoterminio gręžinio geoterminių gręžinių sistemoje įrengimo, kai įrengtas</text:span><text:span text:style-name="T987"><text:s/>daugiau nei vienas geoterminis gręžinys,<text:s/></text:span><text:span text:style-name="T988">raštu, elektroniniu paštu arba<text:s/></text:span><text:span text:style-name="T989">per Nacionalinę elektroninių siuntų pristatymo naudojant pašto tinklą informacinę sistemą</text:span><text:span text:style-name="T990"><text:s/>pateikia prašymą,</text:span><text:span text:style-name="T991"><text:s/>geoterminių gręžinių sistemos pasą,<text:s/></text:span><text:span text:style-name="T992">žemės sklypo planą (M 1:500 ar 1:1 000)</text:span><text:span text:style-name="T993"><text:s/>su nurodytu sklypo kadastro numeriu ir pažymėtomis geoterminių gręžinių vietomis</text:span><text:span text:style-name="T994">.</text:span></text:p>
      <text:p text:style-name="P995"><text:span text:style-name="T996">57</text:span><text:span text:style-name="T997">.</text:span><text:span text:style-name="T998"><text:s/>Užkonservavus ar likvidavus geoterminių gręžinių sistemos gręžinį, Leidimo<text:s/></text:span><text:span text:style-name="T999">įrengti geoterminių gręžinių sistemas<text:s/></text:span><text:span text:style-name="T1000">turėtojas Lietuvos geologijos tarnybai per 10 darbo dienų nuo geoterminių gręžinių sistemos gręžinio konservavimo ar likvidavimo dienos raštu, elektroniniu paštu arba<text:s/></text:span><text:span text:style-name="T1001">per Nacionalinę elektroninių siuntų pristatymo naudojant pašto tinklą informacinę sistemą</text:span><text:span text:style-name="T1002"><text:s/>pateikia prašymą ir geoterminių gręžinių sistemos gręžinio konservavimo ar likvidavimo aktą (5 priedas).</text:span></text:p>
      <text:p text:style-name="P1003"><text:span text:style-name="T1004">58</text:span><text:span text:style-name="T1005">. Kai</text:span><text:span text:style-name="T1006"><text:s/>Registre</text:span><text:span text:style-name="T1007"><text:s/>įregistruotos geoterminių gręžinių sistemos gręžinį (-ius) numatoma likviduoti,</text:span><text:span text:style-name="T1008"><text:s/>Leidimo<text:s/></text:span><text:span text:style-name="T1009">įrengti geoterminių gręžinių sistemas<text:s/></text:span><text:span text:style-name="T1010">tur</text:span><text:span text:style-name="T1011">ėtojas</text:span><text:span text:style-name="T1012"><text:s/></text:span><text:span text:style-name="T1013">raštu, elektroniniu paštu arba<text:s/></text:span><text:span text:style-name="T1014">per Nacionalinę elektroninių siuntų pristatymo naudojant pašto tinklą informacinę sistemą</text:span><text:span text:style-name="T1015"><text:s/>teikia Lietuvos geologijos tarnybai prašymą dėl geoterminio gręžinio (-ių) likvidavimo projekto derinimo ir</text:span><text:span text:style-name="T1016"><text:s/>geoterminio gręžinio</text:span><text:span text:style-name="T1017"><text:s/>(-ių) likvidavimo projektą. Suderinus geoterminio gręžinio (-ių) likvidavimo projektą, kai visi geoterminių gręžinių sistemos gręžiniai numatyti likviduoti, geoterminių gręžinių sistemos būklė Registre keičiama į „numatyta likviduoti“.</text:span></text:p>
      <text:p text:style-name="P1018"><text:span text:style-name="T1019">59</text:span><text:span text:style-name="T1020">.<text:s/></text:span><text:span text:style-name="T1021">Geoterminių</text:span><text:span text:style-name="T1022"><text:s/>gręžinių sistemos būklė keičiama gavus<text:s/></text:span><text:span text:style-name="T1023">raštu, elektroniniu paštu arba<text:s/></text:span><text:span text:style-name="T1024">per Nacionalinę elektroninių siuntų pristatymo naudojant pašto tinklą informacinę sistemą</text:span><text:span text:style-name="T1025"><text:s/>Leidimo įrengti geoterminių gręžinių sistemas turėtojo arba geoterminių gręžinių sistemos</text:span><text:span text:style-name="T1026"><text:s/>savin</text:span><text:span text:style-name="T1027">inko motyvuotą prašymą pakeisti būklę.</text:span></text:p>
      <text:p text:style-name="P1028"><text:span text:style-name="T1029">60</text:span><text:span text:style-name="T1030">. Geoterminių gręžinių sistemos būklė keičiama į:</text:span></text:p>
      <text:p text:style-name="P1031"><text:span text:style-name="T1032">60.1</text:span><text:span text:style-name="T1033">. „užkonservuota“, jei yra nors vienas užkonservuotas gręžinys ir nėra gręžinių, kurių būklė „veikiantis“;</text:span></text:p>
      <text:p text:style-name="P1034"><text:span text:style-name="T1035">60.2</text:span><text:span text:style-name="T1036">. „likviduota“, jei likviduoti visi geot</text:span><text:span text:style-name="T1037">erminių gręžinių sistemos gręžiniai.<text:s/></text:span></text:p>
      <text:p text:style-name="P1038"><text:span text:style-name="T1039">61</text:span><text:span text:style-name="T1040">. Geoterminių gręžinių sistemos adresas, žemės sklypo, kuriame įrengta geoterminių gręžinių sistema, kadastro numeris tikslinami<text:s/></text:span><text:span text:style-name="T1041">raštu, elektroniniu paštu arba<text:s/></text:span><text:span text:style-name="T1042">per Nacionalinę elektroninių siuntų pristatymo nau</text:span><text:span text:style-name="T1043">dojant pašto tinklą informacinę sistemą</text:span><text:span text:style-name="T1044"><text:s/>gavus<text:s/></text:span><text:span text:style-name="T1045">geoterminių gręžinių sistemos</text:span><text:span text:style-name="T1046"><text:s/>savininko prašymą.</text:span><text:span text:style-name="T1047"><text:s/></text:span></text:p>
      <text:p text:style-name="P1048"><text:span text:style-name="T1049">62</text:span><text:span text:style-name="T1050">. Geoterminių gręžinių sistemos koordinatės tikslinamos gavus<text:s/></text:span><text:span text:style-name="T1051">raštu, elektroniniu paštu arba<text:s/></text:span><text:span text:style-name="T1052">per Nacionalinę elektroninių siuntų pristatymo naudojant pašt</text:span><text:span text:style-name="T1053">o tinklą informacinę sistemą</text:span><text:span text:style-name="T1054"><text:s/>geoterminių gręžinių sistemos</text:span><text:span text:style-name="T1055"><text:s/>savininko<text:s/></text:span><text:span text:style-name="T1056">ar Leidimo įrengti geoterminių gręžinių sistemas turėtojo<text:s/></text:span><text:span text:style-name="T1057">prašymą ir žemės sklypo planą su</text:span><text:span text:style-name="T1058"><text:s/>pažymėtomis</text:span><text:span text:style-name="T1059"><text:s/>sistemos centro ir</text:span><text:span text:style-name="T1060"><text:s/>geoterminių gręžinių vietomis</text:span><text:span text:style-name="T1061"><text:s/>ir nurodytomis koordinatėmis, paruo</text:span><text:span text:style-name="T1062">štą<text:s/></text:span><text:span text:style-name="T1063">asmens, turinčio matininko ar geodezininko kvalifikacijos pažymėjimą.</text:span><text:span text:style-name="T1064"><text:s/></text:span></text:p>
      <text:p text:style-name="P1065"><text:span text:style-name="T1066">63</text:span><text:span text:style-name="T1067">.<text:s/></text:span><text:span text:style-name="T1068">Registruotojas</text:span><text:span text:style-name="T1069"><text:s/></text:span><text:span text:style-name="T1070">p</text:span><text:span text:style-name="T1071">er 5 darbo dienas nuo tinkamų dokumentų gavimo dienos įrašo pasikeitusius ar patikslintus duomenis Registro<text:s/></text:span><text:span text:style-name="T1072">geoterminių gręžinių sistemų<text:s/></text:span><text:span text:style-name="T1073">dalyje. Apie tai<text:s/></text:span><text:span text:style-name="T1074">duomenų teikėjas per 5</text:span><text:span text:style-name="T1075"><text:s/></text:span><text:span text:style-name="T1076">darbo dienas nuo duomenų Registre pakeitimo ar patikslinimo informuojamas raštu</text:span><text:span text:style-name="T1077">, elektroniniu paštu arba<text:s/></text:span><text:span text:style-name="T1078">per Nacionalinę elektroninių siuntų pristatymo naudojant pašto tinklą informacinę sistemą</text:span><text:span text:style-name="T1079">.<text:s/></text:span></text:p>
      <text:p text:style-name="P1080"><text:span text:style-name="T1081">64</text:span><text:span text:style-name="T1082">.<text:s/></text:span><text:span text:style-name="T1083">Registro geoterminių<text:s/></text:span><text:span text:style-name="T1084">gręžini</text:span><text:span text:style-name="T1085">ų</text:span><text:span text:style-name="T1086"><text:s/>sistemų dalies objektas išregistruojamas iš Registro Nuostatų 38 punkte nurodytu atveju ir per jame nurodytą terminą.<text:s/></text:span><text:span text:style-name="T1087">Registruotojas geoterminių gręžinių sistemą išregistruoja, gavęs<text:s/></text:span><text:span text:style-name="T1088">raštu, elektroniniu paštu arba<text:s/></text:span><text:span text:style-name="T1089">per Nacionalinę elektroninių siuntų pris</text:span><text:span text:style-name="T1090">tatymo naudojant pašto tinklą informacinę sistemą Leidimo<text:s/></text:span><text:span text:style-name="T1091">įrengti geoterminių gręžinių sistemas<text:s/></text:span><text:span text:style-name="T1092">turėtojo</text:span><text:span text:style-name="T1093"><text:s/>prašymą ir</text:span><text:span text:style-name="T1094"><text:s/>geoterminių gręžinių sistemos<text:s/></text:span><text:span text:style-name="T1095">likvidavimo aktą. P</text:span><text:span text:style-name="T1096">er 5 darbo dienas nuo Registro<text:s/></text:span><text:span text:style-name="T1097">geoterminių<text:s/></text:span><text:span text:style-name="T1098">gręžinių<text:s/></text:span><text:span text:style-name="T1099">sistemų</text:span><text:span text:style-name="T1100"><text:s/>dalies objekto išregistravimo<text:s/></text:span><text:span text:style-name="T1101">d</text:span><text:span text:style-name="T1102">uomenų teikėjas</text:span><text:span text:style-name="T1103"><text:s/>apie išregistravimą informuojamas</text:span><text:span text:style-name="T1104"><text:s/>raštu</text:span><text:span text:style-name="T1105">, elektroniniu paštu arba<text:s/></text:span><text:span text:style-name="T1106">per Nacionalinę elektroninių siuntų pristatymo naudojant pašto tinklą informacinę sistemą</text:span><text:span text:style-name="T1107">.</text:span></text:p>
      <text:p text:style-name="P1108"/>
      <text:p text:style-name="P1109"><text:span text:style-name="T1110">XI</text:span><text:span text:style-name="T1111"><text:s/>SKYRIUS</text:span></text:p>
      <text:p text:style-name="P1112"><text:span text:style-name="T1113">registro DUOMENŲ IR INFORMACIJOS teikimas<text:s/></text:span></text:p>
      <text:p text:style-name="P1114"/>
      <text:p text:style-name="P1115"><text:span text:style-name="T1116">65</text:span><text:span text:style-name="T1117">. Registro duomenys, informacija ir dokumentų kopijos Registro duomenų gavėjams (toliau<text:s/></text:span><text:span text:style-name="T1118">–<text:s/></text:span><text:span text:style-name="T1119">gavėjas) teikiami pagal<text:s/></text:span><text:span text:style-name="T1120">duomenų teikimo<text:s/></text:span><text:span text:style-name="T1121">sutartis su Lietuvos geologijos tarnyba (daugkartinio teikimo atvejais) arba gavėjo prašymus suteikti Registro duomenis (vienk</text:span><text:span text:style-name="T1122">artinio teikimo atvejais).</text:span></text:p>
      <text:p text:style-name="P1123"><text:span text:style-name="T1124">66</text:span><text:span text:style-name="T1125">. Asmuo, norėdamas sudaryti duomenų teikimo sutartį su<text:s/></text:span><text:span text:style-name="T1126">Lietuvos geologijos tarnyba</text:span><text:span text:style-name="T1127">, turi pateikti<text:s/></text:span><text:span text:style-name="T1128">Lietuvos geologijos tarnybai</text:span><text:span text:style-name="T1129"><text:s/>rašytinį prašymą, kuriame turi būti nurodytas duomenų naudojimo tikslas, duomenų gavimo teisinis</text:span><text:span text:style-name="T1130"><text:s/>pagrindas, prašomų teikti duomenų apimtis</text:span><text:span text:style-name="T1131">, duomenų gavimo būdas, asmens kontaktiniai duomenys.<text:s/></text:span></text:p>
      <text:p text:style-name="P1132"><text:span text:style-name="T1133">67</text:span><text:span text:style-name="T1134">. Lietuvos geologijos tarnyba, gavusi prašymą sudaryti duomenų teikimo sutartį, įvertina, ar nėra aplinkybių, dėl kurių duomenų teikimo sutartis negali būti sudaryta. Jeigu tokių aplinkybių nėra, Lietuvos geologijos tarnyba parengia duomenų teikimo sutarti</text:span><text:span text:style-name="T1135">es projektą, jeigu jų yra – informuoja asmenį apie nustatytas aplinkybes, dėl kurių duomenų teikimo sutartis negali būti sudaryta, ir pasiūlo jas pašalinti. Jei nurodytas aplinkybes atsisakoma pašalinti arba yra kitų aplinkybių, dėl kurių duomenų teikimo s</text:span><text:span text:style-name="T1136">utartis negali būti sudaryta, Lietuvos geologijos tarnyba priima sprendimą atsisakyti sudaryti duomenų teikimo sutartį, nurodydama atsisakymo motyvus ir sprendimo apskundimo tvarką, ir apie tai informuoja asmenį<text:s/></text:span><text:span text:style-name="T1137">raštu, elektroniniu paštu arba<text:s/></text:span><text:span text:style-name="T1138">per Nacionali</text:span><text:span text:style-name="T1139">nę elektroninių siuntų pristatymo naudojant pašto tinklą informacinę sistemą</text:span><text:span text:style-name="T1140">.<text:s/></text:span></text:p>
      <text:p text:style-name="P1141"><text:span text:style-name="T1142">68</text:span><text:span text:style-name="T1143">. Gavėjai prašymus teikti Registro duomenis Lietuvos geologijos tarnybai gali teikti raštu arba elektroniniu būdu.</text:span></text:p>
      <text:p text:style-name="P1144"><text:span text:style-name="T1145">69</text:span><text:span text:style-name="T1146">. Registro duomenys, informacija ir dokumentų kopi</text:span><text:span text:style-name="T1147">jos gavėjams teikiami atlygintinai, išskyrus Valstybės informacinių išteklių valdymo įstatymo 29 straipsnio 3 dalyje nurodytus atvejus ir Nuostatų 61 punkte numatytus atvejus.</text:span></text:p>
      <text:p text:style-name="P1148"><text:span text:style-name="T1149">70</text:span><text:span text:style-name="T1150">. Fizinis asmuo, pateikęs prašymą, turi teisę kartą per kalendorinius metu</text:span><text:span text:style-name="T1151">s neatlygintinai susipažinti su Registro duomenų išrašais, kuriuose nurodyti jo asmens duomenys.</text:span></text:p>
      <text:p text:style-name="P1152"><text:span text:style-name="T1153">71</text:span><text:span text:style-name="T1154">. Registro duomenys, informacija ir dokumentų kopijos gavėjams teikiami raštu, elektroniniu paštu,<text:s/></text:span><text:span text:style-name="T1155">internetu ar kitomis ryšio priemonėmis,<text:s/></text:span><text:span text:style-name="T1156">automatiniu bū</text:span><text:span text:style-name="T1157">du.</text:span></text:p>
      <text:p text:style-name="P1158"><text:span text:style-name="T1159">72</text:span><text:span text:style-name="T1160">. Registro duomenų išrašų (toliau – Registro išrašas) formos tvirtinamos Lietuvos geologijos tarnybos direktoriaus įsakymu. Registro išrašą pasirašo Registratorius, išskyrus Registro išrašus, teikiamus per Registro elektronines paslaugas.</text:span></text:p>
      <text:p text:style-name="P1161"><text:span text:style-name="T1162">73</text:span><text:span text:style-name="T1163">.</text:span><text:span text:style-name="T1164"><text:s/>Teikiami trumpas, išsamus ir išsamus su istorija Registro išrašai. Registro išrašai teikiami lietuvių kalba.</text:span></text:p>
      <text:p text:style-name="P1165"><text:span text:style-name="T1166">74</text:span><text:span text:style-name="T1167">. Trumpame Registro išraše teikiami pagrindiniai Registro objekto identifikavimo duomenys. Trumpas Registro išrašas teikiamas visiems gavėja</text:span><text:span text:style-name="T1168">ms.</text:span></text:p>
      <text:p text:style-name="P1169"><text:span text:style-name="T1170">75</text:span><text:span text:style-name="T1171">. Išsamiame Registro išraše nurodomi visi Registre įregistruoti aktualūs Registro objekto duomenys. Išsamus Registro išrašas teikiamas Registro duomenų teikėjams ir Registro objektų savininkams ar naudotojams, valstybės ir savivaldybių<text:s/></text:span><text:span text:style-name="T1172">institucijoms teisės aktuose nustatytoms funkcijoms atlikti.</text:span></text:p>
      <text:p text:style-name="P1173"><text:span text:style-name="T1174">76</text:span><text:span text:style-name="T1175">. Išsamiame su istorija Registro išraše nurodomi visi Registre įregistruoti aktualūs ir archyviniai duomenys. Išsamus su istorija Registro išrašas teikiamas Registro objektų savininkams ar<text:s/></text:span><text:span text:style-name="T1176">naudotojams ir valstybės ir savivaldybių institucijoms teisės aktuose nustatytoms funkcijoms atlikti.</text:span></text:p>
      <text:p text:style-name="P1177"><text:span text:style-name="T1178">77</text:span><text:span text:style-name="T1179">. Registro elektroninių paslaugų priemonėmis automatiškai teikiamas tik trumpas Registro išrašas.</text:span></text:p>
      <text:p text:style-name="P1180"><text:span text:style-name="T1181">78</text:span><text:span text:style-name="T1182">.<text:s/></text:span><text:span text:style-name="T1183">Registre tvarkomi asmens duomenys teikiami</text:span><text:span text:style-name="T1184"><text:s/>Nuostatų 57 punkte nustatyta tvarka.<text:s/></text:span><text:span text:style-name="T1185">Fizinio asmens duomenys – vardas, pavardė, asmens kodas, adresas teikiami tik tuo atveju, kai Registro išrašą užsako pats fizinis asmuo, visais kitais atvejais Registro išrašuose nurodomas vardas, pavardė, gimimo data.</text:span><text:span text:style-name="T1186"><text:s/></text:span></text:p>
      <text:p text:style-name="P1187"><text:span text:style-name="T1188">79</text:span><text:span text:style-name="T1189">. Registro duomenys ir informacija taip pat teikiami išduodant pažymas, teikiant pagal Registro duomenis ir informaciją parengtą apibendrintą, susistemintą ar kitaip apdorotą informaciją.</text:span><text:span text:style-name="T1190"><text:s/></text:span></text:p>
      <text:p text:style-name="P1191"><text:span text:style-name="T1192">80</text:span><text:span text:style-name="T1193">. Žemės</text:span><text:span text:style-name="T1194"><text:s/>gelmių išteklių telkinio, anglies dioksido ge</text:span><text:span text:style-name="T1195">ologinės saugyklos, anglies dioksido geologinės saugyklos komplekso, požeminio vandens vandenvietės ar žemės gelmių ertmės</text:span><text:span text:style-name="T1196"><text:s/>erdviniai duomenys (</text:span><text:span text:style-name="T1197">žemės gelmių išteklių telkinio, anglies dioksido geologinės saugyklos, anglies dioksido geologinės saugyklos komp</text:span><text:span text:style-name="T1198">lekso, požeminio vandens vandenvietės ar žemės gelmių ertmės</text:span><text:span text:style-name="T1199"><text:s/>ribos,<text:s/></text:span><text:span text:style-name="T1200">žemės gelmių išteklių telkinio</text:span><text:span text:style-name="T1201"><text:s/>išteklių sluoksnių ribos, kasybos sklypo ribos,<text:s/></text:span><text:span text:style-name="T1202">požeminio vandens vandenvietės</text:span><text:span text:style-name="T1203"><text:s/>apsaugos juostų ribos), anglies dioksido geologinės saugyklos ir anglies dioks</text:span><text:span text:style-name="T1204">ido geologinės saugyklos komplekso žemėlapiai ir pjūviai ir žemės gelmių tyrimo<text:s/></text:span><text:span text:style-name="T1205">vietos</text:span><text:span text:style-name="T1206"><text:s/>erdviniai duomenys (tyrimo ploto ribos) teikiami tik skaitmeniniu *.tab arba *.shp formatu. Registro objektų erdviniai duomenys per<text:s/></text:span><text:span text:style-name="T1207">Registro<text:s/></text:span><text:span text:style-name="T1208">elektronines</text:span><text:span text:style-name="T1209"><text:s/></text:span><text:span text:style-name="T1210">paslaugas</text:span><text:span text:style-name="T1211"><text:s/></text:span><text:span text:style-name="T1212">teiki</text:span><text:span text:style-name="T1213">ami žiniatinklio standartais WFS (Web Feature Service) arba WMS (Web Map Service).</text:span></text:p>
      <text:p text:style-name="P1214"><text:span text:style-name="T1215">81</text:span><text:span text:style-name="T1216">. Registre kaupiamų dokumentų kopijos ir Registro išrašai turi būti pateikti per 10 darbo dienų nuo<text:s/></text:span><text:span text:style-name="T1217">prašymo gavimo ir</text:span><text:span text:style-name="T1218"><text:s/>atlyginimo sumokėjimo, kai duomenys teikiami atly</text:span><text:span text:style-name="T1219">gintinai.<text:s/></text:span></text:p>
      <text:p text:style-name="P1220"><text:span text:style-name="T1221">___________</text:span></text:p>
      <text:p text:style-name="Normal"/>
      <text:p text:style-name="Normal"/>
      <text:p text:style-name="Normal"/>
      <text:p text:style-name="P1222">Priedų pakeitimai:</text:p>
      <text:p text:style-name="Normal"/>
      <text:p text:style-name="P1223">1 priedas Registracijos lapas</text:p>
      <text:p text:style-name="Normal"/>
      <text:p text:style-name="P1224">2 priedas Gręžinio pasas</text:p>
      <text:p text:style-name="Normal"/>
      <text:p text:style-name="P1225">3 priedas Gręžinio konservavimo likvidavimo aktas</text:p>
      <text:p text:style-name="Normal"/>
      <text:p text:style-name="P1226">4 priedas Geoterminių gręžinių sistemos pasas</text:p>
      <text:p text:style-name="Normal"/>
      <text:p text:style-name="P1227">5 priedas Geoterminių gręžinių sistemos<text:s/>konservavimo likvidavimo aktas</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geologijos tarnyba prie Lietuvos Respublikos aplinkos ministerijos, Įsakymas</text:span></text:p>
      <text:p text:style-name="P1237"><text:span text:style-name="T1238">Nr.<text:s/></text:span><text:a xlink:href="https://www.e-tar.lt/portal/legalAct.html?documentId=TAR.DFF57ACC3922" office:target-frame-name="_top" xlink:show="replace"><text:span text:style-name="T1239">1-70</text:span></text:a><text:span text:style-name="T1240">, 2006-07-21, Žin., 2006, Nr.<text:s/></text:span><text:span text:style-name="T1241">86-3386 (2006-08-05), i. k. 106517AISAK00001-70</text:span></text:p>
      <text:p text:style-name="P1242"><text:span text:style-name="T1243">Dėl Lietuvos geologijos tarnybos prie Aplinkos ministerijos direktoriaus 2004 m. balandžio 23 d. įsakymo Nr. 1-45 "Dėl Žemės gelmių registro tvarkymo taisyklių patvirtinimo" pakeitimo</text:span></text:p>
      <text:p text:style-name="P1244"/>
      <text:p text:style-name="P1245"><text:span text:style-name="T1246">2.</text:span></text:p>
      <text:p text:style-name="P1247"><text:span text:style-name="T1248">Lietuvos geologijos<text:s/></text:span><text:span text:style-name="T1249">tarnyba prie Lietuvos Respublikos aplinkos ministerijos, Įsakymas</text:span></text:p>
      <text:p text:style-name="P1250"><text:span text:style-name="T1251">Nr.<text:s/></text:span><text:a xlink:href="https://www.e-tar.lt/portal/legalAct.html?documentId=TAR.C40B48368215" office:target-frame-name="_top" xlink:show="replace"><text:span text:style-name="T1252">1-145</text:span></text:a><text:span text:style-name="T1253">, 2010-07-14, Žin., 2010, Nr. 85-4511 (2010-07-17), i. k. 110517AISAK0001-145</text:span></text:p>
      <text:p text:style-name="P1254"><text:span text:style-name="T1255">Dėl Lietuvos geologij</text:span><text:span text:style-name="T1256">os tarnybos prie Aplinkos ministerijos direktoriaus 2004 m. balandžio 23 d. įsakymo Nr. 1-45 "Dėl Žemės gelmių registro tvarkymo taisyklių patvirtinimo" pakeitimo</text:span></text:p>
      <text:p text:style-name="P1257"/>
      <text:p text:style-name="P1258"><text:span text:style-name="T1259">3.</text:span></text:p>
      <text:p text:style-name="P1260"><text:span text:style-name="T1261">Lietuvos geologijos tarnyba prie Lietuvos Respublikos aplinkos ministerijos, Įsakymas</text:span></text:p>
      <text:p text:style-name="P1262"><text:span text:style-name="T1263">Nr.<text:s/></text:span><text:a xlink:href="https://www.e-tar.lt/portal/legalAct.html?documentId=TAR.A327A99617BB" office:target-frame-name="_top" xlink:show="replace"><text:span text:style-name="T1264">1-33</text:span></text:a><text:span text:style-name="T1265">, 2011-01-31, Žin., 2011, Nr. 17-824 (2011-02-10), i. k. 111517AISAK00001-33</text:span></text:p>
      <text:p text:style-name="P1266"><text:span text:style-name="T1267">Dėl Lietuvos geologijos tarnybos prie Aplinkos ministerijos direktoriaus 2004 m. balandži</text:span><text:span text:style-name="T1268">o 23 d. įsakymo Nr. 1-45 "Dėl Žemės gelmių registro tvarkymo taisyklių patvirtinimo" pakeitimo</text:span></text:p>
      <text:p text:style-name="P1269"/>
      <text:p text:style-name="P1270"><text:span text:style-name="T1271">4.</text:span></text:p>
      <text:p text:style-name="P1272"><text:span text:style-name="T1273">Lietuvos geologijos tarnyba prie Lietuvos Respublikos aplinkos ministerijos, Įsakymas</text:span></text:p>
      <text:p text:style-name="P1274"><text:span text:style-name="T1275">Nr.<text:s/></text:span><text:a xlink:href="https://www.e-tar.lt/portal/legalAct.html?documentId=TAR.1B866F2A251E" office:target-frame-name="_top" xlink:show="replace"><text:span text:style-name="T1276">1-159</text:span></text:a><text:span text:style-name="T1277">, 2013-10-23, Žin., 2013, Nr. 113-5677 (2013-10-30), i. k. 113517AISAK0001-159</text:span></text:p>
      <text:p text:style-name="P1278"><text:span text:style-name="T1279">Dėl Lietuvos geologijos tarnybos prie Aplinkos ministerijos direktoriaus 2004 m. balandžio 2</text:span><text:span text:style-name="T1280">3 d. įsakymo Nr. 1-45 "Dėl Žemės gelmių registro tvarkymo taisyklių patvirtinimo" pakeitimo</text:span></text:p>
      <text:p text:style-name="P1281"/>
      <text:p text:style-name="P1282"><text:span text:style-name="T1283">5.</text:span></text:p>
      <text:p text:style-name="P1284"><text:span text:style-name="T1285">Lietuvos geologijos tarnyba prie Aplinkos ministerijos, Įsakymas</text:span></text:p>
      <text:p text:style-name="P1286"><text:span text:style-name="T1287">Nr.<text:s/></text:span><text:a xlink:href="https://www.e-tar.lt/portal/legalAct.html?documentId=98cec6f0306011e5b1be8e104a145478" office:target-frame-name="_top" xlink:show="replace"><text:span text:style-name="T1288">1-147</text:span></text:a><text:span text:style-name="T1289">, 2015-07-21, paskelbta TAR 2015-07-22, i. k. 2015-11561</text:span></text:p>
      <text:p text:style-name="P1290"><text:span text:style-name="T1291">Dėl Lietuvos geologijos tarnybos prie Aplinkos ministerijos direktoriaus 2004 m. balandžio 23 d. įsakymo Nr. 1-45 „Dėl Žemės gelmių registro tvarkymo taisyklių patvirtinimo“ pakeitimo</text:span></text:p>
      <text:p text:style-name="P1292"/>
      <text:p text:style-name="P1293"><text:span text:style-name="T1294">6.</text:span></text:p>
      <text:p text:style-name="P1295"><text:span text:style-name="T1296">Lietuvos geologijos tarnyba prie Aplinkos ministerijos, Įsakymas</text:span></text:p>
      <text:p text:style-name="P1297"><text:span text:style-name="T1298">Nr.<text:s/></text:span><text:a xlink:href="https://www.e-tar.lt/portal/legalAct.html?documentId=58e0ded0634a11e58e1ab2c84776483b" office:target-frame-name="_top" xlink:show="replace"><text:span text:style-name="T1299">1-182</text:span></text:a><text:span text:style-name="T1300">, 2015-09-24, paskelbta TAR 2015-09-25, i. k. 2015-14202</text:span></text:p>
      <text:p text:style-name="P1301"><text:span text:style-name="T1302">Dėl Lietuvos geologijos ta</text:span><text:span text:style-name="T1303">rnybos prie Aplinkos ministerijos direktoriaus 2004 m. balandžio 23 d. įsakymo Nr. 1-45 „Dėl Žemės gelmių registro tvarkymo taisyklių patvirtinimo“ pakeitimo</text:span></text:p>
      <text:p text:style-name="P1304"/>
      <text:p text:style-name="P1305"><text:span text:style-name="T1306">7.</text:span></text:p>
      <text:p text:style-name="P1307"><text:span text:style-name="T1308">Lietuvos geologijos tarnyba prie Aplinkos ministerijos, Įsakymas</text:span></text:p>
      <text:p text:style-name="P1309"><text:span text:style-name="T1310">Nr.<text:s/></text:span><text:a xlink:href="https://www.e-tar.lt/portal/legalAct.html?documentId=56ef764022f411eabe008ea93139d588" office:target-frame-name="_top" xlink:show="replace"><text:span text:style-name="T1311">1-410</text:span></text:a><text:span text:style-name="T1312">, 2019-12-19, paskelbta TAR 2019-12-20, i. k. 2019-20869</text:span></text:p>
      <text:p text:style-name="P1313"><text:span text:style-name="T1314">Dėl Lietuvos geologijos tarnybos prie Aplinkos ministerijos direktoriaus 2004 m. balandžio 23 d. įsakymo Nr. 1-45 „Dėl Že</text:span><text:span text:style-name="T1315">mės gelmių registro tvarkymo taisyklių patvirtinimo“ pakeitimo</text:span></text:p>
      <text:p text:style-name="P1316"/>
      <text:p text:style-name="P1317"><text:span text:style-name="T1318">8.</text:span></text:p>
      <text:p text:style-name="P1319"><text:span text:style-name="T1320">Lietuvos geologijos tarnyba prie Aplinkos ministerijos, Įsakymas</text:span></text:p>
      <text:p text:style-name="P1321"><text:span text:style-name="T1322">Nr.<text:s/></text:span><text:a xlink:href="https://www.e-tar.lt/portal/legalAct.html?documentId=a3da54807f6211ec993ff5ca6e8ba60c" office:target-frame-name="_top" xlink:show="replace"><text:span text:style-name="T1323">1-31</text:span></text:a><text:span text:style-name="T1324">, 2022-01-27, pask</text:span><text:span text:style-name="T1325">elbta TAR 2022-01-27, i. k. 2022-01267</text:span></text:p>
      <text:p text:style-name="P1326"><text:span text:style-name="T1327">Dėl Lietuvos geologijos tarnybos prie Aplinkos ministerijos direktoriaus 2004 m. balandžio 23 d. įsakymo Nr. 1-45 „Dėl Žemės gelmių registro tvarkymo taisyklių patvirtinimo“ pakeitimo</text:span></text:p>
      <text:p text:style-name="P1328"/>
      <text:p text:style-name="P1329"><text:span text:style-name="T1330">9.</text:span></text:p>
      <text:p text:style-name="P1331"><text:span text:style-name="T1332">Lietuvos geologijos tarnyba<text:s/></text:span><text:span text:style-name="T1333">prie Aplinkos ministerijos, Įsakymas</text:span></text:p>
      <text:p text:style-name="P1334"><text:span text:style-name="T1335">Nr.<text:s/></text:span><text:a xlink:href="https://www.e-tar.lt/portal/legalAct.html?documentId=f5eac000b01f11ec8d9390588bf2de65" office:target-frame-name="_top" xlink:show="replace"><text:span text:style-name="T1336">1-127</text:span></text:a><text:span text:style-name="T1337">, 2022-03-30, paskelbta TAR 2022-03-30, i. k. 2022-06298</text:span></text:p>
      <text:p text:style-name="P1338"><text:span text:style-name="T1339">Dėl Lietuvos geologijos tarnybos prie Aplinkos minister</text:span><text:span text:style-name="T1340">ijos direktoriaus 2004 m. balandžio 23 d. įsakymo Nr. 1-45 „Dėl Žemės gelmių registro tvarkymo taisyklių patvirtinimo“ pakeitimo</text:span></text:p>
      <text:p text:style-name="P1341"/>
      <text:p text:style-name="P1342"><text:span text:style-name="T1343">10.</text:span></text:p>
      <text:p text:style-name="P1344"><text:span text:style-name="T1345">Lietuvos geologijos tarnyba prie Aplinkos ministerijos, Įsakymas</text:span></text:p>
      <text:p text:style-name="P1346"><text:span text:style-name="T1347">Nr.<text:s/></text:span><text:a xlink:href="https://www.e-tar.lt/portal/legalAct.html?documentId=ec1e2450cb8511ec8d9390588bf2de65" office:target-frame-name="_top" xlink:show="replace"><text:span text:style-name="T1348">1-184</text:span></text:a><text:span text:style-name="T1349">, 2022-05-04, paskelbta TAR 2022-05-04, i. k. 2022-09411</text:span></text:p>
      <text:p text:style-name="P1350"><text:span text:style-name="T1351">Dėl Lietuvos geologijos tarnybos prie Aplinkos ministerijos direktoriaus 2004 m. balandžio 23 d. į</text:span><text:span text:style-name="T1352">sakymo Nr. 1-45 „Dėl Žemės gelmių registro tvarkymo taisyklių patvirtinimo“ pakeitimo</text:span></text:p>
      <text:p text:style-name="P1353"/>
      <text:p text:style-name="P1354"><text:span text:style-name="T1355">11.</text:span></text:p>
      <text:p text:style-name="P1356"><text:span text:style-name="T1357">Lietuvos geologijos tarnyba prie Aplinkos ministerijos, Įsakymas</text:span></text:p>
      <text:p text:style-name="P1358"><text:span text:style-name="T1359">Nr.<text:s/></text:span><text:a xlink:href="https://www.e-tar.lt/portal/legalAct.html?documentId=05cb48a0d67c11ec8d9390588bf2de65" office:target-frame-name="_top" xlink:show="replace"><text:span text:style-name="T1360">1-224</text:span></text:a><text:span text:style-name="T1361">, 2022-05-18, paskelbta TAR 2022-05-18, i. k. 2022-10460</text:span></text:p>
      <text:p text:style-name="P1362"><text:span text:style-name="T1363">Dėl Lietuvos geologijos tarnybos prie Aplinkos ministerijos direktoriaus 2004 m. balandžio 23 d. įsakymo Nr. 1-45 „Dėl Žemės gelmių registro tvarkymo taisyklių patvirtinimo“ pakeitimo</text:span></text:p>
      <text:p text:style-name="P1364"/>
      <text:p text:style-name="P1365"><text:span text:style-name="T1366">12.</text:span></text:p>
      <text:p text:style-name="P1367"><text:span text:style-name="T1368">Lie</text:span><text:span text:style-name="T1369">tuvos geologijos tarnyba prie Aplinkos ministerijos, Įsakymas</text:span></text:p>
      <text:p text:style-name="P1370"><text:span text:style-name="T1371">Nr.<text:s/></text:span><text:a xlink:href="https://www.e-tar.lt/portal/legalAct.html?documentId=fcd1eda0492411edbc04912defe897d1" office:target-frame-name="_top" xlink:show="replace"><text:span text:style-name="T1372">1-448</text:span></text:a><text:span text:style-name="T1373">, 2022-10-10, paskelbta TAR 2022-10-11, i. k. 2022-20673</text:span></text:p>
      <text:p text:style-name="P1374"><text:span text:style-name="T1375">Dėl Lietuvos geologijos tarnyb</text:span><text:span text:style-name="T1376">os prie Aplinkos ministerijos direktoriaus 2004 m. balandžio 23 d. įsakymo Nr. 1-45 „Dėl Žemės gelmių registro tvarkymo taisyklių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7:00Z</meta:creation-date>
    <dc:date>2024-08-21T11:17:00Z</dc:date>
    <meta:template xlink:href="Normal.dotm" xlink:type="simple"/>
    <meta:editing-cycles>2</meta:editing-cycles>
    <meta:editing-duration>PT0S</meta:editing-duration>
    <meta:document-statistic meta:page-count="5" meta:paragraph-count="1252" meta:word-count="6608" meta:character-count="50099" meta:row-count="5592" meta:non-whitespace-character-count="44743"/>
  </office:meta>
</office:document-meta>
</file>