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mbria Math"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fo:language="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baseline"/>
    </style:style>
    <style:style style:name="P1156" style:parent-style-name="Normal" style:family="paragraph">
      <style:paragraph-properties fo:text-align="center" style:vertical-align="baselin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text-align="center" style:vertical-align="baselin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weight="bold" style:font-weight-asian="bold"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3">Suvestinė redakcija nuo 2023-09-08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text:s/></text:span><text:soft-page-break/><text:span text:style-name="T162">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 ar</text:span><text:span text:style-name="T220">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text:span><text:span text:style-name="T231"><text:s/>vy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0.2</text:span><text:span text:style-name="T241">.<text:s/></text:span><text:span text:style-name="T242">tyrimo užsakovo patvirtintą techninę užduotį ir darbų programą, įvertintą vadovaujantis Statybos techniniu reglamentu STR 1.04.02:2011 „Inžineriniai geologiniai ir geotechniniai tyrimai“, patvirtintu Lietuvos Respublikos aplinkos ministro 2011</text:span><text:span text:style-name="T243"> </text:span><text:span text:style-name="T244">m.</text:span><text:span text:style-name="T245"><text:s/>gruodžio 29</text:span><text:span text:style-name="T246"> </text:span><text:span text:style-name="T247">d. įsakymu Nr.</text:span><text:span text:style-name="T248"><text:s/></text:span><text:span text:style-name="T249">D1-1053 „Dėl statybos techninio reglamento STR 1.04.02:2011 „Inžineriniai geologiniai (geotechniniai) tyrimai“ patvirtinimo“, kai registruojami trečiosios geotechninės</text:span><text:span text:style-name="T250"><text:s/></text:span><text:span text:style-name="T251">kategorijos inžineriniai geologiniai ir geotechniniai<text:s/></text:span><text:span text:style-name="T252">tyrima</text:span><text:span text:style-name="T253">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text:s/></text:span><text:soft-page-break/><text:span text:style-name="T258">telkinyje, kurie nepriskiriami angliavandenilių išteklių tyrimo (p</text:span><text:span text:style-name="T259">aie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text:span><text:span text:style-name="T263">iam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text:span><text:span text:style-name="T273">rod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 ge</text:span><text:span text:style-name="T277">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8">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 ge</text:span><text:span text:style-name="T929">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iu</text:span><text:span text:style-name="T935">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 pasą</text:span><text:span text:style-name="T951"><text:s/>(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 dide</text:span><text:span text:style-name="T962">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lą i</text:span><text:span text:style-name="T970">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 sistemos į</text:span><text:span text:style-name="T987">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 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 paštu arba</text:span><text:span text:style-name="T994"><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statų 34.4</text:span><text:span text:style-name="T1008"><text:s/>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audojant p</text:span><text:span text:style-name="T1018">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text:span><text:span text:style-name="T1024">ręžinį (-ius),<text:s/></text:span><text:span text:style-name="T1025">fiziniai ir juridiniai asmenys ar šių asmenų grupės, veikiančios pagal jungtinės veiklos sutartį, turintys leidimą tirti žemės gelmes, suteikiantį teisę atlikti geoterminės energijos paiešką ir žvalgybą, (toliau –<text:s/></text:span><text:span text:style-name="T1026">Leidimo įrengti geoterminių</text:span><text:span text:style-name="T1027"><text:s/>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 arba nuo paskutinio geoterminio gręžinio geoterminių gręžinių sistemoj</text:span><text:span text:style-name="T1032">e įrengimo, kai įrengtas daugiau nei vienas geoterminis gręžinys,<text:s/></text:span><text:span text:style-name="T1033">raštu, elektroniniu paštu arba<text:s/></text:span><text:span text:style-name="T1034">per Nacionalinę elektroninių siuntų pristatymo naudojant pašto tinklą informacinę sistemą</text:span><text:span text:style-name="T1035"><text:s/>pateikia prašymą,</text:span><text:span text:style-name="T1036"><text:s/>geoterminių gręžinių sistemos pasą,<text:s/></text:span><text:span text:style-name="T1037">žemės sklypo pl</text:span><text:span text:style-name="T1038">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idimo<text:s/></text:span><text:span text:style-name="T1044">įrengti geoterminių gręžinių sistemas<text:s/></text:span><text:span text:style-name="T1045">turėtojas Lietuvos geologijo</text:span><text:span text:style-name="T1046">s tarnybai per 10 darbo dienų nuo geoterminių gręžinių sistemos gręžinio konservavimo ar likvidavimo dienos raštu, elektroniniu paštu arba<text:s/></text:span><text:span text:style-name="T1047">per Nacionalinę elektroninių siuntų pristatymo naudojant pašto tinklą informacinę sistemą</text:span><text:span text:style-name="T1048"><text:s/>pateikia prašymą ir geoterm</text:span><text:span text:style-name="T1049">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mo<text:s/></text:span><text:span text:style-name="T1056">įrengti geoterminių gręžinių sistemas<text:s/></text:span><text:span text:style-name="T1057">turėtojas</text:span><text:span text:style-name="T1058"><text:s/></text:span><text:span text:style-name="T1059">raštu, elektroniniu p</text:span><text:span text:style-name="T1060">aštu arba<text:s/></text:span><text:span text:style-name="T1061">per Nacionalinę elektroninių siuntų pristatymo naudojant pašto tinklą informacinę sistemą</text:span><text:span text:style-name="T1062"><text:s/>teikia Lietuvos geologijos tarnybai prašymą dėl geoterminio gręžinio (-ių) likvidavimo projekto derinimo ir</text:span><text:span text:style-name="T1063"><text:s/>geoterminio gręžinio (-ių) likvidavimo projektą.</text:span><text:span text:style-name="T1064"><text:s/>Suderinus geoterminio gręžinio (-ių) likvidavimo projektą, kai visi geoterminių gręžinių sistemos gręžiniai numatyti likviduoti, geoterminių gręžinių sistemos būklė Registre keičiama į „numatyta likviduoti“.</text:span></text:p>
      <text:p text:style-name="P1065"><text:span text:style-name="T1066">59</text:span><text:span text:style-name="T1067">.<text:s/></text:span><text:span text:style-name="T1068">Geoterminių gręžinių sistemos būklė kei</text:span><text:span text:style-name="T1069">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ojo arba geoterminių gręžinių sistemos</text:span><text:span text:style-name="T1073"><text:s/>savininko motyvuotą prašymą pakei</text:span><text:span text:style-name="T1074">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 Nacion</text:span><text:span text:style-name="T1089">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text:span><text:span text:style-name="T1099">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ų</text:span><text:span text:style-name="T1107"><text:s/>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text:span><text:span text:style-name="T1119">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text:span><text:span text:style-name="T1126">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b</text:span><text:span text:style-name="T1136">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text:span><text:span text:style-name="T1146">ių<text:s/></text:span><text:span text:style-name="T1147">sistemų</text:span><text:span text:style-name="T1148"><text:s/>dalies objekto išregistravimo<text:s/></text:span><text:span text:style-name="T1149">duomenų teikėjas</text:span><text:span text:style-name="T1150"><text:s/>apie išregistravimą informuojamas</text:span><text:span text:style-name="T1151"><text:s/>raštu</text:span><text:span text:style-name="T1152">, elektroniniu paštu arba<text:s/></text:span><text:span text:style-name="T1153">per Nacionalinę elektroninių siuntų pristatymo naudojant pašto tinklą informacinę sistemą</text:span><text:span text:style-name="T1154">.</text:span></text:p>
      <text:p text:style-name="P1155"/>
      <text:p text:style-name="P1156"><text:span text:style-name="T1157">XI</text:span><text:span text:style-name="T1158"><text:s/>SKYRIUS</text:span></text:p>
      <text:p text:style-name="P1159"><text:span text:style-name="T1160">registro DUOMENŲ I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text:span><text:span text:style-name="T1169"><text:s/>gavėjo prašymus s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text:s/></text:span><text:span text:style-name="T1177">duomenų naudojimo 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text:span><text:span text:style-name="T1182">kybių, dėl kurių duomenų teikimo sutartis negali būti sudaryta. Jeigu tokių aplinkybių nėra, Lietuvos geologijos tarnyba parengia duomenų teikimo sutarties projektą, jeigu jų yra – informuoja asmenį apie nustatytas aplinkybes, dėl kurių duomenų teikimo sut</text:span><text:span text:style-name="T1183">artis negali būti sudaryta, ir pasiūlo jas pašalinti. Jei nurodytas aplinkybes atsisakoma pašalinti arba yra kitų aplinkybių, dėl kurių duomenų teikimo sutartis negali būti sudaryta, Lietuvos geologijos tarnyba priima sprendimą atsisakyti sudaryti duomenų<text:s/></text:span><text:span text:style-name="T1184">teikimo sutartį, n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text:span><text:span text:style-name="T1191"><text:s/>teikti Registro d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text:span><text:span text:style-name="T1195">snio 3 dalyje nuro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text:span><text:span text:style-name="T1264">mentų kopijos ir Registro išrašai turi būti pateikti per 10 darbo dienų nuo<text:s/></text:span><text:span text:style-name="T1265">prašymo gavimo ir</text:span><text:span text:style-name="T1266"><text:s/>atlyginimo sumokėjimo, kai duomenys teikiami atlygintinai.<text:s/></text:span></text:p>
      <text:p text:style-name="P1267"><text:span text:style-name="T1268">___________</text:span></text:p>
      <text:p text:style-name="Normal"/>
      <text:p text:style-name="Normal"/>
      <text:p text:style-name="Normal"/>
      <text:p text:style-name="P1269">Priedų pakeitimai:</text:p>
      <text:p text:style-name="Normal"/>
      <text:p text:style-name="P1270">1 priedas Registracijos lapas</text:p>
      <text:p text:style-name="Normal"/>
      <text:p text:style-name="P1271">2 priedas Gręžinio pasas</text:p>
      <text:p text:style-name="P1272">Priedo pakeitimai:</text:p>
      <text:p text:style-name="P1273"><text:span text:style-name="T1274">Nr.<text:s/></text:span><text:a xlink:href="https://www.e-tar.lt/portal/legalAct.html?documentId=2e7f97904d6a11ee81b8b446907f594f" office:target-frame-name="_top" xlink:show="replace"><text:span text:style-name="T1275">1-411</text:span></text:a><text:span text:style-name="T1276">, 2023-09-07, paskelbta TAR 2023-09-07, i. k. 2023-17752</text:span></text:p>
      <text:p text:style-name="Normal"/>
      <text:p text:style-name="P1277">3 priedas Gręžinio konservavimo likvidavimo aktas</text:p>
      <text:p text:style-name="Normal"/>
      <text:p text:style-name="P1278">4 priedas Geoterminių<text:s/>gręžinių sistemos pasas</text:p>
      <text:p text:style-name="Normal"/>
      <text:p text:style-name="P1279">5 priedas Geoterminių gręžinių sistemos konservavimo likvidavimo aktas</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geologijos tarnyba prie Lietuvos Respublikos aplinkos ministerijos, Įsakymas</text:span></text:p>
      <text:p text:style-name="P1289"><text:span text:style-name="T1290">Nr.<text:s/></text:span><text:a xlink:href="https://www.e-tar.lt/portal/legalAct.html?documentId=TAR.DFF57ACC3922" office:target-frame-name="_top" xlink:show="replace"><text:span text:style-name="T1291">1-70</text:span></text:a><text:span text:style-name="T1292">, 2006-07-21, Žin., 2006, Nr. 86-3386 (2006-08-05), i. k. 106517AISAK00001-70</text:span></text:p>
      <text:p text:style-name="P1293"><text:span text:style-name="T1294">Dėl Lietuvos geologijos tarnybos prie Aplinkos ministerijos direktoriaus 2004 m. balandžio 23 d. įsakymo Nr. 1-45 "Dėl Žemės gelmių registro<text:s/></text:span><text:span text:style-name="T1295">tvarkymo taisyklių patvirtinimo" pakeitimo</text:span></text:p>
      <text:p text:style-name="P1296"/>
      <text:p text:style-name="P1297"><text:span text:style-name="T1298">2.</text:span></text:p>
      <text:p text:style-name="P1299"><text:span text:style-name="T1300">Lietuvos geologijos tarnyba prie Lietuvos Respublikos aplinkos ministerijos, Įsakymas</text:span></text:p>
      <text:p text:style-name="P1301"><text:span text:style-name="T1302">Nr.<text:s/></text:span><text:a xlink:href="https://www.e-tar.lt/portal/legalAct.html?documentId=TAR.C40B48368215" office:target-frame-name="_top" xlink:show="replace"><text:span text:style-name="T1303">1-145</text:span></text:a><text:span text:style-name="T1304">, 2010-07-14, Žin., 2010, Nr. 85</text:span><text:span text:style-name="T1305">-4511 (2010-07-17), i. k. 110517AISAK0001-145</text:span></text:p>
      <text:p text:style-name="P1306"><text:span text:style-name="T1307">Dėl Lietuvos geologijos tarnybos prie Aplinkos ministerijos direktoriaus 2004 m. balandžio 23 d. įsakymo Nr. 1-45 "Dėl Žemės gelmių registro tvarkymo taisyklių patvirtinimo" pakeitimo</text:span></text:p>
      <text:p text:style-name="P1308"/>
      <text:p text:style-name="P1309"><text:span text:style-name="T1310">3.</text:span></text:p>
      <text:p text:style-name="P1311"><text:span text:style-name="T1312">Lietuvos geologijos ta</text:span><text:span text:style-name="T1313">rnyba prie Lietuvos Respublikos aplinkos ministerijos, Įsakymas</text:span></text:p>
      <text:p text:style-name="P1314"><text:span text:style-name="T1315">Nr.<text:s/></text:span><text:a xlink:href="https://www.e-tar.lt/portal/legalAct.html?documentId=TAR.A327A99617BB" office:target-frame-name="_top" xlink:show="replace"><text:span text:style-name="T1316">1-33</text:span></text:a><text:span text:style-name="T1317">, 2011-01-31, Žin., 2011, Nr. 17-824 (2011-02-10), i. k. 111517AISAK00001-33</text:span></text:p>
      <text:p text:style-name="P1318"><text:span text:style-name="T1319">Dėl Lietuvos geologijos t</text:span><text:span text:style-name="T1320">arnybos prie Aplinkos ministerijos direktoriaus 2004 m. balandžio 23 d. įsakymo Nr. 1-45 "Dėl Žemės gelmių registro tvarkymo taisyklių patvirtinimo" pakeitimo</text:span></text:p>
      <text:p text:style-name="P1321"/>
      <text:p text:style-name="P1322"><text:span text:style-name="T1323">4.</text:span></text:p>
      <text:p text:style-name="P1324"><text:span text:style-name="T1325">Lietuvos geologijos tarnyba prie Lietuvos Respublikos aplinkos ministerijos, Įsakymas</text:span></text:p>
      <text:p text:style-name="P1326"><text:span text:style-name="T1327">Nr.<text:s/></text:span><text:a xlink:href="https://www.e-tar.lt/portal/legalAct.html?documentId=TAR.1B866F2A251E" office:target-frame-name="_top" xlink:show="replace"><text:span text:style-name="T1328">1-159</text:span></text:a><text:span text:style-name="T1329">, 2013-10-23, Žin., 2013, Nr. 113-5677 (2013-10-30), i. k. 113517AISAK0001-159</text:span></text:p>
      <text:p text:style-name="P1330"><text:span text:style-name="T1331">Dėl Lietuvos geologijos tarnybos prie Aplinkos ministerijos direktoriaus 2004 m. balandžio 23</text:span><text:span text:style-name="T1332"> d. įsakymo Nr. 1-45 "Dėl Žemės gelmių registro tvarkymo taisyklių patvirtinimo" pakeitimo</text:span></text:p>
      <text:p text:style-name="P1333"/>
      <text:p text:style-name="P1334"><text:span text:style-name="T1335">5.</text:span></text:p>
      <text:p text:style-name="P1336"><text:span text:style-name="T1337">Lietuvos geologijos tarnyba prie Aplinkos ministerijos, Įsakymas</text:span></text:p>
      <text:p text:style-name="P1338"><text:span text:style-name="T1339">Nr.<text:s/></text:span><text:a xlink:href="https://www.e-tar.lt/portal/legalAct.html?documentId=98cec6f0306011e5b1be8e104a145478" office:target-frame-name="_top" xlink:show="replace"><text:span text:style-name="T1340">1-147</text:span></text:a><text:span text:style-name="T1341">, 2015-07-21, paskelbta TAR 2015-07-22, i. k. 2015-11561</text:span></text:p>
      <text:p text:style-name="P1342"><text:span text:style-name="T1343">Dėl Lietuvos geologijos tarnybos prie Aplinkos ministerijos direktoriaus 2004 m. balandžio 23 d. į</text:span><text:span text:style-name="T1344">sakymo Nr. 1-45 „Dėl Žemės gelmių registro tvarkymo taisyklių patvirtinimo“ pakeitimo</text:span></text:p>
      <text:p text:style-name="P1345"/>
      <text:p text:style-name="P1346"><text:span text:style-name="T1347">6.</text:span></text:p>
      <text:p text:style-name="P1348"><text:span text:style-name="T1349">Lietuvos geologijos tarnyba prie Aplinkos ministerijos, Įsakymas</text:span></text:p>
      <text:p text:style-name="P1350"><text:span text:style-name="T1351">Nr.<text:s/></text:span><text:a xlink:href="https://www.e-tar.lt/portal/legalAct.html?documentId=58e0ded0634a11e58e1ab2c84776483b" office:target-frame-name="_top" xlink:show="replace"><text:span text:style-name="T1352">1-182</text:span></text:a><text:span text:style-name="T1353">, 2015-09-24, paskelbta TAR 2015-09-25, i. k. 2015-14202</text:span></text:p>
      <text:p text:style-name="P1354"><text:span text:style-name="T1355">Dėl Lietuvos geologijos tarnybos prie Aplinkos ministerijos direktoriaus 2004 m. balandžio 23 d. įsakymo Nr. 1-45 „Dėl Žemės gelmių registro tvarkymo taisyklių patvirtinimo“ pakeitimo</text:span></text:p>
      <text:p text:style-name="P1356"/>
      <text:p text:style-name="P1357"><text:span text:style-name="T1358">7.</text:span></text:p>
      <text:p text:style-name="P1359"><text:span text:style-name="T1360">Lietu</text:span><text:span text:style-name="T1361">vos geologijos tarnyba prie Aplinkos ministerijos, Įsakymas</text:span></text:p>
      <text:p text:style-name="P1362"><text:span text:style-name="T1363">Nr.<text:s/></text:span><text:a xlink:href="https://www.e-tar.lt/portal/legalAct.html?documentId=56ef764022f411eabe008ea93139d588" office:target-frame-name="_top" xlink:show="replace"><text:span text:style-name="T1364">1-410</text:span></text:a><text:span text:style-name="T1365">, 2019-12-19, paskelbta TAR 2019-12-20, i. k. 2019-20869</text:span></text:p>
      <text:p text:style-name="P1366"><text:span text:style-name="T1367">Dėl Lietuvos geologijos tarnybos</text:span><text:span text:style-name="T1368"><text:s/>prie Aplinkos ministerijos direktoriaus 2004 m. balandžio 23 d. įsakymo Nr. 1-45 „Dėl Žemės gelmių registro tvarkymo taisyklių patvirtinimo“ pakeitimo</text:span></text:p>
      <text:p text:style-name="P1369"/>
      <text:p text:style-name="P1370"><text:span text:style-name="T1371">8.</text:span></text:p>
      <text:p text:style-name="P1372"><text:span text:style-name="T1373">Lietuvos geologijos tarnyba prie Aplinkos ministerijos, Įsakymas</text:span></text:p>
      <text:p text:style-name="P1374"><text:span text:style-name="T1375">Nr.<text:s/></text:span><text:a xlink:href="https://www.e-tar.lt/portal/legalAct.html?documentId=a3da54807f6211ec993ff5ca6e8ba60c" office:target-frame-name="_top" xlink:show="replace"><text:span text:style-name="T1376">1-31</text:span></text:a><text:span text:style-name="T1377">, 2022-01-27, paskelbta TAR 2022-01-27, i. k. 2022-01267</text:span></text:p>
      <text:p text:style-name="P1378"><text:span text:style-name="T1379">Dėl Lietuvos geologijos tarnybos prie Aplinkos ministerijos direktoriaus 2004 m. balandžio 23 d. įsakymo Nr. 1-45 „Dėl Žemės gel</text:span><text:span text:style-name="T1380">mių registro tvarkymo taisyklių patvirtinimo“ pakeitimo</text:span></text:p>
      <text:p text:style-name="P1381"/>
      <text:p text:style-name="P1382"><text:span text:style-name="T1383">9.</text:span></text:p>
      <text:p text:style-name="P1384"><text:span text:style-name="T1385">Lietuvos geologijos tarnyba prie Aplinkos ministerijos, Įsakymas</text:span></text:p>
      <text:p text:style-name="P1386"><text:span text:style-name="T1387">Nr.<text:s/></text:span><text:a xlink:href="https://www.e-tar.lt/portal/legalAct.html?documentId=f5eac000b01f11ec8d9390588bf2de65" office:target-frame-name="_top" xlink:show="replace"><text:span text:style-name="T1388">1-127</text:span></text:a><text:span text:style-name="T1389">, 2022-03-30, paskelbta<text:s/></text:span><text:span text:style-name="T1390">TAR 2022-03-30, i. k. 2022-06298</text:span></text:p>
      <text:p text:style-name="P1391"><text:span text:style-name="T1392">Dėl Lietuvos geologijos tarnybos prie Aplinkos ministerijos direktoriaus 2004 m. balandžio 23 d. įsakymo Nr. 1-45 „Dėl Žemės gelmių registro tvarkymo taisyklių patvirtinimo“ pakeitimo</text:span></text:p>
      <text:p text:style-name="P1393"/>
      <text:p text:style-name="P1394"><text:span text:style-name="T1395">10.</text:span></text:p>
      <text:p text:style-name="P1396"><text:span text:style-name="T1397">Lietuvos geologijos tarnyba prie A</text:span><text:span text:style-name="T1398">plinkos ministerijos, Įsakymas</text:span></text:p>
      <text:p text:style-name="P1399"><text:span text:style-name="T1400">Nr.<text:s/></text:span><text:a xlink:href="https://www.e-tar.lt/portal/legalAct.html?documentId=ec1e2450cb8511ec8d9390588bf2de65" office:target-frame-name="_top" xlink:show="replace"><text:span text:style-name="T1401">1-184</text:span></text:a><text:span text:style-name="T1402">, 2022-05-04, paskelbta TAR 2022-05-04, i. k. 2022-09411</text:span></text:p>
      <text:p text:style-name="P1403"><text:span text:style-name="T1404">Dėl Lietuvos geologijos tarnybos prie Aplinkos ministerijos<text:s/></text:span><text:span text:style-name="T1405">direktoriaus 2004 m. balandžio 23 d. įsakymo Nr. 1-45 „Dėl Žemės gelmių registro tvarkymo taisyklių patvirtinimo“ pakeitimo</text:span></text:p>
      <text:p text:style-name="P1406"/>
      <text:p text:style-name="P1407"><text:span text:style-name="T1408">11.</text:span></text:p>
      <text:p text:style-name="P1409"><text:span text:style-name="T1410">Lietuvos geologijos tarnyba prie Aplinkos ministerijos, Įsakymas</text:span></text:p>
      <text:p text:style-name="P1411"><text:span text:style-name="T1412">Nr.<text:s/></text:span><text:a xlink:href="https://www.e-tar.lt/portal/legalAct.html?documentId=05cb48a0d67c11ec8d9390588bf2de65" office:target-frame-name="_top" xlink:show="replace"><text:span text:style-name="T1413">1-224</text:span></text:a><text:span text:style-name="T1414">, 2022-05-18, paskelbta TAR 2022-05-18, i. k. 2022-10460</text:span></text:p>
      <text:p text:style-name="P1415"><text:span text:style-name="T1416">Dėl Lietuvos geologijos tarnybos prie Aplinkos ministerijos direktoriaus 2004 m. balandžio 23 d. įsakymo Nr. 1-45 „Dėl Žemės gelmių registro tvarkymo tais</text:span><text:span text:style-name="T1417">yklių patvirtinimo“ pakeitimo</text:span></text:p>
      <text:p text:style-name="P1418"/>
      <text:p text:style-name="P1419"><text:span text:style-name="T1420">12.</text:span></text:p>
      <text:p text:style-name="P1421"><text:span text:style-name="T1422">Lietuvos geologijos tarnyba prie Aplinkos ministerijos, Įsakymas</text:span></text:p>
      <text:p text:style-name="P1423"><text:span text:style-name="T1424">Nr.<text:s/></text:span><text:a xlink:href="https://www.e-tar.lt/portal/legalAct.html?documentId=fcd1eda0492411edbc04912defe897d1" office:target-frame-name="_top" xlink:show="replace"><text:span text:style-name="T1425">1-448</text:span></text:a><text:span text:style-name="T1426">, 2022-10-10, paskelbta TAR 2022-10-11, i. k. 202</text:span><text:span text:style-name="T1427">2-20673</text:span></text:p>
      <text:p text:style-name="P1428"><text:span text:style-name="T1429">Dėl Lietuvos geologijos tarnybos prie Aplinkos ministerijos direktoriaus 2004 m. balandžio 23 d. įsakymo Nr. 1-45 „Dėl Žemės gelmių registro tvarkymo taisyklių patvirtinimo“ pakeitimo</text:span></text:p>
      <text:p text:style-name="P1430"/>
      <text:p text:style-name="P1431"><text:span text:style-name="T1432">13.</text:span></text:p>
      <text:p text:style-name="P1433"><text:span text:style-name="T1434">Lietuvos geologijos tarnyba prie Aplinkos ministerijos,<text:s/></text:span><text:span text:style-name="T1435">Įsakymas</text:span></text:p>
      <text:p text:style-name="P1436"><text:span text:style-name="T1437">Nr.<text:s/></text:span><text:a xlink:href="https://www.e-tar.lt/portal/legalAct.html?documentId=f06e3bf09bb711ed8df094f359a60216" office:target-frame-name="_top" xlink:show="replace"><text:span text:style-name="T1438">1-27</text:span></text:a><text:span text:style-name="T1439">, 2023-01-23, paskelbta TAR 2023-01-24, i. k. 2023-01154</text:span></text:p>
      <text:p text:style-name="P1440"><text:span text:style-name="T1441">Dėl Lietuvos geologijos tarnybos prie Aplinkos ministerijos direktoriaus 2004 m. bal</text:span><text:span text:style-name="T1442">andžio 23 d. įsakymo Nr. 1-45 „Dėl Žemės gelmių registro tvarkymo taisyklių patvirtinimo“ pakeitimo</text:span></text:p>
      <text:p text:style-name="P1443"/>
      <text:p text:style-name="P1444"><text:span text:style-name="T1445">14.</text:span></text:p>
      <text:p text:style-name="P1446"><text:span text:style-name="T1447">Lietuvos geologijos tarnyba prie Aplinkos ministerijos, Įsakymas</text:span></text:p>
      <text:p text:style-name="P1448"><text:span text:style-name="T1449">Nr.<text:s/></text:span><text:a xlink:href="https://www.e-tar.lt/portal/legalAct.html?documentId=11a902d0efed11ed9978886e85107ab2" office:target-frame-name="_top" xlink:show="replace"><text:span text:style-name="T1450">1-219</text:span></text:a><text:span text:style-name="T1451">, 2023-05-11, paskelbta TAR 2023-05-11, i. k. 2023-08986</text:span></text:p>
      <text:p text:style-name="P1452"><text:span text:style-name="T1453">Dėl Lietuvos geologijos tarnybos prie Aplinkos ministerijos direktoriaus 2004 m. balandžio 23 d. įsakymo Nr. 1-45 „Dėl Žemės gelmių registro tvarkymo taisyklių patvirtinimo“ pake</text:span><text:span text:style-name="T1454">itimo</text:span></text:p>
      <text:p text:style-name="P1455"/>
      <text:p text:style-name="P1456"><text:span text:style-name="T1457">15.</text:span></text:p>
      <text:p text:style-name="P1458"><text:span text:style-name="T1459">Lietuvos geologijos tarnyba prie Aplinkos ministerijos, Įsakymas</text:span></text:p>
      <text:p text:style-name="P1460"><text:span text:style-name="T1461">Nr.<text:s/></text:span><text:a xlink:href="https://www.e-tar.lt/portal/legalAct.html?documentId=2e7f97904d6a11ee81b8b446907f594f" office:target-frame-name="_top" xlink:show="replace"><text:span text:style-name="T1462">1-411</text:span></text:a><text:span text:style-name="T1463">, 2023-09-07, paskelbta TAR 2023-09-07, i. k. 2023-17752</text:span></text:p>
      <text:p text:style-name="P1464"><text:span text:style-name="T1465">Dėl Lietuvos geo</text:span><text:span text:style-name="T1466">logijos tarnybos prie Aplinkos ministerijos direktoriaus 2004 m. balandžio 23 d. įsakymo Nr. 1-45 „Dėl Žemės gelmių registro tvarkymo taisyklių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8T14:17:00Z</meta:creation-date>
    <dc:date>2023-09-08T14:17:00Z</dc:date>
    <meta:template xlink:href="Normal.dotm" xlink:type="simple"/>
    <meta:editing-cycles>2</meta:editing-cycles>
    <meta:editing-duration>PT0S</meta:editing-duration>
    <meta:document-statistic meta:page-count="13" meta:paragraph-count="1030" meta:word-count="7036" meta:character-count="54631" meta:row-count="4052" meta:non-whitespace-character-count="48625"/>
  </office:meta>
</office:document-meta>
</file>