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style:vertical-align="middle" fo:margin-left="0.4472in" fo:text-indent="-0.2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8" style:parent-style-name="Normal" style:family="paragraph">
      <style:paragraph-properties fo:text-align="center" style:vertical-align="middle" fo:text-indent="0.2166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vertical-align="middle" fo:text-indent="0.2166in"/>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fo:text-indent="0.2166in"/>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7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text-align="center" style:vertical-align="middle" fo:text-indent="0.0416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2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keep-with-next="always" fo:keep-together="always" style:vertical-align="middle"/>
      <style:text-properties fo:hyphenate="false"/>
    </style:style>
    <style:style style:name="P495" style:parent-style-name="Normal" style:family="paragraph">
      <style:paragraph-properties fo:keep-with-next="alway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with-next="alway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02"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24" style:parent-style-name="Normal" style:family="paragraph">
      <style:paragraph-properties fo:keep-together="always" fo:text-align="center" style:vertical-align="middle"/>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vertical-align="middle"/>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34in" style:font-size-complex="12pt" style:language-asian="lt" style:country-asian="LT"/>
    </style:style>
    <style:style style:name="T749" style:parent-style-name="DefaultParagraphFont" style:family="text">
      <style:text-properties fo:color="#000000" fo:letter-spacing="-0.0034in"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letter-spacing="-0.0034in" style:font-size-complex="12pt" style:language-asian="lt" style:country-asian="LT"/>
    </style:style>
    <style:style style:name="T753" style:parent-style-name="DefaultParagraphFont" style:family="text">
      <style:text-properties fo:color="#000000" fo:letter-spacing="-0.0034in" style:font-size-complex="12pt" style:language-asian="lt" style:country-asian="LT"/>
    </style:style>
    <style:style style:name="P754" style:parent-style-name="Normal" style:family="paragraph">
      <style:paragraph-properties fo:text-align="justify" style:vertical-align="middle" fo:text-indent="0.2166in"/>
      <style:text-properties fo:hyphenate="false"/>
    </style:style>
    <style:style style:name="P755" style:parent-style-name="Normal" style:family="paragraph">
      <style:paragraph-properties fo:keep-together="always" fo:text-align="center" style:vertical-align="middle"/>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P7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ab-stops>
          <style:tab-stop style:type="left" style:position="0.984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1972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6.6%"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keep-together="always" fo:text-align="center" style:vertical-align="middle" fo:text-indent="0.0416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9"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8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48in" style:font-size-complex="12pt" style:language-asian="lt" style:country-asian="LT"/>
    </style:style>
    <style:style style:name="T894" style:parent-style-name="DefaultParagraphFont" style:family="text">
      <style:text-properties fo:color="#000000" fo:letter-spacing="-0.0048in" style:font-size-complex="12pt" style:language-asian="lt" style:country-asian="LT"/>
    </style:style>
    <style:style style:name="P895"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896" style:parent-style-name="DefaultParagraphFont" style:family="text">
      <style:text-properties fo:color="#000000" style:font-size-complex="12pt" fo:language="en" fo:country="US" style:language-asian="lt" style:country-asian="LT"/>
    </style:style>
    <style:style style:name="T897" style:parent-style-name="DefaultParagraphFont" style:family="text">
      <style:text-properties fo:color="#000000" style:font-size-complex="12pt" fo:language="en" fo:country="US" style:language-asian="lt" style:country-asian="LT"/>
    </style:style>
    <style:style style:name="T898" style:parent-style-name="DefaultParagraphFont" style:family="text">
      <style:text-properties fo:color="#000000" style:font-size-complex="12pt" fo:language="en" fo:country="U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FF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FF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P10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ext-properties fo:hyphenate="false"/>
    </style:style>
    <style:style style:name="P1104" style:parent-style-name="Normal" style:family="paragraph">
      <style:paragraph-properties fo:keep-together="always" fo:text-align="center" style:vertical-align="middle"/>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keep-with-next="always" fo:keep-together="always" fo:text-align="center" style:vertical-align="middle" fo:text-indent="0.0416in"/>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111"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keep-with-next="always" fo:keep-together="always" fo:text-align="justify" style:vertical-align="middle" fo:text-indent="0.1972in">
        <style:tab-stops>
          <style:tab-stop style:type="left" style:position="0.4923in"/>
          <style:tab-stop style:type="left" style:position="0.6895in"/>
          <style:tab-stop style:type="left" style:position="0.9847in"/>
        </style:tab-stops>
      </style:paragraph-properties>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1972in">
        <style:tab-stops>
          <style:tab-stop style:type="left" style:position="1.1812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tyle-complex="italic"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1972in">
        <style:tab-stops>
          <style:tab-stop style:type="left" style:position="1.181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text-position="super 66.6%"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together="always" fo:text-align="center" style:vertical-align="middle"/>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keep-together="always" fo:text-align="center" style:vertical-align="middle" fo:text-indent="0.0416in"/>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text-align="justify" style:vertical-align="middle" fo:text-indent="0.2166in"/>
      <style:text-properties style:font-size-complex="12pt" style:language-asian="lt" style:country-asian="LT" fo:hyphenate="false"/>
    </style:style>
    <style:style style:name="P118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style:vertical-align="middle"/>
      <style:text-properties fo:hyphenate="fals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206" style:parent-style-name="Normal" style:family="paragraph">
      <style:paragraph-properties fo:text-align="justify" fo:margin-left="4.2333in">
        <style:tab-stops/>
      </style:paragraph-properties>
      <style:text-properties style:font-size-complex="12pt"/>
    </style:style>
    <style:style style:name="P1207" style:parent-style-name="Normal" style:family="paragraph">
      <style:paragraph-properties fo:text-align="justify" fo:margin-left="4.2333in">
        <style:tab-stops/>
      </style:paragraph-properties>
      <style:text-properties style:font-size-complex="12pt"/>
    </style:style>
    <style:style style:name="P1208" style:parent-style-name="Normal" style:family="paragraph">
      <style:paragraph-properties fo:margin-left="3.9375in">
        <style:tab-stops/>
      </style:paragraph-properties>
      <style:text-properties style:font-size-complex="12pt"/>
    </style:style>
    <style:style style:name="P1209" style:parent-style-name="Normal" style:family="paragraph">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fo:text-indent="0.0416in"/>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indent="0.0416in"/>
      <style:text-properties style:font-size-complex="12pt"/>
    </style:style>
    <style:style style:name="P1220" style:parent-style-name="Normal" style:family="paragraph">
      <style:paragraph-properties fo:text-align="justify" fo:text-indent="0.4923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34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Garamon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name="Garamon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Garamon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letter-spacing="-0.0041in" style:font-size-complex="12pt"/>
    </style:style>
    <style:style style:name="T1259" style:parent-style-name="DefaultParagraphFont" style:family="text">
      <style:text-properties fo:letter-spacing="-0.0041in" style:font-size-complex="12pt"/>
    </style:style>
    <style:style style:name="T1260" style:parent-style-name="DefaultParagraphFont" style:family="text">
      <style:text-properties fo:letter-spacing="-0.0041in"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Garamond"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Garamond"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861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style:style>
    <style:style style:name="T1322" style:parent-style-name="DefaultParagraphFont" style:family="text">
      <style:text-properties style:text-position="-100% 100%" style:font-size-complex="12pt"/>
    </style:style>
    <style:style style:name="P1323" style:parent-style-name="Normal" style:family="paragraph">
      <style:paragraph-properties fo:text-align="justify" fo:margin-left="0.0694in" fo:text-indent="0.430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size-complex="12pt"/>
    </style:style>
    <style:style style:name="P1328" style:parent-style-name="Normal" style:family="paragraph">
      <style:paragraph-properties fo:text-indent="0.0416in"/>
      <style:text-properties style:font-size-complex="12pt"/>
    </style:style>
    <style:style style:name="TableColumn1330" style:family="table-column">
      <style:table-column-properties style:column-width="0.4916in"/>
    </style:style>
    <style:style style:name="TableColumn1331" style:family="table-column">
      <style:table-column-properties style:column-width="1.9465in"/>
    </style:style>
    <style:style style:name="TableColumn1332" style:family="table-column">
      <style:table-column-properties style:column-width="4.4055in"/>
    </style:style>
    <style:style style:name="Table1329" style:family="table">
      <style:table-properties style:width="6.8437in" fo:margin-left="0in" table:align="left"/>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36" style:parent-style-name="Normal" style:family="paragraph">
      <style:paragraph-properties fo:text-align="center" style:vertical-align="middle"/>
      <style:text-properties style:font-name-asian="Calibri" fo:color="#000000"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341"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342" style:family="table-row">
      <style:table-row-properties style:min-row-height="0.0138in"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vertical-align="middle"/>
      <style:text-properties style:font-name-asian="Calibri"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vertical-align="middle"/>
      <style:text-properties style:font-name-asian="Calibri" fo:color="#000000"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middle"/>
      <style:text-properties style:font-name-asian="Calibri" fo:color="#000000" style:font-size-complex="12pt" fo:hyphenate="false"/>
    </style:style>
    <style:style style:name="TableRow1349" style:family="table-row">
      <style:table-row-properties style:min-row-height="0.0138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middle"/>
      <style:text-properties style:font-name-asian="Calibri" fo:color="#000000"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middle"/>
      <style:text-properties style:font-name-asian="Calibri" fo:color="#000000"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middle"/>
      <style:text-properties style:font-name-asian="Calibri" fo:color="#000000" style:font-size-complex="12pt" fo:hyphenate="false"/>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middle"/>
      <style:text-properties style:font-name-asian="Calibri" fo:color="#000000"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middle"/>
      <style:text-properties style:font-name-asian="Calibri"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middle"/>
      <style:text-properties style:font-name-asian="Calibri" fo:color="#000000" style:font-size-complex="12pt" fo:hyphenate="false"/>
    </style:style>
    <style:style style:name="P1363" style:parent-style-name="Normal" style:family="paragraph">
      <style:paragraph-properties fo:text-indent="0.0416in"/>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0.4923in" style:use-optimal-column-width="false"/>
    </style:style>
    <style:style style:name="TableColumn1372" style:family="table-column">
      <style:table-column-properties style:column-width="2.2638in" style:use-optimal-column-width="false"/>
    </style:style>
    <style:style style:name="TableColumn1373" style:family="table-column">
      <style:table-column-properties style:column-width="4.0479in" style:use-optimal-column-width="false"/>
    </style:style>
    <style:style style:name="Table1370" style:family="table">
      <style:table-properties style:width="6.8041in" fo:margin-left="0.075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text-align="center" style:vertical-align="middle"/>
      <style:text-properties fo:hyphenate="false"/>
    </style:style>
    <style:style style:name="T1381" style:parent-style-name="DefaultParagraphFont" style:family="text">
      <style:text-properties style:font-name-asian="Calibri" fo:font-weight="bold" style:font-weight-asian="bold" style:font-weight-complex="bold" fo:color="#000000" style:font-size-complex="12pt"/>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T13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middle"/>
      <style:text-properties style:font-name-asian="Calibri"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middle"/>
      <style:text-properties style:font-name-asian="Calibri"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middle"/>
      <style:text-properties style:font-name-asian="Calibri" fo:color="#000000" style:font-size-complex="12pt" fo:hyphenate="false"/>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middle"/>
      <style:text-properties style:font-name-asian="Calibri"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middle"/>
      <style:text-properties style:font-name-asian="Calibri"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middle"/>
      <style:text-properties style:font-name-asian="Calibri" fo:color="#000000" style:font-size-complex="12pt" fo:hyphenate="false"/>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middle"/>
      <style:text-properties style:font-name-asian="Calibri" fo:color="#000000"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middle"/>
      <style:text-properties style:font-name-asian="Calibri"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middle"/>
      <style:text-properties style:font-name-asian="Calibri" fo:color="#000000" style:font-size-complex="12pt" fo:hyphenate="false"/>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middle"/>
      <style:text-properties style:font-name-asian="Calibri" fo:color="#000000"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middle"/>
      <style:text-properties style:font-name-asian="Calibri"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middle"/>
      <style:text-properties style:font-name-asian="Calibri" fo:color="#000000" style:font-size-complex="12pt" fo:hyphenate="false"/>
    </style:style>
    <style:style style:name="P1412" style:parent-style-name="Normal" style:family="paragraph">
      <style:paragraph-properties fo:text-indent="0.0416in"/>
    </style:style>
    <style:style style:name="P1413" style:parent-style-name="Normal" style:family="paragraph">
      <style:paragraph-properties fo:text-align="justify" fo:margin-left="0.0694in" fo:text-indent="0.430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Garamond"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Garamond"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0416in"/>
      <style:text-properties style:font-size-complex="12pt"/>
    </style:style>
    <style:style style:name="P1423" style:parent-style-name="Normal" style:family="paragraph">
      <style:text-properties style:font-size-complex="12pt"/>
    </style:style>
    <style:style style:name="TableColumn1425" style:family="table-column">
      <style:table-column-properties style:column-width="0.4041in"/>
    </style:style>
    <style:style style:name="TableColumn1426" style:family="table-column">
      <style:table-column-properties style:column-width="2.8881in"/>
    </style:style>
    <style:style style:name="TableColumn1427" style:family="table-column">
      <style:table-column-properties style:column-width="1.2798in"/>
    </style:style>
    <style:style style:name="TableColumn1428" style:family="table-column">
      <style:table-column-properties style:column-width="2.1256in"/>
    </style:style>
    <style:style style:name="Table1424" style:family="table">
      <style:table-properties style:width="6.6979in" fo:margin-left="0.075in" table:align="left"/>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32" style:parent-style-name="Normal" style:family="paragraph">
      <style:paragraph-properties fo:text-align="center" style:vertical-align="middle"/>
      <style:text-properties style:font-name-asian="Calibri" fo:color="#000000" style:font-size-complex="12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37" style:family="table-row">
      <style:table-row-properties style:min-row-height="0.0416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442" style:family="table-cell">
      <style:table-cell-properties fo:border="0.0069in solid #000000" style:writing-mode="lr-tb" fo:padding-top="0in" fo:padding-left="0.0395in" fo:padding-bottom="0in" fo:padding-right="0.0395in"/>
    </style:style>
    <style:style style:name="P144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60" style:family="table-cell">
      <style:table-cell-properties fo:border="0.0069in solid #000000" style:writing-mode="lr-tb" fo:padding-top="0in" fo:padding-left="0.0395in" fo:padding-bottom="0in" fo:padding-right="0.0395in"/>
    </style:style>
    <style:style style:name="P146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62" style:family="table-row">
      <style:table-row-properties style:min-row-height="0.0416in"/>
    </style:style>
    <style:style style:name="TableCell1463" style:family="table-cell">
      <style:table-cell-properties fo:border="0.0069in solid #000000" style:writing-mode="lr-tb" fo:padding-top="0in" fo:padding-left="0.0395in" fo:padding-bottom="0in" fo:padding-right="0.0395in"/>
    </style:style>
    <style:style style:name="P146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5" style:family="table-cell">
      <style:table-cell-properties fo:border="0.0069in solid #000000" style:writing-mode="lr-tb" fo:padding-top="0in" fo:padding-left="0.0395in" fo:padding-bottom="0in" fo:padding-right="0.0395in"/>
    </style:style>
    <style:style style:name="P146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fo:text-align="center" style:vertical-align="middle"/>
      <style:text-properties style:font-name-asian="Calibri" fo:color="#000000" style:font-size-complex="12pt" fo:language="en" fo:country="GB" fo:hyphenate="false"/>
    </style:style>
    <style:style style:name="P1471" style:parent-style-name="Normal" style:family="paragraph">
      <style:paragraph-properties fo:text-indent="0.0416in"/>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Garamond"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Garamond"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size-complex="12pt"/>
    </style:style>
    <style:style style:name="P1482" style:parent-style-name="Normal" style:family="paragraph">
      <style:paragraph-properties fo:text-indent="0.0416in"/>
      <style:text-properties style:font-size-complex="12pt"/>
    </style:style>
    <style:style style:name="TableColumn1484" style:family="table-column">
      <style:table-column-properties style:column-width="0.559in" style:use-optimal-column-width="false"/>
    </style:style>
    <style:style style:name="TableColumn1485" style:family="table-column">
      <style:table-column-properties style:column-width="4.5513in" style:use-optimal-column-width="false"/>
    </style:style>
    <style:style style:name="TableColumn1486" style:family="table-column">
      <style:table-column-properties style:column-width="1.6937in" style:use-optimal-column-width="false"/>
    </style:style>
    <style:style style:name="Table1483" style:family="table">
      <style:table-properties style:width="6.8041in" fo:margin-left="0.075in" table:align="lef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middle"/>
      <style:text-properties style:font-name-asian="Calibri"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middle"/>
      <style:text-properties style:font-name-asian="Calibri" fo:color="#000000"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middle"/>
      <style:text-properties style:font-name-asian="Calibri" fo:color="#000000" style:font-size-complex="12p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middle"/>
      <style:text-properties style:font-name-asian="Calibri"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middle"/>
      <style:text-properties style:font-name-asian="Calibri" fo:color="#000000"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middle"/>
      <style:text-properties style:font-name-asian="Calibri" fo:color="#000000" style:font-size-complex="12pt" fo:hyphenate="false"/>
    </style:style>
    <style:style style:name="TableRow1508" style:family="table-row">
      <style:table-row-properties style:min-row-height="0.2159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middle"/>
      <style:text-properties style:font-name-asian="Calibri" fo:color="#000000"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vertical-align="middle"/>
      <style:text-properties style:font-name-asian="Calibri" fo:color="#000000"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middle"/>
      <style:text-properties style:font-name-asian="Calibri" fo:color="#000000" style:font-size-complex="12p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middle"/>
      <style:text-properties style:font-name-asian="Calibri"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ext-properties style:font-name-asian="Calibri"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style:text-properties style:font-name-asian="Calibri" fo:color="#000000" style:font-size-complex="12pt" fo:hyphenate="false"/>
    </style:style>
    <style:style style:name="P1522" style:parent-style-name="Normal" style:family="paragraph">
      <style:paragraph-properties fo:text-indent="0.0416in"/>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0416in"/>
      <style:text-properties style:font-size-complex="12pt"/>
    </style:style>
    <style:style style:name="P1533" style:parent-style-name="Normal" style:family="paragraph">
      <style:paragraph-properties fo:text-indent="0.0416in"/>
      <style:text-properties style:font-size-complex="12pt"/>
    </style:style>
    <style:style style:name="TableColumn1535" style:family="table-column">
      <style:table-column-properties style:column-width="0.4041in"/>
    </style:style>
    <style:style style:name="TableColumn1536" style:family="table-column">
      <style:table-column-properties style:column-width="3.0618in"/>
    </style:style>
    <style:style style:name="TableColumn1537" style:family="table-column">
      <style:table-column-properties style:column-width="1.4763in"/>
    </style:style>
    <style:style style:name="TableColumn1538" style:family="table-column">
      <style:table-column-properties style:column-width="1.8305in"/>
    </style:style>
    <style:style style:name="Table1534" style:family="table">
      <style:table-properties style:width="6.7729in" fo:margin-left="0in" table:align="left"/>
    </style:style>
    <style:style style:name="TableRow1539" style:family="table-row">
      <style:table-row-properties style:min-row-height="0.4131in"/>
    </style:style>
    <style:style style:name="TableCell1540" style:family="table-cell">
      <style:table-cell-properties fo:border="0.0069in solid #000000" style:writing-mode="lr-tb" fo:padding-top="0in" fo:padding-left="0.0395in" fo:padding-bottom="0in" fo:padding-right="0.0395in"/>
    </style:style>
    <style:style style:name="P154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542" style:parent-style-name="Normal" style:family="paragraph">
      <style:paragraph-properties fo:text-align="center" style:vertical-align="middle"/>
      <style:text-properties style:font-name-asian="Calibri" fo:color="#000000" style:font-size-complex="12pt" fo:hyphenate="false"/>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45" style:family="table-cell">
      <style:table-cell-properties fo:border="0.0069in solid #000000" style:writing-mode="lr-tb" fo:padding-top="0in" fo:padding-left="0.0395in" fo:padding-bottom="0in" fo:padding-right="0.0395in"/>
    </style:style>
    <style:style style:name="P154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47" style:family="table-row">
      <style:table-row-properties style:min-row-height="0.0416in"/>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554" style:family="table-row">
      <style:table-row-properties style:min-row-height="0.0416in"/>
    </style:style>
    <style:style style:name="TableCell1555" style:family="table-cell">
      <style:table-cell-properties fo:border="0.0069in solid #000000" style:writing-mode="lr-tb" fo:padding-top="0in" fo:padding-left="0.0395in" fo:padding-bottom="0in" fo:padding-right="0.0395in"/>
    </style:style>
    <style:style style:name="P155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57" style:family="table-cell">
      <style:table-cell-properties fo:border="0.0069in solid #000000" style:writing-mode="lr-tb" fo:padding-top="0in" fo:padding-left="0.0395in" fo:padding-bottom="0in" fo:padding-right="0.0395in"/>
    </style:style>
    <style:style style:name="P155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59" style:family="table-cell">
      <style:table-cell-properties fo:border="0.0069in solid #000000" style:writing-mode="lr-tb" fo:padding-top="0in" fo:padding-left="0.0395in" fo:padding-bottom="0in" fo:padding-right="0.0395in"/>
    </style:style>
    <style:style style:name="P156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61" style:family="table-cell">
      <style:table-cell-properties fo:border="0.0069in solid #000000" style:writing-mode="lr-tb" fo:padding-top="0in" fo:padding-left="0.0395in" fo:padding-bottom="0in" fo:padding-right="0.0395in"/>
    </style:style>
    <style:style style:name="P156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63" style:family="table-row">
      <style:table-row-properties style:min-row-height="0.0416in"/>
    </style:style>
    <style:style style:name="TableCell1564" style:family="table-cell">
      <style:table-cell-properties fo:border="0.0069in solid #000000" style:writing-mode="lr-tb" fo:padding-top="0in" fo:padding-left="0.0395in" fo:padding-bottom="0in" fo:padding-right="0.0395in"/>
    </style:style>
    <style:style style:name="P156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6" style:family="table-cell">
      <style:table-cell-properties fo:border="0.0069in solid #000000" style:writing-mode="lr-tb" fo:padding-top="0in" fo:padding-left="0.0395in" fo:padding-bottom="0in" fo:padding-right="0.0395in"/>
    </style:style>
    <style:style style:name="P156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68" style:family="table-cell">
      <style:table-cell-properties fo:border="0.0069in solid #000000" style:writing-mode="lr-tb" fo:padding-top="0in" fo:padding-left="0.0395in" fo:padding-bottom="0in" fo:padding-right="0.0395in"/>
    </style:style>
    <style:style style:name="P156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0395in" fo:padding-bottom="0in" fo:padding-right="0.0395in"/>
    </style:style>
    <style:style style:name="P157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5" style:family="table-cell">
      <style:table-cell-properties fo:border="0.0069in solid #000000" style:writing-mode="lr-tb" fo:padding-top="0in" fo:padding-left="0.0395in" fo:padding-bottom="0in" fo:padding-right="0.0395in"/>
    </style:style>
    <style:style style:name="P157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77" style:family="table-cell">
      <style:table-cell-properties fo:border="0.0069in solid #000000" style:writing-mode="lr-tb" fo:padding-top="0in" fo:padding-left="0.0395in" fo:padding-bottom="0in" fo:padding-right="0.0395in"/>
    </style:style>
    <style:style style:name="P157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center" style:vertical-align="middle"/>
      <style:text-properties style:font-name-asian="Calibri" fo:color="#000000" style:font-size-complex="12pt" fo:language="en" fo:country="GB" fo:hyphenate="false"/>
    </style:style>
    <style:style style:name="P1581" style:parent-style-name="Normal" style:family="paragraph">
      <style:paragraph-properties fo:text-indent="0.0416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font-size="10pt" style:font-size-asian="10pt"/>
    </style:style>
    <style:style style:name="P1617" style:parent-style-name="Normal" style:family="paragraph">
      <style:paragraph-properties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weight="bold" style:font-weight-asian="bold"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6 iki 2019-12-31</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p</text:span><text:span text:style-name="T73">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74"><text:span text:style-name="T75">2</text:span><text:span text:style-name="T76">.</text:span><text:span text:style-name="T77"><text:tab/></text:span><text:span text:style-name="T78">Šio</text:span><text:span text:style-name="T79">se Taisyklėse vartojamos sąvokos:</text:span></text:p>
      <text:p text:style-name="P80"><text:span text:style-name="T81">2.1</text:span><text:span text:style-name="T82">.</text:span><text:span text:style-name="T83"><text:tab/></text:span><text:span text:style-name="T84">pareiškėjas</text:span><text:span text:style-name="T85"> – fizinis asmuo, kuris ketina verstis medicinos praktika ir kreipiasi į licencijas išduodančią instituciją, pateikdamas deklaraciją apie ketinimą verstis medicinos praktika (toliau – deklaracija) arba pa</text:span><text:span text:style-name="T86">raišką išduoti licenciją;</text:span></text:p>
      <text:p text:style-name="P87"><text:span text:style-name="T88">2.2</text:span><text:span text:style-name="T89">.</text:span><text:span text:style-name="T90"><text:tab/></text:span><text:span text:style-name="T91"><text:s/>licencijos turėtojas</text:span><text:span text:style-name="T92"><text:s/>– gydytojas, turintis teisės aktų nustatyta tvarka išduotą licenciją, patvirtinančią gydytojo teisę verstis medicinos praktika, laikantis įstatymų ir kitų teisės aktų nustatytų sąlygų ir reikalavimų.</text:span></text:p>
      <text:p text:style-name="P93"><text:span text:style-name="T94">3</text:span><text:span text:style-name="T95">.</text:span><text:span text:style-name="T96"><text:tab/></text:span><text:span text:style-name="T97">Kitos šiose Taisyklėse vartojamos sąvokos atitinka Lietuvos Respublikos medicinos praktikos įstatyme (toliau – Medicinos praktikos įstatymas) vartojamas sąvokas.</text:span></text:p>
      <text:p text:style-name="P98"><text:span text:style-name="T99">4</text:span><text:span text:style-name="T100">.</text:span><text:span text:style-name="T101"><text:tab/></text:span><text:span text:style-name="T102">Už licencijos išdavimą, licencijos duomenų tikslinimą ar dublikato išdavimą m</text:span><text:span text:style-name="T103">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04"><text:s/>turi būti</text:span><text:span text:style-name="T105"><text:s/>sumokėta iki</text:span><text:span text:style-name="T106"><text:s/>licencijos išdavimo, licencijos duomenų patikslinimo ar dublikato išdavimo ir yra mokėjimo dieną galiojančio dydžio.</text:span></text:p>
      <text:p text:style-name="P107"/>
      <text:p text:style-name="P108"><text:span text:style-name="T109">II</text:span><text:span text:style-name="T110"><text:s/>SKYRIUS</text:span></text:p>
      <text:p text:style-name="P111"><text:span text:style-name="T112">LICENCIJAVIMO INSTITUCIJA IR JOS ĮGALIOJIMAI</text:span></text:p>
      <text:p text:style-name="P113"/>
      <text:p text:style-name="P114"><text:span text:style-name="T115">5</text:span><text:span text:style-name="T116">.</text:span><text:span text:style-name="T117"><text:tab/></text:span><text:span text:style-name="T118">Valstybinė akreditavimo sveikatos priežiūros veiklai<text:s/></text:span><text:span text:style-name="T119">tarnyba prie Sveikatos apsaugos ministerijos (toliau – Tarnyba) yra licencijavimo institucija.</text:span></text:p>
      <text:p text:style-name="P120"><text:span text:style-name="T121">6</text:span><text:span text:style-name="T122">.<text:s/></text:span><text:span text:style-name="T123">Tarnyba priima ir registruoja deklaracijas ar paraiškas ir visus patvirtinamuosius dokumentus, susijusius su licencijų išdavimu, licencijų galiojimo susta</text:span><text:span text:style-name="T124">bdymu, licencijų galiojimo sustabdymo panaikinimu, licencijų galiojimo panaikinimu, licencijų duomenų tikslinimu, popierinės formos licencijų dublikatų išdavimu, licencijuojamos veiklos sąlygų laikymosi priežiūra, formuoja ir saugo licencijavimo dokumentų<text:s/></text:span><text:span text:style-name="T125">bylas, tvarko duomenis, susijusius su licencijavimu. Pareiškėjų ir licencijos turėtojų asmens duomenys (įskaitant ir asmens kodą bei sveikatos duomenis) tvarkomi vykdant Medicinos praktikos įstatyme ir šiose Taisyklėse nustatytą medicinos praktikos licenci</text:span><text:span text:style-name="T126">javimą, įskaitant ir licencijuojamos medicinos praktikos priežiūrą, siekiant užtikrinti gydytojų teikiamų asmens sveikatos priežiūros paslaugų kokybę. Asmens duomenys tvarkomi laikantis 2016 m. balandžio 27 d. Europos Parlamento ir Tarybos reglamento (ES)<text:s/></text:span><text:span text:style-name="T127">2016/679 dėl fizinių asmenų apsaugos tvarkant asmens duomenis ir dėl laisvo tokių duomenų judėjimo ir kuriuo panaikinama Direktyva 95/46/EB <text:s/>(OL 2016 L 119, p. 1) (toliau – Reglamentas (ES) 2016/679), Lietuvos Respublikos asmens duomenų teisinės apsaugos į</text:span><text:span text:style-name="T128">statymo ir kitų teisės aktų, reglamentuojančių asmens duomenų apsaugą, reikalavimų ir saugomi Sveikatos priežiūros ir farmacijos specialistų praktikos licencijų registro nuostatuose, patvirtintuose Lietuvos Respublikos Vyriausybės 2005 m. birželio 23 d. nu</text:span><text:span text:style-name="T129">tarimu Nr. 690 „Dėl Gydytojų medicinos praktikos licencijų registro reorganizavimo į Sveikatos priežiūros ir farmacijos specialistų praktikos licencijų registrą ir Sveikatos priežiūros ir farmacijos specialistų praktikos licencijų registro nuostatų patvirt</text:span><text:span text:style-name="T130">inimo“ (toliau – LICREG nuostatai), nustatytą terminą.</text:span><text:s/></text:p>
      <text:p text:style-name="P131">Punkto pakeitimai:</text:p>
      <text:p text:style-name="P132"><text:span text:style-name="T133">Nr.<text:s/></text:span><text:a xlink:href="https://www.e-tar.lt/portal/legalAct.html?documentId=4f9f51a0037c11e9a5eaf2cd290f1944" office:target-frame-name="_top" xlink:show="replace"><text:span text:style-name="T134">V-1448</text:span></text:a><text:span text:style-name="T135">, 2018-12-14, paskelbta TAR 2018-12-19, i. k. 2018-20835</text:span></text:p>
      <text:p text:style-name="Normal"/>
      <text:p text:style-name="P136"><text:span text:style-name="T137">7</text:span><text:span text:style-name="T138">. Tarnyba,</text:span><text:span text:style-name="T139"><text:s/>vadovaudamasi Medicinos praktikos įstatymu ir šiomis Taisyklėmis, išduoda licencijas, atsisako jas išduoti, sustabdo jų galiojimą, panaikina jų galiojimo sustabdymą, atsisako panaikinti jų galiojimo sustabdymą, panaikina jų galiojimą, patikslina licencijų</text:span><text:span text:style-name="T140"><text:s/>duomenis, atsisako patikslinti licencijų duomenis, patvirtina licencijuojamos veiklos sąlygų laikymąsi, išduoda popierinės formos licencijų dublikatus ar atsisako juos išduoti. Vykdydama šias funkcijas Tarnyba privalo:</text:span></text:p>
      <text:p text:style-name="P141"><text:span text:style-name="T142">7.1</text:span><text:span text:style-name="T143">. užtikrinti pareiškėjo ir lice</text:span><text:span text:style-name="T144">ncijos turėtojo asmens duomenų apsaugą ir konfidencialumą, taikant tinkamas organizacines ir technines priemones. Pareiškėjai ir licencijos turėtojai turi teisę teikti Tarnybai prašymus dėl duomenų subjektų teisių įgyvendinimo vadovaujantis Reglamentu (ES)</text:span><text:span text:style-name="T145"><text:s/>2016/679;<text:s/></text:span></text:p>
      <text:p text:style-name="P146"><text:span text:style-name="T147">7.2</text:span><text:span text:style-name="T148">. užtikrinti, kad būtų laikomasi Reglamente (ES) 2016/679 <text:s/>nurodytų asmenų duomenų tvarkymo principų ir reikalavimų, Tarnybos darbuotojai laikytų paslaptyje bet kokią su asmens duomenimis susijusią informaciją, su kuria jie susipažino at</text:span><text:span text:style-name="T149">likdami savo funkcijas ir pavedimus;</text:span></text:p>
      <text:p text:style-name="P150"><text:span text:style-name="T151">7.3</text:span><text:span text:style-name="T152">. įvertinti asmens atitiktį medicinos praktiką reglamentuojančių teisės aktų nustatytiems reikalavimams, arba patvirtinti, kad yra pagrindas stabdyti ar naikinti licencijos galiojimą, ir pareiškėjo pateiktų dokum</text:span><text:span text:style-name="T153">entų atitiktį Taisyklėse nustatytiems reikalavimams, remdamasi duomenimis, gautais iš pareiškėjo, kitų subjektų, ir atlikdama duomenų patikrinimą asmens ir dokumentų atitikties vertinimui naudojamuose registruose ir informacinėse sistemose arba pagrįsdama<text:s/></text:span><text:span text:style-name="T154">pateiktus duomenis kitais įrodymais. Iš pareiškėjo neturi būti reikalaujama pateikti dokumentų ir (ar) informacijos, kuriuos pareiškėjas jau yra pateikęs Tarnybai, išskyrus tuos atvejus, kai pareiškėjo pateikti duomenys ir (ar) informacija pasikeičia, taip</text:span><text:span text:style-name="T155"><text:s/>pat kuriuos, vadovaudamasi Lietuvos Respublikos viešojo administravimo įstatymo 3 straipsnio 8 punktu, gali gauti pati Tarnyba.</text:span><text:s/></text:p>
      <text:p text:style-name="P156">Punkto pakeitimai:</text:p>
      <text:p text:style-name="P157"><text:span text:style-name="T158">Nr.<text:s/></text:span><text:a xlink:href="https://www.e-tar.lt/portal/legalAct.html?documentId=4f9f51a0037c11e9a5eaf2cd290f1944" office:target-frame-name="_top" xlink:show="replace"><text:span text:style-name="T159">V-1</text:span><text:span text:style-name="T160">448</text:span></text:a><text:span text:style-name="T161">, 2018-12-14, paskelbta TAR 2018-12-19, i. k. 2018-20835</text:span></text:p>
      <text:p text:style-name="Normal"/>
      <text:p text:style-name="P162"><text:span text:style-name="T163">8</text:span><text:span text:style-name="T164">.</text:span><text:span text:style-name="T165"><text:tab/></text:span><text:span text:style-name="T166">Tarnyba išduoda tik elektronines<text:s/></text:span><text:span text:style-name="T167">licencijas ir anksčiau išduotų popierinės formos licencijų dublikatus.</text:span></text:p>
      <text:p text:style-name="P168"><text:span text:style-name="T169">III</text:span><text:span text:style-name="T170"><text:s/>SKYRIUS</text:span></text:p>
      <text:p text:style-name="P171"><text:span text:style-name="T172">DOKUMENTAI, KURIŲ REIKIA LICENCIJAI GAUTI</text:span></text:p>
      <text:p text:style-name="P173"/>
      <text:p text:style-name="P174"><text:span text:style-name="T175">9</text:span><text:span text:style-name="T176">. Pareiškėjas, kuris gydytojo profesinę kvalifikaciją įgijo pastarųjų 2 metų laikotarpiu ir kurio įgytai profesinei kvalifikacijai netaikytinas kitoje valstybėje narėje įgytos profesinės kvalifikacijos pripažinimo procesas, Tarnybai pateikia deklaraciją (T</text:span><text:span text:style-name="T177">aisyklių 1 priedas), kuria deklaruoja atitiktį minėtiems reikalavimams bei Taisyklių 19 punkte nurodytoms licencijos išdavimo sąlygoms. Kartu su deklaracija pareiškėjas gali pateikti dokumentus, nurodytus Taisyklių 10.4, 10.6 papunkčiuose, o jeigu pareiškė</text:span><text:span text:style-name="T178">jas yra užsienietis, baigęs studijas Lietuvos Respublikoje, ir Taisyklių 10.2, 10.3 ir 10.7 papunkčiuose nurodytus dokumentus, patvirtinančius atitiktį minėtoms licencijos išdavimo sąlygoms (arba pateikia juos per <text:s/>Taisyklių 42.3 papunktyje nurodytą termin</text:span><text:span text:style-name="T179">ą).</text:span><text:span text:style-name="T180"><text:s/></text:span></text:p>
      <text:p text:style-name="P181">Punkto pakeitimai:</text:p>
      <text:p text:style-name="P182"><text:span text:style-name="T183">Nr.<text:s/></text:span><text:a xlink:href="https://www.e-tar.lt/portal/legalAct.html?documentId=d80164908eba11e6b6098daee0c9a94f" office:target-frame-name="_top" xlink:show="replace"><text:span text:style-name="T184">V-1115</text:span></text:a><text:span text:style-name="T185">, 2016-09-29, paskelbta TAR 2016-10-10, i. k. 2016-24873</text:span></text:p>
      <text:p text:style-name="P186"><text:span text:style-name="T187">Nr.<text:s/></text:span><text:a xlink:href="https://www.e-tar.lt/portal/legalAct.html?documentId=4f9f51a0037c11e9a5eaf2cd290f1944" office:target-frame-name="_top" xlink:show="replace"><text:span text:style-name="T188">V-1448</text:span></text:a><text:span text:style-name="T189">, 2018-12-14, paskelbta TAR 2018-12-19, i. k. 2018-20835</text:span></text:p>
      <text:p text:style-name="Normal"/>
      <text:p text:style-name="P190"><text:span text:style-name="T191">10</text:span><text:span text:style-name="T192">.</text:span><text:span text:style-name="T193"><text:tab/>Pareiškėjas, kuris gydytojo profesinę kvalifikaciją įgijo seniau nei prieš 2 metus arba kurio įgytai profesinei kvalifikacijai taikytinas kitoje vals</text:span><text:span text:style-name="T194">tybėje narėje įgytos profesinės kvalifikacijos pripažinimo procesas, Tarnybai pateikia:</text:span></text:p>
      <text:p text:style-name="P195"><text:span text:style-name="T196">10.1</text:span><text:span text:style-name="T197">.</text:span><text:span text:style-name="T198"><text:tab/>užpildytą paraišką išduoti licenciją (Taisyklių 2 priedas);</text:span></text:p>
      <text:p text:style-name="P199"><text:span text:style-name="T200">10.2</text:span><text:span text:style-name="T201">.</text:span><text:span text:style-name="T202"><text:tab/>asmens tapatybę ir pilietybę patvirtinantį (-čius) dokumentą (-us), jei pareiškėjas yra už</text:span><text:span text:style-name="T203">sienietis;</text:span><text:s/></text:p>
      <text:p text:style-name="P204">Punkto pakeitimai:</text:p>
      <text:p text:style-name="P205"><text:span text:style-name="T206">Nr.<text:s/></text:span><text:a xlink:href="https://www.e-tar.lt/portal/legalAct.html?documentId=4f9f51a0037c11e9a5eaf2cd290f1944" office:target-frame-name="_top" xlink:show="replace"><text:span text:style-name="T207">V-1448</text:span></text:a><text:span text:style-name="T208">, 2018-12-14, paskelbta TAR 2018-12-19, i. k. 2018-20835</text:span></text:p>
      <text:p text:style-name="Normal"/>
      <text:p text:style-name="P209"><text:span text:style-name="T210">10.3</text:span><text:span text:style-name="T211">.</text:span><text:span text:style-name="T212"><text:tab/>dokumentą (-us), patvirtinantį (-čius) pareiškėjo</text:span><text:span text:style-name="T213"><text:s/>teisę gyventi ir dirbti Lietuvos Respublikoje, jei pareiškėjas yra užsienietis;</text:span></text:p>
      <text:p text:style-name="P214"><text:span text:style-name="T215">10.4</text:span><text:span text:style-name="T216">. dokumentas <text:s/>(-ai), <text:s/>patvirtinantis (-ys), <text:s/>kad:</text:span></text:p>
      <text:p text:style-name="P217"><text:span text:style-name="T218">10.4.1</text:span><text:span text:style-name="T219">. baigtos medicinos studijos ir įgyta gydytojo profesinė kvalifikacija (pateikti nereikia, jeigu šis dokumentas yra registruotas Diplomų, atestatų ir kvalifikacijos pažymėjimų registre (toliau – DAKPR)) ir, jei studijos buvo baigtos užsienio valstybėje, do</text:span><text:span text:style-name="T220">kumentas, patvirtinantis šių dokumentų <text:s/>pripažinimą Lietuvos Respublikoje;</text:span></text:p>
      <text:p text:style-name="P221"><text:span text:style-name="T222">10.4.2</text:span><text:span text:style-name="T223">. įgyta (atitinkamai kokios licencijos prašoma) medicinos gydytojo, šeimos gydytojo ar gydytojo specialisto profesinė kvalifikacija (pateikti nereikia, jei šis dokumentas<text:s/></text:span><text:span text:style-name="T224">yra registruotas DAKPR) ir, jei kvalifikacija buvo įgyta užsienio valstybėje, dokumentas, <text:s/>patvirtinantis šio dokumento pripažinimą Lietuvos Respublikoje.</text:span><text:s/></text:p>
      <text:p text:style-name="P225">Punkto pakeitimai:</text:p>
      <text:p text:style-name="P226"><text:span text:style-name="T227">Nr.<text:s/></text:span><text:a xlink:href="https://www.e-tar.lt/portal/legalAct.html?documentId=4f9f51a0037c11e9a5eaf2cd290f1944" office:target-frame-name="_top" xlink:show="replace"><text:span text:style-name="T228">V-1448</text:span></text:a><text:span text:style-name="T229">, 2018-12-14, paskelbta TAR 2018-12-19, i. k. 2018-20835</text:span></text:p>
      <text:p text:style-name="Normal"/>
      <text:p text:style-name="P230"><text:span text:style-name="T231">10.5</text:span><text:span text:style-name="T232">.</text:span><text:span text:style-name="T233"><text:tab/>dokumentą (-us), patvirtinantį (-čius), kad pareiškėjas tobulino profesinę kvalifikaciją sveikatos apsaugos ministro patvirtinto Gydytojų profesinės kvalifikac</text:span><text:span text:style-name="T234">ijos tobulinimo reikalavimų aprašo</text:span><text:span text:style-name="T235"><text:s/></text:span><text:span text:style-name="T236">ir kitų teisės aktų nustatyta tvarka;</text:span></text:p>
      <text:p text:style-name="P237"><text:span text:style-name="T238">10.6</text:span><text:span text:style-name="T239">.</text:span><text:span text:style-name="T240"><text:tab/><text:s/>medicininį pažymėjimą (forma Nr. 046/a), kurio išvada patvirtintų, kad pareiškėjas dėl savo sveikatos būklės gali verstis medicinos praktika. Šis dokumentas negali būti pat</text:span><text:span text:style-name="T241">eikiamas praėjus daugiau negu trims mėnesiams nuo jo išdavimo;</text:span></text:p>
      <text:p text:style-name="P242"><text:span text:style-name="T243">10.7</text:span><text:span text:style-name="T244">.</text:span><text:span text:style-name="T245"><text:tab/>dokumentą, patvirtinantį, kad pareiškėjo valstybinės kalbos mokėjimo kategorija atitinka Lietuvos Respublikos Vyriausybės nustatytus reikalavimus;</text:span></text:p>
      <text:p text:style-name="P246"><text:span text:style-name="T247">10.8</text:span><text:span text:style-name="T248">.</text:span><text:span text:style-name="T249"><text:tab/>dokumentą (-us),<text:s/></text:span><text:span text:style-name="T250">patvirtinantį (-čius) ne trumpesnę kaip trejų metų teisėtą medicinos praktiką per paskutinius penkerius metus iki paraiškos išduoti licenciją užregistravimo Tarnyboje dienos, jei pareiškėjas medicinos praktika verčiasi ar vertėsi užsienio valstybėje arba k</text:span><text:span text:style-name="T251">reipiasi po licencijos galiojimo panaikinimo.</text:span></text:p>
      <text:p text:style-name="P252"><text:span text:style-name="T253">Dokumentu, patvirtinančiu medicinos praktiką, laikytina originali darbdavio išduota pažyma arba kitas dokumentas, kuriame nurodyta, nuo kada ir iki kada, kokiu juridiniu pagrindu, pagal kokią profesinę kvalifik</text:span><text:span text:style-name="T254">aciją dirbo ar dirba pareiškėjas. Jei medicinos praktika pareiškėjas verčiasi ar vertėsi užsienio valstybėje, būtina pateikti ir tos užsienio valstybės kompetentingosios institucijos ne anksčiau kaip prieš 12 mėnesių išduotą pažymą apie medicinos praktikos</text:span><text:span text:style-name="T255"><text:s/>teisėtumą.</text:span><text:s/></text:p>
      <text:p text:style-name="P256">Punkto pakeitimai:</text:p>
      <text:p text:style-name="P257"><text:span text:style-name="T258">Nr.<text:s/></text:span><text:a xlink:href="https://www.e-tar.lt/portal/legalAct.html?documentId=d80164908eba11e6b6098daee0c9a94f" office:target-frame-name="_top" xlink:show="replace"><text:span text:style-name="T259">V-1115</text:span></text:a><text:span text:style-name="T260">, 2016-09-29, paskelbta TAR 2016-10-10, i. k. 2016-24873</text:span></text:p>
      <text:p text:style-name="Normal"/>
      <text:p text:style-name="P261"><text:span text:style-name="T262">11</text:span><text:span text:style-name="T263">. Dokumentų, nurodytų Taisyklių 10.2–10.5, 10.7<text:s/></text:span><text:span text:style-name="T264">papunkčiuose, pateikiamos tik teisės aktų nustatyta tvarka patvirtintos kopijos.</text:span><text:span text:style-name="T265"><text:s/></text:span><text:span text:style-name="T266">Kopijų tvirtinti nereikia, jei dokumentai yra teikiami elektroninėmis priemonėmis per Lietuvos Respublikos paslaugų įstatyme nurodytą kontaktinį centrą arba prisijungus prie L</text:span><text:span text:style-name="T267">ICREG.</text:span><text:s/></text:p>
      <text:p text:style-name="P268">Punkto pakeitimai:</text:p>
      <text:p text:style-name="P269"><text:span text:style-name="T270">Nr.<text:s/></text:span><text:a xlink:href="https://www.e-tar.lt/portal/legalAct.html?documentId=4f9f51a0037c11e9a5eaf2cd290f1944" office:target-frame-name="_top" xlink:show="replace"><text:span text:style-name="T271">V-1448</text:span></text:a><text:span text:style-name="T272">, 2018-12-14, paskelbta TAR 2018-12-19, i. k. 2018-20835</text:span></text:p>
      <text:p text:style-name="Normal"/>
      <text:p text:style-name="P273"><text:span text:style-name="T274">12</text:span><text:span text:style-name="T275">.</text:span><text:span text:style-name="T276"><text:tab/>Jei licencijai gauti pateikiami užsienio valstybėse išd</text:span><text:span text:style-name="T277">uoti dokumentai, jie turi būti legalizuoti ar patvirtinti pažyma (</text:span><text:span text:style-name="T278">Apostille</text:span><text:span text:style-name="T279">), išskyrus Lietuvos Respublikos tarptautinių sutarčių ar Europos Sąjungos teisės aktų nustatytus atvejus. Šie dokumentai turi būti pateikti išversti į lietuvių kalbą, o vertimas tu</text:span><text:span text:style-name="T280">ri būti patvirtintas dokumentus išvertusio asmens (vertėjo) parašu nurodant, kad vertėjas yra įspėtas dėl atsakomybės pagal Lietuvos Respublikos baudžiamojo kodekso 235 str. už melagingą ar žinomai neteisingą vertimą.</text:span></text:p>
      <text:p text:style-name="P281"><text:span text:style-name="T282">13</text:span><text:span text:style-name="T283">. Pareiškėjas dokumentus licenci</text:span><text:span text:style-name="T284">jai gauti pateikia tiesiogiai kreipdamasis į Tarnybą, per atstumą, elektroninėmis priemonėmis per Lietuvos Respublikos paslaugų įstatyme nurodytą kontaktinį centrą arba prisijungęs prie LICREG.</text:span><text:s/></text:p>
      <text:p text:style-name="P285">Punkto pakeitimai:</text:p>
      <text:p text:style-name="P286"><text:span text:style-name="T287">Nr.<text:s/></text:span><text:a xlink:href="https://www.e-tar.lt/portal/legalAct.html?documentId=4f9f51a0037c11e9a5eaf2cd290f1944" office:target-frame-name="_top" xlink:show="replace"><text:span text:style-name="T288">V-1448</text:span></text:a><text:span text:style-name="T289">, 2018-12-14, paskelbta TAR 2018-12-19, i. k. 2018-20835</text:span></text:p>
      <text:p text:style-name="Normal"/>
      <text:p text:style-name="P290"><text:span text:style-name="T291">IV</text:span><text:span text:style-name="T292"><text:s/>SKYRIUS</text:span></text:p>
      <text:p text:style-name="P293"><text:span text:style-name="T294">PATEIKTŲ DOKUMENTŲ NAGRINĖJIMO TVARKA IR TERMINAI</text:span></text:p>
      <text:p text:style-name="P295"/>
      <text:p text:style-name="P296"><text:span text:style-name="T297">14</text:span><text:span text:style-name="T298">.</text:span><text:span text:style-name="T299"><text:tab/>Dokumentai licencija</text:span><text:span text:style-name="T300">i gauti pateikiami Tarnybai ir užregistruojami jų gavimo dieną, iš jų formuojama gydytojo licencijavimo dokumentų byla.<text:s/></text:span></text:p>
      <text:p text:style-name="P301"><text:span text:style-name="T302">15</text:span><text:span text:style-name="T303">.</text:span><text:span text:style-name="T304"><text:tab/>Tarnyba vertina, ar pateikti Taisyklių 10.1-10.8 papunkčiuose nurodyti dokumentai atitinka Taisyklių 19 punkte nurodytas licenc</text:span><text:span text:style-name="T305">ijos išdavimo sąlygas.<text:s/></text:span></text:p>
      <text:p text:style-name="P306"><text:span text:style-name="T307">16</text:span><text:span text:style-name="T308">.</text:span><text:span text:style-name="T309"><text:tab/>Tarnyba nuo paraiškos su visais licencijai gauti reikalingais dokumentais gavimo dienos išduoda licenciją arba pateikia motyvuotą atsisakymą ją išduoti:<text:s/></text:span></text:p>
      <text:p text:style-name="P310"><text:span text:style-name="T311">16.1</text:span><text:span text:style-name="T312">.</text:span><text:span text:style-name="T313"><text:tab/><text:s/>ne vėliau kaip per 30 kalendorinių dienų nuo paraiškos ir vis</text:span><text:span text:style-name="T314">ų dokumentų, kurių reikia licencijai išduoti, užregistravimo Tarnyboje dienos. Į šį terminą neįskaitomas laikotarpis, per kurį pareiškėjas pateikia trūkstamus dokumentus;</text:span></text:p>
      <text:p text:style-name="P315"><text:span text:style-name="T316">16.2</text:span><text:span text:style-name="T317">.</text:span><text:span text:style-name="T318"><text:tab/>ne vėliau kaip per 3 mėnesius nuo paraiškos ir visų dokumentų, kurių reikia</text:span><text:span text:style-name="T319"><text:s/>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320"><text:span text:style-name="T321">17</text:span><text:span text:style-name="T322">.</text:span><text:span text:style-name="T323"><text:tab/>Jeigu</text:span><text:span text:style-name="T324"><text:s/>pateikiama Taisyklių 9 punkte nurodyta deklaracija, jos vertinimas nėra atliekamas ir laikoma, kad licencija yra išduota kitą dieną po deklaracijos pateikimo arba deklaracijoje nurodytą dieną, jeigu ši diena yra vėlesnė nei deklaracijos pateikimo Tarnybai</text:span><text:span text:style-name="T325"><text:s/>diena.</text:span></text:p>
      <text:p text:style-name="P326"><text:span text:style-name="T327">18</text:span><text:span text:style-name="T328">.</text:span><text:span text:style-name="T329"><text:tab/>Jeigu kartu su paraiška išduoti licenciją pateikti netinkamai įforminti ar ne visi dokumentai licencijai gauti, pateiktuose dokumentuose yra klaidingų duomenų, Tarnyba per 15 kalendorinių dienų nuo paraiškos išduoti licenciją užregistravimo</text:span><text:span text:style-name="T330"><text:s/>Tarnyboje dienos pateikia pareiškėjui raštišką reikalavimą papildyti licencijavimo dokumentų bylą. Pareiškėjas, gavęs Tarnybos reikalavimą pateikti trūkstamus dokumentus, tai turi padaryti ne vėliau kaip per 90 kalendorinių dienų nuo Tarnybos reikalavimo<text:s/></text:span><text:span text:style-name="T331">išsiuntimo dienos.</text:span></text:p>
      <text:p text:style-name="P332"/>
      <text:p text:style-name="P333"><text:span text:style-name="T334">V</text:span><text:span text:style-name="T335"><text:s/>skyrius</text:span></text:p>
      <text:p text:style-name="P336"><text:span text:style-name="T337">LICENCIJOS IŠDAVIMAS</text:span></text:p>
      <text:p text:style-name="P338"/>
      <text:p text:style-name="P339"><text:span text:style-name="T340">19</text:span><text:span text:style-name="T341">.</text:span><text:span text:style-name="T342"><text:tab/>Licencijos išdavimo sąlygos:</text:span></text:p>
      <text:p text:style-name="P343"><text:span text:style-name="T344">19.1</text:span><text:span text:style-name="T345">.</text:span><text:span text:style-name="T346"><text:tab/>pareiškėjas yra Lietuvos Respublikos pilietis arba turi teisę gyventi ir dirbti Lietuvos Respublikoje;</text:span></text:p>
      <text:p text:style-name="P347"><text:span text:style-name="T348">19.2</text:span><text:span text:style-name="T349">.</text:span><text:span text:style-name="T350"><text:tab/>pareiškėjo valstybinės kalbos mokėjimo<text:s/></text:span><text:span text:style-name="T351">kategorija atitinka Lietuvos Respublikos Vyriausybės nustatytus reikalavimus;</text:span></text:p>
      <text:p text:style-name="P352"><text:span text:style-name="T353">19.3</text:span><text:span text:style-name="T354">.</text:span><text:span text:style-name="T355"><text:tab/>pareiškėjas yra įgijęs profesinę kvalifikaciją Medicinos praktikos įstatymo 3 straipsnyje nustatyta tvarka;</text:span></text:p>
      <text:p text:style-name="P356"><text:span text:style-name="T357">19.4</text:span><text:span text:style-name="T358">.</text:span><text:span text:style-name="T359"><text:tab/>pareiškėjas neserga trukdančiomis verstis medicino</text:span><text:span text:style-name="T360">s praktika ligomis, kurių sąrašą nustato sveikatos apsaugos ministras;</text:span></text:p>
      <text:p text:style-name="P361"><text:span text:style-name="T362">19.5</text:span><text:span text:style-name="T363">.</text:span><text:span text:style-name="T364"><text:tab/>pareiškėjas sveikatos apsaugos ministro nustatyta tvarka tobulino profesinę kvalifikaciją, jeigu po jo profesinės kvalifikacijos įgijimo praėjo daugiau kaip dveji metai;</text:span></text:p>
      <text:p text:style-name="P365"><text:span text:style-name="T366">19.</text:span><text:span text:style-name="T367">6</text:span><text:span text:style-name="T368">.</text:span><text:span text:style-name="T369"><text:tab/>pareiškėjas įvykdė Taisyklių 20.3 papunktyje nustatytus reikalavimus, jeigu licencijos galiojimas jam buvo panaikintas.</text:span></text:p>
      <text:p text:style-name="P370"><text:span text:style-name="T371">20</text:span><text:span text:style-name="T372">.</text:span><text:span text:style-name="T373"><text:tab/>Licencijos išdavimo sąlygos įvykdytos:</text:span></text:p>
      <text:p text:style-name="P374"><text:span text:style-name="T375">20.1</text:span><text:span text:style-name="T376">.</text:span><text:span text:style-name="T377"><text:tab/>kai pateikta užpildyta deklaracija;</text:span></text:p>
      <text:p text:style-name="P378"><text:span text:style-name="T379">20.2</text:span><text:span text:style-name="T380">.</text:span><text:span text:style-name="T381"><text:tab/>kai pateikta užpildyta<text:s/></text:span><text:span text:style-name="T382">paraiška išduoti licenciją ir visi reikiami Taisyklių 10.2-10.8 papunkčiuose nurodyti dokumentai, atitinkantys Taisyklių reikalavimus;</text:span></text:p>
      <text:p text:style-name="P383"><text:span text:style-name="T384">20.3</text:span><text:span text:style-name="T385">.</text:span><text:span text:style-name="T386"><text:tab/>kai pareiškėjas, kurio licencijos galiojimas buvo panaikintas, su paraiška išduoti licenciją</text:span><text:span text:style-name="T387"><text:s/></text:span><text:span text:style-name="T388">ir 10.2-10.8 papun</text:span><text:span text:style-name="T389">kčiuose nurodytais dokumentais dėl naujos licencijos išdavimo kreipiasi ne anksčiau kaip:</text:span></text:p>
      <text:p text:style-name="P390"><text:span text:style-name="T391">20.3.1</text:span><text:span text:style-name="T392">.</text:span><text:span text:style-name="T393"><text:tab/>praėjus trims mėnesiams nuo licencijos galiojimo panaikinimo dienos, jei licencijos galiojimas buvo panaikintas vadovaujantis Taisyklių 57.3 papunkčiu;</text:span></text:p>
      <text:p text:style-name="P394"><text:span text:style-name="T395">20</text:span><text:span text:style-name="T396">.3.2</text:span><text:span text:style-name="T397">.</text:span><text:span text:style-name="T398"><text:tab/>praėjus šešiems mėnesiams nuo licencijos galiojimo panaikinimo dienos, jei licencijos galiojimas buvo panaikintas vadovaujantis Taisyklių 57.1 papunkčiu;</text:span></text:p>
      <text:p text:style-name="P399"><text:span text:style-name="T400">20.3.3</text:span><text:span text:style-name="T401">.</text:span><text:span text:style-name="T402"><text:tab/>praėjus vieneriems metams nuo licencijos galiojimo panaikinimo dienos, jei licenci</text:span><text:span text:style-name="T403">jos galiojimas buvo panaikintas vadovaujantis Taisyklių 57.2 papunkčiu;</text:span></text:p>
      <text:p text:style-name="P404"><text:span text:style-name="T405">20.3.4</text:span><text:span text:style-name="T406">.</text:span><text:span text:style-name="T407"><text:tab/>išnykus licencijos galiojimo panaikinimo pagrindui, jei licencijos galiojimas buvo panaikintas vadovaujantis Taisyklių 57.4, 57.5 ir 57.6 papunkčiais.</text:span></text:p>
      <text:p text:style-name="P408"><text:span text:style-name="T409">21</text:span><text:span text:style-name="T410">.</text:span><text:span text:style-name="T411"><text:tab/>Licencija</text:span><text:span text:style-name="T412"><text:s/>išduodama neterminuotam laikui pagal įgytą profesinę kvalifikaciją. Kiekvienai medicinos praktikos profesinės kvalifikacijos rūšiai išduodama atskira licencija.</text:span></text:p>
      <text:p text:style-name="P413"><text:span text:style-name="T414">22</text:span><text:span text:style-name="T415">.</text:span><text:span text:style-name="T416"><text:tab/>Jeigu pareiškėjui anksčiau nebuvo suteiktas numeris sveikatos specialisto spaudui, jis</text:span><text:span text:style-name="T417"><text:s/>suteikiamas prieš užfiksuojant licencijos duomenis 68 punkte nustatyta tvarka.</text:span></text:p>
      <text:p text:style-name="P418"/>
      <text:p text:style-name="P419"><text:span text:style-name="T420">VI</text:span><text:span text:style-name="T421"><text:s/>skyrius</text:span></text:p>
      <text:p text:style-name="P422"><text:span text:style-name="T423">ATSISAKYMAS IŠDUOTI LICENCIJĄ</text:span></text:p>
      <text:p text:style-name="P424"/>
      <text:p text:style-name="P425"><text:span text:style-name="T426">23</text:span><text:span text:style-name="T427">.</text:span><text:span text:style-name="T428"><text:tab/>Pareiškėjui, pateikusiam paraišką išduoti licenciją, licenciją išduoti atsisakoma, kai:</text:span></text:p>
      <text:p text:style-name="P429"><text:span text:style-name="T430">23.1</text:span><text:span text:style-name="T431">.</text:span><text:span text:style-name="T432"><text:tab/>pateikti klaidingi duom</text:span><text:span text:style-name="T433">enys, netinkamai įforminti ar ne visi dokumentai ir pareiškėjas per Taisyklių 18 punkte nurodytą terminą nepašalina šio Tarnybos nurodyto trūkumo;<text:s/></text:span></text:p>
      <text:p text:style-name="P434"><text:span text:style-name="T435">23.2</text:span><text:span text:style-name="T436">.</text:span><text:span text:style-name="T437"><text:tab/>pareiškėjas pateikė suklastotus dokumentus, licencijai gauti;</text:span></text:p>
      <text:p text:style-name="P438"><text:span text:style-name="T439">23.3</text:span><text:span text:style-name="T440">.</text:span><text:span text:style-name="T441"><text:tab/>pareiškėjas neįvykdė bent<text:s/></text:span><text:span text:style-name="T442">vienos Taisyklių 19 punkte nustatytos licencijos išdavimo sąlygos;</text:span></text:p>
      <text:p text:style-name="P443"><text:span text:style-name="T444">24</text:span><text:span text:style-name="T445">.</text:span><text:span text:style-name="T446"><text:tab/></text:span><text:span text:style-name="T447">Tarnybos sprendimas atsisakyti išduoti licenciją turi būti motyvuotas, nurodant Taisyklių atitinkamą punktą, kuriuo buvo vadovautasi.</text:span></text:p>
      <text:p text:style-name="P448"><text:span text:style-name="T449">25</text:span><text:span text:style-name="T450">.</text:span><text:span text:style-name="T451"><text:tab/>Pašalinęs priežastis, dėl kurių buvo<text:s/></text:span><text:span text:style-name="T452">atsisakyta išduoti licenciją, arba joms išnykus, pareiškėjas gali pakartotinai kreiptis dėl licencijos išdavimo.</text:span></text:p>
      <text:p text:style-name="P453"/>
      <text:p text:style-name="P454"><text:span text:style-name="T455">VII</text:span><text:span text:style-name="T456"><text:s/>skyrius</text:span></text:p>
      <text:p text:style-name="P457"><text:span text:style-name="T458">LICENCIJOS DUOMENYS</text:span></text:p>
      <text:p text:style-name="P459"/>
      <text:p text:style-name="P460"><text:span text:style-name="T461">26</text:span><text:span text:style-name="T462">.</text:span><text:span text:style-name="T463"><text:tab/>Licencijoje turi būti šie duomenys:</text:span></text:p>
      <text:p text:style-name="P464"><text:span text:style-name="T465">26.1</text:span><text:span text:style-name="T466">.</text:span><text:span text:style-name="T467"><text:tab/>Lietuvos Respublikos herbas;</text:span></text:p>
      <text:p text:style-name="P468"><text:span text:style-name="T469">26.2</text:span><text:span text:style-name="T470">.</text:span><text:span text:style-name="T471"><text:tab/>Tarnybos<text:s/></text:span><text:span text:style-name="T472">pavadinimas;</text:span></text:p>
      <text:p text:style-name="P473"><text:span text:style-name="T474">26.3</text:span><text:span text:style-name="T475">.</text:span><text:span text:style-name="T476"><text:tab/>licencijos pavadinimas – Medicinos praktikos licencija;</text:span></text:p>
      <text:p text:style-name="P477"><text:span text:style-name="T478">26.4</text:span><text:span text:style-name="T479">.</text:span><text:span text:style-name="T480"><text:tab/>licencijos išdavimo data, licencijos numeris ir išdavimo vieta;</text:span></text:p>
      <text:p text:style-name="P481"><text:span text:style-name="T482">26.5</text:span><text:span text:style-name="T483">.</text:span><text:span text:style-name="T484"><text:tab/>licencijos turėtojo vardas, pavardė, spaudo numeris;</text:span></text:p>
      <text:p text:style-name="P485"><text:span text:style-name="T486">26.6</text:span><text:span text:style-name="T487">.</text:span><text:span text:style-name="T488"><text:tab/>profesinės kvalifikacijos rūši</text:span><text:span text:style-name="T489">s;</text:span></text:p>
      <text:p text:style-name="P490"><text:span text:style-name="T491">26.7</text:span><text:span text:style-name="T492">.</text:span><text:span text:style-name="T493"><text:tab/>Sveikatos apsaugos ministro, Tarnybos vadovo ar laikinai jo (-ų) funkcijas vykdančio (-ių) asmens (-ų) pareigos, vardas (-ai) ir pavardė (-ės) .</text:span></text:p>
      <text:p text:style-name="P494"/>
      <text:p text:style-name="P495"><text:span text:style-name="T496">VIII</text:span><text:span text:style-name="T497"><text:s/>skyrius</text:span></text:p>
      <text:p text:style-name="P498"><text:span text:style-name="T499">POPIERINĖS FORMOS LICENCIJOS DUBLIKATO IŠDAVIMAS, LICENCIJOS DUOMENŲ TIKSLIN</text:span><text:span text:style-name="T500">IMAS<text:s/></text:span></text:p>
      <text:p text:style-name="P501"/>
      <text:p text:style-name="P502"><text:span text:style-name="T503">27</text:span><text:span text:style-name="T504">.</text:span><text:span text:style-name="T505"><text:tab/>Praradus ar sugadinus popierinės formos licencijos originalą, išduodamas licencijos dublikatas.<text:s/></text:span></text:p>
      <text:p text:style-name="P506"><text:span text:style-name="T507">28</text:span><text:span text:style-name="T508">.</text:span><text:span text:style-name="T509"><text:tab/>Dokumentai, kurių reikia popierinės formos licencijos dublikatui gauti:</text:span></text:p>
      <text:p text:style-name="P510"><text:span text:style-name="T511">28.1</text:span><text:span text:style-name="T512">.</text:span><text:span text:style-name="T513"><text:tab/>užpildyta paraiška išduoti licencijos dublikatą<text:s/></text:span><text:span text:style-name="T514">(Taisyklių 3 priedas);</text:span></text:p>
      <text:p text:style-name="P515"><text:span text:style-name="T516">28.2</text:span><text:span text:style-name="T517">.</text:span><text:span text:style-name="T518"><text:tab/>asmens tapatybę patvirtinantis dokumentas, jei licencijos turėtojas yra užsienietis;</text:span><text:s/></text:p>
      <text:p text:style-name="P519">Punkto pakeitimai:</text:p>
      <text:p text:style-name="P520"><text:span text:style-name="T521">Nr.<text:s/></text:span><text:a xlink:href="https://www.e-tar.lt/portal/legalAct.html?documentId=4f9f51a0037c11e9a5eaf2cd290f1944" office:target-frame-name="_top" xlink:show="replace"><text:span text:style-name="T522">V-1448</text:span></text:a><text:span text:style-name="T523">,<text:s/></text:span><text:span text:style-name="T524">2018-12-14, paskelbta TAR 2018-12-19, i. k. 2018-20835</text:span></text:p>
      <text:p text:style-name="Normal"/>
      <text:p text:style-name="P525"><text:span text:style-name="T526">28.3</text:span><text:span text:style-name="T527">.</text:span><text:span text:style-name="T528"><text:tab/>sugadintos (jei buvo sugadinta, o ne prarasta) licencijos originalas.</text:span></text:p>
      <text:p text:style-name="P529"><text:span text:style-name="T530">29</text:span><text:span text:style-name="T531">. Dėl netikslių įrašų licencijos duomenys gali būti tikslinami.</text:span><text:s/></text:p>
      <text:p text:style-name="P532">Punkto pakeitimai:</text:p>
      <text:p text:style-name="P533"><text:span text:style-name="T534">Nr.<text:s/></text:span><text:a xlink:href="https://www.e-tar.lt/portal/legalAct.html?documentId=4f9f51a0037c11e9a5eaf2cd290f1944" office:target-frame-name="_top" xlink:show="replace"><text:span text:style-name="T535">V-1448</text:span></text:a><text:span text:style-name="T536">, 2018-12-14, paskelbta TAR 2018-12-19, i. k. 2018-20835</text:span></text:p>
      <text:p text:style-name="Normal"/>
      <text:p text:style-name="P537"><text:span text:style-name="T538">30</text:span><text:span text:style-name="T539">. Dokumentai, kurių reikia licencijos duomenims patikslinti:</text:span></text:p>
      <text:p text:style-name="P540"><text:span text:style-name="T541">30.1</text:span><text:span text:style-name="T542">.</text:span><text:span text:style-name="T543"><text:tab/>užpildyta paraiška patikslinti licencijos d</text:span><text:span text:style-name="T544">uomenis (Taisyklių 4 priedas);</text:span></text:p>
      <text:p text:style-name="P545"><text:span text:style-name="T546">30.2</text:span><text:span text:style-name="T547">.</text:span><text:span text:style-name="T548"><text:tab/>įrašo patikslinimo būtinumą įrodantis (-ys) dokumentas (-ai);</text:span></text:p>
      <text:p text:style-name="P549"><text:span text:style-name="T550">30.3</text:span><text:span text:style-name="T551">.</text:span><text:span text:style-name="T552"><text:tab/>asmens tapatybę patvirtinantis dokumentas, jei licencijos turėtojas yra užsienietis.</text:span><text:s/></text:p>
      <text:p text:style-name="P553">Punkto pakeitimai:</text:p>
      <text:p text:style-name="P554"><text:span text:style-name="T555">Nr.<text:s/></text:span><text:a xlink:href="https://www.e-tar.lt/portal/legalAct.html?documentId=4f9f51a0037c11e9a5eaf2cd290f1944" office:target-frame-name="_top" xlink:show="replace"><text:span text:style-name="T556">V-1448</text:span></text:a><text:span text:style-name="T557">, 2018-12-14, paskelbta TAR 2018-12-19, i. k. 2018-20835</text:span></text:p>
      <text:p text:style-name="Normal"/>
      <text:p text:style-name="P558"><text:span text:style-name="T559">31</text:span><text:span text:style-name="T560">.</text:span><text:span text:style-name="T561"><text:tab/></text:span><text:span text:style-name="T562">Licencijos duomenys patikslinami ir tuomet, kai netikslių įrašų priežastis yra techninė. Tarnyba, patikslinusi licencijos duomenis, apie tai informuoja licencijos turėtoją ir pasirūpina, kad būtų pakeista licencijos turėtojo licencija. Šiuo atveju valstybė</text:span><text:span text:style-name="T563">s rinkliava už licencijos patikslinimą neimama.<text:s/></text:span></text:p>
      <text:p text:style-name="P564"><text:span text:style-name="T565">32</text:span><text:span text:style-name="T566">.</text:span><text:span text:style-name="T567"><text:tab/></text:span><text:span text:style-name="T568">Dokumentai licencijos dublikatui gauti, licencijos duomenims patikslinti pateikiami Tarnybai pagal Taisyklių 13 punkte nustatytus reikalavimus ir užregistruojami jų gavimo dieną, jais papildoma<text:s/></text:span><text:span text:style-name="T569">gydyt</text:span><text:span text:style-name="T570">ojo<text:s/></text:span><text:span text:style-name="T571">licencijavimo dokumentų byla.<text:s/></text:span></text:p>
      <text:p text:style-name="P572"><text:span text:style-name="T573">33</text:span><text:span text:style-name="T574">.</text:span><text:span text:style-name="T575"><text:tab/>Ne vėliau kaip per 10 darbo dienų nuo Taisyklių 28.1 ar 30.1 papunktyje nurodytos paraiškos Tarnyboje užregistravimo dienos:</text:span></text:p>
      <text:p text:style-name="P576"><text:span text:style-name="T577">33.1</text:span><text:span text:style-name="T578">.</text:span><text:span text:style-name="T579"><text:tab/>jei pateikti visi Taisyklių 28 ar 30 punkte nurodyti dokumentai, licencijos turė</text:span><text:span text:style-name="T580">tojui išduodamas popierinės formos licencijos dublikatas ar patikslinama licencija;</text:span></text:p>
      <text:p text:style-name="P581"><text:span text:style-name="T582">33.2</text:span><text:span text:style-name="T583">.</text:span><text:span text:style-name="T584"><text:tab/>jei pateikti ne visi ar netinkamai įforminti dokumentai, licencijos turėtojui pateikiamas Tarnybos sprendimas atsisakyti išduoti popierinės formos licencijos dubl</text:span><text:span text:style-name="T585">ikatą ar patikslinti licencijos duomenis.</text:span></text:p>
      <text:p text:style-name="P586"><text:span text:style-name="T587">34</text:span><text:span text:style-name="T588">.</text:span><text:span text:style-name="T589"><text:tab/>Popierinės formos licencijos dublikate, be Taisyklių 26 punkte nurodytų licencijos duomenų, turi būti nurodyta:</text:span></text:p>
      <text:p text:style-name="P590"><text:span text:style-name="T591">34.1</text:span><text:span text:style-name="T592">.</text:span><text:span text:style-name="T593"><text:tab/>licencijos dublikato išdavimo data;</text:span></text:p>
      <text:p text:style-name="P594"><text:span text:style-name="T595">34.2</text:span><text:span text:style-name="T596">.</text:span><text:span text:style-name="T597"><text:tab/>viršutiniame dešiniajame kampe special</text:span><text:span text:style-name="T598">ioji žyma „Dublikatas“.</text:span></text:p>
      <text:p text:style-name="P599"><text:span text:style-name="T600">35</text:span><text:span text:style-name="T601">.</text:span><text:span text:style-name="T602"><text:tab/>Patikslintoje licencijoje, be Taisyklių 26 punkte nurodytų licencijos duomenų, turi būti nurodyta licencijos patikslinimo data.<text:s/></text:span></text:p>
      <text:p text:style-name="P603"><text:span text:style-name="T604">36</text:span><text:span text:style-name="T605">.</text:span><text:span text:style-name="T606"><text:tab/>Tarnybai priėmus sprendimą dėl popierinės formos licencijos patikslinimo, laikoma, ka</text:span><text:span text:style-name="T607">d licencijos turėtojui yra išduota patikslinta elektroninė licencija.</text:span></text:p>
      <text:p text:style-name="P608"><text:span text:style-name="T609">37</text:span><text:span text:style-name="T610">.</text:span><text:span text:style-name="T611"><text:tab/>Popierinės formos licencijos dublikatas atiduodamas pareiškėjui asmeniškai arba siunčiamas paštu, abiem atvejais tik įsitikinus, kad pareiškėjas yra sumokėjęs nustatyto dydžio va</text:span><text:span text:style-name="T612">lstybės rinkliavą.<text:s/></text:span></text:p>
      <text:p text:style-name="P613"><text:span text:style-name="T614">38</text:span><text:span text:style-name="T615">.</text:span><text:span text:style-name="T616"><text:tab/>Asmeniškai popierinės formos licencijos dublikatas atiduodamas pasirašytinai pareiškėjui, pateikusiam asmens tapatybę patvirtinantį dokumentą, arba jo atstovui, pateikusiam asmens tapatybę patvirtinantį dokumentą ir atstovavimą<text:s/></text:span><text:span text:style-name="T617">liudijantį dokumentą.<text:s/></text:span></text:p>
      <text:p text:style-name="P618"><text:span text:style-name="T619">39</text:span><text:span text:style-name="T620">.</text:span><text:span text:style-name="T621"><text:tab/>Pareiškėjas, norintis paštu gauti Tarnybos išduotą popierinės formos licencijos dublikatą, kartu su atitinkamais dokumentais popierinės licencijos dublikato išdavimui, turi pateikti ir užpildytą Tarnybos direktoriaus įsakymu<text:s/></text:span><text:span text:style-name="T622">patvirtintos formos prašymą.</text:span></text:p>
      <text:p text:style-name="P623"/>
      <text:p text:style-name="P624"><text:span text:style-name="T625">IX</text:span><text:span text:style-name="T626"><text:s/>skyrius</text:span></text:p>
      <text:p text:style-name="P627"><text:span text:style-name="T628">LICENCIJUOJAMOS VEIKLOS SĄLYGOS. LICENCIJOS TURĖTOJO TEISĖS IR PAREIGOS</text:span></text:p>
      <text:p text:style-name="P629"/>
      <text:p text:style-name="P630"><text:span text:style-name="T631">40</text:span><text:span text:style-name="T632">.</text:span><text:span text:style-name="T633"><text:tab/><text:s/>Licencijuojamos veiklos sąlygos:</text:span></text:p>
      <text:p text:style-name="P634"><text:span text:style-name="T635">40.1</text:span><text:span text:style-name="T636">.</text:span><text:span text:style-name="T637"><text:tab/>medicinos praktika vykdoma vadovaujantis Medicinos praktikos įstatymu, šiomis<text:s/></text:span><text:span text:style-name="T638">Taisyklėmis, kitais teisės aktais, reglamentuojančiais medicinos praktiką;</text:span></text:p>
      <text:p text:style-name="P639"><text:span text:style-name="T640">40.2</text:span><text:span text:style-name="T641">.</text:span><text:span text:style-name="T642"><text:tab/>Licencijos turėtojas gali verstis medicinos praktika tik turėdamas galiojančią medicinos praktikos licenciją, pagal licencijoje nurodytą profesinę kvalifikaciją, asmens sv</text:span><text:span text:style-name="T643">eikatos priežiūros įstaigoje, turinčioje licenciją teikti atitinkamas asmens sveikatos priežiūros paslaugas;</text:span></text:p>
      <text:p text:style-name="P644"><text:span text:style-name="T645">40.3</text:span><text:span text:style-name="T646">.</text:span><text:span text:style-name="T647"><text:tab/>Licencijos turėtojas privalo tobulintis Lietuvos Respublikos įstatymų ir kitų teisės aktų nustatyta tvarka.</text:span></text:p>
      <text:p text:style-name="P648"><text:span text:style-name="T649">40.4</text:span><text:span text:style-name="T650">.</text:span><text:span text:style-name="T651"><text:tab/>Licencijos turėtoja</text:span><text:span text:style-name="T652">s medicinos praktikoje gali taikyti tik teisės aktų nustatyta tvarka Lietuvos Respublikoje leistus vartoti vaistinius preparatus ir medicinos prietaisus.</text:span></text:p>
      <text:p text:style-name="P653"><text:span text:style-name="T654">40.5</text:span><text:span text:style-name="T655">.</text:span><text:span text:style-name="T656"><text:tab/>Licencijos turėtojas turi leisti kontroliuojančioms valstybės priežiūros institucijoms patik</text:span><text:span text:style-name="T657">rinti vykdomą medicinos praktikos veiklą, paimti dokumentų kopijas.</text:span></text:p>
      <text:p text:style-name="P658"><text:span text:style-name="T659">41</text:span><text:span text:style-name="T660">.</text:span><text:span text:style-name="T661"><text:tab/>Licencijos turėtojas turi teisę:</text:span></text:p>
      <text:p text:style-name="P662"><text:span text:style-name="T663">41.1</text:span><text:span text:style-name="T664">.</text:span><text:span text:style-name="T665"><text:tab/>verstis medicinos praktika pagal licencijoje nurodytą profesinę kvalifikaciją;</text:span></text:p>
      <text:p text:style-name="P666"><text:span text:style-name="T667">41.2</text:span><text:span text:style-name="T668">.</text:span><text:span text:style-name="T669"><text:tab/>atsisakyti teikti sveikatos priežiūros paslaugas</text:span><text:span text:style-name="T670">, jei tai prieštarauja gydytojo profesinės etikos principams arba gali sukelti <text:s/>realų pavojų paciento ar licencijos turėtojo gyvybei, išskyrus atvejus, kai teikiama būtinoji medicinos pagalba;</text:span></text:p>
      <text:p text:style-name="P671"><text:span text:style-name="T672">41.3</text:span><text:span text:style-name="T673">.</text:span><text:span text:style-name="T674"><text:tab/>gauti motyvuotą paaiškinimą dėl Tarnybos sprendimo su</text:span><text:span text:style-name="T675">stabdyti licencijos galiojimą, atsisakyti panaikinti licencijos galiojimo sustabdymą, panaikinti licencijos galiojimą, atsisakyti išduoti licencijos dublikatą, atsisakyti patikslinti licencijos duomenis;</text:span></text:p>
      <text:p text:style-name="P676"><text:span text:style-name="T677">41.4</text:span><text:span text:style-name="T678">.</text:span><text:span text:style-name="T679"><text:tab/>esant netiksliems įrašams licencijoje krei</text:span><text:span text:style-name="T680">ptis dėl licencijos duomenų patikslinimo;</text:span><text:s/></text:p>
      <text:p text:style-name="P681">Punkto pakeitimai:</text:p>
      <text:p text:style-name="P682"><text:span text:style-name="T683">Nr.<text:s/></text:span><text:a xlink:href="https://www.e-tar.lt/portal/legalAct.html?documentId=4f9f51a0037c11e9a5eaf2cd290f1944" office:target-frame-name="_top" xlink:show="replace"><text:span text:style-name="T684">V-1448</text:span></text:a><text:span text:style-name="T685">, 2018-12-14, paskelbta TAR 2018-12-19, i. k. 2018-20835</text:span></text:p>
      <text:p text:style-name="Normal"/>
      <text:p text:style-name="P686"><text:span text:style-name="T687">41.5</text:span><text:span text:style-name="T688">.</text:span><text:span text:style-name="T689"><text:tab/>kreiptis dėl<text:s/></text:span><text:span text:style-name="T690">licencijos galiojimo sustabdymo panaikinimo;</text:span></text:p>
      <text:p text:style-name="P691"><text:span text:style-name="T692">41.6</text:span><text:span text:style-name="T693">.</text:span><text:span text:style-name="T694"><text:tab/>Taisyklių 20.3 papunktyje nustatyta tvarka kreiptis dėl naujos licencijos išdavimo, jei licencijos galiojimas buvo panaikintas;</text:span></text:p>
      <text:p text:style-name="P695"><text:span text:style-name="T696">41.7</text:span><text:span text:style-name="T697">.</text:span><text:span text:style-name="T698"><text:tab/>teisės aktų nustatyta tvarka apskųsti teismui Tarnybos sprendim</text:span><text:span text:style-name="T699">us atsisakyti išduoti licencijos dublikatą, atsisakyti panaikinti licencijos galiojimo sustabdymą, atsisakyti patikslinti licencijos duomenis, sustabdyti licencijos galiojimą, panaikinti licencijos galiojimą.</text:span></text:p>
      <text:p text:style-name="P700"><text:span text:style-name="T701">42</text:span><text:span text:style-name="T702">.</text:span><text:span text:style-name="T703"><text:tab/>Licencijos turėtojo pareigos:</text:span></text:p>
      <text:p text:style-name="P704"><text:span text:style-name="T705">42.1</text:span><text:span text:style-name="T706">.</text:span><text:span text:style-name="T707"><text:tab/>laikytis licencijuojamos veiklos sąlygų;</text:span></text:p>
      <text:p text:style-name="P708"><text:span text:style-name="T709">42.2</text:span><text:span text:style-name="T710">.</text:span><text:span text:style-name="T711"><text:tab/>ne rečiau kas penkeri metai nuo licencijos išdavimo dienos Tarnybai pranešti (ir pateikti patvirtinančius dokumentus) apie:</text:span></text:p>
      <text:p text:style-name="P712"><text:span text:style-name="T713">42.2.1</text:span><text:span text:style-name="T714">.</text:span><text:span text:style-name="T715"><text:tab/>privalomąjį profesinės kvalifikacijos tobulinimą teisės aktų nustatyta</text:span><text:span text:style-name="T716"><text:s/>tvarka;</text:span></text:p>
      <text:p text:style-name="P717"><text:span text:style-name="T718">42.2.2</text:span><text:span text:style-name="T719">.</text:span><text:span text:style-name="T720"><text:tab/>bent 3 metų teisėtą medicinos praktiką per praėjusį 5 metų laikotarpį. Dokumentu, patvirtinančiu teisėtą medicinos praktiką, laikytina originali darbdavio išduota pažyma arba kitas dokumentas, kuriame nurodyta, nuo kada ir iki kada, ko</text:span><text:span text:style-name="T721">kiu juridiniu pagrindu, pagal kokią profesinę kvalifikaciją dirbo arba dirba licencijos turėtojas. Kai pateikiama informacija apie medicinos praktikai prilygintą taisyklių 44 punkte nurodytą darbą arba užimamų pareigų pavadinime nenurodyta profesinė kvalif</text:span><text:span text:style-name="T722">ikacija, pagal kurią verstis medicinos praktika yra išduota licencija, licencijos turėtojas privalo pateikti pareigybės aprašymo, kuriame nurodyta, kad pareigoms eiti būtina baigti medicinos studijas ir vykdomos funkcijos atitinka medicinos praktiką pagal<text:s/></text:span><text:span text:style-name="T723">licencijoje nurodytą profesinę kvalifikaciją, patvirtinto įmonės (įstaigos) vadovo parašu, kopiją. Jei medicinos praktika licencijos turėtojas verčiasi ar vertėsi užsienio valstybėje, būtina pateikti ir tos užsienio valstybės kompetentingosios institucijos</text:span><text:span text:style-name="T724"><text:s/>ne anksčiau nei prieš 12 mėnesių išduotą pažymą apie medicinos praktikos teisėtumą.</text:span></text:p>
      <text:p text:style-name="P725"><text:span text:style-name="T726">Jeigu licencijos turėtojas ilgiau kaip dvejus metus per pastaruosius penkerius licencijos galiojimo metus teisėtai nesivertė medicinos praktika, papildomai turi pateikti d</text:span><text:span text:style-name="T727">okumentą (-us), patvirtinantį (-čius) papildomąjį profesinės kvalifikacijos tobulinimą teisės aktų nustatyta tvarka;</text:span><text:s/></text:p>
      <text:p text:style-name="P728">Punkto pakeitimai:</text:p>
      <text:p text:style-name="P729"><text:span text:style-name="T730">Nr.<text:s/></text:span><text:a xlink:href="https://www.e-tar.lt/portal/legalAct.html?documentId=d80164908eba11e6b6098daee0c9a94f" office:target-frame-name="_top" xlink:show="replace"><text:span text:style-name="T731">V-1115</text:span></text:a><text:span text:style-name="T732">, 2016-09-2</text:span><text:span text:style-name="T733">9, paskelbta TAR 2016-10-10, i. k. 2016-24873</text:span></text:p>
      <text:p text:style-name="Normal"/>
      <text:p text:style-name="P734"><text:span text:style-name="T735">42.3</text:span><text:span text:style-name="T736">.</text:span><text:span text:style-name="T737"><text:tab/>kai licencija buvo išduota deklaracijos pagrindu, ne vėliau kaip per 30 dienų nuo deklaracijos pateikimo Tarnybai dienos pateikti Tarnybai užpildytą pranešimą dėl licencijavimo dokumentų bylos papi</text:span><text:span text:style-name="T738">ldymo (Taisyklių 5 priedas) bei atitiktį licencijos išdavimo sąlygoms patvirtinančius dokumentus, nurodytus Taisyklių 9 punkte ir atitinkančius Taisyklių reikalavimus, jeigu jie nebuvo pateikti kartu su deklaracija.</text:span></text:p>
      <text:p text:style-name="P739"><text:span text:style-name="T740">43</text:span><text:span text:style-name="T741">.</text:span><text:span text:style-name="T742"><text:tab/>Licencijos turėtojas gali<text:s/></text:span><text:span text:style-name="T743">turėti ir kitų teisių ir pareigų, nustatytų Lietuvos Respublikos įstatymų ir kitų teisės aktų.</text:span></text:p>
      <text:p text:style-name="P744"><text:span text:style-name="T745">44</text:span><text:span text:style-name="T746">.</text:span><text:span text:style-name="T747"><text:tab/></text:span><text:span text:style-name="T748">Valstybės tarnautojų, valstybės politikų, valstybės pareigūnų ir kitų darbuotojų, einančių pareigas atstovaujamosios, valstybės vadovo, vykdomosios, teis</text:span><text:span text:style-name="T749">minės valdžios institucijose, teisėsaugos institucijose ir įstaigose, auditą, kontrolę (priežiūrą) atliekančiose institucijose ir įstaigose, kurios finansuojamos iš valstybės ar savivaldybių biudžetų bei valstybės pinigų fondų, taip pat Lietuvos nacionalin</text:span><text:span text:style-name="T750">ės sveikatos sistemos valstybės ir savivaldybių asmens sveikatos priežiūros biudžetinėse ir viešosiose įstaigose, reglamentuotose Lietuvos Respublikos sveikatos priežiūros įstaigų įstatymo,</text:span><text:span text:style-name="T751"><text:s/></text:span><text:span text:style-name="T752">darbo stažas, kai pareigoms eiti reikalingas medicinos išsilavinim</text:span><text:span text:style-name="T753">as ir vykdomos sveikatos sistemos valdymo, reguliavimo, priežiūros ar kontrolės, analizės funkcijos, prilyginamas medicinos praktikai.<text:s/></text:span></text:p>
      <text:p text:style-name="P754"/>
      <text:p text:style-name="P755"><text:span text:style-name="T756">X</text:span><text:span text:style-name="T757"><text:s/>skyrius</text:span></text:p>
      <text:p text:style-name="P758"><text:span text:style-name="T759">LICENCIJUOJAMOS VEIKLOS SĄLYGŲ LAIKYMOSI PRIEŽIŪRA<text:s/></text:span></text:p>
      <text:p text:style-name="P760"/>
      <text:p text:style-name="P761"><text:span text:style-name="T762">45</text:span><text:span text:style-name="T763">.</text:span><text:span text:style-name="T764"><text:tab/></text:span><text:span text:style-name="T765"><text:s/>Licencijuojamos veiklos sąlygų laikymosi priežiūrą atlieka Tarnyba, vadovaudamasi Medicinos praktikos įstatymu, šiomis Taisyklėmis ir kitais teisės aktais, reglamentuojančiais medicinos praktiką.</text:span></text:p>
      <text:p text:style-name="P766"><text:span text:style-name="T767">46</text:span><text:span text:style-name="T768">. Tarnyba planinę licencijuojamos veiklos sąlygų laik</text:span><text:span text:style-name="T769">ymosi priežiūrą vykdo vertindama licencijos turėtojo pateiktus patvirtinamuosius licencijuojamos veiklos sąlygų laikymosi dokumentus:</text:span></text:p>
      <text:p text:style-name="P770"><text:span text:style-name="T771">46.1</text:span><text:span text:style-name="T772">. užpildytą pranešimą dėl licencijavimo dokumentų bylos papildymo ir Taisyklių 10.4, 10.6 papunkčiuose nurodytus dok</text:span><text:span text:style-name="T773">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774">okumentai buvo pateikti kartu su deklaracija);</text:span></text:p>
      <text:p text:style-name="P775"><text:span text:style-name="T776">46.2</text:span><text:span text:style-name="T777">. užpildytą pranešimą apie profesinės kvalifikacijos tobulinimą ir medicinos praktiką (Taisyklių 6 priedas) ir Taisyklių 42.2 papunktyje nurodytus dokumentus.</text:span><text:s/></text:p>
      <text:p text:style-name="P778">Papunkčio pakeitimai:</text:p>
      <text:p text:style-name="P779"><text:span text:style-name="T780">Nr.<text:s/></text:span><text:a xlink:href="https://www.e-tar.lt/portal/legalAct.html?documentId=e50299e0672311e9917e8e4938a80ccb" office:target-frame-name="_top" xlink:show="replace"><text:span text:style-name="T781">V-451</text:span></text:a><text:span text:style-name="T782">, 2019-04-19, paskelbta TAR 2019-04-25, i. k. 2019-06762</text:span></text:p>
      <text:p text:style-name="Normal"/>
      <text:p text:style-name="P783">Punkto pakeitimai:</text:p>
      <text:p text:style-name="P784"><text:span text:style-name="T785">Nr.<text:s/></text:span><text:a xlink:href="https://www.e-tar.lt/portal/legalAct.html?documentId=4f9f51a0037c11e9a5eaf2cd290f1944" office:target-frame-name="_top" xlink:show="replace"><text:span text:style-name="T786">V-1448</text:span></text:a><text:span text:style-name="T787">, 2018-12-14, paskelbta TAR 2018-12-19, i. k. 2018-20835</text:span></text:p>
      <text:p text:style-name="Normal"/>
      <text:p text:style-name="P788"><text:span text:style-name="T789">47</text:span><text:span text:style-name="T790">.</text:span><text:span text:style-name="T791"><text:tab/>Licencijos turėtojas Taisyklių 46 punkte nurodytus dokumentus Tarnybai privalo pateikti:</text:span></text:p>
      <text:p text:style-name="P792"><text:span text:style-name="T793">47.1</text:span><text:span text:style-name="T794">. per 30 dienų nuo deklaracijos pateikimo Tarnybai dienos –<text:s/></text:span><text:span text:style-name="T795">Taisyklių 46.1 papunktyje nurodytus dokumentus (jeigu jų nepateikė kartu su deklaracija);</text:span><text:s/></text:p>
      <text:p text:style-name="P796">Punkto pakeitimai:</text:p>
      <text:p text:style-name="P797"><text:span text:style-name="T798">Nr.<text:s/></text:span><text:a xlink:href="https://www.e-tar.lt/portal/legalAct.html?documentId=d80164908eba11e6b6098daee0c9a94f" office:target-frame-name="_top" xlink:show="replace"><text:span text:style-name="T799">V-1115</text:span></text:a><text:span text:style-name="T800">, 2016-09-29, paskelbta TAR 2016-10-10</text:span><text:span text:style-name="T801">, i. k. 2016-24873</text:span></text:p>
      <text:p text:style-name="Normal"/>
      <text:p text:style-name="P802"><text:span text:style-name="T803">47.2</text:span><text:span text:style-name="T804">.</text:span><text:span text:style-name="T805"><text:tab/>kas penkeri metai nuo licencijos išdavimo datos, ne vėliau kaip per vieną mėnesį praėjus penkerių metų terminui – Taisyklių 46.2 papunktyje nurodytus dokumentus.</text:span></text:p>
      <text:p text:style-name="P806"><text:span text:style-name="T807">48</text:span><text:span text:style-name="T808">.</text:span><text:span text:style-name="T809"><text:tab/>Licencijos turėtojas Taisyklių 46 punkte nurodytus dok</text:span><text:span text:style-name="T810">umentus Tarnybai pateikia pagal Taisyklių 12–13 punktuose nustatytus reikalavimus.</text:span></text:p>
      <text:p text:style-name="P811"><text:span text:style-name="T812">49</text:span><text:span text:style-name="T813">. Privalomąjį ir (ar) papildomąjį profesinės kvalifikacijos tobulinimą patvirtinančių dokumentų pateikiamos tik teisės aktų nustatyta tvarka patvirtintos kopijos. Kopi</text:span><text:span text:style-name="T814">jų tvirtinti nereikia, jei dokumentai yra teikiami elektroninėmis priemonėmis per Lietuvos Respublikos paslaugų įstatyme nurodytą kontaktinį centrą arba prisijungus prie LICREG.</text:span><text:s/></text:p>
      <text:p text:style-name="P815">Punkto pakeitimai:</text:p>
      <text:p text:style-name="P816"><text:span text:style-name="T817">Nr.<text:s/></text:span><text:a xlink:href="https://www.e-tar.lt/portal/legalAct.html?documentId=4f9f51a0037c11e9a5eaf2cd290f1944" office:target-frame-name="_top" xlink:show="replace"><text:span text:style-name="T818">V-1448</text:span></text:a><text:span text:style-name="T819">, 2018-12-14, paskelbta TAR 2018-12-19, i. k. 2018-20835</text:span></text:p>
      <text:p text:style-name="Normal"/>
      <text:p text:style-name="P820"><text:span text:style-name="T821">50</text:span><text:span text:style-name="T822">.</text:span><text:span text:style-name="T823"><text:tab/>Tarnyba dokumentus įvertina ir priima sprendimą, patvirtinantį licencijuojamos veiklos sąlygų laikymąsi, ne vėliau kaip per 30 kalendorinių<text:s/></text:span><text:span text:style-name="T824">dienų nuo Taisyklių 46 punkte nurodytų dokumentų užregistravimo Tarnyboje dienos.</text:span></text:p>
      <text:p text:style-name="P825"><text:span text:style-name="T826">51</text:span><text:span text:style-name="T827">. Jeigu pateikti ne visi ir (ar) netinkamai įforminti Taisyklių 46 punkte nurodyti dokumentai, juose yra klaidingų ir (ar) netikslių duomenų, Tarnyba ne vėliau kaip per</text:span><text:span text:style-name="T828"><text:s/>30 kalendorinių dienų nuo pranešimo apie profesinės kvalifikacijos tobulinimą ir medicinos praktiką arba deklaracijos (jei dokumentai ar jų dalis buvo pateikti kartu su deklaracija), arba pranešimo dėl licencijavimo dokumentų bylos papildymo užregistravim</text:span><text:span text:style-name="T829">o Tarnyboje dienos pateikia licencijos turėtojui raštišką reikalavimą pateikti trūkstamus, tinkamai įformintus ir (ar) patikslintus dokumentus.</text:span><text:s/></text:p>
      <text:p text:style-name="P830">Punkto pakeitimai:</text:p>
      <text:p text:style-name="P831"><text:span text:style-name="T832">Nr.<text:s/></text:span><text:a xlink:href="https://www.e-tar.lt/portal/legalAct.html?documentId=d80164908eba11e6b6098daee0c9a94f" office:target-frame-name="_top" xlink:show="replace"><text:span text:style-name="T833">V-1115</text:span></text:a><text:span text:style-name="T834">, 2016-09-29, paskelbta TAR 2016-10-10, i. k. 2016-24873</text:span></text:p>
      <text:p text:style-name="Normal"/>
      <text:p text:style-name="P835"><text:span text:style-name="T836">52</text:span><text:span text:style-name="T837">. Licencijos turėtojas, gavęs Tarnybos reikalavimą pateikti trūkstamus, tinkamai įformintus ir (ar) patikslintus dokumentus, tai turi padaryti ne vėliau kaip per 90 kalendorini</text:span><text:span text:style-name="T838">ų dienų nuo Tarnybos reikalavimo išsiuntimo dienos, o Taisyklių 10.4 papunktyje nurodytą dokumentą – per 15 dienų nuo Tarnybos reikalavimo išsiuntimo dienos.”</text:span></text:p>
      <text:p text:style-name="P839">Punkto pakeitimai:</text:p>
      <text:p text:style-name="P840"><text:span text:style-name="T841">Nr.<text:s/></text:span><text:a xlink:href="https://www.e-tar.lt/portal/legalAct.html?documentId=d80164908eba11e6b6098daee0c9a94f" office:target-frame-name="_top" xlink:show="replace"><text:span text:style-name="T842">V-1115</text:span></text:a><text:span text:style-name="T843">, 2016-09-29, paskelbta TAR 2016-10-10, i. k. 2016-24873</text:span></text:p>
      <text:p text:style-name="Normal"/>
      <text:p text:style-name="P844"><text:span text:style-name="T845">53</text:span><text:span text:style-name="T846">.</text:span><text:span text:style-name="T847"><text:tab/>Jeigu licencijos turėtojas per Taisyklių 52 punkte nustatytus terminus (atitinkamai per<text:s/></text:span><text:span text:style-name="T848">90 arba per 15 dienų) neįvykdo Tarnybos reikalavimo pateikti trūkstamus, tinkamai įformintus ir (ar) patikslintus Taisyklių 46 punkte nurodytus dokumentus, Tarnyba priima sprendimą sustabdyti licencijos galiojimą Taisyklių 55.1 ar 55.5 punkte nurodytu pagr</text:span><text:span text:style-name="T849">indu.</text:span></text:p>
      <text:p text:style-name="P850"><text:span text:style-name="T851">54</text:span><text:span text:style-name="T852">.</text:span><text:span text:style-name="T853"><text:tab/><text:s/>Sveikatos apsaugos ministerija, Lietuvos bioetikos komitetas, Valstybinė ligonių kasa prie Sveikatos apsaugos ministerijos, Neįgalumo ir darbingumo nustatymo tarnyba prie Socialinės apsaugos ir darbo ministerijos, asmens sveikatos priežiūros</text:span><text:span text:style-name="T854"><text:s/>įstaigų steigėjai ar jų įgaliotų institucijų vadovai, juridinių asmenų, turinčių asmens sveikatos priežiūros licenciją atitinkamoms medicinos paslaugoms teikti, vadovai, gydytojų profesinės organizacijos, pacientų teises ginančios organizacijos turi teisę</text:span><text:span text:style-name="T855"><text:s/>kreiptis į Tarnybą dėl licencijos galiojimo sustabdymo ar panaikinimo.<text:s/></text:span></text:p>
      <text:p text:style-name="P856">Punkto pakeitimai:</text:p>
      <text:p text:style-name="P857"><text:span text:style-name="T858">Nr.<text:s/></text:span><text:a xlink:href="https://www.e-tar.lt/portal/legalAct.html?documentId=4f9f51a0037c11e9a5eaf2cd290f1944" office:target-frame-name="_top" xlink:show="replace"><text:span text:style-name="T859">V-1448</text:span></text:a><text:span text:style-name="T860">, 2018-12-14, paskelbta TAR 2018-12-19, i. k. 2018-20835</text:span></text:p>
      <text:p text:style-name="Normal"/>
      <text:p text:style-name="P861"><text:span text:style-name="T862">54</text:span><text:span text:style-name="T863">1</text:span><text:span text:style-name="T864">. Vykdydama neplaninę licencijuojamos veiklos sąlygų laikymosi priežiūrą savo iniciatyva arba gavusi duomenų iš kitų subjektų ir siekdama patikrinti, ar <text:s/>licencijos turėtojo praktika atitinka teisės aktų reikalavimus, ar yra vykdomos licencijos turėtojo pa</text:span><text:span text:style-name="T865">reigos, ar nėra pagrindo licencijos sustabdymui ar panaikinimui, Tarnyba turi teisę neatlygintinai gauti iš valstybės ir savivaldybių institucijų ir įstaigų, kitų juridinių ir fizinių asmenų visą reikalingą informaciją (įskaitant sveikatos duomenis, duomen</text:span><text:span text:style-name="T866">is apie pritaikytą drausminę, administracinę, civilinę ar baudžiamąją atsakomybę) apie licencijos turėtoją.</text:span><text:s/></text:p>
      <text:p text:style-name="P867">Papildyta punktu:</text:p>
      <text:p text:style-name="P868"><text:span text:style-name="T869">Nr.<text:s/></text:span><text:a xlink:href="https://www.e-tar.lt/portal/legalAct.html?documentId=4f9f51a0037c11e9a5eaf2cd290f1944" office:target-frame-name="_top" xlink:show="replace"><text:span text:style-name="T870">V-1448</text:span></text:a><text:span text:style-name="T871">, 2018-12-14, paskelb</text:span><text:span text:style-name="T872">ta TAR 2018-12-19, i. k. 2018-20835</text:span></text:p>
      <text:p text:style-name="Normal"/>
      <text:p text:style-name="P873"><text:span text:style-name="T874">XI</text:span><text:span text:style-name="T875"><text:s/>skyrius</text:span></text:p>
      <text:p text:style-name="P876"><text:span text:style-name="T877">LICENCIJOS GALIOJIMO SUSTABDYMAS, LICENCIJOS GALIOJIMO SUSTABDYMO PANAIKINIMAS IR LICENCIJOS GALIOJIMO PANAIKINIMAS</text:span></text:p>
      <text:p text:style-name="P878"/>
      <text:p text:style-name="P879"/>
      <text:p text:style-name="P880"><text:span text:style-name="T881">55</text:span><text:span text:style-name="T882">.</text:span><text:span text:style-name="T883"><text:tab/>Licencijos galiojimas sustabdomas:</text:span></text:p>
      <text:p text:style-name="P884"><text:span text:style-name="T885">55.1</text:span><text:span text:style-name="T886">.</text:span><text:span text:style-name="T887"><text:tab/></text:span><text:span text:style-name="T888">kai licencijos turėtojas nevykdo licencijuojamos veiklos sąlygų, nurodytų Taisyklių 40.3, 42.2 papunkčiuose, ir per Taisyklių 52 punkte nustatytą terminą nepašalina šio Tarnybos nurodyto trūkumo;<text:s/></text:span></text:p>
      <text:p text:style-name="P889"><text:span text:style-name="T890">55.2</text:span><text:span text:style-name="T891">.</text:span><text:span text:style-name="T892"><text:tab/></text:span><text:span text:style-name="T893">kai sveikatos apsaugos ministro sudaryta Profesin</text:span><text:span text:style-name="T894">ės kompetencijos vertinimo komisija nusprendžia, kad licencijos turėtojo profesinė kompetencija neatitinka licencijoje nurodytos profesinės kvalifikacijos reikalavimų;</text:span></text:p>
      <text:p text:style-name="P895"><text:span text:style-name="T896">55.3</text:span><text:span text:style-name="T897">.</text:span><text:span text:style-name="T898"><text:tab/></text:span><text:span text:style-name="T899">kai licencijos turėtojas dėl sveikatos būklės negali atlikti profesinių<text:s/></text:span><text:span text:style-name="T900">pareigų;</text:span></text:p>
      <text:p text:style-name="P901"><text:span text:style-name="T902">55.4</text:span><text:span text:style-name="T903">.</text:span><text:span text:style-name="T904"><text:tab/>kai deklaraciją pateikęs licencijos turėtojas</text:span><text:span text:style-name="T905"><text:s/></text:span><text:span text:style-name="T906">per 30 dienų nuo deklaracijos pateikimo dienos Tarnybai nepateikė dokumentų, jeigu jie nebuvo pateikti kartu su deklaracija;</text:span></text:p>
      <text:p text:style-name="P907"><text:span text:style-name="T908">55.5</text:span><text:span text:style-name="T909">.</text:span><text:span text:style-name="T910"><text:tab/>kai deklaraciją pateikęs licencijos turėtojas</text:span><text:span text:style-name="T911"><text:s/></text:span><text:span text:style-name="T912">per 30 die</text:span><text:span text:style-name="T913">nų nuo deklaracijos pateikimo dienos Tarnybai pateikė klaidingus duomenis, netinkamai įformintus ar ne visus dokumentus ir per Taisyklių 52 punkte nustatytą terminą nepašalino šio Tarnybos nurodyto trūkumo.</text:span></text:p>
      <text:p text:style-name="P914"><text:span text:style-name="T915">56</text:span><text:span text:style-name="T916">.</text:span><text:span text:style-name="T917"><text:tab/>Licencijos galiojimas gali būti sustabd</text:span><text:span text:style-name="T918">ytas:</text:span></text:p>
      <text:p text:style-name="P919"><text:span text:style-name="T920">56.1</text:span><text:span text:style-name="T921">.</text:span><text:span text:style-name="T922"><text:tab/>kai nagrinėjamas licencijos galiojimo panaikinimo klausimas;</text:span></text:p>
      <text:p text:style-name="P923"><text:span text:style-name="T924">56.2</text:span><text:span text:style-name="T925">.</text:span><text:span text:style-name="T926"><text:tab/>jeigu licencijos turėtojas šiurkščiai arba du ar daugiau kartų per kalendorinius metus pažeidžia bent vieną iš Medicinos praktikos įstatymo 10 straipsnio 4, 5, 6, 7, 8, 9,</text:span><text:span text:style-name="T927"><text:s/>10 ar 11 punktuose nustatytų profesinių pareigų.</text:span></text:p>
      <text:p text:style-name="P928"><text:span text:style-name="T929">57</text:span><text:span text:style-name="T930">.</text:span><text:span text:style-name="T931"><text:tab/>Licencijos galiojimas panaikinamas:</text:span></text:p>
      <text:p text:style-name="P932"><text:span text:style-name="T933">57.1</text:span><text:span text:style-name="T934">.</text:span><text:span text:style-name="T935"><text:tab/>kai paaiškėja, kad licencijai gauti pateikti suklastoti dokumentai;</text:span></text:p>
      <text:p text:style-name="P936"><text:span text:style-name="T937">57.2</text:span><text:span text:style-name="T938">.</text:span><text:span text:style-name="T939"><text:tab/>kai Profesinės kompetencijos vertinimo komisija nustato, kad licencijos tu</text:span><text:span text:style-name="T940">rėtojas padarė grubią medicinos praktikos klaidą arba per kalendorinius metus padarė dvi ar daugiau medicinos praktikos klaidų ir jos sukėlė arba galėjo sukelti paciento sveikatos pablogėjimą ar grėsmę jo gyvybei;</text:span></text:p>
      <text:p text:style-name="P941"><text:span text:style-name="T942">57.3</text:span><text:span text:style-name="T943">.</text:span><text:span text:style-name="T944"><text:tab/>kai licencijos turėtojas grubiai</text:span><text:span text:style-name="T945"><text:s/>pažeidė paciento teises: šiurkščiai ir žeminančiai elgėsi su pacientu; pasinaudojo pareigomis norėdamas sau gauti neteisėtų pajamų arba dėl kitokių asmeninių paskatų; seksualiai priekabiavo prie paciento; atliko prieš pacientą veiką, turinčią vagystės, su</text:span><text:span text:style-name="T946">kčiavimo požymių, ir gydytojui teisės aktų nustatyta tvarka buvo pritaikyta atsakomybė; būdamas neblaivus ar apsvaigęs nuo narkotinių ar toksinių medžiagų teikė pacientui medicinos praktikos paslaugas; nustatyta kitų panašaus pobūdžio pažeidimų, kuriais bu</text:span><text:span text:style-name="T947">vo grubiai pažeistos paciento teisės;</text:span></text:p>
      <text:p text:style-name="P948"><text:span text:style-name="T949">57.4</text:span><text:span text:style-name="T950">.</text:span><text:span text:style-name="T951"><text:tab/>kai įsiteisėjusiu teismo sprendimu licencijos turėtojui uždrausta verstis medicinos praktika;<text:s/></text:span></text:p>
      <text:p text:style-name="P952"><text:span text:style-name="T953">57.5</text:span><text:span text:style-name="T954">.</text:span><text:span text:style-name="T955"><text:tab/>kai teismas pripažino gydytoją neveiksniu arba <text:s/>apribojo <text:s/>jo veiksnumą;</text:span></text:p>
      <text:p text:style-name="P956"><text:span text:style-name="T957">57.6</text:span><text:span text:style-name="T958">.</text:span><text:span text:style-name="T959"><text:tab/>jeigu per 1 metus neb</text:span><text:span text:style-name="T960">uvo pašalintos ar neišnyko priežastys, kai licencijos galiojimas buvo sustabdytas vadovaujantis Taisyklių 55.1, 55.2, 55.4 ar 55.5 papunkčiu;</text:span></text:p>
      <text:p text:style-name="P961"><text:span text:style-name="T962">57.7</text:span><text:span text:style-name="T963">.</text:span><text:span text:style-name="T964"><text:tab/>licencijos turėtojui mirus.</text:span></text:p>
      <text:p text:style-name="P965"><text:span text:style-name="T966">58</text:span><text:span text:style-name="T967">.</text:span><text:span text:style-name="T968"><text:tab/>Licencijos galiojimą, esant Taisyklių 55, 56 ar 57 punktuose<text:s/></text:span><text:span text:style-name="T969">nurodytiems pagrindams, Tarnyba sustabdo arba panaikina savo iniciatyva arba kai dėl to kreipiasi licencijos turėtojas ar Taisyklių 54 punkte nurodyti asmenys.</text:span></text:p>
      <text:p text:style-name="P970"><text:span text:style-name="T971">59</text:span><text:span text:style-name="T972">.</text:span><text:span text:style-name="T973"><text:tab/>Motyvuotas Taisyklių 54 punkte nurodytų asmenų kreipimasis ir kiti su juo susiję dokumen</text:span><text:span text:style-name="T974">tai (toliau – kreipimasis) pateikiami Tarnybai ir užregistruojami jų gavimo dieną, jais papildoma gydytojo licencijavimo dokumentų byla.</text:span></text:p>
      <text:p text:style-name="P975"><text:span text:style-name="T976">60</text:span><text:span text:style-name="T977">.</text:span><text:span text:style-name="T978"><text:tab/>Tarnyba, gavusi kreipimąsi dėl licencijos galiojimo sustabdymo ar licencijos galiojimo panaikinimo, per 30 kale</text:span><text:span text:style-name="T979">ndorinių dienų įvertina kreipimąsi ir priima vieną iš Taisyklių 61 punkte nurodytų sprendimų.<text:s/></text:span></text:p>
      <text:p text:style-name="P980"><text:span text:style-name="T981">61</text:span><text:span text:style-name="T982">.</text:span><text:span text:style-name="T983"><text:tab/>Įvertinusi gautą kreipimąsi Tarnyba priima sprendimą:</text:span></text:p>
      <text:p text:style-name="P984"><text:span text:style-name="T985">61.1</text:span><text:span text:style-name="T986">.</text:span><text:span text:style-name="T987"><text:tab/>sustabdyti licencijos galiojimą Taisyklių 55 ar 56 punktuose nurodytais atvejais;</text:span></text:p>
      <text:p text:style-name="P988"><text:span text:style-name="T989">61.2</text:span><text:span text:style-name="T990">.</text:span><text:span text:style-name="T991"><text:tab/>panaikinti licencijos galiojimą Taisyklių 57 punkte nurodytais atvejais;</text:span></text:p>
      <text:p text:style-name="P992"><text:span text:style-name="T993">61.3</text:span><text:span text:style-name="T994">.</text:span><text:span text:style-name="T995"><text:tab/>atmesti kreipimąsi, nurodydama argumentus.<text:s/></text:span></text:p>
      <text:p text:style-name="P996"><text:span text:style-name="T997">62</text:span><text:span text:style-name="T998">.</text:span><text:span text:style-name="T999"><text:tab/>Licencijos galiojimas sustabdomas:</text:span></text:p>
      <text:p text:style-name="P1000"><text:span text:style-name="T1001">62.1</text:span><text:span text:style-name="T1002">.</text:span><text:span text:style-name="T1003"><text:tab/>licencijos galiojimo panaikinimo klausimo nagrinėjimo laikotarpiui;</text:span></text:p>
      <text:p text:style-name="P1004"><text:span text:style-name="T1005">62.2</text:span><text:span text:style-name="T1006">.</text:span><text:span text:style-name="T1007"><text:tab/>1 metams, kai licencijos galiojimas stabdomas vadovaujantis Taisyklių 55.1, 55.2, 55.4, 55.5 papunkčiais;</text:span></text:p>
      <text:p text:style-name="P1008"><text:span text:style-name="T1009">62.3</text:span><text:span text:style-name="T1010">. laikotarpiui, kol bus įvykdyti Tarnybos nustatyti kvalifikacijos tobulinimo reikalavimai, kai licencijos galiojimas stabdomas vadovaujant</text:span><text:span text:style-name="T1011">is Taisyklių 56.2 papunkčiu;</text:span></text:p>
      <text:p text:style-name="P1012"><text:span text:style-name="T1013">62.4</text:span><text:span text:style-name="T1014">. laikotarpiui, kol licencijos turėtojo sveikatos būklė bus tinkama atlikti profesines pareigas ir bus įvykdyti Tarnybos nustatyti kvalifikacijos tobulinimo reikalavimai, kai licencijos galiojimas stabdomas vadovaujanti</text:span><text:span text:style-name="T1015">s Taisyklių 55.3 papunkčiu</text:span><text:span text:style-name="T1016">.</text:span><text:s/></text:p>
      <text:p text:style-name="P1017">Punkto pakeitimai:</text:p>
      <text:p text:style-name="P1018"><text:span text:style-name="T1019">Nr.<text:s/></text:span><text:a xlink:href="https://www.e-tar.lt/portal/legalAct.html?documentId=4f9f51a0037c11e9a5eaf2cd290f1944" office:target-frame-name="_top" xlink:show="replace"><text:span text:style-name="T1020">V-1448</text:span></text:a><text:span text:style-name="T1021">, 2018-12-14, paskelbta TAR 2018-12-19, i. k. 2018-20835</text:span></text:p>
      <text:p text:style-name="Normal"/>
      <text:p text:style-name="P1022"><text:span text:style-name="T1023">63</text:span><text:span text:style-name="T1024">. Tarnyba, vadovaudamasi Medicinos</text:span><text:span text:style-name="T1025"><text:s/>praktikos įstatymo 6 straipsnio 4 dalimi ir siekdama sudaryti galimybę licencijos turėtojo darbdaviui įgyvendinti Medicinos praktikos įstatymo 8 straipsnio 4 dalyje įtvirtintą prievolę, apie priimtą sprendimą sustabdyti ar panaikinti licencijos galiojimą<text:s/></text:span><text:span text:style-name="T1026">nedelsdama raštu praneša licencijos turėtojui ir medicinos paslaugas teikiančio juridinio asmens, su kuriuo licencijos turėtojas yra susijęs darbo santykiais, vadovui ar jo įgaliotam atstovui, nurodydama licencijos turėtojo vardą, pavardę, licencijos numer</text:span><text:span text:style-name="T1027">į ir galiojimo panaikinimo datą bei priežastis, išskyrus atvejį, kai licencijos galiojimas panaikinamas Taisyklių 57.7 papunkčio pagrindu. Medicinos paslaugas teikiantis juridinis asmuo, su kuriuo licencijos turėtojas yra susijęs darbo santykiais, gautus a</text:span><text:span text:style-name="T1028">smens duomenis privalo tvarkyti vadovaudamasis Reglamente (ES) 2016/679 nustatytais reikalavimais ir naudoti tik sprendimui dėl nušalinimo nuo pareigų Darbo kodekso nustatyta tvarka ar kitiems sprendimams, susijusiems su licencijos turėtojo medicinos prakt</text:span><text:span text:style-name="T1029">ika, priimti.</text:span><text:s/></text:p>
      <text:p text:style-name="P1030">Punkto pakeitimai:</text:p>
      <text:p text:style-name="P1031"><text:span text:style-name="T1032">Nr.<text:s/></text:span><text:a xlink:href="https://www.e-tar.lt/portal/legalAct.html?documentId=4f9f51a0037c11e9a5eaf2cd290f1944" office:target-frame-name="_top" xlink:show="replace"><text:span text:style-name="T1033">V-1448</text:span></text:a><text:span text:style-name="T1034">, 2018-12-14, paskelbta TAR 2018-12-19, i. k. 2018-20835</text:span></text:p>
      <text:p text:style-name="Normal"/>
      <text:p text:style-name="P1035"><text:span text:style-name="T1036">64</text:span><text:span text:style-name="T1037">.</text:span><text:span text:style-name="T1038"><text:tab/></text:span><text:span text:style-name="T1039">Licencijos turėtojas, ne vėliau kaip iki termino</text:span><text:span text:style-name="T1040">, kuriam sustabdytas jo licencijos galiojimas, pabaigos pašalinęs priežastis, dėl kurių buvo sustabdytas jo licencijos galiojimas, turi teisę kreiptis dėl licencijos galiojimo sustabdymo panaikinimo.<text:s/></text:span></text:p>
      <text:p text:style-name="P1041"><text:span text:style-name="T1042">65</text:span><text:span text:style-name="T1043">.</text:span><text:span text:style-name="T1044"><text:tab/><text:s/>Licencijos galiojimo sustabdymas panaikinamas<text:s/></text:span><text:span text:style-name="T1045">Tarnybos sprendimu:</text:span></text:p>
      <text:p text:style-name="P1046"><text:span text:style-name="T1047">65.1</text:span><text:span text:style-name="T1048">. gavus dokumentus, patvirtinančius, jog išnykęs (-ę) licencijos galiojimo sustabdymo pagrindas (-ai), kai licencijos galiojimas buvo sustabdytas vadovaujantis Taisyklių 55.1, 55.4, 55.5 papunkčiais;</text:span></text:p>
      <text:p text:style-name="P1049"><text:span text:style-name="T1050">65.2</text:span><text:span text:style-name="T1051">. gavus dokumentus, pa</text:span><text:span text:style-name="T1052">tvirtinančius, jog išnykęs (-ę) licencijos galiojimo sustabdymo pagrindas (-ai) ir įvykdyti Tarnybos nustatyti kvalifikacijos tobulinimo reikalavimai, kai licencijos galiojimas buvo sustabdytas vadovaujantis Taisyklių 55.2, 55.3 papunkčiais;</text:span></text:p>
      <text:p text:style-name="P1053"><text:span text:style-name="T1054">65.3</text:span><text:span text:style-name="T1055">. gavu</text:span><text:span text:style-name="T1056">s dokumentus, patvirtinančius, jog įvykdyti Tarnybos nustatyti kvalifikacijos tobulinimo reikalavimai, kai licencijos galiojimas buvo sustabdytas vadovaujantis Taisyklių 56.2 papunkčiu;</text:span></text:p>
      <text:p text:style-name="P1057"><text:span text:style-name="T1058">65.4</text:span><text:span text:style-name="T1059">. kai <text:s/>licencijos galiojimas buvo <text:s/>sustabdytas sprendžiant licencijos galiojimo panaikinimo klausimą ir nebuvo nustatytas pagrindas licencijos galiojimui panaikinti (licencijos turėtojo prašymas nereikalingas).<text:s/></text:span></text:p>
      <text:p text:style-name="P1060">Punkto pakeitimai:</text:p>
      <text:p text:style-name="P1061"><text:span text:style-name="T1062">Nr.<text:s/></text:span><text:a xlink:href="https://www.e-tar.lt/portal/legalAct.html?documentId=4f9f51a0037c11e9a5eaf2cd290f1944" office:target-frame-name="_top" xlink:show="replace"><text:span text:style-name="T1063">V-1448</text:span></text:a><text:span text:style-name="T1064">, 2018-12-14, paskelbta TAR 2018-12-19, i. k. 2018-20835</text:span></text:p>
      <text:p text:style-name="Normal"/>
      <text:p text:style-name="P1065"><text:span text:style-name="T1066">66</text:span><text:span text:style-name="T1067">.</text:span><text:span text:style-name="T1068"><text:tab/></text:span><text:span text:style-name="T1069">Licencijos turėtojas, kreipdamasis dėl licencijos galiojimo sustabdymo panaikinimo, pate</text:span><text:span text:style-name="T1070">ikia:</text:span></text:p>
      <text:p text:style-name="P1071"><text:span text:style-name="T1072">66.1</text:span><text:span text:style-name="T1073">.</text:span><text:span text:style-name="T1074"><text:tab/></text:span><text:span text:style-name="T1075">užpildytą paraišką (Taisyklių 7 priedas) panaikinti licencijos galiojimo sustabdymą;</text:span></text:p>
      <text:p text:style-name="P1076"><text:span text:style-name="T1077">66.2</text:span><text:span text:style-name="T1078">.</text:span><text:span text:style-name="T1079"><text:tab/>dokumentus, įrodančius, kad pašalintas (-i) licencijos galiojimo sustabdymo pagrindas (-ai) ir (ar) įvykdyti Tarnybos nustatyti kvalifikacijos tobu</text:span><text:span text:style-name="T1080">linimo reikalavimai.</text:span><text:s/></text:p>
      <text:p text:style-name="P1081">Punkto pakeitimai:</text:p>
      <text:p text:style-name="P1082"><text:span text:style-name="T1083">Nr.<text:s/></text:span><text:a xlink:href="https://www.e-tar.lt/portal/legalAct.html?documentId=4f9f51a0037c11e9a5eaf2cd290f1944" office:target-frame-name="_top" xlink:show="replace"><text:span text:style-name="T1084">V-1448</text:span></text:a><text:span text:style-name="T1085">, 2018-12-14, paskelbta TAR 2018-12-19, i. k. 2018-20835</text:span></text:p>
      <text:p text:style-name="Normal"/>
      <text:p text:style-name="P1086"><text:span text:style-name="T1087">67</text:span><text:span text:style-name="T1088">.</text:span><text:span text:style-name="T1089"><text:tab/></text:span><text:span text:style-name="T1090">Ne vėliau kaip per 30 darbo dienų nuo p</text:span><text:span text:style-name="T1091">araiškos panaikinti licencijos galiojimo sustabdymą užregistravimo Tarnyboje dienos:</text:span></text:p>
      <text:p text:style-name="P1092"><text:span text:style-name="T1093">67.1</text:span><text:span text:style-name="T1094">.</text:span><text:span text:style-name="T1095"><text:tab/></text:span><text:span text:style-name="T1096">jei pateikti visi Taisyklių 66 punkte nurodyti dokumentai, priimamas sprendimas panaikinti licencijos galiojimo sustabdymą ir patvirtinti licencijuojamos veiklos s</text:span><text:span text:style-name="T1097">ąlygų laikymąsi;</text:span></text:p>
      <text:p text:style-name="P1098"><text:span text:style-name="T1099">67.2</text:span><text:span text:style-name="T1100">.</text:span><text:span text:style-name="T1101"><text:tab/></text:span><text:span text:style-name="T1102">jei pateikti ne visi ar netinkamai įforminti Taisyklių 66 punkte nurodyti dokumentai, licencijos turėtojui pateikiamas Tarnybos sprendimas atsisakyti panaikinti licencijos galiojimo sustabdymą.</text:span></text:p>
      <text:p text:style-name="P1103"/>
      <text:p text:style-name="P1104"><text:span text:style-name="T1105">XII</text:span><text:span text:style-name="T1106"><text:s/>skyrius</text:span></text:p>
      <text:p text:style-name="P1107"><text:span text:style-name="T1108">LICENCIJŲ<text:s/></text:span><text:span text:style-name="T1109">REGISTRAVIMAS IR INFORMACIJOS APIE LICENCIJAS SKELBIMAS</text:span></text:p>
      <text:p text:style-name="P1110"/>
      <text:p text:style-name="P1111"><text:span text:style-name="T1112">68</text:span><text:span text:style-name="T1113">.</text:span><text:span text:style-name="T1114"><text:tab/></text:span><text:span text:style-name="T1115">Licencijos registruojamos LICREG šio registro nuostatų nustatyta tvarka. Tarnyba informaciją apie išduotas licencijas, licencijų patikslinimą, licencijų galiojimo sustabdymą, licencijų<text:s/></text:span><text:span text:style-name="T1116">galiojimo sustabdymo panaikinimą ir licencijų galiojimo panaikinimą skelbia Licencijų informacinėje sistemoje Lietuvos Respublikos Vyriausybės 2012 m. liepos 18 d. nutarime Nr. 937 „Dėl Licencijavimo pagrindų aprašo patvirtinimo“ nustatyta tvarka.</text:span></text:p>
      <text:p text:style-name="P1117"><text:span text:style-name="T1118">69</text:span><text:span text:style-name="T1119">.</text:span><text:span text:style-name="T1120"><text:tab/></text:span><text:span text:style-name="T1121">Tarnyba, vadovaudamasi Medicinos praktikos įstatymo 4 straipsnio 11 dalimi ir siekdama užtikrinti pacientų teisę į tinkamą medicinos pagalbą bei kokybiškas paslaugas, informaciją apie licencijos išdavimą, licencijos galiojimo sustabdymą, licencijos galioji</text:span><text:span text:style-name="T1122">mo sustabdymo panaikinimą, licencijos galiojimo panaikinimą skelbia savo interneto svetainėje.</text:span><text:s/></text:p>
      <text:p text:style-name="P1123">Punkto pakeitimai:</text:p>
      <text:p text:style-name="P1124"><text:span text:style-name="T1125">Nr.<text:s/></text:span><text:a xlink:href="https://www.e-tar.lt/portal/legalAct.html?documentId=4f9f51a0037c11e9a5eaf2cd290f1944" office:target-frame-name="_top" xlink:show="replace"><text:span text:style-name="T1126">V-1448</text:span></text:a><text:span text:style-name="T1127">, 2018-12-14, paskelbta TAR 2018-</text:span><text:span text:style-name="T1128">12-19, i. k. 2018-20835</text:span></text:p>
      <text:p text:style-name="Normal"/>
      <text:p text:style-name="P1129"><text:span text:style-name="T1130">70</text:span><text:span text:style-name="T1131">.</text:span><text:span text:style-name="T1132"><text:tab/></text:span><text:span text:style-name="T1133">Tarnybos interneto svetainėje viešai skelbiami šie duomenys:</text:span></text:p>
      <text:p text:style-name="P1134"><text:span text:style-name="T1135">70.1</text:span><text:span text:style-name="T1136">.</text:span><text:span text:style-name="T1137"><text:tab/></text:span><text:span text:style-name="T1138">licencijos numeris;</text:span></text:p>
      <text:p text:style-name="P1139"><text:span text:style-name="T1140">70.2</text:span><text:span text:style-name="T1141">.</text:span><text:span text:style-name="T1142"><text:tab/></text:span><text:span text:style-name="T1143">licencijos turėtojo vardas, pavardė;</text:span></text:p>
      <text:p text:style-name="P1144"><text:span text:style-name="T1145">70.3</text:span><text:span text:style-name="T1146">.</text:span><text:span text:style-name="T1147"><text:tab/></text:span><text:span text:style-name="T1148">spaudo numeris;</text:span></text:p>
      <text:p text:style-name="P1149"><text:span text:style-name="T1150">70.4</text:span><text:span text:style-name="T1151">.</text:span><text:span text:style-name="T1152"><text:tab/></text:span><text:span text:style-name="T1153">licencijos turėtojo praktika;</text:span></text:p>
      <text:p text:style-name="P1154"><text:span text:style-name="T1155">70.5</text:span><text:span text:style-name="T1156">.    licencijos išdavimo data</text:span><text:span text:style-name="T1157">, licencijos duomenų patikslinimo data</text:span><text:span text:style-name="T1158">, patvirtinimo, kad laikytasi licencijuojamos veiklos sąlygų, data, licencijos galiojimo sustabdymo, licencijos galiojimo sustabdymo panaikinimo ar licencijos galiojimo panaikinimo data.</text:span><text:s/></text:p>
      <text:p text:style-name="P1159">Punkto pakeitimai:</text:p>
      <text:p text:style-name="P1160"><text:span text:style-name="T1161">Nr.<text:s/></text:span><text:a xlink:href="https://www.e-tar.lt/portal/legalAct.html?documentId=4f9f51a0037c11e9a5eaf2cd290f1944" office:target-frame-name="_top" xlink:show="replace"><text:span text:style-name="T1162">V-1448</text:span></text:a><text:span text:style-name="T1163">, 2018-12-14, paskelbta TAR 2018-12-19, i. k. 2018-20835</text:span></text:p>
      <text:p text:style-name="Normal"/>
      <text:p text:style-name="P1164"><text:span text:style-name="T1165">70</text:span><text:span text:style-name="T1166">1</text:span><text:span text:style-name="T1167">. Tarnybos interneto svetainėje skelbiami tik aktualūs šių tais</text:span><text:span text:style-name="T1168">yklių 70 punkte nurodyti duomenys, kurie automatiškai atnaujinami priėmus atitinkamą sprendimą LICREG priemonėmis ir kurie skelbiami iki licencijos panaikinimo. Duomenys apie panaikintas licencijas skelbiami <text:s/>vienerius metus, išskyrus duomenis apie panaiki</text:span><text:span text:style-name="T1169">ntas licencijas dėl gydytojų mirties, kurie nėra skelbiami. Tarnybos interneto svetainėje skelbiami duomenys pasibaigus jų paskelbimo laikui saugomi ir pastebėtos jų klaidos taisomos LICREG nuostatuose nustatytais terminais ir tvarka.</text:span><text:s/></text:p>
      <text:p text:style-name="P1170">Papildyta punktu:</text:p>
      <text:p text:style-name="P1171"><text:span text:style-name="T1172">Nr</text:span><text:span text:style-name="T1173">.<text:s/></text:span><text:a xlink:href="https://www.e-tar.lt/portal/legalAct.html?documentId=4f9f51a0037c11e9a5eaf2cd290f1944" office:target-frame-name="_top" xlink:show="replace"><text:span text:style-name="T1174">V-1448</text:span></text:a><text:span text:style-name="T1175">, 2018-12-14, paskelbta TAR 2018-12-19, i. k. 2018-20835</text:span></text:p>
      <text:p text:style-name="Normal"/>
      <text:p text:style-name="P1176"><text:span text:style-name="T1177">XIII</text:span><text:span text:style-name="T1178"><text:s/>SKYRIUS</text:span></text:p>
      <text:p text:style-name="P1179"><text:span text:style-name="T1180">BAIGIAMOSIOS NUOSTATOS</text:span></text:p>
      <text:p text:style-name="P1181"/>
      <text:p text:style-name="P1182"><text:span text:style-name="T1183">71</text:span><text:span text:style-name="T1184">.</text:span><text:span text:style-name="T1185"><text:tab/></text:span><text:span text:style-name="T1186">Tarnybos sprendimai per vieną mėnesį nuo<text:s/></text:span><text:span text:style-name="T1187">pranešimo apie atitinkamą sprendimą gavimo dienos gali būti skundžiami Lietuvos Respublikos administracinių bylų teisenos įstatymo nustatyta tvarka.</text:span></text:p>
      <text:p text:style-name="P1188"><text:span text:style-name="T1189">____________________</text:span></text:p>
      <text:p text:style-name="P1190">Priedo pakeitimai:</text:p>
      <text:p text:style-name="P1191"><text:span text:style-name="T1192">Nr.<text:s/></text:span><text:a xlink:href="https://www.e-tar.lt/portal/legalAct.html?documentId=TAR.B447DD101502" office:target-frame-name="_top" xlink:show="replace"><text:span text:style-name="T1193">V-175</text:span></text:a><text:span text:style-name="T1194">, 2005-03-15, Žin., 2005, Nr. 37-1212 (2005-03-22), i. k. 1052250ISAK000V-175</text:span></text:p>
      <text:p text:style-name="P1195"><text:span text:style-name="T1196">Nr.<text:s/></text:span><text:a xlink:href="https://www.e-tar.lt/portal/legalAct.html?documentId=03c4ec60aee111e5b12fbb7dc920ee2c" office:target-frame-name="_top" xlink:show="replace"><text:span text:style-name="T1197">V-1524</text:span></text:a><text:span text:style-name="T1198">, 2015-12-29, paskelbta TAR 2015-12-30,<text:s/></text:span><text:span text:style-name="T1199">i. k. 2015-20983</text:span></text:p>
      <text:p text:style-name="Normal"/>
      <text:p text:style-name="P1200">PATVIRTINTA</text:p>
      <text:p text:style-name="P1206">Lietuvos Respublikos sveikatos apsaugos ministro 2008 m. gruodžio 9 d. įsakymu Nr. V-1243</text:p>
      <text:p text:style-name="P1207">(Lietuvos Respublikos sveikatos apsaugos ministro 2015m. gruodžio 29 d. įsakymo Nr. V-1524 <text:s/>redakcija)</text:p>
      <text:p text:style-name="P1208"/>
      <text:p text:style-name="P1209"/>
      <text:p text:style-name="P1210"><text:span text:style-name="T1211">GYDYT</text:span><text:span text:style-name="T1212">OJŲ PROFESINĖS KVALIFIKACIJOS TOBULINIMO REIKALAVIMŲ APRAŠAS</text:span></text:p>
      <text:p text:style-name="P1213"/>
      <text:p text:style-name="P1214"><text:span text:style-name="T1215">I</text:span><text:span text:style-name="T1216"><text:s/>SKYRIUS</text:span></text:p>
      <text:p text:style-name="P1217"><text:span text:style-name="T1218">BENDROSIOS NUOSTATOS</text:span></text:p>
      <text:p text:style-name="P1219"/>
      <text:p text:style-name="P1220"><text:span text:style-name="T1221">1</text:span><text:span text:style-name="T1222">. Gydytojų profesinės kvalifikacijos tobulinimo reikalavimų aprašas (toliau – Aprašas) nustato gydytojų profesinės kvalifikacijos privalomojo ir<text:s/></text:span><text:span text:style-name="T1223">papildomojo tobulinimo trukmę ir papildomojo profesinės kvalifikacijos tobulinimo apmokėjimo valstybės biudžeto lėšomis tvarką</text:span><text:s/></text:p>
      <text:p text:style-name="P1224">Punkto pakeitimai:</text:p>
      <text:p text:style-name="P1225"><text:span text:style-name="T1226">Nr.<text:s/></text:span><text:a xlink:href="https://www.e-tar.lt/portal/legalAct.html?documentId=349f9a80de4a11e68503b67e3b82e8bd" office:target-frame-name="_top" xlink:show="replace"><text:span text:style-name="T1227">V-51</text:span></text:a><text:span text:style-name="T1228">, 2</text:span><text:span text:style-name="T1229">017-01-18, paskelbta TAR 2017-01-19, i. k. 2017-01167</text:span></text:p>
      <text:p text:style-name="Normal"/>
      <text:p text:style-name="P1230"><text:span text:style-name="T1231">2</text:span><text:span text:style-name="T1232">.</text:span><text:span text:style-name="T1233"><text:tab/>Šiame Apraše vartojamos sąvokos:</text:span></text:p>
      <text:p text:style-name="P1234"><text:span text:style-name="T1235">Privalomasis gydytojo profesinės kvalifikacijos tobulinimas</text:span><text:span text:style-name="T1236"><text:s/></text:span><text:span text:style-name="T1237">–</text:span><text:span text:style-name="T1238"><text:s/>nuolatinis gydytojo profesinės kvalifikacijos tobulinimas, kuriuo siekiama pagilinti ar atnaujinti<text:s/></text:span><text:span text:style-name="T1239">profesinei veiklai reikalingas žinias, gebėjimus bei praktinius įgūdžius atsižvelgiant į mokslo ir technikos pažangą, naujas technologijas.</text:span></text:p>
      <text:p text:style-name="P1240"><text:span text:style-name="T1241">Papildomasis gydytojo profesinės kvalifikacijos tobulinimas<text:s/></text:span><text:span text:style-name="T1242">–</text:span><text:span text:style-name="T1243"><text:s/>šio Aprašo nustatytais atvejais privalomas ir pagal ši</text:span><text:span text:style-name="T1244">o Aprašo bei kitų teisės aktų reikalavimus apskaičiuojamas bei atliekamas papildomas gydytojo profesinės kvalifikacijos tobulinimas, siekiant papildomai pagilinti šeimos gydytojo ar gydytojo specialisto įgūdžius ir žinias.</text:span></text:p>
      <text:p text:style-name="P1245"><text:span text:style-name="T1246">Teisėtas vertimasis medicinos pra</text:span><text:span text:style-name="T1247">ktika</text:span><text:span text:style-name="T1248"><text:s/></text:span><text:span text:style-name="T1249">–</text:span><text:span text:style-name="T1250"><text:s/>gydytojo pagal įgytą profesinę kvalifikaciją ir nustatytą kompetenciją įstaigoje, turinčioje atitinkamą įstaigos asmens sveikatos priežiūros licenciją, teikiamos asmens sveikatos priežiūros paslaugos, apimančios asmens sveikatos būklės tikrinimą, l</text:span><text:span text:style-name="T1251">igų profilaktiką, diagnozavimą ir pacientų gydymą, kai toks gydytojas, teikdamas asmens sveikatos priežiūros paslaugas, turi Lietuvos Respublikos medicinos praktikos įstatymo bei kitų teisės aktų nustatyta tvarka išduotą ir galiojančią licenciją, patvirtin</text:span><text:span text:style-name="T1252">ančią gydytojo teisę verstis atitinkama medicinos praktika.</text:span></text:p>
      <text:p text:style-name="P1253"><text:span text:style-name="T1254">Medicinos praktikos pagal atitinkamą profesinę kvalifikaciją stažas</text:span><text:span text:style-name="T1255"><text:s/>– laikotarpių, kai gydytojas teisėtai vertėsi medicinos praktika pagal atitinkamą profesinę kvalifikaciją, bendra trukmė mėnesia</text:span><text:span text:style-name="T1256">is, įskaitant laikotarpį, apimantį atitinkamo gydytojo specialisto ar šeimos gydytojo rengimą.</text:span></text:p>
      <text:p text:style-name="P1257"><text:span text:style-name="T1258">Nedirbtas laikotarpis</text:span><text:span text:style-name="T1259"><text:s/>– laikotarpis mėnesiais nuo paskutinės teisėtos medicinos praktikos pagal atitinkamą profesinę kvalifikaciją dienos ar nuo paskutinės stažuotės, atliktos vykdant papildomąjį gydytojo profesinės kvalifikacijos tobulinimą pagal atitinkamą profesinę kvalifik</text:span><text:span text:style-name="T1260">aciją, dienos.</text:span></text:p>
      <text:p text:style-name="P1261"><text:span text:style-name="T1262">Kitos šiame Apraše vartojamos sąvokos atitinka Lietuvos Respublikos medicinos praktikos įstatyme, Lietuvos Respublikos sveikatos priežiūros įstaigų įstatyme, Lietuvos Respublikos Vyriausybės 2003 m. spalio 31 d. nutarime Nr. 1359 „Dėl gydyto</text:span><text:span text:style-name="T1263">jų rengimo“, Lietuvos Respublikos sveikatos apsaugos ministro 2002 m. kovo 18 d. įsakyme Nr. 132 „Dėl sveikatos priežiūros ir farmacijos specialistų profesinės kvalifikacijos tobulinimo ir jo finansavimo tvarkos“ vartojamas sąvokas.</text:span></text:p>
      <text:p text:style-name="P1264"><text:span text:style-name="T1265">3</text:span><text:span text:style-name="T1266">. Papildomasis gyd</text:span><text:span text:style-name="T1267">ytojo profesinės kvalifikacijos tobulinimas būtinas šeimos gydytojams ar gydytojams specialistams, kurie</text:span><text:span text:style-name="T1268"><text:s/></text:span><text:span text:style-name="T1269">nesivertė medicinos praktika pagal atitinkamą profesinę kvalifikaciją daugiau kaip dvejus metus per paskutinius penkerius metus.</text:span></text:p>
      <text:p text:style-name="P1270"><text:span text:style-name="T1271">Šio punkto pirmosios p</text:span><text:span text:style-name="T1272">astraipos nuostatos netaikomos šeimos gydytojams ar gydytojams specialistams, kurie ne mažiau kaip dvejus paskutinius metus teisėtai vertėsi medicinos praktika pagal atitinkamą profesinę kvalifikaciją.</text:span></text:p>
      <text:p text:style-name="P1273"/>
      <text:p text:style-name="P1274"/>
      <text:p text:style-name="Normal"/>
      <text:p text:style-name="P1275"><text:span text:style-name="T1276">II</text:span><text:span text:style-name="T1277"><text:s/>SKYRIUS</text:span></text:p>
      <text:p text:style-name="P1278"><text:span text:style-name="T1279">GYDYTOJŲ PROFESINĖS KVALIFIKACIJOS</text:span><text:span text:style-name="T1280"><text:s/>TOBULINIMO MASTAS</text:span></text:p>
      <text:p text:style-name="P1281"/>
      <text:p text:style-name="P1282"><text:span text:style-name="T1283">4</text:span><text:span text:style-name="T1284">. Gydytojo profesinės kvalifikacijos privalomojo tobulinimo trukmė<text:s/></text:span><text:span text:style-name="T1285">–</text:span><text:span text:style-name="T1286"><text:s/>ne mažiau kaip po 120 val. kas penkeri metai arba tobulinimo trukmė turi būti proporcinga metų skaičiui, t. y. vidutiniškai po 24 val. kasmet, skaičiuojant nuo me</text:span><text:span text:style-name="T1287">dicinos praktikos licencijos (toliau<text:s/></text:span><text:span text:style-name="T1288">–</text:span><text:span text:style-name="T1289"><text:s/>licencija) išdavimo dienos, jei gydytojas turi licenciją, arba nuo dienos, kai sueina dveji metai po profesinės kvalifikacijos įgijimo dienos, jei gydytojas, profesinę kvalifikaciją įgijęs anksčiau kaip prieš dvejus m</text:span><text:span text:style-name="T1290">etus, neturi licencijos, bet kreipiasi dėl jos išdavimo.<text:s/></text:span></text:p>
      <text:p text:style-name="P1291"><text:span text:style-name="T1292">4</text:span><text:span text:style-name="T1293">1</text:span><text:span text:style-name="T1294">.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295">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296"><text:s/>tobulinimo trukmė - ne mažiau kaip po 40 val. kas penkeri metai.<text:s/></text:span></text:p>
      <text:p text:style-name="P1297">Papildyta punktu:</text:p>
      <text:p text:style-name="P1298"><text:span text:style-name="T1299">Nr.<text:s/></text:span><text:a xlink:href="https://www.e-tar.lt/portal/legalAct.html?documentId=03c4ec60aee111e5b12fbb7dc920ee2c" office:target-frame-name="_top" xlink:show="replace"><text:span text:style-name="T1300">V-1524</text:span></text:a><text:span text:style-name="T1301">, 2015-12-29, paskelbta TAR 2015-12-30, i. k. 2015-20983</text:span></text:p>
      <text:p text:style-name="Normal"/>
      <text:p text:style-name="P1302"><text:span text:style-name="T1303">5</text:span><text:span text:style-name="T1304">. Laikoma, kad gydytojas, atlikęs ne trumpesnį kaip 144 val. trukmės papildomąjį tobulinimąsi, yra atlikęs ir privalomąjį gydytojo profesinės kvalifikacijos tobulinimąsi.</text:span></text:p>
      <text:p text:style-name="P1305"><text:span text:style-name="T1306">6</text:span><text:span text:style-name="T1307">. Gydytojo profesinės kvalifikacijos papildomojo tobulinimo trukmė priklauso nuo</text:span><text:span text:style-name="T1308"><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309">fikacijos, pagal kurią gydytojas siekia pradėti verstis medicinos praktika.</text:span></text:p>
      <text:p text:style-name="P1310"><text:span text:style-name="T1311">7</text:span><text:span text:style-name="T1312">.</text:span><text:span text:style-name="T1313"><text:s/></text:span><text:span text:style-name="T1314">Gydytojo profesinės kvalifikacijos papildomojo tobulinimo forma yra stažuotė, kuri privalo būti atlikta Vilniaus universiteto arba Lietuvos sveikatos mokslų universiteto ati</text:span><text:span text:style-name="T1315">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316">enos.</text:span></text:p>
      <text:p text:style-name="P1317"><text:span text:style-name="T1318">8</text:span><text:span text:style-name="T1319">. Gydytojui, turinčiam medicinos praktikos pagal atitinkamą profesinę kvalifikaciją stažą, privalomos stažuotės trukmė (Ts) yra lygi 9–14 punktuose nurodytos stažuotės trukmės (Ta) sandaugai su santykiu tarp nedirbto laikotarpio (mėnesiais) (NDS</text:span><text:span text:style-name="T1320">) ir laikotarpio, kurį sudaro medicinos praktikos pagal atitinkamą profesinę kvalifikaciją stažo (BMPS) (mėnesiais) ir nedirbto laikotarpio (mėnesiais) suma:<text:s/></text:span></text:p>
      <text:p text:style-name="P1321"><text:span text:style-name="T1322"><draw:frame draw:z-index="0" draw:id="id0" draw:style-name="a0" draw:name="Object 1" text:anchor-type="as-char" svg:x="0in" svg:y="0in" svg:width="1.66319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323"><text:span text:style-name="T1324">9</text:span><text:span text:style-name="T1325">. Gydytojas, kuris kreipiasi dėl licencijos verstis medicinos prakti</text:span><text:span text:style-name="T1326">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327"/>
      <text:p text:style-name="P1328">1 lentelė</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ext:p text:style-name="P1336"/>
          </table:table-cell>
          <table:table-cell table:style-name="TableCell1337">
            <text:p text:style-name="P1338">Laikotarpis, per kurį gydytojas teisėtai nesivertė jokia medicinos praktika</text:p>
          </table:table-cell>
          <table:table-cell table:style-name="TableCell1339">
            <text:p text:style-name="P1340">Stažuotės trukmė, kai gydytojas siekia pradėti verstis medicinos praktika pagal šeimos gydytojo ar gydytojo specialisto profesinę kvalifikaciją</text:p>
            <text:p text:style-name="P1341"/>
          </table:table-cell>
        </table:table-row>
        <table:table-row table:style-name="TableRow1342">
          <table:table-cell table:style-name="TableCell1343">
            <text:p text:style-name="P1344">1.</text:p>
          </table:table-cell>
          <table:table-cell table:style-name="TableCell1345">
            <text:p text:style-name="P1346">24–36 mėnesiai</text:p>
          </table:table-cell>
          <table:table-cell table:style-name="TableCell1347">
            <text:p text:style-name="P1348">36<text:s/>val.</text:p>
          </table:table-cell>
        </table:table-row>
        <table:table-row table:style-name="TableRow1349">
          <table:table-cell table:style-name="TableCell1350">
            <text:p text:style-name="P1351">2.</text:p>
          </table:table-cell>
          <table:table-cell table:style-name="TableCell1352">
            <text:p text:style-name="P1353">37–48 mėnesiai</text:p>
          </table:table-cell>
          <table:table-cell table:style-name="TableCell1354">
            <text:p text:style-name="P1355">72 val.</text:p>
          </table:table-cell>
        </table:table-row>
        <table:table-row table:style-name="TableRow1356">
          <table:table-cell table:style-name="TableCell1357">
            <text:p text:style-name="P1358">3.</text:p>
          </table:table-cell>
          <table:table-cell table:style-name="TableCell1359">
            <text:p text:style-name="P1360">49–60 mėnesių</text:p>
          </table:table-cell>
          <table:table-cell table:style-name="TableCell1361">
            <text:p text:style-name="P1362">144 val.</text:p>
          </table:table-cell>
        </table:table-row>
      </table:table>
      <text:p text:style-name="P1363"/>
      <text:p text:style-name="P1364"><text:span text:style-name="T1365">10</text:span><text:span text:style-name="T1366">. Gydytojas, kuris kreipiasi dėl licencijos verstis medicinos praktika pagal šeimos gydytojo ar gydytojo specialisto profesinę kvalifikaciją išdavimo, daugiau kaip penkerius metus teisėtai</text:span><text:span text:style-name="T1367"><text:s/>nesivertęs jokia medicinos praktika, privalo būti atlikęs 2 lentelėje nustatytos trukmės stažuotę.</text:span></text:p>
      <text:p text:style-name="P1368"/>
      <text:p text:style-name="P1369">2 lentelė</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Laikotarpis, per kurį gydytojas teisėtai nesivertė jokia medicinos praktika<text:s/></text:p>
          </table:table-cell>
          <table:table-cell table:style-name="TableCell1379">
            <text:p text:style-name="P1380"><text:span text:style-name="T1381">Stažuotės trukmė, kai gydytojas siekia pradėti verstis<text:s/></text:span><text:span text:style-name="T1382">medicinos praktika pagal šeimos gydytojo ar gydytojo specialisto profesinę kvalifikaciją</text:span><text:span text:style-name="T1383"><text:s/></text:span></text:p>
          </table:table-cell>
        </table:table-row>
        <table:table-row table:style-name="TableRow1384">
          <table:table-cell table:style-name="TableCell1385">
            <text:p text:style-name="P1386">1.</text:p>
          </table:table-cell>
          <table:table-cell table:style-name="TableCell1387">
            <text:p text:style-name="P1388">61–90 mėnesių</text:p>
          </table:table-cell>
          <table:table-cell table:style-name="TableCell1389">
            <text:p text:style-name="P1390">288 val. (2 mėn.)</text:p>
          </table:table-cell>
        </table:table-row>
        <table:table-row table:style-name="TableRow1391">
          <table:table-cell table:style-name="TableCell1392">
            <text:p text:style-name="P1393">2.</text:p>
          </table:table-cell>
          <table:table-cell table:style-name="TableCell1394">
            <text:p text:style-name="P1395">91–120 mėnesių</text:p>
          </table:table-cell>
          <table:table-cell table:style-name="TableCell1396">
            <text:p text:style-name="P1397">576 val. (4 mėn.)</text:p>
          </table:table-cell>
        </table:table-row>
        <table:table-row table:style-name="TableRow1398">
          <table:table-cell table:style-name="TableCell1399">
            <text:p text:style-name="P1400">3.</text:p>
          </table:table-cell>
          <table:table-cell table:style-name="TableCell1401">
            <text:p text:style-name="P1402">121–180 mėnesių</text:p>
          </table:table-cell>
          <table:table-cell table:style-name="TableCell1403">
            <text:p text:style-name="P1404">864 val. (6 mėn.)</text:p>
          </table:table-cell>
        </table:table-row>
        <table:table-row table:style-name="TableRow1405">
          <table:table-cell table:style-name="TableCell1406">
            <text:p text:style-name="P1407">4.</text:p>
          </table:table-cell>
          <table:table-cell table:style-name="TableCell1408">
            <text:p text:style-name="P1409">Daugiau kaip 180 mėnesių</text:p>
          </table:table-cell>
          <table:table-cell table:style-name="TableCell1410">
            <text:p text:style-name="P1411">1 728 val. (12 mėn.)</text:p>
          </table:table-cell>
        </table:table-row>
      </table:table>
      <text:p text:style-name="P1412"/>
      <text:p text:style-name="P1413"><text:span text:style-name="T1414">11</text:span><text:span text:style-name="T1415">. Gydytojas, kuris kreipiasi dėl licencijos verstis medicinos praktika pagal šeimos gydytojo ar gydytojo specialisto profesinę kvalifikaciją išdavimo, per paskutinius penkerius metus daugiau kaip dvejus metus teisėtai nesivertęs medicinos praktika paga</text:span><text:span text:style-name="T1416">l atitinkamą<text:s/></text:span><text:span text:style-name="T1417">–<text:s/></text:span><text:span text:style-name="T1418">šeimos gydytojo ar gydytojo specialisto<text:s/></text:span><text:span text:style-name="T1419">–<text:s/></text:span><text:span text:style-name="T1420">profesinę kvalifikaciją, bet ne mažiau kaip trejus metus per paskutinius penkerius metus teisėtai vertęsis medicinos praktika pagal kitą gydytojo profesinę kvalifikaciją, privalo būti atlikęs 3 lente</text:span><text:span text:style-name="T1421">lėje nustatytos trukmės stažuotę.</text:span></text:p>
      <text:p text:style-name="P1422"/>
      <text:p text:style-name="P1423">3 lentelė</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ext:p text:style-name="P1432"/>
          </table:table-cell>
          <table:table-cell table:style-name="TableCell1433" table:number-rows-spanned="2">
            <text:p text:style-name="P1434">Laikotarpis, per kurį gydytojas teisėtai nesivertė, bet siekia pradėti verstis medicinos praktika pagal šeimos gydytojo ar gydytojo specialisto profesinę kvalifikaciją<text:s/></text:p>
          </table:table-cell>
          <table:table-cell table:style-name="TableCell1435" table:number-columns-spanned="2">
            <text:p text:style-name="P1436">Stažuotės trukmė, kai gydytojas<text:s/>vertėsi medicinos praktika pagal kitą profesinę kvalifikaciją</text:p>
          </table: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medicinos gydytojo<text:s/></text:p>
          </table:table-cell>
          <table:table-cell table:style-name="TableCell1442">
            <text:p text:style-name="P1443">gydytojo specialisto ar šeimos gydytojo<text:s/></text:p>
          </table:table-cell>
        </table:table-row>
        <table:table-row table:style-name="TableRow1444">
          <table:table-cell table:style-name="TableCell1445">
            <text:p text:style-name="P1446">1.</text:p>
          </table:table-cell>
          <table:table-cell table:style-name="TableCell1447">
            <text:p text:style-name="P1448">24–36 mėnesiai</text:p>
          </table:table-cell>
          <table:table-cell table:style-name="TableCell1449">
            <text:p text:style-name="P1450">36 val.</text:p>
          </table:table-cell>
          <table:table-cell table:style-name="TableCell1451">
            <text:p text:style-name="P1452">18 val.<text:s/></text:p>
          </table:table-cell>
        </table:table-row>
        <table:table-row table:style-name="TableRow1453">
          <table:table-cell table:style-name="TableCell1454">
            <text:p text:style-name="P1455">2.</text:p>
          </table:table-cell>
          <table:table-cell table:style-name="TableCell1456">
            <text:p text:style-name="P1457">37–48 mėnesiai</text:p>
          </table:table-cell>
          <table:table-cell table:style-name="TableCell1458">
            <text:p text:style-name="P1459">72 val.<text:s/></text:p>
          </table:table-cell>
          <table:table-cell table:style-name="TableCell1460">
            <text:p text:style-name="P1461">36 val.</text:p>
          </table:table-cell>
        </table:table-row>
        <table:table-row table:style-name="TableRow1462">
          <table:table-cell table:style-name="TableCell1463">
            <text:p text:style-name="P1464">3.</text:p>
          </table:table-cell>
          <table:table-cell table:style-name="TableCell1465">
            <text:p text:style-name="P1466">49–60 mėnesių</text:p>
          </table:table-cell>
          <table:table-cell table:style-name="TableCell1467">
            <text:p text:style-name="P1468">144 val.<text:s/></text:p>
          </table:table-cell>
          <table:table-cell table:style-name="TableCell1469">
            <text:p text:style-name="P1470">72 val.<text:s/></text:p>
          </table:table-cell>
        </table:table-row>
      </table:table>
      <text:p text:style-name="P1471"/>
      <text:p text:style-name="P1472"><text:span text:style-name="T1473">12</text:span><text:span text:style-name="T1474">.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475">–<text:s/></text:span><text:span text:style-name="T1476">šeimos</text:span><text:span text:style-name="T1477"><text:s/>gydytojo ar gydytojo specialisto<text:s/></text:span><text:span text:style-name="T1478">–<text:s/></text:span><text:span text:style-name="T1479">profesinę kvalifikaciją, bet ne mažiau kaip trejus metus per paskutinius penkerius metus teisėtai vertęsis medicinos praktika pagal kitą gydytojo profesinę kvalifikaciją, privalo būti atlikęs 4 lentelėje nustatytos trukm</text:span><text:span text:style-name="T1480">ės stažuotę.</text:span></text:p>
      <text:p text:style-name="P1481"/>
      <text:p text:style-name="P1482">4 lentelė</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Laikotarpis, per kurį gydytojas teisėtai nesivertė medicinos praktika pagal šeimos gydytojo ar gydytojo specialisto profesinę kvalifikaciją</text:p>
          </table:table-cell>
          <table:table-cell table:style-name="TableCell1492">
            <text:p text:style-name="P1493">Stažuotės trukmė</text:p>
          </table:table-cell>
        </table:table-row>
        <table:table-row table:style-name="TableRow1494">
          <table:table-cell table:style-name="TableCell1495">
            <text:p text:style-name="P1496">1.</text:p>
          </table:table-cell>
          <table:table-cell table:style-name="TableCell1497">
            <text:p text:style-name="P1498">61–90 mėnesių</text:p>
          </table:table-cell>
          <table:table-cell table:style-name="TableCell1499">
            <text:p text:style-name="P1500">144 val. (1 mėn.)</text:p>
          </table:table-cell>
        </table:table-row>
        <table:table-row table:style-name="TableRow1501">
          <table:table-cell table:style-name="TableCell1502">
            <text:p text:style-name="P1503">2.</text:p>
          </table:table-cell>
          <table:table-cell table:style-name="TableCell1504">
            <text:p text:style-name="P1505">91–120 mėnesių</text:p>
          </table:table-cell>
          <table:table-cell table:style-name="TableCell1506">
            <text:p text:style-name="P1507">288 val. (2<text:s/>mėn.)</text:p>
          </table:table-cell>
        </table:table-row>
        <table:table-row table:style-name="TableRow1508">
          <table:table-cell table:style-name="TableCell1509">
            <text:p text:style-name="P1510">3.</text:p>
          </table:table-cell>
          <table:table-cell table:style-name="TableCell1511">
            <text:p text:style-name="P1512">121–180 mėnesių</text:p>
          </table:table-cell>
          <table:table-cell table:style-name="TableCell1513">
            <text:p text:style-name="P1514">432 val. (3 mėn.)</text:p>
          </table:table-cell>
        </table:table-row>
        <table:table-row table:style-name="TableRow1515">
          <table:table-cell table:style-name="TableCell1516">
            <text:p text:style-name="P1517">4.</text:p>
          </table:table-cell>
          <table:table-cell table:style-name="TableCell1518">
            <text:p text:style-name="P1519">Daugiau kaip 180 mėnesių</text:p>
          </table:table-cell>
          <table:table-cell table:style-name="TableCell1520">
            <text:p text:style-name="P1521">576 val. (4 mėn.)</text:p>
          </table:table-cell>
        </table:table-row>
      </table:table>
      <text:p text:style-name="P1522"/>
      <text:p text:style-name="P1523"><text:span text:style-name="T1524">13</text:span><text:span text:style-name="T1525">. Gydytojas, kuris turėdamas licenciją verstis medicinos praktika pagal šeimos gydytojo ar gydytojo specialisto profesinę kvalifikaciją daugiau kaip dvejus<text:s/></text:span><text:span text:style-name="T1526">metus per paskutinius penkerius metus teisėtai nesivertė jokia medicinos praktika, pagal licencijuojamos veiklos sąlygas privalo būti atlikęs 144 val. (1 mėn.) stažuotę.</text:span></text:p>
      <text:p text:style-name="P1527"><text:span text:style-name="T1528">14</text:span><text:span text:style-name="T1529">. Gydytojas, kuris turėdamas licenciją verstis medicinos praktika pagal šeimos g</text:span><text:span text:style-name="T1530">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531">erius metus teisėtai vertėsi medicinos praktika pagal kitą gydytojo profesinę kvalifikaciją, pagal licencijuojamos veiklos sąlygas privalo būti atlikęs 5 lentelėje nustatytos trukmės stažuotę.</text:span></text:p>
      <text:p text:style-name="P1532"/>
      <text:p text:style-name="P1533">5 lentelė</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Eil. Nr.</text:p>
            <text:p text:style-name="P1542"/>
          </table:table-cell>
          <table:table-cell table:style-name="TableCell1543" table:number-rows-spanned="2">
            <text:p text:style-name="P1544">Laikotarpis, per kurį gydytojas teisėtai nesivertė medicinos praktika pagal licencijoje įvardytą šeimos gydytojo ar gydytojo specialisto profesinę kvalifikaciją</text:p>
          </table:table-cell>
          <table:table-cell table:style-name="TableCell1545" table:number-columns-spanned="2">
            <text:p text:style-name="P1546">Stažuotės trukmė, kai gydytojas vertėsi medicinos praktika pagal kitą profesinę kvalifikaciją</text:p>
          </table:table-cell>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medicinos gydytojo<text:s/></text:p>
          </table:table-cell>
          <table:table-cell table:style-name="TableCell1552">
            <text:p text:style-name="P1553">gydytojo specialisto ar šeimos gydytojo<text:s/></text:p>
          </table:table-cell>
        </table:table-row>
        <table:table-row table:style-name="TableRow1554">
          <table:table-cell table:style-name="TableCell1555">
            <text:p text:style-name="P1556">1.</text:p>
          </table:table-cell>
          <table:table-cell table:style-name="TableCell1557">
            <text:p text:style-name="P1558">24–36 mėnesiai</text:p>
          </table:table-cell>
          <table:table-cell table:style-name="TableCell1559">
            <text:p text:style-name="P1560">36 val.</text:p>
          </table:table-cell>
          <table:table-cell table:style-name="TableCell1561">
            <text:p text:style-name="P1562">18 val.<text:s/></text:p>
          </table:table-cell>
        </table:table-row>
        <table:table-row table:style-name="TableRow1563">
          <table:table-cell table:style-name="TableCell1564">
            <text:p text:style-name="P1565">2.</text:p>
          </table:table-cell>
          <table:table-cell table:style-name="TableCell1566">
            <text:p text:style-name="P1567">37–48 mėnesiai</text:p>
          </table:table-cell>
          <table:table-cell table:style-name="TableCell1568">
            <text:p text:style-name="P1569">72 val.<text:s/></text:p>
          </table:table-cell>
          <table:table-cell table:style-name="TableCell1570">
            <text:p text:style-name="P1571">36 val.</text:p>
          </table:table-cell>
        </table:table-row>
        <table:table-row table:style-name="TableRow1572">
          <table:table-cell table:style-name="TableCell1573">
            <text:p text:style-name="P1574">3.</text:p>
          </table:table-cell>
          <table:table-cell table:style-name="TableCell1575">
            <text:p text:style-name="P1576">49–60 mėnesių</text:p>
          </table:table-cell>
          <table:table-cell table:style-name="TableCell1577">
            <text:p text:style-name="P1578">144 val.<text:s/></text:p>
          </table:table-cell>
          <table:table-cell table:style-name="TableCell1579">
            <text:p text:style-name="P1580">72 val.<text:s/></text:p>
          </table:table-cell>
        </table:table-row>
      </table:table>
      <text:p text:style-name="P1581"/>
      <text:p text:style-name="P1582"><text:span text:style-name="T1583">III</text:span><text:span text:style-name="T1584"><text:s/>SKYRIUS</text:span></text:p>
      <text:p text:style-name="P1585"><text:span text:style-name="T1586">GYDYTOJŲ STAŽUOČIŲ APMOKĖJIMO</text:span><text:span text:style-name="T1587"><text:s/></text:span><text:span text:style-name="T1588">VALSTYBĖS BIUDŽETO LĖŠOMIS TVARKA</text:span></text:p>
      <text:p text:style-name="P1589"/>
      <text:p text:style-name="P1590"><text:span text:style-name="T1591">15</text:span><text:span text:style-name="T1592">. Atsižvelgiant</text:span><text:span text:style-name="T1593"><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594">gali būti apmokama ne daugiau kaip 50 proc. gydytojų stažuotės kainos. Likusią dalį apmoka valstybės ar savivaldybės asmens sveikatos priežiūros įstaiga arba pats gydytojas.</text:span></text:p>
      <text:p text:style-name="P1595"><text:span text:style-name="T1596">16</text:span><text:span text:style-name="T1597">.<text:s/></text:span><text:span text:style-name="T1598">Atsižvelgiant į atitinkamų profesinių kvalifikacijų gydytojų trūkumą konkr</text:span><text:span text:style-name="T1599">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600">smens sveikatos priežiūros įstaiga ir kokią dalį turės apmokėti pats gydytojas. Taip pat skelbiamas<text:s/></text:span><text:span text:style-name="T1601">valstybės ar savivaldybių asmens sveikatos priežiūros<text:s/></text:span><text:span text:style-name="T1602">įstaigų, iš kurių vienoje po stažuotės privalės ne mažiau kaip 3 metus dirbti gydytojas, sąrašas (toli</text:span><text:span text:style-name="T1603">au – Sąrašas). Stažuotėms apmokėti organizuojamas konkursas.<text:s/></text:span></text:p>
      <text:p text:style-name="P1604"><text:span text:style-name="T1605">17</text:span><text:span text:style-name="T1606">. Konkurse gali dalyvauti asmenys, pateikę Aprašo 18 punkte nurodytus dokumentus ir kurių medicinos praktikos pagal atitinkamą profesinę kvalifikaciją stažas nutrukęs ne daugiau kaip 10 me</text:span><text:span text:style-name="T1607">tų.</text:span></text:p>
      <text:p text:style-name="P1608"><text:span text:style-name="T1609">18</text:span><text:span text:style-name="T1610">.</text:span><text:span text:style-name="T1611"><text:s/>Gydytojas, siekdamas, kad Ministerija apmokėtų stažuotę, Ministerijai turi pateikti prašymą ir šiuos dokumentus (ar jų kopijas):<text:s/></text:span></text:p>
      <text:p text:style-name="P1612"><text:span text:style-name="T1613">18.1</text:span><text:span text:style-name="T1614">. prašymą leisti dalyvauti konkurse, nurodydamas, kokiu būdu – raštu ar elektroniniu paštu – jį informuoti a</text:span><text:span text:style-name="T1615">pie konkurso datą, laiką, vietą</text:span><text:span text:style-name="T1616">;</text:span></text:p>
      <text:p text:style-name="P1617"><text:span text:style-name="T1618">18.2</text:span><text:span text:style-name="T1619">. gyvenimo aprašymą;<text:s/></text:span></text:p>
      <text:p text:style-name="P1620"><text:span text:style-name="T1621">18.3</text:span><text:span text:style-name="T1622">. pasižadėjimą, kad atlikęs stažuotę ne mažiau kaip 3 metus dirbs Sąraše nurodytoje valstybės ar savivaldybės asmens sveikatos priežiūros įstaigoje;</text:span></text:p>
      <text:p text:style-name="P1623"><text:span text:style-name="T1624">18.4</text:span><text:span text:style-name="T1625">. asmens tapatybę<text:s/></text:span><text:span text:style-name="T1626">patvirtinantį dokumentą;</text:span></text:p>
      <text:p text:style-name="P1627"><text:span text:style-name="T1628">18.5</text:span><text:span text:style-name="T1629">. gydytojo profesinę kvalifikaciją patvirtinantį (-ius) dokumentą (-us);</text:span></text:p>
      <text:p text:style-name="P1630"><text:span text:style-name="T1631">18.6</text:span><text:span text:style-name="T1632">. ne anksčiau kaip prieš 2 mėnesius išduotą licencijas išduodančios institucijos pažymą apie reikiamos stažuotės trukmę;</text:span></text:p>
      <text:p text:style-name="P1633"><text:span text:style-name="T1634">18.7</text:span><text:span text:style-name="T1635">. stažuotę vy</text:span><text:span text:style-name="T1636">kdysiančios institucijos parengtą stažuotės sąmatą.</text:span></text:p>
      <text:p text:style-name="P1637"><text:span text:style-name="T1638">18.8</text:span><text:span text:style-name="T1639">. medicininį pažymėjimą (forma Nr. 046/a), kurio išvada patvirtintų, kad gydytojas dėl savo sveikatos būklės gali verstis medicinos praktika. Šis dokumentas negali būti pateiktas praėjus daugiau k</text:span><text:span text:style-name="T1640">aip trims mėnesiams nuo jo išdavimo.</text:span></text:p>
      <text:p text:style-name="P1641"><text:span text:style-name="T1642">19</text:span><text:span text:style-name="T1643">. Gydytojai dokumentus Ministerijai gali pateikti asmeniškai arba siųsti registruotu laišku.</text:span></text:p>
      <text:p text:style-name="P1644"><text:span text:style-name="T1645">20</text:span><text:span text:style-name="T1646">. Jeigu gydytojai pateikia dokumentus asmeniškai, Aprašo 18.3–18.8 papunkčiuose nurodytus dokumentus (dokumentų<text:s/></text:span><text:span text:style-name="T1647">originalus arba šių dokumentų notaro patvirtintas kopijas) sutikrinusi su pateiktomis kopijomis Ministerijos Dokumentų valdymo ir asmenų priėmimo skyrius grąžina gydytojui dokumentų priėmimo metu. Jeigu gydytojai pateikia Aprašo 18 punkte nurodytus dokumen</text:span><text:span text:style-name="T1648">tus registruotu laišku ir pateiktos  Aprašo 18.3–18.8 papunkčiuose nurodytų dokumentų  kopijos nepatvirtintos notaro, konkurse dalyvaujantys asmenys privalo pateikti šių dokumentų originalus arba šių dokumentų notaro patvirtintas kopijas konkurso dieną jie</text:span><text:span text:style-name="T1649">ms praneštu laiku.</text:span></text:p>
      <text:p text:style-name="P1650"><text:span text:style-name="T1651">21</text:span><text:span text:style-name="T1652">. Dokumentai pateikiami Ministerijai per konkurso skelbime nurodytą terminą.</text:span></text:p>
      <text:p text:style-name="P1653"><text:span text:style-name="T1654">22</text:span><text:span text:style-name="T1655">. Gydytojo pateiktą prašymą dalyvauti konkurse ir Aprašo 18 punkte nurodytus dokumentus nagrinėja Gydytojų stažuočių išlaidų kompensavimo vertinimo<text:s/></text:span><text:span text:style-name="T1656">komisija (toliau – Komisija).<text:s/></text:span></text:p>
      <text:p text:style-name="P1657"><text:span text:style-name="T1658">23</text:span><text:span text:style-name="T1659">. Komisija sudaroma sveikatos apsaugos ministro įsakymu ne vėliau kaip prieš 5 darbo dienas iki konkurso.<text:s/></text:span></text:p>
      <text:p text:style-name="P1660"><text:span text:style-name="T1661">24</text:span><text:span text:style-name="T1662">. Komisija sudaroma iš ne mažiau kaip penkių asmenų – dviejų Ministerijos atstovų, iš kurių skiriamas Komi</text:span><text:span text:style-name="T1663">sijos pirmininkas, vieno Valstybinės ligonių kasos prie Sveikatos apsaugos ministerijos ir vieno<text:s/></text:span><text:span text:style-name="T1664">Valstybinės akreditavimo sveikatos priežiūros veiklai tarnybos prie Sveikatos apsaugos ministerijos atstovo. Į Komisijos sudėtį turi būti įtrauktas</text:span><text:span text:style-name="T1665"><text:s/>valstybės a</text:span><text:span text:style-name="T1666">r savivaldybės asmens sveikatos priežiūros<text:s/></text:span><text:span text:style-name="T1667">įstaigos, kurioje po stažuotės privalės dirbti gydytojas, atstovas. Komisijos sekretorius nėra komisijos narys.</text:span></text:p>
      <text:p text:style-name="P1668"><text:span text:style-name="T1669">25</text:span><text:span text:style-name="T1670">. Gydytojui, kuris pateikia Aprašo 18 punkte nurodytus dokumentus,<text:s/></text:span><text:span text:style-name="T1671"><text:s/></text:span><text:span text:style-name="T1672">ne vėliau kaip prieš 5 darb</text:span><text:span text:style-name="T1673">o dienas iki konkurso <text:s/>prašyme nurodytu <text:s/>būdu Ministerija išsiunčia pranešimą apie konkurso <text:s/>datą, laiką ir vietą.<text:s/></text:span></text:p>
      <text:p text:style-name="P1674"><text:span text:style-name="T1675">26</text:span><text:span text:style-name="T1676">. Komisijos nariai su gydytojų pateiktais <text:s/>dokumentais susipažįsta <text:s/>ne <text:s/>vėliau <text:s/>kaip <text:s/>likus <text:s/>vienai <text:s/>darbo <text:s/>dienai <text:s/>iki konkurso.</text:span></text:p>
      <text:p text:style-name="P1677"><text:span text:style-name="T1678">27</text:span><text:span text:style-name="T1679">. Gydytojai, atvykdami į konkursą, privalo turėti asmens tapatybę patvirtinantį dokumentą.</text:span><text:span text:style-name="T1680"><text:s/></text:span><text:span text:style-name="T1681">Gydytojai gali <text:s/>pateikti ir <text:s/>kitą asmens tapatybę patvirtinantį <text:s/>dokumentą, ne tą, kurio kopija pateikta Ministerijai.</text:span></text:p>
      <text:p text:style-name="P1682"><text:span text:style-name="T1683">28</text:span><text:span text:style-name="T1684">. Gydytojų dalyvavimo konkurse eilišku</text:span><text:span text:style-name="T1685">mas nustatomas pagal abėcėlę.<text:s/></text:span></text:p>
      <text:p text:style-name="P1686"><text:span text:style-name="T1687">29</text:span><text:span text:style-name="T1688">. Konkurso metu vykdomos atrankos būdas yra pokalbis.<text:s/></text:span></text:p>
      <text:p text:style-name="P1689"><text:span text:style-name="T1690">30</text:span><text:span text:style-name="T1691">.<text:s/></text:span><text:span text:style-name="T1692">Pokalbis vertinamas nuo 1 iki 10 balų. Atsakymus vertina kiekvienas komisijos narys individualiai. Kiekvienam konkurse dalyvaujančiam gydytojui skirti balai sumuojami ir dalijami iš dalyvaujančių komisijos narių <text:s/>skaičiaus. <text:s/>Komisijos sekretorius įrašo gau</text:span><text:span text:style-name="T1693">tą balų vidurkį į konkurso protokolą.</text:span></text:p>
      <text:p text:style-name="P1694"><text:span text:style-name="T1695">31</text:span><text:span text:style-name="T1696">. Konkursą laimi daugiausia, bet ne mažiau kaip 6 balus surinkęs gydytojas. Surinkus didžiausią vienodą balų skaičių keliems pretendentams, konkurso laimėtoją pasirenka<text:s/></text:span><text:span text:style-name="T1697">valstybės ar savivaldybės asmens sveikatos<text:s/></text:span><text:span text:style-name="T1698">priežiūros<text:s/></text:span><text:span text:style-name="T1699">įstaigos, kurioje po stažuotės privalės dirbti gydytojas, atstovas.</text:span></text:p>
      <text:p text:style-name="P1700"><text:span text:style-name="T1701">32</text:span><text:span text:style-name="T1702">. Konkurso <text:s/>protokolą pasirašo visi komisijos <text:s/>nariai ir sekretorius.</text:span></text:p>
      <text:p text:style-name="P1703"><text:span text:style-name="T1704">33</text:span><text:span text:style-name="T1705">. Konkursas <text:s/>laikomas įvykusiu, jeigu jame dalyvavo <text:s/>nors vienas gydytojas.<text:s/></text:span></text:p>
      <text:p text:style-name="P1706"><text:span text:style-name="T1707">34</text:span><text:span text:style-name="T1708">. Konkursas<text:s/></text:span><text:span text:style-name="T1709">laikomas neįvykusiu, jeigu:</text:span></text:p>
      <text:p text:style-name="P1710"><text:span text:style-name="T1711">34.1</text:span><text:span text:style-name="T1712">. paskelbus konkursą, nė vienas gydytojas nepateikė Aprašo 18 punkte nurodytų dokumentų arba nė vienas <text:s/>gydytojas neatvyko į konkursą;</text:span></text:p>
      <text:p text:style-name="P1713"><text:span text:style-name="T1714">34.2</text:span><text:span text:style-name="T1715">. nė vienas gydytojas neperėjo atrankos.</text:span></text:p>
      <text:p text:style-name="P1716"><text:span text:style-name="T1717">35</text:span><text:span text:style-name="T1718">. Konkursui neįvykus, gali būt</text:span><text:span text:style-name="T1719">i skelbiamas naujas konkursas.</text:span></text:p>
      <text:p text:style-name="P1720"><text:span text:style-name="T1721">36</text:span><text:span text:style-name="T1722">. Stažuotę vykdanti institucija gydytojui atlikus stažuotę turi Ministerijai pateikti paraišką su išlaidas patvirtinančiais dokumentais.</text:span></text:p>
      <text:p text:style-name="P1723"><text:span text:style-name="T1724">37</text:span><text:span text:style-name="T1725">. Gydytojas ne vėliau kaip per 3 mėnesius po stažuotės atlikimo <text:s/>privalo įsi</text:span><text:span text:style-name="T1726">darbinti asmens sveikatos priežiūros įstaigoje, kuri buvo nurodyta gydytojo Ministerijai pateiktame Aprašo 18.3 papunktyje nurodytame pasižadėjime.</text:span></text:p>
      <text:p text:style-name="P1727"><text:span text:style-name="T1728">38</text:span><text:span text:style-name="T1729">. Gydytojas, dėl savo kaltės ar be svarbios priežasties neįvykdęs Aprašo 18.3 papunktyje nurodyto pasi</text:span><text:span text:style-name="T1730">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731"><text:span text:style-name="T1732">39</text:span><text:span text:style-name="T1733">. Jei gydytojui reikalinga dau</text:span><text:span text:style-name="T1734">giau kaip viena stažuotė per jo medicinos praktikos laikotarpį Lietuvos Respublikoje, šių stažuočių išlaidas apmoka gydytoją stažuotis siunčianti asmens sveikatos priežiūros įstaiga arba pats gydytojas pagal Vilniaus universiteto arba Lietuvos sveikatos mo</text:span><text:span text:style-name="T1735">kslų universiteto patvirtintus įkainius.</text:span><text:s/></text:p>
      <text:p text:style-name="P1736">Skyriaus pakeitimai:</text:p>
      <text:p text:style-name="P1737"><text:span text:style-name="T1738">Nr.<text:s/></text:span><text:a xlink:href="https://www.e-tar.lt/portal/legalAct.html?documentId=349f9a80de4a11e68503b67e3b82e8bd" office:target-frame-name="_top" xlink:show="replace"><text:span text:style-name="T1739">V-51</text:span></text:a><text:span text:style-name="T1740">, 2017-01-18, paskelbta TAR 2017-01-19, i. k. 2017-01167</text:span></text:p>
      <text:p text:style-name="Normal"/>
      <text:p text:style-name="P1741"><text:span text:style-name="T1742">_________________</text:span></text:p>
      <text:p text:style-name="P1743">Priedo pakeitimai:</text:p>
      <text:p text:style-name="P1744"><text:span text:style-name="T1745">Nr.<text:s/></text:span><text:a xlink:href="https://www.e-tar.lt/portal/legalAct.html?documentId=TAR.7753344B845E" office:target-frame-name="_top" xlink:show="replace"><text:span text:style-name="T1746">V-1130</text:span></text:a><text:span text:style-name="T1747">, 2010-12-27, Žin., 2010, Nr. 158-8057 (2010-12-31), i. k. 1102250ISAK00V-1130</text:span></text:p>
      <text:p text:style-name="P1748"><text:span text:style-name="T1749">Nr.<text:s/></text:span><text:a xlink:href="https://www.e-tar.lt/portal/legalAct.html?documentId=03c4ec60aee111e5b12fbb7dc920ee2c" office:target-frame-name="_top" xlink:show="replace"><text:span text:style-name="T1750">V-1524</text:span></text:a><text:span text:style-name="T1751">, 2015-12-29, paskelbta TAR 2015-12-30, i. k. 2015-20983</text:span></text:p>
      <text:p text:style-name="Normal"/>
      <text:p text:style-name="Normal"/>
      <text:p text:style-name="Normal"/>
      <text:p text:style-name="Normal"/>
      <text:p text:style-name="P1752">Priedų pakeitimai:</text:p>
      <text:p text:style-name="Normal"/>
      <text:p text:style-name="P1753">1 priedo nauja redakcija</text:p>
      <text:p text:style-name="P1754">Papildyta priedu:</text:p>
      <text:p text:style-name="P1755"><text:span text:style-name="T1756">Nr.<text:s/></text:span><text:a xlink:href="https://www.e-tar.lt/portal/legalAct.html?documentId=03c4ec60aee111e5b12fbb7dc920ee2c" office:target-frame-name="_top" xlink:show="replace"><text:span text:style-name="T1757">V-1524</text:span></text:a><text:span text:style-name="T1758">, 2015-12-29, paskelbta TAR 2015-12-30, i. k. 2015-20983</text:span></text:p>
      <text:p text:style-name="P1759">Priedo pakeitimai:</text:p>
      <text:p text:style-name="P1760"><text:span text:style-name="T1761">Nr.<text:s/></text:span><text:a xlink:href="https://www.e-tar.lt/portal/legalAct.html?documentId=d80164908eba11e6b6098daee0c9a94f" office:target-frame-name="_top" xlink:show="replace"><text:span text:style-name="T1762">V-1115</text:span></text:a><text:span text:style-name="T1763">, 2016-09-29, paskelbta TAR 2016-10-10, i. k.<text:s/></text:span><text:span text:style-name="T1764">2016-24873</text:span></text:p>
      <text:p text:style-name="P1765"><text:span text:style-name="T1766">Nr.<text:s/></text:span><text:a xlink:href="https://www.e-tar.lt/portal/legalAct.html?documentId=4f9f51a0037c11e9a5eaf2cd290f1944" office:target-frame-name="_top" xlink:show="replace"><text:span text:style-name="T1767">V-1448</text:span></text:a><text:span text:style-name="T1768">, 2018-12-14, paskelbta TAR 2018-12-19, i. k. 2018-20835</text:span></text:p>
      <text:p text:style-name="Normal"/>
      <text:p text:style-name="P1769">2 priedo nauja redakcija</text:p>
      <text:p text:style-name="P1770">Papildyta priedu:</text:p>
      <text:p text:style-name="P1771"><text:span text:style-name="T1772">Nr.<text:s/></text:span><text:a xlink:href="https://www.e-tar.lt/portal/legalAct.html?documentId=03c4ec60aee111e5b12fbb7dc920ee2c" office:target-frame-name="_top" xlink:show="replace"><text:span text:style-name="T1773">V-1524</text:span></text:a><text:span text:style-name="T1774">, 2015-12-29, paskelbta TAR 2015-12-30, i. k. 2015-20983</text:span></text:p>
      <text:p text:style-name="P1775">Priedo pakeitimai:</text:p>
      <text:p text:style-name="P1776"><text:span text:style-name="T1777">Nr.<text:s/></text:span><text:a xlink:href="https://www.e-tar.lt/portal/legalAct.html?documentId=d80164908eba11e6b6098daee0c9a94f" office:target-frame-name="_top" xlink:show="replace"><text:span text:style-name="T1778">V-1115</text:span></text:a><text:span text:style-name="T1779">, 2016-09-29, paskelbta TAR 2016-10-10, i. k. 2016-24873</text:span></text:p>
      <text:p text:style-name="P1780"><text:span text:style-name="T1781">Nr.<text:s/></text:span><text:a xlink:href="https://www.e-tar.lt/portal/legalAct.html?documentId=4f9f51a0037c11e9a5eaf2cd290f1944" office:target-frame-name="_top" xlink:show="replace"><text:span text:style-name="T1782">V-1448</text:span></text:a><text:span text:style-name="T1783">, 2018-12-14, paskelbta TAR 2018-12-19, i. k. 2018-20835</text:span></text:p>
      <text:p text:style-name="Normal"/>
      <text:p text:style-name="P1784">3 priedo nauja redakcija</text:p>
      <text:p text:style-name="P1785">Papildyta priedu:</text:p>
      <text:p text:style-name="P1786"><text:span text:style-name="T1787">Nr.<text:s/></text:span><text:a xlink:href="https://www.e-tar.lt/portal/legalAct.html?documentId=03c4ec60aee111e5b12fbb7dc920ee2c" office:target-frame-name="_top" xlink:show="replace"><text:span text:style-name="T1788">V-1524</text:span></text:a><text:span text:style-name="T1789">, 2015-12-29, paskelbta TAR 2015-12-30, i. k. 2015-20983</text:span></text:p>
      <text:p text:style-name="P1790">Priedo pakeitimai:</text:p>
      <text:p text:style-name="P1791"><text:span text:style-name="T1792">Nr.<text:s/></text:span><text:a xlink:href="https://www.e-tar.lt/portal/legalAct.html?documentId=4f9f51a0037c11e9a5eaf2cd290f1944" office:target-frame-name="_top" xlink:show="replace"><text:span text:style-name="T1793">V-1448</text:span></text:a><text:span text:style-name="T1794">, 2018-12-14, paskelbta TAR 2018-12-19, i. k. 2018-20835</text:span></text:p>
      <text:p text:style-name="Normal"/>
      <text:p text:style-name="P1795">4 priedo nauja redakcija</text:p>
      <text:p text:style-name="P1796">Papildyta priedu:</text:p>
      <text:p text:style-name="P1797"><text:span text:style-name="T1798">Nr.<text:s/></text:span><text:a xlink:href="https://www.e-tar.lt/portal/legalAct.html?documentId=03c4ec60aee111e5b12fbb7dc920ee2c" office:target-frame-name="_top" xlink:show="replace"><text:span text:style-name="T1799">V-1524</text:span></text:a><text:span text:style-name="T1800">, 2015-12-29, paskelbta TAR 2015-12-30, i. k. 2015-20983</text:span></text:p>
      <text:p text:style-name="P1801">Priedo pakeitimai:</text:p>
      <text:p text:style-name="P1802"><text:span text:style-name="T1803">Nr.<text:s/></text:span><text:a xlink:href="https://www.e-tar.lt/portal/legalAct.html?documentId=d80164908eba11e6b6098daee0c9a94f" office:target-frame-name="_top" xlink:show="replace"><text:span text:style-name="T1804">V-1115</text:span></text:a><text:span text:style-name="T1805">, 2016-09-29, paskelbta TAR 2016-10-10, i.<text:s/></text:span><text:span text:style-name="T1806">k. 2016-24873</text:span></text:p>
      <text:p text:style-name="P1807"><text:span text:style-name="T1808">Nr.<text:s/></text:span><text:a xlink:href="https://www.e-tar.lt/portal/legalAct.html?documentId=4f9f51a0037c11e9a5eaf2cd290f1944" office:target-frame-name="_top" xlink:show="replace"><text:span text:style-name="T1809">V-1448</text:span></text:a><text:span text:style-name="T1810">, 2018-12-14, paskelbta TAR 2018-12-19, i. k. 2018-20835</text:span></text:p>
      <text:p text:style-name="Normal"/>
      <text:p text:style-name="P1811">5 priedo nauja redakcija</text:p>
      <text:p text:style-name="P1812">Papildyta priedu:</text:p>
      <text:p text:style-name="P1813"><text:span text:style-name="T1814">Nr.<text:s/></text:span><text:a xlink:href="https://www.e-tar.lt/portal/legalAct.html?documentId=03c4ec60aee111e5b12fbb7dc920ee2c" office:target-frame-name="_top" xlink:show="replace"><text:span text:style-name="T1815">V-1524</text:span></text:a><text:span text:style-name="T1816">, 2015-12-29, paskelbta TAR 2015-12-30, i. k. 2015-20983</text:span></text:p>
      <text:p text:style-name="P1817">Priedo pakeitimai:</text:p>
      <text:p text:style-name="P1818"><text:span text:style-name="T1819">Nr.<text:s/></text:span><text:a xlink:href="https://www.e-tar.lt/portal/legalAct.html?documentId=d80164908eba11e6b6098daee0c9a94f" office:target-frame-name="_top" xlink:show="replace"><text:span text:style-name="T1820">V-1115</text:span></text:a><text:span text:style-name="T1821">, 2016-09-29, paskelbta TAR 2016-10-10, i. k. 2016-24873</text:span></text:p>
      <text:p text:style-name="P1822"><text:span text:style-name="T1823">Nr.<text:s/></text:span><text:a xlink:href="https://www.e-tar.lt/portal/legalAct.html?documentId=4f9f51a0037c11e9a5eaf2cd290f1944" office:target-frame-name="_top" xlink:show="replace"><text:span text:style-name="T1824">V-1448</text:span></text:a><text:span text:style-name="T1825">, 2018-12-14, paskelbta TAR 2018-12-19, i. k. 2018-20835</text:span></text:p>
      <text:p text:style-name="Normal"/>
      <text:p text:style-name="P1826">V-396 pagal pakeitimą V-1115 6 priedo nauja redakcija</text:p>
      <text:p text:style-name="P1827">Papildyta priedu:</text:p>
      <text:p text:style-name="P1828"><text:span text:style-name="T1829">Nr.<text:s/></text:span><text:a xlink:href="https://www.e-tar.lt/portal/legalAct.html?documentId=03c4ec60aee111e5b12fbb7dc920ee2c" office:target-frame-name="_top" xlink:show="replace"><text:span text:style-name="T1830">V-1524</text:span></text:a><text:span text:style-name="T1831">, 2015-</text:span><text:span text:style-name="T1832">12-29, paskelbta TAR 2015-12-30, i. k. 2015-20983</text:span></text:p>
      <text:p text:style-name="P1833">Priedo pakeitimai:</text:p>
      <text:p text:style-name="P1834"><text:span text:style-name="T1835">Nr.<text:s/></text:span><text:a xlink:href="https://www.e-tar.lt/portal/legalAct.html?documentId=d80164908eba11e6b6098daee0c9a94f" office:target-frame-name="_top" xlink:show="replace"><text:span text:style-name="T1836">V-1115</text:span></text:a><text:span text:style-name="T1837">, 2016-09-29, paskelbta TAR 2016-10-10, i. k. 2016-24873</text:span></text:p>
      <text:p text:style-name="Normal"/>
      <text:p text:style-name="P1838">7 priedo nauja redakcija</text:p>
      <text:p text:style-name="P1839">Papildyta priedu:</text:p>
      <text:p text:style-name="P1840"><text:span text:style-name="T1841">Nr.<text:s/></text:span><text:a xlink:href="https://www.e-tar.lt/portal/legalAct.html?documentId=03c4ec60aee111e5b12fbb7dc920ee2c" office:target-frame-name="_top" xlink:show="replace"><text:span text:style-name="T1842">V-1524</text:span></text:a><text:span text:style-name="T1843">, 2015-12-29, paskelbta TAR 2015-12-30, i. k. 2015-20983</text:span></text:p>
      <text:p text:style-name="P1844">Priedo pakeitimai:</text:p>
      <text:p text:style-name="P1845"><text:span text:style-name="T1846">Nr.<text:s/></text:span><text:a xlink:href="https://www.e-tar.lt/portal/legalAct.html?documentId=4f9f51a0037c11e9a5eaf2cd290f1944" office:target-frame-name="_top" xlink:show="replace"><text:span text:style-name="T1847">V-1448</text:span></text:a><text:span text:style-name="T1848">, 2018-12-14, paskelbta TAR 2018-12-19, i. k. 2018-20835</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sveikatos apsaugos ministerija, Įsakymas</text:span></text:p>
      <text:p text:style-name="P1858"><text:span text:style-name="T1859">Nr.<text:s/></text:span><text:a xlink:href="https://www.e-tar.lt/portal/legalAct.html?documentId=TAR.4F2E2A2FEAF9" office:target-frame-name="_top" xlink:show="replace"><text:span text:style-name="T1860">V-846</text:span></text:a><text:span text:style-name="T1861">, 2004-11-30, Žin., 2004, Nr. 177-6579 (2004-12-09); Žin., 2004, Nr. 178-0 (2004-12-11), i. k. 1042250ISAK000V-846</text:span></text:p>
      <text:p text:style-name="P1862"><text:span text:style-name="T1863">Dėl Lietuvos Respublikos sveikatos apsaugos ministro 200</text:span><text:span text:style-name="T1864">4 m. gegužės 27 d. įsakymo Nr. V-396 "Dėl Medicinos praktikos licencijavimo taisyklių patvirtinimo" papildymo</text:span></text:p>
      <text:p text:style-name="P1865"/>
      <text:p text:style-name="P1866"><text:span text:style-name="T1867">2.</text:span></text:p>
      <text:p text:style-name="P1868"><text:span text:style-name="T1869">Lietuvos Respublikos sveikatos apsaugos ministerija, Įsakymas</text:span></text:p>
      <text:p text:style-name="P1870"><text:span text:style-name="T1871">Nr.<text:s/></text:span><text:a xlink:href="https://www.e-tar.lt/portal/legalAct.html?documentId=TAR.B447DD101502" office:target-frame-name="_top" xlink:show="replace"><text:span text:style-name="T1872">V-175</text:span></text:a><text:span text:style-name="T1873">, 2005-03-15, Žin., 2005, Nr. 37-1212 (2005-03-22), i. k. 1052250ISAK000V-175</text:span></text:p>
      <text:p text:style-name="P1874"><text:span text:style-name="T1875">Dėl Lietuvos Respublikos sveikatos apsaugos ministro 2004 m. gegužės 27 d. įsakymo Nr. V-396 "Dėl Medicinos praktikos licencijavimo taisyklių patvirtinimo" pakeitimo</text:span></text:p>
      <text:p text:style-name="P1876"/>
      <text:p text:style-name="P1877"><text:span text:style-name="T1878">3.</text:span></text:p>
      <text:p text:style-name="P1879"><text:span text:style-name="T1880">Lietuvos Respublikos sveikatos apsaugos ministerija, Įsakymas</text:span></text:p>
      <text:p text:style-name="P1881"><text:span text:style-name="T1882">Nr.<text:s/></text:span><text:a xlink:href="https://www.e-tar.lt/portal/legalAct.html?documentId=TAR.FF11C381980B" office:target-frame-name="_top" xlink:show="replace"><text:span text:style-name="T1883">V-771</text:span></text:a><text:span text:style-name="T1884">, 2005-10-17, Žin., 2005, Nr. 127-4566 (2005-10-27), i. k. 1052250ISAK000V-771</text:span></text:p>
      <text:p text:style-name="P1885"><text:span text:style-name="T1886">Dėl kai kurių Lietuvo</text:span><text:span text:style-name="T1887">s Respublikos sveikatos apsaugos ministro įsakymų pakeitimo</text:span></text:p>
      <text:p text:style-name="P1888"/>
      <text:p text:style-name="P1889"><text:span text:style-name="T1890">4.</text:span></text:p>
      <text:p text:style-name="P1891"><text:span text:style-name="T1892">Lietuvos Respublikos sveikatos apsaugos ministerija, Įsakymas</text:span></text:p>
      <text:p text:style-name="P1893"><text:span text:style-name="T1894">Nr.<text:s/></text:span><text:a xlink:href="https://www.e-tar.lt/portal/legalAct.html?documentId=TAR.A7B29546E8E7" office:target-frame-name="_top" xlink:show="replace"><text:span text:style-name="T1895">V-51</text:span></text:a><text:span text:style-name="T1896">, 2006-01-19, Žin., 2006, Nr. 10-378 (20</text:span><text:span text:style-name="T1897">06-01-26), i. k. 1062250ISAK0000V-51</text:span></text:p>
      <text:p text:style-name="P1898"><text:span text:style-name="T1899">Dėl Lietuvos Respublikos sveikatos apsaugos ministro 2004 m. gegužės 27 d. įsakymo Nr. V-396 "Dėl Medicinos praktikos licencijavimo taisyklių patvirtinimo" papildymo</text:span></text:p>
      <text:p text:style-name="P1900"/>
      <text:p text:style-name="P1901"><text:span text:style-name="T1902">5.</text:span></text:p>
      <text:p text:style-name="P1903"><text:span text:style-name="T1904">Lietuvos Respublikos sveikatos apsaugos ministeri</text:span><text:span text:style-name="T1905">ja, Įsakymas</text:span></text:p>
      <text:p text:style-name="P1906"><text:span text:style-name="T1907">Nr.<text:s/></text:span><text:a xlink:href="https://www.e-tar.lt/portal/legalAct.html?documentId=TAR.E4BC2D4139C9" office:target-frame-name="_top" xlink:show="replace"><text:span text:style-name="T1908">V-796</text:span></text:a><text:span text:style-name="T1909">, 2008-08-13, Žin., 2008, Nr. 97-3761 (2008-08-26), i. k. 1082250ISAK000V-796</text:span></text:p>
      <text:p text:style-name="P1910"><text:span text:style-name="T1911">Dėl Lietuvos Respublikos sveikatos apsaugos ministro 2004 m. gegužės 27 d.</text:span><text:span text:style-name="T1912"><text:s/>įsakymo Nr. V-396 "Dėl Medicinos praktikos licencijavimo taisyklių patvirtinimo" pakeitimo</text:span></text:p>
      <text:p text:style-name="P1913"/>
      <text:p text:style-name="P1914"><text:span text:style-name="T1915">6.</text:span></text:p>
      <text:p text:style-name="P1916"><text:span text:style-name="T1917">Lietuvos Respublikos sveikatos apsaugos ministerija, Įsakymas</text:span></text:p>
      <text:p text:style-name="P1918"><text:span text:style-name="T1919">Nr.<text:s/></text:span><text:a xlink:href="https://www.e-tar.lt/portal/legalAct.html?documentId=TAR.A5ECBB0C3141" office:target-frame-name="_top" xlink:show="replace"><text:span text:style-name="T1920">V-834</text:span></text:a><text:span text:style-name="T1921">,<text:s/></text:span><text:span text:style-name="T1922">2008-08-29, Žin., 2008, Nr. 103-3950 (2008-09-09), i. k. 1082250ISAK000V-834</text:span></text:p>
      <text:p text:style-name="P1923"><text:span text:style-name="T1924">Dėl Lietuvos Respublikos sveikatos apsaugos ministro 2004 m. gegužės 27 d. įsakymo Nr. V-396 "Dėl Medicinos praktikos licencijavimo taisyklių patvirtinimo" pakeitimo</text:span></text:p>
      <text:p text:style-name="P1925"/>
      <text:p text:style-name="P1926"><text:span text:style-name="T1927">7.</text:span></text:p>
      <text:p text:style-name="P1928"><text:span text:style-name="T1929">Lietuvos<text:s/></text:span><text:span text:style-name="T1930">Respublikos sveikatos apsaugos ministerija, Įsakymas</text:span></text:p>
      <text:p text:style-name="P1931"><text:span text:style-name="T1932">Nr.<text:s/></text:span><text:a xlink:href="https://www.e-tar.lt/portal/legalAct.html?documentId=TAR.658B2793EEA8" office:target-frame-name="_top" xlink:show="replace"><text:span text:style-name="T1933">V-1243</text:span></text:a><text:span text:style-name="T1934">, 2008-12-09, Žin., 2009, Nr. 2-34 (2009-01-08), i. k. 1082250ISAK00V-1243</text:span></text:p>
      <text:p text:style-name="P1935"><text:span text:style-name="T1936">Dėl Lietuvos Respublikos sveikatos a</text:span><text:span text:style-name="T1937">psaugos ministro 2004 m. gegužės 27 d. įsakymo Nr. V-396 „Dėl Medicinos praktikos licencijavimo taisyklių patvirtinimo" papildymo</text:span></text:p>
      <text:p text:style-name="P1938"/>
      <text:p text:style-name="P1939"><text:span text:style-name="T1940">8.</text:span></text:p>
      <text:p text:style-name="P1941"><text:span text:style-name="T1942">Lietuvos Respublikos sveikatos apsaugos ministerija, Įsakymas</text:span></text:p>
      <text:p text:style-name="P1943"><text:span text:style-name="T1944">Nr.<text:s/></text:span><text:a xlink:href="https://www.e-tar.lt/portal/legalAct.html?documentId=TAR.0BA4FCB4C7D2" office:target-frame-name="_top" xlink:show="replace"><text:span text:style-name="T1945">V-259</text:span></text:a><text:span text:style-name="T1946">, 2009-04-08, Žin., 2009, Nr. 43-1690 (2009-04-18), i. k. 1092250ISAK000V-259</text:span></text:p>
      <text:p text:style-name="P1947"><text:span text:style-name="T1948">Dėl Lietuvos Respublikos sveikatos apsaugos ministro 2004 m. gegužės 27 d. įsakymo Nr. V-396 "Dėl Medicinos praktikos licencijavimo taisyklių<text:s/></text:span><text:span text:style-name="T1949">patvirtinimo" pakeitimo</text:span></text:p>
      <text:p text:style-name="P1950"/>
      <text:p text:style-name="P1951"><text:span text:style-name="T1952">9.</text:span></text:p>
      <text:p text:style-name="P1953"><text:span text:style-name="T1954">Lietuvos Respublikos sveikatos apsaugos ministerija, Įsakymas</text:span></text:p>
      <text:p text:style-name="P1955"><text:span text:style-name="T1956">Nr.<text:s/></text:span><text:a xlink:href="https://www.e-tar.lt/portal/legalAct.html?documentId=TAR.C4ECBED1EB2D" office:target-frame-name="_top" xlink:show="replace"><text:span text:style-name="T1957">V-349</text:span></text:a><text:span text:style-name="T1958">, 2009-05-14, Žin., 2009, Nr. 59-2313 (2009-05-21), i. k. 1092250ISAK000V-3</text:span><text:span text:style-name="T1959">49</text:span></text:p>
      <text:p text:style-name="P1960"><text:span text:style-name="T1961">Dėl Lietuvos Respublikos sveikatos apsaugos ministro 2004 m. gegužės 27 d. įsakymo Nr. V-396 "Dėl Medicinos praktikos licencijavimo taisyklių patvirtinimo" pakeitimo</text:span></text:p>
      <text:p text:style-name="P1962"/>
      <text:p text:style-name="P1963"><text:span text:style-name="T1964">10.</text:span></text:p>
      <text:p text:style-name="P1965"><text:span text:style-name="T1966">Lietuvos Respublikos sveikatos apsaugos ministerija, Įsakymas</text:span></text:p>
      <text:p text:style-name="P1967"><text:span text:style-name="T1968">Nr.<text:s/></text:span><text:a xlink:href="https://www.e-tar.lt/portal/legalAct.html?documentId=TAR.61C03F499596" office:target-frame-name="_top" xlink:show="replace"><text:span text:style-name="T1969">V-733</text:span></text:a><text:span text:style-name="T1970">, 2010-08-16, Žin., 2010, Nr. 99-5164 (2010-08-19), i. k. 1102250ISAK000V-733</text:span></text:p>
      <text:p text:style-name="P1971"><text:span text:style-name="T1972">Dėl Lietuvos Respublikos sveikatos apsaugos ministro 2004 m. gegužės 27 d. įsakymo Nr. V-396 "Dėl Medicinos</text:span><text:span text:style-name="T1973"><text:s/>praktikos licencijavimo taisyklių patvirtinimo" pakeitimo</text:span></text:p>
      <text:p text:style-name="P1974"/>
      <text:p text:style-name="P1975"><text:span text:style-name="T1976">11.</text:span></text:p>
      <text:p text:style-name="P1977"><text:span text:style-name="T1978">Lietuvos Respublikos sveikatos apsaugos ministerija, Įsakymas</text:span></text:p>
      <text:p text:style-name="P1979"><text:span text:style-name="T1980">Nr.<text:s/></text:span><text:a xlink:href="https://www.e-tar.lt/portal/legalAct.html?documentId=TAR.7753344B845E" office:target-frame-name="_top" xlink:show="replace"><text:span text:style-name="T1981">V-1130</text:span></text:a><text:span text:style-name="T1982">, 2010-12-27, Žin., 2010, Nr. 158-8057</text:span><text:span text:style-name="T1983"><text:s/>(2010-12-31), i. k. 1102250ISAK00V-1130</text:span></text:p>
      <text:p text:style-name="P1984"><text:span text:style-name="T1985">Dėl Lietuvos Respublikos sveikatos apsaugos ministro 2004 m. gegužės 27 d. įsakymo Nr. V-396 "Dėl Medicinos praktikos licencijavimo taisyklių patvirtinimo" pakeitimo</text:span></text:p>
      <text:p text:style-name="P1986"/>
      <text:p text:style-name="P1987"><text:span text:style-name="T1988">12.</text:span></text:p>
      <text:p text:style-name="P1989"><text:span text:style-name="T1990">Lietuvos Respublikos sveikatos apsaugos mini</text:span><text:span text:style-name="T1991">sterija, Įsakymas</text:span></text:p>
      <text:p text:style-name="P1992"><text:span text:style-name="T1993">Nr.<text:s/></text:span><text:a xlink:href="https://www.e-tar.lt/portal/legalAct.html?documentId=TAR.D78382F1D219" office:target-frame-name="_top" xlink:show="replace"><text:span text:style-name="T1994">V-1050</text:span></text:a><text:span text:style-name="T1995">, 2011-12-09, Žin., 2011, Nr. 154-7300 (2011-12-17), i. k. 1112250ISAK00V-1050</text:span></text:p>
      <text:p text:style-name="P1996"><text:span text:style-name="T1997">Dėl Lietuvos Respublikos sveikatos apsaugos ministro 2004 m. gegužė</text:span><text:span text:style-name="T1998">s 24 d. įsakymo Nr. V-396 "Dėl Medicinos praktikos licencijavimo taisyklių patvirtinimo" pakeitimo</text:span></text:p>
      <text:p text:style-name="P1999"/>
      <text:p text:style-name="P2000"><text:span text:style-name="T2001">13.</text:span></text:p>
      <text:p text:style-name="P2002"><text:span text:style-name="T2003">Lietuvos Respublikos sveikatos apsaugos ministerija, Įsakymas</text:span></text:p>
      <text:p text:style-name="P2004"><text:span text:style-name="T2005">Nr.<text:s/></text:span><text:a xlink:href="https://www.e-tar.lt/portal/legalAct.html?documentId=12099650957411e3bdd0a9c9ad8ce1bf" office:target-frame-name="_top" xlink:show="replace"><text:span text:style-name="T2006">V-219</text:span></text:a><text:span text:style-name="T2007">, 2014-02-11, paskelbta TAR 2014-02-14, i. k. 2014-01538</text:span></text:p>
      <text:p text:style-name="P2008"><text:span text:style-name="T2009">Dėl Lietuvos Respublikos sveikatos apsaugos ministro 2004 m. gegužės 27 d. įsakymo Nr. V-396 „Dėl Medicinos praktikos licencijavimo taisyklių patvirtinimo“ pakeitimo</text:span></text:p>
      <text:p text:style-name="P2010"/>
      <text:p text:style-name="P2011"><text:span text:style-name="T2012">14.</text:span></text:p>
      <text:p text:style-name="P2013"><text:span text:style-name="T2014">Lietuvos Re</text:span><text:span text:style-name="T2015">spublikos sveikatos apsaugos ministerija, Įsakymas</text:span></text:p>
      <text:p text:style-name="P2016"><text:span text:style-name="T2017">Nr.<text:s/></text:span><text:a xlink:href="https://www.e-tar.lt/portal/legalAct.html?documentId=03c4ec60aee111e5b12fbb7dc920ee2c" office:target-frame-name="_top" xlink:show="replace"><text:span text:style-name="T2018">V-1524</text:span></text:a><text:span text:style-name="T2019">, 2015-12-29, paskelbta TAR 2015-12-30, i. k. 2015-20983</text:span></text:p>
      <text:p text:style-name="P2020"><text:span text:style-name="T2021">Dėl Lietuvos Respublikos sveikatos<text:s/></text:span><text:span text:style-name="T2022">apsaugos ministro 2004 m. gegužės 27 d. įsakymo Nr. V-396 „Dėl Medicinos praktikos licencijavimo taisyklių patvirtinimo“ pakeitimo</text:span></text:p>
      <text:p text:style-name="P2023"/>
      <text:p text:style-name="P2024"><text:span text:style-name="T2025">15.</text:span></text:p>
      <text:p text:style-name="P2026"><text:span text:style-name="T2027">Lietuvos Respublikos sveikatos apsaugos ministerija, Įsakymas</text:span></text:p>
      <text:p text:style-name="P2028"><text:span text:style-name="T2029">Nr.<text:s/></text:span><text:a xlink:href="https://www.e-tar.lt/portal/legalAct.html?documentId=d80164908eba11e6b6098daee0c9a94f" office:target-frame-name="_top" xlink:show="replace"><text:span text:style-name="T2030">V-1115</text:span></text:a><text:span text:style-name="T2031">, 2016-09-29, paskelbta TAR 2016-10-10, i. k. 2016-24873</text:span></text:p>
      <text:p text:style-name="P2032"><text:span text:style-name="T2033">Dėl Lietuvos Respublikos sveikatos apsaugos ministro 2004 m. gegužės 27 d. įsakymo Nr. V-396 „Dėl Medicinos praktikos licencijavimo taisyklių patvirt</text:span><text:span text:style-name="T2034">inimo“ pakeitimo</text:span></text:p>
      <text:p text:style-name="P2035"/>
      <text:p text:style-name="P2036"><text:span text:style-name="T2037">16.</text:span></text:p>
      <text:p text:style-name="P2038"><text:span text:style-name="T2039">Lietuvos Respublikos sveikatos apsaugos ministerija, Įsakymas</text:span></text:p>
      <text:p text:style-name="P2040"><text:span text:style-name="T2041">Nr.<text:s/></text:span><text:a xlink:href="https://www.e-tar.lt/portal/legalAct.html?documentId=349f9a80de4a11e68503b67e3b82e8bd" office:target-frame-name="_top" xlink:show="replace"><text:span text:style-name="T2042">V-51</text:span></text:a><text:span text:style-name="T2043">, 2017-01-18, paskelbta TAR 2017-01-19, i. k. 2017-01167</text:span></text:p>
      <text:p text:style-name="P2044"><text:span text:style-name="T2045">Dėl Lietu</text:span><text:span text:style-name="T2046">vos Respublikos sveikatos apsaugos ministro 2004 m. gegužės 27 d. įsakymo Nr. V- 396 „Dėl Medicinos praktikos licencijavimo taisyklių patvirtinimo“ pakeitimo</text:span></text:p>
      <text:p text:style-name="P2047"/>
      <text:p text:style-name="P2048"><text:span text:style-name="T2049">17.</text:span></text:p>
      <text:p text:style-name="P2050"><text:span text:style-name="T2051">Lietuvos Respublikos sveikatos apsaugos ministerija, Įsakymas</text:span></text:p>
      <text:p text:style-name="P2052"><text:span text:style-name="T2053">Nr.<text:s/></text:span><text:a xlink:href="https://www.e-tar.lt/portal/legalAct.html?documentId=4f9f51a0037c11e9a5eaf2cd290f1944" office:target-frame-name="_top" xlink:show="replace"><text:span text:style-name="T2054">V-1448</text:span></text:a><text:span text:style-name="T2055">, 2018-12-14, paskelbta TAR 2018-12-19, i. k. 2018-20835</text:span></text:p>
      <text:p text:style-name="P2056"><text:span text:style-name="T2057">Dėl Lietuvos Respublikos sveikatos apsaugos ministro 2004 m. gegužės 27 d. įsakymo Nr. V-396 „Dėl</text:span><text:span text:style-name="T2058"><text:s/>Medicinos praktikos licencijavimo taisyklių patvirtinimo“ pakeitimo</text:span></text:p>
      <text:p text:style-name="P2059"/>
      <text:p text:style-name="P2060"><text:span text:style-name="T2061">18.</text:span></text:p>
      <text:p text:style-name="P2062"><text:span text:style-name="T2063">Lietuvos Respublikos sveikatos apsaugos ministerija, Įsakymas</text:span></text:p>
      <text:p text:style-name="P2064"><text:span text:style-name="T2065">Nr.<text:s/></text:span><text:a xlink:href="https://www.e-tar.lt/portal/legalAct.html?documentId=e50299e0672311e9917e8e4938a80ccb" office:target-frame-name="_top" xlink:show="replace"><text:span text:style-name="T2066">V-451</text:span></text:a><text:span text:style-name="T2067">, 2019-04-19,</text:span><text:span text:style-name="T2068"><text:s/>paskelbta TAR 2019-04-25, i. k. 2019-06762</text:span></text:p>
      <text:p text:style-name="P2069"><text:span text:style-name="T2070">Dėl Lietuvos Respublikos sveikatos apsaugos ministro 2004 m. gegužės 27 d. įsakymo Nr. V-396 „Dėl Medicinos praktikos licencijavimo taisyklių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1"><text:page-number text:fixed="false">7</text:page-number></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10:16:00Z</meta:creation-date>
    <dc:date>2023-11-21T10:16:00Z</dc:date>
    <meta:template xlink:href="Normal.dotm" xlink:type="simple"/>
    <meta:editing-cycles>2</meta:editing-cycles>
    <meta:editing-duration>PT0S</meta:editing-duration>
    <meta:document-statistic meta:page-count="3" meta:paragraph-count="1046" meta:word-count="8952" meta:character-count="74331" meta:row-count="3907" meta:non-whitespace-character-count="66425"/>
  </office:meta>
</office:document-meta>
</file>