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left="1.6736in" fo:text-indent="-1.1812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1.6736in" fo:text-indent="-1.1812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left="1.6736in" fo:text-indent="-1.1812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left="1.6736in" fo:text-indent="-1.1812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text-properties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margin-left="1.575in" fo:text-indent="-1.0826in">
        <style:tab-stops/>
      </style:paragraph-properties>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margin-left="1.6736in" fo:text-indent="-1.1812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fo:text-indent="0.4916in"/>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style:tab-stops>
          <style:tab-stop style:type="right" style:position="6.6937in"/>
        </style:tab-stops>
      </style:paragraph-properties>
    </style:style>
    <style:style style:name="P824" style:parent-style-name="Normal" style:family="paragraph">
      <style:paragraph-properties>
        <style:tab-stops>
          <style:tab-stop style:type="right" style:position="6.6937in"/>
        </style:tab-stops>
      </style:paragraph-properties>
    </style:style>
    <style:style style:name="P825" style:parent-style-name="Normal" style:family="paragraph">
      <style:paragraph-properties>
        <style:tab-stops>
          <style:tab-stop style:type="right" style:position="6.6937in"/>
        </style:tab-stops>
      </style:paragraph-properties>
    </style:style>
    <style:style style:name="P826" style:parent-style-name="Normal" style:family="paragraph">
      <style:paragraph-properties>
        <style:tab-stops>
          <style:tab-stop style:type="right" style:position="6.6937in"/>
        </style:tab-stops>
      </style:paragraph-properties>
    </style:style>
    <style:style style:name="P827" style:parent-style-name="Normal" style:family="paragraph">
      <style:paragraph-properties>
        <style:tab-stops>
          <style:tab-stop style:type="right" style:position="6.6937in"/>
        </style:tab-stops>
      </style:paragraph-properties>
    </style:style>
    <style:style style:name="P828" style:parent-style-name="Normal" style:family="paragraph">
      <style:paragraph-properties>
        <style:tab-stops>
          <style:tab-stop style:type="right" style:position="6.4972in"/>
        </style:tab-stops>
      </style:paragraph-properties>
    </style:style>
    <style:style style:name="P829" style:parent-style-name="Normal" style:family="paragraph">
      <style:paragraph-properties>
        <style:tab-stops>
          <style:tab-stop style:type="right" style:position="6.6937in"/>
        </style:tab-stops>
      </style:paragraph-properties>
    </style:style>
    <style:style style:name="P830" style:parent-style-name="Normal" style:family="paragraph">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style:tab-stops>
          <style:tab-stop style:type="right" style:position="6.6937in"/>
        </style:tab-stops>
      </style:paragraph-properties>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9">Suvestinė redakcija nuo 1996-02-21 iki 1997-07-15</text:span></text:p>
      <text:p text:style-name="P10"/>
      <text:p text:style-name="P11"><text:span text:style-name="T12">Įstatymas paskelbtas: Lietuvos aidas 1991, Nr.<text:s/></text:span><text:a xlink:href="https://www.e-tar.lt/portal/legalAct.html?documentId=TAR.6D124D42F326" office:target-frame-name="_top" xlink:show="replace"><text:span text:style-name="T13">251-0</text:span></text:a><text:span text:style-name="T14">; Žin. 1991, Nr.</text:span><text:a xlink:href="https://www.e-tar.lt/portal/legalAct.html?documentId=TAR.6D124D42F326" office:target-frame-name="_top" xlink:show="replace"><text:span text:style-name="T15">36-977</text:span></text:a><text:span text:style-name="T16">, i. k. 0911010ISTA00I-2072</text:span></text:p>
      <text:p text:style-name="P17"/>
      <text:p text:style-name="P18"/>
      <text:p text:style-name="P19"><text:span text:style-name="T20"/><text:span text:style-name="T21">LIETUVOS RESPUBLIKOS</text:span></text:p>
      <text:p text:style-name="P22">PILIETYBĖS</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text:span><text:span text:style-name="T34">aipsnis.<text:s/></text:span><text:span text:style-name="T35">Lietuvos Respublikos piliečiai</text:span></text:p>
      <text:p text:style-name="P36"><text:span text:style-name="T37">Lietuvos Respublikos piliečiai yra:</text:span></text:p>
      <text:p text:style-name="P38"><text:span text:style-name="T39">1</text:span><text:span text:style-name="T40">) asmenys, iki 1940 m. birželio 15 d. turėję Lietuvos pilietybę, ir jų vaikai (jeigu šie asmenys ar jų vaikai nerepatrijavo iš Lietuvos);</text:span></text:p>
      <text:p text:style-name="P41"><text:span text:style-name="T42">2</text:span><text:span text:style-name="T43">) asmenų, turėjusių Lietuvos<text:s/></text:span><text:span text:style-name="T44">pilietybę iki 1940 m. birželio 15 d., vaikaičiai, jeigu jie neįgijo kitos valstybės pilietybės;</text:span></text:p>
      <text:p text:style-name="P45"><text:span text:style-name="T46">3</text:span><text:span text:style-name="T47">) asmenys, 1919 m. sausio 9 d. – 1940 m. birželio 15 d. nuolat gyvenę dabartinėje Lietuvos Respublikos teritorijoje, taip pat jų vaikai ir vaikaičiai, jeig</text:span><text:span text:style-name="T48">u jie Pilietybės įstatymo įsigaliojimo dieną nuolat gyveno ir šiuo metu gyvena Lietuvoje ir nėra kitos valstybės piliečiai;</text:span></text:p>
      <text:p text:style-name="P49"><text:span text:style-name="T50">4</text:span><text:span text:style-name="T51">) lietuvių kilmės asmenys, gyvenantys kitose valstybėse, jeigu jie išvyko iš Lietuvos teritorijos iki 1918 m. vasario 16 d. ir<text:s/></text:span><text:span text:style-name="T52">neįgijo kitos valstybės pilietybės;</text:span></text:p>
      <text:p text:style-name="P53"><text:span text:style-name="T54">5</text:span><text:span text:style-name="T55">) asmenys, iki 1991 m. lapkričio 4 d. įgiję Lietuvos Respublikos pilietybę pagal Pilietybės įstatymą, galiojusį iki Pilietybės įstatymo priėmimo 1991 m. gruodžio 5 dieną;</text:span></text:p>
      <text:p text:style-name="P56"><text:span text:style-name="T57">6</text:span><text:span text:style-name="T58">) kiti asmenys, kurie įgijo Lietuvos Re</text:span><text:span text:style-name="T59">spublikos pilietybę pagal Pilietybės įstatymą.</text:span></text:p>
      <text:p text:style-name="P60"><text:span text:style-name="T61">Asmenims, nurodytiems šio straipsnio pirmosios dalies 1 punkte, jų pageidavimu išduodami Lietuvos Respublikos piliečio pasai arba pagal šio įstatymo 17 straipsnį teisę į Lietuvos Respublikos pilietybę patv</text:span><text:span text:style-name="T62">irtinantys dokumentai.</text:span></text:p>
      <text:p text:style-name="P63"><text:span text:style-name="T64">Lietuvos Respublikos pilietis vienu metu negali būti kitos valstybės pilietis, išskyrus šiame įstatyme numatytus atvejus.</text:span><text:s/></text:p>
      <text:p text:style-name="P65">Straipsnio pakeitimai:</text:p>
      <text:p text:style-name="P66"><text:span text:style-name="T67">Nr.<text:s/></text:span><text:a xlink:href="https://www.e-tar.lt/portal/legalAct.html?documentId=TAR.231819A47289" office:target-frame-name="_top" xlink:show="replace"><text:span text:style-name="T68">I-1053</text:span></text:a><text:span text:style-name="T69">, 1995-10-03, Žin., 1995, Nr. 86-1940 (1995-10-20), i. k. 0951010ISTA00I-1053</text:span></text:p>
      <text:p text:style-name="Normal"/>
      <text:p text:style-name="P70"><text:span text:style-name="T71">2</text:span><text:span text:style-name="T72"><text:s/>straipsnis.<text:s/></text:span><text:span text:style-name="T73">Lietuvos Respublikos pilietybę patvirtinantis dokumentas</text:span></text:p>
      <text:p text:style-name="P74"><text:span text:style-name="T75">Lietuvos Respu</text:span><text:span text:style-name="T76">blikos pilietybę patvirtinantis dokumentas yra Lietuvos Respublikos piliečio pasas. Lietuvos Respublikos piliečio paso išdavimo tvarką nustato Lietuvos Respublikos piliečio paso nuostatai.</text:span></text:p>
      <text:p text:style-name="Normal"/>
      <text:p text:style-name="P77"><text:span text:style-name="T78">3</text:span><text:span text:style-name="T79"><text:s/>straipsnis.<text:s/></text:span><text:span text:style-name="T80">Lietuvos Respublikos piliečių teisinė padėtis</text:span></text:p>
      <text:p text:style-name="P81"><text:span text:style-name="T82">Lietuvos Respublikos piliečiai turi visas socialines ekonomines, politines ir asmenines teises bei laisves, kurias skelbia ir garantuoja Lietuvos Respublikos Konstitucija ir įstatymai, taip pat Lietuvos Respublikos tarptautinės sutartys.</text:span></text:p>
      <text:p text:style-name="P83"><text:span text:style-name="T84">Lietuvos Respu</text:span><text:span text:style-name="T85">blikos pilietis turi laikytis Lietuvos Respublikos Konstitucijos ir įstatymų, vykdyti jų nustatytas pareigas, saugoti Lietuvos Respublikos interesus, padėti stiprinti jos galią ir autoritetą, būti jai ištikimas.</text:span></text:p>
      <text:p text:style-name="Normal"/>
      <text:p text:style-name="P86"><text:span text:style-name="T87">4</text:span><text:span text:style-name="T88"><text:s/>straipsnis.<text:s/></text:span><text:span text:style-name="T89">Lietuvos Respublikos<text:s/></text:span><text:span text:style-name="T90">pilietybės išsaugojimas sudarant ir nutraukiant santuoką</text:span></text:p>
      <text:p text:style-name="P91"><text:span text:style-name="T92">Lietuvos Respublikos piliečio ar pilietės santuokos sudarymas su asmeniu, kuris yra kitos valstybės pilietis arba asmuo be pilietybės, taip pat tokios santuokos nutraukimas savaime nekeičia sutuokt</text:span><text:span text:style-name="T93">inių pilietybės.</text:span></text:p>
      <text:p text:style-name="Normal"/>
      <text:p text:style-name="P94"><text:span text:style-name="T95">5</text:span><text:span text:style-name="T96"><text:s/>straipsnis.<text:s/></text:span><text:span text:style-name="T97">Lietuvos Respublikos pilietybės išsaugojimas</text:span></text:p>
      <text:p text:style-name="P98"><text:span text:style-name="T99">Lietuvos Respublikos pilietis, gyvenantis kitoje valstybėje, savaime nepraranda Lietuvos Respublikos pilietybės.</text:span></text:p>
      <text:p text:style-name="P100"><text:span text:style-name="T101">Lietuvos piliečius už Lietuvos Respublikos ribų gina ir<text:s/></text:span><text:span text:style-name="T102">globoja Lietuvos valstybė.</text:span></text:p>
      <text:p text:style-name="Normal"/>
      <text:p text:style-name="P103"><text:span text:style-name="T104">6</text:span><text:span text:style-name="T105"><text:s/>straipsnis.<text:s/></text:span><text:span text:style-name="T106">Lietuvos Respublikos piliečio išdavimo neleistinumas</text:span></text:p>
      <text:p text:style-name="P107"><text:span text:style-name="T108">Lietuvos Respublikos pilietis negali būti išduotas kitai valstybei.</text:span></text:p>
      <text:p text:style-name="Normal"/>
      <text:p text:style-name="P109"><text:span text:style-name="T110">II</text:span><text:span text:style-name="T111">.<text:s/></text:span><text:span text:style-name="T112">LIETUVOS RESPUBLIKOS PILIETYBĖS ĮGIJIMAS</text:span></text:p>
      <text:p text:style-name="P113"/>
      <text:p text:style-name="P114"><text:span text:style-name="T115">7</text:span><text:span text:style-name="T116"><text:s/>straipsnis.<text:s/></text:span><text:span text:style-name="T117">Lietuvos Res</text:span><text:span text:style-name="T118">publikos pilietybės įgijimo būdai</text:span></text:p>
      <text:p text:style-name="P119"><text:span text:style-name="T120">Lietuvos Respublikos pilietybė įgyjama:</text:span></text:p>
      <text:p text:style-name="P121"><text:span text:style-name="T122">1</text:span><text:span text:style-name="T123">) gimus;</text:span></text:p>
      <text:p text:style-name="P124"><text:span text:style-name="T125">2</text:span><text:span text:style-name="T126">) įgyvendinus teisę į Lietuvos Respublikos pilietybę;</text:span></text:p>
      <text:p text:style-name="P127">Straipsnio punkto pakeitimai:</text:p>
      <text:p text:style-name="P128"><text:span text:style-name="T129">Nr.<text:s/></text:span><text:a xlink:href="https://www.e-tar.lt/portal/legalAct.html?documentId=TAR.231819A47289" office:target-frame-name="_top" xlink:show="replace"><text:span text:style-name="T130">I-1053</text:span></text:a><text:span text:style-name="T131">, 1995-10-03, Žin., 1995, Nr. 86-1940 (1995-10-20), i. k. 0951010ISTA00I-1053</text:span></text:p>
      <text:p text:style-name="Normal"/>
      <text:p text:style-name="P132"><text:span text:style-name="T133">3</text:span><text:span text:style-name="T134">) suteikus Lietuvos Respublikos pilietybę (natūralizacija);</text:span></text:p>
      <text:p text:style-name="P135"><text:span text:style-name="T136">4</text:span><text:span text:style-name="T137">) optavimo būdu ar<text:s/></text:span><text:span text:style-name="T138">kitais Lietuvos Respublikos tarptautinių sutarčių numatytais pagrindais;</text:span></text:p>
      <text:p text:style-name="P139"><text:span text:style-name="T140">5</text:span><text:span text:style-name="T141">) kitais šio įstatymo numatytais pagrindais.</text:span></text:p>
      <text:p text:style-name="Normal"/>
      <text:p text:style-name="P142"><text:span text:style-name="T143">8</text:span><text:span text:style-name="T144"><text:s/>straipsnis.<text:s/></text:span><text:span text:style-name="T145">Vaikų, kurių tėvai yra Lietuvos Respublikos piliečiai, pilietybė</text:span></text:p>
      <text:p text:style-name="P146"><text:span text:style-name="T147">Vaikas, kurio abu tėvai jo gimimo metu buvo</text:span><text:span text:style-name="T148"><text:s/>Lietuvos Respublikos piliečiai, yra Lietuvos Respublikos pilietis nepriklausomai nuo to, ar jis gimė Lietuvos Respublikos teritorijoje, ar už jos ribų.</text:span></text:p>
      <text:p text:style-name="Normal"/>
      <text:p text:style-name="P149"><text:span text:style-name="T150">9</text:span><text:span text:style-name="T151"><text:s/>straipsnis.<text:s/></text:span><text:span text:style-name="T152">Vaikų, kurių vienas iš tėvų yra Lietuvos Respublikos pilietis, pilietybė</text:span></text:p>
      <text:p text:style-name="P153"><text:span text:style-name="T154">Esant s</text:span><text:span text:style-name="T155">kirtingai tėvų pilietybei, jeigu vaiko gimimo metu vienas iš jų buvo Lietuvos Respublikos pilietis, vaikas yra Lietuvos Respublikos pilietis, jeigu:</text:span></text:p>
      <text:p text:style-name="P156"><text:span text:style-name="T157">1</text:span><text:span text:style-name="T158">) jis gimė Lietuvos Respublikos teritorijoje;</text:span></text:p>
      <text:p text:style-name="P159"><text:span text:style-name="T160">2</text:span><text:span text:style-name="T161">) jis gimė už Lietuvos Respublikos ribų, bet tėvų arb</text:span><text:span text:style-name="T162">a vieno iš jų nuolatinė gyvenamoji vieta tuo metu buvo Lietuvos Respublikos teritorijoje.</text:span></text:p>
      <text:p text:style-name="P163"><text:span text:style-name="T164">Esant skirtingai tėvų pilietybei, jeigu vaiko gimimo metu vienas iš jų buvo Lietuvos Respublikos pilietis ir jeigu tuo metu abiejų tėvų nuolatinė gyvenamoji vieta</text:span><text:span text:style-name="T165"><text:s/>buvo už Lietuvos Respublikos ribų, vaiko, gimusio už Lietuvos Respublikos ribų, pilietybė iki jam sukaks 18 metų, nustatoma pagal tėvų susitarimą.</text:span></text:p>
      <text:p text:style-name="P166"><text:span text:style-name="T167">Vaikas, kurio vienas iš tėvų vaiko gimimo metu buvo Lietuvos Respublikos pilietis, o kitas buvo asmuo be p</text:span><text:span text:style-name="T168">ilietybės arba nežinomas, yra Lietuvos Respublikos pilietis nepriklausomai nuo gimimo vietos.</text:span></text:p>
      <text:p text:style-name="Normal"/>
      <text:p text:style-name="P169"><text:span text:style-name="T170">10</text:span><text:span text:style-name="T171"><text:s/>straipsnis.<text:s/></text:span><text:span text:style-name="T172">Asmenų be pilietybės vaikų Lietuvos</text:span><text:span text:style-name="T173"><text:s/></text:span><text:span text:style-name="T174">Respublikos pilietybės įgijimas</text:span></text:p>
      <text:p text:style-name="P175"><text:span text:style-name="T176">Asmenų be pilietybės, nuolat gyvenančių Lietuvoje, vaikas, gimęs Lietu</text:span><text:span text:style-name="T177">vos Respublikos teritorijoje, įgyja Lietuvos Respublikos pilietybę.</text:span></text:p>
      <text:p text:style-name="Normal"/>
      <text:p text:style-name="P178"><text:span text:style-name="T179">11</text:span><text:span text:style-name="T180"><text:s/>straipsnis.<text:s/></text:span><text:span text:style-name="T181">Vaikų, kurių tėvai nežinomi, pilietybė</text:span></text:p>
      <text:p text:style-name="P182"><text:span text:style-name="T183">Lietuvos Respublikos teritorijoje rastas vaikas, kurio abu tėvai nežinomi, laikomas gimusiu Lietuvoje ir yra Lietuvos</text:span></text:p>
      <text:p text:style-name="P184"><text:span text:style-name="T185">Respu</text:span><text:span text:style-name="T186">blikos pilietis, jeigu nepaaiškės aplinkybių, dėl kurių jis įgytų kitokį statusą.</text:span></text:p>
      <text:p text:style-name="Normal"/>
      <text:p text:style-name="P187"><text:span text:style-name="T188">12</text:span><text:span text:style-name="T189"><text:s/>straipsnis.<text:s/></text:span><text:span text:style-name="T190">Lietuvos Respublikos pilietybės suteikimo sąlygos</text:span></text:p>
      <text:p text:style-name="P191"><text:span text:style-name="T192">Lietuvos Respublikos pilietybė gali būti suteikiama asmeniui pagal jo prašymą, jeigu jis sutinka pri</text:span><text:span text:style-name="T193">siekti Lietuvos Respublikai ir atitinka šias sąlygas:</text:span></text:p>
      <text:p text:style-name="P194"><text:span text:style-name="T195">1</text:span><text:span text:style-name="T196">) išlaikė lietuvių kalbos egzaminą (moka kalbėti ir skaityti lietuviškai);</text:span></text:p>
      <text:p text:style-name="P197"><text:span text:style-name="T198">2</text:span><text:span text:style-name="T199">) turi nuolatinę gyvenamąją vietą Lietuvos Respublikos teritorijoje pastaruosius dešimt metų;</text:span></text:p>
      <text:p text:style-name="P200"><text:span text:style-name="T201">3</text:span><text:span text:style-name="T202">) turi nuolatinę<text:s/></text:span><text:span text:style-name="T203">darbo vietą arba nuolatinį legalų pragyvenimo šaltinį Lietuvos Respublikos teritorijoje;</text:span></text:p>
      <text:p text:style-name="P204"><text:span text:style-name="T205">4</text:span><text:span text:style-name="T206">) išlaikė Lietuvos Respublikos Konstitucijos pagrindų egzaminą;</text:span></text:p>
      <text:p text:style-name="P207"><text:span text:style-name="T208">5</text:span><text:span text:style-name="T209">) yra be pilietybės arba yra pilietis tokios valstybės, pagal kurios įstatymus Lietuvos Respu</text:span><text:span text:style-name="T210">blikos pilietybės įgijimo atveju praranda tos valstybės pilietybę, arba raštu praneša apie savo sprendimą atsisakyti turimos kitos valstybės pilietybės, kai jam bus suteikta Lietuvos Respublikos pilietybė.</text:span></text:p>
      <text:p text:style-name="P211"><text:span text:style-name="T212">Lietuvių kalbos ir Lietuvos Respublikos Konsti</text:span><text:span text:style-name="T213">tucijos pagrindų egzaminų ir pažymėjimų išdavimo tvarką nustato Lietuvos Respublikos Vyriausybė.</text:span><text:s/></text:p>
      <text:p text:style-name="P214">Papildyta straipsnio dalimi:</text:p>
      <text:p text:style-name="P215"><text:span text:style-name="T216">Nr.<text:s/></text:span><text:a xlink:href="https://www.e-tar.lt/portal/legalAct.html?documentId=TAR.689CD070B202" office:target-frame-name="_top" xlink:show="replace"><text:span text:style-name="T217">I-240</text:span></text:a><text:span text:style-name="T218">, 1993-07-16, Žin., 1993, Nr. 32-733 (</text:span><text:span text:style-name="T219">1993-07-28), i. k. 0931010ISTA000I-240</text:span></text:p>
      <text:p text:style-name="Normal"/>
      <text:p text:style-name="P220"><text:span text:style-name="T221">Asmenims, atitinkantiems šiame straipsnyje numatytas sąlygas, Lietuvos Respublikos pilietybė teikiama, atsižvelgiant į Lietuvos Respublikos interesus.</text:span></text:p>
      <text:p text:style-name="P222"><text:span text:style-name="T223">Asmenims, sukakusiems 65 metus, I ir II grupių invalidams, ta</text:span><text:span text:style-name="T224">ip pat sergantiems sunkiomis chroninėmis psichinėmis ligomis, netaikomi šio įstatymo 12 straipsnio pirmosios dalies 1 ir 4 punktų reikalavimai.</text:span><text:s/></text:p>
      <text:p text:style-name="P225">Papildyta straipsnio dalimi:</text:p>
      <text:p text:style-name="P226"><text:span text:style-name="T227">Nr.<text:s/></text:span><text:a xlink:href="https://www.e-tar.lt/portal/legalAct.html?documentId=TAR.689CD070B202" office:target-frame-name="_top" xlink:show="replace"><text:span text:style-name="T228">I-240</text:span></text:a><text:span text:style-name="T229">, 1993-07-16, Žin., 1993, Nr. 32-733 (1993-07-28), i. k. 0931010ISTA000I-240</text:span></text:p>
      <text:p text:style-name="P230">Straipsnio dalies pakeitimai:</text:p>
      <text:p text:style-name="P231"><text:span text:style-name="T232">Nr.<text:s/></text:span><text:a xlink:href="https://www.e-tar.lt/portal/legalAct.html?documentId=TAR.231819A47289" office:target-frame-name="_top" xlink:show="replace"><text:span text:style-name="T233">I-1053</text:span></text:a><text:span text:style-name="T234">, 1995-10-03, Žin., 1995, Nr. 86-1940 (1995-10-2</text:span><text:span text:style-name="T235">0), i. k. 0951010ISTA00I-1053</text:span></text:p>
      <text:p text:style-name="Normal"/>
      <text:p text:style-name="P236"><text:span text:style-name="T237">13</text:span><text:span text:style-name="T238"><text:s/>straipsnis.<text:s/></text:span><text:span text:style-name="T239">Aplinkybės, dėl kurių Lietuvos Respublikos pilietybė neteikiama</text:span></text:p>
      <text:p text:style-name="P240"><text:span text:style-name="T241">Lietuvos Respublikos pilietybė neteikiama natūralizacija asmenims, kurie:</text:span></text:p>
      <text:p text:style-name="P242"><text:span text:style-name="T243">1</text:span><text:span text:style-name="T244">) padarė tarptautinės teisės numatytų nusikaltimų žmogiškumui</text:span><text:span text:style-name="T245"><text:s/>ar vykdė genocidą;</text:span></text:p>
      <text:p text:style-name="P246"><text:span text:style-name="T247">2</text:span><text:span text:style-name="T248">) dalyvavo nusikalstamoje veikloje prieš Lietuvos valstybę;</text:span></text:p>
      <text:p text:style-name="P249"><text:span text:style-name="T250">3</text:span><text:span text:style-name="T251">) iki atvykimo gyventi į Lietuvą kitoje valstybėje buvo teisti laisvės atėmimo bausme už tyčinį nusikaltimą, už kurį baudžiamąją atsakomybę nustato ir Lietuvos Respub</text:span><text:span text:style-name="T252">likos įstatymai, arba buvo teisti Lietuvoje už tyčinį nusikaltimą, už kurį numatoma laisvės atėmimo bausmė;</text:span></text:p>
      <text:p text:style-name="P253"><text:span text:style-name="T254">4</text:span><text:span text:style-name="T255">) yra chroniški narkomanai, alkoholikai ar toksikomanai;</text:span></text:p>
      <text:p text:style-name="P256"><text:span text:style-name="T257">5</text:span><text:span text:style-name="T258">) serga ypač pavojingomis infekcinėmis ligomis.</text:span></text:p>
      <text:p text:style-name="P259">Straipsnio pakeitimai:</text:p>
      <text:p text:style-name="P260"><text:span text:style-name="T261">Nr.<text:s/></text:span><text:a xlink:href="https://www.e-tar.lt/portal/legalAct.html?documentId=TAR.231819A47289" office:target-frame-name="_top" xlink:show="replace"><text:span text:style-name="T262">I-1053</text:span></text:a><text:span text:style-name="T263">, 1995-10-03, Žin., 1995, Nr. 86-1940 (1995-10-20), i. k. 0951010ISTA00I-1053</text:span></text:p>
      <text:p text:style-name="Normal"/>
      <text:p text:style-name="P264"><text:span text:style-name="T265">14</text:span><text:span text:style-name="T266"><text:s/>straipsnis.<text:s/></text:span><text:span text:style-name="T267">Lietuvos Respublikos pilietybės suteikimas asmeniui, sudariusiam santuok</text:span><text:span text:style-name="T268">ą su Lietuvos Respublikos piliečiu</text:span></text:p>
      <text:p text:style-name="P269"><text:span text:style-name="T270">Asmeniui, sudariusiam santuoką su Lietuvos Respublikos piliečiu ir gyvenančiam šioje santuokoje pastaruosius trejus metus Lietuvoje, Lietuvos Respublikos pilietybė suteikiama, jei jis atitinka šio įstatymo 12 straipsnio</text:span><text:span text:style-name="T271"><text:s/>pirmosios dalies 1, 4, 5 punktuose nustatytas sąlygas.</text:span></text:p>
      <text:p text:style-name="P272"><text:span text:style-name="T273">Asmenims, sudariusiems santuoką su Lietuvos Respublikos piliečiais: tremtiniais, politiniais kaliniais ir jų vaikais, gimusiais tremtyje – Lietuvos Respublikos pilietybė suteikiama, jei jie gyvena š</text:span><text:span text:style-name="T274">ioje santuokoje pastaruosius trejus metus, persikelia nuolat gyventi į Lietuvą kartu su sutuoktiniu, kuris yra Lietuvos Respublikos pilietis, ir atitinka šio įstatymo 12 straipsnio pirmosios dalies 4, 5 punktuose nustatytas sąlygas.</text:span><text:s/></text:p>
      <text:p text:style-name="P275">Papildyta straipsnio dalimi:</text:p>
      <text:p text:style-name="P276"><text:span text:style-name="T277">Nr.<text:s/></text:span><text:a xlink:href="https://www.e-tar.lt/portal/legalAct.html?documentId=TAR.8C743C37CD1F" office:target-frame-name="_top" xlink:show="replace"><text:span text:style-name="T278">I-3067</text:span></text:a><text:span text:style-name="T279">, 1992-11-19, Lietuvos aidas, 1992, Nr. 232-0 (1992-11-26); Žin., 1992, Nr. 34-1031 (1992-11-30), i. k. 0921010ISTA00I-3067</text:span></text:p>
      <text:p text:style-name="Normal"/>
      <text:p text:style-name="P280"><text:span text:style-name="T281">15</text:span><text:span text:style-name="T282"><text:s/>straipsnis.<text:s/></text:span><text:span text:style-name="T283">Priesaika<text:s/></text:span><text:span text:style-name="T284">Lietuvos Respublikai</text:span></text:p>
      <text:p text:style-name="P285"><text:span text:style-name="T286">Asmenys, kuriems suteikiama Lietuvos Respublikos pilietybė natūralizacijos ar optavimo būdu, taip pat pagal šio įstatymo 16 straipsnį, prisiekia taip:</text:span></text:p>
      <text:soft-page-break/>
      <text:p text:style-name="P287"><text:span text:style-name="T288">„Aš, (vardas, pavardė), tapdamas Lietuvos Respublikos piliečiu, prisiekiu būti išt</text:span><text:span text:style-name="T289">ikimas Lietuvos Respublikai, laikytis Lietuvos Respublikos Konstitucijos bei įstatymų, ginti Lietuvos nepriklausomybę, saugoti valstybės teritorijos vientisumą. Pasižadu gerbti Lietuvos valstybinę kalbą, kultūrą ir papročius, stiprinti Lietuvos demokratinę</text:span><text:span text:style-name="T290"><text:s/>valstybę.“</text:span></text:p>
      <text:p text:style-name="P291"><text:span text:style-name="T292">Lietuvos Respublikai prisiekiama viešai ir iškilmingai. Pilietybę įgyjantis asmuo lietuviškai perskaito priesaikos tekstą ir jį pasirašo.</text:span></text:p>
      <text:p text:style-name="Normal"/>
      <text:p text:style-name="P293"><text:span text:style-name="T294">16</text:span><text:span text:style-name="T295"><text:s/>straipsnis. Pilietybės suteikimas išimties tvarka</text:span></text:p>
      <text:p text:style-name="P296"><text:span text:style-name="T297">Respublikos Prezidentas, vadovaudamasis šiuo</text:span><text:span text:style-name="T298"><text:s/>įstatymu, gali suteikti Lietuvos Respublikos pilietybę nusipelniusiems Lietuvai užsienio valstybių piliečiams išimties tvarka – netaikant jiems šio įstatymo 12 straipsnyje numatytų pilietybės suteikimo sąlygų.</text:span></text:p>
      <text:p text:style-name="P299"><text:span text:style-name="T300">Lietuvos Respublikos pilietybės suteikimas<text:s/></text:span><text:span text:style-name="T301">išimties tvarka savaime nesukelia teisinių pasekmių pilietybę įgijusio asmens šeimos nariams.</text:span><text:s/></text:p>
      <text:p text:style-name="P302">Papildyta straipsnio dalimi:</text:p>
      <text:p text:style-name="P303"><text:span text:style-name="T304">Nr.<text:s/></text:span><text:a xlink:href="https://www.e-tar.lt/portal/legalAct.html?documentId=TAR.231819A47289" office:target-frame-name="_top" xlink:show="replace"><text:span text:style-name="T305">I-1053</text:span></text:a><text:span text:style-name="T306">, 1995-10-03, Žin., 1995, Nr. 86-1940 (1</text:span><text:span text:style-name="T307">995-10-20), i. k. 0951010ISTA00I-1053</text:span></text:p>
      <text:p text:style-name="Normal"/>
      <text:p text:style-name="P308">Straipsnio pakeitimai:</text:p>
      <text:p text:style-name="P309"><text:span text:style-name="T310">Nr.<text:s/></text:span><text:a xlink:href="https://www.e-tar.lt/portal/legalAct.html?documentId=TAR.689CD070B202" office:target-frame-name="_top" xlink:show="replace"><text:span text:style-name="T311">I-240</text:span></text:a><text:span text:style-name="T312">, 1993-07-16, Žin., 1993, Nr. 32-733 (1993-07-28), i. k. 0931010ISTA000I-240</text:span></text:p>
      <text:p text:style-name="Normal"/>
      <text:p text:style-name="P313"><text:span text:style-name="T314">III</text:span><text:span text:style-name="T315">. TEISĖS Į LIE</text:span><text:span text:style-name="T316">TUVOS RESPUBLIKOS PILIETYBĘ IŠSAUGOJIMAS.</text:span><text:span text:style-name="T317"><text:line-break/>LIETUVOS RESPUBLIKOS PILIETYBĖS ATSTATYMAS. LIETUVOS</text:span><text:span text:style-name="T318"><text:line-break/>RESPUBLIKOS PILIETYBĖS NETEKIMAS IR GRĄŽINIMAS</text:span></text:p>
      <text:p text:style-name="P319"/>
      <text:p text:style-name="P320"><text:span text:style-name="T321">17</text:span><text:span text:style-name="T322"><text:s/>straipsnis.<text:s/></text:span><text:span text:style-name="T323">Teisės į Lietuvos Respublikos pilietybę išsaugojimas</text:span></text:p>
      <text:p text:style-name="P324"><text:span text:style-name="T325">Teisė į Lietuvos Respublikos pilietybę<text:s/></text:span><text:span text:style-name="T326">neterminuotai išsaugoma:</text:span></text:p>
      <text:p text:style-name="P327"><text:span text:style-name="T328">1</text:span><text:span text:style-name="T329">) asmenims, iki 1940 m. birželio 15 d. turėjusiems Lietuvos pilietybę, ir jų vaikams (jei šie asmenys ar jų vaikai nerepatrijavo iš Lietuvos), gyvenantiems kitose valstybėse;</text:span></text:p>
      <text:p text:style-name="P330"><text:span text:style-name="T331">2</text:span><text:span text:style-name="T332">) lietuvių kilmės asmenims, gyvenantiems kitose<text:s/></text:span><text:span text:style-name="T333">valstybėse.</text:span></text:p>
      <text:p text:style-name="P334">Straipsnio dalies pakeitimai:</text:p>
      <text:p text:style-name="P335"><text:span text:style-name="T336">Nr.<text:s/></text:span><text:a xlink:href="https://www.e-tar.lt/portal/legalAct.html?documentId=TAR.5FCC60F27145" office:target-frame-name="_top" xlink:show="replace"><text:span text:style-name="T337">I-1199</text:span></text:a><text:span text:style-name="T338">, 1996-02-06, Žin., 1996, Nr. 16-415 (1996-02-21), i. k. 0961010ISTA00I-1199</text:span></text:p>
      <text:p text:style-name="Normal"/>
      <text:p text:style-name="P339"><text:span text:style-name="T340">Lietuvių kilmės asmeniu laikomas asmuo,<text:s/></text:span><text:span text:style-name="T341">kurio tėvai ar seneliai arba vienas iš tėvų ar senelių yra lietuviai ir pats asmuo pripažįsta, kad laiko save lietuviu.</text:span></text:p>
      <text:p text:style-name="P342"><text:span text:style-name="T343">Asmenims, kuriems išsaugoma teisė į Lietuvos Respublikos pilietybę, pagal jų prašymą išduodami šią teisę patvirtinantys dokumentai.</text:span></text:p>
      <text:p text:style-name="P344"><text:span text:style-name="T345">Šie asmenys su savo šeimos nariais gali atvykti į Lietuvos Respubliką be vizų, gyventi Lietuvoje netaikant jiems Imigracijos įstatymo reikalavimų bei iš jos išvykti. Įstatymai gali nustatyti ir kitas šių asmenų teises.</text:span></text:p>
      <text:p text:style-name="P346"><text:span text:style-name="T347">Asmenys, nurodyti šio straipsnio pi</text:span><text:span text:style-name="T348">rmosios dalies 1 punkte, teisę į Lietuvos Respublikos pilietybę įgyvendina pagal šio įstatymo 1 straipsnį.</text:span></text:p>
      <text:p text:style-name="P349"><text:span text:style-name="T350">Asmenys, nurodyti šio straipsnio pirmosios dalies 2 punkte, teisę į Lietuvos Respublikos pilietybę įgyvendina, kai atsisako turimos kitos valstybės</text:span><text:span text:style-name="T351"><text:s/>pilietybės ir grįžta nuolat gyventi į Lietuvą.</text:span><text:s/></text:p>
      <text:p text:style-name="P352">Straipsnio pakeitimai:</text:p>
      <text:p text:style-name="P353"><text:span text:style-name="T354">Nr.<text:s/></text:span><text:a xlink:href="https://www.e-tar.lt/portal/legalAct.html?documentId=TAR.231819A47289" office:target-frame-name="_top" xlink:show="replace"><text:span text:style-name="T355">I-1053</text:span></text:a><text:span text:style-name="T356">, 1995-10-03, Žin., 1995, Nr. 86-1940 (1995-10-20), i. k. 0951010ISTA00I-1053</text:span></text:p>
      <text:p text:style-name="Normal"/>
      <text:p text:style-name="P357"><text:span text:style-name="T358">18 straip</text:span><text:span text:style-name="T359">snis.</text:span><text:span text:style-name="T360"><text:s/>Neteko galios nuo 1995-10-20</text:span></text:p>
      <text:p text:style-name="P361">Straipsnio naikinimas:</text:p>
      <text:p text:style-name="P362"><text:span text:style-name="T363">Nr.<text:s/></text:span><text:a xlink:href="https://www.e-tar.lt/portal/legalAct.html?documentId=TAR.231819A47289" office:target-frame-name="_top" xlink:show="replace"><text:span text:style-name="T364">I-1053</text:span></text:a><text:span text:style-name="T365">, 1995-10-03, Žin. 1995, Nr. 86-1940 (1995-10-20), i. k. 0951010ISTA00I-1053</text:span></text:p>
      <text:p text:style-name="Normal"/>
      <text:p text:style-name="P366"><text:span text:style-name="T367">19</text:span><text:span text:style-name="T368"><text:s/>straipsnis.<text:s/></text:span><text:span text:style-name="T369">Lietuvos<text:s/></text:span><text:span text:style-name="T370">Respublikos pilietybės netekimas</text:span></text:p>
      <text:p text:style-name="P371"><text:span text:style-name="T372">Lietuvos Respublikos pilietybės netenkama:</text:span></text:p>
      <text:p text:style-name="P373"><text:span text:style-name="T374">1</text:span><text:span text:style-name="T375">) atsisakius Lietuvos Respublikos pilietybės;</text:span></text:p>
      <text:p text:style-name="P376"><text:span text:style-name="T377">2</text:span><text:span text:style-name="T378">) įgijus kitos valstybės pilietybę;</text:span></text:p>
      <text:p text:style-name="P379"><text:span text:style-name="T380">3</text:span><text:span text:style-name="T381">) nutraukus faktinius ryšius su Lietuvos valstybe;</text:span></text:p>
      <text:p text:style-name="P382"><text:span text:style-name="T383">4</text:span><text:span text:style-name="T384">) Lietuvos Respublikos tarp</text:span><text:span text:style-name="T385">tautinių sutarčių numatytais pagrindais.</text:span></text:p>
      <text:p text:style-name="Normal"/>
      <text:p text:style-name="P386"><text:span text:style-name="T387">20</text:span><text:span text:style-name="T388"><text:s/>straipsnis.<text:s/></text:span><text:span text:style-name="T389">Lietuvos Respublikos piliečio teisė atsisakyti pilietybės</text:span></text:p>
      <text:p text:style-name="P390"><text:span text:style-name="T391">Lietuvos Respublikos piliečio teisė atsisakyti pilietybės negali būti varžoma, išskyrus šiame straipsnyje nurodytus atvejus.</text:span></text:p>
      <text:p text:style-name="P392"><text:span text:style-name="T393">Asme</text:span><text:span text:style-name="T394">ns prašymas atsisakyti Lietuvos Respublikos pilietybės negali būti nagrinėjamas, jeigu to prašantis asmuo patrauktas baudžiamojon atsakomybėn kaltinamuoju arba jo atžvilgiu yra įsiteisėjęs ir vykdytinas teismo nuosprendis.</text:span></text:p>
      <text:p text:style-name="P395">Straipsnio dalies pakeitimai:</text:p>
      <text:p text:style-name="P396"><text:span text:style-name="T397">Nr.<text:s/></text:span><text:a xlink:href="https://www.e-tar.lt/portal/legalAct.html?documentId=TAR.231819A47289" office:target-frame-name="_top" xlink:show="replace"><text:span text:style-name="T398">I-1053</text:span></text:a><text:span text:style-name="T399">, 1995-10-03, Žin., 1995, Nr. 86-1940 (1995-10-20), i. k. 0951010ISTA00I-1053</text:span></text:p>
      <text:p text:style-name="Normal"/>
      <text:p text:style-name="P400"><text:span text:style-name="T401">21</text:span><text:span text:style-name="T402"><text:s/>straipsnis.<text:s/></text:span><text:span text:style-name="T403">Lietuvos Respublikos pilietybės netekimas, asmeniui nutraukus fa</text:span><text:span text:style-name="T404">ktinius ryšius su Lietuvos valstybe</text:span></text:p>
      <text:p text:style-name="P405"><text:span text:style-name="T406">Asmuo gali būti pripažintas netekusiu Lietuvos Respublikos pilietybės, jeigu jis nutraukia faktinius ryšius su Lietuvos valstybe:</text:span></text:p>
      <text:p text:style-name="P407"><text:span text:style-name="T408">1</text:span><text:span text:style-name="T409">) ilgiau kaip trejus metus be pertraukos gyvena užsienyje su negaliojančiu Lietuvos R</text:span><text:span text:style-name="T410">espublikos piliečio pasu;</text:span></text:p>
      <text:p text:style-name="P411">Straipsnio punkto pakeitimai:</text:p>
      <text:p text:style-name="P412"><text:span text:style-name="T413">Nr.<text:s/></text:span><text:a xlink:href="https://www.e-tar.lt/portal/legalAct.html?documentId=TAR.231819A47289" office:target-frame-name="_top" xlink:show="replace"><text:span text:style-name="T414">I-1053</text:span></text:a><text:span text:style-name="T415">, 1995-10-03, Žin., 1995, Nr. 86-1940 (1995-10-20), i. k. 0951010ISTA00I-1053</text:span></text:p>
      <text:p text:style-name="Normal"/>
      <text:p text:style-name="P416"><text:span text:style-name="T417">2</text:span><text:span text:style-name="T418">) stoja kitos valstybės<text:s/></text:span><text:span text:style-name="T419">karinėn tarnybon ar pareigūnu valstybinėn tarnybon be Lietuvos Respublikos kompetentingų organų leidimo.</text:span></text:p>
      <text:p text:style-name="Normal"/>
      <text:p text:style-name="P420"><text:span text:style-name="T421">22</text:span><text:span text:style-name="T422"><text:s/>straipsnis.<text:s/></text:span><text:span text:style-name="T423">Lietuvos Respublikos pilietybės grąžinimas</text:span></text:p>
      <text:p text:style-name="P424"><text:span text:style-name="T425">Asmeniui, netekusiam Lietuvos Respublikos pilietybės šio įstatymo 19 straipsnio 1,</text:span><text:span text:style-name="T426"><text:s/>2, 3 ir 4 punktuose numatytais pagrindais, pagal jo prašymą gali būti grąžinta Lietuvos Respublikos pilietybė, jei prašymo pateikimo metu šis asmuo nuolat gyvena Lietuvos Respublikos teritorijoje ir atitinka šio įstatymo 12 straipsnio pirmosios dalies 2,<text:s/></text:span><text:span text:style-name="T427">3 ir 5 punktuose nustatytas sąlygas.</text:span></text:p>
      <text:p text:style-name="P428">Straipsnio pakeitimai:</text:p>
      <text:p text:style-name="P429"><text:span text:style-name="T430">Nr.<text:s/></text:span><text:a xlink:href="https://www.e-tar.lt/portal/legalAct.html?documentId=TAR.5FCC60F27145" office:target-frame-name="_top" xlink:show="replace"><text:span text:style-name="T431">I-1199</text:span></text:a><text:span text:style-name="T432">, 1996-02-06, Žin., 1996, Nr. 16-415 (1996-02-21), i. k. 0961010ISTA00I-1199</text:span></text:p>
      <text:p text:style-name="Normal"/>
      <text:p text:style-name="P433"><text:span text:style-name="T434">23</text:span><text:span text:style-name="T435"><text:s/>straipsnis.<text:s/></text:span><text:span text:style-name="T436">Lietu</text:span><text:span text:style-name="T437">vos Respublikos pilietybės suteikimo akto pripažinimas negaliojančiu</text:span></text:p>
      <text:p text:style-name="P438"><text:span text:style-name="T439">Lietuvos Respublikos pilietybės suteikimo aktas pripažįstamas negaliojančiu, jeigu natūralizuotas asmuo arba optantas įgijo Lietuvos Respublikos pilietybę pagal suklastotus dokumentus a</text:span><text:span text:style-name="T440">r kitokios apgaulės būdu, arba neatsisakė kitos valstybės pilietybės, arba teismui nustačius, kad jis iki pilietybės suteikimo ar po to padarė tarptautinės teisės numatytų nusikaltimų žmogiškumui, vykdė genocidą arba padarė nusikaltimų Lietuvos Respublikai</text:span><text:span text:style-name="T441">.</text:span></text:p>
      <text:p text:style-name="P442"><text:span text:style-name="T443">Lietuvos Respublikos pilietybės suteikimo aktas gali būti pripažintas negaliojančiu taip pat ir tuo atveju, kai teismas nustatys, jog konkretus asmuo po 1940 m. birželio 15 d. organizavo ar vykdė gyventojų trėmimus ar gyventojų naikinimą, slopino rezis</text:span><text:span text:style-name="T444">tencinį judėjimą Lietuvoje ar po 1990 m. kovo 11 d. dalyvavo veiksmuose, nukreiptuose prieš Lietuvos Respublikos nepriklausomybę ir jos teritorijos vientisumą.</text:span></text:p>
      <text:p text:style-name="P445"><text:span text:style-name="T446">Lietuvos Respublikos pilietis, įgijęs kitos valstybės pilietybę ar gavęs kitos valstybės pilie</text:span><text:span text:style-name="T447">čio pasą arba kitą tos valstybės pilietybę patvirtinantį dokumentą po to, kai jam buvo išduoti Lietuvos Respublikos pilietybės dokumentai, netenka Lietuvos Respublikos pilietybės nuo kitos valstybės pilietybės įgijimo ar tos valstybės piliečio paso ar kito</text:span><text:span text:style-name="T448"><text:s/>tos valstybės pilietybę patvirtinančio dokumento išdavimo dienos.</text:span></text:p>
      <text:p text:style-name="P449">Papildyta straipsnio dalimi:</text:p>
      <text:p text:style-name="P450"><text:span text:style-name="T451">Nr.<text:s/></text:span><text:a xlink:href="https://www.e-tar.lt/portal/legalAct.html?documentId=TAR.1A407A0EADD3" office:target-frame-name="_top" xlink:show="replace"><text:span text:style-name="T452">I-332</text:span></text:a><text:span text:style-name="T453">, 1993-12-14, Žin., 1993, Nr. 71-1327 (1993-12-22), i. k. 0931010ISTA</text:span><text:span text:style-name="T454">000I-332</text:span></text:p>
      <text:p text:style-name="Normal"/>
      <text:p text:style-name="P455"><text:span text:style-name="T456">Lietuvos Respublikos pilietis, gavęs kitos valstybės piliečio pasą arba kitą tos valstybės pilietybę patvirtinantį dokumentą po to, kai jam buvo išduoti Lietuvos Respublikos pilietybės<text:s/></text:span><text:soft-page-break/><text:span text:style-name="T457">dokumentai, privalo per 30 dienų raštu pranešti apie tai gy</text:span><text:span text:style-name="T458">venamosios vietos Lietuvoje (miesto, rajono) migracijos tarnybai arba Migracijos departamentui prie Lietuvos Respublikos vidaus reikalų ministerijos, arba Lietuvos Respublikos diplomatinei atstovybei ar konsulinei įstaigai užsienyje</text:span></text:p>
      <text:p text:style-name="P459">Papildyta straipsnio dalimi:</text:p>
      <text:p text:style-name="P460"><text:span text:style-name="T461">Nr.<text:s/></text:span><text:a xlink:href="https://www.e-tar.lt/portal/legalAct.html?documentId=TAR.231819A47289" office:target-frame-name="_top" xlink:show="replace"><text:span text:style-name="T462">I-1053</text:span></text:a><text:span text:style-name="T463">, 1995-10-03, Žin., 1995, Nr. 86-1940 (1995-10-20), i. k. 0951010ISTA00I-1053</text:span></text:p>
      <text:p text:style-name="Normal"/>
      <text:p text:style-name="P464"><text:span text:style-name="T465">Lietuvos Respublikos pilietybės įgijimas pripažįstamas negaliojančiu, jeigu<text:s/></text:span><text:span text:style-name="T466">paaiškėja, kad asmuo Lietuvos Respublikos pilietybę patvirtinančius dokumentus įgijo neteisėtai ar nepagrįstai.</text:span><text:s/></text:p>
      <text:p text:style-name="P467">Papildyta straipsnio dalimi:</text:p>
      <text:p text:style-name="P468"><text:span text:style-name="T469">Nr.<text:s/></text:span><text:a xlink:href="https://www.e-tar.lt/portal/legalAct.html?documentId=TAR.231819A47289" office:target-frame-name="_top" xlink:show="replace"><text:span text:style-name="T470">I-1053</text:span></text:a><text:span text:style-name="T471">, 1995-10-03, Žin., 19</text:span><text:span text:style-name="T472">95, Nr. 86-1940 (1995-10-20), i. k. 0951010ISTA00I-1053</text:span></text:p>
      <text:p text:style-name="Normal"/>
      <text:p text:style-name="P473"><text:span text:style-name="T474">IV</text:span><text:span text:style-name="T475">.<text:s/></text:span><text:span text:style-name="T476">VAIKŲ PILIETYBĖ, PASIKEITUS TĖVŲ PILIETYBEI</text:span></text:p>
      <text:p text:style-name="P477"/>
      <text:p text:style-name="P478"><text:span text:style-name="T479">24</text:span><text:span text:style-name="T480"><text:s/>straipsnis.<text:s/></text:span><text:span text:style-name="T481">Vaikų pilietybės pasikeitimas, pasikeitus abiejų tėvų pilietybei</text:span></text:p>
      <text:p text:style-name="P482"><text:span text:style-name="T483">Jeigu abu tėvai įgyja Lietuvos Respublikos pilietybę arb</text:span><text:span text:style-name="T484">a abu jos netenka, atitinkamai pasikeičia jų vaikų, nesukakusių 14 metų, pilietybė.</text:span></text:p>
      <text:p text:style-name="P485"><text:span text:style-name="T486">Įtėviai prilyginami tėvams, o įvaikiai – vaikams.</text:span><text:s/></text:p>
      <text:p text:style-name="P487">Papildyta straipsnio dalimi:</text:p>
      <text:p text:style-name="P488"><text:span text:style-name="T489">Nr.<text:s/></text:span><text:a xlink:href="https://www.e-tar.lt/portal/legalAct.html?documentId=TAR.231819A47289" office:target-frame-name="_top" xlink:show="replace"><text:span text:style-name="T490">I-10</text:span><text:span text:style-name="T491">53</text:span></text:a><text:span text:style-name="T492">, 1995-10-03, Žin., 1995, Nr. 86-1940 (1995-10-20), i. k. 0951010ISTA00I-1053</text:span></text:p>
      <text:p text:style-name="Normal"/>
      <text:p text:style-name="P493"><text:span text:style-name="T494">25</text:span><text:span text:style-name="T495"><text:s/>straipsnis.<text:s/></text:span><text:span text:style-name="T496">Vaikų Lietuvos Respublikos pilietybės įgijimas, kai Lietuvos Respublikos pilietybę įgijo vienas iš tėvų</text:span></text:p>
      <text:p text:style-name="P497"><text:span text:style-name="T498">Jeigu Lietuvos Respublikos piliečiu tampa vienas</text:span><text:span text:style-name="T499"><text:s/>iš tėvų, o antrasis lieka kitos valstybės piliečiu, jų vaikas gali įgyti Lietuvos Respublikos pilietybę, jei to raštu prašo abu vaiko tėvai. Jeigu vaiko tėvai išsituokę, vaikas gali įgyti Lietuvos Respublikos pilietybę, jei to raštu prašo įgijęs Lietuvos<text:s/></text:span><text:span text:style-name="T500">Respublikos pilietybę vienas iš tėvų, pas kurį teismo sprendimu liko gyventi vaikas arba pas kurį vaikas faktiškai nuolat gyvena.</text:span></text:p>
      <text:p text:style-name="P501"><text:span text:style-name="T502">Jeigu Lietuvos Respublikos piliečiu tampa vienas iš tėvų, o kitas lieka asmeniu be pilietybės, jų vaikas gali įgyti Lietuvos</text:span><text:span text:style-name="T503"><text:s/>Respublikos pilietybę, jei to raštu prašo įgijęs Lietuvos Respublikos pilietybę vienas iš tėvų.</text:span><text:s/></text:p>
      <text:p text:style-name="P504">Straipsnio pakeitimai:</text:p>
      <text:p text:style-name="P505"><text:span text:style-name="T506">Nr.<text:s/></text:span><text:a xlink:href="https://www.e-tar.lt/portal/legalAct.html?documentId=TAR.8C743C37CD1F" office:target-frame-name="_top" xlink:show="replace"><text:span text:style-name="T507">I-3067</text:span></text:a><text:span text:style-name="T508">, 1992-11-19, Lietuvos aidas, 1992, Nr.<text:s/></text:span><text:span text:style-name="T509">232-0 (1992-11-26); Žin., 1992, Nr. 34-1031 (1992-11-30), i. k. 0921010ISTA00I-3067</text:span></text:p>
      <text:p text:style-name="Normal"/>
      <text:p text:style-name="P510"><text:span text:style-name="T511">26</text:span><text:span text:style-name="T512"><text:s/>straipsnis.<text:s/></text:span><text:span text:style-name="T513">Vaikų Lietuvos Respublikos pilietybės išsaugojimas, vienam iš tėvų netekus Lietuvos Respublikos pilietybės</text:span></text:p>
      <text:p text:style-name="P514"><text:span text:style-name="T515">Jeigu Lietuvos Respublikos pilietybės neten</text:span><text:span text:style-name="T516">ka vienas iš tėvų, o kitas yra Lietuvos Respublikos pilietis, jų vaikas, nesukakęs 14 metų, lieka Lietuvos Respublikos pilietis.</text:span></text:p>
      <text:p text:style-name="Normal"/>
      <text:p text:style-name="P517"><text:span text:style-name="T518">27</text:span><text:span text:style-name="T519"><text:s/>straipsnis.<text:s/></text:span><text:span text:style-name="T520">Vaikų sutikimo būtinumas, pakeičiant jų pilietybę</text:span></text:p>
      <text:p text:style-name="P521"><text:span text:style-name="T522">14–18 metų vaikų pilietybė, pasikeitus jų tėvų piliet</text:span><text:span text:style-name="T523">ybei, gali būti pakeista, tik remiantis raštišku vaikų sutikimu.</text:span></text:p>
      <text:p text:style-name="Normal"/>
      <text:p text:style-name="P524"><text:span text:style-name="T525">V</text:span><text:span text:style-name="T526">.<text:s/></text:span><text:span text:style-name="T527">LIETUVOS RESPUBLIKOS PILIETYBĖS KLAUSIMŲ SPRENDIMO TVARKA</text:span></text:p>
      <text:p text:style-name="P528"/>
      <text:p text:style-name="P529"><text:span text:style-name="T530">28</text:span><text:span text:style-name="T531"><text:s/>straipsnis.<text:s/></text:span><text:span text:style-name="T532">Prašymų ir teikimų Lietuvos Respublikos pilietybės klausimais padavimas</text:span></text:p>
      <text:p text:style-name="P533"><text:span text:style-name="T534">Lietuvos Respublikos<text:s/></text:span><text:span text:style-name="T535">pilietybės suteikimo, teisės į Lietuvos Respublikos pilietybę įgyvendinimo, atsisakymo ir grąžinimo klausimas svarstomas pagal suinteresuoto asmens raštišką prašymą.</text:span></text:p>
      <text:p text:style-name="P536">Straipsnio dalies pakeitimai:</text:p>
      <text:p text:style-name="P537"><text:span text:style-name="T538">Nr.<text:s/></text:span><text:a xlink:href="https://www.e-tar.lt/portal/legalAct.html?documentId=TAR.231819A47289" office:target-frame-name="_top" xlink:show="replace"><text:span text:style-name="T539">I-1053</text:span></text:a><text:span text:style-name="T540">, 1995-10-03, Žin., 1995, Nr. 86-1940 (1995-10-20), i. k. 0951010ISTA00I-1053</text:span></text:p>
      <text:p text:style-name="Normal"/>
      <text:p text:style-name="P541"><text:span text:style-name="T542">Prie prašymo suteikti Lietuvos Respublikos pilietybę pridedami šie dokumentai:<text:s/></text:span></text:p>
      <text:p text:style-name="P543"><text:span text:style-name="T544">asmens tapatybę patvirtinantis dokumentas; gimimo liudijimas; d</text:span><text:span text:style-name="T545">okumentai, patvirtinantys nuolatinę gyvenamąją vietą ir nuolatinius darbą (užsiėmimą) arba kitą legalų pragyvenimo šaltinį; dokumentai, patvirtinantys, jog nėra aplinkybių, nurodytų šio įstatymo 13 straipsnio 4 ir 5 punktuose.</text:span></text:p>
      <text:p text:style-name="P546"><text:span text:style-name="T547">Prie prašymo įgyvendinti te</text:span><text:span text:style-name="T548">isę į Lietuvos Respublikos pilietybę pridedami dokumentai, patvirtinantys, kad asmuo iki 1940 m. birželio 15 d. turėjo Lietuvos Respublikos pilietybę (ar yra tokio asmens vaikas); dokumentai, patvirtinantys asmens tapatybę (pasas ar jį atitinkantis dokumen</text:span><text:span text:style-name="T549">tas), lietuvių kilmę, turėtą kitos valstybės pilietybę ir jos atsisakymą (arba dokumentas, patvirtinantis kad asmuo yra be pilietybės), taip pat nuolatinę gyvenamąją vietą.</text:span></text:p>
      <text:p text:style-name="P550">Straipsnio dalies pakeitimai:</text:p>
      <text:p text:style-name="P551"><text:span text:style-name="T552">Nr.<text:s/></text:span><text:a xlink:href="https://www.e-tar.lt/portal/legalAct.html?documentId=TAR.572E4B68ECC4" office:target-frame-name="_top" xlink:show="replace"><text:span text:style-name="T553">I-2312</text:span></text:a><text:span text:style-name="T554">, 1992-02-11, Lietuvos aidas, 1992, Nr. 35-0 (1992-02-20); Žin., 1992, Nr. 7-162 (1992-03-10), i. k. 0921010ISTA00I-2312</text:span></text:p>
      <text:p text:style-name="P555"><text:span text:style-name="T556">Nr.<text:s/></text:span><text:a xlink:href="https://www.e-tar.lt/portal/legalAct.html?documentId=TAR.689CD070B202" office:target-frame-name="_top" xlink:show="replace"><text:span text:style-name="T557">I-240</text:span></text:a><text:span text:style-name="T558">, 1993-07-16, Žin., 1993, Nr. 32-733 (1993-07-28), i. k. 0931010ISTA000I-240</text:span></text:p>
      <text:p text:style-name="Normal"/>
      <text:p text:style-name="P559"><text:span text:style-name="T560">Dokumentai, įrodantys, jog asmuo iki 1940 m. birželio 15 d. turėjo Lietuvos Respublikos pilietybę, yra: išlikę Lietuvos Respublikos vi</text:span><text:span text:style-name="T561">daus ar užsienio pasai, išduoti iki 1940 m. birželio 15 d.; Lietuvos Respublikos užsienio pasai, išduoti Lietuvos diplomatinių atstovybių ar konsulinių įstaigų po 1940 m. birželio 15 d.; dokumentai apie tarnybą Lietuvos kariuomenėje ar darbą valstybinėje t</text:span><text:span text:style-name="T562">arnyboje; gimimo liudijimai arba kiti dokumentai, kuriuose tiesiogiai nurodyta apie turėtą Lietuvos pilietybę. Jeigu šių dokumentų nėra, gali būti pateikiami: dokumentai apie mokymąsi, darbą, gyvenimą Lietuvoje iki 1940 m. birželio 15 d.; priesaikinis pare</text:span><text:span text:style-name="T563">iškimas, patvirtintas notaro arba Lietuvos Respublikos diplomatinės atstovybės ar konsulinės įstaigos pareigūno; užsienio valstybės paso patvirtinta kopija ir kiti dokumentai. Lietuvių kilmę patvirtina dokumentai, tiesiogiai ar netiesiogiai rodantys, kad a</text:span><text:span text:style-name="T564">smens tėvai ar seneliai, vienas iš tėvų ar senelių yra lietuviai, taip pat asmens rašytinis pareiškimas, patvirtinantis, kad jis laiko save lietuviu. Jeigu nėra patikimų dokumentų, įrodančių lietuvių kilmę, šį klausimą sprendžia Pilietybės reikalų komisija</text:span><text:span text:style-name="T565">. Pateikiami dokumentai turi atitikti Lietuvos Respublikos įstatymų nustatytus reikalavimus.</text:span><text:s/></text:p>
      <text:p text:style-name="P566">Papildyta straipsnio dalimi:</text:p>
      <text:p text:style-name="P567"><text:span text:style-name="T568">Nr.<text:s/></text:span><text:a xlink:href="https://www.e-tar.lt/portal/legalAct.html?documentId=TAR.689CD070B202" office:target-frame-name="_top" xlink:show="replace"><text:span text:style-name="T569">I-240</text:span></text:a><text:span text:style-name="T570">, 1993-07-16, Žin., 1993, Nr. 32-733 (1993</text:span><text:span text:style-name="T571">-07-28), i. k. 0931010ISTA000I-240</text:span></text:p>
      <text:p text:style-name="P572">Straipsnio dalies pakeitimai:</text:p>
      <text:p text:style-name="P573"><text:span text:style-name="T574">Nr.<text:s/></text:span><text:a xlink:href="https://www.e-tar.lt/portal/legalAct.html?documentId=TAR.231819A47289" office:target-frame-name="_top" xlink:show="replace"><text:span text:style-name="T575">I-1053</text:span></text:a><text:span text:style-name="T576">, 1995-10-03, Žin., 1995, Nr. 86-1940 (1995-10-20), i. k. 0951010ISTA00I-1053</text:span></text:p>
      <text:p text:style-name="Normal"/>
      <text:p text:style-name="P577"><text:span text:style-name="T578">Prie prašymo atsis</text:span><text:span text:style-name="T579">akyti Lietuvos Respublikos pilietybės pridedami: Lietuvos Respublikos piliečio pasas, kitos valstybės paso nuorašas, patvirtintas notariškai ar pareigūno, kuris priima prašymą dėl pilietybės atsisakymo; dokumentai, patvirtinantys asmens nuolatinę gyvenamąj</text:span><text:span text:style-name="T580">ą vietą ir darbą (užsiėmimą); sumokėtos valstybinės rinkliavos kvitas.</text:span><text:s/></text:p>
      <text:p text:style-name="P581">Straipsnio dalies pakeitimai:</text:p>
      <text:p text:style-name="P582"><text:span text:style-name="T583">Nr.<text:s/></text:span><text:a xlink:href="https://www.e-tar.lt/portal/legalAct.html?documentId=TAR.689CD070B202" office:target-frame-name="_top" xlink:show="replace"><text:span text:style-name="T584">I-240</text:span></text:a><text:span text:style-name="T585">, 1993-07-16, Žin., 1993, Nr. 32-733 (1993-07-28), i. k. 093101</text:span><text:span text:style-name="T586">0ISTA000I-240</text:span></text:p>
      <text:p text:style-name="P587"><text:span text:style-name="T588">Nr.<text:s/></text:span><text:a xlink:href="https://www.e-tar.lt/portal/legalAct.html?documentId=TAR.231819A47289" office:target-frame-name="_top" xlink:show="replace"><text:span text:style-name="T589">I-1053</text:span></text:a><text:span text:style-name="T590">, 1995-10-03, Žin., 1995, Nr. 86-1940 (1995-10-20), i. k. 0951010ISTA00I-1053</text:span></text:p>
      <text:p text:style-name="Normal"/>
      <text:p text:style-name="P591"><text:span text:style-name="T592">Prie prašymo grąžinti Lietuvos Respublikos pilietybę pridedami šie do</text:span><text:span text:style-name="T593">kumentai:</text:span></text:p>
      <text:p text:style-name="P594">asmens tapatybę patvirtinantis dokumentas;</text:p>
      <text:p text:style-name="P595">gimimo liudijimas; dokumentas apie turėtos Lietuvos Respublikos pilietybės netekimo pagrindus;</text:p>
      <text:p text:style-name="P596"><text:span text:style-name="T597">dokumentai, patvirtinantys nuolatinę gyvenamąją vietą ir nuolatinius darbą (užsiėmimą) arba kitą legalų<text:s/></text:span><text:span text:style-name="T598">pragyvenimo šaltinį.</text:span></text:p>
      <text:p text:style-name="P599"><text:span text:style-name="T600">18 metų neturinčių asmenų prašymus suteikti, įgyvendinti teisę į Lietuvos Respublikos pilietybę, atsisakyti Lietuvos Respublikos pilietybės ar ją grąžinti paduoda jų teisėti atstovai.</text:span></text:p>
      <text:p text:style-name="P601">Straipsnio dalies pakeitimai:</text:p>
      <text:p text:style-name="P602"><text:span text:style-name="T603">Nr.<text:s/></text:span><text:a xlink:href="https://www.e-tar.lt/portal/legalAct.html?documentId=TAR.231819A47289" office:target-frame-name="_top" xlink:show="replace"><text:span text:style-name="T604">I-1053</text:span></text:a><text:span text:style-name="T605">, 1995-10-03, Žin., 1995, Nr. 86-1940 (1995-10-20), i. k. 0951010ISTA00I-1053</text:span></text:p>
      <text:p text:style-name="Normal"/>
      <text:p text:style-name="P606"><text:span text:style-name="T607">Teikimus pripažinti asmenį netekusiu Lietuvos Respublikos pilietybės šio įstatymo 21 stra</text:span><text:span text:style-name="T608">ipsnyje nurodytais atvejais turi teisę paduoti Lietuvos Respublikos vidaus reikalų ministerija, taip pat Lietuvos Respublikos užsienio reikalų ministerija.</text:span></text:p>
      <text:p text:style-name="P609"><text:span text:style-name="T610">Prašymai suteikti Lietuvos Respublikos pilietybę, atsisakyti Lietuvos Respublikos pilietybės ar ją</text:span><text:span text:style-name="T611"><text:s/>grąžinti paduodami Respublikos Prezidentui per vietos savivaldos vykdomąją instituciją. Lietuvos Respublikos piliečiai, nuolat gyvenantys užsienio valstybėse, prašymus atsisakyti Lietuvos Respublikos pilietybės gali paduoti per Lietuvos Respublikos diplom</text:span><text:span text:style-name="T612">atines atstovybes ar konsulines įstaigas užsienyje.</text:span></text:p>
      <text:p text:style-name="P613">Straipsnio dalies pakeitimai:</text:p>
      <text:p text:style-name="P614"><text:span text:style-name="T615">Nr.<text:s/></text:span><text:a xlink:href="https://www.e-tar.lt/portal/legalAct.html?documentId=TAR.689CD070B202" office:target-frame-name="_top" xlink:show="replace"><text:span text:style-name="T616">I-240</text:span></text:a><text:span text:style-name="T617">, 1993-07-16, Žin., 1993, Nr. 32-733 (1993-07-28), i. k. 0931010ISTA000I-240</text:span></text:p>
      <text:p text:style-name="P618"><text:span text:style-name="T619">Nr.<text:s/></text:span><text:a xlink:href="https://www.e-tar.lt/portal/legalAct.html?documentId=TAR.B310CF429F51" office:target-frame-name="_top" xlink:show="replace"><text:span text:style-name="T620">I-945</text:span></text:a><text:span text:style-name="T621">, 1995-06-13, Žin., 1995, Nr. 53-1300 (1995-06-28), i. k. 0951010ISTA000I-945</text:span></text:p>
      <text:p text:style-name="P622"><text:span text:style-name="T623">Nr.<text:s/></text:span><text:a xlink:href="https://www.e-tar.lt/portal/legalAct.html?documentId=TAR.231819A47289" office:target-frame-name="_top" xlink:show="replace"><text:span text:style-name="T624">I-1053</text:span></text:a><text:span text:style-name="T625">,</text:span><text:span text:style-name="T626"><text:s/>1995-10-03, Žin., 1995, Nr. 86-1940 (1995-10-20), i. k. 0951010ISTA00I-1053</text:span></text:p>
      <text:p text:style-name="Normal"/>
      <text:p text:style-name="P627"><text:span text:style-name="T628">Asmenys, nurodyti šio įstatymo 17 straipsnio pirmosios dalies 1 punkte, prašymus įgyvendinti teisę į Lietuvos Respublikos pilietybę paduoda Lietuvos Respublikos vidaus reikalų<text:s/></text:span><text:span text:style-name="T629">ministerijos įstaigoms ar Lietuvos Respublikos diplomatinėms atstovybėms ar konsulinėms įstaigoms užsienyje.<text:s/></text:span></text:p>
      <text:p text:style-name="P630">Straipsnio dalies pakeitimai:</text:p>
      <text:p text:style-name="P631"><text:span text:style-name="T632">Nr.<text:s/></text:span><text:a xlink:href="https://www.e-tar.lt/portal/legalAct.html?documentId=TAR.231819A47289" office:target-frame-name="_top" xlink:show="replace"><text:span text:style-name="T633">I-1053</text:span></text:a><text:span text:style-name="T634">, 1995-10-03, Žin., 1995</text:span><text:span text:style-name="T635">, Nr. 86-1940 (1995-10-20), i. k. 0951010ISTA00I-1053</text:span></text:p>
      <text:p text:style-name="Normal"/>
      <text:p text:style-name="P636"><text:span text:style-name="T637">Asmenys, nurodyti šio įstatymo 17 straipsnio pirmosios dalies 2 punkte, prašymus įgyvendinti teisę į Lietuvos Respublikos pilietybę paduoda Lietuvos Respublikos vidaus reikalų ministerijai per vietos</text:span><text:span text:style-name="T638"><text:s/>savivaldos vykdomąją instituciją.</text:span></text:p>
      <text:p text:style-name="P639">Straipsnio dalies pakeitimai:</text:p>
      <text:p text:style-name="P640"><text:span text:style-name="T641">Nr.<text:s/></text:span><text:a xlink:href="https://www.e-tar.lt/portal/legalAct.html?documentId=TAR.B310CF429F51" office:target-frame-name="_top" xlink:show="replace"><text:span text:style-name="T642">I-945</text:span></text:a><text:span text:style-name="T643">, 1995-06-13, Žin., 1995, Nr. 53-1300 (1995-06-28), i. k. 0951010ISTA000I-945</text:span></text:p>
      <text:p text:style-name="P644"><text:span text:style-name="T645">Nr.<text:s/></text:span><text:a xlink:href="https://www.e-tar.lt/portal/legalAct.html?documentId=TAR.231819A47289" office:target-frame-name="_top" xlink:show="replace"><text:span text:style-name="T646">I-1053</text:span></text:a><text:span text:style-name="T647">, 1995-10-03, Žin., 1995, Nr. 86-1940 (1995-10-20), i. k. 0951010ISTA00I-1053</text:span></text:p>
      <text:p text:style-name="Normal"/>
      <text:p text:style-name="P648"><text:span text:style-name="T649">Asmenims, kurie įgyvendina teisę į Lietuvos Respublikos pilietybę, Vidaus reikalų ministerija išduoda<text:s/></text:span><text:span text:style-name="T650">Lietuvos Respublikos piliečio pasus, kai įvykdytos šio įstatymo 17 straipsnio šeštojoje dalyje numatytos sąlygos.</text:span></text:p>
      <text:p text:style-name="P651">Straipsnio dalies pakeitimai:</text:p>
      <text:p text:style-name="P652"><text:span text:style-name="T653">Nr.<text:s/></text:span><text:a xlink:href="https://www.e-tar.lt/portal/legalAct.html?documentId=TAR.231819A47289" office:target-frame-name="_top" xlink:show="replace"><text:span text:style-name="T654">I-1053</text:span></text:a><text:span text:style-name="T655">, 1995-10-03, Žin.,<text:s/></text:span><text:span text:style-name="T656">1995, Nr. 86-1940 (1995-10-20), i. k. 0951010ISTA00I-1053</text:span></text:p>
      <text:p text:style-name="Normal"/>
      <text:p text:style-name="P657"><text:span text:style-name="T658">29</text:span><text:span text:style-name="T659"><text:s/>straipsnis.<text:s/></text:span><text:span text:style-name="T660">Pilietybės reikalų komisija</text:span></text:p>
      <text:p text:style-name="P661"><text:span text:style-name="T662">Lietuvos Respublikos pilietybės klausimams preliminariai svarstyti Respublikos Prezidentas sudaro pilietybės reikalų komisiją ir tvirtina<text:s/></text:span><text:span text:style-name="T663">Pilietybės klausimų nagrinėjimo šioje komisijoje taisykles.</text:span><text:s/></text:p>
      <text:p text:style-name="P664">Straipsnio dalies pakeitimai:</text:p>
      <text:p text:style-name="P665"><text:span text:style-name="T666">Nr.<text:s/></text:span><text:a xlink:href="https://www.e-tar.lt/portal/legalAct.html?documentId=TAR.689CD070B202" office:target-frame-name="_top" xlink:show="replace"><text:span text:style-name="T667">I-240</text:span></text:a><text:span text:style-name="T668">, 1993-07-16, Žin., 1993, Nr. 32-733 (1993-07-28), i. k. 0931010ISTA000I-2</text:span><text:span text:style-name="T669">40</text:span></text:p>
      <text:p text:style-name="Normal"/>
      <text:p text:style-name="P670"><text:span text:style-name="T671">Komisija turi teisę pakviesti į savo posėdį asmenį, kurio pilietybės klausimas sprendžiamas, pavesti valstybinėms institucijoms, kad jos per komisijos nurodytą laiką pareikštų savo nuomonę ir pateiktų reikiamus dokumentus dėl komisijos nagrinėjamo pr</text:span><text:span text:style-name="T672">ašymo ar teikimo.</text:span></text:p>
      <text:p text:style-name="P673"><text:span text:style-name="T674">Komisijos posėdžiai yra teisėti, kai juose dalyvauja ne mažiau kaip du trečdaliai jos narių. Komisijos sprendimai priimami paprasta visų komisijos narių balsų dauguma ir įforminami protokole, kurį pasirašo visi posėdyje dalyvavę komisij</text:span><text:span text:style-name="T675">os nariai.</text:span></text:p>
      <text:p text:style-name="P676"><text:span text:style-name="T677">Pilietybės reikalų komisija teikia Respublikos Prezidentui pasiūlymus patenkinti prašymus dėl Lietuvos Respublikos pilietybės, o atsisakiusi rekomenduoti suteikti pilietybę – pareiškėjui apie tai praneša raštu, nurodydama atsisakymo motyvus.</text:span></text:p>
      <text:p text:style-name="P678">Straipsnio dalies pakeitimai:</text:p>
      <text:p text:style-name="P679"><text:span text:style-name="T680">Nr.<text:s/></text:span><text:a xlink:href="https://www.e-tar.lt/portal/legalAct.html?documentId=TAR.689CD070B202" office:target-frame-name="_top" xlink:show="replace"><text:span text:style-name="T681">I-240</text:span></text:a><text:span text:style-name="T682">, 1993-07-16, Žin., 1993, Nr. 32-733 (1993-07-28), i. k. 0931010ISTA000I-240</text:span></text:p>
      <text:p text:style-name="Normal"/>
      <text:p text:style-name="P683"><text:span text:style-name="T684">Komisija nagrinėja prašymus suteikti Lietuvos Respubliko</text:span><text:span text:style-name="T685">s pilietybę pagal šio įstatymo 16 straipsnį ir teikia pasiūlymus patenkinti prašymus Respublikos Prezidentui.</text:span></text:p>
      <text:p text:style-name="P686">Papildyta straipsnio dalimi:</text:p>
      <text:soft-page-break/>
      <text:p text:style-name="P687"><text:span text:style-name="T688">Nr.<text:s/></text:span><text:a xlink:href="https://www.e-tar.lt/portal/legalAct.html?documentId=TAR.689CD070B202" office:target-frame-name="_top" xlink:show="replace"><text:span text:style-name="T689">I-240</text:span></text:a><text:span text:style-name="T690">, 1993-07-16, Žin., 1993,<text:s/></text:span><text:span text:style-name="T691">Nr. 32-733 (1993-07-28), i. k. 0931010ISTA000I-240</text:span></text:p>
      <text:p text:style-name="Normal"/>
      <text:p text:style-name="P692"><text:span text:style-name="T693">Jeigu asmenys negali nustatyta tvarka gauti reikiamų dokumentų, patvirtinančių iki 1940 m. birželio 15 d. turėtą Lietuvos pilietybę arba lietuvių kilmę, miesto, rajono migracijos tarnybos, Migracijos<text:s/></text:span><text:span text:style-name="T694">departamentas prie Vidaus reikalų ministerijos, Lietuvos Respublikos diplomatinės atstovybės ar konsulinės įstaigos užsienyje gali kreiptis dėl šių faktų nustatymo į Pilietybės reikalų komisiją. Ši komisija teikia nurodytoms institucijoms rekomendacinio po</text:span><text:span text:style-name="T695">būdžio išvadas. Sprendimą šiuo klausimu priima Migracijos departamentas prie Vidaus reikalų ministerijos.</text:span><text:s/></text:p>
      <text:p text:style-name="P696">Papildyta straipsnio dalimi:</text:p>
      <text:p text:style-name="P697"><text:span text:style-name="T698">Nr.<text:s/></text:span><text:a xlink:href="https://www.e-tar.lt/portal/legalAct.html?documentId=TAR.231819A47289" office:target-frame-name="_top" xlink:show="replace"><text:span text:style-name="T699">I-1053</text:span></text:a><text:span text:style-name="T700">, 1995-10-03, Žin., 1995, Nr</text:span><text:span text:style-name="T701">. 86-1940 (1995-10-20), i. k. 0951010ISTA00I-1053</text:span></text:p>
      <text:p text:style-name="Normal"/>
      <text:p text:style-name="P702"><text:span text:style-name="T703">30 straipsnis.</text:span><text:span text:style-name="T704"><text:s/>Neteko galios nuo 1993-07-28</text:span></text:p>
      <text:p text:style-name="P705">Straipsnio naikinimas:</text:p>
      <text:p text:style-name="P706"><text:span text:style-name="T707">Nr.<text:s/></text:span><text:a xlink:href="https://www.e-tar.lt/portal/legalAct.html?documentId=TAR.689CD070B202" office:target-frame-name="_top" xlink:show="replace"><text:span text:style-name="T708">I-240</text:span></text:a><text:span text:style-name="T709">, 1993-07-16, Žin. 1993, Nr. 32-733 (1993-0</text:span><text:span text:style-name="T710">7-28), i. k. 0931010ISTA000I-240</text:span></text:p>
      <text:p text:style-name="Normal"/>
      <text:p text:style-name="P711"><text:span text:style-name="T712">31</text:span><text:span text:style-name="T713"><text:s/>straipsnis. Sprendimų dėl prašymų ir teikimų Lietuvos Respublikos pilietybės klausimais priėmimas</text:span></text:p>
      <text:p text:style-name="P714"><text:span text:style-name="T715">Lietuvos Respublikos pilietybės suteikimo, jos atsisakymo, grąžinimo, pilietybės netekimo pagal šio įstatymo 21 strai</text:span><text:span text:style-name="T716">psnį, taip pat akto dėl pilietybės suteikimo pripažinimo negaliojančiu, klausimus sprendžia Respublikos Prezidentas ir dėl to leidžia dekretus.</text:span></text:p>
      <text:p text:style-name="P717"><text:span text:style-name="T718">Sprendimus dėl teisės į Lietuvos Respublikos pilietybę įgyvendinimo priima Lietuvos Respublikos vidaus reikalų</text:span><text:span text:style-name="T719"><text:s/>ministras.</text:span></text:p>
      <text:p text:style-name="P720">Straipsnio dalies pakeitimai:</text:p>
      <text:p text:style-name="P721"><text:span text:style-name="T722">Nr.<text:s/></text:span><text:a xlink:href="https://www.e-tar.lt/portal/legalAct.html?documentId=TAR.231819A47289" office:target-frame-name="_top" xlink:show="replace"><text:span text:style-name="T723">I-1053</text:span></text:a><text:span text:style-name="T724">, 1995-10-03, Žin., 1995, Nr. 86-1940 (1995-10-20), i. k. 0951010ISTA00I-1053</text:span></text:p>
      <text:p text:style-name="Normal"/>
      <text:p text:style-name="P725"><text:span text:style-name="T726">Jeigu paaiškėja, kad asmuo įgijo kitos<text:s/></text:span><text:span text:style-name="T727">valstybės pilietybę, vidaus reikalų ministras konstatuoja Lietuvos Respublikos pilietybės netekimo faktą pagal šio įstatymo 19 straipsnio 2 punktą. Toks asmuo laikomas netekusiu Lietuvos Respublikos pilietybės nuo kitos valstybės pilietybės įgijimo dienos.</text:span></text:p>
      <text:p text:style-name="P728"><text:span text:style-name="T729">Respublikos Prezidento dekretai dėl Lietuvos Respublikos pilietybės suteikimo, vidaus reikalų ministro sprendimas dėl teisės į Lietuvos Respublikos pilietybę pagal šio įstatymo 17 straipsnio šeštąją dalį įsigalioja tik asmeniui prisiekus vietos savivald</text:span><text:span text:style-name="T730">os vykdomosiose institucijose arba Lietuvos Respublikos diplomatinėse atstovybėse ar konsulinėse įstaigose užsienyje.</text:span></text:p>
      <text:p text:style-name="P731">Straipsnio dalies pakeitimai:</text:p>
      <text:p text:style-name="P732"><text:span text:style-name="T733">Nr.<text:s/></text:span><text:a xlink:href="https://www.e-tar.lt/portal/legalAct.html?documentId=TAR.B310CF429F51" office:target-frame-name="_top" xlink:show="replace"><text:span text:style-name="T734">I-945</text:span></text:a><text:span text:style-name="T735">, 1995-06-13,<text:s/></text:span><text:span text:style-name="T736">Žin., 1995, Nr. 53-1300 (1995-06-28), i. k. 0951010ISTA000I-945</text:span></text:p>
      <text:p text:style-name="P737"><text:span text:style-name="T738">Nr.<text:s/></text:span><text:a xlink:href="https://www.e-tar.lt/portal/legalAct.html?documentId=TAR.231819A47289" office:target-frame-name="_top" xlink:show="replace"><text:span text:style-name="T739">I-1053</text:span></text:a><text:span text:style-name="T740">, 1995-10-03, Žin., 1995, Nr. 86-1940 (1995-10-20), i. k. 0951010ISTA00I-1053</text:span></text:p>
      <text:p text:style-name="P741"><text:span text:style-name="T742">Nr.<text:s/></text:span><text:a xlink:href="https://www.e-tar.lt/portal/legalAct.html?documentId=TAR.5FCC60F27145" office:target-frame-name="_top" xlink:show="replace"><text:span text:style-name="T743">I-1199</text:span></text:a><text:span text:style-name="T744">, 1996-02-06, Žin., 1996, Nr. 16-415 (1996-02-21), i. k. 0961010ISTA00I-1199</text:span></text:p>
      <text:p text:style-name="Normal"/>
      <text:p text:style-name="P745"><text:span text:style-name="T746">Asmenys, kurie įgydami Lietuvos Respublikos pilietybę netenka turėtos kitos valstybės pilietybės, prisieki</text:span><text:span text:style-name="T747">a Lietuvos Respublikai po to, kai pateikia įrodymus, kad jie neteko kitos valstybės pilietybės.</text:span></text:p>
      <text:p text:style-name="P748">V<text:span text:style-name="T749">ietos savivaldos vykdomosios institucijos, Lietuvos Respublikos diplomatinės atstovybės ar konsulinės įstaigos užsienyje per 7 dienas nuo priesaikos Lietuvos</text:span><text:span text:style-name="T750"><text:s/>Respublikai apie tai praneša Respublikos Prezidento kanceliarijai ir Vidaus reikalų ministerijai.</text:span></text:p>
      <text:p text:style-name="P751">Straipsnio dalies pakeitimai:</text:p>
      <text:p text:style-name="P752"><text:span text:style-name="T753">Nr.<text:s/></text:span><text:a xlink:href="https://www.e-tar.lt/portal/legalAct.html?documentId=TAR.B310CF429F51" office:target-frame-name="_top" xlink:show="replace"><text:span text:style-name="T754">I-945</text:span></text:a><text:span text:style-name="T755">, 1995-06-13, Žin., 1995, Nr. 53-130</text:span><text:span text:style-name="T756">0 (1995-06-28), i. k. 0951010ISTA000I-945</text:span></text:p>
      <text:p text:style-name="P757"><text:span text:style-name="T758">Nr.<text:s/></text:span><text:a xlink:href="https://www.e-tar.lt/portal/legalAct.html?documentId=TAR.231819A47289" office:target-frame-name="_top" xlink:show="replace"><text:span text:style-name="T759">I-1053</text:span></text:a><text:span text:style-name="T760">, 1995-10-03, Žin., 1995, Nr. 86-1940 (1995-10-20), i. k. 0951010ISTA00I-1053</text:span></text:p>
      <text:p text:style-name="Normal"/>
      <text:p text:style-name="P761">Straipsnio pakeitimai:</text:p>
      <text:p text:style-name="P762"><text:span text:style-name="T763">Nr.<text:s/></text:span><text:a xlink:href="https://www.e-tar.lt/portal/legalAct.html?documentId=TAR.689CD070B202" office:target-frame-name="_top" xlink:show="replace"><text:span text:style-name="T764">I-240</text:span></text:a><text:span text:style-name="T765">, 1993-07-16, Žin., 1993, Nr. 32-733 (1993-07-28), i. k. 0931010ISTA000I-240</text:span></text:p>
      <text:p text:style-name="Normal"/>
      <text:p text:style-name="P766"><text:span text:style-name="T767">32</text:span><text:span text:style-name="T768"><text:s/>straipsnis.<text:s/></text:span><text:span text:style-name="T769">Sprendimų priėmimas dėl vaikų pilietybės pasikeitimo</text:span></text:p>
      <text:p text:style-name="P770"><text:span text:style-name="T771">Šio įstatymo 24–27 straipsniuos</text:span><text:span text:style-name="T772">e nurodytais atvejais vaikų pilietybės pasikeitimo klausimus sprendžia ir dokumentus tvarko Lietuvos Respublikos vidaus reikalų ministerija.</text:span></text:p>
      <text:p text:style-name="Normal"/>
      <text:p text:style-name="P773"><text:span text:style-name="T774">33</text:span><text:span text:style-name="T775"><text:s/>straipsnis.<text:s/></text:span><text:span text:style-name="T776">Aktų Lietuvos Respublikos pilietybės klausimais skelbimas</text:span></text:p>
      <text:p text:style-name="P777"><text:span text:style-name="T778">Respublikos Prezidento dekretai<text:s/></text:span><text:span text:style-name="T779">dėl Lietuvos Respublikos pilietybės suteikimo, grąžinimo, netekimo, taip pat akto dėl Lietuvos Respublikos pilietybės suteikimo pripažinimo negaliojančiu skelbiami „Valstybės žiniose“.</text:span></text:p>
      <text:p text:style-name="P780">Straipsnio pakeitimai:</text:p>
      <text:p text:style-name="P781"><text:span text:style-name="T782">Nr.<text:s/></text:span><text:a xlink:href="https://www.e-tar.lt/portal/legalAct.html?documentId=TAR.689CD070B202" office:target-frame-name="_top" xlink:show="replace"><text:span text:style-name="T783">I-240</text:span></text:a><text:span text:style-name="T784">, 1993-07-16, Žin., 1993, Nr. 32-733 (1993-07-28), i. k. 0931010ISTA000I-240</text:span></text:p>
      <text:p text:style-name="Normal"/>
      <text:p text:style-name="P785"><text:span text:style-name="T786">34</text:span><text:span text:style-name="T787"><text:s/>straipsnis.<text:s/></text:span><text:span text:style-name="T788">Pakartotinis prašymų ir teikimų Lietuvos Respublikos pilietybės klausimais svarstymas</text:span></text:p>
      <text:p text:style-name="P789"><text:span text:style-name="T790">Pakartotiniai asmenų<text:s/></text:span><text:span text:style-name="T791">prašymai suteikti Lietuvos Respublikos pilietybę ar ją grąžinti priimami ne anksčiau kaip po vienerių metų nuo ankstesniojo sprendimo priėmimo.</text:span></text:p>
      <text:p text:style-name="P792">Straipsnio pakeitimai:</text:p>
      <text:p text:style-name="P793"><text:span text:style-name="T794">Nr.<text:s/></text:span><text:a xlink:href="https://www.e-tar.lt/portal/legalAct.html?documentId=TAR.689CD070B202" office:target-frame-name="_top" xlink:show="replace"><text:span text:style-name="T795">I</text:span><text:span text:style-name="T796">-240</text:span></text:a><text:span text:style-name="T797">, 1993-07-16, Žin., 1993, Nr. 32-733 (1993-07-28), i. k. 0931010ISTA000I-240</text:span></text:p>
      <text:p text:style-name="Normal"/>
      <text:p text:style-name="P798"><text:span text:style-name="T799">35</text:span><text:span text:style-name="T800"><text:s/>straipsnis.<text:s/></text:span><text:span text:style-name="T801">Lietuvos Respublikos pilietybės dokumentų rengimas</text:span></text:p>
      <text:p text:style-name="P802"><text:span text:style-name="T803">Asmenų, nuolat gyvenančių Lietuvoje, pilietybės dokumentus rengia Lietuvos Respublikos vidaus reikalų<text:s/></text:span><text:span text:style-name="T804">ministerija, o asmenų, nuolat gyvenančių kitose valstybėse, – Lietuvos Respublikos užsienio reikalų ministerija kartu su Vidaus reikalų ministerija.</text:span></text:p>
      <text:p text:style-name="P805"><text:span text:style-name="T806">Lietuvos Respublikos pilietybės dokumentų rengimo taisykles tvirtina Lietuvos Respublikos Vyriausybė.</text:span></text:p>
      <text:p text:style-name="P807">Papildyta straipsnio dalimi:</text:p>
      <text:p text:style-name="P808"><text:span text:style-name="T809">Nr.<text:s/></text:span><text:a xlink:href="https://www.e-tar.lt/portal/legalAct.html?documentId=TAR.689CD070B202" office:target-frame-name="_top" xlink:show="replace"><text:span text:style-name="T810">I-240</text:span></text:a><text:span text:style-name="T811">, 1993-07-16, Žin., 1993, Nr. 32-733 (1993-07-28), i. k. 0931010ISTA000I-240</text:span></text:p>
      <text:p text:style-name="Normal"/>
      <text:p text:style-name="P812"><text:span text:style-name="T813">VI</text:span><text:span text:style-name="T814">.<text:s/></text:span><text:span text:style-name="T815">TARPTAUTINĖS SUTARTYS</text:span></text:p>
      <text:p text:style-name="P816"/>
      <text:p text:style-name="P817"><text:span text:style-name="T818">36</text:span><text:span text:style-name="T819"><text:s/>straipsnis.<text:s/></text:span><text:span text:style-name="T820">Tarptautinių sutarčių pilietybės klausimais taikymas</text:span></text:p>
      <text:p text:style-name="P821"><text:span text:style-name="T822">Jeigu Lietuvos Respublikos tarptautinė sutartis nustato kitokias taisykles, negu išdėstytos šiame įstatyme, tai taikomos tarptautinės sutarties taisyklės.</text:span></text:p>
      <text:p text:style-name="P823"/>
      <text:p text:style-name="P824"/>
      <text:p text:style-name="P825"/>
      <text:p text:style-name="P826">LIETUVOS RESPUBLIKOS</text:p>
      <text:p text:style-name="P827">AUKŠČIAUSIOSIOS<text:s/>TARYBOS<text:s/></text:p>
      <text:p text:style-name="P828">PIRMININKAS<text:tab/>VYTAUTAS LANDSBERGIS</text:p>
      <text:p text:style-name="P829"/>
      <text:p text:style-name="P830">Vilnius, 1991 m. gruodžio 5 d.<text:s/></text:p>
      <text:p text:style-name="P831">Nr. I-2072</text:p>
      <text:p text:style-name="P832"/>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AUKŠČIAUSIOJI TARYBA, Įstatymas</text:span></text:p>
      <text:p text:style-name="P842"><text:span text:style-name="T843">Nr.<text:s/></text:span><text:a xlink:href="https://www.e-tar.lt/portal/legalAct.html?documentId=TAR.830F04027D03" office:target-frame-name="_top" xlink:show="replace"><text:span text:style-name="T844">I-2079</text:span></text:a><text:span text:style-name="T845">,<text:s/></text:span><text:span text:style-name="T846">1991-12-10, Lietuvos aidas, 1991, Nr. 251-0 (1991-12-17); Žin., 1991, Nr. 36-981 (1991-12-31), i. k. 0911010ISTA00I-2079</text:span></text:p>
      <text:p text:style-name="P847"><text:span text:style-name="T848">Dėl Lietuvos Respublikos pilietybės dokumentų galiojimo ir pilietybės įstatymo papildymo</text:span></text:p>
      <text:p text:style-name="P849"/>
      <text:p text:style-name="P850"><text:span text:style-name="T851">2.</text:span></text:p>
      <text:p text:style-name="P852"><text:span text:style-name="T853">LIETUVOS RESPUBLIKOS AUKŠČIAUSIOJI TARYBA,</text:span><text:span text:style-name="T854"><text:s/>Įstatymas</text:span></text:p>
      <text:p text:style-name="P855"><text:span text:style-name="T856">Nr.<text:s/></text:span><text:a xlink:href="https://www.e-tar.lt/portal/legalAct.html?documentId=TAR.572E4B68ECC4" office:target-frame-name="_top" xlink:show="replace"><text:span text:style-name="T857">I-2312</text:span></text:a><text:span text:style-name="T858">, 1992-02-11, Lietuvos aidas, 1992, Nr. 35-0 (1992-02-20); Žin., 1992, Nr. 7-162 (1992-03-10), i. k. 0921010ISTA00I-2312</text:span></text:p>
      <text:soft-page-break/>
      <text:p text:style-name="P859"><text:span text:style-name="T860">Dėl Lietuvos Respublikos piliety</text:span><text:span text:style-name="T861">bės įstatymo 28 ir 31 straipsnių pakeitimo</text:span></text:p>
      <text:p text:style-name="P862"/>
      <text:p text:style-name="P863"><text:span text:style-name="T864">3.</text:span></text:p>
      <text:p text:style-name="P865"><text:span text:style-name="T866">LIETUVOS RESPUBLIKOS AUKŠČIAUSIOJI TARYBA, Įstatymas</text:span></text:p>
      <text:p text:style-name="P867"><text:span text:style-name="T868">Nr.<text:s/></text:span><text:a xlink:href="https://www.e-tar.lt/portal/legalAct.html?documentId=TAR.8C743C37CD1F" office:target-frame-name="_top" xlink:show="replace"><text:span text:style-name="T869">I-3067</text:span></text:a><text:span text:style-name="T870">, 1992-11-19, Lietuvos aidas, 1992, Nr. 232-0 (1992-11-26);<text:s/></text:span><text:span text:style-name="T871">Žin., 1992, Nr. 34-1031 (1992-11-30), i. k. 0921010ISTA00I-3067</text:span></text:p>
      <text:p text:style-name="P872"><text:span text:style-name="T873">Dėl Lietuvos Respublikos pilietybės įstatymo 14 ir 25 straipsnių pakeitimo</text:span></text:p>
      <text:p text:style-name="P874"/>
      <text:p text:style-name="P875"><text:span text:style-name="T876">4.</text:span></text:p>
      <text:p text:style-name="P877"><text:span text:style-name="T878">Lietuvos Respublikos Seimas, Įstatymas</text:span></text:p>
      <text:p text:style-name="P879"><text:span text:style-name="T880">Nr.<text:s/></text:span><text:a xlink:href="https://www.e-tar.lt/portal/legalAct.html?documentId=TAR.689CD070B202" office:target-frame-name="_top" xlink:show="replace"><text:span text:style-name="T881">I-240</text:span></text:a><text:span text:style-name="T882">, 1993-07-16, Žin., 1993, Nr. 32-733 (1993-07-28), i. k. 0931010ISTA000I-240</text:span></text:p>
      <text:p text:style-name="P883"><text:span text:style-name="T884">Dėl Lietuvos Respublikos pilietybės įstatymo pakeitimo ir papildymo</text:span></text:p>
      <text:p text:style-name="P885"/>
      <text:p text:style-name="P886"><text:span text:style-name="T887">5.</text:span></text:p>
      <text:p text:style-name="P888"><text:span text:style-name="T889">Lietuvos Respublikos Seimas, Įstatymas</text:span></text:p>
      <text:p text:style-name="P890"><text:span text:style-name="T891">Nr.<text:s/></text:span><text:a xlink:href="https://www.e-tar.lt/portal/legalAct.html?documentId=TAR.7E05D699A25F" office:target-frame-name="_top" xlink:show="replace"><text:span text:style-name="T892">I-320</text:span></text:a><text:span text:style-name="T893">, 1993-12-07, Žin., 1993, Nr. 70-1303 (1993-12-18), i. k. 0931010ISTA000I-320</text:span></text:p>
      <text:p text:style-name="P894"><text:span text:style-name="T895">Dėl Lietuvos Respublikos pilietybės įstatymo 18 straipsnio pakeitimo</text:span></text:p>
      <text:p text:style-name="P896"/>
      <text:p text:style-name="P897"><text:span text:style-name="T898">6.</text:span></text:p>
      <text:p text:style-name="P899"><text:span text:style-name="T900">Lietuvos Respublikos</text:span><text:span text:style-name="T901"><text:s/>Seimas, Įstatymas</text:span></text:p>
      <text:p text:style-name="P902"><text:span text:style-name="T903">Nr.<text:s/></text:span><text:a xlink:href="https://www.e-tar.lt/portal/legalAct.html?documentId=TAR.1A407A0EADD3" office:target-frame-name="_top" xlink:show="replace"><text:span text:style-name="T904">I-332</text:span></text:a><text:span text:style-name="T905">, 1993-12-14, Žin., 1993, Nr. 71-1327 (1993-12-22), i. k. 0931010ISTA000I-332</text:span></text:p>
      <text:p text:style-name="P906"><text:span text:style-name="T907">Dėl Lietuvos Respublikos pilietybės įstatymo 23 straipsnio papildymo</text:span></text:p>
      <text:p text:style-name="P908"/>
      <text:p text:style-name="P909"><text:span text:style-name="T910">7.</text:span></text:p>
      <text:p text:style-name="P911"><text:span text:style-name="T912">Lietuvos Respublikos Seimas, Įstatymas</text:span></text:p>
      <text:p text:style-name="P913"><text:span text:style-name="T914">Nr.<text:s/></text:span><text:a xlink:href="https://www.e-tar.lt/portal/legalAct.html?documentId=TAR.B310CF429F51" office:target-frame-name="_top" xlink:show="replace"><text:span text:style-name="T915">I-945</text:span></text:a><text:span text:style-name="T916">, 1995-06-13, Žin., 1995, Nr. 53-1300 (1995-06-28), i. k. 0951010ISTA000I-945</text:span></text:p>
      <text:p text:style-name="P917"><text:span text:style-name="T918">Dėl Lietuvos Respublikos pilietybės įstatym</text:span><text:span text:style-name="T919">o pakeitimo</text:span></text:p>
      <text:p text:style-name="P920"/>
      <text:p text:style-name="P921"><text:span text:style-name="T922">8.</text:span></text:p>
      <text:p text:style-name="P923"><text:span text:style-name="T924">Lietuvos Respublikos Seimas, Įstatymas</text:span></text:p>
      <text:p text:style-name="P925"><text:span text:style-name="T926">Nr.<text:s/></text:span><text:a xlink:href="https://www.e-tar.lt/portal/legalAct.html?documentId=TAR.231819A47289" office:target-frame-name="_top" xlink:show="replace"><text:span text:style-name="T927">I-1053</text:span></text:a><text:span text:style-name="T928">, 1995-10-03, Žin., 1995, Nr. 86-1940 (1995-10-20), i. k. 0951010ISTA00I-1053</text:span></text:p>
      <text:p text:style-name="P929"><text:span text:style-name="T930">Dėl Lietuvos Respublikos piliet</text:span><text:span text:style-name="T931">ybės įstatymo pakeitimo ir papildymo</text:span></text:p>
      <text:p text:style-name="P932"/>
      <text:p text:style-name="P933"><text:span text:style-name="T934">9.</text:span></text:p>
      <text:p text:style-name="P935"><text:span text:style-name="T936">Lietuvos Respublikos Seimas, Įstatymas</text:span></text:p>
      <text:p text:style-name="P937"><text:span text:style-name="T938">Nr.<text:s/></text:span><text:a xlink:href="https://www.e-tar.lt/portal/legalAct.html?documentId=TAR.5FCC60F27145" office:target-frame-name="_top" xlink:show="replace"><text:span text:style-name="T939">I-1199</text:span></text:a><text:span text:style-name="T940">, 1996-02-06, Žin., 1996, Nr. 16-415 (1996-02-21), i. k. 0961010ISTA00I-1199</text:span></text:p>
      <text:p text:style-name="P941"><text:span text:style-name="T942">Lietuvos Respublikos pilietybės įstatymo 17 ir 22 straipsnių papildymo ir 31 straipsnio pakeitimo įstatymas</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4:10:00Z</meta:creation-date>
    <dc:date>2019-11-27T14:10:00Z</dc:date>
    <meta:template xlink:href="Normal.dotm" xlink:type="simple"/>
    <meta:editing-cycles>2</meta:editing-cycles>
    <meta:editing-duration>PT0S</meta:editing-duration>
    <meta:document-statistic meta:page-count="11" meta:paragraph-count="77" meta:word-count="5797" meta:character-count="38766" meta:row-count="275" meta:non-whitespace-character-count="33046"/>
  </office:meta>
</office:document-meta>
</file>