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left="1.575in" fo:text-indent="-1.0826in">
        <style:tab-stops/>
      </style:paragraph-properties>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fo:text-indent="0.4916in"/>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tab-stops>
          <style:tab-stop style:type="right" style:position="6.6937in"/>
        </style:tab-stops>
      </style:paragraph-properties>
    </style:style>
    <style:style style:name="P675" style:parent-style-name="Normal" style:family="paragraph">
      <style:paragraph-properties>
        <style:tab-stops>
          <style:tab-stop style:type="right" style:position="6.6937in"/>
        </style:tab-stops>
      </style:paragraph-properties>
    </style:style>
    <style:style style:name="P676" style:parent-style-name="Normal" style:family="paragraph">
      <style:paragraph-properties>
        <style:tab-stops>
          <style:tab-stop style:type="right" style:position="6.6937in"/>
        </style:tab-stops>
      </style:paragraph-properties>
    </style:style>
    <style:style style:name="P677" style:parent-style-name="Normal" style:family="paragraph">
      <style:paragraph-properties>
        <style:tab-stops>
          <style:tab-stop style:type="right" style:position="6.6937in"/>
        </style:tab-stops>
      </style:paragraph-properties>
    </style:style>
    <style:style style:name="P678" style:parent-style-name="Normal" style:family="paragraph">
      <style:paragraph-properties>
        <style:tab-stops>
          <style:tab-stop style:type="right" style:position="6.6937in"/>
        </style:tab-stops>
      </style:paragraph-properties>
    </style:style>
    <style:style style:name="P679" style:parent-style-name="Normal" style:family="paragraph">
      <style:paragraph-properties>
        <style:tab-stops>
          <style:tab-stop style:type="right" style:position="6.4972in"/>
        </style:tab-stops>
      </style:paragraph-properties>
    </style:style>
    <style:style style:name="P680" style:parent-style-name="Normal" style:family="paragraph">
      <style:paragraph-properties>
        <style:tab-stops>
          <style:tab-stop style:type="right" style:position="6.6937in"/>
        </style:tab-stops>
      </style:paragraph-properties>
    </style:style>
    <style:style style:name="P681" style:parent-style-name="Normal" style:family="paragraph">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style:tab-stops>
          <style:tab-stop style:type="right" style:position="6.6937in"/>
        </style:tab-stops>
      </style:paragraph-properties>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9">Suvestinė redakcija nuo 1993-12-22 iki 1995-06-27</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Respublikos pilietybę, jų vaikai ir vaikaičiai, jeigu jie neįgijo kitos valstybės pilietybės;</text:span></text:p>
      <text:p text:style-name="P41"><text:span text:style-name="T42">2</text:span><text:span text:style-name="T43">) asmenys, 1919 m.<text:s/></text:span><text:span text:style-name="T44">sausio 9 d. – 1940 m. birželio 15 d. nuolat gyvenę dabartinėje Lietuvos Respublikos teritorijoje, taip pat jų vaikai ir vaikaičiai, jeigu jie šio įstatymo įsigaliojimo dieną nuolat gyvena Lietuvoje ir nėra kitos valstybės piliečiai;</text:span></text:p>
      <text:p text:style-name="P45"><text:span text:style-name="T46">3</text:span><text:span text:style-name="T47">) asmenys, iki 199</text:span><text:span text:style-name="T48">1 m. lapkričio 4 d. įgiję Lietuvos Respublikos pilietybę pagal Pilietybės įstatymą, galiojusį iki šio įstatymo priėmimo;</text:span></text:p>
      <text:p text:style-name="P49"><text:span text:style-name="T50">4</text:span><text:span text:style-name="T51">) asmenys, kurie įgyvendino teisę į Lietuvos Respublikos pilietybę ar atstatė Lietuvos Respublikos pilietybę pagal šį įstatymą;</text:span></text:p>
      <text:p text:style-name="P52"><text:span text:style-name="T53">5</text:span><text:span text:style-name="T54">) kiti asmenys, kurie įgijo Lietuvos Respublikos pilietybę pagal šį įstatymą. Lietuvos Respublikos pilietis vienu metu negali būti kitos valstybės piliečiu, išskyrus šiame įstatyme numatytus atvejus.</text:span></text:p>
      <text:p text:style-name="Normal"/>
      <text:p text:style-name="P55"><text:span text:style-name="T56">2</text:span><text:span text:style-name="T57"><text:s/>straipsnis.<text:s/></text:span><text:span text:style-name="T58">Lietuvos Respublikos pilietybę</text:span><text:span text:style-name="T59"><text:s/>patvirtinantis dokumentas</text:span></text:p>
      <text:p text:style-name="P60"><text:span text:style-name="T61">Lietuvos Respublikos pilietybę patvirtinantis dokumentas yra Lietuvos Respublikos piliečio pasas. Lietuvos Respublikos piliečio paso išdavimo tvarką nustato Lietuvos Respublikos piliečio paso nuostatai.</text:span></text:p>
      <text:p text:style-name="Normal"/>
      <text:p text:style-name="P62"><text:span text:style-name="T63">3</text:span><text:span text:style-name="T64"><text:s/>straipsnis.<text:s/></text:span><text:span text:style-name="T65">Lietuvos Respublikos piliečių teisinė padėtis</text:span></text:p>
      <text:p text:style-name="P66"><text:span text:style-name="T67">Lietuvos Respublikos piliečiai turi visas socialines ekonomines, politines ir asmenines teises bei laisves, kurias skelbia ir garantuoja Lietuvos Respublikos Konstitucija ir įstatymai, taip pat Lietuvos Respu</text:span><text:span text:style-name="T68">blikos tarptautinės sutartys.</text:span></text:p>
      <text:p text:style-name="P69"><text:span text:style-name="T70">Lietuvos Respublikos piliečiai turi aktyviąją rinkimų teisę. Ši teisė įgyvendinama įstatymų nustatyta tvarka. Lietuvos Respublikos piliečiai, nuolat gyvenantys Lietuvoje, turi teisę būti išrinkti įstatymų nustatyta tvarka į<text:s/></text:span><text:span text:style-name="T71">Lietuvos Respublikos atstovaujamuosius valdžios ir kitus renkamuosius valstybinius organus, paskirti į valstybinės valdžios ir valdymo organus, išrinkti Lietuvos Respublikos teismų teisėjais, dalyvauti referendumuose.</text:span></text:p>
      <text:p text:style-name="P72"><text:span text:style-name="T73">Lietuvos Respublikos pilietis turi l</text:span><text:span text:style-name="T74">aikytis Lietuvos Respublikos Konstitucijos ir įstatymų, vykdyti jų nustatytas pareigas, saugoti Lietuvos Respublikos interesus, padėti stiprinti jos galią ir autoritetą, būti jai ištikimas.</text:span></text:p>
      <text:p text:style-name="Normal"/>
      <text:p text:style-name="P75"><text:span text:style-name="T76">4</text:span><text:span text:style-name="T77"><text:s/>straipsnis.<text:s/></text:span><text:span text:style-name="T78">Lietuvos Respublikos pilietybės išsaugojimas<text:s/></text:span><text:span text:style-name="T79">sudarant ir nutraukiant santuoką</text:span></text:p>
      <text:p text:style-name="P80"><text:span text:style-name="T81">Lietuvos Respublikos piliečio ar pilietės santuokos sudarymas su asmeniu, kuris yra kitos valstybės pilietis arba asmuo be pilietybės, taip pat tokios santuokos nutraukimas savaime nekeičia sutuoktinių pilietybės.</text:span></text:p>
      <text:p text:style-name="Normal"/>
      <text:p text:style-name="P82"><text:span text:style-name="T83">5</text:span><text:span text:style-name="T84"><text:s/>straipsnis.<text:s/></text:span><text:span text:style-name="T85">Lietuvos Respublikos pilietybės išsaugojimas</text:span></text:p>
      <text:p text:style-name="P86"><text:span text:style-name="T87">Lietuvos Respublikos pilietis, gyvenantis kitoje valstybėje, savaime nepraranda Lietuvos Respublikos pilietybės.</text:span></text:p>
      <text:p text:style-name="P88"><text:span text:style-name="T89">Lietuvos piliečius už Lietuvos Respublikos ribų gina ir globoja Lietuvos valstyb</text:span><text:span text:style-name="T90">ė.</text:span></text:p>
      <text:p text:style-name="Normal"/>
      <text:p text:style-name="P91"><text:span text:style-name="T92">6</text:span><text:span text:style-name="T93"><text:s/>straipsnis.<text:s/></text:span><text:span text:style-name="T94">Lietuvos Respublikos piliečio išdavimo neleistinumas</text:span></text:p>
      <text:p text:style-name="P95"><text:span text:style-name="T96">Lietuvos Respublikos pilietis negali būti išduotas kitai valstybei.</text:span></text:p>
      <text:p text:style-name="Normal"/>
      <text:p text:style-name="P97"><text:span text:style-name="T98">II</text:span><text:span text:style-name="T99">.<text:s/></text:span><text:span text:style-name="T100">LIETUVOS RESPUBLIKOS PILIETYBĖS ĮGIJIMAS</text:span></text:p>
      <text:p text:style-name="P101"/>
      <text:p text:style-name="P102"><text:span text:style-name="T103">7</text:span><text:span text:style-name="T104"><text:s/>straipsnis.<text:s/></text:span><text:span text:style-name="T105">Lietuvos Respublikos pilietybės<text:s/></text:span><text:span text:style-name="T106">įgijimo būdai</text:span></text:p>
      <text:p text:style-name="P107"><text:span text:style-name="T108">Lietuvos Respublikos pilietybė įgyjama:</text:span></text:p>
      <text:p text:style-name="P109"><text:span text:style-name="T110">1</text:span><text:span text:style-name="T111">) gimus;</text:span></text:p>
      <text:p text:style-name="P112"><text:span text:style-name="T113">2</text:span><text:span text:style-name="T114">) įgyvendinus teisę į Lietuvos Respublikos pilietybę ar atstačius Lietuvos Respublikos pilietybę;</text:span></text:p>
      <text:p text:style-name="P115"><text:span text:style-name="T116">3</text:span><text:span text:style-name="T117">) suteikus Lietuvos Respublikos pilietybę (natūralizacija);</text:span></text:p>
      <text:p text:style-name="P118"><text:span text:style-name="T119">4</text:span><text:span text:style-name="T120">) optavimo būdu</text:span><text:span text:style-name="T121"><text:s/>ar kitais Lietuvos Respublikos tarptautinių sutarčių numatytais pagrindais;</text:span></text:p>
      <text:p text:style-name="P122"><text:span text:style-name="T123">5</text:span><text:span text:style-name="T124">) kitais šio įstatymo numatytais pagrindais.</text:span></text:p>
      <text:p text:style-name="Normal"/>
      <text:p text:style-name="P125"><text:span text:style-name="T126">8</text:span><text:span text:style-name="T127"><text:s/>straipsnis.<text:s/></text:span><text:span text:style-name="T128">Vaikų, kurių tėvai yra Lietuvos Respublikos piliečiai, pilietybė</text:span></text:p>
      <text:p text:style-name="P129"><text:span text:style-name="T130">Vaikas, kurio abu tėvai jo gimimo metu<text:s/></text:span><text:span text:style-name="T131">buvo Lietuvos Respublikos piliečiai, yra Lietuvos Respublikos pilietis nepriklausomai nuo to, ar jis gimė Lietuvos Respublikos teritorijoje, ar už jos ribų.</text:span></text:p>
      <text:p text:style-name="Normal"/>
      <text:p text:style-name="P132"><text:span text:style-name="T133">9</text:span><text:span text:style-name="T134"><text:s/>straipsnis.<text:s/></text:span><text:span text:style-name="T135">Vaikų, kurių vienas iš tėvų yra Lietuvos Respublikos pilietis, pilietybė</text:span></text:p>
      <text:p text:style-name="P136"><text:span text:style-name="T137">Esa</text:span><text:span text:style-name="T138">nt skirtingai tėvų pilietybei, jeigu vaiko gimimo metu vienas iš jų buvo Lietuvos Respublikos pilietis, vaikas yra Lietuvos Respublikos pilietis, jeigu:</text:span></text:p>
      <text:p text:style-name="P139"><text:span text:style-name="T140">1</text:span><text:span text:style-name="T141">) jis gimė Lietuvos Respublikos teritorijoje;</text:span></text:p>
      <text:p text:style-name="P142"><text:span text:style-name="T143">2</text:span><text:span text:style-name="T144">) jis gimė už Lietuvos Respublikos ribų, bet tėvų</text:span><text:span text:style-name="T145"><text:s/>arba vieno iš jų nuolatinė gyvenamoji vieta tuo metu buvo Lietuvos Respublikos teritorijoje.</text:span></text:p>
      <text:p text:style-name="P146"><text:span text:style-name="T147">Esant skirtingai tėvų pilietybei, jeigu vaiko gimimo metu vienas iš jų buvo Lietuvos Respublikos pilietis ir jeigu tuo metu abiejų tėvų nuolatinė gyvenamoji v</text:span><text:span text:style-name="T148">ieta buvo už Lietuvos Respublikos ribų, vaiko, gimusio už Lietuvos Respublikos ribų, pilietybė iki jam sukaks 18 metų, nustatoma pagal tėvų susitarimą.</text:span></text:p>
      <text:p text:style-name="P149"><text:span text:style-name="T150">Vaikas, kurio vienas iš tėvų vaiko gimimo metu buvo Lietuvos Respublikos pilietis, o kitas buvo asmuo<text:s/></text:span><text:span text:style-name="T151">be pilietybės arba nežinomas, yra Lietuvos Respublikos pilietis nepriklausomai nuo gimimo vietos.</text:span></text:p>
      <text:p text:style-name="Normal"/>
      <text:p text:style-name="P152"><text:span text:style-name="T153">10</text:span><text:span text:style-name="T154"><text:s/>straipsnis.<text:s/></text:span><text:span text:style-name="T155">Asmenų be pilietybės vaikų Lietuvos</text:span><text:span text:style-name="T156"><text:s/></text:span><text:span text:style-name="T157">Respublikos pilietybės įgijimas</text:span></text:p>
      <text:p text:style-name="P158"><text:span text:style-name="T159">Asmenų be pilietybės, nuolat gyvenančių Lietuvoje, vaikas, gimęs L</text:span><text:span text:style-name="T160">ietuvos Respublikos teritorijoje, įgyja Lietuvos Respublikos pilietybę.</text:span></text:p>
      <text:p text:style-name="Normal"/>
      <text:p text:style-name="P161"><text:span text:style-name="T162">11</text:span><text:span text:style-name="T163"><text:s/>straipsnis.<text:s/></text:span><text:span text:style-name="T164">Vaikų, kurių tėvai nežinomi, pilietybė</text:span></text:p>
      <text:p text:style-name="P165"><text:span text:style-name="T166">Lietuvos Respublikos teritorijoje rastas vaikas, kurio abu tėvai nežinomi, laikomas gimusiu Lietuvoje ir yra Lietuvos</text:span></text:p>
      <text:p text:style-name="P167"><text:span text:style-name="T168">Respublikos pilietis, jeigu nepaaiškės aplinkybių, dėl kurių jis įgytų kitokį statusą.</text:span></text:p>
      <text:p text:style-name="Normal"/>
      <text:p text:style-name="P169"><text:span text:style-name="T170">12</text:span><text:span text:style-name="T171"><text:s/>straipsnis.<text:s/></text:span><text:span text:style-name="T172">Lietuvos Respublikos pilietybės suteikimo sąlygos</text:span></text:p>
      <text:p text:style-name="P173"><text:span text:style-name="T174">Lietuvos Respublikos pilietybė gali būti suteikiama asmeniui pagal jo prašymą, jeigu jis sutink</text:span><text:span text:style-name="T175">a prisiekti Lietuvos Respublikai ir atitinka šias sąlygas:</text:span></text:p>
      <text:p text:style-name="P176"><text:span text:style-name="T177">1</text:span><text:span text:style-name="T178">) išlaikė lietuvių kalbos egzaminą (moka kalbėti ir skaityti lietuviškai);</text:span></text:p>
      <text:p text:style-name="P179"><text:span text:style-name="T180">2</text:span><text:span text:style-name="T181">) turi nuolatinę gyvenamąją vietą Lietuvos Respublikos teritorijoje pastaruosius dešimt metų;</text:span></text:p>
      <text:p text:style-name="P182"><text:span text:style-name="T183">3</text:span><text:span text:style-name="T184">) turi nuolatin</text:span><text:span text:style-name="T185">ę darbo vietą arba nuolatinį legalų pragyvenimo šaltinį Lietuvos Respublikos teritorijoje;</text:span></text:p>
      <text:p text:style-name="P186"><text:span text:style-name="T187">4</text:span><text:span text:style-name="T188">) išlaikė Lietuvos Respublikos Konstitucijos pagrindų egzaminą;</text:span></text:p>
      <text:p text:style-name="P189"><text:span text:style-name="T190">5</text:span><text:span text:style-name="T191">) yra be pilietybės arba yra pilietis tokios valstybės, pagal kurios įstatymus Lietuvos Res</text:span><text:span text:style-name="T192">publikos pilietybės įgijimo atveju praranda tos valstybės pilietybę, arba raštu praneša apie savo sprendimą atsisakyti turimos kitos valstybės pilietybės, kai jam bus suteikta Lietuvos Respublikos pilietybė.</text:span></text:p>
      <text:p text:style-name="P193"><text:span text:style-name="T194">Lietuvių kalbos ir Lietuvos Respublikos Kons</text:span><text:span text:style-name="T195">titucijos pagrindų egzaminų ir pažymėjimų išdavimo tvarką nustato Lietuvos Respublikos Vyriausybė.</text:span><text:s/></text:p>
      <text:p text:style-name="P196">Papildyta straipsnio dalimi:</text:p>
      <text:p text:style-name="P197"><text:span text:style-name="T198">Nr.<text:s/></text:span><text:a xlink:href="https://www.e-tar.lt/portal/legalAct.html?documentId=TAR.689CD070B202" office:target-frame-name="_top" xlink:show="replace"><text:span text:style-name="T199">I-240</text:span></text:a><text:span text:style-name="T200">, 1993-07-16, Žin., 1993, Nr. 32-733</text:span><text:span text:style-name="T201"><text:s/>(1993-07-28), i. k. 0931010ISTA000I-240</text:span></text:p>
      <text:p text:style-name="Normal"/>
      <text:p text:style-name="P202"><text:span text:style-name="T203">Asmenims, atitinkantiems šiame straipsnyje numatytas sąlygas, Lietuvos Respublikos pilietybė teikiama, atsižvelgiant į Lietuvos Respublikos interesus.</text:span></text:p>
      <text:p text:style-name="P204"><text:span text:style-name="T205">Asmenims, sulaukusiems 65 metų, ir I bei II grupių klausos,</text:span><text:span text:style-name="T206"><text:s/>regos invalidams netaikomi Lietuvos Respublikos pilietybės įstatymo 12 straipsnio pirmosios dalies 1 punkto reikalavimai.</text:span></text:p>
      <text:p text:style-name="P207">Papildyta straipsnio dalimi:</text:p>
      <text:p text:style-name="P208"><text:span text:style-name="T209">Nr.<text:s/></text:span><text:a xlink:href="https://www.e-tar.lt/portal/legalAct.html?documentId=TAR.689CD070B202" office:target-frame-name="_top" xlink:show="replace"><text:span text:style-name="T210">I-240</text:span></text:a><text:span text:style-name="T211">, 1993-07-16,</text:span><text:span text:style-name="T212"><text:s/>Žin., 1993, Nr. 32-733 (1993-07-28), i. k. 0931010ISTA000I-240</text:span></text:p>
      <text:p text:style-name="Normal"/>
      <text:p text:style-name="P213"><text:span text:style-name="T214">13</text:span><text:span text:style-name="T215"><text:s/>straipsnis.<text:s/></text:span><text:span text:style-name="T216">Aplinkybės, dėl kurių Lietuvos Respublikos pilietybė neteikiama</text:span></text:p>
      <text:p text:style-name="P217"><text:span text:style-name="T218">Lietuvos Respublikos pilietybė neteikiama (įskaitant optavimą) asmenims, kurie:</text:span></text:p>
      <text:p text:style-name="P219"><text:span text:style-name="T220">1</text:span><text:span text:style-name="T221">) padarė tarptautinės</text:span><text:span text:style-name="T222"><text:s/>teisės numatytų nusikaltimų žmogiškumui ar vykdė genocidą;</text:span></text:p>
      <text:p text:style-name="P223"><text:span text:style-name="T224">2</text:span><text:span text:style-name="T225">) dalyvavo nusikalstamoje veikloje prieš Lietuvos valstybę;</text:span></text:p>
      <text:p text:style-name="P226"><text:span text:style-name="T227">3</text:span><text:span text:style-name="T228">) iki atvykimo gyventi į Lietuvą kitoje valstybėje buvo bausti laisvės atėmimo bausme už tyčinį nusikaltimą, už kurį baudžiamą</text:span><text:span text:style-name="T229">ją atsakomybę nustato ir Lietuvos Respublikos įstatymai, arba buvo bausti Lietuvoje už tyčinį nusikaltimą, už kurį numatoma laisvės atėmimo bausmė;</text:span></text:p>
      <text:p text:style-name="P230"><text:span text:style-name="T231">4</text:span><text:span text:style-name="T232">) yra chroniški narkomanai, alkoholikai ar toksikomanai;</text:span></text:p>
      <text:p text:style-name="P233"><text:span text:style-name="T234">5</text:span><text:span text:style-name="T235">) serga ypač pavojingomis infekcinėmis li</text:span><text:span text:style-name="T236">gomis.</text:span></text:p>
      <text:p text:style-name="Normal"/>
      <text:p text:style-name="P237"><text:span text:style-name="T238">14</text:span><text:span text:style-name="T239"><text:s/>straipsnis.<text:s/></text:span><text:span text:style-name="T240">Lietuvos Respublikos pilietybės suteikimas asmeniui, sudariusiam santuoką su Lietuvos Respublikos piliečiu</text:span></text:p>
      <text:p text:style-name="P241"><text:span text:style-name="T242">Asmeniui, sudariusiam santuoką su Lietuvos Respublikos piliečiu ir gyvenančiam šioje santuokoje pastaruosius trejus<text:s/></text:span><text:span text:style-name="T243">metus Lietuvoje, Lietuvos Respublikos pilietybė suteikiama, jei jis atitinka šio įstatymo 12 straipsnio pirmosios dalies 1, 4, 5 punktuose nustatytas sąlygas.</text:span></text:p>
      <text:p text:style-name="P244"><text:span text:style-name="T245">Asmenims, sudariusiems santuoką su Lietuvos Respublikos piliečiais: tremtiniais, politiniais ka</text:span><text:span text:style-name="T246">liniais ir jų vaikais, gimusiais tremtyje – Lietuvos Respublikos pilietybė suteikiama, jei jie gyvena šioje santuokoje pastaruosius trejus metus, persikelia nuolat gyventi į Lietuvą kartu su sutuoktiniu, kuris yra Lietuvos Respublikos pilietis, ir atitinka</text:span><text:span text:style-name="T247"><text:s/>šio įstatymo 12 straipsnio pirmosios dalies 4, 5 punktuose nustatytas sąlygas.</text:span><text:s/></text:p>
      <text:p text:style-name="P248">Papildyta straipsnio dalimi:</text:p>
      <text:p text:style-name="P249"><text:span text:style-name="T250">Nr.<text:s/></text:span><text:a xlink:href="https://www.e-tar.lt/portal/legalAct.html?documentId=TAR.8C743C37CD1F" office:target-frame-name="_top" xlink:show="replace"><text:span text:style-name="T251">I-3067</text:span></text:a><text:span text:style-name="T252">, 1992-11-19, Lietuvos aidas, 1992, Nr. 232-0 (1992-11</text:span><text:span text:style-name="T253">-26); Žin., 1992, Nr. 34-1031 (1992-11-30), i. k. 0921010ISTA00I-3067</text:span></text:p>
      <text:p text:style-name="Normal"/>
      <text:p text:style-name="P254"><text:span text:style-name="T255">15</text:span><text:span text:style-name="T256"><text:s/>straipsnis.<text:s/></text:span><text:span text:style-name="T257">Priesaika Lietuvos Respublikai</text:span></text:p>
      <text:p text:style-name="P258"><text:span text:style-name="T259">Asmenys, kuriems suteikiama Lietuvos Respublikos pilietybė natūralizacijos ar optavimo būdu, taip pat pagal šio įstatymo 16 straips</text:span><text:span text:style-name="T260">nį, prisiekia taip:</text:span></text:p>
      <text:p text:style-name="P261"><text:span text:style-name="T262">„Aš, (vardas, pavardė), tapdamas Lietuvos Respublikos piliečiu, prisiekiu būti ištikimas Lietuvos Respublikai, laikytis Lietuvos Respublikos Konstitucijos bei įstatymų, ginti Lietuvos nepriklausomybę, saugoti valstybės teritorijos<text:s/></text:span><text:span text:style-name="T263">vientisumą. Pasižadu gerbti Lietuvos valstybinę kalbą, kultūrą ir papročius, stiprinti Lietuvos demokratinę valstybę.“</text:span></text:p>
      <text:p text:style-name="P264"><text:span text:style-name="T265">Lietuvos Respublikai prisiekiama viešai ir iškilmingai. Pilietybę įgyjantis asmuo lietuviškai perskaito priesaikos tekstą ir jį pasiraš</text:span><text:span text:style-name="T266">o.</text:span></text:p>
      <text:p text:style-name="Normal"/>
      <text:p text:style-name="P267"><text:span text:style-name="T268">16</text:span><text:span text:style-name="T269"><text:s/>straipsnis. Pilietybės suteikimas išimties tvarka</text:span></text:p>
      <text:p text:style-name="P270"><text:span text:style-name="T271">Respublikos Prezidentas, vadovaudamasis šiuo įstatymu, gali suteikti Lietuvos Respublikos pilietybę nusipelniusiems Lietuvai užsienio valstybių piliečiams išimties tvarka – netaikant jiems šio<text:s/></text:span><text:span text:style-name="T272">įstatymo 12 straipsnyje numatytų pilietybės suteikimo sąlygų.</text:span></text:p>
      <text:p text:style-name="P273">Straipsnio pakeitimai:</text:p>
      <text:p text:style-name="P274"><text:span text:style-name="T275">Nr.<text:s/></text:span><text:a xlink:href="https://www.e-tar.lt/portal/legalAct.html?documentId=TAR.689CD070B202" office:target-frame-name="_top" xlink:show="replace"><text:span text:style-name="T276">I-240</text:span></text:a><text:span text:style-name="T277">, 1993-07-16, Žin., 1993, Nr. 32-733 (1993-07-28), i. k. 0931010ISTA000I-240</text:span></text:p>
      <text:p text:style-name="Normal"/>
      <text:p text:style-name="P278"><text:span text:style-name="T279">III</text:span><text:span text:style-name="T280">. TEISĖS Į LIETUVOS RESPUBLIKOS PILIETYBĘ IŠSAUGOJIMAS.</text:span><text:span text:style-name="T281"><text:line-break/>LIETUVOS RESPUBLIKOS PILIETYBĖS ATSTATYMAS. LIETUVOS</text:span><text:span text:style-name="T282"><text:line-break/>RESPUBLIKOS PILIETYBĖS NETEKIMAS IR GRĄŽINIMAS</text:span></text:p>
      <text:p text:style-name="P283"/>
      <text:p text:style-name="P284"><text:span text:style-name="T285">17</text:span><text:span text:style-name="T286"><text:s/>straipsnis.<text:s/></text:span><text:span text:style-name="T287">Teisės į Lietuvos Respublikos pilietybę išsaugojimas</text:span></text:p>
      <text:p text:style-name="P288"><text:span text:style-name="T289">Teisė į Lietuvos</text:span><text:span text:style-name="T290"><text:s/>Respublikos pilietybę neterminuotai išsaugoma:</text:span></text:p>
      <text:p text:style-name="P291"><text:span text:style-name="T292">1</text:span><text:span text:style-name="T293">) asmenims, turėjusiems Lietuvos Respublikos pilietybę iki 1940 m. birželio 15 d. ir gyvenantiems kitose valstybėse, jei šie asmenys nėra repatrijavę iš Lietuvos;</text:span></text:p>
      <text:p text:style-name="P294"><text:span text:style-name="T295">2</text:span><text:span text:style-name="T296">) asmenų, turėjusių Lietuvos Respubli</text:span><text:span text:style-name="T297">kos pilietybę iki 1940 m. birželio 15 d., vaikams, kurie gimė Lietuvoje ar pabėgėlių stovyklose, tačiau gyvena kitose valstybėse;</text:span></text:p>
      <text:p text:style-name="P298"><text:span text:style-name="T299">3</text:span><text:span text:style-name="T300">) kitiems lietuvių kilmės asmenims, gyvenantiems užsienio valstybėse ar jų valdomose teritorijose.</text:span></text:p>
      <text:p text:style-name="P301"><text:span text:style-name="T302">Asmenims, kuriems<text:s/></text:span><text:span text:style-name="T303">išsaugoma teisė į Lietuvos Respublikos pilietybę, pagal jų prašymą išduodami šią teisę patvirtinantys dokumentai.</text:span></text:p>
      <text:p text:style-name="P304"><text:span text:style-name="T305">Šie asmenys su savo šeimos nariais gali atvykti į Lietuvos Respubliką be vizų ir gyventi Lietuvoje netaikant jiems Imigracijos įstatymo reik</text:span><text:span text:style-name="T306">alavimų, iš jos išvykti. Įstatymai gali nustatyti ir kitas šių asmenų teises.</text:span></text:p>
      <text:p text:style-name="P307"><text:span text:style-name="T308">Šiame straipsnyje nurodyti asmenys teisę į Lietuvos Respublikos pilietybę įgyvendina pagal šį įstatymą.</text:span></text:p>
      <text:p text:style-name="Normal"/>
      <text:p text:style-name="P309"><text:span text:style-name="T310">18</text:span><text:span text:style-name="T311"><text:s/>straipsnis.<text:s/></text:span><text:span text:style-name="T312">Teisės į Lietuvos Respublikos pilietybę<text:s/></text:span><text:span text:style-name="T313">įgyvendinimo ar Lietuvos Respublikos pilietybės atstatymo sąlygos</text:span></text:p>
      <text:p text:style-name="P314"><text:span text:style-name="T315">Asmenys, nurodyti šio įstatymo 17 straipsnio pirmosios dalies 1 punkte, teisę į Lietuvos Respublikos pilietybę įgyvendina, kai atsisako turimos kitos valstybės pilietybės.</text:span></text:p>
      <text:p text:style-name="P316"><text:span text:style-name="T317">Asmenys, nurod</text:span><text:span text:style-name="T318">yti šio įstatymo 17 straipsnio pirmosios dalies 2 ir 3 punktuose, teisę į Lietuvos Respublikos pilietybę įgyvendina, kai atsisako turimos kitos valstybės pilietybės ir persikelia nuolat gyventi į Lietuvą bei prisiekia Lietuvos Respublikai.</text:span></text:p>
      <text:p text:style-name="P319"><text:span text:style-name="T320">Lietuvių kilmė</text:span><text:span text:style-name="T321">s asmenys, prieš 1940 m. birželio 15 d. turėję Lietuvos Respublikos pilietybę, ir jų vaikai, taip pat kiti asmenys, iki 1940 m. birželio 15 d. turėję Lietuvos Respublikos pilietybę (jei visi nurodytieji nėra repatrijavę iš Lietuvos) ir nuo 1940 m. birželio</text:span><text:span text:style-name="T322"><text:s/>15 d. iki 1990 m. kovo 11 d. pasitraukę arba ištremti iš Lietuvos, gyvenantys kitose valstybėse, Lietuvos Respublikos pilietybę atstato raštu pareiškę Lietuvos Respublikos vidaus reikalų ministerijai ar Lietuvos Respublikos diplomatinėms įstaigoms užsieny</text:span><text:span text:style-name="T323">je, kad jie yra Lietuvos Respublikos piliečiai, ir pateikę patvirtinančius įrodymus. Jiems netaikomos šio straipsnio pirmosios dalies ir Pilietybės įstatymo 1 straipsnio 1 punkto išlygos.</text:span></text:p>
      <text:p text:style-name="P324">Straipsnio dalies pakeitimai:</text:p>
      <text:p text:style-name="P325"><text:span text:style-name="T326">Nr.<text:s/></text:span><text:a xlink:href="https://www.e-tar.lt/portal/legalAct.html?documentId=TAR.830F04027D03" office:target-frame-name="_top" xlink:show="replace"><text:span text:style-name="T327">I-2079</text:span></text:a><text:span text:style-name="T328">, 1991-12-10, Lietuvos aidas, 1991, Nr. 251-0 (1991-12-17); Žin., 1991, Nr. 36-981 (1991-12-31), i. k. 0911010ISTA00I-2079</text:span></text:p>
      <text:p text:style-name="P329"><text:span text:style-name="T330">Nr.<text:s/></text:span><text:a xlink:href="https://www.e-tar.lt/portal/legalAct.html?documentId=TAR.7E05D699A25F" office:target-frame-name="_top" xlink:show="replace"><text:span text:style-name="T331">I-320</text:span></text:a><text:span text:style-name="T332">, 1993-12-07, Žin., 1993, Nr. 70-1303 (1993-12-18), i. k. 0931010ISTA000I-320</text:span></text:p>
      <text:p text:style-name="Normal"/>
      <text:p text:style-name="P333"><text:span text:style-name="T334">Lietuvos Respublikos pilietybės atstatymas pagal šį įstatymą savaime nesukelia teisinių pasekmių atstačiusio pilietybę asmens šeimos nariams.</text:span></text:p>
      <text:p text:style-name="P335"><text:span text:style-name="T336">Lietuvos Respubliko</text:span><text:span text:style-name="T337">s pilietybė laikoma atstatyta, kai asmeniui išduodamas Lietuvos Respublikos piliečio pasas.</text:span></text:p>
      <text:p text:style-name="Normal"/>
      <text:p text:style-name="P338"><text:span text:style-name="T339">19</text:span><text:span text:style-name="T340"><text:s/>straipsnis.<text:s/></text:span><text:span text:style-name="T341">Lietuvos Respublikos pilietybės netekimas</text:span></text:p>
      <text:p text:style-name="P342"><text:span text:style-name="T343">Lietuvos Respublikos pilietybės netenkama:</text:span></text:p>
      <text:p text:style-name="P344"><text:span text:style-name="T345">1</text:span><text:span text:style-name="T346">) atsisakius Lietuvos Respublikos pilietybės;</text:span></text:p>
      <text:p text:style-name="P347"><text:span text:style-name="T348">2</text:span><text:span text:style-name="T349">)</text:span><text:span text:style-name="T350"><text:s/>įgijus kitos valstybės pilietybę;</text:span></text:p>
      <text:p text:style-name="P351"><text:span text:style-name="T352">3</text:span><text:span text:style-name="T353">) nutraukus faktinius ryšius su Lietuvos valstybe;</text:span></text:p>
      <text:p text:style-name="P354"><text:span text:style-name="T355">4</text:span><text:span text:style-name="T356">) Lietuvos Respublikos tarptautinių sutarčių numatytais pagrindais.</text:span></text:p>
      <text:p text:style-name="Normal"/>
      <text:p text:style-name="P357"><text:span text:style-name="T358">20</text:span><text:span text:style-name="T359"><text:s/>straipsnis.<text:s/></text:span><text:span text:style-name="T360">Lietuvos Respublikos piliečio teisė atsisakyti pilietybės</text:span></text:p>
      <text:p text:style-name="P361"><text:span text:style-name="T362">Lietuvos</text:span><text:span text:style-name="T363"><text:s/>Respublikos piliečio teisė atsisakyti pilietybės negali būti varžoma, išskyrus šiame straipsnyje nurodytus atvejus.</text:span></text:p>
      <text:p text:style-name="P364"><text:span text:style-name="T365">Asmens prašymas atsisakyti Lietuvos Respublikos pilietybės negali būti patenkinamas, jeigu to prašantis asmuo patrauktas baudžiamojon ats</text:span><text:span text:style-name="T366">akomybėn kaltinamuoju arba jo atžvilgiu yra įsiteisėjęs ir vykdytinas teismo nuosprendis.</text:span></text:p>
      <text:p text:style-name="Normal"/>
      <text:p text:style-name="P367"><text:span text:style-name="T368">21</text:span><text:span text:style-name="T369"><text:s/>straipsnis.<text:s/></text:span><text:span text:style-name="T370">Lietuvos Respublikos pilietybės netekimas, asmeniui nutraukus faktinius ryšius su Lietuvos valstybe</text:span></text:p>
      <text:p text:style-name="P371"><text:span text:style-name="T372">Asmuo gali būti pripažintas netekusiu Liet</text:span><text:span text:style-name="T373">uvos Respublikos pilietybės, jeigu jis nutraukia faktinius ryšius su Lietuvos valstybe:</text:span></text:p>
      <text:p text:style-name="P374"><text:span text:style-name="T375">1</text:span><text:span text:style-name="T376">) ilgiau kaip trejus metus be pertraukos gyvena užsienyje su negaliojančiu Lietuvos Respublikos piliečio pasu arba be šio paso;</text:span></text:p>
      <text:p text:style-name="P377"><text:span text:style-name="T378">2</text:span><text:span text:style-name="T379">) stoja kitos valstybės karinėn<text:s/></text:span><text:span text:style-name="T380">tarnybon ar pareigūnu valstybinėn tarnybon be Lietuvos Respublikos kompetentingų organų leidimo.</text:span></text:p>
      <text:p text:style-name="Normal"/>
      <text:p text:style-name="P381"><text:span text:style-name="T382">22</text:span><text:span text:style-name="T383"><text:s/>straipsnis.<text:s/></text:span><text:span text:style-name="T384">Lietuvos Respublikos pilietybės grąžinimas</text:span></text:p>
      <text:p text:style-name="P385"><text:span text:style-name="T386">Asmeniui, netekusiam Lietuvos Respublikos pilietybės šio įstatymo 19 straipsnio 1,3 ir 4 p</text:span><text:span text:style-name="T387">unktuose numatytais pagrindais, pagal jo prašymą gali būti grąžinta Lietuvos Respublikos pilietybė, jei prašymo pateikimo metu šis asmuo nuolat gyvena Lietuvos Respublikos teritorijoje ir atitinka šio įstatymo 12 straipsnio pirmosios dalies 2, 3 ir 5 punkt</text:span><text:span text:style-name="T388">uose nustatytas sąlygas.</text:span></text:p>
      <text:p text:style-name="Normal"/>
      <text:p text:style-name="P389"><text:span text:style-name="T390">23</text:span><text:span text:style-name="T391"><text:s/>straipsnis.<text:s/></text:span><text:span text:style-name="T392">Lietuvos Respublikos pilietybės suteikimo akto pripažinimas negaliojančiu</text:span></text:p>
      <text:p text:style-name="P393"><text:span text:style-name="T394">Lietuvos Respublikos pilietybės suteikimo aktas pripažįstamas negaliojančiu, jeigu natūralizuotas asmuo arba optantas įgijo Lietuvos<text:s/></text:span><text:span text:style-name="T395">Respublikos pilietybę pagal suklastotus dokumentus ar kitokios apgaulės būdu, arba neatsisakė kitos valstybės pilietybės, arba teismui nustačius, kad jis iki pilietybės suteikimo ar po to padarė tarptautinės teisės numatytų nusikaltimų žmogiškumui, vykdė g</text:span><text:span text:style-name="T396">enocidą arba padarė nusikaltimų Lietuvos Respublikai.</text:span></text:p>
      <text:p text:style-name="P397"><text:span text:style-name="T398">Lietuvos Respublikos pilietybės suteikimo aktas gali būti pripažintas negaliojančiu taip pat ir tuo atveju, kai teismas nustatys, jog konkretus asmuo po 1940 m. birželio 15 d. organizavo ar vykdė gyve</text:span><text:span text:style-name="T399">ntojų trėmimus ar gyventojų naikinimą, slopino rezistencinį judėjimą Lietuvoje ar po 1990 m. kovo 11 d. dalyvavo veiksmuose, nukreiptuose prieš Lietuvos Respublikos nepriklausomybę ir jos teritorijos vientisumą.</text:span></text:p>
      <text:p text:style-name="P400"><text:span text:style-name="T401">Lietuvos Respublikos pilietis, įgijęs kito</text:span><text:span text:style-name="T402">s valstybės pilietybę ar gavęs kitos valstybės piliečio pasą arba kitą tos valstybės pilietybę patvirtinantį dokumentą po to, kai jam buvo išduoti Lietuvos Respublikos pilietybės dokumentai, netenka Lietuvos Respublikos pilietybės nuo kitos valstybės pilie</text:span><text:span text:style-name="T403">tybės įgijimo ar tos valstybės piliečio paso ar kito tos valstybės pilietybę patvirtinančio dokumento išdavimo dienos.</text:span></text:p>
      <text:p text:style-name="P404">Papildyta straipsnio dalimi:</text:p>
      <text:p text:style-name="P405"><text:span text:style-name="T406">Nr.<text:s/></text:span><text:a xlink:href="https://www.e-tar.lt/portal/legalAct.html?documentId=TAR.1A407A0EADD3" office:target-frame-name="_top" xlink:show="replace"><text:span text:style-name="T407">I-332</text:span></text:a><text:span text:style-name="T408">, 1993-12-14,<text:s/></text:span><text:span text:style-name="T409">Žin., 1993, Nr. 71-1327 (1993-12-22), i. k. 0931010ISTA000I-332</text:span></text:p>
      <text:p text:style-name="Normal"/>
      <text:p text:style-name="P410"><text:span text:style-name="T411">IV</text:span><text:span text:style-name="T412">.<text:s/></text:span><text:span text:style-name="T413">VAIKŲ PILIETYBĖ, PASIKEITUS TĖVŲ PILIETYBEI</text:span></text:p>
      <text:p text:style-name="P414"/>
      <text:p text:style-name="P415"><text:span text:style-name="T416">24</text:span><text:span text:style-name="T417"><text:s/>straipsnis.<text:s/></text:span><text:span text:style-name="T418">Vaikų pilietybės pasikeitimas, pasikeitus abiejų tėvų pilietybei</text:span></text:p>
      <text:p text:style-name="P419"><text:span text:style-name="T420">Jeigu abu tėvai įgyja Lietuvos Respublikos<text:s/></text:span><text:span text:style-name="T421">pilietybę arba abu jos netenka, atitinkamai pasikeičia jų vaikų, nesukakusių 14 metų, pilietybė.</text:span></text:p>
      <text:p text:style-name="Normal"/>
      <text:p text:style-name="P422"><text:span text:style-name="T423">25</text:span><text:span text:style-name="T424"><text:s/>straipsnis.<text:s/></text:span><text:span text:style-name="T425">Vaikų Lietuvos Respublikos pilietybės įgijimas, kai Lietuvos Respublikos pilietybę įgijo vienas iš tėvų</text:span></text:p>
      <text:p text:style-name="P426"><text:span text:style-name="T427">Jeigu Lietuvos Respublikos pili</text:span><text:span text:style-name="T428">ečiu tampa vienas iš tėvų, o antrasis lieka kitos valstybės piliečiu, jų vaikas gali įgyti Lietuvos Respublikos pilietybę, jei to raštu prašo abu vaiko tėvai. Jeigu vaiko tėvai išsituokę, vaikas gali įgyti Lietuvos Respublikos pilietybę, jei to raštu prašo</text:span><text:span text:style-name="T429"><text:s/>įgijęs Lietuvos Respublikos pilietybę vienas iš tėvų, pas kurį teismo sprendimu liko gyventi vaikas arba pas kurį vaikas faktiškai nuolat gyvena.</text:span></text:p>
      <text:p text:style-name="P430"><text:span text:style-name="T431">Jeigu Lietuvos Respublikos piliečiu tampa vienas iš tėvų, o kitas lieka asmeniu be pilietybės, jų vaikas ga</text:span><text:span text:style-name="T432">li įgyti Lietuvos Respublikos pilietybę, jei to raštu prašo įgijęs Lietuvos Respublikos pilietybę vienas iš tėvų.</text:span><text:s/></text:p>
      <text:p text:style-name="P433">Straipsnio pakeitimai:</text:p>
      <text:p text:style-name="P434"><text:span text:style-name="T435">Nr.<text:s/></text:span><text:a xlink:href="https://www.e-tar.lt/portal/legalAct.html?documentId=TAR.8C743C37CD1F" office:target-frame-name="_top" xlink:show="replace"><text:span text:style-name="T436">I-3067</text:span></text:a><text:span text:style-name="T437">, 1992-11-19, Lietuvos a</text:span><text:span text:style-name="T438">idas, 1992, Nr. 232-0 (1992-11-26); Žin., 1992, Nr. 34-1031 (1992-11-30), i. k. 0921010ISTA00I-3067</text:span></text:p>
      <text:p text:style-name="Normal"/>
      <text:p text:style-name="P439"><text:span text:style-name="T440">26</text:span><text:span text:style-name="T441"><text:s/>straipsnis.<text:s/></text:span><text:span text:style-name="T442">Vaikų Lietuvos Respublikos pilietybės išsaugojimas, vienam iš tėvų netekus Lietuvos Respublikos pilietybės</text:span></text:p>
      <text:p text:style-name="P443"><text:span text:style-name="T444">Jeigu Lietuvos Respublikos<text:s/></text:span><text:span text:style-name="T445">pilietybės netenka vienas iš tėvų, o kitas yra Lietuvos Respublikos pilietis, jų vaikas, nesukakęs 14 metų, lieka Lietuvos Respublikos pilietis.</text:span></text:p>
      <text:p text:style-name="Normal"/>
      <text:p text:style-name="P446"><text:span text:style-name="T447">27</text:span><text:span text:style-name="T448"><text:s/>straipsnis.<text:s/></text:span><text:span text:style-name="T449">Vaikų sutikimo būtinumas, pakeičiant jų pilietybę</text:span></text:p>
      <text:p text:style-name="P450"><text:span text:style-name="T451">14–18 metų vaikų pilietybė, pasikeitu</text:span><text:span text:style-name="T452">s jų tėvų pilietybei, gali būti pakeista, tik remiantis raštišku vaikų sutikimu.</text:span></text:p>
      <text:p text:style-name="Normal"/>
      <text:p text:style-name="P453"><text:span text:style-name="T454">V</text:span><text:span text:style-name="T455">.<text:s/></text:span><text:span text:style-name="T456">LIETUVOS RESPUBLIKOS PILIETYBĖS KLAUSIMŲ SPRENDIMO TVARKA</text:span></text:p>
      <text:p text:style-name="P457"/>
      <text:p text:style-name="P458"><text:span text:style-name="T459">28</text:span><text:span text:style-name="T460"><text:s/>straipsnis.<text:s/></text:span><text:span text:style-name="T461">Prašymų ir teikimų Lietuvos Respublikos pilietybės klausimais padavimas</text:span></text:p>
      <text:p text:style-name="P462"><text:span text:style-name="T463">Lietuvos<text:s/></text:span><text:span text:style-name="T464">Respublikos pilietybės suteikimo, teisės į Lietuvos Respublikos pilietybę įgyvendinimo, Lietuvos Respublikos pilietybės atstatymo, atsisakymo ir grąžinimo klausimas svarstomas pagal suinteresuoto asmens raštišką prašymą.</text:span></text:p>
      <text:p text:style-name="P465"><text:span text:style-name="T466">Prie prašymo suteikti Lietuvos Re</text:span><text:span text:style-name="T467">spublikos pilietybę pridedami šie dokumentai:<text:s/></text:span></text:p>
      <text:p text:style-name="P468"><text:span text:style-name="T469">asmens tapatybę patvirtinantis dokumentas; gimimo liudijimas; dokumentai, patvirtinantys nuolatinę gyvenamąją vietą ir nuolatinius darbą (užsiėmimą) arba kitą legalų pragyvenimo šaltinį; dokumentai, patvirtina</text:span><text:span text:style-name="T470">ntys, jog nėra aplinkybių, nurodytų šio įstatymo 13 straipsnio 4 ir 5 punktuose.</text:span></text:p>
      <text:p text:style-name="P471"><text:span text:style-name="T472">Prie prašymo įgyvendinti teisę į Lietuvos Respublikos pilietybę pridedami dokumentai, patvirtinantys, kad asmuo iki 1940 m. birželio 15 d. turėjo Lietuvos Respublikos piliet</text:span><text:span text:style-name="T473">ybę (ar yra tokio asmens vaikas); dokumentai, patvirtinantys asmens tapatybę (pasas ar jį atitinkantis dokumentas), lietuvių kilmę, turėtą kitos valstybės pilietybę ir jos atsisakymą (arba dokumentas, patvirtinantis kad asmuo yra be pilietybės), taip pat n</text:span><text:span text:style-name="T474">uolatinę gyvenamąją vietą.</text:span></text:p>
      <text:p text:style-name="P475">Straipsnio dalies pakeitimai:</text:p>
      <text:p text:style-name="P476"><text:span text:style-name="T477">Nr.<text:s/></text:span><text:a xlink:href="https://www.e-tar.lt/portal/legalAct.html?documentId=TAR.572E4B68ECC4" office:target-frame-name="_top" xlink:show="replace"><text:span text:style-name="T478">I-2312</text:span></text:a><text:span text:style-name="T479">, 1992-02-11, Lietuvos aidas, 1992, Nr. 35-0 (1992-02-20); Žin., 1992, Nr. 7-162 (1992-03-10), i. k.<text:s/></text:span><text:span text:style-name="T480">0921010ISTA00I-2312</text:span></text:p>
      <text:p text:style-name="P481"><text:span text:style-name="T482">Nr.<text:s/></text:span><text:a xlink:href="https://www.e-tar.lt/portal/legalAct.html?documentId=TAR.689CD070B202" office:target-frame-name="_top" xlink:show="replace"><text:span text:style-name="T483">I-240</text:span></text:a><text:span text:style-name="T484">, 1993-07-16, Žin., 1993, Nr. 32-733 (1993-07-28), i. k. 0931010ISTA000I-240</text:span></text:p>
      <text:p text:style-name="Normal"/>
      <text:p text:style-name="P485"><text:span text:style-name="T486">Prie pareiškimo atstatyti Lietuvos Respublikos pilietybę pridedam</text:span><text:span text:style-name="T487">i dokumentai, patvirtinantys, kad asmuo iki 1940 m. birželio 15 d. turėjo Lietuvos Respublikos pilietybę ir iki 1990 m. kovo 11 d. pasitraukė iš Lietuvos (ar yra tokio asmens vaikas); pasas ar jį atitinkantis<text:s/></text:span><text:soft-page-break/><text:span text:style-name="T488">dokumentas; dokumentai, patvirtinantys asmens t</text:span><text:span text:style-name="T489">apatybę, lietuvių kilmę, turimą kitos valstybės pilietybę (arba dokumentas patvirtinantis, kad asmuo yra be pilietybės);</text:span><text:s/></text:p>
      <text:p text:style-name="P490">Papildyta straipsnio dalimi:</text:p>
      <text:p text:style-name="P491"><text:span text:style-name="T492">Nr.<text:s/></text:span><text:a xlink:href="https://www.e-tar.lt/portal/legalAct.html?documentId=TAR.689CD070B202" office:target-frame-name="_top" xlink:show="replace"><text:span text:style-name="T493">I-240</text:span></text:a><text:span text:style-name="T494">, 1993-07-16,<text:s/></text:span><text:span text:style-name="T495">Žin., 1993, Nr. 32-733 (1993-07-28), i. k. 0931010ISTA000I-240</text:span></text:p>
      <text:p text:style-name="Normal"/>
      <text:p text:style-name="P496"><text:span text:style-name="T497">Prie prašymo atsisakyti Lietuvos Respublikos pilietybės pridedami: Lietuvos Respublikos piliečio pasas, Piliečio pažymėjimas ar Pažymėjimas apie apsisprendimą dėl Lietuvos Respublikos piliet</text:span><text:span text:style-name="T498">ybės (jeigu asmeniui Lietuvos Respublikos piliečio pasas nebuvo išduotas, pateikiamas tai patvirtinantis dokumentas iš nuolatinės gyvenamosios vietos policijos komisariato migracijos tarnybos); turimo Sovietų Sąjungos ar kitos valstybės paso nuorašas, patv</text:span><text:span text:style-name="T499">irtintas notariškai ar pareigūno, kuris priima prašymą dėl pilietybės atsisakymo; dokumentai, patvirtinantys asmens nuolatinę gyvenamąją vietą ir darbą (užsiėmimą); sumokėtos valstybinės rinkliavos kvitas.</text:span><text:s/></text:p>
      <text:p text:style-name="P500">Straipsnio dalies pakeitimai:</text:p>
      <text:p text:style-name="P501"><text:span text:style-name="T502">Nr.<text:s/></text:span><text:a xlink:href="https://www.e-tar.lt/portal/legalAct.html?documentId=TAR.689CD070B202" office:target-frame-name="_top" xlink:show="replace"><text:span text:style-name="T503">I-240</text:span></text:a><text:span text:style-name="T504">, 1993-07-16, Žin., 1993, Nr. 32-733 (1993-07-28), i. k. 0931010ISTA000I-240</text:span></text:p>
      <text:p text:style-name="Normal"/>
      <text:p text:style-name="P505"><text:span text:style-name="T506">Prie prašymo grąžinti Lietuvos Respublikos pilietybę pridedami šie dokumentai:</text:span></text:p>
      <text:p text:style-name="P507">asmens tapatybę<text:s/>patvirtinantis dokumentas;</text:p>
      <text:p text:style-name="P508">gimimo liudijimas; dokumentas apie turėtos Lietuvos Respublikos pilietybės netekimo pagrindus;</text:p>
      <text:p text:style-name="P509"><text:span text:style-name="T510">dokumentai, patvirtinantys nuolatinę gyvenamąją vietą ir nuolatinius darbą (užsiėmimą) arba kitą legalų pragyvenimo šaltinį.</text:span></text:p>
      <text:p text:style-name="P511"><text:span text:style-name="T512">18 metų</text:span><text:span text:style-name="T513"><text:s/>neturinčių asmenų prašymus suteikti, atstatyti, įgyvendinti teisę į Lietuvos Respublikos pilietybę, atsisakyti Lietuvos Respublikos pilietybės ar ją grąžinti paduoda jų teisėti atstovai.</text:span></text:p>
      <text:p text:style-name="P514"><text:span text:style-name="T515">Teikimus pripažinti asmenį netekusiu Lietuvos Respublikos pilietyb</text:span><text:span text:style-name="T516">ės šio įstatymo 21 straipsnyje nurodytais atvejais turi teisę paduoti Lietuvos Respublikos vidaus reikalų ministerija, taip pat Lietuvos Respublikos užsienio reikalų ministerija.</text:span></text:p>
      <text:p text:style-name="P517"><text:span text:style-name="T518">Prašymai suteikti Lietuvos Respublikos pilietybę, atsisakyti Lietuvos Respu</text:span><text:span text:style-name="T519">blikos pilietybės ar ją grąžinti paduodami Respublikos Prezidentui per rajono (apskrities), miesto valdybą. Lietuvos Respublikos piliečiai, nuolat gyvenantys užsienio valstybėse, prašymus atsisakyti Lietuvos Respublikos pilietybės gali paduoti per Lietuvos</text:span><text:span text:style-name="T520"><text:s/>Respublikos diplomatines (konsulines) įstaigas užsienyje.</text:span></text:p>
      <text:p text:style-name="P521">Straipsnio dalies pakeitimai:</text:p>
      <text:p text:style-name="P522"><text:span text:style-name="T523">Nr.<text:s/></text:span><text:a xlink:href="https://www.e-tar.lt/portal/legalAct.html?documentId=TAR.689CD070B202" office:target-frame-name="_top" xlink:show="replace"><text:span text:style-name="T524">I-240</text:span></text:a><text:span text:style-name="T525">, 1993-07-16, Žin., 1993, Nr. 32-733 (1993-07-28), i. k. 0931010ISTA000I-240</text:span></text:p>
      <text:p text:style-name="Normal"/>
      <text:p text:style-name="P526"><text:span text:style-name="T527">Asmenys, nurodyti šio įstatymo 17 straipsnio pirmosios dalies 1 punkte, prašymus įgyvendinti teisę į Lietuvos Respublikos pilietybę paduoda Lietuvos Respublikos vidaus reikalų ministerijos įstaigoms ar Lietuvos Respublikos diplomatinėms (konsulinėms) į</text:span><text:span text:style-name="T528">staigoms užsienyje.<text:s/></text:span></text:p>
      <text:p text:style-name="P529"><text:span text:style-name="T530">Asmenys, nurodyti šio įstatymo 17 straipsnio pirmosios dalies 2 ir 3 punktuose, prašymus įgyvendinti teisę į Lietuvos Respublikos pilietybę paduoda Lietuvos Respublikos vidaus reikalų ministerijai per rajono (apskrities), miesto vald</text:span><text:span text:style-name="T531">ybą.</text:span></text:p>
      <text:p text:style-name="P532"><text:span text:style-name="T533">Asmenys, atstatantys Lietuvos Respublikos pilietybę, prašymus paduoda Lietuvos Respublikos vidaus reikalų ministerijai tiesiog ar per Lietuvos Respublikos diplomatines įstaigas užsienyje.</text:span></text:p>
      <text:p text:style-name="P534"><text:span text:style-name="T535">Asmenims, kurie įgyvendina teisę į Lietuvos Respublikos pil</text:span><text:span text:style-name="T536">ietybę, Vidaus reikalų ministerija išduoda Lietuvos Respublikos piliečio pasus, kai įvykdytos šio įstatymo 18 straipsnio pirmojoje ar antrojoje dalyje numatytos sąlygos.</text:span></text:p>
      <text:p text:style-name="P537"><text:span text:style-name="T538">Asmenims, kurie atstato Lietuvos Respublikos pilietybę, Vidaus reikalų ministerija a</text:span><text:span text:style-name="T539">r Lietuvos Respublikos diplomatinės įstaigos užsienyje išduoda Lietuvos Respublikos piliečių pasus, kai įvykdytos šio įstatymo 18 straipsnio trečiojoje dalyje numatytos sąlygos.</text:span><text:s/></text:p>
      <text:p text:style-name="P540">Straipsnio dalies pakeitimai:</text:p>
      <text:soft-page-break/>
      <text:p text:style-name="P541"><text:span text:style-name="T542">Nr.<text:s/></text:span><text:a xlink:href="https://www.e-tar.lt/portal/legalAct.html?documentId=TAR.572E4B68ECC4" office:target-frame-name="_top" xlink:show="replace"><text:span text:style-name="T543">I-2312</text:span></text:a><text:span text:style-name="T544">, 1992-02-11, Lietuvos aidas, 1992, Nr. 35-0 (1992-02-20); Žin., 1992, Nr. 7-162 (1992-03-10), i. k. 0921010ISTA00I-2312</text:span></text:p>
      <text:p text:style-name="Normal"/>
      <text:p text:style-name="P545"><text:span text:style-name="T546">29</text:span><text:span text:style-name="T547"><text:s/>straipsnis.<text:s/></text:span><text:span text:style-name="T548">Pilietybės reikalų komisija</text:span></text:p>
      <text:p text:style-name="P549"><text:span text:style-name="T550">Lietuvos Respublikos pilietybės klausimams preliminariai svarstyti Respublikos Prezidentas sudaro pilietybės reikalų komisiją ir tvirtina Pilietybės klausimų nagrinėjimo šioje komisijoje taisykles.</text:span><text:s/></text:p>
      <text:p text:style-name="P551">Straipsnio dalies pakeitimai:</text:p>
      <text:p text:style-name="P552"><text:span text:style-name="T553">Nr.<text:s/></text:span><text:a xlink:href="https://www.e-tar.lt/portal/legalAct.html?documentId=TAR.689CD070B202" office:target-frame-name="_top" xlink:show="replace"><text:span text:style-name="T554">I-240</text:span></text:a><text:span text:style-name="T555">, 1993-07-16, Žin., 1993, Nr. 32-733 (1993-07-28), i. k. 0931010ISTA000I-240</text:span></text:p>
      <text:p text:style-name="Normal"/>
      <text:p text:style-name="P556"><text:span text:style-name="T557">Komisija turi teisę pakviesti į savo posėdį asmenį, kurio pilietybės klausimas sprendžiamas</text:span><text:span text:style-name="T558">, pavesti valstybinėms institucijoms, kad jos per komisijos nurodytą laiką pareikštų savo nuomonę ir pateiktų reikiamus dokumentus dėl komisijos nagrinėjamo prašymo ar teikimo.</text:span></text:p>
      <text:p text:style-name="P559"><text:span text:style-name="T560">Komisijos posėdžiai yra teisėti, kai juose dalyvauja ne mažiau kaip du trečda</text:span><text:span text:style-name="T561">liai jos narių. Komisijos sprendimai priimami paprasta visų komisijos narių balsų dauguma ir įforminami protokole, kurį pasirašo visi posėdyje dalyvavę komisijos nariai.</text:span></text:p>
      <text:p text:style-name="P562"><text:span text:style-name="T563">Pilietybės reikalų komisija teikia Respublikos Prezidentui pasiūlymus patenkinti pra</text:span><text:span text:style-name="T564">šymus dėl Lietuvos Respublikos pilietybės, o atsisakiusi rekomenduoti suteikti pilietybę – pareiškėjui apie tai praneša raštu, nurodydama atsisakymo motyvus.</text:span></text:p>
      <text:p text:style-name="P565">Straipsnio dalies pakeitimai:</text:p>
      <text:p text:style-name="P566"><text:span text:style-name="T567">Nr.<text:s/></text:span><text:a xlink:href="https://www.e-tar.lt/portal/legalAct.html?documentId=TAR.689CD070B202" office:target-frame-name="_top" xlink:show="replace"><text:span text:style-name="T568">I-240</text:span></text:a><text:span text:style-name="T569">, 1993-07-16, Žin., 1993, Nr. 32-733 (1993-07-28), i. k. 0931010ISTA000I-240</text:span></text:p>
      <text:p text:style-name="Normal"/>
      <text:p text:style-name="P570"><text:span text:style-name="T571">Komisija nagrinėja prašymus suteikti Lietuvos Respublikos pilietybę pagal šio įstatymo 16 straipsnį ir teikia pasiūlymus patenkinti prašymus Respublikos<text:s/></text:span><text:span text:style-name="T572">Prezidentui.</text:span></text:p>
      <text:p text:style-name="P573">Papildyta straipsnio dalimi:</text:p>
      <text:p text:style-name="P574"><text:span text:style-name="T575">Nr.<text:s/></text:span><text:a xlink:href="https://www.e-tar.lt/portal/legalAct.html?documentId=TAR.689CD070B202" office:target-frame-name="_top" xlink:show="replace"><text:span text:style-name="T576">I-240</text:span></text:a><text:span text:style-name="T577">, 1993-07-16, Žin., 1993, Nr. 32-733 (1993-07-28), i. k. 0931010ISTA000I-240</text:span></text:p>
      <text:p text:style-name="Normal"/>
      <text:p text:style-name="P578"><text:span text:style-name="T579">30 straipsnis.</text:span><text:span text:style-name="T580"><text:s/>Neteko galios nuo 1993-07-</text:span><text:span text:style-name="T581">28</text:span></text:p>
      <text:p text:style-name="P582">Straipsnio naikinimas:</text:p>
      <text:p text:style-name="P583"><text:span text:style-name="T584">Nr.<text:s/></text:span><text:a xlink:href="https://www.e-tar.lt/portal/legalAct.html?documentId=TAR.689CD070B202" office:target-frame-name="_top" xlink:show="replace"><text:span text:style-name="T585">I-240</text:span></text:a><text:span text:style-name="T586">, 1993-07-16, Žin. 1993, Nr. 32-733 (1993-07-28), i. k. 0931010ISTA000I-240</text:span></text:p>
      <text:p text:style-name="Normal"/>
      <text:p text:style-name="P587"><text:span text:style-name="T588">31</text:span><text:span text:style-name="T589"><text:s/>straipsnis. Sprendimų dėl prašymų ir teikimų Lietuvos R</text:span><text:span text:style-name="T590">espublikos pilietybės klausimais priėmimas</text:span></text:p>
      <text:p text:style-name="P591"><text:span text:style-name="T592">Lietuvos Respublikos pilietybės suteikimo, jos atsisakymo, grąžinimo, pilietybės netekimo pagal šio įstatymo 21 straipsnį, taip pat akto dėl pilietybės suteikimo pripažinimo negaliojančiu, klausimus sprendžia Resp</text:span><text:span text:style-name="T593">ublikos Prezidentas ir dėl to leidžia dekretus.</text:span></text:p>
      <text:p text:style-name="P594"><text:span text:style-name="T595">Sprendimus dėl Lietuvos Respublikos pilietybės atstatymo ar teisės į Lietuvos Respublikos pilietybę įgyvendinimo priima Lietuvos Respublikos vidaus reikalų ministras.</text:span></text:p>
      <text:p text:style-name="P596"><text:span text:style-name="T597">Jeigu paaiškėja, kad asmuo įgijo<text:s/></text:span><text:span text:style-name="T598">kitos valstybės pilietybę, vidaus reikalų ministras konstatuoja Lietuvos Respublikos pilietybės netekimo faktą pagal šio įstatymo 19 straipsnio 2 punktą. Toks asmuo laikomas netekusiu Lietuvos Respublikos pilietybės nuo kitos valstybės pilietybės įgijimo d</text:span><text:span text:style-name="T599">ienos.</text:span></text:p>
      <text:p text:style-name="P600"><text:span text:style-name="T601">Respublikos Prezidento dekretai dėl Lietuvos Respublikos pilietybės suteikimo, vidaus reikalų ministro sprendimas dėl teisės į Lietuvos Respublikos pilietybę pagal šio įstatymo 18 straipsnio antrąją dalį įsigalioja tik asmeniui prisiekus rajonų<text:s/></text:span><text:span text:style-name="T602">(apskričių), miestų savivaldybėse arba Lietuvos Respublikos diplomatinėse (konsulinėse) įstaigose užsienyje.</text:span></text:p>
      <text:p text:style-name="P603"><text:span text:style-name="T604">Asmenys, kurie įgydami Lietuvos Respublikos pilietybę netenka turėtos kitos valstybės pilietybės, prisiekia Lietuvos Respublikai po to, kai patei</text:span><text:span text:style-name="T605">kia įrodymus, kad jie neteko kitos valstybės pilietybės.</text:span></text:p>
      <text:p text:style-name="P606"><text:span text:style-name="T607">Rajonų (apskričių), miestų savivaldybės, Lietuvos Respublikos diplomatinės (konsulinės) įstaigos užsienyje per 7 dienas nuo priesaikos Lietuvos Respublikai apie tai praneša Respublikos Prezidento k</text:span><text:span text:style-name="T608">anceliarijai ir Vidaus reikalų ministerijai.</text:span></text:p>
      <text:p text:style-name="P609">Straipsnio pakeitimai:</text:p>
      <text:p text:style-name="P610"><text:span text:style-name="T611">Nr.<text:s/></text:span><text:a xlink:href="https://www.e-tar.lt/portal/legalAct.html?documentId=TAR.689CD070B202" office:target-frame-name="_top" xlink:show="replace"><text:span text:style-name="T612">I-240</text:span></text:a><text:span text:style-name="T613">, 1993-07-16, Žin., 1993, Nr. 32-733 (1993-07-28), i. k. 0931010ISTA000I-240</text:span></text:p>
      <text:p text:style-name="Normal"/>
      <text:p text:style-name="P614"><text:span text:style-name="T615">32</text:span><text:span text:style-name="T616"><text:s/>straipsnis</text:span><text:span text:style-name="T617">.<text:s/></text:span><text:span text:style-name="T618">Sprendimų priėmimas dėl vaikų pilietybės pasikeitimo</text:span></text:p>
      <text:p text:style-name="P619"><text:span text:style-name="T620">Šio įstatymo 24–27 straipsniuose nurodytais atvejais vaikų pilietybės pasikeitimo klausimus sprendžia ir dokumentus tvarko Lietuvos Respublikos vidaus reikalų ministerija.</text:span></text:p>
      <text:p text:style-name="Normal"/>
      <text:p text:style-name="P621"><text:span text:style-name="T622">33</text:span><text:span text:style-name="T623"><text:s/>straipsnis.<text:s/></text:span><text:span text:style-name="T624">Aktų<text:s/></text:span><text:span text:style-name="T625">Lietuvos Respublikos pilietybės klausimais skelbimas</text:span></text:p>
      <text:p text:style-name="P626"><text:span text:style-name="T627">Respublikos Prezidento dekretai dėl Lietuvos Respublikos pilietybės suteikimo, grąžinimo, netekimo, taip pat akto dėl Lietuvos Respublikos pilietybės suteikimo pripažinimo negaliojančiu skelbiami „Vals</text:span><text:span text:style-name="T628">tybės žiniose“.</text:span></text:p>
      <text:p text:style-name="P629">Straipsnio pakeitimai:</text:p>
      <text:p text:style-name="P630"><text:span text:style-name="T631">Nr.<text:s/></text:span><text:a xlink:href="https://www.e-tar.lt/portal/legalAct.html?documentId=TAR.689CD070B202" office:target-frame-name="_top" xlink:show="replace"><text:span text:style-name="T632">I-240</text:span></text:a><text:span text:style-name="T633">, 1993-07-16, Žin., 1993, Nr. 32-733 (1993-07-28), i. k. 0931010ISTA000I-240</text:span></text:p>
      <text:p text:style-name="Normal"/>
      <text:p text:style-name="P634"><text:span text:style-name="T635">34</text:span><text:span text:style-name="T636"><text:s/>straipsnis.<text:s/></text:span><text:span text:style-name="T637">Pakartotinis prašymų ir tei</text:span><text:span text:style-name="T638">kimų Lietuvos Respublikos pilietybės klausimais svarstymas</text:span></text:p>
      <text:p text:style-name="P639"><text:span text:style-name="T640">Pakartotiniai asmenų prašymai suteikti Lietuvos Respublikos pilietybę ar ją grąžinti priimami ne anksčiau kaip po vienerių metų nuo ankstesniojo sprendimo priėmimo.</text:span></text:p>
      <text:p text:style-name="P641">Straipsnio pakeitimai:</text:p>
      <text:p text:style-name="P642"><text:span text:style-name="T643">Nr.<text:s/></text:span><text:a xlink:href="https://www.e-tar.lt/portal/legalAct.html?documentId=TAR.689CD070B202" office:target-frame-name="_top" xlink:show="replace"><text:span text:style-name="T644">I-240</text:span></text:a><text:span text:style-name="T645">, 1993-07-16, Žin., 1993, Nr. 32-733 (1993-07-28), i. k. 0931010ISTA000I-240</text:span></text:p>
      <text:p text:style-name="Normal"/>
      <text:p text:style-name="P646"><text:span text:style-name="T647">35</text:span><text:span text:style-name="T648"><text:s/>straipsnis.<text:s/></text:span><text:span text:style-name="T649">Lietuvos Respublikos pilietybės dokumentų rengimas</text:span></text:p>
      <text:p text:style-name="P650"><text:span text:style-name="T651">Asmenų, nuolat gyven</text:span><text:span text:style-name="T652">ančių Lietuvoje, pilietybės dokumentus rengia Lietuvos Respublikos vidaus reikalų ministerija, o asmenų, nuolat gyvenančių kitose valstybėse, – Lietuvos Respublikos užsienio reikalų ministerija kartu su Vidaus reikalų ministerija.</text:span></text:p>
      <text:p text:style-name="P653"><text:span text:style-name="T654">Lietuvos Respublikos pi</text:span><text:span text:style-name="T655">lietybės dokumentų rengimo taisykles tvirtina Lietuvos Respublikos Vyriausybė.</text:span></text:p>
      <text:p text:style-name="P656">Papildyta straipsnio dalimi:</text:p>
      <text:p text:style-name="P657"><text:span text:style-name="T658">Nr.<text:s/></text:span><text:a xlink:href="https://www.e-tar.lt/portal/legalAct.html?documentId=TAR.689CD070B202" office:target-frame-name="_top" xlink:show="replace"><text:span text:style-name="T659">I-240</text:span></text:a><text:span text:style-name="T660">, 1993-07-16, Žin., 1993, Nr. 32-733 (1993-07-28), i. k.<text:s/></text:span><text:span text:style-name="T661">0931010ISTA000I-240</text:span></text:p>
      <text:p text:style-name="Normal"/>
      <text:p text:style-name="P662"><text:span text:style-name="T663">VI</text:span><text:span text:style-name="T664">.<text:s/></text:span><text:span text:style-name="T665">TARPTAUTINĖS SUTARTYS</text:span></text:p>
      <text:p text:style-name="P666"/>
      <text:p text:style-name="P667"><text:span text:style-name="T668">36</text:span><text:span text:style-name="T669"><text:s/>straipsnis.<text:s/></text:span><text:span text:style-name="T670">Tarptautinių sutarčių pilietybės klausimais taikymas</text:span></text:p>
      <text:p text:style-name="P671"><text:span text:style-name="T672">Jeigu Lietuvos Respublikos tarptautinė sutartis nustato kitokias taisykles, negu išdėstytos šiame įstatyme, tai taikomos<text:s/></text:span><text:span text:style-name="T673">tarptautinės sutarties taisyklės.</text:span></text:p>
      <text:p text:style-name="P674"/>
      <text:p text:style-name="P675"/>
      <text:p text:style-name="P676"/>
      <text:p text:style-name="P677">LIETUVOS RESPUBLIKOS</text:p>
      <text:p text:style-name="P678">AUKŠČIAUSIOSIOS TARYBOS<text:s/></text:p>
      <text:p text:style-name="P679">PIRMININKAS<text:tab/>VYTAUTAS LANDSBERGIS</text:p>
      <text:p text:style-name="P680"/>
      <text:p text:style-name="P681">Vilnius, 1991 m. gruodžio 5 d.<text:s/></text:p>
      <text:p text:style-name="P682">Nr. I-2072</text:p>
      <text:p text:style-name="P683"/>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AUKŠČIAUSIOJI TARYBA, Įstatymas</text:span></text:p>
      <text:p text:style-name="P693"><text:span text:style-name="T694">Nr.<text:s/></text:span><text:a xlink:href="https://www.e-tar.lt/portal/legalAct.html?documentId=TAR.830F04027D03" office:target-frame-name="_top" xlink:show="replace"><text:span text:style-name="T695">I-2079</text:span></text:a><text:span text:style-name="T696">, 1991-12-10, Lietuvos aidas, 1991, Nr. 251-0 (1991-12-17); Žin., 1991, Nr. 36-981 (1991-12-31), i. k. 0911010ISTA00I-2079</text:span></text:p>
      <text:p text:style-name="P697"><text:span text:style-name="T698">Dėl Lietuvos Respublikos pilietybės dokumentų g</text:span><text:span text:style-name="T699">aliojimo ir pilietybės įstatymo papildymo</text:span></text:p>
      <text:p text:style-name="P700"/>
      <text:p text:style-name="P701"><text:span text:style-name="T702">2.</text:span></text:p>
      <text:soft-page-break/>
      <text:p text:style-name="P703"><text:span text:style-name="T704">LIETUVOS RESPUBLIKOS AUKŠČIAUSIOJI TARYBA, Įstatymas</text:span></text:p>
      <text:p text:style-name="P705"><text:span text:style-name="T706">Nr.<text:s/></text:span><text:a xlink:href="https://www.e-tar.lt/portal/legalAct.html?documentId=TAR.572E4B68ECC4" office:target-frame-name="_top" xlink:show="replace"><text:span text:style-name="T707">I-2312</text:span></text:a><text:span text:style-name="T708">, 1992-02-11, Lietuvos aidas, 1992, Nr. 35-0 (1992-02-20); Žin.,<text:s/></text:span><text:span text:style-name="T709">1992, Nr. 7-162 (1992-03-10), i. k. 0921010ISTA00I-2312</text:span></text:p>
      <text:p text:style-name="P710"><text:span text:style-name="T711">Dėl Lietuvos Respublikos pilietybės įstatymo 28 ir 31 straipsnių pakeitimo</text:span></text:p>
      <text:p text:style-name="P712"/>
      <text:p text:style-name="P713"><text:span text:style-name="T714">3.</text:span></text:p>
      <text:p text:style-name="P715"><text:span text:style-name="T716">LIETUVOS RESPUBLIKOS AUKŠČIAUSIOJI TARYBA, Įstatymas</text:span></text:p>
      <text:p text:style-name="P717"><text:span text:style-name="T718">Nr.<text:s/></text:span><text:a xlink:href="https://www.e-tar.lt/portal/legalAct.html?documentId=TAR.8C743C37CD1F" office:target-frame-name="_top" xlink:show="replace"><text:span text:style-name="T719">I-3067</text:span></text:a><text:span text:style-name="T720">, 1992-11-19, Lietuvos aidas, 1992, Nr. 232-0 (1992-11-26); Žin., 1992, Nr. 34-1031 (1992-11-30), i. k. 0921010ISTA00I-3067</text:span></text:p>
      <text:p text:style-name="P721"><text:span text:style-name="T722">Dėl Lietuvos Respublikos pilietybės įstatymo 14 ir 25 straipsnių pakeitimo</text:span></text:p>
      <text:p text:style-name="P723"/>
      <text:p text:style-name="P724"><text:span text:style-name="T725">4.</text:span></text:p>
      <text:p text:style-name="P726"><text:span text:style-name="T727">Lietuvos Respublikos Seimas,<text:s/></text:span><text:span text:style-name="T728">Įstatymas</text:span></text:p>
      <text:p text:style-name="P729"><text:span text:style-name="T730">Nr.<text:s/></text:span><text:a xlink:href="https://www.e-tar.lt/portal/legalAct.html?documentId=TAR.689CD070B202" office:target-frame-name="_top" xlink:show="replace"><text:span text:style-name="T731">I-240</text:span></text:a><text:span text:style-name="T732">, 1993-07-16, Žin., 1993, Nr. 32-733 (1993-07-28), i. k. 0931010ISTA000I-240</text:span></text:p>
      <text:p text:style-name="P733"><text:span text:style-name="T734">Dėl Lietuvos Respublikos pilietybės įstatymo pakeitimo ir papildymo</text:span></text:p>
      <text:p text:style-name="P735"/>
      <text:p text:style-name="P736"><text:span text:style-name="T737">5.</text:span></text:p>
      <text:p text:style-name="P738"><text:span text:style-name="T739">Lietuv</text:span><text:span text:style-name="T740">os Respublikos Seimas, Įstatymas</text:span></text:p>
      <text:p text:style-name="P741"><text:span text:style-name="T742">Nr.<text:s/></text:span><text:a xlink:href="https://www.e-tar.lt/portal/legalAct.html?documentId=TAR.7E05D699A25F" office:target-frame-name="_top" xlink:show="replace"><text:span text:style-name="T743">I-320</text:span></text:a><text:span text:style-name="T744">, 1993-12-07, Žin., 1993, Nr. 70-1303 (1993-12-18), i. k. 0931010ISTA000I-320</text:span></text:p>
      <text:p text:style-name="P745"><text:span text:style-name="T746">Dėl Lietuvos Respublikos pilietybės įstatymo 18 straip</text:span><text:span text:style-name="T747">snio pakeitimo</text:span></text:p>
      <text:p text:style-name="P748"/>
      <text:p text:style-name="P749"><text:span text:style-name="T750">6.</text:span></text:p>
      <text:p text:style-name="P751"><text:span text:style-name="T752">Lietuvos Respublikos Seimas, Įstatymas</text:span></text:p>
      <text:p text:style-name="P753"><text:span text:style-name="T754">Nr.<text:s/></text:span><text:a xlink:href="https://www.e-tar.lt/portal/legalAct.html?documentId=TAR.1A407A0EADD3" office:target-frame-name="_top" xlink:show="replace"><text:span text:style-name="T755">I-332</text:span></text:a><text:span text:style-name="T756">, 1993-12-14, Žin., 1993, Nr. 71-1327 (1993-12-22), i. k. 0931010ISTA000I-332</text:span></text:p>
      <text:p text:style-name="P757"><text:span text:style-name="T758">Dėl Lietuvos Respublikos<text:s/></text:span><text:span text:style-name="T759">pilietybės įstatymo 23 straipsnio papildy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4:10:00Z</meta:creation-date>
    <dc:date>2019-11-27T14:10:00Z</dc:date>
    <meta:template xlink:href="Normal.dotm" xlink:type="simple"/>
    <meta:editing-cycles>2</meta:editing-cycles>
    <meta:editing-duration>PT0S</meta:editing-duration>
    <meta:document-statistic meta:page-count="10" meta:paragraph-count="250" meta:word-count="4066" meta:character-count="32319" meta:row-count="500" meta:non-whitespace-character-count="28503"/>
  </office:meta>
</office:document-meta>
</file>