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4916in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margin-left="0.4916in">
        <style:tab-stops/>
      </style:paragraph-properties>
    </style:style>
    <style:style style:name="P21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margin-left="0.4916in">
        <style:tab-stops/>
      </style:paragraph-properties>
    </style:style>
    <style:style style:name="P2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P241" style:parent-style-name="Normal" style:family="paragraph">
      <style:paragraph-properties fo:keep-with-next="always" fo:text-align="center"/>
    </style:style>
    <style:style style:name="T242" style:parent-style-name="DefaultParagraphFont" style:family="text">
      <style:text-properties fo:font-weight="bold" style:font-weight-asian="bold" fo:color="#000000" style:letter-kerning="true"/>
    </style:style>
    <style:style style:name="T243" style:parent-style-name="DefaultParagraphFont" style:family="text">
      <style:text-properties fo:font-weight="bold" style:font-weight-asian="bold" fo:color="#000000" style:letter-kerning="true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379" style:parent-style-name="Normal" style:family="paragraph">
      <style:paragraph-properties fo:widows="0" fo:orphans="0" fo:text-align="justify" fo:text-indent="0.4923in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23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4923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keep-with-next="always" fo:text-align="center"/>
    </style:style>
    <style:style style:name="T426" style:parent-style-name="DefaultParagraphFont" style:family="text">
      <style:text-properties fo:font-weight="bold" style:font-weight-asian="bold" fo:color="#000000" style:letter-kerning="true"/>
    </style:style>
    <style:style style:name="T427" style:parent-style-name="DefaultParagraphFont" style:family="text">
      <style:text-properties fo:font-weight="bold" style:font-weight-asian="bold" fo:color="#000000" style:letter-kerning="true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75in"/>
    </style:style>
    <style:style style:name="T525" style:parent-style-name="DefaultParagraphFont" style:family="text">
      <style:text-properties fo:font-style="italic" style:font-style-asian="italic" style:font-style-complex="italic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/>
      <style:text-properties fo:color="#000000"/>
    </style:style>
    <style:style style:name="P528" style:parent-style-name="Normal" style:family="paragraph">
      <style:paragraph-properties fo:text-align="justify"/>
      <style:text-properties fo:color="#000000"/>
    </style:style>
    <style:style style:name="P529" style:parent-style-name="Normal" style:family="paragraph">
      <style:paragraph-properties fo:text-align="justify"/>
      <style:text-properties fo:color="#000000"/>
    </style:style>
    <style:style style:name="P5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3" style:parent-style-name="Normal" style:family="paragraph">
      <style:paragraph-properties fo:break-before="page" fo:text-indent="3.5437in"/>
    </style:style>
    <style:style style:name="P534" style:parent-style-name="Normal" style:family="paragraph">
      <style:paragraph-properties fo:text-indent="3.5437in"/>
    </style:style>
    <style:style style:name="P535" style:parent-style-name="Normal" style:family="paragraph">
      <style:paragraph-properties fo:text-indent="3.5437in"/>
    </style:style>
    <style:style style:name="P536" style:parent-style-name="Normal" style:family="paragraph">
      <style:paragraph-properties fo:text-indent="3.5437in"/>
    </style:style>
    <style:style style:name="P537" style:parent-style-name="Normal" style:family="paragraph">
      <style:paragraph-properties fo:text-indent="3.5437in"/>
    </style:style>
    <style:style style:name="P538" style:parent-style-name="Normal" style:family="paragraph">
      <style:paragraph-properties fo:text-align="justify" fo:text-indent="3.543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P5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1-01-01 iki 2019-06-30</text:span></text:p>
      <text:p text:style-name="P13"/>
      <text:p text:style-name="P14"><text:span text:style-name="T15">Įstatymas paskelbtas: Žin. 2004, Nr.<text:s/></text:span><text:a xlink:href="https://www.e-tar.lt/portal/legalAct.html?documentId=TAR.95C4D287AAA9" office:target-frame-name="_top" xlink:show="replace"><text:span text:style-name="T16">90-3306</text:span></text:a><text:span text:style-name="T17">, i. k. 1041010ISTA0IX-224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BENDROJO PAGALBOS CENTRO</text:p>
      <text:p text:style-name="P24">ĮSTATYMAS</text:p>
      <text:p text:style-name="P25"/>
      <text:p text:style-name="P26">2004 m. gegužės 25 d. Nr. IX-224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nustato:</text:span></text:p>
      <text:p text:style-name="P42"><text:span text:style-name="T43">1</text:span><text:span text:style-name="T44">)<text:s/></text:span><text:span text:style-name="T45">Bendrojo pagalbos centro (toliau – Centras) teisinę formą, veiklos teisinius pagrindus ir principus, uždavinius, funkcijas, bendradarbiavimo su valstybės ar savivaldybių institucijomis, įstaigomis ar įmonėmis, kitais juridiniais ar fiziniais asmenimis pagr</text:span><text:span text:style-name="T46">indus bei kitus Centro veiklos ypatumus;</text:span><text:s/></text:p>
      <text:p text:style-name="P47">Straipsnio punkto pakeitimai:</text:p>
      <text:p text:style-name="P48"><text:span text:style-name="T49">Nr.<text:s/></text:span><text:a xlink:href="https://www.e-tar.lt/portal/legalAct.html?documentId=TAR.C6E50A455E8D" office:target-frame-name="_top" xlink:show="replace"><text:span text:style-name="T50">X-589</text:span></text:a><text:span text:style-name="T51">, 2006-05-02, Žin., 2006, Nr. 57-2021 (2006-05-20), i. k. 1061010ISTA000X-589</text:span></text:p>
      <text:p text:style-name="Normal"/>
      <text:p text:style-name="P52"><text:span text:style-name="T53">2</text:span><text:span text:style-name="T54">) Centro<text:s/></text:span><text:span text:style-name="T55">vidaus tarnybos sistemos pareigūno (toliau – pareigūnas) įgaliojimus, teises, pareigas bei atsakomybę.</text:span></text:p>
      <text:p text:style-name="P56"><text:span text:style-name="T57">2</text:span><text:span text:style-name="T58">. Šiuo įstatymu siekiama įgyvendinti Europos Sąjungos teisės aktų, nurodytų šio įstatymo priede, nuostatas.</text:span></text:p>
      <text:p text:style-name="P59"/>
      <text:p text:style-name="P60"><text:span text:style-name="T61">2</text:span><text:span text:style-name="T62"><text:s/>straipsnis.<text:s/></text:span><text:span text:style-name="T63">Pagrindinės šio<text:s/></text:span><text:span text:style-name="T64">įstatymo sąvokos</text:span></text:p>
      <text:p text:style-name="P65"><text:span text:style-name="T66">1</text:span><text:span text:style-name="T67">. </text:span><text:span text:style-name="T68">Bendrasis pagalbos telefono numeris 112</text:span><text:span text:style-name="T69"><text:s/>(toliau –<text:s/></text:span><text:span text:style-name="T70">numeris 112</text:span><text:span text:style-name="T71">) – Nacionaliniame telefono ryšio numeracijos plane nurodytas vienas telefono ryšio numeris, skirtas pranešti apie rengiamą, daromą ar padarytą teisės pažeidimą, staiga iš</text:span><text:span text:style-name="T72">kilusią grėsmę gyvybei, sveikatai, saugumui, aplinkai, materialioms, nematerialioms ar kitoms vertybėms ir, jei reikia, iškviesti (išsikviesti) atitinkamoms pagalbos tarnyboms.</text:span></text:p>
      <text:p text:style-name="P73"><text:span text:style-name="T74">2</text:span><text:span text:style-name="T75">. </text:span><text:span text:style-name="T76">Nelaimės vieta</text:span><text:span text:style-name="T77"><text:s/>– vieta, kurioje susidarė ar gali susidaryti šio straipsn</text:span><text:span text:style-name="T78">io 1 dalyje nurodytos aplinkybės ir (arba) kurioje reikia suteikti pagalbą.</text:span></text:p>
      <text:p text:style-name="P79"><text:span text:style-name="T80">3</text:span><text:span text:style-name="T81">.<text:s/></text:span><text:span text:style-name="T82">Pagalba</text:span><text:span text:style-name="T83"><text:s/>– neatidėliotini veiksmai nelaimės vietoje, atliekami pagalbos tarnybų pagal savo kompetenciją reaguojant į pranešimus apie pagalbos poreikį. Pagalba taip pat laikom</text:span><text:span text:style-name="T84">i Centro pareigūnų, priėmusių pagalbos prašymus, telefonu teikiami patarimai, paaiškinimai ar nurodymai.</text:span><text:s/></text:p>
      <text:p text:style-name="P85">Straipsnio dalies pakeitimai:</text:p>
      <text:p text:style-name="P86"><text:span text:style-name="T87">Nr.<text:s/></text:span><text:a xlink:href="https://www.e-tar.lt/portal/legalAct.html?documentId=TAR.D1646835C822" office:target-frame-name="_top" xlink:show="replace"><text:span text:style-name="T88">XI-772</text:span></text:a><text:span text:style-name="T89">, 2010-04-20, Žin., 2010, Nr</text:span><text:span text:style-name="T90">. 51-2481 (2010-05-04), i. k. 1101010ISTA00XI-772</text:span></text:p>
      <text:p text:style-name="Normal"/>
      <text:p text:style-name="P91"><text:span text:style-name="T92">4</text:span><text:span text:style-name="T93">. </text:span><text:span text:style-name="T94">Pagalbos prašymas</text:span><text:span text:style-name="T95"><text:s/>– numeriu 112 Centre gautas prašymas suteikti pagalbą. Pagalbos prašymu nelaikomas prašymas suteikti informaciją ar pagalbą, kai akivaizdu, kad pranešama apie aplinkybes, nesusijusias su nurodytomis šio straipsnio 1 dalyje.</text:span></text:p>
      <text:p text:style-name="P96"><text:span text:style-name="T97">5</text:span><text:span text:style-name="T98">. </text:span><text:span text:style-name="T99">Pagalbos skambutis</text:span><text:span text:style-name="T100"><text:s/>– vie</text:span><text:span text:style-name="T101">šųjų telefono ryšio paslaugų priemonėmis sukurtas numeriu 112 sujungimas su Centru, suteikiantis dvipusio ryšio galimybę realiu laiku.</text:span></text:p>
      <text:p text:style-name="P102"><text:span text:style-name="T103">6</text:span><text:span text:style-name="T104">. </text:span><text:span text:style-name="T105">Pagalbos tarnybos</text:span><text:span text:style-name="T106"><text:s/>– policija, priešgaisrinės gelbėjimo pajėgos, greitosios medicinos pagalbos tarnyba. Pagalbos ta</text:span><text:span text:style-name="T107">rnybomis gali būti laikomi ir kiti viešieji ir privatieji juridiniai asmenys, kai jie pasitelkiami reaguoti į pranešimus apie pagalbos poreikį įstatymų ir kitų teisės aktų nustatyta tvarka ir sąlygomis.</text:span></text:p>
      <text:p text:style-name="P108"><text:span text:style-name="T109">7</text:span><text:span text:style-name="T110">.<text:s/></text:span><text:span text:style-name="T111">Pranešimas apie pagalbos poreikį</text:span><text:span text:style-name="T112"><text:s/>– Centro pare</text:span><text:span text:style-name="T113">igūno, priėmusio pagalbos prašymą,<text:s/></text:span><text:soft-page-break/><text:span text:style-name="T114">parengtas ir perduotas pranešimas pagalbos tarnyboms apie šio straipsnio 1 dalyje nurodytas aplinkybes ir reikalingų atlikti veiksmų poreikį nelaimės vietoje, prireikus papildytas Centro informacinės sistemos ar kitais du</text:span><text:span text:style-name="T115">omenimis.</text:span><text:s/></text:p>
      <text:p text:style-name="P116">Straipsnio dalies pakeitimai:</text:p>
      <text:p text:style-name="P117"><text:span text:style-name="T118">Nr.<text:s/></text:span><text:a xlink:href="https://www.e-tar.lt/portal/legalAct.html?documentId=TAR.D1646835C822" office:target-frame-name="_top" xlink:show="replace"><text:span text:style-name="T119">XI-772</text:span></text:a><text:span text:style-name="T120">, 2010-04-20, Žin., 2010, Nr. 51-2481 (2010-05-04), i. k. 1101010ISTA00XI-772</text:span></text:p>
      <text:p text:style-name="Normal"/>
      <text:p text:style-name="P121"><text:span text:style-name="T122">8</text:span><text:span text:style-name="T123">. </text:span><text:span text:style-name="T124">Reagavimas į pagalbos prašymą</text:span><text:span text:style-name="T125"><text:s/>– Centr</text:span><text:span text:style-name="T126">o veiksmai, apimantys pagalbos prašymo priėmimą, įvertinimą, teiktinos pagalbos poreikio nustatymą, pagalbos teikimą telefonu, pranešimo apie pagalbos poreikį parengimą ir jo perdavimą pagalbos tarnyboms bei tolesnį turimos informacijos teikimą šioms tarny</text:span><text:span text:style-name="T127">boms.</text:span></text:p>
      <text:p text:style-name="P128"><text:span text:style-name="T129">9</text:span><text:span text:style-name="T130">.<text:s/></text:span><text:span text:style-name="T131">Operatyvusis pajėgų valdymas</text:span><text:span text:style-name="T132"><text:s/>– reagavimas į pagalbos prašymą ir priešgaisrinių gelbėjimo ir greitosios medicinos pagalbos tarnybos pajėgų išsiuntimas į nelaimės vietą, jų veiksmų koordinavimas ir turimos aktualios informacijos jiems teikimas.</text:span><text:s/></text:p>
      <text:p text:style-name="P133">Papildyta straipsnio dalimi:</text:p>
      <text:p text:style-name="P134"><text:span text:style-name="T135">Nr.<text:s/></text:span><text:a xlink:href="https://www.e-tar.lt/portal/legalAct.html?documentId=TAR.D1646835C822" office:target-frame-name="_top" xlink:show="replace"><text:span text:style-name="T136">XI-772</text:span></text:a><text:span text:style-name="T137">, 2010-04-20, Žin., 2010, Nr. 51-2481 (2010-05-04), i. k. 1101010ISTA00XI-772</text:span></text:p>
      <text:p text:style-name="Normal"/>
      <text:p text:style-name="P138"><text:span text:style-name="T139">10</text:span><text:span text:style-name="T140">. Šio įstatymo 7 straipsnyje, 8 straipsnio 1 ir 2</text:span><text:span text:style-name="T141"><text:s/>dalyse, 15 straipsnio 1 dalies 4 punkte ir 16 straipsnio 1 dalies 3 punkte vartojamos sąvokos suprantamos taip, kaip jos apibrėžtos Lietuvos Respublikos elektroninių ryšių įstatyme.</text:span></text:p>
      <text:p text:style-name="P142">Straipsnio dalies numeracijos pakeitimas:</text:p>
      <text:p text:style-name="P143"><text:span text:style-name="T144">Nr.<text:s/></text:span><text:a xlink:href="https://www.e-tar.lt/portal/legalAct.html?documentId=TAR.D1646835C822" office:target-frame-name="_top" xlink:show="replace"><text:span text:style-name="T145">XI-772</text:span></text:a><text:span text:style-name="T146">, 2010-04-20, Žin., 2010, Nr. 51-2481 (2010-05-04), i. k. 1101010ISTA00XI-772</text:span></text:p>
      <text:p text:style-name="Normal"/>
      <text:p text:style-name="P147"><text:span text:style-name="T148">3</text:span><text:span text:style-name="T149"><text:s/>straipsnis.<text:s/></text:span><text:span text:style-name="T150">Centro teisinė forma, steigimo ir veiklos teisiniai pagrindai</text:span></text:p>
      <text:p text:style-name="P151"><text:span text:style-name="T152">1</text:span><text:span text:style-name="T153">. Centras yra Priešgaisrinės<text:s/></text:span><text:span text:style-name="T154">apsaugos ir gelbėjimo departamentui prie Vidaus reikalų ministerijos pavaldi biudžetinė įstaiga.</text:span></text:p>
      <text:p text:style-name="P155"><text:span text:style-name="T156">2</text:span><text:span text:style-name="T157">. Centras savo veikloje vadovaujasi Lietuvos Respublikos Konstitucija, Lietuvos Respublikos tarptautinėmis sutartimis, šiuo įstatymu, Vidaus tarnybos stat</text:span><text:span text:style-name="T158">utu, kitais Lietuvos<text:s/></text:span><text:soft-page-break/><text:span text:style-name="T159">Respublikos įstatymais bei kitais teisės aktais.</text:span></text:p>
      <text:p text:style-name="P160"><text:span text:style-name="T161">3</text:span><text:span text:style-name="T162">. Centrą steigia Priešgaisrinės apsaugos ir gelbėjimo departamentas prie Vidaus reikalų ministerijos įstatymų ir kitų teisės aktų nustatyta tvarka. Centro nuostatus tvirtina Priešga</text:span><text:span text:style-name="T163">isrinės apsaugos ir gelbėjimo departamento prie Vidaus reikalų ministerijos direktorius.</text:span><text:s/></text:p>
      <text:p text:style-name="P164">Straipsnio pakeitimai:</text:p>
      <text:p text:style-name="P165"><text:span text:style-name="T166">Nr.<text:s/></text:span><text:a xlink:href="https://www.e-tar.lt/portal/legalAct.html?documentId=TAR.C6E50A455E8D" office:target-frame-name="_top" xlink:show="replace"><text:span text:style-name="T167">X-589</text:span></text:a><text:span text:style-name="T168">, 2006-05-02, Žin., 2006, Nr. 57-2021 (2006-05-20)</text:span><text:span text:style-name="T169">, i. k. 1061010ISTA000X-589</text:span></text:p>
      <text:p text:style-name="Normal"/>
      <text:p text:style-name="P170"><text:span text:style-name="T171">4</text:span><text:span text:style-name="T172"><text:s/>straipsnis.<text:s/></text:span><text:span text:style-name="T173">Centro veiklos principai</text:span></text:p>
      <text:p text:style-name="P174"><text:span text:style-name="T175">Centro veikla grindžiama šiais principais:</text:span></text:p>
      <text:p text:style-name="P176"><text:span text:style-name="T177">1</text:span><text:span text:style-name="T178">) nenutrūkstamo paslaugų teikimo principu, kuris reiškia, kad pagalbos skambučiai Centre priimami ir į pagalbos prašymus reaguojama visą</text:span><text:span text:style-name="T179"><text:s/>parą darbo, poilsio bei švenčių dienomis;</text:span></text:p>
      <text:p text:style-name="P180"><text:span text:style-name="T181">2</text:span><text:span text:style-name="T182">) operatyvumo principu, kuris reiškia, kad Centras užtikrina neatidėliotiną ir tikslų reagavimą į pagalbos prašymus;</text:span></text:p>
      <text:p text:style-name="P183"><text:span text:style-name="T184">3</text:span><text:span text:style-name="T185">) profesionalumo principu, kuris reiškia, kad pavestus uždavinius įgyvendina ir<text:s/></text:span><text:span text:style-name="T186">funkcijas atlieka specialią mokymo programą išklausę ir tinkamą kvalifikaciją įgiję Centro pareigūnai.</text:span></text:p>
      <text:p text:style-name="P187"/>
      <text:p text:style-name="P188"><text:span text:style-name="T189">5</text:span><text:span text:style-name="T190"><text:s/>straipsnis.<text:s/></text:span><text:span text:style-name="T191">Centro veiklos viešumas</text:span></text:p>
      <text:p text:style-name="P192"><text:span text:style-name="T193">1</text:span><text:span text:style-name="T194">. Centras, nepažeisdamas įstatymais ginamų asmens ir visuomenės interesų, apie savo veiklą įstatymų i</text:span><text:span text:style-name="T195">r kitų teisės aktų nustatyta tvarka informuoja valstybės ir savivaldybių institucijas, įstaigas ar įmones bei visuomenę.</text:span></text:p>
      <text:p text:style-name="P196"><text:span text:style-name="T197">2</text:span><text:span text:style-name="T198">. Centras negali teikti ar viešai skelbti informacijos, kuri yra valstybės, tarnybos, profesinė, komercinė (gamybinė) ar banko pas</text:span><text:span text:style-name="T199">laptis, išskyrus įstatymų nustatytus atvejus. Neskelbiama tarnybinės veiklos metu gauta informacija, kuri pakenktų žmogaus garbei, orumui ar saugumui, fizinių ir juridinių asmenų teisėtiems interesams, sutrukdytų nusikalstamų veikų ar kitų teisės pažeidimų</text:span><text:span text:style-name="T200"><text:s/>prevenciją, išaiškinimą arba lemtų jų padarymą.</text:span></text:p>
      <text:p text:style-name="P201"/>
      <text:p text:style-name="P202"><text:span text:style-name="T203">6</text:span><text:span text:style-name="T204"><text:s/>straipsnis.<text:s/></text:span><text:span text:style-name="T205">Centro bendradarbiavimas</text:span></text:p>
      <text:p text:style-name="P206"><text:span text:style-name="T207">Centras, įgyvendindamas jam nustatytus uždavinius, bendradarbiauja su valstybės ir savivaldybių institucijomis, įstaigomis ar įmonėmis, kitais fiziniais ar jur</text:span><text:span text:style-name="T208">idiniais asmenimis, taip pat kitų valstybių institucijomis įstatymų ir kitų teisės aktų nustatyta tvarka.</text:span></text:p>
      <text:p text:style-name="P209"/>
      <text:p text:style-name="P210"><text:span text:style-name="T211">7</text:span><text:span text:style-name="T212"><text:s/>straipsnis.<text:s/></text:span><text:span text:style-name="T213">Pagalbos skambučių siuntimo užtikrinimas ir ryšio linijos, iš kurios skambinama, nustatymo draudimo netaikymas</text:span></text:p>
      <text:p text:style-name="P214"><text:span text:style-name="T215">Visi viešųjų ryš</text:span><text:span text:style-name="T216">ių tinklų ir (ar) viešųjų elektroninių ryšių paslaugų teikėjai privalo užtikrinti savo abonentų ir (ar) naudotojų pagalbos skambučių siuntimą į Centro numerius ir netaikyti Centrui ryšio linijos, iš kurios skambinama, nustatymo draudimo. Pagalbos skambučių</text:span><text:span text:style-name="T217"><text:s/>siuntimo į Centro numerius ir ryšio linijos, iš kurios skambinama, nustatymo draudimo netaikymo Centrui tvarką ir sąlygas nustato elektroninių ryšių veiklą reglamentuojantys teisės aktai.</text:span></text:p>
      <text:p text:style-name="P218"/>
      <text:p text:style-name="P219"><text:span text:style-name="T220">8</text:span><text:span text:style-name="T221"> straipsnis.<text:s/></text:span><text:span text:style-name="T222">Duomenų, reikalingų tinkamam reagavimui į paga</text:span><text:span text:style-name="T223">lbos prašymus užtikrinti, teikimas Centrui</text:span></text:p>
      <text:p text:style-name="P224"><text:span text:style-name="T225">1</text:span><text:span text:style-name="T226">. Pagalbos tarnybos teikia Centrui duomenis apie turimus pajėgų ir priemonių išteklius, naudojamus reaguoti į pranešimus apie pagalbos poreikį, aptarnaujamų teritorijų ribas ir kitus duomenis, reikalingus tin</text:span><text:span text:style-name="T227">kamam reagavimui į pagalbos prašymus užtikrinti.</text:span></text:p>
      <text:p text:style-name="P228"><text:span text:style-name="T229">2</text:span><text:span text:style-name="T230">. Visi viešųjų ryšių tinklų ir (ar) viešųjų elektroninių ryšių paslaugų teikėjai elektroninių ryšių veiklą reglamentuojančių teisės aktų nustatyta tvarka ir sąlygomis teikia Centrui skambinančiojo<text:s/></text:span><text:span text:style-name="T231">vietos nustatymo duomenis (įskaitant ir srauto duomenis) be abonento ar faktinio elektroninių ryšių paslaugų naudotojo sutikimo.</text:span></text:p>
      <text:p text:style-name="P232"><text:span text:style-name="T233">3</text:span><text:span text:style-name="T234">. Kitos valstybės ar savivaldybių institucijos, įstaigos ar įmonės Centro prašymu teikia Centrui turimus duomenis, reikali</text:span><text:span text:style-name="T235">ngus tinkamam reagavimui į pagalbos prašymus užtikrinti. Centras privalo pagrįsti prašomų duomenų reikalingumą.<text:s/></text:span></text:p>
      <text:p text:style-name="P236"><text:span text:style-name="T237">4</text:span><text:span text:style-name="T238">. Kiti viešieji ir privatieji juridiniai bei fiziniai asmenys pagal sutartis Centro prašymu teikia Centrui turimus duomenis, reikalingus t</text:span><text:span text:style-name="T239">inkamam reagavimui į pagalbos prašymus užtikrinti.</text:span></text:p>
      <text:p text:style-name="P240"/>
      <text:p text:style-name="P241"><text:span text:style-name="T242">ANTRASIS</text:span><text:span text:style-name="T243"><text:s/>SKIRSNIS</text:span></text:p>
      <text:p text:style-name="P244"><text:span text:style-name="T245">CENTRO UŽDAVINIAI IR FUNKCIJOS</text:span></text:p>
      <text:p text:style-name="P246"/>
      <text:p text:style-name="P247"><text:span text:style-name="T248">9</text:span><text:span text:style-name="T249"><text:s/>straipsnis.<text:s/></text:span><text:span text:style-name="T250">Centro uždaviniai</text:span></text:p>
      <text:p text:style-name="P251"><text:span text:style-name="T252">1</text:span><text:span text:style-name="T253">. Pagrindinis Centro uždavinys yra užtikrinti atsakymą į pagalbos skambučius ir reagavimą į pagalbos<text:s/></text:span><text:span text:style-name="T254">prašymus.</text:span></text:p>
      <text:p text:style-name="P255"><text:span text:style-name="T256">2</text:span><text:span text:style-name="T257">. Įstatymai gali nustatyti ir kitų Centro uždavinių.</text:span></text:p>
      <text:p text:style-name="P258"/>
      <text:p text:style-name="P259"><text:span text:style-name="T260">10</text:span><text:span text:style-name="T261"><text:s/>straipsnis.<text:s/></text:span><text:span text:style-name="T262">Centro funkcijos</text:span></text:p>
      <text:p text:style-name="P263"><text:span text:style-name="T264">Centro funkcijos:</text:span></text:p>
      <text:p text:style-name="P265"><text:span text:style-name="T266">1</text:span><text:span text:style-name="T267">) atsakyti į pagalbos skambučius;</text:span></text:p>
      <text:p text:style-name="P268"><text:span text:style-name="T269">2</text:span><text:span text:style-name="T270">) priimti ir operatyviai įvertinti pagalbos prašymus bei nustatyti teiktinos pagalbos p</text:span><text:span text:style-name="T271">oreikį;</text:span></text:p>
      <text:p text:style-name="P272"><text:span text:style-name="T273">3</text:span><text:span text:style-name="T274">) pagal savo kompetenciją suteikti pagalbą telefonu;</text:span></text:p>
      <text:p text:style-name="P275"><text:span text:style-name="T276">4</text:span><text:span text:style-name="T277">) perduoti pranešimus apie pagalbos poreikį atitinkamoms pagalbos tarnyboms, kai pagalba turi būti teikiama nelaimės vietoje;</text:span></text:p>
      <text:p text:style-name="P278"><text:span text:style-name="T279">5</text:span><text:span text:style-name="T280">) atlikti operatyvųjį pajėgų valdymą;</text:span><text:s/></text:p>
      <text:p text:style-name="P281">Papildyta straipsnio punktu:</text:p>
      <text:p text:style-name="P282"><text:span text:style-name="T283">Nr.<text:s/></text:span><text:a xlink:href="https://www.e-tar.lt/portal/legalAct.html?documentId=TAR.D1646835C822" office:target-frame-name="_top" xlink:show="replace"><text:span text:style-name="T284">XI-772</text:span></text:a><text:span text:style-name="T285">, 2010-04-20, Žin., 2010, Nr. 51-2481 (2010-05-04), i. k. 1101010ISTA00XI-772</text:span></text:p>
      <text:p text:style-name="Normal"/>
      <text:p text:style-name="P286"><text:span text:style-name="T287">6</text:span><text:span text:style-name="T288">) teikti pagalbą telefonu iki pagalbos tarnybų atvykimo;</text:span></text:p>
      <text:p text:style-name="P289">Straipsnio punkto numeracijos pakeitimas:</text:p>
      <text:p text:style-name="P290"><text:span text:style-name="T291">Nr.<text:s/></text:span><text:a xlink:href="https://www.e-tar.lt/portal/legalAct.html?documentId=TAR.D1646835C822" office:target-frame-name="_top" xlink:show="replace"><text:span text:style-name="T292">XI-772</text:span></text:a><text:span text:style-name="T293">, 2010-04-20, Žin., 2010, Nr. 51-2481 (2010-05-04), i. k. 1101010ISTA00XI-772</text:span></text:p>
      <text:p text:style-name="Normal"/>
      <text:p text:style-name="P294"><text:span text:style-name="T295">7</text:span><text:span text:style-name="T296">) jei reikia, pranešti apie susidariusias ar<text:s/></text:span><text:span text:style-name="T297">galinčias susidaryti šio įstatymo 2 straipsnio 1 dalyje nurodytas aplinkybes suinteresuotiems juridiniams ar (ir) fiziniams asmenims;</text:span></text:p>
      <text:p text:style-name="P298">Straipsnio punkto numeracijos pakeitimas:</text:p>
      <text:soft-page-break/>
      <text:p text:style-name="P299"><text:span text:style-name="T300">Nr.<text:s/></text:span><text:a xlink:href="https://www.e-tar.lt/portal/legalAct.html?documentId=TAR.D1646835C822" office:target-frame-name="_top" xlink:show="replace"><text:span text:style-name="T301">XI-772</text:span></text:a><text:span text:style-name="T302">, 2010-04-20, Žin., 2010, Nr. 51-2481 (2010-05-04), i. k. 1101010ISTA00XI-772</text:span></text:p>
      <text:p text:style-name="Normal"/>
      <text:p text:style-name="P303"><text:span text:style-name="T304">8</text:span><text:span text:style-name="T305">) užtikrinti tinkamą Centro informacinės sistemos veikimą ir joje tvarkomų duomenų apsaugą teisės aktų nustatyta tvarka ir sąlygomis;</text:span></text:p>
      <text:p text:style-name="P306">Straipsnio punkto numeracijos pakeitimas:</text:p>
      <text:p text:style-name="P307"><text:span text:style-name="T308">Nr.<text:s/></text:span><text:a xlink:href="https://www.e-tar.lt/portal/legalAct.html?documentId=TAR.D1646835C822" office:target-frame-name="_top" xlink:show="replace"><text:span text:style-name="T309">XI-772</text:span></text:a><text:span text:style-name="T310">, 2010-04-20, Žin., 2010, Nr. 51-2481 (2010-05-04), i. k. 1101010ISTA00XI-772</text:span></text:p>
      <text:p text:style-name="Normal"/>
      <text:p text:style-name="P311"><text:span text:style-name="T312">9</text:span><text:span text:style-name="T313">) Vyriausybės ar jos įgaliotos institucijos nustatyta tvarka <text:s/>te</text:span><text:span text:style-name="T314">ikti informaciją apie Centro regioninių padalinių aptarnaujamas teritorijas viešųjų ryšių tinklų ir (ar) viešųjų elektroninių ryšių paslaugų teikėjams;</text:span></text:p>
      <text:p text:style-name="P315">Straipsnio punkto numeracijos pakeitimas:</text:p>
      <text:p text:style-name="P316"><text:span text:style-name="T317">Nr.<text:s/></text:span><text:a xlink:href="https://www.e-tar.lt/portal/legalAct.html?documentId=TAR.D1646835C822" office:target-frame-name="_top" xlink:show="replace"><text:span text:style-name="T318">XI-772</text:span></text:a><text:span text:style-name="T319">, 2010-04-20, Žin., 2010, Nr. 51-2481 (2010-05-04), i. k. 1101010ISTA00XI-772</text:span></text:p>
      <text:p text:style-name="Normal"/>
      <text:p text:style-name="P320"><text:span text:style-name="T321">10</text:span><text:span text:style-name="T322">) diegti techninius ir programinius sprendimus, leidžiančius sutrumpinti reagavimo į pagalbos prašymus laiką;</text:span></text:p>
      <text:p text:style-name="P323">Straipsnio punkto numeracijos pakeitimas:</text:p>
      <text:p text:style-name="P324"><text:span text:style-name="T325">Nr.<text:s/></text:span><text:a xlink:href="https://www.e-tar.lt/portal/legalAct.html?documentId=TAR.D1646835C822" office:target-frame-name="_top" xlink:show="replace"><text:span text:style-name="T326">XI-772</text:span></text:a><text:span text:style-name="T327">, 2010-04-20, Žin., 2010, Nr. 51-2481 (2010-05-04), i. k. 1101010ISTA00XI-772</text:span></text:p>
      <text:p text:style-name="Normal"/>
      <text:p text:style-name="P328"><text:span text:style-name="T329">11</text:span><text:span text:style-name="T330">) įstatymų nustatyta tvarka ir sąlygomis automatiniu ir neautomatini</text:span><text:span text:style-name="T331">u būdu tvarkyti asmens ir kitokius duomenis, jei to reikia nustatytiems uždaviniams įgyvendinti;</text:span></text:p>
      <text:p text:style-name="P332">Straipsnio punkto numeracijos pakeitimas:</text:p>
      <text:p text:style-name="P333"><text:span text:style-name="T334">Nr.<text:s/></text:span><text:a xlink:href="https://www.e-tar.lt/portal/legalAct.html?documentId=TAR.D1646835C822" office:target-frame-name="_top" xlink:show="replace"><text:span text:style-name="T335">XI-772</text:span></text:a><text:span text:style-name="T336">, 2010-04-20, Žin., 2010,</text:span><text:span text:style-name="T337"><text:s/>Nr. 51-2481 (2010-05-04), i. k. 1101010ISTA00XI-772</text:span></text:p>
      <text:p text:style-name="Normal"/>
      <text:p text:style-name="P338"><text:span text:style-name="T339">12</text:span><text:span text:style-name="T340">) įgyvendinti priemones, skirtas sumažinti melagingų pagalbos prašymų skaičiui;</text:span></text:p>
      <text:p text:style-name="P341">Straipsnio punkto numeracijos pakeitimas:</text:p>
      <text:p text:style-name="P342"><text:span text:style-name="T343">Nr.<text:s/></text:span><text:a xlink:href="https://www.e-tar.lt/portal/legalAct.html?documentId=TAR.D1646835C822" office:target-frame-name="_top" xlink:show="replace"><text:span text:style-name="T344">XI-772</text:span></text:a><text:span text:style-name="T345">, 2010-04-20, Žin., 2010, Nr. 51-2481 (2010-05-04), i. k. 1101010ISTA00XI-772</text:span></text:p>
      <text:p text:style-name="Normal"/>
      <text:p text:style-name="P346"><text:span text:style-name="T347">13</text:span><text:span text:style-name="T348">) pagal kompetenciją dalyvauti valdant ekstremalias situacijas;</text:span></text:p>
      <text:soft-page-break/>
      <text:p text:style-name="P349">Straipsnio punkto numeracijos pakeitimas:</text:p>
      <text:p text:style-name="P350"><text:span text:style-name="T351">Nr.<text:s/></text:span><text:a xlink:href="https://www.e-tar.lt/portal/legalAct.html?documentId=TAR.D1646835C822" office:target-frame-name="_top" xlink:show="replace"><text:span text:style-name="T352">XI-772</text:span></text:a><text:span text:style-name="T353">, 2010-04-20, Žin., 2010, Nr. 51-2481 (2010-05-04), i. k. 1101010ISTA00XI-772</text:span></text:p>
      <text:p text:style-name="Normal"/>
      <text:p text:style-name="P354"><text:span text:style-name="T355">14</text:span><text:span text:style-name="T356">) įstatymų ir kitų teisės aktų nustatyta tvarka ir sąlygomis teikti Centre turimą informaciją pagalbos tarnyboms bei kitoms<text:s/></text:span><text:span text:style-name="T357">valstybės ir savivaldybių institucijoms, įstaigoms ar įmonėms;</text:span></text:p>
      <text:p text:style-name="P358">Straipsnio punkto numeracijos pakeitimas:</text:p>
      <text:p text:style-name="P359"><text:span text:style-name="T360">Nr.<text:s/></text:span><text:a xlink:href="https://www.e-tar.lt/portal/legalAct.html?documentId=TAR.D1646835C822" office:target-frame-name="_top" xlink:show="replace"><text:span text:style-name="T361">XI-772</text:span></text:a><text:span text:style-name="T362">, 2010-04-20, Žin., 2010, Nr. 51-2481 (2010-05-04), i. k. 1</text:span><text:span text:style-name="T363">101010ISTA00XI-772</text:span></text:p>
      <text:p text:style-name="Normal"/>
      <text:p text:style-name="P364"><text:span text:style-name="T365">15</text:span><text:span text:style-name="T366">) atlikti kitas įstatymų nustatytas funkcijas.</text:span></text:p>
      <text:p text:style-name="P367">Straipsnio punkto numeracijos pakeitimas:</text:p>
      <text:p text:style-name="P368"><text:span text:style-name="T369">Nr.<text:s/></text:span><text:a xlink:href="https://www.e-tar.lt/portal/legalAct.html?documentId=TAR.D1646835C822" office:target-frame-name="_top" xlink:show="replace"><text:span text:style-name="T370">XI-772</text:span></text:a><text:span text:style-name="T371">, 2010-04-20, Žin., 2010, Nr. 51-2481 (2010-05-04</text:span><text:span text:style-name="T372">), i. k. 1101010ISTA00XI-772</text:span></text:p>
      <text:p text:style-name="Normal"/>
      <text:p text:style-name="P373"><text:span text:style-name="T374">TREČIASIS</text:span><text:span text:style-name="T375"><text:s/>SKIRSNIS</text:span></text:p>
      <text:p text:style-name="P376"><text:span text:style-name="T377">CENTRO KOMPETENCIJA ATLIEKANT OPERATYVŲJĮ PAJĖGŲ VALDYMĄ</text:span></text:p>
      <text:p text:style-name="P378"/>
      <text:p text:style-name="P379"><text:span text:style-name="T380">11</text:span><text:span text:style-name="T381"><text:s/>straipsnis.<text:s/></text:span><text:span text:style-name="T382">Centro kompetencija atliekant operatyvųjį pajėgų valdymą</text:span></text:p>
      <text:p text:style-name="P383"><text:span text:style-name="T384">1</text:span><text:span text:style-name="T385">. Esant galimybei Centras suteikia pagalbą telefonu,<text:s/></text:span><text:span text:style-name="T386">pranešimo apie pagalbos poreikį neperduodamas pagalbos tarnyboms.</text:span></text:p>
      <text:p text:style-name="P387"><text:span text:style-name="T388">2</text:span><text:span text:style-name="T389">. Kai nustatoma, kad pagalbą privalo suteikti pagalbos tarnybos, Centras perduoda atitinkamoms pagalbos tarnyboms pagal jų pateiktus algoritmus (informavimo schemas) pranešimą apie paga</text:span><text:span text:style-name="T390">lbos poreikį ir, jei reikia, teikia pagalbą telefonu iki šių tarnybų atvykimo į nelaimės vietą.</text:span></text:p>
      <text:p text:style-name="P391"><text:span text:style-name="T392">3</text:span><text:span text:style-name="T393">. Pagalbos tarnybos, gavusios Centro perduotą pranešimą apie pagalbos poreikį, jų veiklą reglamentuojančių teisės aktų nustatyta tvarka privalo reaguoti į<text:s/></text:span><text:span text:style-name="T394">šį pranešimą ir pagal savo kompetenciją nelaimės vietoje suteikti pagalbą.</text:span></text:p>
      <text:p text:style-name="P395"><text:span text:style-name="T396">4</text:span><text:span text:style-name="T397">. Pagalbos tarnyboms, reaguojančioms į pranešimą apie pagalbos poreikį, Centras teikia turimą informaciją apie padėties nelaimės vietoje pasikeitimus bei kitą informaciją, gali</text:span><text:span text:style-name="T398">nčią padėti šioms tarnyboms veiksmingai suteikti pagalbą ar racionaliau panaudoti jų pajėgų ir priemonių<text:s/></text:span><text:soft-page-break/><text:span text:style-name="T399">išteklius, naudojamus reaguoti į pranešimus apie pagalbos poreikį.</text:span></text:p>
      <text:p text:style-name="P400"><text:span text:style-name="T401">5</text:span><text:span text:style-name="T402">. Operatyviojo pajėgų valdymo tvarką nustato vidaus reikalų ministras ir sveika</text:span><text:span text:style-name="T403">tos apsaugos ministras.</text:span></text:p>
      <text:p text:style-name="P404"><text:span text:style-name="T405">6</text:span><text:span text:style-name="T406">. Pagalbos tarnybos informuoja Centrą apie pagalbos suteikimo rezultatus.</text:span></text:p>
      <text:p text:style-name="P407"><text:span text:style-name="T408">7</text:span><text:span text:style-name="T409">. Centras neatsako už pagalbos tarnybų patirtą turtinę ar neturtinę žalą (nuostolius) sureagavus į netikslius pranešimus apie pagalbos poreikį, jeig</text:span><text:span text:style-name="T410">u jie buvo parengti pagal melagingus ar klaidingus pagalbos prašymus.</text:span></text:p>
      <text:p text:style-name="P411">Skirsnio pakeitimai:</text:p>
      <text:p text:style-name="P412"><text:span text:style-name="T413">Nr.<text:s/></text:span><text:a xlink:href="https://www.e-tar.lt/portal/legalAct.html?documentId=TAR.D1646835C822" office:target-frame-name="_top" xlink:show="replace"><text:span text:style-name="T414">XI-772</text:span></text:a><text:span text:style-name="T415">, 2010-04-20, Žin., 2010, Nr. 51-2481 (2010-05-04), i. k.<text:s/></text:span><text:span text:style-name="T416">1101010ISTA00XI-772</text:span></text:p>
      <text:p text:style-name="Normal"/>
      <text:p text:style-name="P417"><text:span text:style-name="T418">4 skirsnis.</text:span><text:span text:style-name="T419"><text:s/>Neteko galios nuo 2006-07-01</text:span></text:p>
      <text:p text:style-name="P420">Skirsnio naikinimas:</text:p>
      <text:p text:style-name="P421"><text:span text:style-name="T422">Nr.<text:s/></text:span><text:a xlink:href="https://www.e-tar.lt/portal/legalAct.html?documentId=TAR.C6E50A455E8D" office:target-frame-name="_top" xlink:show="replace"><text:span text:style-name="T423">X-589</text:span></text:a><text:span text:style-name="T424">, 2006-05-02, Žin. 2006, Nr. 57-2021 (2006-05-20), i. k. 1061010ISTA000X-589</text:span></text:p>
      <text:p text:style-name="Normal"/>
      <text:p text:style-name="P425"><text:span text:style-name="T426">PENKTASIS</text:span><text:span text:style-name="T427"><text:s/>SKIRSNIS</text:span></text:p>
      <text:p text:style-name="P428"><text:span text:style-name="T429">Centro</text:span><text:span text:style-name="T430"><text:s/>PAREIGŪNO TEISĖS IR PAREIGOS</text:span></text:p>
      <text:p text:style-name="P431"/>
      <text:p text:style-name="P432"><text:span text:style-name="T433">15</text:span><text:span text:style-name="T434"><text:s/>straipsnis.<text:s/></text:span><text:span text:style-name="T435">Centro pareigūno teisės</text:span></text:p>
      <text:p text:style-name="P436"><text:span text:style-name="T437">1</text:span><text:span text:style-name="T438">. Centro pareigūnas turi teisę:</text:span></text:p>
      <text:p text:style-name="P439"><text:span text:style-name="T440">1</text:span><text:span text:style-name="T441">) prašyti papildomos informacijos apie susidariusias aplinkybes iš pagalbos prašančio asmens;</text:span></text:p>
      <text:p text:style-name="P442"><text:span text:style-name="T443">2</text:span><text:span text:style-name="T444">) atsisakyti tei</text:span><text:span text:style-name="T445">kti pagalbą ar perduoti pranešimą apie pagalbos poreikį pagalbos tarnyboms, kai nustato, kad gautas prašymas negali būti laikomas pagalbos prašymu;<text:s/></text:span></text:p>
      <text:p text:style-name="P446"><text:span text:style-name="T447">3</text:span><text:span text:style-name="T448">) pagal kompetenciją reikalauti, kad pagalbos tarnybos informuotų apie pagalbos suteikimo nelaimės vie</text:span><text:span text:style-name="T449">toje rezultatus;</text:span></text:p>
      <text:p text:style-name="P450"><text:span text:style-name="T451">4</text:span><text:span text:style-name="T452">) teisės aktų nustatyta tvarka iš viešųjų ryšių tinklų teikėjų ir (ar) viešųjų elektroninių ryšių paslaugų teikėjų, pagalbos tarnybų, kitų valstybės ir savivaldybių institucijų, įstaigų ar įmonių, kitų<text:s/></text:span><text:soft-page-break/><text:span text:style-name="T453">juridinių ir fizinių asmenų<text:s/></text:span><text:span text:style-name="T454">gauti jų turimus duomenis, būtinus operatyviai reaguoti į pagalbos prašymus.</text:span></text:p>
      <text:p text:style-name="P455"><text:span text:style-name="T456">2</text:span><text:span text:style-name="T457">. Centro pareigūnas turi ir kitų įstatymų bei kitų teisės aktų jam suteiktų teisių.</text:span></text:p>
      <text:p text:style-name="P458"/>
      <text:p text:style-name="P459"><text:span text:style-name="T460">16</text:span><text:span text:style-name="T461"><text:s/>straipsnis.<text:s/></text:span><text:span text:style-name="T462">Centro pareigūno pareigos</text:span></text:p>
      <text:p text:style-name="P463"><text:span text:style-name="T464">1</text:span><text:span text:style-name="T465">. Centro pareigūnas, be Vidaus tarn</text:span><text:span text:style-name="T466">ybos statuto 3 straipsnio 9 dalyje nustatytų bendrųjų pareigų, privalo vykdyti šias pareigas:</text:span></text:p>
      <text:p text:style-name="P467"><text:span text:style-name="T468">1</text:span><text:span text:style-name="T469">) tinkamai įvertinti pagalbos prašymus; jei įmanoma, suteikti pagalbą telefonu arba perduoti pranešimą apie pagalbos poreikį atitinkamoms pagalbos tarnyboms ir</text:span><text:span text:style-name="T470">, jei reikia, teikti pagalbą iki pagalbos tarnybų atvykimo;</text:span></text:p>
      <text:p text:style-name="P471"><text:span text:style-name="T472">2</text:span><text:span text:style-name="T473">) jei reikia, apie susidariusias ar galinčias susidaryti šio įstatymo 2 straipsnio 1 dalyje nurodytas aplinkybes informuoti kitus suinteresuotus juridinius ar (ir) fizinius asmenis;</text:span></text:p>
      <text:p text:style-name="P474"><text:span text:style-name="T475">3</text:span><text:span text:style-name="T476">) im</text:span><text:span text:style-name="T477">tis visų įstatymų leidžiamų priemonių siekdamas nustatyti asmenis, trukdančius Centro pareigūnų, priimančių pagalbos prašymus numeriu 112, darbą melagingais pagalbos prašymais, erzinančiais ar piktybiškais skambučiais, perduoti informaciją apie tokius asme</text:span><text:span text:style-name="T478">nis atitinkamoms valstybės institucijoms ir viešųjų ryšių tinklų teikėjams ir (ar) viešųjų elektroninių ryšių paslaugų teikėjams;</text:span></text:p>
      <text:p text:style-name="P479"><text:span text:style-name="T480">4</text:span><text:span text:style-name="T481">) pagal kompetenciją užtikrinti Centro informacinėje sistemoje esančių duomenų teisingumą ir saugumą;</text:span></text:p>
      <text:p text:style-name="P482"><text:span text:style-name="T483">5</text:span><text:span text:style-name="T484">) tik tarnybos</text:span><text:span text:style-name="T485"><text:s/>tikslams naudoti Centro informacinėje sistemoje tvarkomus duomenis.</text:span><text:s/></text:p>
      <text:p text:style-name="P486">Straipsnio punkto pakeitimai:</text:p>
      <text:p text:style-name="P487"><text:span text:style-name="T488">Nr.<text:s/></text:span><text:a xlink:href="https://www.e-tar.lt/portal/legalAct.html?documentId=TAR.D1646835C822" office:target-frame-name="_top" xlink:show="replace"><text:span text:style-name="T489">XI-772</text:span></text:a><text:span text:style-name="T490">, 2010-04-20, Žin., 2010, Nr. 51-2481 (2010-05-04), i. k. 110101</text:span><text:span text:style-name="T491">0ISTA00XI-772</text:span></text:p>
      <text:p text:style-name="Normal"/>
      <text:p text:style-name="P492"><text:span text:style-name="T493">2</text:span><text:span text:style-name="T494">. Centro pareigūnas privalo vykdyti ir kitas įstatymų bei kitų teisės aktų jam nustatytas pareigas.</text:span></text:p>
      <text:p text:style-name="P495"/>
      <text:p text:style-name="P496"><text:span text:style-name="T497">17</text:span><text:span text:style-name="T498"><text:s/>straipsnis.<text:s/></text:span><text:span text:style-name="T499">Centro pareigūno atsakomybė<text:s/></text:span></text:p>
      <text:p text:style-name="P500"><text:span text:style-name="T501">1</text:span><text:span text:style-name="T502">. Centro pareigūnas asmeniškai atsako už savo, taip pat pagal įgaliojimus ir<text:s/></text:span><text:span text:style-name="T503">kompetenciją už jam pavaldžių asmenų veikas ir sprendimus bei jų padarinius.</text:span></text:p>
      <text:p text:style-name="P504"><text:span text:style-name="T505">2</text:span><text:span text:style-name="T506">. Neteisėto įsakymo ar nurodymo vykdymas Centro pareigūno nuo atsakomybės neatleidžia.</text:span></text:p>
      <text:p text:style-name="P507"/>
      <text:p text:style-name="P508"><text:span text:style-name="T509">6 skirsnis.</text:span><text:span text:style-name="T510"><text:s/>Neteko galios nuo 2006-07-01</text:span></text:p>
      <text:p text:style-name="P511">Skirsnio naikinimas:</text:p>
      <text:p text:style-name="P512"><text:span text:style-name="T513">Nr.<text:s/></text:span><text:a xlink:href="https://www.e-tar.lt/portal/legalAct.html?documentId=TAR.C6E50A455E8D" office:target-frame-name="_top" xlink:show="replace"><text:span text:style-name="T514">X-589</text:span></text:a><text:span text:style-name="T515">, 2006-05-02, Žin. 2006, Nr. 57-2021 (2006-05-20), i. k. 1061010ISTA000X-589</text:span></text:p>
      <text:p text:style-name="Normal"/>
      <text:p text:style-name="P516"><text:span text:style-name="T517">7 skirsnis.</text:span><text:span text:style-name="T518"><text:s/>Neteko galios nuo 2006-07-01</text:span></text:p>
      <text:p text:style-name="P519">Skirsnio naikinimas:</text:p>
      <text:p text:style-name="P520"><text:span text:style-name="T521">Nr.<text:s/></text:span><text:a xlink:href="https://www.e-tar.lt/portal/legalAct.html?documentId=TAR.C6E50A455E8D" office:target-frame-name="_top" xlink:show="replace"><text:span text:style-name="T522">X-589</text:span></text:a><text:span text:style-name="T523">, 2006-05-02, Žin. 2006, Nr. 57-2021 (2006-05-20), i. k. 1061010ISTA000X-589</text:span></text:p>
      <text:p text:style-name="Normal"/>
      <text:p text:style-name="P524"><text:span text:style-name="T525">Skelbiu šį Lietuvos Respublikos Seimo priimtą įstatymą.</text:span><text:span text:style-name="T526"><text:s/></text:span></text:p>
      <text:p text:style-name="P527"/>
      <text:p text:style-name="P528"/>
      <text:p text:style-name="P529"/>
      <text:p text:style-name="P530">LAIKINAI EINANTIS</text:p>
      <text:p text:style-name="P531">RESPUBLIKOS PREZIDENTO PAREIGAS<text:tab/>ARTŪRAS PAULAUSKAS</text:p>
      <text:p text:style-name="P532"/>
      <text:p text:style-name="P533"/>
      <text:soft-page-break/>
      <text:p text:style-name="P534">Lietuvos Respublikos</text:p>
      <text:p text:style-name="P535">bendrojo pagalbos centro</text:p>
      <text:p text:style-name="P536">įstatymo</text:p>
      <text:p text:style-name="P537">priedas</text:p>
      <text:p text:style-name="P538"/>
      <text:p text:style-name="P539"><text:span text:style-name="T540">Įgyvendinami Europos Sąjungos teisės aktai</text:span></text:p>
      <text:p text:style-name="P541"/>
      <text:p text:style-name="P542"><text:span text:style-name="T543">1</text:span><text:span text:style-name="T544">. 2002 m. kovo 7 d. Europos Parlamento ir Tarybos direktyva 2002/22/EB „Dėl universaliųjų paslaugų ir paslaugų gavėjų teisių,<text:s/></text:span><text:span text:style-name="T545">susijusių su elektroninių ryšių tinklais ir paslaugomis (Universaliųjų paslaugų direktyva)“.</text:span></text:p>
      <text:p text:style-name="P546"><text:span text:style-name="T547">2</text:span><text:span text:style-name="T548">. 2002 m. liepos 12 d. Europos Parlamento ir Tarybos direktyva 2002/58/EB „Dėl asmens duomenų tvarkymo ir privatumo apsaugos elektroninių ryšių sektoriuje (Di</text:span><text:span text:style-name="T549">rektyva dėl privatumo ir elektroninių ryšių)“.</text:span></text:p>
      <text:p text:style-name="P550"><text:span text:style-name="T551">3</text:span><text:span text:style-name="T552">. 2003 m. liepos 25 d. Komisijos rekomendacija 2003/558/EB „Dėl telefono ryšio paslaugų gavėjo vietos nustatymo tvarkos elektroninių ryšių tinkluose užtikrinant skubios pagalbos paslaugų teikimą“.</text:span></text:p>
      <text:p text:style-name="P553"><text:span text:style-name="T554">_____</text:span><text:span text:style-name="T555">_________</text:span></text:p>
      <text:p text:style-name="P556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eimas, Įstatymas</text:span></text:p>
      <text:p text:style-name="P566"><text:span text:style-name="T567">Nr.<text:s/></text:span><text:a xlink:href="https://www.e-tar.lt/portal/legalAct.html?documentId=TAR.C6E50A455E8D" office:target-frame-name="_top" xlink:show="replace"><text:span text:style-name="T568">X-589</text:span></text:a><text:span text:style-name="T569">, 2006-05-02, Žin., 2006, Nr. 57-2021 (2006-05-20), i. k. 1061010ISTA000X-589</text:span></text:p>
      <text:p text:style-name="P570"><text:span text:style-name="T571">Lietuvos Respubli</text:span><text:span text:style-name="T572">kos Bendrojo pagalbos centro įstatymo 1, 3 straipsnių pakeitimo ir ketvirtojo, šeštojo bei septintojo skirsnių pripažinimo netekusiais galios įstatymas</text:span></text:p>
      <text:p text:style-name="P573"/>
      <text:soft-page-break/>
      <text:p text:style-name="P574"><text:span text:style-name="T575">2.</text:span></text:p>
      <text:p text:style-name="P576"><text:span text:style-name="T577">Lietuvos Respublikos Seimas, Įstatymas</text:span></text:p>
      <text:p text:style-name="P578"><text:span text:style-name="T579">Nr.<text:s/></text:span><text:a xlink:href="https://www.e-tar.lt/portal/legalAct.html?documentId=TAR.D1646835C822" office:target-frame-name="_top" xlink:show="replace"><text:span text:style-name="T580">XI-772</text:span></text:a><text:span text:style-name="T581">, 2010-04-20, Žin., 2010, Nr. 51-2481 (2010-05-04), i. k. 1101010ISTA00XI-772</text:span></text:p>
      <text:p text:style-name="P582"><text:span text:style-name="T583">Lietuvos Respublikos Bendrojo pagalbos centro įstatymo 2, 10, 16 straipsnių ir trečiojo skirsnio pakeitimo ir papildymo įstatymas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6T11:49:00Z</meta:creation-date>
    <dc:date>2021-11-26T11:49:00Z</dc:date>
    <meta:template xlink:href="Normal.dotm" xlink:type="simple"/>
    <meta:editing-cycles>2</meta:editing-cycles>
    <meta:editing-duration>PT0S</meta:editing-duration>
    <meta:document-statistic meta:page-count="13" meta:paragraph-count="143" meta:word-count="2566" meta:character-count="20005" meta:row-count="517" meta:non-whitespace-character-count="17582"/>
  </office:meta>
</office:document-meta>
</file>