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1.emf" manifest:media-type=""/>
  <manifest:file-entry manifest:full-path="media/image10.emf" manifest:media-type=""/>
  <manifest:file-entry manifest:full-path="media/image13.emf" manifest:media-type=""/>
  <manifest:file-entry manifest:full-path="media/image14.emf" manifest:media-type=""/>
  <manifest:file-entry manifest:full-path="media/image12.emf" manifest:media-type=""/>
  <manifest:file-entry manifest:full-path="media/image9.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8.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fo:letter-spacing="0.0138in"/>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break-before="page"/>
    </style:style>
    <style:style style:name="T145" style:parent-style-name="DefaultParagraphFont" style:family="text">
      <style:text-properties style:font-name="TimesLT" fo:language="en" fo:country="US"/>
    </style:style>
    <style:style style:name="P146" style:parent-style-name="Normal" style:family="paragraph">
      <style:paragraph-properties fo:break-before="page"/>
    </style:style>
    <style:style style:name="P147" style:parent-style-name="Normal" style:family="paragraph">
      <style:paragraph-properties fo:text-indent="3.543in"/>
      <style:text-properties style:font-name="TimesLT" fo:language="en" fo:country="US"/>
    </style:style>
    <style:style style:name="T148" style:parent-style-name="DefaultParagraphFont" style:family="text">
      <style:text-properties style:font-name="TimesLT" fo:language="en" fo:country="US"/>
    </style:style>
    <style:style style:name="P149" style:parent-style-name="Normal" style:family="paragraph">
      <style:paragraph-properties fo:break-before="page"/>
    </style:style>
    <style:style style:name="P150" style:parent-style-name="Normal" style:family="paragraph">
      <style:text-properties style:font-name="TimesLT" fo:language="en" fo:country="US"/>
    </style:style>
    <style:style style:name="T151" style:parent-style-name="DefaultParagraphFont" style:family="text">
      <style:text-properties style:font-name="TimesLT" fo:language="en" fo:country="US"/>
    </style:style>
    <style:style style:name="P152" style:parent-style-name="Normal" style:family="paragraph">
      <style:paragraph-properties fo:break-before="page"/>
    </style:style>
    <style:style style:name="P153" style:parent-style-name="Normal" style:family="paragraph">
      <style:text-properties style:font-name="TimesLT" fo:language="en" fo:country="US"/>
    </style:style>
    <style:style style:name="T154" style:parent-style-name="DefaultParagraphFont" style:family="text">
      <style:text-properties style:font-name="TimesLT" fo:language="en" fo:country="US"/>
    </style:style>
    <style:style style:name="P155" style:parent-style-name="Normal" style:family="paragraph">
      <style:paragraph-properties fo:text-indent="3.543in"/>
      <style:text-properties style:font-name="TimesLT" fo:language="en" fo:country="US"/>
    </style:style>
    <style:style style:name="T156" style:parent-style-name="DefaultParagraphFont" style:family="text">
      <style:text-properties style:font-name="TimesLT" fo:language="en" fo:country="US"/>
    </style:style>
    <style:style style:name="P157" style:parent-style-name="Normal" style:family="paragraph">
      <style:text-properties style:font-name="TimesLT" fo:language="en" fo:country="US"/>
    </style:style>
    <style:style style:name="T158" style:parent-style-name="DefaultParagraphFont" style:family="text">
      <style:text-properties style:font-name="TimesLT" fo:language="en" fo:country="US"/>
    </style:style>
    <style:style style:name="P159" style:parent-style-name="Normal" style:family="paragraph">
      <style:text-properties style:font-name="TimesLT" fo:language="en" fo:country="US"/>
    </style:style>
    <style:style style:name="T160" style:parent-style-name="DefaultParagraphFont" style:family="text">
      <style:text-properties style:font-name="TimesLT" fo:language="en" fo:country="US"/>
    </style:style>
    <style:style style:name="P161" style:parent-style-name="Normal" style:master-page-name="MPF1" style:family="paragraph">
      <style:paragraph-properties fo:break-before="page"/>
    </style:style>
    <style:style style:name="T166" style:parent-style-name="DefaultParagraphFont" style:family="text">
      <style:text-properties style:font-name="TimesLT" fo:language="en" fo:country="US"/>
    </style:style>
    <style:style style:name="P167" style:parent-style-name="Normal" style:master-page-name="MPF2" style:family="paragraph">
      <style:paragraph-properties fo:break-before="page"/>
    </style:style>
    <style:style style:name="T172" style:parent-style-name="DefaultParagraphFont" style:family="text">
      <style:text-properties style:font-name="TimesLT" fo:language="en" fo:country="US"/>
    </style:style>
    <style:style style:name="P173" style:parent-style-name="Normal" style:master-page-name="MPF3" style:family="paragraph">
      <style:paragraph-properties fo:break-before="page"/>
    </style:style>
    <style:style style:name="T178" style:parent-style-name="DefaultParagraphFont" style:family="text">
      <style:text-properties style:font-name="TimesLT" fo:language="en" fo:country="US"/>
    </style:style>
    <style:style style:name="P179" style:parent-style-name="Normal" style:family="paragraph">
      <style:paragraph-properties fo:break-before="page"/>
    </style:style>
    <style:style style:name="T180" style:parent-style-name="DefaultParagraphFont" style:family="text">
      <style:text-properties style:font-name="TimesLT" fo:language="en" fo:country="US"/>
    </style:style>
    <style:style style:name="P181" style:parent-style-name="Normal" style:family="paragraph">
      <style:paragraph-properties fo:break-before="page"/>
    </style:style>
    <style:style style:name="T182" style:parent-style-name="DefaultParagraphFont" style:family="text">
      <style:text-properties style:font-name="TimesLT" fo:language="en" fo:country="US"/>
    </style:style>
    <style:style style:name="P183" style:parent-style-name="Normal" style:family="paragraph">
      <style:paragraph-properties fo:break-before="page"/>
    </style:style>
    <style:style style:name="T184" style:parent-style-name="DefaultParagraphFont" style:family="text">
      <style:text-properties style:font-name="TimesLT" fo:language="en" fo:country="US"/>
    </style:style>
    <style:style style:name="P185" style:parent-style-name="Normal" style:family="paragraph">
      <style:paragraph-properties fo:break-before="page"/>
    </style:style>
    <style:style style:name="T186" style:parent-style-name="DefaultParagraphFont" style:family="text">
      <style:text-properties style:font-name="TimesLT" fo:language="en" fo:country="US"/>
    </style:style>
    <style:style style:name="P187" style:parent-style-name="Normal" style:master-page-name="MPF4" style:family="paragraph">
      <style:paragraph-properties fo:break-before="page" fo:text-indent="3.543in"/>
      <style:text-properties style:font-size-complex="12pt" fo:language="en" fo:country="US"/>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7" style:parent-style-name="Normal" style:family="paragraph">
      <style:paragraph-properties fo:text-align="justify" fo:text-indent="0.4923in"/>
      <style:text-properties fo:color="#000000" style:font-size-complex="4pt"/>
    </style:style>
    <style:style style:name="P198" style:parent-style-name="Normal" style:family="paragraph">
      <style:paragraph-properties fo:text-align="center"/>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4923in"/>
      <style:text-properties fo:color="#000000" style:font-size-complex="4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font-size-complex="4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text-properties fo:color="#000000" style:font-size-complex="6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font-weight="bold" style:font-weight-asian="bold" style:font-weight-complex="bold" fo:color="#000000" style:text-position="sub 66.6%" style:font-size-complex="12pt"/>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text-position="sub 66.6%" style:font-size-complex="12pt"/>
    </style:style>
    <style:style style:name="T622" style:parent-style-name="DefaultParagraphFont" style:family="text">
      <style:text-properties fo:color="#000000"/>
    </style:style>
    <style:style style:name="P623" style:parent-style-name="Normal" style:family="paragraph">
      <style:paragraph-properties fo:text-align="center"/>
      <style:text-properties fo:color="#000000" style:font-size-complex="6pt"/>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text-position="sub 66.6%" style:font-size-complex="12pt"/>
    </style:style>
    <style:style style:name="T627" style:parent-style-name="DefaultParagraphFont" style:family="text">
      <style:text-properties fo:color="#000000" style:text-position="-54.5% 100%" style:font-size-complex="5.5pt"/>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text-position="sub 66.6%" style:font-size-complex="12p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center"/>
      <style:text-properties fo:color="#000000" style:font-size-complex="6pt"/>
    </style:style>
    <style:style style:name="P640" style:parent-style-name="Normal" style:family="paragraph">
      <style:paragraph-properties fo:text-align="justify">
        <style:tab-stops>
          <style:tab-stop style:type="center" style:position="2.8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b 66.6%"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text-position="sub 66.6%" style:font-size-complex="12pt"/>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text-position="sub 66.6%" style:font-size-complex="12pt"/>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text-align="justify">
        <style:tab-stops>
          <style:tab-stop style:type="center" style:position="2.8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center"/>
      <style:text-properties fo:color="#000000" style:font-size-complex="6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text-position="sub 66.6%" style:font-size-complex="12pt"/>
    </style:style>
    <style:style style:name="T659" style:parent-style-name="DefaultParagraphFont" style:family="text">
      <style:text-properties fo:color="#000000" style:text-position="-54.5% 100%" style:font-size-complex="5.5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text-position="sub 66.6%" style:font-size-complex="12pt"/>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text-position="sub 66.6%" style:font-size-complex="12pt"/>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center"/>
      <style:text-properties fo:color="#000000" style:font-size-complex="6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text-position="sub 66.6%" style:font-size-complex="12pt"/>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12pt"/>
    </style:style>
    <style:style style:name="T686" style:parent-style-name="DefaultParagraphFont" style:family="text">
      <style:text-properties fo:color="#000000"/>
    </style:style>
    <style:style style:name="P687" style:parent-style-name="Normal" style:family="paragraph">
      <style:paragraph-properties fo:text-align="center"/>
      <style:text-properties fo:color="#000000" style:font-size-complex="6pt"/>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text-position="sub 66.6%" style:font-size-complex="12p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text-position="sub 66.6%" style:font-size-complex="12pt"/>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style="italic" style:font-style-asian="italic"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font-style="italic" style:font-style-asian="italic"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style="italic" style:font-style-asian="italic"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text-properties fo:color="#000000" style:font-size-complex="6pt"/>
    </style:style>
    <style:style style:name="P1036" style:parent-style-name="Normal" style:family="paragraph">
      <style:paragraph-properties fo:text-align="justify"/>
      <style:text-properties fo:color="#000000"/>
    </style:style>
    <style:style style:name="P1037" style:parent-style-name="Normal" style:family="paragraph">
      <style:paragraph-properties fo:text-align="center"/>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center"/>
      <style:text-properties fo:color="#000000" style:font-size-complex="6pt"/>
    </style:style>
    <style:style style:name="P1055" style:parent-style-name="Normal" style:family="paragraph">
      <style:paragraph-properties fo:text-align="justify"/>
      <style:text-properties fo:color="#000000"/>
    </style:style>
    <style:style style:name="P1056" style:parent-style-name="Normal" style:family="paragraph">
      <style:paragraph-properties fo:text-align="center"/>
      <style:text-properties fo:color="#000000" style:font-size-complex="6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center"/>
      <style:text-properties fo:color="#000000" style:font-size-complex="6pt"/>
    </style:style>
    <style:style style:name="P1065" style:parent-style-name="Normal" style:family="paragraph">
      <style:paragraph-properties fo:text-align="justify"/>
      <style:text-properties fo:color="#000000"/>
    </style:style>
    <style:style style:name="P1066" style:parent-style-name="Normal" style:family="paragraph">
      <style:paragraph-properties fo:text-align="center"/>
      <style:text-properties fo:color="#000000" style:font-size-complex="6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23in"/>
      <style:text-properties fo:color="#000000"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text-align="justify" fo:text-indent="0.4923in"/>
      <style:text-properties fo:color="#000000" style:font-size-complex="4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text-align="justify" fo:text-indent="0.4923in"/>
      <style:text-properties fo:color="#000000" style:font-size-complex="4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text-align="justify" fo:text-indent="0.4923in"/>
      <style:text-properties fo:color="#000000" style:font-size-complex="4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text-align="justify" fo:text-indent="0.4923in"/>
      <style:text-properties fo:color="#000000" style:font-size-complex="4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font-weight="bold" style:font-weight-asian="bold" style:font-weight-complex="bold" fo:color="#000000" style:text-position="-54.5% 100%" style:font-size-complex="5.5pt"/>
    </style:style>
    <style:style style:name="T1391" style:parent-style-name="DefaultParagraphFont" style:family="text">
      <style:text-properties fo:color="#000000"/>
    </style:style>
    <style:style style:name="P1392" style:parent-style-name="Normal" style:family="paragraph">
      <style:paragraph-properties fo:text-align="center"/>
      <style:text-properties fo:color="#000000" style:font-size-complex="6pt"/>
    </style:style>
    <style:style style:name="P1393" style:parent-style-name="Normal" style:family="paragraph">
      <style:paragraph-properties fo:text-align="justify">
        <style:tab-stops>
          <style:tab-stop style:type="center" style:position="2.177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text-position="sub 66.6%"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text-position="sub 66.6%"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text-position="sub 66.6%" style:font-size-complex="12pt"/>
    </style:style>
    <style:style style:name="T1401" style:parent-style-name="DefaultParagraphFont" style:family="text">
      <style:text-properties fo:color="#000000"/>
    </style:style>
    <style:style style:name="T1402" style:parent-style-name="DefaultParagraphFont" style:family="text">
      <style:text-properties fo:color="#000000" style:text-position="sub 66.6%" style:font-size-complex="12pt"/>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style:tab-stops>
          <style:tab-stop style:type="center" style:position="2.13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text-position="sub 66.6%" style:font-size-complex="12pt"/>
    </style:style>
    <style:style style:name="P1408" style:parent-style-name="Normal" style:family="paragraph">
      <style:paragraph-properties fo:text-align="center"/>
      <style:text-properties fo:color="#000000" style:font-size-complex="6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text-position="sub 66.6%" style:font-size-complex="12pt"/>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text-position="sub 66.6%" style:font-size-complex="12pt"/>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text-position="sub 66.6%" style:font-size-complex="12pt"/>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font-size-complex="12pt"/>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font-size-complex="6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font-size-complex="12pt"/>
    </style:style>
    <style:style style:name="T1441" style:parent-style-name="DefaultParagraphFont" style:family="text">
      <style:text-properties fo:color="#000000"/>
    </style:style>
    <style:style style:name="T1442" style:parent-style-name="DefaultParagraphFont" style:family="text">
      <style:text-properties fo:color="#000000" style:text-position="sub 66.6%" style:font-size-complex="12pt"/>
    </style:style>
    <style:style style:name="T1443" style:parent-style-name="DefaultParagraphFont" style:family="text">
      <style:text-properties fo:color="#000000"/>
    </style:style>
    <style:style style:name="T1444" style:parent-style-name="DefaultParagraphFont" style:family="text">
      <style:text-properties fo:color="#000000" style:text-position="sub 66.6%" style:font-size-complex="12pt"/>
    </style:style>
    <style:style style:name="T1445" style:parent-style-name="DefaultParagraphFont" style:family="text">
      <style:text-properties fo:color="#000000"/>
    </style:style>
    <style:style style:name="P1446" style:parent-style-name="Normal" style:family="paragraph">
      <style:paragraph-properties fo:text-align="center"/>
      <style:text-properties fo:color="#000000" style:font-size-complex="6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font-size-complex="12pt"/>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text-position="sub 66.6%" style:font-size-complex="12pt"/>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00"/>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text-transform="uppercase" fo:color="#000000"/>
    </style:style>
    <style:style style:name="T1520" style:parent-style-name="DefaultParagraphFont" style:family="text">
      <style:text-properties fo:font-weight="bold" style:font-weight-asian="bold" style:font-weight-complex="bold" fo:text-transform="uppercase" fo:color="#000000"/>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fo:text-align="justify" fo:text-indent="0.4923in"/>
      <style:text-properties fo:color="#000000" style:font-size-complex="4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P1569" style:parent-style-name="Normal" style:family="paragraph">
      <style:paragraph-properties fo:text-align="justify" fo:text-indent="0.4923in"/>
      <style:text-properties fo:color="#000000" style:font-size-complex="4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text-position="-54.5% 100%" style:font-size-complex="5.5pt"/>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style:tab-stops>
          <style:tab-stop style:type="center" style:position="1.425in"/>
        </style:tab-stops>
      </style:paragraph-properties>
    </style:style>
    <style:style style:name="T1592" style:parent-style-name="DefaultParagraphFont" style:family="text">
      <style:text-properties fo:color="#000000" style:text-position="-30% 100%"/>
    </style:style>
    <style:style style:name="P1593" style:parent-style-name="Normal" style:family="paragraph">
      <style:paragraph-properties fo:text-align="justify">
        <style:tab-stops>
          <style:tab-stop style:type="center" style:position="1.8208in"/>
        </style:tab-stops>
      </style:paragraph-properties>
      <style:text-properties fo:color="#000000"/>
    </style:style>
    <style:style style:name="P1594" style:parent-style-name="Normal" style:family="paragraph">
      <style:paragraph-properties fo:text-align="justify">
        <style:tab-stops>
          <style:tab-stop style:type="center" style:position="1.4645in"/>
        </style:tab-stops>
      </style:paragraph-properties>
    </style:style>
    <style:style style:name="T1595" style:parent-style-name="DefaultParagraphFont" style:family="text">
      <style:text-properties fo:color="#000000" style:text-position="30% 1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text-position="sub 66.6%" style:font-size-complex="12pt"/>
    </style:style>
    <style:style style:name="T1599" style:parent-style-name="DefaultParagraphFont" style:family="text">
      <style:text-properties fo:color="#000000" style:text-position="-54.5% 100%" style:font-size-complex="5.5pt"/>
    </style:style>
    <style:style style:name="T1600" style:parent-style-name="DefaultParagraphFont" style:family="text">
      <style:text-properties fo:color="#000000" style:text-position="sub 66.6%" style:font-size-complex="12pt"/>
    </style:style>
    <style:style style:name="T1601" style:parent-style-name="DefaultParagraphFont" style:family="text">
      <style:text-properties fo:color="#000000" style:text-position="-54.5% 100%" style:font-size-complex="5.5pt"/>
    </style:style>
    <style:style style:name="T1602" style:parent-style-name="DefaultParagraphFont" style:family="text">
      <style:text-properties fo:color="#000000"/>
    </style:style>
    <style:style style:name="P1603" style:parent-style-name="Normal" style:family="paragraph">
      <style:paragraph-properties fo:text-align="justify">
        <style:tab-stops>
          <style:tab-stop style:type="center" style:position="1.7812in"/>
        </style:tab-stops>
      </style:paragraph-properties>
      <style:text-properties fo:color="#000000"/>
    </style:style>
    <style:style style:name="P1604" style:parent-style-name="Normal" style:family="paragraph">
      <style:paragraph-properties fo:text-align="center"/>
      <style:text-properties fo:color="#000000" style:font-size-complex="6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font-size-complex="12pt"/>
    </style:style>
    <style:style style:name="T1608" style:parent-style-name="DefaultParagraphFont" style:family="text">
      <style:text-properties fo:color="#000000" style:text-position="-54.5% 100%" style:font-size-complex="5.5pt"/>
    </style:style>
    <style:style style:name="T1609" style:parent-style-name="DefaultParagraphFont" style:family="text">
      <style:text-properties fo:color="#000000" style:text-position="sub 66.6%" style:font-size-complex="12pt"/>
    </style:style>
    <style:style style:name="T1610" style:parent-style-name="DefaultParagraphFont" style:family="text">
      <style:text-properties fo:color="#000000" style:text-position="-54.5% 100%" style:font-size-complex="5.5pt"/>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ext-properties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font-style="italic" style:font-style-asian="italic" style:font-style-complex="italic" fo:color="#000000"/>
    </style:style>
    <style:style style:name="P1619" style:parent-style-name="Normal" style:family="paragraph">
      <style:paragraph-properties fo:text-align="justify" fo:text-indent="0.4923in"/>
      <style:text-properties fo:font-style="italic" style:font-style-asian="italic" style:font-style-complex="italic" fo:color="#000000"/>
    </style:style>
    <style:style style:name="P1620" style:parent-style-name="Normal" style:family="paragraph">
      <style:paragraph-properties fo:text-align="justify" fo:text-indent="0.4923in"/>
      <style:text-properties fo:font-style="italic" style:font-style-asian="italic" style:font-style-complex="italic" fo:color="#000000"/>
    </style:style>
    <style:style style:name="P1621" style:parent-style-name="Normal" style:family="paragraph">
      <style:paragraph-properties fo:text-align="justify" fo:text-indent="0.4923in"/>
      <style:text-properties fo:font-style="italic" style:font-style-asian="italic" style:font-style-complex="italic" fo:color="#000000"/>
    </style:style>
    <style:style style:name="P1622" style:parent-style-name="Normal" style:family="paragraph">
      <style:paragraph-properties fo:text-align="justify" fo:text-indent="0.4923in">
        <style:tab-stops>
          <style:tab-stop style:type="left" style:position="1.575in"/>
          <style:tab-stop style:type="left" style:position="2.2437in"/>
          <style:tab-stop style:type="left" style:position="2.9131in"/>
          <style:tab-stop style:type="left" style:position="3.5826in"/>
          <style:tab-stop style:type="left" style:position="4.1729in"/>
          <style:tab-stop style:type="left" style:position="4.8034in"/>
          <style:tab-stop style:type="left" style:position="5.4333in"/>
          <style:tab-stop style:type="left" style:position="6.0236in"/>
        </style:tab-stops>
      </style:paragraph-properties>
      <style:text-properties fo:font-style="italic" style:font-style-asian="italic" style:font-style-complex="italic" fo:color="#000000" style:font-size-complex="8pt"/>
    </style:style>
    <style:style style:name="TableColumn1624" style:family="table-column">
      <style:table-column-properties style:column-width="1.0513in"/>
    </style:style>
    <style:style style:name="TableColumn1625" style:family="table-column">
      <style:table-column-properties style:column-width="0.7423in"/>
    </style:style>
    <style:style style:name="TableColumn1626" style:family="table-column">
      <style:table-column-properties style:column-width="0.6819in"/>
    </style:style>
    <style:style style:name="TableColumn1627" style:family="table-column">
      <style:table-column-properties style:column-width="0.743in"/>
    </style:style>
    <style:style style:name="TableColumn1628" style:family="table-column">
      <style:table-column-properties style:column-width="0.6826in"/>
    </style:style>
    <style:style style:name="TableColumn1629" style:family="table-column">
      <style:table-column-properties style:column-width="0.743in"/>
    </style:style>
    <style:style style:name="TableColumn1630" style:family="table-column">
      <style:table-column-properties style:column-width="0.6826in"/>
    </style:style>
    <style:style style:name="TableColumn1631" style:family="table-column">
      <style:table-column-properties style:column-width="0.6826in"/>
    </style:style>
    <style:style style:name="TableColumn1632" style:family="table-column">
      <style:table-column-properties style:column-width="0.6826in"/>
    </style:style>
    <style:style style:name="Table1623" style:family="table">
      <style:table-properties style:width="6.6923in" fo:margin-left="0in" table:align="left"/>
    </style:style>
    <style:style style:name="TableRow1633" style:family="table-row">
      <style:table-row-properties/>
    </style:style>
    <style:style style:name="TableCell1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tyle="italic" style:font-style-asian="italic" style:font-style-complex="italic" fo:color="#000000" style:font-size-complex="8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tyle="italic" style:font-style-asian="italic" style:font-style-complex="italic" fo:color="#000000" style:font-size-complex="8pt"/>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Row1645" style:family="table-row">
      <style:table-row-properties/>
    </style:style>
    <style:style style:name="TableCell1646" style:family="table-cell">
      <style:table-cell-properties fo:border-top="0.0069in solid #000000" fo:border-left="none" fo:border-bottom="none" fo:border-right="none" style:writing-mode="lr-tb" fo:padding-top="0in" fo:padding-left="0.075in" fo:padding-bottom="0in" fo:padding-right="0.075in"/>
    </style:style>
    <style:style style:name="P1647" style:parent-style-name="Normal" style:family="paragraph">
      <style:text-properties fo:color="#000000" style:font-size-complex="8pt"/>
    </style:style>
    <style:style style:name="TableCell1648" style:family="table-cell">
      <style:table-cell-properties fo:border-top="0.0069in solid #000000" fo:border-left="none" fo:border-bottom="none" fo:border-right="none" style:writing-mode="lr-tb" fo:padding-top="0in" fo:padding-left="0.075in" fo:padding-bottom="0in" fo:padding-right="0.075in"/>
    </style:style>
    <style:style style:name="P1649" style:parent-style-name="Normal" style:family="paragraph">
      <style:text-properties fo:color="#000000" style:font-size-complex="8pt"/>
    </style:style>
    <style:style style:name="TableCell1650" style:family="table-cell">
      <style:table-cell-properties fo:border-top="0.0069in solid #000000" fo:border-left="none" fo:border-bottom="none" fo:border-right="none" style:writing-mode="lr-tb" fo:padding-top="0in" fo:padding-left="0.075in" fo:padding-bottom="0in" fo:padding-right="0.075in"/>
    </style:style>
    <style:style style:name="P1651" style:parent-style-name="Normal" style:family="paragraph">
      <style:text-properties fo:color="#000000" style:font-size-complex="8pt"/>
    </style:style>
    <style:style style:name="TableCell1652" style:family="table-cell">
      <style:table-cell-properties fo:border-top="0.0069in solid #000000" fo:border-left="none" fo:border-bottom="none" fo:border-right="none" style:writing-mode="lr-tb" fo:padding-top="0in" fo:padding-left="0.075in" fo:padding-bottom="0in" fo:padding-right="0.075in"/>
    </style:style>
    <style:style style:name="P1653" style:parent-style-name="Normal" style:family="paragraph">
      <style:text-properties fo:color="#000000" style:font-size-complex="8pt"/>
    </style:style>
    <style:style style:name="TableCell1654" style:family="table-cell">
      <style:table-cell-properties fo:border-top="0.0069in solid #000000" fo:border-left="none" fo:border-bottom="none" fo:border-right="none" style:writing-mode="lr-tb" fo:padding-top="0in" fo:padding-left="0.075in" fo:padding-bottom="0in" fo:padding-right="0.075in"/>
    </style:style>
    <style:style style:name="P1655" style:parent-style-name="Normal" style:family="paragraph">
      <style:text-properties fo:color="#000000" style:font-size-complex="8pt"/>
    </style:style>
    <style:style style:name="TableCell1656" style:family="table-cell">
      <style:table-cell-properties fo:border-top="0.0069in solid #000000" fo:border-left="none" fo:border-bottom="none" fo:border-right="none" style:writing-mode="lr-tb" fo:padding-top="0in" fo:padding-left="0.075in" fo:padding-bottom="0in" fo:padding-right="0.075in"/>
    </style:style>
    <style:style style:name="P1657" style:parent-style-name="Normal" style:family="paragraph">
      <style:text-properties fo:color="#000000" style:font-size-complex="8pt"/>
    </style:style>
    <style:style style:name="TableCell1658" style:family="table-cell">
      <style:table-cell-properties fo:border-top="0.0069in solid #000000" fo:border-left="none" fo:border-bottom="none" fo:border-right="none" style:writing-mode="lr-tb" fo:padding-top="0in" fo:padding-left="0.075in" fo:padding-bottom="0in" fo:padding-right="0.075in"/>
    </style:style>
    <style:style style:name="P1659" style:parent-style-name="Normal" style:family="paragraph">
      <style:text-properties fo:color="#000000" style:font-size-complex="8pt"/>
    </style:style>
    <style:style style:name="TableCell1660" style:family="table-cell">
      <style:table-cell-properties fo:border-top="0.0069in solid #000000" fo:border-left="none" fo:border-bottom="none" fo:border-right="none" style:writing-mode="lr-tb" fo:padding-top="0in" fo:padding-left="0.075in" fo:padding-bottom="0in" fo:padding-right="0.075in"/>
    </style:style>
    <style:style style:name="P1661" style:parent-style-name="Normal" style:family="paragraph">
      <style:text-properties fo:color="#000000" style:font-size-complex="8pt"/>
    </style:style>
    <style:style style:name="TableCell1662" style:family="table-cell">
      <style:table-cell-properties fo:border-top="0.0069in solid #000000" fo:border-left="none" fo:border-bottom="none" fo:border-right="none" style:writing-mode="lr-tb" fo:padding-top="0in" fo:padding-left="0.075in" fo:padding-bottom="0in" fo:padding-right="0.075in"/>
    </style:style>
    <style:style style:name="T1663" style:parent-style-name="DefaultParagraphFont" style:family="text">
      <style:text-properties fo:color="#000000" style:font-size-complex="8pt"/>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color="#000000" style:font-size-complex="8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font-size-complex="8p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font-size-complex="8p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font-size-complex="8p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font-size-complex="8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font-size-complex="8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font-size-complex="8pt"/>
    </style:style>
    <style:style style:name="TableCell1681" style:family="table-cell">
      <style:table-cell-properties fo:border="none" style:writing-mode="lr-tb" fo:padding-top="0in" fo:padding-left="0.075in" fo:padding-bottom="0in" fo:padding-right="0.075in"/>
    </style:style>
    <style:style style:name="T1682" style:parent-style-name="DefaultParagraphFont" style:family="text">
      <style:text-properties fo:color="#000000" style:font-size-complex="8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font-size-complex="8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font-size-complex="8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font-size-complex="8pt"/>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font-size-complex="8pt"/>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font-size-complex="8pt"/>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font-size-complex="8p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fo:color="#000000" style:font-size-complex="8pt"/>
    </style:style>
    <style:style style:name="TableCell1700" style:family="table-cell">
      <style:table-cell-properties fo:border="none" style:writing-mode="lr-tb" fo:padding-top="0in" fo:padding-left="0.075in" fo:padding-bottom="0in" fo:padding-right="0.075in"/>
    </style:style>
    <style:style style:name="T1701" style:parent-style-name="DefaultParagraphFont" style:family="text">
      <style:text-properties fo:color="#000000" style:font-size-complex="8pt"/>
    </style:style>
    <style:style style:name="TableRow1702" style:family="table-row">
      <style:table-row-properties/>
    </style:style>
    <style:style style:name="TableCell1703" style:family="table-cell">
      <style:table-cell-properties fo:border="none" style:writing-mode="lr-tb" fo:padding-top="0in" fo:padding-left="0.075in" fo:padding-bottom="0in" fo:padding-right="0.075in"/>
    </style:style>
    <style:style style:name="T1704"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font-size-complex="8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font-size-complex="8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fo:color="#000000" style:font-size-complex="8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text-properties fo:color="#000000" style:font-size-complex="8p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font-size-complex="8pt"/>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font-size-complex="8pt"/>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font-size-complex="8pt"/>
    </style:style>
    <style:style style:name="TableCell1719" style:family="table-cell">
      <style:table-cell-properties fo:border="none" style:writing-mode="lr-tb" fo:padding-top="0in" fo:padding-left="0.075in" fo:padding-bottom="0in" fo:padding-right="0.075in"/>
    </style:style>
    <style:style style:name="T1720" style:parent-style-name="DefaultParagraphFont" style:family="text">
      <style:text-properties fo:color="#000000" style:font-size-complex="8pt"/>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T1723"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font-size-complex="8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font-size-complex="8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font-size-complex="8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font-size-complex="8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font-size-complex="8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font-size-complex="8pt"/>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font-size-complex="8pt"/>
    </style:style>
    <style:style style:name="TableCell1738" style:family="table-cell">
      <style:table-cell-properties fo:border="none" style:writing-mode="lr-tb" fo:padding-top="0in" fo:padding-left="0.075in" fo:padding-bottom="0in" fo:padding-right="0.075in"/>
    </style:style>
    <style:style style:name="T1739" style:parent-style-name="DefaultParagraphFont" style:family="text">
      <style:text-properties fo:color="#000000" style:font-size-complex="8pt"/>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fo:font-style="italic" style:font-style-asian="italic" style:font-style-complex="italic" fo:color="#000000" style:font-size-complex="8pt"/>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font-size-complex="8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font-size-complex="8pt"/>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font-size-complex="8pt"/>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font-size-complex="8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font-size-complex="8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text-properties fo:color="#000000" style:font-size-complex="8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color="#000000" style:font-size-complex="8pt"/>
    </style:style>
    <style:style style:name="TableCell1757" style:family="table-cell">
      <style:table-cell-properties fo:border="none" style:writing-mode="lr-tb" fo:padding-top="0in" fo:padding-left="0.075in" fo:padding-bottom="0in" fo:padding-right="0.075in"/>
    </style:style>
    <style:style style:name="T1758" style:parent-style-name="DefaultParagraphFont" style:family="text">
      <style:text-properties fo:color="#000000" style:font-size-complex="8pt"/>
    </style:style>
    <style:style style:name="TableRow1759" style:family="table-row">
      <style:table-row-properties/>
    </style:style>
    <style:style style:name="TableCell1760" style:family="table-cell">
      <style:table-cell-properties fo:border-top="none" fo:border-left="none" fo:border-bottom="0.0069in solid #000000" fo:border-right="none" style:writing-mode="lr-tb" fo:padding-top="0in" fo:padding-left="0.075in" fo:padding-bottom="0in" fo:padding-right="0.075in"/>
    </style:style>
    <style:style style:name="T1761" style:parent-style-name="DefaultParagraphFont" style:family="text">
      <style:text-properties fo:font-weight="bold" style:font-weight-asian="bold" style:font-weight-complex="bold" fo:color="#000000" style:font-size-complex="8pt"/>
    </style:style>
    <style:style style:name="TableCell1762" style:family="table-cell">
      <style:table-cell-properties fo:border-top="none"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font-size-complex="8pt"/>
    </style:style>
    <style:style style:name="TableCell1764" style:family="table-cell">
      <style:table-cell-properties fo:border-top="none"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font-size-complex="8pt"/>
    </style:style>
    <style:style style:name="TableCell1766" style:family="table-cell">
      <style:table-cell-properties fo:border-top="none" fo:border-left="none" fo:border-bottom="0.0069in solid #000000" fo:border-right="none" style:writing-mode="lr-tb" fo:padding-top="0in" fo:padding-left="0.075in" fo:padding-bottom="0in" fo:padding-right="0.075in"/>
    </style:style>
    <style:style style:name="P1767" style:parent-style-name="Normal" style:family="paragraph">
      <style:text-properties fo:color="#000000" style:font-size-complex="8pt"/>
    </style:style>
    <style:style style:name="TableCell1768" style:family="table-cell">
      <style:table-cell-properties fo:border-top="none"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font-size-complex="8pt"/>
    </style:style>
    <style:style style:name="TableCell1770" style:family="table-cell">
      <style:table-cell-properties fo:border-top="none"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style:font-size-complex="8pt"/>
    </style:style>
    <style:style style:name="TableCell1772" style:family="table-cell">
      <style:table-cell-properties fo:border-top="none" fo:border-left="none" fo:border-bottom="0.0069in solid #000000" fo:border-right="none" style:writing-mode="lr-tb" fo:padding-top="0in" fo:padding-left="0.075in" fo:padding-bottom="0in" fo:padding-right="0.075in"/>
    </style:style>
    <style:style style:name="P1773" style:parent-style-name="Normal" style:family="paragraph">
      <style:text-properties fo:color="#000000" style:font-size-complex="8pt"/>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text-properties fo:color="#000000" style:font-size-complex="8pt"/>
    </style:style>
    <style:style style:name="TableCell1776" style:family="table-cell">
      <style:table-cell-properties fo:border-top="none" fo:border-left="none" fo:border-bottom="0.0069in solid #000000" fo:border-right="none" style:writing-mode="lr-tb" fo:padding-top="0in" fo:padding-left="0.075in" fo:padding-bottom="0in" fo:padding-right="0.075in"/>
    </style:style>
    <style:style style:name="T1777" style:parent-style-name="DefaultParagraphFont" style:family="text">
      <style:text-properties fo:color="#000000" style:font-size-complex="8pt"/>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style:font-weight-complex="bold" fo:font-style="italic" style:font-style-asian="italic" style:font-style-complex="italic"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font-size-complex="8pt"/>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font-style="italic" style:font-style-asian="italic" style:font-style-complex="italic" fo:color="#000000" style:text-position="sub 66.6%" style:font-size-complex="12pt"/>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font-style="italic" style:font-style-asian="italic" style:font-style-complex="italic" fo:color="#000000" style:text-position="sub 66.6%" style:font-size-complex="12pt"/>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font-style="italic" style:font-style-asian="italic" style:font-style-complex="italic" fo:color="#000000" style:text-position="sub 66.6%" style:font-size-complex="12pt"/>
    </style:style>
    <style:style style:name="T1788" style:parent-style-name="DefaultParagraphFont" style:family="text">
      <style:text-properties fo:font-style="italic" style:font-style-asian="italic" style:font-style-complex="italic" fo:color="#000000"/>
    </style:style>
    <style:style style:name="P1789" style:parent-style-name="Normal" style:family="paragraph">
      <style:paragraph-properties fo:text-align="justify" fo:text-indent="0.4923in"/>
      <style:text-properties fo:font-style="italic" style:font-style-asian="italic" style:font-style-complex="italic" fo:color="#000000"/>
    </style:style>
    <style:style style:name="P1790" style:parent-style-name="Normal" style:family="paragraph">
      <style:paragraph-properties fo:text-align="justify" fo:text-indent="0.4923in"/>
      <style:text-properties fo:font-style="italic" style:font-style-asian="italic" style:font-style-complex="italic"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style:font-weight-complex="bold" fo:font-style="italic" style:font-style-asian="italic" style:font-style-complex="italic" fo:color="#000000"/>
    </style:style>
    <style:style style:name="T1793" style:parent-style-name="DefaultParagraphFont" style:family="text">
      <style:text-properties fo:font-style="italic" style:font-style-asian="italic" style:font-style-complex="italic"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font-size-complex="8pt"/>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font-style="italic" style:font-style-asian="italic" style:font-style-complex="italic" fo:color="#000000" style:text-position="-54.5% 100%" style:font-size-complex="5.5pt"/>
    </style:style>
    <style:style style:name="T1798" style:parent-style-name="DefaultParagraphFont" style:family="text">
      <style:text-properties fo:font-style="italic" style:font-style-asian="italic" style:font-style-complex="italic" fo:color="#000000"/>
    </style:style>
    <style:style style:name="T1799" style:parent-style-name="DefaultParagraphFont" style:family="text">
      <style:text-properties fo:font-style="italic" style:font-style-asian="italic" style:font-style-complex="italic" fo:color="#000000" style:text-position="-54.5% 100%" style:font-size-complex="5.5pt"/>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font-style="italic" style:font-style-asian="italic" style:font-style-complex="italic" fo:color="#000000" style:text-position="-54.5% 100%" style:font-size-complex="5.5pt"/>
    </style:style>
    <style:style style:name="T1802" style:parent-style-name="DefaultParagraphFont" style:family="text">
      <style:text-properties fo:font-style="italic" style:font-style-asian="italic" style:font-style-complex="italic" fo:color="#000000"/>
    </style:style>
    <style:style style:name="P1803" style:parent-style-name="Normal" style:family="paragraph">
      <style:paragraph-properties fo:text-align="justify" fo:text-indent="0.4923in"/>
      <style:text-properties fo:font-style="italic" style:font-style-asian="italic" style:font-style-complex="italic" fo:color="#000000"/>
    </style:style>
    <style:style style:name="P1804" style:parent-style-name="Normal" style:family="paragraph">
      <style:paragraph-properties fo:text-align="justify" fo:text-indent="0.4923in"/>
      <style:text-properties fo:font-style="italic" style:font-style-asian="italic" style:font-style-complex="italic"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font-weight-complex="bold" fo:font-style="italic" style:font-style-asian="italic" style:font-style-complex="italic"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font-size-complex="8pt"/>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font-style="italic" style:font-style-asian="italic" style:font-style-complex="italic" fo:color="#000000" style:text-position="-54.5% 100%" style:font-size-complex="5.5pt"/>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font-style="italic" style:font-style-asian="italic" style:font-style-complex="italic" fo:color="#000000" style:text-position="-54.5% 100%" style:font-size-complex="5.5pt"/>
    </style:style>
    <style:style style:name="T1813" style:parent-style-name="DefaultParagraphFont" style:family="text">
      <style:text-properties fo:font-style="italic" style:font-style-asian="italic" style:font-style-complex="italic" fo:color="#000000"/>
    </style:style>
    <style:style style:name="T1814" style:parent-style-name="DefaultParagraphFont" style:family="text">
      <style:text-properties fo:font-style="italic" style:font-style-asian="italic" style:font-style-complex="italic" fo:color="#000000" style:text-position="-54.5% 100%" style:font-size-complex="5.5pt"/>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font-style="italic" style:font-style-asian="italic" style:font-style-complex="italic" fo:color="#000000"/>
    </style:style>
    <style:style style:name="P1817" style:parent-style-name="Normal" style:family="paragraph">
      <style:paragraph-properties fo:text-align="justify" fo:text-indent="0.4923in"/>
      <style:text-properties fo:font-style="italic" style:font-style-asian="italic" style:font-style-complex="italic" fo:color="#000000"/>
    </style:style>
    <style:style style:name="P1818" style:parent-style-name="Normal" style:family="paragraph">
      <style:paragraph-properties fo:text-align="justify" fo:text-indent="0.4923in"/>
      <style:text-properties fo:font-style="italic" style:font-style-asian="italic" style:font-style-complex="italic"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font-weight-complex="bold" fo:font-style="italic" style:font-style-asian="italic" style:font-style-complex="italic" fo:color="#000000"/>
    </style:style>
    <style:style style:name="T1821" style:parent-style-name="DefaultParagraphFont" style:family="text">
      <style:text-properties fo:font-style="italic" style:font-style-asian="italic" style:font-style-complex="italic" fo:color="#000000"/>
    </style:style>
    <style:style style:name="T1822" style:parent-style-name="DefaultParagraphFont" style:family="text">
      <style:text-properties fo:color="#000000" style:font-size-complex="8pt"/>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font-style="italic" style:font-style-asian="italic" style:font-style-complex="italic" fo:color="#000000" style:text-position="-54.5% 100%" style:font-size-complex="5.5pt"/>
    </style:style>
    <style:style style:name="T1825" style:parent-style-name="DefaultParagraphFont" style:family="text">
      <style:text-properties fo:font-style="italic" style:font-style-asian="italic" style:font-style-complex="italic" fo:color="#000000"/>
    </style:style>
    <style:style style:name="T1826" style:parent-style-name="DefaultParagraphFont" style:family="text">
      <style:text-properties fo:font-style="italic" style:font-style-asian="italic" style:font-style-complex="italic" fo:color="#000000" style:text-position="-54.5% 100%" style:font-size-complex="5.5pt"/>
    </style:style>
    <style:style style:name="T1827" style:parent-style-name="DefaultParagraphFont" style:family="text">
      <style:text-properties fo:font-style="italic" style:font-style-asian="italic" style:font-style-complex="italic" fo:color="#000000"/>
    </style:style>
    <style:style style:name="T1828" style:parent-style-name="DefaultParagraphFont" style:family="text">
      <style:text-properties fo:font-style="italic" style:font-style-asian="italic" style:font-style-complex="italic" fo:color="#000000" style:text-position="-54.5% 100%" style:font-size-complex="5.5pt"/>
    </style:style>
    <style:style style:name="T1829" style:parent-style-name="DefaultParagraphFont" style:family="text">
      <style:text-properties fo:font-style="italic" style:font-style-asian="italic" style:font-style-complex="italic" fo:color="#000000"/>
    </style:style>
    <style:style style:name="P1830" style:parent-style-name="Normal" style:family="paragraph">
      <style:paragraph-properties fo:text-align="justify" fo:text-indent="0.4923in"/>
      <style:text-properties fo:font-style="italic" style:font-style-asian="italic" style:font-style-complex="italic"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font-style="italic" style:font-style-asian="italic" style:font-style-complex="italic"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center"/>
      <style:text-properties fo:color="#000000" style:font-size-complex="6pt"/>
    </style:style>
    <style:style style:name="P1835" style:parent-style-name="Normal" style:family="paragraph">
      <style:paragraph-properties fo:text-align="justify">
        <style:tab-stops>
          <style:tab-stop style:type="center" style:position="3.8in"/>
        </style:tab-stops>
      </style:paragraph-properties>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T1839" style:parent-style-name="DefaultParagraphFont" style:family="text">
      <style:text-properties fo:font-weight="bold" style:font-weight-asian="bold" style:font-weight-complex="bold" fo:color="#000000" style:text-position="sub 66.6%" style:font-size-complex="12pt"/>
    </style:style>
    <style:style style:name="T1840" style:parent-style-name="DefaultParagraphFont" style:family="text">
      <style:text-properties fo:font-weight="bold" style:font-weight-asian="bold" style:font-weight-complex="bold" fo:color="#000000" style:text-position="-54.5% 100%" style:font-size-complex="5.5pt"/>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style:tab-stops>
          <style:tab-stop style:type="center" style:position="3.8in"/>
        </style:tab-stops>
      </style:paragraph-properties>
      <style:text-properties fo:color="#000000"/>
    </style:style>
    <style:style style:name="P1844" style:parent-style-name="Normal" style:family="paragraph">
      <style:paragraph-properties fo:text-align="center"/>
      <style:text-properties fo:color="#000000" style:font-size-complex="6pt"/>
    </style:style>
    <style:style style:name="P1845" style:parent-style-name="Normal" style:family="paragraph">
      <style:paragraph-properties fo:text-align="justify">
        <style:tab-stops>
          <style:tab-stop style:type="center" style:position="3.8in"/>
        </style:tab-stops>
      </style:paragraph-properties>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text-position="sub 66.6%" style:font-size-complex="12pt"/>
    </style:style>
    <style:style style:name="T1850" style:parent-style-name="DefaultParagraphFont" style:family="text">
      <style:text-properties fo:color="#000000"/>
    </style:style>
    <style:style style:name="P1851" style:parent-style-name="Normal" style:family="paragraph">
      <style:paragraph-properties fo:text-align="justify">
        <style:tab-stops>
          <style:tab-stop style:type="center" style:position="3.8395in"/>
        </style:tab-stops>
      </style:paragraph-properties>
      <style:text-properties fo:color="#000000"/>
    </style:style>
    <style:style style:name="P1852" style:parent-style-name="Normal" style:family="paragraph">
      <style:paragraph-properties fo:text-align="center"/>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font-weight="bold" style:font-weight-asian="bold" style:font-weight-complex="bold" fo:color="#000000" style:text-position="sub 66.6%" style:font-size-complex="12pt"/>
    </style:style>
    <style:style style:name="T1863" style:parent-style-name="DefaultParagraphFont" style:family="text">
      <style:text-properties fo:font-weight="bold" style:font-weight-asian="bold" style:font-weight-complex="bold" fo:color="#000000" style:text-position="-54.5% 100%" style:font-size-complex="5.5pt"/>
    </style:style>
    <style:style style:name="T1864" style:parent-style-name="DefaultParagraphFont" style:family="text">
      <style:text-properties fo:font-weight="bold" style:font-weight-asian="bold" style:font-weight-complex="bold" fo:color="#000000"/>
    </style:style>
    <style:style style:name="T1865" style:parent-style-name="DefaultParagraphFont" style:family="text">
      <style:text-properties fo:font-weight="bold" style:font-weight-asian="bold" style:font-weight-complex="bold" fo:color="#000000" style:text-position="-54.5% 100%" style:font-size-complex="5.5pt"/>
    </style:style>
    <style:style style:name="T1866" style:parent-style-name="DefaultParagraphFont" style:family="text">
      <style:text-properties fo:color="#000000"/>
    </style:style>
    <style:style style:name="P1867" style:parent-style-name="Normal" style:family="paragraph">
      <style:paragraph-properties fo:text-align="justify">
        <style:tab-stops>
          <style:tab-stop style:type="center" style:position="1.3854in"/>
        </style:tab-stops>
      </style:paragraph-properties>
    </style:style>
    <style:style style:name="T1868" style:parent-style-name="DefaultParagraphFont" style:family="text">
      <style:text-properties fo:color="#000000" style:text-position="-30% 100%"/>
    </style:style>
    <style:style style:name="P1869" style:parent-style-name="Normal" style:family="paragraph">
      <style:paragraph-properties fo:text-align="justify">
        <style:tab-stops>
          <style:tab-stop style:type="center" style:position="1.702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text-position="sub 66.6%" style:font-size-complex="12pt"/>
    </style:style>
    <style:style style:name="P1872" style:parent-style-name="Normal" style:family="paragraph">
      <style:paragraph-properties fo:text-align="justify">
        <style:tab-stops>
          <style:tab-stop style:type="center" style:position="1.3854in"/>
        </style:tab-stops>
      </style:paragraph-properties>
    </style:style>
    <style:style style:name="T1873" style:parent-style-name="DefaultParagraphFont" style:family="text">
      <style:text-properties fo:color="#000000" style:text-position="30% 1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b 66.6%" style:font-size-complex="12pt"/>
    </style:style>
    <style:style style:name="T1877" style:parent-style-name="DefaultParagraphFont" style:family="text">
      <style:text-properties fo:color="#000000"/>
    </style:style>
    <style:style style:name="P1878" style:parent-style-name="Normal" style:family="paragraph">
      <style:paragraph-properties fo:text-align="justify">
        <style:tab-stops>
          <style:tab-stop style:type="center" style:position="1.6625in"/>
        </style:tab-stops>
      </style:paragraph-properties>
      <style:text-properties fo:color="#000000"/>
    </style:style>
    <style:style style:name="P1879" style:parent-style-name="Normal" style:family="paragraph">
      <style:paragraph-properties fo:text-align="center"/>
      <style:text-properties fo:color="#000000" style:font-size-complex="6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text-position="sub 66.6%" style:font-size-complex="12pt"/>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text-position="sub 66.6%" style:font-size-complex="12pt"/>
    </style:style>
    <style:style style:name="T1887" style:parent-style-name="DefaultParagraphFont" style:family="text">
      <style:text-properties fo:color="#000000" style:text-position="-54.5% 100%" style:font-size-complex="5.5pt"/>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font-style="italic" style:font-style-asian="italic" style:font-style-complex="italic" fo:color="#000000"/>
    </style:style>
    <style:style style:name="P1943" style:parent-style-name="Normal" style:family="paragraph">
      <style:paragraph-properties fo:text-align="justify" fo:text-indent="0.4923in"/>
      <style:text-properties fo:font-style="italic" style:font-style-asian="italic" style:font-style-complex="italic"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font-style="italic" style:font-style-asian="italic" style:font-style-complex="italic" fo:color="#000000"/>
    </style:style>
    <style:style style:name="T1946" style:parent-style-name="DefaultParagraphFont" style:family="text">
      <style:text-properties fo:font-style="italic" style:font-style-asian="italic" style:font-style-complex="italic" fo:color="#000000"/>
    </style:style>
    <style:style style:name="P1947"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text-properties fo:color="#000000" style:font-size-complex="8pt"/>
    </style:style>
    <style:style style:name="TableColumn1949" style:family="table-column">
      <style:table-column-properties style:column-width="1.3111in"/>
    </style:style>
    <style:style style:name="TableColumn1950" style:family="table-column">
      <style:table-column-properties style:column-width="1.5006in"/>
    </style:style>
    <style:style style:name="TableColumn1951" style:family="table-column">
      <style:table-column-properties style:column-width="1.0354in"/>
    </style:style>
    <style:style style:name="TableColumn1952" style:family="table-column">
      <style:table-column-properties style:column-width="1.5631in"/>
    </style:style>
    <style:style style:name="TableColumn1953" style:family="table-column">
      <style:table-column-properties style:column-width="1.2819in"/>
    </style:style>
    <style:style style:name="Table1948" style:family="table">
      <style:table-properties style:width="6.6923in" fo:margin-left="0in" table:align="left"/>
    </style:style>
    <style:style style:name="TableRow1954" style:family="table-row">
      <style:table-row-properties/>
    </style:style>
    <style:style style:name="TableCell1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6" style:parent-style-name="Normal" style:family="paragraph">
      <style:text-properties fo:color="#000000" style:font-size-complex="8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color="#000000" style:font-size-complex="8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color="#000000" style:font-size-complex="8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color="#000000" style:font-size-complex="8pt"/>
    </style:style>
    <style:style style:name="TableCell1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4" style:parent-style-name="Normal" style:family="paragraph">
      <style:text-properties fo:color="#000000" style:font-size-complex="8pt"/>
    </style:style>
    <style:style style:name="TableRow1965" style:family="table-row">
      <style:table-row-properties/>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text-properties fo:color="#000000" style:font-size-complex="8pt"/>
    </style:style>
    <style:style style:name="TableCell1968" style:family="table-cell">
      <style:table-cell-properties fo:border-top="0.0069in solid #000000" fo:border-left="none" fo:border-bottom="none" fo:border-right="none" style:writing-mode="lr-tb" fo:padding-top="0in" fo:padding-left="0.075in" fo:padding-bottom="0in" fo:padding-right="0.075in"/>
    </style:style>
    <style:style style:name="P1969" style:parent-style-name="Normal" style:family="paragraph">
      <style:text-properties fo:color="#000000" style:font-size-complex="8pt"/>
    </style:style>
    <style:style style:name="TableCell1970" style:family="table-cell">
      <style:table-cell-properties fo:border-top="0.0069in solid #000000" fo:border-left="none" fo:border-bottom="none" fo:border-right="none" style:writing-mode="lr-tb" fo:padding-top="0in" fo:padding-left="0.075in" fo:padding-bottom="0in" fo:padding-right="0.075in"/>
    </style:style>
    <style:style style:name="P1971" style:parent-style-name="Normal" style:family="paragraph">
      <style:text-properties fo:color="#000000" style:font-size-complex="8pt"/>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text-properties fo:color="#000000" style:font-size-complex="8pt"/>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text-properties fo:color="#000000" style:font-size-complex="8pt"/>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color="#000000" style:font-size-complex="8pt"/>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text-properties fo:color="#000000" style:font-size-complex="8pt"/>
    </style:style>
    <style:style style:name="TableCell1981" style:family="table-cell">
      <style:table-cell-properties fo:border="none" style:writing-mode="lr-tb" fo:padding-top="0in" fo:padding-left="0.075in" fo:padding-bottom="0in" fo:padding-right="0.075in"/>
    </style:style>
    <style:style style:name="P1982" style:parent-style-name="Normal" style:family="paragraph">
      <style:text-properties fo:color="#000000" style:font-size-complex="8pt"/>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font-size-complex="8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font-size-complex="8pt"/>
    </style:style>
    <style:style style:name="TableRow1987" style:family="table-row">
      <style:table-row-properties/>
    </style:style>
    <style:style style:name="TableCell1988" style:family="table-cell">
      <style:table-cell-properties fo:border-top="none" fo:border-left="none" fo:border-bottom="0.0069in solid #000000" fo:border-right="none" style:writing-mode="lr-tb" fo:padding-top="0in" fo:padding-left="0.075in" fo:padding-bottom="0in" fo:padding-right="0.075in"/>
    </style:style>
    <style:style style:name="P1989" style:parent-style-name="Normal" style:family="paragraph">
      <style:text-properties fo:color="#000000" style:font-size-complex="8pt"/>
    </style:style>
    <style:style style:name="P1990" style:parent-style-name="Normal" style:family="paragraph">
      <style:text-properties fo:color="#000000" style:font-size-complex="8pt"/>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font-size-complex="8pt"/>
    </style:style>
    <style:style style:name="TableCell1993" style:family="table-cell">
      <style:table-cell-properties fo:border-top="none"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font-size-complex="8pt"/>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font-size-complex="8pt"/>
    </style:style>
    <style:style style:name="P1997" style:parent-style-name="Normal" style:family="paragraph">
      <style:paragraph-properties fo:text-indent="0.4923in">
        <style:tab-stops>
          <style:tab-stop style:type="left" style:position="0.5902in"/>
          <style:tab-stop style:type="left" style:position="2.7166in"/>
          <style:tab-stop style:type="left" style:position="3.6222in"/>
          <style:tab-stop style:type="left" style:position="5.3152in"/>
        </style:tab-stops>
      </style:paragraph-properties>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font-weight-complex="bold" fo:text-transform="uppercase" fo:color="#000000"/>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P2008" style:parent-style-name="Normal" style:family="paragraph">
      <style:paragraph-properties fo:text-align="justify" fo:text-indent="0.4923in"/>
      <style:text-properties fo:color="#000000" style:font-size-complex="4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font-style="italic" style:font-style-asian="italic" style:font-style-complex="italic" fo:color="#000000"/>
    </style:style>
    <style:style style:name="P2013" style:parent-style-name="Normal" style:family="paragraph">
      <style:paragraph-properties fo:text-align="center"/>
    </style:style>
    <style:style style:name="T2014" style:parent-style-name="DefaultParagraphFont" style:family="text">
      <style:text-properties fo:color="#000000" style:font-size-complex="6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style:font-style-complex="italic" fo:font-size="10pt" style:font-size-asian="10pt"/>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9 iki 2006-10-3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text:span text:style-name="T18"/><text:span text:style-name="T19">VALSTYBINĖS MOKESČIŲ INSPEKCIJOS PRIE LIETUVOS RESPUBLIKOS FINANSŲ MINISTERIJOS VIRŠININKO</text:span></text:p>
      <text:p text:style-name="P20"/>
      <text:p text:style-name="P21">Į S A K Y M A S</text:p>
      <text:p text:style-name="P22">DĖL AKCIZŲ DEKLARACIJŲ FR0630, FR0630A FORMŲ, JŲ UŽPILDYMO IR PATEIKIMO TAISYKLIŲ PATVIRTINIMO</text:p>
      <text:p text:style-name="P23"/>
      <text:p text:style-name="P24">2004 m. gegužės 26 d. Nr. VA-106</text:p>
      <text:p text:style-name="P25">Vilnius</text:p>
      <text:p text:style-name="P26"/>
      <text:p text:style-name="P27"/>
      <text:p text:style-name="P28"><text:span text:style-name="T29">Vadovaudamasi Lietuvos Respublikos akcizų įstatymo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9 straipsniu,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text:s/></text:span><text:a xlink:href="https://www.e-tar.lt/portal/lt/legalAct/TAR.AE1A61201FA2" office:target-frame-name="_blank" xlink:show="new"><text:span text:style-name="T36">82-2966</text:span></text:a><text:span text:style-name="T37">), 18.11 punktu ir siekdama užtikrinti efektyvų akcizų administr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Akcizų deklaracijos FR0630 formą (toliau – FR0630 forma);</text:span></text:p>
      <text:p text:style-name="P46"><text:span text:style-name="T47">1.2</text:span><text:span text:style-name="T48">. Neregistruoto prekybininko, kito asmens akcizų deklaracijos FR0630A formą (toliau –FR0630A forma);</text:span></text:p>
      <text:p text:style-name="P49"><text:span text:style-name="T50">1.3</text:span><text:span text:style-name="T51">. Akcizų deklaracijų FR0630, FR0630A formų, jų priedų u</text:span><text:span text:style-name="T52">žpildymo ir pateikimo taisykles (toliau – taisyklės).</text:span></text:p>
      <text:p text:style-name="P53"><text:span text:style-name="T54">2</text:span><text:span text:style-name="T55">.<text:s/></text:span><text:span text:style-name="T56">Nustatau</text:span><text:span text:style-name="T57">, kad akcizų deklaracijų FR0630 forma ir FR0630A forma turi tokius priedus:</text:span></text:p>
      <text:p text:style-name="P58"><text:span text:style-name="T59">2.1</text:span><text:span text:style-name="T60">. FR0630D priedą „Akcizais apmokestinamų prekių tarifinių grupių akcizai“ (toliau – FR0630D);</text:span></text:p>
      <text:p text:style-name="P61"><text:span text:style-name="T62">2.2</text:span><text:span text:style-name="T63">. F</text:span><text:span text:style-name="T64">R0630S priedą „Akcizais apmokestinamų prekių sandėlio akcizų apskaičiavimo duomenys“ (toliau – FR0630S);</text:span></text:p>
      <text:p text:style-name="P65"><text:span text:style-name="T66">2.3</text:span><text:span text:style-name="T67">. FR0630R priedą „Registruoto ir neregistruoto prekybininko ar kito asmens akcizų apskaičiavimo duomenys“ (toliau – FR06930R);</text:span></text:p>
      <text:p text:style-name="P68"><text:span text:style-name="T69">2.4</text:span><text:span text:style-name="T70">. FR0630K<text:s/></text:span><text:span text:style-name="T71">priedą „Kito asmens akcizų apskaičiavimo duomenys“ (toliau – FR0630K);</text:span></text:p>
      <text:p text:style-name="P72"><text:span text:style-name="T73">2.5</text:span><text:span text:style-name="T74">. FR0630B priedą „Biologinės kilmės žaliavų dalies energetinių produktų mišiniuose apskaičiavimo duomenys“ (toliau – FR0630B);</text:span></text:p>
      <text:p text:style-name="P75"><text:span text:style-name="T76">2.6</text:span><text:span text:style-name="T77">. FR0630C priedą „Cigarečių kombinuoto<text:s/></text:span><text:span text:style-name="T78">akcizų tarifo apskaičiavimo duomenys“ (toliau – FR0630C);</text:span></text:p>
      <text:p text:style-name="P79"><text:span text:style-name="T80">2.7</text:span><text:span text:style-name="T81">. FR0630N priedą „Akcizais apmokestinamų prekių inventorizavimo ataskaita“ (toliau – FR0630N);</text:span></text:p>
      <text:p text:style-name="P82"><text:span text:style-name="T83">2.8</text:span><text:span text:style-name="T84">. FR0630M priedą „Akcizais apmokestinamų prekių, kurių akcizai sumokėti, inventorizavimo<text:s/></text:span><text:span text:style-name="T85">ataskaita“ (toliau – FR0630N);</text:span></text:p>
      <text:p text:style-name="P86"><text:span text:style-name="T87">2.9</text:span><text:span text:style-name="T88">. FR0630V priedą „Vidutinio vienu metu per dieną laikytų akcizais apmokestinamų prekių kiekio ataskaita“ (toliau – FR0630V);</text:span></text:p>
      <text:p text:style-name="P89"><text:span text:style-name="T90">2.10</text:span><text:span text:style-name="T91">. įsakymu patvirtintos FR0630 forma, FR0630A forma, šių formų priedai FR0630B, FR0630</text:span><text:span text:style-name="T92">C, FR0630D, FR0630K, FR0630M, FR0630N, FR0630R, FR0630S, FR0630V naudojami ir šių taisyklių privaloma laikytis deklaruojant nuo 2004-05-01 prasidedančių mokestinių laikotarpių akcizus;</text:span></text:p>
      <text:p text:style-name="P93"><text:span text:style-name="T94">2.11</text:span><text:span text:style-name="T95">. Valstybinės mokesčių inspekcijos prie Lietuvos Respublikos finansų ministerijos (toliau – Inspekcija) viršininko 2002 m. birželio 14 d. įsakymu Nr. 155 „Dėl Su akcizais apmokestinamomis prekėmis susijusių dokumentų formų ir jų užpildymo taisyklių patvirt</text:span><text:span text:style-name="T96">inimo“ (Žin., 2002, Nr.<text:s/></text:span><text:a xlink:href="https://www.e-tar.lt/portal/lt/legalAct/TAR.16100DA53807" office:target-frame-name="_blank" xlink:show="new"><text:span text:style-name="T97">61-2488</text:span></text:a><text:span text:style-name="T98">) patvirtintos FR0344, FR0345, FR0346, FR0347, FR0348, FR0349,<text:s/></text:span><text:soft-page-break/><text:span text:style-name="T99">FR0350, FR0351, FR0369, FR0370, FR0451, FR0452 formos naudojamos ir jų užpild</text:span><text:span text:style-name="T100">ymo taisyklės taikomos deklaruojant mokestinių laikotarpių iki 2004-04-30 akcizus;</text:span></text:p>
      <text:p text:style-name="P101"><text:span text:style-name="T102">2.12</text:span><text:span text:style-name="T103">. FR0344, FR0345, FR0346, FR0347, FR0348, FR0349, FR0350, FR0351 FR0369, FR0370, FR0451, FR045 formų akcizų deklaracijos ir jų priedai naudojami, šių deklaracijų ir<text:s/></text:span><text:span text:style-name="T104">jų priedų formų pildymo taisyklės taikomos ir po 2004-05-01, kai bus tikslinamos mokestinių laikotarpių iki 2004-04-30 akcizų deklaracijos.</text:span></text:p>
      <text:p text:style-name="P105"><text:span text:style-name="T106">3</text:span><text:span text:style-name="T107">.<text:s/></text:span><text:span text:style-name="T108">Įsaka</text:span><text:span text:style-name="T109">u:</text:span></text:p>
      <text:p text:style-name="P110"><text:span text:style-name="T111">3.1</text:span><text:span text:style-name="T112">. Apskričių valstybinių mokesčių inspekcijų (toliau – AVMI) akcizų administravimo skyriams užt</text:span><text:span text:style-name="T113">ikrinti, kad asmenys, apskaičiuojantys po 2004-05-01 prasidedančių mokestinių laikotarpių akcizus, naudotų FR0630 formą ir FR0630A formą bei jų FR0630B, FR0630C, FR0630D, FR0630K, FR0630M, FR0630N, FR0630R, FR0630S, FR0630V priedus ir vadovautųsi šiuo įsak</text:span><text:span text:style-name="T114">ymu patvirtintomis taisyklėmis.</text:span></text:p>
      <text:p text:style-name="P115"><text:span text:style-name="T116">3.2</text:span><text:span text:style-name="T117">. Inspekcijos Duomenų valdymo skyriui FR0630 formą, FR0630A formą ir jų FR0630B, FR0630C, FR0630D, FR0630K, FR0630N, FR0630M, FR0630R, FR0630S, FR0630V priedus įtraukti į Dokumentų formų registrą.</text:span></text:p>
      <text:p text:style-name="P118"><text:span text:style-name="T119">3.3</text:span><text:span text:style-name="T120">. Inspekcijos</text:span><text:span text:style-name="T121"><text:s/>Informacinių sistemų plėtros skyriui užtikrinti, kad iki 2004-07-01 būtų parengta programinė įranga FR0630 formoje, FR0630A formoje ir jų FR0630B, FR0630C, FR0630D, FR0630K, FR0630M, FR0630N, FR0630R, FR0630S, FR0630V prieduose pateiktiems duomenims apdor</text:span><text:span text:style-name="T122">oti.</text:span></text:p>
      <text:p text:style-name="P123"><text:span text:style-name="T124">3.4</text:span><text:span text:style-name="T125">. Inspekcijos<text:s/></text:span><text:span text:style-name="T126">Bendrųjų reikalų departamento Sistemos aptarnavimo ir dokumentų tvarkymo skyriui</text:span><text:span text:style-name="T127"><text:s/>organizuoti FR0630 formos, FR0630A formos ir jų FR0630B, FR0630C, FR0630D, FR0630K, FR0630M, FR0630N, FR0630R, FR0630S, FR0630V priedų blankų pagamin</text:span><text:span text:style-name="T128">imą ir jais aprūpinti visas AVMI.</text:span></text:p>
      <text:p text:style-name="P129">Punkto pakeitimai:</text:p>
      <text:p text:style-name="P130"><text:span text:style-name="T131">Nr.<text:s/></text:span><text:a xlink:href="https://www.e-tar.lt/portal/legalAct.html?documentId=TAR.0E1FA2073AFF" office:target-frame-name="_top" xlink:show="replace"><text:span text:style-name="T132">VA-75</text:span></text:a><text:span text:style-name="T133">, 2005-10-29, Žin., 2005, Nr. 132-4780 (2005-11-08), i. k. 1052055ISAK000VA-75</text:span></text:p>
      <text:p text:style-name="Normal"/>
      <text:p text:style-name="P134"><text:span text:style-name="T135">3.5</text:span><text:span text:style-name="T136">. Atitinkamas veiklos sri</text:span><text:span text:style-name="T137">tis kuruojantiems Inspekcijos viršininko pavaduotojams ir pagal kompetenciją AVMI viršininkams kontroliuoti šio įsakymo vykdymą.</text:span></text:p>
      <text:p text:style-name="P138"/>
      <text:p text:style-name="P139"/>
      <text:p text:style-name="P140"/>
      <text:p text:style-name="P141"><text:span text:style-name="T142">Viršininkė</text:span><text:span text:style-name="T143"><text:tab/>Violeta Latvienė</text:span></text:p>
      <text:p text:style-name="P144"><text:span text:style-name="T145"><draw:frame draw:style-name="a0" draw:name="Picture 2" text:anchor-type="as-char" svg:x="0in" svg:y="0in" svg:width="6.6875in" svg:height="9.58333in" style:rel-width="scale" style:rel-height="scale"><draw:image xlink:href="media/image1.emf" xlink:type="simple" xlink:show="embed" xlink:actuate="onLoad"/><svg:title/><svg:desc/></draw:frame></text:span></text:p>
      <text:p text:style-name="P146"/>
      <text:p text:style-name="P147"/>
      <text:p text:style-name="Normal"><text:span text:style-name="T14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149"/>
      <text:p text:style-name="P150"/>
      <text:p text:style-name="Normal"><text:span text:style-name="T151"><draw:frame draw:style-name="a2" draw:name="Picture 4" text:anchor-type="as-char" svg:x="0in" svg:y="0in" svg:width="6.6875in" svg:height="9.54167in" style:rel-width="scale" style:rel-height="scale"><draw:image xlink:href="media/image3.emf" xlink:type="simple" xlink:show="embed" xlink:actuate="onLoad"/><svg:title/><svg:desc/></draw:frame></text:span></text:p>
      <text:p text:style-name="P152"/>
      <text:p text:style-name="P153"/>
      <text:p text:style-name="Normal"><text:span text:style-name="T154"><draw:frame draw:style-name="a3" draw:name="Picture 5" text:anchor-type="as-char" svg:x="0in" svg:y="0in" svg:width="6.6875in" svg:height="9.60417in" style:rel-width="scale" style:rel-height="scale"><draw:image xlink:href="media/image4.emf" xlink:type="simple" xlink:show="embed" xlink:actuate="onLoad"/><svg:title/><svg:desc/></draw:frame></text:span></text:p>
      <text:p text:style-name="P155"/>
      <text:p text:style-name="Normal"><text:span text:style-name="T156"><draw:frame draw:style-name="a4" draw:name="Picture 6" text:anchor-type="as-char" svg:x="0in" svg:y="0in" svg:width="6.6875in" svg:height="9.66667in" style:rel-width="scale" style:rel-height="scale"><draw:image xlink:href="media/image5.emf" xlink:type="simple" xlink:show="embed" xlink:actuate="onLoad"/><svg:title/><svg:desc/></draw:frame></text:span></text:p>
      <text:p text:style-name="P157"/>
      <text:p text:style-name="Normal"><text:span text:style-name="T158"><draw:frame draw:style-name="a5" draw:name="Picture 7" text:anchor-type="as-char" svg:x="0in" svg:y="0in" svg:width="6.6875in" svg:height="9.65625in" style:rel-width="scale" style:rel-height="scale"><draw:image xlink:href="media/image6.emf" xlink:type="simple" xlink:show="embed" xlink:actuate="onLoad"/><svg:title/><svg:desc/></draw:frame></text:span></text:p>
      <text:p text:style-name="P159"/>
      <text:p text:style-name="Normal"><text:span text:style-name="T160"><draw:frame draw:style-name="a6" draw:name="Picture 8" text:anchor-type="as-char" svg:x="0in" svg:y="0in" svg:width="6.6875in" svg:height="9.54167in" style:rel-width="scale" style:rel-height="scale"><draw:image xlink:href="media/image7.emf" xlink:type="simple" xlink:show="embed" xlink:actuate="onLoad"/><svg:title/><svg:desc/></draw:frame></text:span></text:p>
      <text:p text:style-name="Normal"/>
      <text:p text:style-name="P161"><text:span text:style-name="T166"><draw:frame draw:style-name="a7" draw:name="Picture 9" text:anchor-type="as-char" svg:x="0in" svg:y="0in" svg:width="9.44792in" svg:height="6.58333in" style:rel-width="scale" style:rel-height="scale"><draw:image xlink:href="media/image8.emf" xlink:type="simple" xlink:show="embed" xlink:actuate="onLoad"/><svg:title/><svg:desc/></draw:frame></text:span></text:p>
      <text:p text:style-name="P167"><text:span text:style-name="T172"><draw:frame draw:style-name="a8" draw:name="Picture 10" text:anchor-type="as-char" svg:x="0in" svg:y="0in" svg:width="6.6875in" svg:height="9.58333in" style:rel-width="scale" style:rel-height="scale"><draw:image xlink:href="media/image9.emf" xlink:type="simple" xlink:show="embed" xlink:actuate="onLoad"/><svg:title/><svg:desc/></draw:frame></text:span></text:p>
      <text:p text:style-name="Normal"/>
      <text:p text:style-name="P173"><text:span text:style-name="T178"><draw:frame draw:style-name="a9" draw:name="Picture 11" text:anchor-type="as-char" svg:x="0in" svg:y="0in" svg:width="9.44792in" svg:height="6.625in" style:rel-width="scale" style:rel-height="scale"><draw:image xlink:href="media/image10.emf" xlink:type="simple" xlink:show="embed" xlink:actuate="onLoad"/><svg:title/><svg:desc/></draw:frame></text:span></text:p>
      <text:p text:style-name="P179"/>
      <text:p text:style-name="Normal"><text:span text:style-name="T180"><draw:frame draw:style-name="a10" draw:name="Picture 12" text:anchor-type="as-char" svg:x="0in" svg:y="0in" svg:width="9.44792in" svg:height="6.60417in" style:rel-width="scale" style:rel-height="scale"><draw:image xlink:href="media/image11.emf" xlink:type="simple" xlink:show="embed" xlink:actuate="onLoad"/><svg:title/><svg:desc/></draw:frame></text:span></text:p>
      <text:p text:style-name="P181"/>
      <text:p text:style-name="Normal"><text:span text:style-name="T182"><draw:frame draw:style-name="a11" draw:name="Picture 13" text:anchor-type="as-char" svg:x="0in" svg:y="0in" svg:width="9.44792in" svg:height="6.59375in" style:rel-width="scale" style:rel-height="scale"><draw:image xlink:href="media/image12.emf" xlink:type="simple" xlink:show="embed" xlink:actuate="onLoad"/><svg:title/><svg:desc/></draw:frame></text:span></text:p>
      <text:p text:style-name="P183"/>
      <text:p text:style-name="Normal"><text:span text:style-name="T184"><draw:frame draw:style-name="a12" draw:name="Picture 14" text:anchor-type="as-char" svg:x="0in" svg:y="0in" svg:width="9.44792in" svg:height="6.58333in" style:rel-width="scale" style:rel-height="scale"><draw:image xlink:href="media/image13.emf" xlink:type="simple" xlink:show="embed" xlink:actuate="onLoad"/><svg:title/><svg:desc/></draw:frame></text:span></text:p>
      <text:p text:style-name="P185"/>
      <text:p text:style-name="Normal"><text:span text:style-name="T186"><draw:frame draw:style-name="a13" draw:name="Picture 15" text:anchor-type="as-char" svg:x="0in" svg:y="0in" svg:width="9.44792in" svg:height="6.61458in" style:rel-width="scale" style:rel-height="scale"><draw:image xlink:href="media/image14.emf" xlink:type="simple" xlink:show="embed" xlink:actuate="onLoad"/><svg:title/><svg:desc/></draw:frame></text:span></text:p>
      <text:p text:style-name="P187">PATVIRTINTA</text:p>
      <text:p text:style-name="P192">Valstybinės mokesčių inspekcijos</text:p>
      <text:p text:style-name="P193">prie Lietuvos Respublikos<text:s/></text:p>
      <text:p text:style-name="P194">finansų ministerijos viršininko<text:s/></text:p>
      <text:p text:style-name="P195">2004 m. gegužės 26 d.</text:p>
      <text:p text:style-name="P196">įsakymu Nr. VA-106</text:p>
      <text:p text:style-name="P197"/>
      <text:p text:style-name="P198">AKCIZŲ DEKLARACIJŲ fr0630, fr0630a formų, jų priedų UŽPILDYMO ir pateikimo TAISYKLĖS</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Akcizų deklaracijų FR0630, FR0630A</text:span><text:span text:style-name="T208"><text:s/>formų, jų priedų užpildymo ir pateikimo taisyklės (toliau – taisyklės) nustato:</text:span></text:p>
      <text:p text:style-name="P209">Akcizų deklaracijos FR0630 formos (toliau – FR0630 formos deklaracija) ir Neregistruoto prekybininko, kito asmens akcizų deklaracijos FR0630A formos (toliau – FR0630A formos deklaracija, abi kartu šios formos vadinamos akcizų deklaracijos) bei jų priedų:</text:p>
      <text:p text:style-name="P210">FR0630D priedo „Akcizais apmokestinamų prekių tarifinių gupių akcizai“;</text:p>
      <text:p text:style-name="P211">FR0630S priedo „Akcizais apmokestinamų prekių sandėlio akcizų apskaičiavimo duomenys;</text:p>
      <text:p text:style-name="P212">FR0630R priedo „Registruoto, neregistruoto prekybininko ar kito asmens akcizų apskaičiavimo duomenys“;</text:p>
      <text:p text:style-name="P213">FR0630K priedo „Kito asmens akcizų apskaičiavimo duomenys“;</text:p>
      <text:p text:style-name="P214">FR0630B priedo „Biologinės kilmės žaliavų dalies energetinių produktų mišiniuose apskaičiavimo duomenys“;</text:p>
      <text:p text:style-name="P215">FR0630C priedo „Cigarečių kombinuoto akcizų tarifo apskaičiavimo duomenys“;</text:p>
      <text:p text:style-name="P216">FR0630N priedo „Akcizais apmokestinamų prekių inventorizavimo ataskaita“;</text:p>
      <text:p text:style-name="P217">FR0630M priedo „Akcizais apmokestinamų prekių, kurių akcizai sumokėti, inventorizavimo ataskaita“ ir</text:p>
      <text:p text:style-name="P218"><text:span text:style-name="T219">FR0630V pr</text:span><text:span text:style-name="T220">iedo „Vidutinio vienu metu per dieną laikytų (ketinamų laikyti) prekių kiekio ataskaita“ užpildymo ir pateikimo mokesčių administratoriui reikalavimus.</text:span></text:p>
      <text:p text:style-name="P221"><text:span text:style-name="T222">2</text:span><text:span text:style-name="T223">. Taisyklės parengtos vadovaujantis Lietuvos Respublikos akcizų įstatymu (Žin., 2001, Nr. 98 -3482;</text:span><text:span text:style-name="T224"><text:s/>2004, Nr. 26-802; toliau – Akcizų įstatymas).</text:span></text:p>
      <text:p text:style-name="P225"><text:span text:style-name="T226">3</text:span><text:span text:style-name="T227">. Taisyklėse vartojamos santrumpos ir sąvokos:</text:span></text:p>
      <text:p text:style-name="P228">AAD – dokumentas, naudojamas, kai akcizais apmokestinamos prekės gabenamos taikant akcizų mokėjimo laikino atidėjimo režimą, kaip tai apibrėžta Akcizų įstatymo 3 straipsnio 1 dalyje. Kituose teisės aktuose AAD dar vadinamas administraciniu lydimuoju dokumentu;</text:p>
      <text:p text:style-name="P229">AIS – Valstybinės mokesčių inspekcijos akcizų informacinė sistema;</text:p>
      <text:p text:style-name="P230">AMLAR – akcizų mokėjimo laikino atidėjimo režimas;</text:p>
      <text:p text:style-name="P231">AVMI – apskrities valstybinė mokesčių inspekcija;</text:p>
      <text:p text:style-name="P232">EDS – Valstybinės mokesčių inspekcijos elektroninė deklaravimo sistema;</text:p>
      <text:p text:style-name="P233">FR0630B priedas – FR0630B priedas „Biologinės kilmės žaliavų dalies energetinių produktų mišiniuose apskaičiavimo duomenys“;</text:p>
      <text:p text:style-name="P234">FR0630C priedas – FR0630C priedas „Cigarečių kombinuoto akcizų tarifo apskaičiavimo duomenys“;</text:p>
      <text:p text:style-name="P235">FR0630D priedas –FR0630D priedas „Akcizais apmokestinamų prekių tarifinių gupių akcizai“;</text:p>
      <text:p text:style-name="P236">FR0630K priedas – FR0630K priedas „Kito asmens akcizų apskaičiavimo duomenys“;</text:p>
      <text:p text:style-name="P237">FR0630M priedas – FR0630M priedas<text:s/>„Akcizais apmokestinamų prekių, kurių akcizai sumokėti, inventorizavimo ataskaita“;</text:p>
      <text:p text:style-name="P238">FR0630N priedas – FR0630N priedas „Akcizais apmokestinamų prekių inventorizavimo ataskaita“;</text:p>
      <text:p text:style-name="P239">FR0630R priedas – FR0630R priedas „Registruoto, neregistruoto prekybininko ar<text:s/>kito asmens akcizų apskaičiavimo duomenys“;</text:p>
      <text:p text:style-name="P240">FR0630V priedas – FR0630V priedas „Vidutinio vienu metu per dieną laikytų (ketinamų laikyti) prekių kiekio ataskaita“;</text:p>
      <text:p text:style-name="P241">Prekės – akcizais apmokestinamos prekės. Akcizų deklaracijose ir jų prieduose naudojama Prekės santrumpa AAP;</text:p>
      <text:p text:style-name="P242"><text:span text:style-name="T243">Prekių tarifinė grupė – akcizais apmokestinamų prekių tarifinė grupė, kurios pavadinimas ir kodas yra nurodytas Akcizų įstatyme nurodytų akcizais apmokestinamų prekių tarifinių grupių kodų klasifikatoriuje (toliau – Prekių tarifinių grupių</text:span><text:span text:style-name="T244"><text:s/>kodų klasifikatorius), patvirtintame Valstybinės mokesčių inspekcijos prie Lietuvos Respublikos finansų ministerijos (toliau – VMI prie FM) viršininko 2002 m. birželio 14 d. įsakymu Nr. 156 (Žin., 2002, Nr.<text:s/></text:span><text:a xlink:href="https://www.e-tar.lt/portal/lt/legalAct/TAR.DCC92960BAE1" office:target-frame-name="_blank" xlink:show="new"><text:span text:style-name="T245">61-2489</text:span></text:a><text:span text:style-name="T246">; 2004, Nr.<text:s/></text:span><text:a xlink:href="https://www.e-tar.lt/portal/lt/legalAct/TAR.E966AAEB8E3F" office:target-frame-name="_blank" xlink:show="new"><text:span text:style-name="T247">72-2507</text:span></text:a><text:span text:style-name="T248">);</text:span></text:p>
      <text:p text:style-name="P249">SAAD – supaprastintas akcizais apmokestinamų prekių gabenimo dokumentas, naudojamas, kai akcizais apmokestinamos prekės, už kurias akcizai sumokėti, gabenamos tarp Europos Sąjungos valstybių narių, kaip tai nustatyta Akcizų įstatymo 3 straipsnio 26 dalyje. Kituose teisės aktuose AAD dar vadinamas supaprastintu administraciniu lydimuoju dokumentu;</text:p>
      <text:p text:style-name="P250">sandėlio savininkas – akcizais apmokestinamų prekių sandėlio savininkas;</text:p>
      <text:p text:style-name="P251">sandėlis – akcizais apmokestinamų prekių sandėlis. Akcizų deklaracijų formose ir jų prieduose naudojama santrumpa AAPS.</text:p>
      <text:p text:style-name="P252">Kitos šiose taisyklėse vartojamos sąvokos atitinka nurodytas Akcizų įstatymo 3 straipsnyje.</text:p>
      <text:p text:style-name="P253"/>
      <text:p text:style-name="P254"><text:span text:style-name="T255">II</text:span><text:span text:style-name="T256">.<text:s/></text:span><text:span text:style-name="T257">AKCIZŲ DEKLARACIJŲ FORMŲ, JŲ PRIEDŲ UŽPILDYMAS IR PATEIKIMAS</text:span></text:p>
      <text:p text:style-name="P258"/>
      <text:p text:style-name="P259"><text:span text:style-name="T260">4</text:span><text:span text:style-name="T261">. Pagal Akcizų įstatymo nuostatas akcizų mokėtojai yra: sandėlių savininkai, registruoti prekybininkai, neregistruoti prekybininkai, asmenys, iš kitų Europos Sąj</text:span><text:span text:style-name="T262">ungos (toliau – ES) šalių gaunantys Prekes verslo tikslais, viešieji juridiniai asmenys, iš kitų ES šalių gaunantys Prekes savo reikmėms, kitoje ES šalyje įsikūrusio apmokestinamojo asmens fiskaliniai agentai, Akcizų įstatymo 9 straipsnio 7 ir 8 dalyse nur</text:span><text:span text:style-name="T263">odyti asmenys, taip pat kiti asmenys, kurie pagal Akcizų įstatymo nuostatas privalo deklaruoti ir mokėti akcizus. Šie asmenys, Akcizų įstatymo 9 straipsnyje nurodytam mokestiniam laikotarpiui pasibaigus, privalo apskaičiuoti į biudžetą mokėtiną (iš biudžet</text:span><text:span text:style-name="T264">o grąžintiną) Prekių akcizų sumą. Ši suma, vadovaujantis Akcizų įstatymu ir šiomis taisyklėmis, apskaičiuojama užpildytoje FR0630 formos deklaracijoje ar FR0630A formos deklaracijoje ir atitinkamuose jų prieduose.</text:span></text:p>
      <text:p text:style-name="P265"><text:span text:style-name="T266">5</text:span><text:span text:style-name="T267">. Sandėlio savininkas, mokestiniam la</text:span><text:span text:style-name="T268">ikotarpiui (mėnesiui) pasibaigus, iki kito mėnesio 15 dienos, AVMI, kurios veiklos teritorijoje yra sandėlis, privalo pateikti šių taisyklių nustatyta tvarka užpildytą kiekvieno sandėlio atskirą FR0630 formos deklaraciją ir tokius jos priedus:</text:span></text:p>
      <text:p text:style-name="P269"><text:span text:style-name="T270">5.1</text:span><text:span text:style-name="T271">. FR063</text:span><text:span text:style-name="T272">0D priedą, kuriame nurodomi sandėlio deklaruojamų Prekių tarifinių grupių akcizų duomenys;</text:span></text:p>
      <text:p text:style-name="P273"><text:span text:style-name="T274">5.2</text:span><text:span text:style-name="T275">. atskirus kiekvienos Prekių tarifinės grupės FR0630S priedus, kuriuose nurodomi sandėlio kiekvienos Prekių tarifinės grupės Prekių kiekio ir akcizų apskaičia</text:span><text:span text:style-name="T276">vimo duomenys;</text:span></text:p>
      <text:p text:style-name="P277"><text:span text:style-name="T278">5.3</text:span><text:span text:style-name="T279">. FR0630N priedą, kuriame nurodomi Prekių inventorizavimo sandėlyje duomenys mokestinio laikotarpio pabaigoje;</text:span></text:p>
      <text:p text:style-name="P280"><text:span text:style-name="T281">5.4</text:span><text:span text:style-name="T282">. FR0630M priedą, kuriame nurodomi Prekių, kurių akcizai sumokėti, inventorizavimo sandėlyje duomenys mokestinio lai</text:span><text:span text:style-name="T283">kotarpio pabaigoje;</text:span></text:p>
      <text:p text:style-name="P284"><text:span text:style-name="T285">5.5</text:span><text:span text:style-name="T286">. FR0370V priedą, kuriame pateikiami mokestiniame laikotarpyje vidutinio vienu metu per dieną sandėlyje laikytų Prekių kiekio apskaičiavimo duomenys;</text:span></text:p>
      <text:p text:style-name="P287"><text:span text:style-name="T288">5.6</text:span><text:span text:style-name="T289">. FR0630B priedą, kuriame apskaičiuojami biologinės kilmės žaliavų dalie</text:span><text:span text:style-name="T290">s energetinių produktų mišiniuose duomenys, reikalingi apskaičiuojant akcizų sumas priedų FR0630S pozicijose. FR0630B priedas turi būti teikiamas tais atvejais, kai deklaruojami 420, 460, 465, 475 arba 495 Prekių tarifinėms grupėms priklausančių energetini</text:span><text:span text:style-name="T291">ų produktų mišinių, turinčių biologinės kilmės žaliavų, akcizai. Kiekvienai Prekių tarifinei grupei pildomas FR0630B atskiras priedas;</text:span></text:p>
      <text:p text:style-name="P292"><text:span text:style-name="T293">5.7</text:span><text:span text:style-name="T294">. FR0630C priedą, kuriame apskaičiuojami cigarečių kombinuoto akcizų tarifo duomenys ir akcizų sumos. Šis priedas<text:s/></text:span><text:span text:style-name="T295">turi būti teikiamas tais atvejais, kai deklaruojami cigarečių akcizai;</text:span></text:p>
      <text:p text:style-name="P296"><text:span text:style-name="T297">5.8</text:span><text:span text:style-name="T298">. kitus teisės aktų nustatytus dokumentus (ataskaitas, registrus, pažymas ir pan.).</text:span></text:p>
      <text:p text:style-name="P299"><text:span text:style-name="T300">6</text:span><text:span text:style-name="T301">. Registruotas prekybininkas mokestiniam laikotarpiui (mėnesiui) pasibaigus, iki kito m</text:span><text:span text:style-name="T302">ėnesio 15 dienos, AVMI, kurios veiklos teritorijoje jis yra užsiregistravęs mokesčių mokėtoju, privalo pateikti šių taisyklių nustatyta tvarka užpildytą FR0630 formos deklaraciją ir tokius jos priedus:</text:span></text:p>
      <text:p text:style-name="P303"><text:span text:style-name="T304">6.1</text:span><text:span text:style-name="T305">. FR0630D priedą, kuriame nurodomi registruoto pr</text:span><text:span text:style-name="T306">ekybininko deklaruojamų iš kitos ES šalies gautų Prekių tarifinių grupių akcizų duomenys;</text:span></text:p>
      <text:p text:style-name="P307"><text:span text:style-name="T308">6.2</text:span><text:span text:style-name="T309">. FR0630R priedą, kuriame nurodomi registruoto prekybininko per ataskaitinį mėnesį iš kitos ES šalies taikant AMLAR su AAD ir/ar AMLAR netaikant su SAAD gautų<text:s/></text:span><text:span text:style-name="T310">Prekių kiekio ir akcizų apskaičiavimo duomenys;</text:span></text:p>
      <text:p text:style-name="P311"><text:span text:style-name="T312">6.3</text:span><text:span text:style-name="T313">. FR0630B priedą, kuriame apskaičiuojami biologinės kilmės žaliavų dalies energetinių produktų mišiniuose duomenys, reikalingi apskaičiuojant akcizų sumas priede FR0630R. FR0630B priedas turi būti teik</text:span><text:span text:style-name="T314">iamas tais atvejais, kai deklaruojami 420, 460, 465, 475 arba 495 Prekių tarifinėms grupėms priklausančių, iš kitos ES šalies gautų energetinių produktų mišinių, turinčių biologinės kilmės žaliavų, akcizai. Kiekvienai Prekių tarifinei grupei pildomas atski</text:span><text:span text:style-name="T315">ras FR0630B priedas;</text:span></text:p>
      <text:p text:style-name="P316"><text:span text:style-name="T317">6.4</text:span><text:span text:style-name="T318">. FR0630C priedą, kuriame apskaičiuojami cigarečių kombinuoto akcizų tarifo duomenys ir akcizų sumos. Šis priedas turi būti teikiamas tais atvejais, kai deklaruojami cigarečių akcizai;</text:span></text:p>
      <text:p text:style-name="P319"><text:span text:style-name="T320">6.5</text:span><text:span text:style-name="T321">. kitus teisės aktų nustatytus dokum</text:span><text:span text:style-name="T322">entus (ataskaitas, registrus, pažymas ir pan.).</text:span></text:p>
      <text:p text:style-name="P323"><text:span text:style-name="T324">7</text:span><text:span text:style-name="T325">. Neregistruotas prekybininkas ne vėliau kaip per 5 darbo dienas nuo Prekių atgabenimo į Lietuvos Respubliką dienos AVMI, kurios veiklos teritorijoje jis yra užsiregistravęs mokesčių mokėtoju, privalo<text:s/></text:span><text:span text:style-name="T326">pateikti šių taisyklių nustatyta tvarka užpildytą FR0630A formos deklaraciją ir tokius jos priedus:</text:span></text:p>
      <text:p text:style-name="P327"><text:span text:style-name="T328">7.1</text:span><text:span text:style-name="T329">. FR0630D priedą, kuriame nurodomi neregistruoto prekybininko deklaruojamų iš kitos ES šalies gautų Prekių tarifinių grupių akcizų duomenys;</text:span></text:p>
      <text:p text:style-name="P330"><text:span text:style-name="T331">7.2</text:span><text:span text:style-name="T332">.<text:s/></text:span><text:span text:style-name="T333">FR0630R priedą, kuriame nurodomi neregistruoto prekybininko per ataskaitinį laikotarpį iš kitos ES šalies taikant AMLAR su AAD ir/ar AMLAR netaikant su SAAD gautų Prekių kiekio ir akcizų apskaičiavimo duomenys;</text:span></text:p>
      <text:p text:style-name="P334"><text:span text:style-name="T335">7.3</text:span><text:span text:style-name="T336">. FR0630B priedą, kuriame apskaičiuoja</text:span><text:span text:style-name="T337">mi biologinės kilmės žaliavų dalies energetinių produktų mišiniuose duomenys, reikalingi apskaičiuojant akcizų sumas FR0630R priede. FR0630B priedas turi būti teikiamas tais atvejais, kai deklaruojami 420, 460, 465, 475 arba 495 Prekių tarifinėms grupėms p</text:span><text:span text:style-name="T338">riklausančių, iš kitos ES šalies gautų energetinių produktų mišinių, turinčių biologinės kilmės žaliavų, akcizai. Kiekvienai Prekių tarifinei grupei pildomas atskiras FR0630B priedas;</text:span></text:p>
      <text:p text:style-name="P339"><text:span text:style-name="T340">7.4</text:span><text:span text:style-name="T341">. FR0630C priedą, kuriame apskaičiuojami cigarečių kombinuoto akc</text:span><text:span text:style-name="T342">izų tarifo duomenys ir akcizų sumos. Šis priedas turi būti teikiamas tais atvejais, kai deklaruojami cigarečių akcizai;</text:span></text:p>
      <text:p text:style-name="P343"><text:span text:style-name="T344">7.5</text:span><text:span text:style-name="T345">. kitus teisės aktų nustatytus dokumentus (ataskaitas, registrus, pažymas ir pan.).</text:span></text:p>
      <text:p text:style-name="P346"><text:span text:style-name="T347">8</text:span><text:span text:style-name="T348">. Akcizų įstatymo 8 straipsnio 1 dalie</text:span><text:span text:style-name="T349">s 7 punkte nurodyti asmenys, kurie nėra sandėlių savininkai, registruoti ar neregistruoti prekybininkai, t. y. asmenys, iš kitos ES šalies gaunantys Prekes verslo tikslais, viešieji juridiniai asmenys iš kitos ES šalies gaunantys Prekes savo reikmėms ir ki</text:span><text:span text:style-name="T350">toje ES šalyje įsikūrusio apmokestinamojo asmens fiskaliniai agentai (visi jie toliau vadinami Asmuo) ne vėliau kaip per 5 darbo dienas nuo Prekių atgabenimo į Lietuvos Respubliką dienos AVMI, kurios veiklos teritorijoje jie yra užsiregistravę mokesčių mok</text:span><text:span text:style-name="T351">ėtojais, privalo pateikti šių taisyklių nustatyta tvarka užpildytą FR0630A formos deklaraciją ir tokius jos priedus:</text:span></text:p>
      <text:p text:style-name="P352"><text:span text:style-name="T353">8.1</text:span><text:span text:style-name="T354">. FR0630D priedą, kuriame nurodomi Asmens deklaruojamų iš kitos ES šalies gautų Prekių tarifinių grupių akcizų duomenys;</text:span></text:p>
      <text:p text:style-name="P355"><text:span text:style-name="T356">8.2</text:span><text:span text:style-name="T357">. FR06</text:span><text:span text:style-name="T358">30R priedą, kuriame nurodomi Asmens deklaruojančio per ataskaitinį laikotarpį iš kitos ES šalies gautų Prekių kiekio ir akcizų apskaičiavimo duomenys. Atskiruose prieduose arba atskirose vieno priedo eilutėse turi būti deklaruojamos Prekės, kurios buvo atg</text:span><text:span text:style-name="T359">abentos nustatyta tvarka taikant AMLAR ir Prekės, kurios buvo atgabentos su kitoje ES šalyje sumokėtais tos šalies akcizais;</text:span></text:p>
      <text:p text:style-name="P360"><text:span text:style-name="T361">8.3</text:span><text:span text:style-name="T362">. FR0630B priedą, kuriame apskaičiuojami biologinės kilmės žaliavų dalies energetinių produktų mišiniuose duomenys, reikalin</text:span><text:span text:style-name="T363">gi apskaičiuojant akcizų sumas FR0630R priede. FR0630B priedas turi būti teikiamas tais atvejais, kai deklaruojami 420, 460, 465, 475 arba 495 Prekių tarifinėms grupėms priklausančių, iš kitos ES šalies gautų energetinių produktų mišinių, turinčių biologin</text:span><text:span text:style-name="T364">ės kilmės žaliavų, akcizai. Kiekvienai Prekių tarifinei grupei pildomas atskiras FR0630B priedas;</text:span></text:p>
      <text:p text:style-name="P365"><text:span text:style-name="T366">8.4</text:span><text:span text:style-name="T367">. FR0630C priedą, kuriame apskaičiuojami cigarečių kombinuoto akcizų tarifo duomenys ir akcizų sumos. Šis priedas turi būti teikiamas tais atvejais, ka</text:span><text:span text:style-name="T368">i deklaruojami cigarečių akcizai;</text:span></text:p>
      <text:p text:style-name="P369"><text:span text:style-name="T370">8.5</text:span><text:span text:style-name="T371">. kitus teisės aktų nustatytus dokumentus (ataskaitas, registrus, pažymas, sertifikatus, leidimus ir pan.).</text:span></text:p>
      <text:p text:style-name="P372"><text:span text:style-name="T373">9</text:span><text:span text:style-name="T374">. Akcizų įstatymo 8 straipsnio 1 dalies 4, 5, 6 ir 8 punktuose bei 9 straipsnio 7 ir 8 dalyse<text:s/></text:span><text:span text:style-name="T375">nurodyti asmenys (esant tuose straipsniuose nurodytoms aplinkybėms), taip pat kiti asmenys, kuriems pagal Akcizų įstatymo nuostatas atsiranda prievolė deklaruoti ir mokėti akcizus (visi jie toliau vadinami Kitas asmuo) kitą darbo dieną po apmokestinamo įvy</text:span><text:span text:style-name="T376">kio atsiradimo, AVMI, kurios veiklos teritorijoje jie arba jų paskirti fiskaliniai agentai yra užsiregistravę mokesčių mokėtojais, privalo pateikti šių taisyklių nustatyta tvarka užpildytą FR0630A formos deklaraciją ir tokius jos priedus:</text:span></text:p>
      <text:p text:style-name="P377"><text:span text:style-name="T378">9.1</text:span><text:span text:style-name="T379">. FR0630D pr</text:span><text:span text:style-name="T380">iedą, kuriame nurodomi Prekių tarifinių grupių akcizų duomenys;</text:span></text:p>
      <text:p text:style-name="P381"><text:span text:style-name="T382">9.2</text:span><text:span text:style-name="T383">. atskirus kiekvienos Prekių tarifinės grupės FR0630K priedus, kuriuose nurodomi to asmens deklaruojamų Prekių kiekio ir akcizų apskaičiavimo duomenys;</text:span></text:p>
      <text:p text:style-name="P384"><text:span text:style-name="T385">9.3</text:span><text:span text:style-name="T386">. FR0630B priedą, kuriame<text:s/></text:span><text:span text:style-name="T387">apskaičiuojami biologinės kilmės žaliavų dalies energetinių produktų mišiniuose duomenys, reikalingi apskaičiuojant akcizų sumas FR0630K priede. FR0630B priedas gali būti teikiamas tais atvejais, kai deklaruojami iš kitos ES šalies atgabentų, 420, 460, 465</text:span><text:span text:style-name="T388">, 475 arba 495 Prekių tarifinėms grupėms priklausančių energetinių produktų mišinių, turinčių biologinės kilmės žaliavų, kiekio ir akcizų apskaičiavimo duomenys, jeigu deklaruojamiems produktams Akcizų įstatymo ir kitų teisės aktų nustatyta tvarka gali būt</text:span><text:span text:style-name="T389">i taikoma akcizų lengvata. Kiekvienai Prekių tarifinei grupei pildomas atskiras FR0630B priedas;</text:span></text:p>
      <text:p text:style-name="P390"><text:span text:style-name="T391">9.4</text:span><text:span text:style-name="T392">. FR0630C priedą, kuriame apskaičiuojami cigarečių kombinuoto akcizų tarifo duomenys ir akcizų sumos. Šis priedas turi būti teikiamas tais atvejais, kai</text:span><text:span text:style-name="T393"><text:s/>deklaruojami cigarečių akcizai;</text:span></text:p>
      <text:p text:style-name="P394"><text:span text:style-name="T395">9.5</text:span><text:span text:style-name="T396">. kitus teisės aktų nustatytus dokumentus (ataskaitas, registrus, pažymas ir pan.).</text:span></text:p>
      <text:p text:style-name="P397"><text:span text:style-name="T398">10</text:span><text:span text:style-name="T399">. Sandėlio savininkas arba jo įgaliotas asmuo FR0630 formos deklaraciją ir šių taisyklių 5 punkte nurodytus priedus, o regis</text:span><text:span text:style-name="T400">truotas prekybininkas FR0630 formos deklaraciją ir šių taisyklių 6 punkte nurodytus priedus užpildo ir patvirtina AIS arba EDS (jeigu pildo pastarojoje). Šie asmenys FR0630 formos deklaraciją iš AIS arba EDS atspausdina popieriuje, pasirašo ir taisyklių nu</text:span><text:span text:style-name="T401">statyta tvarka pateikia AVMI. Kai šie asmenys FR0630 formos deklaraciją ir jos priedus užpildo ir patvirtina AIS arba EDS, šių išspausdintų ir pasirašytų priedų pateikti AVMI nereikia. Jeigu prieš deklaravimo dieną iš eilės 2 darbo dienas neveikia AIS ir E</text:span><text:span text:style-name="T402">DS ir iš jų išspausdinti deklaracijų negalima, užpildyta ir pasirašyta FR0630 formos deklaracija, kurią galima įsigyti AVMI arba atspausdinti VMI prie FM interneto svetainėje, AVMI turi būti pateikta nustatytu laiku, o deklaracija ir jos priedai AIS arba E</text:span><text:span text:style-name="T403">DS turi būti įrašomi ne vėliau kaip per dvi darbo dienas pradėjus veikti vienai iš šių sistemų.</text:span></text:p>
      <text:p text:style-name="P404"><text:span text:style-name="T405">11</text:span><text:span text:style-name="T406">. Atskiru sandėlio savininko ar registruoto prekybininko susitarimu su AVMI sandėlio savininkas ar registruotas prekybininkas FR0630 formos deklaracijos i</text:span><text:span text:style-name="T407">r jos priedų gali nepildyti AIS arba EDS, bet juos pateikti elektroniniu paštu arba elektroniniu būdu užpildytus magnetinėse laikmenose arba tik išspausdintus ir pasirašytus. Šiuo atveju AVMI turi būti pateikta išspausdinta ir pasirašyta ne tik FR0630 form</text:span><text:span text:style-name="T408">os deklaracija, bet ir atitinkami jos priedai.</text:span></text:p>
      <text:p text:style-name="P409"><text:span text:style-name="T410">12</text:span><text:span text:style-name="T411">. FR0630 formos deklaracija ir jos priedai AIS arba EDS užpildomi vadovaujantis šiose sistemose esančiais metodiniais nurodymais.</text:span></text:p>
      <text:p text:style-name="P412"><text:span text:style-name="T413">13</text:span><text:span text:style-name="T414">. Asmuo ir kitas asmuo FR0630A formos deklaraciją ir atitinkamus jo</text:span><text:span text:style-name="T415">s priedus išsispausdina iš VMI prie FM interneto svetainės, EDS arba spaustuvėje išspausdintus įsigyja AVMI, užpildo, pasirašo ir nustatyta tvarka pateikia teritorinei AVMI, o teisės aktų nustatytais atvejais pateikia EDS.</text:span></text:p>
      <text:p text:style-name="P416"/>
      <text:p text:style-name="P417"><text:span text:style-name="T418">III</text:span><text:span text:style-name="T419">.<text:s/></text:span><text:span text:style-name="T420">AKCIZŲ DEKLARACIJŲ FO</text:span><text:span text:style-name="T421">RMŲ IR JŲ PRIEDŲ UŽPILDYMO REIKALAVIMAI</text:span></text:p>
      <text:p text:style-name="P422"/>
      <text:p text:style-name="P423"><text:span text:style-name="T424">14</text:span><text:span text:style-name="T425">. Pildydamas akcizų deklaracijų FR0630, FR0630A formas ir jų priedus, akcizų mokėtojas turi laikytis tokių reikalavimų:</text:span></text:p>
      <text:p text:style-name="P426"><text:span text:style-name="T427">14.1</text:span><text:span text:style-name="T428">. pildyti juodu arba tamsiai mėlynu rašikliu ar techninėmis priemonėmis;</text:span></text:p>
      <text:p text:style-name="P429"><text:span text:style-name="T430">14.2</text:span><text:span text:style-name="T431">.<text:s/></text:span><text:span text:style-name="T432">raides ir skaičius rašyti tiksliai į jiems skirtas vietas, nepažeisti nurodytų laukų linijų;</text:span></text:p>
      <text:p text:style-name="P433"><text:span text:style-name="T434">14.3</text:span><text:span text:style-name="T435">. tekstą pildyti tik didžiosiomis spausdintinėmis raidėmis;</text:span></text:p>
      <text:p text:style-name="P436"><text:span text:style-name="T437">14.4</text:span><text:span text:style-name="T438">. nurodomas akcizų sumas apvalinti: 49 centus ir mažiau atmesti, 50 centų ir daugiau<text:s/></text:span><text:span text:style-name="T439">laikyti litu;</text:span></text:p>
      <text:p text:style-name="P440"><text:span text:style-name="T441">14.5</text:span><text:span text:style-name="T442">. kai įrašomas Prekių kiekis ir laukelyje yra daugiau vietų, tai laisvos vietos (tušti langeliai) paliekamos tik kairėje skaičių prieš kablelį ar jo nesant pusėje, o po kablelio – po skaičių dešinėje.</text:span></text:p>
      <text:p text:style-name="P443"><text:span text:style-name="T444">14.6</text:span><text:span text:style-name="T445">. prie įrašomų skaičių ne</text:span><text:span text:style-name="T446">pridėti jokių kitų simbolių (pvz., kablelių, brūkšnelių ar pan.), išskyrus atvejus, kai prieš skaičių turi būti įrašomas neigiamas skaičius;</text:span></text:p>
      <text:p text:style-name="P447"><text:span text:style-name="T448">14.7</text:span><text:span text:style-name="T449">. eilutes, kurios to akcizų mokėtojo nepildomos, palikti tuščias (nerašyti jokių simbolių, pvz., brūkšnelių</text:span><text:span text:style-name="T450">, kryželių, nulių ar pan.);</text:span></text:p>
      <text:p text:style-name="P451"><text:span text:style-name="T452">14.8</text:span><text:span text:style-name="T453">. kompiuteriniu būdu simbolius įrašyti į apibrėžtus laukus, nepažeisti nurodytų laukų linijų;</text:span></text:p>
      <text:p text:style-name="P454"><text:span text:style-name="T455">14.9</text:span><text:span text:style-name="T456">. kompiuteriu išspausdintoje deklaracijos formoje turi išlikti nustatytos deklaracijos formos proporcijos (atstumai ta</text:span><text:span text:style-name="T457">rp kryželių, esančių formos kampuose, bei atstumai tarp kryželių ir pildomų laukų);</text:span></text:p>
      <text:p text:style-name="P458"><text:span text:style-name="T459">14.10</text:span><text:span text:style-name="T460">. nepildyti deklaracijos preambulės (ją pildo deklaraciją priimantis AVMI teritorinio skyriaus darbuotojas).</text:span></text:p>
      <text:p text:style-name="P461"/>
      <text:p text:style-name="P462"><text:span text:style-name="T463">IV</text:span><text:span text:style-name="T464">.<text:s/></text:span><text:span text:style-name="T465">FR0630 foRMOS DEKLARACIJOS PILDYMas</text:span></text:p>
      <text:p text:style-name="P466"/>
      <text:p text:style-name="P467"><text:span text:style-name="T468">15</text:span><text:span text:style-name="T469">. FR0630 formos deklaraciją (toliau šiame skyriuje – deklaracija) taisyklėse nustatyta tvarka pildo ir AVMI pateikia sandėlių savininkai ir registruoti prekybininkai. Deklaracijos 1–8 eilutėse nurodomi tokie duomenys:</text:span></text:p>
      <text:p text:style-name="P470"><text:span text:style-name="T471">15.1</text:span><text:span text:style-name="T472">. 1 eilutėje – mokesčių mokėto</text:span><text:span text:style-name="T473">jo pavadinimas (arba vardas, pavardė);</text:span></text:p>
      <text:p text:style-name="P474"><text:span text:style-name="T475">15.2</text:span><text:span text:style-name="T476">. 2 eilutėje – mokesčių mokėtojo identifikacinis numeris (kodas);</text:span></text:p>
      <text:p text:style-name="P477"><text:span text:style-name="T478">15.3</text:span><text:span text:style-name="T479">. 3 eilutėje – „x“ ženklas įrašomas laukelyje „AAPS“, jeigu deklaraciją teikia sandėlio savininkas, arba šis ženklas įrašomas laukelyje</text:span><text:span text:style-name="T480"><text:s/>„Registruotas prekybininkas“, jeigu deklaraciją teikia pastarasis;</text:span></text:p>
      <text:p text:style-name="P481"><text:span text:style-name="T482">15.4</text:span><text:span text:style-name="T483">. 4 eilutėje – sandėlio savininko arba registruoto prekybininko buveinės adresas;</text:span></text:p>
      <text:p text:style-name="P484"><text:span text:style-name="T485">15.5</text:span><text:span text:style-name="T486">. 5 eilutėje – sandėlio savininko arba registruoto prekybininko telefono numeris;</text:span></text:p>
      <text:p text:style-name="P487"><text:span text:style-name="T488">15.6</text:span><text:span text:style-name="T489">. 6 eilutėje – sandėlio savininko arba registruoto prekybininko fakso numeris;</text:span></text:p>
      <text:p text:style-name="P490"><text:span text:style-name="T491">15.7</text:span><text:span text:style-name="T492">. 7 eilutėje – sandėlio savininko arba registruoto prekybininko elektroninio pašto adresas;</text:span></text:p>
      <text:p text:style-name="P493"><text:span text:style-name="T494">15.8</text:span><text:span text:style-name="T495">. 8 eilutėje – sandėlio savininko arba registruoto prekybininko<text:s/></text:span><text:span text:style-name="T496">identifikacinis numeris (kodas), suteiktas VMI prie FM AIS;</text:span></text:p>
      <text:p text:style-name="P497"><text:span text:style-name="T498">16</text:span><text:span text:style-name="T499">. Deklaracijos 9–14 eilutes pildo tiktai sandėlio savininkas. Jose nurodomi tokie duomenys:</text:span></text:p>
      <text:p text:style-name="P500"><text:span text:style-name="T501">16.1</text:span><text:span text:style-name="T502">. 9 eilutėje – sandėlio identifikacinis numeris (kodas), suteiktas VMI prie FM AIS;</text:span></text:p>
      <text:p text:style-name="P503"><text:span text:style-name="T504">16.2</text:span><text:span text:style-name="T505">. 10 eilutėje – sandėlio pavadinimas (įrašomas įmonės, terminalo ar kitas teritorijos, pastato ar patalpos, kurioje yra įsteigtas sandėlis, pavadinimas);</text:span></text:p>
      <text:p text:style-name="P506"><text:span text:style-name="T507">16.3</text:span><text:span text:style-name="T508">. 11 eilutėje – sandėlio adresas;</text:span></text:p>
      <text:p text:style-name="P509"><text:span text:style-name="T510">16.4</text:span><text:span text:style-name="T511">. 12 eilutėje – sandėlio telefono numeris;</text:span></text:p>
      <text:p text:style-name="P512"><text:span text:style-name="T513">16.5</text:span><text:span text:style-name="T514">. 13 eilutėje – sandėlio fakso numeris;</text:span></text:p>
      <text:p text:style-name="P515"><text:span text:style-name="T516">16.6</text:span><text:span text:style-name="T517">. 14 eilutėje – sandėlio elektroninio pašto adresas;</text:span></text:p>
      <text:p text:style-name="P518"><text:span text:style-name="T519">17</text:span><text:span text:style-name="T520">. Deklaracijos 15 eilutėje skaičiais įrašoma deklaracijos pildymo data: metai, mėnuo ir diena, o 16 eilutėje įrašomi metai ir mėnuo (skaičiais) to</text:span><text:span text:style-name="T521"><text:s/>mokestinio laikotarpio, kurio deklaracija teikiama.</text:span></text:p>
      <text:p text:style-name="P522"><text:span text:style-name="T523">18</text:span><text:span text:style-name="T524">. Deklaracijos 17 eilutėje „x“ ženklas įrašomas laukelyje „Pirminė“, kai pateikiama mokestinio laikotarpio deklaracija ir jos priedai, arba laukelyje „Patikslinta“ – kai teikiama patikslinta to pat</text:span><text:span text:style-name="T525">ies laikotarpio deklaracija. Patikslinta deklaracija teikiama, jeigu po pirminės ar anksčiau patikslintos deklaracijos paaiškėja, kad pateikti neteisingi Prekių kiekio ar jų akcizų apskaičiavimo duomenys. Jeigu duomenys keičiasi tiktai viename iš deklaraci</text:span><text:span text:style-name="T526">jos priedų ar keliuose prieduose, pateikiamas visas patikslintas deklaracijos ir jos priedų komplektas. Po deklaracijos pateikimo pasikeitus tiktai mokesčio mokėtojo rekvizitams, patikslinančių deklaracijų ir jų priedų pateikti nereikia, užtenka teisės akt</text:span><text:span text:style-name="T527">ų nustatyta tvarka AVMI informuoti apie tuos pasikeitimus.</text:span></text:p>
      <text:p text:style-name="P528"><text:span text:style-name="T529">19</text:span><text:span text:style-name="T530">. Deklaracijos 99A, 100A ir 101A eilučių laukeliuose sandėlio savininkas nurodo akcizų sumas (litais), kurios gaunamos sudėjus visų FR0630S priedų atitinkamuose laukeliuose nurodytas akcizų<text:s/></text:span><text:span text:style-name="T531">sumas (litais), o registruotas prekybininkas – atitinkamas akcizų sumas iš FR0630D priedo, kurios apskaičiuojamos naudojant FR0630R priedo duomenis (atgabentų Prekių kiekį padauginant iš akcizų tarifo ir prireikus naudojant FR0630B bei FR0630C priedų duome</text:span><text:span text:style-name="T532">nis). Deklaracijos 102A, 103A ir 104A eilučių laukeliuose sandėlio savininkas ir registruotas prekybininkas nurodo akcizų sumas (litais), kurios gaunamos naudojant atitinkamo dešimtadienio apskaitos duomenis, kai pagal Akcizų įstatymo 11 straipsnio nuostat</text:span><text:span text:style-name="T533">as šie asmenys akcizus privalo apskaičiuoti dešimtadieniais ir mokėti šio įstatymo nustatyta tvarka. Jeigu tokios prievolės nėra – 102A, 103A ir 104A eilučių laukeliai nepildomi.</text:span></text:p>
      <text:p text:style-name="P534"><text:span text:style-name="T535">20</text:span><text:span text:style-name="T536">. Deklaracijos eilutėje „Pateikiami priedai“: „x“ ženklas įrašomas tuos</text:span><text:span text:style-name="T537">e laukeliuose, kurie nurodo su deklaracija pateikiamų priedų numerius.</text:span></text:p>
      <text:p text:style-name="P538"><text:span text:style-name="T539">21</text:span><text:span text:style-name="T540">. Deklaracijos eilutėje „Vadovas“ turi pasirašyti sandėlio savininkas (juridinio asmens vadovas) arba registruotas prekybininkas ir nurodyti savo vardą bei pavardę. Jeigu deklarac</text:span><text:span text:style-name="T541">iją pasirašo mokesčio mokėtojo įgaliotas asmuo, kartu su deklaracija AVMI turi būti pateiktas įstatymų nustatyta tvarka išduotas įgaliojimas.</text:span></text:p>
      <text:p text:style-name="P542"><text:span text:style-name="T543">22</text:span><text:span text:style-name="T544">. Deklaracijos eilutėje „Vyr. buhalteris“ turi pasirašyti ir nurodyti vardą bei pavardę mokesčio mokėtojo vy</text:span><text:span text:style-name="T545">r. buhalteris (įgaliotas asmuo) arba samdomas buhalterinę apskaitą tvarkyti buhalteris, arba šią apskaitą tvarkyti samdomos įmonės vadovas (įgaliotas asmuo). Jeigu deklaraciją pasirašo įgaliotas asmuo, kartu su deklaracija AVMI turi būti pateiktas įstatymų</text:span><text:span text:style-name="T546"><text:s/>nustatyta tvarka išduotas įgaliojimas.</text:span></text:p>
      <text:p text:style-name="P547"/>
      <text:p text:style-name="P548"><text:span text:style-name="T549">V</text:span><text:span text:style-name="T550">.<text:s/></text:span><text:span text:style-name="T551">FR0630D PRIEDO PILDYMAS</text:span></text:p>
      <text:p text:style-name="P552"/>
      <text:p text:style-name="P553"><text:span text:style-name="T554">23</text:span><text:span text:style-name="T555">. FR0630D priede nurodomi Prekių tarifinių grupių akcizų duomenys. Šį priedą turi pildyti ir kartu su atitinkama akcizų deklaracija bei kitais priedais taisyklėse nustatyta<text:s/></text:span><text:span text:style-name="T556">tvarka pateikti AVMI visi akcizus deklaruojantys asmenys. Priedo 2 eilutėje turi būti nurodytas mokesčių mokėtojo identifikacinis numeris (kodas).</text:span></text:p>
      <text:p text:style-name="P557"><text:span text:style-name="T558">24</text:span><text:span text:style-name="T559">. FR0630D priedo D1 stulpelio „Pasirinkta tarifinė grupė“ ženklu „x“ pažymimi tik tų Prekių tarifinių g</text:span><text:span text:style-name="T560">rupių kodų, kurių atitinkami akcizų deklaracijos priedai teikiami (FR0630S arba FR0630K) arba kurių Prekių tarifinių grupių Prekės yra nurodytos FR0630R priede, laukeliai.</text:span></text:p>
      <text:p text:style-name="P561"><text:span text:style-name="T562">25</text:span><text:span text:style-name="T563">. FR0630D priedo stulpelyje „Mokėtina į biudžetą arba grąžintina iš biudžeto (</text:span><text:span text:style-name="T564">-) akcizų suma, Lt“ ženklu „x“ pažymėtų eilučių laukeliuose nurodomos akcizų sumos iš FR0630S priedų 18 eilutės 101A pozicijų laukelių arba iš FR0630K priedų 10 eilutės 30A pozicijų laukelių arba nurodant FR0630R priedų stulpelio R5 „Apskaičiuota akcizų su</text:span><text:span text:style-name="T565">ma“ atitinkamos Prekių tarifinės grupės eilutėje nurodytas akcizų sumas. Priedo eilutėje D3 „Iš viso (D2 laukelių suma)“ nurodoma visų pasirinktų Prekių tarifinių grupių akcizų suma, kuri gaunama sudedant D2 laukeliuose nurodytas akcizų sumas, taisyklėse n</text:span><text:span text:style-name="T566">ustatyta tvarka suapvalintas iki lito.</text:span></text:p>
      <text:p text:style-name="P567"/>
      <text:p text:style-name="P568"><text:span text:style-name="T569">VI</text:span><text:span text:style-name="T570">.<text:s/></text:span><text:span text:style-name="T571">FR0630S PRIEDO PILDYMAS</text:span></text:p>
      <text:p text:style-name="P572"/>
      <text:p text:style-name="P573"><text:span text:style-name="T574">26</text:span><text:span text:style-name="T575">. FR0630S priedą pildo ir pateikia AVMI tiktai sandėlio savininkas. Kai pateikiamos sandėlio akcizų deklaracijos FR0630D priede yra deklaruojami kelioms Prekių tarifinėms grup</text:span><text:span text:style-name="T576">ėms priskiriamų Prekių akcizai, turi būti pateikiami atskiri kiekvienos Prekių tarifinės grupės FR0630S priedai.</text:span></text:p>
      <text:p text:style-name="P577"><text:span text:style-name="T578">27</text:span><text:span text:style-name="T579">. FR0630S priedo 2, 8, 15, 16, 17 eilučių duomenys pildomi taip, kaip nustatyta taisyklių 15.2, 15.8, 17 ir 18 punktuose, o 19 eilutės „T</text:span><text:span text:style-name="T580">arifinės grupės kodas“ laukeliuose nurodomas triženklis deklaruojamų Prekių tarifinės grupės kodas Prekių tarifinių grupių kodų klasifikatoriaus.</text:span></text:p>
      <text:p text:style-name="P581"><text:span text:style-name="T582">28</text:span><text:span text:style-name="T583">. FR0630S priedo 20, 20a, 20b ir 20c eilutės užpildomos taip:</text:span></text:p>
      <text:p text:style-name="P584"><text:span text:style-name="T585">28.1</text:span><text:span text:style-name="T586">. 20 eilutės laukeliuose nurodomas 2</text:span><text:span text:style-name="T587">0 eilutės laukeliuose nurodytos Prekių tarifinės grupės akcizų tarifas, litais (rašant tūkstantosios lito dalies tikslumu), už Prekių kiekį, atitinkantį vieną matavimo vienetą, naudojamą toje Prekių tarifinėje grupėje iš taisyklių 1 priedo;</text:span></text:p>
      <text:p text:style-name="P588"><text:span text:style-name="T589">28.2</text:span><text:span text:style-name="T590">. 20a e</text:span><text:span text:style-name="T591">ilutės laukeliuose nurodomas triženklis Prekių kiekio matavimo vienetas iš taisyklių 1 priedo, kuris naudojamas toje Prekių tarifinėje grupėje;</text:span></text:p>
      <text:p text:style-name="P592"><text:span text:style-name="T593">28.3</text:span><text:span text:style-name="T594">. 20b eilutės laukeliuose nurodoma biologinės kilmės žaliavų priemaišų masės dalis mineralinio energetin</text:span><text:span text:style-name="T595">io produkto ir šių priemaišų mišinyje (toliau – energetinis mišinys) rašant vienos šimtosios procento dalies tikslumu. Kai vienai Prekių tarifinei grupei priskiriamuose energetinių produktų mišiniuose biologinės kilmės priemaišų dalis mokestiniame laikotar</text:span><text:span text:style-name="T596">pyje buvo skirtinga, šios eilutės laukeliai nepildomi. Tokiais atvejais šių mišinių akcizų sumos, kurias reikia nurodyti FR0630S priedo pozicijose, turi būti apskaičiuojamos FR0630B prieduose;</text:span></text:p>
      <text:p text:style-name="P597"><text:span text:style-name="T598">28.4</text:span><text:span text:style-name="T599">. 20c eilutės laukeliuose nurodomas akcizų tarifo verty</text:span><text:span text:style-name="T600">binis elementas, procentais, vienos dešimtosios tikslumu tiktai tame FR0630S priede, kuriame skaičiuojami cigarečių akcizai.</text:span></text:p>
      <text:p text:style-name="P601"><text:span text:style-name="T602">29</text:span><text:span text:style-name="T603">. FR0630S priedo stulpelio „Akcizais apmokestinamų prekių kiekis, matavimo vienetais“ laukeliuose nurodomas Prekių kiekis k</text:span><text:span text:style-name="T604">iekvienoje deklaruojamoje operacijoje, kuri įvyko mokestiniame laikotarpyje. Šis kiekis nurodomas rašant tokiu tikslumu ir tokiais matavimo vienetais, kokie pagal taisyklių 1 priedą turi būti naudojami toje Prekių tarifinėje grupėje. Jeigu mokestiniame lai</text:span><text:span text:style-name="T605">kotarpyje priedo eilutėse nurodytos operacijos su Prekėmis nebuvo vykdomos, tų operacijų eilučių laukeliai, kuriuose nurodomas Prekių kiekis ir to kiekio akcizų suma, nepildomi ir jokie ženklai juose neįrašomi.</text:span></text:p>
      <text:p text:style-name="P606"><text:span text:style-name="T607">30</text:span><text:span text:style-name="T608">. FR0630S priedo stulpelio „Apskaičiuot</text:span><text:span text:style-name="T609">a mokėtina arba grąžintina (-) akcizų suma, Lt“ pozicijų, pažymėtų dviem skaičiais ir raide „A“, laukeliuose nurodomos akcizų sumos litais, centus apvalinant taisyklių 14.4 punkte nurodytu būdu. Šios sumos yra apskaičiuojamos taip:</text:span></text:p>
      <text:p text:style-name="P610"><text:span text:style-name="T611">30.1</text:span><text:span text:style-name="T612">. kai priedo pozic</text:span><text:span text:style-name="T613">ijose akcizų suma skaičiuojama Prekių tarifinių grupių, kurių kodai yra 110, 120, 210, 230, 240, 250, 280, 285, 320, 330, 410, 415, 430, 440, 445, 450, 470, 480, 490 ir 510 FR0630S prieduose, tai to paties numerio pozicijos laukeliuose nurodytas Prekių kie</text:span><text:span text:style-name="T614">kis padauginamas iš 20 laukelyje nurodyto akcizų tarifo. Jeigu apskaičiuojama grąžintina akcizų suma, tai toje eilutėje prieš pirmąjį akcizų sumos skaičių iš kairės rašomas „-“ ženklas. Akcizų suma apskaičiuojama pagal tokią lygtį:</text:span></text:p>
      <text:p text:style-name="P615"/>
      <text:p text:style-name="P616"><text:span text:style-name="T617">Akcizų suma =<text:s/></text:span><text:span text:style-name="T618">Q</text:span><text:span text:style-name="T619">m</text:span><text:span text:style-name="T620"><text:s/>x A</text:span><text:span text:style-name="T621">T</text:span><text:span text:style-name="T622"><text:s/>=, Lt, kur:</text:span></text:p>
      <text:p text:style-name="P623"/>
      <text:p text:style-name="P624"><text:span text:style-name="T625">Q</text:span><text:span text:style-name="T626">m</text:span><text:span text:style-name="T627"><text:s/></text:span><text:span text:style-name="T628">– Prekių kiekis operacijoje, išreikštas toje Prekių tarifinėje grupėje naudojamais matavimo vienetais iš taisyklių 1 priedo;</text:span></text:p>
      <text:p text:style-name="P629"><text:span text:style-name="T630">A</text:span><text:span text:style-name="T631">T</text:span><text:span text:style-name="T632"><text:s/>– FR0630S priedo 20 eilutės laukeliuose nurodytas akcizų tarifas, litais (rašant tūkstantosios tikslumu), už Pr</text:span><text:span text:style-name="T633">ekių kiekį, atitinkantį vieną matavimo vienetą iš taisyklių 1 priedo;</text:span></text:p>
      <text:p text:style-name="P634"><text:span text:style-name="T635">30.2</text:span><text:span text:style-name="T636">. kai priedo pozicijose akcizų suma skaičiuojama mineralinių energetinių produktų ir biologinės kilmės žaliavų mišiniams, priskirtiems vienai iš penkių Prekių tarifinių grupių,<text:s/></text:span><text:span text:style-name="T637">kurių kodai yra 420, 460, 465, 475 ir 495, apskaičiuotos akcizų sumos mažinamos biologinės kilmės žaliavų dalimi (proc.), kuri yra nurodyta priedo FR0630S 20b eilutėje. Atvejais, kai energetinių produktų mišinyje biologinės kilmės žaliavų dalis yra vienoda</text:span><text:span text:style-name="T638">, FR0630B priedo pildyti nereikia, o energetinių produktų ir biologinės kilmės žaliavų mišinių akcizų sumos FR0630S priedo pozicijose apskaičiuojamos pagal tokią lygtį:</text:span></text:p>
      <text:p text:style-name="P639"/>
      <text:p text:style-name="P640"><text:span text:style-name="T641"><text:tab/></text:span><text:span text:style-name="T642">1 – ∆</text:span><text:span text:style-name="T643">B</text:span></text:p>
      <text:p text:style-name="P644"><text:span text:style-name="T645">Akcizų suma =<text:s/></text:span><text:span text:style-name="T646">Q</text:span><text:span text:style-name="T647">mišinio</text:span><text:span text:style-name="T648"><text:s/>x A</text:span><text:span text:style-name="T649">T</text:span><text:span text:style-name="T650"><text:s/>(—–––––—)</text:span><text:span text:style-name="T651"><text:s/>=, Lt, kur:</text:span></text:p>
      <text:p text:style-name="P652"><text:span text:style-name="T653"><text:tab/></text:span><text:span text:style-name="T654">100</text:span></text:p>
      <text:p text:style-name="P655"/>
      <text:p text:style-name="P656"><text:span text:style-name="T657">Q</text:span><text:span text:style-name="T658">mišinio</text:span><text:span text:style-name="T659"><text:s/></text:span><text:span text:style-name="T660">– energetinių</text:span><text:span text:style-name="T661"><text:s/>produktų mišinio kiekis operacijoje, išreikštas toje Prekių tarifinėje grupėje naudojamais matavimo vienetais iš taisyklių 1 priedo;</text:span></text:p>
      <text:p text:style-name="P662"><text:span text:style-name="T663">A</text:span><text:span text:style-name="T664">T</text:span><text:span text:style-name="T665"><text:s/></text:span><text:span text:style-name="T666">– FR0630S priedo 20 eilutės laukeliuose nurodytas akcizų tarifas, litais (rašant tūkstantosios dalies tikslumu), už ene</text:span><text:span text:style-name="T667">rgetinių produktų mišinio kiekį, atitinkantį toje Prekių tarifinėje grupėje naudojamą vieną matavimo vienetą iš taisyklių 1 priedo;</text:span></text:p>
      <text:p text:style-name="P668"><text:span text:style-name="T669">Δ</text:span><text:span text:style-name="T670">B</text:span><text:span text:style-name="T671"><text:s/></text:span><text:span text:style-name="T672">– biologinės kilmės žaliavų dalis (procentais, rašant šimtosios tikslumu) iš FR0630S priedo 20b eilutės;</text:span></text:p>
      <text:p text:style-name="P673"><text:span text:style-name="T674">30.3</text:span><text:span text:style-name="T675">. kitais</text:span><text:span text:style-name="T676"><text:s/>atvejais, kai energetinių produktų mišiniuose biologinės kilmės žaliavų dalis yra skirtinga, turi būti pildomas atskiras kiekvienos iš Prekių tarifinių grupių FR030B priedas ir tiek kiekvieno priedo papildomų lapų, kad būtų galima apskaičiuoti akcizų suma</text:span><text:span text:style-name="T677">s visose pozicijose. Šiuo atveju, FR030B priedo B5 stulpelio atitinkamoje eilutėje turi būti nurodoma mineralinių energetinių produktų dalis energetinių produktų ir biologinės kilmės žaliavų mišiniuose kilogramais. Tada priedo B6 stulpelio atitinkamoje eil</text:span><text:span text:style-name="T678">utėje akcizų suma apskaičiuojama pagal tokią lygtį:</text:span></text:p>
      <text:p text:style-name="P679"/>
      <text:p text:style-name="P680"><text:span text:style-name="T681">Akcizų suma =<text:s/></text:span><text:span text:style-name="T682">Q</text:span><text:span text:style-name="T683">mineralinio produkto<text:s/></text:span><text:span text:style-name="T684">x A</text:span><text:span text:style-name="T685">T</text:span><text:span text:style-name="T686"><text:s/>=, Lt, kur:</text:span></text:p>
      <text:p text:style-name="P687"/>
      <text:p text:style-name="P688"><text:span text:style-name="T689">Q</text:span><text:span text:style-name="T690">mineralinio produkto<text:s/></text:span><text:span text:style-name="T691">– mineralinio energetinio produkto dalis energetinių produktų ir biologinės kilmės žaliavų mišinyje (toje operacijoje), išreikš</text:span><text:span text:style-name="T692">ta toje Prekių tarifinėje grupėje naudojamais matavimo vienetais iš taisyklių 1 priedo;</text:span></text:p>
      <text:p text:style-name="P693"><text:span text:style-name="T694">A</text:span><text:span text:style-name="T695">T</text:span><text:span text:style-name="T696"><text:s/>– FR0630S priedo 20 eilutės laukeliuose nurodytas akcizų tarifas, litais (rašant tūkstantosios dalies tikslumu) už energetinių produktų mišinio kiekį, atitinkantį to</text:span><text:span text:style-name="T697">je Prekių tarifinėje grupėje naudojamą vieną matavimo vienetą iš taisyklių 1 priedo;</text:span></text:p>
      <text:p text:style-name="P698"><text:span text:style-name="T699">FR030B priede apskaičiuotos akcizų sumos nurodomos FR0630S priedo atitinkamose pozicijose;</text:span></text:p>
      <text:p text:style-name="P700"><text:span text:style-name="T701">30.4</text:span><text:span text:style-name="T702">. kai Prekių tarifinės grupės 310 FR0630S priedo pozicijų laukeliuose<text:s/></text:span><text:span text:style-name="T703">skaičiuojamos cigarečių akcizų sumos, imamos tų pozicijų akcizų sumos, apskaičiuotos FR0630C priedo stulpelio C9 „Akcizų suma“ tais pačiais pozicijų numeriais pažymėtose eilutėse.</text:span></text:p>
      <text:p text:style-name="P704"><text:span text:style-name="T705">31</text:span><text:span text:style-name="T706">. FR0630S priedo 21 pozicijos laukeliuose turi būti nurodomas mokest</text:span><text:span text:style-name="T707">inio laikotarpio pradžioje sandėlyje laikomų Prekių kiekis, kuris turi sutapti su praėjusio mokestinio laikotarpio FR0630S priedo 96 pozicijos laukeliuose nurodytu inventorizacijos metu nustatytu Prekių kiekiu.</text:span></text:p>
      <text:p text:style-name="P708"><text:span text:style-name="T709">32</text:span><text:span text:style-name="T710">. FR0630S priedo 22 pozicijos laukeliuo</text:span><text:span text:style-name="T711">se turi būti apskaičiuojama per mokestinį laikotarpį į sandėlį iš kito Lietuvos Respublikos sandėlio, taip pat iš kito asmens ar subjekto atgabentų Prekių kiekis, kuris gaunamas susumuojant 23–26 pozicijose nurodytų Prekių kiekius. Šią sumą sudarantys kiek</text:span><text:span text:style-name="T712">iai išvardytų pozicijų laukeliuose nurodomi taip:</text:span></text:p>
      <text:p text:style-name="P713"><text:span text:style-name="T714">32.1</text:span><text:span text:style-name="T715">. 23 – į sandėlį taikant AMLAR iš kito Lietuvos Respublikos sandėlio atgabentų Prekių kiekis;</text:span></text:p>
      <text:p text:style-name="P716"><text:span text:style-name="T717">32.2</text:span><text:span text:style-name="T718">. 24 – į sandėlį atgabentų Prekių, kurių akcizai sumokėti ir kurioms sandėlyje pradėtas taikyti AM</text:span><text:span text:style-name="T719">LAR, kiekis. Šios pozicijos eilutėje gali būti įrašomas tik tų Prekių, kurios teisės aktų nustatyta tvarka buvo grąžintos į sandėlį po jų išgabenimo į rinką panaikinant AMLAR deklaruojamame ir/arba ankstesniuose mokestiniuose laikotarpiuose ir tik tos, kur</text:span><text:span text:style-name="T720">ių akcizai buvo sumokėti. Tik tokiu atveju 24A pozicijos laukeliuose skaičiuojama 24 pozicijos laukeliuose nurodyto Prekių kiekio grąžintina akcizų suma;</text:span></text:p>
      <text:p text:style-name="P721"><text:span text:style-name="T722">32.3</text:span><text:span text:style-name="T723">. 25 – į sandėlį atgabentų Prekių, už kurias akcizai nesumokėti, ir kurioms sandėlyje pradėtas</text:span><text:span text:style-name="T724"><text:s/>taikyti AMLAR, kiekis. Šios pozicijos eilutėje gali būti įrašomas kiekis tik tų Prekių, kurios teisės aktų nustatyta tvarka buvo grąžintos į sandėlį po jų išgabenimo į rinką panaikinant AMLAR ir kitais Akcizų įstatymo nustatytais atvejais, ir tik tos, kur</text:span><text:span text:style-name="T725">ių akcizai nebuvo sumokėti (kai operacija su Prekėmis įvyko deklaruojamame mokestiniame laikotarpyje). Tik tokiu atveju Prekių išgabenimo duomenys nenurodomi priedo atitinkamų Prekių išgabenimo pozicijų eilutėse, o jeigu buvo nurodyti – turi būti tikslinam</text:span><text:span text:style-name="T726">i;</text:span></text:p>
      <text:p text:style-name="P727"><text:span text:style-name="T728">32.4</text:span><text:span text:style-name="T729">. 26 – į sandėlį atgabentų Prekių, kurios buvo importuotos Lietuvos Respublikoje, kiekis, kuriam AVMI yra išdavusi pažymą, kad toks Prekių kiekis gautas į sandėlį. Po pažymos išdavimo joje nurodytam Prekių kiekiui pradedamas taikyti AMLAR;</text:span></text:p>
      <text:p text:style-name="P730"><text:span text:style-name="T731">3</text:span><text:span text:style-name="T732">3</text:span><text:span text:style-name="T733">. FR0630S priedo 27 pozicijos laukeliuose turi būti apskaičiuojama į sandėlį iš kitos ES šalies atgabentų Prekių kiekio, kuriam taikomas AMLAR, suma. Ši suma gaunama susumuojant 28–31 pozicijose nurodytus kiekius. Šią sumą sudarantys kiekiai išvardytų p</text:span><text:span text:style-name="T734">ozicijų laukeliuose nurodomi taip:</text:span></text:p>
      <text:p text:style-name="P735"><text:span text:style-name="T736">33.1</text:span><text:span text:style-name="T737">. 28 – į sandėlį taikant AMLAR iš kitos ES šalies sandėlio atgabentų Prekių kiekis;</text:span></text:p>
      <text:p text:style-name="P738"><text:span text:style-name="T739">33.2</text:span><text:span text:style-name="T740">. 29 – į sandėlį iš kitos ES šalies atgabentų Prekių, kurių akcizai sumokėti ir kurioms sandėlyje pradėtas taikyti AMLAR, k</text:span><text:span text:style-name="T741">iekis. Šios pozicijos eilutėje gali būti įrašomas tik tų Prekių, kurios teisės aktų nustatyta tvarka buvo grąžintos į sandėlį po jų išgabenimo panaikinant AMLAR vartoti vidaus rinkoje ir tik tos, kurių akcizai buvo sumokėti. Tik tokiu atveju 29A pozicijos<text:s/></text:span><text:span text:style-name="T742">laukeliuose skaičiuojama 29 pozicijos laukeliuose nurodyto Prekių kiekio grąžintina akcizų suma;</text:span></text:p>
      <text:p text:style-name="P743"><text:span text:style-name="T744">33.3</text:span><text:span text:style-name="T745">. 30 – į sandėlį iš kitos ES šalies atgabentų Prekių, kurių akcizai nesumokėti, ir kurioms sandėlyje pradėtas taikyti AMLAR, kiekis. Šios pozicijos eil</text:span><text:span text:style-name="T746">utėje gali būti įrašomas kiekis tik tų Prekių, kurios teisės aktų nustatyta tvarka buvo grąžintos sandėlį po jų išgabenimo į rinką panaikinant AMLAR ir kitais Akcizų įstatymo nustatytais atvejais, ir tik tos, kurių akcizai nebuvo sumokėti (kai operacija su</text:span><text:span text:style-name="T747"><text:s/>Prekėmis įvyko deklaruojamame mokestiniame laikotarpyje). Tik tokiu atveju Prekių išgabenimo duomenys nenurodomi priedo atitinkamų Prekių išgabenimo pozicijų eilutėse, o jeigu buvo nurodyti, turi būti tikslinami;</text:span></text:p>
      <text:p text:style-name="P748"><text:span text:style-name="T749">33.4</text:span><text:span text:style-name="T750">. 31 – į sandėlį atgabentų Prekių,</text:span><text:span text:style-name="T751"><text:s/>kurios buvo importuotos kitoje ES šalyje, kiekis, kuriam AVMI yra išdavusi pažymą, kad toks Prekių kiekis gautas į sandėlį. Po pažymos išdavimo joje nurodytam Prekių kiekiui pradedamas taikyti AMLAR.</text:span></text:p>
      <text:p text:style-name="P752"><text:span text:style-name="T753">34</text:span><text:span text:style-name="T754">. FR0630S priedo 32 pozicijos laukeliuose turi<text:s/></text:span><text:span text:style-name="T755">būti apskaičiuojama sandėlyje per mokestinį laikotarpį pagamintų (naujai padarant), perdirbtų ar sumaišytų Prekių, kurioms taikomas AMLAR, kiekio suma, kuri gaunama susumuojant 33–36 pozicijose nurodytus kiekius. Šią sumą sudarantys kiekiai išvardytų pozic</text:span><text:span text:style-name="T756">ijų laukeliuose nurodomi taip:</text:span></text:p>
      <text:p text:style-name="P757"><text:span text:style-name="T758">34.1</text:span><text:span text:style-name="T759">. 33 – Prekių, kurios buvo pagamintos naujai padarant, perdirbus ar sumaišius kitas Prekes (žaliavas) panaudojant kaip žaliavas tik akcizais neapmokestinamas prekes, kiekis;</text:span></text:p>
      <text:p text:style-name="P760"><text:span text:style-name="T761">34.2</text:span><text:span text:style-name="T762">. 34 – Prekių, kurios buvo pagamintos</text:span><text:span text:style-name="T763"><text:s/>naujai padarant, perdirbus ar sumaišius kitas Prekes (žaliavas) panaudojant kaip žaliavas tik Prekes, kiekis;</text:span></text:p>
      <text:p text:style-name="P764"><text:span text:style-name="T765">34.3</text:span><text:span text:style-name="T766">. 35 – Prekių, kurios buvo pagamintos naujai padarant, perdirbus ar sumaišius kitas Prekes (žaliavas) panaudojant kaip žaliavas Prekes ir</text:span><text:span text:style-name="T767"><text:s/>akcizais neapmokestinamas prekes, kiekis;</text:span></text:p>
      <text:p text:style-name="P768"><text:span text:style-name="T769">34.4</text:span><text:span text:style-name="T770">. 36 – mokestinio laikotarpio pabaigoje inventorizacijos metu užfiksuotas Prekių perteklius – kiekis, kuris gaunamas iš 96 pozicijos laukeliuose nurodyto mokestinio laikotarpio pabaigoje įvykusios inventor</text:span><text:span text:style-name="T771">izacijos metu nustatyto Prekių kiekio atėmus 95 pozicijoje nurodytą pagal apskaitos duomenis apskaičiuotą Prekių kiekį mokestinio laikotarpio pabaigoje. Jeigu inventorizacijos metu perteklius nenustatomas, pozicijos 36 laukeliai nepildomi.</text:span></text:p>
      <text:p text:style-name="P772"><text:span text:style-name="T773">35</text:span><text:span text:style-name="T774">. FR0630</text:span><text:span text:style-name="T775">S priedo 37 pozicijos laukeliuose turi būti apskaičiuojama sandėlyje per mokestinį laikotarpį sunaudotų Prekių, kurioms taikomas AMLAR, kiekio suma, kuri gaunama susumuojant 38–42 pozicijose nurodytus kiekius. Šią sumą sudarantys kiekiai išvardytų pozicijų</text:span><text:span text:style-name="T776"><text:s/>laukeliuose nurodomi taip:</text:span></text:p>
      <text:p text:style-name="P777"><text:span text:style-name="T778">35.1</text:span><text:span text:style-name="T779">. 38 – Prekių, kurios buvo panaudotos kitoms Prekėms gaminti, kiekis;</text:span></text:p>
      <text:p text:style-name="P780"><text:span text:style-name="T781">35.2</text:span><text:span text:style-name="T782">. 39 – energetinių produktų, sunaudotų sandėlio, kuriame šie energetiniai produktai gaminami, teritorijoje šių energetinių produktų gamybos proc</text:span><text:span text:style-name="T783">ese, kiekis;</text:span></text:p>
      <text:p text:style-name="P784"><text:span text:style-name="T785">35.3</text:span><text:span text:style-name="T786">. 40 – Prekių, kurios buvo panaudotos kitiems Akcizų įstatyme nustatytiems tikslams, kuriems naudojamos Prekės atleidžiamos nuo akcizų arba pagaminta prekė tampa ne akcizų objektu, kiekis;</text:span></text:p>
      <text:p text:style-name="P787"><text:span text:style-name="T788">35.4</text:span><text:span text:style-name="T789">. 41 – energetinių produktų, sunaudotų</text:span><text:span text:style-name="T790"><text:s/>sandėlio, kuriame šie energetiniai produktai gaminami, teritorijoje gamintojo reikmėms kaip degalai (variklių kuras), kiekis. 41A pozicijoje, vadovaujantis taisyklių nuostatomis, apskaičiuojama 41 pozicijos laukeliuose nurodyto energetinių produktų Prekių</text:span><text:span text:style-name="T791"><text:s/>kiekio akcizų suma;</text:span></text:p>
      <text:p text:style-name="P792"><text:span text:style-name="T793">35.5</text:span><text:span text:style-name="T794">. 42 – kitų nei 38, 39, 40 ir 41 pozicijose nurodytų, Prekių, kurios sandėlyje buvo panaudotos tikslams, kai pagal Akcizų įstatymo nuostatas priklauso mokėti akcizus, kiekis. 42A pozicijoje, vadovaujantis Akcizų įstatymo ir tai</text:span><text:span text:style-name="T795">syklių nuostatomis, apskaičiuojama 42 pozicijos laukeliuose nurodyto Prekių kiekio akcizų suma.</text:span></text:p>
      <text:p text:style-name="P796"><text:span text:style-name="T797">36</text:span><text:span text:style-name="T798">. FR0630S priedo 43 pozicijos laukeliuose turi būti apskaičiuojama sandėlyje per mokestinį laikotarpį prarastų Prekių, kurioms taikomas AMLAR, kiekio su</text:span><text:span text:style-name="T799">ma, kuri gaunama susumuojant 44 – 51 pozicijose nurodytus kiekius. Šią sumą sudarantys kiekiai išvardytų pozicijų laukeliuose nurodomi taip:</text:span></text:p>
      <text:p text:style-name="P800"><text:span text:style-name="T801">36.1</text:span><text:span text:style-name="T802">. 44 – Prekių, už kurias akcizai nesumokėti, kiekis prarastas jas saugant sandėlyje ir neviršijant nustatytų<text:s/></text:span><text:span text:style-name="T803">natūralios netekties normų ir/arba dėl nenugaliamos jėgos (</text:span><text:span text:style-name="T804">force majeure</text:span><text:span text:style-name="T805">) teisės aktų nustatyta tvarka įrodytų aplinkybių;</text:span></text:p>
      <text:p text:style-name="P806"><text:span text:style-name="T807">36.2</text:span><text:span text:style-name="T808">. 45 – Prekių, kurių akcizai nesumokėti, kiekis prarastas jas gaminant, perdirbant ar maišant sandėlyje ir neviršijant nustat</text:span><text:span text:style-name="T809">ytų natūralios netekties gamyboje normų ir/arba dėl nenugaliamos jėgos (</text:span><text:span text:style-name="T810">force majeure</text:span><text:span text:style-name="T811">) teisės aktų nustatyta tvarka įrodytų aplinkybių, išskyrus nurodytas pozicijoje Nr. 44;</text:span></text:p>
      <text:p text:style-name="P812"><text:span text:style-name="T813">36.3</text:span><text:span text:style-name="T814">. 46 – apdoroto tabako, kurio akcizai nesumokėti, kiekis, sunaikintas komp</text:span><text:span text:style-name="T815">etentingos institucijos pareigūnams (vietos mokesčių administratoriaus kartu su sunaikinimą inicijavusios valstybės institucijos) prižiūrint, kaip nustatyta Akcizų įstatymo 31 straipsnio 1 dalyje ir kituose teisės aktuose;</text:span></text:p>
      <text:p text:style-name="P816"><text:span text:style-name="T817">36.4</text:span><text:span text:style-name="T818">. 47 – apdoroto tabako, k</text:span><text:span text:style-name="T819">urio akcizai nesumokėti, kiekis, panaudotas būtiniems bandymams ir tyrimams atlikti kaip nustatyta Akcizų įstatymo 31 straipsnio 2 dalyje ir kituose teisės aktuose;</text:span></text:p>
      <text:p text:style-name="P820"><text:span text:style-name="T821">36.5</text:span><text:span text:style-name="T822">. 48 – Prekių, kurių akcizai nesumokėti, kiekis prarastas jas saugant sandėlyje, vi</text:span><text:span text:style-name="T823">ršijantis nustatytas natūralios netekties normas ir/arba dėl neįrodytų nenugaliamos jėgos (</text:span><text:span text:style-name="T824">force majeure</text:span><text:span text:style-name="T825">) aplinkybių. 48A pozicijos laukeliuose Akcizų įstatymo ir taisyklėse nurodytais būdais turi būti apskaičiuota šių Prekių mokėtina akcizų suma. 48 ir 48</text:span><text:span text:style-name="T826">A pozicijose nurodytas Prekių kiekis ir akcizų suma priedo 50 ir 50A pozicijų laukeliuose nenurodomi;</text:span></text:p>
      <text:p text:style-name="P827"><text:span text:style-name="T828">36.6</text:span><text:span text:style-name="T829">. 49 – Prekių, kurių akcizai nesumokėti, kiekis, kuris buvo prarastas jas gaminant (perdirbant, maišant) sandėlyje, viršijantis nustatytas natūral</text:span><text:span text:style-name="T830">ios netekties gamyboje normas ir/arba prarastas dėl neįrodytų nenugaliamos jėgos (</text:span><text:span text:style-name="T831">force majeure</text:span><text:span text:style-name="T832">) aplinkybių, išskyrus 48 pozicijoje nurodytą. 49A pozicijos laukeliuose Akcizų įstatymo ir taisyklėse nurodytais būdais turi būti apskaičiuota šių Prekių mokėti</text:span><text:span text:style-name="T833">na akcizų suma. 49 ir 49A pozicijose nurodytas Prekių kiekis ir akcizų suma priedo 50 ir 50A pozicijų laukeliuose nenurodomi;</text:span></text:p>
      <text:p text:style-name="P834"><text:span text:style-name="T835">36.7</text:span><text:span text:style-name="T836">. 50 pozicijos laukeliuose nurodytas Prekių kiekis. Jis nurodomas tik tada, kai mokestinio laikotarpio pabaigoje įvykusios</text:span><text:span text:style-name="T837"><text:s/>inventorizacijos metu yra nustatomas Prekių trūkumas, tai yra kai 95 pozicijoje nurodytas Prekių kiekis mokestinio laikotarpio pabaigoje, apskaičiuotas pagal apskaitos duomenis, yra didesnis negu 96 pozicijoje nurodytas, kuris buvo nustatytas mokestinio l</text:span><text:span text:style-name="T838">aikotarpio pabaigoje inventorizacijos metu. Šis trūkumas apskaičiuojamas iš šių Prekių kiekio 95 pozicijoje atėmus 96 pozicijoje nurodytą kiekį. Jeigu inventorizacijos metu nustatomas Prekių trūkumas, Akcizų įstatymo ir taisyklių nustatyta tvarka 50A pozic</text:span><text:span text:style-name="T839">ijos laukeliuose turi būti apskaičiuojama mokėtina nurodytų Prekių akcizų suma. Jeigu inventorizacijos metu trūkumas nenustatomas, 50 ir 50A pozicijų laukeliai nepildomi;</text:span></text:p>
      <text:p text:style-name="P840"><text:span text:style-name="T841">36.8</text:span><text:span text:style-name="T842">. 51 – Prekių kiekis, kuris buvo nustatytas kitais, 44–49 pozicijose nepaminė</text:span><text:span text:style-name="T843">tais, Prekių, kurių akcizai nesumokėti, praradimo sandėlyje atvejais. Jeigu 51 pozicijos laukeliuose nurodomas Prekių kiekis, tai 51A pozicijos laukeliuose turi būti Akcizų įstatymo ir taisyklių nustatyta tvarka apskaičiuojama mokėtina nurodytų Prekių akci</text:span><text:span text:style-name="T844">zų suma.</text:span></text:p>
      <text:p text:style-name="P845"><text:span text:style-name="T846">37</text:span><text:span text:style-name="T847">. FR0630S priedo 52 pozicijos laukeliuose turi būti apskaičiuojama iš sandėlio per mokestinį laikotarpį taikant AMLAR išgabentų Prekių kiekio suma, kuri gaunama susumuojant 53–61 pozicijose nurodytus kiekius. Šią sumą sudarantys kiekiai iš</text:span><text:span text:style-name="T848">vardytų pozicijų laukeliuose nurodomi taip:</text:span></text:p>
      <text:p text:style-name="P849"><text:span text:style-name="T850">37.1</text:span><text:span text:style-name="T851">. 53 – Prekių, taikant AMLAR išgabentų į kitą sandėlį Lietuvos Respublikoje, kiekis, kuriam iki deklaracijos termino pateikimo pabaigos buvo gautas gavėjo sandėlio savininko patvirtinimas AAD trečiojo egzem</text:span><text:span text:style-name="T852">plioriaus C dalies laukeliuose;</text:span></text:p>
      <text:p text:style-name="P853"><text:span text:style-name="T854">37.2</text:span><text:span text:style-name="T855">. 54 – Prekių, taikant AMLAR ir laikantis Akcizų įstatymo 14 str. nuostatų, išgabentų į sandėlį kitoje ES šalyje, kiekis, apie kurio gavimą kitoje ES šalyje nustatytu laiku yra gautas gavėjo ir gavėjo ES šalies nusta</text:span><text:span text:style-name="T856">tytais atvejais tos šalies mokesčių administratoriaus patvirtintas AAD, trečiasis egzempliorius. Šioje pozicijoje taip pat nurodomas, į sandėlį kitoje ES šalyje ar kitam tos šalies gavėjui per praėjusį mokestinį laikotarpį išgabentų Prekių, apie kurių gavi</text:span><text:span text:style-name="T857">mą sandėlyje toje ES šalyje ar nugabenimą į kitos ES šalies muitinę nėra gauta Akcizų įstatymo 14 str. 3 dalyje nurodyto patvirtinimo, bet iki mokestinio mėnesio 25 dienos buvo informuota AVMI pagal Akcizų įstatymo 14 str. 6 dalies nuostatas, kiekis;</text:span></text:p>
      <text:p text:style-name="P858"><text:span text:style-name="T859">37.</text:span><text:span text:style-name="T860">3</text:span><text:span text:style-name="T861">. 55 – Prekių, taikant AMLAR ir laikantis Akcizų įstatymo 14 str. nuostatų išgabentų eksportuoti per kitą ES šalį ar pagal kitas Akcizų įstatymo nuostatas eksportuotų, kiekis;</text:span></text:p>
      <text:p text:style-name="P862"><text:span text:style-name="T863">37.4</text:span><text:span text:style-name="T864">. 56 – Prekių, taikant AMLAR ir laikantis Akcizų įstatymo 14 str. nuo</text:span><text:span text:style-name="T865">statų išgabentų kitos ES šalies registruotam prekybininkui, kiekis;</text:span></text:p>
      <text:p text:style-name="P866"><text:span text:style-name="T867">37.5</text:span><text:span text:style-name="T868">. 57 – Prekių, taikant AMLAR ir laikantis Akcizų įstatymo 14 str. nuostatų išgabentų kitos ES šalies neregistruotam prekybininkui, kiekis;</text:span></text:p>
      <text:p text:style-name="P869"><text:span text:style-name="T870">37.6</text:span><text:span text:style-name="T871">. 58 – Prekių, skirtų užsienio<text:s/></text:span><text:span text:style-name="T872">valstybių diplomatinių atstovybių ir kitų įstaigų veiklai, kaip tai nustatyta Akcizų įstatymo 17 str. 1 d. 2 punkte, kiekis, išgabentas taikant AMLAR;</text:span></text:p>
      <text:p text:style-name="P873"><text:span text:style-name="T874">37.7</text:span><text:span text:style-name="T875">. 59 – Prekių, skirtų kitose ES šalyse įsikūrusių užsienio valstybių diplomatinių atstovybių ir<text:s/></text:span><text:span text:style-name="T876">konsulinių įstaigų veiklai, kaip tai nustatyta Akcizų įstatymo 17 str. 1 d. 3 punkte, kiekis, išgabentas taikant AMLAR;</text:span></text:p>
      <text:p text:style-name="P877"><text:span text:style-name="T878">37.8</text:span><text:span text:style-name="T879">. 60 – Prekių, skirtų Šiaurės Atlanto Organizacijos Sutarties šalių kariuomenių vienetams ir kt., kaip tai nustatyta Akcizų įsta</text:span><text:span text:style-name="T880">tymo 17 str. 1 d. 6 punkte, kiekis, išgabentas taikant AMLAR;</text:span></text:p>
      <text:p text:style-name="P881"><text:span text:style-name="T882">37.9</text:span><text:span text:style-name="T883">. 61 – išgabentų į kitas ES šalis Prekių kiekis kitais atvejais, išskyrus 53–60 pozicijose nurodytus. FR0630S priedo 53–61 pozicijose nurodomas tik toks Prekių kiekis, dėl kurio yra įvyk</text:span><text:span text:style-name="T884">dytos taisyklių 37.2 punkte nurodytos sąlygos dėl patvirtinto AAD ar jį atitinkančio dokumento trečiojo egzemplioriaus gavimo ir/ar AVMI informavimo, kai tie reikalavimai pagal teisės aktus turi būti vykdomi.</text:span></text:p>
      <text:p text:style-name="P885"><text:span text:style-name="T886">38</text:span><text:span text:style-name="T887">. FR0630S priedo 62 pozicijos laukeliuo</text:span><text:span text:style-name="T888">se turi būti apskaičiuojama iš sandėlio per mokestinį laikotarpį taikant AMLAR išgabentų ir prarastų Prekių, kurioms, išskyrus 63 ir 64 pozicijose nurodytas, turi būti skaičiuojami akcizai, kiekio suma, kuri gaunama susumuojant 63–67 pozicijose nurodytus k</text:span><text:span text:style-name="T889">iekius. Šią sumą sudarantys kiekiai išvardytų pozicijų laukeliuose nurodomi taip:</text:span></text:p>
      <text:p text:style-name="P890"><text:span text:style-name="T891">38.1</text:span><text:span text:style-name="T892">. 63 – Prekių, taikant AMLAR į kitą sandėlį ar kitam gavėjui Lietuvos Respublikoje išgabentų ir prarastų Lietuvos Respublikoje, kiekis, neviršijantis natūralios netekti</text:span><text:span text:style-name="T893">es gabenant normų arba dėl įrodytų nenugalimos jėgos (</text:span><text:span text:style-name="T894">force majeure</text:span><text:span text:style-name="T895">) aplinkybių, kuriam taikomos Akcizų įstatymo 8 str.14 d. 2 punkto nuostatos;</text:span></text:p>
      <text:p text:style-name="P896"><text:span text:style-name="T897">38.2</text:span><text:span text:style-name="T898">. 64 – Prekių, taikant AMLAR į sandėlį kitoje ES šalyje, taip pat kitos ES šalies prekybininkui ar kita</text:span><text:span text:style-name="T899">m gavėjui išgabentų ir prarastų Lietuvos Respublikoje, kiekis, neviršijantis natūralios netekties normų gabenant arba dėl nustatyta tvarka įrodytų nenugalimos jėgos (</text:span><text:span text:style-name="T900">force majeure</text:span><text:span text:style-name="T901">) aplinkybių, kuriam taikomos Akcizų įstatymo 8 str. 1 d. 2 punkto nuostatos;</text:span></text:p>
      <text:p text:style-name="P902"><text:span text:style-name="T903">38.3</text:span><text:span text:style-name="T904">. 65 – Prekių, taikant AMLAR į kitą sandėlį Lietuvos Respublikoje išgabentų ir prarastų Lietuvos Respublikoje, kiekis, viršijantis natūralios netekties normas gabenant arba dėl neįrodytų nenugalimos jėgos (</text:span><text:span text:style-name="T905">force majeure</text:span><text:span text:style-name="T906">) aplinkybių, kuriam taikomo</text:span><text:span text:style-name="T907">s Akcizų įstatymo 8 str.14 d. 2 punkto nuostatos. 65A pozicijos laukeliuose Akcizų įstatymo ir taisyklių nustatyta tvarka turi būti apskaičiuojama šio kiekio mokėtina akcizų suma;</text:span></text:p>
      <text:p text:style-name="P908"><text:span text:style-name="T909">38.4</text:span><text:span text:style-name="T910">. 66 – Prekių, taikant AMLAR į sandėlį kitoje ES šalyje ar kitam tos</text:span><text:span text:style-name="T911"><text:s/>šalies gavėjui išgabentų ir prarastų Lietuvos Respublikoje, kiekis, viršijantis natūralios netekties normas gabenant arba dėl neįrodytų nenugalimos jėgos (</text:span><text:span text:style-name="T912">force majeure</text:span><text:span text:style-name="T913">) aplinkybių, kuriam taikomos Akcizų įstatymo 8 str. 14 d. 2 punkto nuostatos. 66A pozi</text:span><text:span text:style-name="T914">cijos laukeliuose Akcizų įstatymo ir taisyklių nustatyta tvarka turi būti apskaičiuojama šio kiekio Prekių mokėtina akcizų suma;</text:span></text:p>
      <text:p text:style-name="P915"><text:span text:style-name="T916">38.5</text:span><text:span text:style-name="T917">. 67 – kitų, nei 63 – 66 pozicijose nurodytų, išgabentų Prekių, kurioms pagal Akcizų įstatymo nuostatas turi būti skaič</text:span><text:span text:style-name="T918">iuojami akcizai, kiekis. 67A pozicijos laukeliuose Akcizų įstatymo ir taisyklių nustatyta tvarka turi būti apskaičiuojama šio kiekio mokėtina akcizų suma.</text:span></text:p>
      <text:p text:style-name="P919"><text:span text:style-name="T920">39</text:span><text:span text:style-name="T921">. FR0630S priedo 68 pozicijos laukeliuose turi būti nurodomas Prekių kiekis kitais atvejais,<text:s/></text:span><text:span text:style-name="T922">kai už Prekes, iš sandėlio per ankstesnį mokestinį laikotarpį taikant AMLAR išgabentas ir prarastas arba nenugabentas į paskirties vietą, sužinota per deklaruojamą laikotarpį ir pagal Akcizų įstatymo nuostatas turi būti skaičiuojami tų Prekių, išskyrus 73<text:s/></text:span><text:span text:style-name="T923">pozicijoje nurodytas, akcizai, kurių sumokėti akcizai turi būti grąžinami. Šis kiekis apskaičiuojamas susumuojant 69–73 pozicijose nurodytus kiekius. Šią sumą sudarantys kiekiai išvardytų pozicijų laukeliuose nurodomi taip:</text:span></text:p>
      <text:p text:style-name="P924"><text:span text:style-name="T925">39.1</text:span><text:span text:style-name="T926">. 69 – taikant AMLAR į kit</text:span><text:span text:style-name="T927">ą sandėlį Lietuvos Respublikoje per praėjusį mokestinį laikotarpį išgabentų Prekių, apie kurių gavimą tame sandėlyje pagal Akcizų įstatymo 13 str. 4 dalies nuostatas nėra gauta reikiamo patvirtinimo per 30 dienų, kiekis. 69A pozicijos laukeliuose Akcizų įs</text:span><text:span text:style-name="T928">tatymo ir taisyklių nustatyta tvarka turi būti apskaičiuojama mokėtina šio Prekių kiekio akcizų suma;</text:span></text:p>
      <text:p text:style-name="P929"><text:span text:style-name="T930">39.2</text:span><text:span text:style-name="T931">. 70 – taikant AMLAR į sandėlį kitoje ES šalyje ar kitam tos šalies gavėjui per praėjusį mokestinį laikotarpį išgabentų Prekių, apie kurių gavimą<text:s/></text:span><text:span text:style-name="T932">sandėlyje (ar kito gavėjo) toje ES šalyje ar nugabenimą į kitos ES šalies muitinę nėra gauta Akcizų įstatymo 14 str. 3 dalyje nurodyto patvirtinimo, ir iki mokestinio mėnesio 25 dienos neinformuota AVMI pagal Akcizų įstatymo 14 str. 6 dalies nuostatas, kie</text:span><text:span text:style-name="T933">kis. 70A pozicijos laukeliuose Akcizų įstatymo ir taisyklių nustatyta tvarka turi būti apskaičiuojama mokėtina šio Prekių kiekio akcizų suma;</text:span></text:p>
      <text:p text:style-name="P934"><text:span text:style-name="T935">39.3</text:span><text:span text:style-name="T936">. 71 – taikant AMLAR į sandėlį kitoje ES šalyje ar kitam tos šalies gavėjui per ankstesnį mokestinį laikot</text:span><text:span text:style-name="T937">arpį išgabentų Prekių, apie kurių gavimą sandėlyje (ar kito gavėjo) toje ES šalyje ar nugabenimą į kitos ES šalies muitinę nėra gauta Akcizų įstatymo 14 str. 3 dalyje nurodyto patvirtinimo, bet AVMI pagal Akcizų įstatymo 14 str. 6 dalies nuostatas buvo inf</text:span><text:span text:style-name="T938">ormuota laiku, tačiau per 4 mėnesius pagal Akcizų įstatymo 14 str. 5 d. 1 punkto nuostatas negauta įrodymų, apie Prekių pristatymą į paskirties vietą (eksporto atveju – išgabenimą iš Europos Bendrijų teritorijos), kiekis. 71A pozicijos laukeliuose Akcizų į</text:span><text:span text:style-name="T939">statymo ir taisyklių nustatyta tvarka turi būti apskaičiuojama mokėtina šio Prekių kiekio akcizų suma;</text:span></text:p>
      <text:p text:style-name="P940"><text:span text:style-name="T941">39.4</text:span><text:span text:style-name="T942">. 72 – taikant AMLAR į sandėlį kitoje ES šalyje ar kitam tos šalies gavėjui per ankstesnį mokestinį laikotarpį išgabentų Prekių kiekis, kitais ne</text:span><text:span text:style-name="T943">i 69–71 pozicijose nurodytais atvejais, už kurį pagal Akcizų įstatymo nuostatas turi būti apskaičiuoti akcizai. 72A pozicijos laukeliuose Akcizų įstatymo ir taisyklių nustatyta tvarka turi būti apskaičiuojama mokėtina šio kiekio akcizų suma;</text:span></text:p>
      <text:p text:style-name="P944"><text:span text:style-name="T945">39.5</text:span><text:span text:style-name="T946">. 73 –</text:span><text:span text:style-name="T947"><text:s/>taikant AMLAR iš sandėlio per ankstesnį mokestinį laikotarpį išgabentų Prekių kiekis, kuris buvo prarastas Lietuvos Respublikos teritorijoje dėl nenugalimos jėgos (</text:span><text:span text:style-name="T948">force majeure</text:span><text:span text:style-name="T949">) neįrodytų aplinkybių ir už kurias akcizai buvo sumokėti, bet šios aplinkybės</text:span><text:span text:style-name="T950"><text:s/>buvo įrodytos per deklaruojamą laikotarpį – kai taikomos Akcizų įstatymo 13 str. 4 dalies nuostatos ir grąžinami akcizai. Šiuo atveju 73A pozicijos laukeliuose apskaičiuojama grąžintina šio kiekio akcizų suma.</text:span></text:p>
      <text:p text:style-name="P951"><text:span text:style-name="T952">40</text:span><text:span text:style-name="T953">. FR0630S priedo 74 pozicijos laukeli</text:span><text:span text:style-name="T954">uose turi būti nurodoma iš sandėlio per mokestinį laikotarpį panaikinant AMLAR į Lietuvos Respublikos vidaus rinką išgabentų Prekių, kurių turi būti skaičiuojami akcizai, kiekių suma, kuri apskaičiuojama susumuojant 75–80 pozicijų laukeliuose nurodytus kie</text:span><text:span text:style-name="T955">kius. Šią sumą sudarantys kiekiai išvardytų pozicijų laukeliuose nurodomi taip:</text:span></text:p>
      <text:p text:style-name="P956"><text:span text:style-name="T957">40.1</text:span><text:span text:style-name="T958">. 75 – sandėlyje per mokestinį laikotarpį saugomų (atgabentų, pagamintų, perdirbtų ar sumaišytų) Prekių, kurioms sandėlyje panaikintas AMLAR, kiekis;</text:span></text:p>
      <text:p text:style-name="P959"><text:span text:style-name="T960">40.2</text:span><text:span text:style-name="T961">. 76 – Preki</text:span><text:span text:style-name="T962">ų, kurioms jas išgabenant iš sandėlio į rinką Lietuvos Respublikoje panaikintas AMLAR, kiekis;</text:span></text:p>
      <text:p text:style-name="P963"><text:span text:style-name="T964">40.3</text:span><text:span text:style-name="T965">. 77 – etilo alkoholio ir alkoholinių gėrimų, skirtų šokolado gaminių gamybai pagal Akcizų įstatymo 25 str. 1 d. 5 punkto nuostatas, kiekis;</text:span></text:p>
      <text:p text:style-name="P966"><text:span text:style-name="T967">40.4</text:span><text:span text:style-name="T968">. 78</text:span><text:span text:style-name="T969"><text:s/>pozicijos laukeliuose nurodytų etilo alkoholio ir alkoholinių gėrimų, skirtų kitų, nei nurodyti Akcizų įstatymo 25 str. 1 d. 5 punkte, maisto produktų gamybai pagal Akcizų įstatymo 25 str. 6 dalies nuostatas, kiekis;</text:span></text:p>
      <text:p text:style-name="P970"><text:span text:style-name="T971">40.5</text:span><text:span text:style-name="T972">. 79 pozicijos laukeliuose nur</text:span><text:span text:style-name="T973">odytų etilo alkoholio ir alkoholinių gėrimų, skirtų maisto ir (arba) nealkoholinių gėrimų gamybai pagal Akcizų įstatymo 25 str. 7 dalies nuostatas, kiekis;</text:span></text:p>
      <text:p text:style-name="P974"><text:span text:style-name="T975">40.6</text:span><text:span text:style-name="T976">. 80 pozicijos laukeliuose nurodytų, kitų panaikinant AMLAR išgabentų Prekių, kurių akcizai<text:s/></text:span><text:span text:style-name="T977">pagal Akcizų įstatymo nuostatas turi būti skaičiuojami, kiekis.</text:span></text:p>
      <text:p text:style-name="P978"><text:span text:style-name="T979">41</text:span><text:span text:style-name="T980">. FR0630S priedo 81 pozicijos laukeliuose turi būti nurodomas iš sandėlio per mokestinį laikotarpį panaikinant AMLAR išgabentų Prekių, kurios pagal Akcizų įstatymo nuostatas atleidžiam</text:span><text:span text:style-name="T981">os nuo akcizų, kiekių suma, kuri apskaičiuojama susumuojant 82–94 pozicijų laukeliuose nurodytus kiekius. Šią sumą sudarantys kiekiai išvardytų pozicijų laukeliuose nurodomi taip:</text:span></text:p>
      <text:p text:style-name="P982"><text:span text:style-name="T983">41.1</text:span><text:span text:style-name="T984">. 82 – Akcizų įstatymo nustatytais atvejais panaikinant AMLAR iš Lietu</text:span><text:span text:style-name="T985">vos Respublikos eksportuotų Prekių kiekis;</text:span></text:p>
      <text:p text:style-name="P986"><text:span text:style-name="T987">41.2</text:span><text:span text:style-name="T988">. 83 – Prekių, tiekiamų kaip atsargos laivams ir (arba) orlaiviams, vežantiems keleivius ir (arba) krovinius tarptautiniais maršrutais pagal Akcizų įstatymo 17 str. 1 d. 5 punkto nuostatas, išskyrus 89 ir<text:s/></text:span><text:span text:style-name="T989">(arba) 90 pozicijose nurodytas, kiekis;</text:span></text:p>
      <text:p text:style-name="P990"><text:span text:style-name="T991">41.3</text:span><text:span text:style-name="T992">. 84 – Prekių, išgabentų pagal tarptautines sutartis, kaip tai nustatyta Akcizų įstatymo 17 str. 1 d. 8 punkto nuostatose, ir Prekių, skirtų Lietuvos Respublikoje pripažintoms tarptautinėms organizacijoms ir<text:s/></text:span><text:span text:style-name="T993">kt., kaip tai nustatyta Akcizų įstatymo 17 str. 1 d. 7 punkto nuostatose, kiekis;</text:span></text:p>
      <text:p text:style-name="P994"><text:span text:style-name="T995">41.4</text:span><text:span text:style-name="T996">. 85 – išgabento etilo alkoholio, pagal Lietuvos Respublikos reikalavimus pripažinto denatūruotu etilo alkoholiu, kuriam netaikomi akcizai pagal Akcizų įstatymo 26 st</text:span><text:span text:style-name="T997">r. 1 punkto nuostatas, kiekis;</text:span></text:p>
      <text:p text:style-name="P998"><text:span text:style-name="T999">41.5</text:span><text:span text:style-name="T1000">. 86 – išgabento etilo alkoholio, pagal 1993 m. lapkričio 22 d. Europos Komisijos reglamentą 3199/93/EB pripažinto denatūruotu etilo alkoholiu, kuriam netaikomi akcizai pagal Akcizų įstatymo 26 str. 2 punkto nuostatas</text:span><text:span text:style-name="T1001">, kiekis;</text:span></text:p>
      <text:p text:style-name="P1002"><text:span text:style-name="T1003">41.6</text:span><text:span text:style-name="T1004">. 87 – išgabento etilo alkoholio, naudojamo sveikatinimo reikmėms pagal Akcizų įstatymo 25 str. 1 d. 3 punkto nuostatas, kiekis;</text:span></text:p>
      <text:p text:style-name="P1005"><text:span text:style-name="T1006">41.7</text:span><text:span text:style-name="T1007">. 88 – išgabento etilo alkoholio ir alkoholinių gėrimų, skirtų acto gamybai pagal Akcizų įstatymo 25<text:s/></text:span><text:span text:style-name="T1008">str. 1 d. 4 punkto nuostatas, kiekis;</text:span></text:p>
      <text:p text:style-name="P1009"><text:span text:style-name="T1010">41.8</text:span><text:span text:style-name="T1011">. 89 – išgabentų orlaivių degalų, kurie tiekiami orlaivių atsargoms pagal Akcizų įstatymo 17 str. 1 d. 5 punkto ir 41 str. 1 d. 1 punkto nuostatas, kiekis;</text:span></text:p>
      <text:p text:style-name="P1012"><text:span text:style-name="T1013">41.9</text:span><text:span text:style-name="T1014">. 90 – išgabentų laivų degalų, kurie tiekiami<text:s/></text:span><text:span text:style-name="T1015">laivų atsargoms pagal Akcizų įstatymo 17 str. 1 d. 5 punkto ir 41 str. 1 d. 2 punkto nuostatas, kiekis;</text:span></text:p>
      <text:p text:style-name="P1016"><text:span text:style-name="T1017">41.10</text:span><text:span text:style-name="T1018">. 91 – išgabentų energetinių produktų, sunaudojamų visų rūšių elektros energijos gamybai pagal Akcizų įstatymo 41 str. 1 d. 4 punkto nuostatas,</text:span><text:span text:style-name="T1019"><text:s/>kiekis;</text:span></text:p>
      <text:p text:style-name="P1020"><text:span text:style-name="T1021">41.11</text:span><text:span text:style-name="T1022">. 92 – naftos dujų ir dujinių angliavandenilių, išgabentų pagal Akcizų įstatymo 41 str. 1 dalies 5–7 punktų nuostatas, kiekis;</text:span></text:p>
      <text:p text:style-name="P1023"><text:span text:style-name="T1024">41.12</text:span><text:span text:style-name="T1025">. 93 – išgabentų nuo akcizų atleistų žymėtų dyzelinių degalų, tiekiamų žemės ūkio, žuvininkystės ar la</text:span><text:span text:style-name="T1026">ivų kuro atsargų reikmėms, kiekis;</text:span></text:p>
      <text:p text:style-name="P1027"><text:span text:style-name="T1028">41.13</text:span><text:span text:style-name="T1029">. 94 – kitų, priedo 82–93 pozicijose nepaminėtų, panaikinant AMLAR išgabentų Prekių, kurios pagal Akcizų įstatymo nuostatas atleidžiamos nuo akcizų, kiekis.</text:span></text:p>
      <text:p text:style-name="P1030"><text:span text:style-name="T1031">42</text:span><text:span text:style-name="T1032">. FR0630S priedo 95 pozicijos laukeliuose turi<text:s/></text:span><text:span text:style-name="T1033">būti nurodomas pagal apskaitos duomenis apskaičiuotų, laikomų sandėlyje mokestinio laikotarpio pabaigoje Prekių kiekis. Šis kiekis apskaičiuojamas po to, kai užpildomos visos pozicijos, kuriose nurodomas Prekių kiekis, iki šios priedo pozicijos, taip pat 9</text:span><text:span text:style-name="T1034">7 pozicija (išskyrus 36 ir 50 pozicijas, kurios užpildomos atsižvelgiant į šio apskaičiavimo rezultatus) ir atliekant aritmetinius veiksmus su tose pozicijose nurodytais Prekių kiekiais pagal šią lygtį:</text:span></text:p>
      <text:p text:style-name="P1035"/>
      <text:p text:style-name="P1036">95 = 21 + 22 + 27 + 33 + 34 + 35 – 37 – 44 – 45 – 46<text:s/>– 47 – 48 – 49 – 51 – 52 – 62 – 74 – 81 – 97</text:p>
      <text:p text:style-name="P1037"/>
      <text:p text:style-name="P1038"><text:span text:style-name="T1039">43</text:span><text:span text:style-name="T1040">. FR0630S priedo 96 pozicijos laukeliuose turi būti nurodomas sandėlyje mokestinio laikotarpio pabaigoje įvykusios inventorizacijos metu nustatytas, priedo FR0630N stulpelio N4 eilutėse nurodytas Prekių<text:s/></text:span><text:span text:style-name="T1041">kiekis.</text:span></text:p>
      <text:p text:style-name="P1042"><text:span text:style-name="T1043">44</text:span><text:span text:style-name="T1044">. FR0630S priedo 97 pozicijos laukeliuose turi būti nurodomas kitų, iki šios pozicijos nenurodytų Prekių, kurių akcizai pagal Akcizų įstatymo ir taisyklių nuostatas turi būti skaičiuojami, deklaruojami ir mokami, kiekis. Jeigu tokių prekių ki</text:span><text:span text:style-name="T1045">ekis nurodomas, tai 97A pozicijos laukeliuose turi būti skaičiuojama tų Prekių kiekio mokėtina akcizų suma.</text:span></text:p>
      <text:p text:style-name="P1046"><text:span text:style-name="T1047">45</text:span><text:span text:style-name="T1048">. FR0630S priedo 98 pozicijos laukeliuose turi būti nurodomas kitų, iki šios pozicijos nenurodytų Prekių, kurių akcizai buvo sumokėti ir pagal</text:span><text:span text:style-name="T1049"><text:s/>Akcizų įstatymo nuostatas turi būti grąžinamas ir deklaruojamas, kiekis. Jeigu tokių Prekių kiekis nurodomas, tai 98A pozicijos laukeliuose turi būti skaičiuojama tų Prekių grąžintina akcizų suma.</text:span></text:p>
      <text:p text:style-name="P1050"><text:span text:style-name="T1051">46</text:span><text:span text:style-name="T1052">. FR0630S priedo 99 pozicijos laukeliuose turi būti<text:s/></text:span><text:span text:style-name="T1053">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1054"/>
      <text:p text:style-name="P1055">99 = 41+42+48+49+50+51+65+66+67+69+70+71+72+75+76+77+78+79+80+97</text:p>
      <text:p text:style-name="P1056"/>
      <text:p text:style-name="P1057"><text:span text:style-name="T1058">Po to 99A pozicijos laukeliuose taisyklių nustatyta tvarka turi būti apskaičiuojama mokėtina 99 pozicijos laukeliuose nurodyto Prekių kiekio akcizų suma.</text:span></text:p>
      <text:p text:style-name="P1059"><text:span text:style-name="T1060">47</text:span><text:span text:style-name="T1061">. FR0630S priedo 100 pozicijos laukeli</text:span><text:span text:style-name="T1062">uose turi būti nurodomas Prekių kiekis iš viso, kuriam priede apskaičiuota už visą mokestinį laikotarpį grąžintina akcizų suma. Šis suminis kiekis apskaičiuojamas atliekant aritmetinius veiksmus su tose pozicijose nurodytais Prekių kiekiais pagal šią lygtį</text:span><text:span text:style-name="T1063">:</text:span></text:p>
      <text:p text:style-name="P1064"/>
      <text:p text:style-name="P1065">100 = 24 + 29 + 73 + 98</text:p>
      <text:p text:style-name="P1066"/>
      <text:p text:style-name="P1067"><text:span text:style-name="T1068">Po to 100A pozicijos laukeliuose taisyklių nustatyta tvarka turi būti apskaičiuojama grąžintina 100 pozicijos laukeliuose nurodyto Prekių kiekio akcizų suma.</text:span></text:p>
      <text:p text:style-name="P1069"><text:span text:style-name="T1070">48</text:span><text:span text:style-name="T1071">. FR0630S priedo 101 pozicijos laukeliuose turi būti nurodomas P</text:span><text:span text:style-name="T1072">rekių, kurioms apskaičiuota už visą mokestinį laikotarpį mokėtina į biudžetą arba grąžintina iš biudžeto (-) akcizų suma, kiekis iš viso. Priedo 101A pozicijos laukeliuose Akcizų įstatymo ir taisyklių nustatyta tvarka turi būti nurodoma apskaičiuota už vis</text:span><text:span text:style-name="T1073">ą mokestinį laikotarpį mokėtina į biudžetą arba grąžintina iš biudžeto (-) akcizų suma, kuri gaunama iš 99A pozicijos laukeliuose nurodytos mokėtinos akcizų sumos atėmus 100A pozicijos laukeliuose nurodytą grąžintiną akcizų sumą. Jeigu atlikus šį veiksmą g</text:span><text:span text:style-name="T1074">aunasi neigiama suma, tai prieš ją rašomas „ –“ ženklas ir tai yra grąžintina iš biudžeto akcizų suma, litais.</text:span></text:p>
      <text:p text:style-name="P1075"><text:span text:style-name="T1076">49</text:span><text:span text:style-name="T1077">. Kai pagal Akcizų įstatymo nuostatas sandėlio savininkas privalo akcizus apskaičiuoti ir mokėti dešimtadieniais, tada turi būti pildomi 10</text:span><text:span text:style-name="T1078">2, 103 ir 104 pozicijų laukeliai, kuriuose nurodomi Prekių kiekiai pagal mokestinio laikotarpio dešimtadienius, bei 102A, 103A ir 104A laukeliai, kuriuose nurodomos minėtų Prekių akcizų sumos. Jeigu sandėlio savininkui prievolės apskaičiuoti ir mokėti akci</text:span><text:span text:style-name="T1079">zus dešimtadieniais nėra, 102, 102A, 103, 103A, 104 ir 104A pozicijų laukeliai nepildomi.</text:span></text:p>
      <text:p text:style-name="P1080"><text:span text:style-name="T1081">50</text:span><text:span text:style-name="T1082">. FR0630S priedo 102 pozicijos laukeliuose turi būti nurodomas per pirmąjį mokestinio laikotarpio dešimtadienį su Prekėmis atliktose operacijose dalyvavusių<text:s/></text:span><text:span text:style-name="T1083">Prekių kiekis, kuris apskaičiuojamas panaudojant sandėlio Prekių apskaitos duomenis ir atliekant matematinius veiksmus su „Operacijos su akcizais apmokestinamomis prekėmis (AAP) pavadinimas“ eilutėje nurodytų pozicijų laukeliuose įrašytais tų Prekių kiekia</text:span><text:span text:style-name="T1084">is, analogiškus taisyklių 46, 47 ir 48 punktuose nurodytiems (t. y. tokius pat kaip užpildant atitinkamai 99, 100 ir 101 pozicijas. Priedo 102A pozicijos laukeliuose Akcizų įstatymo ir taisyklių nustatyta tvarka turi būti nurodoma apskaičiuota už mokestini</text:span><text:span text:style-name="T1085">o laikotarpio pirmąjį dešimtadienį mokėtina į biudžetą arba grąžintina iš biudžeto (-) 102 pozicijos laukeliuose nurodytų Prekių akcizų suma, litais.</text:span></text:p>
      <text:p text:style-name="P1086"><text:span text:style-name="T1087">51</text:span><text:span text:style-name="T1088">. FR0630S priedo 103 ir 103A pozicijų laukeliuose turi būti pateikiami mokestinio laikotarpio antroj</text:span><text:span text:style-name="T1089">o dešimtadienio Prekių kiekio ir akcizų duomenys, kurie apskaičiuojami analogišku būdu, kaip nurodyta taisyklių 49 punkte.</text:span></text:p>
      <text:p text:style-name="P1090"><text:span text:style-name="T1091">52</text:span><text:span text:style-name="T1092">. FR0630S priedo 104 ir 104A pozicijų laukeliuose turi būti pateikiami mokestinio laikotarpio likusios mokestinio laikotarpio d</text:span><text:span text:style-name="T1093">alies Prekių kiekio ir akcizų duomenys, kurie apskaičiuojami analogišku būdu, kaip nurodyta taisyklių 49 punkte. Šiose pozicijose turi būti nurodoma mokestinio laikotarpio trečiojo dešimtadienio Prekių kiekio ir akcizų duomenys.</text:span></text:p>
      <text:p text:style-name="P1094"/>
      <text:p text:style-name="P1095"><text:span text:style-name="T1096">VII</text:span><text:span text:style-name="T1097">.<text:s/></text:span><text:span text:style-name="T1098">FR0630R PRIEDO<text:s/></text:span><text:span text:style-name="T1099">PILDYMAS</text:span></text:p>
      <text:p text:style-name="P1100"/>
      <text:p text:style-name="P1101"><text:span text:style-name="T1102">53</text:span><text:span text:style-name="T1103">. FR0630R priedą pildo ir pateikia AVMI registruoti prekybininkai, neregistruoti prekybininkai ir Asmenys, nurodyti taisyklių 8 punkte.</text:span></text:p>
      <text:p text:style-name="P1104"><text:span text:style-name="T1105">54</text:span><text:span text:style-name="T1106">. FR0630R priedo 2, 8, 15 ir 17 eilučių duomenys pildomi taip, kaip nustatyta taisyklių 15.2, 15.8</text:span><text:span text:style-name="T1107">, 17 bei 18 punktuose, o 16 eilutėje nurodomas mokestinio laikotarpio pradžios ir pabaigos datos rašant skaičiais metus, mėnesį ir dieną, o eilutės „Lapo numeris“ laukeliuose nurodomas lapo numeris, kurio pirmajame lape rašomas skaičius 1, antrajame – 2 ir</text:span><text:span text:style-name="T1108"><text:s/>t. t.</text:span></text:p>
      <text:p text:style-name="P1109"><text:span text:style-name="T1110">55</text:span><text:span text:style-name="T1111">. FR0630R priedo R1 stulpelio eilutėse nurodomas triženklis Prekių tarifinės grupės kodas iš taisyklių 1 priedo.</text:span></text:p>
      <text:p text:style-name="P1112"><text:span text:style-name="T1113">56</text:span><text:span text:style-name="T1114">. FR0630R priedo R2 stulpelio eilutėse nurodomas registruoto arba neregistruoto prekybininko arba Asmens iš kitos ES šalies<text:s/></text:span><text:span text:style-name="T1115">taikant AMLAR atgabentų Prekių, kurioms panaikintas AMLAR, kiekis. Kiekis rašomas išreikštas tokiais matavimo vienetais, kurie toje Prekių tarifinėje grupėje taikomi pagal taisyklių 1 priedą.</text:span></text:p>
      <text:p text:style-name="P1116"><text:span text:style-name="T1117">57</text:span><text:span text:style-name="T1118">. FR0630R priedo R3 stulpelio eilutėse nurodomas triženkli</text:span><text:span text:style-name="T1119">s matavimo vieneto kodas iš taisyklių 1 priedo, taikomas Prekių tarifinėje grupėje.</text:span></text:p>
      <text:p text:style-name="P1120"><text:span text:style-name="T1121">58</text:span><text:span text:style-name="T1122">. FR0630R priedo R4 stulpelio eilutėse nurodomas akcizų tarifas litais už Prekių kiekį, atitinkantį vienam matavimo vienetui. Akcizų tarifas nurodomas iš taisyklių 1<text:s/></text:span><text:span text:style-name="T1123">priedo.</text:span></text:p>
      <text:p text:style-name="P1124"><text:span text:style-name="T1125">59</text:span><text:span text:style-name="T1126">. FR0630R priedo R5 stulpelio eilutėse nurodomos apskaičiuotos akcizų sumos, kurios gaunamos sudauginant atitinkamose stulpelio R2 eilutėse nurodytą atgabentų Prekių kiekį ir stulpelio R4 atitinkamose eilutėse nurodytą akcizų tarifą. Prireiku</text:span><text:span text:style-name="T1127">s akcizų sumas perskaičiuoti, kai atgabenami energetinių produktų ir biologinės kilmės žaliavų mišiniai arba cigaretės, šios sumos apskaičiuojamos FR0630B, FR0630C prieduose ir po perskaičiavimo jos nurodomos atitinkamose R5 stulpelio eilutėse.</text:span></text:p>
      <text:p text:style-name="P1128"><text:span text:style-name="T1129">60</text:span><text:span text:style-name="T1130">. FR0</text:span><text:span text:style-name="T1131">630R priedo R6 stulpelio eilutėse ženklu „x“ pažymimi tų eilučių laukeliai, kuriose nurodomi Prekių, taikant AMLAR atgabentų su AAD ar jį atitinkančiu dokumentu, kiekiai ir apskaičiuotos to kiekio akcizų sumos. Jeigu iš kitos ES šalies Prekės buvo atgabent</text:span><text:span text:style-name="T1132">os su sumokėtais akcizais (su SAAD), tai stulpelio R6 atitinkamų eilučių laukeliai nežymimi, o ženklu „x“ pažymimi stulpelio R7 tų pačių eilučių laukeliai.</text:span></text:p>
      <text:p text:style-name="P1133"/>
      <text:p text:style-name="P1134"><text:span text:style-name="T1135">VIII</text:span><text:span text:style-name="T1136">.<text:s/></text:span><text:span text:style-name="T1137">FR0630A FORMOS DEKLARACIJOS PILDYMAS</text:span></text:p>
      <text:p text:style-name="P1138"/>
      <text:p text:style-name="P1139"><text:span text:style-name="T1140">61</text:span><text:span text:style-name="T1141">. FR0630A formos deklaraciją (toliau šiame<text:s/></text:span><text:span text:style-name="T1142">skyriuje – deklaracija) taisyklių nustatyta tvarka pildo ir pateikia AVMI neregistruoti prekybininkai ir taisyklių 8 punkte nurodyti Asmenys bei 9 punkte nurodyti Kiti asmenys. Deklaracijos 1–8 eilutėse nurodomi tokie duomenys:</text:span></text:p>
      <text:p text:style-name="P1143"><text:span text:style-name="T1144">61.1</text:span><text:span text:style-name="T1145">. 1 eilutėje – mokesči</text:span><text:span text:style-name="T1146">ų mokėtojo pavadinimas (arba vardas, pavardė);</text:span></text:p>
      <text:p text:style-name="P1147"><text:span text:style-name="T1148">61.2</text:span><text:span text:style-name="T1149">. 2 eilutėje – mokesčių mokėtojo identifikacinis numeris (kodas);</text:span></text:p>
      <text:p text:style-name="P1150"><text:span text:style-name="T1151">61.3</text:span><text:span text:style-name="T1152">. 3 eilutėje – „x“ ženklas įrašomas laukelyje „Neregistruotas prekybininkas“, jeigu deklaraciją teikia neregistruotas prekybini</text:span><text:span text:style-name="T1153">nkas, arba šis ženklas įrašomas laukelyje „Kitas asmuo“ – jeigu deklaraciją teikia Asmuo arba Kitas asmuo;</text:span></text:p>
      <text:p text:style-name="P1154"><text:span text:style-name="T1155">61.4</text:span><text:span text:style-name="T1156">. 4 eilutėje – neregistruoto prekybininko, Asmens arba Kito asmens buveinės adresas;</text:span></text:p>
      <text:p text:style-name="P1157"><text:span text:style-name="T1158">61.5</text:span><text:span text:style-name="T1159">. 5 eilutėje – neregistruoto prekybininko,<text:s/></text:span><text:span text:style-name="T1160">Asmens arba Kito asmens telefono numeris;</text:span></text:p>
      <text:p text:style-name="P1161"><text:span text:style-name="T1162">61.6</text:span><text:span text:style-name="T1163">. 6 eilutėje – neregistruoto prekybininko, Asmens arba Kito asmens fakso numeris;</text:span></text:p>
      <text:p text:style-name="P1164"><text:span text:style-name="T1165">61.7</text:span><text:span text:style-name="T1166">. 7 eilutėje – neregistruoto prekybininko, Asmens arba Kito asmens elektroninio pašto adresas;</text:span></text:p>
      <text:p text:style-name="P1167"><text:span text:style-name="T1168">61.8</text:span><text:span text:style-name="T1169">. 8 eilutėje<text:s/></text:span><text:span text:style-name="T1170">– neregistruoto prekybininko, Asmens arba Kito asmens identifikacinis numeris (kodas), suteiktas VMI prie FM AIS, jeigu toks buvo suteiktas.</text:span></text:p>
      <text:p text:style-name="P1171"><text:span text:style-name="T1172">62</text:span><text:span text:style-name="T1173">. Deklaracijos 15 eilutėje skaičiais įrašoma deklaracijos pildymo data: metai, mėnuo ir diena.</text:span></text:p>
      <text:p text:style-name="P1174"><text:span text:style-name="T1175">63</text:span><text:span text:style-name="T1176">. Dekl</text:span><text:span text:style-name="T1177">aracijos 16 eilutės laukeliuose „nuo“ įrašoma mokestinio laikotarpio, kurio deklaracija teikiama, pradžios data (metai, mėnuo ir diena (skaičiais), o laukeliuose „iki“ – pabaigos data.</text:span></text:p>
      <text:p text:style-name="P1178"><text:span text:style-name="T1179">64</text:span><text:span text:style-name="T1180">. Deklaracijos 17 eilutėje „x“ ženklas įrašomas laukelyje<text:s/></text:span><text:span text:style-name="T1181">„Pirminė“, kai pateikiama mokestinio laikotarpio deklaracija ir jos priedai, arba laukelyje „Patikslinta“ – kai teikiama patikslinta to paties laikotarpio deklaracija.</text:span></text:p>
      <text:p text:style-name="P1182"><text:span text:style-name="T1183">65</text:span><text:span text:style-name="T1184">. Deklaracijos 30A eilučių laukeliuose kitas asmuo nurodo akcizų sumas (litais), k</text:span><text:span text:style-name="T1185">urios gaunamos sudėjus visų FR0630K priedų atitinkamuose laukeliuose nurodytas akcizų sumas (litais), o neregistruotas prekybininkas – atitinkamas akcizų sumas, kurios apskaičiuojamos naudojant FR0630R priedo duomenis (atgabentų Prekių kiekį padauginant iš</text:span><text:span text:style-name="T1186"><text:s/>akcizų tarifo ir prireikus naudojant FR0630B bei FR0630C priedų duomenis).</text:span></text:p>
      <text:p text:style-name="P1187"><text:span text:style-name="T1188">66</text:span><text:span text:style-name="T1189">. Deklaracijos eilutėje „Pateikiami priedai:“ „x“ ženklas įrašomas tuose laukeliuose, kurie nurodo su deklaracija pateikiamų priedų numerius.</text:span></text:p>
      <text:p text:style-name="P1190"><text:span text:style-name="T1191">67</text:span><text:span text:style-name="T1192">. Deklaracijos eilutėje „V</text:span><text:span text:style-name="T1193">adovas“ turi pasirašyti neregistruotas prekybininkas arba kito akcizus deklaruojančio asmens vadovas ir nurodyti savo vardą bei pavardę. Jeigu deklaraciją pasirašo mokesčio mokėtojo įgaliotas asmuo, kartu su deklaracija AVMI turi būti pateiktas įstatymų nu</text:span><text:span text:style-name="T1194">statyta tvarka išduotas įgaliojimas.</text:span></text:p>
      <text:p text:style-name="P1195"><text:span text:style-name="T1196">68</text:span><text:span text:style-name="T1197">. Deklaracijos eilutėje „Vyr. buhalteris“ turi pasirašyti ir nurodyti vardą bei pavardę neregistruoto prekybininko ar kito akcizus deklaruojančio asmens vyr. buhalteris (įgaliotas asmuo), arba buhalterinę apskaitą</text:span><text:span text:style-name="T1198"><text:s/>tvarkyti samdomas buhalteris, arba šią apskaitą tvarkyti samdomos įmonės vadovas (įgaliotas asmuo). Jeigu deklaraciją pasirašo įgaliotas asmuo, kartu su deklaracija AVMI turi būti pateiktas įstatymų nustatyta tvarka išduotas įgaliojimas.</text:span></text:p>
      <text:p text:style-name="P1199"/>
      <text:p text:style-name="P1200"><text:span text:style-name="T1201">IX</text:span><text:span text:style-name="T1202">.<text:s/></text:span><text:span text:style-name="T1203">FR0630</text:span><text:span text:style-name="T1204">K PRIEDO PILDYMAS</text:span></text:p>
      <text:p text:style-name="P1205"/>
      <text:p text:style-name="P1206"><text:span text:style-name="T1207">69</text:span><text:span text:style-name="T1208">. FR0630K priedą taisyklių nustatyta tvarka pildo ir AVMI pateikia Kiti asmenys, nurodyti taisyklių 9 punkte. Kai šio asmens pateikiamos FR0630A formos deklaracijos FR0630D priede yra deklaruojami kelioms Prekių tarifinėms grupėms<text:s/></text:span><text:span text:style-name="T1209">priskiriamų Prekių akcizai, turi būti pateikiami atskiri kiekvienos Prekių tarifinės grupės FR0630K priedai.</text:span></text:p>
      <text:p text:style-name="P1210"><text:span text:style-name="T1211">70</text:span><text:span text:style-name="T1212">. FR0630K priedo 2, 8, 15, 17, 19, 20, 20a, 20b ir 20c eilučių duomenys pildomi taip, kaip nustatyta taisyklių 15.2, 15.8, 17, 18, 27 ir 28 p</text:span><text:span text:style-name="T1213">unktuose, o 16 eilutės laukeliuose nurodama mokestinio įvykio data, kuri rašoma skaičiais nurodant metus, mėnesį ir dieną.</text:span></text:p>
      <text:p text:style-name="P1214"><text:span text:style-name="T1215">71</text:span><text:span text:style-name="T1216">. FR0630K priedo stulpelyje „AAP kiekis operacijoje, matavimo vienetais“ Prekių kiekis nurodomas tos eilutės laukeliuose, kurio</text:span><text:span text:style-name="T1217">je yra nurodytas apmokestinamasis įvykis, o šio Prekių kiekio akcizų suma, apskaičiuota laikantis taisyklių 29 ir 30 punktų nuostatų, nurodoma atitinkamų šio priedo stulpelio „Apskaičiuota mokėtina akcizų suma, Lt“ eilučių laukeliuose.</text:span></text:p>
      <text:p text:style-name="P1218"><text:span text:style-name="T1219">72</text:span><text:span text:style-name="T1220">. FR0630K prie</text:span><text:span text:style-name="T1221">do stulpelių „AAP kiekis operacijoje, matavimo vienetais“ ir „Apskaičiuota mokėtina akcizų suma, Lt“ pozicijų laukeliuose (toje pačioje eilutėje) asmenys Prekių kiekį ir mokėtinas akcizų sumas nurodo taip:</text:span></text:p>
      <text:p text:style-name="P1222"><text:span text:style-name="T1223">72.1</text:span><text:span text:style-name="T1224">. priedo 1 eilutės 21 pozicijos laukeliuose<text:s/></text:span><text:span text:style-name="T1225">Prekių kiekis turi būti nurodomas tais atvejais, jeigu taikant AMLAR Prekės buvo gabentos į sandėlį, registruotam ar neregistruotam prekybininkui, diplomatinių atstovybių ir kitų įstaigų veiklai, kaip tai nustatyta Akcizų įstatymo 17 str. 1 d. 2 punkte, sk</text:span><text:span text:style-name="T1226">irtos Lietuvos Respublikoje įsikūrusių užsienio diplomatinių atstovybių ir konsulinių įstaigų veiklai, kaip tai nustatyta Akcizų įstatymo 17 str. 1 d. 3 punkte, ar kitais Akcizų įstatymo nustatytais atvejais gabentos su AAD (ar kitu jį atitinkančiu gabenim</text:span><text:span text:style-name="T1227">o dokumentu) bei papildomais dokumentais ir kai AAD yra užfiksuotas trūkumas bei/arba gautas kiekis neatitinka AAD nurodyto ir laikomas prarastu dėl įrodytų nenugalimos jėgos (</text:span><text:span text:style-name="T1228">force majeure</text:span><text:span text:style-name="T1229">) aplinkybių ar viršijant kiekį, kuris laikomas prarastu dėl natūra</text:span><text:span text:style-name="T1230">lios netekties ir pagal teisės aktų reikalavimus bei Akcizų įstatymo 15 str. 4 dalies nuostatas Lietuvos Respublikoje negali būti atleistas nuo akcizų. 21A pozicijos laukeliuose vadovaujantis Akcizų įstatymo ir taisyklių nuostatomis turi būti apskaičiuojam</text:span><text:span text:style-name="T1231">a 21 pozicijoje nurodyto Prekių kiekio akcizų suma (litais);</text:span></text:p>
      <text:p text:style-name="P1232"><text:span text:style-name="T1233">72.2</text:span><text:span text:style-name="T1234">. priedo 2 eilutės 22 pozicijos laukeliuose Prekių kiekis turi būti nurodomas tais atvejais, jeigu taikant AMLAR į sandėlį, taip pat registruotam prekybininkui ar neregistruotam prekybini</text:span><text:span text:style-name="T1235">nkui ar Asmeniui iš kitos ES šalies sandėlio su AAD ir/arba su SAAD bei su papildomais dokumentais gabentos Prekės, už kurias akcizai nesumokėti, ir kurios prarastos Lietuvos Respublikoje viršijant kiekį, kuris laikomas prarastu dėl natūralios netekties ar</text:span><text:span text:style-name="T1236"><text:s/>dėl nenugalimos jėgos (</text:span><text:span text:style-name="T1237">force majeure</text:span><text:span text:style-name="T1238">) įrodytų aplinkybių Akcizų įstatymo 15 str. 5 dalyje nustatytu atveju. 22A pozicijos laukeliuose, vadovaujantis Akcizų įstatymo ir taisyklių nuostatomis, turi būti apskaičiuojama 22 pozicijoje nurodyto Prekių kiekio ak</text:span><text:span text:style-name="T1239">cizų suma (litais);</text:span></text:p>
      <text:p text:style-name="P1240"><text:span text:style-name="T1241">72.3</text:span><text:span text:style-name="T1242">. priedo 3 eilutės 23 pozicijos laukeliuose nurodomas Prekių, kurios taikant AMLAR buvo gabentos tarp ES šalių per Lietuvos Respubliką su AAD ar atleidimo nuo akcizų sertifikatu ar kitu dokumentu, ir prarastos Lietuvos Respublik</text:span><text:span text:style-name="T1243">os teritorijoje, kiekis, už kurį, vadovaujantis Akcizų įstatymo 15 str. 5 dalies ir ES direktyvos 92/12EEB nuostatomis, turi būti mokami arba grąžinami anksčiau sumokėti akcizai. 23A pozicijos laukeliuose, vadovaujantis Akcizų įstatymo ir taisyklių nuostat</text:span><text:span text:style-name="T1244">omis, turi būti apskaičiuojama 23 pozicijoje nurodyto Prekių kiekio akcizų suma (litais);</text:span></text:p>
      <text:p text:style-name="P1245"><text:span text:style-name="T1246">72.4</text:span><text:span text:style-name="T1247">. priedo 4 eilutės 24 pozicijos laukeliuose nurodomas Prekių, išskyrus 25 pozicijoje nurodytas, kurios buvo įsigytos netaikant akcizų arba taikant sumažintą a</text:span><text:span text:style-name="T1248">kcizų tarifą ir buvo skirtos naudoti akcizais neapmokestinamoje veikloje, tačiau panaudotos veikloje kada turi būti apskaičiuojami ir mokami akcizai, kiekis. 24A pozicijos laukeliuose, vadovaujantis Akcizų įstatymo ir taisyklių nuostatomis, turi būti apska</text:span><text:span text:style-name="T1249">ičiuojama 24 pozicijoje nurodyto Prekių kiekio akcizų suma (litais). Jeigu už šias prekes buvo sumokėta sumažinta akcizų suma (neteisingai pritaikius akcizų lengvatą, pritaikius ne tokią lengvatą ar akcizai buvo apskaičiuoti taikant ne tuos (mažesnius) akc</text:span><text:span text:style-name="T1250">izų tarifus, tada šioje pozicijoje nurodomas apskaičiuotos ir sumokėtos akcizų sumos skirtumas, kuris turi būti sumokėtas. Šiuo atveju reikalingi akcizų sumų apskaičiavimai atliekami laisvos formos šio priedo pridedamame lape;</text:span></text:p>
      <text:p text:style-name="P1251"><text:span text:style-name="T1252">72.5</text:span><text:span text:style-name="T1253">. priedo 5 eilutės 25</text:span><text:span text:style-name="T1254"><text:s/>pozicijos laukeliuose nurodomas Prekių, kurios buvo įsigytos ar importuotos atleidžiant nuo akcizų tikslams, nustatytiems Akcizų įstatymo 17, 25, 31 ar 41 straipsniuose, tačiau asmens ne sandėlyje panaudotos kitiems tikslams, kada pagal Akcizų įstatymo nu</text:span><text:span text:style-name="T1255">ostatas priklauso mokėti akcizus, kiekis. 25A pozicijos laukeliuose, vadovaujantis Akcizų įstatymo ir taisyklių nuostatomis, turi būti apskaičiuojama 25 pozicijoje nurodyto Prekių kiekio akcizų suma (litais);</text:span></text:p>
      <text:p text:style-name="P1256"><text:span text:style-name="T1257">72.6</text:span><text:span text:style-name="T1258">. priedo 6 eilutės 26 pozicijos laukeli</text:span><text:span text:style-name="T1259">uose turi būti nurodomas Prekių, asmens pagamintų (sumaišytų ar perdirbtų) ne sandėlyje, kiekis, išskyrus atvejus kai tai leidžiama pagal Akcizų įstatymo 4 straipsnio nuostatas. 26A pozicijos laukeliuose, vadovaujantis Akcizų įstatymo 9 str. 7 dalies ir ta</text:span><text:span text:style-name="T1260">isyklių nuostatomis, turi būti apskaičiuojama 26 pozicijoje nurodyto Prekių kiekio akcizų suma (litais);</text:span></text:p>
      <text:p text:style-name="P1261"><text:span text:style-name="T1262">72.7</text:span><text:span text:style-name="T1263">. priedo 7 eilutės 27 pozicijos laukeliuose turi būti nurodomas alaus, vyno, kitų fermentuotų gėrimų, pasigamintų fizinio asmens ir parduotų, i</text:span><text:span text:style-name="T1264">šskyrus pasigamintus savo reikmėms, kiekis, kaip tai nustatyta Akcizų įstatymo 25 str. 1 d. 2 punkto nuostatose. 27A pozicijos laukeliuose, vadovaujantis Akcizų įstatymo ir taisyklių nuostatomis, turi būti apskaičiuojama 27 pozicijoje nurodyto Prekių kieki</text:span><text:span text:style-name="T1265">o akcizų suma (litais);</text:span></text:p>
      <text:p text:style-name="P1266"><text:span text:style-name="T1267">72.8</text:span><text:span text:style-name="T1268">. priedo 8 eilutės 28 pozicijos laukeliuose turi būti nurodomas Akcizų įstatymo 8 str. 9 dalyje nurodyto asmens laikomų banderolėmis nepaženklintų Prekių, kurios pagal Akcizų įstatymo 27 straipsnio ir kitų teisės aktų nuosta</text:span><text:span text:style-name="T1269">tas turi būti paženklintos, kiekis. 28A pozicijos laukeliuose, vadovaujantis Akcizų įstatymo 8 str. 1 d. 8 punkto ir taisyklių nuostatomis, turi būti apskaičiuojama 28 pozicijoje nurodyto Prekių kiekio akcizų suma (litais);</text:span></text:p>
      <text:p text:style-name="P1270"><text:span text:style-name="T1271">72.9</text:span><text:span text:style-name="T1272">. priedo 9 eilutės 29 po</text:span><text:span text:style-name="T1273">zicijos laukeliuose turi būti nurodomas Prekių, išskyrus 21–28 pozicijose nurodytas, kiekis, kai pagal Akcizų įstatymo nuostatas turi būti apskaičiuoti ir sumokėti akcizai. 29A pozicijos laukeliuose, vadovaujantis Akcizų įstatymo ir taisyklių nuostatomis,<text:s/></text:span><text:span text:style-name="T1274">turi būti apskaičiuojama 29 pozicijoje nurodyto Prekių kiekio akcizų suma (litais).</text:span></text:p>
      <text:p text:style-name="P1275"><text:span text:style-name="T1276">73</text:span><text:span text:style-name="T1277">. FR0630K priedo 10 eilutės 30 pozicijos laukeliuose turi būti nurodoma 21–29 pozicijų laukeliuose nurodytų Prekių kiekių suma, iš viso. Atitinkamai 30A pozicijos l</text:span><text:span text:style-name="T1278">aukeliuose turi būti nurodoma 21–29 pozicijų laukeliuose apskaičiuotų akcizų sumų bendra suma.</text:span></text:p>
      <text:p text:style-name="P1279"/>
      <text:p text:style-name="P1280"><text:span text:style-name="T1281">X</text:span><text:span text:style-name="T1282">.<text:s/></text:span><text:span text:style-name="T1283">FR0630B PRIEDO PILDYMAS</text:span></text:p>
      <text:p text:style-name="P1284"/>
      <text:p text:style-name="P1285"><text:span text:style-name="T1286">74</text:span><text:span text:style-name="T1287">. FR0630B priedas naudojamas tais atvejais, kai reikia apskaičiuoti energetinių produktų ir biologinės kilmės žaliavų mi</text:span><text:span text:style-name="T1288">šinių, kuriuose biologinės kilmės žaliavų dalis yra nevienoda, akcizų sumas ir pritaikyti biologinės kilmės žaliavų daliai taikomą akcizų lengvatą – šios dalies neapmokestinti akcizais. FR0630B priedai pildomi tais atvejais, kai deklaruojamas energetinių p</text:span><text:span text:style-name="T1289">roduktų mišinių, priskirtų Prekių tarifinėms grupėms, kurių kodai yra 420, 460, 465, 475 ir 495 akcizai, išskyrus taisyklių 30.2 punkte aprašytą atvejį, kada FR0630B priedo pildyti nereikalaujama.</text:span></text:p>
      <text:p text:style-name="P1290"><text:span text:style-name="T1291">75</text:span><text:span text:style-name="T1292">. FR0630B priedo 2, 8, 9, 15, 17 ir 19 eilučių duomen</text:span><text:span text:style-name="T1293">ys pildomi taip, kaip nustatyta taisyklių 15.2, 15.8, 16.1, 17, 18 ir 28.1 punktuose.</text:span></text:p>
      <text:p text:style-name="P1294"><text:span text:style-name="T1295">76</text:span><text:span text:style-name="T1296">. FR0630B priedo 16 eilutės pirmuosiuose mokestinio laikotarpio laukeliuose nurodomi metai ir mėnuo kai šis priedas yra FR0630S priedu. Kituose laukeliuose nurodamo</text:span><text:span text:style-name="T1297">s mokestinio laikotarpio pradžios ir pabaigos datos, kurios rašomos skaičiais atitinkamuose laukeliuose nurodant metus, mėnesį ir dieną – kai šis priedas yra FR0630R priedu. Jeigu mokestinis laikotarpis yra viena diena – abiejuose mokestinio laikotarpio pr</text:span><text:span text:style-name="T1298">adžios ir pabaigos laukeliuose nurodoma ta pati diena – kai šis priedas yra FR0630K priedu.</text:span></text:p>
      <text:p text:style-name="P1299"><text:span text:style-name="T1300">77</text:span><text:span text:style-name="T1301">. FR0630B priedo eilutės „Lapo numeris“ laukeliuose nurodomas lapo eilės numeris skaičiais nuo 1 iki 9.</text:span></text:p>
      <text:p text:style-name="P1302"><text:span text:style-name="T1303">78</text:span><text:span text:style-name="T1304">. FR0630B priedo stulpelių laukeliai pildomi<text:s/></text:span><text:span text:style-name="T1305">taip:</text:span></text:p>
      <text:p text:style-name="P1306"><text:span text:style-name="T1307">78.1</text:span><text:span text:style-name="T1308">. stulpelyje B1 iš eilės nurodomi FR0630S priedo tų Prekių kiekio operacijų pozicijų AIS numeriai, kurių akcizų sumos turi būti apskaičiuotos šiame FR0630B priede. Kiekvienam iš galimų penkių Prekių tarifinių grupių (420, 460, 465, 475 ir 495)<text:s/></text:span><text:span text:style-name="T1309">FR0630S priedų turi būti pildomi atskiri FR0630B priedai, kurie gali turėti kelis lapus, jeigu viename lape netilps visos reikiamos pozicijos. Kai skaičiuojamos FR0630R priede reikalingos nurodyti akcizų sumos, tai kiekvienai iš galimų penkių Prekių tarifi</text:span><text:span text:style-name="T1310">nių grupių pildoma po vieną FE0630B priedą, o eilučių jame pildoma tiek, kiek yra mišinių, kuriuose biologinės kilmės žaliavų dalis skirtinga;</text:span></text:p>
      <text:p text:style-name="P1311"><text:span text:style-name="T1312">78.2</text:span><text:span text:style-name="T1313">. stulpelio B2 eilutėse nurodomi stulpelyje B1 nurodytų pozicijų numerių iš atitinkamų priedų energetinių</text:span><text:span text:style-name="T1314"><text:s/>produktų mišinių kiekio duomenys;</text:span></text:p>
      <text:p text:style-name="P1315"><text:span text:style-name="T1316">78.3</text:span><text:span text:style-name="T1317">. stulpelio B3 eilutėse nurodomi stulpelyje B1 nurodytų pozicijų numerių iš atitinkamų akcizų deklaracijos priedų energetinių produktų mišiniams gaminti panaudotų biologinės kilmės žaliavų kiekio duomenys, kurie p</text:span><text:span text:style-name="T1318">aimami iš sandėlio apskaitos duomenų kai akcizus deklaruoja sandėlio, kuriame šie mišiniai gaminami, savininkas. Tais atvejais, kai deklaruojantis asmuo energetinių produktų mišinių negamina, o juos atsigabena jau pagamintus, FR0630B priedo stulpelio B3 ne</text:span><text:span text:style-name="T1319">pildo.</text:span></text:p>
      <text:p text:style-name="P1320"><text:span text:style-name="T1321">78.4</text:span><text:span text:style-name="T1322">. stulpelio B4 eilutėse nurodomi stulpelyje B1 nurodytų pozicijų numerių iš atitinkamų priedų biologinės kilmės žaliavų dalies (proc.) duomenys energetinių produktų mišiniuose. Kai akcizus deklaruoja sandėlio, kuriame šie mišiniai gaminami,<text:s/></text:span><text:span text:style-name="T1323">savininkas, biologinės kilmės žaliavų dalis procentais apskaičiuojama biologinės kilmės žaliavų dalį (kg) padalinant iš energetinių produktų mišinio kiekio, išreikšto atitinkamoje Prekių tarifinėje grupėje naudojamais matavimo vienetais iš taisyklių 1 prie</text:span><text:span text:style-name="T1324">do ir padauginant iš 100 bei apvalinant vienos šimtosios tikslumu. Tais atvejais, kai deklaruojantis asmuo energetinių produktų mišinių negamina, o juos atsigabena jau pagamintus, FR0630B priedo stulpelio B4 eilutėse nurodo biologinės kilmės žaliavų dalį (</text:span><text:span text:style-name="T1325">proc.) iš gauto energetinių produktų mišinio kokybės pažymėjimo;</text:span></text:p>
      <text:p text:style-name="P1326"><text:span text:style-name="T1327">78.5</text:span><text:span text:style-name="T1328">. stulpelio B5 „Mineralinių energetinių produktų dalis mišinyje (kg)“ eilutėse nurodomi stulpelyje B1 nurodytų pozicijų numerių iš atitinkamų priedų mineralinių energetinių produktų d</text:span><text:span text:style-name="T1329">alis šių produktų ir biologinės kilmės žaliavų mišiniuose, išreikšta atitinkamoje Prekių tarifinėje grupėje naudojamais matavimo vienetais iš taisyklių 1 priedo;</text:span></text:p>
      <text:p text:style-name="P1330"><text:span text:style-name="T1331">78.6</text:span><text:span text:style-name="T1332">. stulpelio B6 „Apskaičiuota akcizų suma (Lt)“ eilutėse, taikant taisyklių 30.3 punkte</text:span><text:span text:style-name="T1333"><text:s/>nurodytą lygtį, ir naudojant to paties numerio pozicijų laukeliuose (toje pat eilutėje) stulpelyje B5 nurodytų mineralinių energetinių produktų kiekio duomenis apskaičiuojama akcizų suma, kuri taip pat nurodoma FR0630S, FR0630R arba FR0630K priedų atitink</text:span><text:span text:style-name="T1334">amose pozicijose su indeksu „A“.</text:span></text:p>
      <text:p text:style-name="P1335"/>
      <text:p text:style-name="P1336"><text:span text:style-name="T1337">XI</text:span><text:span text:style-name="T1338">.<text:s/></text:span><text:span text:style-name="T1339">FR0630C PRIEDO PILDYMAS</text:span></text:p>
      <text:p text:style-name="P1340"/>
      <text:p text:style-name="P1341"><text:span text:style-name="T1342">79</text:span><text:span text:style-name="T1343">. FR0630C priedas naudojamas tais atvejais, kai FR0630S, FR0630R arba FR0630K prieduose yra deklaruojami cigarečių kiekiai ir reikia apskaičiuoti cigarečių akcizų sumas. FR0630C p</text:span><text:span text:style-name="T1344">riedo lapų turi būti užpildyta ir pateikta tiek, kad pagal visų cigarečių pavadinimų visas maksimalias kainas, nurodytas ant banderolės, kuria paženklintos to pavadinimo cigarečių pakuotės, ir kiekį pakuotėje būtų paaiškintas šių cigarečių akcizų apskaičia</text:span><text:span text:style-name="T1345">vimas.</text:span></text:p>
      <text:p text:style-name="P1346"><text:span text:style-name="T1347">80</text:span><text:span text:style-name="T1348">. FR0630C priedo 2, 8, 9, 15 ir 17 eilučių duomenys pildomi taip, kaip nustatyta taisyklių 15.2, 15.8, 16.1, 17 ir 18 punktuose.</text:span></text:p>
      <text:p text:style-name="P1349"><text:span text:style-name="T1350">81</text:span><text:span text:style-name="T1351">. FR0630B priedo 16 eilutės pirmuosiuose mokestinio laikotarpio laukeliuose nurodomi metai ir mėnuo kai šis<text:s/></text:span><text:span text:style-name="T1352">priedas yra FR0630S priedu. Kituose laukeliuose nurodamos mokestinio laikotarpio pradžios ir pabaigos datos, kurios rašomos skaičiais atitinkamuose laukeliuose nurodant metus, mėnesį ir dieną – kai šis priedas yra FR0630R priedu. Jeigu mokestinis laikotarp</text:span><text:span text:style-name="T1353">is yra viena diena – abiejuose mokestinio laikotarpio pradžios ir pabaigos laukeliuose nurodoma ta pati diena – kai šis priedas yra FR0630K priedu.</text:span></text:p>
      <text:p text:style-name="P1354"><text:span text:style-name="T1355">82</text:span><text:span text:style-name="T1356">. FR0630C priedo eilutės „Lapo numeris“ laukeliuose nurodomas lapo eilės numeris skaičiais nuo 1 iki p</text:span><text:span text:style-name="T1357">askutinio.</text:span></text:p>
      <text:p text:style-name="P1358"><text:span text:style-name="T1359">83</text:span><text:span text:style-name="T1360">. FR0630C priedo C1 eilutės „Akcizų tarifo specifinis elementas“ laukeliuose nurodomas cigarečių tarifo specifinis elementas Lt už 1000 vienetų cigarečių.</text:span></text:p>
      <text:p text:style-name="P1361"><text:span text:style-name="T1362">84</text:span><text:span text:style-name="T1363">. FR0630C priedo C2 eilutės „Akcizų tarifo vertybinis elementas“ laukeliuose n</text:span><text:span text:style-name="T1364">urodomas cigarečių tarifo vertybinis elementas procentais nuo mažmeninės cigarečių kainos.</text:span></text:p>
      <text:p text:style-name="P1365"><text:span text:style-name="T1366">85</text:span><text:span text:style-name="T1367">. FR0630C priedo stulpelių laukeliai pildomi taip:</text:span></text:p>
      <text:p text:style-name="P1368"><text:span text:style-name="T1369">85.1</text:span><text:span text:style-name="T1370">. stulpelyje C3 iš eilės nurodomi FR0630S priedo tų Prekių kiekio operacijų pozicijų AIS numeriai,<text:s/></text:span><text:span text:style-name="T1371">kurių akcizų sumos turi būti apskaičiuotos šiame FR0630C priede. Priedui FR0630S pildomas vienas FR0630C priedas, kuris gali turėti daug lapų, jeigu viename lape netilptų visos reikiamos pozicijos. Tos pačios pozicijos eilučių pildoma tiek, kiek skirtingų<text:s/></text:span><text:span text:style-name="T1372">mažmeninių kainų cigarečių yra nurodoma C6 stulpelyje ir dar viena, skirta apskaičiuoti tos pozicijos akcizų sumą iš viso toje pačioje eilutėje C9 stulpelyje;</text:span></text:p>
      <text:p text:style-name="P1373"><text:span text:style-name="T1374">85.2</text:span><text:span text:style-name="T1375">. stulpelio C4 eilutėse nurodomi cigarečių, kurių akcizai skaičiuojami toje pozicijoje, p</text:span><text:span text:style-name="T1376">avadinimai;</text:span></text:p>
      <text:p text:style-name="P1377"><text:span text:style-name="T1378">85.3</text:span><text:span text:style-name="T1379">. stulpelio C5 eilutėse nurodomi stulpelyje C4 nurodytų pavadinimų cigarečių kiekiai mažmeninėje pakuotėje (pakeliuose);</text:span></text:p>
      <text:p text:style-name="P1380"><text:span text:style-name="T1381">85.4</text:span><text:span text:style-name="T1382">. stulpelio C6 eilutėse nurodomos stulpelyje C4 nurodytų pavadinimų cigarečių pakuočių maksimalios mažmenin</text:span><text:span text:style-name="T1383">ės kainos. Tais atvejais, kai skaičiuojami cigarečių, prarastų sandėlyje ir (arba) gabenimo taikant AMLAR metu, akcizai, rašoma nustatyta to pavadinimo cigarečių maksimali mažmeninė kaina jų praradimo metu;</text:span></text:p>
      <text:p text:style-name="P1384"><text:span text:style-name="T1385">85.5</text:span><text:span text:style-name="T1386">. stulpelio C7 eilutėse nurodomas toje pa</text:span><text:span text:style-name="T1387">čioje C4 stulpelio eilutėje nurodyto pavadinimo cigarečių kombinuotas akcizų tarifas, kuris gaunamas sumuojant cigarečių akcizų specifinio elemento ir vertybinio elemento, apskaičiuoto nuo maksimalios kainos, nurodytos ant atitinkamos pakuotės užklijuotoje</text:span><text:span text:style-name="T1388"><text:s/>banderolėje bei atsižvelgiant į cigarečių kiekį pakuotėje, reikšmes. Kombinuotas cigarečių akcizų tarifas [</text:span><text:span text:style-name="T1389">C</text:span><text:span text:style-name="T1390">7</text:span><text:span text:style-name="T1391">] litais už 1000 cigarečių (rašant vienos šimtosios tikslumu po kablelio) apskaičiuojamas pagal tokią formulę:</text:span></text:p>
      <text:p text:style-name="P1392"/>
      <text:p text:style-name="P1393"><text:span text:style-name="T1394"><text:tab/>C</text:span><text:span text:style-name="T1395">2</text:span><text:span text:style-name="T1396"><text:s/>x C</text:span><text:span text:style-name="T1397">6</text:span></text:p>
      <text:p text:style-name="P1398"><text:span text:style-name="T1399">C</text:span><text:span text:style-name="T1400">7</text:span><text:span text:style-name="T1401"><text:s/>= C</text:span><text:span text:style-name="T1402">1</text:span><text:span text:style-name="T1403"><text:s/>+ 10 x ———–––———<text:s/></text:span><text:span text:style-name="T1404">=..,.. Lt už 1000 vnt., kur:</text:span></text:p>
      <text:p text:style-name="P1405"><text:span text:style-name="T1406"><text:tab/>C</text:span><text:span text:style-name="T1407">5</text:span></text:p>
      <text:p text:style-name="P1408"/>
      <text:p text:style-name="P1409"><text:span text:style-name="T1410">C</text:span><text:span text:style-name="T1411">1</text:span><text:span text:style-name="T1412"><text:s/>– FR0630C priedo C1 eilutės laukeliuose nurodytas cigarečių akcizų tarifo specifinis elementas, litais (rašant vienos tūkstantosios tikslumu) už 1000 cigarečių;</text:span></text:p>
      <text:p text:style-name="P1413">10 – skaičius, kuris gaunamas 1000 (cigarečių) padalinus<text:s/>iš 100 (procentų);</text:p>
      <text:p text:style-name="P1414"><text:span text:style-name="T1415">C</text:span><text:span text:style-name="T1416">2</text:span><text:span text:style-name="T1417"><text:s/>– FR0630C priedo C2 eilutės laukeliuose nurodytas cigarečių akcizų tarifo vertybinis elementas, procentais (rašant vienos dešimtosios tikslumu) nuo maksimalios mažmeninės cigarečių kainos, litais (rašant vienos šimtosios tikslumu), ku</text:span><text:span text:style-name="T1418">ri nurodoma C6 stulpelyje toje pačioje eilutėje;</text:span></text:p>
      <text:p text:style-name="P1419"><text:span text:style-name="T1420">C</text:span><text:span text:style-name="T1421">6</text:span><text:span text:style-name="T1422"><text:s/>– FR0630C priedo C2 stulpelyje toje pačioje eilutėje nurodyta maksimali mažmeninė cigarečių kaina, litais rašant vienos šimtosios tikslumu;</text:span></text:p>
      <text:p text:style-name="P1423"><text:span text:style-name="T1424">C</text:span><text:span text:style-name="T1425">5</text:span><text:span text:style-name="T1426"><text:s/>– FR0630C priedo C5 stulpelyje toje pačioje eilutėje nurodyta</text:span><text:span text:style-name="T1427">s cigarečių kiekis mažmeninėje pakuotėje, vnt.;</text:span></text:p>
      <text:p text:style-name="P1428"><text:span text:style-name="T1429">85.6</text:span><text:span text:style-name="T1430">. stulpelio C8 eilutėse nurodomas stulpelyje C4 nurodytų pavadinimų cigarečių kiekis tūkstančiais vienetų rašant vienos tūkstantosios tikslumu;</text:span></text:p>
      <text:p text:style-name="P1431"><text:span text:style-name="T1432">85.7</text:span><text:span text:style-name="T1433">. stulpelio C9 eilutėse nurodomos stulpelyje C4<text:s/></text:span><text:span text:style-name="T1434">nurodytų pavadinimų ir stulpelio C8 nurodyto cigarečių kiekio apskaičiuotos akcizų sumos [C</text:span><text:span text:style-name="T1435">9</text:span><text:span text:style-name="T1436">] litais rašant vienos šimtosios tikslumu, kurios gaunamos pagal šią lygtį:</text:span></text:p>
      <text:p text:style-name="P1437"/>
      <text:p text:style-name="P1438"><text:span text:style-name="T1439">C</text:span><text:span text:style-name="T1440">9</text:span><text:span text:style-name="T1441"><text:s/>= C</text:span><text:span text:style-name="T1442">8</text:span><text:span text:style-name="T1443"><text:s/>x C</text:span><text:span text:style-name="T1444">7</text:span><text:span text:style-name="T1445"><text:s/>=..,.. Lt, kur:</text:span></text:p>
      <text:p text:style-name="P1446"/>
      <text:p text:style-name="P1447"><text:span text:style-name="T1448">C</text:span><text:span text:style-name="T1449">8</text:span><text:span text:style-name="T1450"><text:s/>– priedo FR0630C C8 eilutės laukeliuose nurodytas cigarečių kiekis, 1000 vienetų (rašant vienos tūkstantosios tikslumu);</text:span></text:p>
      <text:p text:style-name="P1451"><text:span text:style-name="T1452">C</text:span><text:span text:style-name="T1453">7</text:span><text:span text:style-name="T1454"><text:s/>– priedo FR0630C C7 atitinkamos eilutės laukeliuose nurodytas cigarečių kombinuotas akcizų tarifas, litais.</text:span></text:p>
      <text:p text:style-name="P1455"><text:span text:style-name="T1456">86</text:span><text:span text:style-name="T1457">. FR0630C pried</text:span><text:span text:style-name="T1458">o stulpelyje C9 tuo pačiu pozicijos numeriu pažymėtose eilutėse apskaičiuotos akcizų sumos sudedamos atskiroje eilutėje ir gaunama suma, kuri turi būti nurodoma tame priede, dėl kurio ir buvo skaičiuojamos cigarečių akcizų sumos. Jeigu tai buvo FR0630S pri</text:span><text:span text:style-name="T1459">edui skaičiuojamos cigarečių akcizų sumos, tai jos nurodomos atitinkamose FR0630S priedo pozicijose, jeigu kito priedo – tada nurodomos tame priede.</text:span></text:p>
      <text:p text:style-name="P1460"/>
      <text:p text:style-name="P1461"><text:span text:style-name="T1462">XII</text:span><text:span text:style-name="T1463">.<text:s/></text:span><text:span text:style-name="T1464">FR0630N PRIEDO PILDYMAS</text:span></text:p>
      <text:p text:style-name="P1465"/>
      <text:p text:style-name="P1466"><text:span text:style-name="T1467">87</text:span><text:span text:style-name="T1468">. FR0630N priedas teikiamas su FR0630 formos deklaracija ir su F</text:span><text:span text:style-name="T1469">R0630S priedu. Šį priedą, kuriame nurodomi Prekių, kurioms taikomas AMLAR, likučių duomenys sandėlyje mokestinio laikotarpio pabaigoje, pildo sandėlio savininkas ir AVMI pateikia taisyklėse nustatyta tvarka. Priede sulyginami Prekių likučiai pagal apskaito</text:span><text:span text:style-name="T1470">s duomenis ir faktiniai prekių likučiai pagal inventorizavimo duomenis, nurodytus inventorizavimo aprašuose. Inventorizacija atliekama vadovaujantis Operacijų akcizais apmokestinamų prekių sandėlyje apskaitos tvarka ir reikalavimais dėl apskaitos priemonių</text:span><text:span text:style-name="T1471">, patvirtinta Lietuvos Respublikos finansų ministro 2002 m. birželio 5 d. įsakymu Nr. 154 (Žin., 2002, Nr.<text:s/></text:span><text:a xlink:href="https://www.e-tar.lt/portal/lt/legalAct/TAR.D75E99E6D5E7" office:target-frame-name="_blank" xlink:show="new"><text:span text:style-name="T1472">58-2371</text:span></text:a><text:span text:style-name="T1473">, toliau – Operacijų sandėlyje apskaitos tvarka), taip pa</text:span><text:span text:style-name="T1474">t Inventorizacijos tvarka, kuri patvirtinta Lietuvos Respublikos Vyriausybės 1999 m. birželio 3 d. nutarimu Nr. 719 (Žin., 1999, Nr.<text:s/></text:span><text:a xlink:href="https://www.e-tar.lt/portal/lt/legalAct/TAR.79BB44C1A0E0" office:target-frame-name="_blank" xlink:show="new"><text:span text:style-name="T1475">50-1622</text:span></text:a><text:span text:style-name="T1476">; 2002, Nr.<text:s/></text:span><text:a xlink:href="https://www.e-tar.lt/portal/lt/legalAct/TAR.27C8C96FF398" office:target-frame-name="_blank" xlink:show="new"><text:span text:style-name="T1477">8-277</text:span></text:a><text:span text:style-name="T1478">, toliau – Inventorizacijos tvarka).</text:span></text:p>
      <text:p text:style-name="P1479"><text:span text:style-name="T1480">88</text:span><text:span text:style-name="T1481">. Kiekvienam mokestiniam laikotarpiui pasibaigus sandėlio savininkas privalo atlikti sandėlyje laikomų akcizais apmokestinamų žaliavų, pusfabr</text:span><text:span text:style-name="T1482">ikačių, gatavos produkcijos ir Prekių inventorizaciją. Inventorizuojant sandėlyje laikomas Prekes, turi būti įskaitomos bet kokio pavidalo akcizais apmokestinamos prekės (tiek gatavos produkcijos atsargos, tiek akcizais apmokestinamos žaliavos ar pusfabrik</text:span><text:span text:style-name="T1483">ačiai). Inventorizacija turi būti atlikta pagal kiekvieno mokestinio laikotarpio paskutinės dienos būklę.</text:span></text:p>
      <text:p text:style-name="P1484"><text:span text:style-name="T1485">89</text:span><text:span text:style-name="T1486">. Atlikus inventorizaciją, FR0630N priede turi būti nurodomi inventorizuotų sandėlyje laikomų Prekių, kurioms taikomas AMLAR, kiekio duomenys. Š</text:span><text:span text:style-name="T1487">iuos duomenis palyginus su buhalterinės apskaitos duomenimis išvedamas inventorizacijos rezultatas.</text:span></text:p>
      <text:p text:style-name="P1488"><text:span text:style-name="T1489">90</text:span><text:span text:style-name="T1490">. FR0630N priedo 2, 8, 9, 15, 16 ir 17 eilučių duomenys pildomi taip, kaip nustatyta taisyklių 15.2, 15.8, 17 bei 18 punktuose.</text:span></text:p>
      <text:p text:style-name="P1491"><text:span text:style-name="T1492">91</text:span><text:span text:style-name="T1493">. FR0630N priedo</text:span><text:span text:style-name="T1494"><text:s/>stulpelio N1 „Tarifinės grupės kodas“ laukeliuose nurodomas triženklis deklaruojamų Prekių tarifinės grupės kodas iš Prekių tarifinių grupių kodų klasifikatoriaus.</text:span></text:p>
      <text:p text:style-name="P1495"><text:span text:style-name="T1496">92</text:span><text:span text:style-name="T1497">. FR0630N priedo stulpelio N2 „Matavimo vieneto kodas“ laukeliuose nurodomas<text:s/></text:span><text:span text:style-name="T1498">triženklis deklaruojamų Prekių kiekio matavimo vieneto kodas iš taisyklių 1 priedo.</text:span></text:p>
      <text:p text:style-name="P1499"><text:span text:style-name="T1500">93</text:span><text:span text:style-name="T1501">. FR0630N priedo stulpelio N3 „Prekių likutis pagal apskaitos duomenis“ laukeliuose nurodomi Prekių, taikant AMLAR laikomų sandėlyje, likučiai mokestinio laikotarpio<text:s/></text:span><text:span text:style-name="T1502">paskutinę dieną, apskaičiuoti pagal sandėlio buhalterinės apskaitos duomenis, kurie taip pat turi būti nurodyti kiekvienos atskiros Prekių tarifinės grupės FR0630S priedo 95 – jų pozicijų laukeliuose.</text:span></text:p>
      <text:p text:style-name="P1503"><text:span text:style-name="T1504">94</text:span><text:span text:style-name="T1505">. FR0630N priedo stulpelio N4 „Faktinis Prekių li</text:span><text:span text:style-name="T1506">kutis, nustatytas inventorizavimo metu“ laukeliuose nurodomi Prekių, taikant AMLAR laikomų sandėlyje, likučiai mokestinio laikotarpio paskutinę dieną, nustatyti inventorizavimo metu, kurie taip pat turi būti nurodyti kiekvienos atskiros Prekių tarifinės gr</text:span><text:span text:style-name="T1507">upės FR0630S priedo 96 – jų pozicijų laukeliuose.</text:span></text:p>
      <text:p text:style-name="P1508"><text:span text:style-name="T1509">95</text:span><text:span text:style-name="T1510">. FR0630N priedo stulpelio N5 „Inventorizacijos rezultatas“ laukeliuose nurodomas toje eilutėje pateikiamų vienai Prekių tarifinei grupei priskirtų Prekių taikant AMLAR laikomų sandėlyje inventorizaci</text:span><text:span text:style-name="T1511">jos rezultatas. Šis rezultatas apskaičiuojamas iš stulpelyje N4 nurodyto Prekių kiekio atėmus stulpelyje N3 nurodytą kiekį. Jeigu rezultate gaunamas teigiamas skaičius, tai laikoma, kad yra rastas Prekių perteklius, jeigu gaunamas neigiamas skaičius, tai l</text:span><text:span text:style-name="T1512">aikoma, kad yra nustatytas Prekių trūkumas. Rastas Prekių perteklius turi būti nurodomas atitinkamos Prekių tarifinės grupės deklaracijos FR0630S priedo pozicijoje 36, o Prekių trūkumas rašomas su „ –“ ženklu ir turi būti nurodomas atitinkamo deklaracijos<text:s/></text:span><text:span text:style-name="T1513">FR0630S priedo pozicijoje 50.</text:span></text:p>
      <text:p text:style-name="P1514"><text:span text:style-name="T1515">96</text:span><text:span text:style-name="T1516">. FR0630N priedo stulpelių N3, N4 ir N5 stulpelių eilutėse duomenys turi būti rašomi taisyklių 1 priede nurodytu tikslumu, taikomu nurodant Prekių kiekius tose Prekių tarifinėse grupėse.</text:span></text:p>
      <text:p text:style-name="P1517"/>
      <text:p text:style-name="P1518"><text:span text:style-name="T1519">XIII</text:span><text:span text:style-name="T1520">.<text:s/></text:span><text:span text:style-name="T1521">FR0630M PRIEDO<text:s/></text:span><text:span text:style-name="T1522">PILDYMAS</text:span></text:p>
      <text:p text:style-name="P1523"/>
      <text:p text:style-name="P1524"><text:span text:style-name="T1525">97</text:span><text:span text:style-name="T1526">. FR0630M priedas teikiamas su FR0630 formos deklaracija ir su FR0630S priedu. Šį priedą, kuriame nurodomi Prekių, kurių akcizai yra sumokėti ir kurioms AMLAR netaikomas, likučių duomenys sandėlyje mokestinio laikotarpio pabaigoje, pildo sa</text:span><text:span text:style-name="T1527">ndėlio savininkas ir AVMI pateikia taisyklėse nustatyta tvarka. Priede sulyginami Prekių likučiai pagal apskaitos duomenis ir faktiniai prekių likučiai pagal inventorizavimo duomenis, nurodytus inventorizavimo aprašuose. Inventorizacija atliekama vadovauja</text:span><text:span text:style-name="T1528">ntis Operacijų sandėlyje apskaitos tvarka, taip pat Inventorizacijos tvarka.</text:span></text:p>
      <text:p text:style-name="P1529"><text:span text:style-name="T1530">98</text:span><text:span text:style-name="T1531">. Kiekvienam mokestiniam laikotarpiui pasibaigus sandėlio savininkas privalo atlikti sandėlyje laikomų akcizais apmokestinamų žaliavų, pusfabrikačių, gatavos produkcijos ir<text:s/></text:span><text:span text:style-name="T1532">Prekių, už kurias akcizai sumokėti, inventorizaciją. Inventorizuojant sandėlyje laikomas Prekes, turi būti įskaitomos bet kokio pavidalo Prekės (tiek gatavos produkcijos atsargos, tiek akcizais apmokestinamos žaliavos ar pusfabrikačiai). Inventorizacija tu</text:span><text:span text:style-name="T1533">ri būti atlikta pagal kiekvieno mokestinio laikotarpio paskutinės dienos būklę. Atlikus inventorizaciją, FR0630M priede turi būti nurodomi inventorizuotų sandėlyje laikomų Prekių, kurių akcizai sumokėti, kiekio duomenys. Šiuos duomenis palyginus su buhalte</text:span><text:span text:style-name="T1534">rinės apskaitos duomenimis išvedamas inventorizacijos rezultatas.</text:span></text:p>
      <text:p text:style-name="P1535"><text:span text:style-name="T1536">99</text:span><text:span text:style-name="T1537">. FR0630M priedo 2, 8, 9, 15, 16 ir 17 eilučių duomenys pildomi taip pat, kaip nustatyta taisyklių 15.2, 15.8, 17 bei 18 punktuose.</text:span></text:p>
      <text:p text:style-name="P1538"><text:span text:style-name="T1539">100</text:span><text:span text:style-name="T1540">. FR0630M priedo stulpelio M1 „Tarifinės grup</text:span><text:span text:style-name="T1541">ės kodas“ laukeliuose nurodomas triženklis deklaruojamų Prekių tarifinės grupės kodas iš Prekių tarifinių grupių kodų klasifikatoriaus.</text:span></text:p>
      <text:p text:style-name="P1542"><text:span text:style-name="T1543">101</text:span><text:span text:style-name="T1544">. FR0630M priedo stulpelio M2 „Matavimo vieneto kodas“ laukeliuose nurodomas triženklis deklaruojamų Prekių kieki</text:span><text:span text:style-name="T1545">o matavimo vieneto kodas iš taisyklių 1 priedo.</text:span></text:p>
      <text:p text:style-name="P1546"><text:span text:style-name="T1547">102</text:span><text:span text:style-name="T1548">. FR0630M priedo stulpelio M3 „Prekių likutis pagal apskaitos duomenis“ laukeliuose nurodomi Prekių, kurių akcizai sumokėti, laikomų sandėlyje, likučiai mokestinio laikotarpio paskutinę dieną, apskaiči</text:span><text:span text:style-name="T1549">uoti pagal sandėlio buhalterinės apskaitos duomenis.</text:span></text:p>
      <text:p text:style-name="P1550"><text:span text:style-name="T1551">103</text:span><text:span text:style-name="T1552">. FR0630M priedo stulpelio M4 „Faktinis Prekių likutis, nustatytas inventorizavimo metu“ laukeliuose nurodomi Prekių, kurių akcizai sumokėti, laikomų sandėlyje, likučiai mokestinio laikotarpio pas</text:span><text:span text:style-name="T1553">kutinę dieną, nustatyti inventorizavimo metu.</text:span></text:p>
      <text:p text:style-name="P1554"><text:span text:style-name="T1555">104</text:span><text:span text:style-name="T1556">. FR0630M priedo stulpelio M5 „Inventorizacijos rezultatas“ laukeliuose nurodomas toje eilutėje pateikiamų vienai Prekių tarifinei grupei priskirtų Prekių, kurių akcizai sumokėti, laikomų sandėlyje inven</text:span><text:span text:style-name="T1557">torizacijos rezultatas. Šis rezultatas apskaičiuojamas iš stulpelyje M4 nurodyto Prekių kiekio atėmus stulpelyje M3 nurodytą kiekį. Jeigu rezultate gaunamas teigiamas skaičius, tai laikoma, kad yra rastas Prekių perteklius, jeigu gaunamas neigiamas skaičiu</text:span><text:span text:style-name="T1558">s, tai laikoma, kad yra nustatytas Prekių trūkumas. Rastas Prekių perteklius turi būti teisės aktų nustatyta tvarka įtraukiamas į buhalterinės apskaitos registrus ir, jeigu nėra dokumentų, įrodančių, kad tų Prekių akcizai buvo sumokėti, turi būti nurodomas</text:span><text:span text:style-name="T1559"><text:s/>atitinkamos Prekių tarifinės grupės deklaracijos priedo FR0630S pozicijoje 36, o Prekių trūkumas rašomas su „ –“ ženklu ir turi būti nurodomas atitinkamo FR0630S priedo pozicijoje 50.</text:span></text:p>
      <text:p text:style-name="P1560"><text:span text:style-name="T1561">105</text:span><text:span text:style-name="T1562">. FR0630M priedo stulpelių M3, M4 ir M5 stulpelių eilutėse duome</text:span><text:span text:style-name="T1563">nys turi būti rašomi taisyklių 1 priede nurodytu tikslumu, taikomu nurodant Prekių kiekius tose Prekių tarifinėse grupėse.</text:span></text:p>
      <text:p text:style-name="P1564"/>
      <text:p text:style-name="P1565"><text:span text:style-name="T1566">XIV</text:span><text:span text:style-name="T1567">.<text:s/></text:span><text:span text:style-name="T1568">FR0630V PRIEDO PILDYMAS</text:span></text:p>
      <text:p text:style-name="P1569"/>
      <text:p text:style-name="P1570"><text:span text:style-name="T1571">106</text:span><text:span text:style-name="T1572">. Nustatant vidutinį sandėlyje vienu metu per dieną ketinamų laikyti ar laikytų Prekių<text:s/></text:span><text:span text:style-name="T1573">kiekį, turi būti įskaitomos bet kokio pavidalo Prekės (žaliavos, pusfabrikačiai, gatava produkcija), detalizuotos pagal Prekių tarifinių grupių kodų klasifikatorių.</text:span></text:p>
      <text:p text:style-name="P1574"><text:span text:style-name="T1575">107</text:span><text:span text:style-name="T1576">. Jeigu vienas asmuo turi keletą sandėlių, FR0360V priedas turi būti pateiktas pagal</text:span><text:span text:style-name="T1577"><text:s/>kiekvieną sandėlį atskirai.</text:span></text:p>
      <text:p text:style-name="P1578"><text:span text:style-name="T1579">108</text:span><text:span text:style-name="T1580">. Nustatant vidutinį kalendorinį mėnesį faktiškai vienu metu per dieną sandėlyje laikytų Prekių kiekį</text:span><text:span text:style-name="T1581">,<text:s/></text:span><text:span text:style-name="T1582">įskaitomos tik tos Prekės, kurioms buvo taikytas ar gali būti taikomas AMLAR.</text:span></text:p>
      <text:p text:style-name="P1583"><text:span text:style-name="T1584">109</text:span><text:span text:style-name="T1585">. Vidutinis kalendorinį mėnesį f</text:span><text:span text:style-name="T1586">aktiškai vienu metu per dieną sandėlyje laikytų Prekių kiekis<text:s/></text:span><text:span text:style-name="T1587">Q</text:span><text:span text:style-name="T1588">vid. mėn.<text:s/></text:span><text:span text:style-name="T1589">detalizuojant pagal Prekių tarifinių grupių kodų klasifikatorių apskaičiuojamas taikant tokią formulę:</text:span></text:p>
      <text:p text:style-name="P1590"/>
      <text:p text:style-name="P1591"><text:span text:style-name="T1592"><text:tab/>n</text:span></text:p>
      <text:p text:style-name="P1593"><text:tab/>∑ (Li+Gi+Pi)</text:p>
      <text:p text:style-name="P1594"><text:span text:style-name="T1595"><text:tab/>i=1</text:span></text:p>
      <text:p text:style-name="P1596"><text:span text:style-name="T1597">Q</text:span><text:span text:style-name="T1598">vid</text:span><text:span text:style-name="T1599">.<text:s/></text:span><text:span text:style-name="T1600">mėn</text:span><text:span text:style-name="T1601">.<text:s/></text:span><text:span text:style-name="T1602">= –––––––––––––, kurioje:</text:span></text:p>
      <text:p text:style-name="P1603"><text:tab/>n</text:p>
      <text:p text:style-name="P1604"/>
      <text:p text:style-name="P1605"><text:span text:style-name="T1606">Q</text:span><text:span text:style-name="T1607">vid</text:span><text:span text:style-name="T1608">.<text:s/></text:span><text:span text:style-name="T1609">mėn</text:span><text:span text:style-name="T1610">.</text:span><text:span text:style-name="T1611">. –<text:s/></text:span><text:span text:style-name="T1612">vidutinis kalendorinį mėnesį faktiškai vienu metu per dieną laikytų Prekių kiekis;</text:span></text:p>
      <text:p text:style-name="P1613">L – Prekių likutis sandėlyje dienos pradžioje;</text:p>
      <text:p text:style-name="P1614">G – per dieną į sandėlį gautų Prekių kiekis;</text:p>
      <text:p text:style-name="P1615">P – per dieną sandėlyje pagamintų Prekių kiekis;</text:p>
      <text:p text:style-name="P1616">n – kalendorinio mėnesio, už kurį skaičiuojamas vidutinis faktiškai vienu metu per dieną laikytų Prekių kiekis, dienų skaičius.</text:p>
      <text:p text:style-name="P1617"/>
      <text:p text:style-name="P1618">1 pavyzdys</text:p>
      <text:p text:style-name="P1619"/>
      <text:p text:style-name="P1620">Alkoholinių gėrimų gamybos įmonėje per kalendorinį mėnesį, kurio FR0630V priedas teikiamas (tarkime, kad mėnuo turi 4 dienas), buvo gaminami<text:s/>alkoholiniai gėrimai, kurių grupės kodas pagal Prekių tarifinių grupių kodų klasifikatorių yra 210 (vynas) bei alkoholiniai gėrimai, kurių grupės kodas pagal Prekių tarifinių grupių kodų klasifikatorių yra 240 (tarpiniai produktai).</text:p>
      <text:p text:style-name="P1621">Kiekiai skaičiuojami produkto litrais (LTR);</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able:number-columns-spanned="2">
            <text:p text:style-name="P1637">1 diena</text:p>
          </table:table-cell>
          <table:covered-table-cell/>
          <table:table-cell table:style-name="TableCell1638" table:number-columns-spanned="2">
            <text:p text:style-name="P1639">2 diena</text:p>
          </table:table-cell>
          <table:covered-table-cell/>
          <table:table-cell table:style-name="TableCell1640" table:number-columns-spanned="2">
            <text:p text:style-name="P1641">3 diena</text:p>
          </table:table-cell>
          <table:covered-table-cell/>
          <table:table-cell table:style-name="TableCell1642" table:number-columns-spanned="2">
            <text:p text:style-name="P1643"><text:span text:style-name="T1644">4 diena</text:span></text:p>
          </table:table-cell>
          <table:covered-table-cell/>
        </table:table-row>
        <table:table-row table:style-name="TableRow1645">
          <table:table-cell table:style-name="TableCell1646">
            <text:p text:style-name="P1647">Prekių tarifinė grupė</text:p>
          </table:table-cell>
          <table:table-cell table:style-name="TableCell1648">
            <text:p text:style-name="P1649">210</text:p>
          </table:table-cell>
          <table:table-cell table:style-name="TableCell1650">
            <text:p text:style-name="P1651">240</text:p>
          </table:table-cell>
          <table:table-cell table:style-name="TableCell1652">
            <text:p text:style-name="P1653">210</text:p>
          </table:table-cell>
          <table:table-cell table:style-name="TableCell1654">
            <text:p text:style-name="P1655">240</text:p>
          </table:table-cell>
          <table:table-cell table:style-name="TableCell1656">
            <text:p text:style-name="P1657">210</text:p>
          </table:table-cell>
          <table:table-cell table:style-name="TableCell1658">
            <text:p text:style-name="P1659">240</text:p>
          </table:table-cell>
          <table:table-cell table:style-name="TableCell1660">
            <text:p text:style-name="P1661">210</text:p>
          </table:table-cell>
          <table:table-cell table:style-name="TableCell1662">
            <text:p text:style-name="Normal"><text:span text:style-name="T1663">240</text:span></text:p>
          </table:table-cell>
        </table:table-row>
        <table:table-row table:style-name="TableRow1664">
          <table:table-cell table:style-name="TableCell1665">
            <text:p text:style-name="Normal"><text:span text:style-name="T1666">Likutis dienos pradžioje</text:span></text:p>
          </table:table-cell>
          <table:table-cell table:style-name="TableCell1667">
            <text:p text:style-name="P1668">25000</text:p>
          </table:table-cell>
          <table:table-cell table:style-name="TableCell1669">
            <text:p text:style-name="P1670">15000</text:p>
          </table:table-cell>
          <table:table-cell table:style-name="TableCell1671">
            <text:p text:style-name="P1672">100060</text:p>
          </table:table-cell>
          <table:table-cell table:style-name="TableCell1673">
            <text:p text:style-name="P1674">12880</text:p>
          </table:table-cell>
          <table:table-cell table:style-name="TableCell1675">
            <text:p text:style-name="P1676">100060</text:p>
          </table:table-cell>
          <table:table-cell table:style-name="TableCell1677">
            <text:p text:style-name="P1678">29730</text:p>
          </table:table-cell>
          <table:table-cell table:style-name="TableCell1679">
            <text:p text:style-name="P1680">5710</text:p>
          </table:table-cell>
          <table:table-cell table:style-name="TableCell1681">
            <text:p text:style-name="Normal"><text:span text:style-name="T1682">24990</text:span></text:p>
          </table:table-cell>
        </table:table-row>
        <table:table-row table:style-name="TableRow1683">
          <table:table-cell table:style-name="TableCell1684">
            <text:p text:style-name="Normal"><text:span text:style-name="T1685">Gauta į sandėlį</text:span></text:p>
          </table:table-cell>
          <table:table-cell table:style-name="TableCell1686">
            <text:p text:style-name="P1687">1501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cell table:style-name="TableCell1698">
            <text:p text:style-name="P1699">52450</text:p>
          </table:table-cell>
          <table:table-cell table:style-name="TableCell1700">
            <text:p text:style-name="Normal"><text:span text:style-name="T1701">0</text:span></text:p>
          </table:table-cell>
        </table:table-row>
        <table:table-row table:style-name="TableRow1702">
          <table:table-cell table:style-name="TableCell1703">
            <text:p text:style-name="Normal"><text:span text:style-name="T1704">Pagaminta sandėlyje</text:span></text:p>
          </table:table-cell>
          <table:table-cell table:style-name="TableCell1705">
            <text:p text:style-name="P1706">105050</text:p>
          </table:table-cell>
          <table:table-cell table:style-name="TableCell1707">
            <text:p text:style-name="P1708">24880</text:p>
          </table:table-cell>
          <table:table-cell table:style-name="TableCell1709">
            <text:p text:style-name="P1710">0</text:p>
          </table:table-cell>
          <table:table-cell table:style-name="TableCell1711">
            <text:p text:style-name="P1712">16850</text:p>
          </table:table-cell>
          <table:table-cell table:style-name="TableCell1713">
            <text:p text:style-name="P1714">55650</text:p>
          </table:table-cell>
          <table:table-cell table:style-name="TableCell1715">
            <text:p text:style-name="P1716">25260</text:p>
          </table:table-cell>
          <table:table-cell table:style-name="TableCell1717">
            <text:p text:style-name="P1718">30350</text:p>
          </table:table-cell>
          <table:table-cell table:style-name="TableCell1719">
            <text:p text:style-name="Normal"><text:span text:style-name="T1720">20500</text:span></text:p>
          </table:table-cell>
        </table:table-row>
        <table:table-row table:style-name="TableRow1721">
          <table:table-cell table:style-name="TableCell1722">
            <text:p text:style-name="Normal"><text:span text:style-name="T1723">Išvežta iš sandėlio</text:span></text:p>
          </table:table-cell>
          <table:table-cell table:style-name="TableCell1724">
            <text:p text:style-name="P1725">45000</text:p>
          </table:table-cell>
          <table:table-cell table:style-name="TableCell1726">
            <text:p text:style-name="P1727">27000</text:p>
          </table:table-cell>
          <table:table-cell table:style-name="TableCell1728">
            <text:p text:style-name="P1729">0</text:p>
          </table:table-cell>
          <table:table-cell table:style-name="TableCell1730">
            <text:p text:style-name="P1731">0</text:p>
          </table:table-cell>
          <table:table-cell table:style-name="TableCell1732">
            <text:p text:style-name="P1733">150000</text:p>
          </table:table-cell>
          <table:table-cell table:style-name="TableCell1734">
            <text:p text:style-name="P1735">30000</text:p>
          </table:table-cell>
          <table:table-cell table:style-name="TableCell1736">
            <text:p text:style-name="P1737">0</text:p>
          </table:table-cell>
          <table:table-cell table:style-name="TableCell1738">
            <text:p text:style-name="Normal"><text:span text:style-name="T1739">15000</text:span></text:p>
          </table:table-cell>
        </table:table-row>
        <table:table-row table:style-name="TableRow1740">
          <table:table-cell table:style-name="TableCell1741">
            <text:p text:style-name="Normal"><text:span text:style-name="T1742">Likutis dienos pabaigoje</text:span></text:p>
          </table:table-cell>
          <table:table-cell table:style-name="TableCell1743">
            <text:p text:style-name="P1744">100060</text:p>
          </table:table-cell>
          <table:table-cell table:style-name="TableCell1745">
            <text:p text:style-name="P1746">12880</text:p>
          </table:table-cell>
          <table:table-cell table:style-name="TableCell1747">
            <text:p text:style-name="P1748">100060</text:p>
          </table:table-cell>
          <table:table-cell table:style-name="TableCell1749">
            <text:p text:style-name="P1750">29730</text:p>
          </table:table-cell>
          <table:table-cell table:style-name="TableCell1751">
            <text:p text:style-name="P1752">5710</text:p>
          </table:table-cell>
          <table:table-cell table:style-name="TableCell1753">
            <text:p text:style-name="P1754">24990</text:p>
          </table:table-cell>
          <table:table-cell table:style-name="TableCell1755">
            <text:p text:style-name="P1756">27810</text:p>
          </table:table-cell>
          <table:table-cell table:style-name="TableCell1757">
            <text:p text:style-name="Normal"><text:span text:style-name="T1758">30490</text:span></text:p>
          </table:table-cell>
        </table:table-row>
        <table:table-row table:style-name="TableRow1759">
          <table:table-cell table:style-name="TableCell1760">
            <text:p text:style-name="Normal"><text:span text:style-name="T1761">∑(Li+Gi+Pi)</text:span></text:p>
          </table:table-cell>
          <table:table-cell table:style-name="TableCell1762">
            <text:p text:style-name="P1763">145060</text:p>
          </table:table-cell>
          <table:table-cell table:style-name="TableCell1764">
            <text:p text:style-name="P1765">39880</text:p>
          </table:table-cell>
          <table:table-cell table:style-name="TableCell1766">
            <text:p text:style-name="P1767">100060</text:p>
          </table:table-cell>
          <table:table-cell table:style-name="TableCell1768">
            <text:p text:style-name="P1769">29730</text:p>
          </table:table-cell>
          <table:table-cell table:style-name="TableCell1770">
            <text:p text:style-name="P1771">155710</text:p>
          </table:table-cell>
          <table:table-cell table:style-name="TableCell1772">
            <text:p text:style-name="P1773">54990</text:p>
          </table:table-cell>
          <table:table-cell table:style-name="TableCell1774">
            <text:p text:style-name="P1775">88510</text:p>
          </table:table-cell>
          <table:table-cell table:style-name="TableCell1776">
            <text:p text:style-name="Normal"><text:span text:style-name="T1777">45490</text:span></text:p>
          </table:table-cell>
        </table:table-row>
      </table:table>
      <text:p text:style-name="P1778"><text:span text:style-name="T1779">1 dieną</text:span><text:span text:style-name="T1780"><text:s/>vidutinis vienu metu per dieną sandėlyje laikytų Prekių kiekis<text:s/></text:span><text:span text:style-name="T1781">∑</text:span><text:span text:style-name="T1782">(L</text:span><text:span text:style-name="T1783">1</text:span><text:span text:style-name="T1784">+G</text:span><text:span text:style-name="T1785">1</text:span><text:span text:style-name="T1786">+P</text:span><text:span text:style-name="T1787">1</text:span><text:span text:style-name="T1788">) apskaičiuojamas taip:</text:span></text:p>
      <text:p text:style-name="P1789">210 tarifinės grupės 25000+ 15010+105050 = 145060 (LTR)</text:p>
      <text:p text:style-name="P1790">240 tarifinės grupės) 15000+24880 = 39880 (LTR)</text:p>
      <text:p text:style-name="P1791"><text:span text:style-name="T1792">2 dieną</text:span><text:span text:style-name="T1793"><text:s/>vidutinis vienu metu per dieną sandėlyje laiky</text:span><text:span text:style-name="T1794">tų Prekių vidutiškas kiekis<text:s/></text:span><text:span text:style-name="T1795">∑</text:span><text:span text:style-name="T1796">(L</text:span><text:span text:style-name="T1797">2</text:span><text:span text:style-name="T1798">+G</text:span><text:span text:style-name="T1799">2</text:span><text:span text:style-name="T1800">+P</text:span><text:span text:style-name="T1801">2</text:span><text:span text:style-name="T1802">) apskaičiuojamas taip:</text:span></text:p>
      <text:p text:style-name="P1803">210 tarifinės grupės 100060 = 100060 (LTR)</text:p>
      <text:p text:style-name="P1804">240 tarifinės grupės 12880+16850 = 29730 (LTR)</text:p>
      <text:p text:style-name="P1805"><text:span text:style-name="T1806">3 dieną<text:s/></text:span><text:span text:style-name="T1807">vidutinis vienu metu per dieną sandėlyje laikytų Prekių vidutiškas kiekis<text:s/></text:span><text:span text:style-name="T1808">∑</text:span><text:span text:style-name="T1809">(L</text:span><text:span text:style-name="T1810">3</text:span><text:span text:style-name="T1811">+G</text:span><text:span text:style-name="T1812">3</text:span><text:span text:style-name="T1813">+P</text:span><text:span text:style-name="T1814">3</text:span><text:span text:style-name="T1815">) apskaičiuo</text:span><text:span text:style-name="T1816">jamas taip:</text:span></text:p>
      <text:p text:style-name="P1817">210 tarifinė grupės 100060+55650 = 155710 (LTR)</text:p>
      <text:p text:style-name="P1818">240 tarifinė grupės 29730+25260 = 54990 (LTR)</text:p>
      <text:p text:style-name="P1819"><text:span text:style-name="T1820">4 dieną</text:span><text:span text:style-name="T1821"><text:s/>vidutinis vienu metu per dieną sandėlyje laikytų Prekių vidutiškas kiekis<text:s/></text:span><text:span text:style-name="T1822">∑</text:span><text:span text:style-name="T1823">L</text:span><text:span text:style-name="T1824">4</text:span><text:span text:style-name="T1825">+G</text:span><text:span text:style-name="T1826">4</text:span><text:span text:style-name="T1827">+P</text:span><text:span text:style-name="T1828">4</text:span><text:span text:style-name="T1829">) apskaičiuojamas taip:</text:span></text:p>
      <text:p text:style-name="P1830">210 tarifinė grupės 5710+52450+30350 = 88510 (LTR)</text:p>
      <text:p text:style-name="P1831"><text:span text:style-name="T1832">240 tarifinė grupės 24990+20500 = 45490 (LTR)</text:span></text:p>
      <text:p text:style-name="P1833">Vidutinis per kalendorinį mėnesį faktiškai vienu metu per dieną sandėlyje laikytų Prekių kiekis apskaičiuojamas taip:</text:p>
      <text:p text:style-name="P1834"/>
      <text:p text:style-name="P1835"><text:tab/>145060+100060+155710+88510</text:p>
      <text:p text:style-name="P1836"><text:span text:style-name="T1837">210 tarifinė grupė:</text:span><text:span text:style-name="T1838"><text:s/>Q</text:span><text:span text:style-name="T1839">vid. mėn</text:span><text:span text:style-name="T1840">.<text:s/></text:span><text:span text:style-name="T1841">=<text:s/></text:span><text:span text:style-name="T1842">–––––––––––––––––––––––––––– = 122335 (LTR)</text:span></text:p>
      <text:p text:style-name="P1843"><text:tab/>4</text:p>
      <text:p text:style-name="P1844"/>
      <text:p text:style-name="P1845"><text:tab/>39880+29730+54990+45490</text:p>
      <text:p text:style-name="P1846"><text:span text:style-name="T1847">240 tarifinė grupė:</text:span><text:span text:style-name="T1848"><text:s/>Q</text:span><text:span text:style-name="T1849">vid. mėn.<text:s/></text:span><text:span text:style-name="T1850">= –––––––––––––––––––––––––––– = 42522,5 (LTR)</text:span></text:p>
      <text:p text:style-name="P1851"><text:tab/>4</text:p>
      <text:p text:style-name="P1852"/>
      <text:p text:style-name="P1853"><text:span text:style-name="T1854">110</text:span><text:span text:style-name="T1855">. Vidutinis vienu metu per dieną ketinamų laikyti Prekių kiekis, kurį taikant AMLAR asmuo numa</text:span><text:span text:style-name="T1856">to laikyti sandėlyje, apskaičiuojamas remiantis šių taisyklių 109 punkte nustatyta tvarka apskaičiuotais pastarųjų 12 kalendorinių mėnesių, o jei veikla buvo vykdyta trumpiau nei 12 kalendorinių mėnesių, – tai remiantis laikotarpio, kurį buvo vykdyta veikl</text:span><text:span text:style-name="T1857">a, apskaičiuotais vidutiniais vienu metu per dieną faktiškai sandėlyje laikytų Prekių kiekiais atskirai per kiekvieną mėnesį.</text:span></text:p>
      <text:p text:style-name="P1858"><text:span text:style-name="T1859">111</text:span><text:span text:style-name="T1860">. Vidutinis vienu metu per dieną ketinamų laikyti sandėlyje prekių kiekis [</text:span><text:span text:style-name="T1861">Q</text:span><text:span text:style-name="T1862">vid. d</text:span><text:span text:style-name="T1863">.</text:span><text:span text:style-name="T1864">]</text:span><text:span text:style-name="T1865"><text:s/></text:span><text:span text:style-name="T1866">apskaičiuojamas taikant tokią formulę:</text:span></text:p>
      <text:p text:style-name="P1867"><text:span text:style-name="T1868"><text:tab/>n</text:span></text:p>
      <text:p text:style-name="P1869"><text:span text:style-name="T1870"><text:tab/>∑Q</text:span><text:span text:style-name="T1871">vid. mėn..</text:span></text:p>
      <text:p text:style-name="P1872"><text:span text:style-name="T1873"><text:tab/>i=1</text:span></text:p>
      <text:p text:style-name="P1874"><text:span text:style-name="T1875">Q</text:span><text:span text:style-name="T1876">vid. d<text:s/></text:span><text:span text:style-name="T1877">= ––––––––––––––––, kurioje:</text:span></text:p>
      <text:p text:style-name="P1878"><text:tab/>n</text:p>
      <text:p text:style-name="P1879"/>
      <text:p text:style-name="P1880"><text:span text:style-name="T1881">Q</text:span><text:span text:style-name="T1882">vid. d<text:s/></text:span><text:span text:style-name="T1883">– vidutinis vienu metu per dieną ketinamų laikyti Prekių kiekis;</text:span></text:p>
      <text:p text:style-name="P1884"><text:span text:style-name="T1885">Q</text:span><text:span text:style-name="T1886">vid. mėn</text:span><text:span text:style-name="T1887">.<text:s/></text:span><text:span text:style-name="T1888">– vidutinis kalendorinio mėnesio vienu metu per dieną laikytų Prekių kiekis, apskaičiuotas pagal šių<text:s/></text:span><text:span text:style-name="T1889">taisyklių 109 punktą;</text:span></text:p>
      <text:p text:style-name="P1890"><text:span text:style-name="T1891">n – laikotarpio, kurį buvo vykdyta veikla, kalendorinių mėnesių skaičius.</text:span></text:p>
      <text:p text:style-name="P1892"><text:span text:style-name="T1893">112</text:span><text:span text:style-name="T1894">. Jeigu prašymas teikiamas Akcizų įstatymo 4 str. 4 d. 1 punkte nustatytais pagrindais, kartu su prašymu ir FR0630V priedu asmuo pateikia dokumentus<text:s/></text:span><text:span text:style-name="T1895">(inventorizavimo aprašus, Prekių įsigijimo dokumentų registrą pagal Prekių sandėliavimo vietą, prekių apyvartos sandėlyje registrą, sutartis, sudarytas su kitais asmenimis, ir pan.), įrodančius deklaruojamo sandėlyje ketinamų laikyti Prekių kiekio realumą.</text:span></text:p>
      <text:p text:style-name="P1896"><text:span text:style-name="T1897">113</text:span><text:span text:style-name="T1898">. Jeigu asmuo pageidauja gauti leidimą steigti sandėlį veiklai, kurią pagal Akcizų įstatymą leidžiama vykdyti tik sandėlyje, ir tokios veiklos anksčiau nėra vykdęs, tai kartu su prašymu jis turi pateikti FR0630V priedą ir jame nurodyti vidutinį vie</text:span><text:span text:style-name="T1899">nu metu per dieną ketinamų laikyti Prekių, detalizuotų pagal Prekių tarifines grupes, kiekį. Tokiu atveju deklaruojamo ketinamų laikyti Prekių kiekio pagrįstumą pagal turimą informaciją apie panašaus gamybinio pajėgumo sandėlių faktinius duomenis ir kitus<text:s/></text:span><text:span text:style-name="T1900">objektyvius kriterijus nustato AVMI.</text:span></text:p>
      <text:p text:style-name="P1901"><text:span text:style-name="T1902">114</text:span><text:span text:style-name="T1903">. FR0630V priedas pildomas siekiant apskaičiuoti vidutinę akcizų sumą pagal nustatytą vienu metu per dieną sandėlyje laikytų arba numatomų laikyti Prekių, kurioms taikomas AMLAR, kiekį. Asmuo, pageidaujantis gaut</text:span><text:span text:style-name="T1904">i leidimą steigti sandėlį, kartu su prašymu AVMI, pateikia užpildytą FR0630V priedą ir jame, pagal šių taisyklių 109 ir 111 punktus, apskaičiuoja vidutinį Prekių, detalizuotų pagal Prekių tarifinių grupių kodų klasifikatorių, kiekį, kurį taikant AMLAR reži</text:span><text:span text:style-name="T1905">mą numato vienu metu per dieną laikyti sandėlyje, ir atitinkamai apskaičiuotą vidutinę akcizų sumą.</text:span></text:p>
      <text:p text:style-name="P1906"><text:span text:style-name="T1907">115</text:span><text:span text:style-name="T1908">. Sandėlio savininkas pasibaigus akcizų mokestiniam laikotarpiui kartu su FR0360 formos deklaracija ir jos priedais AVMI privalo pateikti FR0630V pri</text:span><text:span text:style-name="T1909">edą, kuriame pagal taisyklių 109 ir 111 punktus apskaičiuoja vidutinį kalendorinį mėnesį faktiškai vienu metu per dieną taikant AMLAR režimą sandėlyje laikytų Prekių kiekį bei atitinkamai apskaičiuoja vidutinę akcizų sumą ir taisyklėse nustatyta tvarka pri</text:span><text:span text:style-name="T1910">edą pateikia AVMI. F0630V priedo neteikia asmenys, kurie Sandėlyje laiko tik valstybės naftos produktų atsargas.</text:span></text:p>
      <text:p text:style-name="P1911"><text:span text:style-name="T1912">116</text:span><text:span text:style-name="T1913">. Pildydamas FR0630V priedą, sandėlio savininkas turi laikytis tokių taisyklių:</text:span></text:p>
      <text:p text:style-name="P1914"><text:span text:style-name="T1915">FR0630V priedo 2, 8, 9, 15, 16 ir 17 eilučių duomenys pi</text:span><text:span text:style-name="T1916">ldomi taip, kaip nustatyta taisyklių 15.2, 15.8, 17 bei 18 punktuose.</text:span></text:p>
      <text:p text:style-name="P1917"><text:span text:style-name="T1918">117</text:span><text:span text:style-name="T1919">. FR0630V priedo stulpelio V1 „Tarifinės grupės kodas“ laukeliuose nurodomas triženklis deklaruojamų Prekių tarifinės grupės kodas iš Prekių tarifinių grupių kodų klasifikatoriaus</text:span><text:span text:style-name="T1920">.</text:span></text:p>
      <text:p text:style-name="P1921"><text:span text:style-name="T1922">118</text:span><text:span text:style-name="T1923">. FR0630V priedo stulpelio V2 „Vidutinis akcizais apmokestinamų prekių, taikant AMLAR laikytų (ketinamų laikyti) sandėlyje vienu metu per dieną, kiekis“ laukeliuose nurodomas V1 stulpelio atitinkamoje eilutėje nurodytai Prekių tarifinei grupei pri</text:span><text:span text:style-name="T1924">skirtų Prekių vidutinis, taikant AMLAR laikytų (ketinamų laikyti) sandėlyje vienu metu per dieną, kiekis.</text:span></text:p>
      <text:p text:style-name="P1925"><text:span text:style-name="T1926">119</text:span><text:span text:style-name="T1927">. FR0630V priedo stulpelio V3 „Matavimo vieneto kodas“ laukeliuose nurodomas triženklis deklaruojamų Prekių kiekio matavimo vieneto kodas iš ta</text:span><text:span text:style-name="T1928">isyklių 1 priedo.</text:span></text:p>
      <text:p text:style-name="P1929"><text:span text:style-name="T1930">120</text:span><text:span text:style-name="T1931">. FR0630V priedo stulpelio V4 „Akcizų tarifas“ laukeliuose nurodomas V1 stulpelio atitinkamoje eilutėje nurodytai Prekių tarifinei grupei priskirtoms prekėms taikomas akcizų tarifas.</text:span></text:p>
      <text:p text:style-name="P1932"><text:span text:style-name="T1933">121</text:span><text:span text:style-name="T1934">. FR0630V priedo stulpelio V5 „Vidutinė a</text:span><text:span text:style-name="T1935">kcizų suma (litais), apskaičiuota už vidutinį vienu metu per dieną sandėlyje laikytų (ketinamų laikyti) taikant akcizų mokėjimo laikino atidėjimo režimą akcizais apmokestinamų prekių kiekį“ laukeliuose nurodoma akcizų suma, apskaičiuota už V2 stulpelio ati</text:span><text:span text:style-name="T1936">tinkamoje eilutėje nurodytą Prekių kiekį. Ši suma apskaičiuojama taisyklių 109–111 punktuose nustatyta tvarka.</text:span></text:p>
      <text:p text:style-name="P1937"><text:span text:style-name="T1938">122</text:span><text:span text:style-name="T1939">. FR0630V priedo eilutėje V7 „Iš viso“ nurodoma vidutinė per mėnesį laikytų Prekių akcizų suma litais, kuri apskaičiuojama stulpelyje V5 s</text:span><text:span text:style-name="T1940">umuojant vidutines akcizų sumas, apskaičiuotas pagal vidutinį faktiškai vienu metu per dieną laikytų (ketinamų laikyti) Prekių, kurioms taikomas AMLAR, kiekį detalizuojant pagal Prekių tarifinių grupių kodų klasifikatorių.</text:span></text:p>
      <text:p text:style-name="P1941"/>
      <text:p text:style-name="P1942">2 pavyzdys</text:p>
      <text:p text:style-name="P1943"/>
      <text:p text:style-name="P1944"><text:span text:style-name="T1945">Vadovaujantis<text:s/></text:span><text:span text:style-name="T1946">Alkoholinių gėrimų gamybos įmonėje per kalendorinį mėnesį 1 pavyzdyje apskaičiuotu vidutiniu per kalendorinį mėnesį faktiškai vienu metu per dieną Sandėlyje laikytų Prekių kiekiu, FR0630V priedas užpildomas taip:</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Prekių tarifinė grupė</text:p>
          </table:table-cell>
          <table:table-cell table:style-name="TableCell1957">
            <text:p text:style-name="P1958">Vidutinis mokestinį<text:s/>mėnesį vienu metu per dieną laikytų Prekių kiekis[Qvid. mėn.]</text:p>
          </table:table-cell>
          <table:table-cell table:style-name="TableCell1959">
            <text:p text:style-name="P1960">Akcizų tarifas</text:p>
          </table:table-cell>
          <table:table-cell table:style-name="TableCell1961">
            <text:p text:style-name="P1962">Akcizų suma, apskaičiuota už vidutiniškai per dieną sandėlyje laikytų Prekių kiekį</text:p>
          </table:table-cell>
          <table:table-cell table:style-name="TableCell1963">
            <text:p text:style-name="P1964">Didžiausias mokestinį laikotarpį vidutiniškai per dieną laikytų Prekių kiekis</text:p>
          </table:table-cell>
        </table:table-row>
        <table:table-row table:style-name="TableRow1965">
          <table:table-cell table:style-name="TableCell1966">
            <text:p text:style-name="P1967">210</text:p>
          </table:table-cell>
          <table:table-cell table:style-name="TableCell1968">
            <text:p text:style-name="P1969">122335,0 (LTR)</text:p>
          </table:table-cell>
          <table:table-cell table:style-name="TableCell1970">
            <text:p text:style-name="P1971">0,4 Lt/LTR</text:p>
          </table:table-cell>
          <table:table-cell table:style-name="TableCell1972">
            <text:p text:style-name="P1973">48934 Lt</text:p>
          </table:table-cell>
          <table:table-cell table:style-name="TableCell1974">
            <text:p text:style-name="P1975">155710</text:p>
          </table:table-cell>
        </table:table-row>
        <table:table-row table:style-name="TableRow1976">
          <table:table-cell table:style-name="TableCell1977">
            <text:p text:style-name="P1978">240</text:p>
          </table:table-cell>
          <table:table-cell table:style-name="TableCell1979">
            <text:p text:style-name="P1980">42522,5 (LTR)</text:p>
          </table:table-cell>
          <table:table-cell table:style-name="TableCell1981">
            <text:p text:style-name="P1982">1,5 Lt/LTR</text:p>
          </table:table-cell>
          <table:table-cell table:style-name="TableCell1983">
            <text:p text:style-name="P1984">63784Lt</text:p>
          </table:table-cell>
          <table:table-cell table:style-name="TableCell1985">
            <text:p text:style-name="P1986">54990</text:p>
          </table:table-cell>
        </table:table-row>
        <table:table-row table:style-name="TableRow1987">
          <table:table-cell table:style-name="TableCell1988" table:number-columns-spanned="2">
            <text:p text:style-name="P1989">Iš viso vidutinė per mėnesį laikytų</text:p>
            <text:p text:style-name="P1990">Prekių akcizų suma: 112718</text:p>
          </table:table-cell>
          <table:covered-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text:span text:style-name="T1999">123</text:span><text:span text:style-name="T2000">. FR0630V priedo stulpelio V6 „Didžiausias mokestinį laikotarpį per dieną sandėlyje laikytų akcizais<text:s/></text:span><text:span text:style-name="T2001">apmokestinamų prekių, kurioms taikomas akcizų mokėjimo laikino atidėjimo režimas, kiekis“ laukeliuose nurodomas V1 stulpelio atitinkamoje eilutėje nurodytai Prekių tarifinei grupei priskirtų Prekių didžiausias mokestinį laikotarpį per dieną sandėlyje laiky</text:span><text:span text:style-name="T2002">tų Prekių, kurioms taikomas AMLAR, kiekis.</text:span></text:p>
      <text:p text:style-name="P2003"/>
      <text:p text:style-name="P2004"><text:span text:style-name="T2005">XV</text:span><text:span text:style-name="T2006">.<text:s/></text:span><text:span text:style-name="T2007">BAIGIAMOSIOS NUOSTATOS</text:span></text:p>
      <text:p text:style-name="P2008"/>
      <text:p text:style-name="P2009"><text:span text:style-name="T2010">124</text:span><text:span text:style-name="T2011">. Asmenys, nepateikę akcizų deklaracijų formų ar jų priedų, pateikę pavėluotai ar neteisingai juos užpildę atsako įstatymų nustatyta tvarka</text:span><text:span text:style-name="T2012">.</text:span></text:p>
      <text:p text:style-name="P2013"><text:span text:style-name="T2014">______________</text:span></text:p>
      <text:p text:style-name="P2015"/>
      <text:p text:style-name="P2016"/>
      <text:p text:style-name="P2017"><text:span text:style-name="T2018">Pakeitimai:</text:span></text:p>
      <text:p text:style-name="P2019"/>
      <text:p text:style-name="P2020"><text:span text:style-name="T2021">1.</text:span></text:p>
      <text:p text:style-name="P2022"><text:span text:style-name="T2023">Valstybinė mokesčių inspekcija prie Lietuvos Respublikos finansų ministerijos, Įsakymas</text:span></text:p>
      <text:p text:style-name="P2024"><text:span text:style-name="T2025">Nr.<text:s/></text:span><text:a xlink:href="https://www.e-tar.lt/portal/legalAct.html?documentId=TAR.0E1FA2073AFF" office:target-frame-name="_top" xlink:show="replace"><text:span text:style-name="T2026">VA-75</text:span></text:a><text:span text:style-name="T2027">, 2005-10-29, Žin., 2005, Nr. 132-4780 (2005-11-08), i. k.<text:s/></text:span><text:span text:style-name="T2028">1052055ISAK000VA-75</text:span></text:p>
      <text:p text:style-name="P2029"><text:span text:style-name="T2030">Dėl kai kurių Valstybinės mokesčių inspekcijos prie Lietuvos Respublikos finansų ministerijos viršininko įsakymų pakeitimo</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3.3465in"/>
          <style:tab-stop style:type="right" style:position="6.693in"/>
        </style:tab-stops>
      </style:paragraph-properties>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2"/>
      </style:header>
      <style:footer>
        <text:p text:style-name="P163"/>
      </style:footer>
    </style:master-page>
    <style:master-page style:next-style-name="MP1" style:name="MPF1" style:page-layout-name="PL1">
      <style:header>
        <text:p text:style-name="P164"/>
      </style:header>
      <style:footer>
        <text:p text:style-name="P165"/>
      </style:footer>
    </style:master-page>
    <style:master-page style:name="MP2" style:page-layout-name="PL2">
      <style:header>
        <text:p text:style-name="P168"/>
      </style:header>
      <style:footer>
        <text:p text:style-name="P169"/>
      </style:footer>
    </style:master-page>
    <style:master-page style:next-style-name="MP2" style:name="MPF2" style:page-layout-name="PL2">
      <style:header>
        <text:p text:style-name="P170"/>
      </style:header>
      <style:footer>
        <text:p text:style-name="P171"/>
      </style:footer>
    </style:master-page>
    <style:master-page style:name="MP3" style:page-layout-name="PL3">
      <style:header>
        <text:p text:style-name="P174"/>
      </style:header>
      <style:footer>
        <text:p text:style-name="P175"/>
      </style:footer>
    </style:master-page>
    <style:master-page style:next-style-name="MP3" style:name="MPF3" style:page-layout-name="PL3">
      <style:header>
        <text:p text:style-name="P176"/>
      </style:header>
      <style:footer>
        <text:p text:style-name="P177"/>
      </style:footer>
    </style:master-page>
    <style:master-page style:name="MP4" style:page-layout-name="PL4">
      <style:header>
        <text:p text:style-name="P188"/>
      </style:header>
      <style:footer>
        <text:p text:style-name="P189"/>
      </style:footer>
    </style:master-page>
    <style:master-page style:next-style-name="MP4" style:name="MPF4" style:page-layout-name="PL4">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06:20:00Z</meta:creation-date>
    <dc:date>2024-01-22T06:20:00Z</dc:date>
    <meta:template xlink:href="Normal.dotm" xlink:type="simple"/>
    <meta:editing-cycles>2</meta:editing-cycles>
    <meta:editing-duration>PT0S</meta:editing-duration>
    <meta:document-statistic meta:page-count="3" meta:paragraph-count="899" meta:word-count="13292" meta:character-count="100785" meta:row-count="2326" meta:non-whitespace-character-count="88392"/>
  </office:meta>
</office:document-meta>
</file>