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break-before="page" fo:text-align="justify" fo:margin-left="3.15in">
        <style:tab-stops/>
      </style:paragraph-properties>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text-align="center"/>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color="#000000"/>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48in"/>
    </style:style>
    <style:style style:name="T186" style:parent-style-name="DefaultParagraphFont" style:family="text">
      <style:text-properties fo:color="#000000" fo:letter-spacing="-0.0048in"/>
    </style:style>
    <style:style style:name="P1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text-position="super 66.6%"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position="super 66.6%"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font-weight="bold" style:font-weight-asian="bold" style:font-weight-complex="bold"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text-position="super 66.6%"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style:tab-stops>
          <style:tab-stop style:type="left" style:position="0in"/>
          <style:tab-stop style:type="left" style:position="0.6895in"/>
        </style:tab-stops>
      </style:paragraph-properties>
    </style:style>
    <style:style style:name="T3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5" style:parent-style-name="DefaultParagraphFont" style:family="text">
      <style:text-properties style:font-weight-complex="bold" fo:font-style="italic" style:font-style-asian="italic" fo:font-size="10pt" style:font-size-asian="10pt" style:language-asian="lt" style:country-asian="LT"/>
    </style:style>
    <style:style style:name="T326"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327" style:parent-style-name="DefaultParagraphFont" style:family="text">
      <style:text-properties style:font-weight-complex="bold" fo:font-style="italic" style:font-style-asian="italic" fo:font-size="10pt" style:font-size-asian="10pt" style:language-asian="lt" style:country-asian="LT"/>
    </style:style>
    <style:style style:name="T328" style:parent-style-name="DefaultParagraphFont" style:family="text">
      <style:text-properties fo:font-style="italic" style:font-style-asian="italic" fo:font-size="10pt" style:font-size-asian="10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font-weight="bold" style:font-weight-asian="bold" style:font-weight-complex="bold"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fo:font-weight="bold" style:font-weight-asian="bold" style:font-weight-complex="bold"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font-weight="bold" style:font-weight-asian="bold" style:font-weight-complex="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font-style="italic" style:font-style-asian="italic" style:font-style-complex="italic" style:font-size-complex="12pt" style:language-asian="lt" style:country-asian="LT"/>
    </style:style>
    <style:style style:name="T484" style:parent-style-name="DefaultParagraphFont" style:family="text">
      <style:text-properties style:font-name-asian="Calibri" fo:font-style="italic" style:font-style-asian="italic" style:font-style-complex="italic"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style>
    <style:style style:name="T526" style:parent-style-name="DefaultParagraphFont" style:family="text">
      <style:text-properties fo:font-weight="bold" style:font-weight-asian="bold" fo:font-style="italic" style:font-style-asian="italic" fo:font-size="10pt" style:font-size-asian="10pt" style:language-asian="lt" style:country-asian="LT"/>
    </style:style>
    <style:style style:name="T527" style:parent-style-name="DefaultParagraphFont" style:family="text">
      <style:text-properties fo:font-style="italic" style:font-style-asian="italic" fo:font-size="10pt" style:font-size-asian="10pt" style:language-asian="lt" style:country-asian="LT"/>
    </style:style>
    <style:style style:name="T528" style:parent-style-name="DefaultParagraphFont" style:family="text">
      <style:text-properties fo:font-style="italic" style:font-style-asian="italic" fo:font-size="10pt" style:font-size-asian="10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2in"/>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2in"/>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line-height="107%" fo:text-indent="0.3937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text-position="super 66.6%"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text-position="super 66.6%"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2in"/>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font-weight="bold" style:font-weight-asian="bold"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fo:letter-spacing="-0.002in"/>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font-weight="bold" style:font-weight-asian="bold"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text-position="super 66.6%"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font-weight="bold" style:font-weight-asian="bold"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letter-spacing="-0.002in"/>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text-position="super 66.6%"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text-position="super 66.6%"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text-position="super 66.6%"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text-position="super 66.6%"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text-position="super 66.6%"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text-position="super 66.6%"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P78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style:font-name-asian="Calibri" style:font-style-complex="italic" style:font-size-complex="12pt" fo:background-color="#FFFFFF" style:language-asian="lt" style:country-asian="LT"/>
    </style:style>
    <style:style style:name="T815" style:parent-style-name="DefaultParagraphFont" style:family="text">
      <style:text-properties style:font-name-asian="Calibri" fo:color="#000000" style:font-size-complex="12pt" fo:background-color="#FFFFFF" style:language-asian="lt" style:country-asian="LT"/>
    </style:style>
    <style:style style:name="T816" style:parent-style-name="DefaultParagraphFont" style:family="text">
      <style:text-properties style:font-name-asian="Calibri" style:font-style-complex="italic" style:font-size-complex="12pt" fo:background-color="#FFFFFF" style:language-asian="lt" style:country-asian="LT"/>
    </style:style>
    <style:style style:name="T817" style:parent-style-name="DefaultParagraphFont" style:family="text">
      <style:text-properties style:font-name-asian="Calibri" fo:color="#000000" style:font-size-complex="12pt" fo:background-color="#FFFFFF" style:language-asian="lt" style:country-asian="LT"/>
    </style:style>
    <style:style style:name="T818" style:parent-style-name="DefaultParagraphFont" style:family="text">
      <style:text-properties style:font-name-asian="Calibri" style:font-style-complex="italic" style:font-size-complex="12pt" fo:background-color="#FFFFFF" style:language-asian="lt" style:country-asian="LT"/>
    </style:style>
    <style:style style:name="T819" style:parent-style-name="DefaultParagraphFont" style:family="text">
      <style:text-properties style:font-name-asian="Calibri" fo:color="#000000" style:font-size-complex="12pt" fo:background-color="#FFFFFF" style:language-asian="lt" style:country-asian="LT"/>
    </style:style>
    <style:style style:name="T820" style:parent-style-name="DefaultParagraphFont" style:family="text">
      <style:text-properties style:font-name-asian="Calibri" style:font-style-complex="italic" style:font-size-complex="12pt" fo:background-color="#FFFFFF" style:language-asian="lt" style:country-asian="LT"/>
    </style:style>
    <style:style style:name="T821" style:parent-style-name="DefaultParagraphFont" style:family="text">
      <style:text-properties style:font-name-asian="Calibri" fo:color="#000000" style:font-size-complex="12pt" fo:background-color="#FFFFFF" style:language-asian="lt" style:country-asian="LT"/>
    </style:style>
    <style:style style:name="T822" style:parent-style-name="DefaultParagraphFont" style:family="text">
      <style:text-properties style:font-name-asian="Calibri" fo:color="#000000" style:font-size-complex="12pt" fo:background-color="#FFFFFF" style:language-asian="lt" style:country-asian="LT"/>
    </style:style>
    <style:style style:name="T823" style:parent-style-name="DefaultParagraphFont" style:family="text">
      <style:text-properties style:font-name-asian="Calibri" fo:color="#000000" style:font-size-complex="12pt" fo:background-color="#FFFFFF" style:language-asian="lt" style:country-asian="LT"/>
    </style:style>
    <style:style style:name="T824" style:parent-style-name="DefaultParagraphFont" style:family="text">
      <style:text-properties style:font-name-asian="Calibri" fo:color="#000000" style:font-size-complex="12pt" fo:background-color="#FFFFFF" style:language-asian="lt" style:country-asian="LT"/>
    </style:style>
    <style:style style:name="T825" style:parent-style-name="DefaultParagraphFont" style:family="text">
      <style:text-properties fo:color="#000000" fo:letter-spacing="-0.0013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T860" style:parent-style-name="DefaultParagraphFont" style:family="text">
      <style:text-properties fo:color="#000000"/>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T902" style:parent-style-name="DefaultParagraphFont" style:family="text">
      <style:text-properties style:font-name-asian="Calibri" style:font-weight-complex="bold" style:font-size-complex="12pt" style:language-asian="lt" style:country-asian="LT"/>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fo:color="#000000" fo:letter-spacing="-0.0027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fo:color="#000000"/>
    </style:style>
    <style:style style:name="P961" style:parent-style-name="Normal" style:family="paragraph">
      <style:paragraph-properties fo:text-align="justify" fo:line-height="107%" fo:text-indent="0.3937in">
        <style:tab-stops>
          <style:tab-stop style:type="left" style:position="0.7875in"/>
        </style:tab-stops>
      </style:paragraph-properties>
    </style:style>
    <style:style style:name="T962" style:parent-style-name="DefaultParagraphFont" style:family="text">
      <style:text-properties style:font-name-asian="Calibri" fo:color="#000000" style:font-size-complex="11pt" style:language-asian="lt" style:country-asian="LT"/>
    </style:style>
    <style:style style:name="T963" style:parent-style-name="DefaultParagraphFont" style:family="text">
      <style:text-properties style:font-name-asian="Calibri" fo:color="#000000" style:font-size-complex="11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P966"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text-position="super 66.6%"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text-position="super 66.6%"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tab-stops>
          <style:tab-stop style:type="left" style:position="0in"/>
          <style:tab-stop style:type="left" style:position="0.6895in"/>
        </style:tab-stops>
      </style:paragraph-properties>
    </style:style>
    <style:style style:name="T1059" style:parent-style-name="DefaultParagraphFont" style:family="text">
      <style:text-properties fo:font-weight="bold" style:font-weight-asian="bold" fo:font-style="italic" style:font-style-asian="italic"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T1061" style:parent-style-name="DefaultParagraphFont" style:family="text">
      <style:text-properties fo:font-style="italic" style:font-style-asian="italic" style:text-position="super 65%"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T1063" style:parent-style-name="DefaultParagraphFont" style:family="text">
      <style:text-properties style:font-weight-complex="bold" fo:font-style="italic" style:font-style-asian="italic" fo:font-size="10pt" style:font-size-asian="10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ab-stops>
          <style:tab-stop style:type="left" style:position="0.9847in"/>
        </style:tab-stops>
      </style:paragraph-properties>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ab-stops>
          <style:tab-stop style:type="left" style:position="0.9847in"/>
        </style:tab-stops>
      </style:paragraph-properties>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P1158" style:parent-style-name="Normal" style:family="paragraph">
      <style:paragraph-properties fo:widows="0" fo:orphans="0" fo:text-align="justify" fo:text-indent="0.3937in">
        <style:tab-stops>
          <style:tab-stop style:type="left" style:position="0.9847in"/>
        </style:tab-stops>
      </style:paragraph-properties>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P1162" style:parent-style-name="Normal" style:family="paragraph">
      <style:paragraph-properties fo:widows="0" fo:orphans="0" fo:text-align="justify" fo:text-indent="0.3937in">
        <style:tab-stops>
          <style:tab-stop style:type="left" style:position="0.9847in"/>
        </style:tab-stops>
      </style:paragraph-properties>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P1168" style:parent-style-name="Normal" style:family="paragraph">
      <style:paragraph-properties fo:widows="0" fo:orphans="0" fo:text-align="justify" fo:text-indent="0.3937in">
        <style:tab-stops>
          <style:tab-stop style:type="left" style:position="0.9847in"/>
        </style:tab-stops>
      </style:paragraph-properties>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per 63.6%"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text-position="super 66.6%"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217" style:parent-style-name="DefaultParagraphFont" style:family="text">
      <style:text-properties style:font-name-asian="Calibri" fo:color="#000000" style:font-size-complex="12pt" style:language-asian="lt" style:country-asian="LT"/>
    </style:style>
    <style:style style:name="T1218" style:parent-style-name="DefaultParagraphFont" style:family="text">
      <style:text-properties style:font-name-asian="Calibri"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tab-stops>
          <style:tab-stop style:type="left" style:position="0.9847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text-position="super 66.6%"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ab-stops>
          <style:tab-stop style:type="left" style:position="0.9847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text-position="super 66.6%"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tab-stops>
          <style:tab-stop style:type="left" style:position="0.9847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fo:letter-spacing="-0.0027in"/>
    </style:style>
    <style:style style:name="T1316" style:parent-style-name="DefaultParagraphFont" style:family="text">
      <style:text-properties fo:color="#000000" fo:letter-spacing="-0.0027in"/>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font-style="italic" style:font-style-asian="italic" fo:color="#000000" fo:font-size="10pt" style:font-size-asian="10pt" style:language-asian="lt" style:country-asian="LT"/>
    </style:style>
    <style:style style:name="T1372" style:parent-style-name="DefaultParagraphFont" style:family="text">
      <style:text-properties style:font-name-asian="Calibri"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fo:letter-spacing="-0.0027in"/>
    </style:style>
    <style:style style:name="T1387" style:parent-style-name="DefaultParagraphFont" style:family="text">
      <style:text-properties fo:color="#000000" fo:letter-spacing="-0.0027in"/>
    </style:style>
    <style:style style:name="P1388" style:parent-style-name="Normal" style:family="paragraph">
      <style:paragraph-properties fo:text-align="justify" fo:text-indent="0.3937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text-position="super 66.6%"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fo:letter-spacing="-0.0027in"/>
    </style:style>
    <style:style style:name="T1434" style:parent-style-name="DefaultParagraphFont" style:family="text">
      <style:text-properties fo:color="#000000" fo:letter-spacing="-0.0027in"/>
    </style:style>
    <style:style style:name="T1435" style:parent-style-name="DefaultParagraphFont" style:family="text">
      <style:text-properties fo:font-style="italic" style:font-style-asian="italic" fo:color="#000000" fo:letter-spacing="-0.0027in" fo:font-size="10pt" style:font-size-asian="10pt"/>
    </style:style>
    <style:style style:name="T1436" style:parent-style-name="DefaultParagraphFont" style:family="text">
      <style:text-properties fo:color="#000000" fo:letter-spacing="-0.0027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ext-properties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ab-stops>
          <style:tab-stop style:type="left" style:position="0.9847in"/>
        </style:tab-stops>
      </style:paragraph-properties>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widows="0" fo:orphans="0" fo:text-align="justify" fo:text-indent="0.3937in"/>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fo:letter-spacing="-0.002in"/>
    </style:style>
    <style:style style:name="T1586" style:parent-style-name="DefaultParagraphFont" style:family="text">
      <style:text-properties fo:color="#000000" fo:letter-spacing="-0.002in"/>
    </style:style>
    <style:style style:name="T1587" style:parent-style-name="DefaultParagraphFont" style:family="text">
      <style:text-properties fo:color="#000000" fo:letter-spacing="-0.002in"/>
    </style:style>
    <style:style style:name="T1588" style:parent-style-name="DefaultParagraphFont" style:family="text">
      <style:text-properties fo:color="#000000" fo:letter-spacing="-0.002in"/>
    </style:style>
    <style:style style:name="P1589" style:parent-style-name="Normal" style:family="paragraph">
      <style:paragraph-properties fo:text-align="justify" fo:text-indent="0.3937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name-asian="Calibri" fo:color="#000000" style:font-size-complex="12pt" style:language-asian="lt" style:country-asian="LT"/>
    </style:style>
    <style:style style:name="T1619" style:parent-style-name="DefaultParagraphFont" style:family="text">
      <style:text-properties style:font-name-asian="Calibri"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line-height="107%" fo:text-indent="0.3937in"/>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fo:font-weight="bold" style:font-weight-asian="bold"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fo:color="#000000"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tab-stops>
          <style:tab-stop style:type="left" style:position="0.9847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ab-stops>
          <style:tab-stop style:type="left" style:position="0.9847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709" style:parent-style-name="DefaultParagraphFont" style:family="text">
      <style:text-properties style:font-name-asian="Calibri" fo:color="#000000" style:font-size-complex="12pt" style:language-asian="lt" style:country-asian="LT"/>
    </style:style>
    <style:style style:name="T1710" style:parent-style-name="DefaultParagraphFont" style:family="text">
      <style:text-properties style:font-name-asian="Calibri" fo:color="#000000" style:font-size-complex="12pt" style:language-asian="lt" style:country-asian="LT"/>
    </style:style>
    <style:style style:name="T1711" style:parent-style-name="DefaultParagraphFont" style:family="text">
      <style:text-properties style:font-name-asian="Calibri"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T1722" style:parent-style-name="DefaultParagraphFont" style:family="text">
      <style:text-properties style:font-name-asian="Calibri"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fo:letter-spacing="-0.0027in"/>
    </style:style>
    <style:style style:name="T1735" style:parent-style-name="DefaultParagraphFont" style:family="text">
      <style:text-properties fo:color="#000000" fo:letter-spacing="-0.0027in"/>
    </style:style>
    <style:style style:name="T1736" style:parent-style-name="DefaultParagraphFont" style:family="text">
      <style:text-properties fo:color="#000000" fo:letter-spacing="-0.0027in"/>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ab-stops>
          <style:tab-stop style:type="left" style:position="0.9847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ab-stops>
          <style:tab-stop style:type="left" style:position="0.9847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tab-stops>
          <style:tab-stop style:type="left" style:position="0.9847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tab-stops>
          <style:tab-stop style:type="left" style:position="0.9847in"/>
        </style:tab-stops>
      </style:paragraph-properties>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fo:font-weight="bold" style:font-weight-asian="bold"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tab-stops>
          <style:tab-stop style:type="left" style:position="0.9847in"/>
        </style:tab-stops>
      </style:paragraph-properties>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fo:font-weight="bold" style:font-weight-asian="bold"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name-asian="Calibri" fo:color="#000000" style:font-size-complex="12pt" style:language-asian="lt" style:country-asian="LT"/>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fo:color="#000000" style:font-size-complex="12pt" style:language-asian="lt" style:country-asian="LT"/>
    </style:style>
    <style:style style:name="T1866" style:parent-style-name="DefaultParagraphFont" style:family="text">
      <style:text-properties style:font-name-asian="Calibri" fo:color="#000000" style:font-size-complex="12pt" style:language-asian="lt" style:country-asian="LT"/>
    </style:style>
    <style:style style:name="T1867" style:parent-style-name="DefaultParagraphFont" style:family="text">
      <style:text-properties style:font-name-asian="Calibri" fo:color="#000000"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fo:letter-spacing="-0.0027in"/>
    </style:style>
    <style:style style:name="T1890" style:parent-style-name="DefaultParagraphFont" style:family="text">
      <style:text-properties fo:color="#000000" fo:letter-spacing="-0.0027in"/>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fo:letter-spacing="-0.002in"/>
    </style:style>
    <style:style style:name="T1899" style:parent-style-name="DefaultParagraphFont" style:family="text">
      <style:text-properties fo:color="#000000" fo:letter-spacing="-0.002in"/>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style="italic" style:font-style-asian="italic" style:font-style-complex="italic"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style:font-style-complex="italic"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style="italic" style:font-style-asian="italic" style:font-style-complex="italic"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style:font-style-complex="italic"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style:font-style-complex="italic"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style="italic" style:font-style-asian="italic" style:font-style-complex="italic"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style="italic" style:font-style-asian="italic" style:font-style-complex="italic" fo:color="#000000"/>
    </style:style>
    <style:style style:name="T2073" style:parent-style-name="DefaultParagraphFont" style:family="text">
      <style:text-properties fo:font-style="italic" style:font-style-asian="italic" style:font-style-complex="italic"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style="italic" style:font-style-asian="italic" style:font-style-complex="italic"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tab-stops>
          <style:tab-stop style:type="left" style:position="0.9847in"/>
        </style:tab-stops>
      </style:paragraph-properties>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fo:font-weight="bold" style:font-weight-asian="bold"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3937in">
        <style:tab-stops>
          <style:tab-stop style:type="left" style:position="0.9847in"/>
        </style:tab-stops>
      </style:paragraph-properties>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style="italic" style:font-style-asian="italic" style:font-style-complex="italic"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tab-stops>
          <style:tab-stop style:type="left" style:position="0.9847in"/>
        </style:tab-stops>
      </style:paragraph-properties>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fo:font-style="italic" style:font-style-asian="italic" fo:font-size="10pt" style:font-size-asian="10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fo:letter-spacing="-0.0013in"/>
    </style:style>
    <style:style style:name="T2264" style:parent-style-name="DefaultParagraphFont" style:family="text">
      <style:text-properties fo:color="#000000" fo:letter-spacing="-0.0013in"/>
    </style:style>
    <style:style style:name="T2265" style:parent-style-name="DefaultParagraphFont" style:family="text">
      <style:text-properties fo:color="#000000" fo:letter-spacing="-0.0013in"/>
    </style:style>
    <style:style style:name="P2266" style:parent-style-name="Normal" style:family="paragraph">
      <style:paragraph-properties fo:text-align="justify" fo:text-indent="0.3937in">
        <style:tab-stops>
          <style:tab-stop style:type="left" style:position="0.9847in"/>
        </style:tab-stops>
      </style:paragraph-properties>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ab-stops>
          <style:tab-stop style:type="left" style:position="0.9847in"/>
        </style:tab-stops>
      </style:paragraph-properties>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17" style:parent-style-name="Normal" style:family="paragraph">
      <style:paragraph-properties fo:text-align="justify" fo:text-indent="0.3937in">
        <style:tab-stops>
          <style:tab-stop style:type="left" style:position="0.984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3937in">
        <style:tab-stops>
          <style:tab-stop style:type="left" style:position="0.9847in"/>
        </style:tab-stops>
      </style:paragraph-properties>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text-align="justify" fo:text-indent="0.3937in">
        <style:tab-stops>
          <style:tab-stop style:type="left" style:position="0.9847in"/>
        </style:tab-stops>
      </style:paragraph-properties>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ext-properties style:font-size-complex="12pt" style:language-asian="lt" style:country-asian="LT"/>
    </style:style>
    <style:style style:name="P2363" style:parent-style-name="Normal" style:family="paragraph">
      <style:paragraph-properties fo:text-align="justify" fo:text-indent="0.3937in"/>
      <style:text-properties style:font-size-complex="12pt" style:language-asian="lt" style:country-asian="LT"/>
    </style:style>
    <style:style style:name="P2364" style:parent-style-name="Normal" style:family="paragraph">
      <style:paragraph-properties fo:text-align="justify" fo:text-indent="0.3937in"/>
      <style:text-properties style:font-size-complex="12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tab-stops>
          <style:tab-stop style:type="left" style:position="0.9847in"/>
        </style:tab-stops>
      </style:paragraph-properties>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87"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88"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89" style:parent-style-name="Normal" style:family="paragraph">
      <style:paragraph-properties fo:text-align="justify" fo:text-indent="0.3937in">
        <style:tab-stops>
          <style:tab-stop style:type="left" style:position="0.984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line-height="107%" fo:text-indent="0.3937in"/>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center"/>
    </style:style>
    <style:style style:name="T2520" style:parent-style-name="DefaultParagraphFont" style:family="text">
      <style:text-properties fo:font-weight="bold" style:font-weight-asian="bold" style:font-weight-complex="bold" fo:text-transform="uppercase" fo:color="#000000"/>
    </style:style>
    <style:style style:name="T2521" style:parent-style-name="DefaultParagraphFont" style:family="text">
      <style:text-properties fo:font-weight="bold" style:font-weight-asian="bold" style:font-weight-complex="bold" fo:text-transform="uppercase" fo:color="#000000"/>
    </style:style>
    <style:style style:name="P2522" style:parent-style-name="Normal" style:family="paragraph">
      <style:paragraph-properties fo:widows="0" fo:orphans="0" fo:text-align="center"/>
    </style:style>
    <style:style style:name="T2523" style:parent-style-name="DefaultParagraphFont" style:family="text">
      <style:text-properties fo:font-weight="bold" style:font-weight-asian="bold" style:font-weight-complex="bold" fo:text-transform="uppercase" fo:color="#000000"/>
    </style:style>
    <style:style style:name="P2524" style:parent-style-name="Normal" style:family="paragraph">
      <style:paragraph-properties fo:widows="0" fo:orphans="0" fo:text-align="justify" fo:text-indent="0.3937in"/>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tab-stops>
          <style:tab-stop style:type="left" style:position="0.9847in"/>
        </style:tab-stops>
      </style:paragraph-properties>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tab-stops>
          <style:tab-stop style:type="left" style:position="0.984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tab-stops>
          <style:tab-stop style:type="left" style:position="0.984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3937in">
        <style:tab-stops>
          <style:tab-stop style:type="left" style:position="0.984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tab-stops>
          <style:tab-stop style:type="left" style:position="0.984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fo:text-transform="uppercase" fo:color="#000000"/>
    </style:style>
    <style:style style:name="T2672" style:parent-style-name="DefaultParagraphFont" style:family="text">
      <style:text-properties fo:font-weight="bold" style:font-weight-asian="bold" style:font-weight-complex="bold" fo:text-transform="uppercase" fo:color="#000000"/>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font-weight-complex="bold" fo:text-transform="uppercase" fo:color="#000000"/>
    </style:style>
    <style:style style:name="P2675" style:parent-style-name="Normal" style:family="paragraph">
      <style:paragraph-properties fo:widows="0" fo:orphans="0" fo:text-align="justify" fo:text-indent="0.3937in"/>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per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per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fo:font-size="11pt" style:font-size-asian="11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style>
    <style:style style:name="T2785" style:parent-style-name="DefaultParagraphFont" style:family="text">
      <style:text-properties fo:font-size="11pt" style:font-size-asian="11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style:style>
    <style:style style:name="T2793" style:parent-style-name="DefaultParagraphFont" style:family="text">
      <style:text-properties fo:font-size="11pt" style:font-size-asian="11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per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per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per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text-position="super 66.6%"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per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text-position="super 66.6%"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style="italic" style:font-style-asian="italic" fo:color="#000000" fo:font-size="10pt" style:font-size-asian="10pt"/>
    </style:style>
    <style:style style:name="T2942" style:parent-style-name="DefaultParagraphFont" style:family="text">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3937in">
        <style:tab-stops>
          <style:tab-stop style:type="left" style:position="0.78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per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per 66.6%"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3937in"/>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fo:letter-spacing="-0.0048in"/>
    </style:style>
    <style:style style:name="T3033" style:parent-style-name="DefaultParagraphFont" style:family="text">
      <style:text-properties fo:color="#000000" fo:letter-spacing="-0.0048in"/>
    </style:style>
    <style:style style:name="P3034" style:parent-style-name="Normal" style:family="paragraph">
      <style:paragraph-properties fo:text-align="justify" fo:text-indent="0.3937in">
        <style:tab-stops>
          <style:tab-stop style:type="left" style:position="0.7875in"/>
        </style:tab-stops>
      </style:paragraph-properties>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text-position="super 66.6%"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font-weight-complex="bold" fo:text-transform="uppercase" fo:color="#000000"/>
    </style:style>
    <style:style style:name="T3072" style:parent-style-name="DefaultParagraphFont" style:family="text">
      <style:text-properties fo:font-weight="bold" style:font-weight-asian="bold" style:font-weight-complex="bold" fo:text-transform="uppercase" fo:color="#000000"/>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weight-complex="bold" fo:text-transform="uppercase" fo:color="#000000"/>
    </style:style>
    <style:style style:name="P3075" style:parent-style-name="Normal" style:family="paragraph">
      <style:paragraph-properties fo:widows="0" fo:orphans="0" fo:text-align="justify" fo:text-indent="0.3937in"/>
      <style:text-properties fo:color="#000000"/>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fo:letter-spacing="-0.0013in"/>
    </style:style>
    <style:style style:name="T3083" style:parent-style-name="DefaultParagraphFont" style:family="text">
      <style:text-properties fo:color="#000000" fo:letter-spacing="-0.0013in"/>
    </style:style>
    <style:style style:name="T3084" style:parent-style-name="DefaultParagraphFont" style:family="text">
      <style:text-properties fo:color="#000000" fo:letter-spacing="-0.0013in"/>
    </style:style>
    <style:style style:name="T3085" style:parent-style-name="DefaultParagraphFont" style:family="text">
      <style:text-properties fo:color="#000000" fo:letter-spacing="-0.0013in"/>
    </style:style>
    <style:style style:name="P308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3937in">
        <style:tab-stops>
          <style:tab-stop style:type="left" style:position="0.9847in"/>
        </style:tab-stops>
      </style:paragraph-properties>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3937in"/>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fo:font-style="italic" style:font-style-asian="italic" style:font-style-complex="italic"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3937in">
        <style:tab-stops>
          <style:tab-stop style:type="left" style:position="0.9847in"/>
        </style:tab-stops>
      </style:paragraph-properties>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text-indent="0.3937in">
        <style:tab-stops>
          <style:tab-stop style:type="left" style:position="0.9847in"/>
        </style:tab-stops>
      </style:paragraph-properties>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T3190" style:parent-style-name="DefaultParagraphFont" style:family="text">
      <style:text-properties style:font-name-asian="Calibri" fo:color="#000000" style:font-size-complex="12pt" style:language-asian="lt" style:country-asian="LT"/>
    </style:style>
    <style:style style:name="T3191" style:parent-style-name="DefaultParagraphFont" style:family="text">
      <style:text-properties style:font-name-asian="Calibri"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fo:color="#000000" style:font-size-complex="12pt" style:language-asian="lt" style:country-asian="LT"/>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style:font-name-asian="Calibri" fo:color="#000000" style:font-size-complex="12pt" style:language-asian="lt" style:country-asian="LT"/>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style:font-name-asian="Calibri" fo:color="#000000" style:font-size-complex="12pt" style:language-asian="lt" style:country-asian="LT"/>
    </style:style>
    <style:style style:name="T3203" style:parent-style-name="DefaultParagraphFont" style:family="text">
      <style:text-properties style:font-name-asian="Calibri" fo:color="#000000" style:font-size-complex="12pt" style:language-asian="lt" style:country-asian="LT"/>
    </style:style>
    <style:style style:name="T3204" style:parent-style-name="DefaultParagraphFont" style:family="text">
      <style:text-properties style:font-name-asian="Calibri" fo:color="#000000"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3937in"/>
    </style:style>
    <style:style style:name="T3220" style:parent-style-name="DefaultParagraphFont" style:family="text">
      <style:text-properties fo:font-size="11pt" style:font-size-asian="11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font-weight-complex="bold" fo:text-transform="uppercase" fo:color="#000000"/>
    </style:style>
    <style:style style:name="T3234" style:parent-style-name="DefaultParagraphFont" style:family="text">
      <style:text-properties fo:font-weight="bold" style:font-weight-asian="bold" style:font-weight-complex="bold" fo:text-transform="uppercase" fo:color="#000000"/>
    </style:style>
    <style:style style:name="P3235" style:parent-style-name="Normal" style:family="paragraph">
      <style:paragraph-properties fo:widows="0" fo:orphans="0" fo:text-align="center"/>
    </style:style>
    <style:style style:name="T3236" style:parent-style-name="DefaultParagraphFont" style:family="text">
      <style:text-properties fo:font-weight="bold" style:font-weight-asian="bold" style:font-weight-complex="bold" fo:text-transform="uppercase" fo:color="#000000"/>
    </style:style>
    <style:style style:name="P3237" style:parent-style-name="Normal" style:family="paragraph">
      <style:paragraph-properties fo:widows="0" fo:orphans="0" fo:text-align="justify" fo:text-indent="0.3937in"/>
      <style:text-properties fo:color="#000000"/>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line-height="107%" fo:text-indent="0.3937in"/>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fo:color="#000000" style:font-size-complex="12pt" style:language-asian="lt" style:country-asian="LT"/>
    </style:style>
    <style:style style:name="T3246" style:parent-style-name="DefaultParagraphFont" style:family="text">
      <style:text-properties style:font-name-asian="Calibri" fo:color="#000000"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3937in">
        <style:tab-stops>
          <style:tab-stop style:type="left" style:position="0.9847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text-position="super 66.6%"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3937in">
        <style:tab-stops>
          <style:tab-stop style:type="left" style:position="0.9847in"/>
        </style:tab-stops>
      </style:paragraph-properties>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3937in">
        <style:tab-stops>
          <style:tab-stop style:type="left" style:position="0.9847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3317" style:parent-style-name="Normal" style:family="paragraph">
      <style:paragraph-properties fo:text-align="justify" fo:text-indent="0.3937in">
        <style:tab-stops>
          <style:tab-stop style:type="left" style:position="0.9847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font-weight="bold" style:font-weight-asian="bold"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3937in"/>
      <style:text-properties style:font-size-complex="12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3937in">
        <style:tab-stops>
          <style:tab-stop style:type="left" style:position="0.9847in"/>
        </style:tab-stops>
      </style:paragraph-properties>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fo:font-weight="bold" style:font-weight-asian="bold" style:font-weight-complex="bold"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fo:font-weight="bold" style:font-weight-asian="bold"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tab-stops>
          <style:tab-stop style:type="left" style:position="0.9847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3937in">
        <style:tab-stops>
          <style:tab-stop style:type="left" style:position="0.9847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3937in"/>
    </style:style>
    <style:style style:name="T3393" style:parent-style-name="DefaultParagraphFont" style:family="text">
      <style:text-properties fo:font-size="11pt" style:font-size-asian="11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3937in"/>
    </style:style>
    <style:style style:name="T3406" style:parent-style-name="DefaultParagraphFont" style:family="text">
      <style:text-properties fo:font-size="11pt" style:font-size-asian="11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center"/>
    </style:style>
    <style:style style:name="T3419" style:parent-style-name="DefaultParagraphFont" style:family="text">
      <style:text-properties fo:font-weight="bold" style:font-weight-asian="bold" style:font-weight-complex="bold" fo:text-transform="uppercase" fo:color="#000000"/>
    </style:style>
    <style:style style:name="T3420" style:parent-style-name="DefaultParagraphFont" style:family="text">
      <style:text-properties fo:font-weight="bold" style:font-weight-asian="bold" style:font-weight-complex="bold" fo:text-transform="uppercase" fo:color="#000000"/>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fo:text-transform="uppercase" fo:color="#000000"/>
    </style:style>
    <style:style style:name="P3423" style:parent-style-name="Normal" style:family="paragraph">
      <style:paragraph-properties fo:widows="0" fo:orphans="0" fo:text-align="justify" fo:text-indent="0.3937in"/>
      <style:text-properties fo:color="#000000"/>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style:font-name-asian="Calibri" fo:color="#000000" style:font-size-complex="12pt" style:language-asian="lt" style:country-asian="LT"/>
    </style:style>
    <style:style style:name="T3476" style:parent-style-name="DefaultParagraphFont" style:family="text">
      <style:text-properties style:font-name-asian="Calibri" fo:color="#000000" style:font-size-complex="12pt" style:language-asian="lt" style:country-asian="LT"/>
    </style:style>
    <style:style style:name="T3477" style:parent-style-name="DefaultParagraphFont" style:family="text">
      <style:text-properties style:font-name-asian="Calibri" fo:color="#000000"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3937in"/>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text-position="sub 66.6%"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text-position="sub 66.6%"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P3517" style:parent-style-name="Normal" style:family="paragraph">
      <style:paragraph-properties fo:text-align="justify" fo:text-indent="1.7423in"/>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text-position="sub 66.6%"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text-position="sub 66.6%" style:font-size-complex="12pt" style:language-asian="lt" style:country-asian="LT"/>
    </style:style>
    <style:style style:name="P3522" style:parent-style-name="Normal" style:family="paragraph">
      <style:paragraph-properties fo:text-align="justify" fo:text-indent="0.4923in"/>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text-position="sub 66.6%"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text-position="sub 66.6%"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P3528" style:parent-style-name="Normal" style:family="paragraph">
      <style:paragraph-properties fo:text-align="justify" fo:text-indent="1.9687in"/>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text-position="sub 66.6%" style:font-size-complex="12pt" style:language-asian="lt" style:country-asian="LT"/>
    </style:style>
    <style:style style:name="P3531" style:parent-style-name="Normal" style:family="paragraph">
      <style:paragraph-properties fo:text-align="justify" fo:text-indent="0.4923in"/>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text-position="sub 66.6%"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text-position="sub 66.6%"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P3537" style:parent-style-name="Normal" style:family="paragraph">
      <style:paragraph-properties fo:text-align="justify" fo:text-indent="0.4923in"/>
      <style:text-properties style:font-name-asian="Calibri" style:font-size-complex="12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text-position="sub 66.6%"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text-position="sub 66.6%"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text-position="sub 66.6%"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P3547" style:parent-style-name="Normal" style:family="paragraph">
      <style:paragraph-properties fo:text-align="justify" fo:text-indent="0.4923in"/>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text-position="sub 66.6%"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text-position="sub 66.6%"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P3554" style:parent-style-name="Normal" style:family="paragraph">
      <style:paragraph-properties fo:text-align="justify" fo:text-indent="0.4923in"/>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text-position="sub 66.6%"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text-position="sub 66.6%"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style:font-name-asian="Calibri" fo:color="#000000" style:font-size-complex="12pt" style:language-asian="lt" style:country-asian="LT"/>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T3576" style:parent-style-name="DefaultParagraphFont" style:family="text">
      <style:text-properties style:font-name-asian="Calibri" fo:color="#000000" style:text-position="sub 66.6%"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style:font-name-asian="Calibri" fo:color="#000000" style:font-size-complex="12pt" style:language-asian="lt" style:country-asian="LT"/>
    </style:style>
    <style:style style:name="T3580" style:parent-style-name="DefaultParagraphFont" style:family="text">
      <style:text-properties style:font-name-asian="Calibri" fo:color="#000000" style:text-position="sub 66.6%"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T3582" style:parent-style-name="DefaultParagraphFont" style:family="text">
      <style:text-properties style:font-name-asian="Calibri" fo:color="#000000" style:text-position="sub 66.6%"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text-position="sub 66.6%"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text-position="sub 66.6%"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P3591" style:parent-style-name="Normal" style:family="paragraph">
      <style:paragraph-properties fo:text-align="justify" fo:text-indent="0.3937in"/>
      <style:text-properties fo:hyphenate="false"/>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asian="Calibri" fo:color="#000000" style:text-position="sub 66.6%" style:font-size-complex="12pt" style:language-asian="lt" style:country-asian="LT"/>
    </style:style>
    <style:style style:name="T3594" style:parent-style-name="DefaultParagraphFont" style:family="text">
      <style:text-properties style:font-name-asian="Calibri" fo:color="#000000"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fo:color="#000000" style:font-size-complex="12pt" style:language-asian="lt" style:country-asian="LT"/>
    </style:style>
    <style:style style:name="T3619" style:parent-style-name="DefaultParagraphFont" style:family="text">
      <style:text-properties fo:color="#000000"/>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3937in"/>
    </style:style>
    <style:style style:name="T3626" style:parent-style-name="DefaultParagraphFont" style:family="text">
      <style:text-properties fo:font-size="11pt" style:font-size-asian="11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center"/>
    </style:style>
    <style:style style:name="T3639" style:parent-style-name="DefaultParagraphFont" style:family="text">
      <style:text-properties fo:font-weight="bold" style:font-weight-asian="bold" style:font-weight-complex="bold" fo:text-transform="uppercase" fo:color="#000000"/>
    </style:style>
    <style:style style:name="T3640" style:parent-style-name="DefaultParagraphFont" style:family="text">
      <style:text-properties fo:font-weight="bold" style:font-weight-asian="bold" style:font-weight-complex="bold" fo:text-transform="uppercase" fo:color="#000000"/>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font-weight-complex="bold" fo:text-transform="uppercase" fo:color="#000000"/>
    </style:style>
    <style:style style:name="P3643" style:parent-style-name="Normal" style:family="paragraph">
      <style:paragraph-properties fo:widows="0" fo:orphans="0" fo:text-align="justify" fo:text-indent="0.3937in"/>
      <style:text-properties fo:color="#000000"/>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tab-stops>
          <style:tab-stop style:type="left" style:position="0.9847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3937in">
        <style:tab-stops>
          <style:tab-stop style:type="left" style:position="0.9847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3937in">
        <style:tab-stops>
          <style:tab-stop style:type="left" style:position="0.9847in"/>
        </style:tab-stops>
      </style:paragraph-properties>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3937in"/>
    </style:style>
    <style:style style:name="T3732" style:parent-style-name="DefaultParagraphFont" style:family="text">
      <style:text-properties fo:font-size="11pt" style:font-size-asian="11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center"/>
    </style:style>
    <style:style style:name="T3745" style:parent-style-name="DefaultParagraphFont" style:family="text">
      <style:text-properties fo:font-weight="bold" style:font-weight-asian="bold" style:font-weight-complex="bold" fo:text-transform="uppercase" fo:color="#000000"/>
    </style:style>
    <style:style style:name="T3746" style:parent-style-name="DefaultParagraphFont" style:family="text">
      <style:text-properties fo:font-weight="bold" style:font-weight-asian="bold" style:font-weight-complex="bold" fo:text-transform="uppercase" fo:color="#000000"/>
    </style:style>
    <style:style style:name="P3747" style:parent-style-name="Normal" style:family="paragraph">
      <style:paragraph-properties fo:widows="0" fo:orphans="0" fo:text-align="center"/>
    </style:style>
    <style:style style:name="T3748" style:parent-style-name="DefaultParagraphFont" style:family="text">
      <style:text-properties fo:font-weight="bold" style:font-weight-asian="bold" style:font-weight-complex="bold" fo:text-transform="uppercase" fo:color="#000000"/>
    </style:style>
    <style:style style:name="P3749" style:parent-style-name="Normal" style:family="paragraph">
      <style:paragraph-properties fo:widows="0" fo:orphans="0" fo:text-align="justify" fo:text-indent="0.3937in"/>
      <style:text-properties fo:color="#000000"/>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3937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3937in">
        <style:tab-stops>
          <style:tab-stop style:type="left" style:position="0.9847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3937in">
        <style:tab-stops>
          <style:tab-stop style:type="left" style:position="0.9847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center"/>
    </style:style>
    <style:style style:name="T3837" style:parent-style-name="DefaultParagraphFont" style:family="text">
      <style:text-properties fo:font-weight="bold" style:font-weight-asian="bold" style:font-weight-complex="bold" fo:text-transform="uppercase" fo:color="#000000"/>
    </style:style>
    <style:style style:name="T3838" style:parent-style-name="DefaultParagraphFont" style:family="text">
      <style:text-properties fo:font-weight="bold" style:font-weight-asian="bold" style:font-weight-complex="bold" fo:text-transform="uppercase" fo:color="#000000"/>
    </style:style>
    <style:style style:name="P3839" style:parent-style-name="Normal" style:family="paragraph">
      <style:paragraph-properties fo:widows="0" fo:orphans="0" fo:text-align="center"/>
    </style:style>
    <style:style style:name="T3840" style:parent-style-name="DefaultParagraphFont" style:family="text">
      <style:text-properties fo:font-weight="bold" style:font-weight-asian="bold" style:font-weight-complex="bold" fo:text-transform="uppercase" fo:color="#000000"/>
    </style:style>
    <style:style style:name="P3841" style:parent-style-name="Normal" style:family="paragraph">
      <style:paragraph-properties fo:widows="0" fo:orphans="0" fo:text-align="justify" fo:text-indent="0.3937in"/>
      <style:text-properties fo:color="#000000"/>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text-position="sub 66.6%"/>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color="#000000"/>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text-position="-120% 100%"/>
    </style:style>
    <style:style style:name="T3872" style:parent-style-name="DefaultParagraphFont" style:family="text">
      <style:text-properties fo:color="#000000"/>
    </style:style>
    <style:style style:name="T3873" style:parent-style-name="DefaultParagraphFont" style:family="text">
      <style:text-properties text:display="none" fo:color="#000000"/>
    </style:style>
    <style:style style:name="T3874" style:parent-style-name="DefaultParagraphFont" style:family="text">
      <style:text-properties text:display="none" fo:color="#000000" style:text-position="sub 66.6%"/>
    </style:style>
    <style:style style:name="T3875" style:parent-style-name="DefaultParagraphFont" style:family="text">
      <style:text-properties text:display="none" fo:color="#000000"/>
    </style:style>
    <style:style style:name="T3876" style:parent-style-name="DefaultParagraphFont" style:family="text">
      <style:text-properties text:display="none"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color="#000000"/>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text-position="sub 66.6%"/>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color="#000000"/>
    </style:style>
    <style:style style:name="P3884" style:parent-style-name="Normal" style:family="paragraph">
      <style:paragraph-properties fo:widows="0" fo:orphans="0" fo:text-align="justify" fo:text-indent="0.3937in"/>
      <style:text-properties fo:color="#000000"/>
    </style:style>
    <style:style style:name="P3885" style:parent-style-name="Normal" style:family="paragraph">
      <style:paragraph-properties fo:widows="0" fo:orphans="0" fo:text-align="justify" fo:text-indent="0.3937in"/>
      <style:text-properties fo:color="#000000"/>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text-position="sub 66.6%"/>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color="#000000"/>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text-position="-120% 100%"/>
    </style:style>
    <style:style style:name="T3901" style:parent-style-name="DefaultParagraphFont" style:family="text">
      <style:text-properties fo:color="#000000"/>
    </style:style>
    <style:style style:name="T3902" style:parent-style-name="DefaultParagraphFont" style:family="text">
      <style:text-properties text:display="none" fo:color="#000000"/>
    </style:style>
    <style:style style:name="T3903" style:parent-style-name="DefaultParagraphFont" style:family="text">
      <style:text-properties text:display="none" fo:color="#000000" style:text-position="sub 66.6%"/>
    </style:style>
    <style:style style:name="T3904" style:parent-style-name="DefaultParagraphFont" style:family="text">
      <style:text-properties text:display="none" fo:color="#000000"/>
    </style:style>
    <style:style style:name="T3905" style:parent-style-name="DefaultParagraphFont" style:family="text">
      <style:text-properties text:display="none" fo:color="#000000" style:text-position="sub 66.6%"/>
    </style:style>
    <style:style style:name="T3906" style:parent-style-name="DefaultParagraphFont" style:family="text">
      <style:text-properties text:display="none"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color="#000000"/>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style>
    <style:style style:name="T3911" style:parent-style-name="DefaultParagraphFont" style:family="text">
      <style:text-properties fo:color="#000000" style:text-position="sub 66.6%"/>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style>
    <style:style style:name="T3915" style:parent-style-name="DefaultParagraphFont" style:family="text">
      <style:text-properties fo:color="#000000" style:text-position="sub 66.6%"/>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letter-spacing="-0.0027in"/>
    </style:style>
    <style:style style:name="T3922" style:parent-style-name="DefaultParagraphFont" style:family="text">
      <style:text-properties fo:letter-spacing="-0.0027in"/>
    </style:style>
    <style:style style:name="T3923" style:parent-style-name="DefaultParagraphFont" style:family="text">
      <style:text-properties fo:color="#000000" fo:letter-spacing="-0.0027in"/>
    </style:style>
    <style:style style:name="T3924" style:parent-style-name="DefaultParagraphFont" style:family="text">
      <style:text-properties fo:color="#000000" fo:letter-spacing="-0.0027in"/>
    </style:style>
    <style:style style:name="T3925" style:parent-style-name="DefaultParagraphFont" style:family="text">
      <style:text-properties fo:color="#000000" fo:letter-spacing="-0.0027in"/>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3937in">
        <style:tab-stops>
          <style:tab-stop style:type="left" style:position="0.9847in"/>
        </style:tab-stops>
      </style:paragraph-properties>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3937in"/>
      <style:text-properties fo:hyphenate="false"/>
    </style:style>
    <style:style style:name="T3977" style:parent-style-name="DefaultParagraphFont" style:family="text">
      <style:text-properties style:font-name-asian="Calibri" fo:color="#000000" style:font-size-complex="12pt" style:language-asian="lt" style:country-asian="LT"/>
    </style:style>
    <style:style style:name="T3978" style:parent-style-name="DefaultParagraphFont" style:family="text">
      <style:text-properties style:font-name-asian="Calibri" fo:color="#000000" style:font-size-complex="12pt" style:language-asian="lt" style:country-asian="LT"/>
    </style:style>
    <style:style style:name="T3979" style:parent-style-name="DefaultParagraphFont" style:family="text">
      <style:text-properties style:font-name-asian="Calibri" fo:color="#000000"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3937in">
        <style:tab-stops>
          <style:tab-stop style:type="left" style:position="0.9847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style:font-size-complex="12pt" style:language-asian="lt" style:country-asian="LT"/>
    </style:style>
    <style:style style:name="T3991" style:parent-style-name="DefaultParagraphFont" style:family="text">
      <style:text-properties style:font-name-asian="Calibri"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style:font-name-asian="Calibri" fo:color="#000000" style:font-size-complex="12pt" style:language-asian="lt" style:country-asian="LT"/>
    </style:style>
    <style:style style:name="T4003" style:parent-style-name="DefaultParagraphFont" style:family="text">
      <style:text-properties style:font-name-asian="Calibri" fo:color="#000000" style:font-size-complex="12pt" style:language-asian="lt" style:country-asian="LT"/>
    </style:style>
    <style:style style:name="T4004" style:parent-style-name="DefaultParagraphFont" style:family="text">
      <style:text-properties style:font-name-asian="Calibri" fo:color="#000000"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tab-stops>
          <style:tab-stop style:type="left" style:position="0.9847in"/>
        </style:tab-stops>
      </style:paragraph-properties>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style:font-weight-complex="bold" fo:text-transform="uppercase" fo:color="#000000"/>
    </style:style>
    <style:style style:name="T4034" style:parent-style-name="DefaultParagraphFont" style:family="text">
      <style:text-properties fo:font-weight="bold" style:font-weight-asian="bold" style:font-weight-complex="bold" fo:text-transform="uppercase" fo:color="#000000"/>
    </style:style>
    <style:style style:name="P4035" style:parent-style-name="Normal" style:family="paragraph">
      <style:paragraph-properties fo:widows="0" fo:orphans="0" fo:text-align="center"/>
    </style:style>
    <style:style style:name="T4036" style:parent-style-name="DefaultParagraphFont" style:family="text">
      <style:text-properties fo:font-weight="bold" style:font-weight-asian="bold" style:font-weight-complex="bold" fo:text-transform="uppercase" fo:color="#000000"/>
    </style:style>
    <style:style style:name="P4037" style:parent-style-name="Normal" style:family="paragraph">
      <style:paragraph-properties fo:widows="0" fo:orphans="0" fo:text-align="justify" fo:text-indent="0.3937in"/>
      <style:text-properties fo:color="#000000"/>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16" style:parent-style-name="DefaultParagraphFont" style:family="text">
      <style:text-properties style:font-name-asian="Calibri" style:font-weight-complex="bold" style:font-size-complex="12pt" style:language-asian="lt" style:country-asian="LT"/>
    </style:style>
    <style:style style:name="T4117" style:parent-style-name="DefaultParagraphFont" style:family="text">
      <style:text-properties style:font-name-asian="Calibri" style:font-weight-complex="bold" style:font-size-complex="12pt" style:language-asian="lt" style:country-asian="LT"/>
    </style:style>
    <style:style style:name="T4118" style:parent-style-name="DefaultParagraphFont" style:family="text">
      <style:text-properties style:font-name-asian="Calibri"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3937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rial" style:font-name-asian="Calibri" style:font-name-complex="Arial" fo:font-size="10pt" style:font-size-asian="10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fo:font-style="italic" style:font-style-asian="italic" fo:font-size="10pt" style:font-size-asian="10pt" style:language-asian="lt" style:country-asian="LT"/>
    </style:style>
    <style:style style:name="T4215" style:parent-style-name="DefaultParagraphFont" style:family="text">
      <style:text-properties style:font-name-asian="Calibri" fo:font-style="italic" style:font-style-asian="italic" fo:font-size="10pt" style:font-size-asian="10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3937in"/>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3937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fo:font-style="italic" style:font-style-asian="italic" fo:font-size="10pt" style:font-size-asian="10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3937in">
        <style:tab-stops>
          <style:tab-stop style:type="left" style:position="0.9847in"/>
        </style:tab-stops>
      </style:paragraph-properties>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3937in">
        <style:tab-stops>
          <style:tab-stop style:type="left" style:position="0.9847in"/>
        </style:tab-stops>
      </style:paragraph-properties>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fo:font-weight="bold" style:font-weight-asian="bold"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3937in">
        <style:tab-stops>
          <style:tab-stop style:type="left" style:position="0.9847in"/>
        </style:tab-stops>
      </style:paragraph-properties>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3937in"/>
    </style:style>
    <style:style style:name="T4387" style:parent-style-name="DefaultParagraphFont" style:family="text">
      <style:text-properties fo:font-size="11pt" style:font-size-asian="11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center"/>
    </style:style>
    <style:style style:name="T4410" style:parent-style-name="DefaultParagraphFont" style:family="text">
      <style:text-properties fo:font-weight="bold" style:font-weight-asian="bold" style:font-weight-complex="bold" fo:text-transform="uppercase" fo:color="#000000"/>
    </style:style>
    <style:style style:name="T4411" style:parent-style-name="DefaultParagraphFont" style:family="text">
      <style:text-properties fo:font-weight="bold" style:font-weight-asian="bold" style:font-weight-complex="bold" fo:text-transform="uppercase" fo:color="#000000"/>
    </style:style>
    <style:style style:name="P4412" style:parent-style-name="Normal" style:family="paragraph">
      <style:paragraph-properties fo:widows="0" fo:orphans="0" fo:text-align="center"/>
    </style:style>
    <style:style style:name="T4413" style:parent-style-name="DefaultParagraphFont" style:family="text">
      <style:text-properties fo:font-weight="bold" style:font-weight-asian="bold" style:font-weight-complex="bold" fo:text-transform="uppercase" fo:color="#000000"/>
    </style:style>
    <style:style style:name="P4414" style:parent-style-name="Normal" style:family="paragraph">
      <style:paragraph-properties fo:widows="0" fo:orphans="0" fo:text-align="justify" fo:text-indent="0.3937in"/>
      <style:text-properties fo:color="#000000"/>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3937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3937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4465" style:parent-style-name="DefaultParagraphFont" style:family="text">
      <style:text-properties style:font-name-asian="Calibri" fo:color="#000000" style:font-size-complex="12pt" style:language-asian="lt" style:country-asian="LT"/>
    </style:style>
    <style:style style:name="T4466" style:parent-style-name="DefaultParagraphFont" style:family="text">
      <style:text-properties style:font-name-asian="Calibri" fo:color="#000000" style:font-size-complex="12pt" style:language-asian="lt" style:country-asian="LT"/>
    </style:style>
    <style:style style:name="T4467" style:parent-style-name="DefaultParagraphFont" style:family="text">
      <style:text-properties style:font-name-asian="Calibri" fo:color="#000000" style:font-size-complex="12pt" style:language-asian="lt" style:country-asian="LT"/>
    </style:style>
    <style:style style:name="T4468" style:parent-style-name="DefaultParagraphFont" style:family="text">
      <style:text-properties style:font-name-asian="Calibri" fo:color="#000000" style:font-size-complex="12pt"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widows="0" fo:orphans="0" fo:text-align="justify" fo:text-indent="0.3937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479" style:parent-style-name="DefaultParagraphFont" style:family="text">
      <style:text-properties style:font-name-asian="Calibri" fo:color="#000000" style:font-size-complex="12pt" style:language-asian="lt" style:country-asian="LT"/>
    </style:style>
    <style:style style:name="T4480" style:parent-style-name="DefaultParagraphFont" style:family="text">
      <style:text-properties style:font-name-asian="Calibri" fo:color="#000000" style:font-size-complex="12pt" style:language-asian="lt" style:country-asian="LT"/>
    </style:style>
    <style:style style:name="T4481" style:parent-style-name="DefaultParagraphFont" style:family="text">
      <style:text-properties style:font-name-asian="Calibri" fo:color="#000000" style:font-size-complex="12pt" style:language-asian="lt" style:country-asian="LT"/>
    </style:style>
    <style:style style:name="T4482" style:parent-style-name="DefaultParagraphFont" style:family="text">
      <style:text-properties style:font-name-asian="Calibri" fo:color="#000000"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08" style:parent-style-name="DefaultParagraphFont" style:family="text">
      <style:text-properties style:font-name-asian="Calibri" fo:color="#000000" style:font-size-complex="12pt" style:language-asian="lt" style:country-asian="LT"/>
    </style:style>
    <style:style style:name="T4509" style:parent-style-name="DefaultParagraphFont" style:family="text">
      <style:text-properties style:font-name-asian="Calibri" fo:color="#000000" style:font-size-complex="12pt" style:language-asian="lt" style:country-asian="LT"/>
    </style:style>
    <style:style style:name="T4510" style:parent-style-name="DefaultParagraphFont" style:family="text">
      <style:text-properties style:font-name-asian="Calibri" fo:color="#000000" style:font-size-complex="12pt" style:language-asian="lt" style:country-asian="LT"/>
    </style:style>
    <style:style style:name="T4511" style:parent-style-name="DefaultParagraphFont" style:family="text">
      <style:text-properties style:font-name-asian="Calibri" fo:font-weight="bold" style:font-weight-asian="bold" fo:color="#000000" style:font-size-complex="12pt" style:language-asian="lt" style:country-asian="LT"/>
    </style:style>
    <style:style style:name="T4512" style:parent-style-name="DefaultParagraphFont" style:family="text">
      <style:text-properties style:font-name-asian="Calibri" fo:color="#000000" style:font-size-complex="12pt" style:language-asian="lt" style:country-asian="LT"/>
    </style:style>
    <style:style style:name="T4513" style:parent-style-name="DefaultParagraphFont" style:family="text">
      <style:text-properties style:font-name-asian="Calibri" fo:color="#000000"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3937in"/>
    </style:style>
    <style:style style:name="T4546" style:parent-style-name="DefaultParagraphFont" style:family="text">
      <style:text-properties fo:font-size="11pt" style:font-size-asian="11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widows="0" fo:orphans="0" fo:text-align="center"/>
    </style:style>
    <style:style style:name="T4560" style:parent-style-name="DefaultParagraphFont" style:family="text">
      <style:text-properties fo:font-weight="bold" style:font-weight-asian="bold" style:font-weight-complex="bold" fo:text-transform="uppercase" fo:color="#000000"/>
    </style:style>
    <style:style style:name="T4561" style:parent-style-name="DefaultParagraphFont" style:family="text">
      <style:text-properties fo:font-weight="bold" style:font-weight-asian="bold" style:font-weight-complex="bold" fo:text-transform="uppercase" fo:color="#000000"/>
    </style:style>
    <style:style style:name="P4562" style:parent-style-name="Normal" style:family="paragraph">
      <style:paragraph-properties fo:widows="0" fo:orphans="0" fo:text-align="center"/>
    </style:style>
    <style:style style:name="T4563" style:parent-style-name="DefaultParagraphFont" style:family="text">
      <style:text-properties fo:font-weight="bold" style:font-weight-asian="bold" style:font-weight-complex="bold" fo:text-transform="uppercase" fo:color="#000000"/>
    </style:style>
    <style:style style:name="P4564" style:parent-style-name="Normal" style:family="paragraph">
      <style:paragraph-properties fo:widows="0" fo:orphans="0" fo:text-align="justify" fo:text-indent="0.3937in"/>
      <style:text-properties fo:color="#000000"/>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72" style:parent-style-name="DefaultParagraphFont" style:family="text">
      <style:text-properties style:font-name-asian="Calibri" fo:color="#000000" style:font-size-complex="12pt" style:language-asian="lt" style:country-asian="LT"/>
    </style:style>
    <style:style style:name="T4573" style:parent-style-name="DefaultParagraphFont" style:family="text">
      <style:text-properties style:font-name-asian="Calibri" fo:color="#000000"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95" style:parent-style-name="DefaultParagraphFont" style:family="text">
      <style:text-properties style:font-name-asian="Calibri" fo:color="#000000" style:font-size-complex="12pt" style:language-asian="lt" style:country-asian="LT"/>
    </style:style>
    <style:style style:name="T4596" style:parent-style-name="DefaultParagraphFont" style:family="text">
      <style:text-properties style:font-name-asian="Calibri" fo:color="#000000"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03" style:parent-style-name="DefaultParagraphFont" style:family="text">
      <style:text-properties style:font-name-asian="Calibri" fo:color="#000000" style:font-size-complex="12pt" style:language-asian="lt" style:country-asian="LT"/>
    </style:style>
    <style:style style:name="T4604" style:parent-style-name="DefaultParagraphFont" style:family="text">
      <style:text-properties style:font-name-asian="Calibri" fo:color="#000000" style:font-size-complex="12pt" style:language-asian="lt" style:country-asian="LT"/>
    </style:style>
    <style:style style:name="T4605" style:parent-style-name="DefaultParagraphFont" style:family="text">
      <style:text-properties style:font-name-asian="Calibri" fo:color="#000000" style:font-size-complex="12pt" style:language-asian="lt" style:country-asian="LT"/>
    </style:style>
    <style:style style:name="P4606" style:parent-style-name="Normal" style:family="paragraph">
      <style:paragraph-properties fo:text-align="justify" fo:text-indent="0.3937in">
        <style:tab-stops>
          <style:tab-stop style:type="left" style:position="0.9847in"/>
        </style:tab-stops>
      </style:paragraph-properties>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16" style:parent-style-name="DefaultParagraphFont" style:family="text">
      <style:text-properties style:font-name-asian="Calibri" fo:color="#000000" style:font-size-complex="12pt" style:language-asian="lt" style:country-asian="LT"/>
    </style:style>
    <style:style style:name="T4617" style:parent-style-name="DefaultParagraphFont" style:family="text">
      <style:text-properties style:font-name-asian="Calibri" fo:color="#000000" style:font-size-complex="12pt" style:language-asian="lt" style:country-asian="LT"/>
    </style:style>
    <style:style style:name="T4618" style:parent-style-name="DefaultParagraphFont" style:family="text">
      <style:text-properties style:font-name-asian="Calibri" fo:color="#000000" style:font-size-complex="12pt" style:language-asian="lt" style:country-asian="LT"/>
    </style:style>
    <style:style style:name="P461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20" style:parent-style-name="DefaultParagraphFont" style:family="text">
      <style:text-properties style:font-name-asian="Calibri" fo:color="#000000" style:font-size-complex="12pt" style:language-asian="lt" style:country-asian="LT"/>
    </style:style>
    <style:style style:name="T4621" style:parent-style-name="DefaultParagraphFont" style:family="text">
      <style:text-properties style:font-name-asian="Calibri" fo:color="#000000" style:font-size-complex="12pt" style:language-asian="lt" style:country-asian="LT"/>
    </style:style>
    <style:style style:name="T4622" style:parent-style-name="DefaultParagraphFont" style:family="text">
      <style:text-properties style:font-name-asian="Calibri" fo:color="#000000" style:font-size-complex="12pt" style:language-asian="lt" style:country-asian="LT"/>
    </style:style>
    <style:style style:name="P462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24" style:parent-style-name="DefaultParagraphFont" style:family="text">
      <style:text-properties style:font-name-asian="Calibri" fo:color="#000000" style:font-size-complex="12pt" style:language-asian="lt" style:country-asian="LT"/>
    </style:style>
    <style:style style:name="T4625" style:parent-style-name="DefaultParagraphFont" style:family="text">
      <style:text-properties style:font-name-asian="Calibri" fo:color="#000000" style:font-size-complex="12pt" style:language-asian="lt" style:country-asian="LT"/>
    </style:style>
    <style:style style:name="T4626" style:parent-style-name="DefaultParagraphFont" style:family="text">
      <style:text-properties style:font-name-asian="Calibri" fo:color="#000000" style:font-size-complex="12pt" style:language-asian="lt" style:country-asian="LT"/>
    </style:style>
    <style:style style:name="P462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28" style:parent-style-name="DefaultParagraphFont" style:family="text">
      <style:text-properties style:font-name-asian="Calibri" fo:color="#000000" style:font-size-complex="12pt" style:language-asian="lt" style:country-asian="LT"/>
    </style:style>
    <style:style style:name="T4629" style:parent-style-name="DefaultParagraphFont" style:family="text">
      <style:text-properties style:font-name-asian="Calibri" fo:color="#000000" style:font-size-complex="12pt" style:language-asian="lt" style:country-asian="LT"/>
    </style:style>
    <style:style style:name="T4630" style:parent-style-name="DefaultParagraphFont" style:family="text">
      <style:text-properties style:font-name-asian="Calibri" fo:color="#000000" style:font-size-complex="12pt" style:language-asian="lt" style:country-asian="LT"/>
    </style:style>
    <style:style style:name="P4631" style:parent-style-name="Normal" style:family="paragraph">
      <style:paragraph-properties fo:text-align="justify" fo:text-indent="0.3937in"/>
    </style:style>
    <style:style style:name="T4632" style:parent-style-name="DefaultParagraphFont" style:family="text">
      <style:text-properties fo:font-size="11pt" style:font-size-asian="11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3937in"/>
    </style:style>
    <style:style style:name="T4648" style:parent-style-name="DefaultParagraphFont" style:family="text">
      <style:text-properties fo:font-size="11pt" style:font-size-asian="11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widows="0" fo:orphans="0" fo:text-align="justify" fo:text-indent="0.3937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3937in"/>
    </style:style>
    <style:style style:name="T4687" style:parent-style-name="DefaultParagraphFont" style:family="text">
      <style:text-properties fo:font-size="11pt" style:font-size-asian="11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center">
        <style:tab-stops>
          <style:tab-stop style:type="left" style:position="0.4923in"/>
          <style:tab-stop style:type="left" style:position="0.9847in"/>
        </style:tab-stops>
      </style:paragraph-properties>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P4703" style:parent-style-name="Normal" style:family="paragraph">
      <style:paragraph-properties fo:text-align="center">
        <style:tab-stops>
          <style:tab-stop style:type="left" style:position="0.4923in"/>
          <style:tab-stop style:type="left" style:position="0.9847in"/>
        </style:tab-stops>
      </style:paragraph-properties>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P4705"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font-size-complex="12pt" style:language-asian="lt" style:country-asian="LT"/>
    </style:style>
    <style:style style:name="P4706" style:parent-style-name="Normal" style:family="paragraph">
      <style:paragraph-properties fo:text-align="justify" fo:text-indent="0.4923in"/>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P4709" style:parent-style-name="Normal" style:family="paragraph">
      <style:paragraph-properties fo:text-align="justify" fo:text-indent="0.4923in"/>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4923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4923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text-indent="0.4923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4923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4923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354in"/>
      <style:text-properties style:font-size-complex="12pt" style:language-asian="lt" style:country-asian="LT"/>
    </style:style>
    <style:style style:name="P4733" style:parent-style-name="Normal" style:family="paragraph">
      <style:paragraph-properties fo:text-align="justify" fo:text-indent="2.8173in"/>
      <style:text-properties style:font-size-complex="12pt" style:language-asian="lt" style:country-asian="LT"/>
    </style:style>
    <style:style style:name="P4734" style:parent-style-name="Normal" style:family="paragraph">
      <style:paragraph-properties fo:text-align="justify" fo:text-indent="0.4923in"/>
      <style:text-properties style:font-size-complex="12pt" style:language-asian="lt" style:country-asian="LT"/>
    </style:style>
    <style:style style:name="P4735" style:parent-style-name="Normal" style:family="paragraph">
      <style:paragraph-properties fo:text-align="justify" fo:text-indent="3.1187in"/>
      <style:text-properties style:font-size-complex="12pt" style:language-asian="lt" style:country-asian="LT"/>
    </style:style>
    <style:style style:name="P4736" style:parent-style-name="Normal" style:family="paragraph">
      <style:paragraph-properties fo:text-align="justify" fo:text-indent="0.4923in"/>
      <style:text-properties style:font-size-complex="12pt" style:language-asian="lt" style:country-asian="LT"/>
    </style:style>
    <style:style style:name="P4737" style:parent-style-name="Normal" style:family="paragraph">
      <style:paragraph-properties fo:text-align="justify" fo:text-indent="0.4923in"/>
      <style:text-properties style:font-size-complex="12pt" style:language-asian="lt" style:country-asian="LT"/>
    </style:style>
    <style:style style:name="P4738" style:parent-style-name="Normal" style:family="paragraph">
      <style:paragraph-properties fo:text-align="justify" fo:text-indent="0.4923in"/>
      <style:text-properties style:font-size-complex="12pt" style:language-asian="lt" style:country-asian="LT"/>
    </style:style>
    <style:style style:name="P4739" style:parent-style-name="Normal" style:family="paragraph">
      <style:paragraph-properties fo:text-align="justify" fo:text-indent="0.4923in"/>
      <style:text-properties style:font-size-complex="12pt" style:language-asian="lt" style:country-asian="LT"/>
    </style:style>
    <style:style style:name="P4740" style:parent-style-name="Normal" style:family="paragraph">
      <style:paragraph-properties fo:text-align="justify" fo:text-indent="0.4923in"/>
      <style:text-properties style:font-size-complex="12pt" style:language-asian="lt" style:country-asian="LT"/>
    </style:style>
    <style:style style:name="P4741" style:parent-style-name="Normal" style:family="paragraph">
      <style:paragraph-properties fo:text-align="justify" fo:text-indent="0.4923in"/>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4923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text-indent="0.4923in"/>
      <style:text-properties style:font-size-complex="12pt" style:language-asian="lt" style:country-asian="LT"/>
    </style:style>
    <style:style style:name="P4747" style:parent-style-name="Normal" style:family="paragraph">
      <style:paragraph-properties fo:text-align="justify" fo:text-indent="0.4923in"/>
      <style:text-properties style:font-size-complex="12pt" style:language-asian="lt" style:country-asian="LT"/>
    </style:style>
    <style:style style:name="P4748" style:parent-style-name="Normal" style:family="paragraph">
      <style:paragraph-properties fo:text-align="justify" fo:text-indent="0.4923in"/>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center">
        <style:tab-stops>
          <style:tab-stop style:type="left" style:position="0.9847in"/>
        </style:tab-stops>
      </style:paragraph-properties>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P4770" style:parent-style-name="Normal" style:family="paragraph">
      <style:paragraph-properties fo:text-align="center">
        <style:tab-stops>
          <style:tab-stop style:type="left" style:position="0.9847in"/>
        </style:tab-stops>
      </style:paragraph-properties>
    </style:style>
    <style:style style:name="T4771" style:parent-style-name="DefaultParagraphFont" style:family="text">
      <style:text-properties fo:font-weight="bold" style:font-weight-asian="bold" style:font-size-complex="12pt" style:language-asian="lt" style:country-asian="LT"/>
    </style:style>
    <style:style style:name="P4772"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4773" style:parent-style-name="Normal" style:family="paragraph">
      <style:paragraph-properties fo:text-align="justify" fo:text-indent="0.4923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text-position="super 66.6%"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text-position="super 66.6%"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4923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4923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4923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4923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4923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4923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center">
        <style:tab-stops>
          <style:tab-stop style:type="left" style:position="0.9847in"/>
        </style:tab-stops>
      </style:paragraph-properties>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fo:font-weight="bold" style:font-weight-asian="bold" style:font-size-complex="12pt" style:language-asian="lt" style:country-asian="LT"/>
    </style:style>
    <style:style style:name="P4836" style:parent-style-name="Normal" style:family="paragraph">
      <style:paragraph-properties fo:text-align="center">
        <style:tab-stops>
          <style:tab-stop style:type="left" style:position="0.9847in"/>
        </style:tab-stops>
      </style:paragraph-properties>
    </style:style>
    <style:style style:name="T4837" style:parent-style-name="DefaultParagraphFont" style:family="text">
      <style:text-properties fo:font-weight="bold" style:font-weight-asian="bold" style:font-size-complex="12pt" style:language-asian="lt" style:country-asian="LT"/>
    </style:style>
    <style:style style:name="P4838"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4839" style:parent-style-name="Normal" style:family="paragraph">
      <style:paragraph-properties fo:text-align="justify" fo:text-indent="0.4923in">
        <style:tab-stops>
          <style:tab-stop style:type="left" style:position="0.9847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text-position="super 66.6%"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text-position="super 66.6%"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style:tab-stops>
          <style:tab-stop style:type="left" style:position="0.9847in"/>
        </style:tab-stops>
      </style:paragraph-properties>
    </style:style>
    <style:style style:name="T4848" style:parent-style-name="DefaultParagraphFont" style:family="text">
      <style:text-properties fo:font-weight="bold" style:font-weight-asian="bold" fo:font-style="italic" style:font-style-asian="italic" fo:font-size="10pt" style:font-size-asian="10pt" style:language-asian="lt" style:country-asian="LT"/>
    </style:style>
    <style:style style:name="T4849" style:parent-style-name="DefaultParagraphFont" style:family="text">
      <style:text-properties fo:font-style="italic" style:font-style-asian="italic" fo:font-size="10pt" style:font-size-asian="10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4923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4923in">
        <style:tab-stops>
          <style:tab-stop style:type="left" style:position="0.9847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style:tab-stops>
          <style:tab-stop style:type="left" style:position="0.9847in"/>
        </style:tab-stops>
      </style:paragraph-properties>
    </style:style>
    <style:style style:name="T4865" style:parent-style-name="DefaultParagraphFont" style:family="text">
      <style:text-properties fo:font-weight="bold" style:font-weight-asian="bold" fo:font-style="italic" style:font-style-asian="italic" fo:font-size="10pt" style:font-size-asian="10pt" style:language-asian="lt" style:country-asian="LT"/>
    </style:style>
    <style:style style:name="T4866" style:parent-style-name="DefaultParagraphFont" style:family="text">
      <style:text-properties fo:font-style="italic" style:font-style-asian="italic" fo:font-size="10pt" style:font-size-asian="10pt" style:language-asian="lt" style:country-asian="LT"/>
    </style:style>
    <style:style style:name="T4867" style:parent-style-name="DefaultParagraphFont" style:family="text">
      <style:text-properties fo:font-style="italic" style:font-style-asian="italic" fo:font-size="10pt" style:font-size-asian="10pt"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4923in">
        <style:tab-stops>
          <style:tab-stop style:type="left" style:position="0.9847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tab-stops>
          <style:tab-stop style:type="left" style:position="0.9847in"/>
        </style:tab-stops>
      </style:paragraph-properties>
    </style:style>
    <style:style style:name="T4880" style:parent-style-name="DefaultParagraphFont" style:family="text">
      <style:text-properties fo:font-weight="bold" style:font-weight-asian="bold" fo:font-style="italic" style:font-style-asian="italic" fo:font-size="10pt" style:font-size-asian="10pt" style:language-asian="lt" style:country-asian="LT"/>
    </style:style>
    <style:style style:name="T4881" style:parent-style-name="DefaultParagraphFont" style:family="text">
      <style:text-properties fo:font-style="italic" style:font-style-asian="italic" fo:font-size="10pt" style:font-size-asian="10pt" style:language-asian="lt" style:country-asian="LT"/>
    </style:style>
    <style:style style:name="T4882" style:parent-style-name="DefaultParagraphFont" style:family="text">
      <style:text-properties fo:font-size="10pt" style:font-size-asian="10pt"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4923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fo:color="#000000"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style:style>
    <style:style style:name="T4897" style:parent-style-name="DefaultParagraphFont" style:family="text">
      <style:text-properties fo:font-style="italic" style:font-style-asian="italic" fo:font-size="10pt" style:font-size-asian="10pt" style:language-asian="lt" style:country-asian="LT"/>
    </style:style>
    <style:style style:name="T4898" style:parent-style-name="DefaultParagraphFont" style:family="text">
      <style:text-properties fo:font-style="italic" style:font-style-asian="italic" fo:font-size="10pt" style:font-size-asian="10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4923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4923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widows="0" fo:orphans="0" fo:text-align="center"/>
    </style:style>
    <style:style style:name="T4937" style:parent-style-name="DefaultParagraphFont" style:family="text">
      <style:text-properties fo:font-weight="bold" style:font-weight-asian="bold" style:font-weight-complex="bold" fo:text-transform="uppercase" fo:color="#000000"/>
    </style:style>
    <style:style style:name="T4938" style:parent-style-name="DefaultParagraphFont" style:family="text">
      <style:text-properties fo:font-weight="bold" style:font-weight-asian="bold" style:font-weight-complex="bold" fo:text-transform="uppercase" fo:color="#000000"/>
    </style:style>
    <style:style style:name="P4939" style:parent-style-name="Normal" style:family="paragraph">
      <style:paragraph-properties fo:widows="0" fo:orphans="0" fo:text-align="center"/>
    </style:style>
    <style:style style:name="T4940" style:parent-style-name="DefaultParagraphFont" style:family="text">
      <style:text-properties fo:font-weight="bold" style:font-weight-asian="bold" style:font-weight-complex="bold" fo:text-transform="uppercase" fo:color="#000000"/>
    </style:style>
    <style:style style:name="P4941" style:parent-style-name="Normal" style:family="paragraph">
      <style:paragraph-properties fo:widows="0" fo:orphans="0" fo:text-align="justify" fo:text-indent="0.3937in"/>
      <style:text-properties fo:color="#000000"/>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center"/>
    </style:style>
    <style:style style:name="T4961" style:parent-style-name="DefaultParagraphFont" style:family="text">
      <style:text-properties fo:color="#000000"/>
    </style:style>
    <style:style style:name="P4962" style:parent-style-name="Normal" style:master-page-name="MPF2" style:family="paragraph">
      <style:paragraph-properties fo:break-before="page" fo:text-align="justify" fo:margin-left="2.7in" style:page-number="1">
        <style:tab-stops/>
      </style:paragraph-properties>
      <style:text-properties style:font-size-complex="12pt"/>
    </style:style>
    <style:style style:name="P4969" style:parent-style-name="Normal" style:family="paragraph">
      <style:paragraph-properties fo:text-align="justify" fo:margin-left="2.7in">
        <style:tab-stops/>
      </style:paragraph-properties>
      <style:text-properties style:font-size-complex="12pt"/>
    </style:style>
    <style:style style:name="P4970" style:parent-style-name="Normal" style:family="paragraph">
      <style:paragraph-properties fo:margin-left="2.7in">
        <style:tab-stops>
          <style:tab-stop style:type="left" style:position="0.643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text-properties style:font-size-complex="12pt" style:language-asian="lt" style:country-asian="L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P4976" style:parent-style-name="Normal" style:family="paragraph">
      <style:text-properties style:font-size-complex="12pt" style:language-asian="lt" style:country-asian="LT"/>
    </style:style>
    <style:style style:name="TableColumn4978" style:family="table-column">
      <style:table-column-properties style:column-width="0.2597in"/>
    </style:style>
    <style:style style:name="TableColumn4979" style:family="table-column">
      <style:table-column-properties style:column-width="4.1673in"/>
    </style:style>
    <style:style style:name="TableColumn4980" style:family="table-column">
      <style:table-column-properties style:column-width="1.0937in"/>
    </style:style>
    <style:style style:name="TableColumn4981" style:family="table-column">
      <style:table-column-properties style:column-width="1.3826in"/>
    </style:style>
    <style:style style:name="Table4977" style:family="table">
      <style:table-properties style:width="6.9034in" fo:margin-left="0in" table:align="center"/>
    </style:style>
    <style:style style:name="TableRow4982" style:family="table-row">
      <style:table-row-properties style:min-row-height="0.2743in" fo:keep-together="always"/>
    </style:style>
    <style:style style:name="TableCell4983" style:family="table-cell">
      <style:table-cell-properties fo:border="0.0138in solid #000000" style:writing-mode="lr-tb" fo:padding-top="0in" fo:padding-left="0in" fo:padding-bottom="0in" fo:padding-right="0in"/>
    </style:style>
    <style:style style:name="P4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6" style:family="table-cell">
      <style:table-cell-properties fo:border="0.0138in solid #000000" style:writing-mode="lr-tb" style:vertical-align="middle" fo:padding-top="0in" fo:padding-left="0in" fo:padding-bottom="0in" fo:padding-right="0in"/>
    </style:style>
    <style:style style:name="P4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TableRow4993" style:family="table-row">
      <style:table-row-properties fo:keep-together="always"/>
    </style:style>
    <style:style style:name="TableCell49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2" style:parent-style-name="Normal" style:family="paragraph">
      <style:paragraph-properties fo:text-align="center"/>
      <style:text-properties style:font-size-complex="12pt" style:language-asian="lt" style:country-asian="LT"/>
    </style:style>
    <style:style style:name="TableRow5003" style:family="table-row">
      <style:table-row-properties fo:keep-together="always"/>
    </style:style>
    <style:style style:name="TableCell50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05" style:parent-style-name="Normal" style:family="paragraph">
      <style:paragraph-properties fo:text-align="center"/>
    </style:style>
    <style:style style:name="T5006" style:parent-style-name="DefaultParagraphFont" style:family="text">
      <style:text-properties style:font-size-complex="12pt" style:language-asian="lt" style:country-asian="LT"/>
    </style:style>
    <style:style style:name="TableCell50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2" style:parent-style-name="Normal" style:family="paragraph">
      <style:paragraph-properties fo:text-align="center"/>
      <style:text-properties style:font-size-complex="12pt" style:language-asian="lt" style:country-asian="LT"/>
    </style:style>
    <style:style style:name="TableRow5013" style:family="table-row">
      <style:table-row-properties style:min-row-height="0.0833in" fo:keep-together="always"/>
    </style:style>
    <style:style style:name="TableCell50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15" style:parent-style-name="Normal" style:family="paragraph">
      <style:paragraph-properties fo:text-align="center"/>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2" style:parent-style-name="Normal" style:family="paragraph">
      <style:paragraph-properties fo:text-align="center"/>
      <style:text-properties style:font-size-complex="12pt" style:language-asian="lt" style:country-asian="LT"/>
    </style:style>
    <style:style style:name="TableRow5023" style:family="table-row">
      <style:table-row-properties style:min-row-height="0.0833in" fo:keep-together="always"/>
    </style:style>
    <style:style style:name="TableCell50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25" style:parent-style-name="Normal" style:family="paragraph">
      <style:paragraph-properties fo:text-align="center"/>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2" style:parent-style-name="Normal" style:family="paragraph">
      <style:paragraph-properties fo:text-align="center"/>
      <style:text-properties style:font-size-complex="12pt" style:language-asian="lt" style:country-asian="LT"/>
    </style:style>
    <style:style style:name="TableRow5033" style:family="table-row">
      <style:table-row-properties style:min-row-height="0.1381in" fo:keep-together="always"/>
    </style:style>
    <style:style style:name="TableCell50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35" style:parent-style-name="Normal" style:family="paragraph">
      <style:paragraph-properties fo:text-align="center"/>
    </style:style>
    <style:style style:name="T5036" style:parent-style-name="DefaultParagraphFont" style:family="text">
      <style:text-properties style:font-size-complex="12pt" style:language-asian="lt" style:country-asian="LT"/>
    </style:style>
    <style:style style:name="TableCell50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2" style:parent-style-name="Normal" style:family="paragraph">
      <style:paragraph-properties fo:text-align="center"/>
      <style:text-properties style:font-size-complex="12pt" style:language-asian="lt" style:country-asian="LT"/>
    </style:style>
    <style:style style:name="TableRow5043" style:family="table-row">
      <style:table-row-properties fo:keep-together="always"/>
    </style:style>
    <style:style style:name="TableCell50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45" style:parent-style-name="Normal" style:family="paragraph">
      <style:paragraph-properties fo:text-align="center"/>
    </style:style>
    <style:style style:name="T5046" style:parent-style-name="DefaultParagraphFont" style:family="text">
      <style:text-properties style:font-size-complex="12pt"/>
    </style:style>
    <style:style style:name="TableCell50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48" style:parent-style-name="Normal" style:family="paragraph">
      <style:paragraph-properties fo:text-align="center"/>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ableCell5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4" style:parent-style-name="Normal" style:family="paragraph">
      <style:paragraph-properties fo:text-align="center"/>
      <style:text-properties style:font-size-complex="12pt" style:language-asian="lt" style:country-asian="LT"/>
    </style:style>
    <style:style style:name="TableRow5055" style:family="table-row">
      <style:table-row-properties fo:keep-together="always"/>
    </style:style>
    <style:style style:name="TableCell505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057" style:parent-style-name="Normal" style:family="paragraph">
      <style:paragraph-properties fo:text-align="center"/>
    </style:style>
    <style:style style:name="T5058" style:parent-style-name="DefaultParagraphFont" style:family="text">
      <style:text-properties style:font-size-complex="12pt"/>
    </style:style>
    <style:style style:name="TableCell5059"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5060" style:parent-style-name="Normal" style:family="paragraph">
      <style:paragraph-properties fo:text-align="center"/>
    </style:style>
    <style:style style:name="T5061" style:parent-style-name="DefaultParagraphFont" style:family="text">
      <style:text-properties style:font-size-complex="12pt"/>
    </style:style>
    <style:style style:name="TableCell506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065" style:parent-style-name="Normal" style:family="paragraph">
      <style:paragraph-properties fo:text-align="center"/>
      <style:text-properties style:font-size-complex="12pt" style:language-asian="lt" style:country-asian="LT"/>
    </style:style>
    <style:style style:name="TableRow5066" style:family="table-row">
      <style:table-row-properties fo:keep-together="always"/>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paragraph-properties fo:text-align="center"/>
    </style:style>
    <style:style style:name="T5069" style:parent-style-name="DefaultParagraphFont" style:family="text">
      <style:text-properties style:font-size-complex="12pt"/>
    </style:style>
    <style:style style:name="TableCell5070" style:family="table-cell">
      <style:table-cell-properties fo:border="0.0069in solid #000000" style:writing-mode="lr-tb" style:vertical-align="middle" fo:padding-top="0in" fo:padding-left="0in" fo:padding-bottom="0in" fo:padding-right="0in"/>
    </style:style>
    <style:style style:name="P5071" style:parent-style-name="Normal" style:family="paragraph">
      <style:paragraph-properties fo:text-align="center"/>
    </style:style>
    <style:style style:name="T5072" style:parent-style-name="DefaultParagraphFont" style:family="text">
      <style:text-properties style:font-size-complex="12pt"/>
    </style:style>
    <style:style style:name="TableCell5073" style:family="table-cell">
      <style:table-cell-properties fo:border="0.0069in solid #000000" style:writing-mode="lr-tb" style:vertical-align="middle" fo:padding-top="0in" fo:padding-left="0in" fo:padding-bottom="0in" fo:padding-right="0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0.0069in solid #000000" style:writing-mode="lr-tb" style:vertical-align="middle" fo:padding-top="0in" fo:padding-left="0in" fo:padding-bottom="0in" fo:padding-right="0in"/>
    </style:style>
    <style:style style:name="P5076" style:parent-style-name="Normal" style:family="paragraph">
      <style:paragraph-properties fo:text-align="center"/>
      <style:text-properties style:font-size-complex="12pt" style:language-asian="lt" style:country-asian="LT"/>
    </style:style>
    <style:style style:name="TableRow5077" style:family="table-row">
      <style:table-row-properties fo:keep-together="always"/>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paragraph-properties fo:text-align="center"/>
    </style:style>
    <style:style style:name="T5080" style:parent-style-name="DefaultParagraphFont" style:family="text">
      <style:text-properties style:font-size-complex="12pt"/>
    </style:style>
    <style:style style:name="TableCell5081" style:family="table-cell">
      <style:table-cell-properties fo:border="0.0069in solid #000000" style:writing-mode="lr-tb" style:vertical-align="middle" fo:padding-top="0in" fo:padding-left="0in" fo:padding-bottom="0in" fo:padding-right="0in"/>
    </style:style>
    <style:style style:name="P5082" style:parent-style-name="Normal" style:family="paragraph">
      <style:paragraph-properties fo:text-align="center"/>
      <style:text-properties style:font-size-complex="12pt"/>
    </style:style>
    <style:style style:name="TableCell5083" style:family="table-cell">
      <style:table-cell-properties fo:border="0.0069in solid #000000" style:writing-mode="lr-tb" style:vertical-align="middle" fo:padding-top="0in" fo:padding-left="0in" fo:padding-bottom="0in" fo:padding-right="0in"/>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style:writing-mode="lr-tb" style:vertical-align="middle" fo:padding-top="0in" fo:padding-left="0in" fo:padding-bottom="0in" fo:padding-right="0in"/>
    </style:style>
    <style:style style:name="P5086" style:parent-style-name="Normal" style:family="paragraph">
      <style:paragraph-properties fo:text-align="center"/>
      <style:text-properties style:font-size-complex="12pt" style:language-asian="lt" style:country-asian="LT"/>
    </style:style>
    <style:style style:name="P5087" style:parent-style-name="Normal" style:family="paragraph">
      <style:text-properties style:font-size-complex="12pt" style:language-asian="lt" style:country-asian="LT"/>
    </style:style>
    <style:style style:name="P5088" style:parent-style-name="Normal" style:family="paragraph">
      <style:text-properties style:font-size-complex="12pt" style:language-asian="lt" style:country-asian="LT"/>
    </style:style>
    <style:style style:name="P5089" style:parent-style-name="Normal" style:family="paragraph">
      <style:paragraph-properties fo:text-align="center"/>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center"/>
      <style:text-properties style:font-name-asian="Calibri" fo:color="#000000" style:font-size-complex="12pt"/>
    </style:style>
    <style:style style:name="P5092" style:parent-style-name="Normal" style:family="paragraph">
      <style:paragraph-properties fo:text-align="center"/>
      <style:text-properties style:font-name-asian="Calibri" fo:color="#000000" style:font-size-complex="12pt"/>
    </style:style>
    <style:style style:name="P5093" style:parent-style-name="Normal" style:family="paragraph">
      <style:paragraph-properties fo:text-align="justify"/>
    </style:style>
    <style:style style:name="T5094" style:parent-style-name="DefaultParagraphFont" style:family="text">
      <style:text-properties style:font-name-asian="Calibri" fo:font-weight="bold" style:font-weight-asian="bold" fo:font-style="italic" style:font-style-asian="italic" fo:color="#000000" fo:font-size="10pt" style:font-size-asian="10pt"/>
    </style:style>
    <style:style style:name="T5095" style:parent-style-name="DefaultParagraphFont" style:family="text">
      <style:text-properties style:font-name-asian="Calibri" fo:font-style="italic" style:font-style-asian="italic" fo:color="#000000" fo:font-size="10pt" style:font-size-asian="10pt"/>
    </style:style>
    <style:style style:name="T5096" style:parent-style-name="DefaultParagraphFont" style:family="text">
      <style:text-properties style:font-name-asian="Calibri" fo:color="#000000" style:font-size-complex="12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master-page-name="MPF3" style:family="paragraph">
      <style:paragraph-properties fo:break-before="page" fo:text-align="justify" fo:line-height="107%" fo:margin-left="3.543in" style:page-number="1">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5113"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5114" style:parent-style-name="DefaultParagraphFont" style:family="text">
      <style:text-properties style:font-name-asian="Calibri" style:font-size-complex="12pt" style:language-asian="lt" style:country-asian="LT"/>
    </style:style>
    <style:style style:name="T5115" style:parent-style-name="DefaultParagraphFont" style:family="text">
      <style:text-properties style:font-name-asian="Calibri" style:font-size-complex="12pt" style:language-asian="lt" style:country-asian="LT"/>
    </style:style>
    <style:style style:name="P5116"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17"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18" style:parent-style-name="Normal" style:family="paragraph">
      <style:paragraph-properties fo:text-align="center" fo:line-height="107%"/>
    </style:style>
    <style:style style:name="T5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21" style:parent-style-name="Normal" style:family="paragraph">
      <style:paragraph-properties fo:text-align="justify" fo:line-height="107%"/>
      <style:text-properties style:font-name-asian="Calibri" style:font-size-complex="12pt" style:language-asian="lt" style:country-asian="LT"/>
    </style:style>
    <style:style style:name="TableColumn5123" style:family="table-column">
      <style:table-column-properties style:column-width="1.159in" style:use-optimal-column-width="false"/>
    </style:style>
    <style:style style:name="TableColumn5124" style:family="table-column">
      <style:table-column-properties style:column-width="1.4416in" style:use-optimal-column-width="false"/>
    </style:style>
    <style:style style:name="TableColumn5125" style:family="table-column">
      <style:table-column-properties style:column-width="0.7298in" style:use-optimal-column-width="false"/>
    </style:style>
    <style:style style:name="TableColumn5126" style:family="table-column">
      <style:table-column-properties style:column-width="1.2319in" style:use-optimal-column-width="false"/>
    </style:style>
    <style:style style:name="TableColumn5127" style:family="table-column">
      <style:table-column-properties style:column-width="2.1312in" style:use-optimal-column-width="false"/>
    </style:style>
    <style:style style:name="Table5122" style:family="table">
      <style:table-properties style:width="6.6937in" fo:margin-left="0in" table:align="left"/>
    </style:style>
    <style:style style:name="TableRow5128" style:family="table-row">
      <style:table-row-properties style:use-optimal-row-height="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widows="0" fo:orphans="0" fo:text-align="center"/>
    </style:style>
    <style:style style:name="T5133" style:parent-style-name="DefaultParagraphFont" style:family="text">
      <style:text-properties style:font-name-asian="Calibri" fo:font-weight="bold" style:font-weight-asian="bold" style:font-size-complex="12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5140" style:family="table-row">
      <style:table-row-properties style:use-optimal-row-height="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0.6493in"/>
        </style:tab-stops>
      </style:paragraph-properties>
    </style:style>
    <style:style style:name="T5149" style:parent-style-name="DefaultParagraphFont" style:family="text">
      <style:text-properties style:font-name-asian="Calibri" style:font-size-complex="12pt" style:language-asian="lt" style:country-asian="L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152" style:family="table-row">
      <style:table-row-properties style:use-optimal-row-height="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163" style:family="table-row">
      <style:table-row-properties style:use-optimal-row-height="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174" style:family="table-row">
      <style:table-row-properties style:use-optimal-row-height="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185" style:family="table-row">
      <style:table-row-properties style:use-optimal-row-height="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justify">
        <style:tab-stops>
          <style:tab-stop style:type="left" style:position="0.6493in"/>
        </style:tab-stops>
      </style:paragraph-properties>
    </style:style>
    <style:style style:name="T5196" style:parent-style-name="DefaultParagraphFont" style:family="text">
      <style:text-properties style:font-name-asian="Calibri" fo:color="#000000" style:font-size-complex="12pt" style:language-asian="lt" style:country-asian="LT"/>
    </style:style>
    <style:style style:name="T5197" style:parent-style-name="DefaultParagraphFont" style:family="text">
      <style:text-properties style:font-name-asian="Calibri" fo:color="#000000" style:font-size-complex="12pt" style:language-asian="lt" style:country-asian="LT"/>
    </style:style>
    <style:style style:name="TableRow5198" style:family="table-row">
      <style:table-row-properties style:use-optimal-row-height="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justify">
        <style:tab-stops>
          <style:tab-stop style:type="left" style:position="0.6493in"/>
        </style:tab-stops>
      </style:paragraph-properties>
    </style:style>
    <style:style style:name="T5231" style:parent-style-name="DefaultParagraphFont" style:family="text">
      <style:text-properties style:font-name-asian="Calibri" fo:color="#000000" style:font-size-complex="12pt" style:language-asian="lt" style:country-asian="LT"/>
    </style:style>
    <style:style style:name="P5232"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233"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234" style:parent-style-name="Normal" style:family="paragraph">
      <style:paragraph-properties fo:text-align="center" fo:line-height="107%"/>
    </style:style>
    <style:style style:name="T5235" style:parent-style-name="DefaultParagraphFont" style:family="text">
      <style:text-properties style:font-name="Calibri" style:font-name-asian="Calibri" fo:font-size="11pt" style:font-size-asian="11pt" style:font-size-complex="11pt"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5256" style:parent-style-name="Normal" style:family="paragraph">
      <style:paragraph-properties fo:text-align="justify" fo:margin-left="4.1347in">
        <style:tab-stops/>
      </style:paragraph-properties>
      <style:text-properties style:font-size-complex="12pt"/>
    </style:style>
    <style:style style:name="P5257" style:parent-style-name="Normal" style:family="paragraph">
      <style:paragraph-properties fo:text-align="justify" fo:margin-left="4.1347in">
        <style:tab-stops/>
      </style:paragraph-properties>
      <style:text-properties style:font-size-complex="12pt"/>
    </style:style>
    <style:style style:name="P5258" style:parent-style-name="Normal" style:family="paragraph">
      <style:paragraph-properties fo:margin-left="4.1347in">
        <style:tab-stops>
          <style:tab-stop style:type="left" style:position="-0.7916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text-properties style:font-size-complex="12pt" style:language-asian="lt" style:country-asian="LT"/>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style:font-weight-complex="bold" style:font-size-complex="12pt" style:language-asian="lt" style:country-asian="LT"/>
    </style:style>
    <style:style style:name="P5264" style:parent-style-name="Normal" style:family="paragraph">
      <style:text-properties style:font-size-complex="12pt" style:language-asian="lt" style:country-asian="LT"/>
    </style:style>
    <style:style style:name="TableColumn5266" style:family="table-column">
      <style:table-column-properties style:column-width="1.1784in"/>
    </style:style>
    <style:style style:name="TableColumn5267" style:family="table-column">
      <style:table-column-properties style:column-width="1.2756in"/>
    </style:style>
    <style:style style:name="TableColumn5268" style:family="table-column">
      <style:table-column-properties style:column-width="0.8083in"/>
    </style:style>
    <style:style style:name="TableColumn5269" style:family="table-column">
      <style:table-column-properties style:column-width="1.3173in"/>
    </style:style>
    <style:style style:name="TableColumn5270" style:family="table-column">
      <style:table-column-properties style:column-width="2.0993in"/>
    </style:style>
    <style:style style:name="Table5265" style:family="table">
      <style:table-properties style:width="6.6791in" fo:margin-left="0in" table:align="left"/>
    </style:style>
    <style:style style:name="TableRow5271" style:family="table-row">
      <style:table-row-properties/>
    </style:style>
    <style:style style:name="TableCell5272" style:family="table-cell">
      <style:table-cell-properties fo:border="0.0138in solid #000000" style:writing-mode="lr-tb" style:vertical-align="middle" fo:padding-top="0in" fo:padding-left="0.0798in" fo:padding-bottom="0in" fo:padding-right="0.0798in"/>
    </style:style>
    <style:style style:name="P5273" style:parent-style-name="Normal" style:family="paragraph">
      <style:text-properties fo:font-size="4pt" style:font-size-asian="4pt" style:font-size-complex="4pt"/>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style:font-weight-complex="bold" style:font-size-complex="12pt" style:language-asian="lt" style:country-asian="LT"/>
    </style:style>
    <style:style style:name="TableCell5276"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277" style:parent-style-name="Normal" style:family="paragraph">
      <style:text-properties fo:font-size="4pt" style:font-size-asian="4pt" style:font-size-complex="4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font-weight-complex="bold" style:font-size-complex="12pt" style:language-asian="lt" style:country-asian="LT"/>
    </style:style>
    <style:style style:name="TableCell5280"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281" style:parent-style-name="Normal" style:family="paragraph">
      <style:text-properties fo:font-size="4pt" style:font-size-asian="4pt" style:font-size-complex="4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font-weight-complex="bold" style:font-size-complex="12pt" style:language-asian="lt" style:country-asian="LT"/>
    </style:style>
    <style:style style:name="TableCell5284"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285" style:parent-style-name="Normal" style:family="paragraph">
      <style:text-properties fo:font-size="4pt" style:font-size-asian="4pt" style:font-size-complex="4pt"/>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style:font-weight-complex="bold" style:font-size-complex="12pt" style:language-asian="lt" style:country-asian="LT"/>
    </style:style>
    <style:style style:name="TableCell5288"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289" style:parent-style-name="Normal" style:family="paragraph">
      <style:text-properties fo:font-size="4pt" style:font-size-asian="4pt" style:font-size-complex="4pt"/>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style:font-size-complex="12pt" style:language-asian="lt" style:country-asian="LT"/>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TableRow5293" style:family="table-row">
      <style:table-row-properties/>
    </style:style>
    <style:style style:name="TableCell529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295" style:parent-style-name="Normal" style:family="paragraph">
      <style:text-properties fo:font-size="4pt" style:font-size-asian="4pt" style:font-size-complex="4pt"/>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98" style:parent-style-name="Normal" style:family="paragraph">
      <style:text-properties fo:font-size="4pt" style:font-size-asian="4pt" style:font-size-complex="4pt"/>
    </style:style>
    <style:style style:name="P5299" style:parent-style-name="Normal" style:family="paragraph">
      <style:paragraph-properties fo:text-align="justify"/>
      <style:text-properties style:font-size-complex="12pt" style:language-asian="lt" style:country-asian="LT"/>
    </style:style>
    <style:style style:name="TableCell530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01" style:parent-style-name="Normal" style:family="paragraph">
      <style:text-properties fo:font-size="4pt" style:font-size-asian="4pt" style:font-size-complex="4pt"/>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04" style:parent-style-name="Normal" style:family="paragraph">
      <style:text-properties fo:font-size="4pt" style:font-size-asian="4pt" style:font-size-complex="4pt"/>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07" style:parent-style-name="Normal" style:family="paragraph">
      <style:text-properties fo:font-size="4pt" style:font-size-asian="4pt" style:font-size-complex="4pt"/>
    </style:style>
    <style:style style:name="P5308" style:parent-style-name="Normal" style:family="paragraph">
      <style:paragraph-properties fo:text-align="justify"/>
      <style:text-properties style:font-size-complex="12pt" style:language-asian="lt" style:country-asian="LT"/>
    </style:style>
    <style:style style:name="TableRow5309" style:family="table-row">
      <style:table-row-properties/>
    </style:style>
    <style:style style:name="TableCell531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11" style:parent-style-name="Normal" style:family="paragraph">
      <style:text-properties fo:font-size="4pt" style:font-size-asian="4pt" style:font-size-complex="4pt"/>
    </style:style>
    <style:style style:name="P5312" style:parent-style-name="Normal" style:family="paragraph">
      <style:paragraph-properties fo:text-align="center"/>
      <style:text-properties style:font-size-complex="12pt" style:language-asian="lt" style:country-asian="LT"/>
    </style:style>
    <style:style style:name="TableCell531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14" style:parent-style-name="Normal" style:family="paragraph">
      <style:text-properties fo:font-size="4pt" style:font-size-asian="4pt" style:font-size-complex="4pt"/>
    </style:style>
    <style:style style:name="P5315" style:parent-style-name="Normal" style:family="paragraph">
      <style:paragraph-properties fo:text-align="justify"/>
      <style:text-properties style:font-size-complex="12pt" style:language-asian="lt" style:country-asian="LT"/>
    </style:style>
    <style:style style:name="TableCell531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17" style:parent-style-name="Normal" style:family="paragraph">
      <style:text-properties fo:font-size="4pt" style:font-size-asian="4pt" style:font-size-complex="4pt"/>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20" style:parent-style-name="Normal" style:family="paragraph">
      <style:text-properties fo:font-size="4pt" style:font-size-asian="4pt" style:font-size-complex="4pt"/>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23" style:parent-style-name="Normal" style:family="paragraph">
      <style:text-properties fo:font-size="4pt" style:font-size-asian="4pt" style:font-size-complex="4pt"/>
    </style:style>
    <style:style style:name="P5324" style:parent-style-name="Normal" style:family="paragraph">
      <style:paragraph-properties fo:text-align="justify"/>
      <style:text-properties style:font-size-complex="12pt" style:language-asian="lt" style:country-asian="LT"/>
    </style:style>
    <style:style style:name="TableRow5325" style:family="table-row">
      <style:table-row-properties/>
    </style:style>
    <style:style style:name="TableCell532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27" style:parent-style-name="Normal" style:family="paragraph">
      <style:text-properties fo:font-size="4pt" style:font-size-asian="4pt" style:font-size-complex="4pt"/>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30" style:parent-style-name="Normal" style:family="paragraph">
      <style:text-properties fo:font-size="4pt" style:font-size-asian="4pt" style:font-size-complex="4pt"/>
    </style:style>
    <style:style style:name="P5331" style:parent-style-name="Normal" style:family="paragraph">
      <style:paragraph-properties fo:text-align="justify"/>
      <style:text-properties style:font-size-complex="12pt" style:language-asian="lt" style:country-asian="LT"/>
    </style:style>
    <style:style style:name="TableCell533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33" style:parent-style-name="Normal" style:family="paragraph">
      <style:text-properties fo:font-size="4pt" style:font-size-asian="4pt" style:font-size-complex="4pt"/>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36" style:parent-style-name="Normal" style:family="paragraph">
      <style:text-properties fo:font-size="4pt" style:font-size-asian="4pt" style:font-size-complex="4pt"/>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39" style:parent-style-name="Normal" style:family="paragraph">
      <style:text-properties fo:font-size="4pt" style:font-size-asian="4pt" style:font-size-complex="4pt"/>
    </style:style>
    <style:style style:name="P5340" style:parent-style-name="Normal" style:family="paragraph">
      <style:paragraph-properties fo:text-align="justify"/>
      <style:text-properties style:font-size-complex="12pt" style:language-asian="lt" style:country-asian="LT"/>
    </style:style>
    <style:style style:name="TableRow5341" style:family="table-row">
      <style:table-row-properties/>
    </style:style>
    <style:style style:name="TableCell534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43" style:parent-style-name="Normal" style:family="paragraph">
      <style:text-properties fo:font-size="4pt" style:font-size-asian="4pt" style:font-size-complex="4pt"/>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46" style:parent-style-name="Normal" style:family="paragraph">
      <style:text-properties fo:font-size="4pt" style:font-size-asian="4pt" style:font-size-complex="4pt"/>
    </style:style>
    <style:style style:name="P5347" style:parent-style-name="Normal" style:family="paragraph">
      <style:paragraph-properties fo:text-align="justify"/>
      <style:text-properties style:font-size-complex="12pt" style:language-asian="lt" style:country-asian="LT"/>
    </style:style>
    <style:style style:name="TableCell534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49" style:parent-style-name="Normal" style:family="paragraph">
      <style:text-properties fo:font-size="4pt" style:font-size-asian="4pt" style:font-size-complex="4pt"/>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52" style:parent-style-name="Normal" style:family="paragraph">
      <style:text-properties fo:font-size="4pt" style:font-size-asian="4pt" style:font-size-complex="4pt"/>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55" style:parent-style-name="Normal" style:family="paragraph">
      <style:text-properties fo:font-size="4pt" style:font-size-asian="4pt" style:font-size-complex="4pt"/>
    </style:style>
    <style:style style:name="P5356" style:parent-style-name="Normal" style:family="paragraph">
      <style:paragraph-properties fo:text-align="justify"/>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ableRow5361" style:family="table-row">
      <style:table-row-properties/>
    </style:style>
    <style:style style:name="TableCell536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63" style:parent-style-name="Normal" style:family="paragraph">
      <style:text-properties fo:font-size="4pt" style:font-size-asian="4pt" style:font-size-complex="4pt"/>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66" style:parent-style-name="Normal" style:family="paragraph">
      <style:text-properties fo:font-size="4pt" style:font-size-asian="4pt" style:font-size-complex="4pt"/>
    </style:style>
    <style:style style:name="P5367" style:parent-style-name="Normal" style:family="paragraph">
      <style:paragraph-properties fo:text-align="justify"/>
      <style:text-properties style:font-size-complex="12pt" style:language-asian="lt" style:country-asian="LT"/>
    </style:style>
    <style:style style:name="TableCell536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69" style:parent-style-name="Normal" style:family="paragraph">
      <style:text-properties fo:font-size="4pt" style:font-size-asian="4pt" style:font-size-complex="4pt"/>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2" style:parent-style-name="Normal" style:family="paragraph">
      <style:text-properties fo:font-size="4pt" style:font-size-asian="4pt" style:font-size-complex="4pt"/>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5" style:parent-style-name="Normal" style:family="paragraph">
      <style:text-properties fo:font-size="4pt" style:font-size-asian="4pt" style:font-size-complex="4pt"/>
    </style:style>
    <style:style style:name="P5376" style:parent-style-name="Normal" style:family="paragraph">
      <style:paragraph-properties fo:text-align="justify"/>
      <style:text-properties style:font-size-complex="12pt" style:language-asian="lt" style:country-asian="LT"/>
    </style:style>
    <style:style style:name="TableRow5377" style:family="table-row">
      <style:table-row-properties/>
    </style:style>
    <style:style style:name="TableCell537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79" style:parent-style-name="Normal" style:family="paragraph">
      <style:text-properties fo:font-size="4pt" style:font-size-asian="4pt" style:font-size-complex="4pt"/>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2" style:parent-style-name="Normal" style:family="paragraph">
      <style:text-properties fo:font-size="4pt" style:font-size-asian="4pt" style:font-size-complex="4pt"/>
    </style:style>
    <style:style style:name="P5383" style:parent-style-name="Normal" style:family="paragraph">
      <style:paragraph-properties fo:text-align="justify"/>
      <style:text-properties style:font-size-complex="12pt" style:language-asian="lt" style:country-asian="LT"/>
    </style:style>
    <style:style style:name="TableCell538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5" style:parent-style-name="Normal" style:family="paragraph">
      <style:text-properties fo:font-size="4pt" style:font-size-asian="4pt" style:font-size-complex="4pt"/>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8" style:parent-style-name="Normal" style:family="paragraph">
      <style:text-properties fo:font-size="4pt" style:font-size-asian="4pt" style:font-size-complex="4pt"/>
    </style:style>
    <style:style style:name="P5389" style:parent-style-name="Normal" style:family="paragraph">
      <style:paragraph-properties fo:text-align="center"/>
      <style:text-properties style:font-size-complex="12pt" style:language-asian="lt" style:country-asian="LT"/>
    </style:style>
    <style:style style:name="TableCell539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1" style:parent-style-name="Normal" style:family="paragraph">
      <style:text-properties fo:font-size="4pt" style:font-size-asian="4pt" style:font-size-complex="4pt"/>
    </style:style>
    <style:style style:name="P5392" style:parent-style-name="Normal" style:family="paragraph">
      <style:paragraph-properties fo:text-align="justify"/>
      <style:text-properties style:font-size-complex="12pt" style:language-asian="lt" style:country-asian="LT"/>
    </style:style>
    <style:style style:name="TableRow5393" style:family="table-row">
      <style:table-row-properties/>
    </style:style>
    <style:style style:name="TableCell539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95" style:parent-style-name="Normal" style:family="paragraph">
      <style:text-properties fo:font-size="4pt" style:font-size-asian="4pt" style:font-size-complex="4pt"/>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8" style:parent-style-name="Normal" style:family="paragraph">
      <style:text-properties fo:font-size="4pt" style:font-size-asian="4pt" style:font-size-complex="4pt"/>
    </style:style>
    <style:style style:name="P5399" style:parent-style-name="Normal" style:family="paragraph">
      <style:paragraph-properties fo:text-align="justify"/>
      <style:text-properties style:font-size-complex="12pt" style:language-asian="lt" style:country-asian="LT"/>
    </style:style>
    <style:style style:name="TableCell540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1" style:parent-style-name="Normal" style:family="paragraph">
      <style:text-properties fo:font-size="4pt" style:font-size-asian="4pt" style:font-size-complex="4pt"/>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4" style:parent-style-name="Normal" style:family="paragraph">
      <style:text-properties fo:font-size="4pt" style:font-size-asian="4pt" style:font-size-complex="4pt"/>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7" style:parent-style-name="Normal" style:family="paragraph">
      <style:text-properties fo:font-size="4pt" style:font-size-asian="4pt" style:font-size-complex="4pt"/>
    </style:style>
    <style:style style:name="P5408" style:parent-style-name="Normal" style:family="paragraph">
      <style:paragraph-properties fo:text-align="justify"/>
      <style:text-properties style:font-size-complex="12pt" style:language-asian="lt" style:country-asian="LT"/>
    </style:style>
    <style:style style:name="TableRow5409" style:family="table-row">
      <style:table-row-properties/>
    </style:style>
    <style:style style:name="TableCell541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11" style:parent-style-name="Normal" style:family="paragraph">
      <style:text-properties fo:font-size="4pt" style:font-size-asian="4pt" style:font-size-complex="4pt"/>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4" style:parent-style-name="Normal" style:family="paragraph">
      <style:text-properties fo:font-size="4pt" style:font-size-asian="4pt" style:font-size-complex="4pt"/>
    </style:style>
    <style:style style:name="P5415" style:parent-style-name="Normal" style:family="paragraph">
      <style:paragraph-properties fo:text-align="justify"/>
      <style:text-properties style:font-size-complex="12pt" style:language-asian="lt" style:country-asian="LT"/>
    </style:style>
    <style:style style:name="TableCell541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7" style:parent-style-name="Normal" style:family="paragraph">
      <style:text-properties fo:font-size="4pt" style:font-size-asian="4pt" style:font-size-complex="4pt"/>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0" style:parent-style-name="Normal" style:family="paragraph">
      <style:text-properties fo:font-size="4pt" style:font-size-asian="4pt" style:font-size-complex="4pt"/>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3" style:parent-style-name="Normal" style:family="paragraph">
      <style:text-properties fo:font-size="4pt" style:font-size-asian="4pt" style:font-size-complex="4pt"/>
    </style:style>
    <style:style style:name="P5424" style:parent-style-name="Normal" style:family="paragraph">
      <style:paragraph-properties fo:text-align="justify"/>
      <style:text-properties style:font-size-complex="12pt" style:language-asian="lt" style:country-asian="LT"/>
    </style:style>
    <style:style style:name="TableRow5425" style:family="table-row">
      <style:table-row-properties/>
    </style:style>
    <style:style style:name="TableCell542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27" style:parent-style-name="Normal" style:family="paragraph">
      <style:text-properties fo:font-size="4pt" style:font-size-asian="4pt" style:font-size-complex="4pt"/>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0" style:parent-style-name="Normal" style:family="paragraph">
      <style:text-properties fo:font-size="4pt" style:font-size-asian="4pt" style:font-size-complex="4pt"/>
    </style:style>
    <style:style style:name="P5431" style:parent-style-name="Normal" style:family="paragraph">
      <style:paragraph-properties fo:text-align="justify"/>
      <style:text-properties style:font-size-complex="12pt" style:language-asian="lt" style:country-asian="LT"/>
    </style:style>
    <style:style style:name="TableCell543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3" style:parent-style-name="Normal" style:family="paragraph">
      <style:text-properties fo:font-size="4pt" style:font-size-asian="4pt" style:font-size-complex="4pt"/>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6" style:parent-style-name="Normal" style:family="paragraph">
      <style:text-properties fo:font-size="4pt" style:font-size-asian="4pt" style:font-size-complex="4pt"/>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9" style:parent-style-name="Normal" style:family="paragraph">
      <style:text-properties fo:font-size="4pt" style:font-size-asian="4pt" style:font-size-complex="4pt"/>
    </style:style>
    <style:style style:name="P5440" style:parent-style-name="Normal" style:family="paragraph">
      <style:paragraph-properties fo:text-align="justify"/>
      <style:text-properties style:font-size-complex="12pt" style:language-asian="lt" style:country-asian="LT"/>
    </style:style>
    <style:style style:name="TableRow5441" style:family="table-row">
      <style:table-row-properties/>
    </style:style>
    <style:style style:name="TableCell544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43" style:parent-style-name="Normal" style:family="paragraph">
      <style:text-properties fo:font-size="4pt" style:font-size-asian="4pt" style:font-size-complex="4pt"/>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6" style:parent-style-name="Normal" style:family="paragraph">
      <style:text-properties fo:font-size="4pt" style:font-size-asian="4pt" style:font-size-complex="4pt"/>
    </style:style>
    <style:style style:name="P5447" style:parent-style-name="Normal" style:family="paragraph">
      <style:paragraph-properties fo:text-align="justify"/>
      <style:text-properties style:font-size-complex="12pt" style:language-asian="lt" style:country-asian="LT"/>
    </style:style>
    <style:style style:name="TableCell544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9" style:parent-style-name="Normal" style:family="paragraph">
      <style:text-properties fo:font-size="4pt" style:font-size-asian="4pt" style:font-size-complex="4pt"/>
    </style:style>
    <style:style style:name="P5450" style:parent-style-name="Normal" style:family="paragraph">
      <style:paragraph-properties fo:text-align="center"/>
      <style:text-properties style:font-size-complex="12pt" style:language-asian="lt" style:country-asian="LT"/>
    </style:style>
    <style:style style:name="TableCell545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2" style:parent-style-name="Normal" style:family="paragraph">
      <style:text-properties fo:font-size="4pt" style:font-size-asian="4pt" style:font-size-complex="4pt"/>
    </style:style>
    <style:style style:name="P5453" style:parent-style-name="Normal" style:family="paragraph">
      <style:paragraph-properties fo:text-align="center"/>
      <style:text-properties style:font-size-complex="12pt" style:language-asian="lt" style:country-asian="LT"/>
    </style:style>
    <style:style style:name="TableCell545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5" style:parent-style-name="Normal" style:family="paragraph">
      <style:text-properties fo:font-size="4pt" style:font-size-asian="4pt" style:font-size-complex="4pt"/>
    </style:style>
    <style:style style:name="P5456" style:parent-style-name="Normal" style:family="paragraph">
      <style:paragraph-properties fo:text-align="justify"/>
      <style:text-properties style:font-size-complex="12pt" style:language-asian="lt" style:country-asian="LT"/>
    </style:style>
    <style:style style:name="P5457" style:parent-style-name="Normal" style:family="paragraph">
      <style:text-properties style:font-size-complex="12pt" style:language-asian="lt" style:country-asian="LT"/>
    </style:style>
    <style:style style:name="P5458" style:parent-style-name="Normal" style:family="paragraph">
      <style:paragraph-properties fo:text-align="center"/>
    </style:style>
    <style:style style:name="T5459" style:parent-style-name="DefaultParagraphFont" style:family="text">
      <style:text-properties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master-page-name="MPF5" style:family="paragraph">
      <style:paragraph-properties fo:break-before="page" fo:text-align="justify" fo:margin-left="2.7in" style:page-number="1">
        <style:tab-stops/>
      </style:paragraph-properties>
      <style:text-properties style:font-size-complex="12pt"/>
    </style:style>
    <style:style style:name="P5477" style:parent-style-name="Normal" style:family="paragraph">
      <style:paragraph-properties fo:text-align="justify" fo:margin-left="2.7in">
        <style:tab-stops/>
      </style:paragraph-properties>
      <style:text-properties style:font-size-complex="12pt"/>
    </style:style>
    <style:style style:name="P5478" style:parent-style-name="Normal" style:family="paragraph">
      <style:paragraph-properties fo:margin-left="2.7in">
        <style:tab-stops>
          <style:tab-stop style:type="left" style:position="0.643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text-properties style:font-size-complex="12pt" style:language-asian="lt" style:country-asian="LT"/>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weight-complex="bold" style:font-size-complex="12pt" style:language-asian="lt" style:country-asian="LT"/>
    </style:style>
    <style:style style:name="T5484" style:parent-style-name="DefaultParagraphFont" style:family="text">
      <style:text-properties fo:font-weight="bold" style:font-weight-asian="bold" style:font-weight-complex="bold" style:font-size-complex="12pt" style:language-asian="lt" style:country-asian="LT"/>
    </style:style>
    <style:style style:name="P5485" style:parent-style-name="Normal" style:family="paragraph">
      <style:text-properties style:font-size-complex="12pt" style:language-asian="lt" style:country-asian="LT"/>
    </style:style>
    <style:style style:name="TableColumn5487" style:family="table-column">
      <style:table-column-properties style:column-width="1.1784in"/>
    </style:style>
    <style:style style:name="TableColumn5488" style:family="table-column">
      <style:table-column-properties style:column-width="1.8666in"/>
    </style:style>
    <style:style style:name="TableColumn5489" style:family="table-column">
      <style:table-column-properties style:column-width="3.634in"/>
    </style:style>
    <style:style style:name="Table5486" style:family="table">
      <style:table-properties style:width="6.6791in" fo:margin-left="0in" table:align="left"/>
    </style:style>
    <style:style style:name="TableRow5490" style:family="table-row">
      <style:table-row-properties/>
    </style:style>
    <style:style style:name="TableCell5491" style:family="table-cell">
      <style:table-cell-properties fo:border="0.0138in solid #000000" style:writing-mode="lr-tb" style:vertical-align="middle" fo:padding-top="0in" fo:padding-left="0.0798in" fo:padding-bottom="0in" fo:padding-right="0.0798in"/>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style:font-weight-complex="bold" style:font-size-complex="12pt" style:language-asian="lt" style:country-asian="LT"/>
    </style:style>
    <style:style style:name="TableCell5494"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style:font-weight-complex="bold" style:font-size-complex="12pt" style:language-asian="lt" style:country-asian="LT"/>
    </style:style>
    <style:style style:name="TableCell5497"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style:font-weight-complex="bold" style:font-size-complex="12pt" style:language-asian="lt" style:country-asian="LT"/>
    </style:style>
    <style:style style:name="T5500" style:parent-style-name="DefaultParagraphFont" style:family="text">
      <style:text-properties fo:font-weight="bold" style:font-weight-asian="bold" style:font-weight-complex="bold" style:font-size-complex="12pt" style:language-asian="lt" style:country-asian="LT"/>
    </style:style>
    <style:style style:name="TableRow5501" style:family="table-row">
      <style:table-row-properties/>
    </style:style>
    <style:style style:name="TableCell550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T5505" style:parent-style-name="DefaultParagraphFont" style:family="text">
      <style:text-properties style:font-size-complex="12pt"/>
    </style:style>
    <style:style style:name="TableCell550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7" style:parent-style-name="Normal" style:family="paragraph">
      <style:paragraph-properties fo:text-align="justify"/>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ableRow5510" style:family="table-row">
      <style:table-row-properties/>
    </style:style>
    <style:style style:name="TableCell551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12" style:parent-style-name="Normal" style:family="paragraph">
      <style:paragraph-properties fo:text-align="center"/>
      <style:text-properties style:font-size-complex="12pt" style:language-asian="lt" style:country-asian="LT"/>
    </style:style>
    <style:style style:name="TableCell551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4" style:parent-style-name="Normal" style:family="paragraph">
      <style:paragraph-properties fo:text-align="justify"/>
      <style:text-properties style:font-size-complex="12pt"/>
    </style:style>
    <style:style style:name="TableCell551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6" style:parent-style-name="Normal" style:family="paragraph">
      <style:paragraph-properties fo:text-align="justify"/>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ableRow5519" style:family="table-row">
      <style:table-row-properties/>
    </style:style>
    <style:style style:name="TableCell5520"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23" style:parent-style-name="Normal" style:family="paragraph">
      <style:paragraph-properties fo:text-align="justify"/>
    </style:style>
    <style:style style:name="T5524" style:parent-style-name="DefaultParagraphFont" style:family="text">
      <style:text-properties style:font-size-complex="12pt"/>
    </style:style>
    <style:style style:name="TableCell5525"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26" style:parent-style-name="Normal" style:family="paragraph">
      <style:paragraph-properties fo:text-align="justify"/>
    </style:style>
    <style:style style:name="T5527" style:parent-style-name="DefaultParagraphFont" style:family="text">
      <style:text-properties style:font-size-complex="12pt"/>
    </style:style>
    <style:style style:name="TableRow5528" style:family="table-row">
      <style:table-row-properties/>
    </style:style>
    <style:style style:name="TableCell5529" style:family="table-cell">
      <style:table-cell-properties fo:border="0.0069in solid #000000" style:writing-mode="lr-tb" style:vertical-align="middle" fo:padding-top="0in" fo:padding-left="0.0798in" fo:padding-bottom="0in" fo:padding-right="0.0798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style:writing-mode="lr-tb" style:vertical-align="middle" fo:padding-top="0in" fo:padding-left="0.0798in" fo:padding-bottom="0in" fo:padding-right="0.0798in"/>
    </style:style>
    <style:style style:name="P5532" style:parent-style-name="Normal" style:family="paragraph">
      <style:paragraph-properties fo:text-align="justify"/>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style>
    <style:style style:name="TableCell5535" style:family="table-cell">
      <style:table-cell-properties fo:border="0.0069in solid #000000" style:writing-mode="lr-tb" style:vertical-align="middle" fo:padding-top="0in" fo:padding-left="0.0798in" fo:padding-bottom="0in" fo:padding-right="0.0798in"/>
    </style:style>
    <style:style style:name="P5536" style:parent-style-name="Normal" style:family="paragraph">
      <style:paragraph-properties fo:text-align="justify"/>
      <style:text-properties style:font-size-complex="12pt"/>
    </style:style>
    <style:style style:name="TableRow5537" style:family="table-row">
      <style:table-row-properties/>
    </style:style>
    <style:style style:name="TableCell5538" style:family="table-cell">
      <style:table-cell-properties fo:border="0.0069in solid #000000" style:writing-mode="lr-tb" style:vertical-align="middle" fo:padding-top="0in" fo:padding-left="0.0798in" fo:padding-bottom="0in" fo:padding-right="0.0798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0.0069in solid #000000" style:writing-mode="lr-tb" style:vertical-align="middle" fo:padding-top="0in" fo:padding-left="0.0798in" fo:padding-bottom="0in" fo:padding-right="0.0798in"/>
    </style:style>
    <style:style style:name="P5541" style:parent-style-name="Normal" style:family="paragraph">
      <style:paragraph-properties fo:text-align="justify"/>
    </style:style>
    <style:style style:name="T5542" style:parent-style-name="DefaultParagraphFont" style:family="text">
      <style:text-properties style:font-size-complex="12pt"/>
    </style:style>
    <style:style style:name="TableCell5543" style:family="table-cell">
      <style:table-cell-properties fo:border="0.0069in solid #000000" style:writing-mode="lr-tb" style:vertical-align="middle" fo:padding-top="0in" fo:padding-left="0.0798in" fo:padding-bottom="0in" fo:padding-right="0.0798in"/>
    </style:style>
    <style:style style:name="P5544" style:parent-style-name="Normal" style:family="paragraph">
      <style:paragraph-properties fo:text-align="justify"/>
      <style:text-properties style:font-size-complex="12pt"/>
    </style:style>
    <style:style style:name="TableRow5545" style:family="table-row">
      <style:table-row-properties/>
    </style:style>
    <style:style style:name="TableCell5546" style:family="table-cell">
      <style:table-cell-properties fo:border="0.0069in solid #000000" style:writing-mode="lr-tb" style:vertical-align="middle" fo:padding-top="0in" fo:padding-left="0.0798in" fo:padding-bottom="0in" fo:padding-right="0.0798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0.0069in solid #000000" style:writing-mode="lr-tb" style:vertical-align="middle" fo:padding-top="0in" fo:padding-left="0.0798in" fo:padding-bottom="0in" fo:padding-right="0.0798in"/>
    </style:style>
    <style:style style:name="P5549" style:parent-style-name="Normal" style:family="paragraph">
      <style:paragraph-properties fo:text-align="justify"/>
      <style:text-properties style:font-size-complex="12pt"/>
    </style:style>
    <style:style style:name="TableCell5550" style:family="table-cell">
      <style:table-cell-properties fo:border="0.0069in solid #000000" style:writing-mode="lr-tb" style:vertical-align="middle" fo:padding-top="0in" fo:padding-left="0.0798in" fo:padding-bottom="0in" fo:padding-right="0.0798in"/>
    </style:style>
    <style:style style:name="P5551" style:parent-style-name="Normal" style:family="paragraph">
      <style:paragraph-properties fo:text-align="justify"/>
      <style:text-properties style:font-size-complex="12pt"/>
    </style:style>
    <style:style style:name="P5552" style:parent-style-name="Normal" style:family="paragraph">
      <style:paragraph-properties fo:text-align="justify"/>
      <style:text-properties style:font-size-complex="12pt"/>
    </style:style>
    <style:style style:name="TableRow5553" style:family="table-row">
      <style:table-row-properties/>
    </style:style>
    <style:style style:name="TableCell5554" style:family="table-cell">
      <style:table-cell-properties fo:border="0.0069in solid #000000" style:writing-mode="lr-tb" style:vertical-align="middle" fo:padding-top="0in" fo:padding-left="0.0798in" fo:padding-bottom="0in" fo:padding-right="0.0798in"/>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069in solid #000000" style:writing-mode="lr-tb" style:vertical-align="middle" fo:padding-top="0in" fo:padding-left="0.0798in" fo:padding-bottom="0in" fo:padding-right="0.0798in"/>
    </style:style>
    <style:style style:name="P5557" style:parent-style-name="Normal" style:family="paragraph">
      <style:paragraph-properties fo:text-align="justify"/>
      <style:text-properties style:font-size-complex="12pt"/>
    </style:style>
    <style:style style:name="TableCell5558" style:family="table-cell">
      <style:table-cell-properties fo:border="0.0069in solid #000000" style:writing-mode="lr-tb" style:vertical-align="middle" fo:padding-top="0in" fo:padding-left="0.0798in" fo:padding-bottom="0in" fo:padding-right="0.0798in"/>
    </style:style>
    <style:style style:name="P5559" style:parent-style-name="Normal" style:family="paragraph">
      <style:paragraph-properties fo:text-align="justify"/>
      <style:text-properties style:font-size-complex="12pt"/>
    </style:style>
    <style:style style:name="TableRow5560" style:family="table-row">
      <style:table-row-properties/>
    </style:style>
    <style:style style:name="TableCell5561" style:family="table-cell">
      <style:table-cell-properties fo:border="0.0069in solid #000000" style:writing-mode="lr-tb" style:vertical-align="middle" fo:padding-top="0in" fo:padding-left="0.0798in" fo:padding-bottom="0in" fo:padding-right="0.0798in"/>
    </style:style>
    <style:style style:name="P5562" style:parent-style-name="Normal" style:family="paragraph">
      <style:paragraph-properties fo:text-align="center"/>
      <style:text-properties style:font-size-complex="12pt" style:language-asian="lt" style:country-asian="LT"/>
    </style:style>
    <style:style style:name="TableCell5563" style:family="table-cell">
      <style:table-cell-properties fo:border="0.0069in solid #000000" style:writing-mode="lr-tb" style:vertical-align="middle" fo:padding-top="0in" fo:padding-left="0.0798in" fo:padding-bottom="0in" fo:padding-right="0.0798in"/>
    </style:style>
    <style:style style:name="P5564" style:parent-style-name="Normal" style:family="paragraph">
      <style:paragraph-properties fo:text-align="justify"/>
      <style:text-properties style:font-size-complex="12pt"/>
    </style:style>
    <style:style style:name="TableCell5565" style:family="table-cell">
      <style:table-cell-properties fo:border="0.0069in solid #000000" style:writing-mode="lr-tb" style:vertical-align="middle" fo:padding-top="0in" fo:padding-left="0.0798in" fo:padding-bottom="0in" fo:padding-right="0.0798in"/>
    </style:style>
    <style:style style:name="P5566" style:parent-style-name="Normal" style:family="paragraph">
      <style:paragraph-properties fo:text-align="justify"/>
      <style:text-properties style:font-size-complex="12pt"/>
    </style:style>
    <style:style style:name="TableRow5567" style:family="table-row">
      <style:table-row-properties/>
    </style:style>
    <style:style style:name="TableCell5568" style:family="table-cell">
      <style:table-cell-properties fo:border="0.0069in solid #000000" style:writing-mode="lr-tb" style:vertical-align="middle" fo:padding-top="0in" fo:padding-left="0.0798in" fo:padding-bottom="0in" fo:padding-right="0.0798in"/>
    </style:style>
    <style:style style:name="P5569" style:parent-style-name="Normal" style:family="paragraph">
      <style:paragraph-properties fo:text-align="center"/>
      <style:text-properties style:font-size-complex="12pt" style:language-asian="lt" style:country-asian="LT"/>
    </style:style>
    <style:style style:name="TableCell5570" style:family="table-cell">
      <style:table-cell-properties fo:border="0.0069in solid #000000" style:writing-mode="lr-tb" style:vertical-align="middle" fo:padding-top="0in" fo:padding-left="0.0798in" fo:padding-bottom="0in" fo:padding-right="0.0798in"/>
    </style:style>
    <style:style style:name="P5571" style:parent-style-name="Normal" style:family="paragraph">
      <style:paragraph-properties fo:text-align="justify"/>
      <style:text-properties style:font-size-complex="12pt"/>
    </style:style>
    <style:style style:name="TableCell5572" style:family="table-cell">
      <style:table-cell-properties fo:border="0.0069in solid #000000" style:writing-mode="lr-tb" style:vertical-align="middle" fo:padding-top="0in" fo:padding-left="0.0798in" fo:padding-bottom="0in" fo:padding-right="0.0798in"/>
    </style:style>
    <style:style style:name="P5573" style:parent-style-name="Normal" style:family="paragraph">
      <style:paragraph-properties fo:text-align="justify"/>
      <style:text-properties style:font-size-complex="12pt"/>
    </style:style>
    <style:style style:name="P5574" style:parent-style-name="Normal" style:family="paragraph">
      <style:paragraph-properties fo:text-align="center"/>
    </style:style>
    <style:style style:name="T5575" style:parent-style-name="DefaultParagraphFont" style:family="text">
      <style:text-properties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master-page-name="MPF6" style:family="paragraph">
      <style:paragraph-properties fo:break-before="page" fo:text-align="justify" fo:margin-left="2.7in" style:page-number="1">
        <style:tab-stops/>
      </style:paragraph-properties>
      <style:text-properties style:font-size-complex="12pt"/>
    </style:style>
    <style:style style:name="P5587" style:parent-style-name="Normal" style:family="paragraph">
      <style:paragraph-properties fo:text-align="justify" fo:margin-left="2.7in">
        <style:tab-stops/>
      </style:paragraph-properties>
      <style:text-properties style:font-size-complex="12pt"/>
    </style:style>
    <style:style style:name="P5588" style:parent-style-name="Normal" style:family="paragraph">
      <style:paragraph-properties fo:margin-left="2.7in">
        <style:tab-stops>
          <style:tab-stop style:type="left" style:position="0.643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text-properties style:font-size-complex="12pt" style:language-asian="lt" style:country-asian="LT"/>
    </style:style>
    <style:style style:name="P5592" style:parent-style-name="Normal" style:family="paragraph">
      <style:text-properties style:font-size-complex="12pt" style:language-asian="lt" style:country-asian="L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weight-complex="bold" style:font-size-complex="12pt" style:language-asian="lt" style:country-asian="LT"/>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P5596" style:parent-style-name="Normal" style:family="paragraph">
      <style:text-properties style:font-size-complex="12pt" style:language-asian="lt" style:country-asian="LT"/>
    </style:style>
    <style:style style:name="TableColumn5598" style:family="table-column">
      <style:table-column-properties style:column-width="1.1784in"/>
    </style:style>
    <style:style style:name="TableColumn5599" style:family="table-column">
      <style:table-column-properties style:column-width="1.6694in"/>
    </style:style>
    <style:style style:name="TableColumn5600" style:family="table-column">
      <style:table-column-properties style:column-width="0.6888in"/>
    </style:style>
    <style:style style:name="TableColumn5601" style:family="table-column">
      <style:table-column-properties style:column-width="3.1423in"/>
    </style:style>
    <style:style style:name="Table5597" style:family="table">
      <style:table-properties style:width="6.6791in" fo:margin-left="0in" table:align="left"/>
    </style:style>
    <style:style style:name="TableRow5602" style:family="table-row">
      <style:table-row-properties/>
    </style:style>
    <style:style style:name="TableCell5603" style:family="table-cell">
      <style:table-cell-properties fo:border="0.0138in solid #000000" style:writing-mode="lr-tb" style:vertical-align="middle" fo:padding-top="0in" fo:padding-left="0.0798in" fo:padding-bottom="0in" fo:padding-right="0.0798in"/>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font-weight-complex="bold" style:font-size-complex="12pt" style:language-asian="lt" style:country-asian="LT"/>
    </style:style>
    <style:style style:name="TableCell5606" style:family="table-cell">
      <style:table-cell-properties fo:border-top="0.0138in solid #000000" fo:border-left="none" fo:border-bottom="0.0138in solid #000000" fo:border-right="0.0069in solid #000000" style:writing-mode="lr-tb" style:vertical-align="middle" fo:padding-top="0in" fo:padding-left="0.0798in" fo:padding-bottom="0in" fo:padding-right="0.0798in"/>
    </style:style>
    <style:style style:name="P5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8" style:family="table-cell">
      <style:table-cell-properties fo:border="0.0069in solid #000000" style:writing-mode="lr-tb" style:vertical-align="middle" fo:padding-top="0in" fo:padding-left="0in" fo:padding-bottom="0in" fo:padding-right="0in"/>
    </style:style>
    <style:style style:name="P5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0" style:family="table-cell">
      <style:table-cell-properties fo:border="0.0069in solid #000000" style:writing-mode="lr-tb" style:vertical-align="middle" fo:padding-top="0in" fo:padding-left="0.0798in" fo:padding-bottom="0in" fo:padding-right="0.0798in"/>
    </style:style>
    <style:style style:name="P5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12" style:family="table-row">
      <style:table-row-properties/>
    </style:style>
    <style:style style:name="TableCell561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616" style:parent-style-name="Normal" style:family="paragraph">
      <style:text-properties style:font-size-complex="12pt" style:language-asian="lt" style:country-asian="LT"/>
    </style:style>
    <style:style style:name="TableCell5617" style:family="table-cell">
      <style:table-cell-properties fo:border="0.0069in solid #000000" style:writing-mode="lr-tb" style:vertical-align="middle" fo:padding-top="0in" fo:padding-left="0in" fo:padding-bottom="0in" fo:padding-right="0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0.0069in solid #000000" style:writing-mode="lr-tb" style:vertical-align="middle" fo:padding-top="0in" fo:padding-left="0.0798in" fo:padding-bottom="0in" fo:padding-right="0.0798in"/>
    </style:style>
    <style:style style:name="P5620" style:parent-style-name="Normal" style:family="paragraph">
      <style:paragraph-properties fo:text-align="justify"/>
      <style:text-properties style:font-size-complex="12pt" style:language-asian="lt" style:country-asian="LT"/>
    </style:style>
    <style:style style:name="TableRow5621" style:family="table-row">
      <style:table-row-properties/>
    </style:style>
    <style:style style:name="TableCell562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0.0069in solid #000000" style:writing-mode="lr-tb" style:vertical-align="middle" fo:padding-top="0in" fo:padding-left="0in" fo:padding-bottom="0in" fo:padding-right="0in"/>
    </style:style>
    <style:style style:name="P5627" style:parent-style-name="Normal" style:family="paragraph">
      <style:paragraph-properties fo:text-align="center"/>
      <style:text-properties style:font-size-complex="12pt" style:language-asian="lt" style:country-asian="LT"/>
    </style:style>
    <style:style style:name="TableCell5628" style:family="table-cell">
      <style:table-cell-properties fo:border="0.0069in solid #000000" style:writing-mode="lr-tb" style:vertical-align="middle" fo:padding-top="0in" fo:padding-left="0.0798in" fo:padding-bottom="0in" fo:padding-right="0.0798in"/>
    </style:style>
    <style:style style:name="P5629" style:parent-style-name="Normal" style:family="paragraph">
      <style:paragraph-properties fo:text-align="justify"/>
      <style:text-properties style:font-size-complex="12pt" style:language-asian="lt" style:country-asian="LT"/>
    </style:style>
    <style:style style:name="TableRow5630" style:family="table-row">
      <style:table-row-properties/>
    </style:style>
    <style:style style:name="TableCell563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634" style:parent-style-name="Normal" style:family="paragraph">
      <style:text-properties style:font-size-complex="12pt" style:language-asian="lt" style:country-asian="LT"/>
    </style:style>
    <style:style style:name="TableCell5635" style:family="table-cell">
      <style:table-cell-properties fo:border="0.0069in solid #000000" style:writing-mode="lr-tb" style:vertical-align="middle" fo:padding-top="0in" fo:padding-left="0in" fo:padding-bottom="0in" fo:padding-right="0in"/>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0.0069in solid #000000" style:writing-mode="lr-tb" style:vertical-align="middle" fo:padding-top="0in" fo:padding-left="0.0798in" fo:padding-bottom="0in" fo:padding-right="0.0798in"/>
    </style:style>
    <style:style style:name="P5638" style:parent-style-name="Normal" style:family="paragraph">
      <style:paragraph-properties fo:text-align="justify"/>
      <style:text-properties style:font-size-complex="12pt" style:language-asian="lt" style:country-asian="LT"/>
    </style:style>
    <style:style style:name="TableRow5639" style:family="table-row">
      <style:table-row-properties/>
    </style:style>
    <style:style style:name="TableCell564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style:writing-mode="lr-tb" style:vertical-align="middle" fo:padding-top="0in" fo:padding-left="0in" fo:padding-bottom="0in" fo:padding-right="0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0.0069in solid #000000" style:writing-mode="lr-tb" style:vertical-align="middle" fo:padding-top="0in" fo:padding-left="0.0798in" fo:padding-bottom="0in" fo:padding-right="0.0798in"/>
    </style:style>
    <style:style style:name="P5647" style:parent-style-name="Normal" style:family="paragraph">
      <style:paragraph-properties fo:text-align="justify"/>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language-asian="lt" style:country-asian="LT"/>
    </style:style>
    <style:style style:name="TableRow5655" style:family="table-row">
      <style:table-row-properties/>
    </style:style>
    <style:style style:name="TableCell565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59" style:parent-style-name="DefaultParagraphFont" style:family="text">
      <style:text-properties style:font-size-complex="12pt" style:language-asian="lt" style:country-asian="LT"/>
    </style:style>
    <style:style style:name="TableCell5660" style:family="table-cell">
      <style:table-cell-properties fo:border="0.0069in solid #000000" style:writing-mode="lr-tb" style:vertical-align="middle" fo:padding-top="0in" fo:padding-left="0in" fo:padding-bottom="0in" fo:padding-right="0in"/>
    </style:style>
    <style:style style:name="P5661" style:parent-style-name="Normal" style:family="paragraph">
      <style:paragraph-properties fo:text-align="center"/>
      <style:text-properties style:font-size-complex="12pt" style:language-asian="lt" style:country-asian="LT"/>
    </style:style>
    <style:style style:name="TableCell5662" style:family="table-cell">
      <style:table-cell-properties fo:border="0.0069in solid #000000" style:writing-mode="lr-tb" style:vertical-align="middle" fo:padding-top="0in" fo:padding-left="0.0798in" fo:padding-bottom="0in" fo:padding-right="0.0798in"/>
    </style:style>
    <style:style style:name="P5663" style:parent-style-name="Normal" style:family="paragraph">
      <style:paragraph-properties fo:text-align="justify"/>
      <style:text-properties style:font-size-complex="12pt" style:language-asian="lt" style:country-asian="LT"/>
    </style:style>
    <style:style style:name="P5664" style:parent-style-name="Normal" style:family="paragraph">
      <style:paragraph-properties fo:text-align="justify"/>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language-asian="lt" style:country-asian="LT"/>
    </style:style>
    <style:style style:name="TableRow5669" style:family="table-row">
      <style:table-row-properties/>
    </style:style>
    <style:style style:name="TableCell567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71" style:parent-style-name="Normal" style:family="paragraph">
      <style:paragraph-properties fo:text-align="center"/>
      <style:text-properties style:font-size-complex="12pt" style:language-asian="lt" style:country-asian="LT"/>
    </style:style>
    <style:style style:name="TableCell5672"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ableCell5675" style:family="table-cell">
      <style:table-cell-properties fo:border="0.0069in solid #000000" style:writing-mode="lr-tb" style:vertical-align="middle" fo:padding-top="0in" fo:padding-left="0in" fo:padding-bottom="0in" fo:padding-right="0in"/>
    </style:style>
    <style:style style:name="P5676" style:parent-style-name="Normal" style:family="paragraph">
      <style:paragraph-properties fo:text-align="center"/>
      <style:text-properties style:font-size-complex="12pt" style:language-asian="lt" style:country-asian="LT"/>
    </style:style>
    <style:style style:name="TableCell5677" style:family="table-cell">
      <style:table-cell-properties fo:border="0.0069in solid #000000" style:writing-mode="lr-tb" style:vertical-align="middle" fo:padding-top="0in" fo:padding-left="0.0798in" fo:padding-bottom="0in" fo:padding-right="0.0798in"/>
    </style:style>
    <style:style style:name="P5678" style:parent-style-name="Normal" style:family="paragraph">
      <style:paragraph-properties fo:text-align="justify"/>
      <style:text-properties style:font-size-complex="12pt" style:language-asian="lt" style:country-asian="LT"/>
    </style:style>
    <style:style style:name="TableRow5679" style:family="table-row">
      <style:table-row-properties/>
    </style:style>
    <style:style style:name="TableCell5680"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681" style:parent-style-name="Normal" style:family="paragraph">
      <style:paragraph-properties fo:text-align="center"/>
      <style:text-properties style:font-size-complex="12pt" style:language-asian="lt" style:country-asian="LT"/>
    </style:style>
    <style:style style:name="TableCell568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5683" style:parent-style-name="Normal" style:family="paragraph">
      <style:text-properties style:font-size-complex="12pt"/>
    </style:style>
    <style:style style:name="TableCell5684" style:family="table-cell">
      <style:table-cell-properties fo:border="0.0069in solid #000000" style:writing-mode="lr-tb" style:vertical-align="middle" fo:padding-top="0in" fo:padding-left="0in" fo:padding-bottom="0in" fo:padding-right="0in"/>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0.0069in solid #000000" style:writing-mode="lr-tb" style:vertical-align="middle" fo:padding-top="0in" fo:padding-left="0.0798in" fo:padding-bottom="0in" fo:padding-right="0.0798in"/>
    </style:style>
    <style:style style:name="P5687" style:parent-style-name="Normal" style:family="paragraph">
      <style:paragraph-properties fo:text-align="justify"/>
      <style:text-properties style:font-size-complex="12pt"/>
    </style:style>
    <style:style style:name="P5688" style:parent-style-name="Normal" style:family="paragraph">
      <style:paragraph-properties fo:text-align="justify"/>
      <style:text-properties style:font-size-complex="12pt"/>
    </style:style>
    <style:style style:name="TableRow5689" style:family="table-row">
      <style:table-row-properties/>
    </style:style>
    <style:style style:name="TableCell5690" style:family="table-cell">
      <style:table-cell-properties fo:border="0.0069in solid #000000" style:writing-mode="lr-tb" style:vertical-align="middle" fo:padding-top="0in" fo:padding-left="0.0798in" fo:padding-bottom="0in" fo:padding-right="0.0798in"/>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0.0069in solid #000000" style:writing-mode="lr-tb" style:vertical-align="middle" fo:padding-top="0in" fo:padding-left="0.0798in" fo:padding-bottom="0in" fo:padding-right="0.0798in"/>
    </style:style>
    <style:style style:name="T5693" style:parent-style-name="DefaultParagraphFont" style:family="text">
      <style:text-properties style:font-size-complex="12pt"/>
    </style:style>
    <style:style style:name="TableCell5694" style:family="table-cell">
      <style:table-cell-properties fo:border="0.0069in solid #000000" style:writing-mode="lr-tb" style:vertical-align="middle" fo:padding-top="0in" fo:padding-left="0in" fo:padding-bottom="0in" fo:padding-right="0in"/>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0.0069in solid #000000" style:writing-mode="lr-tb" style:vertical-align="middle" fo:padding-top="0in" fo:padding-left="0.0798in" fo:padding-bottom="0in" fo:padding-right="0.0798in"/>
    </style:style>
    <style:style style:name="P5697" style:parent-style-name="Normal" style:family="paragraph">
      <style:paragraph-properties fo:text-align="justify"/>
    </style:style>
    <style:style style:name="T5698" style:parent-style-name="DefaultParagraphFont" style:family="text">
      <style:text-properties style:font-size-complex="12pt"/>
    </style:style>
    <style:style style:name="TableRow5699" style:family="table-row">
      <style:table-row-properties/>
    </style:style>
    <style:style style:name="TableCell5700" style:family="table-cell">
      <style:table-cell-properties fo:border="0.0069in solid #000000" style:writing-mode="lr-tb" style:vertical-align="middle" fo:padding-top="0in" fo:padding-left="0.0798in" fo:padding-bottom="0in" fo:padding-right="0.0798in"/>
    </style:style>
    <style:style style:name="P5701" style:parent-style-name="Normal" style:family="paragraph">
      <style:paragraph-properties fo:text-align="center"/>
      <style:text-properties style:font-size-complex="12pt" style:language-asian="lt" style:country-asian="LT"/>
    </style:style>
    <style:style style:name="TableCell5702" style:family="table-cell">
      <style:table-cell-properties fo:border="0.0069in solid #000000" style:writing-mode="lr-tb" style:vertical-align="middle" fo:padding-top="0in" fo:padding-left="0.0798in" fo:padding-bottom="0in" fo:padding-right="0.0798in"/>
    </style:style>
    <style:style style:name="P5703" style:parent-style-name="Normal" style:family="paragraph">
      <style:text-properties style:font-size-complex="12pt"/>
    </style:style>
    <style:style style:name="TableCell5704" style:family="table-cell">
      <style:table-cell-properties fo:border="0.0069in solid #000000" style:writing-mode="lr-tb" style:vertical-align="middle" fo:padding-top="0in" fo:padding-left="0in" fo:padding-bottom="0in" fo:padding-right="0in"/>
    </style:style>
    <style:style style:name="P5705" style:parent-style-name="Normal" style:family="paragraph">
      <style:paragraph-properties fo:text-align="center"/>
      <style:text-properties style:font-size-complex="12pt" style:language-asian="lt" style:country-asian="LT"/>
    </style:style>
    <style:style style:name="TableCell5706" style:family="table-cell">
      <style:table-cell-properties fo:border="0.0069in solid #000000" style:writing-mode="lr-tb" style:vertical-align="middle" fo:padding-top="0in" fo:padding-left="0.0798in" fo:padding-bottom="0in" fo:padding-right="0.0798in"/>
    </style:style>
    <style:style style:name="P5707" style:parent-style-name="Normal" style:family="paragraph">
      <style:paragraph-properties fo:text-align="justify"/>
      <style:text-properties style:font-size-complex="12pt"/>
    </style:style>
    <style:style style:name="P5708" style:parent-style-name="Normal" style:family="paragraph">
      <style:paragraph-properties fo:text-align="center"/>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P5711" style:parent-style-name="Normal" style:family="paragraph">
      <style:paragraph-properties fo:text-align="justify"/>
    </style:style>
    <style:style style:name="T5712" style:parent-style-name="DefaultParagraphFont" style:family="text">
      <style:text-properties fo:font-weight="bold" style:font-weight-asian="bold" fo:font-style="italic" style:font-style-asian="italic" fo:font-size="10pt" style:font-size-asian="10pt" style:language-asian="lt" style:country-asian="LT"/>
    </style:style>
    <style:style style:name="T5713" style:parent-style-name="DefaultParagraphFont" style:family="text">
      <style:text-properties fo:font-style="italic" style:font-style-asian="italic" fo:font-size="10pt" style:font-size-asian="10pt" style:language-asian="lt" style:country-asian="LT"/>
    </style:style>
    <style:style style:name="T5714" style:parent-style-name="DefaultParagraphFont" style:family="text">
      <style:text-properties fo:font-style="italic" style:font-style-asian="italic" fo:font-size="10pt" style:font-size-asian="10pt" style:language-asian="lt" style:country-asian="LT"/>
    </style:style>
    <style:style style:name="T5715" style:parent-style-name="DefaultParagraphFont" style:family="text">
      <style:text-properties fo:font-style="italic" style:font-style-asian="italic" style:font-size-complex="12pt" style:language-asian="lt" style:country-asian="L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text-properties style:font-name-asian="MS Mincho" fo:font-weight="bold" style:font-weight-asian="bold" style:font-style-complex="italic" fo:font-size="10pt" style:font-size-asian="10pt"/>
    </style:style>
    <style:style style:name="P5723" style:parent-style-name="Normal" style:family="paragraph">
      <style:text-properties style:font-name-asian="MS Mincho" style:font-style-complex="italic" fo:font-size="10pt" style:font-size-asian="10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style:font-style-complex="italic" fo:font-size="10pt" style:font-size-asian="10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text-properties fo:font-weight="bold" style:font-weight-asian="bold" fo:font-size="10pt" style:font-size-asian="10pt"/>
    </style:style>
    <style:style style:name="P5769" style:parent-style-name="Normal" style:family="paragraph">
      <style:paragraph-properties fo:text-align="justify"/>
      <style:text-properties fo:font-weight="bold" style:font-weight-asian="bold"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weight="bold" style:font-weight-asian="bold"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11-01 iki 2023-01-05</text:span></text:p>
      <text:p text:style-name="P10"/>
      <text:p text:style-name="P11"><text:span text:style-name="T12">Įsakymas paskelbtas: Žin. 2004, Nr.<text:s/></text:span><text:a xlink:href="https://www.e-tar.lt/portal/legalAct.html?documentId=TAR.61FD45F071B4" office:target-frame-name="_top" xlink:show="replace"><text:span text:style-name="T13">87-3201</text:span></text:a><text:span text:style-name="T14">, i. k. 1042055ISAK00VA-106</text:span></text:p>
      <text:p text:style-name="P15"/>
      <text:p text:style-name="P16">Nauja redakcija nuo 2019-03-01:</text:p>
      <text:p text:style-name="Normal"><text:span text:style-name="T17">Nr.<text:s/></text:span><text:a xlink:href="https://www.e-tar.lt/portal/legalAct.html?documentId=3d0ead00336b11e99595d005d42b863e" office:target-frame-name="_top" xlink:show="replace"><text:span text:style-name="T18">VA-16</text:span></text:a><text:span text:style-name="T19">, 2019-02-18, paskelbta TAR 2019-02-18, i. k. 2019-02542</text:span></text:p>
      <text:p text:style-name="P20"/>
      <text:p text:style-name="P21">VALSTYBINĖS MOKESČIŲ INSPEKCIJOS<text:s/><text:line-break/>PRIE LIETUVOS RESPUBLIKOS FINANSŲ MINISTERIJOS<text:s/><text:line-break/>VIRŠININKAS</text:p>
      <text:p text:style-name="P22"/>
      <text:p text:style-name="P23">ĮSAKYMAS</text:p>
      <text:p text:style-name="P24"><text:span text:style-name="T25">Dėl Akcizų deklaracijų FR0630 ir FR0630A formų, jų priedų užpildymo ir pateikimo taisyklių patvirtinimo</text:span></text:p>
      <text:p text:style-name="P26"/>
      <text:p text:style-name="P27"><text:span text:style-name="T28">2004 m. gegužės 26 d. Nr. VA-106</text:span></text:p>
      <text:p text:style-name="P29">Vilnius</text:p>
      <text:p text:style-name="P30"/>
      <text:p text:style-name="P31"/>
      <text:p text:style-name="P32"><text:span text:style-name="T33">Vadovaudamasi Lietuvos Respublikos akcizų įstatymu, Valstybinės mokesčių inspekcijos prie Lietuvos Re</text:span><text:span text:style-name="T34">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Akcizų deklaracijos FR0630 formą su priedais (toliau – deklaracijos FR0630 forma ir jos priedai) (11 versija);</text:span></text:p>
      <text:p text:style-name="P43"><text:span text:style-name="T44">1.2</text:span><text:span text:style-name="T45">. Asmens akcizų deklaracijos FR0630A formą su priedais (toliau – deklaracijos FR0630A forma ir jos prieda</text:span><text:span text:style-name="T46">i) (11 versija);</text:span></text:p>
      <text:p text:style-name="P47"><text:span text:style-name="T48">1.3</text:span><text:span text:style-name="T49">. Akcizų deklaracijų FR0630 ir FR0630A formų, jų priedų užpildymo ir pateikimo taisykles (toliau – taisyklės).</text:span></text:p>
      <text:p text:style-name="P50"><text:span text:style-name="T51">2</text:span><text:span text:style-name="T52">.<text:s/></text:span><text:span text:style-name="T53">Nustatau</text:span><text:span text:style-name="T54">, kad:</text:span></text:p>
      <text:p text:style-name="P55"><text:span text:style-name="T56">2.1</text:span><text:span text:style-name="T57">. 11 versijos deklaracijos FR0630 forma ir jos priedai teikiami nuo 2019 m. kovo 1 d. už mok</text:span><text:span text:style-name="T58">estinius laikotarpius, prasidėjusius nuo 2019 m. kovo 1 d.;</text:span></text:p>
      <text:p text:style-name="P59"><text:span text:style-name="T60">2.2</text:span><text:span text:style-name="T61">. 11 versijos deklaracijos FR0630A forma ir jos priedai teikiami nuo 2019 m. kovo 1 d. už mokestinius laikotarpius, prasidėjusius nuo 2019 m. kovo 1 d.;</text:span></text:p>
      <text:p text:style-name="P62"><text:span text:style-name="T63">2.3</text:span><text:span text:style-name="T64">. deklaracijos FR0630 forma<text:s/></text:span><text:span text:style-name="T65">ir jos priedai bei deklaracijos FR0630A forma ir jos priedai tikslinami, teikiant deklaracijos versiją, galiojusią mokestiniu laikotarpiu, kurio deklaracija tikslinama;</text:span></text:p>
      <text:p text:style-name="P66"><text:span text:style-name="T67">2.4</text:span><text:span text:style-name="T68">. asmenys, nurodyti Lietuvos Respublikos akcizų įstatymo Nr. IX-569 1, 2, 3, 30,</text:span><text:span text:style-name="T69"><text:s/>31 straipsnių, II ir III skyrių pakeitimo įstatymo 9 straipsnio 4 ir 5 dalyse (išskyrus akcizais apmokestinamų prekių sandėlio savininkus), privalo per 5 darbo dienas inventorizuoti 2019 m. kovo 1 d. jiems nuosavybės teise priklausančius kaitinamojo tabak</text:span><text:span text:style-name="T70">o produktus ir / arba elektroninių cigarečių skystį, už kuriuos akcizai nesumokėti, ir Valstybinei mokesčių inspekcijai elektroninio pašto adresu<text:s/></text:span><text:span text:style-name="T71">vmi@vmi.lt</text:span><text:span text:style-name="T72"><text:s/></text:span><text:span text:style-name="T73">privalo pateikti I</text:span><text:span text:style-name="T74">nventorizacijos aktą, kuriame turi būti pateikiami šie duomenys: kaitinamojo taba</text:span><text:span text:style-name="T75">ko produktų ir / arba elektroninių cigarečių skysčio pavadinimas, faktiškas kiekis, kiekis pagal apskaitą, skirtumas tarp per inventorizaciją nustatyto faktiško kiekio ir kiekio pagal apskaitą, taip pat inventorizacijos atlikimo vietos adresas (pvz., sandė</text:span><text:span text:style-name="T76">lio, parduotuvės ar kt.);</text:span></text:p>
      <text:p text:style-name="P77"><text:span text:style-name="T78">2.5</text:span><text:span text:style-name="T79">. asmenys, nurodyti Lietuvos Respublikos akcizų įstatymo Nr. IX-569 1, 2, 3, 30, 31 straipsnių, II ir III skyrių pakeitimo įstatymo 9 straipsnio 4 ir 5 dalyse (išskyrus akcizais apmokestinamų prekių sandėlio savininkus), de</text:span><text:span text:style-name="T80">klaracijos FR0630A formą ir jos priedus privalo pateikti iki 2019 m. balandžio 15 d.</text:span><text:span text:style-name="T81">;</text:span></text:p>
      <text:p text:style-name="P82"><text:span text:style-name="T83">2.6</text:span><text:span text:style-name="T84">. akcizais apmokestinamų prekių sandėlių savininkai, deklaruojantys rūkomąjį tabaką, kuris nuo 2019 m. kovo 1 d. priskiriamas kaitinamojo tabako produktams, turi p</text:span><text:span text:style-name="T85">ateikti du atskirus Akcizų deklaracijos FR0630 formos priedus „Akcizais apmokestinamų prekių sandėlio akcizų apskaičiavimas“ (FR0630S forma). Viename iš šių priedų nurodomi duomenys apie rūkomąjį tabaką, kuris nuo 2019 m. kovo 1 d. prilyginamas kaitinamojo</text:span><text:span text:style-name="T86"><text:s/>tabako produktams, o kitame – duomenys apie kaitinamojo tabako produktus, kurie iki 2019 m. vasario 28 d. prilyginami rūkomajam tabakui:</text:span></text:p>
      <text:p text:style-name="P87"><text:span text:style-name="T88">2.6.1</text:span><text:span text:style-name="T89">. deklaruojant duomenis apie rūkomąjį tabaką, priede turi būti nurodyta: 19 laukelyje ‒ rūkomojo tabako tarifin</text:span><text:span text:style-name="T90">ė grupė, 21 pozicijoje ‒ AAP sandėlyje 2019 m. kovo 1 d. laikomo rūkomojo tabako, kuriam taikomas akcizų mokėjimo laikino atidėjimo režimas, kiekis, 38 pozicijoje ‒ rūkomojo tabako, kuris nuo 2019 m. kovo 1 d. prilyginamas kaitinamojo tabako produktams, ki</text:span><text:span text:style-name="T91">ekis. Kiti laukeliai ir pozicijos užpildomos taisyklių nustatyta tvarka;</text:span></text:p>
      <text:p text:style-name="P92"><text:span text:style-name="T93">2.6.2</text:span><text:span text:style-name="T94">. deklaruojant duomenis apie kaitinamojo tabako produktus, priede turi būti nurodyta: 19 laukelyje ‒ kaitinamojo tabako produktų tarifinė grupė, 21 pozicijoje ‒ kaitinamojo t</text:span><text:span text:style-name="T95">abako produktų, kuriems taikomas akcizų mokėjimo laikino atidėjimo režimas, kiekis, kuris yra lygus 0, 34 pozicijoje ‒ kaitinamojo tabako produktų, kurie iki 2019 m. vasario 28 d. prilyginami rūkomajam tabakui, kiekis (šis kiekis turėtų sutapti su priedo,<text:s/></text:span><text:span text:style-name="T96">užpildyto 2.6.1 papunktyje nustatyta tvarka, 38 pozicijoje nurodytu rūkomojo tabako kiekiu, nebent rūkomasis tabakas buvo panaudotas kitų akcizais apmokestinamų prekių gamyboje). Kiti laukeliai ir pozicijos užpildomos taisyklių nustatyta tvarka.</text:span></text:p>
      <text:p text:style-name="P97"><text:span text:style-name="T98">2.7</text:span><text:span text:style-name="T99">.</text:span><text:span text:style-name="T100"><text:s/>asmenys, neturintys atleidimo nuo akcizų už neapdorotą tabaką leidimo, privalo per 5 darbo dienas inventorizuoti 2019 m. lapkričio 1 d. jiems nuosavybės teise priklausantį neapdorotą tabaką ir Valstybinei mokesčių inspekcijai elektroninio pašto adresu vmi</text:span><text:span text:style-name="T101">@vmi.lt pateikti i</text:span><text:span text:style-name="T102">nventorizacijos aktą, kuriame turi būti pateikiami šie duomenys: neapdoroto tabako pavadinimas, faktiškas kiekis, kiekis pagal apskaitą, skirtumas tarp per inventorizaciją nustatyto faktiško kiekio ir kiekio pagal apskaitą, taip pat inven</text:span><text:span text:style-name="T103">torizacijos atlikimo vietos adresas (pvz., sandėlio ar kt.). Inventorizuojamas neapdorotas tabakas, laikomas toje vietoje, kuriai nėra išduotas<text:s/></text:span><text:span text:style-name="T104">atleidimo nuo akcizų už neapdorotą tabaką leidimas</text:span><text:span text:style-name="T105">;</text:span><text:s/></text:p>
      <text:p text:style-name="P106">Papildyta papunkčiu:</text:p>
      <text:p text:style-name="P107"><text:span text:style-name="T108">Nr.<text:s/></text:span><text:a xlink:href="https://www.e-tar.lt/portal/legalAct.html?documentId=34f90da0f62911e99681cd81dcdca52c" office:target-frame-name="_top" xlink:show="replace"><text:span text:style-name="T109">VA-75</text:span></text:a><text:span text:style-name="T110">, 2019-10-24, paskelbta TAR 2019-10-24, i. k. 2019-16887</text:span></text:p>
      <text:p text:style-name="Normal"/>
      <text:p text:style-name="P111"><text:span text:style-name="T112">2.8</text:span><text:span text:style-name="T113">. asmenys, nurodyti 2.7 papunktyje, deklaracijos FR0630A formą ir jos priedus privalo pateikti iki 2019 m. gruodžio 15 die</text:span><text:span text:style-name="T114">nos.</text:span><text:s/></text:p>
      <text:p text:style-name="P115">Papildyta papunkčiu:</text:p>
      <text:p text:style-name="P116"><text:span text:style-name="T117">Nr.<text:s/></text:span><text:a xlink:href="https://www.e-tar.lt/portal/legalAct.html?documentId=34f90da0f62911e99681cd81dcdca52c" office:target-frame-name="_top" xlink:show="replace"><text:span text:style-name="T118">VA-75</text:span></text:a><text:span text:style-name="T119">, 2019-10-24, paskelbta TAR 2019-10-24, i. k. 2019-16887</text:span></text:p>
      <text:p text:style-name="Normal"/>
      <text:p text:style-name="P120"/>
      <text:p text:style-name="P121"/>
      <text:p text:style-name="P122"/>
      <text:p text:style-name="P123"><text:span text:style-name="T124">Viršininkė</text:span><text:span text:style-name="T125"><text:tab/>Violeta Latvienė</text:span></text:p>
      <text:p text:style-name="Normal"/>
      <text:p text:style-name="P126">PATVIRTINTA</text:p>
      <text:p text:style-name="P133">Valstybinės mokesčių inspekcijos prie<text:s/></text:p>
      <text:p text:style-name="P134">Lietuvos Respublikos</text:p>
      <text:p text:style-name="P135">finansų ministerijos viršininko<text:s/></text:p>
      <text:p text:style-name="P136">2004 m. gegužės 26 d. įsakymu Nr. VA-106</text:p>
      <text:p text:style-name="P137">(Valstybinės mokesčių inspekcijos prie<text:s/></text:p>
      <text:p text:style-name="P138">Lietuvos Respublikos<text:s/></text:p>
      <text:p text:style-name="P139">finansų ministerijos viršininko<text:s/></text:p>
      <text:p text:style-name="P140">2012 m. sausio 31 d. įsakymo Nr. VA-8 redakcija)</text:p>
      <text:p text:style-name="P141"/>
      <text:p text:style-name="P142">AKCIZŲ DEKLARACIJŲ FR0630 IR FR630A FORMŲ, JŲ PRIEDŲ UŽPILDYMO IR PATEIKIMO TAISYKLĖS</text:p>
      <text:p text:style-name="P143"/>
      <text:p text:style-name="P144"><text:span text:style-name="T145">I</text:span><text:span text:style-name="T146">. SKYRIUS</text:span></text:p>
      <text:p text:style-name="P147"><text:span text:style-name="T148">BENDROSIOS NUOSTATOS<text:s/></text:span></text:p>
      <text:p text:style-name="P149"/>
      <text:p text:style-name="P150">Pakeistas skyriaus pavadinimas:</text:p>
      <text:p text:style-name="P151"><text:span text:style-name="T152">Nr.<text:s/></text:span><text:a xlink:href="https://www.e-tar.lt/portal/legalAct.html?documentId=4351b390316311e69cf5d89a5fdd27cc" office:target-frame-name="_top" xlink:show="replace"><text:span text:style-name="T153">VA-82</text:span></text:a><text:span text:style-name="T154">, 2016-06-10, paskelbta TAR 2016-06-13, i. k. 2016-16344</text:span></text:p>
      <text:p text:style-name="Normal"/>
      <text:p text:style-name="P155"><text:span text:style-name="T156">1</text:span><text:span text:style-name="T157">. Akcizų deklaracijų FR0630 ir<text:s/></text:span><text:span text:style-name="T158">FR0630A formų, jų priedų užpildymo ir pateikimo taisyklės (toliau – taisyklės) nustato Akcizų deklaracijos FR0630 formos (toliau – FR0630 formos deklaracija) ir Asmens akcizų deklaracijos FR0630A formos (toliau – FR0630A formos deklaracija, abi kartu šios<text:s/></text:span><text:span text:style-name="T159">formos vadinamos akcizų deklaracijomis) bei jų priedų formų užpildymo ir pateikimo Valstybinei mokesčių inspekcijai tvarką:</text:span></text:p>
      <text:p text:style-name="P160"><text:span text:style-name="T161">1.1</text:span><text:span text:style-name="T162">. FR0630 formos deklaracijos;</text:span></text:p>
      <text:p text:style-name="P163"><text:span text:style-name="T164">1.2</text:span><text:span text:style-name="T165">. FR0630A formos deklaracijos;</text:span></text:p>
      <text:p text:style-name="P166"><text:span text:style-name="T167">1.3</text:span><text:span text:style-name="T168">. FR0630B priedo formos „Biologinės kilmės žaliavų d</text:span><text:span text:style-name="T169">alies energinių produktų mišiniuose ir akcizų apskaičiavimas“ (toliau – FR0630B priedas);</text:span></text:p>
      <text:p text:style-name="P170"><text:span text:style-name="T171">1.4</text:span><text:span text:style-name="T172">. FR0630C priedo formos „Cigarečių kombinuoto akcizų tarifo ir akcizų apskaičiavimas“ (toliau – FR0630C priedas);</text:span></text:p>
      <text:p text:style-name="P173"><text:span text:style-name="T174">1.5</text:span><text:span text:style-name="T175">. FR0630D priedo formos „Akcizais<text:s/></text:span><text:span text:style-name="T176">apmokestinamų prekių akcizų apskaičiavimas pagal tarifines grupes“ (toliau – FR0630D priedas);</text:span></text:p>
      <text:p text:style-name="P177"><text:span text:style-name="T178">1.6</text:span><text:span text:style-name="T179">. FR0630E priedo formos „Elektros energijos akcizų apskaičiavimas“ (toliau – FR0630E priedas);</text:span></text:p>
      <text:p text:style-name="P180"><text:span text:style-name="T181">1.7</text:span><text:span text:style-name="T182">. FR0630F priedo formos „Gamtinių dujų akcizų apskai</text:span><text:span text:style-name="T183">čiavimas“ (toliau – FR0630F priedas);</text:span></text:p>
      <text:p text:style-name="P184"><text:span text:style-name="T185">1.8</text:span><text:span text:style-name="T186">. FR0630G priedo formos „Akmens anglių akcizų apskaičiavimas“ (toliau – FR0630G priedas);</text:span></text:p>
      <text:p text:style-name="P187"><text:span text:style-name="T188">1.8</text:span><text:span text:style-name="T189">1</text:span><text:span text:style-name="T190">.<text:s/></text:span><text:span text:style-name="T191">FR0630J priedo formos „Akcizų skirtumo deklaravimas (pasikeitus akcizų tarifams)“ (toliau – FR0630J priedas);</text:span><text:s/></text:p>
      <text:p text:style-name="P192">Papildyta papunkčiu:</text:p>
      <text:p text:style-name="P193"><text:span text:style-name="T194">Nr.<text:s/></text:span><text:a xlink:href="https://www.e-tar.lt/portal/legalAct.html?documentId=3d0ead00336b11e99595d005d42b863e" office:target-frame-name="_top" xlink:show="replace"><text:span text:style-name="T195">VA-16</text:span></text:a><text:span text:style-name="T196">, 2019-02-18, paskelbta TAR 2019-02-18, i. k. 2019-02542</text:span></text:p>
      <text:p text:style-name="Normal"/>
      <text:p text:style-name="P197"><text:span text:style-name="T198">1.9</text:span><text:span text:style-name="T199">. FR0630K priedo formos „Kito asmens akcizų apskaičiavimas“<text:s/></text:span><text:span text:style-name="T200">(toliau – FR0630K priedas);</text:span></text:p>
      <text:p text:style-name="P201"><text:span text:style-name="T202">1.10</text:span><text:span text:style-name="T203">. FR0630L priedo formos „Kokso ir (ar) lignito akcizų apskaičiavimas“ (toliau – FR0630L priedas);</text:span></text:p>
      <text:p text:style-name="P204"><text:span text:style-name="T205">1.11</text:span><text:span text:style-name="T206">. FR0630M priedo „Akcizais apmokestinamų prekių, kurių akcizai sumokėti, inventorizavimo ataskaita“ (toliau – FR06</text:span><text:span text:style-name="T207">30M priedas);</text:span></text:p>
      <text:p text:style-name="P208"><text:span text:style-name="T209">1.12</text:span><text:span text:style-name="T210">. FR0630N priedo formos „Akcizais apmokestinamų prekių inventorizavimo ataskaita“ (toliau – FR0630N priedas);</text:span></text:p>
      <text:p text:style-name="P211"><text:span text:style-name="T212">1.13</text:span><text:span text:style-name="T213">. FR0630R priedo formos „Registruoto asmens akcizų apskaičiavimas“ (toliau – FR0630R priedas);</text:span></text:p>
      <text:p text:style-name="P214"><text:span text:style-name="T215">1.14</text:span><text:span text:style-name="T216">. FR0630S<text:s/></text:span><text:span text:style-name="T217">priedo formos „Akcizais apmokestinamų prekių sandėlio akcizų apskaičiavimas“ (toliau – FR0630S priedas);</text:span></text:p>
      <text:p text:style-name="P218"><text:span text:style-name="T219">1.14</text:span><text:span text:style-name="T220">1</text:span><text:span text:style-name="T221">.<text:s/></text:span><text:span text:style-name="T222">FR0630T priedo formos „Kito tabako akcizų apskaičiavimas“ (toliau – FR0630T priedas)</text:span><text:span text:style-name="T223">;</text:span><text:s/></text:p>
      <text:p text:style-name="P224">Papildyta papunkčiu:</text:p>
      <text:p text:style-name="P225"><text:span text:style-name="T226">Nr.<text:s/></text:span><text:a xlink:href="https://www.e-tar.lt/portal/legalAct.html?documentId=3d0ead00336b11e99595d005d42b863e" office:target-frame-name="_top" xlink:show="replace"><text:span text:style-name="T227">VA-16</text:span></text:a><text:span text:style-name="T228">, 2019-02-18, paskelbta TAR 2019-02-18, i. k. 2019-02542</text:span></text:p>
      <text:p text:style-name="Normal"/>
      <text:p text:style-name="P229"><text:span text:style-name="T230">1.15</text:span><text:span text:style-name="T231">. FR0630V priedo formos „Vidutinio vienu metu per dieną laikytų (ketinamų laikyti) prekių</text:span><text:span text:style-name="T232"><text:s/>kiekio ataskaita“ (toliau – FR0630V priedas).</text:span></text:p>
      <text:p text:style-name="P233"><text:span text:style-name="T234">1.15</text:span><text:span text:style-name="T235">1</text:span><text:span text:style-name="T236">.<text:s/></text:span><text:span text:style-name="T237">FR0630Z priedo formos „Elektroninių cigarečių skysčio akcizų apskaičiavimas“ (toliau – FR0630Z priedas)</text:span><text:span text:style-name="T238">;</text:span><text:s/></text:p>
      <text:p text:style-name="P239">Papildyta papunkčiu:</text:p>
      <text:p text:style-name="P240"><text:span text:style-name="T241">Nr.<text:s/></text:span><text:a xlink:href="https://www.e-tar.lt/portal/legalAct.html?documentId=3d0ead00336b11e99595d005d42b863e" office:target-frame-name="_top" xlink:show="replace"><text:span text:style-name="T242">VA-16</text:span></text:a><text:span text:style-name="T243">, 2019-02-18, paskelbta TAR 2019-02-18, i. k. 2019-02542</text:span></text:p>
      <text:p text:style-name="Normal"/>
      <text:p text:style-name="P244"><text:span text:style-name="T245">2</text:span><text:span text:style-name="T246">. Taisyklės parengtos vadovaujantis Lietuvos Respublikos akcizų įstatymu (toliau – Akcizų įstatymas).</text:span><text:s/></text:p>
      <text:p text:style-name="P247">Punkto pakeitimai:</text:p>
      <text:p text:style-name="P248"><text:span text:style-name="T249">Nr.<text:s/></text:span><text:a xlink:href="https://www.e-tar.lt/portal/legalAct.html?documentId=667fd980b2f311e5b12fbb7dc920ee2c" office:target-frame-name="_top" xlink:show="replace"><text:span text:style-name="T250">VA-2</text:span></text:a><text:span text:style-name="T251">, 2016-01-04, paskelbta TAR 2016-01-05, i. k. 2016-00054</text:span></text:p>
      <text:p text:style-name="Normal"/>
      <text:p text:style-name="P252"><text:span text:style-name="T253">3</text:span><text:span text:style-name="T254">. Taisyklėse vartojamos santrumpos ir sąvokos:</text:span></text:p>
      <text:p text:style-name="P255"><text:span text:style-name="T256">3.1</text:span><text:span text:style-name="T257">.</text:span><text:span text:style-name="T258"><text:s/>AAD</text:span><text:span text:style-name="T259"><text:s/>– popierinis</text:span><text:span text:style-name="T260"><text:s/></text:span><text:span text:style-name="T261">dokumentas, naudojamas,</text:span><text:span text:style-name="T262"><text:s/></text:span><text:span text:style-name="T263">kai akcizais apmokestinamos prekės gabenamos, taikant AMLAR, kai neveikia Valstybinės mokesčių inspekcijos akcizų informacinė sistema, kai taikomos atsarginės procedūros, apibrėžtos Akcizų įstatymo 17 straipsnyje ir 2009 m. liepos 24 d. Komisijos Reglament</text:span><text:span text:style-name="T264">e (EB) Nr. 684/2009, kuriuo įgyvendinamos Tarybos direktyvos 2008/118/EB nuostatos,<text:s/></text:span><text:span text:style-name="T265">susijusios su akcizais apmokestinamų prekių, kurioms pritaikytas akcizų mokėjimo laikino atidėjimo režimas, gabenimo kompiuterinėmis procedūromis (OL 2009 L 197, p. 24)</text:span><text:span text:style-name="T266">;</text:span><text:s/></text:p>
      <text:p text:style-name="P267">Punkto pakeitimai:</text:p>
      <text:p text:style-name="P268"><text:span text:style-name="T269">Nr.<text:s/></text:span><text:a xlink:href="https://www.e-tar.lt/portal/legalAct.html?documentId=18f08dc09f8e11e79127a823199cc174" office:target-frame-name="_top" xlink:show="replace"><text:span text:style-name="T270">VA-75</text:span></text:a><text:span text:style-name="T271">, 2017-09-22, paskelbta TAR 2017-09-25, i. k. 2017-15012</text:span></text:p>
      <text:p text:style-name="Normal"/>
      <text:p text:style-name="P272"><text:span text:style-name="T273">3.2</text:span><text:span text:style-name="T274">.<text:s/></text:span><text:span text:style-name="T275">AIS</text:span><text:span text:style-name="T276"><text:s/>– Valstybinės mokesčių inspekcijos akcizų informacinė sistem</text:span><text:span text:style-name="T277">a;</text:span></text:p>
      <text:p text:style-name="P278"><text:span text:style-name="T279">3.3</text:span><text:span text:style-name="T280">.</text:span><text:span text:style-name="T281"><text:s/>AMLAR</text:span><text:span text:style-name="T282"><text:s/>– akcizų mokėjimo laikino atidėjimo režimas;</text:span></text:p>
      <text:p text:style-name="P283"><text:span text:style-name="T284">3.4.</text:span><text:span text:style-name="T285"><text:s/>Neteko galios nuo 2017-09-26</text:span></text:p>
      <text:p text:style-name="P286">Punkto naikinimas:</text:p>
      <text:p text:style-name="P287"><text:span text:style-name="T288">Nr.<text:s/></text:span><text:a xlink:href="https://www.e-tar.lt/portal/legalAct.html?documentId=18f08dc09f8e11e79127a823199cc174" office:target-frame-name="_top" xlink:show="replace"><text:span text:style-name="T289">VA-75</text:span></text:a><text:span text:style-name="T290">, 2017-09-22, paskelbta TAR<text:s/></text:span><text:span text:style-name="T291">2017-09-25, i. k. 2017-15012</text:span></text:p>
      <text:p text:style-name="Normal"/>
      <text:p text:style-name="P292"><text:span text:style-name="T293">3.5</text:span><text:span text:style-name="T294">.<text:s/></text:span><text:span text:style-name="T295">e-AD</text:span><text:span text:style-name="T296"><text:s/>– elektroninis administracinis akcizais apmokestinamų prekių vežimo dokumentas, kurio forma ir naudojimo taisyklės nustatytos 2009 m. liepos 24 d. Komisijos Reglamente (EB) Nr. 684/2009, kuriuo įgyvendinamos Tarybos direktyvos 2008/118/EB nuostatos, susij</text:span><text:span text:style-name="T297">usios su akcizais apmokestinamų prekių, kurioms pritaikytas akcizų mokėjimo laikino atidėjimo režimas, gabenimo kompiuterinėmis procedūromis<text:s/></text:span><text:span text:style-name="T298">(OL 2009 L 197, p. 24)</text:span><text:span text:style-name="T299">;</text:span><text:s/></text:p>
      <text:p text:style-name="P300">Punkto pakeitimai:</text:p>
      <text:p text:style-name="P301"><text:span text:style-name="T302">Nr.<text:s/></text:span><text:a xlink:href="https://www.e-tar.lt/portal/legalAct.html?documentId=18f08dc09f8e11e79127a823199cc174" office:target-frame-name="_top" xlink:show="replace"><text:span text:style-name="T303">VA-75</text:span></text:a><text:span text:style-name="T304">, 2017-09-22, paskelbta TAR 2017-09-25, i. k. 2017-15012</text:span></text:p>
      <text:p text:style-name="Normal"/>
      <text:p text:style-name="P305"><text:span text:style-name="T306">3.6.</text:span><text:span text:style-name="T307"><text:s/>Neteko galios nuo 2018-01-01</text:span></text:p>
      <text:p text:style-name="P308">Punkto naikinimas:</text:p>
      <text:p text:style-name="P309"><text:span text:style-name="T310">Nr.<text:s/></text:span><text:a xlink:href="https://www.e-tar.lt/portal/legalAct.html?documentId=18f08dc09f8e11e79127a823199cc174" office:target-frame-name="_top" xlink:show="replace"><text:span text:style-name="T311">VA-75</text:span></text:a><text:span text:style-name="T312">, 2017-09-22, paskelbta TAR 2017-09-25, i. k. 2017-15012</text:span></text:p>
      <text:p text:style-name="Normal"/>
      <text:p text:style-name="P313"><text:span text:style-name="T314">3.7</text:span><text:span text:style-name="T315">.<text:s/></text:span><text:span text:style-name="T316">e-RoR</text:span><text:span text:style-name="T317"><text:s/>– elektroninis pranešimas apie prekių gavimą, nurodytas Akcizų įstatymo 14 straipsnio 3 dalyje ir 15 straipsnio 8 dalyje;</text:span></text:p>
      <text:p text:style-name="P318"><text:span text:style-name="T319">3.7</text:span><text:span text:style-name="T320">1</text:span><text:span text:style-name="T321">. Kitas tabakas ‒ kaitinamojo tabako produktai<text:s/></text:span><text:span text:style-name="T322">ir / arba neapdorotas tabakas;</text:span></text:p>
      <text:p text:style-name="P323"><text:span text:style-name="T324">TAR pastaba.</text:span><text:span text:style-name="T325"><text:s/>3.7</text:span><text:span text:style-name="T326">1</text:span><text:span text:style-name="T327"><text:s/>papunktis<text:s/></text:span><text:span text:style-name="T328">galioja teikiant Asmens akcizų deklaracijos FR0630A formą ir jos priedus už mokestinius laikotarpius, prasidėsiančius nuo 2019-11-01.</text:span></text:p>
      <text:p text:style-name="P329">Papildyta papunkčiu:</text:p>
      <text:p text:style-name="P330"><text:span text:style-name="T331">Nr.<text:s/></text:span><text:a xlink:href="https://www.e-tar.lt/portal/legalAct.html?documentId=3d0ead00336b11e99595d005d42b863e" office:target-frame-name="_top" xlink:show="replace"><text:span text:style-name="T332">VA-16</text:span></text:a><text:span text:style-name="T333">, 2019-02-18, paskelbta TAR 2019-02-18, i. k. 2019-02542</text:span></text:p>
      <text:p text:style-name="P334">Papunkčio pakeitimai:</text:p>
      <text:p text:style-name="P335"><text:span text:style-name="T336">Nr.<text:s/></text:span><text:a xlink:href="https://www.e-tar.lt/portal/legalAct.html?documentId=34f90da0f62911e99681cd81dcdca52c" office:target-frame-name="_top" xlink:show="replace"><text:span text:style-name="T337">VA-75</text:span></text:a><text:span text:style-name="T338">, 201</text:span><text:span text:style-name="T339">9-10-24, paskelbta TAR 2019-10-24, i. k. 2019-16887</text:span></text:p>
      <text:p text:style-name="Normal"/>
      <text:p text:style-name="P340"><text:span text:style-name="T341">3.8</text:span><text:span text:style-name="T342">.<text:s/></text:span><text:span text:style-name="T343">Laikinai registruotas gavėjas</text:span><text:span text:style-name="T344"><text:s/>– tai konkrečiam laikotarpiui registruotas gavėjas, kuris retkarčiais iš kitų valstybių narių gauna akcizais apmokestinamų prekių (atitinkantis 2008 m. gruodžio 16<text:s/></text:span><text:span text:style-name="T345">d. Tarybos direktyvos Nr. 2008/118/EB dėl bendros akcizų tvarkos, panaikinančios Direktyvą 92/12/EEB (OL 2009 L 009, p. 12), 19 straipsnio 3 dalies nuostatas), t. y. kuriam minėtos Direktyvos 4 straipsnio 9 dalyje nurodytas leidimas suteikiamas tik konkreč</text:span><text:span text:style-name="T346">iam akcizais apmokestinamų prekių kiekiui, vienam siuntėjui ir (ar) konkrečiam laikotarpiui;</text:span><text:s/></text:p>
      <text:p text:style-name="P347">Punkto pakeitimai:</text:p>
      <text:p text:style-name="P348"><text:span text:style-name="T349">Nr.<text:s/></text:span><text:a xlink:href="https://www.e-tar.lt/portal/legalAct.html?documentId=18f08dc09f8e11e79127a823199cc174" office:target-frame-name="_top" xlink:show="replace"><text:span text:style-name="T350">VA-75</text:span></text:a><text:span text:style-name="T351">, 2017-09-22, paskelbta TAR<text:s/></text:span><text:span text:style-name="T352">2017-09-25, i. k. 2017-15012</text:span></text:p>
      <text:p text:style-name="Normal"/>
      <text:p text:style-name="P353"><text:span text:style-name="T354">3.9</text:span><text:span text:style-name="T355">.</text:span><text:span text:style-name="T356"><text:s/>Licencijuotas asmuo</text:span><text:span text:style-name="T357"><text:s/>– asmuo, turintis veiklos licencijų, kurios nustatytos Lietuvos Respublikos elektros energetikos įstatyme (toliau – Elektros energetikos įstatymas);</text:span></text:p>
      <text:p text:style-name="P358">Punkto pakeitimai:</text:p>
      <text:p text:style-name="P359"><text:span text:style-name="T360">Nr.<text:s/></text:span><text:a xlink:href="https://www.e-tar.lt/portal/legalAct.html?documentId=667fd980b2f311e5b12fbb7dc920ee2c" office:target-frame-name="_top" xlink:show="replace"><text:span text:style-name="T361">VA-2</text:span></text:a><text:span text:style-name="T362">, 2016-01-04, paskelbta TAR 2016-01-05, i. k. 2016-00054</text:span></text:p>
      <text:p text:style-name="P363"><text:span text:style-name="T364">Nr.<text:s/></text:span><text:a xlink:href="https://www.e-tar.lt/portal/legalAct.html?documentId=3d0ead00336b11e99595d005d42b863e" office:target-frame-name="_top" xlink:show="replace"><text:span text:style-name="T365">VA-16</text:span></text:a><text:span text:style-name="T366">, 2019-02-18, paskelbta TAR 2019-02-18, i. k. 2019-02542</text:span></text:p>
      <text:p text:style-name="Normal"/>
      <text:p text:style-name="P367"><text:span text:style-name="T368">3.10</text:span><text:span text:style-name="T369">.<text:s/></text:span><text:span text:style-name="T370">Nelicencijuotas asmuo</text:span><text:span text:style-name="T371"><text:s/>– asmuo, kuris neturi veiklos licencijų, nustatytų Elektros energetikos įstatyme, ir kuriam atsirado prievolė deklaruoti elektros energijos akcizus;</text:span></text:p>
      <text:p text:style-name="P372">Punkto pakeitimai:</text:p>
      <text:p text:style-name="P373"><text:span text:style-name="T374">Nr.<text:s/></text:span><text:a xlink:href="https://www.e-tar.lt/portal/legalAct.html?documentId=3d0ead00336b11e99595d005d42b863e" office:target-frame-name="_top" xlink:show="replace"><text:span text:style-name="T375">VA-16</text:span></text:a><text:span text:style-name="T376">, 2019-02-18, paskelbta TAR 2019-02-18, i. k. 2019-02542</text:span></text:p>
      <text:p text:style-name="Normal"/>
      <text:p text:style-name="P377"><text:span text:style-name="T378">3.11</text:span><text:span text:style-name="T379">.</text:span><text:span text:style-name="T380"><text:s/></text:span><text:span text:style-name="T381">Prekės</text:span><text:span text:style-name="T382"><text:s/>– akcizais apmokestinamos prekės, kurioms taikomas arba netaikom</text:span><text:span text:style-name="T383">as AMLAR. Akcizų deklaracijose ir jų prieduose taip pat naudojama Prekės santrumpa AAP;</text:span></text:p>
      <text:p text:style-name="P384">Punkto pakeitimai:</text:p>
      <text:p text:style-name="P385"><text:span text:style-name="T386">Nr.<text:s/></text:span><text:a xlink:href="https://www.e-tar.lt/portal/legalAct.html?documentId=3d0ead00336b11e99595d005d42b863e" office:target-frame-name="_top" xlink:show="replace"><text:span text:style-name="T387">VA-16</text:span></text:a><text:span text:style-name="T388">, 2019-02-18, paskelbta TAR 2019-02-18, i.</text:span><text:span text:style-name="T389"><text:s/>k. 2019-02542</text:span></text:p>
      <text:p text:style-name="Normal"/>
      <text:p text:style-name="P390"><text:span text:style-name="T391">3.12</text:span><text:span text:style-name="T392">.</text:span><text:span text:style-name="T393"><text:s/>Prekių tarifinė grupė</text:span><text:span text:style-name="T394"><text:s/>– tai akcizais apmokestinamų prekių tarifinė grupė, kurios pavadinimas ir kodas yra Akcizų įstatyme nurodytų akcizais apmokestinamų prekių tarifinių grupių kodų klasifikatoriuje, patvirtintame Valstybinės mok</text:span><text:span text:style-name="T395">esčių inspekcijos prie Lietuvos Respublikos finansų ministerijos viršininko 2002 m. birželio 14 d. įsakymu Nr. 156 „</text:span><text:span text:style-name="T396">Dėl akcizais apmokestinamų prekių apskaitos</text:span><text:span text:style-name="T397">“ (toliau – kodų klasifikatorius);</text:span><text:s/></text:p>
      <text:p text:style-name="P398">Punkto pakeitimai:</text:p>
      <text:p text:style-name="P399"><text:span text:style-name="T400">Nr.<text:s/></text:span><text:a xlink:href="https://www.e-tar.lt/portal/legalAct.html?documentId=667fd980b2f311e5b12fbb7dc920ee2c" office:target-frame-name="_top" xlink:show="replace"><text:span text:style-name="T401">VA-2</text:span></text:a><text:span text:style-name="T402">, 2016-01-04, paskelbta TAR 2016-01-05, i. k. 2016-00054</text:span></text:p>
      <text:p text:style-name="P403"><text:span text:style-name="T404">Nr.<text:s/></text:span><text:a xlink:href="https://www.e-tar.lt/portal/legalAct.html?documentId=18f08dc09f8e11e79127a823199cc174" office:target-frame-name="_top" xlink:show="replace"><text:span text:style-name="T405">VA-75</text:span></text:a><text:span text:style-name="T406">, 2017-09-22, paskelbta TAR<text:s/></text:span><text:span text:style-name="T407">2017-09-25, i. k. 2017-15012</text:span></text:p>
      <text:p text:style-name="Normal"/>
      <text:p text:style-name="P408"><text:span text:style-name="T409">3.13</text:span><text:span text:style-name="T410">.<text:s/></text:span><text:span text:style-name="T411">Registruotas gavėjas</text:span><text:span text:style-name="T412"><text:s/>– asmuo, kuriam Valstybinė mokesčių inspekcija suteikė leidimą, vykdant savo veiklą, nustatytomis sąlygomis priimti iš kitos valstybės narės gabenamas akcizais apmokestinamas prekes, kurioms taik</text:span><text:span text:style-name="T413">omas AMLAR;</text:span><text:s/></text:p>
      <text:p text:style-name="P414">Punkto pakeitimai:</text:p>
      <text:p text:style-name="P415"><text:span text:style-name="T416">Nr.<text:s/></text:span><text:a xlink:href="https://www.e-tar.lt/portal/legalAct.html?documentId=667fd980b2f311e5b12fbb7dc920ee2c" office:target-frame-name="_top" xlink:show="replace"><text:span text:style-name="T417">VA-2</text:span></text:a><text:span text:style-name="T418">, 2016-01-04, paskelbta TAR 2016-01-05, i. k. 2016-00054</text:span></text:p>
      <text:p text:style-name="Normal"/>
      <text:p text:style-name="P419"><text:span text:style-name="T420">3.14</text:span><text:span text:style-name="T421">.</text:span><text:span text:style-name="T422"><text:s/>Registruotas naudotojas</text:span><text:span text:style-name="T423"><text:s/>– tai Valstybinės mokesčių inspekcijos įregistruotas asmuo, kuriam išduotas Naudotojo leidimas pagal Su akcizų lengvatomis susijusių akmens anglių, kokso, lignito tiekimo ir naudojimo įforminimo taisykles, patvirtintas Valstybinės mokesčių inspekcijos pri</text:span><text:span text:style-name="T424">e Lietuvos Respublikos finansų ministerijos viršininko 2006 m. gruodžio 4 d. įsakymu Nr. VA-90 „Dėl Su akcizų lengvatomis susijusių akmens anglių, kokso, lignito tiekimo ir naudojimo įforminimo taisyklių patvirtinimo“;</text:span></text:p>
      <text:p text:style-name="P425">Punkto pakeitimai:</text:p>
      <text:p text:style-name="P426"><text:span text:style-name="T427">Nr.<text:s/></text:span><text:a xlink:href="https://www.e-tar.lt/portal/legalAct.html?documentId=667fd980b2f311e5b12fbb7dc920ee2c" office:target-frame-name="_top" xlink:show="replace"><text:span text:style-name="T428">VA-2</text:span></text:a><text:span text:style-name="T429">, 2016-01-04, paskelbta TAR 2016-01-05, i. k. 2016-00054</text:span></text:p>
      <text:p text:style-name="P430"><text:span text:style-name="T431">Nr.<text:s/></text:span><text:a xlink:href="https://www.e-tar.lt/portal/legalAct.html?documentId=ab118d80e48f11e7acd7ea182930b17f" office:target-frame-name="_top" xlink:show="replace"><text:span text:style-name="T432">VA-112</text:span></text:a><text:span text:style-name="T433">, 2017-12-19, paskelbta TAR 2017-12-19, i. k. 2017-20390</text:span></text:p>
      <text:p text:style-name="Normal"/>
      <text:p text:style-name="P434"><text:span text:style-name="T435">3.15</text:span><text:span text:style-name="T436">.<text:s/></text:span><text:span text:style-name="T437">Registruotas siuntėjas</text:span><text:span text:style-name="T438"><text:s/>– asmuo, kuriam Valstybinė mokesčių inspekcija suteikė leidimą, vykdant savo veiklą, nustatytomis sąlygomis išgabenti akcizais apmokestinamas prekes, kuriom</text:span><text:span text:style-name="T439">s taikomas AMLAR, jas išleidžiant į laisvą apyvartą pagal 2013 m. spalio 9 d. Europos Parlamento ir Tarybos reglamentą (ES) Nr. 952/2013, kuriuo nustatomas Sąjungos muitinės kodeksas (OL 2013 L 269, p. 1);</text:span><text:s/></text:p>
      <text:p text:style-name="P440">Punkto pakeitimai:</text:p>
      <text:p text:style-name="P441"><text:span text:style-name="T442">Nr.<text:s/></text:span><text:a xlink:href="https://www.e-tar.lt/portal/legalAct.html?documentId=18f08dc09f8e11e79127a823199cc174" office:target-frame-name="_top" xlink:show="replace"><text:span text:style-name="T443">VA-75</text:span></text:a><text:span text:style-name="T444">, 2017-09-22, paskelbta TAR 2017-09-25, i. k. 2017-15012</text:span></text:p>
      <text:p text:style-name="Normal"/>
      <text:p text:style-name="P445"><text:span text:style-name="T446">3.16</text:span><text:span text:style-name="T447">.</text:span><text:span text:style-name="T448"><text:s/>Registruotas tiekėjas</text:span><text:span text:style-name="T449"><text:s/>– tai Valstybinės mokesčių inspekcijos įregistruotas asmuo, kuriam išduotas Tiekėjo leidi</text:span><text:span text:style-name="T450">mas pagal Su akcizų lengvatomis susijusių akmens anglių, kokso, lignito tiekimo ir naudojimo įforminimo taisykles, patvirtintas Valstybinės mokesčių inspekcijos prie Lietuvos Respublikos finansų ministerijos viršininko 2006 m. gruodžio 4 d. įsakymu Nr. VA-</text:span><text:span text:style-name="T451">90 „Dėl Su akcizų lengvatomis susijusių akmens anglių, kokso, lignito tiekimo ir naudojimo įforminimo taisyklių patvirtinimo“;</text:span></text:p>
      <text:p text:style-name="P452">Punkto pakeitimai:</text:p>
      <text:p text:style-name="P453"><text:span text:style-name="T454">Nr.<text:s/></text:span><text:a xlink:href="https://www.e-tar.lt/portal/legalAct.html?documentId=667fd980b2f311e5b12fbb7dc920ee2c" office:target-frame-name="_top" xlink:show="replace"><text:span text:style-name="T455">VA-2</text:span></text:a><text:span text:style-name="T456">, 20</text:span><text:span text:style-name="T457">16-01-04, paskelbta TAR 2016-01-05, i. k. 2016-00054</text:span></text:p>
      <text:p text:style-name="P458"><text:span text:style-name="T459">Nr.<text:s/></text:span><text:a xlink:href="https://www.e-tar.lt/portal/legalAct.html?documentId=ab118d80e48f11e7acd7ea182930b17f" office:target-frame-name="_top" xlink:show="replace"><text:span text:style-name="T460">VA-112</text:span></text:a><text:span text:style-name="T461">, 2017-12-19, paskelbta TAR 2017-12-19, i. k. 2017-20390</text:span></text:p>
      <text:p text:style-name="Normal"/>
      <text:p text:style-name="P462"><text:span text:style-name="T463">3.17</text:span><text:span text:style-name="T464">.</text:span><text:span text:style-name="T465"><text:s/>SAAD</text:span><text:span text:style-name="T466"><text:s/>– supaprastintas akcizais apmokestinamų prekių vežimo dokumentas, naudojamas, kai akcizais apmokestinamos prekės, už kurias akcizai sumokėti, gabenamos tarp Europos Sąjungos valstybių narių, kaip tai nustatyta Akcizų įstatymo 3 straipsnio 29 dalyje. Kituo</text:span><text:span text:style-name="T467">se teisės aktuose SAAD dar vadinamas supaprastintu administraciniu lydimuoju dokumentu;</text:span></text:p>
      <text:p text:style-name="P468"><text:span text:style-name="T469">3.18</text:span><text:span text:style-name="T470">.</text:span><text:span text:style-name="T471"><text:s/>Sandėlio savininkas</text:span><text:span text:style-name="T472"><text:s/>– akcizais apmokestinamų prekių sandėlio savininkas;</text:span></text:p>
      <text:p text:style-name="P473"><text:span text:style-name="T474">3.19</text:span><text:span text:style-name="T475">.</text:span><text:span text:style-name="T476"><text:s/>Sandėlis</text:span><text:span text:style-name="T477"><text:s/>– akcizais apmokestinamų prekių sandėlis;</text:span></text:p>
      <text:p text:style-name="P478"><text:span text:style-name="T479">3.20</text:span><text:span text:style-name="T480">.</text:span><text:span text:style-name="T481"><text:s/>SEED</text:span><text:span text:style-name="T482"><text:s/>(angl.<text:s/></text:span><text:span text:style-name="T483">Sy</text:span><text:span text:style-name="T484">stem for Exchange of Excise</text:span><text:span text:style-name="T485">)</text:span><text:span text:style-name="T486"><text:s/></text:span><text:span text:style-name="T487">– Akcizų informacijos mainų sistema pagal 2004 m. lapkričio 16 d. Tarybos reglamento (EB) Nr. 2073/2004 dėl administracinio bendradarbiavimo akcizų srityje (OL 2004 L 359, p. 1) 22 straipsnio 1 dalį.</text:span><text:s/></text:p>
      <text:p text:style-name="P488">Punkto pakeitimai:</text:p>
      <text:p text:style-name="P489"><text:span text:style-name="T490">Nr.<text:s/></text:span><text:a xlink:href="https://www.e-tar.lt/portal/legalAct.html?documentId=18f08dc09f8e11e79127a823199cc174" office:target-frame-name="_top" xlink:show="replace"><text:span text:style-name="T491">VA-75</text:span></text:a><text:span text:style-name="T492">, 2017-09-22, paskelbta TAR 2017-09-25, i. k. 2017-15012</text:span></text:p>
      <text:p text:style-name="Normal"/>
      <text:p text:style-name="P493"><text:span text:style-name="T494">3.21</text:span><text:span text:style-name="T495">.</text:span><text:span text:style-name="T496"><text:s/>Kitos taisyklėse vartojamos sąvokos atitinka Akcizų įstatyme, 2009 m. liepos 24 d. Komis</text:span><text:span text:style-name="T497">ijos Reglamente (EB) Nr. 684/2009, kuriuo įgyvendinamos Tarybos direktyvos 2008/118/EB nuostatos, susijusios su akcizais apmokestinamų prekių, kurioms pritaikytas akcizų mokėjimo laikino atidėjimo režimas, gabenimo kompiuterinėmis procedūromis<text:s/></text:span><text:span text:style-name="T498">(OL 2009 L 1</text:span><text:span text:style-name="T499">97, p. 24)</text:span><text:span text:style-name="T500">, ir kituose teisės aktuose vartojamas sąvokas.</text:span><text:s/></text:p>
      <text:p text:style-name="P501">Papildyta papunkčiu:</text:p>
      <text:p text:style-name="P502"><text:span text:style-name="T503">Nr.<text:s/></text:span><text:a xlink:href="https://www.e-tar.lt/portal/legalAct.html?documentId=18f08dc09f8e11e79127a823199cc174" office:target-frame-name="_top" xlink:show="replace"><text:span text:style-name="T504">VA-75</text:span></text:a><text:span text:style-name="T505">, 2017-09-22, paskelbta TAR 2017-09-25, i. k. 2017-15012</text:span></text:p>
      <text:p text:style-name="Normal"/>
      <text:p text:style-name="P506"><text:span text:style-name="T507">II</text:span><text:span text:style-name="T508">.</text:span><text:span text:style-name="T509"><text:s/>SKYRIUS</text:span></text:p>
      <text:p text:style-name="P510"><text:span text:style-name="T511">AKCIZŲ DEKLARACIJŲ FORMŲ, JŲ PRIEDŲ UŽPILDYMAS IR PATEIKIMAS<text:s/></text:span></text:p>
      <text:p text:style-name="P512"/>
      <text:p text:style-name="P513">Pakeistas skyriaus pavadinimas:</text:p>
      <text:p text:style-name="P514"><text:span text:style-name="T515">Nr.<text:s/></text:span><text:a xlink:href="https://www.e-tar.lt/portal/legalAct.html?documentId=4351b390316311e69cf5d89a5fdd27cc" office:target-frame-name="_top" xlink:show="replace"><text:span text:style-name="T516">VA-82</text:span></text:a><text:span text:style-name="T517">, 2016-06-10, paskelbta TAR 2016-06-13, i.<text:s/></text:span><text:span text:style-name="T518">k. 2016-16344</text:span></text:p>
      <text:p text:style-name="Normal"/>
      <text:p text:style-name="P519"><text:span text:style-name="T520">4</text:span><text:span text:style-name="T521">.<text:s/></text:span><text:span text:style-name="T522">Pagal Akcizų įstatymo nuostatas akcizų mokėtojai yra: sandėlių savininkai, registruoti gavėjai, registruoti siuntėjai, laikinai registruoti gavėjai, taip pat kiti asmenys, kurie pagal Akcizų įstatymo nuostatas privalo deklaruoti ir mokė</text:span><text:span text:style-name="T523">ti akcizus. Šie asmenys, Akcizų įstatymo 10, 14, 15, 16, 50, 56, 60, 67, 68 ir 73 straipsniuose nurodytam mokestiniam laikotarpiui pasibaigus, privalo apskaičiuoti į biudžetą mokėtiną (iš biudžeto grąžintiną) Prekių akcizų sumą. Ši suma, vadovaujantis Akci</text:span><text:span text:style-name="T524">zų įstatymu ir taisyklėmis, apskaičiuojama užpildytoje FR0630 formos deklaracijoje ar FR0630A formos deklaracijoje ir atitinkamuose jų prieduose.</text:span></text:p>
      <text:p text:style-name="P525"><text:span text:style-name="T526">TAR pastaba.</text:span><text:span text:style-name="T527"><text:s/>4 punktas galioja teikiant Asmens akcizų deklaracijos FR0630A formą ir jos priedus už mokestinius</text:span><text:span text:style-name="T528"><text:s/>laikotarpius, prasidėsiančius nuo 2019-11-01.</text:span></text:p>
      <text:p text:style-name="P529">Punkto pakeitimai:</text:p>
      <text:p text:style-name="P530"><text:span text:style-name="T531">Nr.<text:s/></text:span><text:a xlink:href="https://www.e-tar.lt/portal/legalAct.html?documentId=3d0ead00336b11e99595d005d42b863e" office:target-frame-name="_top" xlink:show="replace"><text:span text:style-name="T532">VA-16</text:span></text:a><text:span text:style-name="T533">, 2019-02-18, paskelbta TAR 2019-02-18, i. k. 2019-02542</text:span></text:p>
      <text:p text:style-name="P534"><text:span text:style-name="T535">Nr.<text:s/></text:span><text:a xlink:href="https://www.e-tar.lt/portal/legalAct.html?documentId=34f90da0f62911e99681cd81dcdca52c" office:target-frame-name="_top" xlink:show="replace"><text:span text:style-name="T536">VA-75</text:span></text:a><text:span text:style-name="T537">, 2019-10-24, paskelbta TAR 2019-10-24, i. k. 2019-16887</text:span></text:p>
      <text:p text:style-name="Normal"/>
      <text:p text:style-name="P538"><text:span text:style-name="T539">5</text:span><text:span text:style-name="T540">.<text:s/></text:span><text:span text:style-name="T541">Sandėlio savininkas, mokestiniam laikotarpiui pasibaigus, iki kito mėnesio 15 dienos (imtinai) Valstybinei<text:s/></text:span><text:span text:style-name="T542">mokesčių inspekcijai privalo pateikti šių taisyklių nustatyta tvarka užpildytą kiekvieno sandėlio atskirą FR0630 formos deklaraciją ir tokius jos priedus</text:span><text:span text:style-name="T543">:</text:span></text:p>
      <text:p text:style-name="P544"><text:span text:style-name="T545">5.1</text:span><text:span text:style-name="T546">. FR0630D priedą, kuriame nurodomi sandėlio deklaruojamų Prekių kiekio ir akcizų duomenys, susum</text:span><text:span text:style-name="T547">uoti pagal Prekių tarifines grupes</text:span><text:span text:style-name="T548"><text:s/>ir pagal kiekvienoje grupėje taikytus skirtingus akcizų tarifus</text:span><text:span text:style-name="T549">;</text:span></text:p>
      <text:p text:style-name="P550"><text:span text:style-name="T551">5.2</text:span><text:span text:style-name="T552">. atskirus kiekvienos Prekių tarifinės grupės ir kiekvieno kito toje grupėje taikyto akcizų tarifo FR0630S priedus, kuriuose nurodomi sandėlio kiekvi</text:span><text:span text:style-name="T553">enos Prekių tarifinės grupės ir kiekvieno kito toje grupėje taikyto akcizų tarifo Prekių kiekio ir akcizų apskaičiavimo duomenys;</text:span></text:p>
      <text:p text:style-name="P554"><text:span text:style-name="T555">5.3</text:span><text:span text:style-name="T556">. FR0630N priedą, kuriame nurodomi Prekių inventorizavimo sandėlyje duomenys mokestinio laikotarpio pabaigoje;</text:span></text:p>
      <text:p text:style-name="P557"><text:span text:style-name="T558">5.4</text:span><text:span text:style-name="T559">.</text:span><text:span text:style-name="T560"><text:s/>FR0630M priedą, kuriame nurodomi Prekių, kurių akcizai sumokėti, inventorizavimo sandėlyje duomenys mokestinio laikotarpio pabaigoje;</text:span></text:p>
      <text:p text:style-name="P561"><text:span text:style-name="T562">5.5</text:span><text:span text:style-name="T563">. FR0370V priedą, kuriame pateikiami mokestiniu laikotarpiu vidutinio vienu metu per dieną sandėlyje laikytų Preki</text:span><text:span text:style-name="T564">ų kiekio ir akcizų sumų apskaičiavimo duomenys;</text:span></text:p>
      <text:p text:style-name="P565"><text:span text:style-name="T566">5.6</text:span><text:span text:style-name="T567">. FR0630B priedą, kuriame apskaičiuojami biologinės kilmės žaliavų dalies energinių produktų mišiniuose duomenys, reikalingi apskaičiuojant akcizų sumas priedų FR0630S pozicijose. FR0630B priedas turi<text:s/></text:span><text:span text:style-name="T568">būti teikiamas tais atvejais, kai deklaruojami energinių produktų mišinių, turinčių biologinės kilmės žaliavų ir priskirtų taisyklių 89 punkte nurodytoms Prekių tarifinėms grupėms, kiekio ir akcizų duomenys. Kiekvienai Prekių tarifinei grupei ir kiekvienam</text:span><text:span text:style-name="T569"><text:s/>kitam toje grupėje taikytam akcizų tarifui pildomas atskiras FR0630B priedas;</text:span></text:p>
      <text:p text:style-name="P570"><text:span text:style-name="T571">5.7</text:span><text:span text:style-name="T572">. FR0630C priedą, kuriame apskaičiuojami cigarečių kombinuoto akcizų tarifo duomenys ir akcizų sumos. Šis priedas turi būti teikiamas tais atvejais, kai deklaruojami 310<text:s/></text:span><text:span text:style-name="T573">Prekių tarifinei grupei priskirtų Prekių akcizai;</text:span></text:p>
      <text:p text:style-name="P574"><text:span text:style-name="T575">5.8</text:span><text:span text:style-name="T576">. kitus teisės aktų nustatytus dokumentus (ataskaitas, registrus, pažymas ir pan.).</text:span></text:p>
      <text:p text:style-name="P577">Punkto pakeitimai:</text:p>
      <text:p text:style-name="P578"><text:span text:style-name="T579">Nr.<text:s/></text:span><text:a xlink:href="https://www.e-tar.lt/portal/legalAct.html?documentId=667fd980b2f311e5b12fbb7dc920ee2c" office:target-frame-name="_top" xlink:show="replace"><text:span text:style-name="T580">VA-2</text:span></text:a><text:span text:style-name="T581">, 2016-01-04, paskelbta TAR 2016-01-05, i. k. 2016-00054</text:span></text:p>
      <text:p text:style-name="Normal"/>
      <text:p text:style-name="P582"><text:span text:style-name="T583">5</text:span><text:span text:style-name="T584">1</text:span><text:span text:style-name="T585">.</text:span><text:span text:style-name="T586"><text:s/></text:span><text:span text:style-name="T587">Jei sandėlio savininkui prekės yra atgabenamos į tiesioginio pristatymo vietą, tai<text:s/></text:span><text:span text:style-name="T588">sandėlio savininkas privalo pateikti šių taisyklių 7 punkte nurodytą deklaraciją ir jos priedus.</text:span><text:s/></text:p>
      <text:p text:style-name="P589"><text:span text:style-name="T590">6</text:span><text:span text:style-name="T591">. FR0630 formos deklaraciją ir šiame taisyklių punkte nurodytus jos priedus sandėlio savininkas privalo pateikti ir tada, kai ataskaitinį mėnesį prievolė</text:span><text:span text:style-name="T592"><text:s/>mokėti akcizus neatsirado. Tokiu atveju FR0630 formos deklaracijos 101A laukelio „Iš viso apskaičiuota mokėtina arba grąžintina (-) akcizų suma už visą mokestinį laikotarpį (99A–100A)“ paskutiniame langelyje įrašomas skaičius nulis (0).</text:span></text:p>
      <text:p text:style-name="P593"><text:span text:style-name="T594">7</text:span><text:span text:style-name="T595">. Registruota</text:span><text:span text:style-name="T596">s gavėjas, mokestiniam laikotarpiui pasibaigus, iki kito mėnesio 15 dienos Valstybinei mokesčių inspekcijai privalo pateikti šių taisyklių nustatyta tvarka užpildytą FR0630 formos deklaraciją ir tokius jos priedus:</text:span></text:p>
      <text:p text:style-name="P597"><text:span text:style-name="T598">7.1</text:span><text:span text:style-name="T599">. FR0630D priedą, kuriame nurodomi d</text:span><text:span text:style-name="T600">eklaruojamų iš kitos Europos Sąjungos valstybės narės gautų Prekių kiekio ir akcizų duomenys, susumuoti pagal Prekių tarifines grupes</text:span><text:span text:style-name="T601"><text:s/>ir pagal kiekvienoje grupėje taikytus skirtingus akcizų tarifus</text:span><text:span text:style-name="T602">;</text:span></text:p>
      <text:p text:style-name="P603"><text:span text:style-name="T604">7.2</text:span><text:span text:style-name="T605">. FR0630R priedą, kuriame nurodomi per ataskaitinį</text:span><text:span text:style-name="T606"><text:s/>mėnesį iš kitos Europos Sąjungos valstybės narės, taikant AMLAR, su AAD ir (ar) e</text:span><text:span text:style-name="T607">-</text:span><text:span text:style-name="T608">AD gautų Prekių kiekio ir akcizų apskaičiavimo duomenys, nurodyti atskirose eilutėse pagal Prekių tarifines grupes ir pagal tarifinėje grupėje taikytus akcizų tarifus;</text:span><text:s/></text:p>
      <text:p text:style-name="P609">Punkto pakeitimai:</text:p>
      <text:p text:style-name="P610"><text:span text:style-name="T611">Nr.<text:s/></text:span><text:a xlink:href="https://www.e-tar.lt/portal/legalAct.html?documentId=18f08dc09f8e11e79127a823199cc174" office:target-frame-name="_top" xlink:show="replace"><text:span text:style-name="T612">VA-75</text:span></text:a><text:span text:style-name="T613">, 2017-09-22, paskelbta TAR 2017-09-25, i. k. 2017-15012</text:span></text:p>
      <text:p text:style-name="Normal"/>
      <text:p text:style-name="P614"><text:span text:style-name="T615">7.3</text:span><text:span text:style-name="T616">. FR0630B priedą, kuriame apskaičiuojami biologinės kilmės žaliavų da</text:span><text:span text:style-name="T617">lies energinių produktų mišiniuose duomenys, reikalingi apskaičiuojant akcizų sumas priede FR0630R. FR0630B priedas turi būti teikiamas tais atvejais, kai deklaruojami iš kitos Europos Sąjungos valstybės narės gautų energinių produktų mišinių, turinčių bio</text:span><text:span text:style-name="T618">loginės kilmės žaliavų, priskirtų taisyklių 89 punkte nurodytoms Prekių tarifinėms grupėms, kiekio ir akcizų duomenys. Kiekvienai Prekių tarifinei grupei</text:span><text:span text:style-name="T619"><text:s/>ir kiekvienam kitam toje grupėje taikytam akcizų tarifui</text:span><text:span text:style-name="T620"><text:s/>pildomas atskiras FR0630B priedas;</text:span></text:p>
      <text:p text:style-name="P621"><text:span text:style-name="T622">7.4</text:span><text:span text:style-name="T623">. F</text:span><text:span text:style-name="T624">R0630C priedą, kuriame apskaičiuojami cigarečių kombinuoto akcizų tarifo duomenys ir akcizų sumos. Šis priedas turi būti teikiamas tais atvejais, kai deklaruojami 310 Prekių tarifinei grupei priskirtų Prekių akcizai;</text:span></text:p>
      <text:p text:style-name="P625"><text:span text:style-name="T626">7.5</text:span><text:span text:style-name="T627">. kitus teisės aktų nustatytus<text:s/></text:span><text:span text:style-name="T628">dokumentus (ataskaitas, registrus, pažymas ir pan.).</text:span></text:p>
      <text:p text:style-name="P629"><text:span text:style-name="T630">8</text:span><text:span text:style-name="T631">. FR0630 formos deklaraciją ir taisyklių<text:s/></text:span><text:span text:style-name="T632">7<text:s/></text:span><text:span text:style-name="T633">punkte nurodytus jos priedus Registruotas gavėjas ir sandėlio savininkas, nurodytas taisyklių 5</text:span><text:span text:style-name="T634">1<text:s/></text:span><text:span text:style-name="T635">punkte, privalo pateikti ir tais atvejais, kai ataskaiti</text:span><text:span text:style-name="T636">nį mėnesį Prekių neatsigabeno ir / ar prievolės mokėti atsigabentų Prekių akcizus neatsirado.</text:span><text:s/></text:p>
      <text:p text:style-name="P637">Punkto pakeitimai:</text:p>
      <text:p text:style-name="P638"><text:span text:style-name="T639">Nr.<text:s/></text:span><text:a xlink:href="https://www.e-tar.lt/portal/legalAct.html?documentId=667fd980b2f311e5b12fbb7dc920ee2c" office:target-frame-name="_top" xlink:show="replace"><text:span text:style-name="T640">VA-2</text:span></text:a><text:span text:style-name="T641">, 2016-01-04, paskelbta TAR 2016-01-</text:span><text:span text:style-name="T642">05, i. k. 2016-00054</text:span></text:p>
      <text:p text:style-name="Normal"/>
      <text:p text:style-name="P643"><text:span text:style-name="T644">9</text:span><text:span text:style-name="T645">.<text:s/></text:span><text:span text:style-name="T646">Registruotas siuntėjas, mokestiniam laikotarpiui pasibaigus, iki kito mėnesio 15 dienos Valstybinei mokesčių inspekcijai privalo pateikti šių taisyklių nustatyta tvarka užpildytą FR0630 formos deklaraciją ir tokius jos priedus:</text:span></text:p>
      <text:p text:style-name="P647"><text:span text:style-name="T648">9.1</text:span><text:span text:style-name="T649">. FR0630D priedą, kuriame nurodo Registruoto siuntėjo deklaruojamų Prekių kiekių ir akcizų sumas, apskaičiuotas remiantis FR0630R priede nurodytais duomenimis ir susumuotas atskirai pagal tarifines grupes ir pagal kiekvienoje grupėje taikytus skirtin</text:span><text:span text:style-name="T650">gus akcizų tarifus;</text:span></text:p>
      <text:p text:style-name="P651"><text:span text:style-name="T652">9.2</text:span><text:span text:style-name="T653">. FR0630R priedą, kuriame nurodo deklaruojamų Prekių kiekio ir akcizų apskaičiavimo duomenis, nurodytus atskirose eilutėse pagal Prekių tarifines grupes ir pagal tarifinėje grupėje taikytus akcizų tarifus;</text:span></text:p>
      <text:p text:style-name="P654"><text:span text:style-name="T655">9.3</text:span><text:span text:style-name="T656">. FR0630B priedą</text:span><text:span text:style-name="T657"><text:s/>tik tada, kai deklaruoja Prekes, priskirtas taisyklių 89 punkte nurodytoms Prekių tarifinėms grupėms. Priedas FR0630C teikiamas tik tada, kai deklaruojami 310 Prekių tarifinei grupei priskirtų Prekių akcizai. Kiekvienai Prekių tarifinei grupei ir kiekvien</text:span><text:span text:style-name="T658">am kitam toje grupėje taikytam akcizų tarifui užpildomas atskiras FR0630B priedas;</text:span></text:p>
      <text:p text:style-name="P659"><text:span text:style-name="T660">9.4</text:span><text:span text:style-name="T661">. kitus teisės aktų nustatytus dokumentus (išsiųstų akcizais apmokestinamų prekių ataskaitas, registrus, pažymas, vartotojų sąrašus (nuorodas) ir pan.);</text:span></text:p>
      <text:p text:style-name="P662"><text:span text:style-name="T663">9.5</text:span><text:span text:style-name="T664">.<text:s/></text:span><text:span text:style-name="T665">Registruotas siuntėjas FR0630 formos deklaraciją ir jos priedus privalo pateikti ir tais atvejais, kai ataskaitinį mėnesį prievolė mokėti Prekių akcizus neatsirado.</text:span><text:s/></text:p>
      <text:p text:style-name="P666">Punkto pakeitimai:</text:p>
      <text:p text:style-name="P667"><text:span text:style-name="T668">Nr.<text:s/></text:span><text:a xlink:href="https://www.e-tar.lt/portal/legalAct.html?documentId=667fd980b2f311e5b12fbb7dc920ee2c" office:target-frame-name="_top" xlink:show="replace"><text:span text:style-name="T669">VA-2</text:span></text:a><text:span text:style-name="T670">, 2016-01-04, paskelbta TAR 2016-01-05, i. k. 2016-00054</text:span></text:p>
      <text:p text:style-name="Normal"/>
      <text:p text:style-name="P671"><text:span text:style-name="T672">10</text:span><text:span text:style-name="T673">.<text:s/></text:span><text:span text:style-name="T674">Asmenys, kuriems prievolė apskaičiuoti akcizus už akcizais apmokestinamas prekes atsiranda, vadovaujantis Akcizų įstatymo 9 straipsnio 1 dalies 9 punktu,</text:span><text:span text:style-name="T675"><text:s/>Valstybinei mokesčių inspekcijai privalo pateikti taisyklių nustatyta tvarka užpildytą FR0630A formos deklaraciją ir tokius jos priedus:</text:span></text:p>
      <text:p text:style-name="P676"><text:span text:style-name="T677">10.1</text:span><text:span text:style-name="T678">. FR0630D priedą, kuriame nurodomi asmens deklaruojamų akcizais apmokestinamų prekių kiekiai ir akcizų sumos, ap</text:span><text:span text:style-name="T679">skaičiuotos remiantis FR0630J priedu;</text:span></text:p>
      <text:p text:style-name="P680"><text:span text:style-name="T681">10.2</text:span><text:span text:style-name="T682">. FR0630J priedą, kuriame nurodomi deklaruojamų akcizais apmokestinamų prekių kiekių ir akcizų apskaičiavimo duomenys.</text:span></text:p>
      <text:p text:style-name="P683">Punkto pakeitimai:</text:p>
      <text:p text:style-name="P684"><text:span text:style-name="T685">Nr.<text:s/></text:span><text:a xlink:href="https://www.e-tar.lt/portal/legalAct.html?documentId=667fd980b2f311e5b12fbb7dc920ee2c" office:target-frame-name="_top" xlink:show="replace"><text:span text:style-name="T686">VA-2</text:span></text:a><text:span text:style-name="T687">, 2016-01-04, paskelbta TAR 2016-01-05, i. k. 2016-00054</text:span></text:p>
      <text:p text:style-name="P688"><text:span text:style-name="T689">Nr.<text:s/></text:span><text:a xlink:href="https://www.e-tar.lt/portal/legalAct.html?documentId=3d0ead00336b11e99595d005d42b863e" office:target-frame-name="_top" xlink:show="replace"><text:span text:style-name="T690">VA-16</text:span></text:a><text:span text:style-name="T691">, 2019-02-18, paskelbta TAR 2019-02-18, i. k. 2019-02542</text:span></text:p>
      <text:p text:style-name="Normal"/>
      <text:p text:style-name="P692"><text:span text:style-name="T693">11</text:span><text:span text:style-name="T694">. Laikinai registruotas gavėjas ne vėliau kaip per 5 darbo dienas nuo Prekių atgabenimo į Lietuvos Respubliką dienos Valstybinei mokesčių inspekcijai privalo pateikti taisyklių nustatyta tvarka užpildytą FR0630A formos deklaraciją ir tokius jos pri</text:span><text:span text:style-name="T695">edus:</text:span><text:s/></text:p>
      <text:p text:style-name="P696">Punkto pakeitimai:</text:p>
      <text:p text:style-name="P697"><text:span text:style-name="T698">Nr.<text:s/></text:span><text:a xlink:href="https://www.e-tar.lt/portal/legalAct.html?documentId=18f08dc09f8e11e79127a823199cc174" office:target-frame-name="_top" xlink:show="replace"><text:span text:style-name="T699">VA-75</text:span></text:a><text:span text:style-name="T700">, 2017-09-22, paskelbta TAR 2017-09-25, i. k. 2017-15012</text:span></text:p>
      <text:p text:style-name="P701"><text:span text:style-name="T702">11.1</text:span><text:span text:style-name="T703">. FR0630D priedą, kuriame nurodomi deklaruojamų iš kitos<text:s/></text:span><text:span text:style-name="T704">Europos Sąjungos valstybės narės gautų Prekių kiekio ir akcizų duomenys, susumuoti pagal Prekių tarifines grupes;</text:span></text:p>
      <text:p text:style-name="P705"><text:span text:style-name="T706">11.2</text:span><text:span text:style-name="T707">. FR0630R priedą, kuriame nurodomi per ataskaitinį laikotarpį iš kitos Europos Sąjungos valstybės narės, taikant AMLAR, su AAD ir (ar)</text:span><text:span text:style-name="T708"><text:s/>e</text:span><text:span text:style-name="T709">-</text:span><text:span text:style-name="T710">AD gautų Prekių kiekio ir akcizų apskaičiavimo duomenys, nurodyti atskirose eilutėse pagal Prekių tarifines grupes ir pagal tarifinėje grupėje taikytus akcizų tarifus;</text:span><text:s/></text:p>
      <text:p text:style-name="P711">Punkto pakeitimai:</text:p>
      <text:p text:style-name="P712"><text:span text:style-name="T713">Nr.<text:s/></text:span><text:a xlink:href="https://www.e-tar.lt/portal/legalAct.html?documentId=18f08dc09f8e11e79127a823199cc174" office:target-frame-name="_top" xlink:show="replace"><text:span text:style-name="T714">VA-75</text:span></text:a><text:span text:style-name="T715">, 2017-09-22, paskelbta TAR 2017-09-25, i. k. 2017-15012</text:span></text:p>
      <text:p text:style-name="Normal"/>
      <text:p text:style-name="P716"><text:span text:style-name="T717">11.3</text:span><text:span text:style-name="T718">. FR0630B priedą, kuriame apskaičiuojami biologinės kilmės žaliavų dalies energinių produktų mišiniuose duomenys, reikalingi apskaičiuojant akcizų s</text:span><text:span text:style-name="T719">umas FR0630R priede. FR0630B priedas turi būti teikiamas tais atvejais, kai deklaruojami iš kitos Europos Sąjungos valstybės narės gautų energinių produktų mišinių, turinčių biologinės kilmės žaliavų ir priskirtų taisyklių 89 punkte nurodytoms Prekių tarif</text:span><text:span text:style-name="T720">inėms grupėms, kiekio ir akcizų duomenys. Kiekvienai Prekių tarifinei grupei<text:s/></text:span><text:span text:style-name="T721">ir kiekvienam kitam toje grupėje taikytam akcizų tarifui</text:span><text:span text:style-name="T722"><text:s/>pildomas atskiras FR0630B priedas;</text:span></text:p>
      <text:p text:style-name="P723"><text:span text:style-name="T724">11.4</text:span><text:span text:style-name="T725">. FR0630C priedą, kuriame apskaičiuojami cigarečių kombinuoto akcizų tarifo<text:s/></text:span><text:span text:style-name="T726">duomenys ir akcizų sumos. Šis priedas turi būti teikiamas tais atvejais, kai deklaruojami 310 Prekių tarifinei grupei priskirtų Prekių akcizai;</text:span></text:p>
      <text:p text:style-name="P727"><text:span text:style-name="T728">11.5</text:span><text:span text:style-name="T729">. kitus teisės aktų nustatytus dokumentus (ataskaitas, registrus, pažymas ir pan.).</text:span></text:p>
      <text:p text:style-name="P730"><text:span text:style-name="T731">11</text:span><text:span text:style-name="T732">1</text:span><text:span text:style-name="T733">.<text:s/></text:span><text:span text:style-name="T734">Akcizų įs</text:span><text:span text:style-name="T735">tatymo 9 straipsnio 8 dalies 2 punkte nurodytas pardavėjas ar jo fiskalinis agentas</text:span><text:span text:style-name="T736"><text:s/>ne vėliau kaip per 5 darbo dienas nuo Prekių atgabenimo į Lietuvos Respubliką dienos Valstybinei mokesčių inspekcijai privalo pateikti taisyklių nustatyta tvarka užpildytą FR0630A formos deklaraciją ir tokius jos priedus:</text:span></text:p>
      <text:p text:style-name="P737"><text:span text:style-name="T738">11</text:span><text:span text:style-name="T739">1</text:span><text:span text:style-name="T740">.1</text:span><text:span text:style-name="T741">. FR0630D priedą, kuriame<text:s/></text:span><text:span text:style-name="T742">nurodomi deklaruojamų iš kitos Europos Sąjungos valstybės narės atgabentų Prekių kiekio ir akcizų duomenys, susumuoti pagal Prekių tarifines grupes ir pagal kiekvienoje grupėje taikytus skirtingus akcizų tarifus;</text:span></text:p>
      <text:p text:style-name="P743"><text:span text:style-name="T744">11</text:span><text:span text:style-name="T745">1</text:span><text:span text:style-name="T746">.2</text:span><text:span text:style-name="T747">. FR0630R priedą, kuriame nurodomi</text:span><text:span text:style-name="T748"><text:s/>per ataskaitinį laikotarpį iš kitos Europos Sąjungos valstybės narės su kitu gabenimo dokumentu atgabentų Prekių kiekio ir akcizų apskaičiavimo duomenys, nurodyti atskirose eilutėse pagal Prekių tarifines grupes ir pagal tarifinėje grupėje taikytus akcizų</text:span><text:span text:style-name="T749"><text:s/>tarifus;</text:span></text:p>
      <text:p text:style-name="P750"><text:span text:style-name="T751">11</text:span><text:span text:style-name="T752">1</text:span><text:span text:style-name="T753">.3</text:span><text:span text:style-name="T754">. FR0630B priedą, kuriame apskaičiuojami biologinės kilmės žaliavų dalies energinių produktų mišiniuose duomenys, reikalingi akcizų sumoms FR0630R priede apskaičiuoti. FR0630B priedas turi būti teikiamas tais atvejais, kai deklaruojami i</text:span><text:span text:style-name="T755">š kitos ES šalies atgabentų energinių produktų mišinių, turinčių biologinės kilmės žaliavų ir priskirtų taisyklių 89 punkte nurodytoms Prekių tarifinėms grupėms, kiekio ir akcizų duomenys. Kiekvienai Prekių tarifinei grupei ir kiekvienam kitam toje grupėje</text:span><text:span text:style-name="T756"><text:s/>taikytam akcizų tarifui užpildomas atskiras FR0630B priedas;</text:span></text:p>
      <text:p text:style-name="P757"><text:span text:style-name="T758">11</text:span><text:span text:style-name="T759">1</text:span><text:span text:style-name="T760">.4</text:span><text:span text:style-name="T761">. FR0630C priedą, kuriame apskaičiuojami cigarečių kombinuoto akcizų tarifo duomenys ir akcizų sumos. Šis priedas turi būti teikiamas tais atvejais, kai deklaruojami 310 Prekių tarifine</text:span><text:span text:style-name="T762">i grupei priskirtų Prekių akcizai;</text:span></text:p>
      <text:p text:style-name="P763"><text:span text:style-name="T764">11</text:span><text:span text:style-name="T765">1</text:span><text:span text:style-name="T766">.5</text:span><text:span text:style-name="T767">. kitus teisės aktų nustatytus dokumentus (ataskaitas, registrus, pažymas, sertifikatus, leidimus ir pan.).</text:span><text:s/></text:p>
      <text:p text:style-name="P768">Papildyta punktu:</text:p>
      <text:p text:style-name="P769"><text:span text:style-name="T770">Nr.<text:s/></text:span><text:a xlink:href="https://www.e-tar.lt/portal/legalAct.html?documentId=18f08dc09f8e11e79127a823199cc174" office:target-frame-name="_top" xlink:show="replace"><text:span text:style-name="T771">VA-75</text:span></text:a><text:span text:style-name="T772">, 2017-09-22, paskelbta TAR 2017-09-25, i. k. 2017-15012</text:span></text:p>
      <text:p text:style-name="Normal"/>
      <text:p text:style-name="P773"><text:span text:style-name="T774">12</text:span><text:span text:style-name="T775">. Akcizų įstatymo 9 straipsnio 1 dalies 7 punkte nurodyti asmenys, kurie nėra sandėlių savininkai, registruoti ar laikinai registruoti gavėjai, ne vėliau kaip per 5 dar</text:span><text:span text:style-name="T776">bo dienas nuo Prekių atgabenimo į Lietuvos Respubliką komerciniams tikslams</text:span><text:span text:style-name="T777"><text:s/></text:span><text:span text:style-name="T778">dienos Valstybinei mokesčių inspekcijai privalo pateikti taisyklių nustatyta tvarka užpildytą FR0630A formos deklaraciją ir tokius jos priedus:</text:span><text:s/></text:p>
      <text:p text:style-name="P779">Punkto pakeitimai:</text:p>
      <text:p text:style-name="P780"><text:span text:style-name="T781">Nr.<text:s/></text:span><text:a xlink:href="https://www.e-tar.lt/portal/legalAct.html?documentId=3d0ead00336b11e99595d005d42b863e" office:target-frame-name="_top" xlink:show="replace"><text:span text:style-name="T782">VA-16</text:span></text:a><text:span text:style-name="T783">, 2019-02-18, paskelbta TAR 2019-02-18, i. k. 2019-02542</text:span></text:p>
      <text:p text:style-name="P784"><text:span text:style-name="T785">12.1</text:span><text:span text:style-name="T786">. FR0630D priedą, kuriame nurodomi Asmens deklaruojamų iš kitos Europos Sąjungos valstybės n</text:span><text:span text:style-name="T787">arės gautų Prekių kiekio ir akcizų duomenys, susumuoti pagal Prekių tarifines grupes ir pagal kiekvienoje grupėje taikytus skirtingus akcizų tarifus;</text:span></text:p>
      <text:p text:style-name="P788"><text:span text:style-name="T789">12.2</text:span><text:span text:style-name="T790">. FR0630R priedą, kuriame nurodomi Asmens deklaruojamų per ataskaitinį laikotarpį iš kitos Europos</text:span><text:span text:style-name="T791"><text:s/>Sąjungos valstybės narės gautų Prekių kiekio ir akcizų apskaičiavimo duomenys. Atskirose vieno priedo eilutėse turi būti deklaruojamos Prekės, kurios buvo atgabentos su Europos Sąjungos valstybėje narėje sumokėtais tos šalies akcizais (su SAAD), pagal Pre</text:span><text:span text:style-name="T792">kių tarifines grupes ir pagal tarifinėje grupėje taikytus akcizų tarifus;</text:span><text:s/></text:p>
      <text:p text:style-name="P793">Punkto pakeitimai:</text:p>
      <text:p text:style-name="P794"><text:span text:style-name="T795">Nr.<text:s/></text:span><text:a xlink:href="https://www.e-tar.lt/portal/legalAct.html?documentId=18f08dc09f8e11e79127a823199cc174" office:target-frame-name="_top" xlink:show="replace"><text:span text:style-name="T796">VA-75</text:span></text:a><text:span text:style-name="T797">, 2017-09-22, paskelbta TAR 2017-09-25, i. k. 2017-1501</text:span><text:span text:style-name="T798">2</text:span></text:p>
      <text:p text:style-name="Normal"/>
      <text:p text:style-name="P799"><text:span text:style-name="T800">12.3</text:span><text:span text:style-name="T801">. FR0630B priedą, kuriame apskaičiuojami biologinės kilmės žaliavų dalies energinių produktų mišiniuose duomenys, reikalingi apskaičiuojant akcizų sumas FR0630R priede. FR0630B priedas turi būti teikiamas tais atvejais, kai deklaruojami iš kitos</text:span><text:span text:style-name="T802"><text:s/>ES šalies gautų energinių produktų mišinių, turinčių biologinės kilmės žaliavų ir priskirtų taisyklių 89 punkte nurodytoms Prekių tarifinėms grupėms, kiekio ir akcizų duomenys. Kiekvienai Prekių tarifinei grupei ir kiekvienam kitam toje grupėje taikytam a</text:span><text:span text:style-name="T803">kcizų tarifui pildomas atskiras FR0630B priedas;</text:span></text:p>
      <text:p text:style-name="P804"><text:span text:style-name="T805">12.4</text:span><text:span text:style-name="T806">. FR0630C priedą, kuriame apskaičiuojami cigarečių kombinuoto akcizų tarifo duomenys ir akcizų sumos. Šis priedas turi būti teikiamas tais atvejais, kai deklaruojami 310 Prekių tarifinei grupei prisk</text:span><text:span text:style-name="T807">irtų Prekių akcizai;</text:span></text:p>
      <text:p text:style-name="P808"><text:span text:style-name="T809">12.5</text:span><text:span text:style-name="T810">. kitus teisės aktų nustatytus dokumentus (ataskaitas, registrus, pažymas, sertifikatus, leidimus ir pan.).</text:span></text:p>
      <text:p text:style-name="P811"><text:span text:style-name="T812">13</text:span><text:span text:style-name="T813">.<text:s/></text:span><text:span text:style-name="T814">Akcizų įstatymo</text:span><text:span text:style-name="T815"><text:s/></text:span><text:span text:style-name="T816">9</text:span><text:span text:style-name="T817"><text:s/>straipsnio 1 dalies 4, 5, 6, 8, 10 ir 11 punktuose bei<text:s/></text:span><text:span text:style-name="T818">10</text:span><text:span text:style-name="T819"><text:s/>straipsnio 7 ir 8 dalyse nurodyti asmenys (esant tuose straipsniuose nurodytoms aplinkybėms), taip pat kiti asmenys, kuriems pagal<text:s/></text:span><text:span text:style-name="T820">Akcizų įstatymo</text:span><text:span text:style-name="T821"><text:s/>nuostatas atsiranda prievolė deklaruoti ir mokėti akcizus (visi jie toliau vadinami Kitas asmuo), kitą darbo</text:span><text:span text:style-name="T822"><text:s/>dieną po apmokestinamo įvykio atsiradimo, taip pat akcizais apmokestinamų prekių sandėlių savininkai, registruoti gavėjai, registruoti siuntėjai ir laikinai registruoti gavėjai ar jų fiskaliniai agentai, kuriems atsiranda prievolė deklaruoti ir mokėti akc</text:span><text:span text:style-name="T823">izus kitą darbo dieną po apmokestinamo įvykio atsiradimo (kai vykdė veiklą su Prekėmis, neįrašytomis į leidimą steigti akcizais apmokestinamų prekių sandėlį arba į registruoto gavėjo, registruoto siuntėjo ar laikinai registruoto gavėjo pažymėjimo priedą),<text:s/></text:span><text:span text:style-name="T824">privalo pateikti Valstybinei mokesčių inspekcijai šių taisyklių nustatyta tvarka užpildytą FR0630A formos deklaraciją ir tokius jos priedus</text:span><text:span text:style-name="T825">:</text:span></text:p>
      <text:p text:style-name="P826"><text:span text:style-name="T827">13.1</text:span><text:span text:style-name="T828">. FR0630D priedą, kuriame nurodomi Kito asmens deklaruojamų Prekių kiekio ir akcizų duomenys, susumuoti pagal</text:span><text:span text:style-name="T829"><text:s/>Prekių tarifines grupes;</text:span></text:p>
      <text:p text:style-name="P830"><text:span text:style-name="T831">13.2</text:span><text:span text:style-name="T832">. atskirus kiekvienos Prekių tarifinės grupės FR0630K priedus, kuriuose nurodomi to asmens deklaruojamų Prekių kiekio ir akcizų apskaičiavimo duomenys;</text:span></text:p>
      <text:p text:style-name="P833"><text:span text:style-name="T834">13.3.</text:span><text:span text:style-name="T835"><text:s/>Neteko galios nuo 2017-09-26</text:span></text:p>
      <text:p text:style-name="P836">Punkto naikinimas:</text:p>
      <text:p text:style-name="P837"><text:span text:style-name="T838">Nr.<text:s/></text:span><text:a xlink:href="https://www.e-tar.lt/portal/legalAct.html?documentId=18f08dc09f8e11e79127a823199cc174" office:target-frame-name="_top" xlink:show="replace"><text:span text:style-name="T839">VA-75</text:span></text:a><text:span text:style-name="T840">, 2017-09-22, paskelbta TAR 2017-09-25, i. k. 2017-15012</text:span></text:p>
      <text:p text:style-name="Normal"/>
      <text:p text:style-name="P841"><text:span text:style-name="T842">13.4</text:span><text:span text:style-name="T843">. FR0630C priedą, kuriame apskaičiuojami cigarečių kombinuoto akcizų tarifo duomenys ir a</text:span><text:span text:style-name="T844">kcizų sumos. Šis priedas turi būti teikiamas tais atvejais, kai deklaruojami 310 Prekių tarifinei grupei priskirtų Prekių akcizai;</text:span></text:p>
      <text:p text:style-name="P845"><text:span text:style-name="T846">13.5</text:span><text:span text:style-name="T847">. kitus teisės aktų nustatytus dokumentus (ataskaitas, registrus, pažymas ir pan.).</text:span></text:p>
      <text:p text:style-name="P848">Punkto pakeitimai:</text:p>
      <text:p text:style-name="P849"><text:span text:style-name="T850">Nr.<text:s/></text:span><text:a xlink:href="https://www.e-tar.lt/portal/legalAct.html?documentId=d40d3c907e3211e5b7eba10a9b5a9c5f" office:target-frame-name="_top" xlink:show="replace"><text:span text:style-name="T851">VA-93</text:span></text:a><text:span text:style-name="T852">, 2015-10-29, paskelbta TAR 2015-10-29, i. k. 2015-17059</text:span></text:p>
      <text:p text:style-name="P853"><text:span text:style-name="T854">Nr.<text:s/></text:span><text:a xlink:href="https://www.e-tar.lt/portal/legalAct.html?documentId=4351b390316311e69cf5d89a5fdd27cc" office:target-frame-name="_top" xlink:show="replace"><text:span text:style-name="T855">VA-82</text:span></text:a><text:span text:style-name="T856">, 2016-06-10, paskelbta TAR 2016-06-13, i. k. 2016-16344</text:span></text:p>
      <text:p text:style-name="Normal"/>
      <text:p text:style-name="P857"><text:span text:style-name="T858">14</text:span><text:span text:style-name="T859">. Registruoti tiekėjai, mokestiniam laikotarpiui pasibaigus, iki kito mėnesio 15 dienos<text:s/></text:span><text:span text:style-name="T860">Valstybinei mokesčių inspekcijai</text:span><text:span text:style-name="T861"><text:s/>privalo pateikti šių taisyklių nustatyta tvarka užpildytą FR0630A<text:s/></text:span><text:span text:style-name="T862">formos deklaraciją ir tokius jos priedus:</text:span></text:p>
      <text:p text:style-name="P863"><text:span text:style-name="T864">14.1</text:span><text:span text:style-name="T865">. FR0630D priedą, kuriame nurodomi asmens deklaruojamų akmens anglių, kokso ir (ar) lignito kiekiai (KGM) bei akcizų sumos pagal FR0630G ir (ar) FR0630L priedus ir susumuotos atskirai pagal akcizų tarifines g</text:span><text:span text:style-name="T866">rupes;</text:span><text:s/></text:p>
      <text:p text:style-name="P867">Punkto pakeitimai:</text:p>
      <text:p text:style-name="P868"><text:span text:style-name="T869">Nr.<text:s/></text:span><text:a xlink:href="https://www.e-tar.lt/portal/legalAct.html?documentId=7114e520006111e4bfca9cc6968de163" office:target-frame-name="_top" xlink:show="replace"><text:span text:style-name="T870">VA-51</text:span></text:a><text:span text:style-name="T871">, 2014-06-30, paskelbta TAR 2014-07-01, i. k. 2014-09463</text:span></text:p>
      <text:p text:style-name="Normal"/>
      <text:p text:style-name="P872"><text:span text:style-name="T873">14.2</text:span><text:span text:style-name="T874">. FR0630G priedą, kuriame nurodomi deklaruojamų akmens a</text:span><text:span text:style-name="T875">nglių kiekio ir akcizų apskaičiavimo duomenys. Šis priedas turi būti pateiktas tais atvejais, kai akmens anglių akcizus deklaruoja Registruoti tiekėjai, taip pat kiti asmenys, kuriems atsirado prievolė deklaruoti akmens anglių akcizus. Registruoti tiekėjai</text:span><text:span text:style-name="T876"><text:s/>teikia tiek FR0630G priedų, kiek per mokestinį laikotarpį turėjo Tiekėjų leidimų;</text:span></text:p>
      <text:p text:style-name="P877"><text:span text:style-name="T878">14.3</text:span><text:span text:style-name="T879">. FR0630L priedą, kuriame nurodomi deklaruojamo kokso ir (ar) lignito kiekio ir akcizų apskaičiavimo duomenys. Šis priedas turi būti pateiktas tais atvejais, kai kok</text:span><text:span text:style-name="T880">so ir (ar) lignito akcizus deklaruoja Registruoti tiekėjai, taip pat kiti asmenys, kuriems atsirado prievolė deklaruoti kokso ir (ar) lignito akcizus. Registruoti tiekėjai teikia tiek FR0630L priedų, kiek per mokestinį laikotarpį turėjo Tiekėjų leidimų;</text:span></text:p>
      <text:p text:style-name="P881"><text:span text:style-name="T882">14.4</text:span><text:span text:style-name="T883">. kitus teisės aktų nustatytus dokumentus (ataskaitas, registrus, pažymas, inventorizavimo aprašus ir pan.).</text:span></text:p>
      <text:p text:style-name="P884"><text:span text:style-name="T885">15</text:span><text:span text:style-name="T886">.<text:s/></text:span><text:span text:style-name="T887">Registruoti naudotojai ir kiti asmenys, kurie, neturėdami leidimo, sunaudojo ar iš kitų ES šalių atsigabeno akmens anglies, kokso i</text:span><text:span text:style-name="T888">r (ar) lignito (visi toliau vadinami Neregistruoti tiekėjai), Valstybinei mokesčių inspekcijai, pagal taisykles užpildytą FR0630A formos deklaraciją ir taisyklių 14 punkte nurodytus atitinkamus jos priedus privalo pateikti tik tada, kai per mokestinį laiko</text:span><text:span text:style-name="T889">tarpį jiems atsirado prievolė mokėti akcizus. Jeigu tokia prievolė neatsirado – šiems asmenims FR0630A formos akcizų deklaracijos ir jos priedų pateikti nereikia.</text:span></text:p>
      <text:p text:style-name="P890">Punkto pakeitimai:</text:p>
      <text:p text:style-name="P891"><text:span text:style-name="T892">Nr.<text:s/></text:span><text:a xlink:href="https://www.e-tar.lt/portal/legalAct.html?documentId=667fd980b2f311e5b12fbb7dc920ee2c" office:target-frame-name="_top" xlink:show="replace"><text:span text:style-name="T893">VA-2</text:span></text:a><text:span text:style-name="T894">, 2016-01-04, paskelbta TAR 2016-01-05, i. k. 2016-00054</text:span></text:p>
      <text:p text:style-name="P895"><text:span text:style-name="T896">Nr.<text:s/></text:span><text:a xlink:href="https://www.e-tar.lt/portal/legalAct.html?documentId=3d0ead00336b11e99595d005d42b863e" office:target-frame-name="_top" xlink:show="replace"><text:span text:style-name="T897">VA-16</text:span></text:a><text:span text:style-name="T898">, 2019-02-18, paskelbta TAR 2019-02-18, i. k. 2019-02542</text:span></text:p>
      <text:p text:style-name="Normal"/>
      <text:p text:style-name="P899"><text:span text:style-name="T900">16</text:span><text:span text:style-name="T901">.<text:s/></text:span><text:span text:style-name="T902">Licencijuotas asmuo, kai ataskaitinį mėnesį prievolė mokėti akcizus jam atsirado arba neatsirado, mokestiniam laikotarpiui pasibaigus, iki kito mėnesio 15 dienos privalo pateikti šių</text:span><text:span text:style-name="T903"><text:s/>taisyklių nustatyta tvarka užpildytą FR0630A formos deklaraciją ir tokius jos priedus</text:span><text:span text:style-name="T904">:</text:span></text:p>
      <text:p text:style-name="P905"><text:span text:style-name="T906">16.1</text:span><text:span text:style-name="T907">. FR0630D priedą, kuriame nurodomi asmens deklaruojamos elektros energijos kiekių (megavatvalandėmis; toliau – MWh) ir akcizų sumos, apskaičiuotos remiantis FR063</text:span><text:span text:style-name="T908">0E priedu bei susumuotos atskirai pagal tarifines grupes;</text:span></text:p>
      <text:p text:style-name="P909"><text:span text:style-name="T910">16.2</text:span><text:span text:style-name="T911">. FR0630E priedą, kuriame nurodomi deklaruojamos elektros energijos kiekio ir akcizų apskaičiavimo duomenys;</text:span></text:p>
      <text:p text:style-name="P912"><text:span text:style-name="T913">16.3</text:span><text:span text:style-name="T914">. kitus teisės aktų nustatytus dokumentus (ataskaitas, registrus,<text:s/></text:span><text:span text:style-name="T915">pažymas, vartotojų sąrašus (nuorodas) ir pan.).</text:span></text:p>
      <text:p text:style-name="P916">Punkto pakeitimai:</text:p>
      <text:p text:style-name="P917"><text:span text:style-name="T918">Nr.<text:s/></text:span><text:a xlink:href="https://www.e-tar.lt/portal/legalAct.html?documentId=0e44e690806b11e4bc68a1493830b8b9" office:target-frame-name="_top" xlink:show="replace"><text:span text:style-name="T919">VA-181</text:span></text:a><text:span text:style-name="T920">, 2014-12-10, paskelbta TAR 2014-12-10, i. k. 2014-19421</text:span></text:p>
      <text:p text:style-name="P921"><text:span text:style-name="T922">Nr.<text:s/></text:span><text:a xlink:href="https://www.e-tar.lt/portal/legalAct.html?documentId=667fd980b2f311e5b12fbb7dc920ee2c" office:target-frame-name="_top" xlink:show="replace"><text:span text:style-name="T923">VA-2</text:span></text:a><text:span text:style-name="T924">, 2016-01-04, paskelbta TAR 2016-01-05, i. k. 2016-00054</text:span></text:p>
      <text:p text:style-name="Normal"/>
      <text:p text:style-name="P925"><text:span text:style-name="T926">17</text:span><text:span text:style-name="T927">. Nelicencijuotas asmuo, kuriam ataskaitinį mėnesį atsirado prievolė mokėti elektros energijos akcizus,<text:s/></text:span><text:span text:style-name="T928">mokestiniam laikotarpiui pasibaigus, iki kito mėnesio 15 dienos Valstybinei mokesčių inspekcijai privalo pateikti šių taisyklių nustatyta tvarka užpildytą FR0630A formos deklaraciją ir tokius jos priedus:</text:span></text:p>
      <text:p text:style-name="P929"><text:span text:style-name="T930">17.1</text:span><text:span text:style-name="T931">. FR0630D priedą, kuriame nurodomi asmens dek</text:span><text:span text:style-name="T932">laruojamos elektros energijos kiekių (MWh) ir akcizų sumos, apskaičiuotos remiantis FR0630E priede nurodytais duomenimis bei susumuotos atskirai pagal tarifines grupes;</text:span></text:p>
      <text:p text:style-name="P933"><text:span text:style-name="T934">17.2</text:span><text:span text:style-name="T935">. FR0630E priedą, kuriame nurodomi deklaruojamos elektros energijos kiekio ir a</text:span><text:span text:style-name="T936">kcizų apskaičiavimo duomenys;</text:span></text:p>
      <text:p text:style-name="P937">Punkto pakeitimai:</text:p>
      <text:p text:style-name="P938"><text:span text:style-name="T939">Nr.<text:s/></text:span><text:a xlink:href="https://www.e-tar.lt/portal/legalAct.html?documentId=3d0ead00336b11e99595d005d42b863e" office:target-frame-name="_top" xlink:show="replace"><text:span text:style-name="T940">VA-16</text:span></text:a><text:span text:style-name="T941">, 2019-02-18, paskelbta TAR 2019-02-18, i. k. 2019-02542</text:span></text:p>
      <text:p text:style-name="Normal"/>
      <text:p text:style-name="P942"><text:span text:style-name="T943">17.3</text:span><text:span text:style-name="T944">. kitus teisės aktų nustatytus dok</text:span><text:span text:style-name="T945">umentus (ataskaitas, registrus, pažymas, vartotojų sąrašus (nuorodas) ir pan.).</text:span></text:p>
      <text:p text:style-name="P946"><text:span text:style-name="T947">18</text:span><text:span text:style-name="T948">.<text:s/></text:span><text:span text:style-name="T949">Asmenys, parduodantys ar kitaip perduodantys gamtines dujas, kurių tiekimas vyksta ne gamtinių dujų perdavimo sistemos virtualiame prekybos taške, kuriame prekiaujama</text:span><text:span text:style-name="T950"><text:s/>gamtinėmis dujomis (toliau<text:s/></text:span><text:span text:style-name="T951">–<text:s/></text:span><text:span text:style-name="T952">ne virtualus prekybos taškas), skirtas naudoti kaip variklių degalai ar šildymui skirtas kuras,</text:span><text:span text:style-name="T953"><text:s/>taip pat asmenys,<text:s/></text:span><text:span text:style-name="T954">įsigytas ar kitaip įgytas gamtines dujas, kurių tiekimas vyksta gamtinių dujų perdavimo sistemos virtualiame pre</text:span><text:span text:style-name="T955">kybos taške, kuriame prekiaujama gamtinėmis dujomis (toliau – virtualus prekybos taškas), naudojantys kaip variklių degalus ar šildymui skirtą kurą, ir</text:span><text:span text:style-name="T956"><text:s/></text:span><text:span text:style-name="T957">asmenys, gamtines dujas, už kurias akcizai dar nesumokėti, naudojantys kaip variklių degalus ar šildymui</text:span><text:span text:style-name="T958"><text:s/>skirtą kurą, mokestiniam laikotarpiui pasibaigus (išskyrus atvejus, kai ataskaitinį mėnesį neatsirado prievolė mokėti gamtinių dujų akcizus), iki kito mėnesio 15 dienos Valstybinei mokesčių inspekcijai privalo pateikti šių taisyklių nustatyta tvarka užpil</text:span><text:span text:style-name="T959">dytą FR0630A formos deklaraciją ir tokius jos priedus</text:span><text:span text:style-name="T960">:</text:span></text:p>
      <text:p text:style-name="P961"><text:span text:style-name="T962">18.1</text:span><text:span text:style-name="T963">.<text:s/></text:span><text:span text:style-name="T964">FR0630D priedą, kuriame nurodomi asmens deklaruojamų gamtinių dujų kiekių (MWh) ir akcizų sumos, apskaičiuotos, remiantis FR0630F priede nurodytais duomenimis, ir susumuotos atskirai pagal tari</text:span><text:span text:style-name="T965">fines grupes;</text:span><text:s/></text:p>
      <text:p text:style-name="P966"><text:span text:style-name="T967">18.2</text:span><text:span text:style-name="T968">.<text:s/></text:span><text:span text:style-name="T969">FR0630F priedą, kuriame nurodomi deklaruojamų gamtinių dujų kiekio ir akcizų apskaičiavimo duomenys;</text:span><text:s/></text:p>
      <text:p text:style-name="P970"><text:span text:style-name="T971">18.3</text:span><text:span text:style-name="T972">. kitus teisės aktų nustatytus dokumentus (ataskaitas, registrus, pažymas, vartotojų sąrašus (nuorodas) ir pan.).</text:span></text:p>
      <text:p text:style-name="P973">Punkto pakeitimai:</text:p>
      <text:p text:style-name="P974"><text:span text:style-name="T975">Nr.<text:s/></text:span><text:a xlink:href="https://www.e-tar.lt/portal/legalAct.html?documentId=667fd980b2f311e5b12fbb7dc920ee2c" office:target-frame-name="_top" xlink:show="replace"><text:span text:style-name="T976">VA-2</text:span></text:a><text:span text:style-name="T977">, 2016-01-04, paskelbta TAR 2016-01-05, i. k. 2016-00054</text:span></text:p>
      <text:p text:style-name="P978"><text:span text:style-name="T979">Nr.<text:s/></text:span><text:a xlink:href="https://www.e-tar.lt/portal/legalAct.html?documentId=4351b390316311e69cf5d89a5fdd27cc" office:target-frame-name="_top" xlink:show="replace"><text:span text:style-name="T980">VA-82</text:span></text:a><text:span text:style-name="T981">, 2016-06-10, paskelbta TAR 2016-06-13, i. k. 2016-16344</text:span></text:p>
      <text:p text:style-name="Normal"/>
      <text:p text:style-name="P982"><text:span text:style-name="T983">18</text:span><text:span text:style-name="T984">1</text:span><text:span text:style-name="T985">.<text:s/></text:span><text:span text:style-name="T986">Asmuo, registruotas akcizų už elektroninių cigarečių skystį mokėtoju, kai ataskaitinį mėnesį prievolė mokėti akcizus jam atsirado arba neatsirado,<text:s/></text:span><text:span text:style-name="T987">mokestiniam laikotarpiui pasibaigus, iki kito mėnesio 15 dienos Valstybinei mokesčių inspekcijai privalo pateikti taisyklių nustatyta tvarka užpildytą FR0630A formos deklaraciją ir tokius jos priedus:</text:span></text:p>
      <text:p text:style-name="P988"><text:span text:style-name="T989">18</text:span><text:span text:style-name="T990">1</text:span><text:span text:style-name="T991">.1</text:span><text:span text:style-name="T992">. FR0630D priedą, kuriame nurodomi asmens deklar</text:span><text:span text:style-name="T993">uojamo elektroninių cigarečių skysčio kiekiai (litrais; toliau – l) ir akcizų sumos, apskaičiuotos remiantis FR0630Z priedu;</text:span></text:p>
      <text:p text:style-name="P994"><text:span text:style-name="T995">18</text:span><text:span text:style-name="T996">1</text:span><text:span text:style-name="T997">.2</text:span><text:span text:style-name="T998">. FR0630Z priedą, kuriame nurodomi deklaruojamo elektroninių cigarečių skysčio kiekio ir akcizų apskaičiavimo duomenys;</text:span></text:p>
      <text:p text:style-name="P999"><text:span text:style-name="T1000">18</text:span><text:span text:style-name="T1001">1</text:span><text:span text:style-name="T1002">.3</text:span><text:span text:style-name="T1003">. kitus teisės aktų nustatytus dokumentus (ataskaitas, registrus, pažymas, vartotojų sąrašus (nuorodas) ir pan.).</text:span><text:s/></text:p>
      <text:p text:style-name="P1004">Papildyta punktu:</text:p>
      <text:p text:style-name="P1005"><text:span text:style-name="T1006">Nr.<text:s/></text:span><text:a xlink:href="https://www.e-tar.lt/portal/legalAct.html?documentId=3d0ead00336b11e99595d005d42b863e" office:target-frame-name="_top" xlink:show="replace"><text:span text:style-name="T1007">VA-16</text:span></text:a><text:span text:style-name="T1008">, 2019-</text:span><text:span text:style-name="T1009">02-18, paskelbta TAR 2019-02-18, i. k. 2019-02542</text:span></text:p>
      <text:p text:style-name="Normal"/>
      <text:p text:style-name="P1010"><text:span text:style-name="T1011">18</text:span><text:span text:style-name="T1012">2</text:span><text:span text:style-name="T1013">. Asmuo, neregistruotas akcizų už elektroninių cigarečių skystį mokėtoju, Valstybinei mokesčių inspekcijai FR0630A formos deklaraciją ir taisyklių<text:s/></text:span><text:span text:style-name="T1014">18</text:span><text:span text:style-name="T1015">1</text:span><text:span text:style-name="T1016"><text:s/>punkte nurodytus atitinkamus jos priedus privalo pateikti tik tada, kai per mokestinį laikotarpį jam atsirado prievolė mokėti akcizus. Jeigu tokia prievolė neatsirado – šiam asmeniui FR0630A formos akcizų deklaracijos ir jos priedų pateikti nereikia.</text:span><text:s/></text:p>
      <text:p text:style-name="P1017">Papildyta punktu:</text:p>
      <text:p text:style-name="P1018"><text:span text:style-name="T1019">Nr.<text:s/></text:span><text:a xlink:href="https://www.e-tar.lt/portal/legalAct.html?documentId=3d0ead00336b11e99595d005d42b863e" office:target-frame-name="_top" xlink:show="replace"><text:span text:style-name="T1020">VA-16</text:span></text:a><text:span text:style-name="T1021">, 2019-02-18, paskelbta TAR 2019-02-18, i. k. 2019-02542</text:span></text:p>
      <text:p text:style-name="Normal"/>
      <text:p text:style-name="P1022"><text:span text:style-name="T1023">18</text:span><text:span text:style-name="T1024">3</text:span><text:span text:style-name="T1025">.<text:s/></text:span><text:span text:style-name="T1026">Asmuo, registruotas akcizų už kaitinamojo tabako produktus mokėtoju</text:span><text:span text:style-name="T1027">, kai ataskaitinį mėnesį prievolė mokėti akcizus jam atsirado arba neatsirado, mokestiniam laikotarpiui pasibaigus, iki kito mėnesio 15 dienos Valstybinei mokesčių inspekcijai privalo pateikti taisyklių nustatyta tvarka užpildytą FR0630A formos deklaraciją</text:span><text:span text:style-name="T1028"><text:s/>ir tokius jos priedus:</text:span></text:p>
      <text:p text:style-name="P1029"><text:span text:style-name="T1030">18</text:span><text:span text:style-name="T1031">3</text:span><text:span text:style-name="T1032">.1</text:span><text:span text:style-name="T1033">. FR0630D priedą, kuriame nurodomi asmens deklaruojamų kaitinamojo tabako produktų kiekiai (kilogramais; toliau – kg) ir akcizų sumos, apskaičiuotos remiantis FR0630T priedu;</text:span></text:p>
      <text:p text:style-name="P1034"><text:span text:style-name="T1035">18</text:span><text:span text:style-name="T1036">3</text:span><text:span text:style-name="T1037">.2</text:span><text:span text:style-name="T1038">. FR0630T priedą, kuriame nurodomi deklar</text:span><text:span text:style-name="T1039">uojamų kaitinamojo tabako produktų kiekių ir akcizų apskaičiavimo duomenys;</text:span></text:p>
      <text:p text:style-name="P1040"><text:span text:style-name="T1041">18</text:span><text:span text:style-name="T1042">3</text:span><text:span text:style-name="T1043">.3</text:span><text:span text:style-name="T1044">. kitus teisės aktų nustatytus dokumentus (ataskaitas, registrus, pažymas, vartotojų sąrašus (nuorodas) ir pan.).</text:span><text:s/></text:p>
      <text:p text:style-name="P1045">Papildyta punktu:</text:p>
      <text:p text:style-name="P1046"><text:span text:style-name="T1047">Nr.<text:s/></text:span><text:a xlink:href="https://www.e-tar.lt/portal/legalAct.html?documentId=3d0ead00336b11e99595d005d42b863e" office:target-frame-name="_top" xlink:show="replace"><text:span text:style-name="T1048">VA-16</text:span></text:a><text:span text:style-name="T1049">, 2019-02-18, paskelbta TAR 2019-02-18, i. k. 2019-02542</text:span></text:p>
      <text:p text:style-name="Normal"/>
      <text:p text:style-name="P1050"><text:span text:style-name="T1051">18</text:span><text:span text:style-name="T1052">4</text:span><text:span text:style-name="T1053">. Asmuo, neregistruotas akcizų už kaitinamojo tabako produktus mokėtoju, arba asmuo, kuriam atsirado prievolė deklaruoti</text:span><text:span text:style-name="T1054"><text:s/>akcizus už neapdorotą tabaką, Valstybinei mokesčių inspekcijai FR0630A formos deklaraciją ir taisyklių 18</text:span><text:span text:style-name="T1055">3</text:span><text:span text:style-name="T1056"><text:s/>punkte nurodytus atitinkamus jos priedus privalo pateikti tik tada, kai per mokestinį laikotarpį jam atsirado prievolė mokėti akcizus. Jeigu tokia p</text:span><text:span text:style-name="T1057">rievolė neatsirado, šiam asmeniui FR0630A formos deklaracijos ir jos priedų pateikti nereikia.</text:span></text:p>
      <text:p text:style-name="P1058"><text:span text:style-name="T1059">TAR pastaba.</text:span><text:span text:style-name="T1060"><text:s/>18</text:span><text:span text:style-name="T1061">4</text:span><text:span text:style-name="T1062"><text:s/></text:span><text:span text:style-name="T1063">punktas galioja teikiant Asmens akcizų deklaracijos FR0630A formą ir jos priedus už mokestinius laikotarpius, prasidėsiančius nuo 2019-11-01.</text:span></text:p>
      <text:p text:style-name="P1064">Papildyta punktu:</text:p>
      <text:p text:style-name="P1065"><text:span text:style-name="T1066">Nr.<text:s/></text:span><text:a xlink:href="https://www.e-tar.lt/portal/legalAct.html?documentId=3d0ead00336b11e99595d005d42b863e" office:target-frame-name="_top" xlink:show="replace"><text:span text:style-name="T1067">VA-16</text:span></text:a><text:span text:style-name="T1068">, 2019-02-18, paskelbta TAR 2019-02-18, i. k. 2019-02542</text:span></text:p>
      <text:p text:style-name="P1069">Punkto pakeitimai:</text:p>
      <text:p text:style-name="P1070"><text:span text:style-name="T1071">Nr.<text:s/></text:span><text:a xlink:href="https://www.e-tar.lt/portal/legalAct.html?documentId=34f90da0f62911e99681cd81dcdca52c" office:target-frame-name="_top" xlink:show="replace"><text:span text:style-name="T1072">VA-75</text:span></text:a><text:span text:style-name="T1073">, 2019-10-24, paskelbta TAR 2019-10-24, i. k. 2019-16887</text:span></text:p>
      <text:p text:style-name="Normal"/>
      <text:p text:style-name="P1074"><text:span text:style-name="T1075">19</text:span><text:span text:style-name="T1076">.<text:s/></text:span><text:span text:style-name="T1077">FR0630 formos deklaracija ir jos priedai bei FR0630A formos deklaracija ir jos priedai Valstybinei mokesčių inspekcijai</text:span><text:span text:style-name="T1078"><text:s/></text:span><text:span text:style-name="T1079">pateikiami<text:s/></text:span><text:span text:style-name="T1080">elektroniniu būdu per Valstybinės mokesčių inspekcijos elektroninio deklaravimo sistemą (</text:span><text:span text:style-name="T1081">http://deklaravimas.vmi.lt</text:span><text:span text:style-name="T1082">), vadovaujantis Dokumentų teikimo elektroniniu būdu taisyklių, patvirtintų Valstybinės mokesčių inspekcijos prie Lietuvos Respublikos finans</text:span><text:span text:style-name="T1083">ų ministerijos viršininko 2010 m. liepos 21 d. įsakymu Nr. VA-83 „Dėl Dokumentų teikimo elektroniniu būdu taisyklių patvirtinimo“, ir Mokesčių deklaracijų pateikimo, jų pateikimo termino pratęsimo ir mokesčių mokėtojų laikino atleidimo nuo mokesčių deklara</text:span><text:span text:style-name="T1084">cijų ir (arba) kitų teisės aktuose nurodytų dokumentų pateikimo taisyklių, patvirtintų Valstybinės mokesčių inspekcijos prie Lietuvos Respublikos finansų ministerijos viršininko 2004 m. liepos 9 d. įsakymu Nr. VA-135 „Dėl Mokesčių deklaracijų pateikimo, jų</text:span><text:span text:style-name="T1085"><text:s/>pateikimo termino pratęsimo ir mokesčių mokėtojų laikino atleidimo nuo mokesčių deklaracijų ir (arba) kitų teisės aktuose nurodytų dokumentų pateikimo“, nustatyta tvarka.</text:span><text:s/></text:p>
      <text:p text:style-name="P1086">Punkto pakeitimai:</text:p>
      <text:p text:style-name="P1087"><text:span text:style-name="T1088">Nr.<text:s/></text:span><text:a xlink:href="https://www.e-tar.lt/portal/legalAct.html?documentId=0e44e690806b11e4bc68a1493830b8b9" office:target-frame-name="_top" xlink:show="replace"><text:span text:style-name="T1089">VA-181</text:span></text:a><text:span text:style-name="T1090">, 2014-12-10, paskelbta TAR 2014-12-10, i. k. 2014-19421</text:span></text:p>
      <text:p text:style-name="P1091"><text:span text:style-name="T1092">Nr.<text:s/></text:span><text:a xlink:href="https://www.e-tar.lt/portal/legalAct.html?documentId=667fd980b2f311e5b12fbb7dc920ee2c" office:target-frame-name="_top" xlink:show="replace"><text:span text:style-name="T1093">VA-2</text:span></text:a><text:span text:style-name="T1094">, 2016-01-04, paskelbta TAR 2016-01-05, i. k.<text:s/></text:span><text:span text:style-name="T1095">2016-00054</text:span></text:p>
      <text:p text:style-name="P1096"><text:span text:style-name="T1097">Nr.<text:s/></text:span><text:a xlink:href="https://www.e-tar.lt/portal/legalAct.html?documentId=4351b390316311e69cf5d89a5fdd27cc" office:target-frame-name="_top" xlink:show="replace"><text:span text:style-name="T1098">VA-82</text:span></text:a><text:span text:style-name="T1099">, 2016-06-10, paskelbta TAR 2016-06-13, i. k. 2016-16344</text:span></text:p>
      <text:p text:style-name="P1100"><text:span text:style-name="T1101">Nr.<text:s/></text:span><text:a xlink:href="https://www.e-tar.lt/portal/legalAct.html?documentId=18f08dc09f8e11e79127a823199cc174" office:target-frame-name="_top" xlink:show="replace"><text:span text:style-name="T1102">VA-75</text:span></text:a><text:span text:style-name="T1103">, 2017-09-22, paskelbta TAR 2017-09-25, i. k. 2017-15012</text:span></text:p>
      <text:p text:style-name="Normal"/>
      <text:p text:style-name="P1104"><text:span text:style-name="T1105">20.</text:span><text:span text:style-name="T1106"><text:s/>Neteko galios nuo 2014-12-11</text:span></text:p>
      <text:p text:style-name="P1107">Punkto naikinimas:</text:p>
      <text:p text:style-name="P1108"><text:span text:style-name="T1109">Nr.<text:s/></text:span><text:a xlink:href="https://www.e-tar.lt/portal/legalAct.html?documentId=0e44e690806b11e4bc68a1493830b8b9" office:target-frame-name="_top" xlink:show="replace"><text:span text:style-name="T1110">VA-181</text:span></text:a><text:span text:style-name="T1111">, 2014-12-</text:span><text:span text:style-name="T1112">10, paskelbta TAR 2014-12-10, i. k. 2014-19421</text:span></text:p>
      <text:p text:style-name="Normal"/>
      <text:p text:style-name="P1113"><text:span text:style-name="T1114">21.</text:span><text:span text:style-name="T1115"><text:s/>Neteko galios nuo 2018-01-01</text:span></text:p>
      <text:p text:style-name="P1116">Punkto naikinimas:</text:p>
      <text:p text:style-name="P1117"><text:span text:style-name="T1118">Nr.<text:s/></text:span><text:a xlink:href="https://www.e-tar.lt/portal/legalAct.html?documentId=18f08dc09f8e11e79127a823199cc174" office:target-frame-name="_top" xlink:show="replace"><text:span text:style-name="T1119">VA-75</text:span></text:a><text:span text:style-name="T1120">, 2017-09-22, paskelbta TAR 2017-09-25, i. k. 2</text:span><text:span text:style-name="T1121">017-15012</text:span></text:p>
      <text:p text:style-name="P1122">Punkto pakeitimai:</text:p>
      <text:p text:style-name="P1123"><text:span text:style-name="T1124">Nr.<text:s/></text:span><text:a xlink:href="https://www.e-tar.lt/portal/legalAct.html?documentId=0e44e690806b11e4bc68a1493830b8b9" office:target-frame-name="_top" xlink:show="replace"><text:span text:style-name="T1125">VA-181</text:span></text:a><text:span text:style-name="T1126">, 2014-12-10, paskelbta TAR 2014-12-10, i. k. 2014-19421</text:span></text:p>
      <text:p text:style-name="Normal"/>
      <text:p text:style-name="P1127"><text:span text:style-name="T1128">22.</text:span><text:span text:style-name="T1129"><text:s/>Neteko galios nuo 2018-01-01</text:span></text:p>
      <text:p text:style-name="P1130">Punkto naikinimas:</text:p>
      <text:p text:style-name="P1131"><text:span text:style-name="T1132">Nr.<text:s/></text:span><text:a xlink:href="https://www.e-tar.lt/portal/legalAct.html?documentId=18f08dc09f8e11e79127a823199cc174" office:target-frame-name="_top" xlink:show="replace"><text:span text:style-name="T1133">VA-75</text:span></text:a><text:span text:style-name="T1134">, 2017-09-22, paskelbta TAR 2017-09-25, i. k. 2017-15012</text:span></text:p>
      <text:p text:style-name="P1135">Punkto pakeitimai:</text:p>
      <text:p text:style-name="P1136"><text:span text:style-name="T1137">Nr.<text:s/></text:span><text:a xlink:href="https://www.e-tar.lt/portal/legalAct.html?documentId=0e44e690806b11e4bc68a1493830b8b9" office:target-frame-name="_top" xlink:show="replace"><text:span text:style-name="T1138">VA-181</text:span></text:a><text:span text:style-name="T1139">, 2014-12-10, paskelbta TAR 2014-12-10, i. k. 2014-19421</text:span></text:p>
      <text:p text:style-name="P1140"><text:span text:style-name="T1141">Nr.<text:s/></text:span><text:a xlink:href="https://www.e-tar.lt/portal/legalAct.html?documentId=4351b390316311e69cf5d89a5fdd27cc" office:target-frame-name="_top" xlink:show="replace"><text:span text:style-name="T1142">VA-82</text:span></text:a><text:span text:style-name="T1143">, 2016-06-10, paskelbta TAR 2016-06-13, i. k. 2016-16344</text:span></text:p>
      <text:p text:style-name="Normal"/>
      <text:p text:style-name="P1144"><text:span text:style-name="T1145">III</text:span><text:span text:style-name="T1146">. SKYRIUS</text:span></text:p>
      <text:p text:style-name="P1147"><text:span text:style-name="T1148">BENDRIEJI AKCIZŲ DEKLARACIJŲ FORMŲ IR JŲ PRIEDŲ UŽPILDYMO REIKALAVIMAI<text:s/></text:span></text:p>
      <text:p text:style-name="P1149"/>
      <text:p text:style-name="P1150">Pakeistas skyriaus pavadinimas:</text:p>
      <text:p text:style-name="P1151"><text:span text:style-name="T1152">Nr.<text:s/></text:span><text:a xlink:href="https://www.e-tar.lt/portal/legalAct.html?documentId=4351b390316311e69cf5d89a5fdd27cc" office:target-frame-name="_top" xlink:show="replace"><text:span text:style-name="T1153">VA-82</text:span></text:a><text:span text:style-name="T1154">, 2016-06-10, paskelbta TAR 2016-06-13, i. k. 2016-16344</text:span></text:p>
      <text:p text:style-name="Normal"/>
      <text:p text:style-name="P1155"><text:span text:style-name="T1156">23</text:span><text:span text:style-name="T1157">. Akcizų deklaracijos turi būti užpildomos, laikantis šių reikalavimų:</text:span></text:p>
      <text:p text:style-name="P1158"><text:span text:style-name="T1159">23.1</text:span><text:span text:style-name="T1160">. formose nurodo</text:span><text:span text:style-name="T1161">mos sumos apvalinamos iki sveikų skaičių: 0,49 piniginio vieneto dalys ir mažiau atmetamos, 0,50 ir daugiau piniginio vieneto dalių laikomos piniginiu vienetu;</text:span></text:p>
      <text:p text:style-name="P1162"><text:span text:style-name="T1163">23.2</text:span><text:span text:style-name="T1164">. formose<text:s/></text:span><text:span text:style-name="T1165">sumos nurodomos valiuta, kuri Lietuvos Respublikoje einamuoju laikotarpiu yra<text:s/></text:span><text:span text:style-name="T1166">teisėta mokėjimo priemonė</text:span><text:span text:style-name="T1167">;</text:span></text:p>
      <text:p text:style-name="P1168"><text:span text:style-name="T1169">23.3</text:span><text:span text:style-name="T1170">. neužpildomi laukeliai turi būti paliekami tušti (nerašoma jokių simbolių, brūkšnelių, kryželių, nulių ar pan.).</text:span><text:s/></text:p>
      <text:p text:style-name="P1171">Punkto pakeitimai:</text:p>
      <text:p text:style-name="P1172"><text:span text:style-name="T1173">Nr.<text:s/></text:span><text:a xlink:href="https://www.e-tar.lt/portal/legalAct.html?documentId=4351b390316311e69cf5d89a5fdd27cc" office:target-frame-name="_top" xlink:show="replace"><text:span text:style-name="T1174">VA-82</text:span></text:a><text:span text:style-name="T1175">, 2016-06-10, paskelbta TAR 2016-06-13, i. k. 2016-16344</text:span></text:p>
      <text:p text:style-name="Normal"/>
      <text:p text:style-name="P1176"><text:span text:style-name="T1177">23</text:span><text:span text:style-name="T1178">1</text:span><text:span text:style-name="T1179">.</text:span><text:span text:style-name="T1180"><text:s/>Neteko galios nuo 2018-01-01</text:span></text:p>
      <text:p text:style-name="P1181">Punkto naikinimas:</text:p>
      <text:p text:style-name="P1182"><text:span text:style-name="T1183">Nr.<text:s/></text:span><text:a xlink:href="https://www.e-tar.lt/portal/legalAct.html?documentId=18f08dc09f8e11e79127a823199cc174" office:target-frame-name="_top" xlink:show="replace"><text:span text:style-name="T1184">VA-75</text:span></text:a><text:span text:style-name="T1185">, 2017-09-22, paskelbta TAR 2017-09-25, i. k. 2017-15012</text:span></text:p>
      <text:p text:style-name="Normal"/>
      <text:p text:style-name="P1186"><text:span text:style-name="T1187">IV</text:span><text:span text:style-name="T1188">. SKYRIUS</text:span></text:p>
      <text:p text:style-name="P1189"><text:span text:style-name="T1190">FR0630 FORMOS DEKLARACIJOS UŽPILDYMAS<text:s/></text:span></text:p>
      <text:p text:style-name="P1191"/>
      <text:p text:style-name="P1192">Pakeistas skyriaus pavadinimas:</text:p>
      <text:p text:style-name="P1193"><text:span text:style-name="T1194">Nr.<text:s/></text:span><text:a xlink:href="https://www.e-tar.lt/portal/legalAct.html?documentId=4351b390316311e69cf5d89a5fdd27cc" office:target-frame-name="_top" xlink:show="replace"><text:span text:style-name="T1195">VA-82</text:span></text:a><text:span text:style-name="T1196">, 2016-06-10, paskelbta TAR 2016-06-13, i. k. 2016-16344</text:span></text:p>
      <text:p text:style-name="Normal"/>
      <text:p text:style-name="P1197"><text:span text:style-name="T1198">24</text:span><text:span text:style-name="T1199">. FR0630 formos deklaraciją su atitinkamais priedais (toliau šiame skyriuje – FR0630 forma) taisyklių nustatyta tvarka užpildo<text:s/></text:span><text:span text:style-name="T1200">ir Valstybinei mokesčių inspekcijai pateikia taisyklių 5, 5</text:span><text:span text:style-name="T1201">1</text:span><text:span text:style-name="T1202">, 7 ir 9 punktuose nurodyti asmenys. Sandėlių savininkai už kiekvieną sandėlį teikia atskirą FR0630 formą. FR0630 formos 1–8 laukeliuose nurodomi tokie duomenys:</text:span><text:s/></text:p>
      <text:p text:style-name="P1203">Punkto pakeitimai:</text:p>
      <text:p text:style-name="P1204"><text:span text:style-name="T1205">Nr.<text:s/></text:span><text:a xlink:href="https://www.e-tar.lt/portal/legalAct.html?documentId=18f08dc09f8e11e79127a823199cc174" office:target-frame-name="_top" xlink:show="replace"><text:span text:style-name="T1206">VA-75</text:span></text:a><text:span text:style-name="T1207">, 2017-09-22, paskelbta TAR 2017-09-25, i. k. 2017-15012</text:span></text:p>
      <text:p text:style-name="P1208"><text:span text:style-name="T1209">24.1</text:span><text:span text:style-name="T1210">. 1 laukelyje – mokesčių mokėtojo pavadinimas (vardas, pavardė);</text:span><text:s/></text:p>
      <text:p text:style-name="P1211">Punkto pakeitimai:</text:p>
      <text:p text:style-name="P1212"><text:span text:style-name="T1213">Nr.<text:s/></text:span><text:a xlink:href="https://www.e-tar.lt/portal/legalAct.html?documentId=667fd980b2f311e5b12fbb7dc920ee2c" office:target-frame-name="_top" xlink:show="replace"><text:span text:style-name="T1214">VA-2</text:span></text:a><text:span text:style-name="T1215">, 2016-01-04, paskelbta TAR 2016-01-05, i. k. 2016-00054</text:span></text:p>
      <text:p text:style-name="Normal"/>
      <text:p text:style-name="P1216"><text:span text:style-name="T1217">24.2</text:span><text:span text:style-name="T1218">. 2 laukelyje – mokesčių mokėtojo identifikacinis numeris (kodas);</text:span><text:s/></text:p>
      <text:p text:style-name="P1219">Punkto pakeitimai:</text:p>
      <text:p text:style-name="P1220"><text:span text:style-name="T1221">Nr.<text:s/></text:span><text:a xlink:href="https://www.e-tar.lt/portal/legalAct.html?documentId=667fd980b2f311e5b12fbb7dc920ee2c" office:target-frame-name="_top" xlink:show="replace"><text:span text:style-name="T1222">VA-2</text:span></text:a><text:span text:style-name="T1223">, 2016-01-04, paskelbta TAR 2016-01-05, i. k. 2016-00054</text:span></text:p>
      <text:p text:style-name="Normal"/>
      <text:p text:style-name="P1224"><text:span text:style-name="T1225">24.3</text:span><text:span text:style-name="T1226">. 3 laukelio langeliuose – „X“ ženklu žymima taip:</text:span></text:p>
      <text:p text:style-name="P1227"><text:span text:style-name="T1228">24.3.1</text:span><text:span text:style-name="T1229">. langelyje „Akcizais apmokes</text:span><text:span text:style-name="T1230">tinamų prekių sandėlio savininkas“, jeigu deklaraciją teikia sandėlio savininkas, deklaruojantis už sandėlį, o taisyklių 5</text:span><text:span text:style-name="T1231">1</text:span><text:span text:style-name="T1232"><text:s/>punkte nurodytas sandėlio savininkas šio langelio nežymi;</text:span><text:s/></text:p>
      <text:p text:style-name="P1233">Punkto pakeitimai:</text:p>
      <text:p text:style-name="P1234"><text:span text:style-name="T1235">Nr.<text:s/></text:span><text:a xlink:href="https://www.e-tar.lt/portal/legalAct.html?documentId=18f08dc09f8e11e79127a823199cc174" office:target-frame-name="_top" xlink:show="replace"><text:span text:style-name="T1236">VA-75</text:span></text:a><text:span text:style-name="T1237">, 2017-09-22, paskelbta TAR 2017-09-25, i. k. 2017-15012</text:span></text:p>
      <text:p text:style-name="Normal"/>
      <text:p text:style-name="P1238"><text:span text:style-name="T1239">24.3.2</text:span><text:span text:style-name="T1240">. langelyje „Registruotas asmuo“, jeigu deklaraciją teikia Registruotas gavėjas, Regist</text:span><text:span text:style-name="T1241">ruotas siuntėjas arba taisyklių 5</text:span><text:span text:style-name="T1242">1</text:span><text:span text:style-name="T1243"><text:s/>punkte nurodytas sandėlio savininkas (toliau visi trys šiame taisyklių skyriuje vadinami – registruotas asmuo);</text:span><text:s/></text:p>
      <text:p text:style-name="P1244">Punkto pakeitimai:</text:p>
      <text:p text:style-name="P1245"><text:span text:style-name="T1246">Nr.<text:s/></text:span><text:a xlink:href="https://www.e-tar.lt/portal/legalAct.html?documentId=18f08dc09f8e11e79127a823199cc174" office:target-frame-name="_top" xlink:show="replace"><text:span text:style-name="T1247">VA-75</text:span></text:a><text:span text:style-name="T1248">, 2017-09-22, paskelbta TAR 2017-09-25, i. k. 2017-15012</text:span></text:p>
      <text:p text:style-name="Normal"/>
      <text:p text:style-name="P1249"><text:span text:style-name="T1250">24.4.</text:span><text:span text:style-name="T1251"><text:s/>Neteko galios nuo 2016-01-06</text:span></text:p>
      <text:p text:style-name="P1252">Punkto naikinimas:</text:p>
      <text:p text:style-name="P1253"><text:span text:style-name="T1254">Nr.<text:s/></text:span><text:a xlink:href="https://www.e-tar.lt/portal/legalAct.html?documentId=667fd980b2f311e5b12fbb7dc920ee2c" office:target-frame-name="_top" xlink:show="replace"><text:span text:style-name="T1255">VA-2</text:span></text:a><text:span text:style-name="T1256">, 2016-01-04, pa</text:span><text:span text:style-name="T1257">skelbta TAR 2016-01-05, i. k. 2016-00054</text:span></text:p>
      <text:p text:style-name="Normal"/>
      <text:p text:style-name="P1258"><text:span text:style-name="T1259">24.5.</text:span><text:span text:style-name="T1260"><text:s/>Neteko galios nuo 2016-01-06</text:span></text:p>
      <text:p text:style-name="P1261">Punkto naikinimas:</text:p>
      <text:p text:style-name="P1262"><text:span text:style-name="T1263">Nr.<text:s/></text:span><text:a xlink:href="https://www.e-tar.lt/portal/legalAct.html?documentId=667fd980b2f311e5b12fbb7dc920ee2c" office:target-frame-name="_top" xlink:show="replace"><text:span text:style-name="T1264">VA-2</text:span></text:a><text:span text:style-name="T1265">, 2016-01-04, paskelbta TAR 2016-01-05, i. k.<text:s/></text:span><text:span text:style-name="T1266">2016-00054</text:span></text:p>
      <text:p text:style-name="Normal"/>
      <text:p text:style-name="P1267"><text:span text:style-name="T1268">24.6.</text:span><text:span text:style-name="T1269"><text:s/>Neteko galios nuo 2016-01-06</text:span></text:p>
      <text:p text:style-name="P1270">Punkto naikinimas:</text:p>
      <text:p text:style-name="P1271"><text:span text:style-name="T1272">Nr.<text:s/></text:span><text:a xlink:href="https://www.e-tar.lt/portal/legalAct.html?documentId=667fd980b2f311e5b12fbb7dc920ee2c" office:target-frame-name="_top" xlink:show="replace"><text:span text:style-name="T1273">VA-2</text:span></text:a><text:span text:style-name="T1274">, 2016-01-04, paskelbta TAR 2016-01-05, i. k. 2016-00054</text:span></text:p>
      <text:p text:style-name="Normal"/>
      <text:p text:style-name="P1275"><text:span text:style-name="T1276">24.7.</text:span><text:span text:style-name="T1277"><text:s/>Neteko galios nuo 2016-01-06</text:span></text:p>
      <text:p text:style-name="P1278">Punkto naikinimas:</text:p>
      <text:p text:style-name="P1279"><text:span text:style-name="T1280">Nr.<text:s/></text:span><text:a xlink:href="https://www.e-tar.lt/portal/legalAct.html?documentId=667fd980b2f311e5b12fbb7dc920ee2c" office:target-frame-name="_top" xlink:show="replace"><text:span text:style-name="T1281">VA-2</text:span></text:a><text:span text:style-name="T1282">, 2016-01-04, paskelbta TAR 2016-01-05, i. k. 2016-00054</text:span></text:p>
      <text:p text:style-name="Normal"/>
      <text:p text:style-name="P1283"><text:span text:style-name="T1284">24.8.</text:span><text:span text:style-name="T1285"><text:s/>Neteko galios nuo 2016-01-06</text:span></text:p>
      <text:p text:style-name="P1286">Punkto<text:s/>naikinimas:</text:p>
      <text:p text:style-name="P1287"><text:span text:style-name="T1288">Nr.<text:s/></text:span><text:a xlink:href="https://www.e-tar.lt/portal/legalAct.html?documentId=667fd980b2f311e5b12fbb7dc920ee2c" office:target-frame-name="_top" xlink:show="replace"><text:span text:style-name="T1289">VA-2</text:span></text:a><text:span text:style-name="T1290">, 2016-01-04, paskelbta TAR 2016-01-05, i. k. 2016-00054</text:span></text:p>
      <text:p text:style-name="Normal"/>
      <text:p text:style-name="P1291"><text:span text:style-name="T1292">24.9</text:span><text:span text:style-name="T1293">. 8 laukelyje – deklaraciją teikiančio asmens identifikacinis 13 ženklų</text:span><text:span text:style-name="T1294"><text:s/>SEED numeris, suteiktas AIS.</text:span><text:s/></text:p>
      <text:p text:style-name="P1295">Punkto pakeitimai:</text:p>
      <text:p text:style-name="P1296"><text:span text:style-name="T1297">Nr.<text:s/></text:span><text:a xlink:href="https://www.e-tar.lt/portal/legalAct.html?documentId=18f08dc09f8e11e79127a823199cc174" office:target-frame-name="_top" xlink:show="replace"><text:span text:style-name="T1298">VA-75</text:span></text:a><text:span text:style-name="T1299">, 2017-09-22, paskelbta TAR 2017-09-25, i. k. 2017-15012</text:span></text:p>
      <text:p text:style-name="Normal"/>
      <text:p text:style-name="P1300"><text:span text:style-name="T1301">25</text:span><text:span text:style-name="T1302">.<text:s/></text:span><text:span text:style-name="T1303">FR0630 formos 9 laukelį užpildo</text:span><text:span text:style-name="T1304"><text:s/>tik taisyklių 5 punkte nurodytas sandėlio savininkas, deklaruojantis už sandėlį. Jame nurodomas sandėlio identifikacinis 13 ženklų SEED numeris, suteiktas AIS</text:span></text:p>
      <text:p text:style-name="P1305">Punkto pakeitimai:</text:p>
      <text:p text:style-name="P1306"><text:span text:style-name="T1307">Nr.<text:s/></text:span><text:a xlink:href="https://www.e-tar.lt/portal/legalAct.html?documentId=18f08dc09f8e11e79127a823199cc174" office:target-frame-name="_top" xlink:show="replace"><text:span text:style-name="T1308">VA-75</text:span></text:a><text:span text:style-name="T1309">, 2017-09-22, paskelbta TAR 2017-09-25, i. k. 2017-15012</text:span></text:p>
      <text:p text:style-name="P1310"><text:span text:style-name="T1311">Nr.<text:s/></text:span><text:a xlink:href="https://www.e-tar.lt/portal/legalAct.html?documentId=3d0ead00336b11e99595d005d42b863e" office:target-frame-name="_top" xlink:show="replace"><text:span text:style-name="T1312">VA-16</text:span></text:a><text:span text:style-name="T1313">, 2019-02-18, paskelbta TAR 2019-02-18, i. k. 2019-02542</text:span></text:p>
      <text:p text:style-name="P1314"><text:span text:style-name="T1315">25.1</text:span><text:span text:style-name="T1316">. 9 laukelyje – sandėlio identifikacinis 13 ženklų SEED numeris, suteiktas VMI prie FM AIS;</text:span></text:p>
      <text:p text:style-name="P1317"><text:span text:style-name="T1318">25.2</text:span><text:span text:style-name="T1319">. 10 laukelyje – sandėlio pavadinimas (įrašomas įmonės, terminalo ar kitas teritorijos, pastato ar patalpos, kurioje yra įsteigtas sandėlis, pavadinimas, k</text:span><text:span text:style-name="T1320">uris turi atspindėti veiklos pobūdį);</text:span></text:p>
      <text:p text:style-name="P1321"><text:span text:style-name="T1322">25.3.</text:span><text:span text:style-name="T1323"><text:s/>Neteko galios nuo 2016-01-06</text:span></text:p>
      <text:p text:style-name="P1324">Punkto naikinimas:</text:p>
      <text:p text:style-name="P1325"><text:span text:style-name="T1326">Nr.<text:s/></text:span><text:a xlink:href="https://www.e-tar.lt/portal/legalAct.html?documentId=667fd980b2f311e5b12fbb7dc920ee2c" office:target-frame-name="_top" xlink:show="replace"><text:span text:style-name="T1327">VA-2</text:span></text:a><text:span text:style-name="T1328">, 2016-01-04, paskelbta TAR 2016-01-05, i. k. 2016-00054</text:span></text:p>
      <text:p text:style-name="Normal"/>
      <text:p text:style-name="P1329"><text:span text:style-name="T1330">25.4.</text:span><text:span text:style-name="T1331"><text:s/>Neteko galios nuo 2016-01-06</text:span></text:p>
      <text:p text:style-name="P1332">Punkto naikinimas:</text:p>
      <text:p text:style-name="P1333"><text:span text:style-name="T1334">Nr.<text:s/></text:span><text:a xlink:href="https://www.e-tar.lt/portal/legalAct.html?documentId=667fd980b2f311e5b12fbb7dc920ee2c" office:target-frame-name="_top" xlink:show="replace"><text:span text:style-name="T1335">VA-2</text:span></text:a><text:span text:style-name="T1336">, 2016-01-04, paskelbta TAR 2016-01-05, i. k. 2016-00054</text:span></text:p>
      <text:p text:style-name="Normal"/>
      <text:p text:style-name="P1337"><text:span text:style-name="T1338">25.5.</text:span><text:span text:style-name="T1339"><text:s/>Neteko galios nuo 2016-01-</text:span><text:span text:style-name="T1340">06</text:span></text:p>
      <text:p text:style-name="P1341">Punkto naikinimas:</text:p>
      <text:p text:style-name="P1342"><text:span text:style-name="T1343">Nr.<text:s/></text:span><text:a xlink:href="https://www.e-tar.lt/portal/legalAct.html?documentId=667fd980b2f311e5b12fbb7dc920ee2c" office:target-frame-name="_top" xlink:show="replace"><text:span text:style-name="T1344">VA-2</text:span></text:a><text:span text:style-name="T1345">, 2016-01-04, paskelbta TAR 2016-01-05, i. k. 2016-00054</text:span></text:p>
      <text:p text:style-name="Normal"/>
      <text:p text:style-name="P1346"><text:span text:style-name="T1347">25.6.</text:span><text:span text:style-name="T1348"><text:s/>Neteko galios nuo 2016-01-06</text:span></text:p>
      <text:p text:style-name="P1349">Punkto naikinimas:</text:p>
      <text:p text:style-name="P1350"><text:span text:style-name="T1351">Nr.<text:s/></text:span><text:a xlink:href="https://www.e-tar.lt/portal/legalAct.html?documentId=667fd980b2f311e5b12fbb7dc920ee2c" office:target-frame-name="_top" xlink:show="replace"><text:span text:style-name="T1352">VA-2</text:span></text:a><text:span text:style-name="T1353">, 2016-01-04, paskelbta TAR 2016-01-05, i. k. 2016-00054</text:span></text:p>
      <text:p text:style-name="Normal"/>
      <text:p text:style-name="P1354"><text:span text:style-name="T1355">25.7.</text:span><text:span text:style-name="T1356"><text:s/>Neteko galios nuo 2016-01-06</text:span></text:p>
      <text:p text:style-name="P1357">Punkto naikinimas:</text:p>
      <text:p text:style-name="P1358"><text:span text:style-name="T1359">Nr.<text:s/></text:span><text:a xlink:href="https://www.e-tar.lt/portal/legalAct.html?documentId=667fd980b2f311e5b12fbb7dc920ee2c" office:target-frame-name="_top" xlink:show="replace"><text:span text:style-name="T1360">VA-2</text:span></text:a><text:span text:style-name="T1361">, 2016-01-04, paskelbta TAR 2016-01-05, i. k. 2016-00054</text:span></text:p>
      <text:p text:style-name="Normal"/>
      <text:p text:style-name="P1362">Punkto pakeitimai:</text:p>
      <text:p text:style-name="P1363"><text:span text:style-name="T1364">Nr.<text:s/></text:span><text:a xlink:href="https://www.e-tar.lt/portal/legalAct.html?documentId=667fd980b2f311e5b12fbb7dc920ee2c" office:target-frame-name="_top" xlink:show="replace"><text:span text:style-name="T1365">VA-2</text:span></text:a><text:span text:style-name="T1366">, 2016-</text:span><text:span text:style-name="T1367">01-04, paskelbta TAR 2016-01-05, i. k. 2016-00054</text:span></text:p>
      <text:p text:style-name="Normal"/>
      <text:p text:style-name="P1368"><text:span text:style-name="T1369">26</text:span><text:span text:style-name="T1370">.<text:s/></text:span><text:span text:style-name="T1371">Neteko galios nuo 2019-03-01</text:span><text:span text:style-name="T1372">.<text:s/></text:span></text:p>
      <text:p text:style-name="P1373">Punkto pakeitimai:</text:p>
      <text:p text:style-name="P1374"><text:span text:style-name="T1375">Nr.<text:s/></text:span><text:a xlink:href="https://www.e-tar.lt/portal/legalAct.html?documentId=4351b390316311e69cf5d89a5fdd27cc" office:target-frame-name="_top" xlink:show="replace"><text:span text:style-name="T1376">VA-82</text:span></text:a><text:span text:style-name="T1377">, 2016-06-10, paskelbta TAR 2016-06-13,<text:s/></text:span><text:span text:style-name="T1378">i. k. 2016-16344</text:span></text:p>
      <text:p text:style-name="P1379"><text:span text:style-name="T1380">Nr.<text:s/></text:span><text:a xlink:href="https://www.e-tar.lt/portal/legalAct.html?documentId=3d0ead00336b11e99595d005d42b863e" office:target-frame-name="_top" xlink:show="replace"><text:span text:style-name="T1381">VA-16</text:span></text:a><text:span text:style-name="T1382">, 2019-02-18, paskelbta TAR 2019-02-18, i. k. 2019-02542</text:span></text:p>
      <text:p text:style-name="Normal"/>
      <text:p text:style-name="P1383"><text:span text:style-name="T1384">27</text:span><text:span text:style-name="T1385">. Deklaracijos 16 laukelyje<text:s/></text:span><text:span text:style-name="T1386">įrašomi metai ir mėnuo (skaičiais) to<text:s/></text:span><text:span text:style-name="T1387">mokestinio laikotarpio, kurio deklaracija teikiama.</text:span></text:p>
      <text:p text:style-name="P1388"><text:span text:style-name="T1389">28</text:span><text:span text:style-name="T1390">.<text:s/></text:span><text:span text:style-name="T1391">FR0630 formos 99A, 100A ir 101A laukeliuose sandėlio savininkas nurodo akcizų sumas, kurios gaunamos, sudėjus visų FR0630S priedų 99, 100 ir 101 pozicijos numerio laukeliuose su indeksu „A“ apskai</text:span><text:span text:style-name="T1392">čiuotas akcizų sumas, o registruotas asmuo – atitinkamas akcizų sumas iš FR0630D priedo, kurios apskaičiuojamos, naudojant FR0630R priedo duomenis, (gautų (atgabentų) ar išsiųstų) Prekių kiekį padauginant iš akcizų tarifo ir prireikus naudojant FR0630B bei</text:span><text:span text:style-name="T1393"><text:s/>FR0630C priedų duomenis).</text:span></text:p>
      <text:p text:style-name="P1394"><text:span text:style-name="T1395">Deklaracijos S1 eilutės laukelyje „Per einamąjį laikotarpį mokėtina avansinė akcizų suma“, kai pagal Akcizų įstatymo 12 ir 67 straipsnių nuostatas taisyklių 5, 5</text:span><text:span text:style-name="T1396">1</text:span><text:span text:style-name="T1397"><text:s/>ir 7 punktuose nurodyti asmenys privalo mokėti avansinę akcizų sum</text:span><text:span text:style-name="T1398">ą, įrašoma akcizų suma, apskaičiuojama pagal Akcizų įstatymo 12 ir 67 straipsnių nuostatas. Jeigu tokios prievolės nėra, S1 laukelyje įrašomas nulis.</text:span></text:p>
      <text:p text:style-name="P1399">Punkto pakeitimai:</text:p>
      <text:p text:style-name="P1400"><text:span text:style-name="T1401">Nr.<text:s/></text:span><text:a xlink:href="https://www.e-tar.lt/portal/legalAct.html?documentId=7114e520006111e4bfca9cc6968de163" office:target-frame-name="_top" xlink:show="replace"><text:span text:style-name="T1402">VA-51</text:span></text:a><text:span text:style-name="T1403">, 2014-06-30, paskelbta TAR 2014-07-01, i. k. 2014-09463</text:span></text:p>
      <text:p text:style-name="P1404"><text:span text:style-name="T1405">Nr.<text:s/></text:span><text:a xlink:href="https://www.e-tar.lt/portal/legalAct.html?documentId=0e44e690806b11e4bc68a1493830b8b9" office:target-frame-name="_top" xlink:show="replace"><text:span text:style-name="T1406">VA-181</text:span></text:a><text:span text:style-name="T1407">, 2014-12-10, paskelbta TAR 2014-12-10, i. k. 2014-19421</text:span></text:p>
      <text:p text:style-name="P1408"><text:span text:style-name="T1409">Nr.<text:s/></text:span><text:a xlink:href="https://www.e-tar.lt/portal/legalAct.html?documentId=667fd980b2f311e5b12fbb7dc920ee2c" office:target-frame-name="_top" xlink:show="replace"><text:span text:style-name="T1410">VA-2</text:span></text:a><text:span text:style-name="T1411">, 2016-01-04, paskelbta TAR 2016-01-05, i. k. 2016-00054</text:span></text:p>
      <text:p text:style-name="P1412"><text:span text:style-name="T1413">Nr.<text:s/></text:span><text:a xlink:href="https://www.e-tar.lt/portal/legalAct.html?documentId=18f08dc09f8e11e79127a823199cc174" office:target-frame-name="_top" xlink:show="replace"><text:span text:style-name="T1414">VA-75</text:span></text:a><text:span text:style-name="T1415">, 2017-09-22, paskelbta TAR 2017-09-25, i. k. 2017-15012</text:span></text:p>
      <text:p text:style-name="P1416"><text:span text:style-name="T1417">Nr.<text:s/></text:span><text:a xlink:href="https://www.e-tar.lt/portal/legalAct.html?documentId=3d0ead00336b11e99595d005d42b863e" office:target-frame-name="_top" xlink:show="replace"><text:span text:style-name="T1418">VA-16</text:span></text:a><text:span text:style-name="T1419">, 2019-02-18, paskelbta TAR 2019-02-18, i. k. 2019-02542</text:span></text:p>
      <text:p text:style-name="Normal"/>
      <text:p text:style-name="P1420"><text:span text:style-name="T1421">28</text:span><text:span text:style-name="T1422">1</text:span><text:span text:style-name="T1423">. T</text:span><text:span text:style-name="T1424">ikslinant FR0630A formos</text:span><text:span text:style-name="T1425"><text:s/>deklaraciją, 1, 2, 3 ir 16 laukeliuose turi būti įrašomi tie patys duomenys kaip ir tikslinamoje FR0630A formos deklaracijoje.</text:span><text:s/></text:p>
      <text:p text:style-name="P1426">Papildyta punktu:</text:p>
      <text:p text:style-name="P1427"><text:span text:style-name="T1428">Nr.<text:s/></text:span><text:a xlink:href="https://www.e-tar.lt/portal/legalAct.html?documentId=34f90da0f62911e99681cd81dcdca52c" office:target-frame-name="_top" xlink:show="replace"><text:span text:style-name="T1429">VA-75</text:span></text:a><text:span text:style-name="T1430">,<text:s/></text:span><text:span text:style-name="T1431">2019-10-24, paskelbta TAR 2019-10-24, i. k. 2019-16887</text:span></text:p>
      <text:p text:style-name="Normal"/>
      <text:p text:style-name="P1432"><text:span text:style-name="T1433">29</text:span><text:span text:style-name="T1434">.<text:s/></text:span><text:span text:style-name="T1435">Neteko galios nuo 2019-03-01</text:span><text:span text:style-name="T1436">.</text:span></text:p>
      <text:p text:style-name="P1437">Punkto pakeitimai:</text:p>
      <text:p text:style-name="P1438"><text:span text:style-name="T1439">Nr.<text:s/></text:span><text:a xlink:href="https://www.e-tar.lt/portal/legalAct.html?documentId=3d0ead00336b11e99595d005d42b863e" office:target-frame-name="_top" xlink:show="replace"><text:span text:style-name="T1440">VA-16</text:span></text:a><text:span text:style-name="T1441">, 2019-02-18, paskelbta TAR 2019-02-</text:span><text:span text:style-name="T1442">18, i. k. 2019-02542</text:span></text:p>
      <text:p text:style-name="Normal"/>
      <text:p text:style-name="P1443"><text:span text:style-name="T1444">30.</text:span><text:span text:style-name="T1445"><text:s/>Neteko galios nuo 2016-01-06</text:span></text:p>
      <text:p text:style-name="P1446">Punkto naikinimas:</text:p>
      <text:p text:style-name="P1447"><text:span text:style-name="T1448">Nr.<text:s/></text:span><text:a xlink:href="https://www.e-tar.lt/portal/legalAct.html?documentId=667fd980b2f311e5b12fbb7dc920ee2c" office:target-frame-name="_top" xlink:show="replace"><text:span text:style-name="T1449">VA-2</text:span></text:a><text:span text:style-name="T1450">, 2016-01-04, paskelbta TAR 2016-01-05, i. k. 2016-00054</text:span></text:p>
      <text:p text:style-name="Normal"/>
      <text:p text:style-name="P1451"><text:span text:style-name="T1452">31.</text:span><text:span text:style-name="T1453"><text:s/>Neteko galios nuo 2016-01-06</text:span></text:p>
      <text:p text:style-name="P1454">Punkto naikinimas:</text:p>
      <text:p text:style-name="P1455"><text:span text:style-name="T1456">Nr.<text:s/></text:span><text:a xlink:href="https://www.e-tar.lt/portal/legalAct.html?documentId=667fd980b2f311e5b12fbb7dc920ee2c" office:target-frame-name="_top" xlink:show="replace"><text:span text:style-name="T1457">VA-2</text:span></text:a><text:span text:style-name="T1458">, 2016-01-04, paskelbta TAR 2016-01-05, i. k. 2016-00054</text:span></text:p>
      <text:p text:style-name="Normal"/>
      <text:p text:style-name="P1459"><text:span text:style-name="T1460">32.</text:span><text:span text:style-name="T1461"><text:s/>Neteko galios nuo 2014-12-11</text:span></text:p>
      <text:p text:style-name="P1462">Punkto naikinimas:</text:p>
      <text:p text:style-name="P1463"><text:span text:style-name="T1464">Nr.<text:s/></text:span><text:a xlink:href="https://www.e-tar.lt/portal/legalAct.html?documentId=0e44e690806b11e4bc68a1493830b8b9" office:target-frame-name="_top" xlink:show="replace"><text:span text:style-name="T1465">VA-181</text:span></text:a><text:span text:style-name="T1466">, 2014-12-10, paskelbta TAR 2014-12-10, i. k. 2014-19421</text:span></text:p>
      <text:p text:style-name="Normal"/>
      <text:p text:style-name="P1467"><text:span text:style-name="T1468">V</text:span><text:span text:style-name="T1469">. SKYRIUS</text:span></text:p>
      <text:p text:style-name="P1470"><text:span text:style-name="T1471">FR0630D PRIEDO UŽPILDYMAS<text:s/></text:span></text:p>
      <text:p text:style-name="P1472"/>
      <text:p text:style-name="P1473">Pakeistas skyriaus pavadinimas:</text:p>
      <text:p text:style-name="P1474"><text:span text:style-name="T1475">Nr.<text:s/></text:span><text:a xlink:href="https://www.e-tar.lt/portal/legalAct.html?documentId=4351b390316311e69cf5d89a5fdd27cc" office:target-frame-name="_top" xlink:show="replace"><text:span text:style-name="T1476">VA-82</text:span></text:a><text:span text:style-name="T1477">, 2016-06-10, paskelbta TAR 2016-06-13, i. k. 2016-16344</text:span></text:p>
      <text:p text:style-name="Normal"/>
      <text:p text:style-name="P1478"><text:span text:style-name="T1479">33</text:span><text:span text:style-name="T1480">. FR0630D priede nurodomi Prekių tarifinių grupių akcizų duomenys. Šį priedą turi pildy</text:span><text:span text:style-name="T1481">ti ir kartu su atitinkama akcizų deklaracija bei kitais priedais taisyklėse nustatyta tvarka pateikti Valstybinei mokesčių inspekcijai visi akcizus deklaruojantys asmenys.</text:span></text:p>
      <text:p text:style-name="P1482"><text:span text:style-name="T1483">34</text:span><text:span text:style-name="T1484">.<text:s/></text:span><text:span text:style-name="T1485">FR0630D priedo 2 eilutėje nurodomas mokesčių mokėtojo identifikacinis<text:s/></text:span><text:span text:style-name="T1486">numeris (kodas), o priedo D1 stulpelio „Tarifinės grupės kodas“ laukeliuose nurodomi deklaruojamų Prekių tarifinių grupių kodai iš kodų klasifikatoriaus. Priedo stulpelio D2 „Kiekis“ laukeliuose turi būti nurodomas deklaruojamų Prekių, priskirtų vienai Pre</text:span><text:span text:style-name="T1487">kių tarifinei grupei, kiekis pagal toje pačioje eilutėje, D1 stulpelyje, nurodytą Prekių tarifinės grupės kodą.</text:span></text:p>
      <text:p text:style-name="P1488">Kai FR0630D priedas yra FR0630 formos deklaracijos priedas, duomenys į D2 stulpelio atitinkamas eilutes perkeliami taip: iš FR0630S priedų 101 pozicijos laukelių arba iš FR0630R priedo stulpelio R2 „Kiekis“ atitinkamos Prekių tarifinės grupės eilutės. Jeigu tai pačiai tarifinei grupei priskirtoms Prekėms taikomi skirtingo dydžio akcizų tarifai, duomenys perkeliami į FR0630D priedo atskiras to paties tarifinės grupės kodo eilutes.</text:p>
      <text:p text:style-name="P1489"><text:span text:style-name="T1490">Į FR0630D priedo D3 stulpelio „Apskaičiuota akcizų suma“ laukelius įrašomos deklaruojamų Prekių kiekio apskaičiuotų akcizų sumos, kurios perkeliamos iš FR0630S priedų 101A laukelio ar iš FR0630R priedo R5 stulpelio laukeli</text:span><text:span text:style-name="T1491">ų (atitinkančių R2 stulpelio eilutes) pagal tarifines grupes ir pagal taikytus akcizų tarifus.</text:span></text:p>
      <text:p text:style-name="P1492">Punkto pakeitimai:</text:p>
      <text:p text:style-name="P1493"><text:span text:style-name="T1494">Nr.<text:s/></text:span><text:a xlink:href="https://www.e-tar.lt/portal/legalAct.html?documentId=7114e520006111e4bfca9cc6968de163" office:target-frame-name="_top" xlink:show="replace"><text:span text:style-name="T1495">VA-51</text:span></text:a><text:span text:style-name="T1496">, 2014-06-30, paskelbta TAR 2014-07</text:span><text:span text:style-name="T1497">-01, i. k. 2014-09463</text:span></text:p>
      <text:p text:style-name="P1498"><text:span text:style-name="T1499">Nr.<text:s/></text:span><text:a xlink:href="https://www.e-tar.lt/portal/legalAct.html?documentId=667fd980b2f311e5b12fbb7dc920ee2c" office:target-frame-name="_top" xlink:show="replace"><text:span text:style-name="T1500">VA-2</text:span></text:a><text:span text:style-name="T1501">, 2016-01-04, paskelbta TAR 2016-01-05, i. k. 2016-00054</text:span></text:p>
      <text:p text:style-name="P1502"><text:span text:style-name="T1503">Nr.<text:s/></text:span><text:a xlink:href="https://www.e-tar.lt/portal/legalAct.html?documentId=3d0ead00336b11e99595d005d42b863e" office:target-frame-name="_top" xlink:show="replace"><text:span text:style-name="T1504">VA-16</text:span></text:a><text:span text:style-name="T1505">, 2019-02-18, paskelbta TAR 2019-02-18, i. k. 2019-02542</text:span></text:p>
      <text:p text:style-name="Normal"/>
      <text:p text:style-name="P1506"><text:span text:style-name="T1507">35</text:span><text:span text:style-name="T1508">.<text:s/></text:span><text:span text:style-name="T1509">Kai FR0630D priedas yra FR0630A formos deklaracijos priedas, duomenys į D2 stulpelio atit</text:span><text:span text:style-name="T1510">inkamą eilutę perkeliami taip: iš FR0630R priedo analogiškai, kaip nurodyta taisyklių 34 punkte, iš FR0630K priedo 30 pozicijos laukelio, iš FR0630E priedo E5 stulpelio atitinkamų tarifinių grupių, kurių akcizai apskaičiuojami, laukelių, iš FR0630F priedo<text:s/></text:span><text:span text:style-name="T1511">F3 stulpelio laukelių, iš FR0630G priedo G3 stulpelio laukelių, iš FR0630J priedo J2 stulpelio atitinkamų tarifinių grupių, kurių akcizai apskaičiuojami, laukelių, iš FR0630L priedo L3 stulpelio laukelių, iš FR0630Z priedo Z5 stulpelio laukelių, iš FR0630T</text:span><text:span text:style-name="T1512"><text:s/>priedo T5 stulpelio laukelių atitinkamų eilučių kiekio duomenis prieš tai susumavus pagal vienodu kodu pažymėtos Prekių tarifinės grupės numerį.</text:span></text:p>
      <text:p text:style-name="P1513">Į FR0630D priedo D3 stulpelio „Apskaičiuota akcizų suma“ laukelius įrašomos deklaruojamų Prekių kiekio apskaičiuotos akcizų sumos, kurios perkeliamos iš kitų priedų taip: iš FR0630R priedo analogiškai, kaip nurodyta taisyklių 34 punkte, iš FR0630K priedo 30A laukelio, iš FR0630E priedo E7 stulpelio tų laukelių, kurių akcizai buvo apskaičiuoti, susumavus pagal tarifines grupes, FR0630F priedo F5 stulpelio laukelių, iš FR0630G priedo G4 stulpelio laukelių, iš FR0630J priedo J3 stulpelio tų laukelių, kurių akcizai buvo apskaičiuoti, susumavus pagal tarifines grupes, FR0630L priedo L4 stulpelio laukelių, iš FR0630Z priedo Z7 stulpelio laukelių, iš FR0630T priedo T7 stulpelio laukelių, prieš tai jas visuose prieduose susumavus pagal vienodu kodu pažymėtos Prekių tarifinės grupės numerį.</text:p>
      <text:p text:style-name="P1514"><text:span text:style-name="T1515">Visi duomenys FR0630D priede užpildomi automatiškai po to, kai yra užpildomi visi kit</text:span><text:span text:style-name="T1516">i – FR0630R, FR0630K, FR0630E, FR0630F, FR0630G, FR0630J, FR0630L, FR0630Z ir FR0630T – priedai.</text:span></text:p>
      <text:p text:style-name="P1517">Punkto pakeitimai:</text:p>
      <text:p text:style-name="P1518"><text:span text:style-name="T1519">Nr.<text:s/></text:span><text:a xlink:href="https://www.e-tar.lt/portal/legalAct.html?documentId=7114e520006111e4bfca9cc6968de163" office:target-frame-name="_top" xlink:show="replace"><text:span text:style-name="T1520">VA-51</text:span></text:a><text:span text:style-name="T1521">, 2014-06-30, paskelbta TAR 2014-</text:span><text:span text:style-name="T1522">07-01, i. k. 2014-09463</text:span></text:p>
      <text:p text:style-name="P1523"><text:span text:style-name="T1524">Nr.<text:s/></text:span><text:a xlink:href="https://www.e-tar.lt/portal/legalAct.html?documentId=0e44e690806b11e4bc68a1493830b8b9" office:target-frame-name="_top" xlink:show="replace"><text:span text:style-name="T1525">VA-181</text:span></text:a><text:span text:style-name="T1526">, 2014-12-10, paskelbta TAR 2014-12-10, i. k. 2014-19421</text:span></text:p>
      <text:p text:style-name="P1527"><text:span text:style-name="T1528">Nr.<text:s/></text:span><text:a xlink:href="https://www.e-tar.lt/portal/legalAct.html?documentId=667fd980b2f311e5b12fbb7dc920ee2c" office:target-frame-name="_top" xlink:show="replace"><text:span text:style-name="T1529">VA-2</text:span></text:a><text:span text:style-name="T1530">, 2016-01-04, paskelbta TAR 2016-01-05, i. k. 2016-00054</text:span></text:p>
      <text:p text:style-name="P1531"><text:span text:style-name="T1532">Nr.<text:s/></text:span><text:a xlink:href="https://www.e-tar.lt/portal/legalAct.html?documentId=18f08dc09f8e11e79127a823199cc174" office:target-frame-name="_top" xlink:show="replace"><text:span text:style-name="T1533">VA-75</text:span></text:a><text:span text:style-name="T1534">, 2017-09-22, paskelbta TAR 2017-09-25, i. k.<text:s/></text:span><text:span text:style-name="T1535">2017-15012</text:span></text:p>
      <text:p text:style-name="P1536"><text:span text:style-name="T1537">Nr.<text:s/></text:span><text:a xlink:href="https://www.e-tar.lt/portal/legalAct.html?documentId=3d0ead00336b11e99595d005d42b863e" office:target-frame-name="_top" xlink:show="replace"><text:span text:style-name="T1538">VA-16</text:span></text:a><text:span text:style-name="T1539">, 2019-02-18, paskelbta TAR 2019-02-18, i. k. 2019-02542</text:span></text:p>
      <text:p text:style-name="Normal"/>
      <text:p text:style-name="P1540"><text:span text:style-name="T1541">36</text:span><text:span text:style-name="T1542">.<text:s/></text:span><text:span text:style-name="T1543">Jeigu FR0630S priedo 101 ir 101A laukeliuose apskaičiuoti ir įrašyti ska</text:span><text:span text:style-name="T1544">ičiai buvo su „–“ (minuso) ženklu, tai, perkėlus (įrašius) tuos skaičius (ar jų sumas, kai sumuojami kelių eilučių skaičiai) į atitinkamos deklaracijos FR0630D priedo D2 ir D3 stulpelių eilutes, prieš tuos skaičius taip pat turi būti įrašomas „–“ (minuso)<text:s/></text:span><text:span text:style-name="T1545">ženklas. Priedo eilutėje D4 „Iš viso (D3 laukelių suma)“ nurodoma visų deklaruojamų Prekių tarifinių grupių akcizų suma, kuri gaunama, sudedant D3 laukeliuose nurodytas akcizų sumas, šiose taisyklėse nustatyta tvarka suapvalintas iki piniginių vienetų.</text:span></text:p>
      <text:p text:style-name="P1546">Punkto pakeitimai:</text:p>
      <text:p text:style-name="P1547"><text:span text:style-name="T1548">Nr.<text:s/></text:span><text:a xlink:href="https://www.e-tar.lt/portal/legalAct.html?documentId=7114e520006111e4bfca9cc6968de163" office:target-frame-name="_top" xlink:show="replace"><text:span text:style-name="T1549">VA-51</text:span></text:a><text:span text:style-name="T1550">, 2014-06-30, paskelbta TAR 2014-07-01, i. k. 2014-09463</text:span></text:p>
      <text:p text:style-name="P1551"><text:span text:style-name="T1552">Nr.<text:s/></text:span><text:a xlink:href="https://www.e-tar.lt/portal/legalAct.html?documentId=667fd980b2f311e5b12fbb7dc920ee2c" office:target-frame-name="_top" xlink:show="replace"><text:span text:style-name="T1553">VA-2</text:span></text:a><text:span text:style-name="T1554">, 2016-01-04, paskelbta TAR 2016-01-05, i. k. 2016-00054</text:span></text:p>
      <text:p text:style-name="P1555"><text:span text:style-name="T1556">Nr.<text:s/></text:span><text:a xlink:href="https://www.e-tar.lt/portal/legalAct.html?documentId=3d0ead00336b11e99595d005d42b863e" office:target-frame-name="_top" xlink:show="replace"><text:span text:style-name="T1557">VA-16</text:span></text:a><text:span text:style-name="T1558">, 2019-02-18, paskelbta TAR 2019-02-18, i. k. 2019-02542</text:span></text:p>
      <text:p text:style-name="Normal"/>
      <text:p text:style-name="P1559"><text:span text:style-name="T1560">37</text:span><text:span text:style-name="T1561">.<text:s/></text:span><text:span text:style-name="T1562">Duomenys į FR0630D iš deklaracijos ir kitų priedų perkeliami ir jame įrašomi automatiškai.</text:span><text:s/></text:p>
      <text:p text:style-name="P1563">Punkto pakeitimai:</text:p>
      <text:p text:style-name="P1564"><text:span text:style-name="T1565">Nr.<text:s/></text:span><text:a xlink:href="https://www.e-tar.lt/portal/legalAct.html?documentId=0e44e690806b11e4bc68a1493830b8b9" office:target-frame-name="_top" xlink:show="replace"><text:span text:style-name="T1566">VA-181</text:span></text:a><text:span text:style-name="T1567">, 2014-12-10, paskelbta TAR 2014-</text:span><text:span text:style-name="T1568">12-10, i. k. 2014-19421</text:span></text:p>
      <text:p text:style-name="P1569"><text:span text:style-name="T1570">Nr.<text:s/></text:span><text:a xlink:href="https://www.e-tar.lt/portal/legalAct.html?documentId=18f08dc09f8e11e79127a823199cc174" office:target-frame-name="_top" xlink:show="replace"><text:span text:style-name="T1571">VA-75</text:span></text:a><text:span text:style-name="T1572">, 2017-09-22, paskelbta TAR 2017-09-25, i. k. 2017-15012</text:span></text:p>
      <text:p text:style-name="Normal"/>
      <text:p text:style-name="P1573"><text:span text:style-name="T1574">VI</text:span><text:span text:style-name="T1575">. SKYRIUS</text:span></text:p>
      <text:p text:style-name="P1576"><text:span text:style-name="T1577">FR0630S PRIEDO UŽPILDYMAS<text:s/></text:span></text:p>
      <text:p text:style-name="P1578"/>
      <text:p text:style-name="P1579">Pakeistas skyriaus<text:s/>pavadinimas:</text:p>
      <text:p text:style-name="P1580"><text:span text:style-name="T1581">Nr.<text:s/></text:span><text:a xlink:href="https://www.e-tar.lt/portal/legalAct.html?documentId=4351b390316311e69cf5d89a5fdd27cc" office:target-frame-name="_top" xlink:show="replace"><text:span text:style-name="T1582">VA-82</text:span></text:a><text:span text:style-name="T1583">, 2016-06-10, paskelbta TAR 2016-06-13, i. k. 2016-16344</text:span></text:p>
      <text:p text:style-name="Normal"/>
      <text:p text:style-name="P1584"><text:span text:style-name="T1585">38</text:span><text:span text:style-name="T1586">. FR0630S priedą pildo ir pateikia Valstybinei mokesčių inspekcijai tik sa</text:span><text:span text:style-name="T1587">ndėlio savininkas. Kai pateikiamos sandėlio akcizų deklaracijos FR0630D priede yra deklaruojami kelioms Prekių tarifinėms grupėms priskiriamų Prekių akcizai, turi būti pateikiami atskiri kiekvienos Prekių tarifinės grupės ir kiekvienoje grupėje taikytų akc</text:span><text:span text:style-name="T1588">izų tarifų FR0630S priedai.</text:span></text:p>
      <text:p text:style-name="P1589"><text:span text:style-name="T1590">39</text:span><text:span text:style-name="T1591">.<text:s/></text:span><text:span text:style-name="T1592">FR0630S priedo 2, 9 ir 16 laukelių duomenys užpildomi taip, kaip nustatyta taisyklių 24.2 papunktyje, 25 ir 27 punktuose, o 19 eilutės „Tarifinės grupės kodas“ laukeliuose nurodomas triženklis deklaruojamų Prekių tarifin</text:span><text:span text:style-name="T1593">ės grupės kodas iš Prekių tarifinių grupių kodų klasifikatoriaus. Visi duomenys FR0630S priedo 2, 9 ir 16 laukeliuose užpildomi automatiškai po to, kai yra užpildomi deklaracijos FR0630 formos atitinkami laukeliai.</text:span></text:p>
      <text:p text:style-name="P1594">Punkto pakeitimai:</text:p>
      <text:p text:style-name="P1595"><text:span text:style-name="T1596">Nr.<text:s/></text:span><text:a xlink:href="https://www.e-tar.lt/portal/legalAct.html?documentId=0e44e690806b11e4bc68a1493830b8b9" office:target-frame-name="_top" xlink:show="replace"><text:span text:style-name="T1597">VA-181</text:span></text:a><text:span text:style-name="T1598">, 2014-12-10, paskelbta TAR 2014-12-10, i. k. 2014-19421</text:span></text:p>
      <text:p text:style-name="P1599"><text:span text:style-name="T1600">Nr.<text:s/></text:span><text:a xlink:href="https://www.e-tar.lt/portal/legalAct.html?documentId=667fd980b2f311e5b12fbb7dc920ee2c" office:target-frame-name="_top" xlink:show="replace"><text:span text:style-name="T1601">VA-2</text:span></text:a><text:span text:style-name="T1602">, 2016-</text:span><text:span text:style-name="T1603">01-04, paskelbta TAR 2016-01-05, i. k. 2016-00054</text:span></text:p>
      <text:p text:style-name="P1604"><text:span text:style-name="T1605">Nr.<text:s/></text:span><text:a xlink:href="https://www.e-tar.lt/portal/legalAct.html?documentId=18f08dc09f8e11e79127a823199cc174" office:target-frame-name="_top" xlink:show="replace"><text:span text:style-name="T1606">VA-75</text:span></text:a><text:span text:style-name="T1607">, 2017-09-22, paskelbta TAR 2017-09-25, i. k. 2017-15012</text:span></text:p>
      <text:p text:style-name="P1608"><text:span text:style-name="T1609">Nr.<text:s/></text:span><text:a xlink:href="https://www.e-tar.lt/portal/legalAct.html?documentId=3d0ead00336b11e99595d005d42b863e" office:target-frame-name="_top" xlink:show="replace"><text:span text:style-name="T1610">VA-16</text:span></text:a><text:span text:style-name="T1611">, 2019-02-18, paskelbta TAR 2019-02-18, i. k. 2019-02542</text:span></text:p>
      <text:p text:style-name="Normal"/>
      <text:p text:style-name="P1612"><text:span text:style-name="T1613">40</text:span><text:span text:style-name="T1614">. FR0630S priedo 20, 20a ir 20b laukeliai užpildomi taip:</text:span></text:p>
      <text:p text:style-name="P1615"><text:span text:style-name="T1616">40.1</text:span><text:span text:style-name="T1617">. 20 laukelyje nurodomas 19</text:span><text:span text:style-name="T1618"><text:s/>laukelyje nurodytos Prekių tarifinės grupės akcizų tarifas (dešimt tūkstantosios dalies tikslumu) už Prekių kiekį, atitinkantį vieną matavimo vienetą. Jeigu vienos Prekių tarifinės grupės Prekėms taikomi skirtingi akcizų tarifai, tai jie turi būti nurodom</text:span><text:span text:style-name="T1619">i tos Prekių tarifinės grupės atskiruose FR0630S prieduose. Užpildant FR0630S priedą Prekėms, priskirtoms 310 tarifinei grupei, šis laukelis neužpildomas;</text:span><text:s/></text:p>
      <text:p text:style-name="P1620">Punkto pakeitimai:</text:p>
      <text:p text:style-name="P1621"><text:span text:style-name="T1622">Nr.<text:s/></text:span><text:a xlink:href="https://www.e-tar.lt/portal/legalAct.html?documentId=275e360084cb11e3aba3d2563f167b94" office:target-frame-name="_top" xlink:show="replace"><text:span text:style-name="T1623">VA-4</text:span></text:a><text:span text:style-name="T1624">, 2014-01-23, paskelbta TAR 2014-01-24, i. k. 2014-00504</text:span></text:p>
      <text:p text:style-name="P1625"><text:span text:style-name="T1626">Nr.<text:s/></text:span><text:a xlink:href="https://www.e-tar.lt/portal/legalAct.html?documentId=7114e520006111e4bfca9cc6968de163" office:target-frame-name="_top" xlink:show="replace"><text:span text:style-name="T1627">VA-51</text:span></text:a><text:span text:style-name="T1628">, 2014-06-30, paskelbta TAR 2014-07-01, i. k. 2014-09463</text:span></text:p>
      <text:p text:style-name="Normal"/>
      <text:p text:style-name="P1629"><text:span text:style-name="T1630">40.2</text:span><text:span text:style-name="T1631">.</text:span><text:span text:style-name="T1632"><text:s/>20a laukelyje nurodomas 20 laukelyje nurodyto Prekių tarifinės grupės matavimo vieneto kodas tarifinėje grupėje iš šių taisyklių 1 priedo;</text:span></text:p>
      <text:p text:style-name="P1633"><text:span text:style-name="T1634">40.3</text:span><text:span text:style-name="T1635">.<text:s/></text:span><text:span text:style-name="T1636">20b laukelyje nurodoma, kokio tipo deklaracija teikiama. Jeigu per ataskaitinį laikotarpį su tame FR0630S<text:s/></text:span><text:span text:style-name="T1637">priede deklaruojamomis Prekėmis buvo įvykdyta bent viena iš priedo 22–101</text:span><text:span text:style-name="T1638"><text:s/></text:span><text:span text:style-name="T1639">pozicijų (išskyrus 96) laukeliuose išvardytų operacijų FR0630S priedo stulpelio „Apskaičiuota mokėtina akcizų suma“ pozicijų, pažymėtų dviem skaičiais ir raide „A“, bent viename lauk</text:span><text:span text:style-name="T1640">elyje yra nurodoma akcizų suma – 20b laukelyje įrašomas skaičius 1, kuris reiškia, kad teikiama prievolinė deklaracija. Jeigu per ataskaitinį laikotarpį FR0630S priedo stulpelio „Apskaičiuota mokėtina akcizų suma“ pozicijų, pažymėtų dviem skaičiais ir raid</text:span><text:span text:style-name="T1641">e „A“, laukeliuose mokėtina akcizų suma neapskaičiuojama – 20b laukelyje įrašomas skaičius 2, kuris reiškia, kad teikiama nulinė deklaracija</text:span><text:span text:style-name="T1642">.</text:span><text:s/></text:p>
      <text:p text:style-name="P1643">Punkto pakeitimai:</text:p>
      <text:p text:style-name="P1644"><text:span text:style-name="T1645">Nr.<text:s/></text:span><text:a xlink:href="https://www.e-tar.lt/portal/legalAct.html?documentId=0e44e690806b11e4bc68a1493830b8b9" office:target-frame-name="_top" xlink:show="replace"><text:span text:style-name="T1646">VA-181</text:span></text:a><text:span text:style-name="T1647">, 2014-12-10, paskelbta TAR 2014-12-10, i. k. 2014-19421</text:span></text:p>
      <text:p text:style-name="P1648"><text:span text:style-name="T1649">Nr.<text:s/></text:span><text:a xlink:href="https://www.e-tar.lt/portal/legalAct.html?documentId=667fd980b2f311e5b12fbb7dc920ee2c" office:target-frame-name="_top" xlink:show="replace"><text:span text:style-name="T1650">VA-2</text:span></text:a><text:span text:style-name="T1651">, 2016-01-04, paskelbta TAR 2016-01-05, i. k. 2016-00054</text:span></text:p>
      <text:p text:style-name="Normal"/>
      <text:p text:style-name="P1652"><text:span text:style-name="T1653">41</text:span><text:span text:style-name="T1654">.<text:s/></text:span><text:span text:style-name="T1655">FR0630S priedo stulpelio „Kiekis“ laukeliuose nurodomas Prekių kiekis kiekvienoje deklaruojamoje operacijoje, kuri įvyko per mokestinį laikotarpį. Šis kiekis nurodomas tokiu tiksl</text:span><text:span text:style-name="T1656">umu ir tokiais matavimo vienetais, kokie pagal taisyklių 1 priedą turi būti naudojami toje Prekių tarifinėje grupėje. Jei mokestiniu laikotarpiu priedo eilutėse nurodytos operacijos su Prekėmis nebuvo vykdomos, tų operacijų eilučių laukeliuose, kuriuose tu</text:span><text:span text:style-name="T1657">ri būti nurodomas Prekių kiekis, neįrašoma nieko.</text:span></text:p>
      <text:p text:style-name="P1658">Punkto pakeitimai:</text:p>
      <text:p text:style-name="P1659"><text:span text:style-name="T1660">Nr.<text:s/></text:span><text:a xlink:href="https://www.e-tar.lt/portal/legalAct.html?documentId=667fd980b2f311e5b12fbb7dc920ee2c" office:target-frame-name="_top" xlink:show="replace"><text:span text:style-name="T1661">VA-2</text:span></text:a><text:span text:style-name="T1662">, 2016-01-04, paskelbta TAR 2016-01-05, i. k. 2016-00054</text:span></text:p>
      <text:p text:style-name="P1663"><text:span text:style-name="T1664">Nr.<text:s/></text:span><text:a xlink:href="https://www.e-tar.lt/portal/legalAct.html?documentId=3d0ead00336b11e99595d005d42b863e" office:target-frame-name="_top" xlink:show="replace"><text:span text:style-name="T1665">VA-16</text:span></text:a><text:span text:style-name="T1666">, 2019-02-18, paskelbta TAR 2019-02-18, i. k. 2019-02542</text:span></text:p>
      <text:p text:style-name="Normal"/>
      <text:p text:style-name="P1667"><text:span text:style-name="T1668">42</text:span><text:span text:style-name="T1669">. FR0630S priedo stulpelio „Apskaičiuota mokėtina arba grąžintina akcizų suma“ pozicijų, pažymėtų dviem skaič</text:span><text:span text:style-name="T1670">iais ir raide „A“, laukeliuose nurodomos akcizų sumos, suapvalintos taisyklių 23.1 papunktyje nurodytu būdu. Kai to paties numerio Prekių kiekio laukelyje yra įrašytas nulis „0“, apskaičiuotos akcizų sumos laukelyje taip pat įrašomas nulis „0“, o jeigu to<text:s/></text:span><text:span text:style-name="T1671">paties numerio Prekių kiekio laukelyje nėra nieko įrašyta, apskaičiuotos akcizų sumos laukelyje taip pat nieko neįrašoma. Šios sumos yra apskaičiuojamos taip:</text:span><text:s/></text:p>
      <text:p text:style-name="P1672">Punkto pakeitimai:</text:p>
      <text:p text:style-name="P1673"><text:span text:style-name="T1674">Nr.<text:s/></text:span><text:a xlink:href="https://www.e-tar.lt/portal/legalAct.html?documentId=18f08dc09f8e11e79127a823199cc174" office:target-frame-name="_top" xlink:show="replace"><text:span text:style-name="T1675">VA-75</text:span></text:a><text:span text:style-name="T1676">, 2017-09-22, paskelbta TAR 2017-09-25, i. k. 2017-15012</text:span></text:p>
      <text:p text:style-name="P1677"><text:span text:style-name="T1678">42.1</text:span><text:span text:style-name="T1679">. kai priedų pozicijose akcizų suma apskaičiuojama Prekių tarifinių grupių, kurių kodai yra 110, 210, 215, 230, 235, 240, 250, 280, 285, 290, 295, 299, 320, 330, 3</text:span><text:span text:style-name="T1680">40, 350, 410, 415, 430, 435, 440, 445, 450, 470, 480, 490, 510, 610, 910, 911, 912, 913, 931, 932, 933, 934, 935, 936, 940, 941, 942, 951, 952 arba 970, tai to paties numerio pozicijos laukeliuose nurodytas Prekių kiekis padauginamas iš atitinkamos Prekių<text:s/></text:span><text:span text:style-name="T1681">tarifinės grupės akcizų tarifo, nurodyto atitinkamo priedo 20 laukelyje;</text:span></text:p>
      <text:p text:style-name="P1682">Punkto pakeitimai:</text:p>
      <text:p text:style-name="P1683"><text:span text:style-name="T1684">Nr.<text:s/></text:span><text:a xlink:href="https://www.e-tar.lt/portal/legalAct.html?documentId=3d0ead00336b11e99595d005d42b863e" office:target-frame-name="_top" xlink:show="replace"><text:span text:style-name="T1685">VA-16</text:span></text:a><text:span text:style-name="T1686">, 2019-02-18, paskelbta TAR 2019-02-18, i. k. 2019-02542</text:span></text:p>
      <text:p text:style-name="Normal"/>
      <text:p text:style-name="P1687"><text:span text:style-name="T1688">42.2</text:span><text:span text:style-name="T1689">. kai priedo pozicijose akcizų suma apskaičiuojama mineralinių energinių produktų ir biologinės kilmės žaliavų mišiniams, priskirtiems taisyklių 89 punkte nurodytoms</text:span><text:span text:style-name="T1690"><text:s/></text:span><text:span text:style-name="T1691">Prekių tarifinėms grupėms, visais atvejais atitinkamai tarifinei grupei turi būti</text:span><text:span text:style-name="T1692"><text:s/>užpildomas FR0630B priedas, kurio B6 stulpelyje „Apskaičiuota akcizų suma“ apskaičiuojamos tos sumos, ir gautosios to paties pozicijos numerio akcizų sumos įrašomos FR030S priedo atitinkamos pozicijos laukeliuose. FR0630B priedas užpildomas taip, kaip nur</text:span><text:span text:style-name="T1693">odyta taisyklių X skyriuje;</text:span><text:s/></text:p>
      <text:p text:style-name="P1694">Punkto pakeitimai:</text:p>
      <text:p text:style-name="P1695"><text:span text:style-name="T1696">Nr.<text:s/></text:span><text:a xlink:href="https://www.e-tar.lt/portal/legalAct.html?documentId=18f08dc09f8e11e79127a823199cc174" office:target-frame-name="_top" xlink:show="replace"><text:span text:style-name="T1697">VA-75</text:span></text:a><text:span text:style-name="T1698">, 2017-09-22, paskelbta TAR 2017-09-25, i. k. 2017-15012</text:span></text:p>
      <text:p text:style-name="Normal"/>
      <text:p text:style-name="P1699"><text:span text:style-name="T1700">42.3</text:span><text:span text:style-name="T1701">. turi būti užpildomi atskiri kiekv</text:span><text:span text:style-name="T1702">ienos iš taisyklių 89 punkte išvardytų Prekių tarifinių grupių ir toje grupėje taikytų akcizų tarifų FR0630B priedai ir tiek jų papildomų lapų, kad būtų galima apskaičiuoti visų pozicijų akcizų sumas;</text:span><text:s/></text:p>
      <text:p text:style-name="P1703">Punkto pakeitimai:</text:p>
      <text:p text:style-name="P1704"><text:span text:style-name="T1705">Nr.<text:s/></text:span><text:a xlink:href="https://www.e-tar.lt/portal/legalAct.html?documentId=18f08dc09f8e11e79127a823199cc174" office:target-frame-name="_top" xlink:show="replace"><text:span text:style-name="T1706">VA-75</text:span></text:a><text:span text:style-name="T1707">, 2017-09-22, paskelbta TAR 2017-09-25, i. k. 2017-15012</text:span></text:p>
      <text:p text:style-name="Normal"/>
      <text:p text:style-name="P1708"><text:span text:style-name="T1709">42.4</text:span><text:span text:style-name="T1710">. kai FR0630S priedo laukeliuose apskaičiuojamos 310 tarifinei grupei priskirtų Prekių akcizų sumos, jos perkeliamos<text:s/></text:span><text:span text:style-name="T1711">iš FR0630C priedo stulpelio C9 „Apskaičiuota akcizų suma“ atitinkamai tais pačiais pozicijų numeriais pažymėtų eilučių laukelių;</text:span><text:s/></text:p>
      <text:p text:style-name="P1712">Punkto pakeitimai:</text:p>
      <text:p text:style-name="P1713"><text:span text:style-name="T1714">Nr.<text:s/></text:span><text:a xlink:href="https://www.e-tar.lt/portal/legalAct.html?documentId=667fd980b2f311e5b12fbb7dc920ee2c" office:target-frame-name="_top" xlink:show="replace"><text:span text:style-name="T1715">VA-2</text:span></text:a><text:span text:style-name="T1716">,</text:span><text:span text:style-name="T1717"><text:s/>2016-01-04, paskelbta TAR 2016-01-05, i. k. 2016-00054</text:span></text:p>
      <text:p text:style-name="Normal"/>
      <text:p text:style-name="P1718"><text:span text:style-name="T1719">42.5</text:span><text:span text:style-name="T1720">. jei Prekės parduotos ar panaudotos ne pagal paskirtį arba pažeidžiant akcizų lengvatos taikymo sąlygas ir toms prekėms negali būti taikoma akcizų lengvata, atskiro FR0630S priedo pozicijose</text:span><text:span text:style-name="T1721"><text:s/>akcizų suma apskaičiuojama, atitinkamos pozicijos laukeliuose nurodytą Prekių kiekį padauginant iš atitinkamos Prekių tarifinės grupės didžiausio akcizų tarifo, įrašyto priedo 20 laukelyje (jei produktas buvo parduotas ar įsigytas be akcizų), arba padaugi</text:span><text:span text:style-name="T1722">nant iš tai tarifinei grupei taikomo didžiausio ir sumokėto mažesnio akcizų tarifų skirtumo, įrašyto priedo 20 laukelyje;</text:span><text:s/></text:p>
      <text:p text:style-name="P1723">Punkto pakeitimai:</text:p>
      <text:p text:style-name="P1724"><text:span text:style-name="T1725">Nr.<text:s/></text:span><text:a xlink:href="https://www.e-tar.lt/portal/legalAct.html?documentId=7114e520006111e4bfca9cc6968de163" office:target-frame-name="_top" xlink:show="replace"><text:span text:style-name="T1726">VA-51</text:span></text:a><text:span text:style-name="T1727">,<text:s/></text:span><text:span text:style-name="T1728">2014-06-30, paskelbta TAR 2014-07-01, i. k. 2014-09463</text:span></text:p>
      <text:p text:style-name="P1729"><text:span text:style-name="T1730">Nr.<text:s/></text:span><text:a xlink:href="https://www.e-tar.lt/portal/legalAct.html?documentId=667fd980b2f311e5b12fbb7dc920ee2c" office:target-frame-name="_top" xlink:show="replace"><text:span text:style-name="T1731">VA-2</text:span></text:a><text:span text:style-name="T1732">, 2016-01-04, paskelbta TAR 2016-01-05, i. k. 2016-00054</text:span></text:p>
      <text:p text:style-name="Normal"/>
      <text:p text:style-name="P1733"><text:span text:style-name="T1734">43</text:span><text:span text:style-name="T1735">. FR0630S priedo 21 pozicijos l</text:span><text:span text:style-name="T1736">aukeliuose turi būti nurodomas mokestinio laikotarpio pradžioje sandėlyje laikomų Prekių kiekis, kuris turi sutapti su praėjusio mokestinio laikotarpio FR0630S priedo 96 pozicijos laukeliuose nurodytu, inventorizacijos metu nustatytu Prekių kiekiu.</text:span></text:p>
      <text:p text:style-name="P1737"><text:span text:style-name="T1738">44</text:span><text:span text:style-name="T1739">.</text:span><text:span text:style-name="T1740"><text:s/>FR0630S priedo 22 pozicijos laukelyje turi būti apskaičiuojama per mokestinį laikotarpį į sandėlį iš kito Lietuvos Respublikos sandėlio, taip pat iš kito asmens ar subjekto atgabentų Prekių kiekio, kuriam sandėlyje taikomas AMLAR, suma, kuri gaunama, susu</text:span><text:span text:style-name="T1741">mavus 23–26 pozicijose nurodytų Prekių kiekius. FR063S priedo 22 pozicijos laukelio duomenys užpildomi automatiškai po to, kai yra užpildomi FR0630S priedo 23–26 pozicijų laukeliai ar bent vienas iš jų. Šią sumą sudarantys kiekiai išvardytų pozicijų laukel</text:span><text:span text:style-name="T1742">iuose nurodomi taip:</text:span><text:s/></text:p>
      <text:p text:style-name="P1743">Punkto pakeitimai:</text:p>
      <text:p text:style-name="P1744"><text:span text:style-name="T1745">Nr.<text:s/></text:span><text:a xlink:href="https://www.e-tar.lt/portal/legalAct.html?documentId=18f08dc09f8e11e79127a823199cc174" office:target-frame-name="_top" xlink:show="replace"><text:span text:style-name="T1746">VA-75</text:span></text:a><text:span text:style-name="T1747">, 2017-09-22, paskelbta TAR 2017-09-25, i. k. 2017-15012</text:span></text:p>
      <text:p text:style-name="P1748"><text:span text:style-name="T1749">44.1</text:span><text:span text:style-name="T1750">. 23 laukelyje – į sandėlį, taikant AMLAR, iš</text:span><text:span text:style-name="T1751"><text:s/>kito Lietuvos Respublikos sandėlio su e-AD faktiškai atvežtų Prekių kiekis;</text:span><text:s/></text:p>
      <text:p text:style-name="P1752">Punkto pakeitimai:</text:p>
      <text:p text:style-name="P1753"><text:span text:style-name="T1754">Nr.<text:s/></text:span><text:a xlink:href="https://www.e-tar.lt/portal/legalAct.html?documentId=18f08dc09f8e11e79127a823199cc174" office:target-frame-name="_top" xlink:show="replace"><text:span text:style-name="T1755">VA-75</text:span></text:a><text:span text:style-name="T1756">, 2017-09-22, paskelbta TAR 2017-09-25, i. k. 2017-1</text:span><text:span text:style-name="T1757">5012</text:span></text:p>
      <text:p text:style-name="Normal"/>
      <text:p text:style-name="P1758"><text:span text:style-name="T1759">44.2</text:span><text:span text:style-name="T1760">. 24 laukelyje – į sandėlį atgabentų Prekių, kurių akcizai sumokėti ir kurioms sandėlyje pradėtas taikyti AMLAR, kiekis. Šios pozicijos eilutėje įrašomas Prekių, kurios per mokestinį laikotarpį teisės aktų nustatyta tvarka buvo grąžintos į sa</text:span><text:span text:style-name="T1761">ndėlį po jų išgabenimo į rinką panaikinant AMLAR arba teisės aktų nustatyta tvarka atgabentos į sandėlį ir naudojamos kitų akcizais apmokestinamų prekių gamybai, kiekis ir tik tos, kurių akcizai buvo sumokėti per deklaruojamą ar ankstesnius mokestinius lai</text:span><text:span text:style-name="T1762">kotarpius. Tik tokiais atvejais 24A pozicijos laukeliuose skaičiuojama 24 pozicijos laukeliuose nurodyto Prekių kiekio grąžintina akcizų suma. Skaičiuojant per ankstesnius mokestinius laikotarpius sumokėtą akcizų sumą, naudojamas tuo metu galiojęs akcizų t</text:span><text:span text:style-name="T1763">arifas;</text:span></text:p>
      <text:p text:style-name="P1764"><text:span text:style-name="T1765">44.3</text:span><text:span text:style-name="T1766">. 25 laukelyje – į sandėlį atgabentų Prekių, už kurias akcizai nesumokėti ir kurioms sandėlyje pradėtas taikyti AMLAR, kiekis. Šios pozicijos eilutėje gali būti įrašomas kiekis tik tų Prekių, kurios teisės aktų nustatyta tvarka buvo grąžint</text:span><text:span text:style-name="T1767">os į sandėlį po jų išgabenimo į rinką panaikinant AMLAR ir kitais Akcizų įstatymo nustatytais atvejais, ir tik tos, kurių akcizai nebuvo sumokėti (kai operacija su Prekėmis įvyko deklaruojamu mokestiniu laikotarpiu). Tik tokiu atveju Prekių išgabenimo duom</text:span><text:span text:style-name="T1768">enys nenurodomi priedo atitinkamų Prekių išgabenimo pozicijų eilutėse, o jeigu buvo nurodyti – turi būti tikslinami;</text:span></text:p>
      <text:p text:style-name="P1769"><text:span text:style-name="T1770">44.4</text:span><text:span text:style-name="T1771">. 26 laukelyje – į sandėlį atgabentų Prekių, kurios buvo importuotos Lietuvos Respublikoje, kiekis, kuriam Valstybinė mokesčių<text:s/></text:span><text:span text:style-name="T1772">inspekcija yra išdavusi pažymą ar pateikusi pranešimą, kad toks Prekių kiekis gautas į sandėlį, taip pat iš muitinės įstaigos, taikant AMLAR, su e</text:span><text:span text:style-name="T1773">-</text:span><text:span text:style-name="T1774">AD dokumentu atvežtų Prekių kiekis. Visoms šioms Prekėms sandėlyje taikytas AMLAR.</text:span><text:s/></text:p>
      <text:p text:style-name="P1775">Punkto pakeitimai:</text:p>
      <text:p text:style-name="P1776"><text:span text:style-name="T1777">Nr.<text:s/></text:span><text:a xlink:href="https://www.e-tar.lt/portal/legalAct.html?documentId=18f08dc09f8e11e79127a823199cc174" office:target-frame-name="_top" xlink:show="replace"><text:span text:style-name="T1778">VA-75</text:span></text:a><text:span text:style-name="T1779">, 2017-09-22, paskelbta TAR 2017-09-25, i. k. 2017-15012</text:span></text:p>
      <text:p text:style-name="Normal"/>
      <text:p text:style-name="P1780">Punkto pakeitimai:</text:p>
      <text:p text:style-name="P1781"><text:span text:style-name="T1782">Nr.<text:s/></text:span><text:a xlink:href="https://www.e-tar.lt/portal/legalAct.html?documentId=0e44e690806b11e4bc68a1493830b8b9" office:target-frame-name="_top" xlink:show="replace"><text:span text:style-name="T1783">VA-181</text:span></text:a><text:span text:style-name="T1784">, 2014-12-10, paskelbta TAR 2014-12-10, i. k. 2014-19421</text:span></text:p>
      <text:p text:style-name="Normal"/>
      <text:p text:style-name="P1785"><text:span text:style-name="T1786">45</text:span><text:span text:style-name="T1787">. FR0630S priedo 27 pozicijos laukelyje turi būti apskaičiuojama į sandėlį iš kitos ES šalies atgabentų Prekių kiekio, kuriam taikomas AMLAR, suma. Ši suma gaun</text:span><text:span text:style-name="T1788">ama, susumavus 28–31 pozicijose nurodytus kiekius. FR063S priedo 27 pozicijos laukelio duomenys užpildomi automatiškai po to, kai yra užpildomi FR0630S priedo 28–31 pozicijų laukeliai ar bent vienas iš jų. Šią sumą sudarantys kiekiai išvardytų pozicijų lau</text:span><text:span text:style-name="T1789">keliuose nurodomi taip:</text:span><text:s/></text:p>
      <text:p text:style-name="P1790">Punkto pakeitimai:</text:p>
      <text:p text:style-name="P1791"><text:span text:style-name="T1792">Nr.<text:s/></text:span><text:a xlink:href="https://www.e-tar.lt/portal/legalAct.html?documentId=18f08dc09f8e11e79127a823199cc174" office:target-frame-name="_top" xlink:show="replace"><text:span text:style-name="T1793">VA-75</text:span></text:a><text:span text:style-name="T1794">, 2017-09-22, paskelbta TAR 2017-09-25, i. k. 2017-15012</text:span></text:p>
      <text:p text:style-name="P1795"><text:span text:style-name="T1796">45.1</text:span><text:span text:style-name="T1797">. 28 laukelyje – į sandėlį, taikant AMLAR,</text:span><text:span text:style-name="T1798"><text:s/>iš kitos ES šalies sandėlio su e</text:span><text:span text:style-name="T1799">-</text:span><text:span text:style-name="T1800">AD atvežtų Prekių kiekis;</text:span><text:s/></text:p>
      <text:p text:style-name="P1801">Punkto pakeitimai:</text:p>
      <text:p text:style-name="P1802"><text:span text:style-name="T1803">Nr.<text:s/></text:span><text:a xlink:href="https://www.e-tar.lt/portal/legalAct.html?documentId=18f08dc09f8e11e79127a823199cc174" office:target-frame-name="_top" xlink:show="replace"><text:span text:style-name="T1804">VA-75</text:span></text:a><text:span text:style-name="T1805">, 2017-09-22, paskelbta TAR 2017-09-25, i. k. 2017-15012</text:span></text:p>
      <text:p text:style-name="Normal"/>
      <text:p text:style-name="P1806"><text:span text:style-name="T1807">45.2</text:span><text:span text:style-name="T1808">. 2</text:span><text:span text:style-name="T1809">9 laukelyje – į sandėlį iš kitos Europos Sąjungos valstybės narės atgabentų Prekių, kurių akcizai Lietuvoje sumokėti ir kurioms sandėlyje pradėtas taikyti AMLAR, kiekis. Šios pozicijos eilutėje įrašomas Prekių, kurios teisės aktų nustatyta tvarka buvo grąž</text:span><text:span text:style-name="T1810">intos į sandėlį po jų išgabenimo panaikinant AMLAR ir tik tos, kurių akcizai Lietuvos Respublikoje buvo sumokėti, taip pat į sandėlį atgabentų, kitų akcizais apmokestinamų prekių gamybai naudojamų Prekių, kurių akcizai Lietuvos Respublikoje buvo sumokėti,<text:s/></text:span><text:span text:style-name="T1811">kiekis. Tik tokiais atvejais 29A pozicijos laukeliuose skaičiuojama 29 pozicijos laukeliuose nurodyto Prekių kiekio grąžintina akcizų suma. Skaičiuojant per ankstesnius mokestinius laikotarpius sumokėtą akcizų sumą naudojamas tuo metu galiojęs akcizų tarif</text:span><text:span text:style-name="T1812">as;</text:span></text:p>
      <text:p text:style-name="P1813"><text:span text:style-name="T1814">45.3</text:span><text:span text:style-name="T1815">. 30 – į sandėlį iš kitos Europos Sąjungos valstybės narės su e</text:span><text:span text:style-name="T1816">-</text:span><text:span text:style-name="T1817">AD atgabentų Prekių, kurių akcizai Lietuvoje nesumokėti ir kurioms sandėlyje pradėtas taikyti AMLAR, kiekis. Šios pozicijos eilutėje gali būti įrašomas kiekis tik tų Prekių, kurios</text:span><text:span text:style-name="T1818"><text:s/>buvo išgabentos į kitą Europos Sąjungos valstybę narę, bet grąžintos atgal, ir kitais Akcizų įstatymo nustatytais atvejais, ir tik tos, kurių akcizai Lietuvoje nebuvo sumokėti;</text:span><text:s/></text:p>
      <text:p text:style-name="P1819">Punkto pakeitimai:</text:p>
      <text:p text:style-name="P1820"><text:span text:style-name="T1821">Nr.<text:s/></text:span><text:a xlink:href="https://www.e-tar.lt/portal/legalAct.html?documentId=18f08dc09f8e11e79127a823199cc174" office:target-frame-name="_top" xlink:show="replace"><text:span text:style-name="T1822">VA-75</text:span></text:a><text:span text:style-name="T1823">, 2017-09-22, paskelbta TAR 2017-09-25, i. k. 2017-15012</text:span></text:p>
      <text:p text:style-name="Normal"/>
      <text:p text:style-name="P1824"><text:span text:style-name="T1825">45.4</text:span><text:span text:style-name="T1826">. 31 – į sandėlį atgabentų Prekių, kurios buvo importuotos kitoje Europos Sąjungos valstybėje narėje, kiekis, kuriam Valstybinė mokesčių insp</text:span><text:span text:style-name="T1827">ekcija yra išdavusi pažymą ar pateikusi pranešimą, kad toks Prekių kiekis gautas į sandėlį, taip pat iš kitos Europos Sąjungos valstybės narės muitinės, taikant AMLAR, su e</text:span><text:span text:style-name="T1828">-</text:span><text:span text:style-name="T1829">AD atvežtų Prekių kiekis. Visoms šioms Prekėms sandėlyje taikytas AMLAR.</text:span><text:s/></text:p>
      <text:p text:style-name="P1830">Punkto pakeitimai:</text:p>
      <text:p text:style-name="P1831"><text:span text:style-name="T1832">Nr.<text:s/></text:span><text:a xlink:href="https://www.e-tar.lt/portal/legalAct.html?documentId=18f08dc09f8e11e79127a823199cc174" office:target-frame-name="_top" xlink:show="replace"><text:span text:style-name="T1833">VA-75</text:span></text:a><text:span text:style-name="T1834">, 2017-09-22, paskelbta TAR 2017-09-25, i. k. 2017-15012</text:span></text:p>
      <text:p text:style-name="Normal"/>
      <text:p text:style-name="P1835">Punkto pakeitimai:</text:p>
      <text:p text:style-name="P1836"><text:span text:style-name="T1837">Nr.<text:s/></text:span><text:a xlink:href="https://www.e-tar.lt/portal/legalAct.html?documentId=0e44e690806b11e4bc68a1493830b8b9" office:target-frame-name="_top" xlink:show="replace"><text:span text:style-name="T1838">VA-181</text:span></text:a><text:span text:style-name="T1839">, 2014-12-10, paskelbta TAR 2014-12-10, i. k. 2014-19421</text:span></text:p>
      <text:p text:style-name="Normal"/>
      <text:p text:style-name="P1840"><text:span text:style-name="T1841">46</text:span><text:span text:style-name="T1842">. FR0630S priedo 32 pozicijos laukelyje turi būti apskaičiuojama sandėlyje per mokestinį laikotarpį pagamintų, perdirbtų ar sumaišytų Prekių, ku</text:span><text:span text:style-name="T1843">rioms taikomas AMLAR, kiekio suma, kuri gaunama, susumavus 33–35 pozicijose nurodytus kiekius. FR063S priedo 32 pozicijos laukelio duomenys užpildomi automatiškai po to, kai yra užpildomi FR0630S priedo 33–35 pozicijų laukeliai ar bent vienas iš jų. 33–36<text:s/></text:span><text:span text:style-name="T1844">pozicijų laukeliuose Prekių kiekiai nurodomi taip:</text:span><text:s/></text:p>
      <text:p text:style-name="P1845">Punkto pakeitimai:</text:p>
      <text:p text:style-name="P1846"><text:span text:style-name="T1847">Nr.<text:s/></text:span><text:a xlink:href="https://www.e-tar.lt/portal/legalAct.html?documentId=18f08dc09f8e11e79127a823199cc174" office:target-frame-name="_top" xlink:show="replace"><text:span text:style-name="T1848">VA-75</text:span></text:a><text:span text:style-name="T1849">, 2017-09-22, paskelbta TAR 2017-09-25, i. k. 2017-15012</text:span></text:p>
      <text:p text:style-name="P1850"><text:span text:style-name="T1851">46.1</text:span><text:span text:style-name="T1852">. 33 – Prekių,<text:s/></text:span><text:span text:style-name="T1853">kurios buvo pagamintos naujai padarius, perdirbus ar sumaišius kitas prekes (žaliavas) panaudojant kaip žaliavas tik akcizais neapmokestinamas prekes, kiekis;</text:span></text:p>
      <text:p text:style-name="P1854"><text:span text:style-name="T1855">46.2</text:span><text:span text:style-name="T1856">. 34 – Prekių, kurios buvo pagamintos naujai padarius, perdirbus ar sumaišius kitas Preke</text:span><text:span text:style-name="T1857">s (žaliavas) panaudojant kaip žaliavas tik Prekes, kiekis;</text:span></text:p>
      <text:p text:style-name="P1858"><text:span text:style-name="T1859">46.3</text:span><text:span text:style-name="T1860">. 35 – Prekių, kurios buvo pagamintos naujai padarius, perdirbus ar sumaišius kitas Prekes (žaliavas) panaudojant kaip žaliavas Prekes ir akcizais neapmokestinamas prekes, kiekis;</text:span></text:p>
      <text:p text:style-name="P1861"><text:span text:style-name="T1862">46.4</text:span><text:span text:style-name="T1863">.</text:span><text:span text:style-name="T1864"><text:s/>36 – Prekių, kurių akcizai nesumokėti, perteklius, kuriam taikomas AMLAR, šiame laukelyje įrašomas po to, kai, užpildžius priedą, 95 pozicijoje apskaičiuojamas sandėlyje laikomų prekių kiekis laikotarpio pabaigoje (pagal apskaitos duomenis) ir tik tada, k</text:span><text:span text:style-name="T1865">ai mokestinio laikotarpio pabaigoje įvykusios inventorizacijos metu yra nustatomas užpildant FR0630S 107 ir 108 laukelius bei FR0630N priedą. Prekių perteklius yra tada, kai 95 pozicijoje nurodytas Prekių kiekis mokestinio laikotarpio pabaigoje, kuris apsk</text:span><text:span text:style-name="T1866">aičiuotas pagal priede įrašytus apskaitos duomenis, yra mažesnis negu nustatytas mokestinio laikotarpio pabaigoje inventorizacijos metu. Šis perteklius apskaičiuojamas FR0630N priedo N5 stulpelyje iš inventorizacijos metu nustatyto Prekių kiekio, kuris tai</text:span><text:span text:style-name="T1867">p pat nurodomas 96 pozicijoje, atėmus 95 pozicijoje apskaičiuotą Prekių kiekį. Jeigu inventorizacijos metu perteklius nenustatomas, 36 pozicijos laukelyje įrašomas nulis.</text:span><text:s/></text:p>
      <text:p text:style-name="P1868">Punkto pakeitimai:</text:p>
      <text:p text:style-name="P1869"><text:span text:style-name="T1870">Nr.<text:s/></text:span><text:a xlink:href="https://www.e-tar.lt/portal/legalAct.html?documentId=667fd980b2f311e5b12fbb7dc920ee2c" office:target-frame-name="_top" xlink:show="replace"><text:span text:style-name="T1871">VA-2</text:span></text:a><text:span text:style-name="T1872">, 2016-01-04, paskelbta TAR 2016-01-05, i. k. 2016-00054</text:span></text:p>
      <text:p text:style-name="Normal"/>
      <text:p text:style-name="P1873">Punkto pakeitimai:</text:p>
      <text:p text:style-name="P1874"><text:span text:style-name="T1875">Nr.<text:s/></text:span><text:a xlink:href="https://www.e-tar.lt/portal/legalAct.html?documentId=0e44e690806b11e4bc68a1493830b8b9" office:target-frame-name="_top" xlink:show="replace"><text:span text:style-name="T1876">VA-181</text:span></text:a><text:span text:style-name="T1877">, 2014-12-10, paskelbta TAR<text:s/></text:span><text:span text:style-name="T1878">2014-12-10, i. k. 2014-19421</text:span></text:p>
      <text:p text:style-name="Normal"/>
      <text:p text:style-name="P1879"><text:span text:style-name="T1880">47</text:span><text:span text:style-name="T1881">. FR0630S priedo 37 pozicijos laukelyje turi būti apskaičiuojama sandėlyje per mokestinį laikotarpį sunaudotų Prekių, kurioms taikomas AMLAR, kiekio suma, kuri gaunama, susumavus 38–42 pozicijose nurodytus kiekius. FR063</text:span><text:span text:style-name="T1882">S priedo 37 pozicijos laukelio duomenys užpildomi automatiškai po to, kai yra užpildomi FR0630S priedo 38–42 pozicijų laukeliai ar bent vienas iš jų. Šią sumą sudarantys kiekiai išvardytų pozicijų laukeliuose nurodomi taip:</text:span><text:s/></text:p>
      <text:p text:style-name="P1883">Punkto pakeitimai:</text:p>
      <text:p text:style-name="P1884"><text:span text:style-name="T1885">Nr.<text:s/></text:span><text:a xlink:href="https://www.e-tar.lt/portal/legalAct.html?documentId=18f08dc09f8e11e79127a823199cc174" office:target-frame-name="_top" xlink:show="replace"><text:span text:style-name="T1886">VA-75</text:span></text:a><text:span text:style-name="T1887">, 2017-09-22, paskelbta TAR 2017-09-25, i. k. 2017-15012</text:span></text:p>
      <text:p text:style-name="P1888"><text:span text:style-name="T1889">47.1</text:span><text:span text:style-name="T1890">. 38 – sandėlyje laikomų Prekių, kurios buvo panaudotos kitoms Prekėms gaminti, kiekis;</text:span></text:p>
      <text:p text:style-name="P1891"><text:span text:style-name="T1892">47.2</text:span><text:span text:style-name="T1893">.<text:s/></text:span><text:span text:style-name="T1894">39 – energinių produktų, sunaudotų sandėlio, kuriame šie energiniai produktai gaminami, teritorijoje šių energinių produktų gamybos proceso metu, kiekis;</text:span></text:p>
      <text:p text:style-name="P1895"><text:span text:style-name="T1896">47.3</text:span><text:span text:style-name="T1897">. 40 – Prekių, kurios buvo panaudotos kitiems Akcizų įstatyme nustatytiems tikslams,<text:s/></text:span><text:span text:style-name="T1898">kuriems n</text:span><text:span text:style-name="T1899">audojamos Prekės atleidžiamos nuo akcizų arba pagaminta prekė tampa ne akcizų objektu,<text:s/></text:span><text:span text:style-name="T1900">kai pagal Akcizų įstatymo nuostatas šiam tikslui panaudotos Prekės atleidžiamos nuo akcizų, kiekis;</text:span></text:p>
      <text:p text:style-name="P1901"><text:span text:style-name="T1902">47.4</text:span><text:span text:style-name="T1903">. 41 – energinių produktų, sunaudotų sandėlio, kuriame šie en</text:span><text:span text:style-name="T1904">erginiai produktai gaminami, teritorijoje gamintojo reikmėms kaip degalai (variklių kuras), kiekis. 41A pozicijoje, vadovaujantis taisyklių nuostatomis, apskaičiuojama 41 pozicijos laukeliuose nurodyto energinių produktų Prekių kiekio akcizų suma;</text:span></text:p>
      <text:p text:style-name="P1905"><text:span text:style-name="T1906">47.5</text:span><text:span text:style-name="T1907">. 42 – kitų nei 38, 39, 40 ir 41 pozicijose nurodyta Prekių, kurios sandėlyje buvo panaudotos tikslams, kai pagal Akcizų įstatymo nuostatas atsiranda prievolė mokėti akcizus, kiekis. 42A pozicijoje, vadovaujantis Akcizų įstatymo ir taisyklių nuostatomis, a</text:span><text:span text:style-name="T1908">pskaičiuojama 42 pozicijos laukeliuose nurodyto Prekių kiekio akcizų suma.</text:span></text:p>
      <text:p text:style-name="P1909">Punkto pakeitimai:</text:p>
      <text:p text:style-name="P1910"><text:span text:style-name="T1911">Nr.<text:s/></text:span><text:a xlink:href="https://www.e-tar.lt/portal/legalAct.html?documentId=0e44e690806b11e4bc68a1493830b8b9" office:target-frame-name="_top" xlink:show="replace"><text:span text:style-name="T1912">VA-181</text:span></text:a><text:span text:style-name="T1913">, 2014-12-10, paskelbta TAR 2014-12-10, i. k. 2014-1</text:span><text:span text:style-name="T1914">9421</text:span></text:p>
      <text:p text:style-name="Normal"/>
      <text:p text:style-name="P1915"><text:span text:style-name="T1916">48</text:span><text:span text:style-name="T1917">. FR0630S priedo 43 pozicijos laukelyje turi būti apskaičiuojama sandėlyje per mokestinį laikotarpį prarastų Prekių, kurioms taikomas AMLAR, kiekio suma, kuri gaunama, susumavus 44–49 ir 51 pozicijos laukeliuose nurodytus kiekius. FR063S priedo</text:span><text:span text:style-name="T1918"><text:s/>43 pozicijos laukelio duomenys užpildomi automatiškai po to, kai yra užpildomi FR0630S priedo 44–49 ir 51 pozicijų laukeliai ar bent vienas iš jų. Prekių kiekiai nurodomi taip:</text:span><text:s/></text:p>
      <text:p text:style-name="P1919">Punkto pakeitimai:</text:p>
      <text:p text:style-name="P1920"><text:span text:style-name="T1921">Nr.<text:s/></text:span><text:a xlink:href="https://www.e-tar.lt/portal/legalAct.html?documentId=18f08dc09f8e11e79127a823199cc174" office:target-frame-name="_top" xlink:show="replace"><text:span text:style-name="T1922">VA-75</text:span></text:a><text:span text:style-name="T1923">, 2017-09-22, paskelbta TAR 2017-09-25, i. k. 2017-15012</text:span></text:p>
      <text:p text:style-name="P1924"><text:span text:style-name="T1925">48.1</text:span><text:span text:style-name="T1926">. 44 – Prekių, už kurias akcizai nesumokėti, kiekis prarastas jas saugant sandėlyje ir neviršijant nustatytų natūralios netekties normų ir<text:s/></text:span><text:span text:style-name="T1927">(arba) dėl nenugalimos jėgos (</text:span><text:span text:style-name="T1928">force majeure</text:span><text:span text:style-name="T1929">) teisės aktų nustatyta tvarka įrodytų aplinkybių;</text:span></text:p>
      <text:p text:style-name="P1930"><text:span text:style-name="T1931">48.2</text:span><text:span text:style-name="T1932">. 45 – Prekių, kurių akcizai nesumokėti, kiekis prarastas jas gaminant, perdirbant ar maišant sandėlyje ir neviršijant nustatytų natūralios netekties<text:s/></text:span><text:span text:style-name="T1933">gamyboje normų ir (arba) dėl nenugalimos jėgos (</text:span><text:span text:style-name="T1934">force majeure</text:span><text:span text:style-name="T1935">) teisės aktų nustatyta tvarka įrodytų aplinkybių, išskyrus pozicijoje Nr. 44 nurodytas;</text:span></text:p>
      <text:p text:style-name="P1936"><text:span text:style-name="T1937">48.3</text:span><text:span text:style-name="T1938">. 46 – apdoroto tabako, kurio akcizai nesumokėti, kiekis, sunaikintas prižiūrint kompetentingai in</text:span><text:span text:style-name="T1939">stitucijai, kaip nustatyta Akcizų įstatymo 33 straipsnio 1 dalyje ir kituose teisės aktuose;</text:span></text:p>
      <text:p text:style-name="P1940"><text:span text:style-name="T1941">48.4</text:span><text:span text:style-name="T1942">. 47 – apdoroto tabako ir kaitinamojo tabako produktų, kurių akcizai nesumokėti, kiekis, panaudotas būtiniems bandymams ir tyrimams atlikti, kaip nustatyta</text:span><text:span text:style-name="T1943"><text:s/>Akcizų įstatymo 33 straipsnio 2 dalyje ir 64 straipsnio 1 dalies 2 punkte;</text:span></text:p>
      <text:p text:style-name="P1944">Punkto pakeitimai:</text:p>
      <text:p text:style-name="P1945"><text:span text:style-name="T1946">Nr.<text:s/></text:span><text:a xlink:href="https://www.e-tar.lt/portal/legalAct.html?documentId=3d0ead00336b11e99595d005d42b863e" office:target-frame-name="_top" xlink:show="replace"><text:span text:style-name="T1947">VA-16</text:span></text:a><text:span text:style-name="T1948">, 2019-02-18, paskelbta TAR 2019-02-18, i. k. 2019-025</text:span><text:span text:style-name="T1949">42</text:span></text:p>
      <text:p text:style-name="Normal"/>
      <text:p text:style-name="P1950"><text:span text:style-name="T1951">48.5</text:span><text:span text:style-name="T1952">. 48 – Prekių, kurių akcizai nesumokėti, kiekis prarastas jas saugant sandėlyje, viršijantis nustatytas natūralios netekties normas ir (arba) dėl neįrodytų nenugalimos jėgos (</text:span><text:span text:style-name="T1953">force majeure</text:span><text:span text:style-name="T1954">) aplinkybių. 48A pozicijos laukeliuose Akcizų įstatymo<text:s/></text:span><text:span text:style-name="T1955">ir taisyklėse nurodytais būdais turi būti apskaičiuota šių Prekių mokėtina akcizų suma. 48 ir 48A pozicijose nurodytas Prekių kiekis ir akcizų suma priedo 50 ir 50A pozicijų laukeliuose nenurodomi;</text:span></text:p>
      <text:p text:style-name="P1956"><text:span text:style-name="T1957">48.6</text:span><text:span text:style-name="T1958">. 49 – Prekių, kurių akcizai nesumokėti, kiekis, k</text:span><text:span text:style-name="T1959">uris buvo prarastas jas gaminant (perdirbant, maišant) sandėlyje, viršijantis nustatytas natūralios netekties gamyboje normas ir (arba) prarastas dėl neįrodytų nenugalimos jėgos (</text:span><text:span text:style-name="T1960">force majeure</text:span><text:span text:style-name="T1961">) aplinkybių, išskyrus 48 pozicijoje nurodytą. 49A pozicijos lau</text:span><text:span text:style-name="T1962">keliuose Akcizų įstatymo ir taisyklėse nurodytais būdais turi būti apskaičiuota šių Prekių mokėtina akcizų suma. 49 ir 49A pozicijose nurodytas Prekių kiekis ir akcizų suma priedo 50 ir 50A pozicijų laukeliuose nenurodomi;</text:span></text:p>
      <text:p text:style-name="P1963"><text:span text:style-name="T1964">48.7</text:span><text:span text:style-name="T1965">. 50 – Prekių, kurių akci</text:span><text:span text:style-name="T1966">zai nesumokėti, trūkumas šiame laukelyje įrašomas po to, kai, užpildžius priedą, 95 pozicijoje apskaičiuojamas sandėlyje laikomų prekių kiekis laikotarpio pabaigoje (pagal apskaitos duomenis), ir tik tada, kai mokestinio laikotarpio pabaigoje įvykusios inv</text:span><text:span text:style-name="T1967">entorizacijos metu jis yra nustatomas, užpildant FR0630S 107 ir 108 laukelius bei FR0630N priedą. Prekių trūkumas yra, kai 95 pozicijoje nurodytas Prekių kiekis mokestinio laikotarpio pabaigoje, kuris apskaičiuotas pagal priede įrašytus apskaitos duomenis,</text:span><text:span text:style-name="T1968"><text:s/>yra didesnis negu nustatytas mokestinio laikotarpio pabaigoje, inventorizacijos metu. Šis trūkumas apskaičiuojamas FR0630N priedo N5 stulpelyje, iš Prekių kiekio 95 pozicijoje atėmus inventorizacijos metu nustatytą Prekių kiekį, kuris taip pat nurodomas 9</text:span><text:span text:style-name="T1969">6 pozicijoje. Jeigu inventorizacijos metu nustatomas Prekių trūkumas, Akcizų įstatymo ir taisyklių nustatyta tvarka 50A pozicijos laukeliuose turi būti apskaičiuojama mokėtina nurodytų Prekių akcizų suma, taikant mokestiniu laikotarpiu galiojusius akcizų t</text:span><text:span text:style-name="T1970">arifus. Jeigu inventorizacijos metu trūkumas nenustatytas, 50 ir 50A pozicijų laukeliuose įrašomas nulis.</text:span></text:p>
      <text:p text:style-name="P1971"><text:span text:style-name="T1972">FR063S priedo 50 ir 50A pozicijų laukelių duomenys užpildomi automatiškai po to, kai yra užpildomi FR0630S priedo kitų pozicijų laukeliai ar bent vien</text:span><text:span text:style-name="T1973">as iš jų;</text:span><text:s/></text:p>
      <text:p text:style-name="P1974">Punkto pakeitimai:</text:p>
      <text:p text:style-name="P1975"><text:span text:style-name="T1976">Nr.<text:s/></text:span><text:a xlink:href="https://www.e-tar.lt/portal/legalAct.html?documentId=0e44e690806b11e4bc68a1493830b8b9" office:target-frame-name="_top" xlink:show="replace"><text:span text:style-name="T1977">VA-181</text:span></text:a><text:span text:style-name="T1978">, 2014-12-10, paskelbta TAR 2014-12-10, i. k. 2014-19421</text:span></text:p>
      <text:p text:style-name="P1979"><text:span text:style-name="T1980">Nr.<text:s/></text:span><text:a xlink:href="https://www.e-tar.lt/portal/legalAct.html?documentId=18f08dc09f8e11e79127a823199cc174" office:target-frame-name="_top" xlink:show="replace"><text:span text:style-name="T1981">VA-75</text:span></text:a><text:span text:style-name="T1982">, 2017-09-22, paskelbta TAR 2017-09-25, i. k. 2017-15012</text:span></text:p>
      <text:p text:style-name="Normal"/>
      <text:p text:style-name="P1983"><text:span text:style-name="T1984">48.8</text:span><text:span text:style-name="T1985">. 51 – Prekių kiekis, kuris buvo nustatytas kitais, 44–49 pozicijose nepaminėtais, Prekių</text:span><text:span text:style-name="T1986">, kurių akcizai nesumokėti, praradimo sandėlyje atvejais. Jeigu 51 pozicijos laukeliuose nurodomas Prekių kiekis, tai 51A pozicijos laukeliuose turi būti Akcizų įstatymo ir taisyklių nustatyta tvarka apskaičiuojama mokėtina nurodytų Prekių akcizų suma. 51<text:s/></text:span><text:span text:style-name="T1987">ir 51A pozicijose nurodytas Prekių kiekis ir akcizų suma priedo 50 ir 50A pozicijų laukeliuose nenurodomi.</text:span></text:p>
      <text:p text:style-name="P1988">Punkto pakeitimai:</text:p>
      <text:p text:style-name="P1989"><text:span text:style-name="T1990">Nr.<text:s/></text:span><text:a xlink:href="https://www.e-tar.lt/portal/legalAct.html?documentId=0e44e690806b11e4bc68a1493830b8b9" office:target-frame-name="_top" xlink:show="replace"><text:span text:style-name="T1991">VA-181</text:span></text:a><text:span text:style-name="T1992">, 2014-12-10, paskel</text:span><text:span text:style-name="T1993">bta TAR 2014-12-10, i. k. 2014-19421</text:span></text:p>
      <text:p text:style-name="Normal"/>
      <text:p text:style-name="P1994"><text:span text:style-name="T1995">49</text:span><text:span text:style-name="T1996">. FR0630S priedo 52 pozicijos laukelyje turi būti apskaičiuojama iš sandėlio per mokestinį laikotarpį, taikant AMLAR, išgabentų Prekių kiekio suma, kuri gaunama, susumavus 53–61 pozicijose nurodytus kiekius. FR06</text:span><text:span text:style-name="T1997">3S priedo 52 pozicijos laukelio duomenys užpildomi automatiškai po to, kai yra užpildomi FR0630S priedo 53–61 pozicijų laukeliai ar bent vienas iš jų. Šią sumą sudarantys kiekiai išvardytų pozicijų laukeliuose nurodomi taip:</text:span><text:s/></text:p>
      <text:p text:style-name="P1998">Punkto pakeitimai:</text:p>
      <text:p text:style-name="P1999"><text:span text:style-name="T2000">Nr.<text:s/></text:span><text:a xlink:href="https://www.e-tar.lt/portal/legalAct.html?documentId=18f08dc09f8e11e79127a823199cc174" office:target-frame-name="_top" xlink:show="replace"><text:span text:style-name="T2001">VA-75</text:span></text:a><text:span text:style-name="T2002">, 2017-09-22, paskelbta TAR 2017-09-25, i. k. 2017-15012</text:span></text:p>
      <text:p text:style-name="P2003"><text:span text:style-name="T2004">49.1</text:span><text:span text:style-name="T2005">. 53 – Prekių, taikant AMLAR, išgabentų į kitą sandėlį Lietuvos Respublikoje kiekis, kuriam iki d</text:span><text:span text:style-name="T2006">eklaracijos pateikimo termino pabaigos buvo gauti gavėjo sandėlio savininko e-RoR. Šioje pozicijoje taip pat nurodomas iš sandėlio į kitą tiesioginio pristatymo vietą Lietuvos Respublikoje išgabentų Prekių, kurioms iki deklaracijos pateikimo termino pabaig</text:span><text:span text:style-name="T2007">os buvo gautas e-RoR, kiekis;</text:span></text:p>
      <text:p text:style-name="P2008"><text:span text:style-name="T2009">49.2</text:span><text:span text:style-name="T2010">. 54 – Prekių, taikant AMLAR ir laikantis Akcizų įstatymo nuostatų, išgabentų į sandėlį kitoje ES šalyje, kiekis, apie kurio gavimą kitoje ES šalyje nustatytu laiku yra gauti gavėjo e-RoR. Šioje pozicijoje taip pat nur</text:span><text:span text:style-name="T2011">odomas į sandėlį kitoje ES šalyje ar kitam tos šalies gavėjui per praėjusį mokestinį laikotarpį išgabentų Prekių, apie kurių gavimą sandėlyje toje ES šalyje ar nugabenimą į kitos ES šalies muitinę nėra gauta Akcizų įstatymo 15 straipsnio 8 dalyje nurodyto<text:s/></text:span><text:span text:style-name="T2012">e-RoR apie prekių gavimą paskirties vietoje, bet prievolės deklaruoti ir mokėti akcizus pagal Akcizų įstatymo nuostatas neatsirado, kiekis;</text:span></text:p>
      <text:p text:style-name="P2013"><text:span text:style-name="T2014">49.3</text:span><text:span text:style-name="T2015">. 55 – Prekių, taikant AMLAR ir laikantis Akcizų įstatymo nuostatų, išgabentų eksportuoti per kitą ES šalį a</text:span><text:span text:style-name="T2016">r pagal kitas Akcizų įstatymo nuostatas eksportuotų iš Lietuvos Respublikos, kiekis;</text:span></text:p>
      <text:p text:style-name="P2017"><text:span text:style-name="T2018">49.4</text:span><text:span text:style-name="T2019">. 56 – Prekių, taikant AMLAR ir laikantis Akcizų įstatymo nuostatų, išgabentų kitos ES šalies registruotam gavėjui, kiekis;</text:span></text:p>
      <text:p text:style-name="P2020"><text:span text:style-name="T2021">49.5</text:span><text:span text:style-name="T2022">. 57 – Prekių, taikant AMLAR ir</text:span><text:span text:style-name="T2023"><text:s/>laikantis Akcizų įstatymo nuostatų, išgabentų kitos ES šalies laikinai registruotam gavėjui ar kitam asmeniui, kiekis. Šioje pozicijoje taip pat nurodomas į kitą ES šalį tiesioginio pristatymo atvejais išgabentų Prekių kiekis;</text:span></text:p>
      <text:p text:style-name="P2024"><text:span text:style-name="T2025">49.6</text:span><text:span text:style-name="T2026">. 58 – Prekių, skirt</text:span><text:span text:style-name="T2027">ų užsienio valstybių diplomatinių atstovybių ir kitų įstaigų veiklai pagal Akcizų įstatymo nuostatas, kiekis, išgabentas taikant AMLAR;</text:span></text:p>
      <text:p text:style-name="P2028"><text:span text:style-name="T2029">49.7</text:span><text:span text:style-name="T2030">. 59 – Prekių, skirtų kitose ES šalyse įsikūrusių užsienio valstybių diplomatinių atstovybių ir konsulinių<text:s/></text:span><text:span text:style-name="T2031">įstaigų veiklai pagal Akcizų įstatymo nuostatas, kiekis, išgabentas taikant AMLAR;</text:span></text:p>
      <text:p text:style-name="P2032"><text:span text:style-name="T2033">49.8</text:span><text:span text:style-name="T2034">. 60 – Prekių, skirtų Šiaurės Atlanto sutarties organizacijos šalių kariuomenių vienetams ir kt. pagal Akcizų įstatymo nuostatas, kiekis, išgabentas taikant AMLAR;</text:span></text:p>
      <text:p text:style-name="P2035"><text:span text:style-name="T2036">49.9</text:span><text:span text:style-name="T2037">. 61 – išgabentų į kitas ES šalis Prekių kiekis kitais atvejais, išskyrus 53–60 pozicijose nurodytus. FR0630S priedo 53–61 pozicijose nurodomas tik toks Prekių kiekis, dėl kurio yra gauti kiti Akcizų įstatymo 15 straipsnio 8 dalyje išvardyti įrodyma</text:span><text:span text:style-name="T2038">i, patvirtinantys prekių pristatymą į paskirties vietą.</text:span></text:p>
      <text:p text:style-name="P2039">Punkto pakeitimai:</text:p>
      <text:p text:style-name="P2040"><text:span text:style-name="T2041">Nr.<text:s/></text:span><text:a xlink:href="https://www.e-tar.lt/portal/legalAct.html?documentId=0e44e690806b11e4bc68a1493830b8b9" office:target-frame-name="_top" xlink:show="replace"><text:span text:style-name="T2042">VA-181</text:span></text:a><text:span text:style-name="T2043">, 2014-12-10, paskelbta TAR 2014-12-10, i. k. 2014-19421</text:span></text:p>
      <text:p text:style-name="Normal"/>
      <text:p text:style-name="P2044"><text:span text:style-name="T2045">50</text:span><text:span text:style-name="T2046">. FR063</text:span><text:span text:style-name="T2047">0S priedo 62 pozicijos laukelyje turi būti apskaičiuojama iš sandėlio per mokestinį laikotarpį, taikant AMLAR, išgabentų ir prarastų Prekių, kurioms, išskyrus 63 ir 64 pozicijose nurodytas, turi būti skaičiuojami akcizai, kiekio suma, kuri gaunama, susumav</text:span><text:span text:style-name="T2048">us 63–67 pozicijose nurodytus kiekius. FR063S priedo 62 pozicijos laukelio duomenys užpildomi automatiškai po to, kai yra užpildomi FR0630S priedo 63–67 pozicijų laukeliai ar bent vienas iš jų. Šią sumą sudarantys kiekiai išvardytų pozicijų laukeliuose nur</text:span><text:span text:style-name="T2049">odomi taip:</text:span><text:s/></text:p>
      <text:p text:style-name="P2050">Punkto pakeitimai:</text:p>
      <text:p text:style-name="P2051"><text:span text:style-name="T2052">Nr.<text:s/></text:span><text:a xlink:href="https://www.e-tar.lt/portal/legalAct.html?documentId=18f08dc09f8e11e79127a823199cc174" office:target-frame-name="_top" xlink:show="replace"><text:span text:style-name="T2053">VA-75</text:span></text:a><text:span text:style-name="T2054">, 2017-09-22, paskelbta TAR 2017-09-25, i. k. 2017-15012</text:span></text:p>
      <text:p text:style-name="P2055"><text:span text:style-name="T2056">50.1</text:span><text:span text:style-name="T2057">. 63 – Prekių, taikant AMLAR, į kitą sandėlį ar kitam<text:s/></text:span><text:span text:style-name="T2058">gavėjui Lietuvos Respublikoje išgabentų ir prarastų Lietuvos Respublikoje, kiekis, neviršijantis natūralios netekties gabenant normų arba dėl įrodytų nenugalimos jėgos (</text:span><text:span text:style-name="T2059">force majeure</text:span><text:span text:style-name="T2060">) aplinkybių, kuriam taikomos Akcizų įstatymo 9 straipsnio 1 dalies 2 punk</text:span><text:span text:style-name="T2061">to nuostatos;</text:span></text:p>
      <text:p text:style-name="P2062"><text:span text:style-name="T2063">50.2</text:span><text:span text:style-name="T2064">. 64 – Prekių, taikant AMLAR, į sandėlį kitoje ES šalyje, taip pat kitos ES šalies registruotam, laikinai registruotam ar kitam gavėjui išgabentų ir prarastų Lietuvos Respublikoje, kiekis, neviršijantis natūralios netekties normų gabe</text:span><text:span text:style-name="T2065">nant arba dėl nustatyta tvarka įrodytų nenugalimos jėgos (</text:span><text:span text:style-name="T2066">force majeure</text:span><text:span text:style-name="T2067">) aplinkybių, kuriam taikomos Akcizų įstatymo 9 straipsnio 1 dalies 2 punkto nuostatos;</text:span></text:p>
      <text:p text:style-name="P2068"><text:span text:style-name="T2069">50.3</text:span><text:span text:style-name="T2070">. 65 – Prekių, taikant AMLAR, į kitą sandėlį ar kitam gavėjui Lietuvos Respublikoje išgab</text:span><text:span text:style-name="T2071">entų ir prarastų Lietuvos Respublikoje, kai akcizais apmokestintų prekių gavimas nėra patvirtintas vadovaujantis Akcizų įstatymo 14 straipsnio nuostatomis, kiekis, viršijantis natūralios netekties normas gabenant arba dėl neįrodytų nenugalimos jėgos (</text:span><text:span text:style-name="T2072">force</text:span><text:span text:style-name="T2073"><text:s/>majeure</text:span><text:span text:style-name="T2074">) aplinkybių, kuriam taikomos Akcizų įstatymo 9 straipsnio 1 dalies 2 punkto nuostatos. 65A pozicijos laukeliuose Akcizų įstatymo ir taisyklių nustatyta tvarka turi būti apskaičiuojama šio kiekio mokėtina akcizų suma;</text:span></text:p>
      <text:p text:style-name="P2075"><text:span text:style-name="T2076">50.4</text:span><text:span text:style-name="T2077">. 66 – Prekių, taikant</text:span><text:span text:style-name="T2078"><text:s/>AMLAR, į sandėlį kitoje ES šalyje ar kitam tos šalies gavėjui išgabentų ir prarastų Lietuvos Respublikoje, kai akcizais apmokestintų prekių gavimas nėra patvirtintas vadovaujantis Akcizų įstatymo 15 ar 16 straipsnių ar savo esme tolygiomis kitų valstybių<text:s/></text:span><text:span text:style-name="T2079">narių teisės aktų nuostatomis, kiekis, viršijantis natūralios netekties normas gabenant arba dėl neįrodytų nenugalimos jėgos (</text:span><text:span text:style-name="T2080">force majeure</text:span><text:span text:style-name="T2081">) aplinkybių, kuriam taikomos Akcizų įstatymo 9 straipsnio 1 dalies 2 punkto nuostatos. 66A pozicijos laukeliuose Akc</text:span><text:span text:style-name="T2082">izų įstatymo ir taisyklių nustatyta tvarka turi būti apskaičiuojama šio kiekio Prekių mokėtina akcizų suma;</text:span></text:p>
      <text:p text:style-name="P2083"><text:span text:style-name="T2084">50.5</text:span><text:span text:style-name="T2085">. 67 – kitų, nei 65–66 pozicijose nurodytų, taikant AMLAR, išgabentų Prekių, kurioms pagal Akcizų įstatymo nuostatas turi būti skaičiuojami<text:s/></text:span><text:span text:style-name="T2086">akcizai, kiekis. 67A pozicijos laukeliuose Akcizų įstatymo ir taisyklių nustatyta tvarka turi būti apskaičiuojama šio kiekio mokėtina akcizų suma.</text:span></text:p>
      <text:p text:style-name="P2087">Punkto pakeitimai:</text:p>
      <text:p text:style-name="P2088"><text:span text:style-name="T2089">Nr.<text:s/></text:span><text:a xlink:href="https://www.e-tar.lt/portal/legalAct.html?documentId=0e44e690806b11e4bc68a1493830b8b9" office:target-frame-name="_top" xlink:show="replace"><text:span text:style-name="T2090">VA-181</text:span></text:a><text:span text:style-name="T2091">, 2014-12-10, paskelbta TAR 2014-12-10, i. k. 2014-19421</text:span></text:p>
      <text:p text:style-name="Normal"/>
      <text:p text:style-name="P2092"><text:span text:style-name="T2093">51</text:span><text:span text:style-name="T2094">. FR0630S priedo 68 pozicijos laukelyje turi būti nurodomas Prekių kiekis kitais atvejais, kai apie Prekes, iš sandėlio per ankstesnį mokestinį laikotarpį, taikant AMLAR, i</text:span><text:span text:style-name="T2095">šgabentas ir prarastas arba nenugabentas į paskirties vietą, sužinota per deklaruojamą laikotarpį arba kai praėjo 4 mėnesiai nuo išgabenimo į kitas ES šalis, bet negautas pranešimas apie prekių gavimą paskirties vietoje, ir pagal Akcizų įstatymo nuostatas<text:s/></text:span><text:span text:style-name="T2096">turi būti apskaičiuojami tų Prekių, išskyrus 73 pozicijoje nurodytas, akcizai. Šis kiekis apskaičiuojamas, susumavus 69–72 pozicijose nurodytus kiekius. FR063S priedo 68 pozicijos laukelio duomenys užpildomi automatiškai po to, kai yra užpildomi FR0630S pr</text:span><text:span text:style-name="T2097">iedo 69–72 pozicijų laukeliai ar bent vienas iš jų. Šią sumą sudarantys kiekiai išvardytų pozicijų laukeliuose nurodomi taip:</text:span><text:s/></text:p>
      <text:p text:style-name="P2098">Punkto pakeitimai:</text:p>
      <text:p text:style-name="P2099"><text:span text:style-name="T2100">Nr.<text:s/></text:span><text:a xlink:href="https://www.e-tar.lt/portal/legalAct.html?documentId=18f08dc09f8e11e79127a823199cc174" office:target-frame-name="_top" xlink:show="replace"><text:span text:style-name="T2101">VA-75</text:span></text:a><text:span text:style-name="T2102">, 2</text:span><text:span text:style-name="T2103">017-09-22, paskelbta TAR 2017-09-25, i. k. 2017-15012</text:span></text:p>
      <text:p text:style-name="P2104"><text:span text:style-name="T2105">51.1</text:span><text:span text:style-name="T2106">. 69 – taikant AMLAR, į kitą sandėlį Lietuvos Respublikoje per ankstesnį nei deklaruojamą mokestinį laikotarpį išgabentų Prekių, apie kurių gavimą tame sandėlyje pagal Akcizų įstatymo nuostatas nė</text:span><text:span text:style-name="T2107">ra gauta</text:span><text:span text:style-name="T2108">s</text:span><text:span text:style-name="T2109"><text:s/>e-RoR, kiekis. 69A pozicijos laukeliuose Akcizų įstatymo ir taisyklių nustatyta tvarka turi būti apskaičiuojama mokėtina šio Prekių kiekio akcizų suma, taikant išgabenimo dieną galiojusius akcizų tarifus;</text:span><text:s/></text:p>
      <text:p text:style-name="P2110">Punkto pakeitimai:</text:p>
      <text:p text:style-name="P2111"><text:span text:style-name="T2112">Nr.<text:s/></text:span><text:a xlink:href="https://www.e-tar.lt/portal/legalAct.html?documentId=18f08dc09f8e11e79127a823199cc174" office:target-frame-name="_top" xlink:show="replace"><text:span text:style-name="T2113">VA-75</text:span></text:a><text:span text:style-name="T2114">, 2017-09-22, paskelbta TAR 2017-09-25, i. k. 2017-15012</text:span></text:p>
      <text:p text:style-name="Normal"/>
      <text:p text:style-name="P2115"><text:span text:style-name="T2116">51.2</text:span><text:span text:style-name="T2117">. 70 – nepildoma;</text:span></text:p>
      <text:p text:style-name="P2118"><text:span text:style-name="T2119">51.3</text:span><text:span text:style-name="T2120">. 71 – taikant AMLAR, į sandėlį kitoje ES šalyje ar kitam tos šalies gavėjui<text:s/></text:span><text:span text:style-name="T2121">per ankstesnius nei deklaruojamą mokestinį laikotarpį išgabentų Prekių, apie kurių gavimą sandėlyje (ar kito gavėjo) toje ES šalyje ar nugabenimą į kitos ES šalies muitinę nėra gautas Akcizų įstatymo 15 straipsnio 8 dalyje nurodytas e-RoR, tačiau per 4 mėn</text:span><text:span text:style-name="T2122">esius pagal Akcizų įstatymo 15 straipsnio nuostatas negauta įrodymų apie Prekių pristatymą į paskirties vietą (eksporto atveju – išgabenimą iš Europos Sąjungos teritorijos), kiekis. 71A pozicijos laukeliuose Akcizų įstatymo ir taisyklių nustatyta tvarka tu</text:span><text:span text:style-name="T2123">ri būti apskaičiuojama mokėtina šio Prekių kiekio akcizų suma, taikant išgabenimo dieną galiojusius akcizų tarifus;</text:span><text:s/></text:p>
      <text:p text:style-name="P2124">Punkto pakeitimai:</text:p>
      <text:p text:style-name="P2125"><text:span text:style-name="T2126">Nr.<text:s/></text:span><text:a xlink:href="https://www.e-tar.lt/portal/legalAct.html?documentId=18f08dc09f8e11e79127a823199cc174" office:target-frame-name="_top" xlink:show="replace"><text:span text:style-name="T2127">VA-75</text:span></text:a><text:span text:style-name="T2128">, 2017-09-22,</text:span><text:span text:style-name="T2129"><text:s/>paskelbta TAR 2017-09-25, i. k. 2017-15012</text:span></text:p>
      <text:p text:style-name="Normal"/>
      <text:p text:style-name="P2130"><text:span text:style-name="T2131">51.4</text:span><text:span text:style-name="T2132">. 72 – taikant AMLAR, į sandėlį ar kitam gavėjui Lietuvoje, taip pat į sandėlį kitoje ES šalyje ar kitam tos šalies gavėjui per ankstesnį mokestinį laikotarpį išgabentų Prekių kiekis, kitais nei 69–71 po</text:span><text:span text:style-name="T2133">zicijose nurodytais atvejais, už kurį pagal Akcizų įstatymo nuostatas turi būti apskaičiuoti akcizai. 72A pozicijos laukeliuose Akcizų įstatymo ir taisyklių nustatyta tvarka turi būti apskaičiuojama mokėtina šio kiekio akcizų suma, taikant išgabenimo dieną</text:span><text:span text:style-name="T2134"><text:s/>galiojusius akcizų tarifus;</text:span></text:p>
      <text:p text:style-name="P2135"><text:span text:style-name="T2136">51.5</text:span><text:span text:style-name="T2137">. 73 – taikant AMLAR, iš sandėlio per ankstesnius mokestinius laikotarpius išgabentų Prekių kiekis, kuris buvo prarastas Lietuvos Respublikos teritorijoje dėl nenugalimos jėgos (</text:span><text:span text:style-name="T2138">force majeure</text:span><text:span text:style-name="T2139">) neįrodytų aplinkybių ir už</text:span><text:span text:style-name="T2140"><text:s/>kurias akcizai buvo sumokėti, bet šios aplinkybės buvo įrodytos per deklaruojamą laikotarpį – kai taikomos Akcizų įstatymo 14 straipsnio nuostatos ir grąžinami akcizai. Šioje pozicijoje taip pat nurodomas Prekių, išgabentų gavėjams į kitas ES šalis, kieki</text:span><text:span text:style-name="T2141">s, kuriam per 4 mėnesius nebuvo gautas pranešimas ir kurio akcizai buvo sumokėti bei deklaruoti ankstesnių nei deklaruojamo mokestinio laikotarpių akcizų deklaracijų priede FR0630S, bet deklaruojamu mokestiniu laikotarpiu gauti įrodymai, kad gabenimo tvark</text:span><text:span text:style-name="T2142">os pažeidimas įvyko kitoje šalyje ir joje sumokėti akcizai – kai taikomos Akcizų įstatymo 15 ir 16 straipsnių nuostatos bei grąžinami akcizai. Šiuo atveju 73A pozicijos laukeliuose apskaičiuojama grąžintina šio kiekio akcizų suma, taikant išgabenimo dieną<text:s/></text:span><text:span text:style-name="T2143">galiojusius akcizų tarifus.</text:span></text:p>
      <text:p text:style-name="P2144">Punkto pakeitimai:</text:p>
      <text:p text:style-name="P2145"><text:span text:style-name="T2146">Nr.<text:s/></text:span><text:a xlink:href="https://www.e-tar.lt/portal/legalAct.html?documentId=0e44e690806b11e4bc68a1493830b8b9" office:target-frame-name="_top" xlink:show="replace"><text:span text:style-name="T2147">VA-181</text:span></text:a><text:span text:style-name="T2148">, 2014-12-10, paskelbta TAR 2014-12-10, i. k. 2014-19421</text:span></text:p>
      <text:p text:style-name="Normal"/>
      <text:p text:style-name="P2149"><text:span text:style-name="T2150">52</text:span><text:span text:style-name="T2151">.<text:s/></text:span><text:span text:style-name="T2152">FR0630S priedo 74 pozicijos lauke</text:span><text:span text:style-name="T2153">lyje turi būti nurodoma iš sandėlio per mokestinį laikotarpį, panaikinant AMLAR, į Lietuvos Respublikos vidaus rinką išgabentų Prekių, kurių akcizai turi būti apskaičiuojami, kiekių suma, kuri apskaičiuojama, susumavus 76–80 pozicijų laukeliuose nurodytus<text:s/></text:span><text:span text:style-name="T2154">kiekius. FR063S priedo 74 pozicijos laukelio duomenys užpildomi automatiškai po to, kai yra užpildomi FR0630S priedo 76–80 pozicijų laukeliai ar bent vienas iš jų. Šią sumą sudarantys kiekiai išvardytų pozicijų laukeliuose nurodomi taip:</text:span><text:s text:c="2"/></text:p>
      <text:p text:style-name="P2155">Punkto pakeitimai:</text:p>
      <text:p text:style-name="P2156"><text:span text:style-name="T2157">Nr.<text:s/></text:span><text:a xlink:href="https://www.e-tar.lt/portal/legalAct.html?documentId=18f08dc09f8e11e79127a823199cc174" office:target-frame-name="_top" xlink:show="replace"><text:span text:style-name="T2158">VA-75</text:span></text:a><text:span text:style-name="T2159">, 2017-09-22, paskelbta TAR 2017-09-25, i. k. 2017-15012</text:span></text:p>
      <text:p text:style-name="P2160"><text:span text:style-name="T2161">Nr.<text:s/></text:span><text:a xlink:href="https://www.e-tar.lt/portal/legalAct.html?documentId=3d0ead00336b11e99595d005d42b863e" office:target-frame-name="_top" xlink:show="replace"><text:span text:style-name="T2162">VA-16</text:span></text:a><text:span text:style-name="T2163">, 2019-02-18, paskelbta TAR 2019-02-18, i. k. 2019-02542</text:span></text:p>
      <text:p text:style-name="P2164"><text:span text:style-name="T2165">52.1</text:span><text:span text:style-name="T2166">.<text:s/></text:span><text:span text:style-name="T2167">neteko galios nuo 2019-03-01</text:span><text:span text:style-name="T2168">;</text:span></text:p>
      <text:p text:style-name="P2169">Punkto pakeitimai:</text:p>
      <text:p text:style-name="P2170"><text:span text:style-name="T2171">Nr.<text:s/></text:span><text:a xlink:href="https://www.e-tar.lt/portal/legalAct.html?documentId=ab118d80e48f11e7acd7ea182930b17f" office:target-frame-name="_top" xlink:show="replace"><text:span text:style-name="T2172">VA-112</text:span></text:a><text:span text:style-name="T2173">, 2017-12-19,<text:s/></text:span><text:span text:style-name="T2174">paskelbta TAR 2017-12-19, i. k. 2017-20390</text:span></text:p>
      <text:p text:style-name="P2175"><text:span text:style-name="T2176">Nr.<text:s/></text:span><text:a xlink:href="https://www.e-tar.lt/portal/legalAct.html?documentId=3d0ead00336b11e99595d005d42b863e" office:target-frame-name="_top" xlink:show="replace"><text:span text:style-name="T2177">VA-16</text:span></text:a><text:span text:style-name="T2178">, 2019-02-18, paskelbta TAR 2019-02-18, i. k. 2019-02542</text:span></text:p>
      <text:p text:style-name="Normal"/>
      <text:p text:style-name="P2179"><text:span text:style-name="T2180">52.2</text:span><text:span text:style-name="T2181">. 76 – Prekių, kurioms jas išgabenant iš</text:span><text:span text:style-name="T2182"><text:s/>sandėlio į rinką Lietuvos Respublikoje panaikintas AMLAR, kiekis;</text:span></text:p>
      <text:p text:style-name="P2183"><text:span text:style-name="T2184">52.3</text:span><text:span text:style-name="T2185">. 77 – etilo alkoholio ir alkoholinių gėrimų, skirtų šokolado gaminių gamybai pagal Akcizų įstatymo 27 straipsnio 1 dalies 5 punkto nuostatas, kiekis;</text:span></text:p>
      <text:p text:style-name="P2186"><text:span text:style-name="T2187">52.4</text:span><text:span text:style-name="T2188">. 78 – etilo alkoholio</text:span><text:span text:style-name="T2189"><text:s/>ir alkoholinių gėrimų, skirtų kitų, nei nurodyti Akcizų įstatymo 27 straipsnio 1 dalies 5 punkte, maisto produktų gamybai pagal Akcizų įstatymo 27 straipsnio 1 dalies 6 punkto nuostatas, kiekis;</text:span></text:p>
      <text:p text:style-name="P2190"><text:span text:style-name="T2191">52.5</text:span><text:span text:style-name="T2192">. 79 – etilo alkoholio ir alkoholinių gėrimų, skirtų</text:span><text:span text:style-name="T2193"><text:s/>maisto ir (arba) nealkoholinių gėrimų gamybai pagal Akcizų įstatymo 27 straipsnio 1 dalies 7 punkto nuostatas, kiekis;</text:span></text:p>
      <text:p text:style-name="P2194"><text:span text:style-name="T2195">52.6</text:span><text:span text:style-name="T2196">. 80 – kitų, nei 76–79 pozicijose nurodytais atvejais, panaikinant AMLAR, išgabentų Prekių, kurių akcizai pagal Akcizų įstatymo<text:s/></text:span><text:span text:style-name="T2197">nuostatas turi būti skaičiuojami, kiekis.</text:span></text:p>
      <text:p text:style-name="P2198">Punkto pakeitimai:</text:p>
      <text:p text:style-name="P2199"><text:span text:style-name="T2200">Nr.<text:s/></text:span><text:a xlink:href="https://www.e-tar.lt/portal/legalAct.html?documentId=3d0ead00336b11e99595d005d42b863e" office:target-frame-name="_top" xlink:show="replace"><text:span text:style-name="T2201">VA-16</text:span></text:a><text:span text:style-name="T2202">, 2019-02-18, paskelbta TAR 2019-02-18, i. k. 2019-02542</text:span></text:p>
      <text:p text:style-name="Normal"/>
      <text:p text:style-name="P2203">Punkto pakeitimai:</text:p>
      <text:p text:style-name="P2204"><text:span text:style-name="T2205">Nr.<text:s/></text:span><text:a xlink:href="https://www.e-tar.lt/portal/legalAct.html?documentId=0e44e690806b11e4bc68a1493830b8b9" office:target-frame-name="_top" xlink:show="replace"><text:span text:style-name="T2206">VA-181</text:span></text:a><text:span text:style-name="T2207">, 2014-12-10, paskelbta TAR 2014-12-10, i. k. 2014-19421</text:span></text:p>
      <text:p text:style-name="Normal"/>
      <text:p text:style-name="P2208"><text:span text:style-name="T2209">53</text:span><text:span text:style-name="T2210">. FR0630S priedo 81 pozicijos laukelyje turi būti nurodoma iš sandėlio per mokestinį laikotar</text:span><text:span text:style-name="T2211">pį, panaikinant AMLAR, išgabentų Prekių, kurios pagal Akcizų įstatymo nuostatas atleidžiamos nuo akcizų, kiekių suma, kuri apskaičiuojama, susumavus 82–94 pozicijų laukeliuose nurodytus kiekius. FR063S priedo 81 pozicijos laukelio duomenys užpildomi automa</text:span><text:span text:style-name="T2212">tiškai po to, kai yra užpildomi FR0630S priedo 82–94 pozicijų laukeliai ar bent vienas iš jų. Šią sumą sudarantys kiekiai išvardytų pozicijų laukeliuose nurodomi taip:</text:span><text:s/></text:p>
      <text:p text:style-name="P2213">Punkto pakeitimai:</text:p>
      <text:p text:style-name="P2214"><text:span text:style-name="T2215">Nr.<text:s/></text:span><text:a xlink:href="https://www.e-tar.lt/portal/legalAct.html?documentId=18f08dc09f8e11e79127a823199cc174" office:target-frame-name="_top" xlink:show="replace"><text:span text:style-name="T2216">VA-75</text:span></text:a><text:span text:style-name="T2217">, 2017-09-22, paskelbta TAR 2017-09-25, i. k. 2017-15012</text:span></text:p>
      <text:p text:style-name="P2218"><text:span text:style-name="T2219">53.1</text:span><text:span text:style-name="T2220">. 82 – Akcizų įstatymo nustatytais atvejais panaikinant AMLAR iš Lietuvos Respublikos ekspor</text:span><text:span text:style-name="T2221">tuotų Prekių kiekis;</text:span></text:p>
      <text:p text:style-name="P2222"><text:span text:style-name="T2223">53.2</text:span><text:span text:style-name="T2224">. 83 – Prekių, tiekiamų kaip atsargos laivams ir (arba) orlaiviams, vežantiems keleivius ir (arba) krovinius tarptautiniais maršrutais pagal Akcizų įstatymo nuostatas, kiekis;</text:span></text:p>
      <text:p text:style-name="P2225"><text:span text:style-name="T2226">53.3</text:span><text:span text:style-name="T2227">. 84 – Prekių, išgabentų pagal tarptautines</text:span><text:span text:style-name="T2228"><text:s/>sutartis, kaip tai nustatyta Akcizų įstatyme, ir Prekių, skirtų Lietuvos Respublikoje pripažintoms tarptautinėms organizacijoms pagal Akcizų įstatymo nuostatas, kiekis;</text:span></text:p>
      <text:p text:style-name="P2229"><text:span text:style-name="T2230">53.4</text:span><text:span text:style-name="T2231">. 85 – išgabento etilo alkoholio, pagal Lietuvos Respublikos reikalavimus prip</text:span><text:span text:style-name="T2232">ažinto dalinai denatūruotu etilo alkoholiu, kuriam pagal Akcizų įstatymo 28 straipsnio 1 punkto nuostatas netaikomi akcizai, kiekis;</text:span></text:p>
      <text:p text:style-name="P2233">Punkto pakeitimai:</text:p>
      <text:p text:style-name="P2234"><text:span text:style-name="T2235">Nr.<text:s/></text:span><text:a xlink:href="https://www.e-tar.lt/portal/legalAct.html?documentId=3d0ead00336b11e99595d005d42b863e" office:target-frame-name="_top" xlink:show="replace"><text:span text:style-name="T2236">VA</text:span><text:span text:style-name="T2237">-16</text:span></text:a><text:span text:style-name="T2238">, 2019-02-18, paskelbta TAR 2019-02-18, i. k. 2019-02542</text:span></text:p>
      <text:p text:style-name="Normal"/>
      <text:p text:style-name="P2239"><text:span text:style-name="T2240">53.5</text:span><text:span text:style-name="T2241">. 86 – išgabento etilo alkoholio, pagal 1993 m. lapkričio 22 d. Europos Komisijos reglamentą 3199/93/EB pripažinto pilnai denatūruotu etilo alkoholiu, kuriam pagal Akcizų įstatymo 28 stra</text:span><text:span text:style-name="T2242">ipsnio 2 punkto nuostatas netaikomi akcizai, kiekis;</text:span></text:p>
      <text:p text:style-name="P2243">Punkto pakeitimai:</text:p>
      <text:p text:style-name="P2244"><text:span text:style-name="T2245">Nr.<text:s/></text:span><text:a xlink:href="https://www.e-tar.lt/portal/legalAct.html?documentId=3d0ead00336b11e99595d005d42b863e" office:target-frame-name="_top" xlink:show="replace"><text:span text:style-name="T2246">VA-16</text:span></text:a><text:span text:style-name="T2247">, 2019-02-18, paskelbta TAR 2019-02-18, i. k. 2019-02542</text:span></text:p>
      <text:p text:style-name="Normal"/>
      <text:p text:style-name="P2248"><text:span text:style-name="T2249">53.6</text:span><text:span text:style-name="T2250">. 87 – išga</text:span><text:span text:style-name="T2251">bentas etilo alkoholio, naudojamo asmens ir visuomenės sveikatos priežiūros, farmacinės veiklos, veterinarinės praktikos tikslams arba valstybinę farmacijos produktų, maisto produktų, maisto ir veterinarinę kontrolę atliekančių institucijų funkcijoms atlik</text:span><text:span text:style-name="T2252">ti, pagal Akcizų įstatymo 27 straipsnio 1 dalies 3 punkto nuostatas, kiekis;</text:span><text:s/></text:p>
      <text:p text:style-name="P2253">Punkto pakeitimai:</text:p>
      <text:p text:style-name="P2254"><text:span text:style-name="T2255">Nr.<text:s/></text:span><text:a xlink:href="https://www.e-tar.lt/portal/legalAct.html?documentId=667fd980b2f311e5b12fbb7dc920ee2c" office:target-frame-name="_top" xlink:show="replace"><text:span text:style-name="T2256">VA-2</text:span></text:a><text:span text:style-name="T2257">, 2016-01-04, paskelbta TAR 2016-01-05, i. k.<text:s/></text:span><text:span text:style-name="T2258">2016-00054</text:span></text:p>
      <text:p text:style-name="Normal"/>
      <text:p text:style-name="P2259"><text:span text:style-name="T2260">53.7</text:span><text:span text:style-name="T2261">. 88 – išgabento etilo alkoholio ir alkoholinių gėrimų, skirtų acto gamybai pagal Akcizų įstatymo 27 straipsnio 1 dalies 4 punkto nuostatas, kiekis;</text:span></text:p>
      <text:p text:style-name="P2262"><text:span text:style-name="T2263">53.8</text:span><text:span text:style-name="T2264">. 89 – išgabentų orlaivių degalų, kurie tiekiami oro navigacijos tikslais orlai</text:span><text:span text:style-name="T2265">vių atsargoms, išskyrus 83 pozicijoje nurodytų, kiekis;</text:span></text:p>
      <text:p text:style-name="P2266"><text:span text:style-name="T2267">53.9</text:span><text:span text:style-name="T2268">. 90 – išgabentų laivų degalų, kurie tiekiami laivų navigacijos Europos Sąjungos vandenyse tikslais (įskaitant žvejybą), išskyrus 83 pozicijoje nurodytų, kiekis;</text:span><text:s/></text:p>
      <text:p text:style-name="P2269">Punkto pakeitimai:</text:p>
      <text:p text:style-name="P2270"><text:span text:style-name="T2271">Nr.<text:s/></text:span><text:a xlink:href="https://www.e-tar.lt/portal/legalAct.html?documentId=18f08dc09f8e11e79127a823199cc174" office:target-frame-name="_top" xlink:show="replace"><text:span text:style-name="T2272">VA-75</text:span></text:a><text:span text:style-name="T2273">, 2017-09-22, paskelbta TAR 2017-09-25, i. k. 2017-15012</text:span></text:p>
      <text:p text:style-name="Normal"/>
      <text:p text:style-name="P2274"><text:span text:style-name="T2275">53.10</text:span><text:span text:style-name="T2276">. 91 – išgabentų energinių produktų, naudojamų visų rūšių elektros energijos gamybai pagal A</text:span><text:span text:style-name="T2277">kcizų įstatymo 43 straipsnio 1 dalies 4 punkto nuostatas, kiekis;</text:span></text:p>
      <text:p text:style-name="P2278"><text:span text:style-name="T2279">53.11</text:span><text:span text:style-name="T2280">. 92 – naftos dujų ir dujinių angliavandenilių, išgabentų naudoti buitinėms reikmėms pagal Akcizų įstatymo 43 straipsnio 1 dalies 5–7 punktų nuostatas, kiekis;</text:span></text:p>
      <text:p text:style-name="P2281"><text:span text:style-name="T2282">53.12.</text:span><text:span text:style-name="T2283"><text:s/>Neteko galio</text:span><text:span text:style-name="T2284">s nuo 2016-01-06</text:span></text:p>
      <text:p text:style-name="P2285">Punkto naikinimas:</text:p>
      <text:p text:style-name="P2286"><text:span text:style-name="T2287">Nr.<text:s/></text:span><text:a xlink:href="https://www.e-tar.lt/portal/legalAct.html?documentId=667fd980b2f311e5b12fbb7dc920ee2c" office:target-frame-name="_top" xlink:show="replace"><text:span text:style-name="T2288">VA-2</text:span></text:a><text:span text:style-name="T2289">, 2016-01-04, paskelbta TAR 2016-01-05, i. k. 2016-00054</text:span></text:p>
      <text:p text:style-name="Normal"/>
      <text:p text:style-name="P2290"><text:span text:style-name="T2291">53.13</text:span><text:span text:style-name="T2292">. 94 – kitų, panaikinant AMLAR, išgabentų<text:s/></text:span><text:span text:style-name="T2293">Prekių, kurios pagal Akcizų įstatymo nuostatas atleidžiamos nuo akcizų, kiekis (pvz., į kitą ES šalį išgabenamų kaitinamojo tabako produktų, kuriems panaikinamas AMLAR).</text:span></text:p>
      <text:p text:style-name="P2294">Punkto pakeitimai:</text:p>
      <text:p text:style-name="P2295"><text:span text:style-name="T2296">Nr.<text:s/></text:span><text:a xlink:href="https://www.e-tar.lt/portal/legalAct.html?documentId=667fd980b2f311e5b12fbb7dc920ee2c" office:target-frame-name="_top" xlink:show="replace"><text:span text:style-name="T2297">VA-2</text:span></text:a><text:span text:style-name="T2298">, 2016-01-04, paskelbta TAR 2016-01-05, i. k. 2016-00054</text:span></text:p>
      <text:p text:style-name="P2299"><text:span text:style-name="T2300">Nr.<text:s/></text:span><text:a xlink:href="https://www.e-tar.lt/portal/legalAct.html?documentId=3d0ead00336b11e99595d005d42b863e" office:target-frame-name="_top" xlink:show="replace"><text:span text:style-name="T2301">VA-16</text:span></text:a><text:span text:style-name="T2302">, 2019-02-18, paskelbta TAR 2019-02-18, i. k. 2019-02</text:span><text:span text:style-name="T2303">542</text:span></text:p>
      <text:p text:style-name="Normal"/>
      <text:p text:style-name="P2304">Punkto pakeitimai:</text:p>
      <text:p text:style-name="P2305"><text:span text:style-name="T2306">Nr.<text:s/></text:span><text:a xlink:href="https://www.e-tar.lt/portal/legalAct.html?documentId=0e44e690806b11e4bc68a1493830b8b9" office:target-frame-name="_top" xlink:show="replace"><text:span text:style-name="T2307">VA-181</text:span></text:a><text:span text:style-name="T2308">, 2014-12-10, paskelbta TAR 2014-12-10, i. k. 2014-19421</text:span></text:p>
      <text:p text:style-name="Normal"/>
      <text:p text:style-name="P2309"><text:span text:style-name="T2310">54</text:span><text:span text:style-name="T2311">.<text:s/></text:span><text:span text:style-name="T2312">FR0630S priedo 95 pozicijos ir 106 pozicijos laukeliuose</text:span><text:span text:style-name="T2313"><text:s/>turi būti nurodomas pagal apskaitos duomenis apskaičiuotų, laikomų sandėlyje mokestinio laikotarpio pabaigoje Prekių kiekis, kuris taip pat nurodomas priedo FR0630N stulpelio N3 eilutėse. Šis kiekis apskaičiuojamas po to, kai užpildomos visos pozicijos, k</text:span><text:span text:style-name="T2314">uriose nurodomas Prekių kiekis, iki šios priedo pozicijos, taip pat 97 pozicija (išskyrus 36 ir 50 pozicijas, kurios užpildomos, atsižvelgiant į šio apskaičiavimo rezultatus) ir atliekant aritmetinius veiksmus su tose pozicijose nurodytais Prekių kiekiais<text:s/></text:span><text:span text:style-name="T2315">pagal šią lygtį:</text:span></text:p>
      <text:p text:style-name="P2316">95 = 21 + 22 + 27 + 32 – 37 – 43 – 52 – 62 – 74 – 81 – 97</text:p>
      <text:p text:style-name="P2317"><text:span text:style-name="T2318">FR063S<text:s/></text:span><text:span text:style-name="T2319">priedo<text:s/></text:span><text:span text:style-name="T2320">95 ir 106 pozicijų laukelių bei FR0630N priedo N3 stulpelio atitinkamų laukelių duomenys užpildomi automatiškai po to, kai yra užpildomi šio punkto lygtyje išvardyti<text:s/></text:span><text:span text:style-name="T2321">FR0630S priedo pozicijų laukeliai ar bent vienas iš jų.</text:span><text:s/></text:p>
      <text:p text:style-name="P2322">Punkto pakeitimai:</text:p>
      <text:p text:style-name="P2323"><text:span text:style-name="T2324">Nr.<text:s/></text:span><text:a xlink:href="https://www.e-tar.lt/portal/legalAct.html?documentId=0e44e690806b11e4bc68a1493830b8b9" office:target-frame-name="_top" xlink:show="replace"><text:span text:style-name="T2325">VA-181</text:span></text:a><text:span text:style-name="T2326">, 2014-12-10, paskelbta TAR 2014-12-10, i. k. 2014-19421</text:span></text:p>
      <text:p text:style-name="P2327"><text:span text:style-name="T2328">Nr.<text:s/></text:span><text:a xlink:href="https://www.e-tar.lt/portal/legalAct.html?documentId=667fd980b2f311e5b12fbb7dc920ee2c" office:target-frame-name="_top" xlink:show="replace"><text:span text:style-name="T2329">VA-2</text:span></text:a><text:span text:style-name="T2330">, 2016-01-04, paskelbta TAR 2016-01-05, i. k. 2016-00054</text:span></text:p>
      <text:p text:style-name="P2331"><text:span text:style-name="T2332">Nr.<text:s/></text:span><text:a xlink:href="https://www.e-tar.lt/portal/legalAct.html?documentId=18f08dc09f8e11e79127a823199cc174" office:target-frame-name="_top" xlink:show="replace"><text:span text:style-name="T2333">VA-75</text:span></text:a><text:span text:style-name="T2334">,</text:span><text:span text:style-name="T2335"><text:s/>2017-09-22, paskelbta TAR 2017-09-25, i. k. 2017-15012</text:span></text:p>
      <text:p text:style-name="Normal"/>
      <text:p text:style-name="P2336"><text:span text:style-name="T2337">55</text:span><text:span text:style-name="T2338">. FR0630S priedo 96 pozicijos ir 108 pozicijos laukeliuose turi būti nurodomas sandėlyje mokestinio laikotarpio pabaigoje įvykusios inventorizacijos metu nustatytas Prekių kiekis, kuris taip pa</text:span><text:span text:style-name="T2339">t nurodomas priedo FR0630N stulpelio N4 eilutėse.</text:span></text:p>
      <text:p text:style-name="P2340"><text:span text:style-name="T2341">56</text:span><text:span text:style-name="T2342">. FR0630S priedo 97 pozicijos laukeliuose turi būti nurodomas kitų, iki šios pozicijos nenurodytų Prekių, kurių akcizai pagal Akcizų įstatymo ir taisyklių nuostatas turi būti skaičiuojami, deklaruojam</text:span><text:span text:style-name="T2343">i ir mokami, kiekis. Jeigu tokių prekių kiekis nurodomas, tai 97A pozicijos laukeliuose turi būti skaičiuojama tų Prekių kiekio mokėtina akcizų suma.</text:span></text:p>
      <text:p text:style-name="P2344"><text:span text:style-name="T2345">57</text:span><text:span text:style-name="T2346">. FR0630S priedo 98 pozicijos laukeliuose turi būti nurodomas kiekis kitų, iki šios pozicijos nenuro</text:span><text:span text:style-name="T2347">dytų, Prekių, kurių sumokėti akcizai pagal Akcizų įstatymo nuostatas yra grąžintini.</text:span></text:p>
      <text:p text:style-name="P2348"><text:span text:style-name="T2349">Šios pozicijos laukeliuose turi būti nurodomas variklių benzino ir dyzelino kiekis, kuris benzino ir dyzelino garų rekuperavimo įrenginiu buvo sugaudytas ir sugrąžintas į<text:s/></text:span><text:span text:style-name="T2350">sandėlio degalų saugojimo talpyklas, kai, panaikinant AMLAR, degalai buvo pilami į transporto priemones. FR0630S priedo 98 pozicijos laukeliuose įrašomų rekuperuotų degalų kiekis negali būti didesnis kaip 0,15 proc. nuo į transporto priemones pripilto kiek</text:span><text:span text:style-name="T2351">io, o degalų garų rekuperavimo įrenginys turi būti teisės aktų nustatyta tvarka priimtas eksploatuoti. Jeigu Prekių kiekis 98 pozicijos laukeliuose nurodomas, tai 98A pozicijos laukeliuose skaičiuojama tų Prekių grąžintina akcizų suma.</text:span><text:s/></text:p>
      <text:p text:style-name="P2352">Punkto pakeitimai:</text:p>
      <text:p text:style-name="P2353"><text:span text:style-name="T2354">Nr.<text:s/></text:span><text:a xlink:href="https://www.e-tar.lt/portal/legalAct.html?documentId=18f08dc09f8e11e79127a823199cc174" office:target-frame-name="_top" xlink:show="replace"><text:span text:style-name="T2355">VA-75</text:span></text:a><text:span text:style-name="T2356">, 2017-09-22, paskelbta TAR 2017-09-25, i. k. 2017-15012</text:span></text:p>
      <text:p text:style-name="Normal"/>
      <text:p text:style-name="P2357"><text:span text:style-name="T2358">58</text:span><text:span text:style-name="T2359">.<text:s/></text:span><text:span text:style-name="T2360">FR0630S priedo 99 pozicijos laukeliuose turi būti nurodomas Prekių, kurioms apskaič</text:span><text:span text:style-name="T2361">iuota už visą mokestinį laikotarpį mokėtina į biudžetą akcizų suma, kiekis iš viso. Šis suminis kiekis apskaičiuojamas, atliekant aritmetinius veiksmus su tose pozicijose nurodytais Prekių kiekiais pagal šią lygtį:</text:span></text:p>
      <text:p text:style-name="P2362">99 = 41 + 42 + 48 + 49 + 50 + 51 + 65 + 66 + 67 + 69 + 70 + 71 + 72 + 76 + 77 + 78 + 79 + 80 + 97</text:p>
      <text:p text:style-name="P2363">Po to 99A pozicijos laukeliuose turi būti apskaičiuojama mokėtina 99 pozicijos laukeliuose nurodyto Prekių kiekio akcizų suma, apskaičiuota pagal šią lygtį:</text:p>
      <text:p text:style-name="P2364">99A = 41A + 42A + 48A + 49A + 50A + 51A +<text:s/>65A + 66A + 67A + 69A + 70A + 71A + 72A + 76A + 77A + 78A + 79A + 80A + 97A</text:p>
      <text:p text:style-name="P2365"><text:span text:style-name="T2366">FR063S priedo 99 ir 99A pozicijų laukelių duomenys užpildomi automatiškai po to, kai yra užpildomi šio punkto lygtyse išvardyti FR0630S priedo pozicijų laukeliai ar bent vienas iš<text:s/></text:span><text:span text:style-name="T2367">jų.</text:span></text:p>
      <text:p text:style-name="P2368">Punkto pakeitimai:</text:p>
      <text:p text:style-name="P2369"><text:span text:style-name="T2370">Nr.<text:s/></text:span><text:a xlink:href="https://www.e-tar.lt/portal/legalAct.html?documentId=0e44e690806b11e4bc68a1493830b8b9" office:target-frame-name="_top" xlink:show="replace"><text:span text:style-name="T2371">VA-181</text:span></text:a><text:span text:style-name="T2372">, 2014-12-10, paskelbta TAR 2014-12-10, i. k. 2014-19421</text:span></text:p>
      <text:p text:style-name="P2373"><text:span text:style-name="T2374">Nr.<text:s/></text:span><text:a xlink:href="https://www.e-tar.lt/portal/legalAct.html?documentId=18f08dc09f8e11e79127a823199cc174" office:target-frame-name="_top" xlink:show="replace"><text:span text:style-name="T2375">VA-75</text:span></text:a><text:span text:style-name="T2376">, 2017-09-22, paskelbta TAR 2017-09-25, i. k. 2017-15012</text:span></text:p>
      <text:p text:style-name="P2377"><text:span text:style-name="T2378">Nr.<text:s/></text:span><text:a xlink:href="https://www.e-tar.lt/portal/legalAct.html?documentId=3d0ead00336b11e99595d005d42b863e" office:target-frame-name="_top" xlink:show="replace"><text:span text:style-name="T2379">VA-16</text:span></text:a><text:span text:style-name="T2380">, 2019-02-18, paskelbta TAR 2019-02-18, i. k. 2019-02542</text:span></text:p>
      <text:p text:style-name="Normal"/>
      <text:p text:style-name="P2381"><text:span text:style-name="T2382">59</text:span><text:span text:style-name="T2383">.<text:s/></text:span><text:span text:style-name="T2384">FR0630S priedo 100 pozicijos laukeliuose turi būti nurodomas Prekių kiekis, kurio už visą mokestinį laikotarpį grąžintina akcizų suma yra apskaičiuota priede, iš viso. Šis suminis k</text:span><text:span text:style-name="T2385">iekis apskaičiuojamas, atliekant aritmetinius veiksmus su tose pozicijose nurodytais Prekių kiekiais pagal šią lygtį:</text:span></text:p>
      <text:p text:style-name="P2386">100 = 24 + 29 + 73 + 98</text:p>
      <text:p text:style-name="P2387">Po to 100A pozicijos laukeliuose taisyklių nustatyta tvarka turi būti apskaičiuojama grąžintina 100 pozicijos<text:s/>laukeliuose nurodyto Prekių kiekio akcizų suma, apskaičiuota pagal šią lygtį:</text:p>
      <text:p text:style-name="P2388">100A = 24A + 29A + 73A + 98A</text:p>
      <text:p text:style-name="P2389"><text:span text:style-name="T2390">FR063S<text:s/></text:span><text:span text:style-name="T2391">priedo<text:s/></text:span><text:span text:style-name="T2392">100 ir 100A pozicijų laukelių duomenys užpildomi automatiškai po to, kai yra užpildomi šio punkto lygtyse išvardyti FR0630S priedo pozi</text:span><text:span text:style-name="T2393">cijų laukeliai ar bent vienas iš jų.</text:span><text:s/></text:p>
      <text:p text:style-name="P2394">Punkto pakeitimai:</text:p>
      <text:p text:style-name="P2395"><text:span text:style-name="T2396">Nr.<text:s/></text:span><text:a xlink:href="https://www.e-tar.lt/portal/legalAct.html?documentId=0e44e690806b11e4bc68a1493830b8b9" office:target-frame-name="_top" xlink:show="replace"><text:span text:style-name="T2397">VA-181</text:span></text:a><text:span text:style-name="T2398">, 2014-12-10, paskelbta TAR 2014-12-10, i. k. 2014-19421</text:span></text:p>
      <text:p text:style-name="P2399"><text:span text:style-name="T2400">Nr.<text:s/></text:span><text:a xlink:href="https://www.e-tar.lt/portal/legalAct.html?documentId=18f08dc09f8e11e79127a823199cc174" office:target-frame-name="_top" xlink:show="replace"><text:span text:style-name="T2401">VA-75</text:span></text:a><text:span text:style-name="T2402">, 2017-09-22, paskelbta TAR 2017-09-25, i. k. 2017-15012</text:span></text:p>
      <text:p text:style-name="Normal"/>
      <text:p text:style-name="P2403"><text:span text:style-name="T2404">60</text:span><text:span text:style-name="T2405">. FR0630S priedo 101 pozicijos laukeliuose turi būti nurodomas Prekių, kurioms apskaičiuota už visą mokestinį<text:s/></text:span><text:span text:style-name="T2406">laikotarpį mokėtina į biudžetą arba grąžintina iš biudžeto (–) akcizų suma, kiekis iš viso. Priedo 101A pozicijos laukeliuose Akcizų įstatymo ir taisyklių nustatyta tvarka turi būti nurodoma apskaičiuota už visą mokestinį laikotarpį mokėtina į biudžetą arb</text:span><text:span text:style-name="T2407">a grąžintina iš biudžeto (–) akcizų suma, kuri gaunama, iš 99A pozicijos laukeliuose nurodytos mokėtinos akcizų sumos atėmus 100A pozicijos laukeliuose nurodytą grąžintiną akcizų sumą. Jeigu, atlikus šį veiksmą, gaunama neigiama suma, tai prieš ją rašomas<text:s/></text:span><text:span text:style-name="T2408">„–“ (minuso) ženklas, ir tai yra grąžintina iš biudžeto akcizų suma.</text:span><text:s/></text:p>
      <text:p text:style-name="P2409">Punkto pakeitimai:</text:p>
      <text:p text:style-name="P2410"><text:span text:style-name="T2411">Nr.<text:s/></text:span><text:a xlink:href="https://www.e-tar.lt/portal/legalAct.html?documentId=7114e520006111e4bfca9cc6968de163" office:target-frame-name="_top" xlink:show="replace"><text:span text:style-name="T2412">VA-51</text:span></text:a><text:span text:style-name="T2413">, 2014-06-30, paskelbta TAR 2014-07-01, i. k. 2014-09463</text:span></text:p>
      <text:p text:style-name="Normal"/>
      <text:p text:style-name="P2414"><text:span text:style-name="T2415">61.</text:span><text:span text:style-name="T2416"><text:s/>Neteko galios nuo 2016-01-06</text:span></text:p>
      <text:p text:style-name="P2417">Punkto naikinimas:</text:p>
      <text:p text:style-name="P2418"><text:span text:style-name="T2419">Nr.<text:s/></text:span><text:a xlink:href="https://www.e-tar.lt/portal/legalAct.html?documentId=667fd980b2f311e5b12fbb7dc920ee2c" office:target-frame-name="_top" xlink:show="replace"><text:span text:style-name="T2420">VA-2</text:span></text:a><text:span text:style-name="T2421">, 2016-01-04, paskelbta TAR 2016-01-05, i. k. 2016-00054</text:span></text:p>
      <text:p text:style-name="P2422">Punkto pakeitimai:</text:p>
      <text:p text:style-name="P2423"><text:span text:style-name="T2424">Nr.<text:s/></text:span><text:a xlink:href="https://www.e-tar.lt/portal/legalAct.html?documentId=0e44e690806b11e4bc68a1493830b8b9" office:target-frame-name="_top" xlink:show="replace"><text:span text:style-name="T2425">VA-181</text:span></text:a><text:span text:style-name="T2426">, 2014-12-10, paskelbta TAR 2014-12-10, i. k. 2014-19421</text:span></text:p>
      <text:p text:style-name="Normal"/>
      <text:p text:style-name="P2427"><text:span text:style-name="T2428">62.</text:span><text:span text:style-name="T2429"><text:s/>Neteko galios nuo 2016-01-06</text:span></text:p>
      <text:p text:style-name="P2430">Punkto naikinimas:</text:p>
      <text:p text:style-name="P2431"><text:span text:style-name="T2432">Nr.<text:s/></text:span><text:a xlink:href="https://www.e-tar.lt/portal/legalAct.html?documentId=667fd980b2f311e5b12fbb7dc920ee2c" office:target-frame-name="_top" xlink:show="replace"><text:span text:style-name="T2433">VA-2</text:span></text:a><text:span text:style-name="T2434">, 2016-01-04, paskelbta TAR 2016-01-05, i. k. 2016-00054</text:span></text:p>
      <text:p text:style-name="P2435">Punkto pakeitimai:</text:p>
      <text:p text:style-name="P2436"><text:span text:style-name="T2437">Nr.<text:s/></text:span><text:a xlink:href="https://www.e-tar.lt/portal/legalAct.html?documentId=7114e520006111e4bfca9cc6968de163" office:target-frame-name="_top" xlink:show="replace"><text:span text:style-name="T2438">VA-51</text:span></text:a><text:span text:style-name="T2439">, 2014-06-30, paskelbta T</text:span><text:span text:style-name="T2440">AR 2014-07-01, i. k. 2014-09463</text:span></text:p>
      <text:p text:style-name="Normal"/>
      <text:p text:style-name="P2441"><text:span text:style-name="T2442">63.</text:span><text:span text:style-name="T2443"><text:s/>Neteko galios nuo 2016-01-06</text:span></text:p>
      <text:p text:style-name="P2444">Punkto naikinimas:</text:p>
      <text:p text:style-name="P2445"><text:span text:style-name="T2446">Nr.<text:s/></text:span><text:a xlink:href="https://www.e-tar.lt/portal/legalAct.html?documentId=667fd980b2f311e5b12fbb7dc920ee2c" office:target-frame-name="_top" xlink:show="replace"><text:span text:style-name="T2447">VA-2</text:span></text:a><text:span text:style-name="T2448">, 2016-01-04, paskelbta TAR 2016-01-05, i. k. 2016-00054</text:span></text:p>
      <text:p text:style-name="Normal"/>
      <text:p text:style-name="P2449"><text:span text:style-name="T2450">64.</text:span><text:span text:style-name="T2451"><text:s/>Neteko galios nuo 2016-01-06</text:span></text:p>
      <text:p text:style-name="P2452">Punkto naikinimas:</text:p>
      <text:p text:style-name="P2453"><text:span text:style-name="T2454">Nr.<text:s/></text:span><text:a xlink:href="https://www.e-tar.lt/portal/legalAct.html?documentId=667fd980b2f311e5b12fbb7dc920ee2c" office:target-frame-name="_top" xlink:show="replace"><text:span text:style-name="T2455">VA-2</text:span></text:a><text:span text:style-name="T2456">, 2016-01-04, paskelbta TAR 2016-01-05, i. k. 2016-00054</text:span></text:p>
      <text:p text:style-name="P2457">Punkto pakeitimai:</text:p>
      <text:p text:style-name="P2458"><text:span text:style-name="T2459">Nr.<text:s/></text:span><text:a xlink:href="https://www.e-tar.lt/portal/legalAct.html?documentId=0e44e690806b11e4bc68a1493830b8b9" office:target-frame-name="_top" xlink:show="replace"><text:span text:style-name="T2460">VA-181</text:span></text:a><text:span text:style-name="T2461">, 2014-12-10, paskelbta TAR 2014-12-10, i. k. 2014-19421</text:span></text:p>
      <text:p text:style-name="Normal"/>
      <text:p text:style-name="P2462"><text:span text:style-name="T2463">65</text:span><text:span text:style-name="T2464">. FR0630S priedo 105–108 pozicijų laukeliai pildomi taip:</text:span></text:p>
      <text:p text:style-name="P2465"><text:span text:style-name="T2466">65.1.</text:span><text:span text:style-name="T2467"><text:s/>Neteko galios nuo 2016-01-06</text:span></text:p>
      <text:p text:style-name="P2468">Punkto naikinimas:</text:p>
      <text:p text:style-name="P2469"><text:span text:style-name="T2470">Nr.<text:s/></text:span><text:a xlink:href="https://www.e-tar.lt/portal/legalAct.html?documentId=667fd980b2f311e5b12fbb7dc920ee2c" office:target-frame-name="_top" xlink:show="replace"><text:span text:style-name="T2471">VA-2</text:span></text:a><text:span text:style-name="T2472">, 2016-01-04, paskelbta TAR 2016-01-05, i. k. 2016-00054</text:span></text:p>
      <text:p text:style-name="P2473">Punkto pakeitimai:</text:p>
      <text:p text:style-name="P2474"><text:span text:style-name="T2475">Nr.<text:s/></text:span><text:a xlink:href="https://www.e-tar.lt/portal/legalAct.html?documentId=7114e520006111e4bfca9cc6968de163" office:target-frame-name="_top" xlink:show="replace"><text:span text:style-name="T2476">VA-51</text:span></text:a><text:span text:style-name="T2477">, 2014-06-30, paskelbta TAR 2014-07-01, i. k. 2014-09463</text:span></text:p>
      <text:p text:style-name="Normal"/>
      <text:p text:style-name="P2478"><text:span text:style-name="T2479">65.1</text:span><text:span text:style-name="T2480">. 106 laukelyje įrašomas Prekių likutis pagal apskaitos duomenis, kuris taip pat įrašomas 95 laukelyje bei FR0630N priedo N3 stulpelio laukelyje ir kuris buvo apskaičiuotas 95 laukelyje;<text:s/></text:span></text:p>
      <text:p text:style-name="P2481">Punkto pakeitimai:</text:p>
      <text:p text:style-name="P2482"><text:span text:style-name="T2483">Nr.<text:s/></text:span><text:a xlink:href="https://www.e-tar.lt/portal/legalAct.html?documentId=667fd980b2f311e5b12fbb7dc920ee2c" office:target-frame-name="_top" xlink:show="replace"><text:span text:style-name="T2484">VA-2</text:span></text:a><text:span text:style-name="T2485">, 2016-01-04, paskelbta TAR 2016-01-05, i. k. 2016-00054</text:span></text:p>
      <text:p text:style-name="P2486">Punkto numeracijos pakeitimas:</text:p>
      <text:p text:style-name="P2487"><text:span text:style-name="T2488">Nr.<text:s/></text:span><text:a xlink:href="https://www.e-tar.lt/portal/legalAct.html?documentId=667fd980b2f311e5b12fbb7dc920ee2c" office:target-frame-name="_top" xlink:show="replace"><text:span text:style-name="T2489">VA-2</text:span></text:a><text:span text:style-name="T2490">, 201</text:span><text:span text:style-name="T2491">6-01-04, paskelbta TAR 2016-01-05, i. k. 2016-00054</text:span></text:p>
      <text:p text:style-name="Normal"/>
      <text:p text:style-name="P2492"><text:span text:style-name="T2493">65.2</text:span><text:span text:style-name="T2494">. 107 laukelyje įrašomas Prekių likutis, nustatytas inventorizavimo metu, kuris taip pat įrašomas 96 laukelyje bei FR0630N priedo N4 stulpelio laukelyje;</text:span></text:p>
      <text:p text:style-name="P2495">Punkto numeracijos pakeitimas:</text:p>
      <text:p text:style-name="P2496"><text:span text:style-name="T2497">Nr.<text:s/></text:span><text:a xlink:href="https://www.e-tar.lt/portal/legalAct.html?documentId=667fd980b2f311e5b12fbb7dc920ee2c" office:target-frame-name="_top" xlink:show="replace"><text:span text:style-name="T2498">VA-2</text:span></text:a><text:span text:style-name="T2499">, 2016-01-04, paskelbta TAR 2016-01-05, i. k. 2016-00054</text:span></text:p>
      <text:p text:style-name="Normal"/>
      <text:p text:style-name="P2500"><text:span text:style-name="T2501">65.3</text:span><text:span text:style-name="T2502">. 108 laukelyje įrašomas vidutinis Prekių, taikant AMLAR, laikytų sandėlyje vienu metu per<text:s/></text:span><text:span text:style-name="T2503">dieną, kiekis, kuris taip pat įrašomas FR0630V priedo V2 stulpelio laukelyje;</text:span></text:p>
      <text:p text:style-name="P2504">Punkto numeracijos pakeitimas:</text:p>
      <text:p text:style-name="P2505"><text:span text:style-name="T2506">Nr.<text:s/></text:span><text:a xlink:href="https://www.e-tar.lt/portal/legalAct.html?documentId=667fd980b2f311e5b12fbb7dc920ee2c" office:target-frame-name="_top" xlink:show="replace"><text:span text:style-name="T2507">VA-2</text:span></text:a><text:span text:style-name="T2508">, 2016-01-04, paskelbta TAR 2016-01-05, i</text:span><text:span text:style-name="T2509">. k. 2016-00054</text:span></text:p>
      <text:p text:style-name="Normal"/>
      <text:p text:style-name="P2510"><text:span text:style-name="T2511">65.4</text:span><text:span text:style-name="T2512">. 109 laukelyje įrašomas didžiausias mokestiniu laikotarpiu per dieną Prekių, taikant AMLAR, laikytų sandėlyje, kiekis, kuris taip pat įrašomas FR0630V priedo V6 stulpelio laukelyje</text:span></text:p>
      <text:p text:style-name="P2513"/>
      <text:p text:style-name="P2514">Punkto numeracijos pakeitimas:</text:p>
      <text:p text:style-name="P2515"><text:span text:style-name="T2516">Nr.<text:s/></text:span><text:a xlink:href="https://www.e-tar.lt/portal/legalAct.html?documentId=667fd980b2f311e5b12fbb7dc920ee2c" office:target-frame-name="_top" xlink:show="replace"><text:span text:style-name="T2517">VA-2</text:span></text:a><text:span text:style-name="T2518">, 2016-01-04, paskelbta TAR 2016-01-05, i. k. 2016-00054</text:span></text:p>
      <text:p text:style-name="Normal"/>
      <text:p text:style-name="P2519"><text:span text:style-name="T2520">VII</text:span><text:span text:style-name="T2521">. SKYRIUS</text:span></text:p>
      <text:p text:style-name="P2522"><text:span text:style-name="T2523">FR0630R PRIEDO UŽPILDYMAS<text:s/></text:span></text:p>
      <text:p text:style-name="P2524"/>
      <text:p text:style-name="P2525">Pakeistas skyriaus pavadinimas:</text:p>
      <text:p text:style-name="P2526"><text:span text:style-name="T2527">Nr.<text:s/></text:span><text:a xlink:href="https://www.e-tar.lt/portal/legalAct.html?documentId=4351b390316311e69cf5d89a5fdd27cc" office:target-frame-name="_top" xlink:show="replace"><text:span text:style-name="T2528">VA-82</text:span></text:a><text:span text:style-name="T2529">, 2016-06-10, paskelbta TAR 2016-06-13, i. k. 2016-16344</text:span></text:p>
      <text:p text:style-name="Normal"/>
      <text:p text:style-name="P2530"><text:span text:style-name="T2531">66</text:span><text:span text:style-name="T2532">.<text:s/></text:span><text:span text:style-name="T2533">FR0630R priedą užpildo ir Valstybinei mokesčių inspekcijai pateikia taisyklių 5</text:span><text:span text:style-name="T2534">1</text:span><text:span text:style-name="T2535">, 7, 9, 11,</text:span><text:span text:style-name="T2536"><text:s/>11</text:span><text:span text:style-name="T2537">1</text:span><text:span text:style-name="T2538"><text:s/>ir 12 punktuose nurodyti asmenys.</text:span></text:p>
      <text:p text:style-name="P2539">Punkto pakeitimai:</text:p>
      <text:p text:style-name="P2540"><text:span text:style-name="T2541">Nr.<text:s/></text:span><text:a xlink:href="https://www.e-tar.lt/portal/legalAct.html?documentId=4351b390316311e69cf5d89a5fdd27cc" office:target-frame-name="_top" xlink:show="replace"><text:span text:style-name="T2542">VA-82</text:span></text:a><text:span text:style-name="T2543">, 2016-06-10, paskelbta TAR 2016-06-13, i. k. 2016-16344</text:span></text:p>
      <text:p text:style-name="P2544"><text:span text:style-name="T2545">Nr.<text:s/></text:span><text:a xlink:href="https://www.e-tar.lt/portal/legalAct.html?documentId=18f08dc09f8e11e79127a823199cc174" office:target-frame-name="_top" xlink:show="replace"><text:span text:style-name="T2546">VA-75</text:span></text:a><text:span text:style-name="T2547">, 2017-09-22, paskelbta TAR 2017-09-25, i. k. 2017-15012</text:span></text:p>
      <text:p text:style-name="P2548"><text:span text:style-name="T2549">Nr.<text:s/></text:span><text:a xlink:href="https://www.e-tar.lt/portal/legalAct.html?documentId=3d0ead00336b11e99595d005d42b863e" office:target-frame-name="_top" xlink:show="replace"><text:span text:style-name="T2550">VA-16</text:span></text:a><text:span text:style-name="T2551">, 2019-02-18, paske</text:span><text:span text:style-name="T2552">lbta TAR 2019-02-18, i. k. 2019-02542</text:span></text:p>
      <text:p text:style-name="Normal"/>
      <text:p text:style-name="P2553"><text:span text:style-name="T2554">67</text:span><text:span text:style-name="T2555">.<text:s/></text:span><text:span text:style-name="T2556">FR0630R priedo 2, 8 ir 16 laukelių duomenys užpildomi taip, kaip nustatyta taisyklių 24.2, 24.9 papunkčiuose ir 27 punkte ar 77.1 papunktyje.</text:span></text:p>
      <text:p text:style-name="P2557">Punkto pakeitimai:</text:p>
      <text:p text:style-name="P2558"><text:span text:style-name="T2559">Nr.<text:s/></text:span><text:a xlink:href="https://www.e-tar.lt/portal/legalAct.html?documentId=0e44e690806b11e4bc68a1493830b8b9" office:target-frame-name="_top" xlink:show="replace"><text:span text:style-name="T2560">VA-181</text:span></text:a><text:span text:style-name="T2561">, 2014-12-10, paskelbta TAR 2014-12-10, i. k. 2014-19421</text:span></text:p>
      <text:p text:style-name="P2562"><text:span text:style-name="T2563">Nr.<text:s/></text:span><text:a xlink:href="https://www.e-tar.lt/portal/legalAct.html?documentId=667fd980b2f311e5b12fbb7dc920ee2c" office:target-frame-name="_top" xlink:show="replace"><text:span text:style-name="T2564">VA-2</text:span></text:a><text:span text:style-name="T2565">, 2016-01-04, paskelbta TAR 2016-01-05, i. k. 2016-00054</text:span></text:p>
      <text:p text:style-name="P2566"><text:span text:style-name="T2567">Nr.<text:s/></text:span><text:a xlink:href="https://www.e-tar.lt/portal/legalAct.html?documentId=18f08dc09f8e11e79127a823199cc174" office:target-frame-name="_top" xlink:show="replace"><text:span text:style-name="T2568">VA-75</text:span></text:a><text:span text:style-name="T2569">, 2017-09-22, paskelbta TAR 2017-09-25, i. k. 2017-15012</text:span></text:p>
      <text:p text:style-name="P2570"><text:span text:style-name="T2571">Nr.<text:s/></text:span><text:a xlink:href="https://www.e-tar.lt/portal/legalAct.html?documentId=3d0ead00336b11e99595d005d42b863e" office:target-frame-name="_top" xlink:show="replace"><text:span text:style-name="T2572">VA-16</text:span></text:a><text:span text:style-name="T2573">, 2019-02-18, paskelbta TAR 2019-02-18, i. k. 2019-02542</text:span></text:p>
      <text:p text:style-name="Normal"/>
      <text:p text:style-name="P2574"><text:span text:style-name="T2575">68</text:span><text:span text:style-name="T2576">. Laukelyje „Lapo nu</text:span><text:span text:style-name="T2577">meris“ nurodomas dviženklis lapo numeris, kurio pirmajame lape rašomas skaičius 1, antrajame – 2 ir t. t.</text:span></text:p>
      <text:p text:style-name="P2578"><text:span text:style-name="T2579">69</text:span><text:span text:style-name="T2580">. FR0630R priedo R1 stulpelio eilutėse nurodomas triženklis Prekių tarifinės grupės kodas.</text:span><text:s/></text:p>
      <text:p text:style-name="P2581">Punkto pakeitimai:</text:p>
      <text:p text:style-name="P2582"><text:span text:style-name="T2583">Nr.<text:s/></text:span><text:a xlink:href="https://www.e-tar.lt/portal/legalAct.html?documentId=7114e520006111e4bfca9cc6968de163" office:target-frame-name="_top" xlink:show="replace"><text:span text:style-name="T2584">VA-51</text:span></text:a><text:span text:style-name="T2585">, 2014-06-30, paskelbta TAR 2014-07-01, i. k. 2014-09463</text:span></text:p>
      <text:p text:style-name="Normal"/>
      <text:p text:style-name="P2586"><text:span text:style-name="T2587">70</text:span><text:span text:style-name="T2588">.<text:s/></text:span><text:span text:style-name="T2589">FR0630R priedo R2 stulpelio eilutėse pagal R1 stulpelyje nurodytus Prekių tarifinių grupių kodus ir skirtingus akciz</text:span><text:span text:style-name="T2590">ų tarifus nurodomas deklaruojamų Prekių, kurių akcizai apskaičiuojami, kiekis. Kiekis nurodomas tokiais matavimo vienetais, kurie toje Prekių tarifinėje grupėje taikomi deklaruojamu laikotarpiu pagal taisyklių 1 priedą.</text:span></text:p>
      <text:p text:style-name="P2591">Punkto pakeitimai:</text:p>
      <text:p text:style-name="P2592"><text:span text:style-name="T2593">Nr.<text:s/></text:span><text:a xlink:href="https://www.e-tar.lt/portal/legalAct.html?documentId=18f08dc09f8e11e79127a823199cc174" office:target-frame-name="_top" xlink:show="replace"><text:span text:style-name="T2594">VA-75</text:span></text:a><text:span text:style-name="T2595">, 2017-09-22, paskelbta TAR 2017-09-25, i. k. 2017-15012</text:span></text:p>
      <text:p text:style-name="P2596"><text:span text:style-name="T2597">Nr.<text:s/></text:span><text:a xlink:href="https://www.e-tar.lt/portal/legalAct.html?documentId=3d0ead00336b11e99595d005d42b863e" office:target-frame-name="_top" xlink:show="replace"><text:span text:style-name="T2598">VA-16</text:span></text:a><text:span text:style-name="T2599">, 2019-02-18, paskelbta TAR 2019-02-18, i. k. 2019-02542</text:span></text:p>
      <text:p text:style-name="Normal"/>
      <text:p text:style-name="P2600"><text:span text:style-name="T2601">71</text:span><text:span text:style-name="T2602">. FR0630R priedo R3 stulpelio eilutėse pagal R1 stulpelio eilutėse įrašytus Prekių tarifinių grupių kodus nurodomas triženklis matavimo vieneto kodas iš taisyklių 1 priedo, taikomas P</text:span><text:span text:style-name="T2603">rekių tarifinėje grupėje.</text:span></text:p>
      <text:p text:style-name="P2604"><text:span text:style-name="T2605">72</text:span><text:span text:style-name="T2606">. FR0630R priedo R4 stulpelio eilutėse nurodomas akcizų tarifas už Prekių kiekį, atitinkantį vieną matavimo vienetą. 310 prekių tarifinės grupės akcizų tarifo sudėtinės dalys šiame stulpelyje nenurodomos, jos nurodomos tik F</text:span><text:span text:style-name="T2607">R0630C priede.</text:span><text:s/></text:p>
      <text:p text:style-name="P2608">Punkto pakeitimai:</text:p>
      <text:p text:style-name="P2609"><text:span text:style-name="T2610">Nr.<text:s/></text:span><text:a xlink:href="https://www.e-tar.lt/portal/legalAct.html?documentId=7114e520006111e4bfca9cc6968de163" office:target-frame-name="_top" xlink:show="replace"><text:span text:style-name="T2611">VA-51</text:span></text:a><text:span text:style-name="T2612">, 2014-06-30, paskelbta TAR 2014-07-01, i. k. 2014-09463</text:span></text:p>
      <text:p text:style-name="Normal"/>
      <text:p text:style-name="P2613"><text:span text:style-name="T2614">73</text:span><text:span text:style-name="T2615">.<text:s/></text:span><text:span text:style-name="T2616">FR0630R priedo R5 stulpelio eilutėse nurodomos a</text:span><text:span text:style-name="T2617">pskaičiuotos akcizų sumos, kurios gaunamos, sudauginus atitinkamose stulpelio R2 eilutėse nurodytą atgabentų Prekių kiekį ir stulpelio R4 atitinkamose eilutėse nurodytą akcizų tarifą. Energinių produktų ir biologinės kilmės žaliavų mišinių arba cigarečių a</text:span><text:span text:style-name="T2618">kcizai apskaičiuojami FR0630B priede arba FR0630C priede ir įrašomi atitinkamose R5 stulpelio eilutėse.</text:span></text:p>
      <text:p text:style-name="P2619"><text:span text:style-name="T2620">Visi duomenys FR0630R priedo R5 stulpelio laukeliuose užpildomi automatiškai po to, kai yra užpildomi kitų priedo stulpelių laukeliai ir FR0630B arba FR</text:span><text:span text:style-name="T2621">0630C priedai.</text:span><text:s/></text:p>
      <text:p text:style-name="P2622">Punkto pakeitimai:</text:p>
      <text:p text:style-name="P2623"><text:span text:style-name="T2624">Nr.<text:s/></text:span><text:a xlink:href="https://www.e-tar.lt/portal/legalAct.html?documentId=0e44e690806b11e4bc68a1493830b8b9" office:target-frame-name="_top" xlink:show="replace"><text:span text:style-name="T2625">VA-181</text:span></text:a><text:span text:style-name="T2626">, 2014-12-10, paskelbta TAR 2014-12-10, i. k. 2014-19421</text:span></text:p>
      <text:p text:style-name="P2627"><text:span text:style-name="T2628">Nr.<text:s/></text:span><text:a xlink:href="https://www.e-tar.lt/portal/legalAct.html?documentId=18f08dc09f8e11e79127a823199cc174" office:target-frame-name="_top" xlink:show="replace"><text:span text:style-name="T2629">VA-75</text:span></text:a><text:span text:style-name="T2630">, 2017-09-22, paskelbta TAR 2017-09-25, i. k. 2017-15012</text:span></text:p>
      <text:p text:style-name="Normal"/>
      <text:p text:style-name="P2631"><text:span text:style-name="T2632">74</text:span><text:span text:style-name="T2633">. Kai FR0630R priedas teikiamas kaip FR0630 priedas, R6 ir R7 stulpelių laukeliai nežymimi.</text:span></text:p>
      <text:p text:style-name="P2634"><text:span text:style-name="T2635">Kai FR0630R priedas teikiamas kaip FR0630A priedas FR0630R, priedo R6 stulpelio eilutėse ženklu „X“ pažymimi tų eilučių laukeliai, kuriose nurodomi Prekių, taikant AMLAR, atgabentų su<text:s/></text:span><text:span text:style-name="T2636">e-AD<text:s/></text:span><text:span text:style-name="T2637">ar jį atitinkančiu dokumentu, kiekiai ir apskaičiuotos to kiekio a</text:span><text:span text:style-name="T2638">kcizų sumos. Jeigu iš kitos ES šalies Prekės buvo atgabentos su sumokėtais akcizais (su SAAD), tai stulpelio R6 atitinkamų eilučių laukeliai nežymimi, o ženklu „X“ pažymimi stulpelio R7 tų pačių eilučių laukeliai. Jeigu iš kitos ES šalies Prekes atgabeno A</text:span><text:span text:style-name="T2639">kcizų įstatymo 9 straipsnio 8 dalies 2 punkte nurodytas pardavėjas ar jo fiskalinis agentas, tai R6 ir R7 stulpelių laukeliai nežymimi.</text:span></text:p>
      <text:p text:style-name="P2640"><text:span text:style-name="T2641">Atvejais, kai viena dalis tai pačiai Prekių tarifinei grupei priskirtų prekių deklaruojama, taikant visą akcizų tarifą,<text:s/></text:span><text:span text:style-name="T2642">o kitos dalys deklaruojamos, taikant akcizų lengvatą (sumažintą ar nulinį akcizų tarifą ar akcizų tarifų skirtumą), tokių Prekių kiekio ir apskaičiuotų akcizų duomenys turi būti pateikiami atskirose FR0630R priedo eilutėse.</text:span><text:s/></text:p>
      <text:p text:style-name="P2643">Punkto pakeitimai:</text:p>
      <text:p text:style-name="P2644"><text:span text:style-name="T2645">Nr.<text:s/></text:span><text:a xlink:href="https://www.e-tar.lt/portal/legalAct.html?documentId=18f08dc09f8e11e79127a823199cc174" office:target-frame-name="_top" xlink:show="replace"><text:span text:style-name="T2646">VA-75</text:span></text:a><text:span text:style-name="T2647">, 2017-09-22, paskelbta TAR 2017-09-25, i. k. 2017-15012</text:span></text:p>
      <text:p text:style-name="Normal"/>
      <text:p text:style-name="P2648"><text:span text:style-name="T2649">75</text:span><text:span text:style-name="T2650">.<text:s/></text:span><text:span text:style-name="T2651">Kartu su FR0630 formos ar FR0630A formos deklaracijomis Prekių kiekio ir apskaičiuotų akcizų su</text:span><text:span text:style-name="T2652">mų duomenys iš FR0630R priedo į FR0630D priedą perkeliami ir jame įrašomi automatiškai. FR0630R priedo R8 laukelyje „Iš viso (R5 laukelių suma)“ bendra apskaičiuotų akcizų suma automatiškai įrašoma atitinkamose deklaracijų FR0630 ar FR0630A formose.</text:span></text:p>
      <text:p text:style-name="P2653">Punkto<text:s/>pakeitimai:</text:p>
      <text:p text:style-name="P2654"><text:span text:style-name="T2655">Nr.<text:s/></text:span><text:a xlink:href="https://www.e-tar.lt/portal/legalAct.html?documentId=0e44e690806b11e4bc68a1493830b8b9" office:target-frame-name="_top" xlink:show="replace"><text:span text:style-name="T2656">VA-181</text:span></text:a><text:span text:style-name="T2657">, 2014-12-10, paskelbta TAR 2014-12-10, i. k. 2014-19421</text:span></text:p>
      <text:p text:style-name="P2658"><text:span text:style-name="T2659">Nr.<text:s/></text:span><text:a xlink:href="https://www.e-tar.lt/portal/legalAct.html?documentId=667fd980b2f311e5b12fbb7dc920ee2c" office:target-frame-name="_top" xlink:show="replace"><text:span text:style-name="T2660">VA-2</text:span></text:a><text:span text:style-name="T2661">, 2016-01-04, paskelbta TAR 2016-01-05, i. k. 2016-00054</text:span></text:p>
      <text:p text:style-name="P2662"><text:span text:style-name="T2663">Nr.<text:s/></text:span><text:a xlink:href="https://www.e-tar.lt/portal/legalAct.html?documentId=18f08dc09f8e11e79127a823199cc174" office:target-frame-name="_top" xlink:show="replace"><text:span text:style-name="T2664">VA-75</text:span></text:a><text:span text:style-name="T2665">, 2017-09-22, paskelbta TAR 2017-09-25, i. k. 2017-15012</text:span></text:p>
      <text:p text:style-name="P2666"><text:span text:style-name="T2667">Nr.<text:s/></text:span><text:a xlink:href="https://www.e-tar.lt/portal/legalAct.html?documentId=3d0ead00336b11e99595d005d42b863e" office:target-frame-name="_top" xlink:show="replace"><text:span text:style-name="T2668">VA-16</text:span></text:a><text:span text:style-name="T2669">, 2019-02-18, paskelbta TAR 2019-02-18, i. k. 2019-02542</text:span></text:p>
      <text:p text:style-name="Normal"/>
      <text:p text:style-name="P2670"><text:span text:style-name="T2671">VIII</text:span><text:span text:style-name="T2672">. SKYRIUS</text:span></text:p>
      <text:p text:style-name="P2673"><text:span text:style-name="T2674">FR0630A FORMOS DEKLARACIJOS UŽPILDYMAS<text:s/></text:span></text:p>
      <text:p text:style-name="P2675"/>
      <text:p text:style-name="P2676">Pakeistas skyriaus pavadinimas:</text:p>
      <text:p text:style-name="P2677"><text:span text:style-name="T2678">Nr.<text:s/></text:span><text:a xlink:href="https://www.e-tar.lt/portal/legalAct.html?documentId=4351b390316311e69cf5d89a5fdd27cc" office:target-frame-name="_top" xlink:show="replace"><text:span text:style-name="T2679">VA-82</text:span></text:a><text:span text:style-name="T2680">, 2016-06-10, paskelbta TAR 2016-06-13, i. k. 2016-16344</text:span></text:p>
      <text:p text:style-name="Normal"/>
      <text:p text:style-name="P2681"><text:span text:style-name="T2682">76</text:span><text:span text:style-name="T2683">.<text:s/></text:span><text:span text:style-name="T2684">FR0630A formos deklaraciją taisyklių nustatyta tvarka užpildo ir teikia Valstybinei m</text:span><text:span text:style-name="T2685">okesčių inspekcijai taisyklių 10, 11, 11</text:span><text:span text:style-name="T2686">1</text:span><text:span text:style-name="T2687">, 12, 13, 14, 15, 16, 17, 18, 18</text:span><text:span text:style-name="T2688">1</text:span><text:span text:style-name="T2689">, 18</text:span><text:span text:style-name="T2690">2</text:span><text:span text:style-name="T2691">, 18</text:span><text:span text:style-name="T2692">3</text:span><text:span text:style-name="T2693"><text:s/>ir 18</text:span><text:span text:style-name="T2694">4</text:span><text:span text:style-name="T2695"><text:s/>punktuose nurodyti asmenys, FR0630A formos deklaracijos 1–8 laukeliuose nurodomi tokie duomenys:</text:span><text:s text:c="2"/></text:p>
      <text:p text:style-name="P2696">Punkto pakeitimai:</text:p>
      <text:p text:style-name="P2697"><text:span text:style-name="T2698">Nr.<text:s/></text:span><text:a xlink:href="https://www.e-tar.lt/portal/legalAct.html?documentId=18f08dc09f8e11e79127a823199cc174" office:target-frame-name="_top" xlink:show="replace"><text:span text:style-name="T2699">VA-75</text:span></text:a><text:span text:style-name="T2700">, 2017-09-22, paskelbta TAR 2017-09-25, i. k. 2017-15012</text:span></text:p>
      <text:p text:style-name="P2701"><text:span text:style-name="T2702">Nr.<text:s/></text:span><text:a xlink:href="https://www.e-tar.lt/portal/legalAct.html?documentId=3d0ead00336b11e99595d005d42b863e" office:target-frame-name="_top" xlink:show="replace"><text:span text:style-name="T2703">VA-16</text:span></text:a><text:span text:style-name="T2704">, 2019-02-18, paskelbta TAR 2019-02-18, i. k. 2019-02542</text:span></text:p>
      <text:p text:style-name="P2705"><text:span text:style-name="T2706">76.1</text:span><text:span text:style-name="T2707">. 1 laukelyje – mokesčių mokėtojo pavadinimas (vardas, pavardė);</text:span></text:p>
      <text:p text:style-name="P2708"><text:span text:style-name="T2709">76.2</text:span><text:span text:style-name="T2710">. 2 laukelyje – mokesčių mokėtojo identifikacinis numeris (kodas);</text:span></text:p>
      <text:p text:style-name="P2711"><text:span text:style-name="T2712">76.3</text:span><text:span text:style-name="T2713">. 3 laukelio „Akcizų mokėtojo tipas“</text:span><text:span text:style-name="T2714"><text:s/>langeliuose – „X“ ženklu žymima:</text:span></text:p>
      <text:p text:style-name="P2715"><text:span text:style-name="T2716">76.3.1</text:span><text:span text:style-name="T2717">. langelyje „Laikinai registruotas asmuo“, jeigu deklaraciją teikia taisyklių 11, 11</text:span><text:span text:style-name="T2718">1</text:span><text:span text:style-name="T2719"><text:s/>ir 12 punktuose nurodyti asmenys ir deklaruoja Prekių akcizus;</text:span></text:p>
      <text:p text:style-name="P2720"><text:span text:style-name="T2721">76.3.2</text:span><text:span text:style-name="T2722">. langelyje „Asmuo“ – jeigu deklaraciją teikia taisykli</text:span><text:span text:style-name="T2723">ų 13 punkte nurodyti asmenys ir deklaruoja Prekių akcizus;</text:span></text:p>
      <text:p text:style-name="P2724"><text:span text:style-name="T2725">76.3.3</text:span><text:span text:style-name="T2726">. langelyje „Deklaruojantis akmens anglių, kokso ir (ar) lignito akcizus“, jeigu asmuo tokius akcizus deklaruoja;</text:span></text:p>
      <text:p text:style-name="P2727"><text:span text:style-name="T2728">76.3.4</text:span><text:span text:style-name="T2729">. langelyje „Deklaruojantis elektros energijos akcizus“, jeigu<text:s/></text:span><text:span text:style-name="T2730">asmuo juos deklaruoja;</text:span></text:p>
      <text:p text:style-name="P2731"><text:span text:style-name="T2732">76.3.5</text:span><text:span text:style-name="T2733">. langelyje „Deklaruojantis gamtinių dujų akcizus“, jeigu asmuo juos deklaruoja;</text:span></text:p>
      <text:p text:style-name="P2734"><text:span text:style-name="T2735">76.3.6</text:span><text:span text:style-name="T2736">. langelyje „Deklaruojantis<text:s/></text:span><text:span text:style-name="T2737">elektroninių cigarečių skysčio<text:s/></text:span><text:span text:style-name="T2738">akcizus“, jeigu asmuo juos deklaruoja;</text:span></text:p>
      <text:p text:style-name="P2739"><text:span text:style-name="T2740">76.3.7</text:span><text:span text:style-name="T2741">. langelyje „Deklaruojan</text:span><text:span text:style-name="T2742">tis<text:s/></text:span><text:span text:style-name="T2743">kito tabako<text:s/></text:span><text:span text:style-name="T2744">akcizus“, jeigu asmuo juos deklaruoja;</text:span></text:p>
      <text:p text:style-name="P2745">Papunkčio pakeitimai:</text:p>
      <text:p text:style-name="P2746"><text:span text:style-name="T2747">Nr.<text:s/></text:span><text:a xlink:href="https://www.e-tar.lt/portal/legalAct.html?documentId=34f90da0f62911e99681cd81dcdca52c" office:target-frame-name="_top" xlink:show="replace"><text:span text:style-name="T2748">VA-75</text:span></text:a><text:span text:style-name="T2749">, 2019-10-24, paskelbta TAR 2019-10-24, i. k. 2019-16887</text:span></text:p>
      <text:p text:style-name="Normal"/>
      <text:p text:style-name="P2750"><text:span text:style-name="T2751">76.3.8</text:span><text:span text:style-name="T2752">.<text:s/></text:span><text:span text:style-name="T2753">langelyje „Deklaruojantis akcizų skirtumą (</text:span><text:span text:style-name="T2754">pasikeitus akcizų tarifams)</text:span><text:span text:style-name="T2755">“, jeigu asmuo juos deklaruoja;</text:span></text:p>
      <text:p text:style-name="P2756"><text:span text:style-name="T2757">76.3.9</text:span><text:span text:style-name="T2758">. jeigu tas pats mokesčių mokėtojas privalo akcizus deklaruoti kaip Laikinai registruotas asmuo, kaip Asmuo, deklaruojantis akcizus (išskyrus ak</text:span><text:span text:style-name="T2759">mens anglių, kokso ir (ar) lignito, elektros energijos, gamtinių dujų, elektroninių cigarečių skysčio, kito tabako), kaip Asmuo, deklaruojantis akmens anglių, kokso ir (ar) lignito akcizus, kaip Asmuo, deklaruojantis elektros energijos akcizus, ir (ar) kai</text:span><text:span text:style-name="T2760">p Asmuo, deklaruojantis gamtinių dujų akcizus, ir (ar) kaip Asmuo, deklaruojantis elektroninių cigarečių skysčio akcizus, ir (ar) kaip Asmuo, deklaruojantis kito tabako akcizus, tai jis privalo pateikti atskiras FR0630A formos deklaracijas ir atitinkamus j</text:span><text:span text:style-name="T2761">ų priedus;</text:span></text:p>
      <text:p text:style-name="P2762">Punkto pakeitimai:</text:p>
      <text:p text:style-name="P2763"><text:span text:style-name="T2764">Nr.<text:s/></text:span><text:a xlink:href="https://www.e-tar.lt/portal/legalAct.html?documentId=3d0ead00336b11e99595d005d42b863e" office:target-frame-name="_top" xlink:show="replace"><text:span text:style-name="T2765">VA-16</text:span></text:a><text:span text:style-name="T2766">, 2019-02-18, paskelbta TAR 2019-02-18, i. k. 2019-02542</text:span></text:p>
      <text:p text:style-name="Normal"/>
      <text:p text:style-name="P2767"><text:span text:style-name="T2768">76.4.</text:span><text:span text:style-name="T2769"><text:s/>Neteko galios nuo 2016-01-06</text:span></text:p>
      <text:p text:style-name="P2770">Punkto naikinimas:</text:p>
      <text:p text:style-name="P2771"><text:span text:style-name="T2772">Nr.</text:span><text:span text:style-name="T2773"><text:s/></text:span><text:a xlink:href="https://www.e-tar.lt/portal/legalAct.html?documentId=667fd980b2f311e5b12fbb7dc920ee2c" office:target-frame-name="_top" xlink:show="replace"><text:span text:style-name="T2774">VA-2</text:span></text:a><text:span text:style-name="T2775">, 2016-01-04, paskelbta TAR 2016-01-05, i. k. 2016-00054</text:span></text:p>
      <text:p text:style-name="Normal"/>
      <text:p text:style-name="P2776"><text:span text:style-name="T2777">76.5.</text:span><text:span text:style-name="T2778"><text:s/>Neteko galios nuo 2016-01-06</text:span></text:p>
      <text:p text:style-name="P2779">Punkto naikinimas:</text:p>
      <text:p text:style-name="P2780"><text:span text:style-name="T2781">Nr.<text:s/></text:span><text:a xlink:href="https://www.e-tar.lt/portal/legalAct.html?documentId=667fd980b2f311e5b12fbb7dc920ee2c" office:target-frame-name="_top" xlink:show="replace"><text:span text:style-name="T2782">VA-2</text:span></text:a><text:span text:style-name="T2783">, 2016-01-04, paskelbta TAR 2016-01-05, i. k. 2016-00054</text:span></text:p>
      <text:p text:style-name="Normal"/>
      <text:p text:style-name="P2784"><text:span text:style-name="T2785">76.6.</text:span><text:span text:style-name="T2786"><text:s/>Neteko galios nuo 2016-01-06</text:span></text:p>
      <text:p text:style-name="P2787">Punkto naikinimas:</text:p>
      <text:p text:style-name="P2788"><text:span text:style-name="T2789">Nr.<text:s/></text:span><text:a xlink:href="https://www.e-tar.lt/portal/legalAct.html?documentId=667fd980b2f311e5b12fbb7dc920ee2c" office:target-frame-name="_top" xlink:show="replace"><text:span text:style-name="T2790">VA-2</text:span></text:a><text:span text:style-name="T2791">, 2016-01-04, paskelbta TAR 2016-01-05, i. k. 2016-00054</text:span></text:p>
      <text:p text:style-name="Normal"/>
      <text:p text:style-name="P2792"><text:span text:style-name="T2793">76.7.</text:span><text:span text:style-name="T2794"><text:s/>Neteko galios nuo 2016-01-06</text:span></text:p>
      <text:p text:style-name="P2795">Punkto naikinimas:</text:p>
      <text:p text:style-name="P2796"><text:span text:style-name="T2797">Nr.<text:s/></text:span><text:a xlink:href="https://www.e-tar.lt/portal/legalAct.html?documentId=667fd980b2f311e5b12fbb7dc920ee2c" office:target-frame-name="_top" xlink:show="replace"><text:span text:style-name="T2798">VA-2</text:span></text:a><text:span text:style-name="T2799">, 2016-01-04, paskelbta TAR 2016-01-05, i. k. 2016-00054</text:span></text:p>
      <text:p text:style-name="Normal"/>
      <text:p text:style-name="P2800"><text:span text:style-name="T2801">76.8</text:span><text:span text:style-name="T2802">. 8 laukelyje „Laikinai registruoto asmens ar kito asmens identifikacinis numeris AIS“ duomenys nurodomi taip: kai FR0630A for</text:span><text:span text:style-name="T2803">mos deklaraciją teikia taisyklių 11 punkte nurodyti asmenys – SEED numeris, kai FR0630A formos deklaraciją teikia taisyklių 11</text:span><text:span text:style-name="T2804">1</text:span><text:span text:style-name="T2805"><text:s/>punkte nurodyti asmenys ‒ AIS numeris, kai FR0630A formos deklaraciją teikia taisyklių 12 punkte nurodyti asmenys – išduoto patv</text:span><text:span text:style-name="T2806">irtinimo, kad akcizų sumokėjimas Lietuvos Respublikoje garantuotas, AIS numeris, kai FR0630A formos deklaraciją teikia taisyklių 13, 14, 15, 16, 17, 18, 18</text:span><text:span text:style-name="T2807">1</text:span><text:span text:style-name="T2808">, 18</text:span><text:span text:style-name="T2809">2</text:span><text:span text:style-name="T2810">, 18</text:span><text:span text:style-name="T2811">3</text:span><text:span text:style-name="T2812">, 18</text:span><text:span text:style-name="T2813">4</text:span><text:span text:style-name="T2814"><text:s/>punkte nurodyti asmenys – laukelis neužpildomas. Kai per tą patį mokestinį laikotarp</text:span><text:span text:style-name="T2815">į Prekės gaunamos ir pagal laikinai registruoto gavėjo pažymėjimą ir pagal išduotą patvirtinimą, kad akcizų sumokėjimas Lietuvos Respublikoje yra garantuotas, 8 laukelyje nurodomas vienas iš šio papunkčio pirmame sakinyje minėtų numerių;</text:span></text:p>
      <text:p text:style-name="P2816">Punkto pakeitimai:</text:p>
      <text:p text:style-name="P2817"><text:span text:style-name="T2818">Nr.<text:s/></text:span><text:a xlink:href="https://www.e-tar.lt/portal/legalAct.html?documentId=18f08dc09f8e11e79127a823199cc174" office:target-frame-name="_top" xlink:show="replace"><text:span text:style-name="T2819">VA-75</text:span></text:a><text:span text:style-name="T2820">, 2017-09-22, paskelbta TAR 2017-09-25, i. k. 2017-15012</text:span></text:p>
      <text:p text:style-name="P2821"><text:span text:style-name="T2822">Nr.<text:s/></text:span><text:a xlink:href="https://www.e-tar.lt/portal/legalAct.html?documentId=3d0ead00336b11e99595d005d42b863e" office:target-frame-name="_top" xlink:show="replace"><text:span text:style-name="T2823">VA-16</text:span></text:a><text:span text:style-name="T2824">, 2019-02-18, paskelbta TAR 2019-02-18, i. k. 2019-02542</text:span></text:p>
      <text:p text:style-name="Normal"/>
      <text:p text:style-name="P2825"><text:span text:style-name="T2826">76.9</text:span><text:span text:style-name="T2827">. G2 laukelio „Akmens anglių“ langeliuose – „X“ ženklu žymima:</text:span></text:p>
      <text:p text:style-name="P2828"><text:span text:style-name="T2829">76.9.1</text:span><text:span text:style-name="T2830">. langelyje „Registruotas tiekėjas“, jeigu FR0630A formos deklaraciją teikia taisyklių 14 punkte<text:s/></text:span><text:span text:style-name="T2831">nurodyti asmenys;</text:span></text:p>
      <text:p text:style-name="P2832"><text:span text:style-name="T2833">76.9.2</text:span><text:span text:style-name="T2834">. langelyje „Neregistruotas tiekėjas“, jeigu FR0630A formos deklaraciją teikia taisyklių 15 punkte nurodyti asmenys, kurie nėra Registruoti tiekėjai, jeigu jiems ataskaitinį mėnesį atsirado prievolė deklaruoti ir mokėti akmens a</text:span><text:span text:style-name="T2835">nglių akcizus.</text:span></text:p>
      <text:p text:style-name="P2836">Jeigu tas pats asmuo to paties mokestinio laikotarpio akmens anglių akcizus deklaruoja kaip Registruotas tiekėjas ir kaip Neregistruotas tiekėjas, tai jis privalo pateikti dvi atskiras FR0630A formos deklaracijas ir atitinkamus jos priedus.</text:p>
      <text:p text:style-name="P2837"><text:span text:style-name="T2838">Pavyzdžiui, jei asmuo deklaruoja to paties mokestinio laikotarpio kokso ir (ar) lignito bei akmens anglių akcizus tik kaip Registruotas tiekėjas, tai jis privalo teikti vieną FR0630A formos deklaraciją, kurioje turi būti pažymėti tik viršutiniai L2 ir G2 l</text:span><text:span text:style-name="T2839">angeliai „Registruotas tiekėjas“;</text:span></text:p>
      <text:p text:style-name="P2840">Punkto pakeitimai:</text:p>
      <text:p text:style-name="P2841"><text:span text:style-name="T2842">Nr.<text:s/></text:span><text:a xlink:href="https://www.e-tar.lt/portal/legalAct.html?documentId=3d0ead00336b11e99595d005d42b863e" office:target-frame-name="_top" xlink:show="replace"><text:span text:style-name="T2843">VA-16</text:span></text:a><text:span text:style-name="T2844">, 2019-02-18, paskelbta TAR 2019-02-18, i. k. 2019-02542</text:span></text:p>
      <text:p text:style-name="Normal"/>
      <text:p text:style-name="P2845"><text:span text:style-name="T2846">76.10</text:span><text:span text:style-name="T2847">. L2 laukelio „Kokso ir (ar</text:span><text:span text:style-name="T2848">) lignito“ langeliuose – „X“ ženklu žymima:</text:span></text:p>
      <text:p text:style-name="P2849"><text:span text:style-name="T2850">76.10.1</text:span><text:span text:style-name="T2851">. langelyje „Registruotas tiekėjas“, jeigu FR0630A formos deklaraciją teikia taisyklių 14 punkte nurodyti asmenys;</text:span></text:p>
      <text:p text:style-name="P2852"><text:span text:style-name="T2853">76.10.2</text:span><text:span text:style-name="T2854">. langelyje „Neregistruotas tiekėjas“, jeigu FR0630A formos deklaraciją teiki</text:span><text:span text:style-name="T2855">a taisyklių 15 punkte nurodyti asmenys, kurie nėra Registruoti tiekėjai, jeigu jiems ataskaitinį mėnesį atsirado prievolė deklaruoti ir mokėti kokso ir (ar) lignito akcizus.</text:span></text:p>
      <text:p text:style-name="P2856"><text:span text:style-name="T2857">Jeigu tas pats asmuo kokso ir (ar) lignito akcizus deklaruoja kaip Registruotas<text:s/></text:span><text:span text:style-name="T2858">tiekėjas ir kaip Neregistruotas tiekėjas, tai jis privalo pateikti dvi atskiras FR0630A formos deklaracijas ir atitinkamus jos priedus;</text:span></text:p>
      <text:p text:style-name="P2859">Punkto pakeitimai:</text:p>
      <text:p text:style-name="P2860"><text:span text:style-name="T2861">Nr.<text:s/></text:span><text:a xlink:href="https://www.e-tar.lt/portal/legalAct.html?documentId=3d0ead00336b11e99595d005d42b863e" office:target-frame-name="_top" xlink:show="replace"><text:span text:style-name="T2862">VA-16</text:span></text:a><text:span text:style-name="T2863">, 2019-02-18, paskelbta TAR 2019-02-18, i. k. 2019-02542</text:span></text:p>
      <text:p text:style-name="Normal"/>
      <text:p text:style-name="P2864"><text:span text:style-name="T2865">76.11</text:span><text:span text:style-name="T2866">. E2 laukelio „Elektros energijos“ –„X“ ženklu žymima:</text:span></text:p>
      <text:p text:style-name="P2867"><text:span text:style-name="T2868">76.11.1</text:span><text:span text:style-name="T2869">. langelyje „Registruotas mokėtojas“, jeigu FR0630A formos deklaraciją teikia registruoti akcizų už elektros energiją</text:span><text:span text:style-name="T2870"><text:s/>mokėtojai;</text:span></text:p>
      <text:p text:style-name="P2871">Punkto pakeitimai:</text:p>
      <text:p text:style-name="P2872"><text:span text:style-name="T2873">Nr.<text:s/></text:span><text:a xlink:href="https://www.e-tar.lt/portal/legalAct.html?documentId=3d0ead00336b11e99595d005d42b863e" office:target-frame-name="_top" xlink:show="replace"><text:span text:style-name="T2874">VA-16</text:span></text:a><text:span text:style-name="T2875">, 2019-02-18, paskelbta TAR 2019-02-18, i. k. 2019-02542</text:span></text:p>
      <text:p text:style-name="Normal"/>
      <text:p text:style-name="P2876"><text:span text:style-name="T2877">76.11.2</text:span><text:span text:style-name="T2878">. langelyje „Neregistruotas mokėtojas“, jeigu<text:s/></text:span><text:span text:style-name="T2879">FR0630A formos deklaraciją teikia neregistruoti akcizų už elektros energiją mokėtojai.</text:span></text:p>
      <text:p text:style-name="P2880">Punkto pakeitimai:</text:p>
      <text:p text:style-name="P2881"><text:span text:style-name="T2882">Nr.<text:s/></text:span><text:a xlink:href="https://www.e-tar.lt/portal/legalAct.html?documentId=3d0ead00336b11e99595d005d42b863e" office:target-frame-name="_top" xlink:show="replace"><text:span text:style-name="T2883">VA-16</text:span></text:a><text:span text:style-name="T2884">, 2019-02-18, paskelbta TAR 2019-02-18, i.<text:s/></text:span><text:span text:style-name="T2885">k. 2019-02542</text:span></text:p>
      <text:p text:style-name="Normal"/>
      <text:p text:style-name="P2886"><text:span text:style-name="T2887">76.11</text:span><text:span text:style-name="T2888">1</text:span><text:span text:style-name="T2889">. Z2 laukelio „Elektroninių cigarečių skysčio“ langeliuose – „X“ ženklu žymima:</text:span></text:p>
      <text:p text:style-name="P2890"><text:span text:style-name="T2891">76.11</text:span><text:span text:style-name="T2892">1</text:span><text:span text:style-name="T2893">.1</text:span><text:span text:style-name="T2894">. langelyje „Registruotas mokėtojas“, jeigu FR0630A formos deklaraciją teikia taisyklių<text:s/></text:span><text:span text:style-name="T2895">18</text:span><text:span text:style-name="T2896">1</text:span><text:span text:style-name="T2897"><text:s/>punkte nurodyti asmenys;</text:span></text:p>
      <text:p text:style-name="P2898"><text:span text:style-name="T2899">76.11</text:span><text:span text:style-name="T2900">1</text:span><text:span text:style-name="T2901">.2</text:span><text:span text:style-name="T2902">. langelyj</text:span><text:span text:style-name="T2903">e „Neregistruotas mokėtojas“, jeigu FR0630A formos deklaraciją teikia taisyklių 18</text:span><text:span text:style-name="T2904">2<text:s/></text:span><text:span text:style-name="T2905">punkte nurodyti asmenys.</text:span><text:s/></text:p>
      <text:p text:style-name="P2906">Papildyta papunkčiu:</text:p>
      <text:p text:style-name="P2907"><text:span text:style-name="T2908">Nr.<text:s/></text:span><text:a xlink:href="https://www.e-tar.lt/portal/legalAct.html?documentId=3d0ead00336b11e99595d005d42b863e" office:target-frame-name="_top" xlink:show="replace"><text:span text:style-name="T2909">VA-16</text:span></text:a><text:span text:style-name="T2910">, 2019-02-18, pa</text:span><text:span text:style-name="T2911">skelbta TAR 2019-02-18, i. k. 2019-02542</text:span></text:p>
      <text:p text:style-name="Normal"/>
      <text:p text:style-name="P2912"><text:span text:style-name="T2913">76.11</text:span><text:span text:style-name="T2914">2</text:span><text:span text:style-name="T2915">. T2 laukelio „Kito tabako“ langeliuose – „X“ ženklu žymima:</text:span></text:p>
      <text:p text:style-name="P2916"><text:span text:style-name="T2917">76.11</text:span><text:span text:style-name="T2918">2</text:span><text:span text:style-name="T2919">.1</text:span><text:span text:style-name="T2920">. langelyje „Registruotas mokėtojas“, jeigu FR0630A formos deklaraciją teikia taisyklių<text:s/></text:span><text:span text:style-name="T2921">18</text:span><text:span text:style-name="T2922">3</text:span><text:span text:style-name="T2923"><text:s/>punkte nurodyti asmenys;</text:span></text:p>
      <text:p text:style-name="P2924"><text:span text:style-name="T2925">76.11</text:span><text:span text:style-name="T2926">2</text:span><text:span text:style-name="T2927">.2</text:span><text:span text:style-name="T2928">.<text:s/></text:span><text:span text:style-name="T2929">langelyje „Neregistruotas mokėtojas“, jeigu FR0630A formos deklaraciją teikia taisyklių 18</text:span><text:span text:style-name="T2930">4<text:s/></text:span><text:span text:style-name="T2931">punkte nurodyti asmenys.</text:span><text:s/></text:p>
      <text:p text:style-name="P2932">Papildyta papunkčiu:</text:p>
      <text:p text:style-name="P2933"><text:span text:style-name="T2934">Nr.<text:s/></text:span><text:a xlink:href="https://www.e-tar.lt/portal/legalAct.html?documentId=3d0ead00336b11e99595d005d42b863e" office:target-frame-name="_top" xlink:show="replace"><text:span text:style-name="T2935">VA-16</text:span></text:a><text:span text:style-name="T2936">, 2019-0</text:span><text:span text:style-name="T2937">2-18, paskelbta TAR 2019-02-18, i. k. 2019-02542</text:span></text:p>
      <text:p text:style-name="Normal"/>
      <text:p text:style-name="P2938"><text:span text:style-name="T2939">76.12</text:span><text:span text:style-name="T2940">.<text:s/></text:span><text:span text:style-name="T2941">Neteko galios nuo 2019-03-01</text:span><text:span text:style-name="T2942">.</text:span></text:p>
      <text:p text:style-name="P2943">Punkto pakeitimai:</text:p>
      <text:p text:style-name="P2944"><text:span text:style-name="T2945">Nr.<text:s/></text:span><text:a xlink:href="https://www.e-tar.lt/portal/legalAct.html?documentId=3d0ead00336b11e99595d005d42b863e" office:target-frame-name="_top" xlink:show="replace"><text:span text:style-name="T2946">VA-16</text:span></text:a><text:span text:style-name="T2947">, 2019-02-18, paskelbta TAR 2019-02-18,</text:span><text:span text:style-name="T2948"><text:s/>i. k. 2019-02542</text:span></text:p>
      <text:p text:style-name="Normal"/>
      <text:p text:style-name="P2949"><text:span text:style-name="T2950">77</text:span><text:span text:style-name="T2951">. FR0630A formos deklaracijos 16 laukelis langeliuose „nuo“ įrašoma mokestinio laikotarpio, kurio ši deklaracija teikiama, pradžios data (metai, mėnuo ir diena (skaičiais), o langeliuose „iki“ – pabaigos data (metai, mėnuo ir die</text:span><text:span text:style-name="T2952">na (skaičiais) tokia tvarka:</text:span></text:p>
      <text:p text:style-name="P2953"><text:span text:style-name="T2954">77.1</text:span><text:span text:style-name="T2955">. taisyklių 11, 11</text:span><text:span text:style-name="T2956">1</text:span><text:span text:style-name="T2957"><text:s/>ir 12 punktuose nurodyti asmenys langeliuose „nuo“ ir „iki“ turi nurodyti tą dieną, kurią faktiškai gavo (atgabeno) iš kitos ES šalies Prekių. Langeliuose „nuo“ ir „iki“ nurodoma ta pati diena;</text:span></text:p>
      <text:p text:style-name="P2958">Punkto<text:s/>pakeitimai:</text:p>
      <text:p text:style-name="P2959"><text:span text:style-name="T2960">Nr.<text:s/></text:span><text:a xlink:href="https://www.e-tar.lt/portal/legalAct.html?documentId=18f08dc09f8e11e79127a823199cc174" office:target-frame-name="_top" xlink:show="replace"><text:span text:style-name="T2961">VA-75</text:span></text:a><text:span text:style-name="T2962">, 2017-09-22, paskelbta TAR 2017-09-25, i. k. 2017-15012</text:span></text:p>
      <text:p text:style-name="P2963"><text:span text:style-name="T2964">Nr.<text:s/></text:span><text:a xlink:href="https://www.e-tar.lt/portal/legalAct.html?documentId=34f90da0f62911e99681cd81dcdca52c" office:target-frame-name="_top" xlink:show="replace"><text:span text:style-name="T2965">VA-75</text:span></text:a><text:span text:style-name="T2966">, 2019-10-24, paskelbta TAR 2019-10-24, i. k. 2019-16887</text:span></text:p>
      <text:p text:style-name="Normal"/>
      <text:p text:style-name="P2967"><text:span text:style-name="T2968">77.2</text:span><text:span text:style-name="T2969">. taisyklių 13 punkte nurodyti asmenys laukeliuose „nuo“ ir „iki“ turi nurodyti tą dieną, kurią atsirado akcizų prievolė (pvz., Prekę pagamino ne sandėlyje, Prekę<text:s/></text:span><text:span text:style-name="T2970">įsigijo Akcizų įstatyme nurodytiems tikslams, tačiau panaudojo ne pagal paskirtį). Langeliuose „nuo“ ir „iki“ nurodoma ta pati diena;</text:span></text:p>
      <text:p text:style-name="P2971">Punkto pakeitimai:</text:p>
      <text:p text:style-name="P2972"><text:span text:style-name="T2973">Nr.<text:s/></text:span><text:a xlink:href="https://www.e-tar.lt/portal/legalAct.html?documentId=3d0ead00336b11e99595d005d42b863e" office:target-frame-name="_top" xlink:show="replace"><text:span text:style-name="T2974">V</text:span><text:span text:style-name="T2975">A-16</text:span></text:a><text:span text:style-name="T2976">, 2019-02-18, paskelbta TAR 2019-02-18, i. k. 2019-02542</text:span></text:p>
      <text:p text:style-name="P2977"><text:span text:style-name="T2978">Nr.<text:s/></text:span><text:a xlink:href="https://www.e-tar.lt/portal/legalAct.html?documentId=34f90da0f62911e99681cd81dcdca52c" office:target-frame-name="_top" xlink:show="replace"><text:span text:style-name="T2979">VA-75</text:span></text:a><text:span text:style-name="T2980">, 2019-10-24, paskelbta TAR 2019-10-24, i. k. 2019-16887</text:span></text:p>
      <text:p text:style-name="Normal"/>
      <text:p text:style-name="P2981"><text:span text:style-name="T2982">77.3</text:span><text:span text:style-name="T2983">. taisyklių 14, 15 pun</text:span><text:span text:style-name="T2984">ktuose nurodyti asmenys, deklaruojantys akmens anglių, kokso ir (ar) lignito akcizus, 16, 17 punktuose nurodyti asmenys, deklaruojantys elektros energijos akcizus, 18 punkte nurodyti asmenys, deklaruojantys gamtinių dujų akcizus, 18</text:span><text:span text:style-name="T2985">1</text:span><text:span text:style-name="T2986"><text:s/>ir 18</text:span><text:span text:style-name="T2987">2</text:span><text:span text:style-name="T2988"><text:s/>punktuose nurod</text:span><text:span text:style-name="T2989">yti asmenys, deklaruojantys elektroninių cigarečių skysčio akcizus, 18</text:span><text:span text:style-name="T2990">3</text:span><text:span text:style-name="T2991"><text:s/>ir 18</text:span><text:span text:style-name="T2992">4</text:span><text:span text:style-name="T2993"><text:s/>punktuose nurodyti asmenys, deklaruojantys kito tabako akcizus, laukeliuose „nuo“ turi nurodyti praėjusio mėnesio, kurio deklaracija teikiama, pirmąją kalendorinę dieną, o lauke</text:span><text:span text:style-name="T2994">liuose „iki“ – to mėnesio paskutinę kalendorinę dieną;</text:span></text:p>
      <text:p text:style-name="P2995">Punkto pakeitimai:</text:p>
      <text:p text:style-name="P2996"><text:span text:style-name="T2997">Nr.<text:s/></text:span><text:a xlink:href="https://www.e-tar.lt/portal/legalAct.html?documentId=3d0ead00336b11e99595d005d42b863e" office:target-frame-name="_top" xlink:show="replace"><text:span text:style-name="T2998">VA-16</text:span></text:a><text:span text:style-name="T2999">, 2019-02-18, paskelbta TAR 2019-02-18, i. k. 2019-02542</text:span></text:p>
      <text:p text:style-name="P3000"><text:span text:style-name="T3001">Nr.<text:s/></text:span><text:a xlink:href="https://www.e-tar.lt/portal/legalAct.html?documentId=34f90da0f62911e99681cd81dcdca52c" office:target-frame-name="_top" xlink:show="replace"><text:span text:style-name="T3002">VA-75</text:span></text:a><text:span text:style-name="T3003">, 2019-10-24, paskelbta TAR 2019-10-24, i. k. 2019-16887</text:span></text:p>
      <text:p text:style-name="Normal"/>
      <text:p text:style-name="P3004"><text:span text:style-name="T3005">77.4</text:span><text:span text:style-name="T3006">.<text:s/></text:span><text:span text:style-name="T3007">taisyklių 10 punkte nurodyti asmenys, laukeliuose „nuo“ turi nurodyti naujo akcizų<text:s/></text:span><text:span text:style-name="T3008">tarifo įsigaliojimo dieną (metai, mėnuo ir diena (skaičiais)), o laukelyje „iki“ – to mėnesio paskutinę dieną (metai, mėnuo ir diena (skaičiais)).</text:span><text:s/></text:p>
      <text:p text:style-name="P3009">Papildyta papunkčiu:</text:p>
      <text:p text:style-name="P3010"><text:span text:style-name="T3011">Nr.<text:s/></text:span><text:a xlink:href="https://www.e-tar.lt/portal/legalAct.html?documentId=3d0ead00336b11e99595d005d42b863e" office:target-frame-name="_top" xlink:show="replace"><text:span text:style-name="T3012">VA-16</text:span></text:a><text:span text:style-name="T3013">, 2019-02-18, paskelbta TAR 2019-02-18, i. k. 2019-02542</text:span></text:p>
      <text:p text:style-name="Normal"/>
      <text:p text:style-name="P3014"><text:span text:style-name="T3015">78</text:span><text:span text:style-name="T3016">.<text:s/></text:span><text:span text:style-name="T3017">FR0630A formos deklaracijos A1 laukelyje turi būti nurodyta akcizų suma, kuri yra apskaičiuota FR0630D priedo D4 laukelyje.</text:span></text:p>
      <text:p text:style-name="P3018"><text:span text:style-name="T3019">Kai FR0630A formos deklaraciją teikia Laikin</text:span><text:span text:style-name="T3020">ai registruotas asmuo, Kitas asmuo, asmuo, deklaruojantis akmens anglių, kokso ir (ar) lignito akcizus, asmuo, deklaruojantis elektros energijos akcizus, asmuo, deklaruojantis gamtinių dujų akcizus, asmuo, deklaruojantis elektroninių cigarečių skysčio akci</text:span><text:span text:style-name="T3021">zus, ar asmuo, deklaruojantis kito tabako akcizus, bet jiems prievolė mokėti akcizus neatsirado, A1 laukelio langelyje turi būti įrašomas skaičius nulis (0).</text:span></text:p>
      <text:p text:style-name="P3022">Punkto pakeitimai:</text:p>
      <text:p text:style-name="P3023"><text:span text:style-name="T3024">Nr.<text:s/></text:span><text:a xlink:href="https://www.e-tar.lt/portal/legalAct.html?documentId=7114e520006111e4bfca9cc6968de163" office:target-frame-name="_top" xlink:show="replace"><text:span text:style-name="T3025">VA-51</text:span></text:a><text:span text:style-name="T3026">, 2014-06-30, paskelbta TAR 2014-07-01, i. k. 2014-09463</text:span></text:p>
      <text:p text:style-name="P3027"><text:span text:style-name="T3028">Nr.<text:s/></text:span><text:a xlink:href="https://www.e-tar.lt/portal/legalAct.html?documentId=3d0ead00336b11e99595d005d42b863e" office:target-frame-name="_top" xlink:show="replace"><text:span text:style-name="T3029">VA-16</text:span></text:a><text:span text:style-name="T3030">, 2019-02-18, paskelbta TAR 2019-02-18, i. k. 2019-02542</text:span></text:p>
      <text:p text:style-name="Normal"/>
      <text:p text:style-name="P3031"><text:span text:style-name="T3032">79</text:span><text:span text:style-name="T3033">. Deklaracijos eilutėje „Pateikiami priedai“ „X“ ženklas įrašomas tuose laukeliuose, kurie nurodo su deklaracija pateikiamų priedų numerius.</text:span></text:p>
      <text:p text:style-name="P3034"><text:span text:style-name="T3035">79</text:span><text:span text:style-name="T3036">1</text:span><text:span text:style-name="T3037">. T</text:span><text:span text:style-name="T3038">ikslinant FR0630 formos deklaraciją, 1, 2, 3, 8, 9 ir 16 laukeliuose turi būti įrašomi tie patys<text:s/></text:span><text:span text:style-name="T3039">duomenys, kaip ir tikslinamoje FR0630 formos deklaracijoje.</text:span><text:s/></text:p>
      <text:p text:style-name="P3040">Papildyta punktu:</text:p>
      <text:p text:style-name="P3041"><text:span text:style-name="T3042">Nr.<text:s/></text:span><text:a xlink:href="https://www.e-tar.lt/portal/legalAct.html?documentId=34f90da0f62911e99681cd81dcdca52c" office:target-frame-name="_top" xlink:show="replace"><text:span text:style-name="T3043">VA-75</text:span></text:a><text:span text:style-name="T3044">, 2019-10-24, paskelbta TAR 2019-10-24, i. k. 2019-16887</text:span></text:p>
      <text:p text:style-name="Normal"/>
      <text:p text:style-name="P3045"><text:span text:style-name="T3046">80.</text:span><text:span text:style-name="T3047"><text:s/>Neteko</text:span><text:span text:style-name="T3048"><text:s/>galios nuo 2016-10-01</text:span></text:p>
      <text:p text:style-name="P3049">Punkto naikinimas:</text:p>
      <text:p text:style-name="P3050"><text:span text:style-name="T3051">Nr.<text:s/></text:span><text:a xlink:href="https://www.e-tar.lt/portal/legalAct.html?documentId=4351b390316311e69cf5d89a5fdd27cc" office:target-frame-name="_top" xlink:show="replace"><text:span text:style-name="T3052">VA-82</text:span></text:a><text:span text:style-name="T3053">, 2016-06-10, paskelbta TAR 2016-06-13, i. k. 2016-16344</text:span></text:p>
      <text:p text:style-name="Normal"/>
      <text:p text:style-name="P3054"><text:span text:style-name="T3055">81.</text:span><text:span text:style-name="T3056"><text:s/>Neteko galios nuo 2016-10-01</text:span></text:p>
      <text:p text:style-name="P3057">Punkto naikinimas:</text:p>
      <text:p text:style-name="P3058"><text:span text:style-name="T3059">Nr.<text:s/></text:span><text:a xlink:href="https://www.e-tar.lt/portal/legalAct.html?documentId=4351b390316311e69cf5d89a5fdd27cc" office:target-frame-name="_top" xlink:show="replace"><text:span text:style-name="T3060">VA-82</text:span></text:a><text:span text:style-name="T3061">, 2016-06-10, paskelbta TAR 2016-06-13, i. k. 2016-16344</text:span></text:p>
      <text:p text:style-name="Normal"/>
      <text:p text:style-name="P3062"><text:span text:style-name="T3063">82.</text:span><text:span text:style-name="T3064"><text:s/>Neteko galios nuo 2014-12-11</text:span></text:p>
      <text:p text:style-name="P3065">Punkto naikinimas:</text:p>
      <text:p text:style-name="P3066"><text:span text:style-name="T3067">Nr.<text:s/></text:span><text:a xlink:href="https://www.e-tar.lt/portal/legalAct.html?documentId=0e44e690806b11e4bc68a1493830b8b9" office:target-frame-name="_top" xlink:show="replace"><text:span text:style-name="T3068">VA-181</text:span></text:a><text:span text:style-name="T3069">, 2014-12-10, paskelbta TAR 2014-12-10, i. k. 2014-19421</text:span></text:p>
      <text:p text:style-name="Normal"/>
      <text:p text:style-name="P3070"><text:span text:style-name="T3071">IX</text:span><text:span text:style-name="T3072">. SKYRIUS</text:span></text:p>
      <text:p text:style-name="P3073"><text:span text:style-name="T3074">FR0630K PRIEDO UŽPILDYMAS<text:s/></text:span></text:p>
      <text:p text:style-name="P3075"/>
      <text:p text:style-name="P3076">Pakeistas skyriaus pavadinimas:</text:p>
      <text:p text:style-name="P3077"><text:span text:style-name="T3078">Nr.<text:s/></text:span><text:a xlink:href="https://www.e-tar.lt/portal/legalAct.html?documentId=4351b390316311e69cf5d89a5fdd27cc" office:target-frame-name="_top" xlink:show="replace"><text:span text:style-name="T3079">VA-82</text:span></text:a><text:span text:style-name="T3080">, 2016-06-10, paskelbta TAR 2016-06-13, i. k. 2016-16344</text:span></text:p>
      <text:p text:style-name="Normal"/>
      <text:p text:style-name="P3081"><text:span text:style-name="T3082">83</text:span><text:span text:style-name="T3083">. FR0630K priedą taisyklių nustatyta tvarka pildo ir Valstybinei mokesčių inspekcijai pateiki</text:span><text:span text:style-name="T3084">a Kiti asmenys, nurodyti taisyklių 13 punkte. Kai šio asmens pateikiamos FR0630A formos deklaracijos FR0630D priede yra deklaruojami kelioms Prekių tarifinėms grupėms priskiriamų Prekių akcizai, turi būti pateikiami atskiri kiekvienos Prekių tarifinės grup</text:span><text:span text:style-name="T3085">ės FR0630K priedai. Jeigu vienoje Prekių tarifinėje grupėje taikomi skirtingi akcizų tarifai, turi būti pateikiami pagal kiekvieną taikytą akcizų tarifą atskiri tos Prekių tarifinės grupės FR0630K priedai.</text:span></text:p>
      <text:p text:style-name="P3086"><text:span text:style-name="T3087">84</text:span><text:span text:style-name="T3088">.<text:s/></text:span><text:span text:style-name="T3089">FR0630K priedo 2 ir 8 laukelių duomenys už</text:span><text:span text:style-name="T3090">pildomi taip, kaip nustatyta taisyklių 24.2 ir 24.9 papunkčiuose, 16 eilutės laukeliuose „nuo“ (įvykio diena) ir „iki“ (kita diena, einanti po įvykio) nurodama mokestinio įvykio data, kuri rašoma skaičiais, nurodant metus, mėnesį ir dieną.</text:span></text:p>
      <text:p text:style-name="P3091">Punkto pakeitimai:</text:p>
      <text:p text:style-name="P3092"><text:span text:style-name="T3093">Nr.<text:s/></text:span><text:a xlink:href="https://www.e-tar.lt/portal/legalAct.html?documentId=0e44e690806b11e4bc68a1493830b8b9" office:target-frame-name="_top" xlink:show="replace"><text:span text:style-name="T3094">VA-181</text:span></text:a><text:span text:style-name="T3095">, 2014-12-10, paskelbta TAR 2014-12-10, i. k. 2014-19421</text:span></text:p>
      <text:p text:style-name="P3096"><text:span text:style-name="T3097">Nr.<text:s/></text:span><text:a xlink:href="https://www.e-tar.lt/portal/legalAct.html?documentId=18f08dc09f8e11e79127a823199cc174" office:target-frame-name="_top" xlink:show="replace"><text:span text:style-name="T3098">VA-75</text:span></text:a><text:span text:style-name="T3099">, 2017-09-22, paskelbta TAR 2017-09-25, i. k. 2017-15012</text:span></text:p>
      <text:p text:style-name="P3100"><text:span text:style-name="T3101">Nr.<text:s/></text:span><text:a xlink:href="https://www.e-tar.lt/portal/legalAct.html?documentId=3d0ead00336b11e99595d005d42b863e" office:target-frame-name="_top" xlink:show="replace"><text:span text:style-name="T3102">VA-16</text:span></text:a><text:span text:style-name="T3103">, 2019-02-18, paskelbta TAR 2019-02-18, i. k. 2019-02542</text:span></text:p>
      <text:p text:style-name="Normal"/>
      <text:p text:style-name="P3104"><text:span text:style-name="T3105">85</text:span><text:span text:style-name="T3106">.<text:s/></text:span><text:span text:style-name="T3107">FR0630K</text:span><text:span text:style-name="T3108"><text:s/>priedo stulpelyje „Kiekis“ Prekių kiekis nurodomas tos eilutės, kurioje yra nurodytas apmokestinamasis įvykis, laukeliuose, o šio Prekių kiekio akcizų suma, apskaičiuota laikantis taisyklių 40 ir 41 punktų nuostatų, nurodoma atitinkamų šio priedo stulpeli</text:span><text:span text:style-name="T3109">o „Apskaičiuota mokėtina akcizų suma“ eilučių laukeliuose.</text:span></text:p>
      <text:p text:style-name="P3110">Punkto pakeitimai:</text:p>
      <text:p text:style-name="P3111"><text:span text:style-name="T3112">Nr.<text:s/></text:span><text:a xlink:href="https://www.e-tar.lt/portal/legalAct.html?documentId=7114e520006111e4bfca9cc6968de163" office:target-frame-name="_top" xlink:show="replace"><text:span text:style-name="T3113">VA-51</text:span></text:a><text:span text:style-name="T3114">, 2014-06-30, paskelbta TAR 2014-07-01, i. k. 2014-09463</text:span></text:p>
      <text:p text:style-name="P3115"><text:span text:style-name="T3116">Nr.<text:s/></text:span><text:a xlink:href="https://www.e-tar.lt/portal/legalAct.html?documentId=3d0ead00336b11e99595d005d42b863e" office:target-frame-name="_top" xlink:show="replace"><text:span text:style-name="T3117">VA-16</text:span></text:a><text:span text:style-name="T3118">, 2019-02-18, paskelbta TAR 2019-02-18, i. k. 2019-02542</text:span></text:p>
      <text:p text:style-name="Normal"/>
      <text:p text:style-name="P3119"><text:span text:style-name="T3120">86</text:span><text:span text:style-name="T3121">.<text:s/></text:span><text:span text:style-name="T3122">FR0630K priedo stulpelių „Kiekis“ ir „Apskaičiuota akcizų suma“ pozicijų laukeliuose (toje pat ei</text:span><text:span text:style-name="T3123">lutėje) asmenys Prekių kiekį ir mokėtinas akcizų sumas nurodo taip:</text:span><text:s/></text:p>
      <text:p text:style-name="P3124">Punkto pakeitimai:</text:p>
      <text:p text:style-name="P3125"><text:span text:style-name="T3126">Nr.<text:s/></text:span><text:a xlink:href="https://www.e-tar.lt/portal/legalAct.html?documentId=3d0ead00336b11e99595d005d42b863e" office:target-frame-name="_top" xlink:show="replace"><text:span text:style-name="T3127">VA-16</text:span></text:a><text:span text:style-name="T3128">, 2019-02-18, paskelbta TAR 2019-02-18, i. k. 2019-02542</text:span></text:p>
      <text:p text:style-name="P3129"><text:span text:style-name="T3130">86.1</text:span><text:span text:style-name="T3131">. priedo 1 eilutės 21 pozicijos laukeliuose Prekių kiekis turi būti nurodomas tais atvejais, jeigu, taikant AMLAR, Prekės buvo gabentos į sandėlį registruotam ar laikinai registruotam gavėjui, diplomatinių atstovybių ir kitų įstaigų veiklai, kaip tai nus</text:span><text:span text:style-name="T3132">tatyta Akcizų įstatymo 19 straipsnio 1 dalies 2 punkte, skirtos kitose valstybėse narėse įsikūrusių užsienio diplomatinių atstovybių ir konsulinių įstaigų veiklai, kaip tai nustatyta Akcizų įstatymo 19 straipsnio 1 dalies 3 punkte, ar kitais Akcizų įstatym</text:span><text:span text:style-name="T3133">o nustatytais atvejais gabentos su AAD ir (ar) e-AD ar kitu jį atitinkančiu gabenimo dokumentu bei papildomais dokumentais ir kai e-RoR pagal šį e-AD yra užfiksuotas trūkumas ir (arba) gautas kiekis neatitinka e-AD nurodyto ir laikomas prarastas dėl įrodyt</text:span><text:span text:style-name="T3134">ų nenugalimos jėgos (force majeure) aplinkybių ar viršijant kiekį, kuris laikomas prarastas dėl natūralios netekties, ir pagal teisės aktų reikalavimus bei Akcizų įstatymo 16 straipsnio 3 dalies nuostatas Lietuvos Respublikoje negali būti atleistas nuo akc</text:span><text:span text:style-name="T3135">izų. 21A pozicijos laukeliuose, vadovaujantis Akcizų įstatymo ir taisyklių nuostatomis, turi būti apskaičiuojama 21 pozicijoje nurodyto Prekių kiekio akcizų suma;</text:span><text:s/></text:p>
      <text:p text:style-name="P3136">Punkto pakeitimai:</text:p>
      <text:p text:style-name="P3137"><text:span text:style-name="T3138">Nr.<text:s/></text:span><text:a xlink:href="https://www.e-tar.lt/portal/legalAct.html?documentId=18f08dc09f8e11e79127a823199cc174" office:target-frame-name="_top" xlink:show="replace"><text:span text:style-name="T3139">VA-75</text:span></text:a><text:span text:style-name="T3140">, 2017-09-22, paskelbta TAR 2017-09-25, i. k. 2017-15012</text:span></text:p>
      <text:p text:style-name="Normal"/>
      <text:p text:style-name="P3141"><text:span text:style-name="T3142">86.2</text:span><text:span text:style-name="T3143">. priedo 2 eilutės 22 pozicijos laukeliuose Prekių kiekis turi būti nurodomas tais atvejais, jeigu, taikant AMLAR, į sandėlį, taip pat registruotam ar laiki</text:span><text:span text:style-name="T3144">nai registruotam gavėjui arba Asmeniui iš kitos ES šalies sandėlio su AAD ir (ar) e-AD, ir (arba) su SAAD bei su papildomais dokumentais gabentos Prekės, už kurias akcizai nesumokėti ir kurios prarastos Lietuvos Respublikoje viršijant kiekį, kuris laikomas</text:span><text:span text:style-name="T3145"><text:s/>prarastu dėl natūralios netekties ar dėl įrodytų nenugalimos jėgos (</text:span><text:span text:style-name="T3146">force majeure</text:span><text:span text:style-name="T3147">) aplinkybių, pagal Akcizų įstatymo 16 straipsnio 4 dalį. 22A pozicijos laukeliuose, vadovaujantis Akcizų įstatymo ir taisyklių nuostatomis, turi būti apskaičiuojama 22 pozic</text:span><text:span text:style-name="T3148">ijoje nurodyto Prekių kiekio akcizų suma;</text:span><text:s/></text:p>
      <text:p text:style-name="P3149">Punkto pakeitimai:</text:p>
      <text:p text:style-name="P3150"><text:span text:style-name="T3151">Nr.<text:s/></text:span><text:a xlink:href="https://www.e-tar.lt/portal/legalAct.html?documentId=18f08dc09f8e11e79127a823199cc174" office:target-frame-name="_top" xlink:show="replace"><text:span text:style-name="T3152">VA-75</text:span></text:a><text:span text:style-name="T3153">, 2017-09-22, paskelbta TAR 2017-09-25, i. k. 2017-15012</text:span></text:p>
      <text:p text:style-name="Normal"/>
      <text:p text:style-name="P3154"><text:span text:style-name="T3155">86.3</text:span><text:span text:style-name="T3156">. priedo 3 eilutės 23</text:span><text:span text:style-name="T3157"><text:s/>pozicijos laukeliuose nurodomas Prekių, kurios, taikant AMLAR, buvo gabentos tarp ES šalių per Lietuvos Respubliką su AAD ir (ar) e-AD ar atleidimo nuo akcizų sertifikatu, ar kitu dokumentu ir prarastos Lietuvos Respublikos teritorijoje, kiekis, už kurį,<text:s/></text:span><text:span text:style-name="T3158">vadovaujantis Akcizų įstatymo 16 straipsnio 4 dalies ir 2008 m. gruodžio 16 d. Tarybos direktyvos Nr. 2008/118/EB dėl bendros akcizų tvarkos, panaikinančios Direktyvą 92/12/EEB (OL 2009 L 009, p. 12), nuostatomis, turi būti mokami akcizai.</text:span></text:p>
      <text:p text:style-name="P3159"><text:span text:style-name="T3160">23A pozicijos la</text:span><text:span text:style-name="T3161">ukeliuose, vadovaujantis Akcizų įstatymo ir taisyklių nuostatomis, turi būti apskaičiuojama 23 pozicijoje nurodyto Prekių kiekio akcizų suma;</text:span><text:s/></text:p>
      <text:p text:style-name="P3162">Punkto pakeitimai:</text:p>
      <text:p text:style-name="P3163"><text:span text:style-name="T3164">Nr.<text:s/></text:span><text:a xlink:href="https://www.e-tar.lt/portal/legalAct.html?documentId=18f08dc09f8e11e79127a823199cc174" office:target-frame-name="_top" xlink:show="replace"><text:span text:style-name="T3165">VA-75</text:span></text:a><text:span text:style-name="T3166">, 2017-09-22, paskelbta TAR 2017-09-25, i. k. 2017-15012</text:span></text:p>
      <text:p text:style-name="Normal"/>
      <text:p text:style-name="P3167"><text:span text:style-name="T3168">86.4</text:span><text:span text:style-name="T3169">. priedo 4 eilutės 24 pozicijos laukeliuose nurodomas Prekių, išskyrus 25 pozicijoje nurodytas, kurios buvo įsigytos taikant sumažintą akcizų tarifą, ir buvo skirtos naudoti Akc</text:span><text:span text:style-name="T3170">izų įstatymo 37 straipsnio 2 ar 3 dalyje arba 38 straipsnio 2 dalyje nurodytoje veikloje, tačiau panaudotos veikloje, kai turi būti apskaičiuojami ir mokami standartinio dydžio akcizai, kiekis. 24A pozicijos laukeliuose nurodomas apskaičiuotos ir sumokėtos</text:span><text:span text:style-name="T3171"><text:s/>akcizų sumos skirtumas, kuris turi būti sumokėtas. Šiuo atveju reikalingi akcizų sumų apskaičiavimai atliekami, užpildant atskirą priedą;</text:span></text:p>
      <text:p text:style-name="P3172">Punkto pakeitimai:</text:p>
      <text:p text:style-name="P3173"><text:span text:style-name="T3174">Nr.<text:s/></text:span><text:a xlink:href="https://www.e-tar.lt/portal/legalAct.html?documentId=3d0ead00336b11e99595d005d42b863e" office:target-frame-name="_top" xlink:show="replace"><text:span text:style-name="T3175">VA-16</text:span></text:a><text:span text:style-name="T3176">, 2019-02-18, paskelbta TAR 2019-02-18, i. k. 2019-02542</text:span></text:p>
      <text:p text:style-name="Normal"/>
      <text:p text:style-name="P3177"><text:span text:style-name="T3178">86.5</text:span><text:span text:style-name="T3179">. priedo 5 eilutės 25 pozicijos laukeliuose nurodomas Prekių, kurios buvo įsigytos ar importuotos, atleidžiant nuo akcizų, tikslams, nustatytiems Akcizų įstatymo 19, 27, 33, 43 ar 6</text:span><text:span text:style-name="T3180">4 straipsniuose, tačiau asmens ne sandėlyje panaudotos kitiems tikslams, kai pagal Akcizų įstatymo nuostatas priklauso mokėti akcizus, kiekis. 25A pozicijos laukeliuose, vadovaujantis Akcizų įstatymo ir taisyklių nuostatomis, turi būti apskaičiuojama 25 po</text:span><text:span text:style-name="T3181">zicijoje nurodyto Prekių kiekio akcizų suma;</text:span></text:p>
      <text:p text:style-name="P3182">Punkto pakeitimai:</text:p>
      <text:p text:style-name="P3183"><text:span text:style-name="T3184">Nr.<text:s/></text:span><text:a xlink:href="https://www.e-tar.lt/portal/legalAct.html?documentId=3d0ead00336b11e99595d005d42b863e" office:target-frame-name="_top" xlink:show="replace"><text:span text:style-name="T3185">VA-16</text:span></text:a><text:span text:style-name="T3186">, 2019-02-18, paskelbta TAR 2019-02-18, i. k. 2019-02542</text:span></text:p>
      <text:p text:style-name="Normal"/>
      <text:p text:style-name="P3187"><text:span text:style-name="T3188">86.6</text:span><text:span text:style-name="T3189">. priedo 6 eilutės<text:s/></text:span><text:span text:style-name="T3190">26 pozicijos laukeliuose turi būti nurodomas Prekių, asmens pagamintų (sumaišytų ar perdirbtų) ne sandėlyje, kiekis, išskyrus atvejus, kai tai leidžiama pagal Akcizų įstatymo 4 straipsnio nuostatas. 26A pozicijos laukeliuose, vadovaujantis Akcizų įstatymo<text:s/></text:span><text:span text:style-name="T3191">10 straipsnio 7 dalies ir taisyklių nuostatomis, turi būti apskaičiuojama 26 pozicijoje nurodyto Prekių kiekio akcizų suma;</text:span><text:s/></text:p>
      <text:p text:style-name="P3192"><text:span text:style-name="T3193">86.7</text:span><text:span text:style-name="T3194">. priedo 7 eilutės 27 pozicijos laukeliuose turi būti nurodomas alaus, vyno, kitų fermentuotų gėrimų, pasigamintų fizinio<text:s/></text:span><text:span text:style-name="T3195">asmens ir parduotų, išskyrus pasigamintus savo reikmėms, kiekis, kaip tai nustatyta Akcizų įstatymo 27 straipsnio 1 dalies 2 punkto nuostatose. 27A pozicijos laukeliuose, vadovaujantis Akcizų įstatymo ir taisyklių nuostatomis, turi būti apskaičiuojama 27 p</text:span><text:span text:style-name="T3196">ozicijoje nurodyto Prekių kiekio akcizų suma;</text:span><text:s/></text:p>
      <text:p text:style-name="P3197"><text:span text:style-name="T3198">86.8</text:span><text:span text:style-name="T3199">. priedo 8 eilutės 28 pozicijos laukeliuose turi būti nurodomas Akcizų įstatymo 9 straipsnio 9 dalyje nurodyto asmens laikomų banderolėmis nepaženklintų Prekių, kurios pagal Akcizų įstatymo 29 straipsn</text:span><text:span text:style-name="T3200">io ir kitų teisės aktų nuostatas turi būti paženklintos, kiekis. 28A pozicijos laukeliuose, vadovaujantis Akcizų įstatymo 9 straipsnio 1 dalies 8 punkto ir taisyklių nuostatomis, turi būti apskaičiuojama 28 pozicijoje nurodyto Prekių kiekio akcizų suma;</text:span><text:s/></text:p>
      <text:p text:style-name="P3201"><text:span text:style-name="T3202">86.9</text:span><text:span text:style-name="T3203">. priedo 9 eilutės 29 pozicijos laukeliuose turi būti nurodomas Prekių, išskyrus nurodytas 21–28 pozicijose nurodytas, kiekis, kai pagal Akcizų įstatymo nuostatas turi būti apskaičiuoti ir sumokėti akcizai. 29A pozicijos laukeliuose, vadovaujantis A</text:span><text:span text:style-name="T3204">kcizų įstatymo ir taisyklių nuostatomis, turi būti apskaičiuojama 29 pozicijoje nurodyto Prekių kiekio akcizų suma.</text:span><text:s/></text:p>
      <text:p text:style-name="P3205">Punkto pakeitimai:</text:p>
      <text:p text:style-name="P3206"><text:span text:style-name="T3207">Nr.<text:s/></text:span><text:a xlink:href="https://www.e-tar.lt/portal/legalAct.html?documentId=7114e520006111e4bfca9cc6968de163" office:target-frame-name="_top" xlink:show="replace"><text:span text:style-name="T3208">VA-51</text:span></text:a><text:span text:style-name="T3209">, 2014-06-3</text:span><text:span text:style-name="T3210">0, paskelbta TAR 2014-07-01, i. k. 2014-09463</text:span></text:p>
      <text:p text:style-name="P3211"><text:span text:style-name="T3212">Nr.<text:s/></text:span><text:a xlink:href="https://www.e-tar.lt/portal/legalAct.html?documentId=667fd980b2f311e5b12fbb7dc920ee2c" office:target-frame-name="_top" xlink:show="replace"><text:span text:style-name="T3213">VA-2</text:span></text:a><text:span text:style-name="T3214">, 2016-01-04, paskelbta TAR 2016-01-05, i. k. 2016-00054</text:span></text:p>
      <text:p text:style-name="Normal"/>
      <text:p text:style-name="P3215"><text:span text:style-name="T3216">87</text:span><text:span text:style-name="T3217">. FR0630K priedo 10 eilutės 30 pozicijos</text:span><text:span text:style-name="T3218"><text:s/>laukeliuose turi būti nurodoma 21–29 pozicijų laukeliuose nurodytų Prekių kiekių suma, iš viso. Atitinkamai 30A pozicijos laukeliuose turi būti nurodoma 21–29 pozicijų laukeliuose apskaičiuotų akcizų sumų bendra suma.</text:span></text:p>
      <text:p text:style-name="P3219"><text:span text:style-name="T3220">88.</text:span><text:span text:style-name="T3221"><text:s/>Neteko galios nuo 2018-01-01</text:span></text:p>
      <text:p text:style-name="P3222">Punkto naikinimas:</text:p>
      <text:p text:style-name="P3223"><text:span text:style-name="T3224">Nr.<text:s/></text:span><text:a xlink:href="https://www.e-tar.lt/portal/legalAct.html?documentId=18f08dc09f8e11e79127a823199cc174" office:target-frame-name="_top" xlink:show="replace"><text:span text:style-name="T3225">VA-75</text:span></text:a><text:span text:style-name="T3226">, 2017-09-22, paskelbta TAR 2017-09-25, i. k. 2017-15012</text:span></text:p>
      <text:p text:style-name="P3227">Punkto pakeitimai:</text:p>
      <text:p text:style-name="P3228"><text:span text:style-name="T3229">Nr.<text:s/></text:span><text:a xlink:href="https://www.e-tar.lt/portal/legalAct.html?documentId=0e44e690806b11e4bc68a1493830b8b9" office:target-frame-name="_top" xlink:show="replace"><text:span text:style-name="T3230">VA-181</text:span></text:a><text:span text:style-name="T3231">, 2014-12-10, paskelbta TAR 2014-12-10, i. k. 2014-19421</text:span></text:p>
      <text:p text:style-name="Normal"/>
      <text:p text:style-name="P3232"><text:span text:style-name="T3233">X</text:span><text:span text:style-name="T3234">. SKYRIUS</text:span></text:p>
      <text:p text:style-name="P3235"><text:span text:style-name="T3236">FR0630B PRIEDO UŽPILDYMAS<text:s/></text:span></text:p>
      <text:p text:style-name="P3237"/>
      <text:p text:style-name="P3238">Pakeistas skyriaus pavadinimas:</text:p>
      <text:p text:style-name="P3239"><text:span text:style-name="T3240">Nr.<text:s/></text:span><text:a xlink:href="https://www.e-tar.lt/portal/legalAct.html?documentId=4351b390316311e69cf5d89a5fdd27cc" office:target-frame-name="_top" xlink:show="replace"><text:span text:style-name="T3241">VA-82</text:span></text:a><text:span text:style-name="T3242">, 2016-06-10, paskelbta TAR 2016-06-13, i. k. 2016-16344</text:span></text:p>
      <text:p text:style-name="Normal"/>
      <text:p text:style-name="P3243"><text:span text:style-name="T3244">89</text:span><text:span text:style-name="T3245">. FR0630B priedas užpildomas visais atvejais, kai reikia apskaičiuoti mineralinių energinių produktų ir<text:s/></text:span><text:span text:style-name="T3246">biologinės kilmės žaliavų mišinių akcizų sumas, pritaikius akcizų lengvatą biologinės kilmės žaliavų daliai. FR0630B priedai užpildomi tais atvejais, kai deklaruojami energinių produktų mišinių, priskirtų 640 ir 648 Prekių tarifinėms grupėms, akcizai.</text:span><text:s/></text:p>
      <text:p text:style-name="P3247">Punkto pakeitimai:</text:p>
      <text:p text:style-name="P3248"><text:span text:style-name="T3249">Nr.<text:s/></text:span><text:a xlink:href="https://www.e-tar.lt/portal/legalAct.html?documentId=667fd980b2f311e5b12fbb7dc920ee2c" office:target-frame-name="_top" xlink:show="replace"><text:span text:style-name="T3250">VA-2</text:span></text:a><text:span text:style-name="T3251">, 2016-01-04, paskelbta TAR 2016-01-05, i. k. 2016-00054</text:span></text:p>
      <text:p text:style-name="Normal"/>
      <text:p text:style-name="P3252"><text:span text:style-name="T3253">90</text:span><text:span text:style-name="T3254">.<text:s/></text:span><text:span text:style-name="T3255">FR0630B priedo 2, 8, 9, 19, 16 ir 20 eilučių duomenys užpildomi<text:s/></text:span><text:span text:style-name="T3256">taip, kaip nustatyta taisyklių 24.2, 24.9 papunkčiuose, 25 punkte, 40.1 papunktyje ir 27, 39 punktuose.</text:span></text:p>
      <text:p text:style-name="P3257">Punkto pakeitimai:</text:p>
      <text:p text:style-name="P3258"><text:span text:style-name="T3259">Nr.<text:s/></text:span><text:a xlink:href="https://www.e-tar.lt/portal/legalAct.html?documentId=667fd980b2f311e5b12fbb7dc920ee2c" office:target-frame-name="_top" xlink:show="replace"><text:span text:style-name="T3260">VA-2</text:span></text:a><text:span text:style-name="T3261">, 2016-01-04, paskelbta TAR</text:span><text:span text:style-name="T3262"><text:s/>2016-01-05, i. k. 2016-00054</text:span></text:p>
      <text:p text:style-name="P3263"><text:span text:style-name="T3264">Nr.<text:s/></text:span><text:a xlink:href="https://www.e-tar.lt/portal/legalAct.html?documentId=18f08dc09f8e11e79127a823199cc174" office:target-frame-name="_top" xlink:show="replace"><text:span text:style-name="T3265">VA-75</text:span></text:a><text:span text:style-name="T3266">, 2017-09-22, paskelbta TAR 2017-09-25, i. k. 2017-15012</text:span></text:p>
      <text:p text:style-name="P3267"><text:span text:style-name="T3268">Nr.<text:s/></text:span><text:a xlink:href="https://www.e-tar.lt/portal/legalAct.html?documentId=3d0ead00336b11e99595d005d42b863e" office:target-frame-name="_top" xlink:show="replace"><text:span text:style-name="T3269">VA-16</text:span></text:a><text:span text:style-name="T3270">, 2019-02-18, paskelbta TAR 2019-02-18, i. k. 2019-02542</text:span></text:p>
      <text:p text:style-name="Normal"/>
      <text:p text:style-name="P3271"><text:span text:style-name="T3272">91</text:span><text:span text:style-name="T3273">. FR0630B priedo 16 laukelio pirmuosiuose mokestinio laikotarpio langeliuose nurodomi metai</text:span><text:span text:style-name="T3274"><text:s/>ir mėnuo, kai šis priedas užpildomas kartu su FR0630S priedu arba FR0630R priedu, kai FR0630R priedą užpildo Registruotas gavėjas, Registruotas siuntėjas ar taisyklių 5</text:span><text:span text:style-name="T3275">1</text:span><text:span text:style-name="T3276"><text:s/>punkte nurodytas sandėlio savininkas, tai yra tada, kai FR0630B priedas įeina į FR063</text:span><text:span text:style-name="T3277">0 deklaracijos komplektą. Kituose šio laukelio langeliuose nurodomos mokestinio laikotarpio pradžios ir pabaigos datos, kurios rašomos skaičiais, atitinkamuose langeliuose nurodant metus, mėnesį ir dieną, – kai šis priedas užpildomas kartu su FR0630R pried</text:span><text:span text:style-name="T3278">u, o jį teikia Laikinai registruotas gavėjas ir kiti asmenys, kurie deklaruoja už trumpesnį nei vienas mėnuo mokestinį laikotarpį, tai yra tada, kai FR0630B priedas įeina į FR0630A deklaracijos komplektą. Duomenys užpildomi taip, kaip nustatyta taisyklių 2</text:span><text:span text:style-name="T3279">7 ir 77 punktuose.</text:span><text:s/></text:p>
      <text:p text:style-name="P3280">Punkto pakeitimai:</text:p>
      <text:p text:style-name="P3281"><text:span text:style-name="T3282">Nr.<text:s/></text:span><text:a xlink:href="https://www.e-tar.lt/portal/legalAct.html?documentId=18f08dc09f8e11e79127a823199cc174" office:target-frame-name="_top" xlink:show="replace"><text:span text:style-name="T3283">VA-75</text:span></text:a><text:span text:style-name="T3284">, 2017-09-22, paskelbta TAR 2017-09-25, i. k. 2017-15012</text:span></text:p>
      <text:p text:style-name="Normal"/>
      <text:p text:style-name="P3285"><text:span text:style-name="T3286">92</text:span><text:span text:style-name="T3287">. FR0630B priedo eilutės „Lapo numeris“ laukel</text:span><text:span text:style-name="T3288">iuose nurodomas lapo eilės numeris skaičiais nuo 1 iki 99.</text:span></text:p>
      <text:p text:style-name="P3289"><text:span text:style-name="T3290">93</text:span><text:span text:style-name="T3291">. FR0630B priedo stulpelių laukeliai pildomi taip:</text:span></text:p>
      <text:p text:style-name="P3292"><text:span text:style-name="T3293">93.1</text:span><text:span text:style-name="T3294">. stulpelyje B1 iš eilės pagal pozicijų numerius turi būti įrašyti FR0630S priede nurodyti pozicijų, kurių akcizų sumos turi būti apsk</text:span><text:span text:style-name="T3295">aičiuotos šiame FR0630B priede, numeriai. Jeigu FR0630B priedas užpildomas skaičiuojant akcizų sumas FR0630R priede, šio stulpelio laukeliai neužpildomi. Kiekvienai taisyklių 89 punkte nurodytai Prekių tarifinei grupei turi būti užpildomi atskiri FR0630B p</text:span><text:span text:style-name="T3296">riedai. Kai skaičiuojamos FR0630R priede įrašytinos akcizų sumos, tai kiekvienai Prekių tarifinei grupei turi būti užpildoma po atskirą tos tarifinės grupės FR0630B priedą, o eilučių jame (jeigu reikia ir papildomuose priedo lapuose) užpildoma tiek, kiek y</text:span><text:span text:style-name="T3297">ra mišinių, kuriuose biologinės kilmės žaliavų dalis (proc.) skirtinga;</text:span><text:s/></text:p>
      <text:p text:style-name="P3298">Punkto pakeitimai:</text:p>
      <text:p text:style-name="P3299"><text:span text:style-name="T3300">Nr.<text:s/></text:span><text:a xlink:href="https://www.e-tar.lt/portal/legalAct.html?documentId=667fd980b2f311e5b12fbb7dc920ee2c" office:target-frame-name="_top" xlink:show="replace"><text:span text:style-name="T3301">VA-2</text:span></text:a><text:span text:style-name="T3302">, 2016-01-04, paskelbta TAR 2016-01-05, i. k. 2016-00054</text:span></text:p>
      <text:p text:style-name="P3303"><text:span text:style-name="T3304">N</text:span><text:span text:style-name="T3305">r.<text:s/></text:span><text:a xlink:href="https://www.e-tar.lt/portal/legalAct.html?documentId=18f08dc09f8e11e79127a823199cc174" office:target-frame-name="_top" xlink:show="replace"><text:span text:style-name="T3306">VA-75</text:span></text:a><text:span text:style-name="T3307">, 2017-09-22, paskelbta TAR 2017-09-25, i. k. 2017-15012</text:span></text:p>
      <text:p text:style-name="Normal"/>
      <text:p text:style-name="P3308"><text:span text:style-name="T3309">93.2</text:span><text:span text:style-name="T3310">. stulpelio B2 eilutėse nurodomi stulpelyje B1 nurodytų pozicijų numerių iš<text:s/></text:span><text:span text:style-name="T3311">atitinkamų priedų energinių produktų mišinių kiekio duomenys pagal šių taisyklių 1 priede nurodytus matavimo vienetus;</text:span></text:p>
      <text:p text:style-name="P3312"><text:span text:style-name="T3313">93.3</text:span><text:span text:style-name="T3314">. stulpelio B3 eilutėse nurodomi energinių produktų mišiniams gaminti sunaudotų biologinės kilmės žaliavų kiekio duomenys pagal k</text:span><text:span text:style-name="T3315">iekvieną stulpelyje B1 nurodytą FR0630S priedo pozicijos numerį ar kiekvieną FR0630V ir FR0630R eilutę.</text:span></text:p>
      <text:p text:style-name="P3316">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 (išreikštą taisyklių 1 priede nurodytais matavimo vienetais);</text:p>
      <text:p text:style-name="P3317"><text:span text:style-name="T3318">Mišinių akcizai, FR0630B priedo stulpel</text:span><text:span text:style-name="T3319">io B4 eilutėse „Biologinės kilmės žaliavų dalis (proc.)“ turi būti nurodyti pagal tokio energinių produktų mišinio gabenimo dokumentą (</text:span><text:span text:style-name="T3320">e-AD</text:span><text:span text:style-name="T3321">), akcizų apskaičiavimo dokumentą (DAA) arba kokybės pažymėjimą;</text:span><text:s/></text:p>
      <text:p text:style-name="P3322">Punkto pakeitimai:</text:p>
      <text:p text:style-name="P3323"><text:span text:style-name="T3324">Nr.<text:s/></text:span><text:a xlink:href="https://www.e-tar.lt/portal/legalAct.html?documentId=667fd980b2f311e5b12fbb7dc920ee2c" office:target-frame-name="_top" xlink:show="replace"><text:span text:style-name="T3325">VA-2</text:span></text:a><text:span text:style-name="T3326">, 2016-01-04, paskelbta TAR 2016-01-05, i. k. 2016-00054</text:span></text:p>
      <text:p text:style-name="P3327"><text:span text:style-name="T3328">Nr.<text:s/></text:span><text:a xlink:href="https://www.e-tar.lt/portal/legalAct.html?documentId=18f08dc09f8e11e79127a823199cc174" office:target-frame-name="_top" xlink:show="replace"><text:span text:style-name="T3329">VA-75</text:span></text:a><text:span text:style-name="T3330">, 2017-09-22, pask</text:span><text:span text:style-name="T3331">elbta TAR 2017-09-25, i. k. 2017-15012</text:span></text:p>
      <text:p text:style-name="Normal"/>
      <text:p text:style-name="P3332"><text:span text:style-name="T3333">93.4</text:span><text:span text:style-name="T3334">. stulpelio B4 eilutėse nurodomi biologinės kilmės žaliavų dalies duomenys (proc.) energinių produktų mišiniuose pagal kiekvieną stulpelyje B1 nurodytą FR0630S priedo pozicijos numerį arba kiekvieną FR0630R<text:s/></text:span><text:span text:style-name="T3335">eilutę. Kai akcizus deklaruoja sandėlio, kuriame šie mišiniai gaminami, savininkas, biologinės kilmės žaliavų dalis procentais apskaičiuojama, biologinės kilmės žaliavų dalį (pagal taisyklių 1 priede nurodytus matavimo vienetus) padalinus iš energinių prod</text:span><text:span text:style-name="T3336">uktų mišinio kiekio, išreikšto taisyklių 1 priede nurodytais tos Prekių tarifinės grupės matavimo vienetais, ir padauginus iš 100. Gautas skaičius turi būti apvalinamas vienos šimtosios dalies tikslumu. Tais atvejais, kai deklaruojami ne pasigamintų, o ats</text:span><text:span text:style-name="T3337">igabentų energinių produktų mišinių akcizai, FR0630B priedo stulpelio B4 eilutėse biologinės kilmės žaliavų dalis (proc.) turi būti nurodyta pagal tokio energinių produktų mišinio gabenimo dokumentą (</text:span><text:span text:style-name="T3338">e</text:span><text:span text:style-name="T3339">-</text:span><text:span text:style-name="T3340">AD</text:span><text:span text:style-name="T3341">), akcizų apskaičiavimo dokumentą (DAA) arba kokybės</text:span><text:span text:style-name="T3342"><text:s/>pažymėjimą.</text:span></text:p>
      <text:p text:style-name="P3343">Maišant tarpusavyje energinių produktų mišinius, kurių biologinės kilmės žaliavų dalis yra skirtinga, biologinės kilmės žaliavų dalies (proc.) duomenys apskaičiuojami, sudedant skirtingas biologinės kilmės dalis (proc.) ir gautą skaičių padalinant iš sumaišytų skirtingų biologinių medžiagų dalių mišinių skaičiaus.</text:p>
      <text:p text:style-name="P3344"><text:span text:style-name="T3345">Maišant tarpusavyje energinių produktų mišinius, kurių biologinės kilmės žaliavų dalis yra skirtinga, biologinės kilmės žaliavų dalies (proc.) duomenys apskaičiuojami pagal Biologinių</text:span><text:span text:style-name="T3346"><text:s/>produktų apmokestinimo taisyklėse nurodytas lygtis;</text:span><text:s/></text:p>
      <text:p text:style-name="P3347">Punkto pakeitimai:</text:p>
      <text:p text:style-name="P3348"><text:span text:style-name="T3349">Nr.<text:s/></text:span><text:a xlink:href="https://www.e-tar.lt/portal/legalAct.html?documentId=667fd980b2f311e5b12fbb7dc920ee2c" office:target-frame-name="_top" xlink:show="replace"><text:span text:style-name="T3350">VA-2</text:span></text:a><text:span text:style-name="T3351">, 2016-01-04, paskelbta TAR 2016-01-05, i. k. 2016-00054</text:span></text:p>
      <text:p text:style-name="P3352"><text:span text:style-name="T3353">Nr.<text:s/></text:span><text:a xlink:href="https://www.e-tar.lt/portal/legalAct.html?documentId=18f08dc09f8e11e79127a823199cc174" office:target-frame-name="_top" xlink:show="replace"><text:span text:style-name="T3354">VA-75</text:span></text:a><text:span text:style-name="T3355">, 2017-09-22, paskelbta TAR 2017-09-25, i. k. 2017-15012</text:span></text:p>
      <text:p text:style-name="Normal"/>
      <text:p text:style-name="P3356"><text:span text:style-name="T3357">93.5</text:span><text:span text:style-name="T3358">. stulpelio B5 eilutėse nurodoma akcizais apmokestinama energinių produktų dalis energiniame mišinyje<text:s/></text:span><text:span text:style-name="T3359">tais matavimo vienetais, kurie taikomi toje tarifinėje grupėje</text:span><text:span text:style-name="T3360">.</text:span><text:span text:style-name="T3361"><text:s/>Tais atvejais, kai deklaruojami ne pasigamintų, o atsigabentų energinių produktų mišinių akcizai, FR0630B priedo stulpelio B5 eilutėse mineralinių energinių produktų dalis (išreikšta taisyklių</text:span><text:span text:style-name="T3362"><text:s/>1 priede nurodytais matavimo vienetais) turi būti nurodyta pagal energinių produktų mišinio akcizų apskaičiavimo dokumentą (DAA), gabenimo dokumentą (e</text:span><text:span text:style-name="T3363">-</text:span><text:span text:style-name="T3364">AD) ar kokybės pažymėjimą;</text:span><text:s/></text:p>
      <text:p text:style-name="P3365">Punkto pakeitimai:</text:p>
      <text:p text:style-name="P3366"><text:span text:style-name="T3367">Nr.<text:s/></text:span><text:a xlink:href="https://www.e-tar.lt/portal/legalAct.html?documentId=667fd980b2f311e5b12fbb7dc920ee2c" office:target-frame-name="_top" xlink:show="replace"><text:span text:style-name="T3368">VA-2</text:span></text:a><text:span text:style-name="T3369">, 2016-01-04, paskelbta TAR 2016-01-05, i. k. 2016-00054</text:span></text:p>
      <text:p text:style-name="P3370"><text:span text:style-name="T3371">Nr.<text:s/></text:span><text:a xlink:href="https://www.e-tar.lt/portal/legalAct.html?documentId=18f08dc09f8e11e79127a823199cc174" office:target-frame-name="_top" xlink:show="replace"><text:span text:style-name="T3372">VA-75</text:span></text:a><text:span text:style-name="T3373">, 2017-09-22, paskelbta TAR 2017-09-25, i.</text:span><text:span text:style-name="T3374"><text:s/>k. 2017-15012</text:span></text:p>
      <text:p text:style-name="Normal"/>
      <text:p text:style-name="P3375"><text:span text:style-name="T3376">93.6</text:span><text:span text:style-name="T3377">. stulpelio B5 eilutėse nurodomi akcizais apmokestinamos energinių produktų dalies kiekio duomenys (pagal taisyklių 1 priede nurodytus matavimo vienetus) pagal kiekvieną stulpelyje B1 nurodytą FR0630S priedo pozicijos numerį arba ki</text:span><text:span text:style-name="T3378">ekvieną FR0630R tos pačios tarifinės grupės skirtingo tarifo eilutę. Kiekvienos skirtingos pozicijos pagal FR0630S ar FR0630K priedų pozicijos numerį arba kiekvienos tos pačios tarifinės grupės skirtingą akcizų tarifą pagal FR0630R priedą akcizais apmokest</text:span><text:span text:style-name="T3379">inamos energinių produktų dalies kiekis B5 stulpelyje turi būti nurodomas kiekvienoje skirtingoje eilutėje.<text:s/></text:span></text:p>
      <text:p text:style-name="P3380"><text:span text:style-name="T3381">Atsižvelgiant į tai, kokį procentą sudaro biologinės kilmės žaliava energiniame mišinyje, 640 ir 648 tarifinėms grupėms priskirtuose energiniuose m</text:span><text:span text:style-name="T3382">išiniuose akcizais apmokestinamų energinių produktų dalies kiekis yra apskaičiuojamas, iš energinių produktų mišinio kiekio atėmus biologinės kilmės žaliavų dalį.</text:span><text:s/></text:p>
      <text:p text:style-name="P3383">Punkto pakeitimai:</text:p>
      <text:p text:style-name="P3384"><text:span text:style-name="T3385">Nr.<text:s/></text:span><text:a xlink:href="https://www.e-tar.lt/portal/legalAct.html?documentId=667fd980b2f311e5b12fbb7dc920ee2c" office:target-frame-name="_top" xlink:show="replace"><text:span text:style-name="T3386">VA-2</text:span></text:a><text:span text:style-name="T3387">, 2016-01-04, paskelbta TAR 2016-01-05, i. k. 2016-00054</text:span></text:p>
      <text:p text:style-name="P3388"><text:span text:style-name="T3389">Nr.<text:s/></text:span><text:a xlink:href="https://www.e-tar.lt/portal/legalAct.html?documentId=18f08dc09f8e11e79127a823199cc174" office:target-frame-name="_top" xlink:show="replace"><text:span text:style-name="T3390">VA-75</text:span></text:a><text:span text:style-name="T3391">, 2017-09-22, paskelbta TAR 2017-09-25, i. k. 2017-15012</text:span></text:p>
      <text:p text:style-name="Normal"/>
      <text:p text:style-name="P3392"><text:span text:style-name="T3393">93.7.</text:span><text:span text:style-name="T3394"><text:s/>Neteko galios nuo 2016-01-06</text:span></text:p>
      <text:p text:style-name="P3395">Punkto naikinimas:</text:p>
      <text:p text:style-name="P3396"><text:span text:style-name="T3397">Nr.<text:s/></text:span><text:a xlink:href="https://www.e-tar.lt/portal/legalAct.html?documentId=667fd980b2f311e5b12fbb7dc920ee2c" office:target-frame-name="_top" xlink:show="replace"><text:span text:style-name="T3398">VA-2</text:span></text:a><text:span text:style-name="T3399">, 2016-01-04, paskelbta TAR 2016-01-05, i. k. 2016-00054</text:span></text:p>
      <text:p text:style-name="P3400">Punkto pakeitimai:</text:p>
      <text:p text:style-name="P3401"><text:span text:style-name="T3402">Nr.<text:s/></text:span><text:a xlink:href="https://www.e-tar.lt/portal/legalAct.html?documentId=7114e520006111e4bfca9cc6968de163" office:target-frame-name="_top" xlink:show="replace"><text:span text:style-name="T3403">VA-51</text:span></text:a><text:span text:style-name="T3404">, 2014-06-30, paskelbta TAR 2014-07-01, i. k. 2014-09463</text:span></text:p>
      <text:p text:style-name="Normal"/>
      <text:p text:style-name="P3405"><text:span text:style-name="T3406">94.</text:span><text:span text:style-name="T3407"><text:s/>Neteko galios nuo 2018-01-01</text:span></text:p>
      <text:p text:style-name="P3408">Punkto naikinimas:</text:p>
      <text:p text:style-name="P3409"><text:span text:style-name="T3410">Nr.<text:s/></text:span><text:a xlink:href="https://www.e-tar.lt/portal/legalAct.html?documentId=18f08dc09f8e11e79127a823199cc174" office:target-frame-name="_top" xlink:show="replace"><text:span text:style-name="T3411">VA-75</text:span></text:a><text:span text:style-name="T3412">, 2017-09-22, paskelbta TAR 2017-09-25, i. k. 2017-15012</text:span></text:p>
      <text:p text:style-name="P3413">Punkto pakeitimai:</text:p>
      <text:p text:style-name="P3414"><text:span text:style-name="T3415">Nr.<text:s/></text:span><text:a xlink:href="https://www.e-tar.lt/portal/legalAct.html?documentId=0e44e690806b11e4bc68a1493830b8b9" office:target-frame-name="_top" xlink:show="replace"><text:span text:style-name="T3416">VA-181</text:span></text:a><text:span text:style-name="T3417">, 2014-12-10, paskelbta TAR 2014-12-10, i. k. 2014-19421</text:span></text:p>
      <text:p text:style-name="Normal"/>
      <text:p text:style-name="P3418"><text:span text:style-name="T3419">XI</text:span><text:span text:style-name="T3420">. SKYRIUS</text:span></text:p>
      <text:p text:style-name="P3421"><text:span text:style-name="T3422">FR0630C PRIEDO UŽPILDYMAS<text:s/></text:span></text:p>
      <text:p text:style-name="P3423"/>
      <text:p text:style-name="P3424">Pakeistas skyriaus pavadinimas:</text:p>
      <text:p text:style-name="P3425"><text:span text:style-name="T3426">Nr.<text:s/></text:span><text:a xlink:href="https://www.e-tar.lt/portal/legalAct.html?documentId=4351b390316311e69cf5d89a5fdd27cc" office:target-frame-name="_top" xlink:show="replace"><text:span text:style-name="T3427">VA-82</text:span></text:a><text:span text:style-name="T3428">, 2016-06-10, paskelbta TAR 2016-06-13, i. k. 2016-16344</text:span></text:p>
      <text:p text:style-name="Normal"/>
      <text:p text:style-name="P3429"><text:span text:style-name="T3430">95</text:span><text:span text:style-name="T3431">.<text:s/></text:span><text:span text:style-name="T3432">FR0630C priedas naudojamas tais atvejais, kai FR0630S, R0630R arba FR0630K prieduose yra de</text:span><text:span text:style-name="T3433">klaruojami 310 tarifinei grupei priskirtų Prekių (cigarečių) kiekiai ir kai reikia apskaičiuoti jų akcizų sumas. FR0630C priedo lapų turi būti užpildyta ir pateikta tiek, kad pagal visų šių Prekių pavadinimų ir visų kiekių pakuotėje bei visas taikytas maks</text:span><text:span text:style-name="T3434">imalias mažmenines kainas, nurodytas ant pakuotės, būtų galimas šių cigarečių akcizų apskaičiavimas.</text:span></text:p>
      <text:p text:style-name="P3435">Punkto pakeitimai:</text:p>
      <text:p text:style-name="P3436"><text:span text:style-name="T3437">Nr.<text:s/></text:span><text:a xlink:href="https://www.e-tar.lt/portal/legalAct.html?documentId=0e44e690806b11e4bc68a1493830b8b9" office:target-frame-name="_top" xlink:show="replace"><text:span text:style-name="T3438">VA-181</text:span></text:a><text:span text:style-name="T3439">, 2014-12-10, paskelbta TAR<text:s/></text:span><text:span text:style-name="T3440">2014-12-10, i. k. 2014-19421</text:span></text:p>
      <text:p text:style-name="P3441"><text:span text:style-name="T3442">Nr.<text:s/></text:span><text:a xlink:href="https://www.e-tar.lt/portal/legalAct.html?documentId=3d0ead00336b11e99595d005d42b863e" office:target-frame-name="_top" xlink:show="replace"><text:span text:style-name="T3443">VA-16</text:span></text:a><text:span text:style-name="T3444">, 2019-02-18, paskelbta TAR 2019-02-18, i. k. 2019-02542</text:span></text:p>
      <text:p text:style-name="Normal"/>
      <text:p text:style-name="P3445"><text:span text:style-name="T3446">96</text:span><text:span text:style-name="T3447">.<text:s/></text:span><text:span text:style-name="T3448">FR0630C priedo 2, 8, 9 ir 16 eilučių duomenys užpildom</text:span><text:span text:style-name="T3449">i taip, kaip nustatyta taisyklių 24.2, 24.9 papunkčiuose, 25 bei 27 punktuose.</text:span></text:p>
      <text:p text:style-name="P3450">Punkto pakeitimai:</text:p>
      <text:p text:style-name="P3451"><text:span text:style-name="T3452">Nr.<text:s/></text:span><text:a xlink:href="https://www.e-tar.lt/portal/legalAct.html?documentId=667fd980b2f311e5b12fbb7dc920ee2c" office:target-frame-name="_top" xlink:show="replace"><text:span text:style-name="T3453">VA-2</text:span></text:a><text:span text:style-name="T3454">, 2016-01-04, paskelbta TAR 2016-01-05, i. k. 2016-0</text:span><text:span text:style-name="T3455">0054</text:span></text:p>
      <text:p text:style-name="P3456"><text:span text:style-name="T3457">Nr.<text:s/></text:span><text:a xlink:href="https://www.e-tar.lt/portal/legalAct.html?documentId=18f08dc09f8e11e79127a823199cc174" office:target-frame-name="_top" xlink:show="replace"><text:span text:style-name="T3458">VA-75</text:span></text:a><text:span text:style-name="T3459">, 2017-09-22, paskelbta TAR 2017-09-25, i. k. 2017-15012</text:span></text:p>
      <text:p text:style-name="P3460"><text:span text:style-name="T3461">Nr.<text:s/></text:span><text:a xlink:href="https://www.e-tar.lt/portal/legalAct.html?documentId=3d0ead00336b11e99595d005d42b863e" office:target-frame-name="_top" xlink:show="replace"><text:span text:style-name="T3462">VA-16</text:span></text:a><text:span text:style-name="T3463">, 2019-02-18, paskelbta TAR 2019-02-18, i. k. 2019-02542</text:span></text:p>
      <text:p text:style-name="Normal"/>
      <text:p text:style-name="P3464"><text:span text:style-name="T3465">97</text:span><text:span text:style-name="T3466">. FR0630C priedo 16 laukelio pirmuosiuose mokestinio laikotarpio langeliuose nurodomi metai ir mėnuo, kai šis priedas yra FR0630 deklaracijos komplekto dalis – pildomas kar</text:span><text:span text:style-name="T3467">tu su FR0630S priedu arba FR0630R priedu (kai FR0630R priedą pildo Registruotas gavėjas, Registruotas siuntėjas ar taisyklių 9 punkte nurodytas sandėlio savininkas). Kituose FR0630C priedo langeliuose nurodomos mokestinio laikotarpio pradžios ir pabaigos d</text:span><text:span text:style-name="T3468">atos, kurios rašomos skaičiais atitinkamuose laukeliuose nurodant metus, mėnesį ir dieną – kai šis priedas yra FR0630A deklaracijos komplekto dalis – pildomas kartu su FR0630R priedu, jį teikia Laikinai registruotas gavėjas ir kiti akcizus deklaruojantys a</text:span><text:span text:style-name="T3469">smenys, kurie deklaruoja už trumpesnį nei vienas mėnuo mokestinį laikotarpį. Jeigu mokestinis laikotarpis yra viena diena, FR0630C priedo abiejuose mokestinio laikotarpio pradžios ir pabaigos langeliuose nurodoma ta pati diena – kai šis priedas pildomas ka</text:span><text:span text:style-name="T3470">rtu su FR0630K priedu.</text:span></text:p>
      <text:p text:style-name="P3471"><text:span text:style-name="T3472">98</text:span><text:span text:style-name="T3473">. FR0630C priedo eilutės „Lapo numeris“ laukeliuose nurodomas lapo eilės numeris skaičiais nuo 1 iki paskutinio (999).</text:span></text:p>
      <text:p text:style-name="P3474"><text:span text:style-name="T3475">99</text:span><text:span text:style-name="T3476">. FR0630C priedo C1 laukelyje „Akcizų tarifo specifinis elementas“ nurodomas cigarečių tarifo<text:s/></text:span><text:span text:style-name="T3477">specifinis elementas už 1 000 vienetų cigarečių.</text:span><text:s/></text:p>
      <text:p text:style-name="P3478">Punkto pakeitimai:</text:p>
      <text:p text:style-name="P3479"><text:span text:style-name="T3480">Nr.<text:s/></text:span><text:a xlink:href="https://www.e-tar.lt/portal/legalAct.html?documentId=7114e520006111e4bfca9cc6968de163" office:target-frame-name="_top" xlink:show="replace"><text:span text:style-name="T3481">VA-51</text:span></text:a><text:span text:style-name="T3482">, 2014-06-30, paskelbta TAR 2014-07-01, i. k. 2014-09463</text:span></text:p>
      <text:p text:style-name="Normal"/>
      <text:p text:style-name="P3483"><text:span text:style-name="T3484">100</text:span><text:span text:style-name="T3485">. FR0630C pried</text:span><text:span text:style-name="T3486">o C2 laukelyje „Akcizų tarifo vertybinis elementas“ nurodomas cigarečių tarifo vertybinis elementas procentais nuo mažmeninės cigarečių kainos.</text:span></text:p>
      <text:p text:style-name="P3487"><text:span text:style-name="T3488">101</text:span><text:span text:style-name="T3489">. FR0630C priedo stulpelių laukeliai pildomi taip:</text:span></text:p>
      <text:p text:style-name="P3490"><text:span text:style-name="T3491">101.1</text:span><text:span text:style-name="T3492">. stulpelyje C3 iš eilės nurodomi 310 tarifinės</text:span><text:span text:style-name="T3493"><text:s/>grupės FR0630S priedo arba FR0630K priedo tų Prekių kiekio operacijų pozicijų numeriai, kurių akcizų sumos turi būti apskaičiuotos šiame FR0630C priede. Priedui FR0630S pildomas vienas FR0630C priedas, kuris gali turėti daug lapų, jeigu viename lape netil</text:span><text:span text:style-name="T3494">ptų visos reikiamos pozicijos. Tos pačios pozicijos eilučių pildoma tiek, kiek skirtingų pavadinimų ir skirtingų kiekių pakuotėje bei kiek skirtingų maksimalių mažmeninių cigarečių pakuotės kainų yra nurodoma C4–C6 stulpeliuose;</text:span></text:p>
      <text:p text:style-name="P3495"><text:span text:style-name="T3496">101.2</text:span><text:span text:style-name="T3497">. stulpelio C4 eil</text:span><text:span text:style-name="T3498">utėse nurodomi cigarečių, kurių akcizai skaičiuojami C3 stulpelyje nurodytose pozicijose arba FR0630R prieduose nurodytų cigarečių kiekių pavadinimai, pildoma tiek eilučių, kiek eilučių buvo užpildyta C3 stulpelyje;</text:span></text:p>
      <text:p text:style-name="P3499"><text:span text:style-name="T3500">101.3</text:span><text:span text:style-name="T3501">. stulpelio C5 eilutėse nurodom</text:span><text:span text:style-name="T3502">i stulpelyje C4 nurodytų pavadinimų cigarečių kiekiai mažmeninėje pakuotėje (pakeliuose). Jeigu vieno pavadinimo cigarečių kiekis pakuotėse skirtingas – pildoma atitinkamas kiekis eilučių;</text:span></text:p>
      <text:p text:style-name="P3503"><text:span text:style-name="T3504">101.4</text:span><text:span text:style-name="T3505">. stulpelio C6 eilutėse nurodomos stulpelyje C4 nurodytų p</text:span><text:span text:style-name="T3506">avadinimų cigarečių pakuočių skirtingos taikytos maksimalios mažmeninės pakuotės kainos. Tais atvejais, kai skaičiuojami cigarečių, prarastų sandėlyje ir (arba) gabenimo, taikant AMLAR, metu, akcizai, rašoma teisės aktuose nustatyta to pavadinimo cigarečių</text:span><text:span text:style-name="T3507"><text:s/>maksimali mažmeninė pakuotės kaina jų praradimo metu;</text:span></text:p>
      <text:p text:style-name="P3508"><text:span text:style-name="T3509">101.5</text:span><text:span text:style-name="T3510">. stulpelio C</text:span><text:span text:style-name="T3511">7</text:span><text:span text:style-name="T3512"><text:s/>eilutėse nurodomas toje pačioje eilutėje nurodyto pavadinimo, kiekio pakuotėje ir maksimalios mažmeninės pakuotės kainos cigarečių kombinuotasis akcizų tarifas, kuris gaunamas,<text:s/></text:span><text:span text:style-name="T3513">susumavus cigarečių akcizų specifinio elemento ir vertybinio elemento, apskaičiuoto nuo maksimalios kainos, nurodytos ant pakuotės, reikšmes bei atsižvelgiant į cigarečių kiekį pakuotėje. Kombinuotasis cigarečių akcizų tarifas [C</text:span><text:span text:style-name="T3514">7</text:span><text:span text:style-name="T3515">] už 1 000 cigarečių (raša</text:span><text:span text:style-name="T3516">nt vienos šimtosios tikslumu po kablelio) apskaičiuojamas pagal tokią lygtį:</text:span></text:p>
      <text:p text:style-name="P3517"><text:span text:style-name="T3518">C</text:span><text:span text:style-name="T3519">2</text:span><text:span text:style-name="T3520"><text:s/>x C</text:span><text:span text:style-name="T3521">6</text:span></text:p>
      <text:p text:style-name="P3522"><text:span text:style-name="T3523">C</text:span><text:span text:style-name="T3524">7</text:span><text:span text:style-name="T3525"><text:s/>= C</text:span><text:span text:style-name="T3526">1</text:span><text:span text:style-name="T3527"><text:s/>+ 10 x —————— = , už 1 000 vnt., kur:</text:span></text:p>
      <text:p text:style-name="P3528"><text:span text:style-name="T3529">C</text:span><text:span text:style-name="T3530">5</text:span></text:p>
      <text:p text:style-name="P3531"><text:span text:style-name="T3532">C</text:span><text:span text:style-name="T3533">1</text:span><text:span text:style-name="T3534"><text:s/>– FR0630C priedo C</text:span><text:span text:style-name="T3535">1</text:span><text:span text:style-name="T3536"><text:s/>laukelyje nurodytas cigarečių akcizų tarifo specifinis elementas (rašant vienos tūkstantosios tikslumu) už 1 000 cigarečių;</text:span></text:p>
      <text:p text:style-name="P3537">10 – skaičius, kuris gaunamas, skaičių 1 000 (cigarečių) padalinus iš skaičiaus 100 (procentų);</text:p>
      <text:p text:style-name="P3538"><text:span text:style-name="T3539">C</text:span><text:span text:style-name="T3540">2</text:span><text:span text:style-name="T3541"><text:s/>– FR0630C priedo C</text:span><text:span text:style-name="T3542">2</text:span><text:span text:style-name="T3543"><text:s/>laukelyje nu</text:span><text:span text:style-name="T3544">rodytas cigarečių akcizų tarifo vertybinis elementas procentais (rašant vienos dešimtosios tikslumu) nuo maksimalios mažmeninės cigarečių kainos (rašant vienos šimtosios tikslumu), kuri nurodoma C</text:span><text:span text:style-name="T3545">6</text:span><text:span text:style-name="T3546"><text:s/>stulpelyje, toje pačioje eilutėje;</text:span></text:p>
      <text:p text:style-name="P3547"><text:span text:style-name="T3548">C</text:span><text:span text:style-name="T3549">6</text:span><text:span text:style-name="T3550"><text:s/>– FR0630C priedo C</text:span><text:span text:style-name="T3551">2</text:span><text:span text:style-name="T3552"><text:s/></text:span><text:span text:style-name="T3553">stulpelyje, toje pačioje eilutėje, nurodyta maksimali mažmeninė cigarečių kaina, rašant vienos šimtosios tikslumu;</text:span></text:p>
      <text:p text:style-name="P3554"><text:span text:style-name="T3555">C</text:span><text:span text:style-name="T3556">5</text:span><text:span text:style-name="T3557"><text:s/>– FR0630C priedo C</text:span><text:span text:style-name="T3558">5</text:span><text:span text:style-name="T3559"><text:s/>stulpelyje, toje pačioje eilutėje, nurodytas cigarečių kiekis mažmeninėje pakuotėje vnt.;</text:span></text:p>
      <text:p text:style-name="P3560">Punkto pakeitimai:</text:p>
      <text:p text:style-name="P3561"><text:span text:style-name="T3562">Nr.<text:s/></text:span><text:a xlink:href="https://www.e-tar.lt/portal/legalAct.html?documentId=7114e520006111e4bfca9cc6968de163" office:target-frame-name="_top" xlink:show="replace"><text:span text:style-name="T3563">VA-51</text:span></text:a><text:span text:style-name="T3564">, 2014-06-30, paskelbta TAR 2014-07-01, i. k. 2014-09463</text:span></text:p>
      <text:p text:style-name="P3565"><text:span text:style-name="T3566">Nr.<text:s/></text:span><text:a xlink:href="https://www.e-tar.lt/portal/legalAct.html?documentId=0e44e690806b11e4bc68a1493830b8b9" office:target-frame-name="_top" xlink:show="replace"><text:span text:style-name="T3567">VA-181</text:span></text:a><text:span text:style-name="T3568">, 2014-12-10, paskelbta TAR 2014-12-10, i. k. 2014-19421</text:span></text:p>
      <text:p text:style-name="Normal"/>
      <text:p text:style-name="P3569"><text:span text:style-name="T3570">101.6</text:span><text:span text:style-name="T3571">. stulpelio C8 eilutėse nurodomas stulpelyje C4 nurodytų pavadinimų cigarečių kiekis tūkstančiais vienetų, rašant vienos tūkstantosios tikslumu;</text:span></text:p>
      <text:p text:style-name="P3572"><text:span text:style-name="T3573">101.7</text:span><text:span text:style-name="T3574">. stulpelio C9 eilutėse<text:s/></text:span><text:span text:style-name="T3575">nurodomos stulpelyje C8 nurodyto cigarečių kiekio apskaičiuotos akcizų sumos [C</text:span><text:span text:style-name="T3576">9</text:span><text:span text:style-name="T3577">], rašant vienos šimtosios tikslumu, kurios gaunamos pagal šią lygtį:</text:span></text:p>
      <text:p text:style-name="P3578"><text:span text:style-name="T3579">C</text:span><text:span text:style-name="T3580">9</text:span><text:span text:style-name="T3581"><text:s/>= C</text:span><text:span text:style-name="T3582">8</text:span><text:span text:style-name="T3583"><text:s/>x C</text:span><text:span text:style-name="T3584">7</text:span><text:span text:style-name="T3585"><text:s/>= __,__, kur:</text:span></text:p>
      <text:p text:style-name="P3586"><text:span text:style-name="T3587">C</text:span><text:span text:style-name="T3588">8</text:span><text:span text:style-name="T3589"><text:s/>– priedo FR0630C C8 eilutės laukeliuose nurodytas cigarečių kiekis 1 000 vie</text:span><text:span text:style-name="T3590">netų (rašant vienos tūkstantosios tikslumu);</text:span></text:p>
      <text:p text:style-name="P3591"><text:span text:style-name="T3592">C</text:span><text:span text:style-name="T3593">7</text:span><text:span text:style-name="T3594"><text:s/>– priedo FR0630C C7 atitinkamos eilutės laukeliuose nurodytas apskaičiuotas cigarečių kombinuotasis akcizų tarifas;</text:span><text:s/></text:p>
      <text:p text:style-name="P3595">Punkto pakeitimai:</text:p>
      <text:p text:style-name="P3596"><text:span text:style-name="T3597">Nr.<text:s/></text:span><text:a xlink:href="https://www.e-tar.lt/portal/legalAct.html?documentId=7114e520006111e4bfca9cc6968de163" office:target-frame-name="_top" xlink:show="replace"><text:span text:style-name="T3598">VA-51</text:span></text:a><text:span text:style-name="T3599">, 2014-06-30, paskelbta TAR 2014-07-01, i. k. 2014-09463</text:span></text:p>
      <text:p text:style-name="Normal"/>
      <text:p text:style-name="P3600"><text:span text:style-name="T3601">101.8</text:span><text:span text:style-name="T3602">. kai nėra žinoma deklaruojamų cigarečių mažmeninė kaina, turi būti taikoma deklaruojamą laikotarpį galiojanti vidutinė svertinė mažmeninė cigarečių parda</text:span><text:span text:style-name="T3603">vimo kaina, kuri nustatoma pagal Vidutinės svertinės mažmeninės cigarečių pardavimo kainos nustatymo metodiką, patvirtintą Lietuvos Respublikos finansų ministro<text:s/></text:span><text:span text:style-name="T3604">2010 m. gruodžio 31 d. įsakymu Nr. 1K-415 „Dėl Vidutinės svertinės mažmeninės cigarečių pardavi</text:span><text:span text:style-name="T3605">mo kainos nustatymo metodikos patvirtinimo“</text:span><text:span text:style-name="T3606">.</text:span><text:s/></text:p>
      <text:p text:style-name="P3607">Punkto pakeitimai:</text:p>
      <text:p text:style-name="P3608"><text:span text:style-name="T3609">Nr.<text:s/></text:span><text:a xlink:href="https://www.e-tar.lt/portal/legalAct.html?documentId=0e44e690806b11e4bc68a1493830b8b9" office:target-frame-name="_top" xlink:show="replace"><text:span text:style-name="T3610">VA-181</text:span></text:a><text:span text:style-name="T3611">, 2014-12-10, paskelbta TAR 2014-12-10, i. k. 2014-19421</text:span></text:p>
      <text:p text:style-name="Normal"/>
      <text:p text:style-name="P3612"><text:span text:style-name="T3613">102</text:span><text:span text:style-name="T3614">. FR0630C priedo</text:span><text:span text:style-name="T3615"><text:s/>stulpelyje C9 tuo pačiu pozicijos numeriu pažymėtose eilutėse apskaičiuotos akcizų sumos sudedamos ir gautoji suma turi būti nurodoma toje FR0630S arba FR0630K eilutėje, dėl kurios ir buvo skaičiuojamos cigarečių akcizų sumos.</text:span></text:p>
      <text:p text:style-name="P3616"><text:span text:style-name="T3617">Jeigu akcizų sumos buvo skai</text:span><text:span text:style-name="T3618">čiuojamos FR0630R priedui, tai visos stulpelyje C9 apskaičiuotos cigarečių akcizų sumos yra susumuojamos ir nurodomos FR0630R priedo R5 stulpelio 310 tarifinės grupės laukeliuose</text:span><text:span text:style-name="T3619">.</text:span></text:p>
      <text:p text:style-name="P3620">Punkto pakeitimai:</text:p>
      <text:p text:style-name="P3621"><text:span text:style-name="T3622">Nr.<text:s/></text:span><text:a xlink:href="https://www.e-tar.lt/portal/legalAct.html?documentId=667fd980b2f311e5b12fbb7dc920ee2c" office:target-frame-name="_top" xlink:show="replace"><text:span text:style-name="T3623">VA-2</text:span></text:a><text:span text:style-name="T3624">, 2016-01-04, paskelbta TAR 2016-01-05, i. k. 2016-00054</text:span></text:p>
      <text:p text:style-name="Normal"/>
      <text:p text:style-name="P3625"><text:span text:style-name="T3626">103.</text:span><text:span text:style-name="T3627"><text:s/>Neteko galios nuo 2018-01-01</text:span></text:p>
      <text:p text:style-name="P3628">Punkto naikinimas:</text:p>
      <text:p text:style-name="P3629"><text:span text:style-name="T3630">Nr.<text:s/></text:span><text:a xlink:href="https://www.e-tar.lt/portal/legalAct.html?documentId=18f08dc09f8e11e79127a823199cc174" office:target-frame-name="_top" xlink:show="replace"><text:span text:style-name="T3631">VA-75</text:span></text:a><text:span text:style-name="T3632">, 2017-09-22, paskelbta TAR 2017-09-25, i. k. 2017-15012</text:span></text:p>
      <text:p text:style-name="P3633">Punkto pakeitimai:</text:p>
      <text:p text:style-name="P3634"><text:span text:style-name="T3635">Nr.<text:s/></text:span><text:a xlink:href="https://www.e-tar.lt/portal/legalAct.html?documentId=0e44e690806b11e4bc68a1493830b8b9" office:target-frame-name="_top" xlink:show="replace"><text:span text:style-name="T3636">VA-181</text:span></text:a><text:span text:style-name="T3637">, 2014-12-10, paskelbta TAR 2014-12-10, i. k. 2014-19421</text:span></text:p>
      <text:p text:style-name="Normal"/>
      <text:p text:style-name="P3638"><text:span text:style-name="T3639">XII</text:span><text:span text:style-name="T3640">. SKYRIUS</text:span></text:p>
      <text:p text:style-name="P3641"><text:span text:style-name="T3642">FR0630N PRIEDO UŽPILDYMAS<text:s/></text:span></text:p>
      <text:p text:style-name="P3643"/>
      <text:p text:style-name="P3644">Pakeistas skyriaus pavadinimas:</text:p>
      <text:p text:style-name="P3645"><text:span text:style-name="T3646">Nr.<text:s/></text:span><text:a xlink:href="https://www.e-tar.lt/portal/legalAct.html?documentId=4351b390316311e69cf5d89a5fdd27cc" office:target-frame-name="_top" xlink:show="replace"><text:span text:style-name="T3647">VA-82</text:span></text:a><text:span text:style-name="T3648">, 2016-06-10, paskelbta TAR 2016-06-13, i. k. 2016-16344</text:span></text:p>
      <text:p text:style-name="Normal"/>
      <text:p text:style-name="P3649"><text:span text:style-name="T3650">104</text:span><text:span text:style-name="T3651">.<text:s/></text:span><text:span text:style-name="T3652">FR0630N priedas teikiamas su FR0630 formos deklaracija ir su FR0630S priedu. Šį priedą, kuriame nurodomi Prekių, kurioms taikomas AMLAR, likučių duomenys sandėlyje mokestinio laikotarpio pabaigoje, užpildo sandėlio savininkas ir Valstybinei mokesčių inspek</text:span><text:span text:style-name="T3653">cijai pateikia taisyklėse nustatyta tvarka. Priede palyginami Prekių likučiai pagal apskaitos duomenis ir faktiniai prekių likučiai pagal inventorizavimo duomenis, nurodytus inventorizavimo aprašuose. Inventorizacija atliekama, vadovaujantis Operacijų akci</text:span><text:span text:style-name="T3654">zais apmokestinamų prekių sandėlyje apskaitos tvarkos aprašu, patvirtintu Lietuvos Respublikos finansų ministro 2002 m. birželio 5 d. įsakymu Nr. 154 „Dėl Lietuvos Respublikos akcizų įstatymo įgyvendinimo“ (toliau – Operacijų sandėlyje apskaitos tvarka), t</text:span><text:span text:style-name="T3655">aip pat Inventorizacijos taisyklėmis, patvirtintomis Lietuvos Respublikos Vyriausybės 1999 m. birželio 3 d. nutarimu Nr. 719 „Dėl Inventorizacijos taisyklių patvirtinimo“ (toliau – Inventorizacijos tvarka).</text:span><text:s/></text:p>
      <text:p text:style-name="P3656">Punkto pakeitimai:</text:p>
      <text:p text:style-name="P3657"><text:span text:style-name="T3658">Nr.<text:s/></text:span><text:a xlink:href="https://www.e-tar.lt/portal/legalAct.html?documentId=667fd980b2f311e5b12fbb7dc920ee2c" office:target-frame-name="_top" xlink:show="replace"><text:span text:style-name="T3659">VA-2</text:span></text:a><text:span text:style-name="T3660">, 2016-01-04, paskelbta TAR 2016-01-05, i. k. 2016-00054</text:span></text:p>
      <text:p text:style-name="P3661"><text:span text:style-name="T3662">Nr.<text:s/></text:span><text:a xlink:href="https://www.e-tar.lt/portal/legalAct.html?documentId=18f08dc09f8e11e79127a823199cc174" office:target-frame-name="_top" xlink:show="replace"><text:span text:style-name="T3663">VA-75</text:span></text:a><text:span text:style-name="T3664">, 2017-09-22, p</text:span><text:span text:style-name="T3665">askelbta TAR 2017-09-25, i. k. 2017-15012</text:span></text:p>
      <text:p text:style-name="Normal"/>
      <text:p text:style-name="P3666"><text:span text:style-name="T3667">105</text:span><text:span text:style-name="T3668">. Kiekvienam mokestiniam laikotarpiui pasibaigus, sandėlio savininkas privalo atlikti sandėlyje laikomų akcizais apmokestinamų žaliavų, pusfabrikačių, gatavos produkcijos ir Prekių inventorizaciją. Inventor</text:span><text:span text:style-name="T3669">izuojant sandėlyje laikomas Prekes, turi būti įskaitomos bet kokio pavidalo akcizais apmokestinamos prekės (tiek gatavos produkcijos atsargos, tiek akcizais apmokestinamos žaliavos ar pusfabrikačiai). Inventorizacija turi būti atlikta kiekvieno mokestinio<text:s/></text:span><text:span text:style-name="T3670">laikotarpio paskutinę dieną.</text:span></text:p>
      <text:p text:style-name="P3671"><text:span text:style-name="T3672">106</text:span><text:span text:style-name="T3673">. Atlikus inventorizaciją, FR0630N priede turi būti nurodomi inventorizuotų sandėlyje laikomų Prekių, kurioms taikomas AMLAR, kiekio duomenys. Šiuos duomenis palyginus su buhalterinės apskaitos duomenimis išvedamas inven</text:span><text:span text:style-name="T3674">torizacijos rezultatas.</text:span></text:p>
      <text:p text:style-name="P3675"><text:span text:style-name="T3676">107</text:span><text:span text:style-name="T3677">.<text:s/></text:span><text:span text:style-name="T3678">FR0630N priedo 2, 8, 9 ir 16 laukelių duomenys užpildomi taip, kaip nustatyta taisyklių 24.2, 24.9 papunkčiuose, 25 bei 27 punktuose.</text:span></text:p>
      <text:p text:style-name="P3679">Punkto pakeitimai:</text:p>
      <text:p text:style-name="P3680"><text:span text:style-name="T3681">Nr.<text:s/></text:span><text:a xlink:href="https://www.e-tar.lt/portal/legalAct.html?documentId=667fd980b2f311e5b12fbb7dc920ee2c" office:target-frame-name="_top" xlink:show="replace"><text:span text:style-name="T3682">VA-2</text:span></text:a><text:span text:style-name="T3683">, 2016-01-04, paskelbta TAR 2016-01-05, i. k. 2016-00054</text:span></text:p>
      <text:p text:style-name="P3684"><text:span text:style-name="T3685">Nr.<text:s/></text:span><text:a xlink:href="https://www.e-tar.lt/portal/legalAct.html?documentId=18f08dc09f8e11e79127a823199cc174" office:target-frame-name="_top" xlink:show="replace"><text:span text:style-name="T3686">VA-75</text:span></text:a><text:span text:style-name="T3687">, 2017-09-22, paskelbta TAR 2017-09-25, i. k. 2017-15012</text:span></text:p>
      <text:p text:style-name="P3688"><text:span text:style-name="T3689">Nr.<text:s/></text:span><text:a xlink:href="https://www.e-tar.lt/portal/legalAct.html?documentId=3d0ead00336b11e99595d005d42b863e" office:target-frame-name="_top" xlink:show="replace"><text:span text:style-name="T3690">VA-16</text:span></text:a><text:span text:style-name="T3691">, 2019-02-18, paskelbta TAR 2019-02-18, i. k. 2019-02542</text:span></text:p>
      <text:p text:style-name="Normal"/>
      <text:p text:style-name="P3692"><text:span text:style-name="T3693">108</text:span><text:span text:style-name="T3694">. FR0630N priedo stulpelio N1 „Tarifinės grupės kodas“ laukeliuose nurodomas trižen</text:span><text:span text:style-name="T3695">klis deklaruojamų Prekių tarifinės grupės kodas iš Prekių tarifinių grupių kodų klasifikatoriaus. Kai vieno kodo tarifinėje grupėje yra taikomi skirtingi akcizų tarifai, stulpelyje pildomas atitinkamas skaičius eilučių.</text:span></text:p>
      <text:p text:style-name="P3696"><text:span text:style-name="T3697">109</text:span><text:span text:style-name="T3698">. FR0630N priedo stulpelio N2</text:span><text:span text:style-name="T3699"><text:s/>„Matavimo vieneto kodas“ laukeliuose nurodomas triženklis deklaruojamų Prekių kiekio matavimo vieneto kodas iš taisyklių 1 priedo.</text:span></text:p>
      <text:p text:style-name="P3700"><text:span text:style-name="T3701">110</text:span><text:span text:style-name="T3702">. FR0630N priedo stulpelio N3 „Prekių likutis pagal apskaitos duomenis“ laukeliuose nurodomi Prekių, taikant AMLAR la</text:span><text:span text:style-name="T3703">ikomų sandėlyje, likučiai mokestinio laikotarpio paskutinę dieną, apskaičiuoti pagal sandėlio buhalterinės apskaitos duomenis, kurie taip pat turi būti nurodyti kiekvienos atskiros Prekių tarifinės grupės FR0630S priedo 95 ir 106 pozicijų laukeliuose.</text:span></text:p>
      <text:p text:style-name="P3704"><text:span text:style-name="T3705">11</text:span><text:span text:style-name="T3706">1</text:span><text:span text:style-name="T3707">. FR0630N priedo stulpelio N4 „Faktinis Prekių likutis, nustatytas inventorizavimo metu“ laukeliuose nurodomi Prekių, taikant AMLAR laikomų sandėlyje, likučiai mokestinio laikotarpio paskutinę dieną, nustatyti inventorizavimo metu, kurie taip pat turi b</text:span><text:span text:style-name="T3708">ūti nurodyti kiekvienos atskiros Prekių tarifinės grupės FR0630S priedo 96 ir 107 pozicijų laukeliuose.</text:span></text:p>
      <text:p text:style-name="P3709"><text:span text:style-name="T3710">112</text:span><text:span text:style-name="T3711">. FR0630N priedo stulpelio N5 „Inventorizacijos rezultatas“ laukeliuose nurodomas toje eilutėje pateikiamų vienai Prekių tarifinei grupei<text:s/></text:span><text:span text:style-name="T3712">priskirtų Prekių, taikant AMLAR laikomų sandėlyje, inventorizacijos rezultatas. Šis rezultatas apskaičiuojamas iš stulpelyje N4 nurodyto Prekių kiekio atėmus stulpelyje N3 nurodytą kiekį. Jeigu rezultatas yra teigiamas skaičius, tai laikoma, kad yra rastas</text:span><text:span text:style-name="T3713"><text:s/>Prekių perteklius. Jeigu gaunamas rezultatas yra neigiamas skaičius, tai laikoma, kad yra nustatytas Prekių trūkumas. Rastas Prekių perteklius turi būti nurodomas atitinkamos Prekių tarifinės grupės deklaracijos FR0630S priedo pozicijoje 36, o Prekių trūk</text:span><text:span text:style-name="T3714">umas N5 stulpelyje rašomas su „-“ ženklu ir turi būti nurodomas atitinkamo deklaracijos FR0630S priedo pozicijoje 50, tačiau nerašant „-“ ženklo.</text:span></text:p>
      <text:p text:style-name="P3715"><text:span text:style-name="T3716">113</text:span><text:span text:style-name="T3717">. FR0630N priedo N3, N4 ir N5 stulpelių eilutėse duomenys turi būti rašomi taisyklių 1 priede nurodytu<text:s/></text:span><text:span text:style-name="T3718">tikslumu, kuris taikomas, nurodant Prekių kiekius tose Prekių tarifinėse grupėse.</text:span></text:p>
      <text:p text:style-name="P3719"><text:span text:style-name="T3720">Visi duomenys FR0630N priedo laukeliuose užpildomi automatiškai po to, kai yra užpildomi visi FR0630S priedai.</text:span><text:s/></text:p>
      <text:p text:style-name="P3721">Punkto pakeitimai:</text:p>
      <text:p text:style-name="P3722"><text:span text:style-name="T3723">Nr.<text:s/></text:span><text:a xlink:href="https://www.e-tar.lt/portal/legalAct.html?documentId=0e44e690806b11e4bc68a1493830b8b9" office:target-frame-name="_top" xlink:show="replace"><text:span text:style-name="T3724">VA-181</text:span></text:a><text:span text:style-name="T3725">, 2014-12-10, paskelbta TAR 2014-12-10, i. k. 2014-19421</text:span></text:p>
      <text:p text:style-name="P3726"><text:span text:style-name="T3727">Nr.<text:s/></text:span><text:a xlink:href="https://www.e-tar.lt/portal/legalAct.html?documentId=18f08dc09f8e11e79127a823199cc174" office:target-frame-name="_top" xlink:show="replace"><text:span text:style-name="T3728">VA-75</text:span></text:a><text:span text:style-name="T3729">, 2017-09-22, paskelbta TAR</text:span><text:span text:style-name="T3730"><text:s/>2017-09-25, i. k. 2017-15012</text:span></text:p>
      <text:p text:style-name="Normal"/>
      <text:p text:style-name="P3731"><text:span text:style-name="T3732">114.</text:span><text:span text:style-name="T3733"><text:s/>Neteko galios nuo 2018-01-01</text:span></text:p>
      <text:p text:style-name="P3734">Punkto naikinimas:</text:p>
      <text:p text:style-name="P3735"><text:span text:style-name="T3736">Nr.<text:s/></text:span><text:a xlink:href="https://www.e-tar.lt/portal/legalAct.html?documentId=18f08dc09f8e11e79127a823199cc174" office:target-frame-name="_top" xlink:show="replace"><text:span text:style-name="T3737">VA-75</text:span></text:a><text:span text:style-name="T3738">, 2017-09-22, paskelbta TAR 2017-09-25, i. k. 2017-15012</text:span></text:p>
      <text:p text:style-name="P3739">Punkto<text:s/>pakeitimai:</text:p>
      <text:p text:style-name="P3740"><text:span text:style-name="T3741">Nr.<text:s/></text:span><text:a xlink:href="https://www.e-tar.lt/portal/legalAct.html?documentId=0e44e690806b11e4bc68a1493830b8b9" office:target-frame-name="_top" xlink:show="replace"><text:span text:style-name="T3742">VA-181</text:span></text:a><text:span text:style-name="T3743">, 2014-12-10, paskelbta TAR 2014-12-10, i. k. 2014-19421</text:span></text:p>
      <text:p text:style-name="Normal"/>
      <text:p text:style-name="P3744"><text:span text:style-name="T3745">XIII</text:span><text:span text:style-name="T3746">. SKYRIUS</text:span></text:p>
      <text:p text:style-name="P3747"><text:span text:style-name="T3748">FR0630M PRIEDO UŽPILDYMAS<text:s/></text:span></text:p>
      <text:p text:style-name="P3749"/>
      <text:p text:style-name="P3750">Pakeistas skyriaus pavadinimas:</text:p>
      <text:p text:style-name="P3751"><text:span text:style-name="T3752">Nr.<text:s/></text:span><text:a xlink:href="https://www.e-tar.lt/portal/legalAct.html?documentId=4351b390316311e69cf5d89a5fdd27cc" office:target-frame-name="_top" xlink:show="replace"><text:span text:style-name="T3753">VA-82</text:span></text:a><text:span text:style-name="T3754">, 2016-06-10, paskelbta TAR 2016-06-13, i. k. 2016-16344</text:span></text:p>
      <text:p text:style-name="Normal"/>
      <text:p text:style-name="P3755"><text:span text:style-name="T3756">115</text:span><text:span text:style-name="T3757">. FR0630M priedas teikiamas su FR0630 formos deklaracija ir su FR0630S priedu. Šį</text:span><text:span text:style-name="T3758"><text:s/>priedą, kuriame nurodomi Prekių, kurių akcizai yra sumokėti ir kurioms AMLAR netaikomas, likučių duomenys sandėlyje mokestinio laikotarpio pabaigoje, pildo sandėlio savininkas ir Valstybinei mokesčių inspekcijai pateikia taisyklėse nustatyta tvarka. Pried</text:span><text:span text:style-name="T3759">e sulyginami Prekių likučiai pagal apskaitos duomenis ir faktiniai prekių likučiai pagal inventorizavimo duomenis, nurodytus inventorizavimo aprašuose. Inventorizacija atliekama, vadovaujantis Operacijų sandėlyje apskaitos tvarka, taip pat Inventorizacijos</text:span><text:span text:style-name="T3760"><text:s/>tvarka.</text:span></text:p>
      <text:p text:style-name="P3761"><text:span text:style-name="T3762">116</text:span><text:span text:style-name="T3763">. Kiekvienam mokestiniam laikotarpiui pasibaigus, sandėlio savininkas privalo atlikti sandėlyje laikomų akcizais apmokestinamų žaliavų, pusfabrikačių, gatavos produkcijos ir Prekių, už kurias akcizai sumokėti, inventorizaciją. Inventorizuoj</text:span><text:span text:style-name="T3764">ant sandėlyje laikomas Prekes, turi būti įskaitomos bet kokio pavidalo Prekės (tiek gatavos produkcijos atsargos, tiek akcizais apmokestinamos žaliavos ar pusfabrikačiai). Inventorizacija turi būti atlikta kiekvieno mokestinio laikotarpio paskutinę dieną.<text:s/></text:span><text:span text:style-name="T3765">Atlikus inventorizaciją, FR0630M priede turi būti nurodomi inventorizuotų sandėlyje laikomų Prekių, kurių akcizai sumokėti, kiekio duomenys. Šiuos duomenis palyginus su buhalterinės apskaitos duomenimis išvedamas inventorizacijos rezultatas.</text:span></text:p>
      <text:p text:style-name="P3766"><text:span text:style-name="T3767">117</text:span><text:span text:style-name="T3768">.<text:s/></text:span><text:span text:style-name="T3769">FR063</text:span><text:span text:style-name="T3770">0M priedo 2, 8, 9 ir 16 laukelių duomenys užpildomi taip, kaip nustatyta taisyklių 24.2, 24.9 papunkčiuose, 25 bei 27 punktuose.</text:span></text:p>
      <text:p text:style-name="P3771">Punkto pakeitimai:</text:p>
      <text:p text:style-name="P3772"><text:span text:style-name="T3773">Nr.<text:s/></text:span><text:a xlink:href="https://www.e-tar.lt/portal/legalAct.html?documentId=667fd980b2f311e5b12fbb7dc920ee2c" office:target-frame-name="_top" xlink:show="replace"><text:span text:style-name="T3774">VA-2</text:span></text:a><text:span text:style-name="T3775">,<text:s/></text:span><text:span text:style-name="T3776">2016-01-04, paskelbta TAR 2016-01-05, i. k. 2016-00054</text:span></text:p>
      <text:p text:style-name="P3777"><text:span text:style-name="T3778">Nr.<text:s/></text:span><text:a xlink:href="https://www.e-tar.lt/portal/legalAct.html?documentId=18f08dc09f8e11e79127a823199cc174" office:target-frame-name="_top" xlink:show="replace"><text:span text:style-name="T3779">VA-75</text:span></text:a><text:span text:style-name="T3780">, 2017-09-22, paskelbta TAR 2017-09-25, i. k. 2017-15012</text:span></text:p>
      <text:p text:style-name="P3781"><text:span text:style-name="T3782">Nr.<text:s/></text:span><text:a xlink:href="https://www.e-tar.lt/portal/legalAct.html?documentId=3d0ead00336b11e99595d005d42b863e" office:target-frame-name="_top" xlink:show="replace"><text:span text:style-name="T3783">VA-16</text:span></text:a><text:span text:style-name="T3784">, 2019-02-18, paskelbta TAR 2019-02-18, i. k. 2019-02542</text:span></text:p>
      <text:p text:style-name="Normal"/>
      <text:p text:style-name="P3785"><text:span text:style-name="T3786">118</text:span><text:span text:style-name="T3787">. FR0630M priedo stulpelio M1 „Tarifinės grupės kodas“ laukeliuose nurodomas triženklis de</text:span><text:span text:style-name="T3788">klaruojamų Prekių tarifinės grupės kodas iš Prekių tarifinių grupių kodų klasifikatoriaus.</text:span></text:p>
      <text:p text:style-name="P3789"><text:span text:style-name="T3790">119</text:span><text:span text:style-name="T3791">. FR0630M priedo stulpelio M2 „Matavimo vieneto kodas“ laukeliuose nurodomas triženklis deklaruojamų Prekių kiekio matavimo vieneto kodas iš taisyklių 1 pried</text:span><text:span text:style-name="T3792">o.</text:span></text:p>
      <text:p text:style-name="P3793"><text:span text:style-name="T3794">120</text:span><text:span text:style-name="T3795">. FR0630M priedo stulpelio M3 „Prekių likutis pagal apskaitos duomenis“ laukeliuose nurodomi Prekių, kurių akcizai sumokėti, laikomų sandėlyje, likučiai mokestinio laikotarpio paskutinę dieną, apskaičiuoti pagal sandėlio buhalterinės apskaitos du</text:span><text:span text:style-name="T3796">omenis.</text:span></text:p>
      <text:p text:style-name="P3797"><text:span text:style-name="T3798">121</text:span><text:span text:style-name="T3799">. FR0630M priedo stulpelio M4 „Faktinis Prekių likutis, nustatytas inventorizavimo metu“ laukeliuose nurodomi Prekių, kurių akcizai sumokėti, laikomų sandėlyje, likučiai mokestinio laikotarpio paskutinę dieną, nustatyti inventorizavimo metu.</text:span></text:p>
      <text:p text:style-name="P3800"><text:span text:style-name="T3801">122</text:span><text:span text:style-name="T3802">. FR0630M priedo stulpelio M5 „Inventorizacijos rezultatas“ laukeliuose nurodomas toje eilutėje pateikiamų vienai Prekių tarifinei grupei priskirtų Prekių, kurių akcizai sumokėti, laikomų sandėlyje, inventorizacijos rezultatas. Šis rezultatas apska</text:span><text:span text:style-name="T3803">ičiuojamas iš stulpelyje M4 nurodyto Prekių kiekio atėmus stulpelyje M3 nurodytą kiekį. Jeigu gaunamas teigiamas skaičius, tai laikoma, kad yra rastas Prekių perteklius, jeigu gaunamas neigiamas skaičius, tai laikoma, kad yra nustatytas Prekių trūkumas. Ra</text:span><text:span text:style-name="T3804">stas Prekių perteklius turi būti teisės aktų nustatyta tvarka įtraukiamas į buhalterinės apskaitos registrus ir, jeigu nėra dokumentų, įrodančių, kad tų Prekių akcizai buvo sumokėti, turi būti nurodomas atitinkamos Prekių tarifinės grupės FR0630 formos dek</text:span><text:span text:style-name="T3805">laracijos FR0630S priedo 36 pozicijoje, o Prekių trūkumas rašomas su „-“ ženklu FR0630M priedo M5 stulpelyje, tačiau atitinkamo FR0630S priedo 50 pozicijoje turi būti rašomas be „-“ ženklo.</text:span></text:p>
      <text:p text:style-name="P3806"><text:span text:style-name="T3807">123</text:span><text:span text:style-name="T3808">. FR0630M priedo M3, M4 ir M5 stulpelių eilutėse duomenys t</text:span><text:span text:style-name="T3809">uri būti rašomi taisyklių 1 priede nurodytu tikslumu, kuris taikomas, nurodant Prekių kiekius tose Prekių tarifinėse grupėse.</text:span></text:p>
      <text:p text:style-name="P3810"><text:span text:style-name="T3811">Visi duomenys (išskyrus M3 ir M4 stulpelių laukelius, kuriuose duomenis įrašo deklaraciją teikiantis asmuo) FR0630N priedo laukeli</text:span><text:span text:style-name="T3812">uose užpildomi automatiškai po to, kai yra užpildomi visi FR0630S priedai.</text:span><text:s/></text:p>
      <text:p text:style-name="P3813">Punkto pakeitimai:</text:p>
      <text:p text:style-name="P3814"><text:span text:style-name="T3815">Nr.<text:s/></text:span><text:a xlink:href="https://www.e-tar.lt/portal/legalAct.html?documentId=0e44e690806b11e4bc68a1493830b8b9" office:target-frame-name="_top" xlink:show="replace"><text:span text:style-name="T3816">VA-181</text:span></text:a><text:span text:style-name="T3817">, 2014-12-10, paskelbta TAR 2014-12-10, i. k. 2014-19</text:span><text:span text:style-name="T3818">421</text:span></text:p>
      <text:p text:style-name="P3819"><text:span text:style-name="T3820">Nr.<text:s/></text:span><text:a xlink:href="https://www.e-tar.lt/portal/legalAct.html?documentId=18f08dc09f8e11e79127a823199cc174" office:target-frame-name="_top" xlink:show="replace"><text:span text:style-name="T3821">VA-75</text:span></text:a><text:span text:style-name="T3822">, 2017-09-22, paskelbta TAR 2017-09-25, i. k. 2017-15012</text:span></text:p>
      <text:p text:style-name="Normal"/>
      <text:p text:style-name="P3823"><text:span text:style-name="T3824">124.</text:span><text:span text:style-name="T3825"><text:s/>Neteko galios nuo 2018-01-01</text:span></text:p>
      <text:p text:style-name="P3826">Punkto naikinimas:</text:p>
      <text:p text:style-name="P3827"><text:span text:style-name="T3828">Nr.<text:s/></text:span><text:a xlink:href="https://www.e-tar.lt/portal/legalAct.html?documentId=18f08dc09f8e11e79127a823199cc174" office:target-frame-name="_top" xlink:show="replace"><text:span text:style-name="T3829">VA-75</text:span></text:a><text:span text:style-name="T3830">, 2017-09-22, paskelbta TAR 2017-09-25, i. k. 2017-15012</text:span></text:p>
      <text:p text:style-name="P3831">Punkto pakeitimai:</text:p>
      <text:p text:style-name="P3832"><text:span text:style-name="T3833">Nr.<text:s/></text:span><text:a xlink:href="https://www.e-tar.lt/portal/legalAct.html?documentId=0e44e690806b11e4bc68a1493830b8b9" office:target-frame-name="_top" xlink:show="replace"><text:span text:style-name="T3834">VA-181</text:span></text:a><text:span text:style-name="T3835">, 2014-12-10, paskelbta TAR 2014-12-10, i. k. 2014-19421</text:span></text:p>
      <text:p text:style-name="Normal"/>
      <text:p text:style-name="P3836"><text:span text:style-name="T3837">XIV</text:span><text:span text:style-name="T3838">. SKYRIUS</text:span></text:p>
      <text:p text:style-name="P3839"><text:span text:style-name="T3840">FR0630V PRIEDO UŽPILDYMAS<text:s/></text:span></text:p>
      <text:p text:style-name="P3841"/>
      <text:p text:style-name="P3842">Pakeistas skyriaus pavadinimas:</text:p>
      <text:p text:style-name="P3843"><text:span text:style-name="T3844">Nr.<text:s/></text:span><text:a xlink:href="https://www.e-tar.lt/portal/legalAct.html?documentId=4351b390316311e69cf5d89a5fdd27cc" office:target-frame-name="_top" xlink:show="replace"><text:span text:style-name="T3845">VA-82</text:span></text:a><text:span text:style-name="T3846">, 2016-06-10, paskelbta TAR 2016-06-13, i. k. 2016-16344</text:span></text:p>
      <text:p text:style-name="Normal"/>
      <text:p text:style-name="P3847"><text:span text:style-name="T3848">125</text:span><text:span text:style-name="T3849">. Nustatant vidutinį sandėlyje vienu metu per dieną ketinamų laikyti ar laikytų Prekių kiekį</text:span><text:span text:style-name="T3850">, turi būti įskaitomos bet kokio pavidalo Prekės (žaliavos, pusfabrikačiai, gatava produkcija), detalizuotos pagal Prekių tarifinių grupių kodų klasifikatorių. Taip pat turi būti įskaitomos ir tos Prekės, kurios yra atleidžiamos nuo akcizų.</text:span><text:s/></text:p>
      <text:p text:style-name="P3851">Punkto pakeitimai:</text:p>
      <text:p text:style-name="P3852"><text:span text:style-name="T3853">Nr.<text:s/></text:span><text:a xlink:href="https://www.e-tar.lt/portal/legalAct.html?documentId=0e44e690806b11e4bc68a1493830b8b9" office:target-frame-name="_top" xlink:show="replace"><text:span text:style-name="T3854">VA-181</text:span></text:a><text:span text:style-name="T3855">, 2014-12-10, paskelbta TAR 2014-12-10, i. k. 2014-19421</text:span></text:p>
      <text:p text:style-name="Normal"/>
      <text:p text:style-name="P3856"><text:span text:style-name="T3857">126</text:span><text:span text:style-name="T3858">. Jeigu vienas asmuo turi keletą sandėlių, FR0360V priedas kartu su FR0630<text:s/></text:span><text:span text:style-name="T3859">formos deklaracija turi būti pateiktas pagal kiekvieną sandėlį atskirai.</text:span></text:p>
      <text:p text:style-name="P3860"><text:span text:style-name="T3861">127</text:span><text:span text:style-name="T3862">. Nustatant vidutinį kalendorinį mėnesį faktiškai vienu metu per dieną sandėlyje laikytų Prekių kiekį, įskaitomos tik tos Prekės, kurioms buvo taikytas ar gali būti taikomas AM</text:span><text:span text:style-name="T3863">LAR.</text:span></text:p>
      <text:p text:style-name="P3864"><text:span text:style-name="T3865">128</text:span><text:span text:style-name="T3866">. Vidutinis kalendorinį mėnesį faktiškai vienu metu per dieną sandėlyje laikytų Prekių kiekis Q</text:span><text:span text:style-name="T3867">vid. mėn.</text:span><text:span text:style-name="T3868"><text:s/>detalizuojant pagal Prekių tarifinių grupių kodų klasifikatorių apskaičiuojamas, taikant tokią lygtį:</text:span></text:p>
      <text:p text:style-name="P3869"/>
      <text:p text:style-name="P3870"><text:span text:style-name="T3871"><draw:frame draw:z-index="0" draw:id="id0" draw:style-name="a0" draw:name="Object 1" text:anchor-type="as-char" svg:x="0in" svg:y="0in" svg:width="1.84375in" svg:height="0.6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72"><text:s/></text:span><text:span text:style-name="T3873">Q</text:span><text:span text:style-name="T3874">vid.mėn.<text:s/></text:span><text:span text:style-name="T3875">=Su</text:span><text:span text:style-name="T3876">ma(i=1,...,n)(Li+Gi+Pi)/n<text:s/></text:span><text:span text:style-name="T3877">,kurioje</text:span></text:p>
      <text:p text:style-name="P3878"/>
      <text:p text:style-name="P3879"><text:span text:style-name="T3880">Q</text:span><text:span text:style-name="T3881">vid. mėn.</text:span><text:span text:style-name="T3882"><text:s/>– vidutinis kalendorinį mėnesį faktiškai vienu metu per dieną laikytų Prekių kiekis;</text:span></text:p>
      <text:p text:style-name="P3883">L – Prekių likutis sandėlyje dienos pradžioje;</text:p>
      <text:p text:style-name="P3884">G – per dieną į sandėlį gautų Prekių kiekis;</text:p>
      <text:p text:style-name="P3885">P – per dieną sandėlyje pagamintų Prekių kiekis;</text:p>
      <text:p text:style-name="P3886"><text:span text:style-name="T3887">n – kalendorinio mėnesio, už kurį skaičiuojamas vidutinis faktiškai vienu metu per dieną laikytų Prekių kiekis, dienų skaičius.</text:span></text:p>
      <text:p text:style-name="P3888"><text:span text:style-name="T3889">129</text:span><text:span text:style-name="T3890">. Vidutinis vienu metu per dieną ketinamų laikyti Prekių kiekis, kurį, taikant AMLAR, asmuo numato<text:s/></text:span><text:span text:style-name="T3891">laikyti sandėlyje, apskaičiuojamas remiantis šių taisyklių 127 punkte nustatyta tvarka apskaičiuotais pastarųjų 12 kalendorinių mėnesių, o jei veikla buvo vykdyta trumpiau nei 12 kalendorinių mėnesių, tai remiantis laikotarpio, kurį buvo vykdyta veikla, ap</text:span><text:span text:style-name="T3892">skaičiuotais vidutiniais vienu metu per dieną faktiškai sandėlyje laikytų Prekių kiekiais atskirai per kiekvieną mėnesį.</text:span></text:p>
      <text:p text:style-name="P3893"><text:span text:style-name="T3894">130</text:span><text:span text:style-name="T3895">. Vidutinis vienu metu per dieną ketinamų laikyti sandėlyje prekių kiekis [Q</text:span><text:span text:style-name="T3896">vid. d.</text:span><text:span text:style-name="T3897">] apskaičiuojamas, taikant tokią lygtį:</text:span></text:p>
      <text:p text:style-name="P3898"/>
      <text:p text:style-name="P3899"><text:span text:style-name="T3900"><draw:frame draw:z-index="0" draw:id="id1" draw:style-name="a1" draw:name="Object 2" text:anchor-type="as-char" svg:x="0in" svg:y="0in" svg:width="1.28819in" svg:height="0.68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01"><text:s/></text:span><text:span text:style-name="T3902">Q</text:span><text:span text:style-name="T3903">vid.d.<text:s/></text:span><text:span text:style-name="T3904">=Suma(i=1,...,n)Q</text:span><text:span text:style-name="T3905">vid.mėn.</text:span><text:span text:style-name="T3906">/n<text:s/></text:span><text:span text:style-name="T3907">,kurioje</text:span></text:p>
      <text:p text:style-name="P3908"/>
      <text:p text:style-name="P3909"><text:span text:style-name="T3910">Q</text:span><text:span text:style-name="T3911">vid. d.<text:s/></text:span><text:span text:style-name="T3912">– vidutinis vienu metu per dieną ketinamų laikyti Prekių kiekis;</text:span></text:p>
      <text:p text:style-name="P3913"><text:span text:style-name="T3914">Q</text:span><text:span text:style-name="T3915">vid. mėn.<text:s/></text:span><text:span text:style-name="T3916">– vidutinis kalendorinio mėnesio vienu metu per dieną laikytų Prekių kiekis, apskaičiuotas pagal šių taisy</text:span><text:span text:style-name="T3917">klių 109 punktą;</text:span></text:p>
      <text:p text:style-name="P3918"><text:span text:style-name="T3919">n – laikotarpio, kurį buvo vykdyta veikla, kalendorinių mėnesių skaičius.</text:span></text:p>
      <text:p text:style-name="P3920"><text:span text:style-name="T3921">131</text:span><text:span text:style-name="T3922">. Jeigu prašymas teikiamas Akcizų įstatymo 4 straipsnio 4 dalies 1 punkte nustatytais pagrindais, kartu su prašymu ir FR0630V priedu asmuo pateikia</text:span><text:span text:style-name="T3923"><text:s/>dokumentus</text:span><text:span text:style-name="T3924"><text:s/>(inventorizavimo aprašus, Prekių įsigijimo dokumentų registrą pagal Prekių sandėliavimo vietą, prekių apyvartos sandėlyje registrą, sutartis, sudarytas su kitais asmenimis, ir pan.), įrodančius deklaruojamo sandėlyje ketinamų laikyti Prekių kiekio realumą</text:span><text:span text:style-name="T3925">.</text:span></text:p>
      <text:p text:style-name="P3926"><text:span text:style-name="T3927">132</text:span><text:span text:style-name="T3928">. Jeigu asmuo pageidauja gauti leidimą steigti sandėlį veiklai, kurią pagal Akcizų įstatymą leidžiama vykdyti tik sandėlyje, ir tokios veiklos anksčiau nėra vykdęs, tai kartu su prašymu jis turi pateikti FR0630V priedą ir jame nurodyti vidutinį<text:s/></text:span><text:span text:style-name="T3929">vienu metu per dieną ketinamų laikyti Prekių, detalizuotų pagal Prekių tarifines grupes, kiekį. Tokiu atveju deklaruojamo ketinamų laikyti Prekių kiekio pagrįstumą pagal turimą informaciją apie panašaus gamybinio pajėgumo sandėlių faktinius duomenis ir kit</text:span><text:span text:style-name="T3930">us objektyvius kriterijus nustato Valstybinė mokesčių inspekcija.</text:span></text:p>
      <text:p text:style-name="P3931"><text:span text:style-name="T3932">133</text:span><text:span text:style-name="T3933">. FR0630V priedas užpildomas, siekiant apskaičiuoti vidutinę akcizų sumą pagal nustatytą vienu metu per dieną sandėlyje laikytų arba numatomų laikyti Prekių, kurioms taikomas AMLAR, k</text:span><text:span text:style-name="T3934">iekį. Asmuo, pageidaujantis gauti leidimą steigti sandėlį, kartu su prašymu Valstybinei mokesčių inspekcijai pateikia užpildytą FR0630V priedą ir jame pagal taisyklių 128 ir 130 punktus apskaičiuoja vidutinį Prekių, detalizuotų pagal Prekių tarifinių grupi</text:span><text:span text:style-name="T3935">ų kodų klasifikatorių, kiekį, kurį, taikant AMLAR, numato vienu metu per dieną laikyti sandėlyje, ir atitinkamai apskaičiuotą vidutinę akcizų sumą.</text:span><text:s/></text:p>
      <text:p text:style-name="P3936">Punkto pakeitimai:</text:p>
      <text:p text:style-name="P3937"><text:span text:style-name="T3938">Nr.<text:s/></text:span><text:a xlink:href="https://www.e-tar.lt/portal/legalAct.html?documentId=18f08dc09f8e11e79127a823199cc174" office:target-frame-name="_top" xlink:show="replace"><text:span text:style-name="T3939">VA-75</text:span></text:a><text:span text:style-name="T3940">, 2017-09-22, paskelbta TAR 2017-09-25, i. k. 2017-15012</text:span></text:p>
      <text:p text:style-name="Normal"/>
      <text:p text:style-name="P3941"><text:span text:style-name="T3942">134</text:span><text:span text:style-name="T3943">. Sandėlio savininkas, pasibaigus akcizų mokestiniam laikotarpiui, kartu su FR0360 formos<text:s/></text:span><text:span text:style-name="T3944">deklaracija ir jos priedais Valstybinei mokesčių inspekcijai privalo pateikti FR0630V priedą, kuriame pagal taisyklių 128 ir 130 punktus apskaičiuoja vidutinį kalendorinį mėnesį faktiškai vienu metu per dieną taikant AMLAR sandėlyje laikytų Prekių kiekį, b</text:span><text:span text:style-name="T3945">ei atitinkamai apskaičiuoja vidutinę akcizų sumą ir taisyklėse nustatyta tvarka priedą pateikia Valstybinei mokesčių inspekcijai. F0630V priedo neteikia asmenys, kurie Sandėlyje laiko tik valstybės naftos produktų atsargas.</text:span></text:p>
      <text:p text:style-name="P3946"><text:span text:style-name="T3947">135</text:span><text:span text:style-name="T3948">.<text:s/></text:span><text:span text:style-name="T3949">Užpildydami FR0630V pri</text:span><text:span text:style-name="T3950">edo 2, 8, 9 ir 16 laukelius, priedą teikiantys asmenys juos turi užpildyti taip, kaip nustatyta taisyklių 24.2, 24.9 papunkčiuose, 25 bei 27 punktuose.</text:span></text:p>
      <text:p text:style-name="P3951">Punkto pakeitimai:</text:p>
      <text:p text:style-name="P3952"><text:span text:style-name="T3953">Nr.<text:s/></text:span><text:a xlink:href="https://www.e-tar.lt/portal/legalAct.html?documentId=667fd980b2f311e5b12fbb7dc920ee2c" office:target-frame-name="_top" xlink:show="replace"><text:span text:style-name="T3954">VA-2</text:span></text:a><text:span text:style-name="T3955">, 2016-01-04, paskelbta TAR 2016-01-05, i. k. 2016-00054</text:span></text:p>
      <text:p text:style-name="P3956"><text:span text:style-name="T3957">Nr.<text:s/></text:span><text:a xlink:href="https://www.e-tar.lt/portal/legalAct.html?documentId=18f08dc09f8e11e79127a823199cc174" office:target-frame-name="_top" xlink:show="replace"><text:span text:style-name="T3958">VA-75</text:span></text:a><text:span text:style-name="T3959">, 2017-09-22, paskelbta TAR 2017-09-25, i. k. 2017-15012</text:span></text:p>
      <text:p text:style-name="P3960"><text:span text:style-name="T3961">Nr.<text:s/></text:span><text:a xlink:href="https://www.e-tar.lt/portal/legalAct.html?documentId=3d0ead00336b11e99595d005d42b863e" office:target-frame-name="_top" xlink:show="replace"><text:span text:style-name="T3962">VA-16</text:span></text:a><text:span text:style-name="T3963">, 2019-02-18, paskelbta TAR 2019-02-18, i. k. 2019-02542</text:span></text:p>
      <text:p text:style-name="Normal"/>
      <text:p text:style-name="P3964"><text:span text:style-name="T3965">136</text:span><text:span text:style-name="T3966">. FR0630V priedo stulpelio V1 „Tarifinės grupės kodas“ laukeliuose nurodomas triženklis deklaruoja</text:span><text:span text:style-name="T3967">mų Prekių tarifinės grupės kodas iš Prekių tarifinių grupių kodų klasifikatoriaus.</text:span></text:p>
      <text:p text:style-name="P3968"><text:span text:style-name="T3969">137</text:span><text:span text:style-name="T3970">. FR0630V priedo stulpelio V2 „Vidutinis akcizais apmokestinamų prekių, taikant AMLAR laikytų (ketinamų laikyti) sandėlyje vienu metu per dieną, kiekis“ laukeliuose n</text:span><text:span text:style-name="T3971">urodomas V1 stulpelio atitinkamoje eilutėje nurodytai Prekių tarifinei grupei priskirtų Prekių vidutinis, taikant AMLAR, laikytų (ketinamų laikyti) sandėlyje vienu metu per dieną, kiekis.</text:span></text:p>
      <text:p text:style-name="P3972"><text:span text:style-name="T3973">138</text:span><text:span text:style-name="T3974">. FR0630V priedo stulpelio V3 „Matavimo vieneto kodas“ laukel</text:span><text:span text:style-name="T3975">iuose nurodomas triženklis deklaruojamų Prekių kiekio matavimo vieneto kodas iš taisyklių 1 priedo.</text:span></text:p>
      <text:p text:style-name="P3976"><text:span text:style-name="T3977">139</text:span><text:span text:style-name="T3978">. FR0630V priedo stulpelio V4 „Akcizų tarifas“ laukeliuose nurodomas V1 stulpelio atitinkamoje eilutėje nurodytai Prekių tarifinei grupei priskirtoms</text:span><text:span text:style-name="T3979"><text:s/>prekėms taikomas akcizų tarifas. Kai deklaruojamas cigarečių akcizas, V4 stulpelio eilutėse nurodomi visi skirtingi FR0630C priede apskaičiuoti kombinuoti akcizų tarifai už Prekių kiekį, atitinkantį vieną matavimo vienetą.</text:span><text:s/></text:p>
      <text:p text:style-name="P3980">Punkto pakeitimai:</text:p>
      <text:p text:style-name="P3981"><text:span text:style-name="T3982">Nr.<text:s/></text:span><text:a xlink:href="https://www.e-tar.lt/portal/legalAct.html?documentId=7114e520006111e4bfca9cc6968de163" office:target-frame-name="_top" xlink:show="replace"><text:span text:style-name="T3983">VA-51</text:span></text:a><text:span text:style-name="T3984">, 2014-06-30, paskelbta TAR 2014-07-01, i. k. 2014-09463</text:span></text:p>
      <text:p text:style-name="Normal"/>
      <text:p text:style-name="P3985"><text:span text:style-name="T3986">140</text:span><text:span text:style-name="T3987">.<text:s/></text:span><text:span text:style-name="T3988">FR0630V priedo stulpelio V5 „Vidutinė akcizų suma, apskaičiuota už vidutinį vienu metu p</text:span><text:span text:style-name="T3989">er dieną sandėlyje laikytų (ketinamų laikyti), taikant AMLAR, AAP kiekį“ laukeliuose nurodoma akcizų suma, apskaičiuota už V2 stulpelio atitinkamoje eilutėje nurodytą Prekių kiekį. Ši suma apskaičiuojama taisyklių 127–129 punktuose nustatyta tvarka. Prirei</text:span><text:span text:style-name="T3990">kus apskaičiuoti biologinės kilmės priedų turinčių energinių mišinių ar cigarečių vidutines akcizų sumas, pasinaudojama priedu FR0630B arba FR0630C. Tokiais atvejais priedų FR0630B arba FR0630C B1 arba C3 stulpelių „Pozicijos numeris AIS“ eilutėse įrašomas</text:span><text:span text:style-name="T3991"><text:s/>skaičius 0 (nulis).</text:span><text:s/></text:p>
      <text:p text:style-name="P3992">Punkto pakeitimai:</text:p>
      <text:p text:style-name="P3993"><text:span text:style-name="T3994">Nr.<text:s/></text:span><text:a xlink:href="https://www.e-tar.lt/portal/legalAct.html?documentId=7114e520006111e4bfca9cc6968de163" office:target-frame-name="_top" xlink:show="replace"><text:span text:style-name="T3995">VA-51</text:span></text:a><text:span text:style-name="T3996">, 2014-06-30, paskelbta TAR 2014-07-01, i. k. 2014-09463</text:span></text:p>
      <text:p text:style-name="P3997"><text:span text:style-name="T3998">Nr.<text:s/></text:span><text:a xlink:href="https://www.e-tar.lt/portal/legalAct.html?documentId=18f08dc09f8e11e79127a823199cc174" office:target-frame-name="_top" xlink:show="replace"><text:span text:style-name="T3999">VA-75</text:span></text:a><text:span text:style-name="T4000">, 2017-09-22, paskelbta TAR 2017-09-25, i. k. 2017-15012</text:span></text:p>
      <text:p text:style-name="Normal"/>
      <text:p text:style-name="P4001"><text:span text:style-name="T4002">141</text:span><text:span text:style-name="T4003">. FR0630V priedo laukelyje V7 „Iš viso“ nurodoma vidutinė per mėnesį laikytų Prekių akcizų suma, kuri apskaičiuojama, stulpelyje V5<text:s/></text:span><text:span text:style-name="T4004">susumuojant vidutines akcizų sumas, apskaičiuotas pagal vidutinį faktiškai vienu metu per dieną laikytų (ketinamų laikyti) Prekių, kurioms taikomas AMLAR, kiekį, detalizuojant pagal Prekių tarifinių grupių kodų klasifikatorių.</text:span><text:s/></text:p>
      <text:p text:style-name="P4005">Punkto pakeitimai:</text:p>
      <text:p text:style-name="P4006"><text:span text:style-name="T4007">Nr.<text:s/></text:span><text:a xlink:href="https://www.e-tar.lt/portal/legalAct.html?documentId=7114e520006111e4bfca9cc6968de163" office:target-frame-name="_top" xlink:show="replace"><text:span text:style-name="T4008">VA-51</text:span></text:a><text:span text:style-name="T4009">, 2014-06-30, paskelbta TAR 2014-07-01, i. k. 2014-09463</text:span></text:p>
      <text:p text:style-name="Normal"/>
      <text:p text:style-name="P4010"><text:span text:style-name="T4011">142</text:span><text:span text:style-name="T4012">. FR0630V priedo stulpelio V6 „Didžiausias mokestiniu laikotarpiu per dieną sandėlyje laikytų</text:span><text:span text:style-name="T4013"><text:s/>AAP, kurioms taikomas AMLAR, kiekis“ laukeliuose nurodomas V1 stulpelio atitinkamoje eilutėje nurodytai Prekių tarifinei grupei priskirtų Prekių didžiausias mokestinį laikotarpį per dieną sandėlyje laikytų Prekių, kurioms taikomas AMLAR, kiekis.</text:span><text:s/></text:p>
      <text:p text:style-name="P4014">Punkto pakeitimai:</text:p>
      <text:p text:style-name="P4015"><text:span text:style-name="T4016">Nr.<text:s/></text:span><text:a xlink:href="https://www.e-tar.lt/portal/legalAct.html?documentId=18f08dc09f8e11e79127a823199cc174" office:target-frame-name="_top" xlink:show="replace"><text:span text:style-name="T4017">VA-75</text:span></text:a><text:span text:style-name="T4018">, 2017-09-22, paskelbta TAR 2017-09-25, i. k. 2017-15012</text:span></text:p>
      <text:p text:style-name="Normal"/>
      <text:p text:style-name="P4019"><text:span text:style-name="T4020">143</text:span><text:span text:style-name="T4021">. Visi duomenys FR0630V priedo laukeliuose užpildomi automatiškai po to,<text:s/></text:span><text:span text:style-name="T4022">kai yra užpildomi visi FR0630S priedai.</text:span><text:s/></text:p>
      <text:p text:style-name="P4023">Punkto pakeitimai:</text:p>
      <text:p text:style-name="P4024"><text:span text:style-name="T4025">Nr.<text:s/></text:span><text:a xlink:href="https://www.e-tar.lt/portal/legalAct.html?documentId=0e44e690806b11e4bc68a1493830b8b9" office:target-frame-name="_top" xlink:show="replace"><text:span text:style-name="T4026">VA-181</text:span></text:a><text:span text:style-name="T4027">, 2014-12-10, paskelbta TAR 2014-12-10, i. k. 2014-19421</text:span></text:p>
      <text:p text:style-name="P4028"><text:span text:style-name="T4029">Nr.<text:s/></text:span><text:a xlink:href="https://www.e-tar.lt/portal/legalAct.html?documentId=18f08dc09f8e11e79127a823199cc174" office:target-frame-name="_top" xlink:show="replace"><text:span text:style-name="T4030">VA-75</text:span></text:a><text:span text:style-name="T4031">, 2017-09-22, paskelbta TAR 2017-09-25, i. k. 2017-15012</text:span></text:p>
      <text:p text:style-name="Normal"/>
      <text:p text:style-name="P4032"><text:span text:style-name="T4033">XV</text:span><text:span text:style-name="T4034">. SKYRIUS</text:span></text:p>
      <text:p text:style-name="P4035"><text:span text:style-name="T4036">FR0630G IR FR0630L PRIEDŲ UŽPILDYMAS<text:s/></text:span></text:p>
      <text:p text:style-name="P4037"/>
      <text:p text:style-name="P4038">Pakeistas skyriaus pavadinimas:</text:p>
      <text:p text:style-name="P4039"><text:span text:style-name="T4040">Nr.<text:s/></text:span><text:a xlink:href="https://www.e-tar.lt/portal/legalAct.html?documentId=4351b390316311e69cf5d89a5fdd27cc" office:target-frame-name="_top" xlink:show="replace"><text:span text:style-name="T4041">VA-82</text:span></text:a><text:span text:style-name="T4042">, 2016-06-10, paskelbta TAR 2016-06-13, i. k. 2016-16344</text:span></text:p>
      <text:p text:style-name="Normal"/>
      <text:p text:style-name="P4043"><text:span text:style-name="T4044">144</text:span><text:span text:style-name="T4045">. FR0630G priedą šių taisyklių nustatyta tvarka pildo ir teikia Registruoti tiekėjai, taip pat kiti asmenys, kuriems<text:s/></text:span><text:span text:style-name="T4046">atsirado prievolė deklaruoti akmens anglių akcizus, nurodyti taisyklių 14 punkte. Registruoti tiekėjai pildo tiek FR0630G priedų, kiek mokestiniu laikotarpiu turėjo galiojančių Tiekėjų leidimų.</text:span></text:p>
      <text:p text:style-name="P4047"><text:span text:style-name="T4048">FR0630L priedą šių taisyklių nustatyta tvarka pildo ir teikia<text:s/></text:span><text:span text:style-name="T4049">Registruoti tiekėjai, taip pat kiti asmenys, kuriems atsirado prievolė deklaruoti kokso ir (ar) lignito akcizus, nurodyti taisyklių 14 punkte. Registruoti tiekėjai pildo tiek FR0630L priedų, kiek mokestiniu laikotarpiu turėjo galiojančių Tiekėjų leidimų.</text:span></text:p>
      <text:p text:style-name="P4050"><text:span text:style-name="T4051">145</text:span><text:span text:style-name="T4052">. FR0630G ir FR0630L priedų 2 laukelio duomenys užpildomi taip, kaip nustatyta taisyklių 24.2 papunktyje. Priedų 16 laukelio langeliuose „nuo“ nurodoma deklaruojamo mokestinio laikotarpio pradžia – praėjusio kalendorinio mėnesio pirmoji diena, o<text:s/></text:span><text:span text:style-name="T4053">langeliuose „iki“ nurodoma mokestinio laikotarpio pabaiga – praėjusio mėnesio paskutinė diena.</text:span></text:p>
      <text:p text:style-name="P4054">Punkto pakeitimai:</text:p>
      <text:p text:style-name="P4055"><text:span text:style-name="T4056">Nr.<text:s/></text:span><text:a xlink:href="https://www.e-tar.lt/portal/legalAct.html?documentId=3d0ead00336b11e99595d005d42b863e" office:target-frame-name="_top" xlink:show="replace"><text:span text:style-name="T4057">VA-16</text:span></text:a><text:span text:style-name="T4058">, 2019-02-18, paskelbta TAR<text:s/></text:span><text:span text:style-name="T4059">2019-02-18, i. k. 2019-02542</text:span></text:p>
      <text:p text:style-name="Normal"/>
      <text:p text:style-name="P4060"><text:span text:style-name="T4061">146</text:span><text:span text:style-name="T4062">. FR0630G priedo G1 ir FR0630L priedo L1 laukelių „Registruoto tiekėjo leidimo Nr. AIS“ langeliuose nurodomas Tiekėjo leidimo numeris AIS, pagal kurį pildomi atitinkamo priedo duomenys.</text:span></text:p>
      <text:p text:style-name="P4063"><text:span text:style-name="T4064">147</text:span><text:span text:style-name="T4065">. FR0630G priedo G2 ir FR0</text:span><text:span text:style-name="T4066">630L priedo L2 laukeliuose atitinkamai pažymimas tik vienas langelis iš dviejų. Kai FR0630G priedą pildo Registruotas tiekėjas – pažymimas laukelio G1 langelis „Registruotas tiekėjas“, o kai priedą pildo asmuo, nesantis Registruotu tiekėju, kuriam atsirado</text:span><text:span text:style-name="T4067"><text:s/>prievolė deklaruoti akmens anglių akcizus, – pažymimas laukelio G1 langelis „Neregistruotas tiekėjas“. Kai FR0630L priedą pildo Registruotas tiekėjas – pažymimas laukelio L1 langelis „Registruotas tiekėjas“, o jeigu priedą pildo asmuo, nesantis Registruot</text:span><text:span text:style-name="T4068">u tiekėju, kuriam atsirado prievolė deklaruoti kokso ir (ar) lignito akcizus, – pažymimas laukelio L1 langelis „Neregistruotas tiekėjas“.</text:span></text:p>
      <text:p text:style-name="P4069"><text:span text:style-name="T4070">148</text:span><text:span text:style-name="T4071">.<text:s/></text:span><text:span text:style-name="T4072">FR0630G priedo stulpelio „Tarifinės grupės kodas“ 3, 4, 8, 9 ir 10 laukelių langeliuose atspausdinti triženkl</text:span><text:span text:style-name="T4073">iai akmens anglių tarifinių grupių kodai, o FR0630L priedo stulpelio „Tarifinės grupės kodas“ 3, 4, 8, 9 ir 10 laukelių langeliuose atspausdinti kokso ir (ar) lignito tarifinių grupių kodai. Kodai paimti iš kodų klasifikatoriaus.</text:span></text:p>
      <text:p text:style-name="P4074">Punkto pakeitimai:</text:p>
      <text:p text:style-name="P4075"><text:span text:style-name="T4076">Nr.<text:s/></text:span><text:a xlink:href="https://www.e-tar.lt/portal/legalAct.html?documentId=667fd980b2f311e5b12fbb7dc920ee2c" office:target-frame-name="_top" xlink:show="replace"><text:span text:style-name="T4077">VA-2</text:span></text:a><text:span text:style-name="T4078">, 2016-01-04, paskelbta TAR 2016-01-05, i. k. 2016-00054</text:span></text:p>
      <text:p text:style-name="P4079"><text:span text:style-name="T4080">Nr.<text:s/></text:span><text:a xlink:href="https://www.e-tar.lt/portal/legalAct.html?documentId=ab118d80e48f11e7acd7ea182930b17f" office:target-frame-name="_top" xlink:show="replace"><text:span text:style-name="T4081">VA-112</text:span></text:a><text:span text:style-name="T4082">, 2017-12-19, paskelbta TAR 2017-12-19, i. k. 2017-20390</text:span></text:p>
      <text:p text:style-name="P4083"><text:span text:style-name="T4084">Nr.<text:s/></text:span><text:a xlink:href="https://www.e-tar.lt/portal/legalAct.html?documentId=3d0ead00336b11e99595d005d42b863e" office:target-frame-name="_top" xlink:show="replace"><text:span text:style-name="T4085">VA-16</text:span></text:a><text:span text:style-name="T4086">, 2019-02-18, paskelbta TAR 2019-02-18, i. k. 2019-02542</text:span></text:p>
      <text:p text:style-name="Normal"/>
      <text:p text:style-name="P4087"><text:span text:style-name="T4088">149</text:span><text:span text:style-name="T4089">.<text:s/></text:span><text:span text:style-name="T4090">FR0630G priedo st</text:span><text:span text:style-name="T4091">ulpelio „Akcizų tarifas“ 3, 4, 8, 9 ir 10 laukelių langeliuose nurodomi akmens anglių akcizų tarifai už vieną kilogramą produkto, o FR0630L priedo stulpelio „Akcizų tarifas“ 3, 4, 8, 9 ir 10 laukelių langeliuose nurodomi kokso ir lignito akcizų tarifai už<text:s/></text:span><text:span text:style-name="T4092">vieną kilogramą produkto.</text:span></text:p>
      <text:p text:style-name="P4093">Punkto pakeitimai:</text:p>
      <text:p text:style-name="P4094"><text:span text:style-name="T4095">Nr.<text:s/></text:span><text:a xlink:href="https://www.e-tar.lt/portal/legalAct.html?documentId=7114e520006111e4bfca9cc6968de163" office:target-frame-name="_top" xlink:show="replace"><text:span text:style-name="T4096">VA-51</text:span></text:a><text:span text:style-name="T4097">, 2014-06-30, paskelbta TAR 2014-07-01, i. k. 2014-09463</text:span></text:p>
      <text:p text:style-name="P4098"><text:span text:style-name="T4099">Nr.<text:s/></text:span><text:a xlink:href="https://www.e-tar.lt/portal/legalAct.html?documentId=0e44e690806b11e4bc68a1493830b8b9" office:target-frame-name="_top" xlink:show="replace"><text:span text:style-name="T4100">VA-181</text:span></text:a><text:span text:style-name="T4101">, 2014-12-10, paskelbta TAR 2014-12-10, i. k. 2014-19421</text:span></text:p>
      <text:p text:style-name="P4102"><text:span text:style-name="T4103">Nr.<text:s/></text:span><text:a xlink:href="https://www.e-tar.lt/portal/legalAct.html?documentId=667fd980b2f311e5b12fbb7dc920ee2c" office:target-frame-name="_top" xlink:show="replace"><text:span text:style-name="T4104">VA-2</text:span></text:a><text:span text:style-name="T4105">, 2016-01-04, paskelbta TAR<text:s/></text:span><text:span text:style-name="T4106">2016-01-05, i. k. 2016-00054</text:span></text:p>
      <text:p text:style-name="P4107"><text:span text:style-name="T4108">Nr.<text:s/></text:span><text:a xlink:href="https://www.e-tar.lt/portal/legalAct.html?documentId=3d0ead00336b11e99595d005d42b863e" office:target-frame-name="_top" xlink:show="replace"><text:span text:style-name="T4109">VA-16</text:span></text:a><text:span text:style-name="T4110">, 2019-02-18, paskelbta TAR 2019-02-18, i. k. 2019-02542</text:span></text:p>
      <text:p text:style-name="Normal"/>
      <text:p text:style-name="P4111"><text:span text:style-name="T4112">150</text:span><text:span text:style-name="T4113">. FR0630G priedo G3 stulpelio laukelių langeliuose nuro</text:span><text:span text:style-name="T4114">domas akmens anglių kiekis, o FR0630L priedo L3 stulpelio laukelių langeliuose nurodomas kokso ir (ar) lignito kiekis. Kiekis nurodomas kilogramais (KGM rašant sveikais skaičiais).</text:span></text:p>
      <text:p text:style-name="P4115"><text:span text:style-name="T4116">151</text:span><text:span text:style-name="T4117">.<text:s/></text:span><text:span text:style-name="T4118">FR0630G priedo G4 stulpelio 3, 4, 8, 9 ir 10 laukelių langeliuose<text:s/></text:span><text:span text:style-name="T4119">įrašomos akcizų sumos, kurios gaunamos, sudauginus atitinkamuose G3 stulpelio laukeliuose nurodytą akmens anglių kiekį ir G2 stulpelio atitinkamuose laukeliuose nurodytą akcizų tarifą, o FR0630L priedo L4 „Apskaičiuota akcizų suma“ stulpelio 3, 4, 8, 9 ir<text:s/></text:span><text:span text:style-name="T4120">10 laukelių langeliuose įrašomos kokso ir (ar) lignito akcizų sumos, kurios gaunamos, sudauginus atitinkamuose L3 stulpelio laukeliuose nurodytą kokso ir (ar) lignito kiekį ir L2 stulpelio atitinkamuose laukeliuose nurodytą akcizų tarifą. Užpildant priedus</text:span><text:span text:style-name="T4121"><text:s/>EDS, minėtus kiekius ir tarifus sudaugina ir gautas akcizų sumas sistema įrašo automatiškai.</text:span></text:p>
      <text:p text:style-name="P4122">Punkto pakeitimai:</text:p>
      <text:p text:style-name="P4123"><text:span text:style-name="T4124">Nr.<text:s/></text:span><text:a xlink:href="https://www.e-tar.lt/portal/legalAct.html?documentId=667fd980b2f311e5b12fbb7dc920ee2c" office:target-frame-name="_top" xlink:show="replace"><text:span text:style-name="T4125">VA-2</text:span></text:a><text:span text:style-name="T4126">, 2016-01-04, paskelbta TAR 2016-01-0</text:span><text:span text:style-name="T4127">5, i. k. 2016-00054</text:span></text:p>
      <text:p text:style-name="P4128"><text:span text:style-name="T4129">Nr.<text:s/></text:span><text:a xlink:href="https://www.e-tar.lt/portal/legalAct.html?documentId=18f08dc09f8e11e79127a823199cc174" office:target-frame-name="_top" xlink:show="replace"><text:span text:style-name="T4130">VA-75</text:span></text:a><text:span text:style-name="T4131">, 2017-09-22, paskelbta TAR 2017-09-25, i. k. 2017-15012</text:span></text:p>
      <text:p text:style-name="P4132"><text:span text:style-name="T4133">Nr.<text:s/></text:span><text:a xlink:href="https://www.e-tar.lt/portal/legalAct.html?documentId=ab118d80e48f11e7acd7ea182930b17f" office:target-frame-name="_top" xlink:show="replace"><text:span text:style-name="T4134">VA-112</text:span></text:a><text:span text:style-name="T4135">, 2017-12-19, paskelbta TAR 2017-12-19, i. k. 2017-20390</text:span></text:p>
      <text:p text:style-name="Normal"/>
      <text:p text:style-name="P4136"><text:span text:style-name="T4137">152</text:span><text:span text:style-name="T4138">.<text:s/></text:span><text:span text:style-name="T4139">FR0630G priedo laukelio G5 „Iš viso (G4 laukelių suma)“ langeliuose įrašoma akcizų suma</text:span><text:span text:style-name="T4140">, kuri gaunama, sudedant G4 stulpelio 3, 4, 8, 9 ir 10 laukelių langeliuose apskaičiuotas sumas, o FR0630L priedo laukelio L5 „Iš viso (L4 laukelių suma)“ langeliuose įrašoma akcizų suma, kuri gaunama, sudedant L4 stulpelio 3, 4, 8, 9 ir 10 laukelių langel</text:span><text:span text:style-name="T4141">iuose apskaičiuotas sumas, apvalinant iki piniginių vienetų.</text:span></text:p>
      <text:p text:style-name="P4142">Punkto pakeitimai:</text:p>
      <text:p text:style-name="P4143"><text:span text:style-name="T4144">Nr.<text:s/></text:span><text:a xlink:href="https://www.e-tar.lt/portal/legalAct.html?documentId=7114e520006111e4bfca9cc6968de163" office:target-frame-name="_top" xlink:show="replace"><text:span text:style-name="T4145">VA-51</text:span></text:a><text:span text:style-name="T4146">, 2014-06-30, paskelbta TAR 2014-07-01, i. k. 2014-09463</text:span></text:p>
      <text:p text:style-name="P4147"><text:span text:style-name="T4148">Nr.<text:s/></text:span><text:a xlink:href="https://www.e-tar.lt/portal/legalAct.html?documentId=667fd980b2f311e5b12fbb7dc920ee2c" office:target-frame-name="_top" xlink:show="replace"><text:span text:style-name="T4149">VA-2</text:span></text:a><text:span text:style-name="T4150">, 2016-01-04, paskelbta TAR 2016-01-05, i. k. 2016-00054</text:span></text:p>
      <text:p text:style-name="P4151"><text:span text:style-name="T4152">Nr.<text:s/></text:span><text:a xlink:href="https://www.e-tar.lt/portal/legalAct.html?documentId=ab118d80e48f11e7acd7ea182930b17f" office:target-frame-name="_top" xlink:show="replace"><text:span text:style-name="T4153">VA-112</text:span></text:a><text:span text:style-name="T4154">, 2017-12-19, paskelbta TAR 2017-12-19, i. k. 2017-20390</text:span></text:p>
      <text:p text:style-name="P4155"><text:span text:style-name="T4156">Nr.<text:s/></text:span><text:a xlink:href="https://www.e-tar.lt/portal/legalAct.html?documentId=3d0ead00336b11e99595d005d42b863e" office:target-frame-name="_top" xlink:show="replace"><text:span text:style-name="T4157">VA-16</text:span></text:a><text:span text:style-name="T4158">, 2019-02-18, paskelbta TAR 2019-02-18, i. k. 2019-02542</text:span></text:p>
      <text:p text:style-name="Normal"/>
      <text:p text:style-name="P4159"><text:span text:style-name="T4160">153</text:span><text:span text:style-name="T4161">. FR0630G priedo s</text:span><text:span text:style-name="T4162">tulpeliuose duomenys turi būti nurodomi taip:</text:span></text:p>
      <text:p text:style-name="P4163"><text:span text:style-name="T4164">153.1</text:span><text:span text:style-name="T4165">. priedo 1 laukelio „Akmens anglių, kurių akcizai nesumokėti (toliau – akmens anglys), likutis mokestinio laikotarpio pradžioje“ G3 stulpelio langeliuose nurodomas akmens anglių likutis mokestinio laikot</text:span><text:span text:style-name="T4166">arpio pradžioje. Šis likutis turi būti toks pat, koks buvo nurodytas ankstesnio mokestinio laikotarpio akcizų deklaracijos FR0630G priedo 11 laukelyje „Akmens anglių likutis mokestinio laikotarpio pabaigoje“. Jei likutis mokestinio laikotarpio pradžioje yr</text:span><text:span text:style-name="T4167">a mažesnis negu praėjusio laikotarpio pabaigoje, tai šis skirtumas turi būti nurodomas priedo 10 laukelio „Kiti akmens anglių akcizų privalomo sumokėjimo per ataskaitinį laikotarpį atvejai“ G3 stulpelio langeliuose, o apskaičiuota šio kiekio mokėtina akciz</text:span><text:span text:style-name="T4168">ų suma nurodoma 10 laukelio G4 stulpelio langeliuose;</text:span></text:p>
      <text:p text:style-name="P4169">Punkto pakeitimai:</text:p>
      <text:p text:style-name="P4170"><text:span text:style-name="T4171">Nr.<text:s/></text:span><text:a xlink:href="https://www.e-tar.lt/portal/legalAct.html?documentId=ab118d80e48f11e7acd7ea182930b17f" office:target-frame-name="_top" xlink:show="replace"><text:span text:style-name="T4172">VA-112</text:span></text:a><text:span text:style-name="T4173">, 2017-12-19, paskelbta TAR 2017-12-19, i. k. 2017-20390</text:span></text:p>
      <text:p text:style-name="Normal"/>
      <text:p text:style-name="P4174"><text:span text:style-name="T4175">153.2</text:span><text:span text:style-name="T4176">. priedo</text:span><text:span text:style-name="T4177"><text:s/>2 laukelį „Registruoto tiekėjo per ataskaitinį laikotarpį iš kitos ES valstybės narės ir (ar) iš kitų Registruotų tiekėjų Lietuvoje įsigytos ir importuotos akmens anglys“ pildo tik Registruotas tiekėjas. Šio laukelio G3 stulpelio langeliuose nurodomas iš<text:s/></text:span><text:span text:style-name="T4178">kitos ES valstybės narės ir (ar) iš kitų Registruotų tiekėjų Lietuvoje įsigytų ar importuotų akmens anglių kiekis;</text:span></text:p>
      <text:p text:style-name="P4179"><text:span text:style-name="T4180">153.3</text:span><text:span text:style-name="T4181">. priedo 3 laukelį „Asmenų (išskyrus Registruotus tiekėjus ir Registruotus naudotojus) per ataskaitinį laikotarpį iš kitos ES valsty</text:span><text:span text:style-name="T4182">bės narės įsigytos akmens anglys“ užpildo asmenys (išskyrus Registruotus tiekėjus ir Registruotus naudotojus), kurie per ataskaitinį laikotarpį, neturėdami Tiekėjo leidimo ir (ar) Naudotojo leidimo, akmens anglis įsigijo iš kitos ES valstybės narės. Šio la</text:span><text:span text:style-name="T4183">ukelio G3 stulpelio langeliuose nurodomas įsigytų akmens anglių kiekis, o, taikant Akcizų įstatymo 54 straipsnio 1 dalyje nurodytą akcizų tarifą, apskaičiuota šio kiekio mokėtina akcizų suma nurodoma to paties laukelio G4 stulpelio langeliuose;</text:span></text:p>
      <text:p text:style-name="P4184">Punkto pakeitimai:</text:p>
      <text:p text:style-name="P4185"><text:span text:style-name="T4186">Nr.<text:s/></text:span><text:a xlink:href="https://www.e-tar.lt/portal/legalAct.html?documentId=3d0ead00336b11e99595d005d42b863e" office:target-frame-name="_top" xlink:show="replace"><text:span text:style-name="T4187">VA-16</text:span></text:a><text:span text:style-name="T4188">, 2019-02-18, paskelbta TAR 2019-02-18, i. k. 2019-02542</text:span></text:p>
      <text:p text:style-name="Normal"/>
      <text:p text:style-name="P4189"><text:span text:style-name="T4190">153.4</text:span><text:span text:style-name="T4191">. priedo 4 laukelį „Registruotų naudotojų per ataskaitinį laikotarpį iš<text:s/></text:span><text:span text:style-name="T4192">kitos ES valstybės narės įsigytos akmens anglys“ pildo tik tie Registruoti naudotojai, kurie per ataskaitinį laikotarpį iš kitos ES valstybės narės įsigijo akmens anglis. Šio laukelio G3 stulpelio langeliuose nurodomas įsigytų akmens anglių kiekis, o, taik</text:span><text:span text:style-name="T4193">ant Akcizų įstatymo 54 straipsnio 2 dalyje nurodytą akcizų tarifą, apskaičiuota šio kiekio mokėtina akcizų suma nurodoma to paties laukelio G4 stulpelio langeliuose;</text:span></text:p>
      <text:p text:style-name="P4194"><text:span text:style-name="T4195">153.5</text:span><text:span text:style-name="T4196">. priedo 5 laukelį „Per ataskaitinį laikotarpį Registruotiems tiekėjams parduotos</text:span><text:span text:style-name="T4197"><text:s/>ar k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4198"><text:span text:style-name="T4199">153.6</text:span><text:span text:style-name="T4200">. priedo 6 laukelį „</text:span><text:span text:style-name="T4201">Į kitą ES valstybę narę per ataskaitinį laikotarpį išgabentos ir (ar) eksportuotos akmens anglys</text:span><text:span text:style-name="T4202">“ užpildo tik Registruotas tiekėjas. Šio laukelio G3 stulpelio langeliuose nurodomas šio asmens į kitą ES valstybę narę išgabentų ir (ar)<text:s/></text:span><text:span text:style-name="T4203">iš Lietuvos Respublikos eksportuotų</text:span><text:span text:style-name="T4204"><text:s/></text:span><text:span text:style-name="T4205">akmens anglių kiekis;</text:span><text:s/></text:p>
      <text:p text:style-name="P4206">Punkto pakeitimai:</text:p>
      <text:p text:style-name="P4207"><text:span text:style-name="T4208">Nr.<text:s/></text:span><text:a xlink:href="https://www.e-tar.lt/portal/legalAct.html?documentId=0e44e690806b11e4bc68a1493830b8b9" office:target-frame-name="_top" xlink:show="replace"><text:span text:style-name="T4209">VA-181</text:span></text:a><text:span text:style-name="T4210">, 2014-12-10, paskelbta TAR 2014-12-10, i. k. 2014-19421</text:span></text:p>
      <text:p text:style-name="Normal"/>
      <text:p text:style-name="P4211"><text:span text:style-name="T4212">153.7</text:span><text:span text:style-name="T4213">.<text:s/></text:span><text:span text:style-name="T4214">n</text:span><text:span text:style-name="T4215">eteko galios nuo 2019-03-01</text:span><text:span text:style-name="T4216">;</text:span></text:p>
      <text:p text:style-name="P4217">Punkto pakeitimai:</text:p>
      <text:p text:style-name="P4218"><text:span text:style-name="T4219">Nr.<text:s/></text:span><text:a xlink:href="https://www.e-tar.lt/portal/legalAct.html?documentId=ab118d80e48f11e7acd7ea182930b17f" office:target-frame-name="_top" xlink:show="replace"><text:span text:style-name="T4220">VA-112</text:span></text:a><text:span text:style-name="T4221">, 2017-12-19, paskelbta TAR 2017-12-19, i. k. 2017-20390</text:span></text:p>
      <text:p text:style-name="P4222"><text:span text:style-name="T4223">Nr.<text:s/></text:span><text:a xlink:href="https://www.e-tar.lt/portal/legalAct.html?documentId=3d0ead00336b11e99595d005d42b863e" office:target-frame-name="_top" xlink:show="replace"><text:span text:style-name="T4224">VA-16</text:span></text:a><text:span text:style-name="T4225">, 2019-02-18, paskelbta TAR 2019-02-18, i. k. 2019-02542</text:span></text:p>
      <text:p text:style-name="Normal"/>
      <text:p text:style-name="P4226"><text:span text:style-name="T4227">153.8</text:span><text:span text:style-name="T4228">. priedo 8 laukelį „Per ataskaitinį laikotarpį Registruotiems naudotojams parduotos ar kitaip perduotos akmens anglys“ pildo<text:s/></text:span><text:span text:style-name="T4229">tik Registruotas tiekėjas. Šio laukelio G3 stulpelio langeliuose nurodomas šio asmens Registruotiems naudotojams parduotų ar kitaip perduotų akmens anglių kiekis, o, taikant Akcizų įstatymo 54 straipsnio 2 dalyje nurodytą akcizų tarifą, apskaičiuota šio ki</text:span><text:span text:style-name="T4230">ekio mokėtina akcizų suma nurodoma to paties laukelio G4 stulpelio langeliuose;</text:span></text:p>
      <text:p text:style-name="P4231"><text:span text:style-name="T4232">153.9</text:span><text:span text:style-name="T4233">. priedo 9 laukelį „Per ataskaitinį laikotarpį Lietuvoje kitiems asmenims (išskyrus Registruotus tiekėjus ir Registruotus naudotojus) parduotos ar kitaip perduotos<text:s/></text:span><text:span text:style-name="T4234">akmens anglys arba sunaudotos savo reikmėms neturint Registruoto naudotojo leidimo“ užpildo asmenys, kurie per ataskaitinį laikotarpį akmens anglis pardavė ar kitaip perdavė asmenims, kurie neturi Tiekėjo leidimo ar Naudotojo leidimo. Šį laukelį taip pat t</text:span><text:span text:style-name="T4235">uri užpildyti ir Registruoti tiekėjai tais atvejais, kai jie, neturėdami Naudotojo leidimo, akmens anglis sunaudojo savo reikmėms. Šio laukelio G3 stulpelio langeliuose nurodomas parduotų ar kitaip perduotų akmens anglių kiekis, o, taikant Akcizų įstatymo<text:s/></text:span><text:span text:style-name="T4236">54 straipsnio 1 dalyje nurodytą akcizų tarifą, apskaičiuota šio kiekio mokėtina akcizų suma nurodoma to paties laukelio G4 stulpelio langeliuose;</text:span></text:p>
      <text:p text:style-name="P4237">Punkto pakeitimai:</text:p>
      <text:p text:style-name="P4238"><text:span text:style-name="T4239">Nr.<text:s/></text:span><text:a xlink:href="https://www.e-tar.lt/portal/legalAct.html?documentId=ab118d80e48f11e7acd7ea182930b17f" office:target-frame-name="_top" xlink:show="replace"><text:span text:style-name="T4240">VA-112</text:span></text:a><text:span text:style-name="T4241">, 2017-12-19, paskelbta TAR 2017-12-19, i. k. 2017-20390</text:span></text:p>
      <text:p text:style-name="Normal"/>
      <text:p text:style-name="P4242"><text:span text:style-name="T4243">153.10</text:span><text:span text:style-name="T4244">. priedo 10 laukelį „Kiti akmens anglių akcizų privalomo sumokėjimo per ataskaitinį laikotarpį atvejai“ užpildo asmenys, kuriems per ataskaitinį laikotarpį pagal Akcizų įs</text:span><text:span text:style-name="T4245">tatymo 51 straipsnio nuostatas atsirado prievolė deklaruoti ir mokėti akmens anglių akcizus kitais atvejais negu buvo deklaravę šio priedo 2–9 laukeliuose. Šio laukelio G3 stulpelio langeliuose nurodomas privalomų deklaruoti akmens anglių kiekis, o, taikan</text:span><text:span text:style-name="T4246">t Akcizų įstatymo 54 straipsnio 1 dalyje nurodytą akcizų tarifą, apskaičiuota šio kiekio mokėtina akcizų suma nurodoma to paties laukelio G4 stulpelio langeliuose;</text:span><text:s/></text:p>
      <text:p text:style-name="P4247">Punkto pakeitimai:</text:p>
      <text:p text:style-name="P4248"><text:span text:style-name="T4249">Nr.<text:s/></text:span><text:a xlink:href="https://www.e-tar.lt/portal/legalAct.html?documentId=0e44e690806b11e4bc68a1493830b8b9" office:target-frame-name="_top" xlink:show="replace"><text:span text:style-name="T4250">VA-181</text:span></text:a><text:span text:style-name="T4251">, 2014-12-10, paskelbta TAR 2014-12-10, i. k. 2014-19421</text:span></text:p>
      <text:p text:style-name="Normal"/>
      <text:p text:style-name="P4252"><text:span text:style-name="T4253">153.11</text:span><text:span text:style-name="T4254">. priedo 11 laukelio „Akmens anglių likutis mokestinio laikotarpio pabaigoje“ G3 stulpelio langeliuose nurodomas asmens turimas akmens anglių likutis mo</text:span><text:span text:style-name="T4255">kestinio laikotarpio pabaigoje (paskutinę mėnesio dieną);</text:span></text:p>
      <text:p text:style-name="P4256"><text:span text:style-name="T4257">153.12</text:span><text:span text:style-name="T4258">. FR0630G priedo G5 laukelio „Iš viso G4 laukelių suma“ langeliuose nurodoma akmens anglių akcizų suma, kuri gaunama, sudėjus priedo G4 stulpelio 3, 4, 8, 9 ir 10 laukelių langeliuose nuro</text:span><text:span text:style-name="T4259">dytas akcizų sumas.</text:span></text:p>
      <text:p text:style-name="P4260">Punkto pakeitimai:</text:p>
      <text:p text:style-name="P4261"><text:span text:style-name="T4262">Nr.<text:s/></text:span><text:a xlink:href="https://www.e-tar.lt/portal/legalAct.html?documentId=7114e520006111e4bfca9cc6968de163" office:target-frame-name="_top" xlink:show="replace"><text:span text:style-name="T4263">VA-51</text:span></text:a><text:span text:style-name="T4264">, 2014-06-30, paskelbta TAR 2014-07-01, i. k. 2014-09463</text:span></text:p>
      <text:p text:style-name="P4265"><text:span text:style-name="T4266">Nr.<text:s/></text:span><text:a xlink:href="https://www.e-tar.lt/portal/legalAct.html?documentId=ab118d80e48f11e7acd7ea182930b17f" office:target-frame-name="_top" xlink:show="replace"><text:span text:style-name="T4267">VA-112</text:span></text:a><text:span text:style-name="T4268">, 2017-12-19, paskelbta TAR 2017-12-19, i. k. 2017-20390</text:span></text:p>
      <text:p text:style-name="Normal"/>
      <text:p text:style-name="P4269"><text:span text:style-name="T4270">154</text:span><text:span text:style-name="T4271">. FR0630L priedo stulpeliuose duomenys turi būti nurodomi taip:</text:span></text:p>
      <text:p text:style-name="P4272"><text:span text:style-name="T4273">154.1</text:span><text:span text:style-name="T4274">. priedo 1 lauke</text:span><text:span text:style-name="T4275">lio „Kokso ir (ar) lignito, kurių akcizai nesumokėti (toliau – koksas ir (ar) lignitas), likutis mokestinio laikotarpio pradžioje“ L3 stulpelio langeliuose nurodomas kokso ir (ar) lignito likutis pagal inventorizacijos duomenis mokestinio laikotarpio pradž</text:span><text:span text:style-name="T4276">ioje. Šis likutis turi būti toks pat, koks buvo nurodytas ankstesnio mokestinio laikotarpio FR0630L priedo 11 laukelyje „Kokso ir (ar) lignito likutis mokestinio laikotarpio pabaigoje“. Jei likutis mokestinio laikotarpio pradžioje yra mažesnis negu praėjus</text:span><text:span text:style-name="T4277">io mokestinio laikotarpio pabaigoje, tai šis skirtumas nurodomas priedo 10 laukelio „Kiti kokso ir (ar) lignito akcizų privalomo sumokėjimo per ataskaitinį laikotarpį atvejai“ L3 stulpelio langeliuose, o apskaičiuota šio kiekio mokėtina akcizų suma nurodom</text:span><text:span text:style-name="T4278">a 9 laukelio L4 stulpelio langeliuose;</text:span></text:p>
      <text:p text:style-name="P4279">Punkto pakeitimai:</text:p>
      <text:p text:style-name="P4280"><text:span text:style-name="T4281">Nr.<text:s/></text:span><text:a xlink:href="https://www.e-tar.lt/portal/legalAct.html?documentId=3d0ead00336b11e99595d005d42b863e" office:target-frame-name="_top" xlink:show="replace"><text:span text:style-name="T4282">VA-16</text:span></text:a><text:span text:style-name="T4283">, 2019-02-18, paskelbta TAR 2019-02-18, i. k. 2019-02542</text:span></text:p>
      <text:p text:style-name="Normal"/>
      <text:p text:style-name="P4284"><text:span text:style-name="T4285">154.2</text:span><text:span text:style-name="T4286">. priedo 2 laukelį<text:s/></text:span><text:span text:style-name="T4287">„Registruoto tiekėjo per ataskaitinį laikotarpį iš kitos ES valstybės narės ir (ar) iš kitų Registruotų tiekėjų Lietuvoje įsigytas ir (ar) importuotas koksas ir (ar) lignitas“ pildo tik Registruotas tiekėjas. Šio laukelio L3 stulpelio langeliuose nurodomas</text:span><text:span text:style-name="T4288"><text:s/>Registruoto tiekėjo iš kitos ES valstybės narės ir (ar) iš kitų Registruotų tiekėjų Lietuvoje įsigyto kokso ir (ar) lignito kiekis;</text:span></text:p>
      <text:p text:style-name="P4289"><text:span text:style-name="T4290">154.3</text:span><text:span text:style-name="T4291">. priedo 3 laukelį „Asmenų (išskyrus Registruotus tiekėjus ir Registruotus naudotojus) per ataskaitinį laikotarpį<text:s/></text:span><text:span text:style-name="T4292">iš kitos ES valstybės narės įsigytas koksas ir (ar) lignitas“ pildo asmenys, kurie per ataskaitinį laikotarpį, neturėdami Tiekėjo leidimo arba Naudotojo leidimo, koksą ir (ar) lignitą įsigijo iš kitos ES valstybės narės. Šio laukelio L3 stulpelio langeliuo</text:span><text:span text:style-name="T4293">se nurodomas įsigyto kokso ir (ar) lignito kiekis, o, taikant Akcizų įstatymo 54 straipsnio 1 dalyje nurodytą akcizų tarifą, apskaičiuota šio kiekio mokėtina akcizų suma nurodoma to paties laukelio L4 stulpelio langeliuose;</text:span></text:p>
      <text:p text:style-name="P4294"><text:span text:style-name="T4295">154.4</text:span><text:span text:style-name="T4296">. priedo 4 laukelį „Reg</text:span><text:span text:style-name="T4297">istruotų naudotojų per ataskaitinį laikotarpį iš kitos ES valstybės narės įsigytas koksas ir (ar) lignitas“ pildo tik tie Registruoti naudotojai, kurie per ataskaitinį laikotarpį iš kitos ES valstybės narės įsigijo koksą ir (ar) lignitą. Šio laukelio L3 st</text:span><text:span text:style-name="T4298">ulpelio langeliuose nurodomas įsigyto kokso ir (ar) lignito kiekis, o, taikant Akcizų įstatymo 55 straipsnio 2 dalyje nurodytą akcizų tarifą, apskaičiuota šio kiekio mokėtina akcizų suma nurodoma to paties laukelio L4 stulpelio langeliuose;</text:span></text:p>
      <text:p text:style-name="P4299"><text:span text:style-name="T4300">154.5</text:span><text:span text:style-name="T4301">. prie</text:span><text:span text:style-name="T4302">do 5 laukelį „Per ataskaitinį laikotarpį Registruotiems tiekėjams parduotas ar kitaip perduotas koksas ir (ar) lignitas“ pildo asmenys, per ataskaitinį laikotarpį Registruotiems tiekėjams pardavę ar kitaip perdavę koksą ir (ar) lignitą. Šio laukelio L3 stu</text:span><text:span text:style-name="T4303">lpelio langeliuose nurodomas Registruotam tiekėjui Lietuvoje parduoto ar kitaip perduoto kokso ir (ar) lignito kiekis;</text:span></text:p>
      <text:p text:style-name="P4304"><text:span text:style-name="T4305">154.6</text:span><text:span text:style-name="T4306">. priedo 6 laukelį „Į kitą ES valstybę narę per ataskaitinį laikotarpį išgabentas ir (ar) eksportuotas koksas ir (ar) lignitas“<text:s/></text:span><text:span text:style-name="T4307">užpildo tik Registruotas tiekėjas. Šio laukelio L3 stulpelio langeliuose nurodomas šio asmens į kitą ES valstybę narę išgabento<text:s/></text:span><text:span text:style-name="T4308">ir (ar) iš Lietuvos Respublikos<text:s/></text:span><text:span text:style-name="T4309">eksportuoto kokso ir (ar) lignito kiekis;</text:span><text:s/></text:p>
      <text:p text:style-name="P4310">Punkto pakeitimai:</text:p>
      <text:p text:style-name="P4311"><text:span text:style-name="T4312">Nr.<text:s/></text:span><text:a xlink:href="https://www.e-tar.lt/portal/legalAct.html?documentId=0e44e690806b11e4bc68a1493830b8b9" office:target-frame-name="_top" xlink:show="replace"><text:span text:style-name="T4313">VA-181</text:span></text:a><text:span text:style-name="T4314">, 2014-12-10, paskelbta TAR 2014-12-10, i. k. 2014-19421</text:span></text:p>
      <text:p text:style-name="Normal"/>
      <text:p text:style-name="P4315"><text:span text:style-name="T4316">154.7</text:span><text:span text:style-name="T4317">.<text:s/></text:span><text:span text:style-name="T4318">neteko galios nuo 2019-03-01</text:span><text:span text:style-name="T4319">;</text:span></text:p>
      <text:p text:style-name="P4320">Punkto pakeitimai:</text:p>
      <text:p text:style-name="P4321"><text:span text:style-name="T4322">Nr.<text:s/></text:span><text:a xlink:href="https://www.e-tar.lt/portal/legalAct.html?documentId=ab118d80e48f11e7acd7ea182930b17f" office:target-frame-name="_top" xlink:show="replace"><text:span text:style-name="T4323">VA-112</text:span></text:a><text:span text:style-name="T4324">, 2017-12-19, paskelbta TAR 2017-12-19, i. k. 2017-20390</text:span></text:p>
      <text:p text:style-name="P4325"><text:span text:style-name="T4326">Nr.<text:s/></text:span><text:a xlink:href="https://www.e-tar.lt/portal/legalAct.html?documentId=3d0ead00336b11e99595d005d42b863e" office:target-frame-name="_top" xlink:show="replace"><text:span text:style-name="T4327">VA-16</text:span></text:a><text:span text:style-name="T4328">, 2019-02-18, paskelbta TAR 2019-02-18, i. k.<text:s/></text:span><text:span text:style-name="T4329">2019-02542</text:span></text:p>
      <text:p text:style-name="Normal"/>
      <text:p text:style-name="P4330"><text:span text:style-name="T4331">154.8</text:span><text:span text:style-name="T4332">. priedo 8 laukelį „Per ataskaitinį laikotarpį Registruotiems naudotojams parduotas ar kitaip perduotas koksas ir (ar) lignitas“ pildo tik Registruotas tiekėjas. Šio laukelio L3 stulpelio langeliuose nurodomas šio asmens Registruotiems</text:span><text:span text:style-name="T4333"><text:s/>naudotojams parduoto ar kitaip perduoto kokso ir (ar) lignito kiekis, o, taikant Akcizų įstatymo 55 straipsnio 2 dalyje nurodytą akcizų tarifą, apskaičiuota šio kiekio mokėtina akcizų suma nurodoma to paties laukelio L4 stulpelio langeliuose;</text:span></text:p>
      <text:p text:style-name="P4334"><text:span text:style-name="T4335">154.9</text:span><text:span text:style-name="T4336">.<text:s/></text:span><text:span text:style-name="T4337">priedo 9 laukelį „Per ataskaitinį laikotarpį Lietuvoje kitiems asmenims (išskyrus Registruotus tiekėjus ir Registruotus naudotojus) parduotas ar kitaip perduotas koksas ir (ar) lignitas arba sunaudotas savo reikmėms neturint Registruoto naudotojo leidimo“<text:s/></text:span><text:span text:style-name="T4338">užpildo asmenys, kurie per ataskaitinį laikotarpį koksą ir (ar) lignitą pardavė ar kitaip perdavė asmenims, neturintiems Tiekėjo leidimo ar Naudotojo leidimo. Šį laukelį taip pat turi užpildyti ir Tiekėjai tais atvejais, kai jie, neturėdami Naudotojo leidi</text:span><text:span text:style-name="T4339">mo, koksą ir (ar) lignitą sunaudojo savo reikmėms. Šio laukelio L3 stulpelio langeliuose nurodomas parduoto ar kitaip perduoto kokso ir (ar) lignito kiekis, o, taikant Akcizų įstatymo 55 straipsnio 1 dalyje nurodytą akcizų tarifą, apskaičiuota šio kiekio m</text:span><text:span text:style-name="T4340">okėtina akcizų suma nurodoma to paties laukelio L4 stulpelio langeliuose;</text:span></text:p>
      <text:p text:style-name="P4341">Punkto pakeitimai:</text:p>
      <text:p text:style-name="P4342"><text:span text:style-name="T4343">Nr.<text:s/></text:span><text:a xlink:href="https://www.e-tar.lt/portal/legalAct.html?documentId=ab118d80e48f11e7acd7ea182930b17f" office:target-frame-name="_top" xlink:show="replace"><text:span text:style-name="T4344">VA-112</text:span></text:a><text:span text:style-name="T4345">, 2017-12-19, paskelbta TAR 2017-12-19, i. k. 2017-2039</text:span><text:span text:style-name="T4346">0</text:span></text:p>
      <text:p text:style-name="Normal"/>
      <text:p text:style-name="P4347"><text:span text:style-name="T4348">154.10</text:span><text:span text:style-name="T4349">. priedo 10 laukelį „Kiti kokso ir (ar) lignito akcizų privalomo sumokėjimo per ataskaitinį laikotarpį atvejai“ užpildo asmenys, kuriems ataskaitinį laikotarpį pagal Akcizų įstatymo 51 straipsnio nuostatas atsirado prievolė deklaruoti ir mokėt</text:span><text:span text:style-name="T4350">i kokso ir lignito akcizus kitais atvejais negu buvo deklaravę šio priedo 2–9</text:span><text:span text:style-name="T4351"><text:s/></text:span><text:span text:style-name="T4352">laukeliuose. Šio laukelio L3 stulpelio langeliuose nurodomas privalomo deklaruoti kokso ir (ar) lignito kiekis, o, taikant Akcizų įstatymo 55 straipsnio 1 dalyje nurodytą akcizų<text:s/></text:span><text:span text:style-name="T4353">tarifą, apskaičiuota šio kiekio mokėtina akcizų suma nurodoma to paties laukelio L4 stulpelio langeliuose;</text:span></text:p>
      <text:p text:style-name="P4354">Punkto pakeitimai:</text:p>
      <text:p text:style-name="P4355"><text:span text:style-name="T4356">Nr.<text:s/></text:span><text:a xlink:href="https://www.e-tar.lt/portal/legalAct.html?documentId=0e44e690806b11e4bc68a1493830b8b9" office:target-frame-name="_top" xlink:show="replace"><text:span text:style-name="T4357">VA-181</text:span></text:a><text:span text:style-name="T4358">, 2014-12-10, paskelbt</text:span><text:span text:style-name="T4359">a TAR 2014-12-10, i. k. 2014-19421</text:span></text:p>
      <text:p text:style-name="P4360"><text:span text:style-name="T4361">Nr.<text:s/></text:span><text:a xlink:href="https://www.e-tar.lt/portal/legalAct.html?documentId=ab118d80e48f11e7acd7ea182930b17f" office:target-frame-name="_top" xlink:show="replace"><text:span text:style-name="T4362">VA-112</text:span></text:a><text:span text:style-name="T4363">, 2017-12-19, paskelbta TAR 2017-12-19, i. k. 2017-20390</text:span></text:p>
      <text:p text:style-name="Normal"/>
      <text:p text:style-name="P4364"><text:span text:style-name="T4365">154.11</text:span><text:span text:style-name="T4366">. priedo 11 laukelio „Kokso ir (ar) lignito l</text:span><text:span text:style-name="T4367">ikutis mokestinio laikotarpio pabaigoje“ L3 stulpelio langeliuose nurodomas asmens turimas kokso ir (ar) lignito likutis mokestinio laikotarpio pabaigoje (paskutinę mėnesio dieną);</text:span></text:p>
      <text:p text:style-name="P4368"><text:span text:style-name="T4369">154.12</text:span><text:span text:style-name="T4370">. FR0630L priedo L5 laukelio „Iš viso: (L4 laukelių suma)“ langel</text:span><text:span text:style-name="T4371">iuose nurodoma kokso ir (ar) lignito akcizų suma, kuri gaunama, sudėjus priedo L4 stulpelio 3, 4, 8 ir 9 laukelių langeliuose nurodytas akcizų sumas.</text:span></text:p>
      <text:p text:style-name="P4372">Punkto pakeitimai:</text:p>
      <text:p text:style-name="P4373"><text:span text:style-name="T4374">Nr.<text:s/></text:span><text:a xlink:href="https://www.e-tar.lt/portal/legalAct.html?documentId=7114e520006111e4bfca9cc6968de163" office:target-frame-name="_top" xlink:show="replace"><text:span text:style-name="T4375">VA-51</text:span></text:a><text:span text:style-name="T4376">, 2014-06-30, paskelbta TAR 2014-07-01, i. k. 2014-09463</text:span></text:p>
      <text:p text:style-name="P4377"><text:span text:style-name="T4378">Nr.<text:s/></text:span><text:a xlink:href="https://www.e-tar.lt/portal/legalAct.html?documentId=ab118d80e48f11e7acd7ea182930b17f" office:target-frame-name="_top" xlink:show="replace"><text:span text:style-name="T4379">VA-112</text:span></text:a><text:span text:style-name="T4380">, 2017-12-19, paskelbta TAR 2017-12-19, i. k. 2017-20390</text:span></text:p>
      <text:p text:style-name="Normal"/>
      <text:p text:style-name="P4381"><text:span text:style-name="T4382">155</text:span><text:span text:style-name="T4383">.<text:s/></text:span><text:span text:style-name="T4384">Jei tas pats asmuo turi deklaruoti akmens anglių, kokso ir (ar) lignito akcizus, tai akmens anglių akcizus turi apskaičiuoti pagal kiekvieną Tiekėjo leidimą atskiruose FR0630G prieduose, o kokso ir (ar) lignito akcizus turi apskaičiuoti atskiruose FR0630L<text:s/></text:span><text:span text:style-name="T4385">prieduose, pateikdamas vieną FR0630A deklaraciją ir vieną FR0630D priedą.</text:span></text:p>
      <text:p text:style-name="P4386"><text:span text:style-name="T4387">156.</text:span><text:span text:style-name="T4388"><text:s/>Neteko galios nuo 2018-01-01</text:span></text:p>
      <text:p text:style-name="P4389">Punkto naikinimas:</text:p>
      <text:p text:style-name="P4390"><text:span text:style-name="T4391">Nr.<text:s/></text:span><text:a xlink:href="https://www.e-tar.lt/portal/legalAct.html?documentId=18f08dc09f8e11e79127a823199cc174" office:target-frame-name="_top" xlink:show="replace"><text:span text:style-name="T4392">VA-75</text:span></text:a><text:span text:style-name="T4393">, 2017-09-22, paskel</text:span><text:span text:style-name="T4394">bta TAR 2017-09-25, i. k. 2017-15012</text:span></text:p>
      <text:p text:style-name="P4395">Punkto pakeitimai:</text:p>
      <text:p text:style-name="P4396"><text:span text:style-name="T4397">Nr.<text:s/></text:span><text:a xlink:href="https://www.e-tar.lt/portal/legalAct.html?documentId=0e44e690806b11e4bc68a1493830b8b9" office:target-frame-name="_top" xlink:show="replace"><text:span text:style-name="T4398">VA-181</text:span></text:a><text:span text:style-name="T4399">, 2014-12-10, paskelbta TAR 2014-12-10, i. k. 2014-19421</text:span></text:p>
      <text:p text:style-name="Normal"/>
      <text:p text:style-name="P4400"><text:span text:style-name="T4401">16 skyrius.</text:span><text:span text:style-name="T4402"><text:s/>Neteko galios nuo<text:s/></text:span><text:span text:style-name="T4403">2019-03-01</text:span></text:p>
      <text:p text:style-name="P4404">Skyriaus naikinimas:</text:p>
      <text:p text:style-name="P4405"><text:span text:style-name="T4406">Nr.<text:s/></text:span><text:a xlink:href="https://www.e-tar.lt/portal/legalAct.html?documentId=3d0ead00336b11e99595d005d42b863e" office:target-frame-name="_top" xlink:show="replace"><text:span text:style-name="T4407">VA-16</text:span></text:a><text:span text:style-name="T4408">, 2019-02-18, paskelbta TAR 2019-02-18, i. k. 2019-02542</text:span></text:p>
      <text:p text:style-name="Normal"/>
      <text:p text:style-name="P4409"><text:span text:style-name="T4410">XVII</text:span><text:span text:style-name="T4411">. SKYRIUS</text:span></text:p>
      <text:p text:style-name="P4412"><text:span text:style-name="T4413">FR0630E PRIEDO UŽPILDYMAS<text:s/></text:span></text:p>
      <text:p text:style-name="P4414"/>
      <text:p text:style-name="P4415">Pakeistas<text:s/>skyriaus pavadinimas:</text:p>
      <text:p text:style-name="P4416"><text:span text:style-name="T4417">Nr.<text:s/></text:span><text:a xlink:href="https://www.e-tar.lt/portal/legalAct.html?documentId=4351b390316311e69cf5d89a5fdd27cc" office:target-frame-name="_top" xlink:show="replace"><text:span text:style-name="T4418">VA-82</text:span></text:a><text:span text:style-name="T4419">, 2016-06-10, paskelbta TAR 2016-06-13, i. k. 2016-16344</text:span></text:p>
      <text:p text:style-name="Normal"/>
      <text:p text:style-name="P4420"><text:span text:style-name="T4421">166</text:span><text:span text:style-name="T4422">. FR0630E priedą taisyklių nustatyta tvarka užpildo ir pateikia<text:s/></text:span><text:span text:style-name="T4423">asmenys, nurodyti taisyklių 16 punkte, taip pat asmenys, nurodyti taisyklių 17 punkte.</text:span></text:p>
      <text:p text:style-name="P4424">Punkto pakeitimai:</text:p>
      <text:p text:style-name="P4425"><text:span text:style-name="T4426">Nr.<text:s/></text:span><text:a xlink:href="https://www.e-tar.lt/portal/legalAct.html?documentId=3d0ead00336b11e99595d005d42b863e" office:target-frame-name="_top" xlink:show="replace"><text:span text:style-name="T4427">VA-16</text:span></text:a><text:span text:style-name="T4428">, 2019-02-18, paskelbta TAR 2019-02-18, i.<text:s/></text:span><text:span text:style-name="T4429">k. 2019-02542</text:span></text:p>
      <text:p text:style-name="Normal"/>
      <text:p text:style-name="P4430"><text:span text:style-name="T4431">167</text:span><text:span text:style-name="T4432">. FR0630E priedo 2 laukelio duomenys užpildomi taip, kaip nustatyta taisyklių 24.2 papunktyje. Priedo 16 laukelio langeliuose „nuo“ nurodoma deklaruojamo mokestinio laikotarpio pradžia – praėjusio kalendorinio mėnesio pirmoji diena, o</text:span><text:span text:style-name="T4433"><text:s/>langeliuose „iki“ nurodoma mokestinio laikotarpio pabaiga – praėjusio mėnesio paskutinė diena.</text:span></text:p>
      <text:p text:style-name="P4434">Punkto pakeitimai:</text:p>
      <text:p text:style-name="P4435"><text:span text:style-name="T4436">Nr.<text:s/></text:span><text:a xlink:href="https://www.e-tar.lt/portal/legalAct.html?documentId=3d0ead00336b11e99595d005d42b863e" office:target-frame-name="_top" xlink:show="replace"><text:span text:style-name="T4437">VA-16</text:span></text:a><text:span text:style-name="T4438">, 2019-02-18, paskelbta TAR 2019-0</text:span><text:span text:style-name="T4439">2-18, i. k. 2019-02542</text:span></text:p>
      <text:p text:style-name="Normal"/>
      <text:p text:style-name="P4440"><text:span text:style-name="T4441">168</text:span><text:span text:style-name="T4442">.<text:s/></text:span><text:span text:style-name="T4443">FR0630E priedo E1 laukelių „Registruoto akcizų už elektros energiją mokėtojo identifikacinis numeris AIS“ langeliuose nurodomas registruoto akcizų už elektros energiją mokėtojo identifikacinis numeris AIS, pagal kurį užpild</text:span><text:span text:style-name="T4444">omi atitinkamo priedo duomenys. Kai FR0630E priedą užpildo asmuo, neregistruotas akcizų už elektros energiją mokėtoju, E1 laukelis neužpildomas.</text:span></text:p>
      <text:p text:style-name="P4445">Punkto pakeitimai:</text:p>
      <text:p text:style-name="P4446"><text:span text:style-name="T4447">Nr.<text:s/></text:span><text:a xlink:href="https://www.e-tar.lt/portal/legalAct.html?documentId=667fd980b2f311e5b12fbb7dc920ee2c" office:target-frame-name="_top" xlink:show="replace"><text:span text:style-name="T4448">VA-2</text:span></text:a><text:span text:style-name="T4449">, 2016-01-04, paskelbta TAR 2016-01-05, i. k. 2016-00054</text:span></text:p>
      <text:p text:style-name="P4450"><text:span text:style-name="T4451">Nr.<text:s/></text:span><text:a xlink:href="https://www.e-tar.lt/portal/legalAct.html?documentId=3d0ead00336b11e99595d005d42b863e" office:target-frame-name="_top" xlink:show="replace"><text:span text:style-name="T4452">VA-16</text:span></text:a><text:span text:style-name="T4453">, 2019-02-18, paskelbta TAR 2019-02-18, i. k. 2019-02542</text:span></text:p>
      <text:p text:style-name="Normal"/>
      <text:p text:style-name="P4454"><text:span text:style-name="T4455">169</text:span><text:span text:style-name="T4456">. FR0630E<text:s/></text:span><text:span text:style-name="T4457">priedo E2 laukeliuose atitinkamai pažymimas tik vienas langelis iš dviejų. Kai FR0630E priedą užpildo registruotas akcizų už elektros energiją mokėtojas – pažymimas laukelio E2 „Elektros energijos“ langelis „Registruotas mokėtojas“, o kai priedą užpildo as</text:span><text:span text:style-name="T4458">muo, neregistruotas akcizų už elektros energiją mokėtoju, kuriam atsirado prievolė deklaruoti elektros energijos akcizus, – pažymimas laukelio E2 langelis „Neregistruotas mokėtojas“.</text:span></text:p>
      <text:p text:style-name="P4459">Punkto pakeitimai:</text:p>
      <text:p text:style-name="P4460"><text:span text:style-name="T4461">Nr.<text:s/></text:span><text:a xlink:href="https://www.e-tar.lt/portal/legalAct.html?documentId=3d0ead00336b11e99595d005d42b863e" office:target-frame-name="_top" xlink:show="replace"><text:span text:style-name="T4462">VA-16</text:span></text:a><text:span text:style-name="T4463">, 2019-02-18, paskelbta TAR 2019-02-18, i. k. 2019-02542</text:span></text:p>
      <text:p text:style-name="Normal"/>
      <text:p text:style-name="P4464"><text:span text:style-name="T4465">170</text:span><text:span text:style-name="T4466">. FR0630E priedo E3 stulpelio „Akcizų apskaičiavimo sudedamosios dalys“ atitinkamų eilučių langeliuose įrašomi tie akcizų apskaičiavimo<text:s/></text:span><text:span text:style-name="T4467">sudedamųjų dalių kodai, kurie atitinka per ataskaitinį laikotarpį įvykdytus veiksmus su elektros energija, kai atsiranda prievolė mokėti akcizus. Kodai pagal akcizų apskaičiavimo sudedamųjų dalių pavadinimus pasirenkami taisyklių 2 priede. Kai licencijuota</text:span><text:span text:style-name="T4468">m asmeniui prievolė mokėti akcizus už elektros energiją per ataskaitinį laikotarpį neatsirado, E3 laukelyje nurodomas 27 kodas (tokiu atveju kiti kodai su ta pačia tarifine grupe nenaudojami).</text:span><text:s/></text:p>
      <text:p text:style-name="P4469">Punkto pakeitimai:</text:p>
      <text:p text:style-name="P4470"><text:span text:style-name="T4471">Nr.<text:s/></text:span><text:a xlink:href="https://www.e-tar.lt/portal/legalAct.html?documentId=667fd980b2f311e5b12fbb7dc920ee2c" office:target-frame-name="_top" xlink:show="replace"><text:span text:style-name="T4472">VA-2</text:span></text:a><text:span text:style-name="T4473">, 2016-01-04, paskelbta TAR 2016-01-05, i. k. 2016-00054</text:span></text:p>
      <text:p text:style-name="Normal"/>
      <text:p text:style-name="P4474"><text:span text:style-name="T4475">171</text:span><text:span text:style-name="T4476">. FR0630E priedo E4 stulpelio „Tarifinės grupės kodas“ atitinkamuose langeliuose įrašomi tie akcizais apmokestinamos elektros en</text:span><text:span text:style-name="T4477">ergijos tarifinės grupės kodai, kurie turi būti naudojami pagal Akcizų įstatymo nuostatas. Elektros energijos tarifinių grupių kodai yra pateikti taisyklių 1 ir 2 prieduose.</text:span></text:p>
      <text:p text:style-name="P4478"><text:span text:style-name="T4479">172</text:span><text:span text:style-name="T4480">. FR0630E priedo E5 stulpelio „Elektros energijos kiekis, MWh“ langeliuose<text:s/></text:span><text:span text:style-name="T4481">nurodomas elektros energijos kiekis, atitinkantis E3 stulpelyje nurodytus ataskaitiniu laikotarpiu įvykdytus veiksmus su elektros energija. Kiekis nurodomas megavatvalandėmis (MWh rašant tris skaičius po kablelio). Kai licencijuotam asmeniui per ataskaitin</text:span><text:span text:style-name="T4482">į laikotarpį prievolė mokėti akcizus neatsirado, E5 stulpelio laukeliuose įrašomas nulis (tokiu atveju E3 stulpelio tos pačios eilutės laukeliuose pasirenkamas 27 kodas).</text:span><text:s/></text:p>
      <text:p text:style-name="P4483">Punkto pakeitimai:</text:p>
      <text:p text:style-name="P4484"><text:span text:style-name="T4485">Nr.<text:s/></text:span><text:a xlink:href="https://www.e-tar.lt/portal/legalAct.html?documentId=667fd980b2f311e5b12fbb7dc920ee2c" office:target-frame-name="_top" xlink:show="replace"><text:span text:style-name="T4486">VA-2</text:span></text:a><text:span text:style-name="T4487">, 2016-01-04, paskelbta TAR 2016-01-05, i. k. 2016-00054</text:span></text:p>
      <text:p text:style-name="Normal"/>
      <text:p text:style-name="P4488"><text:span text:style-name="T4489">173</text:span><text:span text:style-name="T4490">.<text:s/></text:span><text:span text:style-name="T4491">FR0630E priedo E6 stulpelio „Akcizų tarifas“ atitinkamuose langeliuose įrašomi tie elektros energijos akcizų tarifai, kurie pagal Akcizų įstatymo<text:s/></text:span><text:span text:style-name="T4492">nuostatas turi būti naudojami atitinkamai pagal E3 stulpelyje nurodytus ataskaitiniu laikotarpiu įvykdytus veiksmus su elektros energija. Elektros energijos akcizų tarifų taikymo ypatumai patekti taisyklių 2 priede.</text:span></text:p>
      <text:p text:style-name="P4493">Punkto pakeitimai:</text:p>
      <text:p text:style-name="P4494"><text:span text:style-name="T4495">Nr.<text:s/></text:span><text:a xlink:href="https://www.e-tar.lt/portal/legalAct.html?documentId=7114e520006111e4bfca9cc6968de163" office:target-frame-name="_top" xlink:show="replace"><text:span text:style-name="T4496">VA-51</text:span></text:a><text:span text:style-name="T4497">, 2014-06-30, paskelbta TAR 2014-07-01, i. k. 2014-09463</text:span></text:p>
      <text:p text:style-name="P4498"><text:span text:style-name="T4499">Nr.<text:s/></text:span><text:a xlink:href="https://www.e-tar.lt/portal/legalAct.html?documentId=667fd980b2f311e5b12fbb7dc920ee2c" office:target-frame-name="_top" xlink:show="replace"><text:span text:style-name="T4500">VA-2</text:span></text:a><text:span text:style-name="T4501">, 2016-</text:span><text:span text:style-name="T4502">01-04, paskelbta TAR 2016-01-05, i. k. 2016-00054</text:span></text:p>
      <text:p text:style-name="P4503"><text:span text:style-name="T4504">Nr.<text:s/></text:span><text:a xlink:href="https://www.e-tar.lt/portal/legalAct.html?documentId=3d0ead00336b11e99595d005d42b863e" office:target-frame-name="_top" xlink:show="replace"><text:span text:style-name="T4505">VA-16</text:span></text:a><text:span text:style-name="T4506">, 2019-02-18, paskelbta TAR 2019-02-18, i. k. 2019-02542</text:span></text:p>
      <text:p text:style-name="Normal"/>
      <text:p text:style-name="P4507"><text:span text:style-name="T4508">174</text:span><text:span text:style-name="T4509">. FR0630E priedo E7 stulpelio „Aps</text:span><text:span text:style-name="T4510">kaičiuota akcizų suma“ atitinkamuose langeliuose įrašomos elektros energijos akcizų sumos, kurios gaunamos, sudauginus atitinkamuose E5 stulpelio laukeliuose nurodytą elektros energijos kiekį ir E6</text:span><text:span text:style-name="T4511"><text:s/></text:span><text:span text:style-name="T4512">stulpelio atitinkamuose laukeliuose nurodytą akcizų tarifą</text:span><text:span text:style-name="T4513">.</text:span><text:s/></text:p>
      <text:p text:style-name="P4514">Punkto pakeitimai:</text:p>
      <text:p text:style-name="P4515"><text:span text:style-name="T4516">Nr.<text:s/></text:span><text:a xlink:href="https://www.e-tar.lt/portal/legalAct.html?documentId=7114e520006111e4bfca9cc6968de163" office:target-frame-name="_top" xlink:show="replace"><text:span text:style-name="T4517">VA-51</text:span></text:a><text:span text:style-name="T4518">, 2014-06-30, paskelbta TAR 2014-07-01, i. k. 2014-09463</text:span></text:p>
      <text:p text:style-name="P4519"><text:span text:style-name="T4520">Nr.<text:s/></text:span><text:a xlink:href="https://www.e-tar.lt/portal/legalAct.html?documentId=667fd980b2f311e5b12fbb7dc920ee2c" office:target-frame-name="_top" xlink:show="replace"><text:span text:style-name="T4521">VA-2</text:span></text:a><text:span text:style-name="T4522">, 2016-01-04, paskelbta TAR 2016-01-05, i. k. 2016-00054</text:span></text:p>
      <text:p text:style-name="Normal"/>
      <text:p text:style-name="P4523"><text:span text:style-name="T4524">175</text:span><text:span text:style-name="T4525">.<text:s/></text:span><text:span text:style-name="T4526">FR0630E priedo E8 laukelio „Iš viso (E7 laukelių suma)“ langeliuose įrašoma akcizų suma, kuri gaunama, sudedant E7 stulpelio langeliuose apskaičiuotas su</text:span><text:span text:style-name="T4527">mas, apvalinant tūkstantosios dalies tikslumu.</text:span></text:p>
      <text:p text:style-name="P4528">Punkto pakeitimai:</text:p>
      <text:p text:style-name="P4529"><text:span text:style-name="T4530">Nr.<text:s/></text:span><text:a xlink:href="https://www.e-tar.lt/portal/legalAct.html?documentId=7114e520006111e4bfca9cc6968de163" office:target-frame-name="_top" xlink:show="replace"><text:span text:style-name="T4531">VA-51</text:span></text:a><text:span text:style-name="T4532">, 2014-06-30, paskelbta TAR 2014-07-01, i. k. 2014-09463</text:span></text:p>
      <text:p text:style-name="P4533"><text:span text:style-name="T4534">Nr.<text:s/></text:span><text:a xlink:href="https://www.e-tar.lt/portal/legalAct.html?documentId=3d0ead00336b11e99595d005d42b863e" office:target-frame-name="_top" xlink:show="replace"><text:span text:style-name="T4535">VA-16</text:span></text:a><text:span text:style-name="T4536">, 2019-02-18, paskelbta TAR 2019-02-18, i. k. 2019-02542</text:span></text:p>
      <text:p text:style-name="Normal"/>
      <text:p text:style-name="P4537"><text:span text:style-name="T4538">176.</text:span><text:span text:style-name="T4539"><text:s/>Neteko galios nuo 2019-03-01</text:span></text:p>
      <text:p text:style-name="P4540">Punkto naikinimas:</text:p>
      <text:p text:style-name="P4541"><text:span text:style-name="T4542">Nr.<text:s/></text:span><text:a xlink:href="https://www.e-tar.lt/portal/legalAct.html?documentId=3d0ead00336b11e99595d005d42b863e" office:target-frame-name="_top" xlink:show="replace"><text:span text:style-name="T4543">VA-16</text:span></text:a><text:span text:style-name="T4544">, 2019-02-18, paskelbta TAR 2019-02-18, i. k. 2019-02542</text:span></text:p>
      <text:p text:style-name="Normal"/>
      <text:p text:style-name="P4545"><text:span text:style-name="T4546">177.</text:span><text:span text:style-name="T4547"><text:s/>Neteko galios nuo 2018-01-01</text:span></text:p>
      <text:p text:style-name="P4548">Punkto naikinimas:</text:p>
      <text:p text:style-name="P4549"><text:span text:style-name="T4550">Nr.<text:s/></text:span><text:a xlink:href="https://www.e-tar.lt/portal/legalAct.html?documentId=18f08dc09f8e11e79127a823199cc174" office:target-frame-name="_top" xlink:show="replace"><text:span text:style-name="T4551">VA-75</text:span></text:a><text:span text:style-name="T4552">, 2017-09-22, paskelbta TAR 2017-09-25, i. k. 2017-15012</text:span></text:p>
      <text:p text:style-name="P4553">Punkto pakeitimai:</text:p>
      <text:p text:style-name="P4554"><text:span text:style-name="T4555">Nr.<text:s/></text:span><text:a xlink:href="https://www.e-tar.lt/portal/legalAct.html?documentId=0e44e690806b11e4bc68a1493830b8b9" office:target-frame-name="_top" xlink:show="replace"><text:span text:style-name="T4556">VA-181</text:span></text:a><text:span text:style-name="T4557">, 2014-12-10, paskelbta TAR 2014-12-10, i.<text:s/></text:span><text:span text:style-name="T4558">k. 2014-19421</text:span></text:p>
      <text:p text:style-name="Normal"/>
      <text:p text:style-name="P4559"><text:span text:style-name="T4560">XVIII</text:span><text:span text:style-name="T4561">. SKYRIUS</text:span></text:p>
      <text:p text:style-name="P4562"><text:span text:style-name="T4563"><text:s/>FR0630F PRIEDO UŽPILDYMAS<text:s/></text:span></text:p>
      <text:p text:style-name="P4564"/>
      <text:p text:style-name="P4565">Pakeistas skyriaus pavadinimas:</text:p>
      <text:p text:style-name="P4566"><text:span text:style-name="T4567">Nr.<text:s/></text:span><text:a xlink:href="https://www.e-tar.lt/portal/legalAct.html?documentId=4351b390316311e69cf5d89a5fdd27cc" office:target-frame-name="_top" xlink:show="replace"><text:span text:style-name="T4568">VA-82</text:span></text:a><text:span text:style-name="T4569">, 2016-06-10, paskelbta TAR 2016-06-13, i. k.<text:s/></text:span><text:span text:style-name="T4570">2016-16344</text:span></text:p>
      <text:p text:style-name="Normal"/>
      <text:p text:style-name="P4571"><text:span text:style-name="T4572">178</text:span><text:span text:style-name="T4573">. FR0630F priedą šių taisyklių nustatyta tvarka užpildo ir pateikia asmenys, nurodyti taisyklių 18 punkte, kuriems atsirado prievolė deklaruoti gamtinių dujų akcizus.</text:span><text:s/></text:p>
      <text:p text:style-name="P4574">Punkto pakeitimai:</text:p>
      <text:p text:style-name="P4575"><text:span text:style-name="T4576">Nr.<text:s/></text:span><text:a xlink:href="https://www.e-tar.lt/portal/legalAct.html?documentId=667fd980b2f311e5b12fbb7dc920ee2c" office:target-frame-name="_top" xlink:show="replace"><text:span text:style-name="T4577">VA-2</text:span></text:a><text:span text:style-name="T4578">, 2016-01-04, paskelbta TAR 2016-01-05, i. k. 2016-00054</text:span></text:p>
      <text:p text:style-name="Normal"/>
      <text:p text:style-name="P4579"><text:span text:style-name="T4580">179</text:span><text:span text:style-name="T4581">.<text:s/></text:span><text:span text:style-name="T4582">FR0630F priedo 2 laukelio duomenys užpildomi taip, kaip nustatyta taisyklių 24.2 papunktyje. Priedo 16 laukelio langeliuose „nuo“<text:s/></text:span><text:span text:style-name="T4583">nurodoma deklaruojamo mokestinio laikotarpio pradžia – praėjusio kalendorinio mėnesio pirmoji diena, o langeliuose „iki“ nurodoma mokestinio laikotarpio pabaiga – praėjusio mėnesio paskutinė diena.</text:span></text:p>
      <text:p text:style-name="P4584">Punkto pakeitimai:</text:p>
      <text:p text:style-name="P4585"><text:span text:style-name="T4586">Nr.<text:s/></text:span><text:a xlink:href="https://www.e-tar.lt/portal/legalAct.html?documentId=ab118d80e48f11e7acd7ea182930b17f" office:target-frame-name="_top" xlink:show="replace"><text:span text:style-name="T4587">VA-112</text:span></text:a><text:span text:style-name="T4588">, 2017-12-19, paskelbta TAR 2017-12-19, i. k. 2017-20390</text:span></text:p>
      <text:p text:style-name="P4589"><text:span text:style-name="T4590">Nr.<text:s/></text:span><text:a xlink:href="https://www.e-tar.lt/portal/legalAct.html?documentId=3d0ead00336b11e99595d005d42b863e" office:target-frame-name="_top" xlink:show="replace"><text:span text:style-name="T4591">VA-16</text:span></text:a><text:span text:style-name="T4592">, 2019-02-18, paskelbta</text:span><text:span text:style-name="T4593"><text:s/>TAR 2019-02-18, i. k. 2019-02542</text:span></text:p>
      <text:p text:style-name="Normal"/>
      <text:p text:style-name="P4594"><text:span text:style-name="T4595">180</text:span><text:span text:style-name="T4596">. Asmenys, deklaruojantys gamtinių dujų akcizus, FR0630F priedo F1–F6 laukelius užpildo taip:</text:span><text:s/></text:p>
      <text:p text:style-name="P4597">Punkto pakeitimai:</text:p>
      <text:p text:style-name="P4598"><text:span text:style-name="T4599">Nr.<text:s/></text:span><text:a xlink:href="https://www.e-tar.lt/portal/legalAct.html?documentId=667fd980b2f311e5b12fbb7dc920ee2c" office:target-frame-name="_top" xlink:show="replace"><text:span text:style-name="T4600">VA-2</text:span></text:a><text:span text:style-name="T4601">, 2016-01-04, paskelbta TAR 2016-01-05, i. k. 2016-00054</text:span></text:p>
      <text:p text:style-name="Normal"/>
      <text:p text:style-name="P4602"><text:span text:style-name="T4603">180.1</text:span><text:span text:style-name="T4604">. F1 stulpelio „Akcizų apskaičiavimo sudedamosios dalys“ atitinkamų eilučių langeliuose įrašomi tie akcizų apskaičiavimo sudedamųjų dalių kodai, kurie atitinka per ataskaitinį<text:s/></text:span><text:span text:style-name="T4605">laikotarpį įvykdytus veiksmus su gamtinėmis dujomis, kai atsirado prievolė mokėti akcizus. Kodai pagal akcizų apskaičiavimo sudedamųjų dalių pavadinimus pasirenkami taisyklių 3 priede;</text:span><text:s/></text:p>
      <text:p text:style-name="P4606"><text:span text:style-name="T4607">180.2</text:span><text:span text:style-name="T4608">. F2 stulpelio „Tarifinės grupės kodas“ atitinkamuose langeli</text:span><text:span text:style-name="T4609">uose įrašomi tie akcizais apmokestinamų gamtinių dujų kodai, kurie turi būti naudojami pagal Akcizų įstatymo nuostatas. Gamtinių dujų tarifinių grupių kodai pateikti taisyklių 1 ir 3 prieduose;</text:span></text:p>
      <text:p text:style-name="P4610">Punkto pakeitimai:</text:p>
      <text:p text:style-name="P4611"><text:span text:style-name="T4612">Nr.<text:s/></text:span><text:a xlink:href="https://www.e-tar.lt/portal/legalAct.html?documentId=ab118d80e48f11e7acd7ea182930b17f" office:target-frame-name="_top" xlink:show="replace"><text:span text:style-name="T4613">VA-112</text:span></text:a><text:span text:style-name="T4614">, 2017-12-19, paskelbta TAR 2017-12-19, i. k. 2017-20390</text:span></text:p>
      <text:p text:style-name="Normal"/>
      <text:p text:style-name="P4615"><text:span text:style-name="T4616">180.3</text:span><text:span text:style-name="T4617">. F3 stulpelio „Gamtinių dujų kiekis, MWh“ langeliuose nurodomas gamtinių dujų kiekis, atitinkantis F1 stulpelyje nurodytus,</text:span><text:span text:style-name="T4618"><text:s/>ataskaitiniu laikotarpiu įvykdytus veiksmus su gamtinėmis dujomis. Kiekis nurodomas megavatvalandėmis (MWh rašant tris skaičius po kablelio);</text:span><text:s/></text:p>
      <text:p text:style-name="P4619"><text:span text:style-name="T4620">180.4</text:span><text:span text:style-name="T4621">. F4 stulpelio atitinkamuose langeliuose įrašomi tie gamtinių dujų akcizų tarifai, kurie pagal Akcizų į</text:span><text:span text:style-name="T4622">statymo nuostatas turi būti naudojami atitinkamai pagal F1 stulpelyje nurodytus ataskaitiniu laikotarpiu įvykdytus veiksmus su gamtinėmis dujomis. Gamtinių dujų akcizų tarifų taikymo ypatumai pateikti taisyklių 3 priede;</text:span><text:s/></text:p>
      <text:p text:style-name="P4623"><text:span text:style-name="T4624">180.5</text:span><text:span text:style-name="T4625">. F5 stulpelio „Apskaičiu</text:span><text:span text:style-name="T4626">ota akcizų suma“ atitinkamuose langeliuose įrašomos gamtinių dujų akcizų sumos, kurios gaunamos, sudauginus atitinkamuose F3 stulpelio laukeliuose nurodytą gamtinių dujų kiekį ir F4 stulpelio atitinkamuose laukeliuose nurodytą akcizų tarifą;</text:span><text:s/></text:p>
      <text:p text:style-name="P4627"><text:span text:style-name="T4628">180.6</text:span><text:span text:style-name="T4629">. F6</text:span><text:span text:style-name="T4630"><text:s/>laukelyje „Iš viso per mokestinį laikotarpį apskaičiuota akcizų suma“ nurodoma gamtinių dujų akcizų suma, kuri gaunama, sudėjus priedo F5 stulpelio eilutėse akcizų sumas.</text:span><text:s/></text:p>
      <text:p text:style-name="P4631"><text:span text:style-name="T4632">181.</text:span><text:span text:style-name="T4633"><text:s/>Neteko galios nuo 2016-01-06</text:span></text:p>
      <text:p text:style-name="P4634">Punkto naikinimas:</text:p>
      <text:p text:style-name="P4635"><text:span text:style-name="T4636">Nr.<text:s/></text:span><text:a xlink:href="https://www.e-tar.lt/portal/legalAct.html?documentId=667fd980b2f311e5b12fbb7dc920ee2c" office:target-frame-name="_top" xlink:show="replace"><text:span text:style-name="T4637">VA-2</text:span></text:a><text:span text:style-name="T4638">, 2016-01-04, paskelbta TAR 2016-01-05, i. k. 2016-00054</text:span></text:p>
      <text:p text:style-name="Normal"/>
      <text:p text:style-name="P4639"><text:span text:style-name="T4640">182.</text:span><text:span text:style-name="T4641"><text:s/>Neteko galios nuo 2016-01-06</text:span></text:p>
      <text:p text:style-name="P4642">Punkto naikinimas:</text:p>
      <text:p text:style-name="P4643"><text:span text:style-name="T4644">Nr.<text:s/></text:span><text:a xlink:href="https://www.e-tar.lt/portal/legalAct.html?documentId=667fd980b2f311e5b12fbb7dc920ee2c" office:target-frame-name="_top" xlink:show="replace"><text:span text:style-name="T4645">VA-2</text:span></text:a><text:span text:style-name="T4646">, 2016-01-04, paskelbta TAR 2016-01-05, i. k. 2016-00054</text:span></text:p>
      <text:p text:style-name="Normal"/>
      <text:p text:style-name="P4647"><text:span text:style-name="T4648">183.</text:span><text:span text:style-name="T4649"><text:s/>Neteko galios nuo 2016-01-06</text:span></text:p>
      <text:p text:style-name="P4650">Punkto naikinimas:</text:p>
      <text:p text:style-name="P4651"><text:span text:style-name="T4652">Nr.<text:s/></text:span><text:a xlink:href="https://www.e-tar.lt/portal/legalAct.html?documentId=667fd980b2f311e5b12fbb7dc920ee2c" office:target-frame-name="_top" xlink:show="replace"><text:span text:style-name="T4653">VA-2</text:span></text:a><text:span text:style-name="T4654">, 2016-01-04, paskelbta TAR 2016-01-05, i. k. 2016-00054</text:span></text:p>
      <text:p text:style-name="Normal"/>
      <text:p text:style-name="P4655"><text:span text:style-name="T4656">184.</text:span><text:span text:style-name="T4657"><text:s/>Neteko galios nuo 2016-01-06</text:span></text:p>
      <text:p text:style-name="P4658">Punkto naikinimas:</text:p>
      <text:p text:style-name="P4659"><text:span text:style-name="T4660">Nr.<text:s/></text:span><text:a xlink:href="https://www.e-tar.lt/portal/legalAct.html?documentId=667fd980b2f311e5b12fbb7dc920ee2c" office:target-frame-name="_top" xlink:show="replace"><text:span text:style-name="T4661">VA-2</text:span></text:a><text:span text:style-name="T4662">, 2016-01-04, paskelbta TAR 2016-01-05, i. k. 2016-00054</text:span></text:p>
      <text:p text:style-name="P4663">Punkto pakeitimai:</text:p>
      <text:p text:style-name="P4664"><text:span text:style-name="T4665">Nr.<text:s/></text:span><text:a xlink:href="https://www.e-tar.lt/portal/legalAct.html?documentId=7114e520006111e4bfca9cc6968de163" office:target-frame-name="_top" xlink:show="replace"><text:span text:style-name="T4666">VA-51</text:span></text:a><text:span text:style-name="T4667">, 2014-06-30, paskelbta TAR 2014-07-01, i. k. 2</text:span><text:span text:style-name="T4668">014-09463</text:span></text:p>
      <text:p text:style-name="Normal"/>
      <text:p text:style-name="P4669"><text:span text:style-name="T4670">185.</text:span><text:span text:style-name="T4671"><text:s/>Neteko galios nuo 2016-01-06</text:span></text:p>
      <text:p text:style-name="P4672">Punkto naikinimas:</text:p>
      <text:p text:style-name="P4673"><text:span text:style-name="T4674">Nr.<text:s/></text:span><text:a xlink:href="https://www.e-tar.lt/portal/legalAct.html?documentId=667fd980b2f311e5b12fbb7dc920ee2c" office:target-frame-name="_top" xlink:show="replace"><text:span text:style-name="T4675">VA-2</text:span></text:a><text:span text:style-name="T4676">, 2016-01-04, paskelbta TAR 2016-01-05, i. k. 2016-00054</text:span></text:p>
      <text:p text:style-name="P4677">Punkto pakeitimai:</text:p>
      <text:p text:style-name="P4678"><text:span text:style-name="T4679">Nr.<text:s/></text:span><text:a xlink:href="https://www.e-tar.lt/portal/legalAct.html?documentId=7114e520006111e4bfca9cc6968de163" office:target-frame-name="_top" xlink:show="replace"><text:span text:style-name="T4680">VA-51</text:span></text:a><text:span text:style-name="T4681">, 2014-06-30, paskelbta TAR 2014-07-01, i. k. 2014-09463</text:span></text:p>
      <text:p text:style-name="Normal"/>
      <text:p text:style-name="P4682"><text:span text:style-name="T4683">186</text:span><text:span text:style-name="T4684">. Užpildžius FR0630F priedą, taisyklių V skyriuje nustatyta tvarka yra pildomas FR060D<text:s/></text:span><text:span text:style-name="T4685">priedas, o po to baigiama pildyti FR0630A formos deklaracija.</text:span></text:p>
      <text:p text:style-name="P4686"><text:span text:style-name="T4687">187.</text:span><text:span text:style-name="T4688"><text:s/>Neteko galios nuo 2018-01-01</text:span></text:p>
      <text:p text:style-name="P4689">Punkto naikinimas:</text:p>
      <text:p text:style-name="P4690"><text:span text:style-name="T4691">Nr.<text:s/></text:span><text:a xlink:href="https://www.e-tar.lt/portal/legalAct.html?documentId=18f08dc09f8e11e79127a823199cc174" office:target-frame-name="_top" xlink:show="replace"><text:span text:style-name="T4692">VA-75</text:span></text:a><text:span text:style-name="T4693">, 2017-09-22, paskelbta TAR 2017</text:span><text:span text:style-name="T4694">-09-25, i. k. 2017-15012</text:span></text:p>
      <text:p text:style-name="P4695">Punkto pakeitimai:</text:p>
      <text:p text:style-name="P4696"><text:span text:style-name="T4697">Nr.<text:s/></text:span><text:a xlink:href="https://www.e-tar.lt/portal/legalAct.html?documentId=0e44e690806b11e4bc68a1493830b8b9" office:target-frame-name="_top" xlink:show="replace"><text:span text:style-name="T4698">VA-181</text:span></text:a><text:span text:style-name="T4699">, 2014-12-10, paskelbta TAR 2014-12-10, i. k. 2014-19421</text:span></text:p>
      <text:p text:style-name="Normal"/>
      <text:p text:style-name="P4700"><text:span text:style-name="T4701">XIX</text:span><text:span text:style-name="T4702"><text:s/>SKYRIUS</text:span></text:p>
      <text:p text:style-name="P4703"><text:span text:style-name="T4704">FR0630J PRIEDO UŽPILDYMAS</text:span></text:p>
      <text:p text:style-name="P4705"/>
      <text:p text:style-name="P4706"><text:span text:style-name="T4707">188</text:span><text:span text:style-name="T4708">. FR0630J priedą taisyklių nustatyta tvarka užpildo ir pateikia asmenys, nurodyti taisyklių 10 punkte, kuriems atsirado prievolė deklaruoti akcizų skirtumą, vadovaujantis Akcizų įstatymo 9 straipsnio 1 dalies 9 punktu.</text:span></text:p>
      <text:p text:style-name="P4709"><text:span text:style-name="T4710">189</text:span><text:span text:style-name="T4711">. FR0630J priedo 2 ir 16</text:span><text:span text:style-name="T4712"><text:s/>laukelių duomenys<text:s/></text:span><text:span text:style-name="T4713">užpildomi taip, kaip nustatyta taisyklių 24.2 papunktyje ir 77.4 papunktyje.</text:span></text:p>
      <text:p text:style-name="P4714"><text:span text:style-name="T4715">190</text:span><text:span text:style-name="T4716">. FR0630J priedo J1 stulpelio „Tarifinės grupės kodas“ atitinkamuose langeliuose įrašomas akcizais apmokestinamų prekių tarifinės grupės kodas pagal kodų</text:span><text:span text:style-name="T4717"><text:s/>klasifikatorių.</text:span></text:p>
      <text:p text:style-name="P4718"><text:span text:style-name="T4719">191</text:span><text:span text:style-name="T4720">. FR0630J priedo J2 stulpelio „Kiekis“ laukelių langeliuose nurodomas akcizais apmokestinamų prekių kiekis.</text:span></text:p>
      <text:p text:style-name="P4721"><text:span text:style-name="T4722">192</text:span><text:span text:style-name="T4723">. FR0630J priedo J3 stulpelio „Apskaičiuotas akcizų skirtumas“ atitinkamuose langeliuose įrašomos akcizų skirtumas (t</text:span><text:span text:style-name="T4724">arp naujo (pasikeitusio) akcizų tarifo ir akcizais apmokestinamai prekei pritaikyto akcizų tarifo).</text:span></text:p>
      <text:p text:style-name="P4725"><text:span text:style-name="T4726">193</text:span><text:span text:style-name="T4727">. Akcizų už cigaretes skirtumas apskaičiuojamas taip:</text:span></text:p>
      <text:p text:style-name="P4728"><text:span text:style-name="T4729">193.1</text:span><text:span text:style-name="T4730">. pagal kiekvieną cigarečių pavadinimą, maksimalią mažmeninę kainą ir kiekį pakuotėje ap</text:span><text:span text:style-name="T4731">skaičiuojamas cigarečių kombinuotas akcizų tarifas už 1 000 cigarečių. Kombinuotas akcizų tarifas apskaičiuojamas pagal tokią lygtį:</text:span></text:p>
      <text:p text:style-name="P4732"/>
      <text:p text:style-name="P4733">VE x MK</text:p>
      <text:p text:style-name="P4734">SKT (už 1 000 vnt.) = SE + 10 x ———–––, kur</text:p>
      <text:p text:style-name="P4735">K</text:p>
      <text:p text:style-name="P4736">SKT – naujojo ir senojo kombinuoto akcizų tarifo skirtumas (rašant vienos tūkstantosios tikslumu) už 1 000 cigarečių;</text:p>
      <text:p text:style-name="P4737">SE – galiojančio (padidinto) cigarečių akcizų tarifo specifinio elemento ir galiojusio cigarečių akcizų tarifo specifinio elemento skirtumas (rašant vienos tūkstantosios tikslumu) už 1 000 cigarečių (pvz.,<text:s/>kai galiojantis akcizų tarifo specifinis elementas 79, o galiojęs – 66, tai SE = 13). Jei specifinis elementas nesikeitė, tai SE = galiojantis cigarečių akcizų tarifo specifinis elementas;</text:p>
      <text:p text:style-name="P4738">10 – skaičius, kuris gaunamas, 1 000 (cigarečių) padalinus iš 100 (procentų);</text:p>
      <text:p text:style-name="P4739">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4740">MK – tai cigarečių, kurių akcizas apskaičiuojamas, maksimali mažmeninė kaina, nurodyta ant pakuotės<text:s/>(rašant vienos šimtosios tikslumu);</text:p>
      <text:p text:style-name="P4741"><text:span text:style-name="T4742">K – cigarečių kiekis vienetais mažmeninėje pakuotėje;</text:span></text:p>
      <text:p text:style-name="P4743"><text:span text:style-name="T4744">193.2</text:span><text:span text:style-name="T4745">. apskaičiuojama kiekvieno cigarečių pavadinimo kiekvienos kitos kainos cigarečių akcizų suma:</text:span></text:p>
      <text:p text:style-name="P4746">Akcizų suma = CK x KT, kur</text:p>
      <text:p text:style-name="P4747">CK – visas to pavadinimo cigarečių<text:s/>kiekis 1 000 vienetų (rašant vienos tūkstantosios tikslumu);</text:p>
      <text:p text:style-name="P4748"><text:span text:style-name="T4749">KT – to pavadinimo cigarečių kombinuotas akcizų tarifas (vienos šimtosios tikslumu);</text:span></text:p>
      <text:p text:style-name="P4750"><text:span text:style-name="T4751">193.3</text:span><text:span text:style-name="T4752">. sudėjus pagal taisyklių 193.2 papunktį apskaičiuotas kiekvieno pavadinimo ir kiekvienos kitos kain</text:span><text:span text:style-name="T4753">os cigarečių mokėtinas akcizų sumas, apskaičiuojamas akcizų skirtumas, kuris turi būti įrašytas FR630A deklaracijos A1 eilutėje „Apskaičiuota mokėtina arba grąžintina (–) akcizų suma (iš FR0630D priedo D3 laukelio)“.</text:span></text:p>
      <text:p text:style-name="P4754"><text:span text:style-name="T4755">194</text:span><text:span text:style-name="T4756">. FR0630J priedo eilutėje J4 „</text:span><text:span text:style-name="T4757">Iš viso (J3 laukelių suma)“ nurodoma visų deklaruojamų akcizais apmokestinamų prekių tarifinių grupių akcizų suma, kuri gaunama, sudedant J3 laukeliuose nurodytas akcizų sumas, taisyklėse nustatyta tvarka suapvalintas iki piniginių vienetų.</text:span></text:p>
      <text:p text:style-name="P4758"><text:span text:style-name="T4759">195</text:span><text:span text:style-name="T4760">. Užpild</text:span><text:span text:style-name="T4761">žius FR0630J priedą, taisyklių V skyriuje nustatyta tvarka yra užpildomas FR0630D priedas, o po to baigiama užpildyti FR0630A formos deklaracija.</text:span><text:s/></text:p>
      <text:p text:style-name="P4762">Papildyta skyriumi:</text:p>
      <text:p text:style-name="P4763"><text:span text:style-name="T4764">Nr.<text:s/></text:span><text:a xlink:href="https://www.e-tar.lt/portal/legalAct.html?documentId=3d0ead00336b11e99595d005d42b863e" office:target-frame-name="_top" xlink:show="replace"><text:span text:style-name="T4765">VA-16</text:span></text:a><text:span text:style-name="T4766">, 2019-02-18, paskelbta TAR 2019-02-18, i. k. 2019-02542</text:span></text:p>
      <text:p text:style-name="Normal"/>
      <text:p text:style-name="P4767"><text:span text:style-name="T4768">XX</text:span><text:span text:style-name="T4769"><text:s/>SKYRIUS</text:span></text:p>
      <text:p text:style-name="P4770"><text:span text:style-name="T4771">FR0630Z PRIEDO UŽPILDYMAS</text:span></text:p>
      <text:p text:style-name="P4772"/>
      <text:p text:style-name="P4773"><text:span text:style-name="T4774">196</text:span><text:span text:style-name="T4775">. FR0630Z priedą taisyklių nustatyta tvarka užpildo ir pateikia registruoti akcizų už elektroninių cigarečių skystį mokėtojai,<text:s/></text:span><text:span text:style-name="T4776">nurodyti taisyklių 18</text:span><text:span text:style-name="T4777">1</text:span><text:span text:style-name="T4778"><text:s/>punkte, taip pat asmenys, neregistruoti akcizų už elektroninių cigarečių skystį mokėtojais, nurodyti taisyklių 18</text:span><text:span text:style-name="T4779">2</text:span><text:span text:style-name="T4780"><text:s/>punkte, kuriems atsirado prievolė deklaruoti elektroninių cigarečių skysčio akcizus.</text:span></text:p>
      <text:p text:style-name="P4781"><text:span text:style-name="T4782">197</text:span><text:span text:style-name="T4783">. FR0630Z priedo 2 laukeli</text:span><text:span text:style-name="T4784">o duomenys užpildomi taip, kaip nustatyta taisyklių 24.2 papunktyje. Priedo 16 laukelio langeliuose „nuo“ nurodoma deklaruojamo mokestinio laikotarpio pradžia – praėjusio kalendorinio mėnesio pirmoji diena, o langeliuose „iki“ nurodoma mokestinio laikotarp</text:span><text:span text:style-name="T4785">io pabaiga – praėjusio kalendorinio mėnesio paskutinė diena.</text:span></text:p>
      <text:p text:style-name="P4786"><text:span text:style-name="T4787">198</text:span><text:span text:style-name="T4788">. FR0630Z priedo Z1 laukelių „Registruoto akcizų už elektroninių cigarečių skystį mokėtojo identifikacinis numeris AIS“ langeliuose nurodomas registruoto akcizų už elektroninių cigarečių s</text:span><text:span text:style-name="T4789">kystį mokėtojo identifikacinis numeris AIS, pagal kurį užpildomi atitinkamo priedo duomenys. Kai FR0630Z priedą užpildo asmuo, neregistruotas akcizų už elektroninių cigarečių skystį mokėtoju, Z1 laukelis neužpildomas.</text:span></text:p>
      <text:p text:style-name="P4790"><text:span text:style-name="T4791">199</text:span><text:span text:style-name="T4792">. FR0630Z priedo Z2 laukeliuose</text:span><text:span text:style-name="T4793"><text:s/>atitinkamai pažymimas tik vienas langelis iš dviejų. Kai FR0630Z priedą užpildo akcizų už elektroninių cigarečių skystį mokėtojas – pažymimas laukelio Z2 „Elektroninių cigarečių skysčio“ langelis „Registruotas mokėtojas“, o kai priedą pildo asmuo, kuris n</text:span><text:span text:style-name="T4794">ėra registruotas akcizų už elektroninių cigarečių skystį mokėtoju, bet kuriam atsirado prievolė deklaruoti elektroninių cigarečių skysčio akcizus, – pažymimas laukelio Z2 langelis „Neregistruotas mokėtojas“.</text:span></text:p>
      <text:p text:style-name="P4795"><text:span text:style-name="T4796">200</text:span><text:span text:style-name="T4797">. FR0630Z priedo Z3 stulpelio „Akcizų aps</text:span><text:span text:style-name="T4798">kaičiavimo sudedamosios dalys“ atitinkamų eilučių langeliuose įrašomi tie akcizų apskaičiavimo sudedamųjų dalių kodai, kurie atitinka per ataskaitinį laikotarpį įvykdytus veiksmus su elektroninių cigarečių skysčiu, kai atsiranda prievolė mokėti akcizus. Ko</text:span><text:span text:style-name="T4799">dai pagal akcizų apskaičiavimo sudedamųjų dalių pavadinimus pasirenkami taisyklių 4 priede. Kai registruotam mokėtojui prievolė mokėti akcizus už elektroninių cigarečių skystį per ataskaitinį laikotarpį neatsirado, Z3 laukelyje nurodomas 88 kodas (tokiu at</text:span><text:span text:style-name="T4800">veju kiti kodai su ta pačia tarifine grupe nenaudojami).</text:span></text:p>
      <text:p text:style-name="P4801"><text:span text:style-name="T4802">201</text:span><text:span text:style-name="T4803">. FR0630Z priedo Z4 stulpelio „Tarifinės grupės kodas“ atitinkamuose langeliuose įrašomas elektroninių cigarečių skysčio tarifinės grupės kodas, pateiktas taisyklių 1 ir 4 prieduose.</text:span></text:p>
      <text:p text:style-name="P4804"><text:span text:style-name="T4805">202</text:span><text:span text:style-name="T4806">.<text:s/></text:span><text:span text:style-name="T4807">FR0630Z priedo Z5 stulpelio „Elektroninių cigarečių skysčio kiekis, LTR“ langeliuose nurodomas elektroninių cigarečių skysčio kiekis, atitinkantis Z3 stulpelyje nurodytus ataskaitiniu laikotarpiu įvykdytus veiksmus su elektroninių cigarečių skysčiu. Kiekis</text:span><text:span text:style-name="T4808"><text:s/>nurodomas litrais (LTR rašant tris skaičius po kablelio).</text:span></text:p>
      <text:p text:style-name="P4809"><text:span text:style-name="T4810">203</text:span><text:span text:style-name="T4811">. FR0630Z priedo Z6 stulpelio „Akcizų tarifas“ atitinkamuose langeliuose įrašomas elektroninių cigarečių skysčio akcizų tarifas, kuris pagal Akcizų įstatymo nuostatas turi būti naudojamas at</text:span><text:span text:style-name="T4812">itinkamai pagal Z3 stulpelyje nurodytus ataskaitiniu laikotarpiu įvykdytus veiksmus su elektroninių cigarečių skysčiu. Elektroninių cigarečių skysčio akcizų tarifų taikymo ypatumai patekti taisyklių 4 priede.</text:span></text:p>
      <text:p text:style-name="P4813"><text:span text:style-name="T4814">204</text:span><text:span text:style-name="T4815">. FR0630Z priedo Z7 stulpelio „Apskaičiu</text:span><text:span text:style-name="T4816">ota akcizų suma“ atitinkamuose langeliuose įrašomos mokėtinos į biudžetą arba grąžintinos iš biudžeto (–) elektroninių cigarečių skysčio akcizų sumos, kurios gaunamos, sudauginus atitinkamuose Z5 stulpelio laukeliuose nurodytą elektroninių cigarečių skysči</text:span><text:span text:style-name="T4817">o kiekį ir Z6</text:span><text:span text:style-name="T4818"><text:s/></text:span><text:span text:style-name="T4819">stulpelio atitinkamuose laukeliuose nurodytą akcizų tarifą. Jeigu elektroninių cigarečių skystis panaudojamas Akcizų įstatymo 64 straipsnio 1 dalyje nurodytais tikslais arba elektroninių cigarečių skysčio gamybai (pvz., skiedžiamas, maišomas<text:s/></text:span><text:span text:style-name="T4820">ar pan.), tai prieš akcizų sumą rašomas „–“ (minuso) ženklas ir šia suma mažinama mokėtina arba atsiranda grąžintina akcizų suma.</text:span></text:p>
      <text:p text:style-name="P4821"><text:span text:style-name="T4822">205</text:span><text:span text:style-name="T4823">. FR0630Z priedo Z8 laukelio „Iš viso (Z7 laukelių suma)“ langeliuose įrašoma akcizų suma, kuri gaunama, sudedant Z7<text:s/></text:span><text:span text:style-name="T4824">stulpelio langeliuose apskaičiuotas sumas, apvalinant iki piniginių vienetų.</text:span></text:p>
      <text:p text:style-name="P4825"><text:span text:style-name="T4826">206</text:span><text:span text:style-name="T4827">. Užpildžius FR0630Z priedą, taisyklių V skyriuje nustatyta tvarka yra užpildomas FR060D priedas, o po to baigiama užpildyti FR0630A formos deklaracija.</text:span><text:s/></text:p>
      <text:p text:style-name="P4828">Papildyta<text:s/>skyriumi:</text:p>
      <text:p text:style-name="P4829"><text:span text:style-name="T4830">Nr.<text:s/></text:span><text:a xlink:href="https://www.e-tar.lt/portal/legalAct.html?documentId=3d0ead00336b11e99595d005d42b863e" office:target-frame-name="_top" xlink:show="replace"><text:span text:style-name="T4831">VA-16</text:span></text:a><text:span text:style-name="T4832">, 2019-02-18, paskelbta TAR 2019-02-18, i. k. 2019-02542</text:span></text:p>
      <text:p text:style-name="Normal"/>
      <text:p text:style-name="P4833"><text:span text:style-name="T4834">XXI</text:span><text:span text:style-name="T4835"><text:s/>SKYRIUS</text:span></text:p>
      <text:p text:style-name="P4836"><text:span text:style-name="T4837">FR0630T PRIEDO UŽPILDYMAS</text:span></text:p>
      <text:p text:style-name="P4838"/>
      <text:p text:style-name="P4839"><text:span text:style-name="T4840">207</text:span><text:span text:style-name="T4841">. FR0630T priedą taisyklių nust</text:span><text:span text:style-name="T4842">atyta tvarka užpildo ir pateikia asmenys, nurodyti taisyklių 18</text:span><text:span text:style-name="T4843">3</text:span><text:span text:style-name="T4844"><text:s/>ir 18</text:span><text:span text:style-name="T4845">4</text:span><text:span text:style-name="T4846"><text:s/>punktuose.</text:span></text:p>
      <text:p text:style-name="P4847"><text:span text:style-name="T4848">TAR pastaba.</text:span><text:span text:style-name="T4849"><text:s/>207 punktas galioja teikiant Asmens akcizų deklaracijos FR0630A formą ir jos priedus už mokestinius laikotarpius, prasidėsiančius nuo 2019-11-01.</text:span></text:p>
      <text:p text:style-name="P4850">Punkto pakeitimai:</text:p>
      <text:p text:style-name="P4851"><text:span text:style-name="T4852">Nr.<text:s/></text:span><text:a xlink:href="https://www.e-tar.lt/portal/legalAct.html?documentId=34f90da0f62911e99681cd81dcdca52c" office:target-frame-name="_top" xlink:show="replace"><text:span text:style-name="T4853">VA-75</text:span></text:a><text:span text:style-name="T4854">, 2019-10-24, paskelbta TAR 2019-10-24, i. k. 2019-16887</text:span></text:p>
      <text:p text:style-name="Normal"/>
      <text:p text:style-name="P4855"><text:span text:style-name="T4856">208</text:span><text:span text:style-name="T4857">. FR0630T priedo 2 laukelio duomenys užpildomi taip, kaip nustatyta taisyklių<text:s/></text:span><text:span text:style-name="T4858">24.2 papunktyje. Priedo 16 laukelio langeliuose „nuo“ nurodoma deklaruojamo mokestinio laikotarpio pradžia – praėjusio kalendorinio mėnesio pirmoji diena, o langeliuose „iki“ nurodoma mokestinio laikotarpio pabaiga – praėjusio kalendorinio mėnesio paskutin</text:span><text:span text:style-name="T4859">ė diena.</text:span></text:p>
      <text:p text:style-name="P4860"><text:span text:style-name="T4861">209</text:span><text:span text:style-name="T4862">. FR0630T priedo T1 laukelių „Registruoto akcizų už kitą tabaką mokėtojo identifikacinis numeris AIS“ langeliuose nurodomas registruoto akcizų už kaitinamojo tabako produktus mokėtojo identifikacinis numeris AIS, pagal kurį užpildomi atitin</text:span><text:span text:style-name="T4863">kamo priedo duomenys. Kai FR0630T priedą užpildo asmuo, neregistruotas akcizų už kaitinamojo tabako produktus mokėtojas, arba asmuo, kuriam atsirado prievolė deklaruoti akcizus už neapdorotą tabaką, T1 laukelis neužpildomas.</text:span></text:p>
      <text:p text:style-name="P4864"><text:span text:style-name="T4865">TAR pastaba.</text:span><text:span text:style-name="T4866"><text:s/>209 punktas galioj</text:span><text:span text:style-name="T4867">a teikiant Asmens akcizų deklaracijos FR0630A formą ir jos priedus už mokestinius laikotarpius, prasidėsiančius nuo 2019-11-01.</text:span></text:p>
      <text:p text:style-name="P4868">Punkto pakeitimai:</text:p>
      <text:p text:style-name="P4869"><text:span text:style-name="T4870">Nr.<text:s/></text:span><text:a xlink:href="https://www.e-tar.lt/portal/legalAct.html?documentId=34f90da0f62911e99681cd81dcdca52c" office:target-frame-name="_top" xlink:show="replace"><text:span text:style-name="T4871">VA-75</text:span></text:a><text:span text:style-name="T4872">,<text:s/></text:span><text:span text:style-name="T4873">2019-10-24, paskelbta TAR 2019-10-24, i. k. 2019-16887</text:span></text:p>
      <text:p text:style-name="Normal"/>
      <text:p text:style-name="P4874"><text:span text:style-name="T4875">210</text:span><text:span text:style-name="T4876">. FR0630T priedo T2 laukeliuose atitinkamai pažymimas tik vienas langelis iš dviejų. Kai FR0630T priedą užpildo registruotas akcizų už kaitinamojo tabako produktus mokėtojas, pažymimas laukelio</text:span><text:span text:style-name="T4877"><text:s/>T2 „Kito tabako“ langelis „Registruotas mokėtojas“, o kai priedą užpildo asmuo, kuris nėra registruotas akcizų už kaitinamojo tabako produktus mokėtojas, bet kuriam atsirado prievolė deklaruoti akcizus, taip pat asmuo, kuriam atsirado prievolė deklaruoti<text:s/></text:span><text:span text:style-name="T4878">akcizus už neapdorotą tabaką, pažymimas laukelio T2 langelis „Neregistruotas mokėtojas“.</text:span></text:p>
      <text:p text:style-name="P4879"><text:span text:style-name="T4880">TAR pastaba.</text:span><text:span text:style-name="T4881"><text:s/>210 punktas galioja teikiant Asmens akcizų deklaracijos FR0630A formą ir jos priedus už mokestinius laikotarpius, prasidėsiančius nuo 2019-11-01</text:span><text:span text:style-name="T4882">.</text:span></text:p>
      <text:p text:style-name="P4883">Punkto pakeitimai:</text:p>
      <text:p text:style-name="P4884"><text:span text:style-name="T4885">Nr.<text:s/></text:span><text:a xlink:href="https://www.e-tar.lt/portal/legalAct.html?documentId=34f90da0f62911e99681cd81dcdca52c" office:target-frame-name="_top" xlink:show="replace"><text:span text:style-name="T4886">VA-75</text:span></text:a><text:span text:style-name="T4887">, 2019-10-24, paskelbta TAR 2019-10-24, i. k. 2019-16887</text:span></text:p>
      <text:p text:style-name="Normal"/>
      <text:p text:style-name="P4888"><text:span text:style-name="T4889">211</text:span><text:span text:style-name="T4890">. FR0630T priedo T3 stulpelio „Akcizų apskaičiavimo sudedamosios dalys“ a</text:span><text:span text:style-name="T4891">titinkamų eilučių langeliuose įrašomi tie akcizų apskaičiavimo sudedamųjų dalių kodai, kurie atitinka per ataskaitinį laikotarpį įvykdytus veiksmus su kito tabako produktais, kai atsiranda prievolė mokėti akcizus. Kodai pagal akcizų apskaičiavimo sudedamųj</text:span><text:span text:style-name="T4892">ų dalių pavadinimus pasirenkami taisyklių 5 priede „</text:span><text:span text:style-name="T4893">Asmens akcizų deklaracijos FR0630A formos priede FR0630T nurodomų akcizų apskaičiavimo sudedamųjų dalių kodų ir akcizų tarifų paaiškinimų lentelė“ (toliau – taisyklių 5 priedas)</text:span><text:span text:style-name="T4894">. Kai registruotam akcizų u</text:span><text:span text:style-name="T4895">ž kaitinamojo tabako produktus mokėtojui prievolė mokėti akcizus už per ataskaitinį laikotarpį neatsirado, T3 laukelyje nurodomas 78 kodas (tokiu atveju kiti kodai su ta pačia tarifine grupe nenaudojami).</text:span></text:p>
      <text:p text:style-name="P4896"><text:span text:style-name="T4897">TAR pastaba. 211 punktas galioja teikiant Asmens ak</text:span><text:span text:style-name="T4898">cizų deklaracijos FR0630A formą ir jos priedus už mokestinius laikotarpius, prasidėsiančius nuo 2019-11-01</text:span><text:span text:style-name="T4899">.</text:span></text:p>
      <text:p text:style-name="P4900">Punkto pakeitimai:</text:p>
      <text:p text:style-name="P4901"><text:span text:style-name="T4902">Nr.<text:s/></text:span><text:a xlink:href="https://www.e-tar.lt/portal/legalAct.html?documentId=34f90da0f62911e99681cd81dcdca52c" office:target-frame-name="_top" xlink:show="replace"><text:span text:style-name="T4903">VA-75</text:span></text:a><text:span text:style-name="T4904">, 2019-10-24,<text:s/></text:span><text:span text:style-name="T4905">paskelbta TAR 2019-10-24, i. k. 2019-16887</text:span></text:p>
      <text:p text:style-name="Normal"/>
      <text:p text:style-name="P4906"><text:span text:style-name="T4907">212</text:span><text:span text:style-name="T4908">. FR0630T priedo T4 stulpelio „Tarifinės grupės kodas“ atitinkamuose langeliuose įrašomas kito tabako tarifinės grupės kodas, pateiktas taisyklių 1 ir 4 prieduose.</text:span></text:p>
      <text:p text:style-name="P4909"><text:span text:style-name="T4910">213</text:span><text:span text:style-name="T4911">. FR0630T priedo T5 stulpelio „Kit</text:span><text:span text:style-name="T4912">o tabako kiekis, KGM“ langeliuose nurodomas kito tabako kiekis, atitinkantis T3 stulpelyje nurodytus ataskaitiniu laikotarpiu įvykdytus veiksmus su kitu tabaku. Kiekis nurodomas kilogramais (KGM rašant tris skaičius po kablelio).</text:span></text:p>
      <text:p text:style-name="P4913"><text:span text:style-name="T4914">214</text:span><text:span text:style-name="T4915">. FR0630T priedo T6</text:span><text:span text:style-name="T4916"><text:s/>stulpelio „Akcizų tarifas“ atitinkamuose langeliuose įrašomas kito tabako akcizų tarifas, kuris pagal Akcizų įstatymo nuostatas turi būti naudojamas atitinkamai pagal T3 stulpelyje nurodytus ataskaitiniu laikotarpiu įvykdytus veiksmus su kitu tabaku. Kito</text:span><text:span text:style-name="T4917"><text:s/>tabako akcizų tarifų taikymo ypatumai patekti taisyklių 5 priede.</text:span></text:p>
      <text:p text:style-name="P4918"><text:span text:style-name="T4919">215</text:span><text:span text:style-name="T4920">. FR0630T priedo T7 stulpelio „Apskaičiuota akcizų suma“ atitinkamuose langeliuose įrašomos kito tabako akcizų sumos, kurios gaunamos, sudauginus atitinkamuose T5 stulpelio laukeliuo</text:span><text:span text:style-name="T4921">se nurodytą kito tabako kiekį ir T6</text:span><text:span text:style-name="T4922"><text:s/></text:span><text:span text:style-name="T4923">stulpelio atitinkamuose laukeliuose nurodytą akcizų tarifą.</text:span></text:p>
      <text:p text:style-name="P4924"><text:span text:style-name="T4925">216</text:span><text:span text:style-name="T4926">. FR0630T priedo T8 laukelio „Iš viso (T7 laukelių suma)“ langeliuose įrašoma akcizų suma, kuri gaunama, sudedant T7 stulpelio langeliuose apskaičiuotas<text:s/></text:span><text:span text:style-name="T4927">sumas, apvalinant iki piniginių vienetų.</text:span></text:p>
      <text:p text:style-name="P4928"><text:span text:style-name="T4929">217</text:span><text:span text:style-name="T4930">. Užpildžius FR0630T priedą, taisyklių V skyriuje nustatyta tvarka yra užpildomas FR060D priedas, o po to baigiama užpildyti FR0630A formos deklaracija.</text:span><text:s/></text:p>
      <text:p text:style-name="P4931">Papildyta skyriumi:</text:p>
      <text:p text:style-name="P4932"><text:span text:style-name="T4933">Nr.<text:s/></text:span><text:a xlink:href="https://www.e-tar.lt/portal/legalAct.html?documentId=3d0ead00336b11e99595d005d42b863e" office:target-frame-name="_top" xlink:show="replace"><text:span text:style-name="T4934">VA-16</text:span></text:a><text:span text:style-name="T4935">, 2019-02-18, paskelbta TAR 2019-02-18, i. k. 2019-02542</text:span></text:p>
      <text:p text:style-name="Normal"/>
      <text:p text:style-name="P4936"><text:span text:style-name="T4937">XXII</text:span><text:span text:style-name="T4938">. SKYRIUS</text:span></text:p>
      <text:p text:style-name="P4939"><text:span text:style-name="T4940">BAIGIAMOSIOS NUOSTATOS<text:s/></text:span></text:p>
      <text:p text:style-name="P4941"/>
      <text:p text:style-name="P4942">Skyriaus numeracijos pakeitimas:</text:p>
      <text:p text:style-name="P4943"><text:span text:style-name="T4944">Nr.<text:s/></text:span><text:a xlink:href="https://www.e-tar.lt/portal/legalAct.html?documentId=3d0ead00336b11e99595d005d42b863e" office:target-frame-name="_top" xlink:show="replace"><text:span text:style-name="T4945">VA-16</text:span></text:a><text:span text:style-name="T4946">, 2019-02-18, paskelbta TAR 2019-02-18, i. k. 2019-02542</text:span></text:p>
      <text:p text:style-name="P4947">Pakeistas skyriaus pavadinimas:</text:p>
      <text:p text:style-name="P4948"><text:span text:style-name="T4949">Nr.<text:s/></text:span><text:a xlink:href="https://www.e-tar.lt/portal/legalAct.html?documentId=4351b390316311e69cf5d89a5fdd27cc" office:target-frame-name="_top" xlink:show="replace"><text:span text:style-name="T4950">VA-82</text:span></text:a><text:span text:style-name="T4951">, 2016-06-10, paskelbta TAR 2016-06-13, i. k. 2016-16344</text:span></text:p>
      <text:p text:style-name="Normal"/>
      <text:p text:style-name="P4952"><text:span text:style-name="T4953">218</text:span><text:span text:style-name="T4954">. Asmenys, nepateikę akcizų deklaracijų formų ar jų priedų, pateikę pavėluotai ar neteisingai juos užpildę, atsako įstatymų nustatyta tvarka.</text:span></text:p>
      <text:p text:style-name="P4955">Punkto numeracijos pakeitimas:</text:p>
      <text:p text:style-name="P4956"><text:span text:style-name="T4957">Nr.<text:s/></text:span><text:a xlink:href="https://www.e-tar.lt/portal/legalAct.html?documentId=3d0ead00336b11e99595d005d42b863e" office:target-frame-name="_top" xlink:show="replace"><text:span text:style-name="T4958">VA-16</text:span></text:a><text:span text:style-name="T4959">, 2019-02-18, paskelbta TAR 2019-02-18, i. k. 2019-02542</text:span></text:p>
      <text:p text:style-name="Normal"/>
      <text:p text:style-name="P4960"><text:span text:style-name="T4961">_________________</text:span></text:p>
      <text:p text:style-name="P4962">Akcizų deklaracijų FR0630 ir FR0630A<text:s/></text:p>
      <text:p text:style-name="P4969">formų, jų priedų užpildymo ir pateikimo taisyklių<text:s/></text:p>
      <text:p text:style-name="P4970"><text:span text:style-name="T4971">1</text:span><text:span text:style-name="T4972"><text:s/>priedas</text:span></text:p>
      <text:p text:style-name="P4973"/>
      <text:p text:style-name="P4974"><text:span text:style-name="T4975">AKCIZŲ DEKLARACIJŲ FR0630, FR0630A FORMOSE NURODOMŲ MATAVIMO VIENETŲ LENTELĖ</text:span></text:p>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Eil.<text:s/></text:p>
            <text:p text:style-name="P4985">Nr.</text:p>
          </table:table-cell>
          <table:table-cell table:style-name="TableCell4986">
            <text:p text:style-name="P4987">Prekės tarifinės grupės kodas</text:p>
          </table:table-cell>
          <table:table-cell table:style-name="TableCell4988">
            <text:p text:style-name="P4989">Matavimo vieneto kodas</text:p>
          </table:table-cell>
          <table:table-cell table:style-name="TableCell4990">
            <text:p text:style-name="P4991"><text:span text:style-name="T4992">Matavimo vieneto rašymo tikslumas</text:span></text:p>
          </table:table-cell>
        </table:table-row>
        <table:table-row table:style-name="TableRow4993">
          <table:table-cell table:style-name="TableCell4994">
            <text:p text:style-name="P4995"><text:span text:style-name="T4996">1.</text:span></text:p>
          </table:table-cell>
          <table:table-cell table:style-name="TableCell4997">
            <text:p text:style-name="P4998">110</text:p>
          </table:table-cell>
          <table:table-cell table:style-name="TableCell4999">
            <text:p text:style-name="P5000">L1%</text:p>
          </table:table-cell>
          <table:table-cell table:style-name="TableCell5001">
            <text:p text:style-name="P5002">0,001</text:p>
          </table:table-cell>
        </table:table-row>
        <table:table-row table:style-name="TableRow5003">
          <table:table-cell table:style-name="TableCell5004">
            <text:p text:style-name="P5005"><text:span text:style-name="T5006">2.</text:span></text:p>
          </table:table-cell>
          <table:table-cell table:style-name="TableCell5007">
            <text:p text:style-name="P5008">210, 215, 230, 235, 240, 250</text:p>
          </table:table-cell>
          <table:table-cell table:style-name="TableCell5009">
            <text:p text:style-name="P5010">LTR</text:p>
          </table:table-cell>
          <table:table-cell table:style-name="TableCell5011">
            <text:p text:style-name="P5012">0,001</text:p>
          </table:table-cell>
        </table:table-row>
        <table:table-row table:style-name="TableRow5013">
          <table:table-cell table:style-name="TableCell5014">
            <text:p text:style-name="P5015"><text:span text:style-name="T5016">3.</text:span></text:p>
          </table:table-cell>
          <table:table-cell table:style-name="TableCell5017">
            <text:p text:style-name="P5018">280, 285, 290, 295, 299</text:p>
          </table:table-cell>
          <table:table-cell table:style-name="TableCell5019">
            <text:p text:style-name="P5020">LPA</text:p>
          </table:table-cell>
          <table:table-cell table:style-name="TableCell5021">
            <text:p text:style-name="P5022">0,001</text:p>
          </table:table-cell>
        </table:table-row>
        <table:table-row table:style-name="TableRow5023">
          <table:table-cell table:style-name="TableCell5024">
            <text:p text:style-name="P5025"><text:span text:style-name="T5026">4.</text:span></text:p>
          </table:table-cell>
          <table:table-cell table:style-name="TableCell5027">
            <text:p text:style-name="P5028">310</text:p>
          </table:table-cell>
          <table:table-cell table:style-name="TableCell5029">
            <text:p text:style-name="P5030">MIL</text:p>
          </table:table-cell>
          <table:table-cell table:style-name="TableCell5031">
            <text:p text:style-name="P5032">0,001</text:p>
          </table:table-cell>
        </table:table-row>
        <table:table-row table:style-name="TableRow5033">
          <table:table-cell table:style-name="TableCell5034">
            <text:p text:style-name="P5035"><text:span text:style-name="T5036">5.</text:span></text:p>
          </table:table-cell>
          <table:table-cell table:style-name="TableCell5037">
            <text:p text:style-name="P5038">320, 330, 340</text:p>
          </table:table-cell>
          <table:table-cell table:style-name="TableCell5039">
            <text:p text:style-name="P5040">KGM</text:p>
          </table:table-cell>
          <table:table-cell table:style-name="TableCell5041">
            <text:p text:style-name="P5042">0,001</text:p>
          </table:table-cell>
        </table:table-row>
        <table:table-row table:style-name="TableRow5043">
          <table:table-cell table:style-name="TableCell5044">
            <text:p text:style-name="P5045"><text:span text:style-name="T5046">6.</text:span></text:p>
          </table:table-cell>
          <table:table-cell table:style-name="TableCell5047">
            <text:p text:style-name="P5048"><text:span text:style-name="T5049">410, 415, 420, 430, 435, 436, 440, 445, 450, 460, 464, 465, 480,<text:s/></text:span><text:span text:style-name="T5050">490, 495, 610, 640, 641, 648, 649, 910, 911, 912, 913, 931, 932, 933, 936, 940, 941, 945, 946, 980</text:span></text:p>
          </table:table-cell>
          <table:table-cell table:style-name="TableCell5051">
            <text:p text:style-name="P5052">LTR*</text:p>
          </table:table-cell>
          <table:table-cell table:style-name="TableCell5053">
            <text:p text:style-name="P5054">1</text:p>
          </table:table-cell>
        </table:table-row>
        <table:table-row table:style-name="TableRow5055">
          <table:table-cell table:style-name="TableCell5056">
            <text:p text:style-name="P5057"><text:span text:style-name="T5058">7.</text:span></text:p>
          </table:table-cell>
          <table:table-cell table:style-name="TableCell5059">
            <text:p text:style-name="P5060"><text:span text:style-name="T5061">350, 390, 470, 475, 510, 710, 711, 720, 721, 934, 935, 942, 951, 970</text:span></text:p>
          </table:table-cell>
          <table:table-cell table:style-name="TableCell5062">
            <text:p text:style-name="P5063">KGM</text:p>
          </table:table-cell>
          <table:table-cell table:style-name="TableCell5064">
            <text:p text:style-name="P5065">1</text:p>
          </table:table-cell>
        </table:table-row>
        <table:table-row table:style-name="TableRow5066">
          <table:table-cell table:style-name="TableCell5067">
            <text:p text:style-name="P5068"><text:span text:style-name="T5069">8.</text:span></text:p>
          </table:table-cell>
          <table:table-cell table:style-name="TableCell5070">
            <text:p text:style-name="P5071"><text:span text:style-name="T5072">810, 811, 812, 952, 955, 956</text:span></text:p>
          </table:table-cell>
          <table:table-cell table:style-name="TableCell5073">
            <text:p text:style-name="P5074">MWH</text:p>
          </table:table-cell>
          <table:table-cell table:style-name="TableCell5075">
            <text:p text:style-name="P5076">0,001</text:p>
          </table:table-cell>
        </table:table-row>
        <table:table-row table:style-name="TableRow5077">
          <table:table-cell table:style-name="TableCell5078">
            <text:p text:style-name="P5079"><text:span text:style-name="T5080">9.</text:span></text:p>
          </table:table-cell>
          <table:table-cell table:style-name="TableCell5081">
            <text:p text:style-name="P5082">360</text:p>
          </table:table-cell>
          <table:table-cell table:style-name="TableCell5083">
            <text:p text:style-name="P5084">LTR</text:p>
          </table:table-cell>
          <table:table-cell table:style-name="TableCell5085">
            <text:p text:style-name="P5086">0,001</text:p>
          </table:table-cell>
        </table:table-row>
      </table:table>
      <text:p text:style-name="P5087"/>
      <text:p text:style-name="P5088">* Litrai<text:s/>+15°C temperatūros</text:p>
      <text:p text:style-name="P5089"><text:span text:style-name="T5090">______________</text:span></text:p>
      <text:p text:style-name="P5091"/>
      <text:p text:style-name="P5092"/>
      <text:p text:style-name="P5093"><text:span text:style-name="T5094">TAR pastaba</text:span><text:span text:style-name="T5095">. 1 priedas galioja teikiant Asmens akcizų deklaracijos FR0630A formą ir jos priedus už mokestinius laikotarpius, prasidėsiančius nuo 2019-11-01</text:span><text:span text:style-name="T5096">.</text:span></text:p>
      <text:p text:style-name="P5097">Priedo pakeitimai:</text:p>
      <text:p text:style-name="P5098"><text:span text:style-name="T5099">Nr.<text:s/></text:span><text:a xlink:href="https://www.e-tar.lt/portal/legalAct.html?documentId=TAR.AA7EC271532C" office:target-frame-name="_top" xlink:show="replace"><text:span text:style-name="T5100">VA-20</text:span></text:a><text:span text:style-name="T5101">, 2011-01-31, Žin., 2011, Nr. 16-790 (2011-02-08), i. k. 1112055ISAK000VA-20</text:span></text:p>
      <text:p text:style-name="P5102"><text:span text:style-name="T5103">Nr.<text:s/></text:span><text:a xlink:href="https://www.e-tar.lt/portal/legalAct.html?documentId=34f90da0f62911e99681cd81dcdca52c" office:target-frame-name="_top" xlink:show="replace"><text:span text:style-name="T5104">VA-75</text:span></text:a><text:span text:style-name="T5105">, 2019-10-24, paskelbta TAR 2019-10-24, i. k. 2019-16887</text:span></text:p>
      <text:p text:style-name="Normal"/>
      <text:p text:style-name="P5106">Akcizų deklaracijų FR0630, FR0630A formų, jų priedų užpildymo ir pateikimo taisyklių</text:p>
      <text:p text:style-name="P5113"><text:span text:style-name="T5114">2</text:span><text:span text:style-name="T5115"><text:s/>priedas</text:span></text:p>
      <text:p text:style-name="P5116"/>
      <text:p text:style-name="P5117"/>
      <text:p text:style-name="P5118"><text:span text:style-name="T5119">ASMENS AKCIZŲ DEKLARACIJOS FR0630A FORMOS PRIEDE FR0630E<text:s/></text:span><text:span text:style-name="T5120">NURODOMŲ AKCIZŲ APSKAIČIAVIMO SUDEDAMŲJŲ DALIŲ KODŲ IR AKCIZŲ TARIFŲ PAAIŠKINIMŲ LENTELĖ</text:span></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ext:p text:style-name="P5130">Akcizų apskaičiavimo sudedamųjų dalių kodas</text:p>
          </table:table-cell>
          <table:table-cell table:style-name="TableCell5131">
            <text:p text:style-name="P5132"><text:span text:style-name="T5133">Akcizų apskaičiavimo sudedamųjų dalių pavadinimas</text:span></text:p>
          </table:table-cell>
          <table:table-cell table:style-name="TableCell5134">
            <text:p text:style-name="P5135">Tarifinės grupės kodas</text:p>
          </table:table-cell>
          <table:table-cell table:style-name="TableCell5136">
            <text:p text:style-name="P5137">Akcizų tarifas už elektros energijos megavatvalandę (eurais)</text:p>
          </table:table-cell>
          <table:table-cell table:style-name="TableCell5138">
            <text:p text:style-name="P5139">Tarifinių grupių pasirinkimo ir akcizų tarifų taikymo pagal akcizų apskaičiavimo sudedamąsias dalis paaiškinimai</text:p>
          </table:table-cell>
        </table:table-row>
        <table:table-row table:style-name="TableRow5140">
          <table:table-cell table:style-name="TableCell5141">
            <text:p text:style-name="P5142">13</text:p>
          </table:table-cell>
          <table:table-cell table:style-name="TableCell5143">
            <text:p text:style-name="P5144">Elektros energija, gauta iš kitos valstybės narės</text:p>
          </table:table-cell>
          <table:table-cell table:style-name="TableCell5145">
            <text:p text:style-name="P5146">810</text:p>
          </table:table-cell>
          <table:table-cell table:style-name="TableCell5147">
            <text:p text:style-name="P5148"><text:span text:style-name="T5149">1,01</text:span></text:p>
          </table:table-cell>
          <table:table-cell table:style-name="TableCell5150">
            <text:p text:style-name="P5151">Elektros energija, asmens, neturinčio veiklos licencijų ir/arba<text:s/>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5152">
          <table:table-cell table:style-name="TableCell5153">
            <text:p text:style-name="P5154">14</text:p>
          </table:table-cell>
          <table:table-cell table:style-name="TableCell5155">
            <text:p text:style-name="P5156">Elektros energija, gauta iš kitos valstybės narės verslo reikmėms<text:s/></text:p>
          </table:table-cell>
          <table:table-cell table:style-name="TableCell5157">
            <text:p text:style-name="P5158">811</text:p>
          </table:table-cell>
          <table:table-cell table:style-name="TableCell5159">
            <text:p text:style-name="P5160">0,52</text:p>
          </table:table-cell>
          <table:table-cell table:style-name="TableCell5161">
            <text:p text:style-name="P5162">Elektros energija, <text:s/>nelicencijuoto asmens gauta iš kitos Europos Sąjungos valstybės narės (Akcizų įstatymo 45 straipsnio 2 punktas ir 47 straipsnio 2 dalis)</text:p>
          </table:table-cell>
        </table:table-row>
        <table:table-row table:style-name="TableRow5163">
          <table:table-cell table:style-name="TableCell5164">
            <text:p text:style-name="P5165">21</text:p>
          </table:table-cell>
          <table:table-cell table:style-name="TableCell5166">
            <text:p text:style-name="P5167">Elektros energija, parduota ar kitaip perduota nelicencijuotam asmeniui<text:s/></text:p>
          </table:table-cell>
          <table:table-cell table:style-name="TableCell5168">
            <text:p text:style-name="P5169">810</text:p>
          </table:table-cell>
          <table:table-cell table:style-name="TableCell5170">
            <text:p text:style-name="P5171">1,01</text:p>
          </table:table-cell>
          <table:table-cell table:style-name="TableCell5172">
            <text:p text:style-name="P5173">Elektros energija, parduota ar kitaip perduota nelicencijuotam asmeniui (Akcizų įstatymo 45 straipsnio 1 punktas ir 47 straipsnio 1 dalis)</text:p>
          </table:table-cell>
        </table:table-row>
        <table:table-row table:style-name="TableRow5174">
          <table:table-cell table:style-name="TableCell5175">
            <text:p text:style-name="P5176">22</text:p>
          </table:table-cell>
          <table:table-cell table:style-name="TableCell5177">
            <text:p text:style-name="P5178">Elektros energija, suvartota savo reikmėms<text:s/></text:p>
          </table:table-cell>
          <table:table-cell table:style-name="TableCell5179">
            <text:p text:style-name="P5180">810</text:p>
          </table:table-cell>
          <table:table-cell table:style-name="TableCell5181">
            <text:p text:style-name="P5182">1,01</text:p>
          </table:table-cell>
          <table:table-cell table:style-name="TableCell5183">
            <text:p text:style-name="P5184">Elektros energija, suvartota savo reikmėms (Akcizų įstatymo 45 straipsnio 4 punktas ir 47 straipsnio 1 dalis)</text:p>
          </table:table-cell>
        </table:table-row>
        <table:table-row table:style-name="TableRow5185">
          <table:table-cell table:style-name="TableCell5186">
            <text:p text:style-name="P5187">23</text:p>
          </table:table-cell>
          <table:table-cell table:style-name="TableCell5188">
            <text:p text:style-name="P5189">Kiti atvejai, kai atsiranda prievolė mokėti akcizus už elektros energiją</text:p>
          </table:table-cell>
          <table:table-cell table:style-name="TableCell5190">
            <text:p text:style-name="P5191">810, 811</text:p>
          </table:table-cell>
          <table:table-cell table:style-name="TableCell5192">
            <text:p text:style-name="P5193">1,01; 0,52</text:p>
          </table:table-cell>
          <table:table-cell table:style-name="TableCell5194">
            <text:p text:style-name="P5195"><text:span text:style-name="T5196">Kiti atvejai, kai atsiranda</text:span><text:span text:style-name="T5197"><text:s/>prievolė mokėti akcizus</text:span></text:p>
          </table:table-cell>
        </table:table-row>
        <table:table-row table:style-name="TableRow5198">
          <table:table-cell table:style-name="TableCell5199">
            <text:p text:style-name="P5200">24</text:p>
          </table:table-cell>
          <table:table-cell table:style-name="TableCell5201">
            <text:p text:style-name="P5202">Elektros energija, parduota ar kitaip perduota nelicencijuotam asmeniui verslo reikmėms</text:p>
          </table:table-cell>
          <table:table-cell table:style-name="TableCell5203">
            <text:p text:style-name="P5204">811</text:p>
          </table:table-cell>
          <table:table-cell table:style-name="TableCell5205">
            <text:p text:style-name="P5206">0,52</text:p>
          </table:table-cell>
          <table:table-cell table:style-name="TableCell5207">
            <text:p text:style-name="P5208">Elektros energija, parduota ar kitaip perduota nelicencijuotam asmeniui verslo reikmėms (Akcizų įstatymo 45 straipsnio 1 punktas ir 47 straipsnio 2 dalis)</text:p>
          </table:table-cell>
        </table:table-row>
        <table:table-row table:style-name="TableRow5209">
          <table:table-cell table:style-name="TableCell5210">
            <text:p text:style-name="P5211">25</text:p>
          </table:table-cell>
          <table:table-cell table:style-name="TableCell5212">
            <text:p text:style-name="P5213">Elektros energija, suvartota savo verslo reikmėms<text:s/></text:p>
          </table:table-cell>
          <table:table-cell table:style-name="TableCell5214">
            <text:p text:style-name="P5215">811</text:p>
          </table:table-cell>
          <table:table-cell table:style-name="TableCell5216">
            <text:p text:style-name="P5217">0,52</text:p>
          </table:table-cell>
          <table:table-cell table:style-name="TableCell5218">
            <text:p text:style-name="P5219">Elektros energija, suvartota savo verslo reikmėms (Akcizų įstatymo 45 straipsnio 4 punktas ir 47 straipsnio 2 dalis)</text:p>
          </table:table-cell>
        </table:table-row>
        <table:table-row table:style-name="TableRow5220">
          <table:table-cell table:style-name="TableCell5221">
            <text:p text:style-name="P5222">27</text:p>
          </table:table-cell>
          <table:table-cell table:style-name="TableCell5223">
            <text:p text:style-name="P5224">Per ataskaitinį laikotarpį prievolė mokėti<text:s/>akcizus už elektros energiją neatsirado</text:p>
          </table:table-cell>
          <table:table-cell table:style-name="TableCell5225">
            <text:p text:style-name="P5226">810, 811</text:p>
          </table:table-cell>
          <table:table-cell table:style-name="TableCell5227">
            <text:p text:style-name="P5228">1,01; 0,52</text:p>
          </table:table-cell>
          <table:table-cell table:style-name="TableCell5229">
            <text:p text:style-name="P5230"><text:span text:style-name="T5231">Per ataskaitinį laikotarpį prievolė mokėti akcizus už elektros energiją neatsirado</text:span></text:p>
          </table:table-cell>
        </table:table-row>
      </table:table>
      <text:p text:style-name="P5232"/>
      <text:p text:style-name="P5233"/>
      <text:p text:style-name="P5234"><text:span text:style-name="T5235">________________________________</text:span></text:p>
      <text:p text:style-name="P5236">Priedo pakeitimai:</text:p>
      <text:p text:style-name="P5237"><text:span text:style-name="T5238">Nr.<text:s/></text:span><text:a xlink:href="https://www.e-tar.lt/portal/legalAct.html?documentId=7114e520006111e4bfca9cc6968de163" office:target-frame-name="_top" xlink:show="replace"><text:span text:style-name="T5239">VA-51</text:span></text:a><text:span text:style-name="T5240">, 2014-06-30, paskelbta TAR 2014-07-01, i. k. 2014-09463</text:span></text:p>
      <text:p text:style-name="P5241"><text:span text:style-name="T5242">Nr.<text:s/></text:span><text:a xlink:href="https://www.e-tar.lt/portal/legalAct.html?documentId=0e44e690806b11e4bc68a1493830b8b9" office:target-frame-name="_top" xlink:show="replace"><text:span text:style-name="T5243">VA-181</text:span></text:a><text:span text:style-name="T5244">, 2014-12-10, paskelbta TAR 2014-12-10, i. k. 2014-19421</text:span></text:p>
      <text:p text:style-name="P5245"><text:span text:style-name="T5246">Nr.<text:s/></text:span><text:a xlink:href="https://www.e-tar.lt/portal/legalAct.html?documentId=667fd980b2f311e5b12fbb7dc920ee2c" office:target-frame-name="_top" xlink:show="replace"><text:span text:style-name="T5247">VA-2</text:span></text:a><text:span text:style-name="T5248">, 2016-01-04, paskelbta TAR 2016-01-05, i. k. 2016-00054</text:span></text:p>
      <text:p text:style-name="Normal"/>
      <text:p text:style-name="P5249">Akcizų deklaracijų FR0630,<text:s/></text:p>
      <text:p text:style-name="P5256">FR0630A formų, jų priedų užpildymo<text:s/></text:p>
      <text:p text:style-name="P5257">ir pateikimo taisyklių<text:s/></text:p>
      <text:p text:style-name="P5258"><text:span text:style-name="T5259">3</text:span><text:span text:style-name="T5260"><text:s/>priedas</text:span></text:p>
      <text:p text:style-name="P5261"/>
      <text:p text:style-name="P5262"><text:span text:style-name="T5263">ASMENS AKCIZŲ DEKLARACIJOS FR0630A FORMOS PRIEDE FR0630F NURODOMŲ AKCIZŲ APSKAIČIAVIMO SUDEDAMŲJŲ DALIŲ KODŲ IR AKCIZŲ TARIFŲ PAAIŠKINIMŲ LENTELĖ</text:span></text:p>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ext:p text:style-name="P5273"/>
            <text:p text:style-name="P5274"><text:span text:style-name="T5275">Akcizų apskaičiavimo sudedamųjų dalių kodas</text:span></text:p>
          </table:table-cell>
          <table:table-cell table:style-name="TableCell5276">
            <text:p text:style-name="P5277"/>
            <text:p text:style-name="P5278"><text:span text:style-name="T5279">Akcizų apskaičiavimo sudedamųjų dalių pavadinimas</text:span></text:p>
          </table:table-cell>
          <table:table-cell table:style-name="TableCell5280">
            <text:p text:style-name="P5281"/>
            <text:p text:style-name="P5282"><text:span text:style-name="T5283">Tarifinės grupės kodas</text:span></text:p>
          </table:table-cell>
          <table:table-cell table:style-name="TableCell5284">
            <text:p text:style-name="P5285"/>
            <text:p text:style-name="P5286"><text:span text:style-name="T5287">Akcizų tarifas už gamtinių dujų megavatvalandę (eurais)</text:span></text:p>
          </table:table-cell>
          <table:table-cell table:style-name="TableCell5288">
            <text:p text:style-name="P5289"/>
            <text:p text:style-name="P5290"><text:span text:style-name="T5291">Tarifinių grupių pasirinkimo ir akcizų tarifų taikymo pagal akcizų apskaičiavim</text:span><text:span text:style-name="T5292">o sudedamąsias dalis paaiškinimai</text:span></text:p>
          </table:table-cell>
        </table:table-row>
        <table:table-row table:style-name="TableRow5293">
          <table:table-cell table:style-name="TableCell5294">
            <text:p text:style-name="P5295"/>
            <text:p text:style-name="P5296">40</text:p>
          </table:table-cell>
          <table:table-cell table:style-name="TableCell5297">
            <text:p text:style-name="P5298"/>
            <text:p text:style-name="P5299">Gamtinės dujos, ne virtualiame prekybos taške parduotos ar kitaip perduotos naudoti kaip variklių degalai</text:p>
          </table:table-cell>
          <table:table-cell table:style-name="TableCell5300">
            <text:p text:style-name="P5301"/>
            <text:p text:style-name="P5302">952</text:p>
          </table:table-cell>
          <table:table-cell table:style-name="TableCell5303">
            <text:p text:style-name="P5304"/>
            <text:p text:style-name="P5305">23,6</text:p>
          </table:table-cell>
          <table:table-cell table:style-name="TableCell5306">
            <text:p text:style-name="P5307"/>
            <text:p text:style-name="P5308">Gamtinės dujos, kurių tiekimas vyksta ne gamtinių dujų perdavimo sistemos virtualiame prekybos<text:s/>taške, kuriame prekiaujama gamtinėmis dujomis (toliau – ne virtualus prekybos taškas), parduotos ar kitaip perduotos naudoti kaip variklių degalai ne transporto priemonėse (mechanizmuose) (Lietuvos Respublikos akcizų įstatymo (toliau – Akcizų įstatymas) 57<text:s/>straipsnio 1 punktas ir 59 straipsnio 1 dalis)</text:p>
          </table:table-cell>
        </table:table-row>
        <table:table-row table:style-name="TableRow5309">
          <table:table-cell table:style-name="TableCell5310">
            <text:p text:style-name="P5311"/>
            <text:p text:style-name="P5312">41</text:p>
          </table:table-cell>
          <table:table-cell table:style-name="TableCell5313">
            <text:p text:style-name="P5314"/>
            <text:p text:style-name="P5315">Gamtinės dujos, virtualiame prekybos taške pirktos ar kitaip įgytos naudoti kaip variklių degalai</text:p>
          </table:table-cell>
          <table:table-cell table:style-name="TableCell5316">
            <text:p text:style-name="P5317"/>
            <text:p text:style-name="P5318">952</text:p>
          </table:table-cell>
          <table:table-cell table:style-name="TableCell5319">
            <text:p text:style-name="P5320"/>
            <text:p text:style-name="P5321">23,6</text:p>
          </table:table-cell>
          <table:table-cell table:style-name="TableCell5322">
            <text:p text:style-name="P5323"/>
            <text:p text:style-name="P5324">Gamtinės dujos, kurių tiekimas vyksta gamtinių dujų perdavimo sistemos virtualiame prekybos<text:s/>taške, kuriame prekiaujama gamtinėmis dujomis (toliau – virtualus prekybos taškas), pirktos ar kitaip įgytos naudoti kaip variklių degalai ne transporto priemonėse (mechanizmuose) (Akcizų įstatymo 57 straipsnio 2 punktas ir 59 straipsnio 1 dalis)</text:p>
          </table:table-cell>
        </table:table-row>
        <table:table-row table:style-name="TableRow5325">
          <table:table-cell table:style-name="TableCell5326">
            <text:p text:style-name="P5327"/>
            <text:p text:style-name="P5328">42</text:p>
          </table:table-cell>
          <table:table-cell table:style-name="TableCell5329">
            <text:p text:style-name="P5330"/>
            <text:p text:style-name="P5331">Gamtinės dujos, sunaudotos kaip variklių degalai</text:p>
          </table:table-cell>
          <table:table-cell table:style-name="TableCell5332">
            <text:p text:style-name="P5333"/>
            <text:p text:style-name="P5334">952</text:p>
          </table:table-cell>
          <table:table-cell table:style-name="TableCell5335">
            <text:p text:style-name="P5336"/>
            <text:p text:style-name="P5337">23,6</text:p>
          </table:table-cell>
          <table:table-cell table:style-name="TableCell5338">
            <text:p text:style-name="P5339"/>
            <text:p text:style-name="P5340">Gamtinės dujos, sunaudotos kaip variklių degalai ne transporto priemonėse (mechanizmuose) (Akcizų įstatymo 57 straipsnio 3 punktas ir 59 straipsnio 1 dalis)</text:p>
          </table:table-cell>
        </table:table-row>
        <table:table-row table:style-name="TableRow5341">
          <table:table-cell table:style-name="TableCell5342">
            <text:p text:style-name="P5343"/>
            <text:p text:style-name="P5344">43</text:p>
          </table:table-cell>
          <table:table-cell table:style-name="TableCell5345">
            <text:p text:style-name="P5346"/>
            <text:p text:style-name="P5347">Gamtinės dujos, ne virtualiame<text:s/>prekybos taške parduotos ar kitaip perduotos naudoti kaip šildymui skirtas kuras</text:p>
          </table:table-cell>
          <table:table-cell table:style-name="TableCell5348">
            <text:p text:style-name="P5349"/>
            <text:p text:style-name="P5350">955</text:p>
          </table:table-cell>
          <table:table-cell table:style-name="TableCell5351">
            <text:p text:style-name="P5352"/>
            <text:p text:style-name="P5353">1,08</text:p>
          </table:table-cell>
          <table:table-cell table:style-name="TableCell5354">
            <text:p text:style-name="P5355"/>
            <text:p text:style-name="P5356"><text:span text:style-name="T5357">Gamtinės dujos, kurių tiekimas vyksta ne virtualiame prekybos taške, parduotos ar kitaip perduotos naudoti kaip šildymui skirtas kuras (Akcizų įstatymo</text:span><text:span text:style-name="T5358"><text:s/></text:span><text:span text:style-name="T5359">57 straipsn</text:span><text:span text:style-name="T5360">io 1 punktas ir 59 straipsnio 2 dalis)</text:span></text:p>
          </table:table-cell>
        </table:table-row>
        <table:table-row table:style-name="TableRow5361">
          <table:table-cell table:style-name="TableCell5362">
            <text:p text:style-name="P5363"/>
            <text:p text:style-name="P5364">44</text:p>
          </table:table-cell>
          <table:table-cell table:style-name="TableCell5365">
            <text:p text:style-name="P5366"/>
            <text:p text:style-name="P5367">Gamtinės dujos, ne virtualiame prekybos taške parduotos ar kitaip perduotos naudoti verslo reikmėms kaip šildymui skirtas kuras<text:s/></text:p>
          </table:table-cell>
          <table:table-cell table:style-name="TableCell5368">
            <text:p text:style-name="P5369"/>
            <text:p text:style-name="P5370">956</text:p>
          </table:table-cell>
          <table:table-cell table:style-name="TableCell5371">
            <text:p text:style-name="P5372"/>
            <text:p text:style-name="P5373">0,54</text:p>
          </table:table-cell>
          <table:table-cell table:style-name="TableCell5374">
            <text:p text:style-name="P5375"/>
            <text:p text:style-name="P5376">Gamtinės dujos, kurių tiekimas vyksta ne virtualiame prekybos taške,<text:s/>parduotos ar kitaip perduotos naudoti verslo reikmėms kaip šildymui skirtas kuras (Akcizų įstatymo 57 straipsnio 1 punktas ir 59 straipsnio 3 dalis)</text:p>
          </table:table-cell>
        </table:table-row>
        <table:table-row table:style-name="TableRow5377">
          <table:table-cell table:style-name="TableCell5378">
            <text:p text:style-name="P5379"/>
            <text:p text:style-name="P5380">45</text:p>
          </table:table-cell>
          <table:table-cell table:style-name="TableCell5381">
            <text:p text:style-name="P5382"/>
            <text:p text:style-name="P5383">Gamtinės dujos, virtualiame prekybos taške pirktos ar kitaip įgytos naudoti kaip šildymui skirtas<text:s/>kuras</text:p>
          </table:table-cell>
          <table:table-cell table:style-name="TableCell5384">
            <text:p text:style-name="P5385"/>
            <text:p text:style-name="P5386">955</text:p>
          </table:table-cell>
          <table:table-cell table:style-name="TableCell5387">
            <text:p text:style-name="P5388"/>
            <text:p text:style-name="P5389">1,08</text:p>
          </table:table-cell>
          <table:table-cell table:style-name="TableCell5390">
            <text:p text:style-name="P5391"/>
            <text:p text:style-name="P5392">Gamtinės dujos, kurių tiekimas vyksta virtualiame prekybos taške, pirktos ar kitaip įgytos naudoti kaip šildymui skirtas kuras (Akcizų įstatymo 57 straipsnio 2 punktas ir 59 straipsnio 2 dalis)</text:p>
          </table:table-cell>
        </table:table-row>
        <table:table-row table:style-name="TableRow5393">
          <table:table-cell table:style-name="TableCell5394">
            <text:p text:style-name="P5395"/>
            <text:p text:style-name="P5396">46</text:p>
          </table:table-cell>
          <table:table-cell table:style-name="TableCell5397">
            <text:p text:style-name="P5398"/>
            <text:p text:style-name="P5399">Gamtinės dujos, virtualiame prekybos taške pirktos ar kitaip įgytos naudoti verslo reikmėms kaip šildymui skirtas kuras</text:p>
          </table:table-cell>
          <table:table-cell table:style-name="TableCell5400">
            <text:p text:style-name="P5401"/>
            <text:p text:style-name="P5402">956</text:p>
          </table:table-cell>
          <table:table-cell table:style-name="TableCell5403">
            <text:p text:style-name="P5404"/>
            <text:p text:style-name="P5405">0,54</text:p>
          </table:table-cell>
          <table:table-cell table:style-name="TableCell5406">
            <text:p text:style-name="P5407"/>
            <text:p text:style-name="P5408">Gamtinės dujos, kurių tiekimas vyksta virtualiame prekybos taške, pirktos ar kitaip įgytos naudoti verslo reikmėms kaip šildymui skirtas kuras (Akcizų įstatymo 57<text:s/>straipsnio 2 punktas ir 59 straipsnio 3 dalis)</text:p>
          </table:table-cell>
        </table:table-row>
        <table:table-row table:style-name="TableRow5409">
          <table:table-cell table:style-name="TableCell5410">
            <text:p text:style-name="P5411"/>
            <text:p text:style-name="P5412">47</text:p>
          </table:table-cell>
          <table:table-cell table:style-name="TableCell5413">
            <text:p text:style-name="P5414"/>
            <text:p text:style-name="P5415">Gamtinės dujos, sunaudotos kaip šildymui skirtas kuras</text:p>
          </table:table-cell>
          <table:table-cell table:style-name="TableCell5416">
            <text:p text:style-name="P5417"/>
            <text:p text:style-name="P5418">955</text:p>
          </table:table-cell>
          <table:table-cell table:style-name="TableCell5419">
            <text:p text:style-name="P5420"/>
            <text:p text:style-name="P5421">1,08</text:p>
          </table:table-cell>
          <table:table-cell table:style-name="TableCell5422">
            <text:p text:style-name="P5423"/>
            <text:p text:style-name="P5424">Gamtinės dujos, sunaudotos kaip šildymui skirtas kuras (Akcizų įstatymo 57 straipsnio 3 punktas ir 59 straipsnio 2 dalis)</text:p>
          </table:table-cell>
        </table:table-row>
        <table:table-row table:style-name="TableRow5425">
          <table:table-cell table:style-name="TableCell5426">
            <text:p text:style-name="P5427"/>
            <text:p text:style-name="P5428">48</text:p>
          </table:table-cell>
          <table:table-cell table:style-name="TableCell5429">
            <text:p text:style-name="P5430"/>
            <text:p text:style-name="P5431">Gamtinės dujos, sunaudotos verslo reikmėms kaip šildymui skirtas kuras</text:p>
          </table:table-cell>
          <table:table-cell table:style-name="TableCell5432">
            <text:p text:style-name="P5433"/>
            <text:p text:style-name="P5434">956</text:p>
          </table:table-cell>
          <table:table-cell table:style-name="TableCell5435">
            <text:p text:style-name="P5436"/>
            <text:p text:style-name="P5437">0,54</text:p>
          </table:table-cell>
          <table:table-cell table:style-name="TableCell5438">
            <text:p text:style-name="P5439"/>
            <text:p text:style-name="P5440">Gamtinės dujos, sunaudotos verslo reikmėms kaip šildymui skirtas kuras (Akcizų įstatymo 57 straipsnio 3 punktas ir 59 straipsnio 3 dalis)</text:p>
          </table:table-cell>
        </table:table-row>
        <table:table-row table:style-name="TableRow5441">
          <table:table-cell table:style-name="TableCell5442">
            <text:p text:style-name="P5443"/>
            <text:p text:style-name="P5444">50</text:p>
          </table:table-cell>
          <table:table-cell table:style-name="TableCell5445">
            <text:p text:style-name="P5446"/>
            <text:p text:style-name="P5447">Kiti atvejai, kai atsiranda<text:s/>prievolė mokėti akcizus už gamtines dujas</text:p>
          </table:table-cell>
          <table:table-cell table:style-name="TableCell5448">
            <text:p text:style-name="P5449"/>
            <text:p text:style-name="P5450">952, 955, 956</text:p>
          </table:table-cell>
          <table:table-cell table:style-name="TableCell5451">
            <text:p text:style-name="P5452"/>
            <text:p text:style-name="P5453">23,6; 1,08; 0,54</text:p>
          </table:table-cell>
          <table:table-cell table:style-name="TableCell5454">
            <text:p text:style-name="P5455"/>
            <text:p text:style-name="P5456">Kiti atvejai, kai atsiranda prievolė mokėti akcizus</text:p>
          </table:table-cell>
        </table:table-row>
      </table:table>
      <text:p text:style-name="P5457"/>
      <text:p text:style-name="P5458"><text:span text:style-name="T5459">______________</text:span></text:p>
      <text:p text:style-name="P5460">Papildyta priedu:</text:p>
      <text:p text:style-name="P5461"><text:span text:style-name="T5462">Nr.<text:s/></text:span><text:a xlink:href="https://www.e-tar.lt/portal/legalAct.html?documentId=667fd980b2f311e5b12fbb7dc920ee2c" office:target-frame-name="_top" xlink:show="replace"><text:span text:style-name="T5463">VA-2</text:span></text:a><text:span text:style-name="T5464">, 2016-01-04, paskelbta TAR 2016-01-05, i. k. 2016-00054</text:span></text:p>
      <text:p text:style-name="P5465">Priedo pakeitimai:</text:p>
      <text:p text:style-name="P5466"><text:span text:style-name="T5467">Nr.<text:s/></text:span><text:a xlink:href="https://www.e-tar.lt/portal/legalAct.html?documentId=ab118d80e48f11e7acd7ea182930b17f" office:target-frame-name="_top" xlink:show="replace"><text:span text:style-name="T5468">VA-112</text:span></text:a><text:span text:style-name="T5469">, 2017-12-19, paskelbta TAR 2017-12-19, i. k. 2017-20390</text:span></text:p>
      <text:p text:style-name="Normal"/>
      <text:p text:style-name="P5470">Akcizų deklaracijų FR0630 ir FR0630A<text:s/></text:p>
      <text:p text:style-name="P5477">formų, jų priedų užpildymo ir pateikimo taisyklių<text:s/></text:p>
      <text:p text:style-name="P5478"><text:span text:style-name="T5479">4</text:span><text:span text:style-name="T5480"><text:s/>priedas</text:span></text:p>
      <text:p text:style-name="P5481"/>
      <text:p text:style-name="P5482"><text:span text:style-name="T5483">ASMENS AKCIZŲ DEKLARACIJOS FR0630A FORMOS<text:s/></text:span><text:span text:style-name="T5484">PRIEDE FR0630Z NURODOMŲ AKCIZŲ APSKAIČIAVIMO SUDEDAMŲJŲ DALIŲ KODŲ IR AKCIZŲ TARIFŲ PAAIŠKINIMŲ LENTELĖ</text:span></text:p>
      <text:p text:style-name="P5485"/>
      <table:table table:style-name="Table5486">
        <table:table-columns>
          <table:table-column table:style-name="TableColumn5487"/>
          <table:table-column table:style-name="TableColumn5488"/>
          <table:table-column table:style-name="TableColumn5489"/>
        </table:table-columns>
        <table:table-row table:style-name="TableRow5490">
          <table:table-cell table:style-name="TableCell5491">
            <text:p text:style-name="P5492"><text:span text:style-name="T5493">Akcizų apskaičiavimo sudedamųjų dalių kodas</text:span></text:p>
          </table:table-cell>
          <table:table-cell table:style-name="TableCell5494">
            <text:p text:style-name="P5495"><text:span text:style-name="T5496">Akcizų apskaičiavimo sudedamųjų dalių pavadinimas</text:span></text:p>
          </table:table-cell>
          <table:table-cell table:style-name="TableCell5497">
            <text:p text:style-name="P5498"><text:span text:style-name="T5499">Tarifinių grupių pasirinkimo ir akcizų tarifų taikymo<text:s/></text:span><text:span text:style-name="T5500">pagal akcizų apskaičiavimo sudedamąsias dalis paaiškinimai</text:span></text:p>
          </table:table-cell>
        </table:table-row>
        <table:table-row table:style-name="TableRow5501">
          <table:table-cell table:style-name="TableCell5502">
            <text:p text:style-name="P5503">80</text:p>
          </table:table-cell>
          <table:table-cell table:style-name="TableCell5504">
            <text:p text:style-name="Normal"><text:span text:style-name="T5505">Elektroninių cigarečių skystis, verslo reikmėms gautas iš kitos valstybės narės<text:s/></text:span></text:p>
          </table:table-cell>
          <table:table-cell table:style-name="TableCell5506">
            <text:p text:style-name="P5507"><text:span text:style-name="T5508">Iš kitos Europos Sąjungos valstybės narės verslo reikmėms gaunamas elektroninių cigarečių skystis (Lietuvos<text:s/></text:span><text:span text:style-name="T5509">Respublikos akcizų įstatymo (toliau ‒ Akcizų įstatymas) 61 straipsnio 1 dalies 1 punktas).</text:span></text:p>
          </table:table-cell>
        </table:table-row>
        <table:table-row table:style-name="TableRow5510">
          <table:table-cell table:style-name="TableCell5511">
            <text:p text:style-name="P5512">81</text:p>
          </table:table-cell>
          <table:table-cell table:style-name="TableCell5513">
            <text:p text:style-name="P5514">Elektroninių cigarečių skystis, verslo reikmėms pagamintas Lietuvoje<text:s/></text:p>
          </table:table-cell>
          <table:table-cell table:style-name="TableCell5515">
            <text:p text:style-name="P5516"><text:span text:style-name="T5517">Lietuvos Respublikoje verslo reikmėms pagamintas elektroninių cigarečių skystis (Akcizų įst</text:span><text:span text:style-name="T5518">atymo 61 straipsnio 1 dalies 2 punktas).</text:span></text:p>
          </table:table-cell>
        </table:table-row>
        <table:table-row table:style-name="TableRow5519">
          <table:table-cell table:style-name="TableCell5520">
            <text:p text:style-name="P5521">82</text:p>
          </table:table-cell>
          <table:table-cell table:style-name="TableCell5522">
            <text:p text:style-name="P5523"><text:span text:style-name="T5524">Elektroninių cigarečių skystis, verslo reikmėms įsigytas Lietuvoje<text:s/></text:span></text:p>
          </table:table-cell>
          <table:table-cell table:style-name="TableCell5525">
            <text:p text:style-name="P5526"><text:span text:style-name="T5527">Lietuvos Respublikoje verslo reikmėms įsigyjamas elektroninių cigarečių skystis (Akcizų įstatymo 65 straipsnio 1 dalies 4 punktas).</text:span></text:p>
          </table:table-cell>
        </table:table-row>
        <table:table-row table:style-name="TableRow5528">
          <table:table-cell table:style-name="TableCell5529">
            <text:p text:style-name="P5530">83</text:p>
          </table:table-cell>
          <table:table-cell table:style-name="TableCell5531">
            <text:p text:style-name="P5532"><text:span text:style-name="T5533">Inventorizuotas<text:s/></text:span><text:span text:style-name="T5534">elektroninių cigarečių skystis</text:span></text:p>
          </table:table-cell>
          <table:table-cell table:style-name="TableCell5535">
            <text:p text:style-name="P5536">2019 m. kovo 1 d. inventorizuotas nuosavybės teise priklausantis elektroninių cigarečių skystis, už kurį atsiranda prievolė mokėti akcizus (Lietuvos Respublikos akcizų įstatymo Nr. IX-569 1, 2, 3, 30, 31 straipsnių, II ir III skyrių pakeitimo įstatymo 9 straipsnio 4 dalis).</text:p>
          </table:table-cell>
        </table:table-row>
        <table:table-row table:style-name="TableRow5537">
          <table:table-cell table:style-name="TableCell5538">
            <text:p text:style-name="P5539">84</text:p>
          </table:table-cell>
          <table:table-cell table:style-name="TableCell5540">
            <text:p text:style-name="P5541"><text:span text:style-name="T5542">Kiti atvejai, kai atsiranda prievolė mokėti akcizus</text:span></text:p>
          </table:table-cell>
          <table:table-cell table:style-name="TableCell5543">
            <text:p text:style-name="P5544">Kiti atvejai, kai atsiranda prievolė mokėti akcizus už elektroninių cigarečių skystį.</text:p>
          </table:table-cell>
        </table:table-row>
        <table:table-row table:style-name="TableRow5545">
          <table:table-cell table:style-name="TableCell5546">
            <text:p text:style-name="P5547">85</text:p>
          </table:table-cell>
          <table:table-cell table:style-name="TableCell5548">
            <text:p text:style-name="P5549">Elektroninių cigarečių skystis, išgabentas į<text:s/>kitą valstybę narę arba eksportuotas</text:p>
          </table:table-cell>
          <table:table-cell table:style-name="TableCell5550">
            <text:p text:style-name="P5551">Elektroninių cigarečių skystis, išgabentas į kitą Europos Sąjungos valstybę narę (Akcizų įstatymo 64 straipsnio 1 dalies 1 punktas). Apskaičiuota akcizų suma nurodoma su minuso ženklu.</text:p>
            <text:p text:style-name="P5552">Elektroninių cigarečių skystis, eksportuotas arba iš specialių prekybos vietų, esančių tarptautiniame jūrų ar oro uoste, patiektas išvykstantiems į trečiąsias teritorijas ar trečiąsias valstybes keleiviams, taip pat patiektas reiso metu keleiviams, oro ar jūrų transportu vykstantiems į paskirties tašką už Europos Sąjungos teritorijos (Akcizų įstatymo 19 straipsnio 1 dalies 1 punktas). Apskaičiuota akcizų suma nurodoma su minuso ženklu.</text:p>
          </table:table-cell>
        </table:table-row>
        <table:table-row table:style-name="TableRow5553">
          <table:table-cell table:style-name="TableCell5554">
            <text:p text:style-name="P5555">86</text:p>
          </table:table-cell>
          <table:table-cell table:style-name="TableCell5556">
            <text:p text:style-name="P5557">Elektroninių cigarečių skystis, panaudotas bandymams / tyrimams</text:p>
          </table:table-cell>
          <table:table-cell table:style-name="TableCell5558">
            <text:p text:style-name="P5559">Elektroninių cigarečių skystis, panaudotas būtiniems bandymams gamybos metu atlikti, teisės aktų nustatytiems privalomiems tyrimams, kai elektroninių cigarečių skysčio pavyzdžiai paimami tam įgaliotų institucijų, taip pat elektroninių cigarečių skystis, skirtas moksliniams tyrimams (Akcizų įstatymo 64 straipsnio 1 dalies 2 punktas). Apskaičiuota akcizų suma nurodoma su minuso ženklu.</text:p>
          </table:table-cell>
        </table:table-row>
        <table:table-row table:style-name="TableRow5560">
          <table:table-cell table:style-name="TableCell5561">
            <text:p text:style-name="P5562">87</text:p>
          </table:table-cell>
          <table:table-cell table:style-name="TableCell5563">
            <text:p text:style-name="P5564">Elektroninių cigarečių skystis, sunaudotas kitam elektroninių cigarečių skysčiui gaminti</text:p>
          </table:table-cell>
          <table:table-cell table:style-name="TableCell5565">
            <text:p text:style-name="P5566">Sunaudotas elektroninių cigarečių skystis kitam elektroninių cigarečių skysčiui gaminti (įskaitant skiedimą ir (ar) maišymą). Šis kodas naudojamas tik kartu su 81 kodu. Apskaičiuota akcizų suma nurodoma su minuso ženklu.</text:p>
          </table:table-cell>
        </table:table-row>
        <table:table-row table:style-name="TableRow5567">
          <table:table-cell table:style-name="TableCell5568">
            <text:p text:style-name="P5569">88</text:p>
          </table:table-cell>
          <table:table-cell table:style-name="TableCell5570">
            <text:p text:style-name="P5571">Per ataskaitinį laikotarpį prievolė mokėti akcizus už elektroninių cigarečių skystį neatsirado</text:p>
          </table:table-cell>
          <table:table-cell table:style-name="TableCell5572">
            <text:p text:style-name="P5573">Per<text:s/>ataskaitinį laikotarpį prievolė mokėti akcizus už elektroninių cigarečių skystį neatsirado.</text:p>
          </table:table-cell>
        </table:table-row>
      </table:table>
      <text:p text:style-name="P5574"><text:span text:style-name="T5575">______________</text:span></text:p>
      <text:p text:style-name="P5576">Priedo pakeitimai:</text:p>
      <text:p text:style-name="P5577"><text:span text:style-name="T5578">Nr.<text:s/></text:span><text:a xlink:href="https://www.e-tar.lt/portal/legalAct.html?documentId=34f90da0f62911e99681cd81dcdca52c" office:target-frame-name="_top" xlink:show="replace"><text:span text:style-name="T5579">VA-75</text:span></text:a><text:span text:style-name="T5580">, 2019-10-24,<text:s/></text:span><text:span text:style-name="T5581">paskelbta TAR 2019-10-24, i. k. 2019-16887</text:span></text:p>
      <text:p text:style-name="Normal"/>
      <text:p text:style-name="P5582">Akcizų deklaracijų FR0630 ir FR0630A<text:s/></text:p>
      <text:p text:style-name="P5587">formų, jų priedų užpildymo ir pateikimo taisyklių<text:s/></text:p>
      <text:p text:style-name="P5588"><text:span text:style-name="T5589">5</text:span><text:span text:style-name="T5590"><text:s/>priedas</text:span></text:p>
      <text:p text:style-name="P5591"/>
      <text:p text:style-name="P5592"/>
      <text:p text:style-name="P5593"><text:span text:style-name="T5594">ASMENS AKCIZŲ DEKLARACIJOS FR0630A FORMOS PRIEDE FR0630T NURODOMŲ AKCIZŲ APSKAIČIAV</text:span><text:span text:style-name="T5595">IMO SUDEDAMŲJŲ DALIŲ KODŲ IR AKCIZŲ TARIFŲ PAAIŠKINIMŲ LENTELĖ</text:span></text:p>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s>
        <table:table-row table:style-name="TableRow5602">
          <table:table-cell table:style-name="TableCell5603">
            <text:p text:style-name="P5604"><text:span text:style-name="T5605">Akcizų apskaičiavimo sudedamųjų dalių kodas</text:span></text:p>
          </table:table-cell>
          <table:table-cell table:style-name="TableCell5606">
            <text:p text:style-name="P5607">Akcizų apskaičiavimo sudedamųjų dalių pavadinimas</text:p>
          </table:table-cell>
          <table:table-cell table:style-name="TableCell5608">
            <text:p text:style-name="P5609">Tarifinės grupės kodas</text:p>
          </table:table-cell>
          <table:table-cell table:style-name="TableCell5610">
            <text:p text:style-name="P5611">Tarifinių grupių pasirinkimo ir akcizų tarifų taikymo pagal akcizų<text:s/>apskaičiavimo sudedamąsias dalis paaiškinimai</text:p>
          </table:table-cell>
        </table:table-row>
        <table:table-row table:style-name="TableRow5612">
          <table:table-cell table:style-name="TableCell5613">
            <text:p text:style-name="P5614">70</text:p>
          </table:table-cell>
          <table:table-cell table:style-name="TableCell5615">
            <text:p text:style-name="P5616">Produktai, kuriems AMLAR panaikintas pažeidžiant reikalavimus</text:p>
          </table:table-cell>
          <table:table-cell table:style-name="TableCell5617">
            <text:p text:style-name="P5618">350</text:p>
          </table:table-cell>
          <table:table-cell table:style-name="TableCell5619">
            <text:p text:style-name="P5620">Kaitinamojo tabako produktai, kuriems akcizų mokėjimo laikino atidėjimo režimas panaikintas, pažeidžiant teisės aktų nustatytus reikalavimus<text:s/>(Lietuvos Respublikos akcizų įstatymo (toliau ‒ Akcizų įstatymas) 61 straipsnio 1 dalies 1 punktas).</text:p>
          </table:table-cell>
        </table:table-row>
        <table:table-row table:style-name="TableRow5621">
          <table:table-cell table:style-name="TableCell5622">
            <text:p text:style-name="P5623">71</text:p>
          </table:table-cell>
          <table:table-cell table:style-name="TableCell5624">
            <text:p text:style-name="Normal"><text:span text:style-name="T5625">Produktai, nepristatyti į paskirties vietą</text:span></text:p>
          </table:table-cell>
          <table:table-cell table:style-name="TableCell5626">
            <text:p text:style-name="P5627">350</text:p>
          </table:table-cell>
          <table:table-cell table:style-name="TableCell5628">
            <text:p text:style-name="P5629">Kaitinamojo tabako produktai, kurie dėl Lietuvos Respublikoje įvykusių ar nustatytų gabenimo, pažeidimų<text:s/>nepristatyti į paskirties vietą (Akcizų įstatymo 61 straipsnio 1 dalies 2 punktas).</text:p>
          </table:table-cell>
        </table:table-row>
        <table:table-row table:style-name="TableRow5630">
          <table:table-cell table:style-name="TableCell5631">
            <text:p text:style-name="P5632">72</text:p>
          </table:table-cell>
          <table:table-cell table:style-name="TableCell5633">
            <text:p text:style-name="P5634">Produktai, panaudoti kitiems tikslams</text:p>
          </table:table-cell>
          <table:table-cell table:style-name="TableCell5635">
            <text:p text:style-name="P5636">350</text:p>
          </table:table-cell>
          <table:table-cell table:style-name="TableCell5637">
            <text:p text:style-name="P5638">Kaitinamojo tabako produktai, kurie buvo įsigyti ar importuoti be akcizų Akcizų įstatymo 19 straipsnio 1 dalyje nustatytiems<text:s/>tikslams, tačiau Lietuvos Respublikoje panaudoti kitiems tikslams (Akcizų įstatymo 61 straipsnio 1 dalies 4 punktas).</text:p>
          </table:table-cell>
        </table:table-row>
        <table:table-row table:style-name="TableRow5639">
          <table:table-cell table:style-name="TableCell5640">
            <text:p text:style-name="P5641">73</text:p>
          </table:table-cell>
          <table:table-cell table:style-name="TableCell5642">
            <text:p text:style-name="Normal"><text:span text:style-name="T5643">Produktai, gauti iš kitos valstybės narės</text:span></text:p>
          </table:table-cell>
          <table:table-cell table:style-name="TableCell5644">
            <text:p text:style-name="P5645">350, 390</text:p>
          </table:table-cell>
          <table:table-cell table:style-name="TableCell5646">
            <text:p text:style-name="P5647"><text:span text:style-name="T5648">Kaitinamojo tabako produktai, gauti iš kitos Europos Sąjungos valstybės narės<text:s/></text:span><text:span text:style-name="T5649">(išskyrus kaitinamojo tabako produktus, Lietuvos Respublikos Vyriausybės ar jos įgaliotos institucijos nustatyta tvarka nugabentus į Lietuvos Respublikos akcizais apmokestinamų prekių sandėlį)</text:span><text:span text:style-name="T5650"><text:s/>(Akcizų įstatymo 61 straipsnio 1 dalies 5 punktas).</text:span></text:p>
            <text:p text:style-name="P5651"><text:span text:style-name="T5652">Neapdorotas</text:span><text:span text:style-name="T5653"><text:s/>tabakas, gautas iš kitos Europos Sąjungos valstybės narės<text:s/></text:span><text:span text:style-name="T5654">(Akcizų įstatymo 71 straipsnio 1 dalies 1 punktas).</text:span></text:p>
          </table:table-cell>
        </table:table-row>
        <table:table-row table:style-name="TableRow5655">
          <table:table-cell table:style-name="TableCell5656">
            <text:p text:style-name="P5657">74</text:p>
          </table:table-cell>
          <table:table-cell table:style-name="TableCell5658">
            <text:p text:style-name="Normal"><text:span text:style-name="T5659">Produktai, pagaminti ne akcizais apmokestinamų prekių sandėlyje</text:span></text:p>
          </table:table-cell>
          <table:table-cell table:style-name="TableCell5660">
            <text:p text:style-name="P5661">350, 390</text:p>
          </table:table-cell>
          <table:table-cell table:style-name="TableCell5662">
            <text:p text:style-name="P5663">Kaitinamojo tabako produktai, pagaminti (įskaitant neteisėtai pagamintus) Lietuvos Respublikoje ne akcizais apmokestinamų prekių sandėlyje (Akcizų įstatymo 61 straipsnio 1 dalies 6 punktas).</text:p>
            <text:p text:style-name="P5664"><text:span text:style-name="T5665">Neapdorotas tabakas, pagamintas<text:s/></text:span><text:span text:style-name="T5666">Lietuvos Respublikoje</text:span><text:span text:style-name="T5667"><text:s/></text:span><text:span text:style-name="T5668">(Akcizų įstatymo 71 straipsnio 1 dalies 2 punktas).</text:span></text:p>
          </table:table-cell>
        </table:table-row>
        <table:table-row table:style-name="TableRow5669">
          <table:table-cell table:style-name="TableCell5670">
            <text:p text:style-name="P5671">75</text:p>
          </table:table-cell>
          <table:table-cell table:style-name="TableCell5672">
            <text:p text:style-name="Normal"><text:span text:style-name="T5673">Laikomi banderolėmis<text:s/></text:span><text:span text:style-name="T5674">nepaženklinti produktai</text:span></text:p>
          </table:table-cell>
          <table:table-cell table:style-name="TableCell5675">
            <text:p text:style-name="P5676">350</text:p>
          </table:table-cell>
          <table:table-cell table:style-name="TableCell5677">
            <text:p text:style-name="P5678">Laikomi specialiais ženklais – banderolėmis – nepaženklinti kaitinamojo tabako produktai, kurie Akcizų įstatymo ir jo įgyvendinamųjų teisės aktų nustatyta tvarka turi būti paženklinti banderolėmis (Akcizų įstatymo 61 straipsnio<text:s/>1 dalies 7 punktas).</text:p>
          </table:table-cell>
        </table:table-row>
        <table:table-row table:style-name="TableRow5679">
          <table:table-cell table:style-name="TableCell5680">
            <text:p text:style-name="P5681">76</text:p>
          </table:table-cell>
          <table:table-cell table:style-name="TableCell5682">
            <text:p text:style-name="P5683">Inventorizuoti produktai</text:p>
          </table:table-cell>
          <table:table-cell table:style-name="TableCell5684">
            <text:p text:style-name="P5685">350, 390</text:p>
          </table:table-cell>
          <table:table-cell table:style-name="TableCell5686">
            <text:p text:style-name="P5687">2019 m. kovo 1 d. inventorizuoti nuosavybės teise priklausantys kaitinamojo tabako produktai, už kuriuos akcizai nesumokėti (Lietuvos Respublikos akcizų įstatymo Nr. IX-569 1, 2, 3, 30, 31 straipsnių, II ir III skyrių pakeitimo įstatymo 9 straipsnio 5 dalis).</text:p>
            <text:p text:style-name="P5688">2019 m. lapkričio 1 d. inventorizuotas nuosavybės teise priklausantis neapdorotas tabakas, už kurį atsiranda prievolė mokėti akcizus (Lietuvos Respublikos akcizų įstatymo Nr. IX-569 1, 2, 3, 4<text:s/>ir 70 straipsnių ir II skyriaus pakeitimo įstatymo 7 straipsnio 6 dalis).</text:p>
          </table:table-cell>
        </table:table-row>
        <table:table-row table:style-name="TableRow5689">
          <table:table-cell table:style-name="TableCell5690">
            <text:p text:style-name="P5691">77</text:p>
          </table:table-cell>
          <table:table-cell table:style-name="TableCell5692">
            <text:p text:style-name="Normal"><text:span text:style-name="T5693">Kiti atvejai, kai atsiranda prievolė mokėti akcizus</text:span></text:p>
          </table:table-cell>
          <table:table-cell table:style-name="TableCell5694">
            <text:p text:style-name="P5695">350, 390</text:p>
          </table:table-cell>
          <table:table-cell table:style-name="TableCell5696">
            <text:p text:style-name="P5697"><text:span text:style-name="T5698">Kiti atvejai, kai atsiranda prievolė mokėti akcizus už kaitinamojo tabako produktus arba neapdorotą tabaką.</text:span></text:p>
          </table:table-cell>
        </table:table-row>
        <table:table-row table:style-name="TableRow5699">
          <table:table-cell table:style-name="TableCell5700">
            <text:p text:style-name="P5701">78</text:p>
          </table:table-cell>
          <table:table-cell table:style-name="TableCell5702">
            <text:p text:style-name="P5703">Per<text:s/>ataskaitinį laikotarpį prievolė mokėti akcizus už produktus neatsirado</text:p>
          </table:table-cell>
          <table:table-cell table:style-name="TableCell5704">
            <text:p text:style-name="P5705">350</text:p>
          </table:table-cell>
          <table:table-cell table:style-name="TableCell5706">
            <text:p text:style-name="P5707">Per ataskaitinį laikotarpį prievolė mokėti akcizus už kaitinamojo tabako produktus neatsirado.</text:p>
          </table:table-cell>
        </table:table-row>
      </table:table>
      <text:p text:style-name="P5708"><text:span text:style-name="T5709">______________</text:span></text:p>
      <text:p text:style-name="P5710"/>
      <text:p text:style-name="P5711"><text:span text:style-name="T5712">TAR pastaba</text:span><text:span text:style-name="T5713">. 5 priedas galioja teikiant Asmens akcizų deklaracijos FR</text:span><text:span text:style-name="T5714">0630A formą ir jos priedus už mokestinius laikotarpius, prasidėsiančius nuo 2019-11-01</text:span><text:span text:style-name="T5715">.</text:span></text:p>
      <text:p text:style-name="P5716">Priedo pakeitimai:</text:p>
      <text:p text:style-name="P5717"><text:span text:style-name="T5718">Nr.<text:s/></text:span><text:a xlink:href="https://www.e-tar.lt/portal/legalAct.html?documentId=34f90da0f62911e99681cd81dcdca52c" office:target-frame-name="_top" xlink:show="replace"><text:span text:style-name="T5719">VA-75</text:span></text:a><text:span text:style-name="T5720">, 2019-10-24, paskelbta TAR 2019-10-24,<text:s/></text:span><text:span text:style-name="T5721">i. k. 2019-16887</text:span></text:p>
      <text:p text:style-name="Normal"/>
      <text:p text:style-name="Normal"/>
      <text:p text:style-name="Normal"/>
      <text:p text:style-name="Normal"/>
      <text:p text:style-name="P5722">Priedų pakeitimai:</text:p>
      <text:p text:style-name="Normal"/>
      <text:p text:style-name="P5723">Akcizų deklaracijos FR0630 forma pagal įsakymą Nr. VA-16</text:p>
      <text:p text:style-name="P5724">Papildyta priedu:</text:p>
      <text:p text:style-name="P5725"><text:span text:style-name="T5726">Nr.<text:s/></text:span><text:a xlink:href="https://www.e-tar.lt/portal/legalAct.html?documentId=275e360084cb11e3aba3d2563f167b94" office:target-frame-name="_top" xlink:show="replace"><text:span text:style-name="T5727">VA-4</text:span></text:a><text:span text:style-name="T5728">, 2014-01-23, paskelbta TAR<text:s/></text:span><text:span text:style-name="T5729">2014-01-24, i. k. 2014-00504</text:span></text:p>
      <text:p text:style-name="P5730">Priedo pakeitimai:</text:p>
      <text:p text:style-name="P5731"><text:span text:style-name="T5732">Nr.<text:s/></text:span><text:a xlink:href="https://www.e-tar.lt/portal/legalAct.html?documentId=0e44e690806b11e4bc68a1493830b8b9" office:target-frame-name="_top" xlink:show="replace"><text:span text:style-name="T5733">VA-181</text:span></text:a><text:span text:style-name="T5734">, 2014-12-10, paskelbta TAR 2014-12-10, i. k. 2014-19421</text:span></text:p>
      <text:p text:style-name="P5735"><text:span text:style-name="T5736">Nr.<text:s/></text:span><text:a xlink:href="https://www.e-tar.lt/portal/legalAct.html?documentId=667fd980b2f311e5b12fbb7dc920ee2c" office:target-frame-name="_top" xlink:show="replace"><text:span text:style-name="T5737">VA-2</text:span></text:a><text:span text:style-name="T5738">, 2016-01-04, paskelbta TAR 2016-01-05, i. k. 2016-00054</text:span></text:p>
      <text:p text:style-name="P5739"><text:span text:style-name="T5740">Nr.<text:s/></text:span><text:a xlink:href="https://www.e-tar.lt/portal/legalAct.html?documentId=3d0ead00336b11e99595d005d42b863e" office:target-frame-name="_top" xlink:show="replace"><text:span text:style-name="T5741">VA-16</text:span></text:a><text:span text:style-name="T5742">, 2019-02-18, paskelbta TAR 2</text:span><text:span text:style-name="T5743">019-02-18, i. k. 2019-02542</text:span></text:p>
      <text:p text:style-name="Normal"/>
      <text:p text:style-name="P5744">Akcizų deklaracijos <text:s/>FR0630A forma pagal įsakymą Nr. VA-16</text:p>
      <text:p text:style-name="P5745">Papildyta priedu:</text:p>
      <text:p text:style-name="P5746"><text:span text:style-name="T5747">Nr.<text:s/></text:span><text:a xlink:href="https://www.e-tar.lt/portal/legalAct.html?documentId=275e360084cb11e3aba3d2563f167b94" office:target-frame-name="_top" xlink:show="replace"><text:span text:style-name="T5748">VA-4</text:span></text:a><text:span text:style-name="T5749">, 2014-01-23, paskelbta TAR 2014-01-24, i. k</text:span><text:span text:style-name="T5750">. 2014-00504</text:span></text:p>
      <text:p text:style-name="P5751">Priedo pakeitimai:</text:p>
      <text:p text:style-name="P5752"><text:span text:style-name="T5753">Nr.<text:s/></text:span><text:a xlink:href="https://www.e-tar.lt/portal/legalAct.html?documentId=0e44e690806b11e4bc68a1493830b8b9" office:target-frame-name="_top" xlink:show="replace"><text:span text:style-name="T5754">VA-181</text:span></text:a><text:span text:style-name="T5755">, 2014-12-10, paskelbta TAR 2014-12-10, i. k. 2014-19421</text:span></text:p>
      <text:p text:style-name="P5756"><text:span text:style-name="T5757">Nr.<text:s/></text:span><text:a xlink:href="https://www.e-tar.lt/portal/legalAct.html?documentId=667fd980b2f311e5b12fbb7dc920ee2c" office:target-frame-name="_top" xlink:show="replace"><text:span text:style-name="T5758">VA-2</text:span></text:a><text:span text:style-name="T5759">, 2016-01-04, paskelbta TAR 2016-01-05, i. k. 2016-00054</text:span></text:p>
      <text:p text:style-name="P5760"><text:span text:style-name="T5761">Nr.<text:s/></text:span><text:a xlink:href="https://www.e-tar.lt/portal/legalAct.html?documentId=3fc228c0ba0511e5a6588fb85a3cc84b" office:target-frame-name="_top" xlink:show="replace"><text:span text:style-name="T5762">VA-6</text:span></text:a><text:span text:style-name="T5763">, 2016-01-13, paskelbta TAR 2016-01-14, i. k. 2016-00593</text:span></text:p>
      <text:p text:style-name="P5764"><text:span text:style-name="T5765">Nr.<text:s/></text:span><text:a xlink:href="https://www.e-tar.lt/portal/legalAct.html?documentId=3d0ead00336b11e99595d005d42b863e" office:target-frame-name="_top" xlink:show="replace"><text:span text:style-name="T5766">VA-16</text:span></text:a><text:span text:style-name="T5767">, 2019-02-18, paskelbta TAR 2019-02-18, i. k. 2019-02542</text:span></text:p>
      <text:p text:style-name="Normal"/>
      <text:p text:style-name="P5768"/>
      <text:p text:style-name="P5769"/>
      <text:p text:style-name="P5770"><text:span text:style-name="T5771">Pakeitimai:</text:span></text:p>
      <text:p text:style-name="P5772"/>
      <text:p text:style-name="P5773"><text:span text:style-name="T5774">1.</text:span></text:p>
      <text:p text:style-name="P5775"><text:span text:style-name="T5776">Valstybin</text:span><text:span text:style-name="T5777">ė mokesčių inspekcija prie Lietuvos Respublikos finansų ministerijos, Įsakymas</text:span></text:p>
      <text:p text:style-name="P5778"><text:span text:style-name="T5779">Nr.<text:s/></text:span><text:a xlink:href="https://www.e-tar.lt/portal/legalAct.html?documentId=TAR.0E1FA2073AFF" office:target-frame-name="_top" xlink:show="replace"><text:span text:style-name="T5780">VA-75</text:span></text:a><text:span text:style-name="T5781">, 2005-10-29, Žin., 2005, Nr. 132-4780 (2005-11-08), i. k. 1052055ISAK000VA-75</text:span></text:p>
      <text:p text:style-name="P5782"><text:span text:style-name="T5783">Dėl kai</text:span><text:span text:style-name="T5784"><text:s/>kurių Valstybinės mokesčių inspekcijos prie Lietuvos Respublikos finansų ministerijos viršininko įsakymų pakeitimo</text:span></text:p>
      <text:p text:style-name="P5785"/>
      <text:p text:style-name="P5786"><text:span text:style-name="T5787">2.</text:span></text:p>
      <text:p text:style-name="P5788"><text:span text:style-name="T5789">Valstybinė mokesčių inspekcija prie Lietuvos Respublikos finansų ministerijos, Įsakymas</text:span></text:p>
      <text:p text:style-name="P5790"><text:span text:style-name="T5791">Nr.<text:s/></text:span><text:a xlink:href="https://www.e-tar.lt/portal/legalAct.html?documentId=TAR.63D9978CEA7C" office:target-frame-name="_top" xlink:show="replace"><text:span text:style-name="T5792">VA-75</text:span></text:a><text:span text:style-name="T5793">, 2006-10-05, Žin., 2006, Nr. 110-4193 (2006-10-14), i. k. 1062055ISAK000VA-75</text:span></text:p>
      <text:p text:style-name="P5794"><text:span text:style-name="T5795">Dėl Valstybinės mokesčių inspekcijos prie Lietuvos Respublikos finansų ministerijos viršininko 2004 m. gegužės 26 d. įsakymo Nr.<text:s/></text:span><text:span text:style-name="T5796">VA-106 "Dėl Akcizų deklaracijų FR0630, FR0630A formų, jų užpildymo ir pateikimo taisyklių patvirtinimo" pakeitimo</text:span></text:p>
      <text:p text:style-name="P5797"/>
      <text:p text:style-name="P5798"><text:span text:style-name="T5799">3.</text:span></text:p>
      <text:p text:style-name="P5800"><text:span text:style-name="T5801">Valstybinė mokesčių inspekcija prie Lietuvos Respublikos finansų ministerijos, Įsakymas</text:span></text:p>
      <text:p text:style-name="P5802"><text:span text:style-name="T5803">Nr.<text:s/></text:span><text:a xlink:href="https://www.e-tar.lt/portal/legalAct.html?documentId=TAR.E1D77C1D7A4E" office:target-frame-name="_top" xlink:show="replace"><text:span text:style-name="T5804">VA-8</text:span></text:a><text:span text:style-name="T5805">, 2007-01-31, Žin., 2007, Nr. 16-615 (2007-02-06), i. k. 1072055ISAK0000VA-8</text:span></text:p>
      <text:p text:style-name="P5806"><text:span text:style-name="T5807">Dėl Valstybinės mokesčių inspekcijos prie Lietuvos Respublikos finansų ministerijos viršininko 2004 m. gegužės 26 d. įsakymo Nr. VA-106 "Dė</text:span><text:span text:style-name="T5808">l akcizų deklaracijų FR0630, FR0630A formų, jų užpildymo ir pateikimo taisyklių patvirtinimo" pakeitimo</text:span></text:p>
      <text:p text:style-name="P5809"/>
      <text:p text:style-name="P5810"><text:span text:style-name="T5811">4.</text:span></text:p>
      <text:p text:style-name="P5812"><text:span text:style-name="T5813">Valstybinė mokesčių inspekcija prie Lietuvos Respublikos finansų ministerijos, Įsakymas</text:span></text:p>
      <text:p text:style-name="P5814"><text:span text:style-name="T5815">Nr.<text:s/></text:span><text:a xlink:href="https://www.e-tar.lt/portal/legalAct.html?documentId=TAR.A115E0BC1909" office:target-frame-name="_top" xlink:show="replace"><text:span text:style-name="T5816">VA-48</text:span></text:a><text:span text:style-name="T5817">, 2007-06-21, Žin., 2007, Nr. 71-2821 (2007-06-28), i. k. 1072055ISAK000VA-48</text:span></text:p>
      <text:p text:style-name="P5818"><text:span text:style-name="T5819">Dėl Valstybinės mokesčių inspekcijos prie Lietuvos Respublikos finansų ministerijos viršininko 2004 m. gegužės 26 d. įsakymo Nr. VA-106 "Dėl Akcizų</text:span><text:span text:style-name="T5820"><text:s/>deklaracijų FR0630, FR0630A formų, jų užpildymo ir pateikimo taisyklių patvirtinimo" pakeitimo</text:span></text:p>
      <text:p text:style-name="P5821"/>
      <text:p text:style-name="P5822"><text:span text:style-name="T5823">5.</text:span></text:p>
      <text:p text:style-name="P5824"><text:span text:style-name="T5825">Valstybinė mokesčių inspekcija prie Lietuvos Respublikos finansų ministerijos, Įsakymas</text:span></text:p>
      <text:p text:style-name="P5826"><text:span text:style-name="T5827">Nr.<text:s/></text:span><text:a xlink:href="https://www.e-tar.lt/portal/legalAct.html?documentId=TAR.6C0F2D2B4EC9" office:target-frame-name="_top" xlink:show="replace"><text:span text:style-name="T5828">VA-83</text:span></text:a><text:span text:style-name="T5829">, 2007-12-22, Žin., 2007, Nr. 139-5740 (2007-12-29), i. k. 1072055ISAK000VA-83</text:span></text:p>
      <text:p text:style-name="P5830"><text:span text:style-name="T5831">Dėl Valstybinės mokesčių inspekcijos prie Lietuvos Respublikos finansų ministerijos viršininko 2004 m. gegužės 26 d. įsakymo Nr.  VA-106 "Dėl Akcizų dekla</text:span><text:span text:style-name="T5832">racijų FR0630, FR0630A formų, jų užpildymo ir pateikimo taisyklių patvirtinimo" pakeitimo</text:span></text:p>
      <text:p text:style-name="P5833"/>
      <text:p text:style-name="P5834"><text:span text:style-name="T5835">6.</text:span></text:p>
      <text:p text:style-name="P5836"><text:span text:style-name="T5837">Valstybinė mokesčių inspekcija prie Lietuvos Respublikos finansų ministerijos, Įsakymas</text:span></text:p>
      <text:p text:style-name="P5838"><text:span text:style-name="T5839">Nr.<text:s/></text:span><text:a xlink:href="https://www.e-tar.lt/portal/legalAct.html?documentId=TAR.3F64E458820A" office:target-frame-name="_top" xlink:show="replace"><text:span text:style-name="T5840">VA-3</text:span></text:a><text:span text:style-name="T5841">, 2009-01-09, Žin., 2009, Nr. 5-149 (2009-01-15), i. k. 1092055ISAK0000VA-3</text:span></text:p>
      <text:p text:style-name="P5842"><text:span text:style-name="T5843">Dėl Valstybinės mokesčių inspekcijos prie Lietuvos Respublikos finansų ministerijos viršininko 2004 m. gegužės 26 d. įsakymo Nr. 106 "Dėl Akcizų deklaracijų FR0630,</text:span><text:span text:style-name="T5844"><text:s/>FR0630A formų, jų užpildymo ir pateikimo taisyklių patvirtinimo" pakeitimo</text:span></text:p>
      <text:p text:style-name="P5845"/>
      <text:p text:style-name="P5846"><text:span text:style-name="T5847">7.</text:span></text:p>
      <text:p text:style-name="P5848"><text:span text:style-name="T5849">Valstybinė mokesčių inspekcija prie Lietuvos Respublikos finansų ministerijos, Įsakymas</text:span></text:p>
      <text:p text:style-name="P5850"><text:span text:style-name="T5851">Nr.<text:s/></text:span><text:a xlink:href="https://www.e-tar.lt/portal/legalAct.html?documentId=TAR.CDC169F65F4E" office:target-frame-name="_top" xlink:show="replace"><text:span text:style-name="T5852">VA-15</text:span></text:a><text:span text:style-name="T5853">, 2010-02-05, Žin., 2010, Nr. 17-815 (2010-02-09), i. k. 1102055ISAK000VA-15</text:span></text:p>
      <text:p text:style-name="P5854"><text:span text:style-name="T5855">Dėl Valstybinės mokesčių inspekcijos prie Lietuvos Respublikos finansų ministerijos viršininko 2004 m. gegužės 26 d. įsakymo Nr. VA-106 "Dėl Akcizų deklaracijų FR0630, FR0630</text:span><text:span text:style-name="T5856">A formų, jų užpildymo ir pateikimo taisyklių patvirtinimo" pakeitimo</text:span></text:p>
      <text:p text:style-name="P5857"/>
      <text:p text:style-name="P5858"><text:span text:style-name="T5859">8.</text:span></text:p>
      <text:p text:style-name="P5860"><text:span text:style-name="T5861">Valstybinė mokesčių inspekcija prie Lietuvos Respublikos finansų ministerijos, Įsakymas</text:span></text:p>
      <text:p text:style-name="P5862"><text:span text:style-name="T5863">Nr.<text:s/></text:span><text:a xlink:href="https://www.e-tar.lt/portal/legalAct.html?documentId=TAR.3687589EE8FB" office:target-frame-name="_top" xlink:show="replace"><text:span text:style-name="T5864">VA-68</text:span></text:a><text:span text:style-name="T5865">,<text:s/></text:span><text:span text:style-name="T5866">2010-05-31, Žin., 2010, Nr. 66-3325 (2010-06-08); Žin., 2010, Nr. 68-0 (2010-06-12), i. k. 1102055ISAK000VA-68</text:span></text:p>
      <text:p text:style-name="P5867"><text:span text:style-name="T5868">Dėl Valstybinės mokesčių inspekcijos prie Lietuvos Respublikos finansų ministerijos viršininko 2004 m. gegužės 26 d. įsakymo Nr. VA-106 "Dėl Akci</text:span><text:span text:style-name="T5869">zų deklaracijų FR0630 ir FR0630A formų, jų priedų užpildymo ir pateikimo taisyklių patvirtinimo" pakeitimo</text:span></text:p>
      <text:p text:style-name="P5870"/>
      <text:p text:style-name="P5871"><text:span text:style-name="T5872">9.</text:span></text:p>
      <text:p text:style-name="P5873"><text:span text:style-name="T5874">Valstybinė mokesčių inspekcija prie Lietuvos Respublikos finansų ministerijos, Įsakymas</text:span></text:p>
      <text:p text:style-name="P5875"><text:span text:style-name="T5876">Nr.<text:s/></text:span><text:a xlink:href="https://www.e-tar.lt/portal/legalAct.html?documentId=TAR.AA7EC271532C" office:target-frame-name="_top" xlink:show="replace"><text:span text:style-name="T5877">VA-20</text:span></text:a><text:span text:style-name="T5878">, 2011-01-31, Žin., 2011, Nr. 16-790 (2011-02-08), i. k. 1112055ISAK000VA-20</text:span></text:p>
      <text:p text:style-name="P5879"><text:span text:style-name="T5880">Dėl Valstybinės mokesčių inspekcijos prie Lietuvos Respublikos finansų ministerijos viršininko 2004 m. gegužės 26 d. įsakymo Nr. VA-106 "Dėl Akci</text:span><text:span text:style-name="T5881">zų deklaracijų FR0630 ir FR0630A formų, jų priedų užpildymo ir pateikimo taisyklių patvirtinimo" pakeitimo</text:span></text:p>
      <text:p text:style-name="P5882"/>
      <text:p text:style-name="P5883"><text:span text:style-name="T5884">10.</text:span></text:p>
      <text:p text:style-name="P5885"><text:span text:style-name="T5886">Valstybinė mokesčių inspekcija prie Lietuvos Respublikos finansų ministerijos, Įsakymas</text:span></text:p>
      <text:p text:style-name="P5887"><text:span text:style-name="T5888">Nr.<text:s/></text:span><text:a xlink:href="https://www.e-tar.lt/portal/legalAct.html?documentId=TAR.C50A8AC8746E" office:target-frame-name="_top" xlink:show="replace"><text:span text:style-name="T5889">VA-8</text:span></text:a><text:span text:style-name="T5890">, 2012-01-31, Žin., 2012, Nr. 17-791 (2012-02-07), i. k. 1122055ISAK0000VA-8</text:span></text:p>
      <text:p text:style-name="P5891"><text:span text:style-name="T5892">Dėl Valstybinės mokesčių inspekcijos prie Lietuvos Respublikos finansų ministerijos viršininko 2004 m. gegužės 26 d. įsakymo Nr. VA-106 "Dėl Akci</text:span><text:span text:style-name="T5893">zų deklaracijų FR0630 ir FR0630A formų, jų priedų užpildymo ir pateikimo taisyklių patvirtinimo" pakeitimo</text:span></text:p>
      <text:p text:style-name="P5894"/>
      <text:p text:style-name="P5895"><text:span text:style-name="T5896">11.</text:span></text:p>
      <text:p text:style-name="P5897"><text:span text:style-name="T5898">Valstybinė mokesčių inspekcija prie Lietuvos Respublikos finansų ministerijos, Įsakymas</text:span></text:p>
      <text:p text:style-name="P5899"><text:span text:style-name="T5900">Nr.<text:s/></text:span><text:a xlink:href="https://www.e-tar.lt/portal/legalAct.html?documentId=TAR.8543C571832C" office:target-frame-name="_top" xlink:show="replace"><text:span text:style-name="T5901">VA-20</text:span></text:a><text:span text:style-name="T5902">, 2013-03-13, Žin., 2013, Nr. 29-1435 (2013-03-20), i. k. 1132055ISAK000VA-20</text:span></text:p>
      <text:p text:style-name="P5903"><text:span text:style-name="T5904">Dėl Valstybinės mokesčių inspekcijos prie Lietuvos Respublikos finansų ministerijos viršininko 2004 m. gegužės 26 d. įsakymo Nr. VA-106 "Dėl Ak</text:span><text:span text:style-name="T5905">cizų deklaracijų FR0630 ir FR0630a formų, jų priedų užpildymo ir pateikimo taisyklių patvirtinimo" pakeitimo</text:span></text:p>
      <text:p text:style-name="P5906"/>
      <text:p text:style-name="P5907"><text:span text:style-name="T5908">12.</text:span></text:p>
      <text:p text:style-name="P5909"><text:span text:style-name="T5910">Valstybinė mokesčių inspekcija prie Lietuvos Respublikos finansų ministerijos, Įsakymas</text:span></text:p>
      <text:p text:style-name="P5911"><text:span text:style-name="T5912">Nr.<text:s/></text:span><text:a xlink:href="https://www.e-tar.lt/portal/legalAct.html?documentId=275e360084cb11e3aba3d2563f167b94" office:target-frame-name="_top" xlink:show="replace"><text:span text:style-name="T5913">VA-4</text:span></text:a><text:span text:style-name="T5914">, 2014-01-23, paskelbta TAR 2014-01-24, i. k. 2014-00504</text:span></text:p>
      <text:p text:style-name="P5915"><text:span text:style-name="T5916">Dėl Valstybinės mokesčių inspekcijos prie Lietuvos Respublikos finansų ministerijos viršininko 2004 m. gegužės 26 d. įsakymo Nr. VA-106 „Dėl akcizų</text:span><text:span text:style-name="T5917"><text:s/>deklaracijų FR0630 ir FR0630A formų, jų priedų užpildymo ir pateikimo taisyklių patvirtinimo“ pakeitimo</text:span></text:p>
      <text:p text:style-name="P5918"/>
      <text:p text:style-name="P5919"><text:span text:style-name="T5920">13.</text:span></text:p>
      <text:p text:style-name="P5921"><text:span text:style-name="T5922">Valstybinė mokesčių inspekcija prie Lietuvos Respublikos finansų ministerijos, Įsakymas</text:span></text:p>
      <text:p text:style-name="P5923"><text:span text:style-name="T5924">Nr.<text:s/></text:span><text:a xlink:href="https://www.e-tar.lt/portal/legalAct.html?documentId=7114e520006111e4bfca9cc6968de163" office:target-frame-name="_top" xlink:show="replace"><text:span text:style-name="T5925">VA-51</text:span></text:a><text:span text:style-name="T5926">, 2014-06-30, paskelbta TAR 2014-07-01, i. k. 2014-09463</text:span></text:p>
      <text:p text:style-name="P5927"><text:span text:style-name="T5928">Dėl Valstybinės mokesčių inspekcijos prie Lietuvos Respublikos finansų ministerijos viršininko 200</text:span><text:span text:style-name="T5929">4 m. gegužės 26 d. įsakymo Nr.VA-106 „Dėl akcizų deklaracijų FR0630 ir FR0630A formų, jų priedų užpildymo ir pateikimo taisyklių patvirtinimo“ pakeitimo</text:span></text:p>
      <text:p text:style-name="P5930"/>
      <text:p text:style-name="P5931"><text:span text:style-name="T5932">14.</text:span></text:p>
      <text:p text:style-name="P5933"><text:span text:style-name="T5934">Valstybinė mokesčių inspekcija prie Lietuvos Respublikos finansų ministerijos, Įsakymas</text:span></text:p>
      <text:p text:style-name="P5935"><text:span text:style-name="T5936">Nr.<text:s/></text:span><text:a xlink:href="https://www.e-tar.lt/portal/legalAct.html?documentId=0e44e690806b11e4bc68a1493830b8b9" office:target-frame-name="_top" xlink:show="replace"><text:span text:style-name="T5937">VA-181</text:span></text:a><text:span text:style-name="T5938">, 2014-12-10, paskelbta TAR 2014-12-10, i. k. 2014-19421</text:span></text:p>
      <text:p text:style-name="P5939"><text:span text:style-name="T5940">Dėl Valstybinės mokesčių inspekcijos prie Lietuvos Respublikos finansų ministerijos viršininko 20</text:span><text:span text:style-name="T5941">04 m. gegužės 26 d. įsakymo Nr. VA-106 „Dėl Akcizų deklaracijų FR0630 ir FR0630A formų, jų priedų užpildymo ir pateikimo taisyklių patvirtinimo“ pakeitimo</text:span></text:p>
      <text:p text:style-name="P5942"/>
      <text:p text:style-name="P5943"><text:span text:style-name="T5944">15.</text:span></text:p>
      <text:p text:style-name="P5945"><text:span text:style-name="T5946">Valstybinė mokesčių inspekcija prie Lietuvos Respublikos finansų ministerijos, Įsakymas</text:span></text:p>
      <text:p text:style-name="P5947"><text:span text:style-name="T5948">Nr.<text:s/></text:span><text:a xlink:href="https://www.e-tar.lt/portal/legalAct.html?documentId=d40d3c907e3211e5b7eba10a9b5a9c5f" office:target-frame-name="_top" xlink:show="replace"><text:span text:style-name="T5949">VA-93</text:span></text:a><text:span text:style-name="T5950">, 2015-10-29, paskelbta TAR 2015-10-29, i. k. 2015-17059</text:span></text:p>
      <text:p text:style-name="P5951"><text:span text:style-name="T5952">Dėl Valstybinės mokesčių inspekcijos prie Lietuvos Respublikos finansų ministerijos viršininko 2004<text:s/></text:span><text:span text:style-name="T5953">m. gegužės 26 d. įsakymo Nr. VA-106 „Dėl Akcizų deklaracijų FR0630 ir FR0630A formų, jų priedų užpildymo ir pateikimo taisyklių patvirtinimo“ pakeitimo</text:span></text:p>
      <text:p text:style-name="P5954"/>
      <text:p text:style-name="P5955"><text:span text:style-name="T5956">16.</text:span></text:p>
      <text:p text:style-name="P5957"><text:span text:style-name="T5958">Valstybinė mokesčių inspekcija prie Lietuvos Respublikos finansų ministerijos, Įsakymas</text:span></text:p>
      <text:p text:style-name="P5959"><text:span text:style-name="T5960">Nr.<text:s/></text:span><text:a xlink:href="https://www.e-tar.lt/portal/legalAct.html?documentId=667fd980b2f311e5b12fbb7dc920ee2c" office:target-frame-name="_top" xlink:show="replace"><text:span text:style-name="T5961">VA-2</text:span></text:a><text:span text:style-name="T5962">, 2016-01-04, paskelbta TAR 2016-01-05, i. k. 2016-00054</text:span></text:p>
      <text:p text:style-name="P5963"><text:span text:style-name="T5964">Dėl Valstybinės mokesčių inspekcijos prie Lietuvos Respublikos finansų ministerijos viršininko 2004 m. g</text:span><text:span text:style-name="T5965">egužės 26 d. įsakymo Nr. VA-106 „Dėl Akcizų deklaracijų FR0630 ir FR0630A formų, jų priedų užpildymo ir pateikimo taisyklių patvirtinimo“ pakeitimo</text:span></text:p>
      <text:p text:style-name="P5966"/>
      <text:p text:style-name="P5967"><text:span text:style-name="T5968">17.</text:span></text:p>
      <text:p text:style-name="P5969"><text:span text:style-name="T5970">Valstybinė mokesčių inspekcija prie Lietuvos Respublikos finansų ministerijos, Įsakymas</text:span></text:p>
      <text:p text:style-name="P5971"><text:span text:style-name="T5972">Nr.<text:s/></text:span><text:a xlink:href="https://www.e-tar.lt/portal/legalAct.html?documentId=3fc228c0ba0511e5a6588fb85a3cc84b" office:target-frame-name="_top" xlink:show="replace"><text:span text:style-name="T5973">VA-6</text:span></text:a><text:span text:style-name="T5974">, 2016-01-13, paskelbta TAR 2016-01-14, i. k. 2016-00593</text:span></text:p>
      <text:p text:style-name="P5975"><text:span text:style-name="T5976">Dėl Valstybinės mokesčių inspekcijos prie Lietuvos Respublikos finansų ministerijos viršininko 2004 m. geguž</text:span><text:span text:style-name="T5977">ės 26 d. įsakymo Nr. VA-106 „Dėl Akcizų deklaracijų FR0630 ir FR0630A formų, jų priedų užpildymo ir pateikimo taisyklių patvirtinimo“ pakeitimo</text:span></text:p>
      <text:p text:style-name="P5978"/>
      <text:p text:style-name="P5979"><text:span text:style-name="T5980">18.</text:span></text:p>
      <text:p text:style-name="P5981"><text:span text:style-name="T5982">Valstybinė mokesčių inspekcija prie Lietuvos Respublikos finansų ministerijos, Įsakymas</text:span></text:p>
      <text:p text:style-name="P5983"><text:span text:style-name="T5984">Nr.<text:s/></text:span><text:a xlink:href="https://www.e-tar.lt/portal/legalAct.html?documentId=4351b390316311e69cf5d89a5fdd27cc" office:target-frame-name="_top" xlink:show="replace"><text:span text:style-name="T5985">VA-82</text:span></text:a><text:span text:style-name="T5986">, 2016-06-10, paskelbta TAR 2016-06-13, i. k. 2016-16344</text:span></text:p>
      <text:p text:style-name="P5987"><text:span text:style-name="T5988">Dėl Valstybinės mokesčių inspekcijos prie Lietuvos Respublikos finansų ministerijos viršininko 2004 m. gegužės<text:s/></text:span><text:span text:style-name="T5989">26 d. įsakymo Nr. VA-106 „Dėl Akcizų deklaracijų FR0630 ir FR0630A formų, jų priedų užpildymo ir pateikimo taisyklių patvirtinimo“ pakeitimo</text:span></text:p>
      <text:p text:style-name="P5990"/>
      <text:p text:style-name="P5991"><text:span text:style-name="T5992">19.</text:span></text:p>
      <text:p text:style-name="P5993"><text:span text:style-name="T5994">Valstybinė mokesčių inspekcija prie Lietuvos Respublikos finansų ministerijos, Įsakymas</text:span></text:p>
      <text:p text:style-name="P5995"><text:span text:style-name="T5996">Nr.<text:s/></text:span><text:a xlink:href="https://www.e-tar.lt/portal/legalAct.html?documentId=18f08dc09f8e11e79127a823199cc174" office:target-frame-name="_top" xlink:show="replace"><text:span text:style-name="T5997">VA-75</text:span></text:a><text:span text:style-name="T5998">, 2017-09-22, paskelbta TAR 2017-09-25, i. k. 2017-15012</text:span></text:p>
      <text:p text:style-name="P5999"><text:span text:style-name="T6000">Dėl Valstybinės mokesčių inspekcijos prie Lietuvos Respublikos finansų ministerijos viršininko 200</text:span><text:span text:style-name="T6001">4 m. gegužės 26 d. įsakymo Nr. VA-106 „Dėl akcizų deklaracijų FR0630 ir FR0630A formų, jų priedų užpildymo ir pateikimo taisyklių patvirtinimo“ pakeitimo</text:span></text:p>
      <text:p text:style-name="P6002"/>
      <text:p text:style-name="P6003"><text:span text:style-name="T6004">20.</text:span></text:p>
      <text:p text:style-name="P6005"><text:span text:style-name="T6006">Valstybinė mokesčių inspekcija prie Lietuvos Respublikos finansų ministerijos, Įsakymas</text:span></text:p>
      <text:p text:style-name="P6007"><text:span text:style-name="T6008">Nr.<text:s/></text:span><text:a xlink:href="https://www.e-tar.lt/portal/legalAct.html?documentId=ab118d80e48f11e7acd7ea182930b17f" office:target-frame-name="_top" xlink:show="replace"><text:span text:style-name="T6009">VA-112</text:span></text:a><text:span text:style-name="T6010">, 2017-12-19, paskelbta TAR 2017-12-19, i. k. 2017-20390</text:span></text:p>
      <text:p text:style-name="P6011"><text:span text:style-name="T6012">Dėl Valstybinės mokesčių inspekcijos prie Lietuvos Respublikos finansų ministerijos viršininko 20</text:span><text:span text:style-name="T6013">04 m. gegužės 26 d. įsakymo Nr. VA-106 „Dėl Akcizų deklaracijų FR0630 ir FR0630A formų, jų priedų užpildymo ir pateikimo taisyklių patvirtinimo“ pakeitimo</text:span></text:p>
      <text:p text:style-name="P6014"/>
      <text:p text:style-name="P6015"><text:span text:style-name="T6016">21.</text:span></text:p>
      <text:p text:style-name="P6017"><text:span text:style-name="T6018">Valstybinė mokesčių inspekcija prie Lietuvos Respublikos finansų ministerijos, Įsakymas</text:span></text:p>
      <text:p text:style-name="P6019"><text:span text:style-name="T6020">Nr.<text:s/></text:span><text:a xlink:href="https://www.e-tar.lt/portal/legalAct.html?documentId=3d0ead00336b11e99595d005d42b863e" office:target-frame-name="_top" xlink:show="replace"><text:span text:style-name="T6021">VA-16</text:span></text:a><text:span text:style-name="T6022">, 2019-02-18, paskelbta TAR 2019-02-18, i. k. 2019-02542</text:span></text:p>
      <text:p text:style-name="P6023"><text:span text:style-name="T6024">Dėl Valstybinės mokesčių inspekcijos prie Lietuvos Respublikos finansų ministerijos viršininko 2004<text:s/></text:span><text:span text:style-name="T6025">m. gegužės 26 d. įsakymo Nr. VA-106 „Dėl Akcizų deklaracijų FR0630 ir FR0630A formų, jų priedų užpildymo ir pateikimo taisyklių patvirtinimo“ pakeitimo</text:span></text:p>
      <text:p text:style-name="P6026"/>
      <text:p text:style-name="P6027"><text:span text:style-name="T6028">22.</text:span></text:p>
      <text:p text:style-name="P6029"><text:span text:style-name="T6030">Valstybinė mokesčių inspekcija prie Lietuvos Respublikos finansų ministerijos, Įsakymas</text:span></text:p>
      <text:p text:style-name="P6031"><text:span text:style-name="T6032">Nr.<text:s/></text:span><text:a xlink:href="https://www.e-tar.lt/portal/legalAct.html?documentId=34f90da0f62911e99681cd81dcdca52c" office:target-frame-name="_top" xlink:show="replace"><text:span text:style-name="T6033">VA-75</text:span></text:a><text:span text:style-name="T6034">, 2019-10-24, paskelbta TAR 2019-10-24, i. k. 2019-16887</text:span></text:p>
      <text:p text:style-name="P6035"><text:span text:style-name="T6036">Dėl Valstybinės mokesčių inspekcijos prie Lietuvos Respublikos finansų ministerijos viršininko 2004 m.<text:s/></text:span><text:span text:style-name="T6037">gegužės 26 d. įsakymo Nr. VA-106 „Dėl Akcizų deklaracijų FR0630 ir FR0630A formų, jų priedų užpildymo ir pateikimo taisyklių patvirtinimo“ pakeitimo</text:span></text:p>
      <text:p text:style-name="P6038"/>
      <text:p text:style-name="P6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4963"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496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4967" style:parent-style-name="Normal" style:family="paragraph">
      <style:paragraph-properties>
        <style:tab-stops>
          <style:tab-stop style:type="center" style:position="3.4625in"/>
          <style:tab-stop style:type="right" style:position="6.925in"/>
        </style:tab-stops>
      </style:paragraph-properties>
    </style:style>
    <style:style style:name="P496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3">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107"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1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11" style:parent-style-name="Normal" style:family="paragraph">
      <style:paragraph-properties>
        <style:tab-stops>
          <style:tab-stop style:type="center" style:position="3.4625in"/>
          <style:tab-stop style:type="right" style:position="6.925in"/>
        </style:tab-stops>
      </style:paragraph-properties>
    </style:style>
    <style:style style:name="P511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0"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25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254" style:parent-style-name="Normal" style:family="paragraph">
      <style:paragraph-properties>
        <style:tab-stops>
          <style:tab-stop style:type="center" style:position="3.4625in"/>
          <style:tab-stop style:type="right" style:position="6.925in"/>
        </style:tab-stops>
      </style:paragraph-properties>
    </style:style>
    <style:style style:name="P525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1"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47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475" style:parent-style-name="Normal" style:family="paragraph">
      <style:paragraph-properties>
        <style:tab-stops>
          <style:tab-stop style:type="center" style:position="3.4625in"/>
          <style:tab-stop style:type="right" style:position="6.925in"/>
        </style:tab-stops>
      </style:paragraph-properties>
    </style:style>
    <style:style style:name="P547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83" style:parent-style-name="Normal" style:family="paragraph">
      <style:paragraph-properties>
        <style:tab-stops>
          <style:tab-stop style:type="center" style:position="2.884in"/>
          <style:tab-stop style:type="right" style:position="5.768in"/>
        </style:tab-stops>
      </style:paragraph-properties>
    </style:style>
    <style:style style:name="P5584" style:parent-style-name="Normal" style:family="paragraph">
      <style:paragraph-properties>
        <style:tab-stops>
          <style:tab-stop style:type="center" style:position="3.3465in"/>
          <style:tab-stop style:type="right" style:position="6.693in"/>
        </style:tab-stops>
      </style:paragraph-properties>
    </style:style>
    <style:style style:name="P5585" style:parent-style-name="Normal" style:family="paragraph">
      <style:paragraph-properties>
        <style:tab-stops>
          <style:tab-stop style:type="center" style:position="3.3465in"/>
          <style:tab-stop style:type="right" style:position="6.693in"/>
        </style:tab-stops>
      </style:paragraph-properties>
    </style:style>
    <style:style style:name="P55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7"><text:span text:style-name="T128"><text:page-number text:fixed="false">2</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4963"><text:span text:style-name="T4964"><text:page-number text:fixed="false">2</text:page-number></text:span></text:p>
        <text:p text:style-name="P4965"/>
      </style:header>
      <style:footer>
        <text:p text:style-name="P4966"/>
      </style:footer>
    </style:master-page>
    <style:master-page style:next-style-name="MP2" style:name="MPF2" style:page-layout-name="PL2">
      <style:header>
        <text:p text:style-name="P4967"/>
      </style:header>
      <style:footer>
        <text:p text:style-name="P4968"/>
      </style:footer>
    </style:master-page>
    <style:master-page style:name="MP3" style:page-layout-name="PL3">
      <style:header>
        <text:p text:style-name="P5107"><text:span text:style-name="T5108"><text:page-number text:fixed="false">2</text:page-number></text:span></text:p>
        <text:p text:style-name="P5109"/>
      </style:header>
      <style:footer>
        <text:p text:style-name="P5110"/>
      </style:footer>
    </style:master-page>
    <style:master-page style:next-style-name="MP3" style:name="MPF3" style:page-layout-name="PL3">
      <style:header>
        <text:p text:style-name="P5111"/>
      </style:header>
      <style:footer>
        <text:p text:style-name="P5112"/>
      </style:footer>
    </style:master-page>
    <style:master-page style:name="MP4" style:page-layout-name="PL4">
      <style:header>
        <text:p text:style-name="P5250"><text:span text:style-name="T5251"><text:page-number text:fixed="false">2</text:page-number></text:span></text:p>
        <text:p text:style-name="P5252"/>
      </style:header>
      <style:footer>
        <text:p text:style-name="P5253"/>
      </style:footer>
    </style:master-page>
    <style:master-page style:next-style-name="MP4" style:name="MPF4" style:page-layout-name="PL4">
      <style:header>
        <text:p text:style-name="P5254"/>
      </style:header>
      <style:footer>
        <text:p text:style-name="P5255"/>
      </style:footer>
    </style:master-page>
    <style:master-page style:name="MP5" style:page-layout-name="PL5">
      <style:header>
        <text:p text:style-name="P5471"><text:span text:style-name="T5472"><text:page-number text:fixed="false">2</text:page-number></text:span></text:p>
        <text:p text:style-name="P5473"/>
      </style:header>
      <style:footer>
        <text:p text:style-name="P5474"/>
      </style:footer>
    </style:master-page>
    <style:master-page style:next-style-name="MP5" style:name="MPF5" style:page-layout-name="PL5">
      <style:header>
        <text:p text:style-name="P5475"/>
      </style:header>
      <style:footer>
        <text:p text:style-name="P5476"/>
      </style:footer>
    </style:master-page>
    <style:master-page style:name="MP6" style:page-layout-name="PL6">
      <style:header>
        <text:p text:style-name="P5583"/>
      </style:header>
      <style:footer>
        <text:p text:style-name="P5584"/>
      </style:footer>
    </style:master-page>
    <style:master-page style:next-style-name="MP6" style:name="MPF6" style:page-layout-name="PL6">
      <style:header>
        <text:p text:style-name="P5585"/>
      </style:header>
      <style:footer>
        <text:p text:style-name="P5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19:00Z</meta:creation-date>
    <dc:date>2024-01-22T06:19:00Z</dc:date>
    <meta:template xlink:href="Normal.dotm" xlink:type="simple"/>
    <meta:editing-cycles>2</meta:editing-cycles>
    <meta:editing-duration>PT0S</meta:editing-duration>
    <meta:document-statistic meta:page-count="3" meta:paragraph-count="2471" meta:word-count="35499" meta:character-count="264482" meta:row-count="7232" meta:non-whitespace-character-count="231454"/>
  </office:meta>
</office:document-meta>
</file>