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0.7875in"/>
        </style:tab-stops>
      </style:paragraph-properties>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fo:color="#000000" fo:letter-spacing="-0.0006in" style:font-size-complex="12pt" fo:language="en" fo:country="US"/>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6"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7" style:parent-style-name="Normal" style:family="paragraph">
      <style:paragraph-properties fo:text-align="center">
        <style:tab-stops>
          <style:tab-stop style:type="left" style:position="0.7875in"/>
        </style:tab-stops>
      </style:paragraph-properties>
    </style:style>
    <style:style style:name="T28" style:parent-style-name="DefaultParagraphFont" style:family="text">
      <style:text-properties fo:font-weight="bold" style:font-weight-asian="bold" fo:color="#000000" fo:letter-spacing="-0.0006in" style:font-size-complex="12pt" fo:language="en" fo:country="US"/>
    </style:style>
    <style:style style:name="T29" style:parent-style-name="DefaultParagraphFont" style:family="text">
      <style:text-properties fo:font-weight="bold" style:font-weight-asian="bold" fo:color="#000000" fo:letter-spacing="-0.0006in" style:font-size-complex="12pt" fo:language="en" fo:country="US"/>
    </style:style>
    <style:style style:name="P30"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31"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2" style:parent-style-name="Normal" style:family="paragraph">
      <style:paragraph-properties fo:text-align="center" fo:line-height="107%">
        <style:tab-stops>
          <style:tab-stop style:type="left" style:position="0.7875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5"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6"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7"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fo:letter-spacing="0.0416in"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fo:letter-spacing="0.0416in" style:font-size-complex="12pt" style:language-asian="lt" style:country-asian="LT"/>
    </style:style>
    <style:style style:name="T69" style:parent-style-name="DefaultParagraphFont" style:family="text">
      <style:text-properties style:font-name-asian="Calibri" fo:color="#000000" fo:letter-spacing="0.0138in"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line-height="107%" fo:text-indent="0.5909in">
        <style:tab-stops>
          <style:tab-stop style:type="left" style:position="1.0833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center"/>
    </style:style>
    <style:style style:name="P98" style:parent-style-name="Normal" style:family="paragraph">
      <style:paragraph-properties fo:break-before="page"/>
    </style:style>
    <style:style style:name="P99" style:parent-style-name="Normal" style:family="paragraph">
      <style:paragraph-properties fo:margin-left="3.15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margin-left="3.1493in">
        <style:tab-stops/>
      </style:paragraph-properties>
      <style:text-properties fo:color="#000000"/>
    </style:style>
    <style:style style:name="P105" style:parent-style-name="Normal" style:family="paragraph">
      <style:paragraph-properties fo:widows="0" fo:orphans="0" fo:margin-left="3.1493in">
        <style:tab-stops/>
      </style:paragraph-properties>
      <style:text-properties fo:color="#000000"/>
    </style:style>
    <style:style style:name="P106" style:parent-style-name="Normal" style:family="paragraph">
      <style:paragraph-properties fo:widows="0" fo:orphans="0" fo:margin-left="3.1493in">
        <style:tab-stops/>
      </style:paragraph-properties>
      <style:text-properties fo:color="#000000"/>
    </style:style>
    <style:style style:name="P107" style:parent-style-name="Normal" style:family="paragraph">
      <style:paragraph-properties fo:widows="0" fo:orphans="0" fo:margin-left="3.1493in">
        <style:tab-stops/>
      </style:paragraph-properties>
      <style:text-properties fo:color="#000000"/>
    </style:style>
    <style:style style:name="P108" style:parent-style-name="Normal" style:family="paragraph">
      <style:paragraph-properties fo:widows="0" fo:orphans="0" fo:margin-left="3.1493in">
        <style:tab-stops/>
      </style:paragraph-properties>
      <style:text-properties fo:color="#000000"/>
    </style:style>
    <style:style style:name="P109" style:parent-style-name="Normal" style:family="paragraph">
      <style:paragraph-properties fo:widows="0" fo:orphans="0" fo:text-align="center"/>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color="#000000"/>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41in"/>
    </style:style>
    <style:style style:name="T141" style:parent-style-name="DefaultParagraphFont" style:family="text">
      <style:text-properties fo:color="#000000" fo:letter-spacing="-0.0041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48in"/>
    </style:style>
    <style:style style:name="T144" style:parent-style-name="DefaultParagraphFont" style:family="text">
      <style:text-properties fo:color="#000000" fo:letter-spacing="-0.0048in"/>
    </style:style>
    <style:style style:name="T145" style:parent-style-name="DefaultParagraphFont" style:family="text">
      <style:text-properties fo:color="#000000" fo:letter-spacing="-0.0048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34in"/>
    </style:style>
    <style:style style:name="T165" style:parent-style-name="DefaultParagraphFont" style:family="text">
      <style:text-properties fo:color="#000000" fo:letter-spacing="-0.0034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34in"/>
    </style:style>
    <style:style style:name="T168" style:parent-style-name="DefaultParagraphFont" style:family="text">
      <style:text-properties fo:color="#000000" fo:letter-spacing="-0.0034in"/>
    </style:style>
    <style:style style:name="T169" style:parent-style-name="DefaultParagraphFont" style:family="text">
      <style:text-properties fo:color="#000000" fo:letter-spacing="-0.0034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font-weight="bold" style:font-weight-asian="bold" style:font-weight-complex="bold"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font-weight="bold" style:font-weight-asian="bold" style:font-weight-complex="bold" fo:color="#000000" fo:letter-spacing="-0.0027in"/>
    </style:style>
    <style:style style:name="T233" style:parent-style-name="DefaultParagraphFont" style:family="text">
      <style:text-properties fo:font-weight="bold" style:font-weight-asian="bold" style:font-weight-complex="bold"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color="#0000FF" fo:letter-spacing="-0.0027in" style:text-underline-type="single" style:text-underline-style="solid" style:text-underline-width="auto" style:text-underline-mode="continuous"/>
    </style:style>
    <style:style style:name="T236" style:parent-style-name="DefaultParagraphFont" style:family="text">
      <style:text-properties fo:color="#000000" fo:letter-spacing="-0.0027in"/>
    </style:style>
    <style:style style:name="T237" style:parent-style-name="DefaultParagraphFont" style:family="text">
      <style:text-properties fo:color="#0000FF" fo:letter-spacing="-0.0027in" style:text-underline-type="single" style:text-underline-style="solid" style:text-underline-width="auto" style:text-underline-mode="continuous"/>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font-weight="bold" style:font-weight-asian="bold" style:font-weight-complex="bold"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font-weight="bold" style:font-weight-asian="bold" style:font-weight-complex="bold"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letter-spacing="-0.002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fo:letter-spacing="-0.002in"/>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style>
    <style:style style:name="T358" style:parent-style-name="DefaultParagraphFont" style:family="text">
      <style:text-properties fo:color="#000000" fo:letter-spacing="-0.002in"/>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line-height="107%" fo:text-indent="0.3937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text-position="super 66.6%"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text-position="super 66.6%"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etter-spacing="-0.002in"/>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fo:letter-spacing="-0.002in"/>
    </style:style>
    <style:style style:name="T397" style:parent-style-name="DefaultParagraphFont" style:family="text">
      <style:text-properties fo:color="#000000" fo:letter-spacing="-0.002in"/>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fo:letter-spacing="-0.002in"/>
    </style:style>
    <style:style style:name="T412" style:parent-style-name="DefaultParagraphFont" style:family="text">
      <style:text-properties fo:color="#000000" fo:letter-spacing="-0.002in"/>
    </style:style>
    <style:style style:name="T413" style:parent-style-name="DefaultParagraphFont" style:family="text">
      <style:text-properties fo:color="#000000"/>
    </style:style>
    <style:style style:name="T414" style:parent-style-name="DefaultParagraphFont" style:family="text">
      <style:text-properties fo:color="#000000" fo:letter-spacing="-0.002in"/>
    </style:style>
    <style:style style:name="T415" style:parent-style-name="DefaultParagraphFont" style:family="text">
      <style:text-properties fo:color="#000000" fo:letter-spacing="-0.002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letter-spacing="-0.002in"/>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etter-spacing="-0.002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fo:letter-spacing="-0.002in"/>
    </style:style>
    <style:style style:name="T456" style:parent-style-name="DefaultParagraphFont" style:family="text">
      <style:text-properties fo:color="#000000" fo:letter-spacing="-0.002in"/>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fo:letter-spacing="-0.002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fo:letter-spacing="-0.002in"/>
    </style:style>
    <style:style style:name="T502" style:parent-style-name="DefaultParagraphFont" style:family="text">
      <style:text-properties fo:color="#000000" fo:letter-spacing="-0.002in"/>
    </style:style>
    <style:style style:name="T503" style:parent-style-name="DefaultParagraphFont" style:family="text">
      <style:text-properties fo:color="#000000" fo:letter-spacing="-0.002in"/>
    </style:style>
    <style:style style:name="T504" style:parent-style-name="DefaultParagraphFont" style:family="text">
      <style:text-properties fo:color="#000000"/>
    </style:style>
    <style:style style:name="T505" style:parent-style-name="DefaultParagraphFont" style:family="text">
      <style:text-properties fo:color="#000000" fo:letter-spacing="-0.002in"/>
    </style:style>
    <style:style style:name="T506" style:parent-style-name="DefaultParagraphFont" style:family="text">
      <style:text-properties fo:color="#000000"/>
    </style:style>
    <style:style style:name="T507" style:parent-style-name="DefaultParagraphFont" style:family="text">
      <style:text-properties fo:color="#000000" fo:letter-spacing="-0.002in"/>
    </style:style>
    <style:style style:name="T508" style:parent-style-name="DefaultParagraphFont" style:family="text">
      <style:text-properties fo:color="#000000" fo:letter-spacing="-0.002in"/>
    </style:style>
    <style:style style:name="T509" style:parent-style-name="DefaultParagraphFont" style:family="text">
      <style:text-properties fo:color="#000000"/>
    </style:style>
    <style:style style:name="T510" style:parent-style-name="DefaultParagraphFont" style:family="text">
      <style:text-properties fo:color="#000000" fo:letter-spacing="-0.002in"/>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fo:letter-spacing="-0.0027in"/>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T588" style:parent-style-name="DefaultParagraphFont" style:family="text">
      <style:text-properties fo:color="#000000" fo:letter-spacing="-0.0027in"/>
    </style:style>
    <style:style style:name="T589" style:parent-style-name="DefaultParagraphFont" style:family="text">
      <style:text-properties fo:color="#000000" fo:letter-spacing="-0.0027in"/>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fo:letter-spacing="-0.0034in"/>
    </style:style>
    <style:style style:name="T648" style:parent-style-name="DefaultParagraphFont" style:family="text">
      <style:text-properties fo:color="#000000" fo:letter-spacing="-0.0034in"/>
    </style:style>
    <style:style style:name="T649" style:parent-style-name="DefaultParagraphFont" style:family="text">
      <style:text-properties fo:color="#000000" fo:letter-spacing="-0.0034in"/>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fo:letter-spacing="-0.0027in"/>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P759" style:parent-style-name="Normal" style:family="paragraph">
      <style:paragraph-properties fo:widows="0" fo:orphans="0" fo:text-align="center"/>
      <style:text-properties fo:font-weight="bold" style:font-weight-asian="bold" style:font-weight-complex="bold" fo:text-transform="uppercase"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fo:letter-spacing="-0.0034in"/>
    </style:style>
    <style:style style:name="T807" style:parent-style-name="DefaultParagraphFont" style:family="text">
      <style:text-properties fo:color="#000000" fo:letter-spacing="-0.0034in"/>
    </style:style>
    <style:style style:name="T808" style:parent-style-name="DefaultParagraphFont" style:family="text">
      <style:text-properties fo:color="#000000" fo:letter-spacing="-0.0034in"/>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fo:letter-spacing="-0.0027in"/>
    </style:style>
    <style:style style:name="T841" style:parent-style-name="DefaultParagraphFont" style:family="text">
      <style:text-properties fo:color="#000000" fo:letter-spacing="-0.0027in"/>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fo:letter-spacing="-0.0027in"/>
    </style:style>
    <style:style style:name="T847" style:parent-style-name="DefaultParagraphFont" style:family="text">
      <style:text-properties fo:color="#000000" fo:letter-spacing="-0.0027in"/>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fo:color="#000000" style:text-position="super 66.6%"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fo:color="#000000" style:text-position="super 66.6%" style:font-size-complex="12pt"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name-asian="Calibri" fo:color="#000000"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color="#000000" fo:letter-spacing="-0.0027in"/>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color="#000000"/>
    </style:style>
    <style:style style:name="P897" style:parent-style-name="Normal" style:family="paragraph">
      <style:paragraph-properties fo:widows="0" fo:orphans="0" fo:text-align="center"/>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fo:text-indent="0.3937in"/>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P911"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fo:color="#000000" style:font-size-complex="12pt" style:language-asian="lt" style:country-asian="LT"/>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style:font-name-asian="Calibri" fo:color="#000000" style:font-size-complex="12pt" style:language-asian="lt" style:country-asian="LT"/>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font-name-asian="Calibri" fo:color="#000000" style:font-size-complex="12pt" style:language-asian="lt" style:country-asian="LT"/>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13in"/>
    </style:style>
    <style:style style:name="T954" style:parent-style-name="DefaultParagraphFont" style:family="text">
      <style:text-properties fo:font-style="italic" style:font-style-asian="italic" style:font-style-complex="italic" fo:color="#000000" fo:letter-spacing="-0.0013in"/>
    </style:style>
    <style:style style:name="T955" style:parent-style-name="DefaultParagraphFont" style:family="text">
      <style:text-properties fo:color="#000000" fo:letter-spacing="-0.0013in"/>
    </style:style>
    <style:style style:name="T956" style:parent-style-name="DefaultParagraphFont" style:family="text">
      <style:text-properties fo:color="#000000" fo:letter-spacing="-0.0013in"/>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justify" fo:text-indent="0.3937in"/>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fo:letter-spacing="-0.002in"/>
    </style:style>
    <style:style style:name="T965" style:parent-style-name="DefaultParagraphFont" style:family="text">
      <style:text-properties fo:color="#000000" fo:letter-spacing="-0.002in"/>
    </style:style>
    <style:style style:name="T966" style:parent-style-name="DefaultParagraphFont" style:family="text">
      <style:text-properties fo:color="#000000" fo:letter-spacing="-0.002in"/>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name-asian="Calibri" fo:color="#000000" style:font-size-complex="12pt" style:language-asian="lt" style:country-asian="LT"/>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fo:letter-spacing="-0.0027in"/>
    </style:style>
    <style:style style:name="T998" style:parent-style-name="DefaultParagraphFont" style:family="text">
      <style:text-properties fo:color="#000000" fo:letter-spacing="-0.0027in"/>
    </style:style>
    <style:style style:name="T999" style:parent-style-name="DefaultParagraphFont" style:family="text">
      <style:text-properties fo:color="#000000" fo:letter-spacing="-0.0027in"/>
    </style:style>
    <style:style style:name="T1000" style:parent-style-name="DefaultParagraphFont" style:family="text">
      <style:text-properties fo:color="#000000" fo:letter-spacing="-0.0027in"/>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style:font-name-asian="Calibri" fo:color="#000000" style:font-size-complex="12pt" style:language-asian="lt" style:country-asian="LT"/>
    </style:style>
    <style:style style:name="T1010" style:parent-style-name="DefaultParagraphFont" style:family="text">
      <style:text-properties style:font-name-asian="Calibri" fo:color="#000000" style:font-size-complex="12pt" style:language-asian="lt" style:country-asian="LT"/>
    </style:style>
    <style:style style:name="T1011" style:parent-style-name="DefaultParagraphFont" style:family="text">
      <style:text-properties style:font-name-asian="Calibri" fo:color="#000000" style:font-size-complex="12pt" style:language-asian="lt" style:country-asian="LT"/>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font-name-asian="Calibri" fo:color="#000000" style:font-size-complex="11pt"/>
    </style:style>
    <style:style style:name="T1015" style:parent-style-name="DefaultParagraphFont" style:family="text">
      <style:text-properties style:font-name-asian="Calibri" fo:color="#000000" style:font-size-complex="11pt"/>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font-name-asian="Calibri" fo:color="#000000" style:font-size-complex="12pt" style:language-asian="lt" style:country-asian="LT"/>
    </style:style>
    <style:style style:name="T1018" style:parent-style-name="DefaultParagraphFont" style:family="text">
      <style:text-properties style:font-name-asian="Calibri"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fo:letter-spacing="-0.0027in"/>
    </style:style>
    <style:style style:name="T1066" style:parent-style-name="DefaultParagraphFont" style:family="text">
      <style:text-properties fo:color="#000000" fo:letter-spacing="-0.0027in"/>
    </style:style>
    <style:style style:name="T1067" style:parent-style-name="DefaultParagraphFont" style:family="text">
      <style:text-properties fo:color="#000000" fo:letter-spacing="-0.0027in"/>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fo:letter-spacing="-0.0034in"/>
    </style:style>
    <style:style style:name="T1076" style:parent-style-name="DefaultParagraphFont" style:family="text">
      <style:text-properties fo:color="#000000" fo:letter-spacing="-0.0034in"/>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fo:letter-spacing="-0.0027in"/>
    </style:style>
    <style:style style:name="T1110" style:parent-style-name="DefaultParagraphFont" style:family="text">
      <style:text-properties fo:color="#000000" fo:letter-spacing="-0.0027in"/>
    </style:style>
    <style:style style:name="T1111" style:parent-style-name="DefaultParagraphFont" style:family="text">
      <style:text-properties fo:color="#000000" fo:letter-spacing="-0.0027in"/>
    </style:style>
    <style:style style:name="T1112" style:parent-style-name="DefaultParagraphFont" style:family="text">
      <style:text-properties fo:color="#000000" fo:letter-spacing="-0.0027in"/>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fo:letter-spacing="-0.0013in"/>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fo:letter-spacing="-0.0013in"/>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fo:letter-spacing="-0.0027in"/>
    </style:style>
    <style:style style:name="T1147" style:parent-style-name="DefaultParagraphFont" style:family="text">
      <style:text-properties fo:color="#000000" fo:letter-spacing="-0.0027in"/>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fo:letter-spacing="-0.002in"/>
    </style:style>
    <style:style style:name="T1156" style:parent-style-name="DefaultParagraphFont" style:family="text">
      <style:text-properties fo:color="#000000" fo:letter-spacing="-0.002in"/>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style="italic" style:font-style-asian="italic" style:font-style-complex="italic"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style="italic" style:font-style-asian="italic" style:font-style-complex="italic"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style="italic" style:font-style-asian="italic" style:font-style-complex="italic"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style="italic" style:font-style-asian="italic" style:font-style-complex="italic"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style="italic" style:font-style-asian="italic" style:font-style-complex="italic"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style="italic" style:font-style-asian="italic" style:font-style-complex="italic"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style="italic" style:font-style-asian="italic" style:font-style-complex="italic"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style="italic" style:font-style-asian="italic" style:font-style-complex="italic" fo:color="#000000"/>
    </style:style>
    <style:style style:name="T1292" style:parent-style-name="DefaultParagraphFont" style:family="text">
      <style:text-properties fo:font-style="italic" style:font-style-asian="italic" style:font-style-complex="italic"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style="italic" style:font-style-asian="italic" style:font-style-complex="italic"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fo:letter-spacing="-0.0013in"/>
    </style:style>
    <style:style style:name="T1393" style:parent-style-name="DefaultParagraphFont" style:family="text">
      <style:text-properties fo:color="#000000" fo:letter-spacing="-0.0013in"/>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fo:letter-spacing="-0.0048in"/>
    </style:style>
    <style:style style:name="T1407" style:parent-style-name="DefaultParagraphFont" style:family="text">
      <style:text-properties fo:color="#000000" fo:letter-spacing="-0.0048in"/>
    </style:style>
    <style:style style:name="T1408" style:parent-style-name="DefaultParagraphFont" style:family="text">
      <style:text-properties fo:color="#000000" fo:letter-spacing="-0.0048in"/>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fo:letter-spacing="-0.0013in"/>
    </style:style>
    <style:style style:name="T1437" style:parent-style-name="DefaultParagraphFont" style:family="text">
      <style:text-properties fo:color="#000000" fo:letter-spacing="-0.0013in"/>
    </style:style>
    <style:style style:name="T1438" style:parent-style-name="DefaultParagraphFont" style:family="text">
      <style:text-properties fo:color="#000000" fo:letter-spacing="-0.0013in"/>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color="#000000"/>
    </style:style>
    <style:style style:name="P1445" style:parent-style-name="Normal" style:family="paragraph">
      <style:paragraph-properties fo:widows="0" fo:orphans="0" fo:text-align="justify" fo:text-indent="0.3937in"/>
      <style:text-properties fo:color="#000000"/>
    </style:style>
    <style:style style:name="P1446" style:parent-style-name="Normal" style:family="paragraph">
      <style:paragraph-properties fo:widows="0" fo:orphans="0" fo:text-align="justify" fo:text-indent="0.3937in"/>
      <style:text-properties fo:color="#000000" fo:letter-spacing="-0.0034in"/>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color="#000000"/>
    </style:style>
    <style:style style:name="P1455" style:parent-style-name="Normal" style:family="paragraph">
      <style:paragraph-properties fo:widows="0" fo:orphans="0" fo:text-align="justify" fo:text-indent="0.3937in"/>
      <style:text-properties fo:color="#000000"/>
    </style:style>
    <style:style style:name="P1456" style:parent-style-name="Normal" style:family="paragraph">
      <style:paragraph-properties fo:widows="0" fo:orphans="0" fo:text-align="justify" fo:text-indent="0.3937in"/>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style:font-name-asian="Calibri" fo:color="#000000" style:font-size-complex="12pt" style:language-asian="lt" style:country-asian="LT"/>
    </style:style>
    <style:style style:name="T1462" style:parent-style-name="DefaultParagraphFont" style:family="text">
      <style:text-properties style:font-name-asian="Calibri" fo:color="#000000" style:font-size-complex="12pt" style:language-asian="lt" style:country-asian="LT"/>
    </style:style>
    <style:style style:name="T1463" style:parent-style-name="DefaultParagraphFont" style:family="text">
      <style:text-properties style:font-name-asian="Calibri" fo:color="#000000" style:font-size-complex="12pt" style:language-asian="lt" style:country-asian="LT"/>
    </style:style>
    <style:style style:name="T1464" style:parent-style-name="DefaultParagraphFont" style:family="text">
      <style:text-properties style:font-name-asian="Calibri" fo:color="#000000" style:font-size-complex="12pt" style:language-asian="lt" style:country-asian="LT"/>
    </style:style>
    <style:style style:name="T1465" style:parent-style-name="DefaultParagraphFont" style:family="text">
      <style:text-properties style:font-name-asian="Calibri" fo:color="#000000"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font-name-asian="Calibri" fo:color="#000000" style:font-size-complex="12pt" style:language-asian="lt" style:country-asian="LT"/>
    </style:style>
    <style:style style:name="T1479" style:parent-style-name="DefaultParagraphFont" style:family="text">
      <style:text-properties style:font-name-asian="Calibri" fo:color="#000000" style:font-size-complex="12pt" style:language-asian="lt" style:country-asian="LT"/>
    </style:style>
    <style:style style:name="T1480" style:parent-style-name="DefaultParagraphFont" style:family="text">
      <style:text-properties style:font-name-asian="Calibri" fo:color="#000000" style:font-size-complex="12pt" style:language-asian="lt" style:country-asian="LT"/>
    </style:style>
    <style:style style:name="T1481" style:parent-style-name="DefaultParagraphFont" style:family="text">
      <style:text-properties style:font-name-asian="Calibri" fo:color="#000000" style:font-size-complex="12pt" style:language-asian="lt" style:country-asian="LT"/>
    </style:style>
    <style:style style:name="T1482" style:parent-style-name="DefaultParagraphFont" style:family="text">
      <style:text-properties style:font-name-asian="Calibri" fo:color="#000000"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color="#000000"/>
    </style:style>
    <style:style style:name="P1497" style:parent-style-name="Normal" style:family="paragraph">
      <style:paragraph-properties fo:widows="0" fo:orphans="0" fo:text-align="justify" fo:text-indent="0.3937in"/>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style:font-name-asian="Calibri" fo:color="#000000" style:font-size-complex="12pt" style:language-asian="lt" style:country-asian="LT"/>
    </style:style>
    <style:style style:name="T1506" style:parent-style-name="DefaultParagraphFont" style:family="text">
      <style:text-properties style:font-name-asian="Calibri" fo:color="#000000" style:font-size-complex="12pt" style:language-asian="lt" style:country-asian="LT"/>
    </style:style>
    <style:style style:name="T1507" style:parent-style-name="DefaultParagraphFont" style:family="text">
      <style:text-properties style:font-name-asian="Calibri" fo:color="#000000" style:font-size-complex="12pt" style:language-asian="lt" style:country-asian="LT"/>
    </style:style>
    <style:style style:name="T1508" style:parent-style-name="DefaultParagraphFont" style:family="text">
      <style:text-properties style:font-name-asian="Calibri" fo:color="#000000"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paragraph-properties fo:widows="0" fo:orphans="0" fo:text-align="justify" fo:text-indent="0.3937in"/>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style:font-name-asian="Calibri" fo:color="#000000" style:font-size-complex="12pt" style:language-asian="lt" style:country-asian="LT"/>
    </style:style>
    <style:style style:name="T1549" style:parent-style-name="DefaultParagraphFont" style:family="text">
      <style:text-properties style:font-name-asian="Calibri" fo:color="#000000"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fo:letter-spacing="-0.0013in"/>
    </style:style>
    <style:style style:name="T1557" style:parent-style-name="DefaultParagraphFont" style:family="text">
      <style:text-properties fo:color="#000000" fo:letter-spacing="-0.0013in"/>
    </style:style>
    <style:style style:name="T1558" style:parent-style-name="DefaultParagraphFont" style:family="text">
      <style:text-properties fo:color="#000000" fo:letter-spacing="-0.0013in"/>
    </style:style>
    <style:style style:name="T1559" style:parent-style-name="DefaultParagraphFont" style:family="text">
      <style:text-properties fo:color="#000000" fo:letter-spacing="-0.0013in"/>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name-asian="Calibri" fo:color="#000000" style:font-size-complex="12pt" style:language-asian="lt" style:country-asian="LT"/>
    </style:style>
    <style:style style:name="T1565" style:parent-style-name="DefaultParagraphFont" style:family="text">
      <style:text-properties style:font-name-asian="Calibri" fo:color="#000000"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fo:letter-spacing="-0.0013in"/>
    </style:style>
    <style:style style:name="T1573" style:parent-style-name="DefaultParagraphFont" style:family="text">
      <style:text-properties fo:color="#000000" fo:letter-spacing="-0.0013in"/>
    </style:style>
    <style:style style:name="T1574" style:parent-style-name="DefaultParagraphFont" style:family="text">
      <style:text-properties fo:color="#000000" fo:letter-spacing="-0.0013in"/>
    </style:style>
    <style:style style:name="T1575" style:parent-style-name="DefaultParagraphFont" style:family="text">
      <style:text-properties fo:color="#000000" fo:letter-spacing="-0.0013in"/>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fo:letter-spacing="-0.0027in"/>
    </style:style>
    <style:style style:name="T1578" style:parent-style-name="DefaultParagraphFont" style:family="text">
      <style:text-properties fo:color="#000000" fo:letter-spacing="-0.0027in"/>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color="#000000"/>
    </style:style>
    <style:style style:name="P1592" style:parent-style-name="Normal" style:family="paragraph">
      <style:paragraph-properties fo:widows="0" fo:orphans="0" fo:text-align="justify" fo:text-indent="0.3937in"/>
      <style:text-properties fo:color="#000000"/>
    </style:style>
    <style:style style:name="P1593" style:parent-style-name="Normal" style:family="paragraph">
      <style:paragraph-properties fo:widows="0" fo:orphans="0" fo:text-align="justify" fo:text-indent="0.3937in"/>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T1597" style:parent-style-name="DefaultParagraphFont" style:family="text">
      <style:text-properties fo:font-weight="bold" style:font-weight-asian="bold" style:font-weight-complex="bold" fo:text-transform="uppercase" fo:color="#000000"/>
    </style:style>
    <style:style style:name="T1598" style:parent-style-name="DefaultParagraphFont" style:family="text">
      <style:text-properties fo:font-weight="bold" style:font-weight-asian="bold" style:font-weight-complex="bold" fo:text-transform="uppercase" fo:color="#000000"/>
    </style:style>
    <style:style style:name="P1599" style:parent-style-name="Normal" style:family="paragraph">
      <style:paragraph-properties fo:widows="0" fo:orphans="0" fo:text-align="justify" fo:text-indent="0.3937in"/>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color="#00000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fo:letter-spacing="-0.0013in"/>
    </style:style>
    <style:style style:name="T1668" style:parent-style-name="DefaultParagraphFont" style:family="text">
      <style:text-properties fo:color="#000000" fo:letter-spacing="-0.0013in"/>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fo:letter-spacing="-0.0013in"/>
    </style:style>
    <style:style style:name="T1678" style:parent-style-name="DefaultParagraphFont" style:family="text">
      <style:text-properties fo:color="#000000" fo:letter-spacing="-0.0013in"/>
    </style:style>
    <style:style style:name="T1679" style:parent-style-name="DefaultParagraphFont" style:family="text">
      <style:text-properties fo:color="#000000" fo:letter-spacing="-0.0013in"/>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text-properties fo:hyphenate="false"/>
    </style:style>
    <style:style style:name="T1715" style:parent-style-name="DefaultParagraphFont" style:family="text">
      <style:text-properties style:font-name-asian="Calibri" fo:color="#000000" style:font-size-complex="12pt" style:language-asian="lt" style:country-asian="LT"/>
    </style:style>
    <style:style style:name="T1716" style:parent-style-name="DefaultParagraphFont" style:family="text">
      <style:text-properties style:font-name-asian="Calibri" fo:color="#000000" style:font-size-complex="12pt" style:language-asian="lt" style:country-asian="LT"/>
    </style:style>
    <style:style style:name="T1717" style:parent-style-name="DefaultParagraphFont" style:family="text">
      <style:text-properties style:font-name-asian="Calibri" fo:color="#000000" style:font-size-complex="12pt" style:language-asian="lt" style:country-asian="LT"/>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style:font-name-asian="Calibri" fo:color="#000000" style:font-size-complex="12pt" style:language-asian="lt" style:country-asian="LT"/>
    </style:style>
    <style:style style:name="T1720" style:parent-style-name="DefaultParagraphFont" style:family="text">
      <style:text-properties style:font-name-asian="Calibri" fo:color="#000000"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fo:letter-spacing="-0.0048in"/>
    </style:style>
    <style:style style:name="T1728" style:parent-style-name="DefaultParagraphFont" style:family="text">
      <style:text-properties fo:color="#000000" fo:letter-spacing="-0.0048in"/>
    </style:style>
    <style:style style:name="T1729" style:parent-style-name="DefaultParagraphFont" style:family="text">
      <style:text-properties fo:color="#000000" fo:letter-spacing="-0.0048in"/>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color="#000000" fo:letter-spacing="-0.0027in"/>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fo:letter-spacing="-0.0013in"/>
    </style:style>
    <style:style style:name="T1739" style:parent-style-name="DefaultParagraphFont" style:family="text">
      <style:text-properties fo:color="#000000" fo:letter-spacing="-0.0013in"/>
    </style:style>
    <style:style style:name="T1740" style:parent-style-name="DefaultParagraphFont" style:family="text">
      <style:text-properties fo:color="#000000" fo:letter-spacing="-0.0013in"/>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color="#000000"/>
    </style:style>
    <style:style style:name="P1753" style:parent-style-name="Normal" style:family="paragraph">
      <style:paragraph-properties fo:widows="0" fo:orphans="0" fo:text-align="justify" fo:text-indent="0.3937in"/>
      <style:text-properties fo:color="#000000"/>
    </style:style>
    <style:style style:name="P1754" style:parent-style-name="Normal" style:family="paragraph">
      <style:paragraph-properties fo:widows="0" fo:orphans="0" fo:text-align="justify" fo:text-indent="0.3937in"/>
    </style:style>
    <style:style style:name="P1755" style:parent-style-name="Normal" style:family="paragraph">
      <style:paragraph-properties fo:widows="0" fo:orphans="0" fo:text-align="center"/>
    </style:style>
    <style:style style:name="T1756" style:parent-style-name="DefaultParagraphFont" style:family="text">
      <style:text-properties fo:font-weight="bold" style:font-weight-asian="bold" style:font-weight-complex="bold" fo:text-transform="uppercase" fo:color="#000000"/>
    </style:style>
    <style:style style:name="T1757" style:parent-style-name="DefaultParagraphFont" style:family="text">
      <style:text-properties fo:font-weight="bold" style:font-weight-asian="bold" style:font-weight-complex="bold" fo:text-transform="uppercase" fo:color="#000000"/>
    </style:style>
    <style:style style:name="T1758" style:parent-style-name="DefaultParagraphFont" style:family="text">
      <style:text-properties fo:font-weight="bold" style:font-weight-asian="bold" style:font-weight-complex="bold" fo:text-transform="uppercase" fo:color="#000000"/>
    </style:style>
    <style:style style:name="P1759" style:parent-style-name="Normal" style:family="paragraph">
      <style:paragraph-properties fo:widows="0" fo:orphans="0" fo:text-align="justify" fo:text-indent="0.3937in"/>
      <style:text-properties fo:color="#000000"/>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fo:letter-spacing="-0.0013in"/>
    </style:style>
    <style:style style:name="T1762" style:parent-style-name="DefaultParagraphFont" style:family="text">
      <style:text-properties fo:color="#000000" fo:letter-spacing="-0.0013in"/>
    </style:style>
    <style:style style:name="T1763" style:parent-style-name="DefaultParagraphFont" style:family="text">
      <style:text-properties fo:color="#000000" fo:letter-spacing="-0.0013in"/>
    </style:style>
    <style:style style:name="T1764" style:parent-style-name="DefaultParagraphFont" style:family="text">
      <style:text-properties fo:color="#000000" fo:letter-spacing="-0.0013in"/>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name-asian="Calibri" fo:color="#000000" style:font-size-complex="12pt" style:language-asian="lt" style:country-asian="LT"/>
    </style:style>
    <style:style style:name="T1774" style:parent-style-name="DefaultParagraphFont" style:family="text">
      <style:text-properties style:font-name-asian="Calibri" fo:color="#000000" style:font-size-complex="12pt" style:language-asian="lt" style:country-asian="LT"/>
    </style:style>
    <style:style style:name="T1775" style:parent-style-name="DefaultParagraphFont" style:family="text">
      <style:text-properties style:font-name-asian="Calibri" fo:color="#000000" style:font-size-complex="12pt" style:language-asian="lt" style:country-asian="LT"/>
    </style:style>
    <style:style style:name="T1776" style:parent-style-name="DefaultParagraphFont" style:family="text">
      <style:text-properties style:font-name-asian="Calibri" fo:color="#000000"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style:font-name-asian="Calibri" fo:color="#000000" style:font-size-complex="12pt" style:language-asian="lt" style:country-asian="LT"/>
    </style:style>
    <style:style style:name="T1786" style:parent-style-name="DefaultParagraphFont" style:family="text">
      <style:text-properties style:font-name-asian="Calibri" fo:color="#000000" style:font-size-complex="12pt" style:language-asian="lt" style:country-asian="LT"/>
    </style:style>
    <style:style style:name="T1787" style:parent-style-name="DefaultParagraphFont" style:family="text">
      <style:text-properties fo:color="#000000"/>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font-name-asian="Calibri" fo:color="#000000" style:font-size-complex="12pt" style:language-asian="lt" style:country-asian="LT"/>
    </style:style>
    <style:style style:name="T1790" style:parent-style-name="DefaultParagraphFont" style:family="text">
      <style:text-properties style:font-name-asian="Calibri" fo:color="#000000" style:font-size-complex="12pt" style:language-asian="lt" style:country-asian="LT"/>
    </style:style>
    <style:style style:name="T1791" style:parent-style-name="DefaultParagraphFont" style:family="text">
      <style:text-properties style:font-name-asian="Calibri" fo:color="#000000" style:font-size-complex="12pt" style:language-asian="lt" style:country-asian="LT"/>
    </style:style>
    <style:style style:name="T1792" style:parent-style-name="DefaultParagraphFont" style:family="text">
      <style:text-properties style:font-name-asian="Calibri" fo:color="#000000" style:font-size-complex="12pt" style:language-asian="lt" style:country-asian="LT"/>
    </style:style>
    <style:style style:name="T1793" style:parent-style-name="DefaultParagraphFont" style:family="text">
      <style:text-properties style:font-name-asian="Calibri" fo:color="#000000" style:font-size-complex="12pt" style:language-asian="lt" style:country-asian="LT"/>
    </style:style>
    <style:style style:name="T179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795" style:parent-style-name="DefaultParagraphFont" style:family="text">
      <style:text-properties style:font-name-asian="Calibri" fo:color="#000000" style:font-size-complex="12pt" style:language-asian="lt" style:country-asian="LT"/>
    </style:style>
    <style:style style:name="T1796" style:parent-style-name="DefaultParagraphFont" style:family="text">
      <style:text-properties style:font-name-asian="Calibri" fo:color="#000000" style:font-size-complex="12pt" style:language-asian="lt" style:country-asian="LT"/>
    </style:style>
    <style:style style:name="T1797" style:parent-style-name="DefaultParagraphFont" style:family="text">
      <style:text-properties style:font-name-asian="Calibri" fo:color="#000000"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style:font-name-asian="Calibri" fo:color="#000000" style:font-size-complex="12pt" style:language-asian="lt" style:country-asian="LT"/>
    </style:style>
    <style:style style:name="T1805" style:parent-style-name="DefaultParagraphFont" style:family="text">
      <style:text-properties style:font-name-asian="Calibri" fo:color="#000000" style:font-size-complex="12pt" style:language-asian="lt" style:country-asian="LT"/>
    </style:style>
    <style:style style:name="T1806" style:parent-style-name="DefaultParagraphFont" style:family="text">
      <style:text-properties style:font-name-asian="Calibri" fo:color="#000000" style:font-size-complex="12pt" style:language-asian="lt" style:country-asian="LT"/>
    </style:style>
    <style:style style:name="T1807" style:parent-style-name="DefaultParagraphFont" style:family="text">
      <style:text-properties style:font-name-asian="Calibri" fo:color="#000000" style:font-size-complex="12pt" style:language-asian="lt" style:country-asian="LT"/>
    </style:style>
    <style:style style:name="T180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809" style:parent-style-name="DefaultParagraphFont" style:family="text">
      <style:text-properties style:font-name-asian="Calibri" fo:color="#000000" style:font-size-complex="12pt" style:language-asian="lt" style:country-asian="LT"/>
    </style:style>
    <style:style style:name="T1810" style:parent-style-name="DefaultParagraphFont" style:family="text">
      <style:text-properties style:font-name-asian="Calibri" fo:color="#000000"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style:font-name-asian="Calibri" fo:color="#000000" style:font-size-complex="12pt" style:language-asian="lt" style:country-asian="LT"/>
    </style:style>
    <style:style style:name="T1818" style:parent-style-name="DefaultParagraphFont" style:family="text">
      <style:text-properties style:font-name-asian="Calibri" fo:color="#000000" style:font-size-complex="12pt" style:language-asian="lt" style:country-asian="LT"/>
    </style:style>
    <style:style style:name="T1819" style:parent-style-name="DefaultParagraphFont" style:family="text">
      <style:text-properties style:font-name-asian="Calibri" fo:color="#000000" style:font-size-complex="12pt" style:language-asian="lt" style:country-asian="LT"/>
    </style:style>
    <style:style style:name="T1820" style:parent-style-name="DefaultParagraphFont" style:family="text">
      <style:text-properties style:font-name-asian="Calibri"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style:font-name-asian="Calibri" fo:color="#000000"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style:font-name-asian="Calibri" fo:color="#000000" style:font-size-complex="12pt" style:language-asian="lt" style:country-asian="LT"/>
    </style:style>
    <style:style style:name="T1830" style:parent-style-name="DefaultParagraphFont" style:family="text">
      <style:text-properties style:font-name-asian="Calibri" fo:color="#000000" style:font-size-complex="12pt" style:language-asian="lt" style:country-asian="LT"/>
    </style:style>
    <style:style style:name="T1831" style:parent-style-name="DefaultParagraphFont" style:family="text">
      <style:text-properties style:font-name-asian="Calibri" fo:color="#000000" style:font-size-complex="12pt" style:language-asian="lt" style:country-asian="LT"/>
    </style:style>
    <style:style style:name="T1832" style:parent-style-name="DefaultParagraphFont" style:family="text">
      <style:text-properties style:font-name-asian="Calibri" fo:color="#000000" style:font-size-complex="12pt" style:language-asian="lt" style:country-asian="LT"/>
    </style:style>
    <style:style style:name="T1833" style:parent-style-name="DefaultParagraphFont" style:family="text">
      <style:text-properties style:font-name-asian="Calibri" fo:color="#000000" style:font-size-complex="12pt" style:language-asian="lt" style:country-asian="LT"/>
    </style:style>
    <style:style style:name="T1834" style:parent-style-name="DefaultParagraphFont" style:family="text">
      <style:text-properties style:font-name-asian="Calibri" fo:color="#000000"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style:font-name-asian="Calibri" fo:color="#000000" style:font-size-complex="12pt" style:language-asian="lt" style:country-asian="LT"/>
    </style:style>
    <style:style style:name="T1842" style:parent-style-name="DefaultParagraphFont" style:family="text">
      <style:text-properties style:font-name-asian="Calibri" fo:color="#000000" style:font-size-complex="12pt" style:language-asian="lt" style:country-asian="LT"/>
    </style:style>
    <style:style style:name="T1843" style:parent-style-name="DefaultParagraphFont" style:family="text">
      <style:text-properties style:font-name-asian="Calibri" fo:color="#000000" style:font-size-complex="12pt" style:language-asian="lt" style:country-asian="LT"/>
    </style:style>
    <style:style style:name="T1844" style:parent-style-name="DefaultParagraphFont" style:family="text">
      <style:text-properties style:font-name-asian="Calibri" fo:color="#000000"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style:font-name-asian="Calibri" fo:color="#000000" style:font-size-complex="12pt" style:language-asian="lt" style:country-asian="LT"/>
    </style:style>
    <style:style style:name="T1852" style:parent-style-name="DefaultParagraphFont" style:family="text">
      <style:text-properties style:font-name-asian="Calibri" fo:color="#000000" style:font-size-complex="12pt" style:language-asian="lt" style:country-asian="LT"/>
    </style:style>
    <style:style style:name="T1853" style:parent-style-name="DefaultParagraphFont" style:family="text">
      <style:text-properties style:font-name-asian="Calibri" fo:color="#000000"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style:font-name-asian="Calibri" fo:color="#000000" style:font-size-complex="12pt" style:language-asian="lt" style:country-asian="LT"/>
    </style:style>
    <style:style style:name="T1861" style:parent-style-name="DefaultParagraphFont" style:family="text">
      <style:text-properties style:font-name-asian="Calibri" fo:color="#000000" style:font-size-complex="12pt" style:language-asian="lt" style:country-asian="LT"/>
    </style:style>
    <style:style style:name="T1862" style:parent-style-name="DefaultParagraphFont" style:family="text">
      <style:text-properties style:font-name-asian="Calibri" fo:color="#000000" style:font-size-complex="12pt" style:language-asian="lt" style:country-asian="LT"/>
    </style:style>
    <style:style style:name="T1863" style:parent-style-name="DefaultParagraphFont" style:family="text">
      <style:text-properties style:font-name-asian="Calibri" fo:color="#000000"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style:font-name-asian="Calibri" fo:color="#000000" style:font-size-complex="12pt" style:language-asian="lt" style:country-asian="LT"/>
    </style:style>
    <style:style style:name="T1872" style:parent-style-name="DefaultParagraphFont" style:family="text">
      <style:text-properties style:font-name-asian="Calibri" fo:color="#000000" style:font-size-complex="12pt" style:language-asian="lt" style:country-asian="LT"/>
    </style:style>
    <style:style style:name="T1873" style:parent-style-name="DefaultParagraphFont" style:family="text">
      <style:text-properties style:font-name-asian="Calibri" fo:color="#000000"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style:font-name-asian="Calibri" fo:color="#000000" style:font-size-complex="12pt" style:language-asian="lt" style:country-asian="LT"/>
    </style:style>
    <style:style style:name="T1881" style:parent-style-name="DefaultParagraphFont" style:family="text">
      <style:text-properties style:font-name-asian="Calibri" fo:color="#000000" style:font-size-complex="12pt" style:language-asian="lt" style:country-asian="LT"/>
    </style:style>
    <style:style style:name="T1882" style:parent-style-name="DefaultParagraphFont" style:family="text">
      <style:text-properties style:font-name-asian="Calibri" fo:color="#000000" style:font-size-complex="12pt" style:language-asian="lt" style:country-asian="LT"/>
    </style:style>
    <style:style style:name="T1883" style:parent-style-name="DefaultParagraphFont" style:family="text">
      <style:text-properties style:font-name-asian="Calibri" fo:color="#000000"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center"/>
    </style:style>
    <style:style style:name="P1903" style:parent-style-name="Normal" style:family="paragraph">
      <style:paragraph-properties fo:widows="0" fo:orphans="0" fo:text-align="center"/>
    </style:style>
    <style:style style:name="T1904" style:parent-style-name="DefaultParagraphFont" style:family="text">
      <style:text-properties fo:font-weight="bold" style:font-weight-asian="bold" style:font-weight-complex="bold" fo:text-transform="uppercase" fo:color="#000000"/>
    </style:style>
    <style:style style:name="T1905" style:parent-style-name="DefaultParagraphFont" style:family="text">
      <style:text-properties fo:font-weight="bold" style:font-weight-asian="bold" style:font-weight-complex="bold" fo:text-transform="uppercase" fo:color="#000000"/>
    </style:style>
    <style:style style:name="T1906" style:parent-style-name="DefaultParagraphFont" style:family="text">
      <style:text-properties fo:font-weight="bold" style:font-weight-asian="bold" style:font-weight-complex="bold" fo:text-transform="uppercase" fo:color="#000000"/>
    </style:style>
    <style:style style:name="P1907" style:parent-style-name="Normal" style:family="paragraph">
      <style:paragraph-properties fo:widows="0" fo:orphans="0" fo:text-align="justify" fo:text-indent="0.3937in"/>
      <style:text-properties fo:color="#000000"/>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text-position="sub 66.6%"/>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color="#000000"/>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text-position="sub 66.6%"/>
    </style:style>
    <style:style style:name="T1983" style:parent-style-name="DefaultParagraphFont" style:family="text">
      <style:text-properties fo:color="#000000"/>
    </style:style>
    <style:style style:name="T1984" style:parent-style-name="DefaultParagraphFont" style:family="text">
      <style:text-properties fo:color="#000000" style:text-position="sub 66.6%"/>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text-position="sub 66.6%"/>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style>
    <style:style style:name="T1992" style:parent-style-name="DefaultParagraphFont" style:family="text">
      <style:text-properties fo:color="#000000" style:text-position="sub 66.6%"/>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style>
    <style:style style:name="T2001" style:parent-style-name="DefaultParagraphFont" style:family="text">
      <style:text-properties fo:color="#000000" style:text-position="sub 66.6%"/>
    </style:style>
    <style:style style:name="T2002" style:parent-style-name="DefaultParagraphFont" style:family="text">
      <style:text-properties fo:color="#000000"/>
    </style:style>
    <style:style style:name="T2003" style:parent-style-name="DefaultParagraphFont" style:family="text">
      <style:text-properties fo:color="#000000" style:text-position="sub 66.6%"/>
    </style:style>
    <style:style style:name="T2004" style:parent-style-name="DefaultParagraphFont" style:family="text">
      <style:text-properties fo:color="#000000"/>
    </style:style>
    <style:style style:name="T2005" style:parent-style-name="DefaultParagraphFont" style:family="text">
      <style:text-properties fo:color="#000000" style:text-position="sub 66.6%"/>
    </style:style>
    <style:style style:name="T2006" style:parent-style-name="DefaultParagraphFont" style:family="text">
      <style:text-properties fo:color="#000000"/>
    </style:style>
    <style:style style:name="T2007" style:parent-style-name="DefaultParagraphFont" style:family="text">
      <style:text-properties text:display="none" fo:color="#000000"/>
    </style:style>
    <style:style style:name="T2008" style:parent-style-name="DefaultParagraphFont" style:family="text">
      <style:text-properties fo:color="#000000"/>
    </style:style>
    <style:style style:name="T2009" style:parent-style-name="DefaultParagraphFont" style:family="text">
      <style:text-properties fo:color="#000000" style:text-position="sub 66.6%"/>
    </style:style>
    <style:style style:name="T2010" style:parent-style-name="DefaultParagraphFont" style:family="text">
      <style:text-properties fo:color="#000000"/>
    </style:style>
    <style:style style:name="T2011" style:parent-style-name="DefaultParagraphFont" style:family="text">
      <style:text-properties fo:color="#000000" style:text-position="sub 66.6%"/>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text-position="sub 66.6%"/>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text:display="none" fo:color="#000000"/>
    </style:style>
    <style:style style:name="T2019" style:parent-style-name="DefaultParagraphFont" style:family="text">
      <style:text-properties fo:color="#000000"/>
    </style:style>
    <style:style style:name="T2020" style:parent-style-name="DefaultParagraphFont" style:family="text">
      <style:text-properties fo:color="#000000" style:text-position="sub 66.6%"/>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fo:letter-spacing="-0.0027in"/>
    </style:style>
    <style:style style:name="T2025" style:parent-style-name="DefaultParagraphFont" style:family="text">
      <style:text-properties fo:color="#000000" fo:letter-spacing="-0.0027in"/>
    </style:style>
    <style:style style:name="T2026" style:parent-style-name="DefaultParagraphFont" style:family="text">
      <style:text-properties fo:color="#000000"/>
    </style:style>
    <style:style style:name="T2027" style:parent-style-name="DefaultParagraphFont" style:family="text">
      <style:text-properties fo:color="#000000" fo:letter-spacing="-0.0027in"/>
    </style:style>
    <style:style style:name="T2028" style:parent-style-name="DefaultParagraphFont" style:family="text">
      <style:text-properties fo:color="#000000" fo:letter-spacing="-0.0027in"/>
    </style:style>
    <style:style style:name="T2029" style:parent-style-name="DefaultParagraphFont" style:family="text">
      <style:text-properties fo:color="#000000"/>
    </style:style>
    <style:style style:name="T2030" style:parent-style-name="DefaultParagraphFont" style:family="text">
      <style:text-properties fo:color="#000000" fo:letter-spacing="-0.0027in"/>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style>
    <style:style style:name="T2033" style:parent-style-name="DefaultParagraphFont" style:family="text">
      <style:text-properties fo:color="#000000" style:text-position="sub 66.6%"/>
    </style:style>
    <style:style style:name="T2034" style:parent-style-name="DefaultParagraphFont" style:family="text">
      <style:text-properties fo:color="#000000"/>
    </style:style>
    <style:style style:name="T2035" style:parent-style-name="DefaultParagraphFont" style:family="text">
      <style:text-properties fo:color="#000000" style:text-position="sub 66.6%"/>
    </style:style>
    <style:style style:name="T2036" style:parent-style-name="DefaultParagraphFont" style:family="text">
      <style:text-properties fo:color="#000000"/>
    </style:style>
    <style:style style:name="T2037" style:parent-style-name="DefaultParagraphFont" style:family="text">
      <style:text-properties fo:color="#000000" style:text-position="sub 66.6%"/>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style:font-name-asian="Calibri" fo:color="#000000" style:font-size-complex="12pt" style:language-asian="lt" style:country-asian="LT"/>
    </style:style>
    <style:style style:name="T2044" style:parent-style-name="DefaultParagraphFont" style:family="text">
      <style:text-properties style:font-name-asian="Calibri" fo:color="#000000" style:font-size-complex="12pt" style:language-asian="lt" style:country-asian="LT"/>
    </style:style>
    <style:style style:name="T2045" style:parent-style-name="DefaultParagraphFont" style:family="text">
      <style:text-properties style:font-name-asian="Calibri"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style:font-name-asian="Calibri" fo:color="#000000" style:font-size-complex="12pt" style:language-asian="lt" style:country-asian="LT"/>
    </style:style>
    <style:style style:name="T2048" style:parent-style-name="DefaultParagraphFont" style:family="text">
      <style:text-properties style:font-name-asian="Calibri" fo:color="#000000" style:text-position="sub 66.6%" style:font-size-complex="12pt" style:language-asian="lt" style:country-asian="LT"/>
    </style:style>
    <style:style style:name="T2049" style:parent-style-name="DefaultParagraphFont" style:family="text">
      <style:text-properties style:font-name-asian="Calibri" fo:color="#000000" style:font-size-complex="12pt" style:language-asian="lt" style:country-asian="LT"/>
    </style:style>
    <style:style style:name="T2050" style:parent-style-name="DefaultParagraphFont" style:family="text">
      <style:text-properties style:font-name-asian="Calibri" fo:color="#000000" style:text-position="sub 66.6%" style:font-size-complex="12pt" style:language-asian="lt" style:country-asian="LT"/>
    </style:style>
    <style:style style:name="T2051" style:parent-style-name="DefaultParagraphFont" style:family="text">
      <style:text-properties style:font-name-asian="Calibri"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style:font-name-asian="Calibri" fo:color="#000000" style:font-size-complex="12pt" style:language-asian="lt" style:country-asian="LT"/>
    </style:style>
    <style:style style:name="T2054" style:parent-style-name="DefaultParagraphFont" style:family="text">
      <style:text-properties style:font-name-asian="Calibri" fo:color="#000000" style:text-position="sub 66.6%" style:font-size-complex="12pt" style:language-asian="lt" style:country-asian="LT"/>
    </style:style>
    <style:style style:name="T2055" style:parent-style-name="DefaultParagraphFont" style:family="text">
      <style:text-properties style:font-name-asian="Calibri" fo:color="#000000" style:font-size-complex="12pt" style:language-asian="lt" style:country-asian="LT"/>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font-name-asian="Calibri" fo:color="#000000" style:font-size-complex="12pt" style:language-asian="lt" style:country-asian="LT"/>
    </style:style>
    <style:style style:name="T2058" style:parent-style-name="DefaultParagraphFont" style:family="text">
      <style:text-properties style:font-name-asian="Calibri" fo:color="#000000"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style:font-name-asian="Calibri" fo:color="#000000" style:font-size-complex="12pt" style:language-asian="lt" style:country-asian="LT"/>
    </style:style>
    <style:style style:name="T2066" style:parent-style-name="DefaultParagraphFont" style:family="text">
      <style:text-properties style:font-name-asian="Calibri" fo:color="#000000" style:font-size-complex="12pt" style:language-asian="lt" style:country-asian="LT"/>
    </style:style>
    <style:style style:name="T2067" style:parent-style-name="DefaultParagraphFont" style:family="text">
      <style:text-properties style:font-name-asian="Calibri" fo:color="#000000" style:font-size-complex="12pt" style:language-asian="lt" style:country-asian="LT"/>
    </style:style>
    <style:style style:name="T2068" style:parent-style-name="DefaultParagraphFont" style:family="text">
      <style:text-properties style:font-name-asian="Calibri" fo:color="#000000" style:font-size-complex="12pt" style:language-asian="lt" style:country-asian="LT"/>
    </style:style>
    <style:style style:name="P2069" style:parent-style-name="Normal" style:family="paragraph">
      <style:paragraph-properties fo:widows="0" fo:orphans="0" fo:text-align="justify" fo:text-indent="2.375in"/>
    </style:style>
    <style:style style:name="T2070" style:parent-style-name="DefaultParagraphFont" style:family="text">
      <style:text-properties style:font-name-asian="Calibri" fo:color="#000000" style:font-size-complex="12pt" style:language-asian="lt" style:country-asian="LT"/>
    </style:style>
    <style:style style:name="T2071" style:parent-style-name="DefaultParagraphFont" style:family="text">
      <style:text-properties style:font-name-asian="Calibri" fo:color="#000000" style:text-position="sub 66.6%" style:font-size-complex="12pt" style:language-asian="lt" style:country-asian="LT"/>
    </style:style>
    <style:style style:name="T2072" style:parent-style-name="DefaultParagraphFont" style:family="text">
      <style:text-properties style:font-name-asian="Calibri" fo:color="#000000" style:font-size-complex="12pt" style:language-asian="lt" style:country-asian="LT"/>
    </style:style>
    <style:style style:name="T2073" style:parent-style-name="DefaultParagraphFont" style:family="text">
      <style:text-properties style:font-name-asian="Calibri" fo:color="#000000" style:text-position="sub 66.6%" style:font-size-complex="12pt" style:language-asian="lt" style:country-asian="L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style:font-name-asian="Calibri" fo:color="#000000" style:font-size-complex="12pt" style:language-asian="lt" style:country-asian="LT"/>
    </style:style>
    <style:style style:name="T2076" style:parent-style-name="DefaultParagraphFont" style:family="text">
      <style:text-properties style:font-name-asian="Calibri" fo:color="#000000" style:text-position="sub 66.6%" style:font-size-complex="12pt" style:language-asian="lt" style:country-asian="LT"/>
    </style:style>
    <style:style style:name="T2077" style:parent-style-name="DefaultParagraphFont" style:family="text">
      <style:text-properties style:font-name-asian="Calibri" fo:color="#000000" style:font-size-complex="12pt" style:language-asian="lt" style:country-asian="LT"/>
    </style:style>
    <style:style style:name="T2078" style:parent-style-name="DefaultParagraphFont" style:family="text">
      <style:text-properties style:font-name-asian="Calibri" fo:color="#000000" style:text-position="sub 66.6%" style:font-size-complex="12pt" style:language-asian="lt" style:country-asian="LT"/>
    </style:style>
    <style:style style:name="T2079" style:parent-style-name="DefaultParagraphFont" style:family="text">
      <style:text-properties style:font-name-asian="Calibri" fo:color="#000000" style:font-size-complex="12pt" style:language-asian="lt" style:country-asian="LT"/>
    </style:style>
    <style:style style:name="P2080" style:parent-style-name="Normal" style:family="paragraph">
      <style:paragraph-properties fo:widows="0" fo:orphans="0" fo:text-align="justify" fo:text-indent="2.75in"/>
      <style:text-properties style:font-name-asian="Calibri"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style:font-name-asian="Calibri" fo:color="#000000" style:font-size-complex="12pt" style:language-asian="lt" style:country-asian="LT"/>
    </style:style>
    <style:style style:name="T2083" style:parent-style-name="DefaultParagraphFont" style:family="text">
      <style:text-properties style:font-name-asian="Calibri" fo:color="#000000" style:font-size-complex="12pt" style:language-asian="lt" style:country-asian="LT"/>
    </style:style>
    <style:style style:name="T2084" style:parent-style-name="DefaultParagraphFont" style:family="text">
      <style:text-properties style:font-name-asian="Calibri" fo:color="#000000" style:text-position="sub 66.6%" style:font-size-complex="12pt" style:language-asian="lt" style:country-asian="LT"/>
    </style:style>
    <style:style style:name="T2085" style:parent-style-name="DefaultParagraphFont" style:family="text">
      <style:text-properties style:font-name-asian="Calibri" fo:color="#000000" style:font-size-complex="12pt" style:language-asian="lt" style:country-asian="LT"/>
    </style:style>
    <style:style style:name="T2086" style:parent-style-name="DefaultParagraphFont" style:family="text">
      <style:text-properties style:font-name-asian="Calibri" fo:color="#000000" style:font-size-complex="12pt" style:language-asian="lt" style:country-asian="LT"/>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style:font-name-asian="Calibri" fo:color="#000000"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color="#000000"/>
    </style:style>
    <style:style style:name="P2099" style:parent-style-name="Normal" style:family="paragraph">
      <style:paragraph-properties fo:widows="0" fo:orphans="0" fo:text-align="justify" fo:text-indent="0.3937in"/>
    </style:style>
    <style:style style:name="P2100" style:parent-style-name="Normal" style:family="paragraph">
      <style:paragraph-properties fo:widows="0" fo:orphans="0" fo:text-align="center"/>
    </style:style>
    <style:style style:name="T2101" style:parent-style-name="DefaultParagraphFont" style:family="text">
      <style:text-properties fo:font-weight="bold" style:font-weight-asian="bold" style:font-weight-complex="bold" fo:text-transform="uppercase" fo:color="#000000"/>
    </style:style>
    <style:style style:name="T2102" style:parent-style-name="DefaultParagraphFont" style:family="text">
      <style:text-properties fo:font-weight="bold" style:font-weight-asian="bold" style:font-weight-complex="bold" fo:text-transform="uppercase" fo:color="#000000"/>
    </style:style>
    <style:style style:name="T2103" style:parent-style-name="DefaultParagraphFont" style:family="text">
      <style:text-properties fo:font-weight="bold" style:font-weight-asian="bold" style:font-weight-complex="bold" fo:text-transform="uppercase" fo:color="#000000"/>
    </style:style>
    <style:style style:name="P2104" style:parent-style-name="Normal" style:family="paragraph">
      <style:paragraph-properties fo:widows="0" fo:orphans="0" fo:text-align="justify" fo:text-indent="0.3937in"/>
      <style:text-properties fo:color="#000000"/>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3937in"/>
      <style:text-properties fo:hyphenate="false"/>
    </style:style>
    <style:style style:name="T2125" style:parent-style-name="DefaultParagraphFont" style:family="text">
      <style:text-properties style:font-name-asian="Calibri" fo:color="#000000" style:font-size-complex="12pt" style:language-asian="lt" style:country-asian="LT"/>
    </style:style>
    <style:style style:name="T2126" style:parent-style-name="DefaultParagraphFont" style:family="text">
      <style:text-properties style:font-name-asian="Calibri" fo:color="#000000"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5in"/>
    </style:style>
    <style:style style:name="T2158" style:parent-style-name="DefaultParagraphFont" style:family="text">
      <style:text-properties style:font-name-asian="Calibri" fo:color="#000000" style:font-size-complex="12pt" style:language-asian="lt" style:country-asian="LT"/>
    </style:style>
    <style:style style:name="T2159" style:parent-style-name="DefaultParagraphFont" style:family="text">
      <style:text-properties style:font-name-asian="Calibri" fo:color="#000000" style:font-size-complex="12pt" style:language-asian="lt" style:country-asian="LT"/>
    </style:style>
    <style:style style:name="T2160" style:parent-style-name="DefaultParagraphFont" style:family="text">
      <style:text-properties style:font-name-asian="Calibri" fo:color="#000000" style:font-size-complex="12pt" style:language-asian="lt" style:country-asian="LT"/>
    </style:style>
    <style:style style:name="T2161" style:parent-style-name="DefaultParagraphFont" style:family="text">
      <style:text-properties style:font-name-asian="Calibri" fo:color="#000000" style:text-position="sub 66.6%" style:font-size-complex="12pt" style:language-asian="lt" style:country-asian="LT"/>
    </style:style>
    <style:style style:name="T2162" style:parent-style-name="DefaultParagraphFont" style:family="text">
      <style:text-properties style:font-name-asian="Calibri" fo:color="#000000" style:font-size-complex="12pt" style:language-asian="lt" style:country-asian="LT"/>
    </style:style>
    <style:style style:name="T2163" style:parent-style-name="DefaultParagraphFont" style:family="text">
      <style:text-properties style:font-name-asian="Calibri" fo:color="#000000" style:font-size-complex="12pt" style:language-asian="lt" style:country-asian="LT"/>
    </style:style>
    <style:style style:name="P2164" style:parent-style-name="Normal" style:family="paragraph">
      <style:paragraph-properties fo:widows="0" fo:orphans="0" fo:text-align="justify" fo:text-indent="1.75in"/>
    </style:style>
    <style:style style:name="T2165" style:parent-style-name="DefaultParagraphFont" style:family="text">
      <style:text-properties style:font-name-asian="Calibri" fo:color="#000000" style:font-size-complex="12pt" style:language-asian="lt" style:country-asian="LT"/>
    </style:style>
    <style:style style:name="T2166" style:parent-style-name="DefaultParagraphFont" style:family="text">
      <style:text-properties style:font-name-asian="Calibri" fo:color="#000000" style:text-position="sub 66.6%" style:font-size-complex="12pt" style:language-asian="lt" style:country-asian="LT"/>
    </style:style>
    <style:style style:name="T2167" style:parent-style-name="DefaultParagraphFont" style:family="text">
      <style:text-properties style:font-name-asian="Calibri" fo:color="#000000" style:font-size-complex="12pt" style:language-asian="lt" style:country-asian="LT"/>
    </style:style>
    <style:style style:name="T2168" style:parent-style-name="DefaultParagraphFont" style:family="text">
      <style:text-properties style:font-name-asian="Calibri" fo:color="#000000" style:text-position="sub 66.6%" style:font-size-complex="12pt" style:language-asian="lt" style:country-asian="LT"/>
    </style:style>
    <style:style style:name="P2169" style:parent-style-name="Normal" style:family="paragraph">
      <style:paragraph-properties fo:widows="0" fo:orphans="0" fo:text-align="justify" fo:text-indent="0.5in"/>
    </style:style>
    <style:style style:name="T2170" style:parent-style-name="DefaultParagraphFont" style:family="text">
      <style:text-properties style:font-name-asian="Calibri" fo:color="#000000" style:font-size-complex="12pt" style:language-asian="lt" style:country-asian="LT"/>
    </style:style>
    <style:style style:name="T2171" style:parent-style-name="DefaultParagraphFont" style:family="text">
      <style:text-properties style:font-name-asian="Calibri" fo:color="#000000" style:text-position="sub 66.6%" style:font-size-complex="12pt" style:language-asian="lt" style:country-asian="LT"/>
    </style:style>
    <style:style style:name="T2172" style:parent-style-name="DefaultParagraphFont" style:family="text">
      <style:text-properties style:font-name-asian="Calibri" fo:color="#000000" style:font-size-complex="12pt" style:language-asian="lt" style:country-asian="LT"/>
    </style:style>
    <style:style style:name="T2173" style:parent-style-name="DefaultParagraphFont" style:family="text">
      <style:text-properties style:font-name-asian="Calibri" fo:color="#000000" style:text-position="sub 66.6%" style:font-size-complex="12pt" style:language-asian="lt" style:country-asian="LT"/>
    </style:style>
    <style:style style:name="T2174" style:parent-style-name="DefaultParagraphFont" style:family="text">
      <style:text-properties style:font-name-asian="Calibri" fo:color="#000000" style:font-size-complex="12pt" style:language-asian="lt" style:country-asian="LT"/>
    </style:style>
    <style:style style:name="P2175" style:parent-style-name="Normal" style:family="paragraph">
      <style:paragraph-properties fo:widows="0" fo:orphans="0" fo:text-align="justify" fo:text-indent="1.9687in"/>
    </style:style>
    <style:style style:name="T2176" style:parent-style-name="DefaultParagraphFont" style:family="text">
      <style:text-properties style:font-name-asian="Calibri" fo:color="#000000" style:font-size-complex="12pt" style:language-asian="lt" style:country-asian="LT"/>
    </style:style>
    <style:style style:name="T2177" style:parent-style-name="DefaultParagraphFont" style:family="text">
      <style:text-properties style:font-name-asian="Calibri" fo:color="#000000" style:text-position="sub 66.6%"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style:text-position="sub 66.6%"/>
    </style:style>
    <style:style style:name="T2180" style:parent-style-name="DefaultParagraphFont" style:family="text">
      <style:text-properties style:font-name-asian="Calibri" fo:color="#000000" style:font-size-complex="12pt" style:language-asian="lt" style:country-asian="LT"/>
    </style:style>
    <style:style style:name="T218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182" style:parent-style-name="DefaultParagraphFont" style:family="text">
      <style:text-properties style:font-name-asian="Calibri" fo:color="#000000" style:font-size-complex="12pt" style:language-asian="lt" style:country-asian="LT"/>
    </style:style>
    <style:style style:name="T2183" style:parent-style-name="DefaultParagraphFont" style:family="text">
      <style:text-properties style:font-name-asian="Calibri" fo:color="#000000" style:font-size-complex="12pt" style:language-asian="lt" style:country-asian="LT"/>
    </style:style>
    <style:style style:name="P2184"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style:font-name-asian="Calibri" fo:color="#000000" style:font-size-complex="12pt" style:language-asian="lt" style:country-asian="LT"/>
    </style:style>
    <style:style style:name="T2187" style:parent-style-name="DefaultParagraphFont" style:family="text">
      <style:text-properties style:font-name-asian="Calibri" fo:color="#000000" style:text-position="sub 66.6%" style:font-size-complex="12pt" style:language-asian="lt" style:country-asian="LT"/>
    </style:style>
    <style:style style:name="T2188" style:parent-style-name="DefaultParagraphFont" style:family="text">
      <style:text-properties style:font-name-asian="Calibri" fo:color="#000000" style:font-size-complex="12pt" style:language-asian="lt" style:country-asian="LT"/>
    </style:style>
    <style:style style:name="T2189" style:parent-style-name="DefaultParagraphFont" style:family="text">
      <style:text-properties style:font-name-asian="Calibri"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style:font-name-asian="Calibri" fo:color="#000000" style:font-size-complex="12pt" style:language-asian="lt" style:country-asian="LT"/>
    </style:style>
    <style:style style:name="T2192" style:parent-style-name="DefaultParagraphFont" style:family="text">
      <style:text-properties style:font-name-asian="Calibri" fo:color="#000000" style:text-position="sub 66.6%" style:font-size-complex="12pt" style:language-asian="lt" style:country-asian="LT"/>
    </style:style>
    <style:style style:name="T2193" style:parent-style-name="DefaultParagraphFont" style:family="text">
      <style:text-properties style:font-name-asian="Calibri" fo:color="#000000" style:font-size-complex="12pt" style:language-asian="lt" style:country-asian="LT"/>
    </style:style>
    <style:style style:name="T2194" style:parent-style-name="DefaultParagraphFont" style:family="text">
      <style:text-properties style:font-name-asian="Calibri"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style:font-name-asian="Calibri" fo:color="#000000" style:font-size-complex="12pt" style:language-asian="lt" style:country-asian="LT"/>
    </style:style>
    <style:style style:name="T2197" style:parent-style-name="DefaultParagraphFont" style:family="text">
      <style:text-properties style:font-name-asian="Calibri" fo:color="#000000" style:text-position="sub 66.6%" style:font-size-complex="12pt" style:language-asian="lt" style:country-asian="LT"/>
    </style:style>
    <style:style style:name="T2198" style:parent-style-name="DefaultParagraphFont" style:family="text">
      <style:text-properties style:font-name-asian="Calibri" fo:color="#000000"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style:font-name-asian="Calibri" fo:color="#000000" style:font-size-complex="12pt" style:language-asian="lt" style:country-asian="LT"/>
    </style:style>
    <style:style style:name="T2210" style:parent-style-name="DefaultParagraphFont" style:family="text">
      <style:text-properties style:font-name-asian="Calibri" fo:color="#000000" style:font-size-complex="12pt" style:language-asian="lt" style:country-asian="LT"/>
    </style:style>
    <style:style style:name="T2211" style:parent-style-name="DefaultParagraphFont" style:family="text">
      <style:text-properties style:font-name-asian="Calibri" fo:color="#000000" style:font-size-complex="12pt" style:language-asian="lt" style:country-asian="LT"/>
    </style:style>
    <style:style style:name="T2212" style:parent-style-name="DefaultParagraphFont" style:family="text">
      <style:text-properties style:font-name-asian="Calibri" fo:color="#000000" style:text-position="sub 66.6%" style:font-size-complex="12pt" style:language-asian="lt" style:country-asian="LT"/>
    </style:style>
    <style:style style:name="T2213" style:parent-style-name="DefaultParagraphFont" style:family="text">
      <style:text-properties style:font-name-asian="Calibri" fo:color="#000000"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style:font-name-asian="Calibri" fo:color="#000000" style:font-size-complex="12pt" style:language-asian="lt" style:country-asian="LT"/>
    </style:style>
    <style:style style:name="T2216" style:parent-style-name="DefaultParagraphFont" style:family="text">
      <style:text-properties style:font-name-asian="Calibri" fo:color="#000000" style:text-position="sub 66.6%" style:font-size-complex="12pt" style:language-asian="lt" style:country-asian="LT"/>
    </style:style>
    <style:style style:name="T2217" style:parent-style-name="DefaultParagraphFont" style:family="text">
      <style:text-properties style:font-name-asian="Calibri" fo:color="#000000" style:font-size-complex="12pt" style:language-asian="lt" style:country-asian="LT"/>
    </style:style>
    <style:style style:name="T2218" style:parent-style-name="DefaultParagraphFont" style:family="text">
      <style:text-properties style:font-name-asian="Calibri" fo:color="#000000" style:text-position="sub 66.6%" style:font-size-complex="12pt" style:language-asian="lt" style:country-asian="LT"/>
    </style:style>
    <style:style style:name="T2219" style:parent-style-name="DefaultParagraphFont" style:family="text">
      <style:text-properties style:font-name-asian="Calibri" fo:color="#000000" style:font-size-complex="12pt" style:language-asian="lt" style:country-asian="LT"/>
    </style:style>
    <style:style style:name="T2220" style:parent-style-name="DefaultParagraphFont" style:family="text">
      <style:text-properties style:font-name-asian="Calibri" fo:color="#000000" style:text-position="sub 66.6%" style:font-size-complex="12pt" style:language-asian="lt" style:country-asian="LT"/>
    </style:style>
    <style:style style:name="T2221" style:parent-style-name="DefaultParagraphFont" style:family="text">
      <style:text-properties style:font-name-asian="Calibri" fo:color="#000000"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style:font-name-asian="Calibri" fo:color="#000000" style:font-size-complex="12pt" style:language-asian="lt" style:country-asian="LT"/>
    </style:style>
    <style:style style:name="T2224" style:parent-style-name="DefaultParagraphFont" style:family="text">
      <style:text-properties style:font-name-asian="Calibri" fo:color="#000000" style:text-position="sub 66.6%" style:font-size-complex="12pt" style:language-asian="lt" style:country-asian="LT"/>
    </style:style>
    <style:style style:name="T2225" style:parent-style-name="DefaultParagraphFont" style:family="text">
      <style:text-properties style:font-name-asian="Calibri" fo:color="#000000" style:font-size-complex="12pt" style:language-asian="lt" style:country-asian="LT"/>
    </style:style>
    <style:style style:name="T2226" style:parent-style-name="DefaultParagraphFont" style:family="text">
      <style:text-properties style:font-name-asian="Calibri" fo:color="#000000" style:font-size-complex="12pt" style:language-asian="lt" style:country-asian="LT"/>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style:font-name-asian="Calibri" fo:color="#000000" style:font-size-complex="12pt" style:language-asian="lt" style:country-asian="LT"/>
    </style:style>
    <style:style style:name="T2229" style:parent-style-name="DefaultParagraphFont" style:family="text">
      <style:text-properties style:font-name-asian="Calibri" fo:color="#000000" style:text-position="sub 66.6%" style:font-size-complex="12pt" style:language-asian="lt" style:country-asian="LT"/>
    </style:style>
    <style:style style:name="T2230" style:parent-style-name="DefaultParagraphFont" style:family="text">
      <style:text-properties style:font-name-asian="Calibri" fo:color="#000000"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FF" style:text-underline-type="single" style:text-underline-style="solid" style:text-underline-width="auto" style:text-underline-mode="continuous"/>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color="#000000"/>
    </style:style>
    <style:style style:name="P2253" style:parent-style-name="Normal" style:family="paragraph">
      <style:paragraph-properties fo:widows="0" fo:orphans="0" fo:text-align="justify" fo:text-indent="0.3937in"/>
    </style:style>
    <style:style style:name="P2254" style:parent-style-name="Normal" style:family="paragraph">
      <style:paragraph-properties fo:widows="0" fo:orphans="0" fo:text-align="center"/>
    </style:style>
    <style:style style:name="T2255" style:parent-style-name="DefaultParagraphFont" style:family="text">
      <style:text-properties fo:font-weight="bold" style:font-weight-asian="bold" style:font-weight-complex="bold" fo:text-transform="uppercase" fo:color="#000000"/>
    </style:style>
    <style:style style:name="T2256" style:parent-style-name="DefaultParagraphFont" style:family="text">
      <style:text-properties fo:font-weight="bold" style:font-weight-asian="bold" style:font-weight-complex="bold" fo:text-transform="uppercase" fo:color="#000000"/>
    </style:style>
    <style:style style:name="T2257" style:parent-style-name="DefaultParagraphFont" style:family="text">
      <style:text-properties fo:font-weight="bold" style:font-weight-asian="bold" style:font-weight-complex="bold" fo:text-transform="uppercase" fo:color="#000000"/>
    </style:style>
    <style:style style:name="P2258" style:parent-style-name="Normal" style:family="paragraph">
      <style:paragraph-properties fo:widows="0" fo:orphans="0" fo:text-align="justify" fo:text-indent="0.3937in"/>
      <style:text-properties fo:color="#000000"/>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FF" style:text-underline-type="single" style:text-underline-style="solid" style:text-underline-width="auto" style:text-underline-mode="continuous"/>
    </style:style>
    <style:style style:name="T2265" style:parent-style-name="DefaultParagraphFont" style:family="text">
      <style:text-properties fo:color="#000000"/>
    </style:style>
    <style:style style:name="T2266" style:parent-style-name="DefaultParagraphFont" style:family="text">
      <style:text-properties fo:color="#0000FF" style:text-underline-type="single" style:text-underline-style="solid" style:text-underline-width="auto" style:text-underline-mode="continuous"/>
    </style:style>
    <style:style style:name="T2267" style:parent-style-name="DefaultParagraphFont" style:family="text">
      <style:text-properties fo:color="#000000"/>
    </style:style>
    <style:style style:name="T2268" style:parent-style-name="DefaultParagraphFont" style:family="text">
      <style:text-properties fo:color="#0000FF" style:text-underline-type="single" style:text-underline-style="solid" style:text-underline-width="auto" style:text-underline-mode="continuous"/>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style>
    <style:style style:name="P2316" style:parent-style-name="Normal" style:family="paragraph">
      <style:paragraph-properties fo:widows="0" fo:orphans="0" fo:text-align="center"/>
    </style:style>
    <style:style style:name="T2317" style:parent-style-name="DefaultParagraphFont" style:family="text">
      <style:text-properties fo:font-weight="bold" style:font-weight-asian="bold" style:font-weight-complex="bold" fo:text-transform="uppercase" fo:color="#000000"/>
    </style:style>
    <style:style style:name="T2318" style:parent-style-name="DefaultParagraphFont" style:family="text">
      <style:text-properties fo:font-weight="bold" style:font-weight-asian="bold" style:font-weight-complex="bold" fo:text-transform="uppercase" fo:color="#000000"/>
    </style:style>
    <style:style style:name="T2319" style:parent-style-name="DefaultParagraphFont" style:family="text">
      <style:text-properties fo:font-weight="bold" style:font-weight-asian="bold" style:font-weight-complex="bold" fo:text-transform="uppercase" fo:color="#000000"/>
    </style:style>
    <style:style style:name="P2320" style:parent-style-name="Normal" style:family="paragraph">
      <style:paragraph-properties fo:widows="0" fo:orphans="0" fo:text-align="justify" fo:text-indent="0.3937in"/>
      <style:text-properties fo:color="#000000"/>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style>
    <style:style style:name="P2370" style:parent-style-name="Normal" style:family="paragraph">
      <style:paragraph-properties fo:widows="0" fo:orphans="0" fo:text-align="center"/>
    </style:style>
    <style:style style:name="T2371" style:parent-style-name="DefaultParagraphFont" style:family="text">
      <style:text-properties fo:font-weight="bold" style:font-weight-asian="bold" style:font-weight-complex="bold" fo:text-transform="uppercase" fo:color="#000000"/>
    </style:style>
    <style:style style:name="T2372" style:parent-style-name="DefaultParagraphFont" style:family="text">
      <style:text-properties fo:font-weight="bold" style:font-weight-asian="bold" style:font-weight-complex="bold" fo:text-transform="uppercase" fo:color="#000000"/>
    </style:style>
    <style:style style:name="T2373" style:parent-style-name="DefaultParagraphFont" style:family="text">
      <style:text-properties fo:font-weight="bold" style:font-weight-asian="bold" style:font-weight-complex="bold" fo:text-transform="uppercase" fo:color="#000000"/>
    </style:style>
    <style:style style:name="P2374" style:parent-style-name="Normal" style:family="paragraph">
      <style:paragraph-properties fo:widows="0" fo:orphans="0" fo:text-align="justify" fo:text-indent="0.3937in"/>
      <style:text-properties fo:color="#000000"/>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text-position="sub 66.6%"/>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color="#000000"/>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text-position="-120% 100%"/>
    </style:style>
    <style:style style:name="T2395" style:parent-style-name="DefaultParagraphFont" style:family="text">
      <style:text-properties fo:color="#000000"/>
    </style:style>
    <style:style style:name="T2396" style:parent-style-name="DefaultParagraphFont" style:family="text">
      <style:text-properties text:display="none" fo:color="#000000"/>
    </style:style>
    <style:style style:name="T2397" style:parent-style-name="DefaultParagraphFont" style:family="text">
      <style:text-properties text:display="none" fo:color="#000000" style:text-position="sub 66.6%"/>
    </style:style>
    <style:style style:name="T2398" style:parent-style-name="DefaultParagraphFont" style:family="text">
      <style:text-properties text:display="none"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color="#000000"/>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style>
    <style:style style:name="T2403" style:parent-style-name="DefaultParagraphFont" style:family="text">
      <style:text-properties fo:color="#000000" style:text-position="sub 66.6%"/>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color="#000000"/>
    </style:style>
    <style:style style:name="P2407" style:parent-style-name="Normal" style:family="paragraph">
      <style:paragraph-properties fo:widows="0" fo:orphans="0" fo:text-align="justify" fo:text-indent="0.3937in"/>
      <style:text-properties fo:color="#000000"/>
    </style:style>
    <style:style style:name="P2408" style:parent-style-name="Normal" style:family="paragraph">
      <style:paragraph-properties fo:widows="0" fo:orphans="0" fo:text-align="justify" fo:text-indent="0.3937in"/>
      <style:text-properties fo:color="#000000"/>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text-position="sub 66.6%"/>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color="#000000"/>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text-position="-120% 100%"/>
    </style:style>
    <style:style style:name="T2425" style:parent-style-name="DefaultParagraphFont" style:family="text">
      <style:text-properties fo:color="#000000"/>
    </style:style>
    <style:style style:name="T2426" style:parent-style-name="DefaultParagraphFont" style:family="text">
      <style:text-properties text:display="none" fo:color="#000000"/>
    </style:style>
    <style:style style:name="T2427" style:parent-style-name="DefaultParagraphFont" style:family="text">
      <style:text-properties text:display="none" fo:color="#000000" style:text-position="sub 66.6%"/>
    </style:style>
    <style:style style:name="T2428" style:parent-style-name="DefaultParagraphFont" style:family="text">
      <style:text-properties text:display="none" fo:color="#000000"/>
    </style:style>
    <style:style style:name="T2429" style:parent-style-name="DefaultParagraphFont" style:family="text">
      <style:text-properties text:display="none" fo:color="#000000" style:text-position="sub 66.6%"/>
    </style:style>
    <style:style style:name="T2430" style:parent-style-name="DefaultParagraphFont" style:family="text">
      <style:text-properties text:display="none"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color="#000000"/>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style>
    <style:style style:name="T2435" style:parent-style-name="DefaultParagraphFont" style:family="text">
      <style:text-properties fo:color="#000000" style:text-position="sub 66.6%"/>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style>
    <style:style style:name="T2440" style:parent-style-name="DefaultParagraphFont" style:family="text">
      <style:text-properties fo:color="#000000" style:text-position="sub 66.6%"/>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letter-spacing="-0.0027in"/>
    </style:style>
    <style:style style:name="T2447" style:parent-style-name="DefaultParagraphFont" style:family="text">
      <style:text-properties fo:letter-spacing="-0.0027in"/>
    </style:style>
    <style:style style:name="T2448" style:parent-style-name="DefaultParagraphFont" style:family="text">
      <style:text-properties fo:color="#000000" fo:letter-spacing="-0.0027in"/>
    </style:style>
    <style:style style:name="T2449" style:parent-style-name="DefaultParagraphFont" style:family="text">
      <style:text-properties fo:color="#000000" fo:letter-spacing="-0.0027in"/>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3937in"/>
      <style:text-properties fo:hyphenate="false"/>
    </style:style>
    <style:style style:name="T2483" style:parent-style-name="DefaultParagraphFont" style:family="text">
      <style:text-properties style:font-name-asian="Calibri" fo:color="#000000" style:font-size-complex="12pt" style:language-asian="lt" style:country-asian="LT"/>
    </style:style>
    <style:style style:name="T2484" style:parent-style-name="DefaultParagraphFont" style:family="text">
      <style:text-properties style:font-name-asian="Calibri" fo:color="#000000" style:font-size-complex="12pt" style:language-asian="lt" style:country-asian="LT"/>
    </style:style>
    <style:style style:name="T2485" style:parent-style-name="DefaultParagraphFont" style:family="text">
      <style:text-properties style:font-name-asian="Calibri" fo:color="#000000"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fo:color="#000000" style:font-size-complex="12pt" style:language-asian="lt" style:country-asian="LT"/>
    </style:style>
    <style:style style:name="T2495" style:parent-style-name="DefaultParagraphFont" style:family="text">
      <style:text-properties style:font-name-asian="Calibri" fo:color="#000000" style:font-size-complex="12pt" style:language-asian="lt" style:country-asian="LT"/>
    </style:style>
    <style:style style:name="T2496" style:parent-style-name="DefaultParagraphFont" style:family="text">
      <style:text-properties style:font-name-asian="Calibri" fo:color="#000000"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style:font-name-asian="Calibri" fo:color="#000000" style:font-size-complex="12pt" style:language-asian="lt" style:country-asian="LT"/>
    </style:style>
    <style:style style:name="T2505" style:parent-style-name="DefaultParagraphFont" style:family="text">
      <style:text-properties style:font-name-asian="Calibri" fo:color="#000000" style:font-size-complex="12pt" style:language-asian="lt" style:country-asian="LT"/>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style:font-name-asian="Calibri" fo:color="#000000"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color="#000000"/>
    </style:style>
    <style:style style:name="P2523" style:parent-style-name="Normal" style:family="paragraph">
      <style:paragraph-properties fo:widows="0" fo:orphans="0" fo:text-align="center"/>
    </style:style>
    <style:style style:name="P2524" style:parent-style-name="Normal" style:family="paragraph">
      <style:paragraph-properties fo:widows="0" fo:orphans="0" fo:text-align="center"/>
    </style:style>
    <style:style style:name="T2525" style:parent-style-name="DefaultParagraphFont" style:family="text">
      <style:text-properties fo:font-weight="bold" style:font-weight-asian="bold" style:font-weight-complex="bold" fo:text-transform="uppercase" fo:color="#000000"/>
    </style:style>
    <style:style style:name="T2526" style:parent-style-name="DefaultParagraphFont" style:family="text">
      <style:text-properties fo:font-weight="bold" style:font-weight-asian="bold" style:font-weight-complex="bold" fo:text-transform="uppercase" fo:color="#000000"/>
    </style:style>
    <style:style style:name="T2527" style:parent-style-name="DefaultParagraphFont" style:family="text">
      <style:text-properties fo:font-weight="bold" style:font-weight-asian="bold" style:font-weight-complex="bold" fo:text-transform="uppercase" fo:color="#000000"/>
    </style:style>
    <style:style style:name="T2528" style:parent-style-name="DefaultParagraphFont" style:family="text">
      <style:text-properties fo:font-weight="bold" style:font-weight-asian="bold" style:font-weight-complex="bold" fo:text-transform="uppercase" fo:color="#000000"/>
    </style:style>
    <style:style style:name="P2529" style:parent-style-name="Normal" style:family="paragraph">
      <style:paragraph-properties fo:widows="0" fo:orphans="0" fo:text-align="justify" fo:text-indent="0.3937in"/>
      <style:text-properties fo:color="#000000"/>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3937in"/>
      <style:text-properties fo:hyphenate="false"/>
    </style:style>
    <style:style style:name="T2555" style:parent-style-name="DefaultParagraphFont" style:family="text">
      <style:text-properties style:font-name-asian="Calibri" fo:color="#000000" style:font-size-complex="12pt" style:language-asian="lt" style:country-asian="LT"/>
    </style:style>
    <style:style style:name="T2556" style:parent-style-name="DefaultParagraphFont" style:family="text">
      <style:text-properties style:font-name-asian="Calibri" fo:color="#000000" style:font-size-complex="12pt" style:language-asian="lt" style:country-asian="LT"/>
    </style:style>
    <style:style style:name="T2557" style:parent-style-name="DefaultParagraphFont" style:family="text">
      <style:text-properties style:font-name-asian="Calibri" fo:color="#000000" style:font-size-complex="12pt" style:language-asian="lt" style:country-asian="LT"/>
    </style:style>
    <style:style style:name="T2558" style:parent-style-name="DefaultParagraphFont" style:family="text">
      <style:text-properties style:font-name-asian="Calibri" fo:color="#000000"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3937in"/>
      <style:text-properties fo:hyphenate="false"/>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color="#000000" style:font-size-complex="12pt" style:language-asian="lt" style:country-asian="LT"/>
    </style:style>
    <style:style style:name="T2576" style:parent-style-name="DefaultParagraphFont" style:family="text">
      <style:text-properties style:font-name-asian="Calibri" fo:color="#000000" style:font-size-complex="12pt" style:language-asian="lt" style:country-asian="LT"/>
    </style:style>
    <style:style style:name="T2577" style:parent-style-name="DefaultParagraphFont" style:family="text">
      <style:text-properties style:font-name-asian="Calibri" fo:color="#000000"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3937in"/>
      <style:text-properties fo:hyphenate="false"/>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style:font-name-asian="Calibri" fo:color="#000000" style:font-size-complex="12pt" style:language-asian="lt" style:country-asian="LT"/>
    </style:style>
    <style:style style:name="T2642" style:parent-style-name="DefaultParagraphFont" style:family="text">
      <style:text-properties style:font-name-asian="Calibri" fo:color="#000000"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3937in"/>
      <style:text-properties fo:hyphenate="false"/>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T2709" style:parent-style-name="DefaultParagraphFont" style:family="text">
      <style:text-properties style:font-name-asian="Calibri" fo:color="#000000"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style>
    <style:style style:name="P2724" style:parent-style-name="Normal" style:family="paragraph">
      <style:paragraph-properties fo:widows="0" fo:orphans="0" fo:text-align="center"/>
    </style:style>
    <style:style style:name="T2725" style:parent-style-name="DefaultParagraphFont" style:family="text">
      <style:text-properties fo:font-weight="bold" style:font-weight-asian="bold" style:font-weight-complex="bold" fo:color="#000000"/>
    </style:style>
    <style:style style:name="T2726" style:parent-style-name="DefaultParagraphFont" style:family="text">
      <style:text-properties fo:font-weight="bold" style:font-weight-asian="bold" style:font-weight-complex="bold" fo:color="#000000"/>
    </style:style>
    <style:style style:name="T2727" style:parent-style-name="DefaultParagraphFont" style:family="text">
      <style:text-properties fo:font-weight="bold" style:font-weight-asian="bold" style:font-weight-complex="bold" fo:color="#000000"/>
    </style:style>
    <style:style style:name="T2728" style:parent-style-name="DefaultParagraphFont" style:family="text">
      <style:text-properties fo:font-weight="bold" style:font-weight-asian="bold" style:font-weight-complex="bold" fo:color="#000000"/>
    </style:style>
    <style:style style:name="P2729" style:parent-style-name="Normal" style:family="paragraph">
      <style:paragraph-properties fo:widows="0" fo:orphans="0" fo:text-align="justify" fo:text-indent="0.3937in"/>
      <style:text-properties fo:color="#000000"/>
    </style:style>
    <style:style style:name="P2730" style:parent-style-name="Normal" style:family="paragraph">
      <style:paragraph-properties fo:widows="0" fo:orphans="0" fo:text-align="center"/>
    </style:style>
    <style:style style:name="T2731" style:parent-style-name="DefaultParagraphFont" style:family="text">
      <style:text-properties fo:font-weight="bold" style:font-weight-asian="bold" style:font-weight-complex="bold" fo:color="#000000"/>
    </style:style>
    <style:style style:name="P2732" style:parent-style-name="Normal" style:family="paragraph">
      <style:paragraph-properties fo:widows="0" fo:orphans="0" fo:text-align="justify" fo:text-indent="0.3937in"/>
      <style:text-properties fo:color="#000000"/>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3937in"/>
      <style:text-properties fo:hyphenate="false"/>
    </style:style>
    <style:style style:name="T2740" style:parent-style-name="DefaultParagraphFont" style:family="text">
      <style:text-properties style:font-name-asian="Calibri" fo:color="#000000" style:font-size-complex="12pt" style:language-asian="lt" style:country-asian="LT"/>
    </style:style>
    <style:style style:name="T2741" style:parent-style-name="DefaultParagraphFont" style:family="text">
      <style:text-properties style:font-name-asian="Calibri" fo:color="#000000" style:font-size-complex="12pt" style:language-asian="lt" style:country-asian="LT"/>
    </style:style>
    <style:style style:name="T2742" style:parent-style-name="DefaultParagraphFont" style:family="text">
      <style:text-properties style:font-name-asian="Calibri" fo:color="#000000"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style:font-name-asian="Calibri" fo:color="#000000" style:font-size-complex="12pt" style:language-asian="lt" style:country-asian="LT"/>
    </style:style>
    <style:style style:name="T2758" style:parent-style-name="DefaultParagraphFont" style:family="text">
      <style:text-properties style:font-name-asian="Calibri" fo:color="#000000" style:font-size-complex="12pt" style:language-asian="lt" style:country-asian="LT"/>
    </style:style>
    <style:style style:name="T2759" style:parent-style-name="DefaultParagraphFont" style:family="text">
      <style:text-properties style:font-name-asian="Calibri" fo:color="#000000" style:font-size-complex="12pt" style:language-asian="lt" style:country-asian="LT"/>
    </style:style>
    <style:style style:name="P2760" style:parent-style-name="Normal" style:family="paragraph">
      <style:paragraph-properties fo:widows="0" fo:orphans="0" fo:text-align="justify" fo:text-indent="2.75in"/>
      <style:text-properties style:font-name-asian="Calibri" fo:color="#000000" style:font-size-complex="12pt" style:language-asian="lt" style:country-asian="LT"/>
    </style:style>
    <style:style style:name="P2761" style:parent-style-name="Normal" style:family="paragraph">
      <style:paragraph-properties fo:widows="0" fo:orphans="0" fo:text-align="justify" fo:text-indent="0.5in"/>
      <style:text-properties style:font-name-asian="Calibri" fo:color="#000000" style:font-size-complex="12pt" style:language-asian="lt" style:country-asian="LT"/>
    </style:style>
    <style:style style:name="P2762" style:parent-style-name="Normal" style:family="paragraph">
      <style:paragraph-properties fo:widows="0" fo:orphans="0" fo:text-align="justify" fo:text-indent="3in"/>
      <style:text-properties style:font-name-asian="Calibri" fo:color="#000000" style:font-size-complex="12pt" style:language-asian="lt" style:country-asian="LT"/>
    </style:style>
    <style:style style:name="P2763"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2764"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2765"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2766"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2767"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style:font-name-asian="Calibri" fo:color="#000000"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justify" fo:text-indent="0.5in"/>
    </style:style>
    <style:style style:name="T2776" style:parent-style-name="DefaultParagraphFont" style:family="text">
      <style:text-properties style:font-name-asian="Calibri" fo:color="#000000" style:font-size-complex="12pt" style:language-asian="lt" style:country-asian="LT"/>
    </style:style>
    <style:style style:name="T2777" style:parent-style-name="DefaultParagraphFont" style:family="text">
      <style:text-properties style:font-name-asian="Calibri" fo:color="#000000" style:font-size-complex="12pt" style:language-asian="lt" style:country-asian="LT"/>
    </style:style>
    <style:style style:name="P2778"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2779"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style:font-name-asian="Calibri" fo:color="#000000"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style:font-name-asian="Calibri" fo:color="#000000" style:font-size-complex="12pt" style:language-asian="lt" style:country-asian="LT"/>
    </style:style>
    <style:style style:name="T2789" style:parent-style-name="DefaultParagraphFont" style:family="text">
      <style:text-properties style:font-name-asian="Calibri" fo:color="#000000" style:font-size-complex="12pt" style:language-asian="lt" style:country-asian="LT"/>
    </style:style>
    <style:style style:name="T2790" style:parent-style-name="DefaultParagraphFont" style:family="text">
      <style:text-properties style:font-name-asian="Calibri" fo:color="#000000" style:font-size-complex="12pt" style:language-asian="lt" style:country-asian="LT"/>
    </style:style>
    <style:style style:name="T2791" style:parent-style-name="DefaultParagraphFont" style:family="text">
      <style:text-properties style:font-name-asian="Calibri" fo:color="#000000"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style:font-name-asian="Calibri" fo:color="#000000" style:font-size-complex="12pt" style:language-asian="lt" style:country-asian="LT"/>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T2802" style:parent-style-name="DefaultParagraphFont" style:family="text">
      <style:text-properties style:font-name-asian="Calibri" fo:color="#000000" style:font-size-complex="11pt"/>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center"/>
    </style:style>
    <style:style style:name="T2819" style:parent-style-name="DefaultParagraphFont" style:family="text">
      <style:text-properties fo:font-weight="bold" style:font-weight-asian="bold" style:font-weight-complex="bold" fo:color="#000000"/>
    </style:style>
    <style:style style:name="P2820" style:parent-style-name="Normal" style:family="paragraph">
      <style:paragraph-properties fo:widows="0" fo:orphans="0" fo:text-align="justify" fo:text-indent="0.3937in"/>
      <style:text-properties fo:color="#000000"/>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style:font-name-asian="Calibri" fo:color="#000000" style:font-size-complex="12pt" style:language-asian="lt" style:country-asian="LT"/>
    </style:style>
    <style:style style:name="T2829" style:parent-style-name="DefaultParagraphFont" style:family="text">
      <style:text-properties style:font-name-asian="Calibri" fo:color="#000000" style:font-size-complex="12pt" style:language-asian="lt" style:country-asian="LT"/>
    </style:style>
    <style:style style:name="T2830" style:parent-style-name="DefaultParagraphFont" style:family="text">
      <style:text-properties style:font-name-asian="Calibri" fo:color="#000000"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style:font-name-asian="Calibri" fo:color="#000000" style:font-size-complex="12pt" style:language-asian="lt" style:country-asian="LT"/>
    </style:style>
    <style:style style:name="T2861" style:parent-style-name="DefaultParagraphFont" style:family="text">
      <style:text-properties style:font-name-asian="Calibri" fo:color="#000000" style:font-size-complex="12pt" style:language-asian="lt" style:country-asian="LT"/>
    </style:style>
    <style:style style:name="T2862" style:parent-style-name="DefaultParagraphFont" style:family="text">
      <style:text-properties style:font-name-asian="Calibri" fo:color="#000000" style:font-size-complex="12pt" style:language-asian="lt" style:country-asian="LT"/>
    </style:style>
    <style:style style:name="T2863" style:parent-style-name="DefaultParagraphFont" style:family="text">
      <style:text-properties style:font-name-asian="Calibri" fo:color="#000000" style:font-size-complex="12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widows="0" fo:orphans="0" fo:text-align="center"/>
    </style:style>
    <style:style style:name="T2870" style:parent-style-name="DefaultParagraphFont" style:family="text">
      <style:text-properties fo:font-weight="bold" style:font-weight-asian="bold" style:font-weight-complex="bold" fo:text-transform="uppercase" fo:color="#000000"/>
    </style:style>
    <style:style style:name="T2871" style:parent-style-name="DefaultParagraphFont" style:family="text">
      <style:text-properties fo:font-weight="bold" style:font-weight-asian="bold" style:font-weight-complex="bold" fo:text-transform="uppercase" fo:color="#000000"/>
    </style:style>
    <style:style style:name="T2872" style:parent-style-name="DefaultParagraphFont" style:family="text">
      <style:text-properties fo:font-weight="bold" style:font-weight-asian="bold" style:font-weight-complex="bold" fo:text-transform="uppercase" fo:color="#000000"/>
    </style:style>
    <style:style style:name="P2873" style:parent-style-name="Normal" style:family="paragraph">
      <style:paragraph-properties fo:widows="0" fo:orphans="0" fo:text-align="justify" fo:text-indent="0.3937in"/>
      <style:text-properties fo:color="#000000"/>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fo:letter-spacing="-0.0013in"/>
    </style:style>
    <style:style style:name="T2893" style:parent-style-name="DefaultParagraphFont" style:family="text">
      <style:text-properties fo:color="#000000" fo:letter-spacing="-0.0013in"/>
    </style:style>
    <style:style style:name="T2894" style:parent-style-name="DefaultParagraphFont" style:family="text">
      <style:text-properties fo:color="#000000" fo:letter-spacing="-0.0013in"/>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style:font-name-asian="Calibri" fo:color="#000000" style:font-size-complex="12pt" style:language-asian="lt" style:country-asian="LT"/>
    </style:style>
    <style:style style:name="T2906" style:parent-style-name="DefaultParagraphFont" style:family="text">
      <style:text-properties style:font-name-asian="Calibri" fo:color="#000000" style:font-size-complex="12pt" style:language-asian="lt" style:country-asian="LT"/>
    </style:style>
    <style:style style:name="T2907" style:parent-style-name="DefaultParagraphFont" style:family="text">
      <style:text-properties style:font-name-asian="Calibri" fo:color="#000000" style:font-size-complex="12pt" style:language-asian="lt" style:country-asian="LT"/>
    </style:style>
    <style:style style:name="T2908" style:parent-style-name="DefaultParagraphFont" style:family="text">
      <style:text-properties style:font-name-asian="Calibri" fo:color="#000000"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style:font-name-asian="Calibri" fo:color="#000000" style:font-size-complex="12pt" style:language-asian="lt" style:country-asian="LT"/>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style:font-name-asian="Calibri" fo:color="#000000" style:font-size-complex="12pt" style:language-asian="lt" style:country-asian="LT"/>
    </style:style>
    <style:style style:name="T2926" style:parent-style-name="DefaultParagraphFont" style:family="text">
      <style:text-properties style:font-name-asian="Calibri" fo:color="#000000" style:font-size-complex="12pt" style:language-asian="lt" style:country-asian="LT"/>
    </style:style>
    <style:style style:name="T2927" style:parent-style-name="DefaultParagraphFont" style:family="text">
      <style:text-properties style:font-name-asian="Calibri" fo:color="#000000" style:font-size-complex="12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fo:letter-spacing="-0.0027in"/>
    </style:style>
    <style:style style:name="T2935" style:parent-style-name="DefaultParagraphFont" style:family="text">
      <style:text-properties fo:color="#000000" fo:letter-spacing="-0.0027in"/>
    </style:style>
    <style:style style:name="T2936" style:parent-style-name="DefaultParagraphFont" style:family="text">
      <style:text-properties fo:color="#000000" fo:letter-spacing="-0.0027in"/>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fo:letter-spacing="-0.0013in"/>
    </style:style>
    <style:style style:name="T2939" style:parent-style-name="DefaultParagraphFont" style:family="text">
      <style:text-properties fo:color="#000000" fo:letter-spacing="-0.0013in"/>
    </style:style>
    <style:style style:name="T2940" style:parent-style-name="DefaultParagraphFont" style:family="text">
      <style:text-properties fo:color="#000000" fo:letter-spacing="-0.0013in"/>
    </style:style>
    <style:style style:name="T2941" style:parent-style-name="DefaultParagraphFont" style:family="text">
      <style:text-properties fo:color="#000000" fo:letter-spacing="-0.0013in"/>
    </style:style>
    <style:style style:name="T2942" style:parent-style-name="DefaultParagraphFont" style:family="text">
      <style:text-properties fo:color="#000000" fo:letter-spacing="-0.0013in"/>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style:font-name-asian="Calibri" fo:color="#000000" style:font-size-complex="12pt" style:language-asian="lt" style:country-asian="LT"/>
    </style:style>
    <style:style style:name="T2957" style:parent-style-name="DefaultParagraphFont" style:family="text">
      <style:text-properties style:font-name-asian="Calibri" fo:color="#000000" style:font-size-complex="12pt" style:language-asian="lt" style:country-asian="LT"/>
    </style:style>
    <style:style style:name="T2958" style:parent-style-name="DefaultParagraphFont" style:family="text">
      <style:text-properties style:font-name-asian="Calibri" fo:color="#000000" style:font-size-complex="12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style>
    <style:style style:name="P2972" style:parent-style-name="Normal" style:family="paragraph">
      <style:paragraph-properties fo:widows="0" fo:orphans="0" fo:text-align="center"/>
    </style:style>
    <style:style style:name="T2973" style:parent-style-name="DefaultParagraphFont" style:family="text">
      <style:text-properties fo:font-weight="bold" style:font-weight-asian="bold" style:font-weight-complex="bold" fo:text-transform="uppercase" fo:color="#000000"/>
    </style:style>
    <style:style style:name="T2974" style:parent-style-name="DefaultParagraphFont" style:family="text">
      <style:text-properties fo:font-weight="bold" style:font-weight-asian="bold" style:font-weight-complex="bold" fo:text-transform="uppercase" fo:color="#000000"/>
    </style:style>
    <style:style style:name="T2975" style:parent-style-name="DefaultParagraphFont" style:family="text">
      <style:text-properties fo:font-weight="bold" style:font-weight-asian="bold" style:font-weight-complex="bold" fo:text-transform="uppercase" fo:color="#000000"/>
    </style:style>
    <style:style style:name="P2976" style:parent-style-name="Normal" style:family="paragraph">
      <style:paragraph-properties fo:widows="0" fo:orphans="0" fo:text-align="justify" fo:text-indent="0.3937in"/>
      <style:text-properties fo:color="#000000"/>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font-style="italic" style:font-style-asian="italic" style:font-style-complex="italic" fo:color="#000000"/>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fo:color="#000000" style:font-size-complex="12pt" style:language-asian="lt" style:country-asian="LT"/>
    </style:style>
    <style:style style:name="T2996" style:parent-style-name="DefaultParagraphFont" style:family="text">
      <style:text-properties style:font-name-asian="Calibri" fo:color="#000000" style:font-size-complex="12pt" style:language-asian="lt" style:country-asian="LT"/>
    </style:style>
    <style:style style:name="P299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998" style:parent-style-name="DefaultParagraphFont" style:family="text">
      <style:text-properties style:font-name-asian="Calibri" fo:color="#000000" style:font-size-complex="12pt" style:language-asian="lt" style:country-asian="LT"/>
    </style:style>
    <style:style style:name="T2999" style:parent-style-name="DefaultParagraphFont" style:family="text">
      <style:text-properties style:font-name-asian="Calibri" fo:color="#000000" style:font-size-complex="12pt" style:language-asian="lt" style:country-asian="LT"/>
    </style:style>
    <style:style style:name="T3000" style:parent-style-name="DefaultParagraphFont" style:family="text">
      <style:text-properties style:font-name-asian="Calibri" fo:color="#000000" style:font-size-complex="12pt" style:language-asian="lt" style:country-asian="LT"/>
    </style:style>
    <style:style style:name="P300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style:font-name-asian="Calibri" fo:color="#000000" style:font-size-complex="12pt" style:language-asian="lt" style:country-asian="LT"/>
    </style:style>
    <style:style style:name="T3004" style:parent-style-name="DefaultParagraphFont" style:family="text">
      <style:text-properties style:font-name-asian="Calibri" fo:color="#000000" style:font-size-complex="12pt" style:language-asian="lt" style:country-asian="LT"/>
    </style:style>
    <style:style style:name="P300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006" style:parent-style-name="DefaultParagraphFont" style:family="text">
      <style:text-properties style:font-name-asian="Calibri" fo:color="#000000" style:font-size-complex="12pt" style:language-asian="lt" style:country-asian="LT"/>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fo:color="#000000" style:font-size-complex="12pt" style:language-asian="lt" style:country-asian="LT"/>
    </style:style>
    <style:style style:name="T3009" style:parent-style-name="DefaultParagraphFont" style:family="text">
      <style:text-properties style:font-name-asian="Calibri" fo:color="#000000" style:font-size-complex="12pt" style:language-asian="lt" style:country-asian="LT"/>
    </style:style>
    <style:style style:name="P301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fo:color="#000000" style:font-size-complex="12pt" style:language-asian="lt" style:country-asian="LT"/>
    </style:style>
    <style:style style:name="P301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015" style:parent-style-name="DefaultParagraphFont" style:family="text">
      <style:text-properties style:font-name-asian="Calibri" fo:color="#000000" style:font-size-complex="12pt" style:language-asian="lt" style:country-asian="LT"/>
    </style:style>
    <style:style style:name="T3016" style:parent-style-name="DefaultParagraphFont" style:family="text">
      <style:text-properties style:font-name-asian="Calibri"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text-position="super 66.6%"/>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fo:color="#000000" style:font-size-complex="12pt" style:language-asian="lt" style:country-asian="LT"/>
    </style:style>
    <style:style style:name="T3036" style:parent-style-name="DefaultParagraphFont" style:family="text">
      <style:text-properties style:font-name-asian="Calibri" fo:color="#000000"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style:font-name-asian="Calibri" fo:color="#000000" style:font-size-complex="12pt" style:language-asian="lt" style:country-asian="LT"/>
    </style:style>
    <style:style style:name="T3044" style:parent-style-name="DefaultParagraphFont" style:family="text">
      <style:text-properties style:font-name-asian="Calibri" fo:color="#000000" style:font-size-complex="12pt" style:language-asian="lt" style:country-asian="LT"/>
    </style:style>
    <style:style style:name="T3045" style:parent-style-name="DefaultParagraphFont" style:family="text">
      <style:text-properties style:font-name-asian="Calibri" fo:color="#000000"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style>
    <style:style style:name="P3059" style:parent-style-name="Normal" style:family="paragraph">
      <style:paragraph-properties fo:widows="0" fo:orphans="0" fo:text-align="center"/>
    </style:style>
    <style:style style:name="T3060" style:parent-style-name="DefaultParagraphFont" style:family="text">
      <style:text-properties fo:font-weight="bold" style:font-weight-asian="bold" style:font-weight-complex="bold" fo:text-transform="uppercase" fo:color="#000000"/>
    </style:style>
    <style:style style:name="T3061" style:parent-style-name="DefaultParagraphFont" style:family="text">
      <style:text-properties fo:font-weight="bold" style:font-weight-asian="bold" style:font-weight-complex="bold" fo:text-transform="uppercase" fo:color="#000000"/>
    </style:style>
    <style:style style:name="T3062" style:parent-style-name="DefaultParagraphFont" style:family="text">
      <style:text-properties fo:font-weight="bold" style:font-weight-asian="bold" style:font-weight-complex="bold" fo:text-transform="uppercase" fo:color="#000000"/>
    </style:style>
    <style:style style:name="P3063" style:parent-style-name="Normal" style:family="paragraph">
      <style:paragraph-properties fo:widows="0" fo:orphans="0" fo:text-align="justify" fo:text-indent="0.3937in"/>
      <style:text-properties fo:color="#000000"/>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center"/>
    </style:style>
    <style:style style:name="P3069" style:parent-style-name="Normal" style:family="paragraph">
      <style:paragraph-properties fo:text-align="center"/>
    </style:style>
    <style:style style:name="T3070" style:parent-style-name="DefaultParagraphFont" style:family="text">
      <style:text-properties fo:color="#000000"/>
    </style:style>
    <style:style style:name="P3071" style:parent-style-name="Normal" style:family="paragraph">
      <style:paragraph-properties fo:break-before="page"/>
    </style:style>
    <style:style style:name="P3072" style:parent-style-name="Header" style:family="paragraph">
      <style:paragraph-properties fo:text-align="justify" fo:text-indent="3.4458in"/>
      <style:text-properties style:font-name="Times New Roman" style:font-name-complex="Times New Roman" fo:font-size="12pt" style:font-size-asian="12pt" style:font-size-complex="12pt" fo:language="lt" fo:country="LT"/>
    </style:style>
    <style:style style:name="P3073" style:parent-style-name="Header" style:family="paragraph">
      <style:paragraph-properties fo:text-align="justify" fo:text-indent="3.4458in"/>
      <style:text-properties style:font-name="Times New Roman" style:font-name-complex="Times New Roman" fo:font-size="12pt" style:font-size-asian="12pt" style:font-size-complex="12pt" fo:language="lt" fo:country="LT"/>
    </style:style>
    <style:style style:name="P3074" style:parent-style-name="Header" style:family="paragraph">
      <style:paragraph-properties fo:text-indent="3.4458in">
        <style:tab-stops>
          <style:tab-stop style:type="center" style:position="3.4208in"/>
        </style:tab-stops>
      </style:paragraph-properties>
      <style:text-properties style:font-name="Times New Roman" style:font-name-complex="Times New Roman" fo:font-size="12pt" style:font-size-asian="12pt" style:font-size-complex="12pt" fo:language="lt" fo:country="LT"/>
    </style:style>
    <style:style style:name="P3075" style:parent-style-name="BodyText" style:family="paragraph">
      <style:text-properties style:font-name="Times New Roman" style:font-name-complex="Times New Roman" style:font-weight-complex="bold" fo:color="#000000" fo:font-size="12pt" style:font-size-asian="12pt"/>
    </style:style>
    <style:style style:name="P3076" style:parent-style-name="BodyText" style:family="paragraph">
      <style:paragraph-properties fo:text-indent="0in"/>
      <style:text-properties style:font-name="Times New Roman" style:font-name-complex="Times New Roman" fo:font-weight="bold" style:font-weight-asian="bold" style:font-weight-complex="bold" fo:color="#000000" fo:font-size="12pt" style:font-size-asian="12pt"/>
    </style:style>
    <style:style style:name="P3077" style:parent-style-name="BodyText" style:family="paragraph">
      <style:text-properties style:font-name="Times New Roman" style:font-name-complex="Times New Roman" style:font-weight-complex="bold" fo:color="#000000" fo:font-size="12pt" style:font-size-asian="12pt"/>
    </style:style>
    <style:style style:name="TableColumn3079" style:family="table-column">
      <style:table-column-properties style:column-width="4.0347in"/>
    </style:style>
    <style:style style:name="TableColumn3080" style:family="table-column">
      <style:table-column-properties style:column-width="1.2513in"/>
    </style:style>
    <style:style style:name="TableColumn3081" style:family="table-column">
      <style:table-column-properties style:column-width="1.5576in"/>
    </style:style>
    <style:style style:name="Table3078" style:family="table">
      <style:table-properties style:width="6.8437in" fo:margin-left="0in" table:align="left"/>
    </style:style>
    <style:style style:name="TableRow3082" style:family="table-row">
      <style:table-row-properties style:min-row-height="0.2743in" fo:keep-together="always"/>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widows="0" fo:orphans="0" style:text-autospace="none" fo:text-align="center"/>
      <style:text-properties fo:font-weight="bold" style:font-weight-asian="bold" fo:color="#000000"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widows="0" fo:orphans="0" style:text-autospace="none" fo:text-align="center"/>
      <style:text-properties fo:font-weight="bold" style:font-weight-asian="bold" fo:color="#000000"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widows="0" fo:orphans="0" style:text-autospace="none" fo:text-align="center"/>
      <style:text-properties fo:font-weight="bold" style:font-weight-asian="bold" fo:color="#000000" style:font-size-complex="12pt"/>
    </style:style>
    <style:style style:name="TableRow3089" style:family="table-row">
      <style:table-row-properties fo:keep-together="always"/>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widows="0" fo:orphans="0" style:text-autospace="none" fo:text-align="center"/>
      <style:text-properties fo:color="#000000"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widows="0" fo:orphans="0" style:text-autospace="none" fo:text-align="center"/>
      <style:text-properties fo:color="#000000"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widows="0" fo:orphans="0" style:text-autospace="none" fo:text-align="center"/>
      <style:text-properties fo:color="#000000" style:font-size-complex="12pt"/>
    </style:style>
    <style:style style:name="TableRow3096" style:family="table-row">
      <style:table-row-properties fo:keep-together="alway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widows="0" fo:orphans="0" style:text-autospace="none" fo:text-align="center"/>
      <style:text-properties fo:color="#000000"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widows="0" fo:orphans="0" style:text-autospace="none" fo:text-align="center"/>
      <style:text-properties fo:color="#000000"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widows="0" fo:orphans="0" style:text-autospace="none" fo:text-align="center"/>
      <style:text-properties fo:color="#000000" style:font-size-complex="12pt"/>
    </style:style>
    <style:style style:name="TableRow3103" style:family="table-row">
      <style:table-row-properties style:min-row-height="0.0833in" fo:keep-together="always"/>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widows="0" fo:orphans="0" style:text-autospace="none" fo:text-align="center"/>
      <style:text-properties fo:color="#000000"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widows="0" fo:orphans="0" style:text-autospace="none" fo:text-align="center"/>
      <style:text-properties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widows="0" fo:orphans="0" style:text-autospace="none" fo:text-align="center"/>
      <style:text-properties fo:color="#000000" style:font-size-complex="12pt"/>
    </style:style>
    <style:style style:name="TableRow3110" style:family="table-row">
      <style:table-row-properties style:min-row-height="0.0833in" fo:keep-together="always"/>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widows="0" fo:orphans="0" style:text-autospace="none" fo:text-align="center"/>
      <style:text-properties fo:color="#000000"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widows="0" fo:orphans="0" style:text-autospace="none" fo:text-align="center"/>
      <style:text-properties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widows="0" fo:orphans="0" style:text-autospace="none" fo:text-align="center"/>
      <style:text-properties fo:color="#000000" style:font-size-complex="12pt"/>
    </style:style>
    <style:style style:name="TableRow3117" style:family="table-row">
      <style:table-row-properties style:min-row-height="0.1381in" fo:keep-together="always"/>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widows="0" fo:orphans="0" style:text-autospace="none" fo:text-align="center"/>
      <style:text-properties fo:color="#000000"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widows="0" fo:orphans="0" style:text-autospace="none" fo:text-align="center"/>
    </style:style>
    <style:style style:name="T3122" style:parent-style-name="DefaultParagraphFont" style:family="text">
      <style:text-properties fo:color="#000000"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widows="0" fo:orphans="0" style:text-autospace="none" fo:text-align="center"/>
      <style:text-properties fo:color="#000000" style:font-size-complex="12pt"/>
    </style:style>
    <style:style style:name="TableRow3125" style:family="table-row">
      <style:table-row-properties fo:keep-together="always"/>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style:text-autospace="none" fo:text-align="center"/>
      <style:text-properties fo:color="#000000"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widows="0" fo:orphans="0" style:text-autospace="none" fo:text-align="center"/>
      <style:text-properties fo:color="#000000"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widows="0" fo:orphans="0" style:text-autospace="none" fo:text-align="center"/>
      <style:text-properties fo:color="#000000" style:font-size-complex="12pt"/>
    </style:style>
    <style:style style:name="TableRow3132" style:family="table-row">
      <style:table-row-properties fo:keep-together="always"/>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widows="0" fo:orphans="0" style:text-autospace="none" fo:text-align="center"/>
      <style:text-properties fo:color="#000000"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fo:color="#000000"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widows="0" fo:orphans="0" style:text-autospace="none" fo:text-align="center"/>
      <style:text-properties fo:color="#000000" style:font-size-complex="12pt"/>
    </style:style>
    <style:style style:name="TableRow3140" style:family="table-row">
      <style:table-row-properties fo:keep-together="always"/>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widows="0" fo:orphans="0" style:text-autospace="none" fo:text-align="center"/>
      <style:text-properties fo:color="#000000"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widows="0" fo:orphans="0" style:text-autospace="none" fo:text-align="center"/>
      <style:text-properties fo:color="#000000"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widows="0" fo:orphans="0" style:text-autospace="none" fo:text-align="center"/>
      <style:text-properties fo:color="#000000" style:font-size-complex="12pt"/>
    </style:style>
    <style:style style:name="TableRow3147" style:family="table-row">
      <style:table-row-properties fo:keep-together="always"/>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widows="0" fo:orphans="0" style:text-autospace="none" fo:text-align="center"/>
      <style:text-properties fo:color="#000000"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widows="0" fo:orphans="0" style:text-autospace="none" fo:text-align="center"/>
      <style:text-properties fo:color="#000000"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widows="0" fo:orphans="0" style:text-autospace="none" fo:text-align="center"/>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text-position="super 66.6%"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text-align="center"/>
    </style:style>
    <style:style style:name="T3158" style:parent-style-name="DefaultParagraphFont" style:family="text">
      <style:text-properties fo:color="#000000" style:font-size-complex="12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3173" style:parent-style-name="Normal" style:family="paragraph">
      <style:paragraph-properties fo:break-before="page"/>
    </style:style>
    <style:style style:name="P3174"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3175"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P3178"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179"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180" style:parent-style-name="Normal" style:family="paragraph">
      <style:paragraph-properties fo:text-align="center" fo:line-height="107%"/>
    </style:style>
    <style:style style:name="T31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83" style:parent-style-name="Normal" style:family="paragraph">
      <style:paragraph-properties fo:text-align="justify" fo:line-height="107%"/>
      <style:text-properties style:font-name-asian="Calibri" style:font-size-complex="12pt" style:language-asian="lt" style:country-asian="LT"/>
    </style:style>
    <style:style style:name="TableColumn3185" style:family="table-column">
      <style:table-column-properties style:column-width="1.159in" style:use-optimal-column-width="false"/>
    </style:style>
    <style:style style:name="TableColumn3186" style:family="table-column">
      <style:table-column-properties style:column-width="1.4416in" style:use-optimal-column-width="false"/>
    </style:style>
    <style:style style:name="TableColumn3187" style:family="table-column">
      <style:table-column-properties style:column-width="0.7298in" style:use-optimal-column-width="false"/>
    </style:style>
    <style:style style:name="TableColumn3188" style:family="table-column">
      <style:table-column-properties style:column-width="1.2319in" style:use-optimal-column-width="false"/>
    </style:style>
    <style:style style:name="TableColumn3189" style:family="table-column">
      <style:table-column-properties style:column-width="2.1312in" style:use-optimal-column-width="false"/>
    </style:style>
    <style:style style:name="Table3184" style:family="table">
      <style:table-properties style:width="6.6937in" fo:margin-left="0in" table:align="left"/>
    </style:style>
    <style:style style:name="TableRow3190" style:family="table-row">
      <style:table-row-properties style:use-optimal-row-height="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widows="0" fo:orphans="0" fo:text-align="center"/>
    </style:style>
    <style:style style:name="T3195" style:parent-style-name="DefaultParagraphFont" style:family="text">
      <style:text-properties style:font-name-asian="Calibri" fo:font-weight="bold" style:font-weight-asian="bold" style:font-size-complex="12pt"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3202" style:family="table-row">
      <style:table-row-properties style:use-optimal-row-height="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6493in"/>
        </style:tab-stops>
      </style:paragraph-properties>
    </style:style>
    <style:style style:name="T3211" style:parent-style-name="DefaultParagraphFont" style:family="text">
      <style:text-properties style:font-name-asian="Calibri" style:font-size-complex="12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225" style:family="table-row">
      <style:table-row-properties style:use-optimal-row-height="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236" style:family="table-row">
      <style:table-row-properties style:use-optimal-row-height="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justify">
        <style:tab-stops>
          <style:tab-stop style:type="left" style:position="0.6493in"/>
        </style:tab-stops>
      </style:paragraph-properties>
    </style:style>
    <style:style style:name="T3258" style:parent-style-name="DefaultParagraphFont" style:family="text">
      <style:text-properties style:font-name-asian="Calibri" fo:color="#000000" style:font-size-complex="12pt" style:language-asian="lt" style:country-asian="LT"/>
    </style:style>
    <style:style style:name="TableRow3259" style:family="table-row">
      <style:table-row-properties style:use-optimal-row-height="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270" style:family="table-row">
      <style:table-row-properties style:use-optimal-row-height="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281" style:family="table-row">
      <style:table-row-properties style:use-optimal-row-height="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justify">
        <style:tab-stops>
          <style:tab-stop style:type="left" style:position="0.6493in"/>
        </style:tab-stops>
      </style:paragraph-properties>
    </style:style>
    <style:style style:name="T3292" style:parent-style-name="DefaultParagraphFont" style:family="text">
      <style:text-properties style:font-name-asian="Calibri" fo:color="#000000" style:font-size-complex="12pt" style:language-asian="lt" style:country-asian="LT"/>
    </style:style>
    <style:style style:name="P3293"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294"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295" style:parent-style-name="Normal" style:family="paragraph">
      <style:paragraph-properties fo:text-align="center" fo:line-height="107%"/>
    </style:style>
    <style:style style:name="T3296" style:parent-style-name="DefaultParagraphFont" style:family="text">
      <style:text-properties style:font-name="Calibri" style:font-name-asian="Calibri" fo:font-size="11pt" style:font-size-asian="11pt" style:font-size-complex="11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margin-left="3.543in">
        <style:tab-stops>
          <style:tab-stop style:type="center" style:position="-0.659in"/>
          <style:tab-stop style:type="right" style:position="2.225in"/>
        </style:tab-stops>
      </style:paragraph-properties>
    </style:style>
    <style:style style:name="P3303" style:parent-style-name="Normal" style:family="paragraph">
      <style:paragraph-properties fo:break-before="page"/>
    </style:style>
    <style:style style:name="P3304"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3305"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center" fo:text-indent="0.4923in"/>
      <style:text-properties style:font-name="Trebuchet MS" fo:font-weight="bold" style:font-weight-asian="bold" style:font-weight-complex="bold" fo:color="#000000"/>
    </style:style>
    <style:style style:name="P3310" style:parent-style-name="Normal" style:family="paragraph">
      <style:paragraph-properties fo:text-align="center" fo:text-indent="0.4923in"/>
      <style:text-properties style:font-name="Trebuchet MS" fo:font-weight="bold" style:font-weight-asian="bold" style:font-weight-complex="bold" fo:color="#000000"/>
    </style:style>
    <style:style style:name="P3311" style:parent-style-name="Normal" style:family="paragraph">
      <style:paragraph-properties fo:text-align="center" fo:text-indent="0.4923in"/>
    </style:style>
    <style:style style:name="T3312" style:parent-style-name="DefaultParagraphFont" style:family="text">
      <style:text-properties fo:font-weight="bold" style:font-weight-asian="bold" style:font-weight-complex="bold" fo:color="#000000" style:font-size-complex="12pt"/>
    </style:style>
    <style:style style:name="P3313" style:parent-style-name="Normal" style:family="paragraph">
      <style:paragraph-properties fo:margin-left="1.2423in">
        <style:tab-stops/>
      </style:paragraph-properties>
      <style:text-properties style:font-name="Trebuchet MS"/>
    </style:style>
    <style:style style:name="P3314" style:parent-style-name="Normal" style:family="paragraph">
      <style:paragraph-properties fo:margin-left="1.2423in">
        <style:tab-stops/>
      </style:paragraph-properties>
      <style:text-properties style:font-name="Trebuchet MS"/>
    </style:style>
    <style:style style:name="TableColumn3316" style:family="table-column">
      <style:table-column-properties style:column-width="1.1in" style:use-optimal-column-width="false"/>
    </style:style>
    <style:style style:name="TableColumn3317" style:family="table-column">
      <style:table-column-properties style:column-width="1.5006in" style:use-optimal-column-width="false"/>
    </style:style>
    <style:style style:name="TableColumn3318" style:family="table-column">
      <style:table-column-properties style:column-width="0.7298in" style:use-optimal-column-width="false"/>
    </style:style>
    <style:style style:name="TableColumn3319" style:family="table-column">
      <style:table-column-properties style:column-width="1.2319in" style:use-optimal-column-width="false"/>
    </style:style>
    <style:style style:name="TableColumn3320" style:family="table-column">
      <style:table-column-properties style:column-width="2.1312in" style:use-optimal-column-width="false"/>
    </style:style>
    <style:style style:name="Table3315" style:family="table">
      <style:table-properties style:width="6.6937in" fo:margin-left="0in" table:align="left"/>
    </style:style>
    <style:style style:name="TableRow3321" style:family="table-row">
      <style:table-row-properties style:use-optimal-row-height="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widows="0" fo:orphans="0" fo:text-align="center"/>
    </style:style>
    <style:style style:name="T3326" style:parent-style-name="DefaultParagraphFont" style:family="text">
      <style:text-properties fo:font-weight="bold" style:font-weight-asian="bold"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3333" style:family="table-row">
      <style:table-row-properties style:use-optimal-row-height="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widows="0" fo:orphans="0"/>
      <style:text-properties fo:color="#000000"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style:tab-stops>
          <style:tab-stop style:type="left" style:position="0.6493in"/>
        </style:tab-stops>
      </style:paragraph-properties>
      <style:text-properties style:font-size-complex="12pt"/>
    </style:style>
    <style:style style:name="TableRow3344" style:family="table-row">
      <style:table-row-properties style:use-optimal-row-height="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widows="0" fo:orphans="0"/>
    </style:style>
    <style:style style:name="T3349" style:parent-style-name="DefaultParagraphFont" style:family="text">
      <style:text-properties fo:color="#000000"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text-properties style:font-size-complex="12pt"/>
    </style:style>
    <style:style style:name="TableRow3358" style:family="table-row">
      <style:table-row-properties style:use-optimal-row-height="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widows="0" fo:orphans="0"/>
    </style:style>
    <style:style style:name="T3363" style:parent-style-name="DefaultParagraphFont" style:family="text">
      <style:text-properties fo:color="#000000" style:font-size-complex="12pt"/>
    </style:style>
    <style:style style:name="T3364" style:parent-style-name="DefaultParagraphFont" style:family="text">
      <style:text-properties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style:tab-stops>
          <style:tab-stop style:type="left" style:position="0.6493in"/>
        </style:tab-stops>
      </style:paragraph-properties>
      <style:text-properties style:font-size-complex="12pt"/>
    </style:style>
    <style:style style:name="TableRow3371" style:family="table-row">
      <style:table-row-properties style:use-optimal-row-height="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widows="0" fo:orphans="0"/>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ableRow3386" style:family="table-row">
      <style:table-row-properties style:use-optimal-row-height="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style:tab-stops>
          <style:tab-stop style:type="left" style:position="3.3472in"/>
          <style:tab-stop style:type="left" style:position="5.0201in"/>
        </style:tab-stops>
      </style:paragraph-properties>
    </style:style>
    <style:style style:name="T3391" style:parent-style-name="DefaultParagraphFont" style:family="text">
      <style:text-properties fo:color="#000000" style:font-size-complex="12pt"/>
    </style:style>
    <style:style style:name="T3392" style:parent-style-name="DefaultParagraphFont" style:family="text">
      <style:text-properties style:font-size-complex="12pt"/>
    </style:style>
    <style:style style:name="P3393" style:parent-style-name="Normal" style:family="paragraph">
      <style:paragraph-properties fo:widows="0" fo:orphans="0"/>
      <style:text-properties fo:color="#000000"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ableRow3401" style:family="table-row">
      <style:table-row-properties style:use-optimal-row-height="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widows="0" fo:orphans="0"/>
    </style:style>
    <style:style style:name="T3406" style:parent-style-name="DefaultParagraphFont" style:family="text">
      <style:text-properties fo:color="#000000"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text-properties style:font-size-complex="12pt"/>
    </style:style>
    <style:style style:name="TableRow3415" style:family="table-row">
      <style:table-row-properties style:use-optimal-row-height="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widows="0" fo:orphans="0"/>
    </style:style>
    <style:style style:name="T3420" style:parent-style-name="DefaultParagraphFont" style:family="text">
      <style:text-properties fo:color="#000000" style:font-size-complex="12pt"/>
    </style:style>
    <style:style style:name="T3421" style:parent-style-name="DefaultParagraphFont" style:family="text">
      <style:text-properties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text-properties style:font-size-complex="12pt"/>
    </style:style>
    <style:style style:name="TableRow3428" style:family="table-row">
      <style:table-row-properties style:use-optimal-row-height="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widows="0" fo:orphans="0"/>
    </style:style>
    <style:style style:name="T3433" style:parent-style-name="DefaultParagraphFont" style:family="text">
      <style:text-properties fo:color="#000000" style:font-size-complex="12pt"/>
    </style:style>
    <style:style style:name="T3434" style:parent-style-name="DefaultParagraphFont" style:family="text">
      <style:text-properties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ableRow3443" style:family="table-row">
      <style:table-row-properties style:use-optimal-row-height="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widows="0" fo:orphans="0"/>
    </style:style>
    <style:style style:name="T3448" style:parent-style-name="DefaultParagraphFont" style:family="text">
      <style:text-properties fo:color="#000000" style:font-size-complex="12pt"/>
    </style:style>
    <style:style style:name="T3449" style:parent-style-name="DefaultParagraphFont" style:family="text">
      <style:text-properties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size-complex="12pt"/>
    </style:style>
    <style:style style:name="TableRow3457" style:family="table-row">
      <style:table-row-properties style:use-optimal-row-height="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widows="0" fo:orphans="0"/>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T3469" style:parent-style-name="DefaultParagraphFont" style:family="text">
      <style:text-properties style:font-name-asian="Calibri" fo:color="#000000" style:font-size-complex="12pt"/>
    </style:style>
    <style:style style:name="P3470" style:parent-style-name="Normal" style:family="paragraph">
      <style:paragraph-properties fo:text-align="center"/>
      <style:text-properties style:font-name="Trebuchet MS"/>
    </style:style>
    <style:style style:name="P3471" style:parent-style-name="Normal" style:family="paragraph">
      <style:paragraph-properties fo:line-height="107%">
        <style:tab-stops>
          <style:tab-stop style:type="left" style:position="5.1187in"/>
        </style:tab-stops>
      </style:paragraph-properties>
    </style:style>
    <style:style style:name="P3472" style:parent-style-name="Normal" style:family="paragraph">
      <style:text-properties style:font-name-asian="MS Mincho" fo:font-weight="bold" style:font-weight-asian="bold" style:font-style-complex="italic" fo:font-size="10pt" style:font-size-asian="10pt"/>
    </style:style>
    <style:style style:name="P3473" style:parent-style-name="Normal" style:family="paragraph">
      <style:text-properties style:font-name-asian="MS Mincho" style:font-style-complex="italic"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text-properties style:font-name-asian="MS Mincho" style:font-style-complex="italic" fo:font-size="10pt" style:font-size-asian="10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text-properties style:font-name-asian="MS Mincho" style:font-style-complex="italic" fo:font-size="10pt" style:font-size-asian="10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text-properties style:font-name-asian="MS Mincho" style:font-style-complex="italic" fo:font-size="10pt" style:font-size-asian="10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text-properties style:font-name-asian="MS Mincho"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text-properties style:font-name-asian="MS Mincho" style:font-style-complex="italic" fo:font-size="10pt" style:font-size-asian="10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text-properties style:font-name-asian="MS Mincho" style:font-style-complex="italic" fo:font-size="10pt" style:font-size-asian="10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text-properties style:font-name-asian="MS Mincho" style:font-style-complex="italic" fo:font-size="10pt" style:font-size-asian="10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text-properties style:font-name-asian="MS Mincho" style:font-style-complex="italic" fo:font-size="10pt" style:font-size-asian="10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text-properties style:font-name-asian="MS Mincho" style:font-style-complex="italic" fo:font-size="10pt" style:font-size-asian="10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text-properties style:font-name-asian="MS Mincho" style:font-style-complex="italic" fo:font-size="10pt" style:font-size-asian="10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text-properties style:font-name-asian="MS Mincho" style:font-style-complex="italic" fo:font-size="10pt" style:font-size-asian="10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text-properties style:font-name-asian="MS Mincho" style:font-style-complex="italic" fo:font-size="10pt" style:font-size-asian="10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text-properties style:font-name-asian="MS Mincho" style:font-style-complex="italic" fo:font-size="10pt" style:font-size-asian="10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text-properties style:font-name-asian="MS Mincho"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text-properties style:font-name-asian="MS Mincho" style:font-style-complex="italic" fo:font-size="10pt" style:font-size-asian="10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text-properties style:font-name-asian="MS Mincho" style:font-style-complex="italic" fo:font-size="10pt" style:font-size-asian="10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text-properties style:font-name-asian="MS Mincho" style:font-style-complex="italic" fo:font-size="10pt" style:font-size-asian="10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text-properties style:font-name-asian="MS Mincho" style:font-style-complex="italic" fo:font-size="10pt" style:font-size-asian="10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text-properties fo:font-weight="bold" style:font-weight-asian="bold" fo:font-size="10pt" style:font-size-asian="10pt"/>
    </style:style>
    <style:style style:name="P3593" style:parent-style-name="Normal" style:family="paragraph">
      <style:paragraph-properties fo:text-align="justify"/>
      <style:text-properties fo:font-weight="bold" style:font-weight-asian="bold"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weight="bold" style:font-weight-asian="bold"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4-07-02 iki 2014-12-10</text:span></text:p>
      <text:p text:style-name="P7"/>
      <text:p text:style-name="P8"><text:span text:style-name="T9">Įsakymas paskelbtas: Žin. 2004, Nr.<text:s/></text:span><text:a xlink:href="https://www.e-tar.lt/portal/legalAct.html?documentId=TAR.61FD45F071B4" office:target-frame-name="_top" xlink:show="replace"><text:span text:style-name="T10">87-3201</text:span></text:a><text:span text:style-name="T11">; Žin. 2010, Nr.</text:span><text:a xlink:href="https://www.e-tar.lt/portal/legalAct.html?documentId=TAR.61FD45F071B4" office:target-frame-name="_top" xlink:show="replace"><text:span text:style-name="T12">17-815</text:span></text:a><text:span text:style-name="T13">; Žin. 2012, Nr.</text:span><text:a xlink:href="https://www.e-tar.lt/portal/legalAct.html?documentId=TAR.61FD45F071B4" office:target-frame-name="_top" xlink:show="replace"><text:span text:style-name="T14">17-791</text:span></text:a><text:span text:style-name="T15">, i. k. 1042055ISAK00VA-106</text:span></text:p>
      <text:p text:style-name="P16"/>
      <text:p text:style-name="P17">Nauja redakcija nuo 2016-01-06:</text:p>
      <text:p text:style-name="Normal"><text:span text:style-name="T18">Nr.<text:s/></text:span><text:a xlink:href="https://www.e-tar.lt/portal/legalAct.html?documentId=667fd980b2f311e5b12fbb7dc920ee2c" office:target-frame-name="_top" xlink:show="replace"><text:span text:style-name="T19">VA-2</text:span></text:a><text:span text:style-name="T20">, 2016-01-04, paskelbta TAR 2016-01-05, i. k. 2016-00054</text:span></text:p>
      <text:p text:style-name="P21"/>
      <text:p text:style-name="P22"><text:s/></text:p>
      <text:p text:style-name="P23"><text:span text:style-name="T24">VALSTYBINĖS MOKESČIŲ INSPEKCIJOS</text:span></text:p>
      <text:p text:style-name="P25">PRIE LIETUVOS RESPUBLIKOS FINANSŲ MINISTERIJOS VIRŠININKAS</text:p>
      <text:p text:style-name="P26"/>
      <text:p text:style-name="P27"><text:span text:style-name="T28">ĮS</text:span><text:span text:style-name="T29">AKYMAS</text:span></text:p>
      <text:p text:style-name="P30">DĖL AKCIZŲ DEKLARACIJŲ FR0630 IR FR0630A FORMŲ, JŲ PRIEDŲ UŽPILDYMO IR PATEIKIMO TAISYKLIŲ PATVIRTINIMO</text:p>
      <text:p text:style-name="P31"/>
      <text:p text:style-name="P32"><text:span text:style-name="T33">2004 m. gegužės 26 d. Nr. VA-106</text:span></text:p>
      <text:p text:style-name="P34">Vilnius</text:p>
      <text:p text:style-name="P35"/>
      <text:p text:style-name="P36"/>
      <text:p text:style-name="P37"><text:span text:style-name="T38">Vadovaudamasis Lietuvos Respublikos akcizų įstatymu, Valstybinės mokesčių inspekcijos prie Lietuvos Respublikos finansų ministerijos nuostatų, patvirtintų Lietuvos Respublikos finansų ministro 1997 m. liepos 29 d. įsakymu Nr. 110<text:s/></text:span><text:span text:style-name="T39">„</text:span><text:span text:style-name="T40">Dėl Valstybinės mokesčių<text:s/></text:span><text:span text:style-name="T41">inspekcijos prie Lietuvos Respublikos finansų ministerijos nuostatų patvirtinimo</text:span><text:span text:style-name="T42">“</text:span><text:span text:style-name="T43">, 18.11 papunkčiu:</text:span></text:p>
      <text:p text:style-name="P44"><text:span text:style-name="T45">1</text:span><text:span text:style-name="T46">.</text:span><text:span text:style-name="T47"><text:tab/></text:span><text:span text:style-name="T48">Tvirtinu</text:span><text:span text:style-name="T49"><text:s/>pridedamas:</text:span></text:p>
      <text:p text:style-name="P50"><text:span text:style-name="T51">1.1</text:span><text:span text:style-name="T52">.</text:span><text:span text:style-name="T53"><text:tab/>Akcizų deklaracijos FR0630 formos su priedais (toliau – deklaracijos FR0630<text:s/></text:span><text:soft-page-break/><text:span text:style-name="T54">forma ir jos priedai) 10 versiją;</text:span></text:p>
      <text:p text:style-name="P55"><text:span text:style-name="T56">1.2</text:span><text:span text:style-name="T57">.</text:span><text:span text:style-name="T58"><text:tab/>As</text:span><text:span text:style-name="T59">mens akcizų deklaracijos FR0630A formos su priedais (toliau – deklaracijos FR0630A forma ir jos priedai) 10 versiją;</text:span></text:p>
      <text:p text:style-name="P60"><text:span text:style-name="T61">1.3</text:span><text:span text:style-name="T62">.</text:span><text:span text:style-name="T63"><text:tab/>Akcizų deklaracijų FR0630 ir FR0630A formų, jų priedų užpildymo ir pateikimo taisykles (toliau – taisyklės).</text:span></text:p>
      <text:p text:style-name="P64"><text:span text:style-name="T65">2</text:span><text:span text:style-name="T66">.</text:span><text:span text:style-name="T67"><text:tab/></text:span><text:span text:style-name="T68">Nustata</text:span><text:span text:style-name="T69">u,</text:span><text:span text:style-name="T70"><text:s/>kad:</text:span></text:p>
      <text:p text:style-name="P71"><text:span text:style-name="T72">2.1</text:span><text:span text:style-name="T73">.</text:span><text:span text:style-name="T74"><text:tab/>deklaracijos FR0630 formą ir jos priedus asmenys, nurodyti šiuo įsakymu patvirtintų taisyklių 5, 6, 7, 8, 9 ir 10 punktuose, gali teikti per Elektroninio deklaravimo sistemą (toliau – EDS):</text:span></text:p>
      <text:p text:style-name="P75"><text:span text:style-name="T76">2.1.1</text:span><text:span text:style-name="T77">.</text:span><text:span text:style-name="T78"><text:tab/></text:span><text:span text:style-name="T79"><text:s/>10 versijos deklaracijos FR0630 forma ir jos priedai teikiami nuo 2016 m. sausio 1 d. už mokestinius laikotarpius, prasidėjusius nuo 2016 m. sausio 1 d.</text:span></text:p>
      <text:p text:style-name="P80"><text:span text:style-name="T81">2.1.2</text:span><text:span text:style-name="T82">.</text:span><text:span text:style-name="T83"><text:tab/></text:span><text:span text:style-name="T84">10 versijos deklaracijos FR0630A forma ir jos priedai gali būti teikiami EDS arba raštu nuo</text:span><text:span text:style-name="T85"><text:s/>2016 m. sausio 1 d.;</text:span></text:p>
      <text:p text:style-name="P86"><text:span text:style-name="T87">2.2</text:span><text:span text:style-name="T88">.</text:span><text:span text:style-name="T89"><text:tab/></text:span><text:span text:style-name="T90">FR0630 ir FR0630A formos deklaracijos tikslinamos teikiant deklaracijos versiją, galiojusią mokestiniu laikotarpiu, už kurį tikslinama deklaracija.</text:span></text:p>
      <text:p text:style-name="P91"/>
      <text:p text:style-name="P92"/>
      <text:p text:style-name="P93"/>
      <text:p text:style-name="P94"><text:span text:style-name="T95">Viršininkė</text:span><text:span text:style-name="T96"><text:tab/>Violeta Latvienė</text:span></text:p>
      <text:p text:style-name="Normal"/>
      <text:p text:style-name="P97"/>
      <text:p text:style-name="P98"/>
      <text:soft-page-break/>
      <text:p text:style-name="P99">PATVIRTINTA</text:p>
      <text:p text:style-name="P100">Valstybinės mokesčių<text:s/>inspekcijos prie<text:s/></text:p>
      <text:p text:style-name="P101">Lietuvos Respublikos</text:p>
      <text:p text:style-name="P102">finansų ministerijos viršininko<text:s/></text:p>
      <text:p text:style-name="P103">2004 m. gegužės 26 d. įsakymu Nr. VA-106</text:p>
      <text:p text:style-name="P104">(Valstybinės mokesčių inspekcijos prie<text:s/></text:p>
      <text:p text:style-name="P105">Lietuvos Respublikos<text:s/></text:p>
      <text:p text:style-name="P106">finansų ministerijos viršininko<text:s/></text:p>
      <text:p text:style-name="P107">2012 m. sausio 31 d. įsakymo Nr. VA-8<text:s/>redakcija)</text:p>
      <text:p text:style-name="P108"/>
      <text:p text:style-name="P109">AKCIZŲ DEKLARACIJŲ FR0630 IR FR630A FORMŲ, JŲ PRIEDŲ UŽPILDYMO IR PATEIKIMO TAISYKLĖS</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Akcizų deklaracijų FR0630 ir FR0630A formų, jų priedų užpildymo ir pateikimo taisyklės (toliau – taisyklės) nustato Akcizų<text:s/></text:span><text:span text:style-name="T119">deklaracijos FR0630 formos (toliau – FR0630 formos deklaracija) ir Asmens akcizų deklaracijos FR0630A formos (toliau – FR0630A formos deklaracija, abi kartu šios formos vadinamos akcizų deklaracijomis) bei jų priedų formų užpildymo ir pateikimo Valstybinei</text:span><text:span text:style-name="T120"><text:s/>mokesčių inspekcijai tvarką:</text:span></text:p>
      <text:p text:style-name="P121"><text:span text:style-name="T122">1.1</text:span><text:span text:style-name="T123">. FR0630 formos deklaracijos;</text:span></text:p>
      <text:p text:style-name="P124"><text:span text:style-name="T125">1.2</text:span><text:span text:style-name="T126">. FR0630A formos deklaracijos;</text:span></text:p>
      <text:p text:style-name="P127"><text:span text:style-name="T128">1.3</text:span><text:span text:style-name="T129">. FR0630B priedo formos „Biologinės kilmės žaliavų dalies energinių produktų mišiniuose ir akcizų apskaičiavimas“ (toliau – FR0630B priedas);</text:span></text:p>
      <text:p text:style-name="P130"><text:span text:style-name="T131">1.4</text:span><text:span text:style-name="T132">. FR0630C priedo formos „Cigarečių kombinuoto akcizų tarifo ir akcizų apskaičiavimas“ (toliau – FR0630C priedas);</text:span></text:p>
      <text:p text:style-name="P133"><text:span text:style-name="T134">1.5</text:span><text:span text:style-name="T135">. FR0630D priedo formos „Akcizais apmokestinamų prekių akcizų apskaičiavimas pagal tarifines grupes“ (toliau – FR0630D priedas);</text:span></text:p>
      <text:p text:style-name="P136"><text:span text:style-name="T137">1.6</text:span><text:span text:style-name="T138">. FR0630E priedo formos „Elektros energijos akcizų apskaičiavimas“ (toliau – FR0630E priedas);</text:span></text:p>
      <text:p text:style-name="P139"><text:span text:style-name="T140">1.7</text:span><text:span text:style-name="T141">. FR0630F priedo formos „Gamtinių dujų akcizų apskaičiavimas“ (toliau – FR0630F priedas);</text:span></text:p>
      <text:p text:style-name="P142"><text:span text:style-name="T143">1.8</text:span><text:span text:style-name="T144">. FR0630G priedo formos „Akmens anglių akcizų apska</text:span><text:span text:style-name="T145">ičiavimas“ (toliau – FR0630G priedas);</text:span></text:p>
      <text:p text:style-name="P146"><text:span text:style-name="T147">1.9</text:span><text:span text:style-name="T148">. FR0630K priedo formos „Kito asmens akcizų apskaičiavimas“ (toliau – FR0630K priedas);</text:span></text:p>
      <text:p text:style-name="P149"><text:span text:style-name="T150">1.10</text:span><text:span text:style-name="T151">. FR0630L priedo formos „Kokso ir (ar) lignito akcizų apskaičiavimas“ (toliau – FR0630L priedas);</text:span></text:p>
      <text:p text:style-name="P152"><text:span text:style-name="T153">1.11</text:span><text:span text:style-name="T154">. FR0630</text:span><text:span text:style-name="T155">M priedo „Akcizais apmokestinamų prekių, kurių akcizai sumokėti, inventorizavimo ataskaita“ (toliau – FR0630M priedas);</text:span></text:p>
      <text:p text:style-name="P156"><text:span text:style-name="T157">1.12</text:span><text:span text:style-name="T158">. FR0630N priedo formos „Akcizais apmokestinamų prekių inventorizavimo ataskaita“ (toliau – FR0630N priedas);</text:span></text:p>
      <text:p text:style-name="P159"><text:span text:style-name="T160">1.13</text:span><text:span text:style-name="T161">. FR0630R<text:s/></text:span><text:span text:style-name="T162">priedo formos „Registruoto asmens akcizų apskaičiavimas“ (toliau – FR0630R priedas);</text:span></text:p>
      <text:p text:style-name="P163"><text:span text:style-name="T164">1.14</text:span><text:span text:style-name="T165">. FR0630S priedo formos „Akcizais apmokestinamų prekių sandėlio akcizų apskaičiavimas“ (toliau – FR0630S priedas);</text:span></text:p>
      <text:p text:style-name="P166"><text:span text:style-name="T167">1.15</text:span><text:span text:style-name="T168">. FR0630V priedo formos „Vidutinio vienu</text:span><text:span text:style-name="T169"><text:s/>metu per dieną laikytų (ketinamų laikyti) prekių kiekio ataskaita“ (toliau – FR0630V priedas).</text:span></text:p>
      <text:p text:style-name="P170"><text:span text:style-name="T171">2</text:span><text:span text:style-name="T172">. Taisyklės parengtos vadovaujantis Lietuvos Respublikos akcizų įstatymu (Žin., 2001, Nr.<text:s/></text:span><text:a xlink:href="https://www.e-tar.lt/portal/lt/legalAct/TAR.B9E1D301256F" office:target-frame-name="_blank" xlink:show="new"><text:span text:style-name="T173">98-3482</text:span></text:a><text:span text:style-name="T174">; 2010, Nr.<text:s/></text:span><text:a xlink:href="https://www.e-tar.lt/portal/lt/legalAct/TAR.7E421A12D76D" office:target-frame-name="_blank" xlink:show="new"><text:span text:style-name="T175">45-2174</text:span></text:a><text:span text:style-name="T176">; toliau – Akcizų įstatymas).</text:span></text:p>
      <text:p text:style-name="P177"><text:span text:style-name="T178">3</text:span><text:span text:style-name="T179">. Taisyklėse vartojamos santrumpos ir sąvokos:</text:span></text:p>
      <text:p text:style-name="P180"><text:span text:style-name="T181">3.1</text:span><text:span text:style-name="T182">.</text:span><text:span text:style-name="T183"><text:s/>AAD</text:span><text:span text:style-name="T184"><text:s/>– popierinis</text:span><text:span text:style-name="T185"><text:s/></text:span><text:span text:style-name="T186">dokumentas, naudo</text:span><text:span text:style-name="T187">jamas,</text:span><text:span text:style-name="T188"><text:s/></text:span><text:span text:style-name="T189">kai akcizais apmokestinamos prekės gabenamos taikant akcizų mokėjimo laikino atidėjimo režimą, kai neveikia Valstybinės mokesčių inspekcijos akcizų informacinė sistema, kai taikomos atsarginės procedūros, apibrėžtos Akcizų įstatymo 17 straipsnyje ir</text:span><text:span text:style-name="T190"><text:s/>Komisijos Reglamente;</text:span></text:p>
      <text:p text:style-name="P191"><text:span text:style-name="T192">3.2</text:span><text:span text:style-name="T193">.<text:s/></text:span><text:span text:style-name="T194">AIS</text:span><text:span text:style-name="T195"><text:s/>– Valstybinės mokesčių inspekcijos akcizų informacinė sistema;</text:span></text:p>
      <text:p text:style-name="P196"><text:span text:style-name="T197">3.3</text:span><text:span text:style-name="T198">.</text:span><text:span text:style-name="T199"><text:s/>AMLAR</text:span><text:span text:style-name="T200"><text:s/>– akcizų mokėjimo laikino atidėjimo režimas;</text:span></text:p>
      <text:p text:style-name="P201"><text:span text:style-name="T202">3.4</text:span><text:span text:style-name="T203">.<text:s/></text:span><text:span text:style-name="T204">AVMI</text:span><text:span text:style-name="T205"><text:s/>– apskrities valstybinė mokesčių inspekcija;</text:span></text:p>
      <text:p text:style-name="P206"><text:span text:style-name="T207">3.5</text:span><text:span text:style-name="T208">.<text:s/></text:span><text:span text:style-name="T209">EAD</text:span><text:span text:style-name="T210"><text:s/>– elektroninis administracinis akcizais apmokestinamų prekių vežimo dokumentas, kurio forma ir naudojimo taisyklės nustatytos 2009 m. liepos 24 d. Komisijos Reglamente (EB) Nr. 684/2009 (OL L 197, 2009 07 29, p. 24–64), kuriuo įgyvendinamos Tarybos direkt</text:span><text:span text:style-name="T211">yvos 2008/118/EB (OL L 9, 2009 01 14, p. 12–30) nuostatos, susijusios su akcizais apmokestinamų prekių, kurioms pritaikytas akcizų mokėjimo laikino atidėjimo režimas, gabenimo kompiuterinėmis procedūromis;</text:span></text:p>
      <text:p text:style-name="P212"><text:span text:style-name="T213">3.6</text:span><text:span text:style-name="T214">.<text:s/></text:span><text:span text:style-name="T215">EDS</text:span><text:span text:style-name="T216"><text:s/>– Valstybinės mokesčių inspekcijos El</text:span><text:span text:style-name="T217">ektroninio deklaravimo informacinė sistema;</text:span></text:p>
      <text:p text:style-name="P218"><text:span text:style-name="T219">3.7</text:span><text:span text:style-name="T220">.<text:s/></text:span><text:span text:style-name="T221">e-RoR</text:span><text:span text:style-name="T222"><text:s/>– elektroninis pranešimas apie prekių gavimą, nurodytas Akcizų įstatymo 14 straipsnio 3 dalyje ir 15 straipsnio 8 dalyje;</text:span></text:p>
      <text:p text:style-name="P223"><text:span text:style-name="T224">3.8</text:span><text:span text:style-name="T225">.<text:s/></text:span><text:span text:style-name="T226">Laikinai registruotas gavėjas</text:span><text:span text:style-name="T227"><text:s/>– tai konkrečiam laikotarpiui registruotas gavėjas, kuris retkarčiais iš kitų valstybių narių gauna akcizais apmokestinamų prekių (atitinkantis 2008 m. gruodžio 16 d. Tarybos direktyvos 2008/118/EB „Dėl bendros akcizų tvarkos, panaikinančios Direktyvą 92/</text:span><text:span text:style-name="T228">12/EEB“ 19 straipsnio 3 dalies nuostatas), t. y. kuriam minėtos direktyvos 4 straipsnio 9 dalyje nurodytas leidimas suteikiamas tik konkrečiam akcizais apmokestinamų prekių kiekiui, vienam siuntėjui ir (ar) konkrečiam laikotarpiui;</text:span></text:p>
      <text:p text:style-name="P229"><text:span text:style-name="T230">3.9</text:span><text:span text:style-name="T231">.</text:span><text:span text:style-name="T232"><text:s/>Licencijuotas a</text:span><text:span text:style-name="T233">smuo</text:span><text:span text:style-name="T234"><text:s/>– Valstybinės mokesčių inspekcijos nustatyta tvarka įregistruotas asmuo, turintis veiklos licencijų, kurios nustatytos Lietuvos Respublikos elektros energetikos įstatyme (Žin., 2000, Nr.<text:s/></text:span><text:a xlink:href="https://www.e-tar.lt/portal/lt/legalAct/TAR.F57794B7899F" office:target-frame-name="_blank" xlink:show="new"><text:span text:style-name="T235">66-1984</text:span></text:a><text:span text:style-name="T236">; 2004, Nr.<text:s/></text:span><text:a xlink:href="https://www.e-tar.lt/portal/lt/legalAct/TAR.79E5440C1CBD" office:target-frame-name="_blank" xlink:show="new"><text:span text:style-name="T237">107-3964</text:span></text:a><text:span text:style-name="T238">; toliau – Elektros energetikos įstatymas);</text:span></text:p>
      <text:p text:style-name="P239"><text:span text:style-name="T240">3.10</text:span><text:span text:style-name="T241">.<text:s/></text:span><text:span text:style-name="T242">Nelicencijuotas asmuo</text:span><text:span text:style-name="T243"><text:s/>– Valstybinės mokesčių inspekcijos nustatyta tv</text:span><text:span text:style-name="T244">arka neįregistruotas asmuo, kuris neturi veiklos licencijų, nustatytų Elektros energetikos įstatyme, ir kuriam atsirado prievolė deklaruoti elektros energijos akcizus;</text:span></text:p>
      <text:p text:style-name="P245"><text:span text:style-name="T246">3.11</text:span><text:span text:style-name="T247">.</text:span><text:span text:style-name="T248"><text:s/>Prekės</text:span><text:span text:style-name="T249"><text:s/>– akcizais apmokestinamos prekės, kurioms taikomas akcizų mokėjimo laik</text:span><text:span text:style-name="T250">ino atidėjimo režimas. Akcizų deklaracijose ir jų prieduose taip pat naudojama Prekės santrumpa AAP;</text:span></text:p>
      <text:p text:style-name="P251"><text:span text:style-name="T252">3.12</text:span><text:span text:style-name="T253">.</text:span><text:span text:style-name="T254"><text:s/>Prekių tarifinė grupė</text:span><text:span text:style-name="T255"><text:s/>– tai akcizais apmokestinamų prekių tarifinė grupė, kurios pavadinimas ir kodas yra Akcizų įstatyme nurodytų akcizais apmok</text:span><text:span text:style-name="T256">estinamų prekių tarifinių grupių kodų klasifikatoriuje (toliau – kodų klasifikatorius), patvirtintame Valstybinės mokesčių inspekcijos prie Lietuvos Respublikos finansų ministerijos viršininko 2002 m. birželio 14 d. įsakymu Nr. 156 (Žin., 2003, Nr.<text:s/></text:span><text:a xlink:href="https://www.e-tar.lt/portal/lt/legalAct/TAR.D164A7212831" office:target-frame-name="_blank" xlink:show="new"><text:span text:style-name="T257">51-2306</text:span></text:a><text:span text:style-name="T258">; 2009, Nr.<text:s/></text:span><text:a xlink:href="https://www.e-tar.lt/portal/lt/legalAct/TAR.BFF712DD5837" office:target-frame-name="_blank" xlink:show="new"><text:span text:style-name="T259">5-142</text:span></text:a><text:span text:style-name="T260">; 2012 Nr. 3-101);</text:span></text:p>
      <text:p text:style-name="P261"><text:span text:style-name="T262">3.13</text:span><text:span text:style-name="T263">.</text:span><text:span text:style-name="T264"><text:s/>Registruotas gavėjas</text:span><text:span text:style-name="T265"><text:s/>– asmuo, kuriam Valstybinė mokesčių inspekcija suteikė leidimą, vykdant savo veiklą, nustatytomis sąlygomis priimti iš kitos valstybės narės gabenamas akcizais apmokestinamas prekes, kurioms pritaikytas AMLAR;</text:span></text:p>
      <text:p text:style-name="P266"><text:span text:style-name="T267">3.14</text:span><text:span text:style-name="T268">.</text:span><text:span text:style-name="T269"><text:s/>Registruotas naudotojas</text:span><text:span text:style-name="T270"><text:s/>– tai Valst</text:span><text:span text:style-name="T271">ybinės mokesčių inspekcijos įregistruotas asmuo, kuriam išduotas akmens anglių, kokso ir (ar) lignito naudojimo verslo reikmėms FR1018 formos leidimas (toliau – Naudotojo leidimas) pagal Su akcizų lengvatomis susijusių akmens anglių, kokso, lignito tiekimo</text:span><text:span text:style-name="T272"><text:s/>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273">135-5132</text:span></text:a><text:span text:style-name="T274">);</text:span></text:p>
      <text:p text:style-name="P275"><text:span text:style-name="T276">3.15</text:span><text:span text:style-name="T277">.</text:span><text:span text:style-name="T278"><text:s/>Registruotas siuntėjas</text:span><text:span text:style-name="T279"><text:s/>– asmuo, kuriam Valstybinė mokesčių inspekcija suteikė leidimą, vykdant savo veiklą, nustatytomis sąlygomis išgabenti akcizais apmokestinamas prekes, kurioms taikomas AMLAR, jas išleidži</text:span><text:span text:style-name="T280">ant į laisvą apyvartą pagal 1992 m. spalio 12 d. Tarybos reglamento Nr. (EEB) 2913/92, nustatančio Bendrijos muitinės kodeksą 79 straipsnio nuostatas (OL L 302, 1992 10 19, p. 1–50; specialusis leidimas, 2 skyrius, 4 tomas, p. 307–356);</text:span></text:p>
      <text:p text:style-name="P281"><text:span text:style-name="T282">3.16</text:span><text:span text:style-name="T283">.</text:span><text:span text:style-name="T284"><text:s/>Registruo</text:span><text:span text:style-name="T285">tas tiekėjas</text:span><text:span text:style-name="T286"><text:s/>– tai Valstybinės mokesčių inspekcijos įregistruotas asmuo, kuriam išduotas tiekti skirtų akmens anglių, kokso ir (ar) lignito įsigijimo be akcizų FR1016 formos leidimas (toliau – Tiekėjo leidimas) pagal Su akcizų lengvatomis susijusių akmens<text:s/></text:span><text:span text:style-name="T287">anglių, kokso, lig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288">135-5132</text:span></text:a><text:span text:style-name="T289">);</text:span></text:p>
      <text:p text:style-name="P290"><text:span text:style-name="T291">3.17</text:span><text:span text:style-name="T292">.</text:span><text:span text:style-name="T293"><text:s/>SAAD</text:span><text:span text:style-name="T294"><text:s/>– supaprastintas akcizais apmokestinamų prekių vežimo dokumentas, naudojamas, kai akcizais apmokestinamos prekės, už kurias akcizai sumokėti, gabenamos tarp Europos Sąjungos<text:s/></text:span><text:span text:style-name="T295">valstybių narių, kaip tai nustatyta Akcizų įstatymo 3 straipsnio 29 dalyje. Kituose teisės aktuose SAAD dar vadinamas supaprastintu administraciniu lydimuoju dokumentu;</text:span></text:p>
      <text:p text:style-name="P296"><text:span text:style-name="T297">3.18</text:span><text:span text:style-name="T298">.</text:span><text:span text:style-name="T299"><text:s/>Sandėlio savininkas</text:span><text:span text:style-name="T300"><text:s/>– akcizais apmokestinamų prekių sandėlio savininkas;</text:span></text:p>
      <text:p text:style-name="P301"><text:span text:style-name="T302">3.</text:span><text:span text:style-name="T303">19</text:span><text:span text:style-name="T304">.</text:span><text:span text:style-name="T305"><text:s/>Sandėlis</text:span><text:span text:style-name="T306"><text:s/>– akcizais apmokestinamų prekių sandėlis;</text:span></text:p>
      <text:p text:style-name="P307"><text:span text:style-name="T308">3.20</text:span><text:span text:style-name="T309">.</text:span><text:span text:style-name="T310"><text:s/>SEED</text:span><text:span text:style-name="T311"><text:s/>(angl.<text:s/></text:span><text:span text:style-name="T312">System for Exchange of Excise</text:span><text:span text:style-name="T313">)</text:span><text:span text:style-name="T314"><text:s/></text:span><text:span text:style-name="T315">– Akcizų informacijos mainų sistema pagal Tarybos reglamento (EB) Nr. 2073/2004 22 straipsnio 1 dalį.</text:span></text:p>
      <text:p text:style-name="P316">Kitos šiose taisyklėse vartojamos sąvokos atitinka nurodytas Akcizų įstatymo 3 straipsnyje, 2009 m. liepos 24 d. Komisijos Reglamente (EB) Nr. 684/2009, kuriuo įgyvendinamos Tarybos direktyvos 2008/118/EB nuostatos, susijusios su akcizais apmokestinamų prekių, kurioms pritaikytas akcizų mokėjimo laikino atidėjimo režimas, gabenimo kompiuterinėmis procedūromis, ir kituose teisės aktuose vartojamas sąvokas.</text:p>
      <text:p text:style-name="P317"/>
      <text:p text:style-name="P318"><text:span text:style-name="T319">II</text:span><text:span text:style-name="T320">.<text:s/></text:span><text:span text:style-name="T321">AKCIZŲ DEKLARACIJŲ FORMŲ, JŲ PRIEDŲ UŽPILDYMAS IR PATEIKIMAS</text:span></text:p>
      <text:p text:style-name="P322"/>
      <text:p text:style-name="P323"><text:span text:style-name="T324">4</text:span><text:span text:style-name="T325">. Pagal Akcizų įstatymo nuostatas akcizų mokėtojai yra: sandėlių<text:s/></text:span><text:span text:style-name="T326">savininkai, registruoti gavėjai, registruoti siuntėjai, laikinai registruoti gavėjai, Akcizų įstatymo 10 straipsnio 4, 5, 6, 7, 8, 9 ir 10 dalyse, 45, 52 ir 58 straipsniuose nurodyti asmenys, taip pat kiti asmenys, kurie pagal Akcizų įstatymo nuostatas pri</text:span><text:span text:style-name="T327">valo deklaruoti ir mokėti akcizus. Šie asmenys, Akcizų įstatymo 10, 14, 15, 16, 50, 56 ir 60 straipsniuose nurodytam mokestiniam laikotarpiui pasibaigus, privalo apskaičiuoti į biudžetą mokėtiną (iš biudžeto grąžintiną) Prekių akcizų sumą. Ši suma, vadovau</text:span><text:span text:style-name="T328">jantis Akcizų įstatymu ir šiomis taisyklėmis, apskaičiuojama užpildytoje FR0630 formos deklaracijoje ar FR0630A formos deklaracijoje ir atitinkamuose jų prieduose.</text:span></text:p>
      <text:p text:style-name="P329"><text:span text:style-name="T330">5</text:span><text:span text:style-name="T331">. Sandėlio savininkas, mokestiniam laikotarpiui pasibaigus, iki kito mėnesio 15 dienos<text:s/></text:span><text:span text:style-name="T332">Valstybinei mokesčių inspekcijai privalo pateikti šių taisyklių nustatyta tvarka užpildytą kiekvieno sandėlio atskirą FR0630 formos deklaraciją ir tokius jos priedus:</text:span></text:p>
      <text:p text:style-name="P333"><text:span text:style-name="T334">5.1</text:span><text:span text:style-name="T335">. FR0630D priedą, kuriame nurodomi sandėlio deklaruojamų Prekių kiekio ir akcizų duo</text:span><text:span text:style-name="T336">menys, susumuoti pagal Prekių tarifines grupes</text:span><text:span text:style-name="T337"><text:s/>ir pagal kiekvienoje grupėje taikytus skirtingus akcizų tarifus</text:span><text:span text:style-name="T338">;</text:span></text:p>
      <text:p text:style-name="P339"><text:span text:style-name="T340">5.2</text:span><text:span text:style-name="T341">. atskirus kiekvienos Prekių tarifinės grupės ir kiekvieno kito toje grupėje taikyto akcizų tarifo FR0630S priedus, kuriuose nurodomi san</text:span><text:span text:style-name="T342">dėlio kiekvienos Prekių tarifinės grupės ir kiekvieno kito toje grupėje taikyto akcizų tarifo Prekių kiekio ir akcizų apskaičiavimo duomenys;</text:span></text:p>
      <text:p text:style-name="P343"><text:span text:style-name="T344">5.3</text:span><text:span text:style-name="T345">. FR0630N priedą, kuriame nurodomi Prekių inventorizavimo sandėlyje duomenys mokestinio laikotarpio pabaigo</text:span><text:span text:style-name="T346">je;</text:span></text:p>
      <text:p text:style-name="P347"><text:span text:style-name="T348">5.4</text:span><text:span text:style-name="T349">. FR0630M priedą, kuriame nurodomi Prekių, kurių akcizai sumokėti, inventorizavimo sandėlyje duomenys mokestinio laikotarpio pabaigoje;</text:span></text:p>
      <text:p text:style-name="P350"><text:span text:style-name="T351">5.5</text:span><text:span text:style-name="T352">. FR0370V priedą, kuriame pateikiami mokestiniu laikotarpiu vidutinio vienu metu per dieną sandėlyje<text:s/></text:span><text:span text:style-name="T353">laikytų Prekių kiekio ir akcizų sumų apskaičiavimo duomenys;</text:span></text:p>
      <text:p text:style-name="P354"><text:span text:style-name="T355">5.6</text:span><text:span text:style-name="T356">. FR0630B priedą, kuriame apskaičiuojami biologinės kilmės žaliavų dalies energinių produktų mišiniuose duomenys, reikalingi apskaičiuojant akcizų sumas priedų FR0630S pozicijose. FR0630B<text:s/></text:span><text:span text:style-name="T357">priedas turi būti teikiamas tais atvejais, kai deklaruojami energinių produktų mišinių, turinčių biologinės kilmės žaliavų ir priskirtų taisyklių 89 punkte nurodytoms Prekių tarifinėms grupėms, kiekio ir akcizų duomenys. Kiekvienai Prekių tarifinei grupei<text:s/></text:span><text:span text:style-name="T358">ir kiekvienam kitam toje grupėje taikytam akcizų tarifui pildomas atskiras FR0630B priedas;</text:span></text:p>
      <text:p text:style-name="P359"><text:span text:style-name="T360">5.7</text:span><text:span text:style-name="T361">. FR0630C priedą, kuriame apskaičiuojami cigarečių kombinuoto akcizų tarifo duomenys ir akcizų sumos. Šis priedas turi būti teikiamas tais atvejais, kai dekl</text:span><text:span text:style-name="T362">aruojami 310 Prekių tarifinei grupei priskirtų Prekių akcizai;</text:span></text:p>
      <text:p text:style-name="P363"><text:span text:style-name="T364">5.8</text:span><text:span text:style-name="T365">. kitus teisės aktų nustatytus dokumentus (ataskaitas, registrus, pažymas ir pan.).</text:span></text:p>
      <text:p text:style-name="P366"><text:span text:style-name="T367">5</text:span><text:span text:style-name="T368">1</text:span><text:span text:style-name="T369">.</text:span><text:span text:style-name="T370"><text:s/></text:span><text:span text:style-name="T371">Jei sandėlio savininkui prekės yra atgabenamos į tiesioginio pristatymo vietą, tai sandėlio<text:s/></text:span><text:span text:style-name="T372">savininkas privalo pateikti šių taisyklių 7 punkte nurodytą deklaraciją ir jos priedus.</text:span><text:s/></text:p>
      <text:p text:style-name="P373"><text:span text:style-name="T374">6</text:span><text:span text:style-name="T375">. FR0630 formos deklaraciją ir šiame taisyklių punkte nurodytus jos priedus sandėlio savininkas privalo pateikti ir tada, kai ataskaitinį mėnesį prievolė mokėti a</text:span><text:span text:style-name="T376">kcizus neatsirado. Tokiu atveju FR0630 formos deklaracijos 101A laukelio „Iš viso apskaičiuota mokėtina arba grąžintina (-) akcizų suma už visą mokestinį laikotarpį (99A–100A)“ paskutiniame langelyje įrašomas skaičius nulis (0).</text:span></text:p>
      <text:p text:style-name="P377"><text:span text:style-name="T378">7</text:span><text:span text:style-name="T379">. Registruotas gavėjas</text:span><text:span text:style-name="T380">, mokestiniam laikotarpiui pasibaigus, iki kito mėnesio 15 dienos Valstybinei mokesčių inspekcijai privalo pateikti šių taisyklių nustatyta tvarka užpildytą FR0630 formos deklaraciją ir tokius jos priedus:</text:span></text:p>
      <text:p text:style-name="P381"><text:span text:style-name="T382">7.1</text:span><text:span text:style-name="T383">. FR0630D priedą, kuriame nurodomi deklaruoja</text:span><text:span text:style-name="T384">mų iš kitos Europos Sąjungos valstybės narės gautų Prekių kiekio ir akcizų duomenys, susumuoti pagal Prekių tarifines grupes</text:span><text:span text:style-name="T385"><text:s/>ir pagal kiekvienoje grupėje taikytus skirtingus akcizų tarifus</text:span><text:span text:style-name="T386">;</text:span></text:p>
      <text:p text:style-name="P387"><text:span text:style-name="T388">7.2</text:span><text:span text:style-name="T389">. FR0630R priedą, kuriame nurodomi per ataskaitinį mėnesį i</text:span><text:span text:style-name="T390">š kitos Europos Sąjungos valstybės narės taikant AMLAR su AAD ir (ar) EAD gautų Prekių kiekio ir akcizų apskaičiavimo duomenys, nurodyti atskirose eilutėse pagal Prekių tarifines grupes ir pagal tarifinėje grupėje taikytus akcizų tarifus;</text:span></text:p>
      <text:p text:style-name="P391"><text:span text:style-name="T392">7.3</text:span><text:span text:style-name="T393">. FR0630B<text:s/></text:span><text:span text:style-name="T394">priedą, kuriame apskaičiuojami biologinės kilmės žaliavų dalies energinių produktų mišiniuose duomenys, reikalingi apskaičiuojant akcizų sumas priede FR0630R. FR0630B priedas turi būti teikiamas tais atvejais, kai deklaruojami iš kitos Europos Sąjungos val</text:span><text:span text:style-name="T395">stybės narės gautų energinių produktų mišinių, turinčių biologinės kilmės žaliavų, priskirtų taisyklių 89 punkte nurodytoms Prekių tarifinėms grupėms, kiekio ir akcizų duomenys. Kiekvienai Prekių tarifinei grupei</text:span><text:span text:style-name="T396"><text:s/>ir kiekvienam kitam toje grupėje taikytam a</text:span><text:span text:style-name="T397">kcizų tarifui</text:span><text:span text:style-name="T398"><text:s/>pildomas atskiras FR0630B priedas;</text:span></text:p>
      <text:p text:style-name="P399"><text:span text:style-name="T400">7.4</text:span><text:span text:style-name="T401">. FR0630C priedą, kuriame apskaičiuojami cigarečių kombinuoto akcizų tarifo duomenys ir akcizų sumos. Šis priedas turi būti teikiamas tais atvejais, kai deklaruojami 310 Prekių tarifinei grupei priski</text:span><text:span text:style-name="T402">rtų Prekių akcizai;</text:span></text:p>
      <text:p text:style-name="P403"><text:span text:style-name="T404">7.5</text:span><text:span text:style-name="T405">. kitus teisės aktų nustatytus dokumentus (ataskaitas, registrus, pažymas ir pan.).</text:span></text:p>
      <text:p text:style-name="P406"><text:span text:style-name="T407">8</text:span><text:span text:style-name="T408">. FR0630 formos deklaraciją ir šiame taisyklių punkte nurodytus jos priedus Registruotas gavėjas privalo pateikti tik tais atvejais, kai a</text:span><text:span text:style-name="T409">taskaitinį mėnesį atsigabeno prekes ir/ar atsirado prievolė mokėti atsigabentų Prekių akcizus.</text:span></text:p>
      <text:p text:style-name="P410"><text:span text:style-name="T411">9</text:span><text:span text:style-name="T412">. Sandėlio savininkas, mokestiniam laikotarpiui pasibaigus, iki kito mėnesio 15 dienos<text:s/></text:span><text:span text:style-name="T413">Valstybinei mokesčių inspekcijai</text:span><text:span text:style-name="T414"><text:s/>privalo pateikti šių taisyklių nusta</text:span><text:span text:style-name="T415">tyta tvarka užpildytą FR0630 formos deklaraciją ir tokius jos priedus:</text:span></text:p>
      <text:p text:style-name="P416"><text:span text:style-name="T417">9.1</text:span><text:span text:style-name="T418">. FR0630D priedą, kuriame nurodomos deklaruojamų Prekių kiekio ir akcizų sumos, apskaičiuotos remiantis FR0630R priede nurodytais duomenimis bei susumuotos atskirai pagal tarifines</text:span><text:span text:style-name="T419"><text:s/>grupes</text:span><text:span text:style-name="T420"><text:s/>ir pagal kiekvienoje grupėje taikytus skirtingus akcizų tarifus</text:span><text:span text:style-name="T421">;</text:span></text:p>
      <text:p text:style-name="P422"><text:span text:style-name="T423">9.2</text:span><text:span text:style-name="T424">. FR0630R priedą, kuriame nurodomi deklaruojamų Prekių kiekio ir akcizų apskaičiavimo duomenys, nurodyti atskirose eilutėse pagal Prekių tarifines grupes ir pagal tarifinėje gr</text:span><text:span text:style-name="T425">upėje taikytus akcizų tarifus;</text:span></text:p>
      <text:p text:style-name="P426"><text:span text:style-name="T427">9.3</text:span><text:span text:style-name="T428">. FR0630B priedą tik tada, kai deklaruojamos Prekės, priskirtos taisyklių 89 punkte nurodytoms Prekių tarifinėms grupėms. Kiekvienai Prekių tarifinei grupei<text:s/></text:span><text:span text:style-name="T429">ir kiekvienam kitam toje grupėje taikytam akcizų tarifui</text:span><text:span text:style-name="T430"><text:s/>pild</text:span><text:span text:style-name="T431">omas atskiras FR0630B priedas. Priedas FR0630C teikiamas tik tada, kai deklaruojami 310 Prekių tarifinei grupei priskirtų Prekių akcizai;</text:span></text:p>
      <text:p text:style-name="P432"><text:span text:style-name="T433">9.4</text:span><text:span text:style-name="T434">. kitus teisės aktų nustatytus dokumentus (ataskaitas, registrus, pažymas, vartotojų sąrašus (nuorodas) ir pan.</text:span><text:span text:style-name="T435">);</text:span></text:p>
      <text:p text:style-name="P436"><text:span text:style-name="T437">9.5</text:span><text:span text:style-name="T438">. Sandėlio savininkas FR0630 formos deklaraciją ir šiame taisyklių punkte nurodytus jos priedus privalo pateikti tik tais atvejais, kai ataskaitinį mėnesį atsirado prievolė mokėti ne į sandėlį atsigabentų Prekių akcizus.</text:span></text:p>
      <text:p text:style-name="P439"><text:span text:style-name="T440">10</text:span><text:span text:style-name="T441">. Registruotas<text:s/></text:span><text:span text:style-name="T442">siuntėjas, mokestiniam laikotarpiui pasibaigus, iki kito mėnesio 15 dienos Valstybinei mokesčių inspekcijai privalo pateikti šių taisyklių nustatyta tvarka užpildytą FR0630 formos deklaraciją ir tokius jos priedus:</text:span></text:p>
      <text:p text:style-name="P443"><text:span text:style-name="T444">10.1</text:span><text:span text:style-name="T445">. FR0630D priedą, kuriame nurodomi<text:s/></text:span><text:span text:style-name="T446">Registruoto siuntėjo deklaruojamų Prekių kiekių ir akcizų sumos, apskaičiuotos remiantis FR0630R priede nurodytais duomenimis bei susumuotos atskirai pagal tarifines grupes ir pagal kiekvienoje grupėje taikytus skirtingus akcizų tarifus;</text:span></text:p>
      <text:p text:style-name="P447"><text:span text:style-name="T448">10.2</text:span><text:span text:style-name="T449">. FR0630R<text:s/></text:span><text:span text:style-name="T450">priedą, kuriame nurodomi deklaruojamų Prekių kiekio ir akcizų apskaičiavimo duomenys, nurodyti atskirose eilutėse pagal Prekių tarifines grupes ir pagal tarifinėje grupėje taikytus akcizų tarifus;</text:span></text:p>
      <text:p text:style-name="P451"><text:span text:style-name="T452">10.3</text:span><text:span text:style-name="T453">. FR0630B priedą tik tada, kai deklaruojamos Prekės</text:span><text:span text:style-name="T454">, priskirtos taisyklių 89 punkte nurodytoms Prekių tarifinėms grupėms. Priedas FR0630C teikiamas tik tada, kai deklaruojami 310 Prekių tarifinei grupei priskirtų Prekių akcizai. Kiekvienai Prekių tarifinei grupei<text:s/></text:span><text:span text:style-name="T455">ir kiekvienam kitam toje grupėje taikytam a</text:span><text:span text:style-name="T456">kcizų tarifui</text:span><text:span text:style-name="T457"><text:s/>pildomas atskiras FR0630B priedas;</text:span></text:p>
      <text:p text:style-name="P458"><text:span text:style-name="T459">10.4</text:span><text:span text:style-name="T460">. kitus teisės aktų nustatytus dokumentus (išsiųstų akcizais apmokestinamų prekių ataskaitas, registrus, pažymas, vartotojų sąrašus (nuorodas) ir pan.);</text:span></text:p>
      <text:p text:style-name="P461"><text:span text:style-name="T462">10.5</text:span><text:span text:style-name="T463">. Registruotas siuntėjas FR0630 formos</text:span><text:span text:style-name="T464"><text:s/>deklaraciją ir jos priedus privalo pateikti tik tais atvejais, kai ataskaitinį mėnesį atsirado prievolė mokėti Prekių akcizus.</text:span></text:p>
      <text:p text:style-name="P465"><text:span text:style-name="T466">11</text:span><text:span text:style-name="T467">. Laikinai registruotas gavėjas ir (ar) kiti Akcizų įstatyme nurodyti asmenys, kuriems nustatyta prievolė ne vėliau kaip</text:span><text:span text:style-name="T468"><text:s/>per 5 darbo dienas nuo Prekių atgabenimo į Lietuvos Respubliką dienos Valstybinei mokesčių inspekcijai privalo pateikti šių taisyklių nustatyta tvarka užpildytą FR0630A formos deklaraciją ir tokius jos priedus:</text:span></text:p>
      <text:p text:style-name="P469"><text:span text:style-name="T470">11.1</text:span><text:span text:style-name="T471">. FR0630D priedą, kuriame nurodomi<text:s/></text:span><text:span text:style-name="T472">deklaruojamų iš kitos Europos Sąjungos valstybės narės gautų Prekių kiekio ir akcizų duomenys, susumuoti pagal Prekių tarifines grupes;</text:span></text:p>
      <text:p text:style-name="P473"><text:span text:style-name="T474">11.2</text:span><text:span text:style-name="T475">. FR0630R priedą, kuriame nurodomi per ataskaitinį laikotarpį iš kitos Europos Sąjungos valstybės narės taikant<text:s/></text:span><text:span text:style-name="T476">AMLAR su AAD ir (ar) EAD ar SAAD gautų Prekių kiekio ir akcizų apskaičiavimo duomenys, nurodyti atskirose eilutėse pagal Prekių tarifines grupes ir pagal tarifinėje grupėje taikytus akcizų tarifus;</text:span></text:p>
      <text:p text:style-name="P477"><text:span text:style-name="T478">11.3</text:span><text:span text:style-name="T479">. FR0630B priedą, kuriame apskaičiuojami biologinė</text:span><text:span text:style-name="T480">s kilmės žaliavų dalies energinių produktų mišiniuose duomenys, reikalingi apskaičiuojant akcizų sumas FR0630R priede. FR0630B priedas turi būti teikiamas tais atvejais, kai deklaruojami iš kitos Europos Sąjungos valstybės narės gautų energinių produktų mi</text:span><text:span text:style-name="T481">šinių, turinčių biologinės kilmės žaliavų ir priskirtų taisyklių 89 punkte nurodytoms Prekių tarifinėms grupėms, kiekio ir akcizų duomenys. Kiekvienai Prekių tarifinei grupei<text:s/></text:span><text:span text:style-name="T482">ir kiekvienam kitam toje grupėje taikytam akcizų tarifui</text:span><text:span text:style-name="T483"><text:s/>pildomas atskiras FR0630</text:span><text:span text:style-name="T484">B priedas;</text:span></text:p>
      <text:p text:style-name="P485"><text:span text:style-name="T486">11.4</text:span><text:span text:style-name="T487">. FR0630C priedą, kuriame apskaičiuojami cigarečių kombinuoto akcizų tarifo duomenys ir akcizų sumos. Šis priedas turi būti teikiamas tais atvejais, kai deklaruojami 310 Prekių tarifinei grupei priskirtų Prekių akcizai;</text:span></text:p>
      <text:p text:style-name="P488"><text:span text:style-name="T489">11.5</text:span><text:span text:style-name="T490">. kitus t</text:span><text:span text:style-name="T491">eisės aktų nustatytus dokumentus (ataskaitas, registrus, pažymas ir pan.).</text:span></text:p>
      <text:p text:style-name="P492"><text:span text:style-name="T493">12</text:span><text:span text:style-name="T494">. Akcizų įstatymo 9 straipsnio 1 dalies 7 punkte nurodyti asmenys, kurie nėra sandėlių savininkai, registruoti ar laikinai registruoti gavėjai, ne vėliau kaip per 5 darbo di</text:span><text:span text:style-name="T495">enas nuo Prekių atgabenimo į Lietuvos Respubliką dienos Valstybinei mokesčių inspekcijai privalo pateikti šių taisyklių nustatyta tvarka užpildytą FR0630A formos deklaraciją ir tokius jos priedus:</text:span></text:p>
      <text:p text:style-name="P496"><text:span text:style-name="T497">12.1</text:span><text:span text:style-name="T498">. FR0630D priedą, kuriame nurodomi Asmens deklaruojam</text:span><text:span text:style-name="T499">ų iš kitos Europos Sąjungos valstybės narės gautų Prekių kiekio ir akcizų duomenys, susumuoti pagal Prekių tarifines grupes ir pagal kiekvienoje grupėje taikytus skirtingus akcizų tarifus;</text:span></text:p>
      <text:p text:style-name="P500"><text:span text:style-name="T501">12.2</text:span><text:span text:style-name="T502">. FR0630R priedą, kuriame nurodomi Asmens deklaruojamų per<text:s/></text:span><text:span text:style-name="T503">ataskaitinį laikotarpį iš kitos<text:s/></text:span><text:span text:style-name="T504">Europos Sąjungos valstybės narės</text:span><text:span text:style-name="T505"><text:s/>gautų Prekių kiekio ir akcizų apskaičiavimo duomenys. Atskirose vieno priedo eilutėse turi būti deklaruojamos Prekės, kurios buvo atgabentos nustatyta tvarka taikant AMLAR (su EAD), ir Prekės, kurios buvo atgabentos su<text:s/></text:span><text:span text:style-name="T506">Europos Sąjungos valstybėje narėje</text:span><text:span text:style-name="T507"><text:s/>s</text:span><text:span text:style-name="T508">umokėtais tos šalies akcizais (su SAAD)</text:span><text:span text:style-name="T509">, nurodytos atskirose eilutėse pagal Prekių tarifines grupes ir pagal tarifinėje grupėje taikytus akcizų tarifus</text:span><text:span text:style-name="T510">;</text:span></text:p>
      <text:p text:style-name="P511"><text:span text:style-name="T512">12.3</text:span><text:span text:style-name="T513">. FR0630B priedą, kuriame apskaičiuojami biologinės kilmės žaliavų dalies energinių produktų mi</text:span><text:span text:style-name="T514">šiniuose duomenys, reikalingi apskaičiuojant akcizų sumas FR0630R priede. FR0630B priedas turi būti teikiamas tais atvejais, kai deklaruojami iš kitos ES šalies gautų energinių produktų mišinių, turinčių biologinės kilmės žaliavų ir priskirtų taisyklių 89<text:s/></text:span><text:span text:style-name="T515">punkte nurodytoms Prekių tarifinėms grupėms, kiekio ir akcizų duomenys. Kiekvienai Prekių tarifinei grupei ir kiekvienam kitam toje grupėje taikytam akcizų tarifui pildomas atskiras FR0630B priedas;</text:span></text:p>
      <text:p text:style-name="P516"><text:span text:style-name="T517">12.4</text:span><text:span text:style-name="T518">. FR0630C priedą, kuriame apskaičiuojami cigareči</text:span><text:span text:style-name="T519">ų kombinuoto akcizų tarifo duomenys ir akcizų sumos. Šis priedas turi būti teikiamas tais atvejais, kai deklaruojami 310 Prekių tarifinei grupei priskirtų Prekių akcizai;</text:span></text:p>
      <text:p text:style-name="P520"><text:span text:style-name="T521">12.5</text:span><text:span text:style-name="T522">. kitus teisės aktų nustatytus dokumentus (ataskaitas, registrus, pažymas, se</text:span><text:span text:style-name="T523">rtifikatus, leidimus ir pan.).</text:span></text:p>
      <text:p text:style-name="P524"><text:span text:style-name="T525">13</text:span><text:span text:style-name="T526">. Akcizų įstatymo 9 straipsnio 1 dalies 4, 5, 6 ir 8 punktuose bei 10 straipsnio 7 ir 8 dalyse nurodyti asmenys (esant tuose straipsniuose nurodytoms aplinkybėms), taip pat kiti asmenys, kuriems pagal Akcizų įstatymo<text:s/></text:span><text:span text:style-name="T527">nuostatas atsiranda prievolė deklaruoti ir mokėti akcizus (visi jie toliau vadinami Kitas asmuo), kitą darbo dieną po apmokestinamo įvykio atsiradimo, taip pat akcizais apmokestinamų prekių sandėlių savininkai, registruoti gavėjai, registruoti siuntėjai ir</text:span><text:span text:style-name="T528"><text:s/>laikinai registruoti siuntėjai ar jų fiskaliniai agentai, kuriems atsiranda prievolė deklaruoti ir mokėti akcizus kitą darbo dieną po apmokestinamo įvykio atsiradimo (kai vykdė veiklą su Prekėmis, neįrašytomis į leidimą steigti akcizais apmokestinamų prek</text:span><text:span text:style-name="T529">ių sandėlį arba į registruoto gavėjo, registruoto siuntėjo ar laikinai registruoto gavėjo pažymėjimo priedą), privalo pateikti Valstybinei mokesčių inspekcijai šių taisyklių nustatyta tvarka užpildytą FR0630A formos deklaraciją ir tokius jos priedus:</text:span></text:p>
      <text:p text:style-name="P530"><text:span text:style-name="T531">13.1</text:span><text:span text:style-name="T532">. FR0630D priedą, kuriame nurodomi Kito asmens deklaruojamų Prekių kiekio ir akcizų duomenys, susumuoti pagal Prekių tarifines grupes;</text:span></text:p>
      <text:p text:style-name="P533"><text:span text:style-name="T534">13.2</text:span><text:span text:style-name="T535">. atskirus kiekvienos Prekių tarifinės grupės FR0630K priedus, kuriuose nurodomi to asmens deklaruojamų Prekių k</text:span><text:span text:style-name="T536">iekio ir akcizų apskaičiavimo duomenys;</text:span></text:p>
      <text:p text:style-name="P537"><text:span text:style-name="T538">13.3</text:span><text:span text:style-name="T539">. FR0630B priedą, kuriame apskaičiuojami biologinės kilmės žaliavų dalies energinių produktų mišiniuose duomenys, reikalingi apskaičiuojant akcizų sumas FR0630K priede. FR0630B priedas turi būti teikiamas tai</text:span><text:span text:style-name="T540">s atvejais, kai deklaruojami iš kitos šalies gautų energinių produktų mišinių, turinčių biologinės kilmės žaliavų ir priskirtų taisyklių 89 punkte nurodytoms Prekių tarifinėms grupėms, kiekio ir akcizų duomenys. Kiekvienai Prekių tarifinei grupei ir kiekvi</text:span><text:span text:style-name="T541">enam kitam toje grupėje taikytam akcizų tarifui pildomas atskiras FR0630B priedas;</text:span></text:p>
      <text:p text:style-name="P542"><text:span text:style-name="T543">13.4</text:span><text:span text:style-name="T544">. FR0630C priedą, kuriame apskaičiuojami cigarečių kombinuoto akcizų tarifo duomenys ir akcizų sumos. Šis priedas turi būti teikiamas tais atvejais, kai deklaruojami</text:span><text:span text:style-name="T545"><text:s/>310 Prekių tarifinei grupei priskirtų Prekių akcizai;</text:span></text:p>
      <text:p text:style-name="P546"><text:span text:style-name="T547">13.5</text:span><text:span text:style-name="T548">. kitus teisės aktų nustatytus dokumentus (ataskaitas, registrus, pažymas ir pan.).</text:span></text:p>
      <text:p text:style-name="P549"><text:span text:style-name="T550">14</text:span><text:span text:style-name="T551">. Registruoti tiekėjai, mokestiniam laikotarpiui pasibaigus, iki kito mėnesio 15 dienos<text:s/></text:span><text:span text:style-name="T552">Valstybinei m</text:span><text:span text:style-name="T553">okesčių inspekcijai</text:span><text:span text:style-name="T554"><text:s/>privalo pateikti šių taisyklių nustatyta tvarka užpildytą FR0630A formos deklaraciją ir tokius jos priedus:</text:span></text:p>
      <text:p text:style-name="P555"><text:span text:style-name="T556">14.1</text:span><text:span text:style-name="T557">. FR0630D priedą, kuriame nurodomi asmens deklaruojamų akmens anglių, kokso ir (ar) lignito kiekiai (KGM) bei akcizų sumos</text:span><text:span text:style-name="T558"><text:s/>pagal FR0630G ir (ar) FR0630L priedus ir susumuotos atskirai pagal akcizų tarifines grupes;</text:span><text:s/></text:p>
      <text:p text:style-name="P559">Punkto pakeitimai:</text:p>
      <text:p text:style-name="P560"><text:span text:style-name="T561">Nr.<text:s/></text:span><text:a xlink:href="https://www.e-tar.lt/portal/legalAct.html?documentId=7114e520006111e4bfca9cc6968de163" office:target-frame-name="_top" xlink:show="replace"><text:span text:style-name="T562">VA-51</text:span></text:a><text:span text:style-name="T563">, 2014-06-30, paskelbta TAR<text:s/></text:span><text:span text:style-name="T564">2014-07-01, i. k. 2014-09463</text:span></text:p>
      <text:p text:style-name="Normal"/>
      <text:p text:style-name="P565"><text:span text:style-name="T566">14.2</text:span><text:span text:style-name="T567">. FR0630G priedą, kuriame nurodomi deklaruojamų akmens anglių kiekio ir akcizų apskaičiavimo duomenys. Šis priedas turi būti pateiktas tais atvejais, kai akmens anglių akcizus deklaruoja Registruoti tiekėjai, taip pat<text:s/></text:span><text:span text:style-name="T568">kiti asmenys, kuriems atsirado prievolė deklaruoti akmens anglių akcizus. Registruoti tiekėjai teikia tiek FR0630G priedų, kiek per mokestinį laikotarpį turėjo Tiekėjų leidimų;</text:span></text:p>
      <text:p text:style-name="P569"><text:span text:style-name="T570">14.3</text:span><text:span text:style-name="T571">. FR0630L priedą, kuriame nurodomi deklaruojamo kokso ir (ar) lignito k</text:span><text:span text:style-name="T572">iekio ir akcizų apskaičiavimo duomenys. Šis priedas turi būti pateiktas tais atvejais, kai kokso ir (ar) lignito akcizus deklaruoja Registruoti tiekėjai, taip pat kiti asmenys, kuriems atsirado prievolė deklaruoti kokso ir (ar) lignito akcizus. Registruoti</text:span><text:span text:style-name="T573"><text:s/>tiekėjai teikia tiek FR0630L priedų, kiek per mokestinį laikotarpį turėjo Tiekėjų leidimų;</text:span></text:p>
      <text:p text:style-name="P574"><text:span text:style-name="T575">14.4</text:span><text:span text:style-name="T576">. kitus teisės aktų nustatytus dokumentus (ataskaitas, registrus, pažymas, inventorizavimo aprašus ir pan.).</text:span></text:p>
      <text:p text:style-name="P577"><text:span text:style-name="T578">15</text:span><text:span text:style-name="T579">. FR0630A formos deklaraciją ir jos pri</text:span><text:span text:style-name="T580">edus Registruoti tiekėjai privalo pateikti, kai ataskaitinį mėnesį prievolė mokėti akcizus atsirado ir tada, kai ataskaitinį mėnesį neatsirado prievolė mokėti akcizus, bet buvo likę, gauta ar patiekta vartotojams akmens anglių, kokso ir (ar) lignito.</text:span></text:p>
      <text:p text:style-name="P581"><text:span text:style-name="T582">Registruoti naudotojai ir asmenys (išskyrus gyventojus), kurie, neturėdami leidimo, sunaudojo ar iš kitų ES šalių atsigabeno akmens anglis, koksą ir (ar) lignitą (visi toliau vadinami Neregistruoti tiekėjai), Valstybinei mokesčių inspekcijai, pagal šias ta</text:span><text:span text:style-name="T583">isykles užpildytą FR0630A formos deklaraciją, šių taisyklių 14 punkte nurodytus atitinkamus jos priedus bei teisės aktų nustatytus dokumentus (ataskaitas, registrus, pažymas ir pan.) privalo pateikti tik tada, kai per mokestinį laikotarpį jiems atsirado pr</text:span><text:span text:style-name="T584">ievolė mokėti akcizus. Jeigu tokia prievolė neatsirado – šiems asmenims FR0630A formos akcizų deklaracijos ir jos priedų pateikti nereikia.</text:span></text:p>
      <text:p text:style-name="P585"><text:span text:style-name="T586">16</text:span><text:span text:style-name="T587">. Licencijuotas asmuo, mokestiniam laikotarpiui pasibaigus (ir tada, kai ataskaitinį mėnesį neatsirado prievol</text:span><text:span text:style-name="T588">ė mokėti elektros energijos akcizus, bet buvo gauta ar patiekta vartotojams elektros energijos), iki kito mėnesio 15 dienos Valstybinei mokesčių inspekcijai privalo pateikti šių taisyklių nustatyta tvarka užpildytą FR0630A formos deklaraciją ir tokius jos<text:s/></text:span><text:span text:style-name="T589">priedus:</text:span></text:p>
      <text:p text:style-name="P590"><text:span text:style-name="T591">16.1</text:span><text:span text:style-name="T592">. FR0630D priedą, kuriame nurodomi asmens deklaruojamos elektros energijos kiekių (megavatvalandėmis; toliau – MWh) ir akcizų sumos, apskaičiuotos remiantis FR0630E priedu bei susumuotos atskirai pagal tarifines grupes;</text:span></text:p>
      <text:p text:style-name="P593"><text:span text:style-name="T594">16.2</text:span><text:span text:style-name="T595">. FR0630E pri</text:span><text:span text:style-name="T596">edą, kuriame nurodomi deklaruojamos elektros energijos kiekio ir akcizų apskaičiavimo duomenys;</text:span></text:p>
      <text:p text:style-name="P597"><text:span text:style-name="T598">16.3</text:span><text:span text:style-name="T599">. kitus teisės aktų nustatytus dokumentus (ataskaitas, registrus, pažymas, vartotojų sąrašus (nuorodas) ir pan.).</text:span></text:p>
      <text:p text:style-name="P600"><text:span text:style-name="T601">17</text:span><text:span text:style-name="T602">. Nelicencijuotas asmuo, kuria</text:span><text:span text:style-name="T603">m ataskaitinį mėnesį atsirado prievolė mokėti elektros energijos akcizus, mokestiniam laikotarpiui pasibaigus, iki kito mėnesio 15 dienos Valstybinei mokesčių inspekcijai privalo pateikti šių taisyklių nustatyta tvarka užpildytą FR0630A formos deklaraciją<text:s/></text:span><text:span text:style-name="T604">ir tokius jos priedus:</text:span></text:p>
      <text:p text:style-name="P605"><text:span text:style-name="T606">17.1</text:span><text:span text:style-name="T607">. FR0630D priedą, kuriame nurodomi asmens deklaruojamos elektros energijos kiekių (MWh) ir akcizų sumos, apskaičiuotos remiantis FR0630E priede nurodytais duomenimis bei susumuotos atskirai pagal tarifines grupes;</text:span></text:p>
      <text:p text:style-name="P608"><text:span text:style-name="T609">17.2</text:span><text:span text:style-name="T610">.<text:s/></text:span><text:span text:style-name="T611">FR0630E priedą, kuriame nurodomi deklaruojamos elektros energijos kiekio ir akcizų apskaičiavimo duomenys. Jeigu Nelicencijuotas asmuo, kuriam ataskaitinį mėnesį atsirado prievolė mokėti elektros energijos akcizus, elektros energijos naudojimo verslo reikm</text:span><text:span text:style-name="T612">ėms leidimo neturi, teikia tik vieną FR0630E priedą;</text:span></text:p>
      <text:p text:style-name="P613"><text:span text:style-name="T614">17.3</text:span><text:span text:style-name="T615">. kitus teisės aktų nustatytus dokumentus (ataskaitas, registrus, pažymas, vartotojų sąrašus (nuorodas) ir pan.).</text:span></text:p>
      <text:p text:style-name="P616"><text:span text:style-name="T617">18</text:span><text:span text:style-name="T618">. Asmenys, parduodantys ar kitaip perduodantys (tiekėjai) gamtines dujas<text:s/></text:span><text:span text:style-name="T619">naudoti kaip variklių degalus (toliau šiose taisyklėse – CNG), taip pat asmenys, naudojantys gamtines dujas (naudotojai), už kurias akcizai dar nesumokėti, kaip variklių degalus, mokestiniam laikotarpiui pasibaigus, iki kito mėnesio 15 dienos Valstybinei m</text:span><text:span text:style-name="T620">okesčių inspekcijai, privalo pateikti šių taisyklių nustatyta tvarka užpildytą FR0630A formos deklaraciją ir tokius jos priedus:</text:span></text:p>
      <text:p text:style-name="P621"><text:span text:style-name="T622">18.1</text:span><text:span text:style-name="T623">. FR0630D priedą, kuriame nurodomi asmens deklaruojamų CNG kiekių (m</text:span><text:span text:style-name="T624">3</text:span><text:span text:style-name="T625">) ir akcizų sumos, apskaičiuotos remiantis FR0630F p</text:span><text:span text:style-name="T626">riede nurodytais duomenimis bei susumuotos atskirai pagal tarifines grupes;</text:span></text:p>
      <text:p text:style-name="P627"><text:span text:style-name="T628">18.2</text:span><text:span text:style-name="T629">. FR0630F priedą, kuriame nurodomi deklaruojamų CNG kiekio ir akcizų apskaičiavimo duomenys;</text:span></text:p>
      <text:p text:style-name="P630"><text:span text:style-name="T631">18.3</text:span><text:span text:style-name="T632">. kitus teisės aktų nustatytus dokumentus (ataskaitas, registrus, pažym</text:span><text:span text:style-name="T633">as, vartotojų sąrašus (nuorodas) ir pan.).</text:span></text:p>
      <text:p text:style-name="P634"><text:span text:style-name="T635">19</text:span><text:span text:style-name="T636">. Šių taisyklių 5, 7, 9 ir 10 punktuose nurodyti asmenys iki 2012 m. sausio 31 d. deklaruodami mokestinių laikotarpių, pasibaigiančių iki 2011 m. gruodžio 31 d., akcizus, FR0630 formos deklaraciją ir šiuos</text:span><text:span text:style-name="T637">e punktuose nurodytus priedus turi užpildyti ir patvirtinti AIS, o po 2012 m. vasario 1 d., kai deklaruojamo mokestinio laikotarpio pradžia nuo 2006 m. sausio 1 d. – EDS arba tiesiogiai Valstybinei mokesčių inspekcijai.</text:span></text:p>
      <text:p text:style-name="P638"><text:span text:style-name="T639">Jeigu iki deklaravimo termino pabaig</text:span><text:span text:style-name="T640">os 2 darbo dienas iš eilės neveikia AIS ir (ar) EDS ir iš jų negalima atsispausdinti deklaracijų bei jų priedų formų, tai šie asmenys Valstybinei mokesčių inspekcijai turi pateikti popierines pasirašytas FR0630 formos deklaracijas (be priedų) Akcizų įstaty</text:span><text:span text:style-name="T641">me nustatytu laiku, tačiau tos deklaracijos ir jų priedai AIS arba po 2012 m. vasario 1 d. EDS, turi būti įrašomi ir patvirtinami ne vėliau kaip per 2 darbo dienas po to, kai pradėjo veikti AIS ar EDS.</text:span></text:p>
      <text:p text:style-name="P642"><text:span text:style-name="T643">20</text:span><text:span text:style-name="T644">. Atskiru šių taisyklių 5, 7, 9 ir 10 punktuose<text:s/></text:span><text:span text:style-name="T645">nurodytų asmenų susitarimu su VMI prie FM šie asmenys FR0630 formos deklaracijos ir jos priedų gali nepildyti atitinkamai AIS, EDS arba tiesiogiai Valstybinei moeksčių inspekcijai, bet juos pateikti susitarime nustatytu būdu.</text:span></text:p>
      <text:p text:style-name="P646"><text:span text:style-name="T647">21</text:span><text:span text:style-name="T648">. FR0630 formos deklarac</text:span><text:span text:style-name="T649">ija ir jos priedai AIS ir (arba) EDS užpildomi vadovaujantis šiose sistemose esančiais metodiniais nurodymais.</text:span></text:p>
      <text:p text:style-name="P650"><text:span text:style-name="T651">22</text:span><text:span text:style-name="T652">. Šių taisyklių 11, 12, 13, 14, 15, 16, 17 ir 18 punktuose nurodyti asmenys FR0630A formos deklaracijas ir jos priedus šių taisyklių nustat</text:span><text:span text:style-name="T653">yta tvarka gali pateikti naudodami EDS arba tiesiogiai Valstybinei mokesčių inspekcijai.</text:span></text:p>
      <text:p text:style-name="P654"/>
      <text:p text:style-name="P655"><text:span text:style-name="T656">III</text:span><text:span text:style-name="T657">.<text:s/></text:span><text:span text:style-name="T658">BENDRIEJI AKCIZŲ DEKLARACIJŲ FORMŲ IR JŲ PRIEDŲ UŽPILDYMO REIKALAVIMAI</text:span></text:p>
      <text:p text:style-name="P659"/>
      <text:p text:style-name="P660"><text:span text:style-name="T661">23</text:span><text:span text:style-name="T662">. Akcizų deklaracijos turi būti pildomos laikantis tokių taisyklių:</text:span></text:p>
      <text:p text:style-name="P663"><text:span text:style-name="T664">23.1</text:span><text:span text:style-name="T665">.<text:s/></text:span><text:span text:style-name="T666">pildoma juodu arba tamsiai mėlynu rašikliu;</text:span></text:p>
      <text:p text:style-name="P667"><text:span text:style-name="T668">23.2</text:span><text:span text:style-name="T669">. raidės ir skaičiai įrašomi tiksliai į jiems skirtas vietas, nepažeidžiant nurodytų laukelių linijos. Kai akcizų deklaracijose nurodomas rodiklis turi mažiau ženklų negu akcizų deklaracijos atitinkamame<text:s/></text:span><text:span text:style-name="T670">laukelyje jam yra skirta vietų, tai tuščios vietos (tušti tarpeliai) gali būti paliekamos tiek kairėje, tiek dešinėje pusėje, tiek abiejose įrašyto rodiklio pusėse;</text:span></text:p>
      <text:p text:style-name="P671"><text:span text:style-name="T672">23.3</text:span><text:span text:style-name="T673">. tekstas rašomas tik didžiosiomis spausdintinėmis raidėmis;</text:span></text:p>
      <text:p text:style-name="P674"><text:span text:style-name="T675">23.4</text:span><text:span text:style-name="T676">. formose nuro</text:span><text:span text:style-name="T677">domos sumos apvalinamos iki sveikų skaičių: 0,49 piniginio vieneto dalys ir mažiau atmetamos, 0,50 ir daugiau piniginio vieneto dalių laikomos piniginiu vienetu;</text:span><text:s/></text:p>
      <text:p text:style-name="P678">Punkto pakeitimai:</text:p>
      <text:p text:style-name="P679"><text:span text:style-name="T680">Nr.<text:s/></text:span><text:a xlink:href="https://www.e-tar.lt/portal/legalAct.html?documentId=7114e520006111e4bfca9cc6968de163" office:target-frame-name="_top" xlink:show="replace"><text:span text:style-name="T681">VA-51</text:span></text:a><text:span text:style-name="T682">, 2014-06-30, paskelbta TAR 2014-07-01, i. k. 2014-09463</text:span></text:p>
      <text:p text:style-name="Normal"/>
      <text:p text:style-name="P683"><text:span text:style-name="T684">23.5</text:span><text:span text:style-name="T685">. formose<text:s/></text:span><text:span text:style-name="T686">sumos nurodomos valiuta, kuri Lietuvos Respublikoje einamuoju laikotarpiu yra t</text:span><text:span text:style-name="T687">eisėta mokėjimo priemonė;</text:span><text:s/></text:p>
      <text:p text:style-name="P688"><text:span text:style-name="T689">23.6</text:span><text:span text:style-name="T690">. prie įrašomų skaičių, išskyrus minuso (-) ženklą, kai įrašomos neigiamos sumos, nepridedama jokių kitų simbolių (kablelių, brūkšnelių ar pan.);</text:span></text:p>
      <text:p text:style-name="P691">Punkto numeracijos pakeitimas:</text:p>
      <text:p text:style-name="P692"><text:span text:style-name="T693">Nr.<text:s/></text:span><text:a xlink:href="https://www.e-tar.lt/portal/legalAct.html?documentId=7114e520006111e4bfca9cc6968de163" office:target-frame-name="_top" xlink:show="replace"><text:span text:style-name="T694">VA-51</text:span></text:a><text:span text:style-name="T695">, 2014-06-30, paskelbta TAR 2014-07-01, i. k. 2014-09463</text:span></text:p>
      <text:p text:style-name="Normal"/>
      <text:p text:style-name="P696"><text:span text:style-name="T697">23.7</text:span><text:span text:style-name="T698">. nepildomi laukeliai turi būti paliekami tušti (nerašoma jokių simbolių, brūkšnelių, kryželių, nulių ar pan.);</text:span></text:p>
      <text:p text:style-name="P699">Punkto numeracijos pakeitimas:</text:p>
      <text:p text:style-name="P700"><text:span text:style-name="T701">Nr.<text:s/></text:span><text:a xlink:href="https://www.e-tar.lt/portal/legalAct.html?documentId=7114e520006111e4bfca9cc6968de163" office:target-frame-name="_top" xlink:show="replace"><text:span text:style-name="T702">VA-51</text:span></text:a><text:span text:style-name="T703">, 2014-06-30, paskelbta TAR 2014-07-01, i. k. 2014-09463</text:span></text:p>
      <text:p text:style-name="Normal"/>
      <text:p text:style-name="P704"><text:span text:style-name="T705">23.8</text:span><text:span text:style-name="T706">. kompiuteriniu būdu atspausdintose akcizų deklaracijose duomenys<text:s/></text:span><text:span text:style-name="T707">turi būti įrašomi tiksliai į jiems skirtus laukelius, nepažeidžiant nurodytų laukelių linijų;</text:span></text:p>
      <text:p text:style-name="P708">Punkto numeracijos pakeitimas:</text:p>
      <text:p text:style-name="P709"><text:span text:style-name="T710">Nr.<text:s/></text:span><text:a xlink:href="https://www.e-tar.lt/portal/legalAct.html?documentId=7114e520006111e4bfca9cc6968de163" office:target-frame-name="_top" xlink:show="replace"><text:span text:style-name="T711">VA-51</text:span></text:a><text:span text:style-name="T712">, 2014-06-30, paskelbta<text:s/></text:span><text:span text:style-name="T713">TAR 2014-07-01, i. k. 2014-09463</text:span></text:p>
      <text:p text:style-name="Normal"/>
      <text:p text:style-name="P714"><text:span text:style-name="T715">23.9</text:span><text:span text:style-name="T716">. kompiuteriniu būdu atspausdintose akcizų deklaracijose turi išlikti originalių formų proporcijos (atstumai tarp specialių ženklų, esančių formos kampuose, bei atstumai tarp specialių ženklų ir pildomų laukelių);</text:span></text:p>
      <text:p text:style-name="P717">Punkto numeracijos pakeitimas:</text:p>
      <text:p text:style-name="P718"><text:span text:style-name="T719">Nr.<text:s/></text:span><text:a xlink:href="https://www.e-tar.lt/portal/legalAct.html?documentId=7114e520006111e4bfca9cc6968de163" office:target-frame-name="_top" xlink:show="replace"><text:span text:style-name="T720">VA-51</text:span></text:a><text:span text:style-name="T721">, 2014-06-30, paskelbta TAR 2014-07-01, i. k. 2014-09463</text:span></text:p>
      <text:p text:style-name="Normal"/>
      <text:p text:style-name="P722"><text:span text:style-name="T723">23.10</text:span><text:span text:style-name="T724">. užpildytas akcizų deklaracijas turi pasirašyti ja</text:span><text:span text:style-name="T725">s pateikusio asmens vadovas (savininkas) ir vyriausiasis buhalteris (buhalteris) arba tik neribotos civilinės atsakomybės juridinio asmens savininkas (jei savininkas yra vienas asmuo). Jei formas pateikia fizinis asmuo, tai turi pasirašyti pats fizinis asm</text:span><text:span text:style-name="T726">uo. Kai užpildytas formas pateikia užsienio valstybės asmuo, tai jas turi pasirašyti užsienio valstybės asmens įgaliotasis asmuo arba kitas įgaliotas atstovas, veikiantis pagal patvirtintą įgaliojimą;</text:span></text:p>
      <text:p text:style-name="P727">Punkto numeracijos pakeitimas:</text:p>
      <text:p text:style-name="P728"><text:span text:style-name="T729">Nr.<text:s/></text:span><text:a xlink:href="https://www.e-tar.lt/portal/legalAct.html?documentId=7114e520006111e4bfca9cc6968de163" office:target-frame-name="_top" xlink:show="replace"><text:span text:style-name="T730">VA-51</text:span></text:a><text:span text:style-name="T731">, 2014-06-30, paskelbta TAR 2014-07-01, i. k. 2014-09463</text:span></text:p>
      <text:p text:style-name="Normal"/>
      <text:p text:style-name="P732"><text:span text:style-name="T733">23.11</text:span><text:span text:style-name="T734">. jei asmeniui apskaitos paslaugas teikia ir formas pildo pagal sutartį kitas asmuo (įmonė), tai užpildyta</text:span><text:span text:style-name="T735">s minėtas formas pasirašo (jei taip nustatyta sutartyje) to kito asmens (įmonės) įgaliotas asmuo (turi būti nurodomas to asmens vardas, pavardė);</text:span></text:p>
      <text:p text:style-name="P736">Punkto numeracijos pakeitimas:</text:p>
      <text:p text:style-name="P737"><text:span text:style-name="T738">Nr.<text:s/></text:span><text:a xlink:href="https://www.e-tar.lt/portal/legalAct.html?documentId=7114e520006111e4bfca9cc6968de163" office:target-frame-name="_top" xlink:show="replace"><text:span text:style-name="T739">VA-51</text:span></text:a><text:span text:style-name="T740">, 2014-06-30, paskelbta TAR 2014-07-01, i. k. 2014-09463</text:span></text:p>
      <text:p text:style-name="Normal"/>
      <text:p text:style-name="P741"><text:span text:style-name="T742">23.12</text:span><text:span text:style-name="T743">. jei akcizų deklaracijos ar jos priedo stulpelyje yra apskaičiuojama ne į biudžetą<text:s/></text:span><text:span text:style-name="T744">mokėtina, o iš biudžeto grąžintina akcizų suma, tai prieš šią sumą atvejais, kai laukelio pavadinime taip nurodyta, turi būti rašomas minuso (-) ženklas. Toks pat ženklas turi būti rašomas ir prieš tos pačios eilutės kito stulpelio skaičių, kuriame yra nur</text:span><text:span text:style-name="T745">odomas Prekių, kurių akcizai skaičiuojami, kiekis;</text:span></text:p>
      <text:p text:style-name="P746">Punkto numeracijos pakeitimas:</text:p>
      <text:p text:style-name="P747"><text:span text:style-name="T748">Nr.<text:s/></text:span><text:a xlink:href="https://www.e-tar.lt/portal/legalAct.html?documentId=7114e520006111e4bfca9cc6968de163" office:target-frame-name="_top" xlink:show="replace"><text:span text:style-name="T749">VA-51</text:span></text:a><text:span text:style-name="T750">, 2014-06-30, paskelbta TAR 2014-07-01, i. k. 2014-09463</text:span></text:p>
      <text:p text:style-name="Normal"/>
      <text:p text:style-name="P751"><text:span text:style-name="T752">23.13</text:span><text:span text:style-name="T753">. akcizų deklaracijos pateikiamos Mokesčių deklaracijų pateikimo, jų pateikimo termino pratęsimo ir mokesčių mokėtojų laikino atleidimo nuo mokesčių deklaracijų ir (arba) kitų teisės aktuose nurodytų dokumentų pateikimo taisyklių, patvirtintų Valstybinės m</text:span><text:span text:style-name="T754">okesčių inspekcijos prie Lietuvos Respublikos finansų ministerijos viršininko 2004 m. liepos 9 d. įsakymu Nr. VA-135 (Žin., 2004, Nr.<text:s/></text:span><text:a xlink:href="https://www.e-tar.lt/portal/lt/legalAct/TAR.28DAF91380F1" office:target-frame-name="_blank" xlink:show="new"><text:span text:style-name="T755">109-4117</text:span></text:a><text:span text:style-name="T756">; 2009, Nr.<text:s/></text:span><text:a xlink:href="https://www.e-tar.lt/portal/lt/legalAct/TAR.9FB7079CC068" office:target-frame-name="_blank" xlink:show="new"><text:span text:style-name="T757">39-1502</text:span></text:a><text:span text:style-name="T758">), nustatyta tvarka.</text:span></text:p>
      <text:p text:style-name="P759"/>
      <text:p text:style-name="P760">Punkto numeracijos pakeitimas:</text:p>
      <text:p text:style-name="P761"><text:span text:style-name="T762">Nr.<text:s/></text:span><text:a xlink:href="https://www.e-tar.lt/portal/legalAct.html?documentId=7114e520006111e4bfca9cc6968de163" office:target-frame-name="_top" xlink:show="replace"><text:span text:style-name="T763">VA-51</text:span></text:a><text:span text:style-name="T764">, 2014-06-30, paskelb</text:span><text:span text:style-name="T765">ta TAR 2014-07-01, i. k. 2014-09463</text:span></text:p>
      <text:p text:style-name="Normal"/>
      <text:p text:style-name="P766"><text:span text:style-name="T767">IV</text:span><text:span text:style-name="T768">.<text:s/></text:span><text:span text:style-name="T769">FR0630 FORMOS DEKLARACIJOS PILDYMAS</text:span></text:p>
      <text:p text:style-name="P770"/>
      <text:p text:style-name="P771"><text:span text:style-name="T772">24</text:span><text:span text:style-name="T773">. FR0630 formos deklaraciją su atitinkamais priedais (toliau šiame skyriuje – FR0630 forma) šių taisyklių nustatyta tvarka pildo ir Valstybinei mokesčių inspekcijai</text:span><text:span text:style-name="T774"><text:s/>pateikia taisyklių 5, 7, 9 ir 10 punktuose nurodyti asmenys. Sandėlių savininkai už kiekvieną sandėlį teikia atskirą FR0630 formą. FR0630 formos 1–8 laukeliuose nurodomi tokie duomenys:</text:span></text:p>
      <text:p text:style-name="P775"><text:span text:style-name="T776">24.1</text:span><text:span text:style-name="T777">. laukelyje – mokesčių mokėtojo pavadinimas (vardas, pavardė);</text:span></text:p>
      <text:p text:style-name="P778"><text:span text:style-name="T779">24.2</text:span><text:span text:style-name="T780">. laukelyje – mokesčių mokėtojo identifikacinis numeris (kodas);</text:span></text:p>
      <text:p text:style-name="P781"><text:span text:style-name="T782">24.3</text:span><text:span text:style-name="T783">. 3 laukelio langeliuose – „X“ ženklu žymima taip:</text:span></text:p>
      <text:p text:style-name="P784"><text:span text:style-name="T785">24.3.1</text:span><text:span text:style-name="T786">. langelyje „Akcizais apmokestinamų prekių sandėlio savininkas“, jeigu deklaraciją teikia sandėlio savininkas,<text:s/></text:span><text:span text:style-name="T787">deklaruojantis už sandėlį, o taisyklių 9 punkte nurodytas sandėlio savininkas šio langelio nežymi;</text:span></text:p>
      <text:p text:style-name="P788"><text:span text:style-name="T789">24.3.2</text:span><text:span text:style-name="T790">. langelyje „Registruotas asmuo“, jeigu deklaraciją teikia Registruotas gavėjas, taisyklių 10 punkte nurodytas Registruotas siuntėjas arba taisykli</text:span><text:span text:style-name="T791">ų 9 punkte nurodytas sandėlio savininkas (toliau visi trys šiame taisyklių skyriuje vadinami – registruotas asmuo);</text:span></text:p>
      <text:p text:style-name="P792"><text:span text:style-name="T793">24.4</text:span><text:span text:style-name="T794">. 4 laukelyje – deklaraciją teikiančio asmens buveinės adresas, koks nurodytas mokesčių mokėtojų registre;</text:span></text:p>
      <text:p text:style-name="P795"><text:span text:style-name="T796">24.5</text:span><text:span text:style-name="T797">. 5 laukelyje –</text:span><text:span text:style-name="T798"><text:s/>deklaraciją teikiančio asmens telefono numeris;</text:span></text:p>
      <text:p text:style-name="P799"><text:span text:style-name="T800">24.6</text:span><text:span text:style-name="T801">. 6 laukelyje – deklaraciją teikiančio asmens fakso numeris;</text:span></text:p>
      <text:p text:style-name="P802"><text:span text:style-name="T803">24.7</text:span><text:span text:style-name="T804">. 7 laukelyje – deklaraciją teikiančio asmens elektroninio pašto adresas;</text:span></text:p>
      <text:p text:style-name="P805"><text:span text:style-name="T806">24.8</text:span><text:span text:style-name="T807">. jeigu deklaraciją teikiantis asmuo kurios nors</text:span><text:span text:style-name="T808"><text:s/>iš 5, 6 ar 7 laukeliuose išvardytų ryšio priemonių neturi, tame laukelyje įrašomas nulis (0);</text:span></text:p>
      <text:p text:style-name="P809"><text:span text:style-name="T810">24.9</text:span><text:span text:style-name="T811">. 8 laukelyje – deklaraciją teikiančio asmens identifikacinis 13 ženklų SEED numeris, suteiktas VMI prie FM AIS.</text:span></text:p>
      <text:p text:style-name="P812"><text:span text:style-name="T813">25</text:span><text:span text:style-name="T814">. Deklaracijos 9–14 laukelius pi</text:span><text:span text:style-name="T815">ldo tik taisyklių 5 punkte nurodytas sandėlio savininkas, deklaruojantis už sandėlį. Juose nurodomi tokie duomenys:</text:span></text:p>
      <text:p text:style-name="P816"><text:span text:style-name="T817">25.1</text:span><text:span text:style-name="T818">. 9 laukelyje – sandėlio identifikacinis 13 ženklų SEED numeris, suteiktas VMI prie FM AIS;</text:span></text:p>
      <text:p text:style-name="P819"><text:span text:style-name="T820">25.2</text:span><text:span text:style-name="T821">. 10 laukelyje – sandėlio<text:s/></text:span><text:span text:style-name="T822">pavadinimas (įrašomas įmonės, terminalo ar kitas teritorijos, pastato ar patalpos, kurioje yra įsteigtas sandėlis, pavadinimas, kuris turi atspindėti veiklos pobūdį);</text:span></text:p>
      <text:p text:style-name="P823"><text:span text:style-name="T824">25.3</text:span><text:span text:style-name="T825">. 11 laukelyje – sandėlio adresas;</text:span></text:p>
      <text:p text:style-name="P826"><text:span text:style-name="T827">25.4</text:span><text:span text:style-name="T828">. 12 laukelyje – sandėlio telefono num</text:span><text:span text:style-name="T829">eris;</text:span></text:p>
      <text:p text:style-name="P830"><text:span text:style-name="T831">25.5</text:span><text:span text:style-name="T832">. 13 laukelyje – sandėlio fakso numeris;</text:span></text:p>
      <text:p text:style-name="P833"><text:span text:style-name="T834">25.6</text:span><text:span text:style-name="T835">. 14 laukelyje – sandėlio elektroninio pašto adresas;</text:span></text:p>
      <text:p text:style-name="P836"><text:span text:style-name="T837">25.7</text:span><text:span text:style-name="T838">. jeigu sandėlyje kurios nors iš 12, 13 ar 14 laukeliuose išvardytų ryšio priemonių nėra, tame laukelyje įrašomas nulis (0);</text:span></text:p>
      <text:p text:style-name="P839"><text:span text:style-name="T840">26</text:span><text:span text:style-name="T841">. Deklaracijos 15 laukelyje skaičiais įrašoma deklaracijos pildymo data: metai, mėnuo ir diena,<text:s/></text:span><text:span text:style-name="T842">laukelyje „Registracijos Nr.“ įrašomas deklaruojančio asmens suteiktas deklaracijai numeris.</text:span></text:p>
      <text:p text:style-name="P843"><text:span text:style-name="T844">27</text:span><text:span text:style-name="T845">. Deklaracijos 16 laukelyje<text:s/></text:span><text:span text:style-name="T846">įrašomi metai ir mėnuo (skaičia</text:span><text:span text:style-name="T847">is) to mokestinio laikotarpio, kurio deklaracija teikiama.</text:span></text:p>
      <text:p text:style-name="P848"><text:span text:style-name="T849">28</text:span><text:span text:style-name="T850">. Deklaracijos 99A, 100A ir 101A laukeliuose sandėlio savininkas nurodo akcizų sumas, kurios gaunamos, sudėjus visų FR0630S priedų tokio pat pozicijos numerio laukeliuose su indeksu „A“ apska</text:span><text:span text:style-name="T851">ičiuotas akcizų sumas, o registruotas asmuo – atitinkamas akcizų sumas iš FR0630D priedo, kurios apskaičiuojamos, naudojant FR0630R priedo duomenis (gautų (atgabentų) ar išsiųstų) Prekių kiekį padauginant iš akcizų tarifo ir prireikus naudojant FR0630B bei</text:span><text:span text:style-name="T852"><text:s/>FR0630C priedų duomenis).</text:span></text:p>
      <text:p text:style-name="P853"><text:span text:style-name="T854">Deklaracijos 102A, 103A ir 104A eilučių laukeliuose šių taisyklių 5, 7, 9</text:span><text:span text:style-name="T855"><text:s/></text:span><text:span text:style-name="T856">ir 10 punktuose nurodyti asmenys nurodo akcizų sumas, kurios gaunamos, naudojant atitinkamo dešimtadienio apskaitos duomenis, kai pagal Akcizų įstatymo 12<text:s/></text:span><text:span text:style-name="T857">straipsnio nuostatas šie asmenys akcizus privalo apskaičiuoti dešimtadieniais ir mokėti šio įstatymo nustatyta tvarka. Jeigu tokios prievolės nėra – 102A, 103A ir 104A laukeliai neužpildomi.</text:span></text:p>
      <text:p text:style-name="P858"><text:span text:style-name="T859">Kai Akcizų įstatyme nėra nurodyto akcizų tarifo dydžio dėl akcizų</text:span><text:span text:style-name="T860"><text:s/>tarifo pasikeitimo, deklaracijos 105 laukelyje šių taisyklių 5, 7, 9</text:span><text:span text:style-name="T861"><text:s/></text:span><text:span text:style-name="T862">ir 10 punktuose išvardyti asmenys nurodo dėl akcizų tarifo pasikeitimo pagal inventorizacijos ar apskaitos duomenis apskaičiuotas akcizų sumas. Akcizų sumos apskaičiuojamos, vadovaujanti</text:span><text:span text:style-name="T863">s šių taisyklių XVI skyriaus nuostatomis arba užpildant atskirą FR0630S priedą. Jei apskaičiuotų sumų nėra – tame laukelyje įrašomas nulis (0). Jeigu dėl tarifų pasikeitimo užpildomas atskiras FR0630S priedas arba užpildomas FR0630R priedas ir deklaracija<text:s/></text:span><text:span text:style-name="T864">užpildoma AIS, EDS ar kitomis Valstybinės mokesčių inspekcijos programinėmis priemonėmis, šiame punkte išvardyti laukeliai užpildomi automatiškai.</text:span><text:s/></text:p>
      <text:p text:style-name="P865">Punkto pakeitimai:</text:p>
      <text:p text:style-name="P866"><text:span text:style-name="T867">Nr.<text:s/></text:span><text:a xlink:href="https://www.e-tar.lt/portal/legalAct.html?documentId=7114e520006111e4bfca9cc6968de163" office:target-frame-name="_top" xlink:show="replace"><text:span text:style-name="T868">VA-51</text:span></text:a><text:span text:style-name="T869">, 2014-06-30, paskelbta TAR 2014-07-01, i. k. 2014-09463</text:span></text:p>
      <text:p text:style-name="Normal"/>
      <text:p text:style-name="P870"><text:span text:style-name="T871">29</text:span><text:span text:style-name="T872">. Deklaracijos eilutėje „Pateikiami priedai“ ženklu „X“ pažymimi tie langeliai, kurie nurodo su deklaracija pateikiamų priedų numerius.</text:span></text:p>
      <text:p text:style-name="P873"><text:span text:style-name="T874">30</text:span><text:span text:style-name="T875">. Deklaracijos laukelyje<text:s/></text:span><text:span text:style-name="T876">„Vadovas (įgaliotas asmuo)“ turi pasirašyti sandėlio savininkas (vadovas) arba Registruotas gavėjas, Registruotas siuntėjas (nurodytas taisyklių 9 ir 10 punktuose) ir nurodyti savo vardą bei pavardę.</text:span></text:p>
      <text:p text:style-name="P877">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878"><text:span text:style-name="T879">Jeigu deklaraciją pasirašo mokesči</text:span><text:span text:style-name="T880">ų mokėtojo įgaliotas asmuo, kartu su deklaracija Valstybinei mokesčių inspekcijai turi būti pateiktas įstatymų nustatyta tvarka patvirtintas įgaliojimas.</text:span></text:p>
      <text:p text:style-name="P881"><text:span text:style-name="T882">31</text:span><text:span text:style-name="T883">. Deklaracijos laukelyje „Vyr. buhalteris (buhalteris)“ turi pasirašyti šio skyriaus 30 punkte n</text:span><text:span text:style-name="T884">urodytų deklaraciją pateikusių asmenų vyriausiasis buhalteris (buhalteris) arba individualios įmonės savininkas (kai pats tvarko apskaitą) ir nurodyti savo vardą, pavardę.</text:span></text:p>
      <text:p text:style-name="P885"><text:span text:style-name="T886">Kai deklaraciją pateikusiam asmeniui apskaitos bei deklaracijų rengimo paslaugas tei</text:span><text:span text:style-name="T887">kia pagal rašytinę sutartį apskaitos paslaugas teikianti įmonė, tai deklaraciją vietoj vyriausiojo buhalterio (buhalterio) turi pasirašyti (jei taip nustatyta sutartyje) tos įmonės įgaliotas asmuo ir nurodyti savo vardą, pavardę, pareigų pavadinimą ir įmon</text:span><text:span text:style-name="T888">ės, suteikusios tokias paslaugas, pavadinimą bei kodą (šie duomenys turi būti įrašomi tam skirtoje laisvoje deklaracijos vietoje).</text:span></text:p>
      <text:p text:style-name="P889"><text:span text:style-name="T890">Jeigu deklaraciją pasirašo įgaliotas asmuo, kartu su deklaracija Valstybinei mokesčių inspekcijai turi būti pateiktas įstatym</text:span><text:span text:style-name="T891">ų nustatyta tvarka patvirtintas įgaliojimas.</text:span></text:p>
      <text:p text:style-name="P892"><text:span text:style-name="T893">32</text:span><text:span text:style-name="T894">. Iki 2012 m. sausio 31 d deklaracija teikiama per AIS arba taisyklėse nustatytais atvejais tiesiogiai Valstybinei mokesčių inspekcijai. Iki šios datos AIS deklaruojant mokestinių laikotarpių, pasibaigianč</text:span><text:span text:style-name="T895">ių iki 2011 m. gruodžio 31 d., akcizus, turi būti teikiama deklaruojamu laikotarpiu galiojusios versijos pirminė ar patikslinanti deklaracija ir atitinkami jos priedai.</text:span></text:p>
      <text:p text:style-name="P896">Nuo 2012 m. vasario 1 d. 07 versijos pirminė ar patikslinanti deklaracija ir atitinkami<text:s/>jos 07 versijos priedai teikiami naudojant EDS. Taisyklėse nustatytais atvejais tiesiogiai Valstybinei mokesčių inspekcijai teikiama tą mokestinį laikotarpį galiojančios ar galiojusios versijos deklaracija ir jos priedai.</text:p>
      <text:p text:style-name="P897"/>
      <text:p text:style-name="P898"><text:span text:style-name="T899">V</text:span><text:span text:style-name="T900">.<text:s/></text:span><text:span text:style-name="T901">FR0630D PRIEDO PILDYMAS</text:span></text:p>
      <text:p text:style-name="P902"/>
      <text:p text:style-name="P903"><text:span text:style-name="T904">33</text:span><text:span text:style-name="T905">. FR0630D priede nurodomi Prekių tarifinių grupių akcizų duomenys. Šį priedą turi pildyti ir kartu su atitinkama akcizų deklaracija bei kitais priedais taisyklėse nustatyta tvarka pateikti Valstybinei mokesčių inspekcijai visi akcizus<text:s/></text:span><text:span text:style-name="T906">deklaruojantys asmenys.</text:span></text:p>
      <text:p text:style-name="P907"><text:span text:style-name="T908">34</text:span><text:span text:style-name="T909">. FR0630D priedo 2 eilutėje nurodomas mokesčių mokėtojo identifikacinis numeris (kodas), o priedo D1 stulpelio „Tarifinės grupės kodas“ laukeliuose nurodomi deklaruojamų Prekių tarifinių grupių kodai iš kodų klasifikatoriaus.<text:s/></text:span><text:span text:style-name="T910">Priedo stulpelio D2 „AAP kiekis, kurio akcizas skaičiuojamas*“ laukeliuose turi būti nurodomas deklaruojamų Prekių, priskirtų vienai Prekių tarifinei grupei, kiekis pagal toje pačioje eilutėje, D1 stulpelyje, nurodytą Prekių tarifinės grupės kodą.</text:span></text:p>
      <text:p text:style-name="P911">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 skirtingo dydžio akcizų tarifai, duomenys perkeliami į FR0630D priedo atskiras to paties tarifinės grupės kodo eilutes.</text:p>
      <text:p text:style-name="P912"><text:span text:style-name="T913">Į FR0630D priedo D3 stulpelio „Į biudžetą mokėtina arba iš biudžeto grąžintina (–) akcizų suma*“ laukelius įrašomos deklaruojamų Prekių kiekio apskaičiuotų akcizų sumos, kurios perkeliamos iš FR0630S priedų 101A laukelio ar iš FR0630R priedo R5 stulp</text:span><text:span text:style-name="T914">elio laukelių (atitinkančių R2 stulpelio eilutes) pagal tarifines grupes ir pagal taikytus akcizų tarifus.</text:span><text:s/></text:p>
      <text:p text:style-name="P915">Punkto pakeitimai:</text:p>
      <text:p text:style-name="P916"><text:span text:style-name="T917">Nr.<text:s/></text:span><text:a xlink:href="https://www.e-tar.lt/portal/legalAct.html?documentId=7114e520006111e4bfca9cc6968de163" office:target-frame-name="_top" xlink:show="replace"><text:span text:style-name="T918">VA-51</text:span></text:a><text:span text:style-name="T919">, 2014-06-30,<text:s/></text:span><text:span text:style-name="T920">paskelbta TAR 2014-07-01, i. k. 2014-09463</text:span></text:p>
      <text:p text:style-name="Normal"/>
      <text:p text:style-name="P921"><text:span text:style-name="T922">35</text:span><text:span text:style-name="T923">. Kai FR0630D priedas yra FR0630A formos deklaracijos priedas, duomenys į D2 stulpelio atitinkamą eilutę perkeliami taip: iš FR0630R priedo analogiškai, kaip nurodyta šių taisyklių 34 punkte, iš FR0630K pri</text:span><text:span text:style-name="T924">edo 30 pozicijos laukelio, iš FR0630E priedo E5 stulpelio atitinkamų tarifinių grupių, kurių akcizai apskaičiuojami, laukelių, iš FR0630F priedo F7 laukelio ir iš FR0630G priedo G3 bei (ar) FR0630L priedo L3 stulpelių, atitinkamų eilučių kiekio duomenis pr</text:span><text:span text:style-name="T925">ieš tai susumavus pagal vienodu kodu pažymėtos Prekių tarifinės grupės numerį.</text:span></text:p>
      <text:p text:style-name="P926"><text:span text:style-name="T927">Į FR0630D priedo D3 stulpelio „Į biudžetą mokėtina arba iš biudžeto grąžintina (–) akcizų suma*“ laukelius įrašomos deklaruojamų Prekių kiekio apskaičiuotų akcizų sumos, kurios<text:s/></text:span><text:span text:style-name="T928">perkeliamos iš kitų priedų taip: iš FR0630R priedo analogiškai, kaip nurodyta šių taisyklių 34 punkte, iš FR0630K priedo 30A laukelio, iš FR0630E priedo E7 stulpelio tų laukelių, kurių akcizai buvo apskaičiuoti susumavus pagal tarifines grupes, FR0630F</text:span><text:span text:style-name="T929"><text:s/></text:span><text:span text:style-name="T930">pri</text:span><text:span text:style-name="T931">edo F8 laukelio ir iš FR0630G priedo G4 bei (ar) FR0630L priedo L4 stulpelių laukelių, prieš tai jas visuose prieduose susumavus pagal vienodu kodu pažymėtos Prekių tarifinės grupės numerį.</text:span></text:p>
      <text:p text:style-name="P932"><text:span text:style-name="T933">FR0630A deklaraciją užpildant EDS ar kitomis Valstybinės mokesčių<text:s/></text:span><text:span text:style-name="T934">inspekcijos programinėmis priemonėmis, visi duomenys FR0630D priede užpildomi automatiškai po to, kai yra užpildomi visi kiti – FR0630R, FR0630K, FR0630E, FR0630F, FR0630G ir FR0630L – priedai.</text:span><text:s/></text:p>
      <text:p text:style-name="P935">Punkto pakeitimai:</text:p>
      <text:p text:style-name="P936"><text:span text:style-name="T937">Nr.<text:s/></text:span><text:a xlink:href="https://www.e-tar.lt/portal/legalAct.html?documentId=7114e520006111e4bfca9cc6968de163" office:target-frame-name="_top" xlink:show="replace"><text:span text:style-name="T938">VA-51</text:span></text:a><text:span text:style-name="T939">, 2014-06-30, paskelbta TAR 2014-07-01, i. k. 2014-09463</text:span></text:p>
      <text:p text:style-name="Normal"/>
      <text:p text:style-name="P940"><text:span text:style-name="T941">36</text:span><text:span text:style-name="T942">. Jeigu FR0630S priedo 101 ir 101A laukeliuose, FR0630R priedo R2 bei R3 stulpelių eilutėse, FR0630G priedo G3 ir G4 stulpelių<text:s/></text:span><text:span text:style-name="T943">eilutėse, FR0630L priedo L3 bei L4 stulpelių eilutėse, FR0630E priedo E5 ir E7 stulpelių eilutėse ir FR0630F priedo F4 bei F5 laukeliuose apskaičiuoti ir įrašyti skaičiai buvo su „–“ (minuso) ženklu, tai, perkėlus (įrašius) tuos skaičius (ar jų sumas, kai<text:s/></text:span><text:span text:style-name="T944">sumuojami kelių eilučių skaičiai) į atitinkamos deklaracijos FR0630D priedo D2 ir D3 stulpelių eilutes, prieš tuos skaičius taip pat turi būti įrašomas „–“ (minuso) ženklas. Priedo eilutėje D4 „Iš viso D3 laukelių suma“ nurodoma visų deklaruojamų Prekių ta</text:span><text:span text:style-name="T945">rifinių grupių akcizų suma, kuri gaunama, sudedant D3 laukeliuose nurodytas akcizų sumas, šiose taisyklėse nustatyta tvarka suapvalintas iki piniginių vienetų.</text:span><text:s/></text:p>
      <text:p text:style-name="P946">Punkto pakeitimai:</text:p>
      <text:p text:style-name="P947"><text:span text:style-name="T948">Nr.<text:s/></text:span><text:a xlink:href="https://www.e-tar.lt/portal/legalAct.html?documentId=7114e520006111e4bfca9cc6968de163" office:target-frame-name="_top" xlink:show="replace"><text:span text:style-name="T949">VA-51</text:span></text:a><text:span text:style-name="T950">, 2014-06-30, paskelbta TAR 2014-07-01, i. k. 2014-09463</text:span></text:p>
      <text:p text:style-name="Normal"/>
      <text:p text:style-name="P951"><text:span text:style-name="T952">37</text:span><text:span text:style-name="T953">.</text:span><text:span text:style-name="T954"><text:s/></text:span><text:span text:style-name="T955">Kai FR0630D priedas užpildomas AIS, EDS ar kitomis Valstybinės mokesčių inspekcijos programinėmis priemonėmis kartu su FR0630 formos ar FR0630A formos<text:s/></text:span><text:span text:style-name="T956">deklaracijomis, duomenys į jį iš deklaracijos ir kitų priedų perkeliami ir jame įrašomi automatiškai.</text:span></text:p>
      <text:p text:style-name="P957"/>
      <text:p text:style-name="P958"><text:span text:style-name="T959">VI</text:span><text:span text:style-name="T960">.<text:s/></text:span><text:span text:style-name="T961">FR0630S PRIEDO PILDYMAS</text:span></text:p>
      <text:p text:style-name="P962"/>
      <text:p text:style-name="P963"><text:span text:style-name="T964">38</text:span><text:span text:style-name="T965">. FR0630S priedą pildo ir pateikia Valstybinei mokesčių inspekcijai tik sandėlio savininkas. Kai pateikiamos san</text:span><text:span text:style-name="T966">dėlio akcizų deklaracijos FR0630D priede yra deklaruojami kelioms Prekių tarifinėms grupėms priskiriamų Prekių akcizai, turi būti pateikiami atskiri kiekvienos Prekių tarifinės grupės ir kiekvienoje grupėje taikytų akcizų tarifų FR0630S priedai.</text:span></text:p>
      <text:p text:style-name="P967"><text:span text:style-name="T968">39</text:span><text:span text:style-name="T969">. FR</text:span><text:span text:style-name="T970">0630S priedo 2, 8, 15 ir 16 laukelių duomenys pildomi taip, kaip nustatyta taisyklių 24.2, 24.9, 26 ir 27 punktuose, o 19 eilutės „Tarifinės grupės kodas“ laukeliuose nurodomas triženklis deklaruojamų Prekių tarifinės grupės kodas iš Prekių tarifinių grupi</text:span><text:span text:style-name="T971">ų kodų klasifikatoriaus.</text:span></text:p>
      <text:p text:style-name="P972"><text:span text:style-name="T973">FR063S priedą pildant AIS, EDS ar kitomis Valstybinės mokesčių inspekcijos programinėmis priemonėmis, visi duomenys FR0630S priedo 2, 8, 15 ir 16 laukeliuose užpildomi automatiškai po to, kai yra užpildomi deklaracijos FR0630 formo</text:span><text:span text:style-name="T974">s atitinkami laukeliai.</text:span></text:p>
      <text:p text:style-name="P975"><text:span text:style-name="T976">40</text:span><text:span text:style-name="T977">. FR0630S priedo 20, 20a ir 20b laukeliai užpildomi taip:</text:span></text:p>
      <text:p text:style-name="P978"><text:span text:style-name="T979">40.1</text:span><text:span text:style-name="T980">. 20 laukelyje nurodomas 19 laukelyje nurodytos Prekių tarifinės grupės akcizų tarifas (dešimt tūkstantosios dalies tikslumu) už Prekių kiekį, atitinkantį vieną<text:s/></text:span><text:span text:style-name="T981">matavimo vienetą. Jeigu vienos Prekių tarifinės grupės Prekėms taikomi skirtingi akcizų tarifai, tai jie turi būti nurodomi tos Prekių tarifinės grupės atskiruose FR0630S prieduose. Užpildant FR0630S priedą Prekėms, priskirtoms 310 tarifinei grupei, šis la</text:span><text:span text:style-name="T982">ukelis neužpildomas;</text:span><text:s/></text:p>
      <text:p text:style-name="P983">Punkto pakeitimai:</text:p>
      <text:p text:style-name="P984"><text:span text:style-name="T985">Nr.<text:s/></text:span><text:a xlink:href="https://www.e-tar.lt/portal/legalAct.html?documentId=275e360084cb11e3aba3d2563f167b94" office:target-frame-name="_top" xlink:show="replace"><text:span text:style-name="T986">VA-4</text:span></text:a><text:span text:style-name="T987">, 2014-01-23, paskelbta TAR 2014-01-24, i. k. 2014-00504</text:span></text:p>
      <text:p text:style-name="P988"><text:span text:style-name="T989">Nr.<text:s/></text:span><text:a xlink:href="https://www.e-tar.lt/portal/legalAct.html?documentId=7114e520006111e4bfca9cc6968de163" office:target-frame-name="_top" xlink:show="replace"><text:span text:style-name="T990">VA-51</text:span></text:a><text:span text:style-name="T991">, 2014-06-30, paskelbta TAR 2014-07-01, i. k. 2014-09463</text:span></text:p>
      <text:p text:style-name="Normal"/>
      <text:p text:style-name="P992"><text:span text:style-name="T993">40.2</text:span><text:span text:style-name="T994">. 20a laukelyje nurodomas 20 laukelyje nurodyto Prekių tarifinės grupės matavimo vieneto kodas tarifinėje grupėje iš šių taisyklių 1<text:s/></text:span><text:span text:style-name="T995">priedo;</text:span></text:p>
      <text:p text:style-name="P996"><text:span text:style-name="T997">40.3</text:span><text:span text:style-name="T998">. 20b laukelyje nurodoma, kokio tipo deklaracija teikiama. Jeigu per ataskaitinį laikotarpį su tame FR0630S priede deklaruojamomis Prekėmis buvo įvykdyta bent viena iš priedo 22–105 pozicijų (išskyrus 96) laukeliuose išvardytų operacijų – 2</text:span><text:span text:style-name="T999">0b laukelyje įrašomas skaičius 1, kuris reiškia, kad teikiama prievolinė deklaracija. Jeigu per ataskaitinį laikotarpį su tame FR0630S priede deklaruojamomis Prekėmis nebuvo įvykdyta nė viena iš priedo 22–105 pozicijų (išskyrus 96) laukeliuose išvardytų op</text:span><text:span text:style-name="T1000">eracijų, tačiau pagal taisyklių nuostatas būtina deklaruoti Prekių likučius sandėlyje, priedo 21 ir 96 pozicijų laukeliuose – 20b laukelyje įrašomas skaičius 2, kuris reiškia, kad teikiama nulinė deklaracija.</text:span></text:p>
      <text:p text:style-name="P1001"><text:span text:style-name="T1002">41</text:span><text:span text:style-name="T1003">. FR0630S priedo stulpelio „AAP operaci</text:span><text:span text:style-name="T1004">joje, matavimo vienetais“ laukeliuose nurodomas Prekių kiekis kiekvienoje deklaruojamoje operacijoje, kuri įvyko per mokestinį laikotarpį. Šis kiekis nurodomas rašant tokiu tikslumu ir tokiais matavimo vienetais, kokie pagal taisyklių 1 priedą turi būti na</text:span><text:span text:style-name="T1005">udojami toje Prekių tarifinėje grupėje. Jei mokestiniu laikotarpiu priedo eilutėse nurodytos operacijos su Prekėmis nebuvo vykdomos, tų operacijų eilučių laukeliuose, kuriuose turi būti nurodomas Prekių kiekis, neįrašoma nieko.</text:span></text:p>
      <text:p text:style-name="P1006"><text:span text:style-name="T1007">42</text:span><text:span text:style-name="T1008">.<text:s/></text:span><text:span text:style-name="T1009">FR0630S priedo stulp</text:span><text:span text:style-name="T1010">elio „Apskaičiuota mokėtina akcizų suma“ pozicijų, pažymėtų dviem skaičiais ir raide „A“, laukeliuose nurodomos akcizų sumos, suapvalintos taisyklių 23.4 papunktyje nurodytu būdu. Kai to paties numerio Prekių kiekio laukelyje yra įrašytas nulis „0“, apskai</text:span><text:span text:style-name="T1011">čiuotos akcizų sumos laukelyje taip pat įrašomas nulis „0“, o jeigu to paties numerio Prekių kiekio laukelyje nėra nieko įrašyta, apskaičiuotos akcizų sumos laukelyje taip pat nieko neįrašoma. Šios sumos yra apskaičiuojamos taip</text:span><text:span text:style-name="T1012">:</text:span></text:p>
      <text:p text:style-name="P1013"><text:span text:style-name="T1014">42.1</text:span><text:span text:style-name="T1015">.<text:s/></text:span><text:span text:style-name="T1016">kai priedų pozicij</text:span><text:span text:style-name="T1017">ose akcizų suma apskaičiuojama Prekių tarifinių grupių, kurių kodai yra 110, 210, 211, 215, 216, 230, 231, 235, 236, 240, 250, 280, 285, 290, 295, 299, 320, 330, 340, 410, 415, 430, 435, 440, 445, 450, 470, 480, 490, 510, 610, 910, 911, 912, 913, 940, 941,</text:span><text:span text:style-name="T1018"><text:s/>942, 951, 952 arba 970, tai to paties numerio pozicijos laukeliuose nurodytas Prekių kiekis padauginamas iš atitinkamos Prekių tarifinės grupės akcizų tarifo, nurodyto atitinkamo priedo 20 laukelyje;</text:span><text:s/></text:p>
      <text:p text:style-name="P1019">Punkto pakeitimai:</text:p>
      <text:p text:style-name="P1020"><text:span text:style-name="T1021">Nr.<text:s/></text:span><text:a xlink:href="https://www.e-tar.lt/portal/legalAct.html?documentId=7114e520006111e4bfca9cc6968de163" office:target-frame-name="_top" xlink:show="replace"><text:span text:style-name="T1022">VA-51</text:span></text:a><text:span text:style-name="T1023">, 2014-06-30, paskelbta TAR 2014-07-01, i. k. 2014-09463</text:span></text:p>
      <text:p text:style-name="Normal"/>
      <text:p text:style-name="P1024"><text:span text:style-name="T1025">42.2</text:span><text:span text:style-name="T1026">. kai priedo pozicijose akcizų suma apskaičiuojama mineralinių energinių produktų ir biologinės kilmės žaliavų mišinia</text:span><text:span text:style-name="T1027">ms, priskirtiems vienai iš Prekių tarifinių grupių, kurių kodai yra 420, 436, 460, 464, 465, 475, 495, 640, 641 ir 649, visais atvejais atitinkamai tarifinei grupei turi būti užpildomas FR0630 B priedas, kurio B6 stulpelyje „Apskaičiuota akcizų suma“ apska</text:span><text:span text:style-name="T1028">ičiuojamos tos sumos, ir gautosios to paties pozicijos numerio akcizų sumos įrašomos FR030S priedo atitinkamos pozicijos laukeliuose. FR0630B priedas užpildomas taip, kaip nurodyta taisyklių X skyriuje;</text:span><text:s/></text:p>
      <text:p text:style-name="P1029">Punkto pakeitimai:</text:p>
      <text:p text:style-name="P1030"><text:span text:style-name="T1031">Nr.<text:s/></text:span><text:a xlink:href="https://www.e-tar.lt/portal/legalAct.html?documentId=7114e520006111e4bfca9cc6968de163" office:target-frame-name="_top" xlink:show="replace"><text:span text:style-name="T1032">VA-51</text:span></text:a><text:span text:style-name="T1033">, 2014-06-30, paskelbta TAR 2014-07-01, i. k. 2014-09463</text:span></text:p>
      <text:p text:style-name="Normal"/>
      <text:p text:style-name="P1034"><text:span text:style-name="T1035">42.3</text:span><text:span text:style-name="T1036">. turi būti užpildomi atskiri kiekvienos iš 41.2 punkte išvardytų Prekių tarifinių grupių ir toje grupėje taikytų<text:s/></text:span><text:span text:style-name="T1037">akcizų tarifų FR0630B priedai ir tiek jų papildomų lapų, kad būtų galima apskaičiuoti visų pozicijų akcizų sumas;</text:span></text:p>
      <text:p text:style-name="P1038"><text:span text:style-name="T1039">42.4</text:span><text:span text:style-name="T1040">. kai FR0630S priedo laukeliuose apskaičiuojamos 310 tarifinei grupei priskirtų Prekių akcizų sumos, jos perkeliamos iš FR0630C priedo</text:span><text:span text:style-name="T1041"><text:s/>stulpelio C9 „Akcizų suma“ atitinkamai tais pačiais pozicijų numeriais pažymėtų eilučių laukelių;</text:span><text:s/></text:p>
      <text:p text:style-name="P1042">Punkto pakeitimai:</text:p>
      <text:p text:style-name="P1043"><text:span text:style-name="T1044">Nr.<text:s/></text:span><text:a xlink:href="https://www.e-tar.lt/portal/legalAct.html?documentId=7114e520006111e4bfca9cc6968de163" office:target-frame-name="_top" xlink:show="replace"><text:span text:style-name="T1045">VA-51</text:span></text:a><text:span text:style-name="T1046">, 2014-06-30, paskelbta TAR 20</text:span><text:span text:style-name="T1047">14-07-01, i. k. 2014-09463</text:span></text:p>
      <text:p text:style-name="Normal"/>
      <text:p text:style-name="P1048"><text:span text:style-name="T1049">42.5</text:span><text:span text:style-name="T1050">. jei Prekės parduotos ar panaudotos ne pagal paskirtį arba pažeidžiant akcizų lengvatos taikymo sąlygas ir toms prekėms negali būti taikoma akcizų lengvata, atskiro FR0630S priedo pozicijose akcizų suma apskaičiuojama,<text:s/></text:span><text:span text:style-name="T1051">atitinkamos pozicijos laukeliuose nurodytą Prekių kiekį padauginant iš atitinkamos Prekių tarifinės grupės didžiausio akcizų tarifo, įrašyto priedo 20 laukelyje (jei produktas buvo parduotas ar įsigytas be akcizų), arba padauginant iš tai tarifinei grupei<text:s/></text:span><text:span text:style-name="T1052">taikomo didžiausio ir sumokėto mažesnio akcizų tarifų skirtumo, įrašyto priedo 20 laukelyje;</text:span><text:s/></text:p>
      <text:p text:style-name="P1053">Punkto pakeitimai:</text:p>
      <text:p text:style-name="P1054"><text:span text:style-name="T1055">Nr.<text:s/></text:span><text:a xlink:href="https://www.e-tar.lt/portal/legalAct.html?documentId=7114e520006111e4bfca9cc6968de163" office:target-frame-name="_top" xlink:show="replace"><text:span text:style-name="T1056">VA-51</text:span></text:a><text:span text:style-name="T1057">, 2014-06-30, paskelbta TAR 2014-07-</text:span><text:span text:style-name="T1058">01, i. k. 2014-09463</text:span></text:p>
      <text:p text:style-name="Normal"/>
      <text:p text:style-name="P1059">Punkto pakeitimai:</text:p>
      <text:p text:style-name="P1060"><text:span text:style-name="T1061">Nr.<text:s/></text:span><text:a xlink:href="https://www.e-tar.lt/portal/legalAct.html?documentId=7114e520006111e4bfca9cc6968de163" office:target-frame-name="_top" xlink:show="replace"><text:span text:style-name="T1062">VA-51</text:span></text:a><text:span text:style-name="T1063">, 2014-06-30, paskelbta TAR 2014-07-01, i. k. 2014-09463</text:span></text:p>
      <text:p text:style-name="Normal"/>
      <text:p text:style-name="P1064"><text:span text:style-name="T1065">43</text:span><text:span text:style-name="T1066">. FR0630S priedo 21 pozicijos laukeliuose<text:s/></text:span><text:span text:style-name="T1067">turi būti nurodomas mokestinio laikotarpio pradžioje sandėlyje laikomų Prekių kiekis, kuris turi sutapti su praėjusio mokestinio laikotarpio FR0630S priedo 96 pozicijos laukeliuose nurodytu, inventorizacijos metu nustatytu Prekių kiekiu.</text:span></text:p>
      <text:p text:style-name="P1068"><text:span text:style-name="T1069">44</text:span><text:span text:style-name="T1070">. FR0630S pr</text:span><text:span text:style-name="T1071">iedo 22 pozicijos laukelyje turi būti apskaičiuojama per mokestinį laikotarpį į sandėlį iš kito Lietuvos Respublikos sandėlio, taip pat iš kito asmens ar subjekto atgabentų Prekių kiekio, kuriam sandėlyje taikomas AMLAR, suma, kuri gaunama susumuojant 23–2</text:span><text:span text:style-name="T1072">6 pozicijose nurodytų Prekių kiekius. FR063S priedą pildant AIS, EDS ar kitomis Valstybinės mokesčių inspekcijos programinėmis priemonėmis, 22 pozicijos laukelio duomenys užpildomi automatiškai po to, kai yra užpildomi FR0630S priedo 23–26 pozicijų laukeli</text:span><text:span text:style-name="T1073">ai ar bent vienas iš jų. Šią sumą sudarantys kiekiai išvardytų pozicijų laukeliuose nurodomi taip:</text:span></text:p>
      <text:p text:style-name="P1074"><text:span text:style-name="T1075">44.1</text:span><text:span text:style-name="T1076">. 23 laukelyje – į sandėlį, taikant AMLAR, iš kito Lietuvos Respublikos sandėlio su EAD atvežtų Prekių kiekis, kuriam yra gauti e-RoR;</text:span></text:p>
      <text:p text:style-name="P1077"><text:span text:style-name="T1078">44.2</text:span><text:span text:style-name="T1079">. 24<text:s/></text:span><text:span text:style-name="T1080">laukelyje – į sandėlį atgabentų Prekių, kurių akcizai sumokėti ir kurioms sandėlyje pradėtas taikyti AMLAR, kiekis. Šios pozicijos eilutėje įrašomas Prekių, kurios per mokestinį laikotarpį teisės aktų nustatyta tvarka buvo grąžintos į sandėlį po jų išgaben</text:span><text:span text:style-name="T1081">imo į rinką panaikinant AMLAR arba teisės aktų nustatyta tvarka atgabentos į sandėlį ir naudojamos kitų akcizais apmokestinamų prekių gamybai, kiekis ir tik tos, kurių akcizai buvo sumokėti per deklaruojamą ar ankstesnius mokestinius laikotarpius. Tik toki</text:span><text:span text:style-name="T1082">ais atvejais 24A pozicijos laukeliuose skaičiuojama 24 pozicijos laukeliuose nurodyto Prekių kiekio grąžintina akcizų suma. Skaičiuojant per ankstesnius mokestinius laikotarpius sumokėtą akcizų sumą, naudojamas tuo metu galiojęs akcizų tarifas;</text:span></text:p>
      <text:p text:style-name="P1083"><text:span text:style-name="T1084">44.3</text:span><text:span text:style-name="T1085">. 2</text:span><text:span text:style-name="T1086">5 laukelyje – į sandėlį atgabentų Prekių, už kurias akcizai nesumokėti ir kurioms sandėlyje pradėtas taikyti AMLAR, kiekis. Šios pozicijos eilutėje gali būti įrašomas kiekis tik tų Prekių, kurios teisės aktų nustatyta tvarka buvo grąžintos į sandėlį po jų<text:s/></text:span><text:span text:style-name="T1087">išgabenimo į rinką panaikinant AMLAR ir kitais Akcizų įstatymo nustatytais atvejais, ir tik tos, kurių akcizai nebuvo sumokėti (kai operacija su Prekėmis įvyko deklaruojamu mokestiniu laikotarpiu). Tik tokiu atveju Prekių išgabenimo duomenys nenurodomi pri</text:span><text:span text:style-name="T1088">edo atitinkamų Prekių išgabenimo pozicijų eilutėse, o jeigu buvo nurodyti – turi būti tikslinami;</text:span></text:p>
      <text:p text:style-name="P1089"><text:span text:style-name="T1090">44.4</text:span><text:span text:style-name="T1091">. 26 laukelyje – į sandėlį atgabentų Prekių, kurios buvo importuotos Lietuvos Respublikoje, kiekis, kuriam Valstybinė mokesčių inspekcija yra išdavusi</text:span><text:span text:style-name="T1092"><text:s/>pažymą ar pateikusi pranešimą, kad toks Prekių kiekis gautas į sandėlį, taip pat iš muitinės įstaigos taikant AMLAR su EAD dokumentu atvežtų Prekių kiekis. Visoms šioms Prekėms sandėlyje taikytas AMLAR.</text:span></text:p>
      <text:p text:style-name="P1093"><text:span text:style-name="T1094">45</text:span><text:span text:style-name="T1095">. FR0630S priedo 27 pozicijos laukelyje turi</text:span><text:span text:style-name="T1096"><text:s/>būti apskaičiuojama į sandėlį iš kitos ES šalies atgabentų Prekių kiekio, kuriam taikomas AMLAR, suma. Ši suma gaunama susumuojant 28–31 pozicijose nurodytus kiekius. FR063S priedą pildant AIS, EDS ar kitomis Valstybinės mokesčių inspekcijos programinėmis</text:span><text:span text:style-name="T1097"><text:s/>priemonėmis, 27 pozicijos laukelio duomenys užpildomi automatiškai po to, kai yra užpildomi FR0630S priedo 28–31 pozicijų laukeliai ar bent vienas iš jų. Šią sumą sudarantys kiekiai išvardytų pozicijų laukeliuose nurodomi taip:</text:span></text:p>
      <text:p text:style-name="P1098"><text:span text:style-name="T1099">45.1</text:span><text:span text:style-name="T1100">. 28 laukelyje – į sa</text:span><text:span text:style-name="T1101">ndėlį, taikant AMLAR, iš kitos ES šalies sandėlio su EAD atvežtų Prekių kiekis;</text:span></text:p>
      <text:p text:style-name="P1102"><text:span text:style-name="T1103">45.2</text:span><text:span text:style-name="T1104">. 29 laukelyje – į sandėlį iš kitos Europos Sąjungos valstybės narės atgabentų Prekių, kurių akcizai Lietuvoje sumokėti ir kurioms sandėlyje pradėtas taikyti AMLAR, kie</text:span><text:span text:style-name="T1105">kis. Šios pozicijos eilutėje įrašomas Prekių, kurios teisės aktų nustatyta tvarka buvo grąžintos į sandėlį po jų išgabenimo panaikinant AMLAR ir tik tos, kurių akcizai Lietuvos Respublikoje buvo sumokėti, taip pat į sandėlį atgabentų, kitų akcizais apmokes</text:span><text:span text:style-name="T1106">tinamų prekių gamybai naudojamų Prekių, kurių akcizai Lietuvos Respublikoje buvo sumokėti, kiekis. Tik tokiais atvejais 29A pozicijos laukeliuose skaičiuojama 29 pozicijos laukeliuose nurodyto Prekių kiekio grąžintina akcizų suma. Skaičiuojant per ankstesn</text:span><text:span text:style-name="T1107">ius mokestinius laikotarpius sumokėtą akcizų sumą naudojamas tuo metu galiojęs akcizų tarifas;</text:span></text:p>
      <text:p text:style-name="P1108"><text:span text:style-name="T1109">45.3</text:span><text:span text:style-name="T1110">. 30 – į sandėlį iš kitos Europos Sąjungos valstybės narės su EAD atgabentų Prekių, kurių akcizai Lietuvoje nesumokėti ir kurioms sandėlyje pradėtas taik</text:span><text:span text:style-name="T1111">yti AMLAR, kiekis. Šios pozicijos eilutėje gali būti įrašomas kiekis tik tų Prekių, kurios buvo išgabentos į kitą Europos Sąjungos valstybę narę, bet grąžintos atgal, ir kitais Akcizų įstatymo nustatytais atvejais, ir tik tos, kurių akcizai Lietuvoje nebuv</text:span><text:span text:style-name="T1112">o sumokėti;</text:span></text:p>
      <text:p text:style-name="P1113"><text:span text:style-name="T1114">45.4</text:span><text:span text:style-name="T1115">. 31 – į sandėlį atgabentų Prekių, kurios buvo importuotos kitoje Europos Sąjungos valstybėje narėje, kiekis, kuriam Valstybinė mokesčių inspekcija yra išdavusi pažymą ar pateikusi pranešimą, kad toks Prekių kiekis gautas į sandėlį, tai</text:span><text:span text:style-name="T1116">p pat iš kitos Europos Sąjungos valstybės narės muitinės taikant AMLAR su EAD atvežtų Prekių kiekis. Visoms šioms Prekėms sandėlyje taikytas AMLAR.</text:span></text:p>
      <text:p text:style-name="P1117"><text:span text:style-name="T1118">46</text:span><text:span text:style-name="T1119">. FR0630S priedo 32 pozicijos laukelyje turi būti apskaičiuojama sandėlyje per mokestinį laikotarpį<text:s/></text:span><text:span text:style-name="T1120">pagamintų, perdirbtų ar sumaišytų Prekių, kurioms taikomas AMLAR, kiekio suma, kuri gaunama susumuojant 33–35 pozicijose nurodytus kiekius. FR063S priedą pildant AIS, EDS ar kitomis Valstybinės mokesčių inspekcijos programinėmis priemonėmis, 32 pozicijos l</text:span><text:span text:style-name="T1121">aukelio duomenys užpildomi automatiškai po to, kai yra užpildomi FR0630S priedo 33–35 pozicijų laukeliai ar bent vienas iš jų. 33–36 pozicijų laukeliuose Prekių kiekiai nurodomi taip:</text:span></text:p>
      <text:p text:style-name="P1122"><text:span text:style-name="T1123">46.1</text:span><text:span text:style-name="T1124">. 33 – Prekių, kurios buvo pagamintos naujai padarius, perdirbus a</text:span><text:span text:style-name="T1125">r sumaišius kitas prekes (žaliavas) panaudojant kaip žaliavas tik akcizais neapmokestinamas prekes, kiekis;</text:span></text:p>
      <text:p text:style-name="P1126"><text:span text:style-name="T1127">46.2</text:span><text:span text:style-name="T1128">. 34 – Prekių, kurios buvo pagamintos naujai padarius, perdirbus ar sumaišius kitas Prekes (žaliavas) panaudojant kaip žaliavas tik Prekes,<text:s/></text:span><text:span text:style-name="T1129">kiekis;</text:span></text:p>
      <text:p text:style-name="P1130"><text:span text:style-name="T1131">46.3</text:span><text:span text:style-name="T1132">. 35 – Prekių, kurios buvo pagamintos naujai padarius, perdirbus ar sumaišius kitas Prekes (žaliavas) panaudojant kaip žaliavas Prekes ir akcizais neapmokestinamas prekes, kiekis;</text:span></text:p>
      <text:p text:style-name="P1133"><text:span text:style-name="T1134">46.4</text:span><text:span text:style-name="T1135">. 36 – Prekių, kurių akcizai nesumokėti, perteklius,</text:span><text:span text:style-name="T1136"><text:s/>kuriam taikomas AMLAR, šiame laukelyje įrašomas po to, kai užpildžius priedą 95 pozicijoje apskaičiuojamas sandėlyje laikomų prekių kiekis laikotarpio pabaigoje (pagal apskaitos duomenis) ir tik tada, kai mokestinio laikotarpio pabaigoje įvykusios invento</text:span><text:span text:style-name="T1137">rizacijos metu yra nustatomas pildant FR0630S 107 ir 108 laukelius bei FR0630N priedą. Prekių perteklius yra tada, kai 95 pozicijoje nurodytas Prekių kiekis mokestinio laikotarpio pabaigoje, kuris apskaičiuotas pagal priede įrašytus apskaitos duomenis, yra</text:span><text:span text:style-name="T1138"><text:s/>mažesnis negu nustatytas mokestinio laikotarpio pabaigoje inventorizacijos metu. Šis perteklius apskaičiuojamas FR0630N priedo N5 stulpelyje iš inventorizacijos metu nustatyto Prekių kiekio, kuris taip pat nurodomas 96 pozicijoje, atėmus 95 pozicijoje aps</text:span><text:span text:style-name="T1139">kaičiuotą Prekių kiekį. Jeigu inventorizacijos metu perteklius nenustatomas, 36 ir 36A pozicijų laukeliuose įrašomas nulis.</text:span></text:p>
      <text:p text:style-name="P1140"><text:span text:style-name="T1141">47</text:span><text:span text:style-name="T1142">. FR0630S priedo 37 pozicijos laukelyje turi būti apskaičiuojama sandėlyje per mokestinį laikotarpį sunaudotų Prekių, kuriom</text:span><text:span text:style-name="T1143">s taikomas AMLAR, kiekio suma, kuri gaunama susumuojant 38–42 pozicijose nurodytus kiekius. FR063S priedą pildant AIS, EDS ar kitomis Valstybinės mokesčių inspekcijos programinėmis priemonėmis, 37 pozicijos laukelio duomenys užpildomi automatiškai po to, k</text:span><text:span text:style-name="T1144">ai yra užpildomi FR0630S priedo 38–42 pozicijų laukeliai ar bent vienas iš jų. Šią sumą sudarantys kiekiai išvardytų pozicijų laukeliuose nurodomi taip:</text:span></text:p>
      <text:p text:style-name="P1145"><text:span text:style-name="T1146">47.1</text:span><text:span text:style-name="T1147">. 38 – sandėlyje laikomų Prekių, kurios buvo panaudotos kitoms Prekėms gaminti, kiekis;</text:span></text:p>
      <text:p text:style-name="P1148"><text:span text:style-name="T1149">47.2</text:span><text:span text:style-name="T1150">.</text:span><text:span text:style-name="T1151"><text:s/>39 – energinių produktų, sunaudotų sandėlio, kuriame šie energiniai produktai gaminami, teritorijoje šių energinių produktų gamybos proceso metu, kiekis;</text:span></text:p>
      <text:p text:style-name="P1152"><text:span text:style-name="T1153">47.3</text:span><text:span text:style-name="T1154">. 40 – Prekių, kurios buvo panaudotos kitiems Akcizų įstatyme nustatytiems tikslams,<text:s/></text:span><text:span text:style-name="T1155">kuriems<text:s/></text:span><text:span text:style-name="T1156">naudojamos Prekės atleidžiamos nuo akcizų arba pagaminta prekė tampa ne akcizų objektu,<text:s/></text:span><text:span text:style-name="T1157">kai pagal Akcizų įstatymo nuostatas šiam tikslui panaudotos Prekės atleidžiamos nuo akcizų, kiekis;</text:span></text:p>
      <text:p text:style-name="P1158"><text:span text:style-name="T1159">47.4</text:span><text:span text:style-name="T1160">. 41 – energinių produktų, sunaudotų sandėlio, kuriame šie e</text:span><text:span text:style-name="T1161">nerginiai produktai gaminami, teritorijoje gamintojo reikmėms kaip degalai (variklių kuras), kiekis. 41A pozicijoje, vadovaujantis taisyklių nuostatomis, apskaičiuojama 41 pozicijos laukeliuose nurodyto energinių produktų Prekių kiekio akcizų suma;</text:span></text:p>
      <text:p text:style-name="P1162"><text:span text:style-name="T1163">47.5</text:span><text:span text:style-name="T1164">. 42 – kitų nei 38, 39, 40 ir 41 pozicijose nurodyta Prekių, kurios sandėlyje buvo panaudotos tikslams, kai pagal Akcizų įstatymo nuostatas atsiranda prievolė mokėti akcizus, kiekis. 42A pozicijoje, vadovaujantis Akcizų įstatymo ir taisyklių nuostatomis,<text:s/></text:span><text:span text:style-name="T1165">apskaičiuojama 42 pozicijos laukeliuose nurodyto Prekių kiekio akcizų suma.</text:span></text:p>
      <text:p text:style-name="P1166"><text:span text:style-name="T1167">48</text:span><text:span text:style-name="T1168">. FR0630S priedo 43 pozicijos laukelyje turi būti apskaičiuojama sandėlyje per mokestinį laikotarpį prarastų Prekių, kurioms taikomas AMLAR, kiekio suma, kuri gaunama susum</text:span><text:span text:style-name="T1169">uojant 44–49 ir 51 pozicijos laukeliuose nurodytus kiekius. FR063S priedą pildant AIS, EDS ar kitomis Valstybinės mokesčių inspekcijos programinėmis priemonėmis, 43 pozicijos laukelio duomenys užpildomi automatiškai po to, kai yra užpildomi FR0630S priedo<text:s/></text:span><text:span text:style-name="T1170">44-49 ir 51 pozicijų laukeliai ar bent vienas iš jų. Prekių kiekiai nurodomi taip:</text:span></text:p>
      <text:p text:style-name="P1171"><text:span text:style-name="T1172">48.1</text:span><text:span text:style-name="T1173">. 44 – Prekių, už kurias akcizai nesumokėti, kiekis prarastas jas saugant sandėlyje ir neviršijant nustatytų natūralios netekties normų ir (arba) dėl nenugalimos jėgos</text:span><text:span text:style-name="T1174"><text:s/>(</text:span><text:span text:style-name="T1175">force majeure</text:span><text:span text:style-name="T1176">) teisės aktų nustatyta tvarka įrodytų aplinkybių;</text:span></text:p>
      <text:p text:style-name="P1177"><text:span text:style-name="T1178">48.2</text:span><text:span text:style-name="T1179">. 45 – Prekių, kurių akcizai nesumokėti, kiekis prarastas jas gaminant, perdirbant ar maišant sandėlyje ir neviršijant nustatytų natūralios netekties gamyboje normų ir (arba) dėl<text:s/></text:span><text:span text:style-name="T1180">nenugalimos jėgos (</text:span><text:span text:style-name="T1181">force majeure</text:span><text:span text:style-name="T1182">) teisės aktų nustatyta tvarka įrodytų aplinkybių, išskyrus pozicijoje Nr. 44 nurodytas;</text:span></text:p>
      <text:p text:style-name="P1183"><text:span text:style-name="T1184">48.3</text:span><text:span text:style-name="T1185">. 46 – apdoroto tabako, kurio akcizai nesumokėti, kiekis, sunaikintas prižiūrint kompetentingai institucijai, kaip nustatyta Ak</text:span><text:span text:style-name="T1186">cizų įstatymo 33 straipsnio 1 dalyje ir kituose teisės aktuose;</text:span></text:p>
      <text:p text:style-name="P1187"><text:span text:style-name="T1188">48.4</text:span><text:span text:style-name="T1189">. 47 – apdoroto tabako, kurio akcizai nesumokėti, kiekis, panaudotas būtiniems bandymams ir tyrimams atlikti, kaip nustatyta Akcizų įstatymo 33 straipsnio 2 dalyje ir kituose teisės ak</text:span><text:span text:style-name="T1190">tuose;</text:span></text:p>
      <text:p text:style-name="P1191"><text:span text:style-name="T1192">48.5</text:span><text:span text:style-name="T1193">. 48 – Prekių, kurių akcizai nesumokėti, kiekis prarastas jas saugant sandėlyje, viršijantis nustatytas natūralios netekties normas ir (arba) dėl neįrodytų nenugalimos jėgos (</text:span><text:span text:style-name="T1194">force majeure</text:span><text:span text:style-name="T1195">) aplinkybių. 48A pozicijos laukeliuose Akcizų įstaty</text:span><text:span text:style-name="T1196">mo ir taisyklėse nurodytais būdais turi būti apskaičiuota šių Prekių mokėtina akcizų suma. 48 ir 48A pozicijose nurodytas Prekių kiekis ir akcizų suma priedo 50 ir 50A pozicijų laukeliuose nenurodomi;</text:span></text:p>
      <text:p text:style-name="P1197"><text:span text:style-name="T1198">48.6</text:span><text:span text:style-name="T1199">. 49 – Prekių, kurių akcizai nesumokėti, kiekis</text:span><text:span text:style-name="T1200">, kuris buvo prarastas jas gaminant (perdirbant, maišant) sandėlyje, viršijantis nustatytas natūralios netekties gamyboje normas ir (arba) prarastas dėl neįrodytų nenugalimos jėgos (</text:span><text:span text:style-name="T1201">force majeure</text:span><text:span text:style-name="T1202">) aplinkybių, išskyrus 48 pozicijoje nurodytą. 49A pozicijos<text:s/></text:span><text:span text:style-name="T1203">laukeliuose Akcizų įstatymo ir taisyklėse nurodytais būdais turi būti apskaičiuota šių Prekių mokėtina akcizų suma. 49 ir 49A pozicijose nurodytas Prekių kiekis ir akcizų suma priedo 50 ir 50A pozicijų laukeliuose nenurodomi;</text:span></text:p>
      <text:p text:style-name="P1204"><text:span text:style-name="T1205">48.7</text:span><text:span text:style-name="T1206">. 50 – Prekių, kurių a</text:span><text:span text:style-name="T1207">kcizai nesumokėti, trūkumas šiame laukelyje įrašomas po to, kai užpildžius priedą 95 pozicijoje apskaičiuojamas sandėlyje laikomų prekių kiekis laikotarpio pabaigoje (pagal apskaitos duomenis) ir tik tada, kai mokestinio laikotarpio pabaigoje įvykusios inv</text:span><text:span text:style-name="T1208">entorizacijos metu yra nustatomas pildant FR0630S 107 ir 108 laukelius bei FR0630N priedą. Prekių trūkumas yra, kai 95 pozicijoje nurodytas Prekių kiekis mokestinio laikotarpio pabaigoje, kuris apskaičiuotas pagal priede įrašytus apskaitos duomenis, yra di</text:span><text:span text:style-name="T1209">desnis negu nustatytas mokestinio laikotarpio pabaigoje inventorizacijos metu. Šis trūkumas apskaičiuojamas FR0630N priedo N5 stulpelyje iš šių Prekių kiekio 95 pozicijoje atėmus inventorizacijos metu nustatytą Prekių kiekį, kuris taip pat nurodomas 96 poz</text:span><text:span text:style-name="T1210">icijoje. Jeigu inventorizacijos metu nustatomas Prekių trūkumas, Akcizų įstatymo ir taisyklių nustatyta tvarka 50A pozicijos laukeliuose turi būti apskaičiuojama mokėtina nurodytų Prekių akcizų suma, taikant mokestiniu laikotarpiu galiojusius akcizų tarifu</text:span><text:span text:style-name="T1211">s. Jeigu inventorizacijos metu trūkumas nenustatomas, 50 ir 50A pozicijų laukeliuose įrašomas nulis.</text:span></text:p>
      <text:p text:style-name="P1212"><text:span text:style-name="T1213">FR063S priedą pildant AIS, EDS ar kitomis Valstybinės mokesčių inspekcijos programinėmis priemonėmis, 50 ir 50A pozicijų laukelių duomenys užpildomi automa</text:span><text:span text:style-name="T1214">tiškai po to, kai yra užpildomi FR0630S priedo kitų pozicijų laukeliai ar bent vienas iš jų;</text:span></text:p>
      <text:p text:style-name="P1215"><text:span text:style-name="T1216">48.8</text:span><text:span text:style-name="T1217">. 51 – Prekių kiekis, kuris buvo nustatytas kitais, 44–49 pozicijose nepaminėtais, Prekių, kurių akcizai nesumokėti, praradimo sandėlyje atvejais. Jeigu 51</text:span><text:span text:style-name="T1218"><text:s/>pozicijos laukeliuose nurodomas Prekių kiekis, tai 51A pozicijos laukeliuose turi būti Akcizų įstatymo ir taisyklių nustatyta tvarka apskaičiuojama mokėtina nurodytų Prekių akcizų suma. 51 ir 51A pozicijose nurodytas Prekių kiekis ir akcizų suma priedo 50</text:span><text:span text:style-name="T1219"><text:s/>ir 50A pozicijų laukeliuose nenurodomi.</text:span></text:p>
      <text:p text:style-name="P1220"><text:span text:style-name="T1221">49</text:span><text:span text:style-name="T1222">. FR0630S priedo 52 pozicijos laukelyje turi būti apskaičiuojama iš sandėlio per mokestinį laikotarpį, taikant AMLAR, išgabentų Prekių kiekio suma, kuri gaunama susumuojant 53–61 pozicijose nurodytus kiekius</text:span><text:span text:style-name="T1223">. FR063S priedą pildant AIS, EDS ar Valstybinės mokesčių inspekcijos programinėmis priemonėmis, 52 pozicijos laukelio duomenys užpildomi automatiškai po to, kai yra užpildomi FR0630S priedo 53–61 pozicijų laukeliai ar bent vienas iš jų. Šią sumą sudarantys</text:span><text:span text:style-name="T1224"><text:s/>kiekiai išvardytų pozicijų laukeliuose nurodomi taip:</text:span></text:p>
      <text:p text:style-name="P1225"><text:span text:style-name="T1226">49.1</text:span><text:span text:style-name="T1227">. 53 – Prekių, taikant AMLAR, išgabentų į kitą sandėlį Lietuvos Respublikoje kiekis, kuriam iki deklaracijos pateikimo termino pabaigos buvo gauti gavėjo sandėlio savininko e-RoR. Šioje pozicijoj</text:span><text:span text:style-name="T1228">e taip pat nurodomas iš sandėlio į kitą tiesioginio pristatymo vietą Lietuvos Respublikoje išgabentų Prekių, kurioms iki deklaracijos pateikimo termino pabaigos buvo gautas e-RoR, kiekis;</text:span></text:p>
      <text:p text:style-name="P1229"><text:span text:style-name="T1230">49.2</text:span><text:span text:style-name="T1231">. 54 – Prekių, taikant AMLAR ir laikantis Akcizų įstatymo nu</text:span><text:span text:style-name="T1232">ostatų, išgabentų į sandėlį kitoje ES šalyje, kiekis, apie kurio gavimą kitoje ES šalyje nustatytu laiku yra gauti gavėjo e-RoR. Šioje pozicijoje taip pat nurodomas į sandėlį kitoje ES šalyje ar kitam tos šalies gavėjui per praėjusį mokestinį laikotarpį iš</text:span><text:span text:style-name="T1233">gabentų Prekių, apie kurių gavimą sandėlyje toje ES šalyje ar nugabenimą į kitos ES šalies muitinę nėra gauta Akcizų įstatymo 15 straipsnio 8 dalyje nurodyto e-RoR apie prekių gavimą paskirties vietoje, bet prievolės deklaruoti ir mokėti akcizus pagal Akci</text:span><text:span text:style-name="T1234">zų įstatymo nuostatas neatsirado, kiekis;</text:span></text:p>
      <text:p text:style-name="P1235"><text:span text:style-name="T1236">49.3</text:span><text:span text:style-name="T1237">. 55 – Prekių, taikant AMLAR ir laikantis Akcizų įstatymo nuostatų, išgabentų eksportuoti per kitą ES šalį ar pagal kitas Akcizų įstatymo nuostatas eksportuotų iš Lietuvos Respublikos, kiekis;</text:span></text:p>
      <text:p text:style-name="P1238"><text:span text:style-name="T1239">49.4</text:span><text:span text:style-name="T1240">. 56<text:s/></text:span><text:span text:style-name="T1241">– Prekių, taikant AMLAR ir laikantis Akcizų įstatymo nuostatų, išgabentų kitos ES šalies registruotam gavėjui, kiekis;</text:span></text:p>
      <text:p text:style-name="P1242"><text:span text:style-name="T1243">49.5</text:span><text:span text:style-name="T1244">. 57 – Prekių, taikant AMLAR ir laikantis Akcizų įstatymo nuostatų, išgabentų kitos ES šalies laikinai registruotam gavėjui ar ki</text:span><text:span text:style-name="T1245">tam asmeniui, kiekis. Šioje pozicijoje taip pat nurodomas į kitą ES šalį tiesioginio pristatymo atvejais išgabentų Prekių kiekis;</text:span></text:p>
      <text:p text:style-name="P1246"><text:span text:style-name="T1247">49.6</text:span><text:span text:style-name="T1248">. 58 – Prekių, skirtų užsienio valstybių diplomatinių atstovybių ir kitų įstaigų veiklai pagal Akcizų įstatymo nuostat</text:span><text:span text:style-name="T1249">as, kiekis, išgabentas taikant AMLAR;</text:span></text:p>
      <text:p text:style-name="P1250"><text:span text:style-name="T1251">49.7</text:span><text:span text:style-name="T1252">. 59 – Prekių, skirtų kitose ES šalyse įsikūrusių užsienio valstybių diplomatinių atstovybių ir konsulinių įstaigų veiklai pagal Akcizų įstatymo nuostatas, kiekis, išgabentas taikant AMLAR;</text:span></text:p>
      <text:p text:style-name="P1253"><text:span text:style-name="T1254">49.8</text:span><text:span text:style-name="T1255">. 60 – Preki</text:span><text:span text:style-name="T1256">ų, skirtų Šiaurės Atlanto sutarties organizacijos šalių kariuomenių vienetams ir kt. pagal Akcizų įstatymo nuostatas, kiekis, išgabentas taikant AMLAR;</text:span></text:p>
      <text:p text:style-name="P1257"><text:span text:style-name="T1258">49.9</text:span><text:span text:style-name="T1259">. 61 – išgabentų į kitas ES šalis Prekių kiekis kitais atvejais, išskyrus 53–60 pozicijose nurod</text:span><text:span text:style-name="T1260">ytus. FR0630S priedo 53–61 pozicijose nurodomas tik toks Prekių kiekis, dėl kurio yra gauti kiti Akcizų įstatymo 15 straipsnio 8 dalyje išvardyti įrodymai, patvirtinantys prekių pristatymą į paskirties vietą.</text:span></text:p>
      <text:p text:style-name="P1261"><text:span text:style-name="T1262">50</text:span><text:span text:style-name="T1263">. FR0630S priedo 62 pozicijos laukelyje</text:span><text:span text:style-name="T1264"><text:s/>turi būti apskaičiuojama iš sandėlio per mokestinį laikotarpį, taikant AMLAR, išgabentų ir prarastų Prekių, kurioms, išskyrus 63 ir 64 pozicijose nurodytas, turi būti skaičiuojami akcizai, kiekio suma, kuri gaunama susumuojant 63–67 pozicijose nurodytus k</text:span><text:span text:style-name="T1265">iekius. FR063S priedą pildant AIS, EDS ar kitomis Valstybinės mokesčių inspekcijos programinėmis priemonėmis, 62 pozicijos laukelio duomenys užpildomi automatiškai po to, kai yra užpildomi FR0630S priedo 63–67 pozicijų laukeliai ar bent vienas iš jų. Šią s</text:span><text:span text:style-name="T1266">umą sudarantys kiekiai išvardytų pozicijų laukeliuose nurodomi taip:</text:span></text:p>
      <text:p text:style-name="P1267"><text:span text:style-name="T1268">50.1</text:span><text:span text:style-name="T1269">. 63 – Prekių, taikant AMLAR, į kitą sandėlį ar kitam gavėjui Lietuvos Respublikoje išgabentų ir prarastų Lietuvos Respublikoje, kiekis, neviršijantis natūralios netekties gabenant<text:s/></text:span><text:span text:style-name="T1270">normų arba dėl įrodytų nenugalimos jėgos (</text:span><text:span text:style-name="T1271">force majeure</text:span><text:span text:style-name="T1272">) aplinkybių, kuriam taikomos Akcizų įstatymo 9 straipsnio 1 dalies 2 punkto nuostatos;</text:span></text:p>
      <text:p text:style-name="P1273"><text:span text:style-name="T1274">50.2</text:span><text:span text:style-name="T1275">. 64 – Prekių, taikant AMLAR, į sandėlį kitoje ES šalyje, taip pat kitos ES šalies registruotam, laikinai</text:span><text:span text:style-name="T1276"><text:s/>registruotam ar kitam gavėjui išgabentų ir prarastų Lietuvos Respublikoje, kiekis, neviršijantis natūralios netekties normų gabenant arba dėl nustatyta tvarka įrodytų nenugalimos jėgos (</text:span><text:span text:style-name="T1277">force majeure</text:span><text:span text:style-name="T1278">) aplinkybių, kuriam taikomos Akcizų įstatymo 9 straipsn</text:span><text:span text:style-name="T1279">io 1 dalies 2 punkto nuostatos;</text:span></text:p>
      <text:p text:style-name="P1280"><text:span text:style-name="T1281">50.3</text:span><text:span text:style-name="T1282">. 65 – Prekių, taikant AMLAR, į kitą sandėlį ar kitam gavėjui Lietuvos Respublikoje išgabentų ir prarastų Lietuvos Respublikoje, kai akcizais apmokestintų prekių gavimas nėra patvirtintas vadovaujantis Akcizų įstatym</text:span><text:span text:style-name="T1283">o 14 straipsnio nuostatomis, kiekis, viršijantis natūralios netekties normas gabenant arba dėl neįrodytų nenugalimos jėgos (</text:span><text:span text:style-name="T1284">force majeure</text:span><text:span text:style-name="T1285">) aplinkybių, kuriam taikomos Akcizų įstatymo 9 straipsnio 1 dalies 2 punkto nuostatos. 65A pozicijos laukeliuose Akciz</text:span><text:span text:style-name="T1286">ų įstatymo ir taisyklių nustatyta tvarka turi būti apskaičiuojama šio kiekio mokėtina akcizų suma;</text:span></text:p>
      <text:p text:style-name="P1287"><text:span text:style-name="T1288">50.4</text:span><text:span text:style-name="T1289">. 66 – Prekių, taikant AMLAR, į sandėlį kitoje ES šalyje ar kitam tos šalies gavėjui išgabentų ir prarastų Lietuvos Respublikoje, kai akcizais apmoke</text:span><text:span text:style-name="T1290">stintų prekių gavimas nėra patvirtintas vadovaujantis Akcizų įstatymo 15 ar 16 straipsnių ar savo esme tolygiomis kitų valstybių narių teisės aktų nuostatomis, kiekis, viršijantis natūralios netekties normas gabenant arba dėl neįrodytų nenugalimos jėgos (</text:span><text:span text:style-name="T1291">f</text:span><text:span text:style-name="T1292">orce majeure</text:span><text:span text:style-name="T1293">) aplinkybių, kuriam taikomos Akcizų įstatymo 9 straipsnio 1 dalies 2 punkto nuostatos. 66A pozicijos laukeliuose Akcizų įstatymo ir taisyklių nustatyta tvarka turi būti apskaičiuojama šio kiekio Prekių mokėtina akcizų suma;</text:span></text:p>
      <text:p text:style-name="P1294"><text:span text:style-name="T1295">50.5</text:span><text:span text:style-name="T1296">. 67 – kitų</text:span><text:span text:style-name="T1297">, nei 65–66 pozicijose nurodytų, taikant AMLAR, išgabentų Prekių, kurioms pagal Akcizų įstatymo nuostatas turi būti skaičiuojami akcizai, kiekis. 67A pozicijos laukeliuose Akcizų įstatymo ir taisyklių nustatyta tvarka turi būti apskaičiuojama šio kiekio mo</text:span><text:span text:style-name="T1298">kėtina akcizų suma.</text:span></text:p>
      <text:p text:style-name="P1299"><text:span text:style-name="T1300">51</text:span><text:span text:style-name="T1301">. FR0630S priedo 68 pozicijos laukelyje turi būti nurodomas Prekių kiekis kitais atvejais, kai už Prekes, iš sandėlio per ankstesnį mokestinį laikotarpį, taikant AMLAR, išgabentas ir prarastas arba nenugabentas į paskirties<text:s/></text:span><text:span text:style-name="T1302">vietą, sužinota per deklaruojamą laikotarpį arba praėjo 4 mėnesiai nuo išgabenimo į kitas ES šalis, bet negautas pranešimas apie prekių gavimą paskirties vietoje ir pagal Akcizų įstatymo nuostatas turi būti skaičiuojami tų Prekių, išskyrus 73 pozicijoje nu</text:span><text:span text:style-name="T1303">rodytas, akcizai. Šis kiekis apskaičiuojamas susumuojant 69–72 pozicijose nurodytus kiekius. FR063S priedą pildant AIS, EDS ar kitomis Valstybinės mokesčių inspekcijos programinėmis priemonėmis, 68 pozicijos laukelio duomenys užpildomi automatiškai po to,<text:s/></text:span><text:span text:style-name="T1304">kai yra užpildomi FR0630S priedo 69–72 pozicijų laukeliai ar bent vienas iš jų. Šią sumą sudarantys kiekiai išvardytų pozicijų laukeliuose nurodomi taip:</text:span></text:p>
      <text:p text:style-name="P1305"><text:span text:style-name="T1306">51.1</text:span><text:span text:style-name="T1307">. 69 – taikant AMLAR, į kitą sandėlį Lietuvos Respublikoje per ankstesnį nei deklaruojamą mokest</text:span><text:span text:style-name="T1308">inį laikotarpį išgabentų Prekių, apie kurių gavimą tame sandėlyje pagal Akcizų įstatymo nuostatas nėra gauta reikiamo patvirtinimo arba pranešimo apie prekių gavimą, kiekis. 69A pozicijos laukeliuose Akcizų įstatymo ir taisyklių nustatyta tvarka turi būti<text:s/></text:span><text:span text:style-name="T1309">apskaičiuojama mokėtina šio Prekių kiekio akcizų suma, taikant išgabenimo dieną galiojusius akcizų tarifus;</text:span></text:p>
      <text:p text:style-name="P1310"><text:span text:style-name="T1311">51.2</text:span><text:span text:style-name="T1312">. 70 – nepildoma;</text:span></text:p>
      <text:p text:style-name="P1313"><text:span text:style-name="T1314">51.3</text:span><text:span text:style-name="T1315">. 71 – taikant AMLAR, į sandėlį kitoje ES šalyje ar kitam tos šalies gavėjui per ankstesnius nei deklaruojamą moke</text:span><text:span text:style-name="T1316">stinį laikotarpį išgabentų Prekių, apie kurių gavimą sandėlyje (ar kito gavėjo) toje ES šalyje ar nugabenimą į kitos ES šalies muitinę nėra gauta Akcizų įstatymo 15 straipsnio 8 dalyje nurodyto patvirtinimo ar pranešimo apie prekių gavimą paskirties vietoj</text:span><text:span text:style-name="T1317">e, tačiau per 4 mėnesius pagal Akcizų įstatymo 15 straipsnio nuostatas negauta įrodymų apie Prekių pristatymą į paskirties vietą (eksporto atveju – išgabenimą iš Europos Bendrijų teritorijos), kiekis. 71A pozicijos laukeliuose Akcizų įstatymo ir taisyklių<text:s/></text:span><text:span text:style-name="T1318">nustatyta tvarka turi būti apskaičiuojama mokėtina šio Prekių kiekio akcizų suma, taikant išgabenimo dieną galiojusius akcizų tarifus;</text:span></text:p>
      <text:p text:style-name="P1319"><text:span text:style-name="T1320">51.4</text:span><text:span text:style-name="T1321">. 72 – taikant AMLAR, į sandėlį ar kitam gavėjui Lietuvoje, taip pat į sandėlį kitoje ES šalyje ar kitam tos<text:s/></text:span><text:span text:style-name="T1322">šalies gavėjui per ankstesnį mokestinį laikotarpį išgabentų Prekių kiekis, kitais nei 69–71 pozicijose nurodytais atvejais, už kurį pagal Akcizų įstatymo nuostatas turi būti apskaičiuoti akcizai. 72A pozicijos laukeliuose Akcizų įstatymo ir taisyklių nusta</text:span><text:span text:style-name="T1323">tyta tvarka turi būti apskaičiuojama mokėtina šio kiekio akcizų suma, taikant išgabenimo dieną galiojusius akcizų tarifus;</text:span></text:p>
      <text:p text:style-name="P1324"><text:span text:style-name="T1325">51.5</text:span><text:span text:style-name="T1326">. 73 – taikant AMLAR, iš sandėlio per ankstesnius mokestinius laikotarpius išgabentų Prekių kiekis, kuris buvo prarastas Liet</text:span><text:span text:style-name="T1327">uvos Respublikos teritorijoje dėl nenugalimos jėgos (</text:span><text:span text:style-name="T1328">force majeure</text:span><text:span text:style-name="T1329">) neįrodytų aplinkybių ir už kurias akcizai buvo sumokėti, bet šios aplinkybės buvo įrodytos per deklaruojamą laikotarpį – kai taikomos Akcizų įstatymo 14 straipsnio nuostatos ir grąžinami a</text:span><text:span text:style-name="T1330">kcizai. Šioje pozicijoje taip pat nurodomas Prekių, išgabentų gavėjams į kitas ES šalis, kiekis, kuriam per 4 mėnesius nebuvo gautas pranešimas ir kurio akcizai buvo sumokėti bei deklaruoti ankstesnių nei deklaruojamo mokestinio laikotarpių akcizų deklarac</text:span><text:span text:style-name="T1331">ijų priede FR0630S, bet deklaruojamu mokestiniu laikotarpiu gauti įrodymai, kad gabenimo tvarkos pažeidimas įvyko kitoje šalyje ir joje sumokėti akcizai – kai taikomos Akcizų įstatymo 15 ir 16 straipsnių nuostatos bei grąžinami akcizai. Šiuo atveju 73A poz</text:span><text:span text:style-name="T1332">icijos laukeliuose apskaičiuojama grąžintina šio kiekio akcizų suma, taikant išgabenimo dieną galiojusius akcizų tarifus.</text:span></text:p>
      <text:p text:style-name="P1333"><text:span text:style-name="T1334">52</text:span><text:span text:style-name="T1335">. FR0630S priedo 74 pozicijos laukelyje turi būti nurodoma iš sandėlio per mokestinį laikotarpį, panaikinant AMLAR, į Lietuvos</text:span><text:span text:style-name="T1336"><text:s/>Respublikos vidaus rinką išgabentų Prekių, kurių akcizai turi būti skaičiuojami, kiekių suma, kuri apskaičiuojama susumuojant 75–80 pozicijų laukeliuose nurodytus kiekius. FR063S priedą pildant AIS, EDS ar kitomis Valstybinės mokesčių inspekcijos programi</text:span><text:span text:style-name="T1337">nėmis priemonėmis, 74 pozicijos laukelio duomenys užpildomi automatiškai po to, kai yra užpildomi FR0630S priedo 75–80 pozicijų laukeliai ar bent vienas iš jų. Šią sumą sudarantys kiekiai išvardytų pozicijų laukeliuose nurodomi taip:</text:span></text:p>
      <text:p text:style-name="P1338"><text:span text:style-name="T1339">52.1</text:span><text:span text:style-name="T1340">. 75 – sandėlyje</text:span><text:span text:style-name="T1341"><text:s/>per mokestinį laikotarpį saugomų (atgabentų, pagamintų, perdirbtų ar sumaišytų) Prekių, kurioms sandėlyje panaikintas AMLAR, kiekis;</text:span></text:p>
      <text:p text:style-name="P1342"><text:span text:style-name="T1343">52.2</text:span><text:span text:style-name="T1344">. 76 – Prekių, kurioms jas išgabenant iš sandėlio į rinką Lietuvos Respublikoje panaikintas AMLAR, kiekis;</text:span></text:p>
      <text:p text:style-name="P1345"><text:span text:style-name="T1346">52.3</text:span><text:span text:style-name="T1347">. 77 – etilo alkoholio ir alkoholinių gėrimų, skirtų šokolado gaminių gamybai pagal Akcizų įstatymo 27 straipsnio 1 dalies 5 punkto nuostatas, kiekis;</text:span></text:p>
      <text:p text:style-name="P1348"><text:span text:style-name="T1349">52.4</text:span><text:span text:style-name="T1350">. 78 – etilo alkoholio ir alkoholinių gėrimų, skirtų kitų, nei nurodyti Akcizų įstatymo 27 strai</text:span><text:span text:style-name="T1351">psnio 1 dalies 5 punkte, maisto produktų gamybai pagal Akcizų įstatymo 27 straipsnio 1 dalies 6 punkto nuostatas, kiekis;</text:span></text:p>
      <text:p text:style-name="P1352"><text:span text:style-name="T1353">52.5</text:span><text:span text:style-name="T1354">. 79 – etilo alkoholio ir alkoholinių gėrimų, skirtų maisto ir (arba) nealkoholinių gėrimų gamybai pagal Akcizų įstatymo 27 st</text:span><text:span text:style-name="T1355">raipsnio 1 dalies 7 punkto nuostatas, kiekis;</text:span></text:p>
      <text:p text:style-name="P1356"><text:span text:style-name="T1357">52.6</text:span><text:span text:style-name="T1358">. 80 – kitų, nei 75–79 pozicijose nurodytais atvejais panaikinant AMLAR išgabentų Prekių, kurių akcizai pagal Akcizų įstatymo nuostatas turi būti skaičiuojami, kiekis.</text:span></text:p>
      <text:p text:style-name="P1359"><text:span text:style-name="T1360">53</text:span><text:span text:style-name="T1361">. FR0630S priedo 81 pozici</text:span><text:span text:style-name="T1362">jos laukelyje turi būti nurodomas iš sandėlio per mokestinį laikotarpį, panaikinant AMLAR, išgabentų Prekių, kurios pagal Akcizų įstatymo nuostatas atleidžiamos nuo akcizų, kiekių suma, kuri apskaičiuojama susumuojant 82–94 pozicijų laukeliuose nurodytus k</text:span><text:span text:style-name="T1363">iekius. FR063S priedą pildant AIS, EDS ar kitomis VMI prie FM programinėmis priemonėmis, 81 pozicijos laukelio duomenys užpildomi automatiškai po to, kai yra užpildomi FR0630S priedo 82–94 pozicijų laukeliai ar bent vienas iš jų. Šią sumą sudarantys kiekia</text:span><text:span text:style-name="T1364">i išvardytų pozicijų laukeliuose nurodomi taip:</text:span></text:p>
      <text:p text:style-name="P1365"><text:span text:style-name="T1366">53.1</text:span><text:span text:style-name="T1367">. 82 – Akcizų įstatymo nustatytais atvejais panaikinant AMLAR iš Lietuvos Respublikos eksportuotų Prekių kiekis;</text:span></text:p>
      <text:p text:style-name="P1368"><text:span text:style-name="T1369">53.2</text:span><text:span text:style-name="T1370">. 83 – Prekių, tiekiamų kaip atsargos laivams ir (arba) orlaiviams, vežantiems ke</text:span><text:span text:style-name="T1371">leivius ir (arba) krovinius tarptautiniais maršrutais pagal Akcizų įstatymo nuostatas, kiekis;</text:span></text:p>
      <text:p text:style-name="P1372"><text:span text:style-name="T1373">53.3</text:span><text:span text:style-name="T1374">. 84 – Prekių, išgabentų pagal tarptautines sutartis, kaip tai nustatyta Akcizų įstatyme, ir Prekių, skirtų Lietuvos Respublikoje pripažintoms tarptautin</text:span><text:span text:style-name="T1375">ėms organizacijoms pagal Akcizų įstatymo nuostatas, kiekis;</text:span></text:p>
      <text:p text:style-name="P1376"><text:span text:style-name="T1377">53.4</text:span><text:span text:style-name="T1378">. 85 – išgabento etilo alkoholio, pagal Lietuvos Respublikos reikalavimus pripažinto dalinai denatūruotu etilo alkoholiu, kuriam pagal Akcizų įstatymo 28 straipsnio 1 punkto nuostatas neta</text:span><text:span text:style-name="T1379">ikomas akcizas, kiekis;</text:span></text:p>
      <text:p text:style-name="P1380"><text:span text:style-name="T1381">53.5</text:span><text:span text:style-name="T1382">. 86 – išgabento etilo alkoholio, pagal 1993 m. lapkričio 22 d. Europos Komisijos reglamentą 3199/93/EB pripažinto pilnai denatūruotu etilo alkoholiu, kuriam pagal Akcizų įstatymo 28 straipsnio 2 punkto nuostatas netaikomas<text:s/></text:span><text:span text:style-name="T1383">akcizas, kiekis;</text:span></text:p>
      <text:p text:style-name="P1384"><text:span text:style-name="T1385">53.6</text:span><text:span text:style-name="T1386">. 87 – išgabento etilo alkoholio, naudojamo sveikatinimo reikmėms pagal Akcizų įstatymo 27 straipsnio 1 dalies 3 punkto nuostatas, kiekis;</text:span></text:p>
      <text:p text:style-name="P1387"><text:span text:style-name="T1388">53.7</text:span><text:span text:style-name="T1389">. 88 – išgabento etilo alkoholio ir alkoholinių gėrimų, skirtų acto gamybai pagal Ak</text:span><text:span text:style-name="T1390">cizų įstatymo 27 straipsnio 1 dalies 4 punkto nuostatas, kiekis;</text:span></text:p>
      <text:p text:style-name="P1391"><text:span text:style-name="T1392">53.8</text:span><text:span text:style-name="T1393">. 89 – išgabentų orlaivių degalų, kurie tiekiami oro navigacijos tikslais orlaivių atsargoms, išskyrus 83 pozicijoje nurodytų, kiekis;</text:span></text:p>
      <text:p text:style-name="P1394"><text:span text:style-name="T1395">53.9</text:span><text:span text:style-name="T1396">. 90 – išgabentų laivų degalų, kurie tie</text:span><text:span text:style-name="T1397">kiami laivų navigacijos Europos Bendrijų vandenyse tikslais (įskaitant žvejybą), išskyrus 83 pozicijoje nurodytų, kiekis;</text:span></text:p>
      <text:p text:style-name="P1398"><text:span text:style-name="T1399">53.10</text:span><text:span text:style-name="T1400">. 91 – išgabentų energinių produktų, naudojamų visų rūšių elektros energijos gamybai pagal Akcizų įstatymo 43 straipsnio 1 da</text:span><text:span text:style-name="T1401">lies 4 punkto nuostatas, kiekis;</text:span></text:p>
      <text:p text:style-name="P1402"><text:span text:style-name="T1403">53.11</text:span><text:span text:style-name="T1404">. 92 – naftos dujų ir dujinių angliavandenilių, išgabentų naudoti buitinėms reikmėms pagal Akcizų įstatymo 43 straipsnio 1 dalies 5–7 punktų nuostatas, kiekis;</text:span></text:p>
      <text:p text:style-name="P1405"><text:span text:style-name="T1406">53.12</text:span><text:span text:style-name="T1407">. 93 – išgabentų nuo akcizų atleistų žymėtų d</text:span><text:span text:style-name="T1408">yzelinių degalų, tiekiamų žemės ūkio, žuvininkystės ar laivų kuro atsargų reikmėms, kiekis;</text:span></text:p>
      <text:p text:style-name="P1409"><text:span text:style-name="T1410">53.13</text:span><text:span text:style-name="T1411">. 94 – kitų, priedo 82–93 pozicijose nepaminėtų, panaikinant AMLAR išgabentų Prekių, kurios pagal Akcizų įstatymo nuostatas atleidžiamos nuo akcizų, kiekis</text:span><text:span text:style-name="T1412">.</text:span></text:p>
      <text:p text:style-name="P1413"><text:span text:style-name="T1414">54</text:span><text:span text:style-name="T1415">. FR0630S priedo 95 pozicijos ir 107 pozicijos laukeliuose turi būti nurodomas pagal apskaitos duomenis apskaičiuotų, laikomų sandėlyje mokestinio laikotarpio pabaigoje Prekių kiekis, kuris taip pat nurodomas priedo FR0630N stulpelio N3 eilutėse.</text:span><text:span text:style-name="T1416"><text:s/>Šis kiekis apskaičiuojamas po to, kai užpildomos visos pozicijos, kuriose nurodomas Prekių kiekis, iki šios priedo pozicijos taip pat 97 pozicija (išskyrus 36 ir 50 pozicijas, kurios užpildomos atsižvelgiant į šio apskaičiavimo rezultatus) ir atliekant ar</text:span><text:span text:style-name="T1417">itmetinius veiksmus su tose pozicijose nurodytais Prekių kiekiais pagal šią lygtį:</text:span></text:p>
      <text:p text:style-name="P1418">95 = 21 + 22 + 27 + 33 + 34 + 35 – 37 – 44 – 45 – 46 – 47 – 48 – 49 – 51 – 52 – 62 – 74 – 81 – 97</text:p>
      <text:p text:style-name="P1419"><text:span text:style-name="T1420">FR063S priedą pildant AIS, EDS ar kitomis Valstybinės mokesčių inspekcijos<text:s/></text:span><text:span text:style-name="T1421">programinėmis priemonėmis, 95 ir 107 pozicijų laukelių bei FR0630N priedo N3 stulpelio atitinkamų laukelių duomenys užpildomi automatiškai po to, kai yra užpildomi šio punkto lygtyje išvardyti FR0630S priedo pozicijų laukeliai ar bent vienas iš jų.</text:span></text:p>
      <text:p text:style-name="P1422"><text:span text:style-name="T1423">55</text:span><text:span text:style-name="T1424">.</text:span><text:span text:style-name="T1425"><text:s/>FR0630S priedo 96 pozicijos ir 108 pozicijos laukeliuose turi būti nurodomas sandėlyje mokestinio laikotarpio pabaigoje įvykusios inventorizacijos metu nustatytas Prekių kiekis, kuris taip pat nurodomas priedo FR0630N stulpelio N4 eilutėse.</text:span></text:p>
      <text:p text:style-name="P1426"><text:span text:style-name="T1427">56</text:span><text:span text:style-name="T1428">. FR0630</text:span><text:span text:style-name="T1429">S priedo 97 pozicijos laukeliuose turi būti nurodomas kitų, iki šios pozicijos nenurodytų Prekių, kurių akcizai pagal Akcizų įstatymo ir taisyklių nuostatas turi būti skaičiuojami, deklaruojami ir mokami, kiekis. Jeigu tokių prekių kiekis nurodomas, tai 97</text:span><text:span text:style-name="T1430">A pozicijos laukeliuose turi būti skaičiuojama tų Prekių kiekio mokėtina akcizų suma.</text:span></text:p>
      <text:p text:style-name="P1431"><text:span text:style-name="T1432">57</text:span><text:span text:style-name="T1433">. FR0630S priedo 98 pozicijos laukeliuose turi būti nurodomas kiekis kitų, iki šios pozicijos nenurodytų, Prekių, kurių sumokėti akcizai pagal Akcizų įstatymo<text:s/></text:span><text:span text:style-name="T1434">nuostatas yra grąžintini.</text:span></text:p>
      <text:p text:style-name="P1435"><text:span text:style-name="T1436">Šios pozicijos laukeliuose turi būti nurodomas variklių benzino ir dyzelino kiekis, kuris benzino ir dyzelino garų rekuperavimo įrenginiu buvo sugaudytas ir sugrąžintas į sandėlio degalų saugojimo talpyklas, kai, panaikinant akciz</text:span><text:span text:style-name="T1437">ų mokėjimo laikino atidėjimo režimą, degalai buvo pilami į transporto priemones. FR0630S priedo 98 pozicijos laukeliuose įrašomų rekuperuotų degalų kiekis negali būti didesnis kaip 0,15 proc. nuo į transporto priemones pripilto kiekio, o degalų garų rekupe</text:span><text:span text:style-name="T1438">ravimo įrenginys turi būti teisės aktų nustatyta tvarka priimtas eksploatuoti. Jeigu Prekių kiekis 98 pozicijos laukeliuose nurodomas, tai 98A pozicijos laukeliuose skaičiuojama tų Prekių grąžintina akcizų suma.</text:span></text:p>
      <text:p text:style-name="P1439"><text:span text:style-name="T1440">58</text:span><text:span text:style-name="T1441">. FR0630S priedo 99 pozicijos laukeliu</text:span><text:span text:style-name="T1442">ose turi būti nurodomas Prekių, kurioms apskaičiuota už visą mokestinį laikotarpį mokėtina į biudžetą akcizų suma, kiekis iš viso. Šis suminis kiekis apskaičiuojamas, atliekant aritmetinius veiksmus su tose pozicijose nurodytais Prekių kiekiais pagal šią l</text:span><text:span text:style-name="T1443">ygtį:</text:span></text:p>
      <text:p text:style-name="P1444">99 = 41 + 42 + 48 + 49 + 50 + 51 + 65 + 66 + 67 + 69 + 70 + 71 + 72 + 75 + 76 + 77 + 78 + 79 + 80 + 97</text:p>
      <text:p text:style-name="P1445">Po to 99A pozicijos laukeliuose turi būti apskaičiuojama mokėtina 99 pozicijos laukeliuose nurodyto Prekių kiekio akcizų suma, apskaičiuota pagal šią lygtį:</text:p>
      <text:p text:style-name="P1446">99A = 41A + 42A + 48A + 49A + 50A + 51A + 65A + 66A + 67A + 69A + 70A + 71A + 72A + 75A + 76A + 77A + 78A + 79A + 80A + 97A</text:p>
      <text:p text:style-name="P1447"><text:span text:style-name="T1448">FR063S priedą pildant AIS, EDS ar kitomis VMI prie FM programinėmis priemonėmis, 99 ir 99A pozicijų laukelių duomenys<text:s/></text:span><text:span text:style-name="T1449">užpildomi automatiškai po to, kai yra užpildomi šio punkto lygtyse išvardyti FR0630S priedo pozicijų laukeliai ar bent vienas iš jų.</text:span></text:p>
      <text:p text:style-name="P1450"><text:span text:style-name="T1451">59</text:span><text:span text:style-name="T1452">. FR0630S priedo 100 pozicijos laukeliuose turi būti nurodomas Prekių kiekis iš viso, kuriam priede apskaičiuota už v</text:span><text:span text:style-name="T1453">isą mokestinį laikotarpį grąžintina akcizų suma. Šis suminis kiekis apskaičiuojamas, atliekant aritmetinius veiksmus su tose pozicijose nurodytais Prekių kiekiais pagal šią lygtį:</text:span></text:p>
      <text:p text:style-name="P1454">100 = 24 + 29 + 73 + 98</text:p>
      <text:p text:style-name="P1455">Po to 100A pozicijos laukeliuose taisyklių nustatyta<text:s/>tvarka turi būti apskaičiuojama grąžintina 100 pozicijos laukeliuose nurodyto Prekių kiekio akcizų suma, apskaičiuota pagal šią lygtį:</text:p>
      <text:p text:style-name="P1456">100A = 24A + 29A + 73A + 98A</text:p>
      <text:p text:style-name="P1457"><text:span text:style-name="T1458">FR063S priedą pildant AIS, EDS ar kitomis Valstybinės mokesčių inspekcijos programinėmis pr</text:span><text:span text:style-name="T1459">iemonėmis, 100 ir 100A pozicijų laukelių duomenys užpildomi automatiškai po to, kai yra užpildomi šio punkto lygtyse išvardyti FR0630S priedo pozicijų laukeliai ar bent vienas iš jų.</text:span></text:p>
      <text:p text:style-name="P1460"><text:span text:style-name="T1461">60</text:span><text:span text:style-name="T1462">. FR0630S priedo 101 pozicijos laukeliuose turi būti nurodomas Prek</text:span><text:span text:style-name="T1463">ių, kurioms apskaičiuota už visą mokestinį laikotarpį mokėtina į biudžetą arba grąžintina iš biudžeto (–) akcizų suma, kiekis iš viso. Priedo 101A pozicijos laukeliuose Akcizų įstatymo ir taisyklių nustatyta tvarka turi būti nurodoma apskaičiuota už visą m</text:span><text:span text:style-name="T1464">okestinį laikotarpį mokėtina į biudžetą arba grąžintina iš biudžeto (–) akcizų suma, kuri gaunama, iš 99A pozicijos laukeliuose nurodytos mokėtinos akcizų sumos atėmus 100A pozicijos laukeliuose nurodytą grąžintiną akcizų sumą. Jeigu, atlikus šį veiksmą, g</text:span><text:span text:style-name="T1465">aunama neigiama suma, tai prieš ją rašomas „–“ (minuso) ženklas, ir tai yra grąžintina iš biudžeto akcizų suma.</text:span><text:s/></text:p>
      <text:p text:style-name="P1466">Punkto pakeitimai:</text:p>
      <text:p text:style-name="P1467"><text:span text:style-name="T1468">Nr.<text:s/></text:span><text:a xlink:href="https://www.e-tar.lt/portal/legalAct.html?documentId=7114e520006111e4bfca9cc6968de163" office:target-frame-name="_top" xlink:show="replace"><text:span text:style-name="T1469">VA-51</text:span></text:a><text:span text:style-name="T1470">, 2014-06-30, pas</text:span><text:span text:style-name="T1471">kelbta TAR 2014-07-01, i. k. 2014-09463</text:span></text:p>
      <text:p text:style-name="Normal"/>
      <text:p text:style-name="P1472"><text:span text:style-name="T1473">61</text:span><text:span text:style-name="T1474">. Kai pagal Akcizų įstatymo nuostatas sandėlio savininkas privalo akcizus apskaičiuoti ir mokėti dešimtadieniais, tada turi būti pildomi 102, 103 ir 104 pozicijų laukeliai, kuriuose nurodomi Prekių kiekiai pag</text:span><text:span text:style-name="T1475">al mokestinio laikotarpio dešimtadienius, bei 102A, 103A ir 104A laukeliai, kuriuose nurodomos minėtų Prekių akcizų sumos. Jeigu sandėlio savininkui prievolės apskaičiuoti ir mokėti akcizus dešimtadieniais nėra, 102, 102A, 103, 103A, 104 ir 104A pozicijų l</text:span><text:span text:style-name="T1476">aukeliuose įrašomas nulis.</text:span></text:p>
      <text:p text:style-name="P1477"><text:span text:style-name="T1478">62</text:span><text:span text:style-name="T1479">. FR0630S priedo 102 pozicijos laukeliuose turi būti nurodomas per pirmąjį mokestinio laikotarpio dešimtadienį su Prekėmis atliktose operacijose dalyvavusių Prekių kiekis, kuris apskaičiuojamas, panaudojant sandėlio Prekių<text:s/></text:span><text:span text:style-name="T1480">apskaitos duomenis ir atliekant matematinius veiksmus su „Operacijos su akcizais apmokestinamomis prekėmis (AAP) pavadinimas“ eilutėje nurodytų pozicijų laukeliuose įrašytais tų Prekių kiekiais, analogiškus taisyklių 57, 58 ir 59 punktuose nurodytiems (t.<text:s/></text:span><text:span text:style-name="T1481">y. tokius pat kaip užpildant atitinkamai 99, 100 ir 101 pozicijas). Priedo 102A pozicijos laukeliuose Akcizų įstatymo ir taisyklių nustatyta tvarka turi būti nurodoma apskaičiuota už mokestinio laikotarpio pirmąjį dešimtadienį mokėtina į biudžetą arba grąž</text:span><text:span text:style-name="T1482">intina iš biudžeto (–) 102 pozicijos laukeliuose nurodytų Prekių akcizų suma.</text:span><text:s/></text:p>
      <text:p text:style-name="P1483">Punkto pakeitimai:</text:p>
      <text:p text:style-name="P1484"><text:span text:style-name="T1485">Nr.<text:s/></text:span><text:a xlink:href="https://www.e-tar.lt/portal/legalAct.html?documentId=7114e520006111e4bfca9cc6968de163" office:target-frame-name="_top" xlink:show="replace"><text:span text:style-name="T1486">VA-51</text:span></text:a><text:span text:style-name="T1487">, 2014-06-30, paskelbta TAR 2014-07-01, i. k. 2014-</text:span><text:span text:style-name="T1488">09463</text:span></text:p>
      <text:p text:style-name="Normal"/>
      <text:p text:style-name="P1489"><text:span text:style-name="T1490">63</text:span><text:span text:style-name="T1491">. FR0630S priedo 103 ir 103A pozicijų laukeliuose turi būti pateikiami mokestinio laikotarpio antrojo dešimtadienio Prekių kiekio ir akcizų duomenys, kurie apskaičiuojami analogišku būdu, kaip nurodyta taisyklių 62 punkte.</text:span></text:p>
      <text:p text:style-name="P1492"><text:span text:style-name="T1493">64</text:span><text:span text:style-name="T1494">. FR0630S<text:s/></text:span><text:span text:style-name="T1495">priedo 104 ir 104A pozicijų laukeliuose turi būti pateikiami likusios mokestinio laikotarpio dalies Prekių kiekio ir akcizų duomenys. Prekių kiekio duomenys 104 laukelyje apskaičiuojami pagal šią lygtį:</text:span></text:p>
      <text:p text:style-name="P1496">104 = 101 – 102 – 103, o akcizų suma 104A laukelyje apskaičiuojama pagal šią lygtį:</text:p>
      <text:p text:style-name="P1497">104A = 101A – 102A – 103A</text:p>
      <text:p text:style-name="P1498"><text:span text:style-name="T1499">FR063S priedą pildant AIS, EDS ar kitomis Valstybinės mokesčių inspekcijos programinėmis priemonėmis, 104 ir 104A pozicijų laukelių duomenys užpildomi automatiškai po to, kai yra užpildomi šio punkto</text:span><text:span text:style-name="T1500"><text:s/>lygtyse išvardyti FR0630S priedo pozicijų laukeliai ar bent vienas iš jų.</text:span></text:p>
      <text:p text:style-name="P1501"><text:span text:style-name="T1502">65</text:span><text:span text:style-name="T1503">. FR0630S priedo 105–108 pozicijų laukeliai pildomi taip:</text:span></text:p>
      <text:p text:style-name="P1504"><text:span text:style-name="T1505">65.1</text:span><text:span text:style-name="T1506">. atvejais, kai Akcizų įstatyme nėra nurodyto akcizų tarifo dydžio dėl akcizų tarifo pasikeitimo, 105 pozicijos</text:span><text:span text:style-name="T1507"><text:s/>laukelyje turi būti nurodoma dėl akcizų tarifo pasikeitimo apskaičiuota mokėtina į biudžetą arba grąžintina (–) iš biudžeto akcizų suma, kuri apskaičiuojama atskirai pagal inventorizacijos ar apskaitos duomenis. Kai dėl akcizų tarifo pasikeitimo nėra prie</text:span><text:span text:style-name="T1508">volės apskaičiuoti akcizų sumas, 105 laukelyje įrašomas nulis;</text:span><text:s/></text:p>
      <text:p text:style-name="P1509">Punkto pakeitimai:</text:p>
      <text:p text:style-name="P1510"><text:span text:style-name="T1511">Nr.<text:s/></text:span><text:a xlink:href="https://www.e-tar.lt/portal/legalAct.html?documentId=7114e520006111e4bfca9cc6968de163" office:target-frame-name="_top" xlink:show="replace"><text:span text:style-name="T1512">VA-51</text:span></text:a><text:span text:style-name="T1513">, 2014-06-30, paskelbta TAR 2014-07-01, i. k. 2014-09463</text:span></text:p>
      <text:p text:style-name="Normal"/>
      <text:p text:style-name="P1514"><text:span text:style-name="T1515">65.2</text:span><text:span text:style-name="T1516">. 106 laukelyje įrašomas Prekių likutis pagal apskaitos duomenis, kuris taip pat įrašomas 96 laukelyje bei FR0630N priedo N3 stulpelio laukelyje ir kuris buvo apskaičiuotas 95 laukelyje;</text:span></text:p>
      <text:p text:style-name="P1517"><text:span text:style-name="T1518">65.3</text:span><text:span text:style-name="T1519">. 107 laukelyje įrašomas Prekių likutis, nustatytas inventori</text:span><text:span text:style-name="T1520">zavimo metu, kuris taip pat įrašomas 96 laukelyje bei FR0630N priedo N4 stulpelio laukelyje;</text:span></text:p>
      <text:p text:style-name="P1521"><text:span text:style-name="T1522">65.4</text:span><text:span text:style-name="T1523">. 108 laukelyje įrašomas vidutinis Prekių, taikant AMLAR, laikytų sandėlyje vienu metu per dieną, kiekis, kuris taip pat įrašomas FR0630V priedo V2 stulpel</text:span><text:span text:style-name="T1524">io laukelyje;</text:span></text:p>
      <text:p text:style-name="P1525"><text:span text:style-name="T1526">65.5</text:span><text:span text:style-name="T1527">. 109 laukelyje įrašomas didžiausias mokestiniu laikotarpiu per dieną Prekių, taikant AMLAR, laikytų sandėlyje, kiekis, kuris taip pat įrašomas FR0630V priedo V6 stulpelio laukelyje</text:span></text:p>
      <text:p text:style-name="P1528"/>
      <text:p text:style-name="P1529"><text:span text:style-name="T1530">VII</text:span><text:span text:style-name="T1531">.<text:s/></text:span><text:span text:style-name="T1532">FR0630R PRIEDO PILDYMAS</text:span></text:p>
      <text:p text:style-name="P1533"/>
      <text:p text:style-name="P1534"><text:span text:style-name="T1535">66</text:span><text:span text:style-name="T1536">.<text:s/></text:span><text:span text:style-name="T1537">FR0630R priedą pildo ir teikia Valstybinei mokesčių inspekcijai taisyklių 7, 9, 10, 11 ir 12 punktuose nurodyti asmenys.</text:span></text:p>
      <text:p text:style-name="P1538"><text:span text:style-name="T1539">67</text:span><text:span text:style-name="T1540">. FR0630R priedo 2, 8, 15 ir 16 laukelių duomenys pildomi taip, kaip nustatyta taisyklių 24.2, 24.9, 26, 76.8 ar 77.1 punktuose.</text:span></text:p>
      <text:p text:style-name="P1541"><text:span text:style-name="T1542">FR0630R priedą pildant AIS, EDS ar Valstybinės mokesčių inspekcijos programinėmis priemonėmis, visi duomenys FR0630R priedo 2, 8, 15 ir 16 laukeliuose užpildomi automatiškai po to, kai yra užpildomos deklaracijų FR0630 ar FR0630A formos.</text:span></text:p>
      <text:p text:style-name="P1543"><text:span text:style-name="T1544">68</text:span><text:span text:style-name="T1545">. Laukelyje<text:s/></text:span><text:span text:style-name="T1546">„Lapo numeris“ nurodomas dviženklis lapo numeris, kurio pirmajame lape rašomas skaičius 1, antrajame – 2 ir t. t.</text:span></text:p>
      <text:p text:style-name="P1547"><text:span text:style-name="T1548">69</text:span><text:span text:style-name="T1549">. FR0630R priedo R1 stulpelio eilutėse nurodomas triženklis Prekių tarifinės grupės kodas.</text:span><text:s/></text:p>
      <text:p text:style-name="P1550">Punkto pakeitimai:</text:p>
      <text:p text:style-name="P1551"><text:span text:style-name="T1552">Nr.<text:s/></text:span><text:a xlink:href="https://www.e-tar.lt/portal/legalAct.html?documentId=7114e520006111e4bfca9cc6968de163" office:target-frame-name="_top" xlink:show="replace"><text:span text:style-name="T1553">VA-51</text:span></text:a><text:span text:style-name="T1554">, 2014-06-30, paskelbta TAR 2014-07-01, i. k. 2014-09463</text:span></text:p>
      <text:p text:style-name="Normal"/>
      <text:p text:style-name="P1555"><text:span text:style-name="T1556">70</text:span><text:span text:style-name="T1557">. FR0630R priedo R2 stulpelio eilutėse pagal R1 stulpelyje nurodytus Prekių tarifinių grupių kodus ir skirting</text:span><text:span text:style-name="T1558">us akcizų tarifus nurodomas šių taisyklių 7, 9, 10, 11 ir 12 punktuose nurodytų asmenų deklaruojamų Prekių, kurių akcizas skaičiuojamas, kiekis. Kiekis rašomas išreikštas tokiais matavimo vienetais, kurie toje Prekių tarifinėje grupėje taikomi deklaruojamu</text:span><text:span text:style-name="T1559"><text:s/>laikotarpiu pagal taisyklių 1 priedą.</text:span></text:p>
      <text:p text:style-name="P1560"><text:span text:style-name="T1561">71</text:span><text:span text:style-name="T1562">. FR0630R priedo R3 stulpelio eilutėse pagal R1 stulpelio eilutėse įrašytus Prekių tarifinių grupių kodus nurodomas triženklis matavimo vieneto kodas iš taisyklių 1 priedo, taikomas Prekių tarifinėje grupėje.</text:span></text:p>
      <text:p text:style-name="P1563"><text:span text:style-name="T1564">72</text:span><text:span text:style-name="T1565">. FR0630R priedo R4 stulpelio eilutėse nurodomas akcizų tarifas už Prekių kiekį, atitinkantį vieną matavimo vienetą. 310 prekių tarifinės grupės akcizų tarifo sudėtinės dalys šiame stulpelyje nenurodomos, jos nurodomos tik FR0630C priede.</text:span><text:s/></text:p>
      <text:p text:style-name="P1566">Punkto pakeitimai:</text:p>
      <text:p text:style-name="P1567"><text:span text:style-name="T1568">Nr.<text:s/></text:span><text:a xlink:href="https://www.e-tar.lt/portal/legalAct.html?documentId=7114e520006111e4bfca9cc6968de163" office:target-frame-name="_top" xlink:show="replace"><text:span text:style-name="T1569">VA-51</text:span></text:a><text:span text:style-name="T1570">, 2014-06-30, paskelbta TAR 2014-07-01, i. k. 2014-09463</text:span></text:p>
      <text:p text:style-name="Normal"/>
      <text:p text:style-name="P1571"><text:span text:style-name="T1572">73</text:span><text:span text:style-name="T1573">. FR0630R priedo R5 stulpelio eilutėse nurodomos apskaičiuotos akcizų sumos,<text:s/></text:span><text:span text:style-name="T1574">kurios gaunamos sudauginant atitinkamose stulpelio R2 eilutėse nurodytą atgabentų Prekių kiekį ir stulpelio R4 atitinkamose eilutėse nurodytą akcizų tarifą. Energinių produktų ir biologinės kilmės žaliavų mišinių arba cigarečių akcizai apskaičiuojami FR063</text:span><text:span text:style-name="T1575">0B priede arba FR0630C priede ir įrašomi atitinkamose R5 stulpelio eilutėse.</text:span></text:p>
      <text:p text:style-name="P1576"><text:span text:style-name="T1577">FR0630R priedą pildant AIS, EDS ar kitomis Valstybinės mokesčių inspekcijos programinėmis priemonėmis, visi duomenys FR0630R priedo R5 stulpelio laukeliuose užpildomi automatiškai</text:span><text:span text:style-name="T1578"><text:s/>po to, kai yra užpildomi kitų priedo stulpelių laukeliai ir FR0630B arba FR0630C priedai.</text:span></text:p>
      <text:p text:style-name="P1579"><text:span text:style-name="T1580">74</text:span><text:span text:style-name="T1581">. Kai FR0630R priedas teikiamas kaip FR0630 priedas, R6 ir R7 stulpelių laukeliai nežymimi.</text:span></text:p>
      <text:p text:style-name="P1582">Kai FR0630R priedas teikiamas kaip FR0630A priedas FR0630R, priedo<text:s/>R6 stulpelio eilutėse ženklu „X“ pažymimi tų eilučių laukeliai, kuriose nurodomi Prekių, taikant AMLAR, atgabentų su EAD ar jį atitinkančiu dokumentu, kiekiai ir apskaičiuotos to kiekio akcizų sumos. Jeigu iš kitos ES šalies Prekės buvo atgabentos su sumokėtais akcizais (su SAAD), tai stulpelio R6 atitinkamų eilučių laukeliai nežymimi, o ženklu „X“ pažymimi stulpelio R7 tų pačių eilučių laukeliai.</text:p>
      <text:p text:style-name="P1583"><text:span text:style-name="T1584">Atvejais, kai viena dalis tai pačiai Prekių tarifinei grupei priskirtų prekių deklaruojama taikant visą akcizų<text:s/></text:span><text:span text:style-name="T1585">tarifą, o kitos dalys deklaruojamos taikant akcizų lengvatą (sumažintą ar nulinį akcizų tarifą ar akcizų tarifų skirtumą), tokių Prekių kiekio ir apskaičiuotų akcizų duomenys turi būti pateikiami atskirose FR0630R priedo eilutėse.</text:span></text:p>
      <text:p text:style-name="P1586"><text:span text:style-name="T1587">75</text:span><text:span text:style-name="T1588">. Kai FR0630R pried</text:span><text:span text:style-name="T1589">as užpildomas AIS, EDS ar kitomis Valstybinės mokesčių inspekcijos programinėmis priemonėmis, kartu su FR0630 formos ar FR0630A formos deklaracijomis, Prekių kiekio ir apskaičiuotų akcizų sumų duomenys iš jo į FR0630D priedą perkeliami ir jame įrašomi auto</text:span><text:span text:style-name="T1590">matiškai. FR0630R priedo R8 laukelyje bendra apskaičiuotų akcizų suma automatiškai įrašoma atitinkamose deklaracijų FR0630 ar FR0630A formose.</text:span></text:p>
      <text:p text:style-name="P1591">Užpildytas FR0630R priedas kartu su FR0630 formos deklaracija teikiamas AIS, EDS arba tiesiogiai Valstybinei mokesčių inspekcijai, kaip nustatyta šių taisyklių 32 punkte.</text:p>
      <text:p text:style-name="P1592">Užpildytas FR0630R priedas kartu su FR0630A formos deklaracija teikiamas EDS arba tiesiogiai Valstybinei mokesčių inspekcijai, kaip nustatyta šių taisyklių 82 punkte.</text:p>
      <text:p text:style-name="P1593"/>
      <text:p text:style-name="P1594"><text:span text:style-name="T1595">VIII</text:span><text:span text:style-name="T1596">.<text:s/></text:span><text:span text:style-name="T1597">FR0630A FORMOS DEK</text:span><text:span text:style-name="T1598">LARACIJOS PILDYMAS</text:span></text:p>
      <text:p text:style-name="P1599"/>
      <text:p text:style-name="P1600"><text:span text:style-name="T1601">76</text:span><text:span text:style-name="T1602">. FR0630A formos deklaraciją taisyklių nustatyta tvarka pildo ir teikia Valstybinei mokesčių inspekcijai taisyklių 11, 12, 13, 14, 15, 16, 17 ir 18 punktuose nurodyti asmenys, FR0630A formos deklaracijos 1–8 laukeliuose nurodomi t</text:span><text:span text:style-name="T1603">okie duomenys:</text:span></text:p>
      <text:p text:style-name="P1604"><text:span text:style-name="T1605">76.1</text:span><text:span text:style-name="T1606">. 1 laukelyje – mokesčių mokėtojo pavadinimas (vardas, pavardė);</text:span></text:p>
      <text:p text:style-name="P1607"><text:span text:style-name="T1608">76.2</text:span><text:span text:style-name="T1609">. 2 laukelyje – mokesčių mokėtojo identifikacinis numeris (kodas);</text:span></text:p>
      <text:p text:style-name="P1610"><text:span text:style-name="T1611">76.3</text:span><text:span text:style-name="T1612">. 3 laukelio „Akcizų mokėtojo tipas“ langeliuose – „X“ ženklu žymima:</text:span></text:p>
      <text:p text:style-name="P1613"><text:span text:style-name="T1614">76.3.1</text:span><text:span text:style-name="T1615">.<text:s/></text:span><text:span text:style-name="T1616">langelyje „Laikinai registruotas asmuo“, jeigu deklaraciją teikia taisyklių 11 ir 12 punktuose nurodyti asmenys ir deklaruoja Prekių akcizus (išskyrus akmens anglių, kokso ir (ar) lignito, elektros energijos bei gamtinių dujų);</text:span></text:p>
      <text:p text:style-name="P1617"><text:span text:style-name="T1618">76.3.2</text:span><text:span text:style-name="T1619">. langelyje „Asmuo</text:span><text:span text:style-name="T1620">“ – jeigu deklaraciją teikia taisyklių 13 punkte nurodyti asmenys ir deklaruoja Prekių akcizus (išskyrus akmens anglių, kokso ir (ar) lignito, elektros energijos bei gamtinių dujų);</text:span></text:p>
      <text:p text:style-name="P1621"><text:span text:style-name="T1622">76.3.3</text:span><text:span text:style-name="T1623">. langelyje „Deklaruojantis akmens anglių, kokso ir (ar) lignito</text:span><text:span text:style-name="T1624"><text:s/>akcizus“, jeigu asmuo tokius akcizus deklaruoja;</text:span></text:p>
      <text:p text:style-name="P1625"><text:span text:style-name="T1626">76.3.4</text:span><text:span text:style-name="T1627">. langelyje „Deklaruojantis elektros energijos akcizus“, jeigu asmuo juos deklaruoja;</text:span></text:p>
      <text:p text:style-name="P1628"><text:span text:style-name="T1629">76.3.5</text:span><text:span text:style-name="T1630">. langelyje „Deklaruojantis gamtinių dujų akcizus“, jeigu asmuo juos deklaruoja;</text:span></text:p>
      <text:p text:style-name="P1631"><text:span text:style-name="T1632">76.3.6</text:span><text:span text:style-name="T1633">. jeigu t</text:span><text:span text:style-name="T1634">as pats mokesčių mokėtojas privalo akcizus deklaruoti kaip Laikinai registruotas asmuo, kaip Asmuo, deklaruojantis akcizus (išskyrus akmens anglių, kokso ir (ar) lignito, elektros energijos ar gamtinių dujų), kaip Asmuo, deklaruojantis akmens anglių, kokso</text:span><text:span text:style-name="T1635"><text:s/>ir (ar) lignito akcizus, kaip Asmuo, deklaruojantis elektros energijos akcizus, ir (ar) kaip Asmuo, deklaruojantis gamtinių dujų akcizus, tai jis privalo pateikti penkias atskiras FR0630A formos deklaracijas ir atitinkamus jų priedus;</text:span></text:p>
      <text:p text:style-name="P1636"><text:span text:style-name="T1637">76.4</text:span><text:span text:style-name="T1638">. 4 laukel</text:span><text:span text:style-name="T1639">yje – akcizus deklaruojančio asmens buveinės adresas;</text:span></text:p>
      <text:p text:style-name="P1640"><text:span text:style-name="T1641">76.5</text:span><text:span text:style-name="T1642">. 5 laukelyje – akcizus deklaruojančio asmens telefono numeris;</text:span></text:p>
      <text:p text:style-name="P1643"><text:span text:style-name="T1644">76.6</text:span><text:span text:style-name="T1645">. 6 laukelyje – akcizus deklaruojančio asmens fakso numeris;</text:span></text:p>
      <text:p text:style-name="P1646"><text:span text:style-name="T1647">76.7</text:span><text:span text:style-name="T1648">. 7 laukelyje – akcizus deklaruojančio asmens elektro</text:span><text:span text:style-name="T1649">ninio pašto adresas;</text:span></text:p>
      <text:p text:style-name="P1650"><text:span text:style-name="T1651">76.8</text:span><text:span text:style-name="T1652">. 8 laukelyje „Laikinai registruoto asmens ar kito asmens identifikacinis numeris AIS“ duomenys nurodomi taip: kai FR0630A formos deklaraciją teikia taisyklių 11 punkte nurodyti asmenys – SEED numeris, kai FR0630A formos deklar</text:span><text:span text:style-name="T1653">aciją teikia taisyklių 12 punkte nurodyti asmenys – patvirtinimo apie Prekių gavimą AIS numeris, kai FR0630A formos deklaraciją teikia taisyklių 13, 14, 15, 16 ir 17 punkte nurodyti asmenys – laukelis nepildomas, jeigu asmeniui nėra suteiktas AIS identifik</text:span><text:span text:style-name="T1654">acinis numeris;</text:span></text:p>
      <text:p text:style-name="P1655"><text:span text:style-name="T1656">76.9</text:span><text:span text:style-name="T1657">. G2 laukelio „Akmens anglių“ langeliuose – „X“ ženklu žymima:</text:span></text:p>
      <text:p text:style-name="P1658"><text:span text:style-name="T1659">76.9.1</text:span><text:span text:style-name="T1660">. langelyje „Registruotas tiekėjas“, jeigu FR0630A formos deklaraciją teikia šių taisyklių 14 punkte ir 15 punkto pirmojoje pastraipoje nurodyti asmenys;</text:span></text:p>
      <text:p text:style-name="P1661"><text:span text:style-name="T1662">76.9.2</text:span><text:span text:style-name="T1663">. langelyje „Neregistruotas tiekėjas“, jeigu FR0630A formos deklaraciją teikia šių taisyklių 15 punkto antrojoje pastraipoje nurodyti asmenys, kurie nėra Registruoti tiekėjai, jeigu jiems ataskaitinį mėnesį atsirado prievolė deklaruoti ir mokėti ak</text:span><text:span text:style-name="T1664">mens anglių akcizus.</text:span></text:p>
      <text:p text:style-name="P1665">Jeigu tas pats asmuo to paties mokestinio laikotarpio akmens anglių akcizus deklaruoja kaip Registruotas tiekėjas ir kaip Neregistruotas tiekėjas, tai jis privalo pateikti dvi atskiras FR0630A formos deklaracijas ir atitinkamus jos priedus.</text:p>
      <text:p text:style-name="P1666"><text:span text:style-name="T1667">Pavyzdžiui, asmuo deklaruoja to paties mokestinio laikotarpio kokso ir (ar) lignito bei akmens anglių akcizus tik kaip Registruotas tiekėjas, tai jis privalo teikti vieną FR0630A formos deklaraciją, kurioje turi būti pažymėti tik viršutiniai L2 ir G2</text:span><text:span text:style-name="T1668"><text:s/>langeliai „Registruotas tiekėjas“;</text:span></text:p>
      <text:p text:style-name="P1669"><text:span text:style-name="T1670">76.10</text:span><text:span text:style-name="T1671">. L2 laukelio „Kokso ir (ar) lignito“ langeliuose – „X“ ženklu žymima:</text:span></text:p>
      <text:p text:style-name="P1672"><text:span text:style-name="T1673">76.10.1</text:span><text:span text:style-name="T1674">. langelyje „Registruotas tiekėjas“, jeigu FR0630A formos deklaraciją teikia šių taisyklių 14 punkte ir 15 punkto pirmojoje pastr</text:span><text:span text:style-name="T1675">aipoje nurodyti asmenys;</text:span></text:p>
      <text:p text:style-name="P1676"><text:span text:style-name="T1677">76.10.2</text:span><text:span text:style-name="T1678">. langelyje „Neregistruotas tiekėjas“, jeigu FR0630A formos deklaraciją teikia šių taisyklių 15 punkto antrojoje pastraipoje nurodyti asmenys, kurie nėra Registruoti tiekėjai, jeigu jiems ataskaitinį mėnesį atsirado prie</text:span><text:span text:style-name="T1679">volė deklaruoti ir mokėti kokso ir (ar) lignito akcizus.</text:span></text:p>
      <text:p text:style-name="P1680"><text:span text:style-name="T1681">Jeigu tas pats asmuo kokso ir (ar) lignito akcizus deklaruoja kaip Registruotas tiekėjas ir kaip Neregistruotas tiekėjas, tai jis privalo pateikti dvi atskiras FR0630A formos deklaracijas ir<text:s/></text:span><text:span text:style-name="T1682">atitinkamus jos priedus;</text:span></text:p>
      <text:p text:style-name="P1683"><text:span text:style-name="T1684">76.11</text:span><text:span text:style-name="T1685">. E2 laukelio „Elektros energijos“ –„X“ ženklu žymima:</text:span></text:p>
      <text:p text:style-name="P1686"><text:span text:style-name="T1687">76.11.1</text:span><text:span text:style-name="T1688">. langelyje „Licencijuotas asmuo“, jeigu FR0630A formos deklaraciją teikia šių taisyklių 16 punkte nurodyti asmenys;</text:span></text:p>
      <text:p text:style-name="P1689"><text:span text:style-name="T1690">76.11.2</text:span><text:span text:style-name="T1691">. langelyje „Nelicencijuotas</text:span><text:span text:style-name="T1692"><text:s/>asmuo“, jeigu FR0630A formos deklaraciją teikia šių taisyklių 17 punkte nurodyti kiti asmenys, kurie nėra Licencijuoti asmenys, jeigu jiems ataskaitinį mėnesį atsirado prievolė deklaruoti ir mokėti elektros energijos akcizus.</text:span></text:p>
      <text:p text:style-name="P1693"><text:span text:style-name="T1694">76.12</text:span><text:span text:style-name="T1695">. Deklaracijos 15<text:s/></text:span><text:span text:style-name="T1696">eilutėje skaičiais įrašoma deklaracijos pildymo data: metai, mėnuo ir diena.</text:span></text:p>
      <text:p text:style-name="P1697"><text:span text:style-name="T1698">77</text:span><text:span text:style-name="T1699">. FR0630A formos deklaracijos 16 laukelis langeliuose „nuo“ įrašoma mokestinio laikotarpio, kurio ši deklaracija teikiama, pradžios data (metai, mėnuo ir diena (skaičiais)</text:span><text:span text:style-name="T1700">, o langeliuose „iki“ – pabaigos data (metai, mėnuo ir diena (skaičiais) tokia tvarka:</text:span></text:p>
      <text:p text:style-name="P1701"><text:span text:style-name="T1702">77.1</text:span><text:span text:style-name="T1703">. taisyklių 11 ir 12 punktuose nurodyti asmenys langeliuose „nuo“ turi nurodyti tą dieną, kurią faktiškai gavo iš kitos ES šalies Prekes, o langeliuose „iki“ nurod</text:span><text:span text:style-name="T1704">o datą, kada baigiasi penktoji darbo diena nuo Prekių gavimo;</text:span></text:p>
      <text:p text:style-name="P1705"><text:span text:style-name="T1706">77.2</text:span><text:span text:style-name="T1707">. taisyklių 13 punkte nurodyti asmenys, deklaruojantys Prekių, išskyrus akmens anglių, kokso ir (ar) lignito, elektros energijos bei gamtinių dujų akcizus, laukeliuose „nuo“ turi nurodyt</text:span><text:span text:style-name="T1708">i tą dieną, kurią atsirado akcizų prievolė (pvz., Prekę pagamino ne sandėlyje, Prekę įsigijo Akcizų įstatyme nurodytiems tikslams, tačiau panaudojo ne pagal paskirtį), o laukeliuose „iki“ – kitą darbo dieną po akcizų prievolės atsiradimo, t. y. dieną, kada</text:span><text:span text:style-name="T1709"><text:s/>pagal Akcizų įstatymo nuostatas atsirado prievolė deklaruoti ir mokėti akcizus;</text:span></text:p>
      <text:p text:style-name="P1710"><text:span text:style-name="T1711">77.3</text:span><text:span text:style-name="T1712">. taisyklių 14, 15 punktuose nurodyti asmenys, deklaruojantys akmens anglių, kokso ir (ar) lignito akcizus, 16, 17 punktuose nurodyti asmenys, deklaruojantys elektros<text:s/></text:span><text:span text:style-name="T1713">energijos akcizus, ir 18 punkte nurodyti asmenys, deklaruojantys gamtinių dujų akcizus, laukeliuose „nuo“ turi nurodyti praėjusio mėnesio, kurio deklaracija teikiama, pirmąją kalendorinę dieną, o laukeliuose „iki“ – to mėnesio paskutinę kalendorinę dieną.</text:span></text:p>
      <text:p text:style-name="P1714"><text:span text:style-name="T1715">78</text:span><text:span text:style-name="T1716">. FR0630A formos deklaracijos A1 laukelyje turi būti nurodyta akcizų suma, kuri yra apskaičiuota FR0630D priedo D4 laukelyje, o A2 laukelyje – akcizų suma, jei atsirado prievolė sumokėti akcizų tarifo skirtumą, ir tik tada, kai tokio dydžio akcizų<text:s/></text:span><text:span text:style-name="T1717">tarifas nebuvo nurodytas Akcizų įstatyme.</text:span></text:p>
      <text:p text:style-name="P1718"><text:span text:style-name="T1719">Kai FR0630A formos deklaraciją teikia Laikinai registruotas asmuo, Kitas asmuo, asmuo, deklaruojantis akmens anglių, kokso ir (ar) lignito akcizus, asmuo, deklaruojantis elektros energijos akcizus, ar asmuo, deklar</text:span><text:span text:style-name="T1720">uojantis gamtinių dujų akcizus, bet jiems prievolė mokėti akcizus neatsirado, A1 laukelio ar atitinkamai A2 laukelio paskutiniuose langeliuose turi būti įrašomas skaičius nulis (0).</text:span><text:s/></text:p>
      <text:p text:style-name="P1721">Punkto pakeitimai:</text:p>
      <text:p text:style-name="P1722"><text:span text:style-name="T1723">Nr.<text:s/></text:span><text:a xlink:href="https://www.e-tar.lt/portal/legalAct.html?documentId=7114e520006111e4bfca9cc6968de163" office:target-frame-name="_top" xlink:show="replace"><text:span text:style-name="T1724">VA-51</text:span></text:a><text:span text:style-name="T1725">, 2014-06-30, paskelbta TAR 2014-07-01, i. k. 2014-09463</text:span></text:p>
      <text:p text:style-name="Normal"/>
      <text:p text:style-name="P1726"><text:span text:style-name="T1727">79</text:span><text:span text:style-name="T1728">. Deklaracijos eilutėje „Pateikiami priedai“ „X“ ženklas įrašomas tuose laukeliuose, kurie nurodo su deklaracija pateikiamų priedų<text:s/></text:span><text:span text:style-name="T1729">numerius.</text:span></text:p>
      <text:p text:style-name="P1730"><text:span text:style-name="T1731">80</text:span><text:span text:style-name="T1732">. FR0630A formos deklaracijos laukelyje „Vadovas (įgaliotas asmuo)“ turi pasirašyti šių taisyklių 11, 12, 13, 14, 15, 16 ir 17 punktuose nurodytų subjektų vadovai (savininkai) ir nurodyti savo vardą bei pavardę.</text:span></text:p>
      <text:p text:style-name="P1733">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1734"><text:span text:style-name="T1735">Jeigu<text:s/></text:span><text:span text:style-name="T1736">deklaraciją pasirašo mokesčio mokėtojo įgaliotas asmuo, kartu su deklaracija Valstybinei mokesčių inspekcijai turi būti pateiktas įstatymų nustatyta tvarka išduotas įgaliojimas.</text:span></text:p>
      <text:p text:style-name="P1737"><text:span text:style-name="T1738">81</text:span><text:span text:style-name="T1739">. FR0630A formos deklaracijos laukelyje „Vyr. buhalteris (buhalteris)“ t</text:span><text:span text:style-name="T1740">uri pasirašyti taisyklių 79 punkte nurodytų deklaraciją pateikusių asmenų vyriausiasis buhalteris (buhalteris) arba individualios įmonės savininkas (kai pats tvarko apskaitą) ir nurodyti savo vardą, pavardę.</text:span></text:p>
      <text:p text:style-name="P1741"><text:span text:style-name="T1742">Kai deklaraciją pateikusiam asmeniui apskaitos<text:s/></text:span><text:span text:style-name="T1743">bei deklaracijų rengimo paslaugas teikia pagal rašytinę sutartį apskaitos paslaugas teikianti įmonė, tai deklaraciją vietoj vyriausiojo buhalterio (buhalterio) turi pasirašyti (jei taip nustatyta sutartyje) tos įmonės įgaliotas asmuo ir nurodyti savo vardą</text:span><text:span text:style-name="T1744">, pavardę, pareigų pavadinimą ir įmonės, suteikusios tokias paslaugas, pavadinimą bei kodą (šie duomenys turi būti įrašomi tam skirtoje laisvoje deklaracijos vietoje).</text:span></text:p>
      <text:p text:style-name="P1745"><text:span text:style-name="T1746">Jeigu deklaraciją pasirašo įgaliotas asmuo, kartu su deklaracija Valstybinei mokesčių in</text:span><text:span text:style-name="T1747">spekcijai turi būti pateiktas įstatymų nustatyta tvarka patvirtintas įgaliojimas.</text:span></text:p>
      <text:p text:style-name="P1748"><text:span text:style-name="T1749">82</text:span><text:span text:style-name="T1750">. FR0630A formos deklaraciją asmenys, naudodamiesi formos pildymo šablonus, gali užpildyti ir pateikti elektroniniu būdu EDS arba tiesiogiai Valstybinei mokesčių inspek</text:span><text:span text:style-name="T1751">cijai.</text:span></text:p>
      <text:p text:style-name="P1752">Iki 2012 m. sausio 31 d. EDS arba tiesiogiai Valstybinei mokesčių inspekcijai turi būti teikiama deklaruojamu laikotarpiu galiojusios versijos FR0630A formos pirminė ar patikslinanti deklaracija ir jos priedai.</text:p>
      <text:p text:style-name="P1753">Po 2012 m. vasario 1 d. EDS arba tiesiogiai Valstybinei mokesčių inspekcijai mokestinių laikotarpių nuo 2010 m. sausio 1 d. teikiama 07 versijos pirminė ar patikslinanti FR0630A deklaracija ir 07 versijos priedai, o mokestinių laikotarpių iki 2009 m. gruodžio 31 d. turi būti teikiama deklaruojamu laikotarpiu galiojusios versijos FR0630A formos pirminė ar patikslinanti deklaracija ir jos priedai.</text:p>
      <text:p text:style-name="P1754"/>
      <text:p text:style-name="P1755"><text:span text:style-name="T1756">IX</text:span><text:span text:style-name="T1757">.<text:s/></text:span><text:span text:style-name="T1758">FR0630K PRIEDO PILDYMAS</text:span></text:p>
      <text:p text:style-name="P1759"/>
      <text:p text:style-name="P1760"><text:span text:style-name="T1761">83</text:span><text:span text:style-name="T1762">. FR0630K priedą taisyklių nustatyta tvarka pildo ir Valstybinei mokesčių inspekcijai pateikia Kiti asmenys,<text:s/></text:span><text:span text:style-name="T1763">nurodyti taisyklių 13 punkte. Kai šio asmens pateikiamos FR0630A formos deklaracijos FR0630D priede yra deklaruojami kelioms Prekių tarifinėms grupėms priskiriamų Prekių akcizai, turi būti pateikiami atskiri kiekvienos Prekių tarifinės grupės FR0630K pried</text:span><text:span text:style-name="T1764">ai. Jeigu vienoje Prekių tarifinėje grupėje taikomi skirtingi akcizų tarifai, turi būti pateikiami pagal kiekvieną taikytą akcizų tarifą atskiri tos Prekių tarifinės grupės FR0630K priedai.</text:span></text:p>
      <text:p text:style-name="P1765"><text:span text:style-name="T1766">84</text:span><text:span text:style-name="T1767">. FR0630K priedo 2, 8 ir 15 laukelių duomenys pildomi taip,<text:s/></text:span><text:span text:style-name="T1768">kaip nustatyta taisyklių 24.2 ir 24.9 punktuose, 16 eilutės laukeliuose „nuo“ ir „iki“ nurodama mokestinio įvykio data, kuri rašoma skaičiais, nurodant metus, mėnesį ir dieną.</text:span></text:p>
      <text:p text:style-name="P1769"><text:span text:style-name="T1770">FR063K priedą pildant EDS ar kitomis Valstybinės mokesčių inspekcijos programinė</text:span><text:span text:style-name="T1771">mis priemonėmis, visi duomenys FR0630K priedo 2, 8, 15 ir 16 laukeliuose užpildomi automatiškai po to, kai yra užpildoma deklaracijos FR0630A forma.</text:span></text:p>
      <text:p text:style-name="P1772"><text:span text:style-name="T1773">85</text:span><text:span text:style-name="T1774">. FR0630K priedo stulpelyje „AAP kiekis operacijoje, matavimo vienetais“ Prekių kiekis nurodomas tos<text:s/></text:span><text:span text:style-name="T1775">eilutės, kurioje yra nurodytas apmokestinamasis įvykis, laukeliuose, o šio Prekių kiekio akcizų suma, apskaičiuota laikantis taisyklių 40 ir 41 punktų nuostatų, nurodoma atitinkamų šio priedo stulpelio „Apskaičiuota mokėtina akcizų suma“ eilučių laukeliuos</text:span><text:span text:style-name="T1776">e.</text:span><text:s/></text:p>
      <text:p text:style-name="P1777">Punkto pakeitimai:</text:p>
      <text:p text:style-name="P1778"><text:span text:style-name="T1779">Nr.<text:s/></text:span><text:a xlink:href="https://www.e-tar.lt/portal/legalAct.html?documentId=7114e520006111e4bfca9cc6968de163" office:target-frame-name="_top" xlink:show="replace"><text:span text:style-name="T1780">VA-51</text:span></text:a><text:span text:style-name="T1781">, 2014-06-30, paskelbta TAR 2014-07-01, i. k. 2014-09463</text:span></text:p>
      <text:p text:style-name="Normal"/>
      <text:p text:style-name="P1782"><text:span text:style-name="T1783">86</text:span><text:span text:style-name="T1784">.<text:s/></text:span><text:span text:style-name="T1785">FR0630K priedo stulpelių „AAP kiekis operacijoje, matavimo v</text:span><text:span text:style-name="T1786">ienetais“ ir „Apskaičiuota mokėtina akcizų suma“ pozicijų laukeliuose (toje pat eilutėje) asmenys Prekių kiekį ir mokėtinas akcizų sumas nurodo taip</text:span><text:span text:style-name="T1787">:</text:span></text:p>
      <text:p text:style-name="P1788"><text:span text:style-name="T1789">86.1</text:span><text:span text:style-name="T1790">. priedo 1 eilutės 21 pozicijos laukeliuose Prekių kiekis turi būti nurodomas tais atvejais, jeigu,<text:s/></text:span><text:span text:style-name="T1791">taikant AMLAR, Prekės buvo gabentos į sandėlį registruotam ar laikinai registruotam gavėjui, diplomatinių atstovybių ir kitų įstaigų veiklai, kaip tai nustatyta Akcizų įstatymo 19 straipsnio 1 dalies 2 punkte, skirtos kitose valstybėse narėse įsikūrusių už</text:span><text:span text:style-name="T1792">sienio diplomatinių atstovybių ir konsulinių įstaigų veiklai, kaip tai nustatyta Akcizų įstatymo 19 straipsnio 1 dalies 3 punkte, ar kitais Akcizų įstatymo nustatytais atvejais gabentos su AAD ir (ar) EAD ar kitu jį atitinkančiu gabenimo dokumentu bei papi</text:span><text:span text:style-name="T1793">ldomais dokumentais ir kai e-RoR pagal šį EAD yra užfiksuotas trūkumas ir (arba) gautas kiekis neatitinka EAD nurodyto ir laikomas prarastu dėl įrodytų nenugalimos jėgos (</text:span><text:span text:style-name="T1794">force majeure</text:span><text:span text:style-name="T1795">) aplinkybių ar viršijant kiekį, kuris laikomas prarastu dėl natūralios<text:s/></text:span><text:span text:style-name="T1796">netekties, ir pagal teisės aktų reikalavimus bei Akcizų įstatymo 16 straipsnio 3 dalies nuostatas Lietuvos Respublikoje negali būti atleistas nuo akcizų. 21A pozicijos laukeliuose, vadovaujantis Akcizų įstatymo ir taisyklių nuostatomis, turi būti apskaičiu</text:span><text:span text:style-name="T1797">ojama 21 pozicijoje nurodyto Prekių kiekio akcizų suma;</text:span><text:s/></text:p>
      <text:p text:style-name="P1798">Punkto pakeitimai:</text:p>
      <text:p text:style-name="P1799"><text:span text:style-name="T1800">Nr.<text:s/></text:span><text:a xlink:href="https://www.e-tar.lt/portal/legalAct.html?documentId=7114e520006111e4bfca9cc6968de163" office:target-frame-name="_top" xlink:show="replace"><text:span text:style-name="T1801">VA-51</text:span></text:a><text:span text:style-name="T1802">, 2014-06-30, paskelbta TAR 2014-07-01, i. k. 2014-09463</text:span></text:p>
      <text:p text:style-name="Normal"/>
      <text:p text:style-name="P1803"><text:span text:style-name="T1804">86.2</text:span><text:span text:style-name="T1805">. pried</text:span><text:span text:style-name="T1806">o 2 eilutės 22 pozicijos laukeliuose Prekių kiekis turi būti nurodomas tais atvejais, jeigu, taikant AMLAR, į sandėlį, taip pat registruotam ar laikinai registruotam gavėjui arba Asmeniui iš kitos ES šalies sandėlio su AAD ir (ar) EAD, ir (arba) su SAAD be</text:span><text:span text:style-name="T1807">i su papildomais dokumentais gabentos Prekės, už kurias akcizai nesumokėti ir kurios prarastos Lietuvos Respublikoje viršijant kiekį, kuris laikomas prarastu dėl natūralios netekties ar dėl įrodytų nenugalimos jėgos (</text:span><text:span text:style-name="T1808">force majeure</text:span><text:span text:style-name="T1809">) aplinkybių, pagal Akcizų</text:span><text:span text:style-name="T1810"><text:s/>įstatymo 16 straipsnio 4 dalį. 22A pozicijos laukeliuose, vadovaujantis Akcizų įstatymo ir taisyklių nuostatomis, turi būti apskaičiuojama 22 pozicijoje nurodyto Prekių kiekio akcizų suma;</text:span><text:s/></text:p>
      <text:p text:style-name="P1811">Punkto pakeitimai:</text:p>
      <text:p text:style-name="P1812"><text:span text:style-name="T1813">Nr.<text:s/></text:span><text:a xlink:href="https://www.e-tar.lt/portal/legalAct.html?documentId=7114e520006111e4bfca9cc6968de163" office:target-frame-name="_top" xlink:show="replace"><text:span text:style-name="T1814">VA-51</text:span></text:a><text:span text:style-name="T1815">, 2014-06-30, paskelbta TAR 2014-07-01, i. k. 2014-09463</text:span></text:p>
      <text:p text:style-name="Normal"/>
      <text:p text:style-name="P1816"><text:span text:style-name="T1817">86.3</text:span><text:span text:style-name="T1818">. priedo 3 eilutės 23 pozicijos laukeliuose nurodomas Prekių, kurios, taikant AMLAR, buvo gabentos tarp ES šalių per Lietuvos<text:s/></text:span><text:span text:style-name="T1819">Respubliką su AAD ir (ar) EAD, ar atleidimo nuo akcizų sertifikatu, ar kitu dokumentu ir prarastos Lietuvos Respublikos teritorijoje, kiekis, už kurį, vadovaujantis Akcizų įstatymo 16 straipsnio 4 dalies ir Direktyvos 2008/118/EB nuostatomis, turi būti mok</text:span><text:span text:style-name="T1820">ami akcizai.</text:span></text:p>
      <text:p text:style-name="P1821"><text:span text:style-name="T1822">23A pozicijos laukeliuose, vadovaujantis Akcizų įstatymo ir taisyklių nuostatomis, turi būti apskaičiuojama 23 pozicijoje nurodyto Prekių kiekio akcizų suma;</text:span><text:s/></text:p>
      <text:p text:style-name="P1823">Punkto pakeitimai:</text:p>
      <text:p text:style-name="P1824"><text:span text:style-name="T1825">Nr.<text:s/></text:span><text:a xlink:href="https://www.e-tar.lt/portal/legalAct.html?documentId=7114e520006111e4bfca9cc6968de163" office:target-frame-name="_top" xlink:show="replace"><text:span text:style-name="T1826">VA-51</text:span></text:a><text:span text:style-name="T1827">, 2014-06-30, paskelbta TAR 2014-07-01, i. k. 2014-09463</text:span></text:p>
      <text:p text:style-name="Normal"/>
      <text:p text:style-name="P1828"><text:span text:style-name="T1829">86.4</text:span><text:span text:style-name="T1830">. priedo 4 eilutės 24 pozicijos laukeliuose nurodomas Prekių, išskyrus 25 pozicijoje nuro</text:span><text:span text:style-name="T1831">dytas, kurios buvo įsigytos, netaikant akcizų arba taikant sumažintą akcizų tarifą, ir buvo skirtos naudoti akcizais neapmokestinamoje veikloje, tačiau panaudotos veikloje, kai turi būti apskaičiuojami ir mokami akcizai, kiekis. 24A pozicijos laukeliuose,<text:s/></text:span><text:span text:style-name="T1832">vadovaujantis Akcizų įstatymo ir taisyklių nuostatomis, turi būti apskaičiuojama 24 pozicijoje nurodyto Prekių kiekio akcizų suma. Jeigu už šias prekes buvo sumokėta sumažinta akcizų suma (neteisingai pritaikius akcizų lengvatą, pritaikius ne tokią lengvat</text:span><text:span text:style-name="T1833">ą ar akcizai buvo apskaičiuoti taikant ne tuos (mažesnius) akcizų tarifus), tada šioje pozicijoje nurodomas apskaičiuotos ir sumokėtos akcizų sumos skirtumas, kuris turi būti sumokėtas. Šiuo atveju reikalingi akcizų sumų apskaičiavimai atliekami, užpildant</text:span><text:span text:style-name="T1834"><text:s/>atskirą priedą;</text:span><text:s/></text:p>
      <text:p text:style-name="P1835">Punkto pakeitimai:</text:p>
      <text:p text:style-name="P1836"><text:span text:style-name="T1837">Nr.<text:s/></text:span><text:a xlink:href="https://www.e-tar.lt/portal/legalAct.html?documentId=7114e520006111e4bfca9cc6968de163" office:target-frame-name="_top" xlink:show="replace"><text:span text:style-name="T1838">VA-51</text:span></text:a><text:span text:style-name="T1839">, 2014-06-30, paskelbta TAR 2014-07-01, i. k. 2014-09463</text:span></text:p>
      <text:p text:style-name="Normal"/>
      <text:p text:style-name="P1840"><text:span text:style-name="T1841">86.5</text:span><text:span text:style-name="T1842">. priedo 5 eilutės 25 pozicijos laukeliuose nu</text:span><text:span text:style-name="T1843">rodomas Prekių, kurios buvo įsigytos ar importuotos, atleidžiant nuo akcizų, tikslams, nustatytiems Akcizų įstatymo 19, 27, 33 ar 43 straipsniuose, tačiau asmens ne sandėlyje panaudotos kitiems tikslams, kai pagal Akcizų įstatymo nuostatas priklauso mokėti</text:span><text:span text:style-name="T1844"><text:s/>akcizus, kiekis. 25A pozicijos laukeliuose, vadovaujantis Akcizų įstatymo ir taisyklių nuostatomis, turi būti apskaičiuojama 25 pozicijoje nurodyto Prekių kiekio akcizų suma;</text:span><text:s/></text:p>
      <text:p text:style-name="P1845">Punkto pakeitimai:</text:p>
      <text:p text:style-name="P1846"><text:span text:style-name="T1847">Nr.<text:s/></text:span><text:a xlink:href="https://www.e-tar.lt/portal/legalAct.html?documentId=7114e520006111e4bfca9cc6968de163" office:target-frame-name="_top" xlink:show="replace"><text:span text:style-name="T1848">VA-51</text:span></text:a><text:span text:style-name="T1849">, 2014-06-30, paskelbta TAR 2014-07-01, i. k. 2014-09463</text:span></text:p>
      <text:p text:style-name="Normal"/>
      <text:p text:style-name="P1850"><text:span text:style-name="T1851">86.6</text:span><text:span text:style-name="T1852">. priedo 6 eilutės 26 pozicijos laukeliuose turi būti nurodomas Prekių, asmens pagamintų (sumaišytų ar perdirbtų) ne sandėlyje, kiekis, išskyru</text:span><text:span text:style-name="T1853">s atvejus, kai tai leidžiama pagal Akcizų įstatymo 4 straipsnio nuostatas. 26A pozicijos laukeliuose, vadovaujantis Akcizų įstatymo 10 straipsnio 7 dalies ir taisyklių nuostatomis, turi būti apskaičiuojama 26 pozicijoje nurodyto Prekių kiekio akcizų suma;</text:span><text:s/></text:p>
      <text:p text:style-name="P1854">Punkto pakeitimai:</text:p>
      <text:p text:style-name="P1855"><text:span text:style-name="T1856">Nr.<text:s/></text:span><text:a xlink:href="https://www.e-tar.lt/portal/legalAct.html?documentId=7114e520006111e4bfca9cc6968de163" office:target-frame-name="_top" xlink:show="replace"><text:span text:style-name="T1857">VA-51</text:span></text:a><text:span text:style-name="T1858">, 2014-06-30, paskelbta TAR 2014-07-01, i. k. 2014-09463</text:span></text:p>
      <text:p text:style-name="Normal"/>
      <text:p text:style-name="P1859"><text:span text:style-name="T1860">86.7</text:span><text:span text:style-name="T1861">. priedo 7 eilutės 27 pozicijos laukeliuose turi būti nurodomas</text:span><text:span text:style-name="T1862"><text:s/>alaus, vyno, kitų fermentuotų gėrimų, pasigamintų fizinio asmens ir parduotų, išskyrus pasigamintus savo reikmėms, kiekis, kaip tai nustatyta Akcizų įstatymo 27 straipsnio 1 dalies 2 punkto nuostatose. 27A pozicijos laukeliuose, vadovaujantis Akcizų įstat</text:span><text:span text:style-name="T1863">ymo ir taisyklių nuostatomis, turi būti apskaičiuojama 27 pozicijoje nurodyto Prekių kiekio akcizų suma;</text:span><text:s/></text:p>
      <text:p text:style-name="P1864">Punkto pakeitimai:</text:p>
      <text:p text:style-name="P1865"><text:span text:style-name="T1866">Nr.<text:s/></text:span><text:a xlink:href="https://www.e-tar.lt/portal/legalAct.html?documentId=7114e520006111e4bfca9cc6968de163" office:target-frame-name="_top" xlink:show="replace"><text:span text:style-name="T1867">VA-51</text:span></text:a><text:span text:style-name="T1868">, 2014-06-30, paskelbta<text:s/></text:span><text:span text:style-name="T1869">TAR 2014-07-01, i. k. 2014-09463</text:span></text:p>
      <text:p text:style-name="Normal"/>
      <text:p text:style-name="P1870"><text:span text:style-name="T1871">86.8</text:span><text:span text:style-name="T1872">. priedo 8 eilutės 28 pozicijos laukeliuose turi būti nurodomas Akcizų įstatymo 9 straipsnio 9 dalyje nurodyto asmens laikomų banderolėmis nepaženklintų Prekių, kurios pagal Akcizų įstatymo 29 straipsnio ir kitų te</text:span><text:span text:style-name="T1873">isės aktų nuostatas turi būti paženklintos, kiekis. 28A pozicijos laukeliuose, vadovaujantis Akcizų įstatymo 9 straipsnio 1 dalies 8 punkto ir taisyklių nuostatomis, turi būti apskaičiuojama 28 pozicijoje nurodyto Prekių kiekio akcizų suma;</text:span><text:s/></text:p>
      <text:p text:style-name="P1874">Punkto pakeitimai:</text:p>
      <text:p text:style-name="P1875"><text:span text:style-name="T1876">Nr.<text:s/></text:span><text:a xlink:href="https://www.e-tar.lt/portal/legalAct.html?documentId=7114e520006111e4bfca9cc6968de163" office:target-frame-name="_top" xlink:show="replace"><text:span text:style-name="T1877">VA-51</text:span></text:a><text:span text:style-name="T1878">, 2014-06-30, paskelbta TAR 2014-07-01, i. k. 2014-09463</text:span></text:p>
      <text:p text:style-name="Normal"/>
      <text:p text:style-name="P1879"><text:span text:style-name="T1880">86.9</text:span><text:span text:style-name="T1881">. priedo 9 eilutės 29 pozicijos laukeliuose turi būti nurodomas Prekių, išskyr</text:span><text:span text:style-name="T1882">us nurodytas 21–28 pozicijose nurodytas, kiekis, kai pagal Akcizų įstatymo nuostatas turi būti apskaičiuoti ir sumokėti akcizai. 29A pozicijos laukeliuose, vadovaujantis Akcizų įstatymo ir taisyklių nuostatomis, turi būti apskaičiuojama 29 pozicijoje nurod</text:span><text:span text:style-name="T1883">yto Prekių kiekio akcizų suma.</text:span><text:s/></text:p>
      <text:p text:style-name="P1884">Punkto pakeitimai:</text:p>
      <text:p text:style-name="P1885"><text:span text:style-name="T1886">Nr.<text:s/></text:span><text:a xlink:href="https://www.e-tar.lt/portal/legalAct.html?documentId=7114e520006111e4bfca9cc6968de163" office:target-frame-name="_top" xlink:show="replace"><text:span text:style-name="T1887">VA-51</text:span></text:a><text:span text:style-name="T1888">, 2014-06-30, paskelbta TAR 2014-07-01, i. k. 2014-09463</text:span></text:p>
      <text:p text:style-name="Normal"/>
      <text:p text:style-name="P1889">Punkto pakeitimai:</text:p>
      <text:p text:style-name="P1890"><text:span text:style-name="T1891">Nr.<text:s/></text:span><text:a xlink:href="https://www.e-tar.lt/portal/legalAct.html?documentId=7114e520006111e4bfca9cc6968de163" office:target-frame-name="_top" xlink:show="replace"><text:span text:style-name="T1892">VA-51</text:span></text:a><text:span text:style-name="T1893">, 2014-06-30, paskelbta TAR 2014-07-01, i. k. 2014-09463</text:span></text:p>
      <text:p text:style-name="Normal"/>
      <text:p text:style-name="P1894"><text:span text:style-name="T1895">87</text:span><text:span text:style-name="T1896">. FR0630K priedo 10 eilutės 30 pozicijos laukeliuose turi būti nurodoma 21–29 pozicijų<text:s/></text:span><text:span text:style-name="T1897">laukeliuose nurodytų Prekių kiekių suma, iš viso. Atitinkamai 30A pozicijos laukeliuose turi būti nurodoma 21–29 pozicijų laukeliuose apskaičiuotų akcizų sumų bendra suma.</text:span></text:p>
      <text:p text:style-name="P1898"><text:span text:style-name="T1899">88</text:span><text:span text:style-name="T1900">. Užpildytas FR0630K priedas kartu su FR0630A formos deklaracija teikiamas EDS</text:span><text:span text:style-name="T1901"><text:s/>arba tiesiogiai Valstybinei mokesčių inspekcijai, kaip nustatyta šių taisyklių 82 punkte.</text:span></text:p>
      <text:p text:style-name="P1902"/>
      <text:p text:style-name="P1903"><text:span text:style-name="T1904">X</text:span><text:span text:style-name="T1905">.<text:s/></text:span><text:span text:style-name="T1906">FR0630B PRIEDO PILDYMAS</text:span></text:p>
      <text:p text:style-name="P1907"/>
      <text:p text:style-name="P1908"><text:span text:style-name="T1909">89</text:span><text:span text:style-name="T1910">. FR0630B priedas pildomas visais atvejais, kai reikia apskaičiuoti mineralinių energinių produktų ir biologinės kilmės žali</text:span><text:span text:style-name="T1911">avų mišinių akcizų sumas, pritaikius akcizų lengvatą biologinės kilmės žaliavų daliai. FR0630B priedai pildomi tais atvejais, kai deklaruojami energinių produktų mišinių, priskirtų Prekių tarifinėms grupėms 420, 436, 460, 464, 465, 475, 495, 640, 641 ir 64</text:span><text:span text:style-name="T1912">9, akcizai.</text:span></text:p>
      <text:p text:style-name="P1913"><text:span text:style-name="T1914">90</text:span><text:span text:style-name="T1915">. FR0630B priedo 2, 8, 9, 15, 19 ir 20 eilučių duomenys pildomi taip, kaip nustatyta taisyklių 24.2, 24.9 arba 75.8, 25.1, 26, 27 ir 38 punktuose.</text:span></text:p>
      <text:p text:style-name="P1916"><text:span text:style-name="T1917">91</text:span><text:span text:style-name="T1918">. FR0630B priedo 16 laukelio pirmuosiuose mokestinio laikotarpio langeliuose nurodomi</text:span><text:span text:style-name="T1919"><text:s/>metai ir mėnuo, kai šis priedas pildomas kartu su FR0630S priedu arba FR0630R priedu, kai FR0630R priedą pildo Registruotas gavėjas, Registruotas siuntėjas ar taisyklių 9 punkte nurodytas sandėlio savininkas, tai yra tada, kai FR0630B priedas įeina į FR06</text:span><text:span text:style-name="T1920">30 deklaracijos komplektą. Kituose šio laukelio langeliuose nurodomos mokestinio laikotarpio pradžios ir pabaigos datos, kurios rašomos skaičiais atitinkamuose langeliuose nurodant metus, mėnesį ir dieną – kai šis priedas pildomas kartu su FR0630R priedu,<text:s/></text:span><text:span text:style-name="T1921">o jį teikia Laikinai registruotas gavėjas ir kiti asmenys, kurie deklaruoja už trumpesnį nei vienas mėnuo mokestinį laikotarpį, tai yra tada, kai FR0630B priedas įeina į FR0630A deklaracijos komplektą. Jeigu mokestinis laikotarpis yra viena diena, abiejuos</text:span><text:span text:style-name="T1922">e mokestinio laikotarpio pradžios ir pabaigos langeliuose nurodoma ta pati diena – kai šis priedas pildomas kartu su FR0630K priedu.</text:span></text:p>
      <text:p text:style-name="P1923"><text:span text:style-name="T1924">92</text:span><text:span text:style-name="T1925">. FR0630B priedo eilutės „Lapo numeris“ laukeliuose nurodomas lapo eilės numeris skaičiais nuo 1 iki 99.</text:span></text:p>
      <text:p text:style-name="P1926"><text:span text:style-name="T1927">93</text:span><text:span text:style-name="T1928">. FR06</text:span><text:span text:style-name="T1929">30B priedo stulpelių laukeliai pildomi taip:</text:span></text:p>
      <text:p text:style-name="P1930"><text:span text:style-name="T1931">93.1</text:span><text:span text:style-name="T1932">. stulpelyje B1 iš eilės pagal pozicijų numerius turi būti įrašyti FR0630S priede arba FR0630K priede nurodyti pozicijų, kurių akcizų sumos turi būti apskaičiuotos šiame FR0630B priede, numeriai. Jeigu FR0</text:span><text:span text:style-name="T1933">630B priedas pildomas skaičiuojant akcizų sumas FR0630R priede, šio stulpelio laukeliai nepildomi. Kiekvienai taisyklių 89 punkte nurodytai Prekių tarifinei grupei ir kiekvienam skirtingam vienoje Prekių tarifinėje grupėje taikytam akcizų tarifui turi būti</text:span><text:span text:style-name="T1934"><text:s/>pildomi atskiri FR0630B priedai. FR0630B priedas gali turėti kelis lapus, jeigu viename lape neįmanoma surašyti visų reikiamų pozicijų numerių. Kai skaičiuojamos FR0630R priede įrašytinos akcizų sumos, tai kiekvienai Prekių tarifinei grupei ir kiekvienam<text:s/></text:span><text:span text:style-name="T1935">kitas toje grupėje taikytam akcizų tarifui turi būti pildoma po atskirą tos tarifinės grupės FR0630B priedą, o eilučių jame (jeigu reikia ir papildomuose priedo lapuose) pildoma tiek, kiek yra mišinių, kuriuose biologinės kilmės žaliavų dalis (proc.) skirt</text:span><text:span text:style-name="T1936">inga;</text:span></text:p>
      <text:p text:style-name="P1937"><text:span text:style-name="T1938">93.2</text:span><text:span text:style-name="T1939">. stulpelio B2 eilutėse nurodomi stulpelyje B1 nurodytų pozicijų numerių iš atitinkamų priedų energinių produktų mišinių kiekio duomenys pagal šių taisyklių 1 priede nurodytus matavimo vienetus;</text:span></text:p>
      <text:p text:style-name="P1940"><text:span text:style-name="T1941">93.3</text:span><text:span text:style-name="T1942">. stulpelio B3 eilutėse nurodomi energi</text:span><text:span text:style-name="T1943">nių produktų mišiniams gaminti sunaudotų biologinės kilmės žaliavų kiekio duomenys pagal kiekvieną stulpelyje B1 nurodytą FR0630S ar FR0630K priedų pozicijos numerį ar kiekvieną FR0630V ir FR0630R eilutę.</text:span></text:p>
      <text:p text:style-name="P1944"><text:span text:style-name="T1945">Maišant tarpusavyje skirtingų biologinės kilmės žal</text:span><text:span text:style-name="T1946">iavų dalių energinių produktų mišinius, biologinės kilmės žaliavų kiekio duomenys mišinyje apskaičiuojami iš sumaišyto energinio mišinio kiekio atėmus šių taisyklių 92.5 arba 92.6 punktuose nustatyta tvarka apskaičiuotą mineralinių energinių produktų dalį<text:s/></text:span><text:span text:style-name="T1947">(išreikštą šių taisyklių 1 priede nurodytais matavimo vienetais);</text:span></text:p>
      <text:p text:style-name="P1948"><text:span text:style-name="T1949">93.4</text:span><text:span text:style-name="T1950">. stulpelio B4 eilutėse nurodomi biologinės kilmės žaliavų dalies ?</text:span><text:span text:style-name="T1951">AABIO</text:span><text:span text:style-name="T1952"><text:s/>duomenys (proc.) energinių produktų mišiniuose pagal kiekvieną stulpelyje B1 nurodytą FR0630S ar FR0630K prie</text:span><text:span text:style-name="T1953">dų pozicijos numerį arba kiekvieną FR0630R eilutę. Kai akcizus deklaruoja sandėlio, kuriame šie mišiniai gaminami, savininkas, biologinės kilmės žaliavų dalis procentais apskaičiuojama biologinės kilmės žaliavų dalį (pagal šių taisyklių 1 priede nurodytus<text:s/></text:span><text:span text:style-name="T1954">matavimo vienetus) padalinus iš energinių produktų mišinio kiekio, išreikšto šių taisyklių 1 priede nurodytais tos Prekių tarifinės grupės matavimo vienetais, ir padauginus iš 100. Gautas skaičius turi būti apvalinamas vienos šimtosios dalies tikslumu. Tai</text:span><text:span text:style-name="T1955">s atvejais, kai deklaruojami ne pasigamintų, o atsigabentų energinių produktų mišinių akcizai, FR0630B priedo stulpelio B4 eilutėse biologinės kilmės žaliavų dalis (proc.) turi būti nurodyta pagal tokio energinių produktų mišinio gabenimo dokumentą (EAD),<text:s/></text:span><text:span text:style-name="T1956">akcizų apskaičiavimo dokumentą (DAA) arba kokybės pažymėjimą.</text:span></text:p>
      <text:p text:style-name="P1957"><text:span text:style-name="T1958">Maišant tarpusavyje energinių produktų mišinius, kurių biologinės kilmės žaliavų dalis yra skirtinga, biologinės kilmės žaliavų dalies (proc.) duomenys apskaičiuojami pagal Biologinių produktų a</text:span><text:span text:style-name="T1959">pmokestinimo taisyklėse nurodytas lygtis;</text:span></text:p>
      <text:p text:style-name="P1960"><text:span text:style-name="T1961">93.5</text:span><text:span text:style-name="T1962">. stulpelio B5 eilutėse nurodoma akcizais apmokestinama energinių produktų dalis energiniame mišinyje tais matavimo vienetais, kurie taikomi toje tarifinėje grupėje ir kai deklaruojamo mokestinio laikotarpi</text:span><text:span text:style-name="T1963">o pabaiga yra 2009 m. gruodžio 31 d., stulpelio B5 eilutėse nurodomi energiniams mišiniams sunaudotų akcizais apmokestinamų mineralinių energinių produktų kiekio duomenys (pagal šių taisyklių 1 priede nurodytus matavimo vienetus) pagal kiekvieną stulpelyje</text:span><text:span text:style-name="T1964"><text:s/>B1 nurodytą FR0630S ar FR0630K priedų pozicijos numerį arba kiekvieną FR0630R eilutę. Tais atvejais, kai deklaruojami ne pasigamintų, o atsigabentų energinių produktų mišinių akcizai, FR0630B priedo stulpelio B5 eilutėse mineralinių energinių produktų dal</text:span><text:span text:style-name="T1965">is (išreikšta šių taisyklių 1 priede nurodytais matavimo vienetais) turi būti nurodyta pagal energinių produktų mišinio akcizų apskaičiavimo dokumentą (DAA), gabenimo dokumentą (EAD) ar kokybės pažymėjimą;</text:span></text:p>
      <text:p text:style-name="P1966"><text:span text:style-name="T1967">93.6</text:span><text:span text:style-name="T1968">. kai deklaruojamo mokestinio laikotarpio<text:s/></text:span><text:span text:style-name="T1969">pradžia yra 2010 m. sausio 1 d. ir vėliau, stulpelio B5 eilutėse nurodomi akcizais apmokestinamos energinių produktų dalies kiekio duomenys (pagal šių taisyklių 1 priede nurodytus matavimo vienetus) pagal kiekvieną stulpelyje B1 nurodytą FR0630S ar FR0630K</text:span><text:span text:style-name="T1970"><text:s/>priedų pozicijos numerį arba kiekvieną FR0630R skirtingos tarifinės grupės eilutę. Kiekvienos skirtingos pozicijos pagal FR0630S ar FR0630K priedų pozicijos numerį arba kiekvienos skirtingos tarifinės grupės kodą pagal FR0630R priedus akcizais apmokestina</text:span><text:span text:style-name="T1971">mos energinių produktų dalies kiekis B5 stulpelyje turi būti nurodomas kiekvienoje skirtingoje eilutėje. Atsižvelgiant į tai, kuriais taisyklių 93.6.1, 93.6.2 ar 93.6.3 punktuose nurodytais būdais, ir į tai, kiek bus skirtingų biologinės kilmės žaliavų dal</text:span><text:span text:style-name="T1972">ies procentų energiniame mišinyje, pildoma tiek eilučių, kiek bus apskaičiuojama akcizais apmokestinamų kiekių. Tais atvejais, kai deklaruojami ne pasigamintų, o atsigabentų energinių produktų mišinių akcizai, FR0630B priedo stulpelio B5 eilutėse akcizais<text:s/></text:span><text:span text:style-name="T1973">apmokestinamų energinių produktų dalis (išreikšta šių taisyklių 1 priede nurodytais matavimo vienetais) turi būti apskaičiuota pagal energinių produktų mišinio akcizų apskaičiavimo dokumentą (DAA), gabenimo dokumentą (EAD) ar kokybės pažymėjimą.</text:span></text:p>
      <text:p text:style-name="P1974">Atsižvelgiant į tai, kokį procentą sudaro biologinės kilmės žaliava energiniame mišinyje, akcizais apmokestinama biologinio mišinio dalis apskaičiuojama pagal šias tris lygtis:</text:p>
      <text:p text:style-name="P1975"><text:span text:style-name="T1976">93.6.1</text:span><text:span text:style-name="T1977">. atvejais, kai tarifinėms grupėms 420, 460 ir 464 priskirtuose energiniuose miši</text:span><text:span text:style-name="T1978">niuose biologinės kilmės žaliavų dalis yra lygi teisės aktų nustatytai privalomai daliai (procentais) arba mažesnė, akcizais apmokestinamų energinių produktų dalies kiekis B5 stulpelyje [QAAEM] yra lygus B2 stulpelio laukelyje nurodytam energinio mišinio k</text:span><text:span text:style-name="T1979">iekiui:</text:span></text:p>
      <text:p text:style-name="P1980"><text:span text:style-name="T1981">Q</text:span><text:span text:style-name="T1982">AAEM<text:s/></text:span><text:span text:style-name="T1983">= Q</text:span><text:span text:style-name="T1984">EM</text:span><text:span text:style-name="T1985">, kur:</text:span></text:p>
      <text:p text:style-name="P1986"><text:span text:style-name="T1987">Q</text:span><text:span text:style-name="T1988">AAEM</text:span><text:span text:style-name="T1989"><text:s/>– akcizais apmokestinamo energinio mišinio kiekis mišinyje, matavimo vienetais toje tarifinėje grupėje;</text:span></text:p>
      <text:p text:style-name="P1990"><text:span text:style-name="T1991">Q</text:span><text:span text:style-name="T1992">EM<text:s/></text:span><text:span text:style-name="T1993">– energinio mišinio kiekis iš viso, matavimo vienetais toje tarifinėje grupėje;</text:span></text:p>
      <text:p text:style-name="P1994"><text:span text:style-name="T1995">93.6.2</text:span><text:span text:style-name="T1996">. atvejais, kai tarifinėms</text:span><text:span text:style-name="T1997"><text:s/>grupėms 420, 460 ir 464 priskirtuose energiniuose mišiniuose biologinės kilmės žaliavų dalis yra didesnė kaip teisės aktų nustatyta privalomoji dalis (procentais) ir mažesnė kaip 30 procentų, akcizais apmokestinamų energinių produktų dalies kiekis [QAAEM]</text:span><text:span text:style-name="T1998"><text:s/>yra apskaičiuojamas pagal šią lygtį:</text:span></text:p>
      <text:p text:style-name="P1999"><text:span text:style-name="T2000">Q</text:span><text:span text:style-name="T2001">AAEM<text:s/></text:span><text:span text:style-name="T2002">= Q</text:span><text:span text:style-name="T2003">EM</text:span><text:span text:style-name="T2004"><text:s/>– Q</text:span><text:span text:style-name="T2005">BIO</text:span><text:span text:style-name="T2006"><text:s/>+<text:s/></text:span><text:span text:style-name="T2007">Delta</text:span><text:span text:style-name="T2008">?</text:span><text:span text:style-name="T2009">AABIO</text:span><text:span text:style-name="T2010"><text:s/>Q</text:span><text:span text:style-name="T2011">EM</text:span><text:span text:style-name="T2012">, kur:</text:span></text:p>
      <text:p text:style-name="P2013"><text:span text:style-name="T2014">Q</text:span><text:span text:style-name="T2015">BIO<text:s/></text:span><text:span text:style-name="T2016">– biologinės kilmės žaliavos kiekis energiniame mišinyje, matavimo vienetais toje tarifinėje grupėje;</text:span></text:p>
      <text:p text:style-name="P2017"><text:span text:style-name="T2018">Delta</text:span><text:span text:style-name="T2019">?</text:span><text:span text:style-name="T2020">AABIO</text:span><text:span text:style-name="T2021"><text:s/>– akcizais apmokestinama biologinės kilmės žaliavos dali</text:span><text:span text:style-name="T2022">s energiniame mišinyje, išreikšta procentais, rašant du skaičius po kablelio;</text:span></text:p>
      <text:p text:style-name="P2023"><text:span text:style-name="T2024">93.6.3</text:span><text:span text:style-name="T2025">. atvejais, kai<text:s/></text:span><text:span text:style-name="T2026">tarifinėms grupėms 640, 641 ir 649 priskirtuose energiniuose mišiniuose<text:s/></text:span><text:span text:style-name="T2027">biologinės kilmės žaliavų dalis yra lygi arba didesnė kaip 30 procentų, o tarifi</text:span><text:span text:style-name="T2028">nėms grupėms 436, 465, 495<text:s/></text:span><text:span text:style-name="T2029">ir 475 priskirtuose energiniuose mišiniuose yra įmaišyta bet kokia biologinės kilmės žaliavų dalis,<text:s/></text:span><text:span text:style-name="T2030">akcizais apmokestinamų energinių produktų dalies kiekis [QAAEM] yra apskaičiuojamas pagal šią lygtį:</text:span></text:p>
      <text:p text:style-name="P2031"><text:span text:style-name="T2032">Q</text:span><text:span text:style-name="T2033">AAEM<text:s/></text:span><text:span text:style-name="T2034">= Q</text:span><text:span text:style-name="T2035">EM</text:span><text:span text:style-name="T2036"><text:s/>– Q</text:span><text:span text:style-name="T2037">BIO</text:span><text:span text:style-name="T2038">.</text:span></text:p>
      <text:p text:style-name="P2039"><text:span text:style-name="T2040">Maišant<text:s/></text:span><text:span text:style-name="T2041">tarpusavyje energinių produktų mišinius, kurių biologinės kilmės žaliavų dalis yra skirtinga, biologinės kilmės žaliavų dalies duomenys apskaičiuojami pagal Biologinių produktų apmokestinimo taisyklėse nurodytas lygtis;</text:span></text:p>
      <text:p text:style-name="P2042"><text:span text:style-name="T2043">93.6.4</text:span><text:span text:style-name="T2044">. stulpelio B6 „Apskaičiuo</text:span><text:span text:style-name="T2045">ta akcizų suma“ eilutėse nurodoma tose eilutėse, stulpelio B5 laukeliuose, nurodyto akcizais apmokestinamos energinių produktų dalies kiekio mišinyje apskaičiuota akcizų suma. Ši suma apskaičiuojama pagal šią lygtį:</text:span></text:p>
      <text:p text:style-name="P2046"><text:span text:style-name="T2047">Akcizų suma = Q</text:span><text:span text:style-name="T2048">AAEM</text:span><text:span text:style-name="T2049"><text:s/>x A</text:span><text:span text:style-name="T2050">T</text:span><text:span text:style-name="T2051"><text:s/>=____ , kur</text:span></text:p>
      <text:p text:style-name="P2052"><text:span text:style-name="T2053">A</text:span><text:span text:style-name="T2054">T</text:span><text:span text:style-name="T2055"><text:s/>– energinių produktų mišiniui taikomas akcizų tarifas iš FR0630B 20 laukelio (tūkstantosios dalies tikslumu).</text:span></text:p>
      <text:p text:style-name="P2056"><text:span text:style-name="T2057">Taikant šią lygtį, atskirose stulpelio B6 eilutėse apskaičiuotos vieno pozicijos numerio arba vieno tarifinės grupės kodo ir vienodo taikyto akci</text:span><text:span text:style-name="T2058">zų tarifo akcizų sumos B6 stulpelyje sudedamos ir gautosios sumos yra nurodomos FR0630S arba FR0630K priedų atitinkamų pozicijų su indeksu „A“ arba FR0630R stulpelio R6 atitinkamų tarifinių grupių laukeliuose;</text:span><text:s/></text:p>
      <text:p text:style-name="P2059">Punkto pakeitimai:</text:p>
      <text:p text:style-name="P2060"><text:span text:style-name="T2061">Nr.<text:s/></text:span><text:a xlink:href="https://www.e-tar.lt/portal/legalAct.html?documentId=7114e520006111e4bfca9cc6968de163" office:target-frame-name="_top" xlink:show="replace"><text:span text:style-name="T2062">VA-51</text:span></text:a><text:span text:style-name="T2063">, 2014-06-30, paskelbta TAR 2014-07-01, i. k. 2014-09463</text:span></text:p>
      <text:p text:style-name="Normal"/>
      <text:p text:style-name="P2064"><text:span text:style-name="T2065">93.7</text:span><text:span text:style-name="T2066">. tais atvejais, kai dėl duomenų trūkumo (pvz., Prekių įsigijimo (kokybės) dokumentuose nėra nurodytas ener</text:span><text:span text:style-name="T2067">ginių produktų akcizais apmokestinamos dalies tikslus kiekis) pagal šių taisyklių 93.6.2 papunktyje nurodytą lygtį negalima apskaičiuoti akcizų sumos, tada, kai biologinės kilmės žaliavų dalis yra didesnė nei teisės aktų nustatyta privalomoji dalis (procen</text:span><text:span text:style-name="T2068">tais) ir mažesnė nei 30 procentų, energinių produktų ir biologinės kilmės žaliavų mišinių akcizų sumos apskaičiuojamos pagal tokią lygtį:</text:span></text:p>
      <text:p text:style-name="P2069"><text:span text:style-name="T2070">1 –∆ B</text:span><text:span text:style-name="T2071">IO<text:s/></text:span><text:span text:style-name="T2072">+ ∆<text:s/></text:span><text:span text:style-name="T2073">AABIO</text:span></text:p>
      <text:p text:style-name="P2074"><text:span text:style-name="T2075">Akcizų suma = Q</text:span><text:span text:style-name="T2076">EM</text:span><text:span text:style-name="T2077"><text:s/>x A</text:span><text:span text:style-name="T2078">T</text:span><text:span text:style-name="T2079"><text:s/>(————————) =___,__, kur:</text:span></text:p>
      <text:p text:style-name="P2080">100</text:p>
      <text:p text:style-name="P2081"><text:span text:style-name="T2082">∆</text:span><text:span text:style-name="T2083"><text:s/></text:span><text:span text:style-name="T2084">BIO<text:s/></text:span><text:span text:style-name="T2085">– biologinės kilmės žaliavos dalis energi</text:span><text:span text:style-name="T2086">niame mišinyje, išreikšta procentais, rašant du skaičius po kablelio.</text:span></text:p>
      <text:p text:style-name="P2087"><text:span text:style-name="T2088">Ginčo dėl akcizų sumos apskaičiavimo teisingumo pagal 93.7 papunkčio lygtį atveju sprendimas turi būti priimamas pagal 93.6.1, 93.6.2 ar 93.6.3 papunkčiuose nurodytas lygtis.</text:span><text:s/></text:p>
      <text:p text:style-name="P2089">Punkto pakeitimai:</text:p>
      <text:p text:style-name="P2090"><text:span text:style-name="T2091">Nr.<text:s/></text:span><text:a xlink:href="https://www.e-tar.lt/portal/legalAct.html?documentId=7114e520006111e4bfca9cc6968de163" office:target-frame-name="_top" xlink:show="replace"><text:span text:style-name="T2092">VA-51</text:span></text:a><text:span text:style-name="T2093">, 2014-06-30, paskelbta TAR 2014-07-01, i. k. 2014-09463</text:span></text:p>
      <text:p text:style-name="Normal"/>
      <text:p text:style-name="P2094"><text:span text:style-name="T2095">94</text:span><text:span text:style-name="T2096">. Užpildytas FR0630B priedas kartu su FR0630 formos deklaracija teikiamas<text:s/></text:span><text:span text:style-name="T2097">AIS, EDS arba VMI prie FM įgaliotam akcizus administruojančiam padaliniui ar AVMI, kaip nustatyta šių taisyklių 32 punkte.</text:span></text:p>
      <text:p text:style-name="P2098">Užpildytas FR0630B priedas kartu su FR0630A formos deklaracija teikiamas EDS arba VMI prie FM įgaliotam akcizus administruojančiam padaliniui ar AVMI, kaip nustatyta šių taisyklių 82 punkte.</text:p>
      <text:p text:style-name="P2099"/>
      <text:p text:style-name="P2100"><text:span text:style-name="T2101">XI</text:span><text:span text:style-name="T2102">.<text:s/></text:span><text:span text:style-name="T2103">FR0630C PRIEDO PILDYMAS</text:span></text:p>
      <text:p text:style-name="P2104"/>
      <text:p text:style-name="P2105"><text:span text:style-name="T2106">95</text:span><text:span text:style-name="T2107">. FR0630C priedas naudojamas tais atvejais, kai FR0630S, R0630R arba FR0630K prieduose yra deklaruojami 310 tarifinei grupei priskirtų Prekių (cigarečių, ci</text:span><text:span text:style-name="T2108">garilių ar apdoroto tabako) kiekiai ir reikia apskaičiuoti jų akcizų sumas. FR0630C priedo lapų turi būti užpildyta ir pateikta tiek, kad pagal visų šių Prekių pavadinimų ir visų kiekių pakuotėje bei visas taikytas maksimalias mažmenines pakuotės kainas, n</text:span><text:span text:style-name="T2109">urodytas ant banderolių, kuriomis paženklintos to pavadinimo cigarečių pakuotės arba ant pakuotės, būtų galimas šių cigarečių akcizų apskaičiavimas.</text:span></text:p>
      <text:p text:style-name="P2110"><text:span text:style-name="T2111">96</text:span><text:span text:style-name="T2112">. FR0630C priedo 2, 8, 9, 15 ir 17 eilučių duomenys pildomi taip, kaip nustatyta taisyklių 24.2, 24.9</text:span><text:span text:style-name="T2113">, 25.1, 26 ir 27 punktuose.</text:span></text:p>
      <text:p text:style-name="P2114"><text:span text:style-name="T2115">97</text:span><text:span text:style-name="T2116">. FR0630C priedo 16 laukelio pirmuosiuose mokestinio laikotarpio langeliuose nurodomi metai ir mėnuo, kai šis priedas yra FR0630 deklaracijos komplekto dalis – pildomas kartu su FR0630S priedu arba FR0630R priedu (kai FR06</text:span><text:span text:style-name="T2117">30R priedą pildo Registruotas gavėjas, Registruotas siuntėjas ar taisyklių 9 punkte nurodytas sandėlio savininkas). Kituose FR0630C priedo langeliuose nurodomos mokestinio laikotarpio pradžios ir pabaigos datos, kurios rašomos skaičiais atitinkamuose lauke</text:span><text:span text:style-name="T2118">liuose nurodant metus, mėnesį ir dieną – kai šis priedas yra FR0630A deklaracijos komplekto dalis – pildomas kartu su FR0630R priedu, jį teikia Laikinai registruotas gavėjas ir kiti akcizus deklaruojantys asmenys, kurie deklaruoja už trumpesnį nei vienas m</text:span><text:span text:style-name="T2119">ėnuo mokestinį laikotarpį. Jeigu mokestinis laikotarpis yra viena diena, FR0630C priedo abiejuose mokestinio laikotarpio pradžios ir pabaigos langeliuose nurodoma ta pati diena – kai šis priedas pildomas kartu su FR0630K priedu.</text:span></text:p>
      <text:p text:style-name="P2120"><text:span text:style-name="T2121">98</text:span><text:span text:style-name="T2122">. FR0630C priedo eilu</text:span><text:span text:style-name="T2123">tės „Lapo numeris“ laukeliuose nurodomas lapo eilės numeris skaičiais nuo 1 iki paskutinio (999).</text:span></text:p>
      <text:p text:style-name="P2124"><text:span text:style-name="T2125">99</text:span><text:span text:style-name="T2126">. FR0630C priedo C1 laukelyje „Akcizų tarifo specifinis elementas“ nurodomas cigarečių tarifo specifinis elementas už 1 000 vienetų cigarečių.</text:span><text:s/></text:p>
      <text:p text:style-name="P2127">Punkto pakeitimai:</text:p>
      <text:p text:style-name="P2128"><text:span text:style-name="T2129">Nr.<text:s/></text:span><text:a xlink:href="https://www.e-tar.lt/portal/legalAct.html?documentId=7114e520006111e4bfca9cc6968de163" office:target-frame-name="_top" xlink:show="replace"><text:span text:style-name="T2130">VA-51</text:span></text:a><text:span text:style-name="T2131">, 2014-06-30, paskelbta TAR 2014-07-01, i. k. 2014-09463</text:span></text:p>
      <text:p text:style-name="Normal"/>
      <text:p text:style-name="P2132"><text:span text:style-name="T2133">100</text:span><text:span text:style-name="T2134">. FR0630C priedo C2 laukelyje „Akcizų tarifo vertybinis elementas“ nurodo</text:span><text:span text:style-name="T2135">mas cigarečių tarifo vertybinis elementas procentais nuo mažmeninės cigarečių kainos.</text:span></text:p>
      <text:p text:style-name="P2136"><text:span text:style-name="T2137">101</text:span><text:span text:style-name="T2138">. FR0630C priedo stulpelių laukeliai pildomi taip:</text:span></text:p>
      <text:p text:style-name="P2139"><text:span text:style-name="T2140">101.1</text:span><text:span text:style-name="T2141">. stulpelyje C3 iš eilės nurodomi 310 tarifinės grupės FR0630S priedo arba FR0630K priedo tų Prekių<text:s/></text:span><text:span text:style-name="T2142">kiekio operacijų pozicijų numeriai, kurių akcizų sumos turi būti apskaičiuotos šiame FR0630C priede. Priedui FR0630S pildomas vienas FR0630C priedas, kuris gali turėti daug lapų, jeigu viename lape netilptų visos reikiamos pozicijos. Tos pačios pozicijos e</text:span><text:span text:style-name="T2143">ilučių pildoma tiek, kiek skirtingų pavadinimų ir skirtingų kiekių pakuotėje bei kiek skirtingų maksimalių mažmeninių cigarečių pakuotės kainų yra nurodoma C4–C6 stulpeliuose;</text:span></text:p>
      <text:p text:style-name="P2144"><text:span text:style-name="T2145">101.2</text:span><text:span text:style-name="T2146">. stulpelio C4 eilutėse nurodomi cigarečių, kurių akcizai skaičiuojami<text:s/></text:span><text:span text:style-name="T2147">C3 stulpelyje nurodytose pozicijose arba FR0630R prieduose nurodytų cigarečių kiekių pavadinimai, pildoma tiek eilučių, kiek eilučių buvo užpildyta C3 stulpelyje;</text:span></text:p>
      <text:p text:style-name="P2148"><text:span text:style-name="T2149">101.3</text:span><text:span text:style-name="T2150">. stulpelio C5 eilutėse nurodomi stulpelyje C4 nurodytų pavadinimų cigarečių kiekiai</text:span><text:span text:style-name="T2151"><text:s/>mažmeninėje pakuotėje (pakeliuose). Jeigu vieno pavadinimo cigarečių kiekis pakuotėse skirtingas – pildoma atitinkamas kiekis eilučių;</text:span></text:p>
      <text:p text:style-name="P2152"><text:span text:style-name="T2153">101.4</text:span><text:span text:style-name="T2154">. stulpelio C6 eilutėse nurodomos stulpelyje C4 nurodytų pavadinimų cigarečių pakuočių skirtingos taikytos maks</text:span><text:span text:style-name="T2155">imalios mažmeninės pakuotės kainos. Tais atvejais, kai skaičiuojami cigarečių, prarastų sandėlyje ir (arba) gabenimo, taikant AMLAR, metu, akcizai, rašoma teisės aktuose nustatyta to pavadinimo cigarečių maksimali mažmeninė pakuotės kaina jų praradimo metu</text:span><text:span text:style-name="T2156">;</text:span></text:p>
      <text:p text:style-name="P2157"><text:span text:style-name="T2158">101.5</text:span><text:span text:style-name="T2159">. stulpelio C7 eilutėse nurodomas toje pačioje eilutėje nurodyto pavadinimo, kiekio pakuotėje ir maksimalios mažmeninės pakuotės kainos cigarečių kombinuotasis akcizų tarifas, kuris gaunamas, sumuojant cigarečių akcizų specifinio elemento ir ver</text:span><text:span text:style-name="T2160">tybinio elemento, apskaičiuoto nuo maksimalios kainos, nurodytos ant atitinkamos pakuotės užklijuotoje banderolėje, bei atsižvelgiant į cigarečių kiekį pakuotėje, reikšmes. Kombinuotasis cigarečių akcizų tarifas [C</text:span><text:span text:style-name="T2161">7</text:span><text:span text:style-name="T2162">] už 1 000 cigarečių (rašant vienos šimto</text:span><text:span text:style-name="T2163">sios tikslumu po kablelio) apskaičiuojamas pagal tokią lygtį:</text:span></text:p>
      <text:p text:style-name="P2164"><text:span text:style-name="T2165">C</text:span><text:span text:style-name="T2166">2</text:span><text:span text:style-name="T2167"><text:s/>x C</text:span><text:span text:style-name="T2168">6</text:span></text:p>
      <text:p text:style-name="P2169"><text:span text:style-name="T2170">C</text:span><text:span text:style-name="T2171">7</text:span><text:span text:style-name="T2172"><text:s/>= C</text:span><text:span text:style-name="T2173">1</text:span><text:span text:style-name="T2174"><text:s/>+ 10 x —————— =, už 1 000 vnt., kur:</text:span></text:p>
      <text:p text:style-name="P2175"><text:span text:style-name="T2176">C</text:span><text:span text:style-name="T2177">5</text:span></text:p>
      <text:p text:style-name="P2178">C<text:span text:style-name="T2179">1</text:span><text:s/>–<text:s/><text:span text:style-name="T2180">FR0630C priedo C1 laukelyje nurodytas cigarečių akcizų tarifo specifinis elementas</text:span><text:span text:style-name="T2181"><text:s/></text:span><text:span text:style-name="T2182">(rašant vienos tūkstantosios tikslumu) už 1 000<text:s/></text:span><text:span text:style-name="T2183">cigarečių;</text:span></text:p>
      <text:p text:style-name="P2184">10 – skaičius, kuris gaunamas, skaičių 1 000 (cigarečių) padalinus iš skaičiaus 100 (procentų);</text:p>
      <text:p text:style-name="P2185"><text:span text:style-name="T2186">C</text:span><text:span text:style-name="T2187">2</text:span><text:span text:style-name="T2188"><text:s/>– FR0630C priedo C2 laukelyje nurodytas cigarečių akcizų tarifo vertybinis elementas, procentais (rašant vienos dešimtosios tikslumu) nuo maksimal</text:span><text:span text:style-name="T2189">ios mažmeninės cigarečių kainos (rašant vienos šimtosios tikslumu), kuri nurodoma C6 stulpelyje, toje pačioje eilutėje;</text:span></text:p>
      <text:p text:style-name="P2190"><text:span text:style-name="T2191">C</text:span><text:span text:style-name="T2192">6</text:span><text:span text:style-name="T2193"><text:s/>– FR0630C priedo C2 stulpelyje, toje pačioje eilutėje, nurodyta maksimali mažmeninė cigarečių kaina, rašant vienos šimtosios tikslumu</text:span><text:span text:style-name="T2194">;</text:span></text:p>
      <text:p text:style-name="P2195"><text:span text:style-name="T2196">C</text:span><text:span text:style-name="T2197">5</text:span><text:span text:style-name="T2198"><text:s/>– FR0630C priedo C5 stulpelyje, toje pačioje eilutėje, nurodytas cigarečių kiekis mažmeninėje pakuotėje, vnt.;</text:span></text:p>
      <text:p text:style-name="P2199">Punkto pakeitimai:</text:p>
      <text:p text:style-name="P2200"><text:span text:style-name="T2201">Nr.<text:s/></text:span><text:a xlink:href="https://www.e-tar.lt/portal/legalAct.html?documentId=7114e520006111e4bfca9cc6968de163" office:target-frame-name="_top" xlink:show="replace"><text:span text:style-name="T2202">VA-51</text:span></text:a><text:span text:style-name="T2203">, 2014-06-30,<text:s/></text:span><text:span text:style-name="T2204">paskelbta TAR 2014-07-01, i. k. 2014-09463</text:span></text:p>
      <text:p text:style-name="Normal"/>
      <text:p text:style-name="P2205"><text:span text:style-name="T2206">101.6</text:span><text:span text:style-name="T2207">. stulpelio C8 eilutėse nurodomas stulpelyje C4 nurodytų pavadinimų cigarečių kiekis tūkstančiais vienetų, rašant vienos tūkstantosios tikslumu;</text:span></text:p>
      <text:p text:style-name="P2208"><text:span text:style-name="T2209">101.7</text:span><text:span text:style-name="T2210">. stulpelio C9 eilutėse nurodomos stulpelyje C8 n</text:span><text:span text:style-name="T2211">urodyto cigarečių kiekio apskaičiuotos akcizų sumos [C</text:span><text:span text:style-name="T2212">9</text:span><text:span text:style-name="T2213">], rašant vienos šimtosios tikslumu, kurios gaunamos pagal šią lygtį:</text:span></text:p>
      <text:p text:style-name="P2214"><text:span text:style-name="T2215">C</text:span><text:span text:style-name="T2216">9</text:span><text:span text:style-name="T2217"><text:s/>= C</text:span><text:span text:style-name="T2218">8</text:span><text:span text:style-name="T2219"><text:s/>x C</text:span><text:span text:style-name="T2220">7</text:span><text:span text:style-name="T2221"><text:s/>= __,__, kur:</text:span></text:p>
      <text:p text:style-name="P2222"><text:span text:style-name="T2223">C</text:span><text:span text:style-name="T2224">8</text:span><text:span text:style-name="T2225"><text:s/>– priedo FR0630C C8 eilutės laukeliuose nurodytas cigarečių kiekis 1 000 vienetų (rašant vienos tūkst</text:span><text:span text:style-name="T2226">antosios tikslumu);</text:span></text:p>
      <text:p text:style-name="P2227"><text:span text:style-name="T2228">C</text:span><text:span text:style-name="T2229">7</text:span><text:span text:style-name="T2230"><text:s/>– priedo FR0630C C7 atitinkamos eilutės laukeliuose nurodytas apskaičiuotas cigarečių kombinuotasis akcizų tarifas;</text:span><text:s/></text:p>
      <text:p text:style-name="P2231">Punkto pakeitimai:</text:p>
      <text:p text:style-name="P2232"><text:span text:style-name="T2233">Nr.<text:s/></text:span><text:a xlink:href="https://www.e-tar.lt/portal/legalAct.html?documentId=7114e520006111e4bfca9cc6968de163" office:target-frame-name="_top" xlink:show="replace"><text:span text:style-name="T2234">VA-51</text:span></text:a><text:span text:style-name="T2235">, 2014-06-30, paskelbta TAR 2014-07-01, i. k. 2014-09463</text:span></text:p>
      <text:p text:style-name="Normal"/>
      <text:p text:style-name="P2236"><text:span text:style-name="T2237">101.8</text:span><text:span text:style-name="T2238">. kai nėra žinoma deklaruojamų cigarečių mažmeninė kaina, turi būti taikoma deklaruojamame laikotarpyje galiojanti tos rūšies populiariausių cigarečių kategorijos kaina, kuri nust</text:span><text:span text:style-name="T2239">atoma pagal Populiariausių cigarečių kainų kategorijos nustatymo metodiką, patvirtintą Lietuvos Respublikos finansų ministro 2004 m. kovo 22 d. įsakymu Nr. 1K-093 (Žin., 2004, Nr.<text:s/></text:span><text:a xlink:href="https://www.e-tar.lt/portal/lt/legalAct/TAR.BCD57CAD5F63" office:target-frame-name="_blank" xlink:show="new"><text:span text:style-name="T2240">46-1536</text:span></text:a><text:span text:style-name="T2241">).</text:span></text:p>
      <text:p text:style-name="P2242"><text:span text:style-name="T2243">102</text:span><text:span text:style-name="T2244">. FR0630C priedo stulpelyje C9 tuo pačiu pozicijos numeriu pažymėtose eilutėse apskaičiuotos akcizų sumos sudedamos ir gautoji suma turi būti nurodoma toje FR0630S arba FR0630K eilutėje, dėl kurios ir buvo skaičiuojamos<text:s/></text:span><text:span text:style-name="T2245">cigarečių akcizų sumos.</text:span></text:p>
      <text:p text:style-name="P2246"><text:span text:style-name="T2247">Jeigu akcizų sumos buvo skaičiuojamos FR0630R priedui, tai visos stulpelyje C9 apskaičiuotos cigarečių akcizų sumos yra susumuojamos ir nurodomos FR0630R priedo R6 stulpelio 310 tarifinės grupės laukeliuose.</text:span></text:p>
      <text:p text:style-name="P2248"><text:span text:style-name="T2249">103</text:span><text:span text:style-name="T2250">. Užpildytas FR06</text:span><text:span text:style-name="T2251">30C priedas kartu su FR0630 formos deklaracija teikiamas AIS, EDS arba tiesiogiai Valstybinei mokesčių inspekcijai, kaip nustatyta šių taisyklių 32 punkte.</text:span></text:p>
      <text:p text:style-name="P2252">Užpildytas FR0630C priedas kartu su FR0630A formos deklaracija teikiamas EDS arba tiesiogiai Valstybinei mokesčių inspekcijai, kaip nustatyta šių taisyklių 82 punkte.</text:p>
      <text:p text:style-name="P2253"/>
      <text:p text:style-name="P2254"><text:span text:style-name="T2255">XII</text:span><text:span text:style-name="T2256">.<text:s/></text:span><text:span text:style-name="T2257">FR0630N PRIEDO PILDYMAS</text:span></text:p>
      <text:p text:style-name="P2258"/>
      <text:p text:style-name="P2259"><text:span text:style-name="T2260">104</text:span><text:span text:style-name="T2261">. FR0630N priedas teikiamas su FR0630 formos deklaracija ir su FR0630S priedu. Šį priedą, kuriame nurodomi Prekių, kurioms taikomas AMLAR, likučių duomenys sandėlyje mokestinio laikotarpio pabaigoje, pildo sandėlio savininkas ir Valstybinei mokesčių inspek</text:span><text:span text:style-name="T2262">cijai pateikia taisyklėse nustatyta tvarka. Priede sulyginami Prekių likučiai pagal apskaitos duomenis ir faktiniai prekių likučiai pagal inventorizavimo duomenis, nurodytus inventorizavimo aprašuose. Inventorizacija atliekama, vadovaujantis Operacijų akci</text:span><text:span text:style-name="T2263">zais apmokestinamų prekių sandėlyje apskaitos tvarka ir reikalavimais dėl apskaitos priemonių, patvirtinta Lietuvos Respublikos finansų ministro 2002 m. birželio 5 d. įsakymu Nr. 154 (Žin., 2002, Nr.<text:s/></text:span><text:a xlink:href="https://www.e-tar.lt/portal/lt/legalAct/TAR.D75E99E6D5E7" office:target-frame-name="_blank" xlink:show="new"><text:span text:style-name="T2264">58-2371</text:span></text:a><text:span text:style-name="T2265">; toliau – Operacijų sandėlyje apskaitos tvarka), taip pat Inventorizacijos taisyklėmis, patvirtintomis Lietuvos Respublikos Vyriausybės 1999 m. birželio 3 d. nutarimu Nr. 719 (Žin., 1999, Nr.<text:s/></text:span><text:a xlink:href="https://www.e-tar.lt/portal/lt/legalAct/TAR.79BB44C1A0E0" office:target-frame-name="_blank" xlink:show="new"><text:span text:style-name="T2266">50-1622</text:span></text:a><text:span text:style-name="T2267">; 2008, Nr.<text:s/></text:span><text:a xlink:href="https://www.e-tar.lt/portal/lt/legalAct/TAR.7C15589060E0" office:target-frame-name="_blank" xlink:show="new"><text:span text:style-name="T2268">49-1822</text:span></text:a><text:span text:style-name="T2269">; toliau – Inventorizacijos tvarka).</text:span></text:p>
      <text:p text:style-name="P2270"><text:span text:style-name="T2271">105</text:span><text:span text:style-name="T2272">. Kiekvienam mokestiniam laikotarpiui pasib</text:span><text:span text:style-name="T2273">aigus, sandėlio savininkas privalo atlikti sandėlyje laikomų akcizais apmokestinamų žaliavų, pusfabrikačių, gatavos produkcijos ir Prekių inventorizaciją. Inventorizuojant sandėlyje laikomas Prekes, turi būti įskaitomos bet kokio pavidalo akcizais apmokest</text:span><text:span text:style-name="T2274">inamos prekės (tiek gatavos produkcijos atsargos, tiek akcizais apmokestinamos žaliavos ar pusfabrikačiai). Inventorizacija turi būti atlikta kiekvieno mokestinio laikotarpio paskutinę dieną.</text:span></text:p>
      <text:p text:style-name="P2275"><text:span text:style-name="T2276">106</text:span><text:span text:style-name="T2277">. Atlikus inventorizaciją, FR0630N priede turi būti nurod</text:span><text:span text:style-name="T2278">omi inventorizuotų sandėlyje laikomų Prekių, kurioms taikomas AMLAR, kiekio duomenys. Šiuos duomenis palyginus su buhalterinės apskaitos duomenimis išvedamas inventorizacijos rezultatas.</text:span></text:p>
      <text:p text:style-name="P2279"><text:span text:style-name="T2280">107</text:span><text:span text:style-name="T2281">. FR0630N priedo 2, 8, 9, 15 ir 16 laukelių duomenys pildomi t</text:span><text:span text:style-name="T2282">aip, kaip nustatyta taisyklių 24.2, 24.9, 26 bei 27 punktuose.</text:span></text:p>
      <text:p text:style-name="P2283"><text:span text:style-name="T2284">108</text:span><text:span text:style-name="T2285">. FR0630N priedo stulpelio N1 „Tarifinės grupės kodas“ laukeliuose nurodomas triženklis deklaruojamų Prekių tarifinės grupės kodas iš Prekių tarifinių grupių kodų klasifikatoriaus. Kai v</text:span><text:span text:style-name="T2286">ieno kodo tarifinėje grupėje yra taikomi skirtingi akcizų tarifai, stulpelyje pildomas atitinkamas skaičius eilučių.</text:span></text:p>
      <text:p text:style-name="P2287"><text:span text:style-name="T2288">109</text:span><text:span text:style-name="T2289">. FR0630N priedo stulpelio N2 „Matavimo vieneto kodas“ laukeliuose nurodomas triženklis deklaruojamų Prekių kiekio matavimo vieneto<text:s/></text:span><text:span text:style-name="T2290">kodas iš taisyklių 1 priedo.</text:span></text:p>
      <text:p text:style-name="P2291"><text:span text:style-name="T2292">110</text:span><text:span text:style-name="T2293">. FR0630N priedo stulpelio N3 „Prekių likutis pagal apskaitos duomenis“ laukeliuose nurodomi Prekių, taikant AMLAR laikomų sandėlyje, likučiai mokestinio laikotarpio paskutinę dieną, apskaičiuoti pagal sandėlio buhalteri</text:span><text:span text:style-name="T2294">nės apskaitos duomenis, kurie taip pat turi būti nurodyti kiekvienos atskiros Prekių tarifinės grupės FR0630S priedo 95 ir 106 pozicijų laukeliuose.</text:span></text:p>
      <text:p text:style-name="P2295"><text:span text:style-name="T2296">111</text:span><text:span text:style-name="T2297">. FR0630N priedo stulpelio N4 „Faktinis Prekių likutis, nustatytas inventorizavimo metu“ laukeliuose</text:span><text:span text:style-name="T2298"><text:s/>nurodomi Prekių, taikant AMLAR laikomų sandėlyje, likučiai mokestinio laikotarpio paskutinę dieną, nustatyti inventorizavimo metu, kurie taip pat turi būti nurodyti kiekvienos atskiros Prekių tarifinės grupės FR0630S priedo 96 ir 107 pozicijų laukeliuose.</text:span></text:p>
      <text:p text:style-name="P2299"><text:span text:style-name="T2300">112</text:span><text:span text:style-name="T2301">. FR0630N priedo stulpelio N5 „Inventorizacijos rezultatas“ laukeliuose nurodomas toje eilutėje pateikiamų vienai Prekių tarifinei grupei priskirtų Prekių, taikant AMLAR laikomų sandėlyje, inventorizacijos rezultatas. Šis rezultatas apskaičiuojamas</text:span><text:span text:style-name="T2302"><text:s/>iš stulpelyje N4 nurodyto Prekių kiekio atėmus stulpelyje N3 nurodytą kiekį. Jeigu rezultatas yra teigiamas skaičius, tai laikoma, kad yra rastas Prekių perteklius. Jeigu gaunamas rezultatas yra neigiamas skaičius, tai laikoma, kad yra nustatytas Prekių t</text:span><text:span text:style-name="T2303">rūkumas. Rastas Prekių perteklius turi būti nurodomas atitinkamos Prekių tarifinės grupės deklaracijos FR0630S priedo pozicijoje 36, o Prekių trūkumas N5 stulpelyje rašomas su „-“ ženklu ir turi būti nurodomas atitinkamo deklaracijos FR0630S priedo pozicij</text:span><text:span text:style-name="T2304">oje 50, tačiau nerašant „-“ ženklo.</text:span></text:p>
      <text:p text:style-name="P2305"><text:span text:style-name="T2306">113</text:span><text:span text:style-name="T2307">. FR0630N priedo stulpelių N3, N4 ir N5 stulpelių eilutėse duomenys turi būti rašomi taisyklių 1 priede nurodytu tikslumu, taikomu nurodant Prekių kiekius tose Prekių tarifinėse grupėse.</text:span></text:p>
      <text:p text:style-name="P2308"><text:span text:style-name="T2309">FR063N priedą pildant AIS,</text:span><text:span text:style-name="T2310"><text:s/>EDS ar kitomis Valstybinės mokesčių inspekcijos programinėmis priemonėmis, visi duomenys FR0630N priedo laukeliuose užpildomi automatiškai po to, kai yra užpildomi visi FR0630S priedai.</text:span></text:p>
      <text:p text:style-name="P2311"><text:span text:style-name="T2312">114</text:span><text:span text:style-name="T2313">. Užpildytas FR0630N priedas kartu su FR0630 formos deklaracij</text:span><text:span text:style-name="T2314">a teikiamas AIS, EDS arba tiesiogiai valstybinei mokesčių inspekcijai, kaip nustatyta šių taisyklių 32 punkte.</text:span></text:p>
      <text:p text:style-name="P2315"/>
      <text:p text:style-name="P2316"><text:span text:style-name="T2317">XIII</text:span><text:span text:style-name="T2318">.<text:s/></text:span><text:span text:style-name="T2319">FR0630M PRIEDO PILDYMAS</text:span></text:p>
      <text:p text:style-name="P2320"/>
      <text:p text:style-name="P2321"><text:span text:style-name="T2322">115</text:span><text:span text:style-name="T2323">. FR0630M priedas teikiamas su FR0630 formos deklaracija ir su FR0630S priedu. Šį priedą, kuriame nu</text:span><text:span text:style-name="T2324">rodomi Prekių, kurių akcizai yra sumokėti ir kurioms AMLAR netaikomas, likučių duomenys sandėlyje mokestinio laikotarpio pabaigoje, pildo sandėlio savininkas ir Valstybinei mokesčių inspekcijai pateikia taisyklėse nustatyta tvarka. Priede sulyginami Prekių</text:span><text:span text:style-name="T2325"><text:s/>likučiai pagal apskaitos duomenis ir faktiniai prekių likučiai pagal inventorizavimo duomenis, nurodytus inventorizavimo aprašuose. Inventorizacija atliekama, vadovaujantis Operacijų sandėlyje apskaitos tvarka, taip pat Inventorizacijos tvarka.</text:span></text:p>
      <text:p text:style-name="P2326"><text:span text:style-name="T2327">116</text:span><text:span text:style-name="T2328">. K</text:span><text:span text:style-name="T2329">iekvienam mokestiniam laikotarpiui pasibaigus, sandėlio savininkas privalo atlikti sandėlyje laikomų akcizais apmokestinamų žaliavų, pusfabrikačių, gatavos produkcijos ir Prekių, už kurias akcizai sumokėti, inventorizaciją. Inventorizuojant sandėlyje laiko</text:span><text:span text:style-name="T2330">mas Prekes, turi būti įskaitomos bet kokio pavidalo Prekės (tiek gatavos produkcijos atsargos, tiek akcizais apmokestinamos žaliavos ar pusfabrikačiai). Inventorizacija turi būti atlikta kiekvieno mokestinio laikotarpio paskutinę dieną. Atlikus inventoriza</text:span><text:span text:style-name="T2331">ciją, FR0630M priede turi būti nurodomi inventorizuotų sandėlyje laikomų Prekių, kurių akcizai sumokėti, kiekio duomenys. Šiuos duomenis palyginus su buhalterinės apskaitos duomenimis išvedamas inventorizacijos rezultatas.</text:span></text:p>
      <text:p text:style-name="P2332"><text:span text:style-name="T2333">117</text:span><text:span text:style-name="T2334">. FR0630M priedo 2, 8, 9,<text:s/></text:span><text:span text:style-name="T2335">15 ir 16 laukelių duomenys pildomi taip, kaip nustatyta taisyklių 24.2, 24.9, 26 bei 27 punktuose.</text:span></text:p>
      <text:p text:style-name="P2336"><text:span text:style-name="T2337">118</text:span><text:span text:style-name="T2338">. FR0630M priedo stulpelio M1 „Tarifinės grupės kodas“ laukeliuose nurodomas triženklis deklaruojamų Prekių tarifinės grupės kodas iš Prekių tarifinių</text:span><text:span text:style-name="T2339"><text:s/>grupių kodų klasifikatoriaus.</text:span></text:p>
      <text:p text:style-name="P2340"><text:span text:style-name="T2341">119</text:span><text:span text:style-name="T2342">. FR0630M priedo stulpelio M2 „Matavimo vieneto kodas“ laukeliuose nurodomas triženklis deklaruojamų Prekių kiekio matavimo vieneto kodas iš taisyklių 1 priedo.</text:span></text:p>
      <text:p text:style-name="P2343"><text:span text:style-name="T2344">120</text:span><text:span text:style-name="T2345">. FR0630M priedo stulpelio M3 „Prekių likutis paga</text:span><text:span text:style-name="T2346">l apskaitos duomenis“ laukeliuose nurodomi Prekių, kurių akcizai sumokėti, laikomų sandėlyje, likučiai mokestinio laikotarpio paskutinę dieną, apskaičiuoti pagal sandėlio buhalterinės apskaitos duomenis.</text:span></text:p>
      <text:p text:style-name="P2347"><text:span text:style-name="T2348">121</text:span><text:span text:style-name="T2349">. FR0630M priedo stulpelio M4 „Faktinis Preki</text:span><text:span text:style-name="T2350">ų likutis, nustatytas inventorizavimo metu“ laukeliuose nurodomi Prekių, kurių akcizai sumokėti, laikomų sandėlyje, likučiai mokestinio laikotarpio paskutinę dieną, nustatyti inventorizavimo metu.</text:span></text:p>
      <text:p text:style-name="P2351"><text:span text:style-name="T2352">122</text:span><text:span text:style-name="T2353">. FR0630M priedo stulpelio M5 „Inventorizacijos rezu</text:span><text:span text:style-name="T2354">ltatas“ laukeliuose nurodomas toje eilutėje pateikiamų vienai Prekių tarifinei grupei priskirtų Prekių, kurių akcizai sumokėti, laikomų sandėlyje, inventorizacijos rezultatas. Šis rezultatas apskaičiuojamas iš stulpelyje M4 nurodyto Prekių kiekio atėmus st</text:span><text:span text:style-name="T2355">ulpelyje M3 nurodytą kiekį. Jeigu gaunamas teigiamas skaičius, tai laikoma, kad yra rastas Prekių perteklius, jeigu gaunamas neigiamas skaičius, tai laikoma, kad yra nustatytas Prekių trūkumas. Rastas Prekių perteklius turi būti teisės aktų nustatyta tvark</text:span><text:span text:style-name="T2356">a įtraukiamas į buhalterinės apskaitos registrus ir, jeigu nėra dokumentų, įrodančių, kad tų Prekių akcizai buvo sumokėti, turi būti nurodomas atitinkamos Prekių tarifinės grupės FR0630 formos deklaracijos FR0630S priedo 36 pozicijoje, o Prekių trūkumas ra</text:span><text:span text:style-name="T2357">šomas su „-“ ženklu FR0630M priedo M5 stulpelyje, tačiau atitinkamo FR0630S priedo 50 pozicijoje turi būti rašomas be „-“ ženklo.</text:span></text:p>
      <text:p text:style-name="P2358"><text:span text:style-name="T2359">123</text:span><text:span text:style-name="T2360">. FR0630M priedo stulpelių M3, M4 ir M5 stulpelių eilutėse duomenys turi būti rašomi taisyklių 1 priede nurodytu tikslu</text:span><text:span text:style-name="T2361">mu, taikomu nurodant Prekių kiekius tose Prekių tarifinėse grupėse.</text:span></text:p>
      <text:p text:style-name="P2362"><text:span text:style-name="T2363">FR063M priedą pildant AIS, EDS ar kitomis Valstybinės mokesčių inspekcijos programinėmis priemonėmis, visi duomenys (išskyrus M3 ir M4 stulpelių laukelius, kuriuose duomenis įrašo deklarac</text:span><text:span text:style-name="T2364">iją teikiantis asmuo) FR0630N priedo laukeliuose užpildomi automatiškai po to, kai yra užpildomi visi FR0630S priedai.</text:span></text:p>
      <text:p text:style-name="P2365"><text:span text:style-name="T2366">124</text:span><text:span text:style-name="T2367">. Užpildytas FR0630M priedas kartu su FR0630 formos deklaracija teikiamas AIS, EDS arba tiesiogiai Valstybinei mokesčių inspekcija</text:span><text:span text:style-name="T2368">i, kaip nustatyta šių taisyklių 32 punkte.</text:span></text:p>
      <text:p text:style-name="P2369"/>
      <text:p text:style-name="P2370"><text:span text:style-name="T2371">XIV</text:span><text:span text:style-name="T2372">.<text:s/></text:span><text:span text:style-name="T2373">FR0630V PRIEDO PILDYMAS</text:span></text:p>
      <text:p text:style-name="P2374"/>
      <text:p text:style-name="P2375"><text:span text:style-name="T2376">125</text:span><text:span text:style-name="T2377">. Nustatant vidutinį sandėlyje vienu metu per dieną ketinamų laikyti ar laikytų Prekių kiekį, turi būti įskaitomos bet kokio pavidalo Prekės (žaliavos, pusfabrikačiai,<text:s/></text:span><text:span text:style-name="T2378">gatava produkcija), detalizuotos pagal Prekių tarifinių grupių kodų klasifikatorių.</text:span></text:p>
      <text:p text:style-name="P2379"><text:span text:style-name="T2380">126</text:span><text:span text:style-name="T2381">. Jeigu vienas asmuo turi keletą sandėlių, FR0360V priedas kartu su FR0630 formos deklaracija turi būti pateiktas pagal kiekvieną sandėlį atskirai.</text:span></text:p>
      <text:p text:style-name="P2382"><text:span text:style-name="T2383">127</text:span><text:span text:style-name="T2384">.<text:s/></text:span><text:span text:style-name="T2385">Nustatant vidutinį kalendorinį mėnesį faktiškai vienu metu per dieną sandėlyje laikytų Prekių kiekį, įskaitomos tik tos Prekės, kurioms buvo taikytas ar gali būti taikomas AMLAR.</text:span></text:p>
      <text:p text:style-name="P2386"><text:span text:style-name="T2387">128</text:span><text:span text:style-name="T2388">. Vidutinis kalendorinį mėnesį faktiškai vienu metu per dieną sandėlyj</text:span><text:span text:style-name="T2389">e laikytų Prekių kiekis Q</text:span><text:span text:style-name="T2390">vid. mėn.</text:span><text:span text:style-name="T2391"><text:s/>detalizuojant pagal Prekių tarifinių grupių kodų klasifikatorių apskaičiuojamas, taikant tokią lygtį:</text:span></text:p>
      <text:p text:style-name="P2392"/>
      <text:p text:style-name="P2393"><text:span text:style-name="T2394"><draw:frame draw:z-index="0" draw:id="id0" draw:style-name="a0" draw:name="Object 1" text:anchor-type="as-char" svg:x="0in" svg:y="0in" svg:width="1.84375in" svg:height="0.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95"><text:s/></text:span><text:span text:style-name="T2396">Q</text:span><text:span text:style-name="T2397">vid.mėn.<text:s/></text:span><text:span text:style-name="T2398">=Suma(i=1,...,n)(Li+Gi+Pi)/n<text:s/></text:span><text:span text:style-name="T2399">,kurioje</text:span></text:p>
      <text:p text:style-name="P2400"/>
      <text:p text:style-name="P2401"><text:span text:style-name="T2402">Q</text:span><text:span text:style-name="T2403">vid. mėn.</text:span><text:span text:style-name="T2404"><text:s/>– vidutinis kalendorinį mėnesį fakt</text:span><text:span text:style-name="T2405">iškai vienu metu per dieną laikytų Prekių kiekis;</text:span></text:p>
      <text:p text:style-name="P2406">L – Prekių likutis sandėlyje dienos pradžioje;</text:p>
      <text:p text:style-name="P2407">G – per dieną į sandėlį gautų Prekių kiekis;</text:p>
      <text:p text:style-name="P2408">P – per dieną sandėlyje pagamintų Prekių kiekis;</text:p>
      <text:p text:style-name="P2409"><text:span text:style-name="T2410">n – kalendorinio mėnesio, už kurį skaičiuojamas vidutinis faktišk</text:span><text:span text:style-name="T2411">ai vienu metu per dieną laikytų Prekių kiekis, dienų skaičius.</text:span></text:p>
      <text:p text:style-name="P2412"><text:span text:style-name="T2413">129</text:span><text:span text:style-name="T2414">. Vidutinis vienu metu per dieną ketinamų laikyti Prekių kiekis, kurį, taikant AMLAR, asmuo numato laikyti sandėlyje, apskaičiuojamas remiantis šių taisyklių 127 punkte nustatyta tvarka<text:s/></text:span><text:span text:style-name="T2415">apskaičiuotais pastarųjų 12 kalendorinių mėnesių, o jei veikla buvo vykdyta trumpiau nei 12 kalendorinių mėnesių, tai remiantis laikotarpio, kurį buvo vykdyta veikla, apskaičiuotais vidutiniais vienu metu per dieną faktiškai sandėlyje laikytų Prekių kiekia</text:span><text:span text:style-name="T2416">is atskirai per kiekvieną mėnesį.</text:span></text:p>
      <text:p text:style-name="P2417"><text:span text:style-name="T2418">130</text:span><text:span text:style-name="T2419">. Vidutinis vienu metu per dieną ketinamų laikyti sandėlyje prekių kiekis [Q</text:span><text:span text:style-name="T2420">vid. d.</text:span><text:span text:style-name="T2421">] apskaičiuojamas, taikant tokią lygtį:</text:span></text:p>
      <text:p text:style-name="P2422"/>
      <text:p text:style-name="P2423"><text:span text:style-name="T2424"><draw:frame draw:z-index="0" draw:id="id1" draw:style-name="a1" draw:name="Object 2" text:anchor-type="as-char" svg:x="0in" svg:y="0in" svg:width="1.3125in" svg:height="0.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25"><text:s/></text:span><text:span text:style-name="T2426">Q</text:span><text:span text:style-name="T2427">vid.d.<text:s/></text:span><text:span text:style-name="T2428">=Suma(i=1,...,n)Q</text:span><text:span text:style-name="T2429">vid.mėn.</text:span><text:span text:style-name="T2430">/n<text:s/></text:span><text:span text:style-name="T2431">,kurioje</text:span></text:p>
      <text:p text:style-name="P2432"/>
      <text:p text:style-name="P2433"><text:span text:style-name="T2434">Q</text:span><text:span text:style-name="T2435">vid. d.<text:s/></text:span><text:span text:style-name="T2436">– vidutinis v</text:span><text:span text:style-name="T2437">ienu metu per dieną ketinamų laikyti Prekių kiekis;</text:span></text:p>
      <text:p text:style-name="P2438"><text:span text:style-name="T2439">Q</text:span><text:span text:style-name="T2440">vid. mėn.<text:s/></text:span><text:span text:style-name="T2441">– vidutinis kalendorinio mėnesio vienu metu per dieną laikytų Prekių kiekis, apskaičiuotas pagal šių taisyklių 109 punktą;</text:span></text:p>
      <text:p text:style-name="P2442"><text:span text:style-name="T2443">n – laikotarpio, kurį buvo vykdyta veikla, kalendorinių mėnesių<text:s/></text:span><text:span text:style-name="T2444">skaičius.</text:span></text:p>
      <text:p text:style-name="P2445"><text:span text:style-name="T2446">131</text:span><text:span text:style-name="T2447">. Jeigu prašymas teikiamas Akcizų įstatymo 4 straipsnio 4 dalies 1 punkte nustatytais pagrindais, kartu su prašymu ir FR0630V priedu asmuo pateikia</text:span><text:span text:style-name="T2448"><text:s/>dokumentus (inventorizavimo aprašus, Prekių įsigijimo dokumentų registrą pagal Prekių sandė</text:span><text:span text:style-name="T2449">liavimo vietą, prekių apyvartos sandėlyje registrą, sutartis, sudarytas su kitais asmenimis, ir pan.), įrodančius deklaruojamo sandėlyje ketinamų laikyti Prekių kiekio realumą.</text:span></text:p>
      <text:p text:style-name="P2450"><text:span text:style-name="T2451">132</text:span><text:span text:style-name="T2452">. Jeigu asmuo pageidauja gauti leidimą steigti sandėlį veiklai, kurią pa</text:span><text:span text:style-name="T2453">gal Akcizų įstatymą leidžiama vykdyti tik sandėlyje, ir tokios veiklos anksčiau nėra vykdęs, tai kartu su prašymu jis turi pateikti FR0630V priedą ir jame nurodyti vidutinį vienu metu per dieną ketinamų laikyti Prekių, detalizuotų pagal Prekių tarifines gr</text:span><text:span text:style-name="T2454">upes, kiekį. Tokiu atveju deklaruojamo ketinamų laikyti Prekių kiekio pagrįstumą pagal turimą informaciją apie panašaus gamybinio pajėgumo sandėlių faktinius duomenis ir kitus objektyvius kriterijus nustato Valstybinė mokesčių inspekcija.</text:span></text:p>
      <text:p text:style-name="P2455"><text:span text:style-name="T2456">133</text:span><text:span text:style-name="T2457">. FR0630V<text:s/></text:span><text:span text:style-name="T2458">priedas pildomas siekiant apskaičiuoti vidutinę akcizų sumą pagal nustatytą vienu metu per dieną sandėlyje laikytų arba numatomų laikyti Prekių, kurioms taikomas AMLAR, kiekį. Asmuo, pageidaujantis gauti leidimą steigti sandėlį, kartu su prašymu Valstybine</text:span><text:span text:style-name="T2459">i mokesčių inspekcijai pateikia užpildytą FR0630V priedą ir jame, pagal šių taisyklių 128 ir 130 punktus, apskaičiuoja vidutinį Prekių, detalizuotų pagal Prekių tarifinių grupių kodų klasifikatorių, kiekį, kurį taikant AMLAR režimą numato vienu metu per di</text:span><text:span text:style-name="T2460">eną laikyti sandėlyje, ir atitinkamai apskaičiuotą vidutinę akcizų sumą.</text:span></text:p>
      <text:p text:style-name="P2461"><text:span text:style-name="T2462">134</text:span><text:span text:style-name="T2463">. Sandėlio savininkas, pasibaigus akcizų mokestiniam laikotarpiui, kartu su FR0360 formos deklaracija ir jos priedais Valstybinei mokesčių inspekcijai privalo pateikti FR0630V<text:s/></text:span><text:span text:style-name="T2464">priedą, kuriame pagal taisyklių 128 ir 130 punktus apskaičiuoja vidutinį kalendorinį mėnesį faktiškai vienu metu per dieną taikant AMLAR sandėlyje laikytų Prekių kiekį, bei atitinkamai apskaičiuoja vidutinę akcizų sumą ir taisyklėse nustatyta tvarka priedą</text:span><text:span text:style-name="T2465"><text:s/>pateikia Valstybinei mokesčių inspekcijai. F0630V priedo neteikia asmenys, kurie Sandėlyje laiko tik valstybės naftos produktų atsargas.</text:span></text:p>
      <text:p text:style-name="P2466"><text:span text:style-name="T2467">135</text:span><text:span text:style-name="T2468">. Pildydami FR0630V priedo 2, 8, 9, 15 ir 16 laukelius, priedą teikiantys asmenys juos turi pildyti taip, kaip<text:s/></text:span><text:span text:style-name="T2469">nustatyta taisyklių 24.2, 24.9, 26 bei 27 punktuose.</text:span></text:p>
      <text:p text:style-name="P2470"><text:span text:style-name="T2471">136</text:span><text:span text:style-name="T2472">. FR0630V priedo stulpelio V1 „Tarifinės grupės kodas“ laukeliuose nurodomas triženklis deklaruojamų Prekių tarifinės grupės kodas iš Prekių tarifinių grupių kodų klasifikatoriaus.</text:span></text:p>
      <text:p text:style-name="P2473"><text:span text:style-name="T2474">137</text:span><text:span text:style-name="T2475">. FR0630</text:span><text:span text:style-name="T2476">V priedo stulpelio V2 „Vidutinis akcizais apmokestinamų prekių, taikant AMLAR laikytų (ketinamų laikyti) sandėlyje vienu metu per dieną, kiekis“ laukeliuose nurodomas V1 stulpelio atitinkamoje eilutėje nurodytai Prekių tarifinei grupei priskirtų Prekių vid</text:span><text:span text:style-name="T2477">utinis, taikant AMLAR, laikytų (ketinamų laikyti) sandėlyje vienu metu per dieną, kiekis.</text:span></text:p>
      <text:p text:style-name="P2478"><text:span text:style-name="T2479">138</text:span><text:span text:style-name="T2480">. FR0630V priedo stulpelio V3 „Matavimo vieneto kodas“ laukeliuose nurodomas triženklis deklaruojamų Prekių kiekio matavimo vieneto kodas iš taisyklių 1 priedo</text:span><text:span text:style-name="T2481">.</text:span></text:p>
      <text:p text:style-name="P2482"><text:span text:style-name="T2483">139</text:span><text:span text:style-name="T2484">. FR0630V priedo stulpelio V4 „Akcizų tarifas“ laukeliuose nurodomas V1 stulpelio atitinkamoje eilutėje nurodytai Prekių tarifinei grupei priskirtoms prekėms taikomas akcizų tarifas. Kai deklaruojamas cigarečių akcizas, V4 stulpelio eilutėse nurod</text:span><text:span text:style-name="T2485">omi visi skirtingi FR0630C priede apskaičiuoti kombinuoti akcizų tarifai už Prekių kiekį, atitinkantį vieną matavimo vienetą.</text:span><text:s/></text:p>
      <text:p text:style-name="P2486">Punkto pakeitimai:</text:p>
      <text:p text:style-name="P2487"><text:span text:style-name="T2488">Nr.<text:s/></text:span><text:a xlink:href="https://www.e-tar.lt/portal/legalAct.html?documentId=7114e520006111e4bfca9cc6968de163" office:target-frame-name="_top" xlink:show="replace"><text:span text:style-name="T2489">VA-51</text:span></text:a><text:span text:style-name="T2490">,<text:s/></text:span><text:span text:style-name="T2491">2014-06-30, paskelbta TAR 2014-07-01, i. k. 2014-09463</text:span></text:p>
      <text:p text:style-name="Normal"/>
      <text:p text:style-name="P2492"><text:span text:style-name="T2493">140</text:span><text:span text:style-name="T2494">. FR0630V priedo stulpelio V5 „Vidutinė akcizų suma, apskaičiuota už vidutinį vienu metu per dieną sandėlyje laikytų (ketinamų laikyti) taikant akcizų mokėjimo laikino atidėjimo režimą akcizais</text:span><text:span text:style-name="T2495"><text:s/>apmokestinamų prekių kiekį“ laukeliuose nurodoma akcizų suma, apskaičiuota už V2 stulpelio atitinkamoje eilutėje nurodytą Prekių kiekį. Ši suma apskaičiuojama taisyklių 127–129 punktuose nustatyta tvarka. Prireikus apskaičiuoti biologinės kilmės priedų tu</text:span><text:span text:style-name="T2496">rinčių energinių mišinių ar cigarečių vidutines akcizų sumas, pasinaudojama priedu FR0630B arba FR0630C. Tokiais atvejais priedų FR0630B arba FR0630C B1 arba C3 stulpelių „Pozicijos numeris AIS“ eilutėse įrašomas skaičius 0 (nulis).</text:span><text:s/></text:p>
      <text:p text:style-name="P2497">Punkto pakeitimai:</text:p>
      <text:p text:style-name="P2498"><text:span text:style-name="T2499">Nr.</text:span><text:span text:style-name="T2500"><text:s/></text:span><text:a xlink:href="https://www.e-tar.lt/portal/legalAct.html?documentId=7114e520006111e4bfca9cc6968de163" office:target-frame-name="_top" xlink:show="replace"><text:span text:style-name="T2501">VA-51</text:span></text:a><text:span text:style-name="T2502">, 2014-06-30, paskelbta TAR 2014-07-01, i. k. 2014-09463</text:span></text:p>
      <text:p text:style-name="Normal"/>
      <text:p text:style-name="P2503"><text:span text:style-name="T2504">141</text:span><text:span text:style-name="T2505">. FR0630V priedo laukelyje V7 „Iš viso“ nurodoma vidutinė per mėnesį laikytų Prekių akc</text:span><text:span text:style-name="T2506">izų suma, kuri apskaičiuojama, stulpelyje V5 susumuojant vidutines akcizų sumas, apskaičiuotas pagal vidutinį faktiškai vienu metu per dieną laikytų (ketinamų laikyti) Prekių, kurioms taikomas AMLAR, kiekį, detalizuojant pagal Prekių tarifinių grupių kodų<text:s/></text:span><text:span text:style-name="T2507">klasifikatorių.</text:span><text:s/></text:p>
      <text:p text:style-name="P2508">Punkto pakeitimai:</text:p>
      <text:p text:style-name="P2509"><text:span text:style-name="T2510">Nr.<text:s/></text:span><text:a xlink:href="https://www.e-tar.lt/portal/legalAct.html?documentId=7114e520006111e4bfca9cc6968de163" office:target-frame-name="_top" xlink:show="replace"><text:span text:style-name="T2511">VA-51</text:span></text:a><text:span text:style-name="T2512">, 2014-06-30, paskelbta TAR 2014-07-01, i. k. 2014-09463</text:span></text:p>
      <text:p text:style-name="Normal"/>
      <text:p text:style-name="P2513"><text:span text:style-name="T2514">142</text:span><text:span text:style-name="T2515">. FR0630V priedo stulpelio V6 „Didžiausias mokes</text:span><text:span text:style-name="T2516">tinį laikotarpį per dieną sandėlyje laikytų akcizais apmokestinamų prekių, kurioms taikomas akcizų mokėjimo laikino atidėjimo režimas, kiekis“ laukeliuose nurodomas V1 stulpelio atitinkamoje eilutėje nurodytai Prekių tarifinei grupei priskirtų Prekių didži</text:span><text:span text:style-name="T2517">ausias mokestinį laikotarpį per dieną sandėlyje laikytų Prekių, kurioms taikomas AMLAR, kiekis.</text:span></text:p>
      <text:p text:style-name="P2518"><text:span text:style-name="T2519">143</text:span><text:span text:style-name="T2520">. FR063V priedą pildant AIS, EDS ar kitomis Valstybinės mokesčių inspekcijos programinėmis priemonėmis, visi duomenys FR0630V priedo laukeliuose užpildom</text:span><text:span text:style-name="T2521">i automatiškai po to, kai yra užpildomi visi FR0630S priedai.</text:span></text:p>
      <text:p text:style-name="P2522">Užpildytas FR0630V priedas kartu su FR0630 formos deklaracija teikiamas AIS, EDS arba tiesiogiai Valstybinei mokesčių inspekcijai, kaip nustatyta šių taisyklių 32 punkte.</text:p>
      <text:p text:style-name="P2523"/>
      <text:p text:style-name="P2524"><text:span text:style-name="T2525">XV</text:span><text:span text:style-name="T2526">.<text:s/></text:span><text:span text:style-name="T2527">FR0630G IR F</text:span><text:span text:style-name="T2528">R0630L PRIEDŲ PILDYMAS</text:span></text:p>
      <text:p text:style-name="P2529"/>
      <text:p text:style-name="P2530"><text:span text:style-name="T2531">144</text:span><text:span text:style-name="T2532">. FR0630G priedą šių taisyklių nustatyta tvarka pildo ir teikia Registruoti tiekėjai, taip pat kiti asmenys, kuriems atsirado prievolė deklaruoti akmens anglių akcizus, nurodyti taisyklių 14 punkte. Registruoti tiekėjai pildo</text:span><text:span text:style-name="T2533"><text:s/>tiek FR0630G priedų, kiek mokestiniu laikotarpiu turėjo galiojančių Tiekėjų leidimų.</text:span></text:p>
      <text:p text:style-name="P2534"><text:span text:style-name="T2535">FR0630L priedą šių taisyklių nustatyta tvarka pildo ir teikia Registruoti tiekėjai, taip pat kiti asmenys, kuriems atsirado prievolė deklaruoti kokso ir (ar) lignito<text:s/></text:span><text:span text:style-name="T2536">akcizus, nurodyti taisyklių 14 punkte. Registruoti tiekėjai pildo tiek FR0630L priedų, kiek mokestiniu laikotarpiu turėjo galiojančių Tiekėjų leidimų.</text:span></text:p>
      <text:p text:style-name="P2537"><text:span text:style-name="T2538">145</text:span><text:span text:style-name="T2539">. FR0630G ir FR0630L priedų 2 ir 15 laukelių duomenys pildomi taip, kaip nustatyta taisyklių 24.2<text:s/></text:span><text:span text:style-name="T2540">ir 26 punktuose. Priedų 16 laukelio langeliuose „nuo“ nurodoma deklaruojamo mokestinio laikotarpio pradžia – praėjusio kalendorinio mėnesio pirmoji diena, o langeliuose „iki“ nurodoma mokestinio laikotarpio pabaiga – praėjusio mėnesio paskutinė diena.</text:span></text:p>
      <text:p text:style-name="P2541"><text:span text:style-name="T2542">146</text:span><text:span text:style-name="T2543">. FR0630G priedo G1 ir FR0630L priedo L1 laukelių „Registruoto tiekėjo leidimo Nr. AIS“ langeliuose nurodomas Tiekėjo leidimo numeris AIS, pagal kurį pildomi atitinkamo priedo duomenys.</text:span></text:p>
      <text:p text:style-name="P2544"><text:span text:style-name="T2545">147</text:span><text:span text:style-name="T2546">. FR0630G priedo G2 ir FR0630L priedo L2 laukeliuose atiti</text:span><text:span text:style-name="T2547">nkamai pažymimas tik vienas langelis iš dviejų. Kai FR0630G priedą pildo Registruotas tiekėjas – pažymimas laukelio G1 langelis „Registruotas tiekėjas“, o kai priedą pildo asmuo, nesantis Registruotu tiekėju, kuriam atsirado prievolė deklaruoti akmens angl</text:span><text:span text:style-name="T2548">ių akcizus, – pažymimas laukelio G1 langelis „Neregistruotas tiekėjas“. Kai FR0630L priedą pildo Registruotas tiekėjas – pažymimas laukelio L1 langelis „Registruotas tiekėjas“, o jeigu priedą pildo asmuo, nesantis Registruotu tiekėju, kuriam atsirado priev</text:span><text:span text:style-name="T2549">olė deklaruoti kokso ir (ar) lignito akcizus, – pažymimas laukelio L1 langelis „Neregistruotas tiekėjas“.</text:span></text:p>
      <text:p text:style-name="P2550"><text:span text:style-name="T2551">148</text:span><text:span text:style-name="T2552">. FR0630G priedo stulpelio „Deklaruojamos tarifinės grupės kodas“ 3, 4, 7, 8, 9 ir 10 laukelių langeliuose atspausdinti triženkliai akmens angl</text:span><text:span text:style-name="T2553">ių tarifinių grupių kodai, o FR0630L priedo stulpelio „Deklaruojamos tarifinės grupės kodas“ 3, 4, 7, 8 ir 9 laukelių langeliuose atspausdinti kokso ir (ar) lignito tarifinių grupių kodai. Kodai paimti iš kodų klasifikatoriaus.</text:span></text:p>
      <text:p text:style-name="P2554"><text:span text:style-name="T2555">149</text:span><text:span text:style-name="T2556">. FR0630G priedo stul</text:span><text:span text:style-name="T2557">pelio „Akmens anglių vieno KGM akcizų tarifas“ 3, 4, 7, 8, 9 ir 10 laukelių langeliuose nurodyti akmens anglių akcizų tarifai už vieną kilogramą produkto, o FR0630L priedo stulpelio „Kokso ir lignito vieno KGM akcizų tarifas“ 3, 4, 7, 8 ir 9 laukelių lange</text:span><text:span text:style-name="T2558">liuose nurodyti kokso ir lignito akcizų tarifai už vieną kilogramą produkto. Akcizų tarifai paimti iš Taisyklių 1 priedo ir įrašyti trijų skaičių po kablelio tikslumu.</text:span><text:s/></text:p>
      <text:p text:style-name="P2559">Punkto pakeitimai:</text:p>
      <text:p text:style-name="P2560"><text:span text:style-name="T2561">Nr.<text:s/></text:span><text:a xlink:href="https://www.e-tar.lt/portal/legalAct.html?documentId=7114e520006111e4bfca9cc6968de163" office:target-frame-name="_top" xlink:show="replace"><text:span text:style-name="T2562">VA-51</text:span></text:a><text:span text:style-name="T2563">, 2014-06-30, paskelbta TAR 2014-07-01, i. k. 2014-09463</text:span></text:p>
      <text:p text:style-name="Normal"/>
      <text:p text:style-name="P2564"><text:span text:style-name="T2565">150</text:span><text:span text:style-name="T2566">. FR0630G priedo G3 stulpelio laukelių langeliuose nurodomas akmens anglių kiekis, o FR0630L priedo L3 stulpelio laukelių langeliuose nurodomas kokso ir</text:span><text:span text:style-name="T2567"><text:s/>(ar) lignito kiekis. Kiekis nurodomas kilogramais (KGM rašant sveikais skaičiais).</text:span></text:p>
      <text:p text:style-name="P2568"><text:span text:style-name="T2569">151</text:span><text:span text:style-name="T2570">. FR0630G priedo G4 stulpelio 3, 4, 7, 8, 9 ir 10 laukelių langeliuose įrašomos akcizų sumos, kurios gaunamos sudauginus atitinkamuose G3 stulpelio laukeliuose nurod</text:span><text:span text:style-name="T2571">ytą akmens anglių kiekį ir G2 stulpelio atitinkamuose laukeliuose nurodytą akcizų tarifą, o FR0630L priedo L4 stulpelio 3, 4, 7, 8 ir 9 laukelių langeliuose įrašomos kokso ir (ar) lignito akcizų sumos, kurios gaunamos sudauginus atitinkamuose L3 stulpelio<text:s/></text:span><text:span text:style-name="T2572">laukeliuose nurodytą kokso ir (ar) lignito kiekį ir L2 stulpelio atitinkamuose laukeliuose nurodytą akcizų tarifą. Pildant priedus EDS, minėtus kiekius ir tarifus sudaugina ir gautas akcizų sumas sistema įrašo automatiškai.</text:span></text:p>
      <text:p text:style-name="P2573"><text:span text:style-name="T2574">152</text:span><text:span text:style-name="T2575">. FR0630G priedo laukelio</text:span><text:span text:style-name="T2576"><text:s/>„Iš viso G4 laukelių suma“ langeliuose įrašoma akcizų suma, kuri gaunama, sudedant G4 stulpelio 3, 4, 7, 8, 9 ir 10 laukelių langeliuose apskaičiuotas sumas, o FR0630L priedo laukelio „Iš viso L4 laukelių suma“ langeliuose įrašoma akcizų suma, kuri gaunam</text:span><text:span text:style-name="T2577">a, sudedant L4 stulpelio 3, 4, 7, 8 ir 9 laukelių langeliuose apskaičiuotas sumas, apvalinant taip, kaip nurodyta taisyklių 14.4 papunktyje.</text:span><text:s/></text:p>
      <text:p text:style-name="P2578">Punkto pakeitimai:</text:p>
      <text:p text:style-name="P2579"><text:span text:style-name="T2580">Nr.<text:s/></text:span><text:a xlink:href="https://www.e-tar.lt/portal/legalAct.html?documentId=7114e520006111e4bfca9cc6968de163" office:target-frame-name="_top" xlink:show="replace"><text:span text:style-name="T2581">VA-51</text:span></text:a><text:span text:style-name="T2582">, 2014-06-30, paskelbta TAR 2014-07-01, i. k. 2014-09463</text:span></text:p>
      <text:p text:style-name="Normal"/>
      <text:p text:style-name="P2583"><text:span text:style-name="T2584">153</text:span><text:span text:style-name="T2585">. FR0630G priedo stulpeliuose duomenys turi būti nurodomi taip:</text:span></text:p>
      <text:p text:style-name="P2586"><text:span text:style-name="T2587">153.1</text:span><text:span text:style-name="T2588">. priedo 1 laukelio „Akmens anglių, kurių akcizai nesumokėti (toliau – akmens anglys), likutis mokestinio<text:s/></text:span><text:span text:style-name="T2589">laikotarpio pradžioje“ G3 stulpelio langeliuose nurodomas akmens anglių likutis mokestinio laikotarpio pradžioje. Šis likutis turi būti toks pat, koks buvo nurodytas ankstesnio mokestinio laikotarpio akcizų deklaracijos FR0630G priedo 11 laukelyje „Akmens<text:s/></text:span><text:span text:style-name="T2590">anglių likutis mokestinio laikotarpio pabaigoje“. Jei likutis mokestinio laikotarpio pradžioje yra mažesnis negu praėjusio laikotarpio pabaigoje, tai šis skirtumas turi būti nurodomas priedo 10 laukelio „Kiti akmens anglių akcizų privalaus sumokėjimo per a</text:span><text:span text:style-name="T2591">taskaitinį laikotarpį atvejai“ G3 stulpelio langeliuose, o apskaičiuota šio kiekio mokėtina akcizų suma nurodoma 10 laukelio G4 stulpelio langeliuose;</text:span></text:p>
      <text:p text:style-name="P2592"><text:span text:style-name="T2593">153.2</text:span><text:span text:style-name="T2594">. priedo 2 laukelį „Registruoto tiekėjo per ataskaitinį laikotarpį iš kitos ES valstybės narės i</text:span><text:span text:style-name="T2595">r (ar) iš kitų Registruotų tiekėjų Lietuvoje įsigytos ir importuotos akmens anglys“ pildo tik Registruotas tiekėjas. Šio laukelio G3 stulpelio langeliuose nurodomas iš kitos ES valstybės narės ir (ar) iš kitų Registruotų tiekėjų Lietuvoje įsigytų ar import</text:span><text:span text:style-name="T2596">uotų akmens anglių kiekis;</text:span></text:p>
      <text:p text:style-name="P2597"><text:span text:style-name="T2598">153.3</text:span><text:span text:style-name="T2599">. priedo 3 laukelį „Asmenų (išskyrus Registruotus tiekėjus, Registruotus naudotojus ir gyventojus) per ataskaitinį laikotarpį iš kitos ES valstybės narės įsigytos akmens anglys“ pildo asmenys (išskyrus Registruotus tiekė</text:span><text:span text:style-name="T2600">jus, Registruotus naudotojus ir gyventojus), kurie per ataskaitinį laikotarpį neturėdami Tiekėjo leidimo ir (ar) Naudotojo leidimo, akmens anglis įsigijo iš kitos ES valstybės narės. Šio laukelio G3 stulpelio langeliuose nurodomas įsigytų akmens anglių kie</text:span><text:span text:style-name="T2601">kis, o, taikant Akcizų įstatymo 54 straipsnio 1 dalyje nurodytą akcizų tarifą, apskaičiuota šio kiekio mokėtina akcizų suma nurodoma to paties laukelio G4 stulpelio langeliuose;</text:span></text:p>
      <text:p text:style-name="P2602"><text:span text:style-name="T2603">153.4</text:span><text:span text:style-name="T2604">. priedo 4 laukelį „Registruotų naudotojų per ataskaitinį laikotarpį<text:s/></text:span><text:span text:style-name="T2605">iš kitos ES valstybės narės įsigytos akmens anglys“ pildo tik tie Registruoti naudotojai, kurie per ataskaitinį laikotarpį iš kitos ES valstybės narės įsigijo akmens anglis. Šio laukelio G3 stulpelio langeliuose nurodomas įsigytų akmens anglių kiekis, o, t</text:span><text:span text:style-name="T2606">aikant Akcizų įstatymo 54 straipsnio 2 dalyje nurodytą akcizų tarifą, apskaičiuota šio kiekio mokėtina akcizų suma nurodoma to paties laukelio G4 stulpelio langeliuose;</text:span></text:p>
      <text:p text:style-name="P2607"><text:span text:style-name="T2608">153.5</text:span><text:span text:style-name="T2609">. priedo 5 laukelį „Per ataskaitinį laikotarpį Registruotiems tiekėjams parduo</text:span><text:span text:style-name="T2610">tos ar kitaip perduotos akmens anglys“ pildo asmenys, per ataskaitinį laikotarpį pardavę ar kitaip perdavę akmens anglis. Šio laukelio G3 stulpelio langeliuose nurodomas Registruotam tiekėjui Lietuvoje parduotų ar kitaip perduotų akmens anglių kiekis;</text:span></text:p>
      <text:p text:style-name="P2611"><text:span text:style-name="T2612">15</text:span><text:span text:style-name="T2613">3.6</text:span><text:span text:style-name="T2614">. priedo 6 laukelį „Į kitą valstybę narę per ataskaitinį laikotarpį išgabentos akmens anglys“ pildo tik Registruotas tiekėjas. Šio laukelio G3 stulpelio langeliuose nurodomas šio asmens į kitą ES valstybę narę išgabentų akmens anglių kiekis;</text:span></text:p>
      <text:p text:style-name="P2615"><text:span text:style-name="T2616">153.7</text:span><text:span text:style-name="T2617">. priedo 7 laukelį „Per ataskaitinį laikotarpį gyventojams Lietuvoje parduota ar kitaip perduota akmens anglių“ pildo tik Registruotas tiekėjas. Šio laukelio G3 stulpelio langeliuose nurodomas šio asmens Lietuvos Respublikos gyventojams (asmenims, kurie pa</text:span><text:span text:style-name="T2618">status ar jų dalį (butą) apšildo degindami akmens anglis) parduotų ar kitaip perduotų akmens anglių kiekis;</text:span></text:p>
      <text:p text:style-name="P2619"><text:span text:style-name="T2620">153.8</text:span><text:span text:style-name="T2621">. priedo 8 laukelį „Per ataskaitinį laikotarpį Registruotiems naudotojams parduotos ar kitaip perduotos akmens anglys“ pildo tik Registruot</text:span><text:span text:style-name="T2622">as tiekėjas. Šio laukelio G3 stulpelio langeliuose nurodomas šio asmens Registruotiems naudotojams parduotų ar kitaip perduotų akmens anglių kiekis, o, taikant Akcizų įstatymo 54 straipsnio 2 dalyje nurodytą akcizų tarifą, apskaičiuota šio kiekio mokėtina<text:s/></text:span><text:span text:style-name="T2623">akcizų suma nurodoma to paties laukelio G4 stulpelio langeliuose;</text:span></text:p>
      <text:p text:style-name="P2624"><text:span text:style-name="T2625">153.9</text:span><text:span text:style-name="T2626">. priedo 9 laukelį „Per ataskaitinį laikotarpį Lietuvoje kitiems asmenims (išskyrus Registruotus tiekėjus ir Registruotus naudotojus) parduotos ar kitaip perduotos akmens anglys arb</text:span><text:span text:style-name="T2627">a sunaudotos savo reikmėms neturint Registruoto naudotojo leidimo“ pildo asmenys, kurie per ataskaitinį laikotarpį, neturėdami Tiekėjo leidimo, akmens anglis pardavė ar kitaip perdavė kitiems asmenims, kurie neturi Tiekėjo leidimo ar Naudotojo leidimo. Šį<text:s/></text:span><text:span text:style-name="T2628">laukelį taip pat turi pildyti ir Registruoti tiekėjai tais atvejais, kai jie, neturėdami Naudotojo leidimo, akmens anglis sunaudojo savo reikmėms. Šio laukelio G3 stulpelio langeliuose nurodomas parduotų ar kitaip perduotų akmens anglių kiekis, o, taikant<text:s/></text:span><text:span text:style-name="T2629">Akcizų įstatymo 54 straipsnio 1 dalyje nurodytą akcizų tarifą, apskaičiuota šio kiekio mokėtina akcizų suma nurodoma to paties laukelio G4 stulpelio langeliuose;</text:span></text:p>
      <text:p text:style-name="P2630"><text:span text:style-name="T2631">153.10</text:span><text:span text:style-name="T2632">. priedo 10 laukelį „Kiti akmens anglių akcizų privalaus sumokėjimo per ataskaitinį<text:s/></text:span><text:span text:style-name="T2633">laikotarpį atvejai“ pildo asmenys, kuriems per ataskaitinį laikotarpį pagal Akcizų įstatymo 49 straipsnio nuostatas atsirado prievolė deklaruoti ir mokėti akmens anglių akcizus kitais atvejais negu buvo deklaravę šio priedo 2–9 laukeliuose. Šio laukelio G3</text:span><text:span text:style-name="T2634"><text:s/>stulpelio langeliuose nurodomas privalomų deklaruoti akmens anglių kiekis, o, taikant Akcizų įstatymo 54 straipsnio 1 dalyje nurodytą akcizų tarifą, apskaičiuota šio kiekio mokėtina akcizų suma nurodoma to paties laukelio G4 stulpelio langeliuose;</text:span></text:p>
      <text:p text:style-name="P2635"><text:span text:style-name="T2636">153.1</text:span><text:span text:style-name="T2637">1</text:span><text:span text:style-name="T2638">. priedo 11 laukelio „Akmens anglių likutis mokestinio laikotarpio pabaigoje“ G3 stulpelio langeliuose nurodomas asmens turimas akmens anglių likutis mokestinio laikotarpio pabaigoje (paskutinę mėnesio dieną);</text:span></text:p>
      <text:p text:style-name="P2639"><text:span text:style-name="T2640">153.12</text:span><text:span text:style-name="T2641">. FR0630G priedo G5 laukelio „Iš<text:s/></text:span><text:span text:style-name="T2642">viso G4 laukelių suma“ langeliuose nurodoma akmens anglių akcizų suma, kuri gaunama, sudėjus priedo G4 stulpelio 3, 4, 7, 8, 9 ir 10 laukelių langeliuose nurodytas akcizų sumas.</text:span><text:s/></text:p>
      <text:p text:style-name="P2643">Punkto pakeitimai:</text:p>
      <text:p text:style-name="P2644"><text:span text:style-name="T2645">Nr.<text:s/></text:span><text:a xlink:href="https://www.e-tar.lt/portal/legalAct.html?documentId=7114e520006111e4bfca9cc6968de163" office:target-frame-name="_top" xlink:show="replace"><text:span text:style-name="T2646">VA-51</text:span></text:a><text:span text:style-name="T2647">, 2014-06-30, paskelbta TAR 2014-07-01, i. k. 2014-09463</text:span></text:p>
      <text:p text:style-name="Normal"/>
      <text:p text:style-name="P2648"><text:span text:style-name="T2649">154</text:span><text:span text:style-name="T2650">. FR0630L priedo stulpeliuose duomenys turi būti nurodomi taip:</text:span></text:p>
      <text:p text:style-name="P2651"><text:span text:style-name="T2652">154.1</text:span><text:span text:style-name="T2653">. priedo 1<text:s/></text:span><text:span text:style-name="T2654">laukelio „Kokso ir (ar) lignito, kurių akcizai nesumokėti (toliau – koksas ir (ar) lignitas), likutis mokestinio laikotarpio pradžioje“ L3 stulpelio langeliuose nurodomas kokso ir (ar) lignito likutis pagal inventorizacijos duomenis mokestinio laikotarpio<text:s/></text:span><text:span text:style-name="T2655">pradžioje. Šis likutis turi būti toks pat, koks buvo nurodytas ankstesnio mokestinio laikotarpio FR0630L priedo 11 laukelyje „Kokso ir (ar) lignito likutis mokestinio laikotarpio pabaigoje“. Jei likutis mokestinio laikotarpio pradžioje yra mažesnis negu pr</text:span><text:span text:style-name="T2656">aėjusio mokestinio laikotarpio pabaigoje, tai šis skirtumas nurodomas priedo 10 laukelio L3 stulpelio langeliuose, o apskaičiuota šio kiekio mokėtina akcizų suma nurodoma to paties laukelio L4 stulpelio langeliuose;</text:span></text:p>
      <text:p text:style-name="P2657"><text:span text:style-name="T2658">154.2</text:span><text:span text:style-name="T2659">. priedo 2 laukelį „Registruoto</text:span><text:span text:style-name="T2660"><text:s/>tiekėjo per ataskaitinį laikotarpį iš kitos ES valstybės narės ir (ar) iš kitų Registruotų tiekėjų Lietuvoje įsigytas ir (ar) importuotas koksas ir (ar) lignitas“ pildo tik Registruotas tiekėjas. Šio laukelio L3 stulpelio langeliuose nurodomas Registruoto</text:span><text:span text:style-name="T2661"><text:s/>tiekėjo iš kitos ES valstybės narės ir (ar) iš kitų Registruotų tiekėjų Lietuvoje įsigyto kokso ir (ar) lignito kiekis;</text:span></text:p>
      <text:p text:style-name="P2662"><text:span text:style-name="T2663">154.3</text:span><text:span text:style-name="T2664">. priedo 3 laukelį „Asmenų (išskyrus Registruotus tiekėjus ir Registruotus naudotojus) per ataskaitinį laikotarpį iš kitos ES<text:s/></text:span><text:span text:style-name="T2665">valstybės narės įsigytas koksas ir (ar) lignitas“ pildo asmenys, kurie per ataskaitinį laikotarpį, neturėdami Tiekėjo leidimo arba Naudotojo leidimo, koksą ir (ar) lignitą įsigijo iš kitos ES valstybės narės. Šio laukelio L3 stulpelio langeliuose nurodomas</text:span><text:span text:style-name="T2666"><text:s/>įsigyto kokso ir (ar) lignito kiekis, o, taikant Akcizų įstatymo 54 straipsnio 1 dalyje nurodytą akcizų tarifą, apskaičiuota šio kiekio mokėtina akcizų suma nurodoma to paties laukelio L4 stulpelio langeliuose;</text:span></text:p>
      <text:p text:style-name="P2667"><text:span text:style-name="T2668">154.4</text:span><text:span text:style-name="T2669">. priedo 4 laukelį „Registruotų nau</text:span><text:span text:style-name="T2670">dotojų per ataskaitinį laikotarpį iš kitos ES valstybės narės įsigytas koksas ir (ar) lignitas“ pildo tik tie Registruoti naudotojai, kurie per ataskaitinį laikotarpį iš kitos ES valstybės narės įsigijo koksą ir (ar) lignitą. Šio laukelio L3 stulpelio lang</text:span><text:span text:style-name="T2671">eliuose nurodomas įsigyto kokso ir (ar) lignito kiekis, o, taikant Akcizų įstatymo 55 straipsnio 2 dalyje nurodytą akcizų tarifą, apskaičiuota šio kiekio mokėtina akcizų suma nurodoma to paties laukelio L4 stulpelio langeliuose;</text:span></text:p>
      <text:p text:style-name="P2672"><text:span text:style-name="T2673">154.5</text:span><text:span text:style-name="T2674">. priedo 5 laukelį</text:span><text:span text:style-name="T2675"><text:s/>„Per ataskaitinį laikotarpį Registruotiems tiekėjams parduotas ar kitaip perduotas koksas ir (ar) lignitas“ pildo asmenys, per ataskaitinį laikotarpį Registruotiems tiekėjams pardavę ar kitaip perdavę koksą ir (ar) lignitą. Šio laukelio L3 stulpelio lange</text:span><text:span text:style-name="T2676">liuose nurodomas Registruotam tiekėjui Lietuvoje parduoto ar kitaip perduoto kokso ir (ar) lignito kiekis;</text:span></text:p>
      <text:p text:style-name="P2677"><text:span text:style-name="T2678">154.6</text:span><text:span text:style-name="T2679">. priedo 6 laukelį „Į kitą ES valstybę narę per ataskaitinį laikotarpį išgabentas koksas ir (ar) lignitas“ pildo tik Registruotas tiekėjas.<text:s/></text:span><text:span text:style-name="T2680">Šio laukelio L3 stulpelio langeliuose nurodomas šio asmens į kitą ES valstybę narę išgabento kokso ir (ar) lignito kiekis;</text:span></text:p>
      <text:p text:style-name="P2681"><text:span text:style-name="T2682">154.7</text:span><text:span text:style-name="T2683">. priedo 7 laukelį „Per ataskaitinį laikotarpį gyventojams Lietuvoje parduotas ar kitaip perduotas koksas ir (ar) lignitas“<text:s/></text:span><text:span text:style-name="T2684">pildo tik Registruotas tiekėjas. Šio laukelio L3 stulpelio langeliuose nurodomas šio asmens Lietuvos Respublikos gyventojams (asmenims, kurie pastatus ar jų dalį (butą) apšildo degindami koksą ir (ar) lignitą) parduoto ar kitaip perduoto kokso ir (ar) lign</text:span><text:span text:style-name="T2685">ito kiekis;</text:span></text:p>
      <text:p text:style-name="P2686"><text:span text:style-name="T2687">154.8</text:span><text:span text:style-name="T2688">. priedo 8 laukelį „Per ataskaitinį laikotarpį Registruotiems naudotojams parduotas ar kitaip perduotas koksas ir (ar) lignitas“ pildo tik Registruotas tiekėjas. Šio laukelio L3 stulpelio langeliuose nurodomas šio asmens Registruotiems</text:span><text:span text:style-name="T2689"><text:s/>naudotojams parduoto ar kitaip perduoto kokso ir (ar) lignito kiekis, o, taikant Akcizų įstatymo 55 straipsnio 2 dalyje nurodytą akcizų tarifą, apskaičiuota šio kiekio mokėtina akcizų suma nurodoma to paties laukelio L4 stulpelio langeliuose;</text:span></text:p>
      <text:p text:style-name="P2690"><text:span text:style-name="T2691">154.9</text:span><text:span text:style-name="T2692">. p</text:span><text:span text:style-name="T2693">riedo 9 laukelį „Per ataskaitinį laikotarpį Lietuvoje kitiems asmenims (išskyrus Registruotus tiekėjus ir Registruotus naudotojus) parduotas ar kitaip perduotas koksas ir (ar) lignitas arba sunaudotas savo reikmėms neturint Registruoto naudotojo leidimo“ p</text:span><text:span text:style-name="T2694">ildo asmenys, kurie per ataskaitinį laikotarpį, neturėdami Tiekėjo leidimo, koksą ir (ar) lignitą pardavė ar kitaip perdavė kitiems asmenims, neturintiems Tiekėjo leidimo ar Naudotojo leidimo. Šį laukelį taip pat turi pildyti ir Tiekėjai tais atvejais, kai</text:span><text:span text:style-name="T2695"><text:s/>jie, neturėdami Naudotojo leidimo, koksą ir (ar) lignitą sunaudojo savo reikmėms. Šio laukelio L3 stulpelio langeliuose nurodomas parduoto ar kitaip perduoto kokso ir (ar) lignito kiekis, o, taikant Akcizų įstatymo 55 straipsnio 1 dalyje nurodytą akcizų t</text:span><text:span text:style-name="T2696">arifą, apskaičiuota šio kiekio mokėtina akcizų suma nurodoma to paties laukelio L4 stulpelio langeliuose;</text:span></text:p>
      <text:p text:style-name="P2697"><text:span text:style-name="T2698">154.10</text:span><text:span text:style-name="T2699">. priedo 10 laukelį „Kiti kokso ir (ar) lignito akcizų privalomo sumokėjimo per ataskaitinį laikotarpį atvejai“ pildo asmenys, kuriems atask</text:span><text:span text:style-name="T2700">aitinį laikotarpį pagal Akcizų įstatymo 49 straipsnio nuostatas atsirado prievolė deklaruoti ir mokėti kokso ir lignito akcizus kitais atvejais negu buvo deklaravę šio priedo 2–8 laukeliuose. Šio laukelio L3 stulpelio langeliuose nurodomas privalomo deklar</text:span><text:span text:style-name="T2701">uoti kokso ir (ar) lignito kiekis, o, taikant Akcizų įstatymo 55 straipsnio 1 dalyje nurodytą akcizų tarifą, apskaičiuota šio kiekio mokėtina akcizų suma nurodoma to paties laukelio L4 stulpelio langeliuose;</text:span></text:p>
      <text:p text:style-name="P2702"><text:span text:style-name="T2703">154.11</text:span><text:span text:style-name="T2704">. priedo 11 laukelio „Kokso ir (ar) li</text:span><text:span text:style-name="T2705">gnito likutis mokestinio laikotarpio pabaigoje“ L3 stulpelio langeliuose nurodomas asmens turimas kokso ir (ar) lignito likutis mokestinio laikotarpio pabaigoje (paskutinę mėnesio dieną);</text:span></text:p>
      <text:p text:style-name="P2706"><text:span text:style-name="T2707">154.12</text:span><text:span text:style-name="T2708">. FR0630L priedo L5 laukelio „Iš viso: (L4 laukelių suma)“</text:span><text:span text:style-name="T2709"><text:s/>langeliuose nurodoma kokso ir (ar) lignito akcizų suma, kuri gaunama, sudėjus priedo L4 stulpelio 3, 4, 7, 8 ir 9 laukelių langeliuose nurodytas akcizų sumas.</text:span><text:s/></text:p>
      <text:p text:style-name="P2710">Punkto pakeitimai:</text:p>
      <text:p text:style-name="P2711"><text:span text:style-name="T2712">Nr.<text:s/></text:span><text:a xlink:href="https://www.e-tar.lt/portal/legalAct.html?documentId=7114e520006111e4bfca9cc6968de163" office:target-frame-name="_top" xlink:show="replace"><text:span text:style-name="T2713">VA-51</text:span></text:a><text:span text:style-name="T2714">, 2014-06-30, paskelbta TAR 2014-07-01, i. k. 2014-09463</text:span></text:p>
      <text:p text:style-name="Normal"/>
      <text:p text:style-name="P2715"><text:span text:style-name="T2716">155</text:span><text:span text:style-name="T2717">. Jei tas pats asmuo turi deklaruoti akmens anglių, kokso ir (ar) lignito akcizus, tai a</text:span><text:span text:style-name="T2718">kmens anglių akcizus turi apskaičiuoti pagal kiekvieną Tiekėjo leidimą atskiruose FR0630G prieduose, o kokso ir (ar) lignito akcizus turi apskaičiuoti atskiruose FR0630L prieduose, pateikdamas vieną FR0630A deklaraciją ir vieną FR0630D priedą.</text:span></text:p>
      <text:p text:style-name="P2719"><text:span text:style-name="T2720">156</text:span><text:span text:style-name="T2721">. Užp</text:span><text:span text:style-name="T2722">ildyti FR0630G ir FR0630L priedai kartu su FR0630A formos deklaracija teikiami EDS arba tiesiogiai Valstybinei mokesčių inspekcijai, kaip nustatyta šių taisyklių 82 punkte.</text:span></text:p>
      <text:p text:style-name="P2723"/>
      <text:p text:style-name="P2724"><text:span text:style-name="T2725">XVI</text:span><text:span text:style-name="T2726">.<text:s/></text:span><text:span text:style-name="T2727">FR0630 FORMOS DEKLARACIJOS IR FR0630A FORMOS DEKLARACIJOS PILDYMAS, DEK</text:span><text:span text:style-name="T2728">LARUOJANT PASIKEITUSIŲ TARIFŲ PREKIŲ AKCIZUS</text:span></text:p>
      <text:p text:style-name="P2729"/>
      <text:p text:style-name="P2730"><text:span text:style-name="T2731">FR0630 formos deklaracijos pildymas</text:span></text:p>
      <text:p text:style-name="P2732"/>
      <text:p text:style-name="P2733"><text:span text:style-name="T2734">157</text:span><text:span text:style-name="T2735">. Tais atvejais, kai dėl cigarečių akcizų tarifo padidinimo pagal Akcizų įstatymo 9 straipsnio 1 dalies 9 punktą atsiranda prievolė mokėti tokių cigarečių akcizus<text:s/></text:span><text:span text:style-name="T2736">(apskaičiuotus iš akcizų sumos, kuri mokėtina taikant įsigaliojusį naują akcizų tarifą, atėmus akcizų sumą, kuri už šias cigaretes buvo apskaičiuota iki naujo akcizų tarifo įsigaliojimo; toliau – akcizų skirtumas) ar dėl kitų Prekių akcizų tarifo pasikeiti</text:span><text:span text:style-name="T2737">mo arba dėl akcizų skirtumo sumokėjimo ar gražinimo (kai tokia prievolė atsiranda pritaikius ne tą akcizų tarifą), akcizų skirtumą sandėlio savininkas ar registruotas gavėjas, ar registruotas siuntėjas turi deklaruoti FR0630 formos 07 versijos deklaracijoj</text:span><text:span text:style-name="T2738">e.</text:span></text:p>
      <text:p text:style-name="P2739"><text:span text:style-name="T2740">158</text:span><text:span text:style-name="T2741">. Akcizų skirtumas nurodomas tik FR0630 formos deklaracijos 105 eilutėje „Dėl akcizų tarifo pasikeitimo apskaičiuota mokėtina į biudžetą arba grąžintina (–) iš biudžeto akcizų suma: (Apskaičiuojama atskirai pagal inventorizacijos duomenis)“ (toli</text:span><text:span text:style-name="T2742">au – 105 eilutė).</text:span><text:s/></text:p>
      <text:p text:style-name="P2743">Punkto pakeitimai:</text:p>
      <text:p text:style-name="P2744"><text:span text:style-name="T2745">Nr.<text:s/></text:span><text:a xlink:href="https://www.e-tar.lt/portal/legalAct.html?documentId=7114e520006111e4bfca9cc6968de163" office:target-frame-name="_top" xlink:show="replace"><text:span text:style-name="T2746">VA-51</text:span></text:a><text:span text:style-name="T2747">, 2014-06-30, paskelbta TAR 2014-07-01, i. k. 2014-09463</text:span></text:p>
      <text:p text:style-name="Normal"/>
      <text:p text:style-name="P2748"><text:span text:style-name="T2749">159</text:span><text:span text:style-name="T2750">. Deklaruojant akcizų sumos skirtumą, FR0630 f</text:span><text:span text:style-name="T2751">ormos deklaracija ir jos priedai pildomi šių taisyklių nustatyta tvarka. Cigarečių ar kitų Prekių, kurių akcizų skirtumas deklaruojamas FR0630 formos deklaracijos 105 eilutėje, kiekiai FR0630 formos deklaracijos prieduose nenurodomi.</text:span></text:p>
      <text:p text:style-name="P2752"><text:span text:style-name="T2753">160</text:span><text:span text:style-name="T2754">. Akcizų<text:s/></text:span><text:span text:style-name="T2755">skirtumas gali būti apskaičiuojamas taip:</text:span></text:p>
      <text:p text:style-name="P2756"><text:span text:style-name="T2757">160.1</text:span><text:span text:style-name="T2758">. pagal kiekvieną cigarečių pavadinimą, maksimalią mažmeninę kainą ir kiekį pakuotėje apskaičiuojamas cigarečių kombinuotas akcizų tarifas už 1 000 cigarečių. Kombinuotas akcizų tarifas apskaičiuojamas pagal</text:span><text:span text:style-name="T2759"><text:s/>tokią lygtį:</text:span></text:p>
      <text:p text:style-name="P2760">VE x MK</text:p>
      <text:p text:style-name="P2761">SKT (už 1 000 vnt.) = SE + 10 x ———–––, kur</text:p>
      <text:p text:style-name="P2762">K</text:p>
      <text:p text:style-name="P2763">SKT – naujojo ir senojo kombinuoto akcizų tarifo skirtumas (rašant vienos tūkstantosios tikslumu) už 1 000 cigarečių;</text:p>
      <text:p text:style-name="P2764">SE – galiojančio (padidinto) cigarečių akcizų tarifo specifinio elemento ir galiojusio cigarečių akcizų tarifo specifinio elemento skirtumas (rašant vienos tūkstantosios tikslumu) už 1000 cigarečių (pvz., kai galiojantis akcizų tarifo specifinis elementas 79, o galiojęs – 66, tai SE=13). Jei specifinis elementas nesikeitė, tai SE = galiojantis cigarečių akcizų tarifo specifinis elementas;</text:p>
      <text:p text:style-name="P2765">10 – skaičius, kuris gaunamas, 1 000 (cigarečių) padalinus iš 100 (procentų);</text:p>
      <text:p text:style-name="P2766">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2767">MK – tai cigarečių, kurių akcizas skaičiuojamas, maksimali mažmeninė kaina, nurodyta banderolėje (rašant vienos šimtosios tikslumu);</text:p>
      <text:p text:style-name="P2768"><text:span text:style-name="T2769">K – cigarečių kiekis vienetais mažmeninėje pakuotėje;</text:span><text:s/></text:p>
      <text:p text:style-name="P2770">Punkto pakeitimai:</text:p>
      <text:p text:style-name="P2771"><text:span text:style-name="T2772">Nr.<text:s/></text:span><text:a xlink:href="https://www.e-tar.lt/portal/legalAct.html?documentId=7114e520006111e4bfca9cc6968de163" office:target-frame-name="_top" xlink:show="replace"><text:span text:style-name="T2773">VA-51</text:span></text:a><text:span text:style-name="T2774">, 2014-06-30, paskelbta TAR 2014-07-01, i. k. 2014-09463</text:span></text:p>
      <text:p text:style-name="Normal"/>
      <text:p text:style-name="P2775"><text:span text:style-name="T2776">160.2</text:span><text:span text:style-name="T2777">. apskaičiuojama kiekvieno cigarečių pavadinimo kiekvienos kitos kainos cigarečių akcizų suma:</text:span></text:p>
      <text:p text:style-name="P2778">Akcizų suma = CK x KT, kur</text:p>
      <text:p text:style-name="P2779">CK – visas to pavadinimo cigarečių kiekis 1 000 vienetų (rašant vienos tūkstantosios tikslumu);</text:p>
      <text:p text:style-name="P2780"><text:span text:style-name="T2781">KT – to pavadinimo cigarečių kombinuotas akcizų tarifas (vienos šimtosios tikslumu);</text:span><text:s/></text:p>
      <text:p text:style-name="P2782">Punkto pakeitimai:</text:p>
      <text:p text:style-name="P2783"><text:span text:style-name="T2784">Nr.<text:s/></text:span><text:a xlink:href="https://www.e-tar.lt/portal/legalAct.html?documentId=7114e520006111e4bfca9cc6968de163" office:target-frame-name="_top" xlink:show="replace"><text:span text:style-name="T2785">VA-51</text:span></text:a><text:span text:style-name="T2786">, 2014-06-30, paskelbta TAR 2014-07-01, i. k. 2014-09463</text:span></text:p>
      <text:p text:style-name="Normal"/>
      <text:p text:style-name="P2787"><text:span text:style-name="T2788">160.3</text:span><text:span text:style-name="T2789">. sudėjus pagal šių taisyklių 160.2 papunktį apskaičiuotas kiekvieno pavadinimo ir<text:s/></text:span><text:span text:style-name="T2790">kiekvienos kitos kainos cigarečių mokėtinas akcizų sumas, apskaičiuojamas akcizų skirtumas, kuris turi būti įrašytas 105 laukelyje „Dėl akcizų tarifo pasikeitimo apskaičiuota mokėtina į biudžetą arba gražintina iš biudžeto (–) akcizų suma (Apskaičiuojama a</text:span><text:span text:style-name="T2791">tskirai pagal inventorizacijos ar apskaitos duomenis)“;</text:span><text:s/></text:p>
      <text:p text:style-name="P2792">Punkto pakeitimai:</text:p>
      <text:p text:style-name="P2793"><text:span text:style-name="T2794">Nr.<text:s/></text:span><text:a xlink:href="https://www.e-tar.lt/portal/legalAct.html?documentId=7114e520006111e4bfca9cc6968de163" office:target-frame-name="_top" xlink:show="replace"><text:span text:style-name="T2795">VA-51</text:span></text:a><text:span text:style-name="T2796">, 2014-06-30, paskelbta TAR 2014-07-01, i. k. 2014-09463</text:span></text:p>
      <text:p text:style-name="Normal"/>
      <text:p text:style-name="P2797"><text:span text:style-name="T2798">160.4</text:span><text:span text:style-name="T2799">. kitų</text:span><text:span text:style-name="T2800"><text:s/>Prekių nei cigaretės, kai Akcizų įstatyme nėra nurodyto akcizų tarifo dėl akcizų tarifo pasikeitimo, akcizų skirtumas apskaičiuojamas, iš buvusio akcizų tarifo atimant akcizų tarifą, po pasikeitimo gautąjį akcizų tarifo skirtumą padauginant iš deklaruojam</text:span><text:span text:style-name="T2801">ų Prekių kiekio. Pagal 160.3 ir šį<text:s/></text:span><text:span text:style-name="T2802">papunktį<text:s/></text:span><text:span text:style-name="T2803">apskaičiuotas akcizų skirtumas sudedamas ir įrašomas FR0630 deklaracijos laukelyje 105 bei pridedamas prie 101A laukelyje, užpildant priedus, apskaičiuotos akcizų sumos. Gautoji akcizų suma įrašoma FR0630 deklara</text:span><text:span text:style-name="T2804">cijos 101A laukelyje (vietoj užpildant priedus apskaičiuotos sumos);</text:span><text:s/></text:p>
      <text:p text:style-name="P2805">Punkto pakeitimai:</text:p>
      <text:p text:style-name="P2806"><text:span text:style-name="T2807">Nr.<text:s/></text:span><text:a xlink:href="https://www.e-tar.lt/portal/legalAct.html?documentId=7114e520006111e4bfca9cc6968de163" office:target-frame-name="_top" xlink:show="replace"><text:span text:style-name="T2808">VA-51</text:span></text:a><text:span text:style-name="T2809">, 2014-06-30, paskelbta TAR 2014-07-01, i. k. 2014-09463</text:span></text:p>
      <text:p text:style-name="Normal"/>
      <text:p text:style-name="P2810"><text:span text:style-name="T2811">160.5</text:span><text:span text:style-name="T2812">. kitų Prekių nei cigaretės, kai Akcizų įstatyme yra nurodytas akcizų tarifas dėl akcizų tarifo pasikeitimo, akcizų skirtumas apskaičiuojamas taisyklėse nustatyta tvarka, užpildant visus reikiamus priedus, o laukelyje 105 įrašomas nulis.</text:span><text:s/></text:p>
      <text:p text:style-name="P2813">Punkto pakeitimai:</text:p>
      <text:p text:style-name="P2814"><text:span text:style-name="T2815">Nr.<text:s/></text:span><text:a xlink:href="https://www.e-tar.lt/portal/legalAct.html?documentId=7114e520006111e4bfca9cc6968de163" office:target-frame-name="_top" xlink:show="replace"><text:span text:style-name="T2816">VA-51</text:span></text:a><text:span text:style-name="T2817">, 2014-06-30, paskelbta TAR 2014-07-01, i. k. 2014-09463</text:span></text:p>
      <text:p text:style-name="Normal"/>
      <text:p text:style-name="P2818"><text:span text:style-name="T2819">FR0630A formos deklaracijos pildymas</text:span></text:p>
      <text:p text:style-name="P2820"/>
      <text:p text:style-name="P2821"><text:span text:style-name="T2822">161</text:span><text:span text:style-name="T2823">. Asmenys, kurie nėra sandėlių<text:s/></text:span><text:span text:style-name="T2824">savininkai, registruoti gavėjai ar registruoti siuntėjai, kurie pagal Akcizų įstatymo 9 straipsnio 1 dalies 9 punktą ar kitas Akcizų įstatymo nuostatas privalo deklaruoti tik akcizų skirtumą, turi užpildyti ir AVMI, kurios veiklos teritorijoje asmuo regist</text:span><text:span text:style-name="T2825">ruotas mokesčių mokėtoju, pateikti FR0630A formos deklaraciją (kai deklaruojamas mokestinis laikotarpis yra iki 2009 m. gruodžio 31 d. – 05 versija, kai deklaruojamas mokestinis laikotarpis yra nuo 2010 m. sausio 1 d. iki 2012 m. sausio 31 d. – 06 versija,</text:span><text:span text:style-name="T2826"><text:s/>o kai deklaruojamas mokestinis laikotarpis yra nuo 2012 m. vasario 1 d. – 07 versija).</text:span></text:p>
      <text:p text:style-name="P2827"><text:span text:style-name="T2828">162</text:span><text:span text:style-name="T2829">. Akcizų skirtumas nurodomas tik FR0630A formos deklaracijos A2 eilutėje „Dėl akcizų tarifo pasikeitimo apskaičiuota mokėtina į biudžetą arba grąžintina (–) iš<text:s/></text:span><text:span text:style-name="T2830">biudžeto akcizų suma: (Apskaičiuojama atskirai pagal inventorizacijos ar apskaitos duomenis)“ (toliau – A2 eilutė). Dėl akcizų skirtumo, kuris nurodomas A2 laukelyje, apskaičiavimo FR0630A formos deklaracijos priedai neužpildomi ir neteikiami.</text:span><text:s/></text:p>
      <text:p text:style-name="P2831">Punkto pakeitimai:</text:p>
      <text:p text:style-name="P2832"><text:span text:style-name="T2833">Nr.<text:s/></text:span><text:a xlink:href="https://www.e-tar.lt/portal/legalAct.html?documentId=7114e520006111e4bfca9cc6968de163" office:target-frame-name="_top" xlink:show="replace"><text:span text:style-name="T2834">VA-51</text:span></text:a><text:span text:style-name="T2835">, 2014-06-30, paskelbta TAR 2014-07-01, i. k. 2014-09463</text:span></text:p>
      <text:p text:style-name="Normal"/>
      <text:p text:style-name="P2836"><text:span text:style-name="T2837">163</text:span><text:span text:style-name="T2838">. Pildant FR0630A formos deklaraciją, turi būti laikomasi taisyklių III skyr</text:span><text:span text:style-name="T2839">iuje nustatytų reikalavimų su tokiais papildymais:</text:span></text:p>
      <text:p text:style-name="P2840"><text:span text:style-name="T2841">163.1</text:span><text:span text:style-name="T2842">. 16 eilutės laukelyje „nuo“ turi būti nurodyta naujo akcizų tarifo įsigaliojimo diena (metai, mėnuo ir diena (skaičiais)), o laukelyje „iki“ – to mėnesio paskutinė diena;</text:span></text:p>
      <text:p text:style-name="P2843"><text:span text:style-name="T2844">163.2</text:span><text:span text:style-name="T2845">. 17 eilutėje „X“</text:span><text:span text:style-name="T2846"><text:s/>ženklas įrašomas laukelyje „Pirminė“, kai pateikiama mokestinio laikotarpio deklaracija ir jos priedai, arba laukelyje „Patikslinta“ – kai teikiama patikslinta to paties laikotarpio deklaracija;</text:span></text:p>
      <text:p text:style-name="P2847"><text:span text:style-name="T2848">163.3</text:span><text:span text:style-name="T2849">. A2 laukelyje įrašoma akcizų suma, paskaičiuota už</text:span><text:span text:style-name="T2850"><text:s/>nuosavybės teise priklausančias cigaretes, už kurias pagal Akcizų įstatymo 9 straipsnio 1 dalies 9 punktą atsiranda akcizų prievolė. Ši akcizų suma gali būti skaičiuojama šių taisyklių 160 punkte nustatyta tvarka. Ši suma taip pat įrašoma į A1 laukelį, pr</text:span><text:span text:style-name="T2851">idedant prie jame apskaičiuotos sumos;</text:span></text:p>
      <text:p text:style-name="P2852"><text:span text:style-name="T2853">163.4</text:span><text:span text:style-name="T2854">. eilutė „Pateikiami priedai:“ nepildoma.</text:span></text:p>
      <text:p text:style-name="P2855"><text:span text:style-name="T2856">164</text:span><text:span text:style-name="T2857">. FR0630A formos deklaraciją tik dėl 105 laukelyje nurodomo akcizų skirtumo asmenys gali užpildyti pagal šių taisyklių 162–165 punktus ir pateikti Valstybine</text:span><text:span text:style-name="T2858">i mokesčių inspekcijai taip, kaip nustatyta šių taisyklių 82 punkte.</text:span></text:p>
      <text:p text:style-name="P2859"><text:span text:style-name="T2860">165</text:span><text:span text:style-name="T2861">. Jeigu tam pačiam asmeniui yra prievolė deklaruoti akcizus ne tik pagal Akcizų statymo 9 straipsnio 1 dalies 9 punktą, bet ir kitais Akcizų įstatymo numatytais atvejais, tai jis g</text:span><text:span text:style-name="T2862">ali pateikti vieną FR0630A formos deklaraciją, A2 laukelį dėl akcizų skirtumo užpildęs pagal šių taisyklių 160.3 ar 160.4 papunkčius, o visą deklaraciją ir jos priedus užpildęs pagal taisyklių reikalavimus, o kai Akcizų įstatyme yra nurodytas Prekių akcizų</text:span><text:span text:style-name="T2863"><text:s/>tarifas dėl akcizų tarifo pasikeitimo, akcizų skirtumas apskaičiuojamas, taisyklėse nustatyta tvarka užpildant visus reikiamus priedus, o laukelyje 105 įrašomas nulis.</text:span><text:s/></text:p>
      <text:p text:style-name="P2864">Punkto pakeitimai:</text:p>
      <text:p text:style-name="P2865"><text:span text:style-name="T2866">Nr.<text:s/></text:span><text:a xlink:href="https://www.e-tar.lt/portal/legalAct.html?documentId=7114e520006111e4bfca9cc6968de163" office:target-frame-name="_top" xlink:show="replace"><text:span text:style-name="T2867">VA-51</text:span></text:a><text:span text:style-name="T2868">, 2014-06-30, paskelbta TAR 2014-07-01, i. k. 2014-09463</text:span></text:p>
      <text:p text:style-name="Normal"/>
      <text:p text:style-name="P2869"><text:span text:style-name="T2870">XVII</text:span><text:span text:style-name="T2871">.<text:s/></text:span><text:span text:style-name="T2872">FR0630E PRIEDO PILDYMAS</text:span></text:p>
      <text:p text:style-name="P2873"/>
      <text:p text:style-name="P2874"><text:span text:style-name="T2875">166</text:span><text:span text:style-name="T2876">. FR0630E priedą šių taisyklių nustatyta tvarka pildo ir pateikia registruoti Licencijuoti asmenys, nurodyti<text:s/></text:span><text:span text:style-name="T2877">taisyklių 16 punkte, taip pat Nelicencijuoti asmenys, nurodyti taisyklių 17 punkte, kuriems atsirado prievolė deklaruoti elektros energijos akcizus.</text:span></text:p>
      <text:p text:style-name="P2878"><text:span text:style-name="T2879">167</text:span><text:span text:style-name="T2880">. FR0630E priedo 2 ir 15 laukelių duomenys pildomi taip, kaip nustatyta taisyklių 24.2, 26 ir 27 pun</text:span><text:span text:style-name="T2881">ktuose. Priedo 16 laukelio langeliuose „nuo“ nurodoma deklaruojamo mokestinio laikotarpio pradžia – praėjusio kalendorinio mėnesio pirmoji diena, o langeliuose „iki“ nurodoma mokestinio laikotarpio pabaiga – praėjusio mėnesio paskutinė diena.</text:span></text:p>
      <text:p text:style-name="P2882"><text:span text:style-name="T2883">168</text:span><text:span text:style-name="T2884">. FR06</text:span><text:span text:style-name="T2885">30E priedo E1 laukelių „Elektros energijos tiekėjo identifikacinis numeris AIS“ langeliuose nurodomas licencijuoto asmens identifikacinis numeris AIS, pagal kurį pildomi atitinkamo priedo duomenys.</text:span></text:p>
      <text:p text:style-name="P2886"><text:span text:style-name="T2887">169</text:span><text:span text:style-name="T2888">. FR0630E priedo E2 laukeliuose atitinkamai pažymim</text:span><text:span text:style-name="T2889">as tik vienas langelis iš dviejų. Kai FR0630E priedą pildo Licencijuotas asmuo – pažymimas laukelio E2 „Elektros energijos“ langelis „Licencijuotas asmuo“, o kai priedą pildo Nelicencijuotas asmuo, kuriam atsirado prievolė deklaruoti elektros energijos akc</text:span><text:span text:style-name="T2890">izus, – pažymimas laukelio E2 langelis „Nelicencijuotas asmuo“.</text:span></text:p>
      <text:p text:style-name="P2891"><text:span text:style-name="T2892">170</text:span><text:span text:style-name="T2893">. FR0630E priedo E3 stulpelio „Akcizų apskaičiavimo sudedamosios dalys“ atitinkamų eilučių langeliuose įrašomi tie akcizų apskaičiavimo sudedamųjų dalių kodai, kurie atitinka per ataska</text:span><text:span text:style-name="T2894">itinį laikotarpį įvykdytus veiksmus su elektros energija (įsigijimą, sunaudojimą ir (ar) pardavimą arba kitokį perdavimą). Kodai pagal akcizų apskaičiavimo sudedamųjų dalių pavadinimus pasirenkami taisyklių 2 priede.</text:span></text:p>
      <text:p text:style-name="P2895"><text:span text:style-name="T2896">171</text:span><text:span text:style-name="T2897">. FR0630E priedo E4 stulpelio „T</text:span><text:span text:style-name="T2898">arifinės grupės kodas“ atitinkamuose langeliuose įrašomi tie akcizais apmokestinamos elektros energijos tarifinės grupės kodai, kurie turi būti naudojami pagal Akcizų įstatymo nuostatas. Elektros energijos tarifinių grupių kodai yra pateikti taisyklių 1 ir</text:span><text:span text:style-name="T2899"><text:s/>2 prieduose.</text:span></text:p>
      <text:p text:style-name="P2900"><text:span text:style-name="T2901">172</text:span><text:span text:style-name="T2902">. FR0630E priedo E5 stulpelio „Elektros energijos kiekis, MWh“ langeliuose nurodomas elektros energijos kiekis, atitinkantis E3 stulpelyje nurodytus ataskaitiniu laikotarpiu įvykdytus veiksmus su elektros energija (įsigijimą, sunaudoji</text:span><text:span text:style-name="T2903">mą ir (ar) pardavimą arba kitokį perdavimą). Kiekis nurodomas megavatvalandėmis (MWh rašant tris skaičius po kablelio).</text:span></text:p>
      <text:p text:style-name="P2904"><text:span text:style-name="T2905">173</text:span><text:span text:style-name="T2906">. FR0630E priedo E6 stulpelio atitinkamuose langeliuose įrašomi tie elektros energijos akcizų tarifai, kurie pagal Akcizų įstatym</text:span><text:span text:style-name="T2907">o nuostatas turi būti naudojami atitinkamai pagal E3 stulpelyje nurodytus ataskaitiniu laikotarpiu įvykdytus veiksmus su elektros energija (įsigijimą, sunaudojimą ir (ar) pardavimą arba kitokį perdavimą). Elektros energijos akcizų tarifų taikymo ypatumai p</text:span><text:span text:style-name="T2908">atekti taisyklių 2 priede.</text:span><text:s/></text:p>
      <text:p text:style-name="P2909">Punkto pakeitimai:</text:p>
      <text:p text:style-name="P2910"><text:span text:style-name="T2911">Nr.<text:s/></text:span><text:a xlink:href="https://www.e-tar.lt/portal/legalAct.html?documentId=7114e520006111e4bfca9cc6968de163" office:target-frame-name="_top" xlink:show="replace"><text:span text:style-name="T2912">VA-51</text:span></text:a><text:span text:style-name="T2913">, 2014-06-30, paskelbta TAR 2014-07-01, i. k. 2014-09463</text:span></text:p>
      <text:p text:style-name="Normal"/>
      <text:p text:style-name="P2914"><text:span text:style-name="T2915">174</text:span><text:span text:style-name="T2916">. FR0630E priedo E7 stulpelio „Į<text:s/></text:span><text:span text:style-name="T2917">biudžetą mokėtina arba iš biudžeto grąžintina (–) akcizų suma“ atitinkamuose langeliuose įrašomos elektros energijos akcizų sumos, kurios gaunamos, sudauginus atitinkamuose E6 stulpelio laukeliuose nurodytą elektros energijos kiekį ir E6 stulpelio atitinka</text:span><text:span text:style-name="T2918">muose laukeliuose nurodytą akcizų tarifą.</text:span><text:s/></text:p>
      <text:p text:style-name="P2919">Punkto pakeitimai:</text:p>
      <text:p text:style-name="P2920"><text:span text:style-name="T2921">Nr.<text:s/></text:span><text:a xlink:href="https://www.e-tar.lt/portal/legalAct.html?documentId=7114e520006111e4bfca9cc6968de163" office:target-frame-name="_top" xlink:show="replace"><text:span text:style-name="T2922">VA-51</text:span></text:a><text:span text:style-name="T2923">, 2014-06-30, paskelbta TAR 2014-07-01, i. k. 2014-09463</text:span></text:p>
      <text:p text:style-name="Normal"/>
      <text:p text:style-name="P2924"><text:span text:style-name="T2925">175</text:span><text:span text:style-name="T2926">. FR0630E priedo E8 la</text:span><text:span text:style-name="T2927">ukelio „Iš viso per ataskaitinį laikotarpį apskaičiuota akcizų suma“ langeliuose įrašoma akcizų suma, kuri gaunama, sudedant E7 stulpelio langeliuose apskaičiuotas sumas, apvalinant taip, kaip nurodyta taisyklių 23.4 papunktyje.</text:span><text:s/></text:p>
      <text:p text:style-name="P2928">Punkto pakeitimai:</text:p>
      <text:p text:style-name="P2929"><text:span text:style-name="T2930">Nr.<text:s/></text:span><text:a xlink:href="https://www.e-tar.lt/portal/legalAct.html?documentId=7114e520006111e4bfca9cc6968de163" office:target-frame-name="_top" xlink:show="replace"><text:span text:style-name="T2931">VA-51</text:span></text:a><text:span text:style-name="T2932">, 2014-06-30, paskelbta TAR 2014-07-01, i. k. 2014-09463</text:span></text:p>
      <text:p text:style-name="Normal"/>
      <text:p text:style-name="P2933"><text:span text:style-name="T2934">176</text:span><text:span text:style-name="T2935">. Asmenys, deklaruojantys elektros energijos akcizus, taisyklių 170–175 punktuose nurodytus</text:span><text:span text:style-name="T2936"><text:s/>duomenis FR0630E priede įrašo taip:</text:span></text:p>
      <text:p text:style-name="P2937"><text:span text:style-name="T2938">176.1</text:span><text:span text:style-name="T2939">. pradžioje užpildoma E3 stulpelio pirmoji eilutė iš taisyklių 2 priedo pasirenkant tos akcizų apskaičiavimo sudedamosios dalies kodą, kuris atitinka ataskaitiniu laikotarpiu įvykusį veiksmą su elektros energija.</text:span><text:span text:style-name="T2940"><text:s/>Kitose atskirose eilutėse su elektros energija įvykusių veiksmų kodai įrašomi kodų didėjimo eilės tvarka, vadovaujantis taisyklų 2 priede nurodytais paaiškinimais. Pirmiausia įrašomi kodai veiksmų, įvykusių įsigyjant elektros energiją (kurių pirmasis skai</text:span><text:span text:style-name="T2941">čius yra vienetas), po to kodai veiksmų, įvykusių sunaudojant, kitiems asmenims parduodant ar kitaip perduodant akcizais apmokestintą elektros energiją (kurių pirmasis skaičius yra dvejetas), ir tik po to kodai veiksmų, įvykusių sunaudojant, kitiems asmeni</text:span><text:span text:style-name="T2942">ms parduodant ar kitaip perduodant nuo akcizų atleistą elektros energiją (šių pirmasis skaičius yra trejetas);</text:span></text:p>
      <text:p text:style-name="P2943"><text:span text:style-name="T2944">176.2</text:span><text:span text:style-name="T2945">. užpildžius E3 stulpelio langelius pirmoje eilutėje, toje pat eilutėje pildomi E4 stulpelio langeliai pasirenkant E3 stulpelyje įrašytą</text:span><text:span text:style-name="T2946"><text:s/>kodą atitinkantį tarifinės grupės kodą pagal taisyklų 2 priedą;</text:span></text:p>
      <text:p text:style-name="P2947"><text:span text:style-name="T2948">176.3</text:span><text:span text:style-name="T2949">. užpildžius E4 stulpelio langelius pirmoje eilutėje, toje pat eilutėje pildomi E5 stulpelio langeliai, kuriuose yra įrašomas su elektros energija įvykusio veiksmo elektros energijos</text:span><text:span text:style-name="T2950"><text:s/>kiekis;</text:span></text:p>
      <text:p text:style-name="P2951"><text:span text:style-name="T2952">176.4</text:span><text:span text:style-name="T2953">. E4 stulpelyje įrašius elektros energijos kiekį, toje pat eilutėje pildomi E6 stulpelio langeliai pasirenkant E4 stulpelyje įrašytą tarifinės grupės kodą atitinkantį akcizų tarifą, vadovaujantis taisyklų 2 priede nurodytais<text:s/></text:span><text:span text:style-name="T2954">paaiškinimais;</text:span></text:p>
      <text:p text:style-name="P2955"><text:span text:style-name="T2956">176.5</text:span><text:span text:style-name="T2957">. užpildžius E3–E6 stulpelių langelius pirmoje eilutėje, E7 stulpelyje sudauginant E6 stulpelyje įrašytus elektros energijos kiekio duomenis ir E7 įrašytą akcizų tarifą, apskaičiuojama akcizų suma atitinkamoje E7 stulpelio eilutėje.</text:span><text:span text:style-name="T2958"><text:s/>FR0630E priedo laukelyje E8 „Iš viso per mokestinį laikotarpį apskaičiuota akcizų suma“ nurodoma elektros energijos akcizų suma, kuri gaunama, sudėjus priedo E7 stulpelio eilutėse nurodytas akcizų sumas;</text:span><text:s/></text:p>
      <text:p text:style-name="P2959">Punkto pakeitimai:</text:p>
      <text:p text:style-name="P2960"><text:span text:style-name="T2961">Nr.<text:s/></text:span><text:a xlink:href="https://www.e-tar.lt/portal/legalAct.html?documentId=7114e520006111e4bfca9cc6968de163" office:target-frame-name="_top" xlink:show="replace"><text:span text:style-name="T2962">VA-51</text:span></text:a><text:span text:style-name="T2963">, 2014-06-30, paskelbta TAR 2014-07-01, i. k. 2014-09463</text:span></text:p>
      <text:p text:style-name="Normal"/>
      <text:p text:style-name="P2964"><text:span text:style-name="T2965">176.6</text:span><text:span text:style-name="T2966">. užpildžius FR0630E priedą, taisyklių V skyriuje nustatyta tvarka yra pildomas FR060D priedas, o po to baigiama<text:s/></text:span><text:span text:style-name="T2967">pildyti FR0630A formos deklaracija.</text:span></text:p>
      <text:p text:style-name="P2968"><text:span text:style-name="T2969">177</text:span><text:span text:style-name="T2970">. Užpildytas FR0630E priedas kartu su FR0630A formos deklaracija teikiamas EDS arba tiesiogiai Valstybinei mokesčių inspekcijai, kaip nustatyta šių taisyklių 82 punkte.</text:span></text:p>
      <text:p text:style-name="P2971"/>
      <text:p text:style-name="P2972"><text:span text:style-name="T2973">XVIII</text:span><text:span text:style-name="T2974">.<text:s/></text:span><text:span text:style-name="T2975">FR0630F PRIEDO PILDYMAS</text:span></text:p>
      <text:p text:style-name="P2976"/>
      <text:p text:style-name="P2977"><text:span text:style-name="T2978">1</text:span><text:span text:style-name="T2979">78</text:span><text:span text:style-name="T2980">. FR0630F priedą šių taisyklių nustatyta tvarka pildo ir pateikia asmenys, nurodyti taisyklių 18 punkte, kuriems atsirado prievolė deklaruoti gamtinių dujų, naudojamų kaip variklių degalai (angl.<text:s/></text:span><text:span text:style-name="T2981">Compressed Natural Gas</text:span><text:span text:style-name="T2982">;</text:span><text:span text:style-name="T2983"><text:s/>toliau – CNG), akcizus.</text:span></text:p>
      <text:p text:style-name="P2984"><text:span text:style-name="T2985">179</text:span><text:span text:style-name="T2986">.</text:span><text:span text:style-name="T2987"><text:s/>FR0630F priedo 2 ir 15 laukelių duomenys pildomi taip, kaip nustatyta taisyklių 24.2, 26 bei 27 punktuose. Priedo 16 laukelio langeliuose „nuo“ nurodoma deklaruojamo mokestinio laikotarpio pradžia – praėjusio kalendorinio mėnesio pirmoji diena, o langeliu</text:span><text:span text:style-name="T2988">ose „iki“ nurodoma mokestinio laikotarpio pabaiga – praėjusio mėnesio paskutinė diena.</text:span></text:p>
      <text:p text:style-name="P2989"><text:span text:style-name="T2990">180</text:span><text:span text:style-name="T2991">. FR0630F priedo F1 laukelyje „Gamtinių dujų tiekėjo identifikacinis numeris AIS“ langeliuose nurodomas CNG tiekėjo identifikacinis numeris AIS, pagal kurį<text:s/></text:span><text:span text:style-name="T2992">pildomi atitinkamo priedo duomenys.</text:span></text:p>
      <text:p text:style-name="P2993"><text:span text:style-name="T2994">180.1</text:span><text:span text:style-name="T2995">. F1 stulpelio „Akcizų apskaičiavimo sudedamosios dalys“ atitinkamų eilučių langeliuose įrašomi tie akcizų apskaičiavimo sudedamųjų dalių kodai, kurie atitinka per ataskaitinį laikotarpį įvykdytus veiksmus su ga</text:span><text:span text:style-name="T2996">mtinėmis dujomis, kai atsirado prievolė mokėti akcizus. Kodai pagal akcizų apskaičiavimo sudedamųjų dalių pavadinimus pasirenkami taisyklių 3 priede;</text:span><text:s/></text:p>
      <text:p text:style-name="P2997"><text:span text:style-name="T2998">180.2</text:span><text:span text:style-name="T2999">. F2 stulpelio „Tarifinės grupės kodas“ atitinkamuose langeliuose įrašomi tie akcizais apmokesti</text:span><text:span text:style-name="T3000">namų gamtinių dujų kodai, kurie turi būti naudojami pagal Akcizų įstatymo nuostatas. Gamtinių dujų tarifinių grupių kodai pateikti taisyklių 1 ir 2 prieduose;</text:span><text:s/></text:p>
      <text:p text:style-name="P3001"><text:span text:style-name="T3002">180.3</text:span><text:span text:style-name="T3003">. F3 stulpelio „Gamtinių dujų kiekis, MWh“ langeliuose nurodomas gamtinių dujų kiekis,<text:s/></text:span><text:span text:style-name="T3004">atitinkantis F1 stulpelyje nurodytus, ataskaitiniu laikotarpiu įvykdytus veiksmus su gamtinėmis dujomis. Kiekis nurodomas megavatvalandėmis (MWh rašant tris skaičius po kablelio);</text:span><text:s/></text:p>
      <text:p text:style-name="P3005"><text:span text:style-name="T3006">180.4</text:span><text:span text:style-name="T3007">. F4 stulpelio atitinkamuose langeliuose įrašomi tie gamtinių dujų</text:span><text:span text:style-name="T3008"><text:s/>akcizų tarifai, kurie pagal Akcizų įstatymo nuostatas turi būti naudojami atitinkamai pagal F1 stulpelyje nurodytus ataskaitiniu laikotarpiu įvykdytus veiksmus su gamtinėmis dujomis. Gamtinių dujų akcizų tarifų taikymo ypatumai pateikti taisyklių 3 priede</text:span><text:span text:style-name="T3009">;</text:span><text:s/></text:p>
      <text:p text:style-name="P3010"><text:span text:style-name="T3011">180.5</text:span><text:span text:style-name="T3012">. F5 stulpelio „Apskaičiuota akcizų suma“ atitinkamuose langeliuose įrašomos gamtinių dujų akcizų sumos, kurios gaunamos, sudauginus atitinkamuose F3 stulpelio laukeliuose nurodytą gamtinių dujų kiekį ir F4 stulpelio atitinkamuose laukeliuose n</text:span><text:span text:style-name="T3013">urodytą akcizų tarifą;</text:span><text:s/></text:p>
      <text:p text:style-name="P3014"><text:span text:style-name="T3015">180.6</text:span><text:span text:style-name="T3016">. F6 laukelyje „Iš viso per mokestinį laikotarpį apskaičiuota akcizų suma“ nurodoma gamtinių dujų akcizų suma, kuri gaunama, sudėjus priedo F5 stulpelio eilutėse akcizų sumas.</text:span><text:s/></text:p>
      <text:p text:style-name="P3017"><text:span text:style-name="T3018">181</text:span><text:span text:style-name="T3019">. FR0630F priedo F2 laukelyje<text:s/></text:span><text:span text:style-name="T3020">atitinkamai pažymimas vienas langelis arba abu langeliai. Kai FR0630F priedą pildo asmuo, pardavęs ar kitaip perdavęs CNG kitam asmeniui – pažymimas laukelio E2 langelis „tiekėjas“, o kai priedą pildo asmuo, panaudojęs CNG, už kurias akcizai nesumokėti, –<text:s/></text:span><text:span text:style-name="T3021">pažymimas laukelio E2 langelis „naudotojas“. Jeigu asmuo pardavė CNG kitam asmeniui ir dalį CNG sunaudojo savo reikmėms, tada pažymimi abu minėti langeliai.</text:span></text:p>
      <text:p text:style-name="P3022"><text:span text:style-name="T3023">182</text:span><text:span text:style-name="T3024">. FR0630F priedo 19 laukelyje „Tarifinės grupės kodas“ įrašomas ataskaitinį laikotarpį galio</text:span><text:span text:style-name="T3025">jęs CNG tarifinės grupės kodas iš šių taisyklių 1 priedo.</text:span></text:p>
      <text:p text:style-name="P3026"><text:span text:style-name="T3027">183</text:span><text:span text:style-name="T3028">. FR0630F priedo F2 stulpelio „Gamtinių dujų kiekis, m</text:span><text:span text:style-name="T3029">3</text:span><text:span text:style-name="T3030">“ pirmos eilutės langeliuose įrašomas akcizais apmokestinamų CNG kiekis kubiniais metrais (jeigu ataskaitiniu laikotarpiu CNG buvo pardu</text:span><text:span text:style-name="T3031">otos ar kitaip perleistos kitam asmeniui). Šio stulpelio antrosios eilutės langeliuose nurodomas asmens CNG, sunaudotų kaip variklių degalai, kiekis kubiniais metrais (jeigu ataskaitiniu laikotarpiu asmuo CNG sunaudojo kaip variklių degalus savo reikmėms).</text:span><text:span text:style-name="T3032"><text:s/>Jeigu asmuo ataskaitiniu laikotarpiu yra CNG pardavęs ar kitaip perleidęs kitam asmeniui ir sunaudojęs kaip variklių degalus savo reikmėms, tuos kiekius pildo abiejose F2 stulpelio eilutėse.</text:span></text:p>
      <text:p text:style-name="P3033"><text:span text:style-name="T3034">184</text:span><text:span text:style-name="T3035">. FR0630F priedo F3 stulpelio „Į biudžetą mokėtina arba i</text:span><text:span text:style-name="T3036">š biudžeto grąžintina (–) akcizų suma“ atitinkamose eilutėse įrašomos CNG akcizų sumos, kurios gaunamos, sudauginus atitinkamose F2 stulpelio eilutėse nurodytą CNG kiekį ir 19 laukelyje nurodytą akcizų tarifą.</text:span><text:s/></text:p>
      <text:p text:style-name="P3037">Punkto pakeitimai:</text:p>
      <text:p text:style-name="P3038"><text:span text:style-name="T3039">Nr.<text:s/></text:span><text:a xlink:href="https://www.e-tar.lt/portal/legalAct.html?documentId=7114e520006111e4bfca9cc6968de163" office:target-frame-name="_top" xlink:show="replace"><text:span text:style-name="T3040">VA-51</text:span></text:a><text:span text:style-name="T3041">, 2014-06-30, paskelbta TAR 2014-07-01, i. k. 2014-09463</text:span></text:p>
      <text:p text:style-name="Normal"/>
      <text:p text:style-name="P3042"><text:span text:style-name="T3043">185</text:span><text:span text:style-name="T3044">. FR0630F priedo F4 laukelio „Iš viso per ataskaitinį laikotarpį apskaičiuota akcizų suma“ langeliuose įrašoma</text:span><text:span text:style-name="T3045"><text:s/>akcizų suma, kuri gaunama, sudedant F2 stulpelio eilutėse apskaičiuotas sumas, apvalinant taip, kaip nurodyta taisyklių 14.4 papunktyje.</text:span><text:s/></text:p>
      <text:p text:style-name="P3046">Punkto pakeitimai:</text:p>
      <text:p text:style-name="P3047"><text:span text:style-name="T3048">Nr.<text:s/></text:span><text:a xlink:href="https://www.e-tar.lt/portal/legalAct.html?documentId=7114e520006111e4bfca9cc6968de163" office:target-frame-name="_top" xlink:show="replace"><text:span text:style-name="T3049">VA-51</text:span></text:a><text:span text:style-name="T3050">, 2014-06-30, paskelbta TAR 2014-07-01, i. k. 2014-09463</text:span></text:p>
      <text:p text:style-name="Normal"/>
      <text:p text:style-name="P3051"><text:span text:style-name="T3052">186</text:span><text:span text:style-name="T3053">. Užpildžius FR0630F priedą, taisyklių V skyriuje nustatyta tvarka yra pildomas FR060D priedas, o po to baigiama pildyti FR0630A formos deklaracija.</text:span></text:p>
      <text:p text:style-name="P3054"><text:span text:style-name="T3055">187</text:span><text:span text:style-name="T3056">. Užpildytas FR0630F pried</text:span><text:span text:style-name="T3057">as kartu su FR0630A formos deklaracija teikiamas EDS arba tiesiogiai valstybinei mokesčių inspekcijai, kaip nustatyta šių taisyklių 82 punkte.</text:span></text:p>
      <text:p text:style-name="P3058"/>
      <text:p text:style-name="P3059"><text:span text:style-name="T3060">XIX</text:span><text:span text:style-name="T3061">.<text:s/></text:span><text:span text:style-name="T3062">BAIGIAMOSIOS NUOSTATOS</text:span></text:p>
      <text:p text:style-name="P3063"/>
      <text:p text:style-name="P3064"><text:span text:style-name="T3065">188</text:span><text:span text:style-name="T3066">. Asmenys, nepateikę akcizų deklaracijų formų ar jų priedų, pateikę pa</text:span><text:span text:style-name="T3067">vėluotai ar neteisingai juos užpildę, atsako įstatymų nustatyta tvarka.</text:span></text:p>
      <text:p text:style-name="P3068"/>
      <text:p text:style-name="P3069"><text:span text:style-name="T3070">_________________</text:span></text:p>
      <text:p text:style-name="Normal"/>
      <text:p text:style-name="P3071"/>
      <text:p text:style-name="P3072">Akcizų deklaracijų FR0630, FR0630A formų, jų<text:s/></text:p>
      <text:p text:style-name="P3073">priedų užpildymo ir pateikimo taisyklių<text:s/></text:p>
      <text:p text:style-name="P3074">1 priedas</text:p>
      <text:h text:style-name="P3075" text:outline-level="1"/>
      <text:h text:style-name="P3076" text:outline-level="1">AKCIZŲ DEKLARACIJŲ FR0630, FR0630A FORMOSE NURODOMŲ<text:s/>MATAVIMO VIENETŲ LENTELĖ</text:h>
      <text:h text:style-name="P3077" text:outline-level="1"/>
      <table:table table:style-name="Table3078">
        <table:table-columns>
          <table:table-column table:style-name="TableColumn3079"/>
          <table:table-column table:style-name="TableColumn3080"/>
          <table:table-column table:style-name="TableColumn3081"/>
        </table:table-columns>
        <table:table-row table:style-name="TableRow3082">
          <table:table-cell table:style-name="TableCell3083">
            <text:p text:style-name="P3084">Prekės tarifinės grupės kodas</text:p>
          </table:table-cell>
          <table:table-cell table:style-name="TableCell3085">
            <text:p text:style-name="P3086">Matavimo vieneto kodas</text:p>
          </table:table-cell>
          <table:table-cell table:style-name="TableCell3087">
            <text:p text:style-name="P3088">Matavimo vieneto rašymo tikslumas</text:p>
          </table:table-cell>
        </table:table-row>
        <table:table-row table:style-name="TableRow3089">
          <table:table-cell table:style-name="TableCell3090">
            <text:p text:style-name="P3091">110</text:p>
          </table:table-cell>
          <table:table-cell table:style-name="TableCell3092">
            <text:p text:style-name="P3093">L1%</text:p>
          </table:table-cell>
          <table:table-cell table:style-name="TableCell3094">
            <text:p text:style-name="P3095">0,0001</text:p>
          </table:table-cell>
        </table:table-row>
        <table:table-row table:style-name="TableRow3096">
          <table:table-cell table:style-name="TableCell3097">
            <text:p text:style-name="P3098">210, 215, 230, 235, 240, 250</text:p>
          </table:table-cell>
          <table:table-cell table:style-name="TableCell3099">
            <text:p text:style-name="P3100">LTR</text:p>
          </table:table-cell>
          <table:table-cell table:style-name="TableCell3101">
            <text:p text:style-name="P3102">0,001</text:p>
          </table:table-cell>
        </table:table-row>
        <table:table-row table:style-name="TableRow3103">
          <table:table-cell table:style-name="TableCell3104">
            <text:p text:style-name="P3105">280, 285, 290, 295, 299</text:p>
          </table:table-cell>
          <table:table-cell table:style-name="TableCell3106">
            <text:p text:style-name="P3107">LPA</text:p>
          </table:table-cell>
          <table:table-cell table:style-name="TableCell3108">
            <text:p text:style-name="P3109">0,001</text:p>
          </table:table-cell>
        </table:table-row>
        <table:table-row table:style-name="TableRow3110">
          <table:table-cell table:style-name="TableCell3111">
            <text:p text:style-name="P3112">310</text:p>
          </table:table-cell>
          <table:table-cell table:style-name="TableCell3113">
            <text:p text:style-name="P3114">MIL</text:p>
          </table:table-cell>
          <table:table-cell table:style-name="TableCell3115">
            <text:p text:style-name="P3116">0,001</text:p>
          </table:table-cell>
        </table:table-row>
        <table:table-row table:style-name="TableRow3117">
          <table:table-cell table:style-name="TableCell3118">
            <text:p text:style-name="P3119">320, 330, 340</text:p>
          </table:table-cell>
          <table:table-cell table:style-name="TableCell3120">
            <text:p text:style-name="P3121"><text:span text:style-name="T3122">KGM</text:span></text:p>
          </table:table-cell>
          <table:table-cell table:style-name="TableCell3123">
            <text:p text:style-name="P3124">0,001</text:p>
          </table:table-cell>
        </table:table-row>
        <table:table-row table:style-name="TableRow3125">
          <table:table-cell table:style-name="TableCell3126">
            <text:p text:style-name="P3127">410, 415,<text:s/>420, 430, 435, 436, 440, 445, 450, 460, 464, 465, 480, 490, 495, 610, 640, 641, 649, 910, 911, 912, 913, 931, 932, 933, 936, 940, 941</text:p>
          </table:table-cell>
          <table:table-cell table:style-name="TableCell3128">
            <text:p text:style-name="P3129">LTR*</text:p>
          </table:table-cell>
          <table:table-cell table:style-name="TableCell3130">
            <text:p text:style-name="P3131">1</text:p>
          </table:table-cell>
        </table:table-row>
        <table:table-row table:style-name="TableRow3132">
          <table:table-cell table:style-name="TableCell3133">
            <text:p text:style-name="P3134">470, 475, 510, 710, 711, 712, 720, 721, 722, 934, 935, 942, 951, 970,</text:p>
          </table:table-cell>
          <table:table-cell table:style-name="TableCell3135">
            <text:p text:style-name="P3136"><text:span text:style-name="T3137">KGM</text:span></text:p>
          </table:table-cell>
          <table:table-cell table:style-name="TableCell3138">
            <text:p text:style-name="P3139">1</text:p>
          </table:table-cell>
        </table:table-row>
        <table:table-row table:style-name="TableRow3140">
          <table:table-cell table:style-name="TableCell3141">
            <text:p text:style-name="P3142">952, 953</text:p>
          </table:table-cell>
          <table:table-cell table:style-name="TableCell3143">
            <text:p text:style-name="P3144">MTQ</text:p>
          </table:table-cell>
          <table:table-cell table:style-name="TableCell3145">
            <text:p text:style-name="P3146">1</text:p>
          </table:table-cell>
        </table:table-row>
        <table:table-row table:style-name="TableRow3147">
          <table:table-cell table:style-name="TableCell3148">
            <text:p text:style-name="P3149">810, 811, 812</text:p>
          </table:table-cell>
          <table:table-cell table:style-name="TableCell3150">
            <text:p text:style-name="P3151">MWH</text:p>
          </table:table-cell>
          <table:table-cell table:style-name="TableCell3152">
            <text:p text:style-name="P3153">0,001</text:p>
          </table:table-cell>
        </table:table-row>
      </table:table>
      <text:p text:style-name="Normal"><text:span text:style-name="T3154">* Litrai +15</text:span><text:span text:style-name="T3155">o</text:span><text:span text:style-name="T3156">C temperatūros</text:span></text:p>
      <text:p text:style-name="P3157"><text:span text:style-name="T3158">______________</text:span></text:p>
      <text:p text:style-name="P3159">Priedo pakeitimai:</text:p>
      <text:p text:style-name="P3160"><text:span text:style-name="T3161">Nr.<text:s/></text:span><text:a xlink:href="https://www.e-tar.lt/portal/legalAct.html?documentId=TAR.AA7EC271532C" office:target-frame-name="_top" xlink:show="replace"><text:span text:style-name="T3162">VA-20</text:span></text:a><text:span text:style-name="T3163">, 2011-01-31, Žin., 2011, Nr. 16-790 (2011-02-08), i. k. 1112055ISAK000VA-20</text:span></text:p>
      <text:p text:style-name="P3164"><text:span text:style-name="T3165">Nr.<text:s/></text:span><text:a xlink:href="https://www.e-tar.lt/portal/legalAct.html?documentId=TAR.8543C571832C" office:target-frame-name="_top" xlink:show="replace"><text:span text:style-name="T3166">VA-20</text:span></text:a><text:span text:style-name="T3167">, 2013-03-13, Žin., 2013, Nr. 29-1435 (2013-03-20), i. k. 1132055ISAK000VA-20</text:span></text:p>
      <text:p text:style-name="P3168"><text:span text:style-name="T3169">Nr.<text:s/></text:span><text:a xlink:href="https://www.e-tar.lt/portal/legalAct.html?documentId=7114e520006111e4bfca9cc6968de163" office:target-frame-name="_top" xlink:show="replace"><text:span text:style-name="T3170">VA-51</text:span></text:a><text:span text:style-name="T3171">, 2014-06-30, paskelbta TAR 2014-07-01, i. k. 2014-09463</text:span></text:p>
      <text:p text:style-name="Normal"/>
      <text:p text:style-name="P3172"/>
      <text:p text:style-name="P3173"/>
      <text:p text:style-name="P3174">Akcizų deklaracijų FR0630, FR0630A formų, jų priedų užpildymo ir pateikimo taisyklių</text:p>
      <text:p text:style-name="P3175"><text:span text:style-name="T3176">2</text:span><text:span text:style-name="T3177"><text:s/>priedas</text:span></text:p>
      <text:p text:style-name="P3178"/>
      <text:p text:style-name="P3179"/>
      <text:p text:style-name="P3180"><text:span text:style-name="T3181">ASMENS AKCIZŲ DEKLARACIJOS FR0630A FORMOS PRIEDE FR0630E NURODOMŲ AKCIZŲ<text:s/></text:span><text:span text:style-name="T3182">APSKAIČIAVIMO SUDEDAMŲJŲ DALIŲ KODŲ IR AKCIZŲ TARIFŲ PAAIŠKINIMŲ LENTELĖ</text:span></text:p>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Akcizų apskaičiavimo sudedamųjų dalių kodas</text:p>
          </table:table-cell>
          <table:table-cell table:style-name="TableCell3193">
            <text:p text:style-name="P3194"><text:span text:style-name="T3195">Akcizų apskaičiavimo sudedamųjų dalių pavadinimas</text:span></text:p>
          </table:table-cell>
          <table:table-cell table:style-name="TableCell3196">
            <text:p text:style-name="P3197">Tarifinės grupės kodas</text:p>
          </table:table-cell>
          <table:table-cell table:style-name="TableCell3198">
            <text:p text:style-name="P3199">Akcizų tarifas už elektros energijos megavatvalandę (eurais)</text:p>
          </table:table-cell>
          <table:table-cell table:style-name="TableCell3200">
            <text:p text:style-name="P3201">Tarifinių grupių pasirinkimo ir akcizų tarifų taikymo pagal akcizų apskaičiavimo sudedamąsias dalis paaiškinimai</text:p>
          </table:table-cell>
        </table:table-row>
        <table:table-row table:style-name="TableRow3202">
          <table:table-cell table:style-name="TableCell3203">
            <text:p text:style-name="P3204">13</text:p>
          </table:table-cell>
          <table:table-cell table:style-name="TableCell3205">
            <text:p text:style-name="P3206">Elektros energija, gauta iš kitos valstybės narės</text:p>
          </table:table-cell>
          <table:table-cell table:style-name="TableCell3207">
            <text:p text:style-name="P3208">810</text:p>
          </table:table-cell>
          <table:table-cell table:style-name="TableCell3209">
            <text:p text:style-name="P3210"><text:span text:style-name="T3211">1,01</text:span></text:p>
          </table:table-cell>
          <table:table-cell table:style-name="TableCell3212">
            <text:p text:style-name="P3213">Elektros energija, asmens, neturinčio veiklos licencijų ir/arba leidimų, nustatytų<text:s/>Lietuvos 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3214">
          <table:table-cell table:style-name="TableCell3215">
            <text:p text:style-name="P3216">14</text:p>
          </table:table-cell>
          <table:table-cell table:style-name="TableCell3217">
            <text:p text:style-name="P3218">Elektros energija, gauta iš kitos valstybės narės verslo reikmėms<text:s/></text:p>
          </table:table-cell>
          <table:table-cell table:style-name="TableCell3219">
            <text:p text:style-name="P3220">811</text:p>
          </table:table-cell>
          <table:table-cell table:style-name="TableCell3221">
            <text:p text:style-name="P3222">0,52</text:p>
          </table:table-cell>
          <table:table-cell table:style-name="TableCell3223">
            <text:p text:style-name="P3224">Elektros energija, <text:s/>nelicencijuoto asmens gauta iš kitos Europos Sąjungos valstybės narės (Akcizų įstatymo 45 straipsnio 2 punktas ir 47 straipsnio 2 dalis)</text:p>
          </table:table-cell>
        </table:table-row>
        <table:table-row table:style-name="TableRow3225">
          <table:table-cell table:style-name="TableCell3226">
            <text:p text:style-name="P3227">21</text:p>
          </table:table-cell>
          <table:table-cell table:style-name="TableCell3228">
            <text:p text:style-name="P3229">Elektros energija, parduota ar kitaip perduota nelicencijuotam asmeniui<text:s/></text:p>
          </table:table-cell>
          <table:table-cell table:style-name="TableCell3230">
            <text:p text:style-name="P3231">810</text:p>
          </table:table-cell>
          <table:table-cell table:style-name="TableCell3232">
            <text:p text:style-name="P3233">1,01</text:p>
          </table:table-cell>
          <table:table-cell table:style-name="TableCell3234">
            <text:p text:style-name="P3235">Elektros energija, parduota ar kitaip perduota nelicencijuotam asmeniui (Akcizų įstatymo 45 straipsnio 1 punktas ir 47 straipsnio 1 dalis)</text:p>
          </table:table-cell>
        </table:table-row>
        <table:table-row table:style-name="TableRow3236">
          <table:table-cell table:style-name="TableCell3237">
            <text:p text:style-name="P3238">22</text:p>
          </table:table-cell>
          <table:table-cell table:style-name="TableCell3239">
            <text:p text:style-name="P3240">Elektros energija, suvartota savo reikmėms<text:s/></text:p>
          </table:table-cell>
          <table:table-cell table:style-name="TableCell3241">
            <text:p text:style-name="P3242">810</text:p>
          </table:table-cell>
          <table:table-cell table:style-name="TableCell3243">
            <text:p text:style-name="P3244">1,01</text:p>
          </table:table-cell>
          <table:table-cell table:style-name="TableCell3245">
            <text:p text:style-name="P3246">Elektros energija, suvartota savo reikmėms (Akcizų įstatymo 45 straipsnio 4 punktas ir 47 straipsnio 1 dalis)</text:p>
          </table:table-cell>
        </table:table-row>
        <table:table-row table:style-name="TableRow3247">
          <table:table-cell table:style-name="TableCell3248">
            <text:p text:style-name="P3249">23</text:p>
          </table:table-cell>
          <table:table-cell table:style-name="TableCell3250">
            <text:p text:style-name="P3251">Kiti atvejai, kai atsiranda prievolė mokėti akcizus už elektros energiją</text:p>
          </table:table-cell>
          <table:table-cell table:style-name="TableCell3252">
            <text:p text:style-name="P3253">810, 811</text:p>
          </table:table-cell>
          <table:table-cell table:style-name="TableCell3254">
            <text:p text:style-name="P3255">1,01;<text:s/>0,52</text:p>
          </table:table-cell>
          <table:table-cell table:style-name="TableCell3256">
            <text:p text:style-name="P3257"><text:span text:style-name="T3258">Kiti atvejai, kai atsiranda prievolė mokėti akcizus</text:span></text:p>
          </table:table-cell>
        </table:table-row>
        <table:table-row table:style-name="TableRow3259">
          <table:table-cell table:style-name="TableCell3260">
            <text:p text:style-name="P3261">24</text:p>
          </table:table-cell>
          <table:table-cell table:style-name="TableCell3262">
            <text:p text:style-name="P3263">Elektros energija, parduota ar kitaip perduota nelicencijuotam asmeniui verslo reikmėms</text:p>
          </table:table-cell>
          <table:table-cell table:style-name="TableCell3264">
            <text:p text:style-name="P3265">811</text:p>
          </table:table-cell>
          <table:table-cell table:style-name="TableCell3266">
            <text:p text:style-name="P3267">0,52</text:p>
          </table:table-cell>
          <table:table-cell table:style-name="TableCell3268">
            <text:p text:style-name="P3269">Elektros energija, parduota ar kitaip perduota nelicencijuotam asmeniui verslo reikmėms (Akcizų įstatymo 45 straipsnio 1 punktas ir 47 straipsnio 2 dalis)</text:p>
          </table:table-cell>
        </table:table-row>
        <table:table-row table:style-name="TableRow3270">
          <table:table-cell table:style-name="TableCell3271">
            <text:p text:style-name="P3272">25</text:p>
          </table:table-cell>
          <table:table-cell table:style-name="TableCell3273">
            <text:p text:style-name="P3274">Elektros energija, suvartota savo verslo reikmėms<text:s/></text:p>
          </table:table-cell>
          <table:table-cell table:style-name="TableCell3275">
            <text:p text:style-name="P3276">811</text:p>
          </table:table-cell>
          <table:table-cell table:style-name="TableCell3277">
            <text:p text:style-name="P3278">0,52</text:p>
          </table:table-cell>
          <table:table-cell table:style-name="TableCell3279">
            <text:p text:style-name="P3280">Elektros energija, suvartota savo verslo reikmėms (Akcizų įstatymo 45 straipsnio 4 punktas ir 47 straipsnio 2 dalis)</text:p>
          </table:table-cell>
        </table:table-row>
        <table:table-row table:style-name="TableRow3281">
          <table:table-cell table:style-name="TableCell3282">
            <text:p text:style-name="P3283">27</text:p>
          </table:table-cell>
          <table:table-cell table:style-name="TableCell3284">
            <text:p text:style-name="P3285">Per<text:s/>ataskaitinį laikotarpį prievolė mokėti akcizus už elektros energiją neatsirado</text:p>
          </table:table-cell>
          <table:table-cell table:style-name="TableCell3286">
            <text:p text:style-name="P3287">810, 811</text:p>
          </table:table-cell>
          <table:table-cell table:style-name="TableCell3288">
            <text:p text:style-name="P3289">1,01; 0,52</text:p>
          </table:table-cell>
          <table:table-cell table:style-name="TableCell3290">
            <text:p text:style-name="P3291"><text:span text:style-name="T3292">Per ataskaitinį laikotarpį prievolė mokėti akcizus už elektros energiją neatsirado</text:span></text:p>
          </table:table-cell>
        </table:table-row>
      </table:table>
      <text:p text:style-name="P3293"/>
      <text:p text:style-name="P3294"/>
      <text:p text:style-name="P3295"><text:span text:style-name="T3296">________________________________</text:span></text:p>
      <text:p text:style-name="P3297">Priedo pakeitimai:</text:p>
      <text:p text:style-name="P3298"><text:span text:style-name="T3299">Nr.<text:s/></text:span><text:a xlink:href="https://www.e-tar.lt/portal/legalAct.html?documentId=7114e520006111e4bfca9cc6968de163" office:target-frame-name="_top" xlink:show="replace"><text:span text:style-name="T3300">VA-51</text:span></text:a><text:span text:style-name="T3301">, 2014-06-30, paskelbta TAR 2014-07-01, i. k. 2014-09463</text:span></text:p>
      <text:p text:style-name="Normal"/>
      <text:p text:style-name="P3302"/>
      <text:p text:style-name="P3303"/>
      <text:p text:style-name="P3304">Akcizų deklaracijų FR0630, FR0630A formų, jų priedų užpildymo ir pateikimo taisyklių</text:p>
      <text:p text:style-name="P3305"><text:span text:style-name="T3306">3</text:span><text:span text:style-name="T3307"><text:s/>pri</text:span><text:span text:style-name="T3308">edas</text:span></text:p>
      <text:p text:style-name="P3309"/>
      <text:p text:style-name="P3310"/>
      <text:p text:style-name="P3311"><text:span text:style-name="T3312">ASMENS AKCIZŲ DEKLARACIJOS FR0630A FORMOS PRIEDE FR0630F NURODOMŲ AKCIZŲ APSKAIČIAVIMO SUDEDAMŲJŲ DALIŲ KODŲ IR AKCIZŲ TARIFŲ PAAIŠKINIMŲ LENTELĖ</text:span></text:p>
      <text:p text:style-name="P3313"/>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P3323">Akcizų apskaičiavimo sudedamųjų dalių kodas</text:p>
          </table:table-cell>
          <table:table-cell table:style-name="TableCell3324">
            <text:p text:style-name="P3325"><text:span text:style-name="T3326">Akcizų apskaičiavimo sudedamųjų dalių pavadinimas</text:span></text:p>
          </table:table-cell>
          <table:table-cell table:style-name="TableCell3327">
            <text:p text:style-name="P3328">Tarifinės grupės kodas</text:p>
          </table:table-cell>
          <table:table-cell table:style-name="TableCell3329">
            <text:p text:style-name="P3330">Akcizų tarifas už gamtinių dujų megavatvalandę (eurais)</text:p>
          </table:table-cell>
          <table:table-cell table:style-name="TableCell3331">
            <text:p text:style-name="P3332">Tarifinių grupių pasirinkimo ir akcizų tarifų taikymo pagal akcizų apskaičiavimo sudedamąsias dalis paaiškinimai</text:p>
          </table:table-cell>
        </table:table-row>
        <table:table-row table:style-name="TableRow3333">
          <table:table-cell table:style-name="TableCell3334">
            <text:p text:style-name="P3335">40</text:p>
          </table:table-cell>
          <table:table-cell table:style-name="TableCell3336">
            <text:p text:style-name="P3337">Gamtinės dujos, ne virtualiame prekybos taške parduotos ar<text:s/>kitaip perduotos naudoti kaip variklių degalai</text:p>
          </table:table-cell>
          <table:table-cell table:style-name="TableCell3338">
            <text:p text:style-name="P3339">952</text:p>
          </table:table-cell>
          <table:table-cell table:style-name="TableCell3340">
            <text:p text:style-name="P3341">23,6</text:p>
          </table:table-cell>
          <table:table-cell table:style-name="TableCell3342">
            <text:p text:style-name="P3343">Gamtinės dujos, kurių tiekimas vyksta ne gamtinių dujų perdavimo sistemos virtualiame prekybos taške, kuriame prekiaujama gamtinėmis dujomis (toliau – ne virtualus prekybos taškas), parduotos ar<text:s/>kitaip perduotos naudoti kaip variklių degalai (Lietuvos Respublikos akcizų įstatymo (toliau – Akcizų įstatymas) 57 straipsnio 1 punktas ir 59 straipsnio 1 dalis)</text:p>
          </table:table-cell>
        </table:table-row>
        <table:table-row table:style-name="TableRow3344">
          <table:table-cell table:style-name="TableCell3345">
            <text:p text:style-name="P3346">41</text:p>
          </table:table-cell>
          <table:table-cell table:style-name="TableCell3347">
            <text:p text:style-name="P3348"><text:span text:style-name="T3349">Gamtinės dujos,</text:span><text:span text:style-name="T3350"><text:s/>virtualiame prekybos taške pirktos ar kitaip įgytos naudoti kaip variklių</text:span><text:span text:style-name="T3351"><text:s/>degalai</text:span></text:p>
          </table:table-cell>
          <table:table-cell table:style-name="TableCell3352">
            <text:p text:style-name="P3353">952</text:p>
          </table:table-cell>
          <table:table-cell table:style-name="TableCell3354">
            <text:p text:style-name="P3355">23,6</text:p>
          </table:table-cell>
          <table:table-cell table:style-name="TableCell3356">
            <text:p text:style-name="P3357">Gamtinės dujos, kurių tiekimas vyksta gamtinių dujų perdavimo sistemos virtualiame prekybos taške, kuriame prekiaujama gamtinėmis dujomis (toliau – virtualus prekybos taškas), pirktos ar kitaip įgytos naudoti kaip variklių degalai (Akcizų<text:s/>įstatymo 57 straipsnio 2 punktas ir 59 straipsnio 1 dalis)</text:p>
          </table:table-cell>
        </table:table-row>
        <table:table-row table:style-name="TableRow3358">
          <table:table-cell table:style-name="TableCell3359">
            <text:p text:style-name="P3360">42</text:p>
          </table:table-cell>
          <table:table-cell table:style-name="TableCell3361">
            <text:p text:style-name="P3362"><text:span text:style-name="T3363">Gamtinės dujos,</text:span><text:span text:style-name="T3364"><text:s/>sunaudotos kaip variklių degalai</text:span></text:p>
          </table:table-cell>
          <table:table-cell table:style-name="TableCell3365">
            <text:p text:style-name="P3366">952</text:p>
          </table:table-cell>
          <table:table-cell table:style-name="TableCell3367">
            <text:p text:style-name="P3368">23,6</text:p>
          </table:table-cell>
          <table:table-cell table:style-name="TableCell3369">
            <text:p text:style-name="P3370">Gamtinės dujos, sunaudotos kaip variklių degalai (Akcizų įstatymo 57 straipsnio 3 punktas ir 59 straipsnio 1 dalis)</text:p>
          </table:table-cell>
        </table:table-row>
        <table:table-row table:style-name="TableRow3371">
          <table:table-cell table:style-name="TableCell3372">
            <text:p text:style-name="P3373">43</text:p>
          </table:table-cell>
          <table:table-cell table:style-name="TableCell3374">
            <text:p text:style-name="P3375"><text:span text:style-name="T3376">Gamtinės<text:s/></text:span><text:span text:style-name="T3377">dujos, ne virtualiame prekybos taške p</text:span><text:span text:style-name="T3378">arduotos ar kitaip perduotos naudoti kaip šildymui skirtas kuras</text:span></text:p>
          </table:table-cell>
          <table:table-cell table:style-name="TableCell3379">
            <text:p text:style-name="P3380">955</text:p>
          </table:table-cell>
          <table:table-cell table:style-name="TableCell3381">
            <text:p text:style-name="P3382">1,08</text:p>
          </table:table-cell>
          <table:table-cell table:style-name="TableCell3383">
            <text:p text:style-name="Normal"><text:span text:style-name="T3384">Gamtinės dujos, kurių tiekimas vyksta ne virtualiame prekybos taške, parduotos ar kitaip perduotos naudoti kaip šildymui skirtas kuras (Akcizų į</text:span><text:span text:style-name="T3385">statymo 57 straipsnio 1 punktas ir 59 straipsnio 2 dalis)</text:span></text:p>
          </table:table-cell>
        </table:table-row>
        <table:table-row table:style-name="TableRow3386">
          <table:table-cell table:style-name="TableCell3387">
            <text:p text:style-name="P3388">44</text:p>
          </table:table-cell>
          <table:table-cell table:style-name="TableCell3389">
            <text:p text:style-name="P3390"><text:span text:style-name="T3391">Gamtinės dujos, ne virtualiame prekybos taške p</text:span><text:span text:style-name="T3392">arduotos ar kitaip perduotos naudoti verslo reikmėms kaip šildymui skirtas kuras<text:s/></text:span></text:p>
            <text:p text:style-name="P3393"/>
          </table:table-cell>
          <table:table-cell table:style-name="TableCell3394">
            <text:p text:style-name="P3395">956</text:p>
          </table:table-cell>
          <table:table-cell table:style-name="TableCell3396">
            <text:p text:style-name="P3397">0,54</text:p>
          </table:table-cell>
          <table:table-cell table:style-name="TableCell3398">
            <text:p text:style-name="Normal"><text:span text:style-name="T3399">Gamtinės dujos, kurių tiekimas vyksta ne virtualiame<text:s/></text:span><text:span text:style-name="T3400">prekybos taške, parduotos ar kitaip perduotos naudoti verslo reikmėms kaip šildymui skirtas kuras (Akcizų įstatymo 57 straipsnio 1 punktas ir 59 straipsnio 3 dalis)</text:span></text:p>
          </table:table-cell>
        </table:table-row>
        <table:table-row table:style-name="TableRow3401">
          <table:table-cell table:style-name="TableCell3402">
            <text:p text:style-name="P3403">45</text:p>
          </table:table-cell>
          <table:table-cell table:style-name="TableCell3404">
            <text:p text:style-name="P3405"><text:span text:style-name="T3406">Gamtinės dujos,</text:span><text:span text:style-name="T3407"><text:s/>virtualiame prekybos taške pirktos ar kitaip įgytos naudoti kaip šildym</text:span><text:span text:style-name="T3408">ui skirtas kuras</text:span></text:p>
          </table:table-cell>
          <table:table-cell table:style-name="TableCell3409">
            <text:p text:style-name="P3410">955</text:p>
          </table:table-cell>
          <table:table-cell table:style-name="TableCell3411">
            <text:p text:style-name="P3412">1,08</text:p>
          </table:table-cell>
          <table:table-cell table:style-name="TableCell3413">
            <text:p text:style-name="P3414">Gamtinės dujos, kurių tiekimas vyksta virtualiame prekybos taške, pirktos ar kitaip įgytos naudoti kaip šildymui skirtas kuras (Akcizų įstatymo 57 straipsnio 2 punktas ir 59 straipsnio 2 dalis)</text:p>
          </table:table-cell>
        </table:table-row>
        <table:table-row table:style-name="TableRow3415">
          <table:table-cell table:style-name="TableCell3416">
            <text:p text:style-name="P3417">46</text:p>
          </table:table-cell>
          <table:table-cell table:style-name="TableCell3418">
            <text:p text:style-name="P3419"><text:span text:style-name="T3420">Gamtinės dujos,</text:span><text:span text:style-name="T3421"><text:s/>virtualiame prekybos taške pirktos ar kitaip įgytos naudoti verslo reikmėms kaip šildymui skirtas kuras</text:span></text:p>
          </table:table-cell>
          <table:table-cell table:style-name="TableCell3422">
            <text:p text:style-name="P3423">956</text:p>
          </table:table-cell>
          <table:table-cell table:style-name="TableCell3424">
            <text:p text:style-name="P3425">0,54</text:p>
          </table:table-cell>
          <table:table-cell table:style-name="TableCell3426">
            <text:p text:style-name="P3427">Gamtinės dujos, kurių tiekimas vyksta virtualiame prekybos taške, pirktos ar kitaip įgytos naudoti verslo reikmėms kaip šildymui skirtas kuras<text:s/>(Akcizų įstatymo 57 straipsnio 2 punktas ir 59 straipsnio 3 dalis)</text:p>
          </table:table-cell>
        </table:table-row>
        <table:table-row table:style-name="TableRow3428">
          <table:table-cell table:style-name="TableCell3429">
            <text:p text:style-name="P3430">47</text:p>
          </table:table-cell>
          <table:table-cell table:style-name="TableCell3431">
            <text:p text:style-name="P3432"><text:span text:style-name="T3433">Gamtinės dujos,</text:span><text:span text:style-name="T3434"><text:s/>sunaudotos kaip šildymui skirtas kuras</text:span></text:p>
          </table:table-cell>
          <table:table-cell table:style-name="TableCell3435">
            <text:p text:style-name="P3436">955</text:p>
          </table:table-cell>
          <table:table-cell table:style-name="TableCell3437">
            <text:p text:style-name="P3438">1,08</text:p>
          </table:table-cell>
          <table:table-cell table:style-name="TableCell3439">
            <text:p text:style-name="Normal"><text:span text:style-name="T3440">Gamtinės dujos, sunaudotos kaip šildymui skirtas kuras<text:s/></text:span><text:span text:style-name="T3441">(Akcizų įstatymo 57 straipsnio 3 punktas ir 59 straipsnio 2<text:s/></text:span><text:span text:style-name="T3442">dalis)</text:span></text:p>
          </table:table-cell>
        </table:table-row>
        <table:table-row table:style-name="TableRow3443">
          <table:table-cell table:style-name="TableCell3444">
            <text:p text:style-name="P3445">48</text:p>
          </table:table-cell>
          <table:table-cell table:style-name="TableCell3446">
            <text:p text:style-name="P3447"><text:span text:style-name="T3448">Gamtinės dujos,</text:span><text:span text:style-name="T3449"><text:s/>sunaudotos verslo reikmėms kaip šildymui skirtas kuras</text:span></text:p>
          </table:table-cell>
          <table:table-cell table:style-name="TableCell3450">
            <text:p text:style-name="P3451">956</text:p>
          </table:table-cell>
          <table:table-cell table:style-name="TableCell3452">
            <text:p text:style-name="P3453">0,54</text:p>
          </table:table-cell>
          <table:table-cell table:style-name="TableCell3454">
            <text:p text:style-name="Normal"><text:span text:style-name="T3455">Gamtinės dujos, sunaudotos verslo reikmėms kaip šildymui skirtas kuras<text:s/></text:span><text:span text:style-name="T3456">(Akcizų įstatymo 57 straipsnio 3 punktas ir 59 straipsnio 3 dalis)</text:span></text:p>
          </table:table-cell>
        </table:table-row>
        <table:table-row table:style-name="TableRow3457">
          <table:table-cell table:style-name="TableCell3458">
            <text:p text:style-name="P3459">50</text:p>
          </table:table-cell>
          <table:table-cell table:style-name="TableCell3460">
            <text:p text:style-name="P3461"><text:span text:style-name="T3462">Kiti atvejai, kai<text:s/></text:span><text:span text:style-name="T3463">atsiranda prievolė mokėti akcizus už gamtines dujas</text:span></text:p>
          </table:table-cell>
          <table:table-cell table:style-name="TableCell3464">
            <text:p text:style-name="P3465">952, 955, 956</text:p>
          </table:table-cell>
          <table:table-cell table:style-name="TableCell3466">
            <text:p text:style-name="P3467">23,6; 1,08; 0,54</text:p>
          </table:table-cell>
          <table:table-cell table:style-name="TableCell3468">
            <text:p text:style-name="Normal"><text:span text:style-name="T3469">Kiti atvejai, kai atsiranda prievolė mokėti akcizus</text:span></text:p>
          </table:table-cell>
        </table:table-row>
      </table:table>
      <text:p text:style-name="P3470">________________________________</text:p>
      <text:p text:style-name="P3471"/>
      <text:p text:style-name="Normal"/>
      <text:p text:style-name="Normal"/>
      <text:p text:style-name="Normal"/>
      <text:p text:style-name="P3472">Priedų pakeitimai:</text:p>
      <text:p text:style-name="Normal"/>
      <text:p text:style-name="P3473">VA-106 pakeitimo VA-4 forma FR0630</text:p>
      <text:p text:style-name="P3474">Papildyta priedu:</text:p>
      <text:p text:style-name="P3475"><text:span text:style-name="T3476">Nr.<text:s/></text:span><text:a xlink:href="https://www.e-tar.lt/portal/legalAct.html?documentId=275e360084cb11e3aba3d2563f167b94" office:target-frame-name="_top" xlink:show="replace"><text:span text:style-name="T3477">VA-4</text:span></text:a><text:span text:style-name="T3478">, 2014-01-23, paskelbta TAR 2014-01-24, i. k. 2014-00504</text:span></text:p>
      <text:p text:style-name="Normal"/>
      <text:p text:style-name="P3479">VA-106 pakeitimo VA-4 forma FR0630A</text:p>
      <text:p text:style-name="P3480">Papildyta priedu:</text:p>
      <text:p text:style-name="P3481"><text:span text:style-name="T3482">Nr.<text:s/></text:span><text:a xlink:href="https://www.e-tar.lt/portal/legalAct.html?documentId=275e360084cb11e3aba3d2563f167b94" office:target-frame-name="_top" xlink:show="replace"><text:span text:style-name="T3483">VA-4</text:span></text:a><text:span text:style-name="T3484">, 2014-01-23, paskelbta TAR 2014-01-24, i. k. 2014-00504</text:span></text:p>
      <text:p text:style-name="Normal"/>
      <text:p text:style-name="P3485">VA-106 pakeitimo VA-4 forma FR0630B</text:p>
      <text:p text:style-name="P3486">Papildyta priedu:</text:p>
      <text:p text:style-name="P3487"><text:span text:style-name="T3488">Nr.<text:s/></text:span><text:a xlink:href="https://www.e-tar.lt/portal/legalAct.html?documentId=275e360084cb11e3aba3d2563f167b94" office:target-frame-name="_top" xlink:show="replace"><text:span text:style-name="T3489">VA-4</text:span></text:a><text:span text:style-name="T3490">, 2014-01-23, paskelbta TAR 2014-01-24, i. k. 2014-00504</text:span></text:p>
      <text:p text:style-name="Normal"/>
      <text:p text:style-name="P3491">VA-106 pakeitimo VA-4 forma FR0630C</text:p>
      <text:p text:style-name="P3492">Papildyta priedu:</text:p>
      <text:p text:style-name="P3493"><text:span text:style-name="T3494">Nr.<text:s/></text:span><text:a xlink:href="https://www.e-tar.lt/portal/legalAct.html?documentId=275e360084cb11e3aba3d2563f167b94" office:target-frame-name="_top" xlink:show="replace"><text:span text:style-name="T3495">VA-4</text:span></text:a><text:span text:style-name="T3496">, 2014-01-23, paskelbta TAR 2014-01-24, i. k. 2014-00504</text:span></text:p>
      <text:p text:style-name="Normal"/>
      <text:p text:style-name="P3497">VA-106 pakeitimo VA-4 forma FR0630D</text:p>
      <text:p text:style-name="P3498">Papildyta priedu:</text:p>
      <text:p text:style-name="P3499"><text:span text:style-name="T3500">Nr.<text:s/></text:span><text:a xlink:href="https://www.e-tar.lt/portal/legalAct.html?documentId=275e360084cb11e3aba3d2563f167b94" office:target-frame-name="_top" xlink:show="replace"><text:span text:style-name="T3501">VA-4</text:span></text:a><text:span text:style-name="T3502">, 2014-01-23,<text:s/></text:span><text:span text:style-name="T3503">paskelbta TAR 2014-01-24, i. k. 2014-00504</text:span></text:p>
      <text:p text:style-name="Normal"/>
      <text:p text:style-name="P3504">VA-106 pakeitimo VA-4 forma FR0630E</text:p>
      <text:p text:style-name="P3505">Papildyta priedu:</text:p>
      <text:p text:style-name="P3506"><text:span text:style-name="T3507">Nr.<text:s/></text:span><text:a xlink:href="https://www.e-tar.lt/portal/legalAct.html?documentId=275e360084cb11e3aba3d2563f167b94" office:target-frame-name="_top" xlink:show="replace"><text:span text:style-name="T3508">VA-4</text:span></text:a><text:span text:style-name="T3509">, 2014-01-23, paskelbta TAR 2014-01-24, i. k.<text:s/></text:span><text:span text:style-name="T3510">2014-00504</text:span></text:p>
      <text:p text:style-name="Normal"/>
      <text:p text:style-name="P3511">VA-106 pakeitimo VA-4 forma FR0630F</text:p>
      <text:p text:style-name="P3512">Papildyta priedu:</text:p>
      <text:p text:style-name="P3513"><text:span text:style-name="T3514">Nr.<text:s/></text:span><text:a xlink:href="https://www.e-tar.lt/portal/legalAct.html?documentId=275e360084cb11e3aba3d2563f167b94" office:target-frame-name="_top" xlink:show="replace"><text:span text:style-name="T3515">VA-4</text:span></text:a><text:span text:style-name="T3516">, 2014-01-23, paskelbta TAR 2014-01-24, i. k. 2014-00504</text:span></text:p>
      <text:p text:style-name="Normal"/>
      <text:p text:style-name="P3517">VA-106 pakeitimo VA-4<text:s/>forma FR0630G</text:p>
      <text:p text:style-name="P3518">Papildyta priedu:</text:p>
      <text:p text:style-name="P3519"><text:span text:style-name="T3520">Nr.<text:s/></text:span><text:a xlink:href="https://www.e-tar.lt/portal/legalAct.html?documentId=275e360084cb11e3aba3d2563f167b94" office:target-frame-name="_top" xlink:show="replace"><text:span text:style-name="T3521">VA-4</text:span></text:a><text:span text:style-name="T3522">, 2014-01-23, paskelbta TAR 2014-01-24, i. k. 2014-00504</text:span></text:p>
      <text:p text:style-name="Normal"/>
      <text:p text:style-name="P3523">VA-106 pakeitimo VA-4 forma FR0630K</text:p>
      <text:p text:style-name="P3524">Papildyta priedu:</text:p>
      <text:p text:style-name="P3525"><text:span text:style-name="T3526">Nr.<text:s/></text:span><text:a xlink:href="https://www.e-tar.lt/portal/legalAct.html?documentId=275e360084cb11e3aba3d2563f167b94" office:target-frame-name="_top" xlink:show="replace"><text:span text:style-name="T3527">VA-4</text:span></text:a><text:span text:style-name="T3528">, 2014-01-23, paskelbta TAR 2014-01-24, i. k. 2014-00504</text:span></text:p>
      <text:p text:style-name="Normal"/>
      <text:p text:style-name="P3529">VA-106 pakeitimo VA-4 forma FR0630L</text:p>
      <text:p text:style-name="P3530">Papildyta priedu:</text:p>
      <text:p text:style-name="P3531"><text:span text:style-name="T3532">Nr.<text:s/></text:span><text:a xlink:href="https://www.e-tar.lt/portal/legalAct.html?documentId=275e360084cb11e3aba3d2563f167b94" office:target-frame-name="_top" xlink:show="replace"><text:span text:style-name="T3533">VA-4</text:span></text:a><text:span text:style-name="T3534">, 2014-01-23, paskelbta TAR 2014-01-24, i. k. 2014-00504</text:span></text:p>
      <text:p text:style-name="Normal"/>
      <text:p text:style-name="P3535">VA-106 pakeitimo VA-4 forma FR0630M</text:p>
      <text:p text:style-name="P3536">Papildyta priedu:</text:p>
      <text:p text:style-name="P3537"><text:span text:style-name="T3538">Nr.<text:s/></text:span><text:a xlink:href="https://www.e-tar.lt/portal/legalAct.html?documentId=275e360084cb11e3aba3d2563f167b94" office:target-frame-name="_top" xlink:show="replace"><text:span text:style-name="T3539">VA-4</text:span></text:a><text:span text:style-name="T3540">, 2014-01-23, paskelbta TAR 2014-01-24, i. k. 2014-00504</text:span></text:p>
      <text:p text:style-name="Normal"/>
      <text:p text:style-name="P3541">VA-106 pakeitimo VA-4 forma FR0630N</text:p>
      <text:p text:style-name="P3542">Papildyta priedu:</text:p>
      <text:p text:style-name="P3543"><text:span text:style-name="T3544">Nr.<text:s/></text:span><text:a xlink:href="https://www.e-tar.lt/portal/legalAct.html?documentId=275e360084cb11e3aba3d2563f167b94" office:target-frame-name="_top" xlink:show="replace"><text:span text:style-name="T3545">VA-4</text:span></text:a><text:span text:style-name="T3546">, 2014-01-23,<text:s/></text:span><text:span text:style-name="T3547">paskelbta TAR 2014-01-24, i. k. 2014-00504</text:span></text:p>
      <text:p text:style-name="Normal"/>
      <text:p text:style-name="P3548">VA-106 pakeitimo VA-4 forma FR0630R</text:p>
      <text:p text:style-name="P3549">Papildyta priedu:</text:p>
      <text:p text:style-name="P3550"><text:span text:style-name="T3551">Nr.<text:s/></text:span><text:a xlink:href="https://www.e-tar.lt/portal/legalAct.html?documentId=275e360084cb11e3aba3d2563f167b94" office:target-frame-name="_top" xlink:show="replace"><text:span text:style-name="T3552">VA-4</text:span></text:a><text:span text:style-name="T3553">, 2014-01-23, paskelbta TAR 2014-01-24, i. k.<text:s/></text:span><text:span text:style-name="T3554">2014-00504</text:span></text:p>
      <text:p text:style-name="Normal"/>
      <text:p text:style-name="P3555">VA-106 pakeitimo VA-4 forma FR0630S1</text:p>
      <text:p text:style-name="P3556">Papildyta priedu:</text:p>
      <text:p text:style-name="P3557"><text:span text:style-name="T3558">Nr.<text:s/></text:span><text:a xlink:href="https://www.e-tar.lt/portal/legalAct.html?documentId=275e360084cb11e3aba3d2563f167b94" office:target-frame-name="_top" xlink:show="replace"><text:span text:style-name="T3559">VA-4</text:span></text:a><text:span text:style-name="T3560">, 2014-01-23, paskelbta TAR 2014-01-24, i. k. 2014-00504</text:span></text:p>
      <text:p text:style-name="Normal"/>
      <text:p text:style-name="P3561">VA-106 pakeitimo VA-4 forma FR0630S2</text:p>
      <text:p text:style-name="P3562">Papildyta priedu:</text:p>
      <text:p text:style-name="P3563"><text:span text:style-name="T3564">Nr.<text:s/></text:span><text:a xlink:href="https://www.e-tar.lt/portal/legalAct.html?documentId=275e360084cb11e3aba3d2563f167b94" office:target-frame-name="_top" xlink:show="replace"><text:span text:style-name="T3565">VA-4</text:span></text:a><text:span text:style-name="T3566">, 2014-01-23, paskelbta TAR 2014-01-24, i. k. 2014-00504</text:span></text:p>
      <text:p text:style-name="Normal"/>
      <text:p text:style-name="P3567">VA-106 pakeitimo VA-4 forma FR0630S3</text:p>
      <text:p text:style-name="P3568">Papildyta priedu:</text:p>
      <text:p text:style-name="P3569"><text:span text:style-name="T3570">Nr.<text:s/></text:span><text:a xlink:href="https://www.e-tar.lt/portal/legalAct.html?documentId=275e360084cb11e3aba3d2563f167b94" office:target-frame-name="_top" xlink:show="replace"><text:span text:style-name="T3571">VA-4</text:span></text:a><text:span text:style-name="T3572">, 2014-01-23, paskelbta TAR 2014-01-24, i. k. 2014-00504</text:span></text:p>
      <text:p text:style-name="Normal"/>
      <text:p text:style-name="P3573">VA-106 pakeitimo VA-4 forma FR0630S4</text:p>
      <text:p text:style-name="P3574">Papildyta priedu:</text:p>
      <text:p text:style-name="P3575"><text:span text:style-name="T3576">Nr.<text:s/></text:span><text:a xlink:href="https://www.e-tar.lt/portal/legalAct.html?documentId=275e360084cb11e3aba3d2563f167b94" office:target-frame-name="_top" xlink:show="replace"><text:span text:style-name="T3577">VA-4</text:span></text:a><text:span text:style-name="T3578">, 2014-01-23, paskelbta TAR 2014-01-24, i. k. 2014-00504</text:span></text:p>
      <text:p text:style-name="Normal"/>
      <text:p text:style-name="P3579">VA-106 pakeitimo VA-4 forma FR0630S5</text:p>
      <text:p text:style-name="P3580">Papildyta priedu:</text:p>
      <text:p text:style-name="P3581"><text:span text:style-name="T3582">Nr.<text:s/></text:span><text:a xlink:href="https://www.e-tar.lt/portal/legalAct.html?documentId=275e360084cb11e3aba3d2563f167b94" office:target-frame-name="_top" xlink:show="replace"><text:span text:style-name="T3583">VA-4</text:span></text:a><text:span text:style-name="T3584">, 2014-01-23, paskelbta TAR 2014-01-24, i. k. 2014-00504</text:span></text:p>
      <text:p text:style-name="Normal"/>
      <text:p text:style-name="P3585">VA-106 pakeitimo VA-4 forma FR0630V</text:p>
      <text:p text:style-name="P3586">Papildyta priedu:</text:p>
      <text:p text:style-name="P3587"><text:span text:style-name="T3588">Nr.<text:s/></text:span><text:a xlink:href="https://www.e-tar.lt/portal/legalAct.html?documentId=275e360084cb11e3aba3d2563f167b94" office:target-frame-name="_top" xlink:show="replace"><text:span text:style-name="T3589">VA-4</text:span></text:a><text:span text:style-name="T3590">, 2014-01-23,</text:span><text:span text:style-name="T3591"><text:s/>paskelbta TAR 2014-01-24, i. k. 2014-00504</text:span></text:p>
      <text:p text:style-name="Normal"/>
      <text:p text:style-name="P3592"/>
      <text:p text:style-name="P3593"/>
      <text:p text:style-name="P3594"><text:span text:style-name="T3595">Pakeitimai:</text:span></text:p>
      <text:p text:style-name="P3596"/>
      <text:p text:style-name="P3597"><text:span text:style-name="T3598">1.</text:span></text:p>
      <text:p text:style-name="P3599"><text:span text:style-name="T3600">Valstybinė mokesčių inspekcija prie Lietuvos Respublikos finansų ministerijos, Įsakymas</text:span></text:p>
      <text:p text:style-name="P3601"><text:span text:style-name="T3602">Nr.<text:s/></text:span><text:a xlink:href="https://www.e-tar.lt/portal/legalAct.html?documentId=TAR.0E1FA2073AFF" office:target-frame-name="_top" xlink:show="replace"><text:span text:style-name="T3603">VA-75</text:span></text:a><text:span text:style-name="T3604">, 2005-10-29,<text:s/></text:span><text:span text:style-name="T3605">Žin., 2005, Nr. 132-4780 (2005-11-08), i. k. 1052055ISAK000VA-75</text:span></text:p>
      <text:p text:style-name="P3606"><text:span text:style-name="T3607">Dėl kai kurių Valstybinės mokesčių inspekcijos prie Lietuvos Respublikos finansų ministerijos viršininko įsakymų pakeitimo</text:span></text:p>
      <text:p text:style-name="P3608"/>
      <text:p text:style-name="P3609"><text:span text:style-name="T3610">2.</text:span></text:p>
      <text:p text:style-name="P3611"><text:span text:style-name="T3612">Valstybinė mokesčių inspekcija prie Lietuvos Respublikos finansų</text:span><text:span text:style-name="T3613"><text:s/>ministerijos, Įsakymas</text:span></text:p>
      <text:p text:style-name="P3614"><text:span text:style-name="T3615">Nr.<text:s/></text:span><text:a xlink:href="https://www.e-tar.lt/portal/legalAct.html?documentId=TAR.63D9978CEA7C" office:target-frame-name="_top" xlink:show="replace"><text:span text:style-name="T3616">VA-75</text:span></text:a><text:span text:style-name="T3617">, 2006-10-05, Žin., 2006, Nr. 110-4193 (2006-10-14), i. k. 1062055ISAK000VA-75</text:span></text:p>
      <text:p text:style-name="P3618"><text:span text:style-name="T3619">Dėl Valstybinės mokesčių inspekcijos prie Lietuvos Respublikos</text:span><text:span text:style-name="T3620"><text:s/>finansų ministerijos viršininko 2004 m. gegužės 26 d. įsakymo Nr. VA-106 "Dėl Akcizų deklaracijų FR0630, FR0630A formų, jų užpildymo ir pateikimo taisyklių patvirtinimo" pakeitimo</text:span></text:p>
      <text:p text:style-name="P3621"/>
      <text:p text:style-name="P3622"><text:span text:style-name="T3623">3.</text:span></text:p>
      <text:p text:style-name="P3624"><text:span text:style-name="T3625">Valstybinė mokesčių inspekcija prie Lietuvos Respublikos finansų minist</text:span><text:span text:style-name="T3626">erijos, Įsakymas</text:span></text:p>
      <text:p text:style-name="P3627"><text:span text:style-name="T3628">Nr.<text:s/></text:span><text:a xlink:href="https://www.e-tar.lt/portal/legalAct.html?documentId=TAR.E1D77C1D7A4E" office:target-frame-name="_top" xlink:show="replace"><text:span text:style-name="T3629">VA-8</text:span></text:a><text:span text:style-name="T3630">, 2007-01-31, Žin., 2007, Nr. 16-615 (2007-02-06), i. k. 1072055ISAK0000VA-8</text:span></text:p>
      <text:p text:style-name="P3631"><text:span text:style-name="T3632">Dėl Valstybinės mokesčių inspekcijos prie Lietuvos Respublikos finansų m</text:span><text:span text:style-name="T3633">inisterijos viršininko 2004 m. gegužės 26 d. įsakymo Nr. VA-106 "Dėl akcizų deklaracijų FR0630, FR0630A formų, jų užpildymo ir pateikimo taisyklių patvirtinimo" pakeitimo</text:span></text:p>
      <text:p text:style-name="P3634"/>
      <text:p text:style-name="P3635"><text:span text:style-name="T3636">4.</text:span></text:p>
      <text:p text:style-name="P3637"><text:span text:style-name="T3638">Valstybinė mokesčių inspekcija prie Lietuvos Respublikos finansų ministerijos, Įs</text:span><text:span text:style-name="T3639">akymas</text:span></text:p>
      <text:p text:style-name="P3640"><text:span text:style-name="T3641">Nr.<text:s/></text:span><text:a xlink:href="https://www.e-tar.lt/portal/legalAct.html?documentId=TAR.A115E0BC1909" office:target-frame-name="_top" xlink:show="replace"><text:span text:style-name="T3642">VA-48</text:span></text:a><text:span text:style-name="T3643">, 2007-06-21, Žin., 2007, Nr. 71-2821 (2007-06-28), i. k. 1072055ISAK000VA-48</text:span></text:p>
      <text:p text:style-name="P3644"><text:span text:style-name="T3645">Dėl Valstybinės mokesčių inspekcijos prie Lietuvos Respublikos finansų<text:s/></text:span><text:span text:style-name="T3646">ministerijos viršininko 2004 m. gegužės 26 d. įsakymo Nr. VA-106 "Dėl Akcizų deklaracijų FR0630, FR0630A formų, jų užpildymo ir pateikimo taisyklių patvirtinimo" pakeitimo</text:span></text:p>
      <text:p text:style-name="P3647"/>
      <text:p text:style-name="P3648"><text:span text:style-name="T3649">5.</text:span></text:p>
      <text:p text:style-name="P3650"><text:span text:style-name="T3651">Valstybinė mokesčių inspekcija prie Lietuvos Respublikos finansų ministerijos, Į</text:span><text:span text:style-name="T3652">sakymas</text:span></text:p>
      <text:p text:style-name="P3653"><text:span text:style-name="T3654">Nr.<text:s/></text:span><text:a xlink:href="https://www.e-tar.lt/portal/legalAct.html?documentId=TAR.6C0F2D2B4EC9" office:target-frame-name="_top" xlink:show="replace"><text:span text:style-name="T3655">VA-83</text:span></text:a><text:span text:style-name="T3656">, 2007-12-22, Žin., 2007, Nr. 139-5740 (2007-12-29), i. k. 1072055ISAK000VA-83</text:span></text:p>
      <text:p text:style-name="P3657"><text:span text:style-name="T3658">Dėl Valstybinės mokesčių inspekcijos prie Lietuvos Respublikos finansų ministe</text:span><text:span text:style-name="T3659">rijos viršininko 2004 m. gegužės 26 d. įsakymo Nr.  VA-106 "Dėl Akcizų deklaracijų FR0630, FR0630A formų, jų užpildymo ir pateikimo taisyklių patvirtinimo" pakeitimo</text:span></text:p>
      <text:p text:style-name="P3660"/>
      <text:p text:style-name="P3661"><text:span text:style-name="T3662">6.</text:span></text:p>
      <text:p text:style-name="P3663"><text:span text:style-name="T3664">Valstybinė mokesčių inspekcija prie Lietuvos Respublikos finansų ministerijos,<text:s/></text:span><text:span text:style-name="T3665">Įsakymas</text:span></text:p>
      <text:p text:style-name="P3666"><text:span text:style-name="T3667">Nr.<text:s/></text:span><text:a xlink:href="https://www.e-tar.lt/portal/legalAct.html?documentId=TAR.3F64E458820A" office:target-frame-name="_top" xlink:show="replace"><text:span text:style-name="T3668">VA-3</text:span></text:a><text:span text:style-name="T3669">, 2009-01-09, Žin., 2009, Nr. 5-149 (2009-01-15), i. k. 1092055ISAK0000VA-3</text:span></text:p>
      <text:p text:style-name="P3670"><text:span text:style-name="T3671">Dėl Valstybinės mokesčių inspekcijos prie Lietuvos Respublikos finansų ministerij</text:span><text:span text:style-name="T3672">os viršininko 2004 m. gegužės 26 d. įsakymo Nr. 106 "Dėl Akcizų deklaracijų FR0630, FR0630A formų, jų užpildymo ir pateikimo taisyklių patvirtinimo" pakeitimo</text:span></text:p>
      <text:p text:style-name="P3673"/>
      <text:p text:style-name="P3674"><text:span text:style-name="T3675">7.</text:span></text:p>
      <text:p text:style-name="P3676"><text:span text:style-name="T3677">Valstybinė mokesčių inspekcija prie Lietuvos Respublikos finansų ministerijos, Įsakymas</text:span></text:p>
      <text:p text:style-name="P3678"><text:span text:style-name="T3679">Nr.<text:s/></text:span><text:a xlink:href="https://www.e-tar.lt/portal/legalAct.html?documentId=TAR.CDC169F65F4E" office:target-frame-name="_top" xlink:show="replace"><text:span text:style-name="T3680">VA-15</text:span></text:a><text:span text:style-name="T3681">, 2010-02-05, Žin., 2010, Nr. 17-815 (2010-02-09), i. k. 1102055ISAK000VA-15</text:span></text:p>
      <text:p text:style-name="P3682"><text:span text:style-name="T3683">Dėl Valstybinės mokesčių inspekcijos prie Lietuvos Respublikos finansų ministerijos viršinink</text:span><text:span text:style-name="T3684">o 2004 m. gegužės 26 d. įsakymo Nr. VA-106 "Dėl Akcizų deklaracijų FR0630, FR0630A formų, jų užpildymo ir pateikimo taisyklių patvirtinimo" pakeitimo</text:span></text:p>
      <text:p text:style-name="P3685"/>
      <text:p text:style-name="P3686"><text:span text:style-name="T3687">8.</text:span></text:p>
      <text:p text:style-name="P3688"><text:span text:style-name="T3689">Valstybinė mokesčių inspekcija prie Lietuvos Respublikos finansų ministerijos, Įsakymas</text:span></text:p>
      <text:p text:style-name="P3690"><text:span text:style-name="T3691">Nr.<text:s/></text:span><text:a xlink:href="https://www.e-tar.lt/portal/legalAct.html?documentId=TAR.3687589EE8FB" office:target-frame-name="_top" xlink:show="replace"><text:span text:style-name="T3692">VA-68</text:span></text:a><text:span text:style-name="T3693">, 2010-05-31, Žin., 2010, Nr. 66-3325 (2010-06-08); Žin., 2010, Nr. 68-0 (2010-06-12), i. k. 1102055ISAK000VA-68</text:span></text:p>
      <text:p text:style-name="P3694"><text:span text:style-name="T3695">Dėl Valstybinės mokesčių inspekcijos prie Lietuvos Respublikos fin</text:span><text:span text:style-name="T3696">ansų ministerijos viršininko 2004 m. gegužės 26 d. įsakymo Nr. VA-106 "Dėl Akcizų deklaracijų FR0630 ir FR0630A formų, jų priedų užpildymo ir pateikimo taisyklių patvirtinimo" pakeitimo</text:span></text:p>
      <text:p text:style-name="P3697"/>
      <text:p text:style-name="P3698"><text:span text:style-name="T3699">9.</text:span></text:p>
      <text:p text:style-name="P3700"><text:span text:style-name="T3701">Valstybinė mokesčių inspekcija prie Lietuvos Respublikos finansų m</text:span><text:span text:style-name="T3702">inisterijos, Įsakymas</text:span></text:p>
      <text:p text:style-name="P3703"><text:span text:style-name="T3704">Nr.<text:s/></text:span><text:a xlink:href="https://www.e-tar.lt/portal/legalAct.html?documentId=TAR.AA7EC271532C" office:target-frame-name="_top" xlink:show="replace"><text:span text:style-name="T3705">VA-20</text:span></text:a><text:span text:style-name="T3706">, 2011-01-31, Žin., 2011, Nr. 16-790 (2011-02-08), i. k. 1112055ISAK000VA-20</text:span></text:p>
      <text:p text:style-name="P3707"><text:span text:style-name="T3708">Dėl Valstybinės mokesčių inspekcijos prie Lietuvos Respublikos fin</text:span><text:span text:style-name="T3709">ansų ministerijos viršininko 2004 m. gegužės 26 d. įsakymo Nr. VA-106 "Dėl Akcizų deklaracijų FR0630 ir FR0630A formų, jų priedų užpildymo ir pateikimo taisyklių patvirtinimo" pakeitimo</text:span></text:p>
      <text:p text:style-name="P3710"/>
      <text:p text:style-name="P3711"><text:span text:style-name="T3712">10.</text:span></text:p>
      <text:p text:style-name="P3713"><text:span text:style-name="T3714">Valstybinė mokesčių inspekcija prie Lietuvos Respublikos finansų<text:s/></text:span><text:span text:style-name="T3715">ministerijos, Įsakymas</text:span></text:p>
      <text:p text:style-name="P3716"><text:span text:style-name="T3717">Nr.<text:s/></text:span><text:a xlink:href="https://www.e-tar.lt/portal/legalAct.html?documentId=TAR.C50A8AC8746E" office:target-frame-name="_top" xlink:show="replace"><text:span text:style-name="T3718">VA-8</text:span></text:a><text:span text:style-name="T3719">, 2012-01-31, Žin., 2012, Nr. 17-791 (2012-02-07), i. k. 1122055ISAK0000VA-8</text:span></text:p>
      <text:p text:style-name="P3720"><text:span text:style-name="T3721">Dėl Valstybinės mokesčių inspekcijos prie Lietuvos Respublikos<text:s/></text:span><text:span text:style-name="T3722">finansų ministerijos viršininko 2004 m. gegužės 26 d. įsakymo Nr. VA-106 "Dėl Akcizų deklaracijų FR0630 ir FR0630A formų, jų priedų užpildymo ir pateikimo taisyklių patvirtinimo" pakeitimo</text:span></text:p>
      <text:p text:style-name="P3723"/>
      <text:p text:style-name="P3724"><text:span text:style-name="T3725">11.</text:span></text:p>
      <text:p text:style-name="P3726"><text:span text:style-name="T3727">Valstybinė mokesčių inspekcija prie Lietuvos Respublikos finan</text:span><text:span text:style-name="T3728">sų ministerijos, Įsakymas</text:span></text:p>
      <text:p text:style-name="P3729"><text:span text:style-name="T3730">Nr.<text:s/></text:span><text:a xlink:href="https://www.e-tar.lt/portal/legalAct.html?documentId=TAR.8543C571832C" office:target-frame-name="_top" xlink:show="replace"><text:span text:style-name="T3731">VA-20</text:span></text:a><text:span text:style-name="T3732">, 2013-03-13, Žin., 2013, Nr. 29-1435 (2013-03-20), i. k. 1132055ISAK000VA-20</text:span></text:p>
      <text:p text:style-name="P3733"><text:span text:style-name="T3734">Dėl Valstybinės mokesčių inspekcijos prie Lietuvos Respubliko</text:span><text:span text:style-name="T3735">s finansų ministerijos viršininko 2004 m. gegužės 26 d. įsakymo Nr. VA-106 "Dėl Akcizų deklaracijų FR0630 ir FR0630a formų, jų priedų užpildymo ir pateikimo taisyklių patvirtinimo" pakeitimo</text:span></text:p>
      <text:p text:style-name="P3736"/>
      <text:p text:style-name="P3737"><text:span text:style-name="T3738">12.</text:span></text:p>
      <text:p text:style-name="P3739"><text:span text:style-name="T3740">Valstybinė mokesčių inspekcija prie Lietuvos Respublikos<text:s/></text:span><text:span text:style-name="T3741">finansų ministerijos, Įsakymas</text:span></text:p>
      <text:p text:style-name="P3742"><text:span text:style-name="T3743">Nr.<text:s/></text:span><text:a xlink:href="https://www.e-tar.lt/portal/legalAct.html?documentId=275e360084cb11e3aba3d2563f167b94" office:target-frame-name="_top" xlink:show="replace"><text:span text:style-name="T3744">VA-4</text:span></text:a><text:span text:style-name="T3745">, 2014-01-23, paskelbta TAR 2014-01-24, i. k. 2014-00504</text:span></text:p>
      <text:p text:style-name="P3746"><text:span text:style-name="T3747">Dėl Valstybinės mokesčių inspekcijos prie Lietuvos Respublikos</text:span><text:span text:style-name="T3748"><text:s/>finansų ministerijos viršininko 2004 m. gegužės 26 d. įsakymo Nr. VA-106 „Dėl akcizų deklaracijų FR0630 ir FR0630A formų, jų priedų užpildymo ir pateikimo taisyklių patvirtinimo“ pakeitimo</text:span></text:p>
      <text:p text:style-name="P3749"/>
      <text:p text:style-name="P3750"><text:span text:style-name="T3751">13.</text:span></text:p>
      <text:p text:style-name="P3752"><text:span text:style-name="T3753">Valstybinė mokesčių inspekcija prie Lietuvos Respublikos fina</text:span><text:span text:style-name="T3754">nsų ministerijos, Įsakymas</text:span></text:p>
      <text:p text:style-name="P3755"><text:span text:style-name="T3756">Nr.<text:s/></text:span><text:a xlink:href="https://www.e-tar.lt/portal/legalAct.html?documentId=7114e520006111e4bfca9cc6968de163" office:target-frame-name="_top" xlink:show="replace"><text:span text:style-name="T3757">VA-51</text:span></text:a><text:span text:style-name="T3758">, 2014-06-30, paskelbta TAR 2014-07-01, i. k. 2014-09463</text:span></text:p>
      <text:p text:style-name="P3759"><text:span text:style-name="T3760">Dėl Valstybinės mokesčių inspekcijos prie Lietuvos Respublikos fi</text:span><text:span text:style-name="T3761">nansų ministerijos viršininko 2004 m. gegužės 26 d. įsakymo Nr.VA-106 „Dėl akcizų deklaracijų FR0630 ir FR0630A formų, jų priedų užpildymo ir pateikimo taisyklių patvirtinimo“ pakeitimo</text:span></text:p>
      <text:p text:style-name="P3762"/>
      <text:p text:style-name="P3763"><text:span text:style-name="T3764">14.</text:span></text:p>
      <text:p text:style-name="P3765"><text:span text:style-name="T3766">Valstybinė mokesčių inspekcija prie Lietuvos Respublikos finansų<text:s/></text:span><text:span text:style-name="T3767">ministerijos, Įsakymas</text:span></text:p>
      <text:p text:style-name="P3768"><text:span text:style-name="T3769">Nr.<text:s/></text:span><text:a xlink:href="https://www.e-tar.lt/portal/legalAct.html?documentId=0e44e690806b11e4bc68a1493830b8b9" office:target-frame-name="_top" xlink:show="replace"><text:span text:style-name="T3770">VA-181</text:span></text:a><text:span text:style-name="T3771">, 2014-12-10, paskelbta TAR 2014-12-10, i. k. 2014-19421</text:span></text:p>
      <text:p text:style-name="P3772"><text:span text:style-name="T3773">Dėl Valstybinės mokesčių inspekcijos prie Lietuvos Respublikos finan</text:span><text:span text:style-name="T3774">sų ministerijos viršininko 2004 m. gegužės 26 d. įsakymo Nr. VA-106 „Dėl Akcizų deklaracijų FR0630 ir FR0630A formų, jų priedų užpildymo ir pateikimo taisyklių patvirtinimo“ pakeitimo</text:span></text:p>
      <text:p text:style-name="P3775"/>
      <text:p text:style-name="P3776"><text:span text:style-name="T3777">15.</text:span></text:p>
      <text:p text:style-name="P3778"><text:span text:style-name="T3779">Valstybinė mokesčių inspekcija prie Lietuvos Respublikos finansų mi</text:span><text:span text:style-name="T3780">nisterijos, Įsakymas</text:span></text:p>
      <text:p text:style-name="P3781"><text:span text:style-name="T3782">Nr.<text:s/></text:span><text:a xlink:href="https://www.e-tar.lt/portal/legalAct.html?documentId=d40d3c907e3211e5b7eba10a9b5a9c5f" office:target-frame-name="_top" xlink:show="replace"><text:span text:style-name="T3783">VA-93</text:span></text:a><text:span text:style-name="T3784">, 2015-10-29, paskelbta TAR 2015-10-29, i. k. 2015-17059</text:span></text:p>
      <text:p text:style-name="P3785"><text:span text:style-name="T3786">Dėl Valstybinės mokesčių inspekcijos prie Lietuvos Respublikos finansų<text:s/></text:span><text:span text:style-name="T3787">ministerijos viršininko 2004 m. gegužės 26 d. įsakymo Nr. VA-106 „Dėl Akcizų deklaracijų FR0630 ir FR0630A formų, jų priedų užpildymo ir pateikimo taisyklių patvirtinimo“ pakeitimo</text:span></text:p>
      <text:p text:style-name="P3788"/>
      <text:p text:style-name="P3789"><text:span text:style-name="T3790">16.</text:span></text:p>
      <text:p text:style-name="P3791"><text:span text:style-name="T3792">Valstybinė mokesčių inspekcija prie Lietuvos Respublikos finansų minis</text:span><text:span text:style-name="T3793">terijos, Įsakymas</text:span></text:p>
      <text:p text:style-name="P3794"><text:span text:style-name="T3795">Nr.<text:s/></text:span><text:a xlink:href="https://www.e-tar.lt/portal/legalAct.html?documentId=667fd980b2f311e5b12fbb7dc920ee2c" office:target-frame-name="_top" xlink:show="replace"><text:span text:style-name="T3796">VA-2</text:span></text:a><text:span text:style-name="T3797">, 2016-01-04, paskelbta TAR 2016-01-05, i. k. 2016-00054</text:span></text:p>
      <text:p text:style-name="P3798"><text:span text:style-name="T3799">Dėl Valstybinės mokesčių inspekcijos prie Lietuvos Respublikos finansų<text:s/></text:span><text:span text:style-name="T3800">ministerijos viršininko 2004 m. gegužės 26 d. įsakymo Nr. VA-106 „Dėl Akcizų deklaracijų FR0630 ir FR0630A formų, jų priedų užpildymo ir pateikimo taisyklių patvirtinimo“ pakeitimo</text:span></text:p>
      <text:p text:style-name="P3801"/>
      <text:p text:style-name="P3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06:20:00Z</meta:creation-date>
    <dc:date>2024-01-22T06:20:00Z</dc:date>
    <meta:template xlink:href="Normal.dotm" xlink:type="simple"/>
    <meta:editing-cycles>2</meta:editing-cycles>
    <meta:editing-duration>PT0S</meta:editing-duration>
    <meta:document-statistic meta:page-count="3" meta:paragraph-count="1934" meta:word-count="27776" meta:character-count="206946" meta:row-count="5659" meta:non-whitespace-character-count="181104"/>
  </office:meta>
</office:document-meta>
</file>