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style:font-weight-complex="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font-style="italic" style:font-style-asian="italic" style:font-style-complex="italic"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etter-spacing="-0.002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48in"/>
    </style:style>
    <style:style style:name="T1310" style:parent-style-name="DefaultParagraphFont" style:family="text">
      <style:text-properties fo:color="#000000" fo:letter-spacing="-0.0048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text-properties fo:color="#000000"/>
    </style:style>
    <style:style style:name="P1347" style:parent-style-name="Normal" style:family="paragraph">
      <style:paragraph-properties fo:widows="0" fo:orphans="0" fo:text-align="justify" fo:text-indent="0.3937in"/>
      <style:text-properties fo:color="#000000" fo:letter-spacing="-0.0034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style:style>
    <style:style style:name="P1385" style:parent-style-name="Normal" style:family="paragraph">
      <style:paragraph-properties fo:widows="0" fo:orphans="0" fo:text-align="justify" fo:text-indent="0.3937in"/>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fo:letter-spacing="-0.0048in"/>
    </style:style>
    <style:style style:name="T1601" style:parent-style-name="DefaultParagraphFont" style:family="text">
      <style:text-properties fo:color="#000000" fo:letter-spacing="-0.0048in"/>
    </style:style>
    <style:style style:name="T1602" style:parent-style-name="DefaultParagraphFont" style:family="text">
      <style:text-properties fo:color="#000000" fo:letter-spacing="-0.0048in"/>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letter-spacing="-0.0027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color="#000000"/>
    </style:style>
    <style:style style:name="P1626" style:parent-style-name="Normal" style:family="paragraph">
      <style:paragraph-properties fo:widows="0" fo:orphans="0" fo:text-align="justify" fo:text-indent="0.3937in"/>
      <style:text-properties fo:color="#00000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style:font-style-complex="italic"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1797" style:parent-style-name="DefaultParagraphFont" style:family="text">
      <style:text-properties fo:color="#000000"/>
    </style:style>
    <style:style style:name="T1798" style:parent-style-name="DefaultParagraphFont" style:family="text">
      <style:text-properties fo:color="#000000" style:text-position="sub 66.6%"/>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text-position="sub 66.6%"/>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b 66.6%"/>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1819" style:parent-style-name="DefaultParagraphFont" style:family="text">
      <style:text-properties fo:color="#000000"/>
    </style:style>
    <style:style style:name="T1820" style:parent-style-name="DefaultParagraphFont" style:family="text">
      <style:text-properties fo:color="#000000" style:text-position="sub 66.6%"/>
    </style:style>
    <style:style style:name="T1821" style:parent-style-name="DefaultParagraphFont" style:family="text">
      <style:text-properties fo:color="#000000"/>
    </style:style>
    <style:style style:name="T1822" style:parent-style-name="DefaultParagraphFont" style:family="text">
      <style:text-properties text:display="none"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text-position="sub 66.6%"/>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text:display="none"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b 66.6%"/>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fo:letter-spacing="-0.0027in"/>
    </style:style>
    <style:style style:name="T1839" style:parent-style-name="DefaultParagraphFont" style:family="text">
      <style:text-properties fo:color="#000000" fo:letter-spacing="-0.0027in"/>
    </style:style>
    <style:style style:name="T1840" style:parent-style-name="DefaultParagraphFont" style:family="text">
      <style:text-properties fo:color="#000000"/>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text-position="sub 66.6%"/>
    </style:style>
    <style:style style:name="T1849" style:parent-style-name="DefaultParagraphFont" style:family="text">
      <style:text-properties fo:color="#000000"/>
    </style:style>
    <style:style style:name="T1850" style:parent-style-name="DefaultParagraphFont" style:family="text">
      <style:text-properties fo:color="#000000" style:text-position="sub 66.6%"/>
    </style:style>
    <style:style style:name="T1851" style:parent-style-name="DefaultParagraphFont" style:family="text">
      <style:text-properties fo:color="#000000"/>
    </style:style>
    <style:style style:name="T1852" style:parent-style-name="DefaultParagraphFont" style:family="text">
      <style:text-properties fo:color="#000000" style:text-position="sub 66.6%"/>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text-position="sub 66.6%"/>
    </style:style>
    <style:style style:name="T1864" style:parent-style-name="DefaultParagraphFont" style:family="text">
      <style:text-properties fo:color="#000000"/>
    </style:style>
    <style:style style:name="T1865" style:parent-style-name="DefaultParagraphFont" style:family="text">
      <style:text-properties fo:color="#000000" style:text-position="sub 66.6%"/>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text-position="sub 66.6%"/>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center"/>
    </style:style>
    <style:style style:name="T1881" style:parent-style-name="DefaultParagraphFont" style:family="text">
      <style:text-properties fo:color="#000000"/>
    </style:style>
    <style:style style:name="T1882" style:parent-style-name="DefaultParagraphFont" style:family="text">
      <style:text-properties text:display="none"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b 66.6%"/>
    </style:style>
    <style:style style:name="T1885" style:parent-style-name="DefaultParagraphFont" style:family="text">
      <style:text-properties fo:color="#000000"/>
    </style:style>
    <style:style style:name="T1886" style:parent-style-name="DefaultParagraphFont" style:family="text">
      <style:text-properties text:display="none"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b 66.6%"/>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text-position="sub 66.6%"/>
    </style:style>
    <style:style style:name="T1892" style:parent-style-name="DefaultParagraphFont" style:family="text">
      <style:text-properties fo:color="#000000"/>
    </style:style>
    <style:style style:name="T1893" style:parent-style-name="DefaultParagraphFont" style:family="text">
      <style:text-properties fo:color="#000000" style:text-position="sub 66.6%"/>
    </style:style>
    <style:style style:name="T1894" style:parent-style-name="DefaultParagraphFont" style:family="text">
      <style:text-properties fo:color="#000000"/>
    </style:style>
    <style:style style:name="P1895" style:parent-style-name="Normal" style:family="paragraph">
      <style:paragraph-properties fo:widows="0" fo:orphans="0" fo:text-align="center"/>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text:display="none"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b 66.6%"/>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color="#000000"/>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text-position="sub 66.6%"/>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color="#000000"/>
    </style:style>
    <style:style style:name="T1970" style:parent-style-name="DefaultParagraphFont" style:family="text">
      <style:text-properties fo:color="#000000" style:text-position="sub 66.6%"/>
    </style:style>
    <style:style style:name="T1971" style:parent-style-name="DefaultParagraphFont" style:family="text">
      <style:text-properties fo:color="#000000"/>
    </style:style>
    <style:style style:name="T1972" style:parent-style-name="DefaultParagraphFont" style:family="text">
      <style:text-properties fo:color="#000000" style:text-position="sub 66.6%"/>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text-position="sub 66.6%"/>
    </style:style>
    <style:style style:name="T1976" style:parent-style-name="DefaultParagraphFont" style:family="text">
      <style:text-properties fo:color="#000000"/>
    </style:style>
    <style:style style:name="T1977" style:parent-style-name="DefaultParagraphFont" style:family="text">
      <style:text-properties fo:color="#000000" style:text-position="sub 66.6%"/>
    </style:style>
    <style:style style:name="T1978" style:parent-style-name="DefaultParagraphFont" style:family="text">
      <style:text-properties fo:color="#000000"/>
    </style:style>
    <style:style style:name="P1979" style:parent-style-name="Normal" style:family="paragraph">
      <style:paragraph-properties fo:widows="0" fo:orphans="0" fo:text-align="center"/>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text-position="sub 66.6%"/>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text-position="sub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b 66.6%"/>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text-position="sub 66.6%"/>
    </style:style>
    <style:style style:name="T2013" style:parent-style-name="DefaultParagraphFont" style:family="text">
      <style:text-properties fo:color="#000000"/>
    </style:style>
    <style:style style:name="T2014" style:parent-style-name="DefaultParagraphFont" style:family="text">
      <style:text-properties fo:color="#000000" style:text-position="sub 66.6%"/>
    </style:style>
    <style:style style:name="T2015" style:parent-style-name="DefaultParagraphFont" style:family="text">
      <style:text-properties fo:color="#000000"/>
    </style:style>
    <style:style style:name="T2016" style:parent-style-name="DefaultParagraphFont" style:family="text">
      <style:text-properties fo:color="#000000" style:text-position="sub 66.6%"/>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text-position="sub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text-position="sub 66.6%"/>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justify" fo:text-indent="0.3937in"/>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text-position="sub 66.6%"/>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text-position="-120% 100%"/>
    </style:style>
    <style:style style:name="T2189" style:parent-style-name="DefaultParagraphFont" style:family="text">
      <style:text-properties fo:color="#000000"/>
    </style:style>
    <style:style style:name="T2190" style:parent-style-name="DefaultParagraphFont" style:family="text">
      <style:text-properties text:display="none" fo:color="#000000"/>
    </style:style>
    <style:style style:name="T2191" style:parent-style-name="DefaultParagraphFont" style:family="text">
      <style:text-properties text:display="none" fo:color="#000000" style:text-position="sub 66.6%"/>
    </style:style>
    <style:style style:name="T2192" style:parent-style-name="DefaultParagraphFont" style:family="text">
      <style:text-properties text:display="none"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color="#000000"/>
    </style:style>
    <style:style style:name="P2200" style:parent-style-name="Normal" style:family="paragraph">
      <style:paragraph-properties fo:widows="0" fo:orphans="0" fo:text-align="justify" fo:text-indent="0.3937in"/>
      <style:text-properties fo:color="#000000"/>
    </style:style>
    <style:style style:name="P2201" style:parent-style-name="Normal" style:family="paragraph">
      <style:paragraph-properties fo:widows="0" fo:orphans="0" fo:text-align="justify" fo:text-indent="0.3937in"/>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text-position="sub 66.6%"/>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text-position="-120% 100%"/>
    </style:style>
    <style:style style:name="T2218" style:parent-style-name="DefaultParagraphFont" style:family="text">
      <style:text-properties fo:color="#000000"/>
    </style:style>
    <style:style style:name="T2219" style:parent-style-name="DefaultParagraphFont" style:family="text">
      <style:text-properties text:display="none" fo:color="#000000"/>
    </style:style>
    <style:style style:name="T2220" style:parent-style-name="DefaultParagraphFont" style:family="text">
      <style:text-properties text:display="none" fo:color="#000000" style:text-position="sub 66.6%"/>
    </style:style>
    <style:style style:name="T2221" style:parent-style-name="DefaultParagraphFont" style:family="text">
      <style:text-properties text:display="none" fo:color="#000000"/>
    </style:style>
    <style:style style:name="T2222" style:parent-style-name="DefaultParagraphFont" style:family="text">
      <style:text-properties text:display="none" fo:color="#000000" style:text-position="sub 66.6%"/>
    </style:style>
    <style:style style:name="T2223" style:parent-style-name="DefaultParagraphFont" style:family="text">
      <style:text-properties text:display="none" fo:color="#000000" style:text-position="sub 66.6%"/>
    </style:style>
    <style:style style:name="T2224" style:parent-style-name="DefaultParagraphFont" style:family="text">
      <style:text-properties text:display="none"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text-position="sub 66.6%"/>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text-position="sub 66.6%"/>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letter-spacing="-0.0027in"/>
    </style:style>
    <style:style style:name="T2240" style:parent-style-name="DefaultParagraphFont" style:family="text">
      <style:text-properties fo:letter-spacing="-0.0027in"/>
    </style:style>
    <style:style style:name="T2241" style:parent-style-name="DefaultParagraphFont" style:family="text">
      <style:text-properties fo:color="#000000" fo:letter-spacing="-0.0027in"/>
    </style:style>
    <style:style style:name="T2242" style:parent-style-name="DefaultParagraphFont" style:family="text">
      <style:text-properties fo:color="#000000" fo:letter-spacing="-0.0027in"/>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color="#000000"/>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fo:text-indent="0.3937in"/>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color="#000000"/>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3937in"/>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color="#000000" fo:letter-spacing="-0.0013in"/>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style:style>
    <style:style style:name="P2512" style:parent-style-name="Normal" style:family="paragraph">
      <style:paragraph-properties fo:widows="0" fo:orphans="0" fo:text-align="center"/>
      <style:text-properties fo:color="#000000"/>
    </style:style>
    <style:style style:name="P2513" style:parent-style-name="Normal" style:family="paragraph">
      <style:paragraph-properties fo:widows="0" fo:orphans="0" fo:text-align="justify" fo:text-indent="0.3937in"/>
      <style:text-properties fo:color="#000000"/>
    </style:style>
    <style:style style:name="P2514" style:parent-style-name="Normal" style:family="paragraph">
      <style:paragraph-properties fo:widows="0" fo:orphans="0" fo:text-align="center"/>
      <style:text-properties fo:color="#000000"/>
    </style:style>
    <style:style style:name="P2515" style:parent-style-name="Normal" style:family="paragraph">
      <style:paragraph-properties fo:widows="0" fo:orphans="0" fo:text-align="justify" fo:text-indent="0.3937in"/>
      <style:text-properties fo:color="#000000"/>
    </style:style>
    <style:style style:name="P2516" style:parent-style-name="Normal" style:family="paragraph">
      <style:paragraph-properties fo:widows="0" fo:orphans="0" fo:text-align="justify" fo:text-indent="0.3937in"/>
      <style:text-properties fo:color="#000000"/>
    </style:style>
    <style:style style:name="P2517" style:parent-style-name="Normal" style:family="paragraph">
      <style:paragraph-properties fo:widows="0" fo:orphans="0" fo:text-align="justify" fo:text-indent="0.3937in"/>
      <style:text-properties fo:color="#000000"/>
    </style:style>
    <style:style style:name="P2518" style:parent-style-name="Normal" style:family="paragraph">
      <style:paragraph-properties fo:widows="0" fo:orphans="0" fo:text-align="justify" fo:text-indent="0.3937in"/>
      <style:text-properties fo:color="#000000"/>
    </style:style>
    <style:style style:name="P2519" style:parent-style-name="Normal" style:family="paragraph">
      <style:paragraph-properties fo:widows="0" fo:orphans="0" fo:text-align="justify" fo:text-indent="0.3937in"/>
      <style:text-properties fo:color="#000000" fo:letter-spacing="-0.0034in"/>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color="#000000"/>
    </style:style>
    <style:style style:name="P2527" style:parent-style-name="Normal" style:family="paragraph">
      <style:paragraph-properties fo:widows="0" fo:orphans="0" fo:text-align="justify" fo:text-indent="0.3937in"/>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fo:letter-spacing="-0.0027in"/>
    </style:style>
    <style:style style:name="T2556" style:parent-style-name="DefaultParagraphFont" style:family="text">
      <style:text-properties fo:color="#000000" fo:letter-spacing="-0.0027in"/>
    </style:style>
    <style:style style:name="T2557" style:parent-style-name="DefaultParagraphFont" style:family="text">
      <style:text-properties fo:color="#000000" fo:letter-spacing="-0.0027in"/>
    </style:style>
    <style:style style:name="T2558" style:parent-style-name="DefaultParagraphFont" style:family="text">
      <style:text-properties fo:color="#000000" fo:letter-spacing="-0.0027i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widows="0" fo:orphans="0" fo:text-align="justify" fo:text-indent="0.3937in"/>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fo:letter-spacing="-0.0027in"/>
    </style:style>
    <style:style style:name="T2637" style:parent-style-name="DefaultParagraphFont" style:family="text">
      <style:text-properties fo:color="#000000" fo:letter-spacing="-0.0027in"/>
    </style:style>
    <style:style style:name="T2638" style:parent-style-name="DefaultParagraphFont" style:family="text">
      <style:text-properties fo:color="#000000" fo:letter-spacing="-0.0027in"/>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style>
    <style:style style:name="T2644" style:parent-style-name="DefaultParagraphFont" style:family="text">
      <style:text-properties fo:color="#000000" fo:letter-spacing="-0.0013in"/>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style="italic" style:font-style-asian="italic" style:font-style-complex="italic"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color="#000000"/>
    </style:style>
    <style:style style:name="P2757" style:parent-style-name="Normal" style:family="paragraph">
      <style:paragraph-properties fo:widows="0" fo:orphans="0" fo:margin-left="3.1493in">
        <style:tab-stops/>
      </style:paragraph-properties>
    </style:style>
    <style:style style:name="P2758" style:parent-style-name="Normal" style:family="paragraph">
      <style:paragraph-properties fo:break-before="page"/>
    </style:style>
    <style:style style:name="P2759" style:parent-style-name="Normal" style:family="paragraph">
      <style:paragraph-properties fo:widows="0" fo:orphans="0" fo:margin-left="3.1493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color="#000000" style:font-size-complex="12pt" style:language-asian="lt" style:country-asian="LT"/>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9" style:parent-style-name="Normal" style:family="paragraph">
      <style:paragraph-properties fo:widows="0" fo:orphans="0" fo:text-align="justify" fo:text-indent="0.3937in"/>
      <style:text-properties fo:color="#000000" style:font-size-complex="12pt" style:language-asian="lt" style:country-asian="LT"/>
    </style:style>
    <style:style style:name="TableColumn2771" style:family="table-column">
      <style:table-column-properties style:column-width="0.6194in" style:use-optimal-column-width="false"/>
    </style:style>
    <style:style style:name="TableColumn2772" style:family="table-column">
      <style:table-column-properties style:column-width="0.684in" style:use-optimal-column-width="false"/>
    </style:style>
    <style:style style:name="TableColumn2773" style:family="table-column">
      <style:table-column-properties style:column-width="0.8826in" style:use-optimal-column-width="false"/>
    </style:style>
    <style:style style:name="TableColumn2774" style:family="table-column">
      <style:table-column-properties style:column-width="0.9784in" style:use-optimal-column-width="false"/>
    </style:style>
    <style:style style:name="TableColumn2775" style:family="table-column">
      <style:table-column-properties style:column-width="3.1354in" style:use-optimal-column-width="false"/>
    </style:style>
    <style:style style:name="Table2770" style:family="table">
      <style:table-properties style:width="6.3in" fo:margin-left="0in" table:align="left"/>
    </style:style>
    <style:style style:name="TableRow2776" style:family="table-row">
      <style:table-row-properties style:min-row-height="0.043in" style:use-optimal-row-height="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87" style:family="table-row">
      <style:table-row-properties style:min-row-height="0.043in" style:use-optimal-row-height="false"/>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style:text-properties fo:color="#000000" fo:font-size="11pt" style:font-size-asian="11pt" style:font-size-complex="11pt" style:language-asian="lt" style:country-asian="LT"/>
    </style:style>
    <style:style style:name="TableRow2800" style:family="table-row">
      <style:table-row-properties style:min-row-height="0.043in" style:use-optimal-row-height="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fo:font-size="11pt" style:font-size-asian="11pt" style:font-size-complex="11pt" style:language-asian="lt" style:country-asian="LT"/>
    </style:style>
    <style:style style:name="TableRow2813" style:family="table-row">
      <style:table-row-properties style:min-row-height="0.043in" style:use-optimal-row-height="false"/>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fo:font-size="11pt" style:font-size-asian="11pt" style:font-size-complex="11pt" style:language-asian="lt" style:country-asian="LT"/>
    </style:style>
    <style:style style:name="TableRow2826" style:family="table-row">
      <style:table-row-properties style:min-row-height="0.043in" style:use-optimal-row-height="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fo:font-size="11pt" style:font-size-asian="11pt" style:font-size-complex="11pt" style:language-asian="lt" style:country-asian="LT"/>
    </style:style>
    <style:style style:name="TableRow2839" style:family="table-row">
      <style:table-row-properties style:min-row-height="0.043in" style:use-optimal-row-height="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fo:font-size="11pt" style:font-size-asian="11pt" style:font-size-complex="11pt" style:language-asian="lt" style:country-asian="LT"/>
    </style:style>
    <style:style style:name="TableRow2852" style:family="table-row">
      <style:table-row-properties style:min-row-height="0.043in" style:use-optimal-row-height="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fo:font-size="11pt" style:font-size-asian="11pt" style:font-size-complex="11pt" style:language-asian="lt" style:country-asian="LT"/>
    </style:style>
    <style:style style:name="TableRow2865" style:family="table-row">
      <style:table-row-properties style:min-row-height="0.043in" style:use-optimal-row-height="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fo:font-size="11pt" style:font-size-asian="11pt" style:font-size-complex="11pt" style:language-asian="lt" style:country-asian="LT"/>
    </style:style>
    <style:style style:name="TableRow2878" style:family="table-row">
      <style:table-row-properties style:min-row-height="0.043in" style:use-optimal-row-height="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style:font-size-complex="11pt" style:language-asian="lt" style:country-asian="LT"/>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fo:font-size="11pt" style:font-size-asian="11pt" style:font-size-complex="11pt" style:language-asian="lt" style:country-asian="LT"/>
    </style:style>
    <style:style style:name="TableRow2904" style:family="table-row">
      <style:table-row-properties style:min-row-height="0.043in" style:use-optimal-row-height="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fo:font-size="11pt" style:font-size-asian="11pt" style:font-size-complex="11pt" style:language-asian="lt" style:country-asian="LT"/>
    </style:style>
    <style:style style:name="TableRow2917" style:family="table-row">
      <style:table-row-properties style:min-row-height="0.043in" style:use-optimal-row-height="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color="#000000" fo:font-size="11pt" style:font-size-asian="11pt" style:font-size-complex="11pt" style:language-asian="lt" style:country-asian="LT"/>
    </style:style>
    <style:style style:name="TableRow2930" style:family="table-row">
      <style:table-row-properties style:min-row-height="0.043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fo:font-size="11pt" style:font-size-asian="11pt" style:font-size-complex="11pt" style:language-asian="lt" style:country-asian="LT"/>
    </style:style>
    <style:style style:name="TableRow2943" style:family="table-row">
      <style:table-row-properties style:min-row-height="0.043in" style:use-optimal-row-height="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fo:font-size="11pt" style:font-size-asian="11pt" style:font-size-complex="11pt" style:language-asian="lt" style:country-asian="LT"/>
    </style:style>
    <style:style style:name="TableRow2954" style:family="table-row">
      <style:table-row-properties style:min-row-height="0.043in" style:use-optimal-row-height="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style:font-size-complex="11pt" style:language-asian="lt" style:country-asian="LT"/>
    </style:style>
    <style:style style:name="TableRow2965" style:family="table-row">
      <style:table-row-properties style:min-row-height="0.043in" style:use-optimal-row-height="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fo:font-size="11pt" style:font-size-asian="11pt" style:font-size-complex="11pt" style:language-asian="lt" style:country-asian="LT"/>
    </style:style>
    <style:style style:name="TableRow2976" style:family="table-row">
      <style:table-row-properties style:min-row-height="0.043in" style:use-optimal-row-height="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style:font-size-complex="11pt" style:language-asian="lt" style:country-asian="LT"/>
    </style:style>
    <style:style style:name="TableRow2987" style:family="table-row">
      <style:table-row-properties style:min-row-height="0.043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style:text-position="super 63.6%" fo:font-size="11pt" style:font-size-asian="11pt" style:font-size-complex="11pt" style:language-asian="lt" style:country-asian="LT"/>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fo:font-size="11pt" style:font-size-asian="11pt" style:font-size-complex="11pt" style:language-asian="lt" style:country-asian="LT"/>
    </style:style>
    <style:style style:name="TableRow3000" style:family="table-row">
      <style:table-row-properties style:min-row-height="0.043in" style:use-optimal-row-height="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style:text-position="super 63.6%" fo:font-size="11pt" style:font-size-asian="11pt" style:font-size-complex="11pt" style:language-asian="lt" style:country-asian="LT"/>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style:font-size-complex="11pt" style:language-asian="lt" style:country-asian="LT"/>
    </style:style>
    <style:style style:name="TableRow3015" style:family="table-row">
      <style:table-row-properties style:min-row-height="0.043in" style:use-optimal-row-height="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text-position="super 63.6%"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style:text-properties fo:color="#000000" fo:font-size="11pt" style:font-size-asian="11pt" style:font-size-complex="11pt" style:language-asian="lt" style:country-asian="LT"/>
    </style:style>
    <style:style style:name="TableRow3028" style:family="table-row">
      <style:table-row-properties style:min-row-height="0.043in" style:use-optimal-row-height="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style:text-position="super 63.6%"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style:font-size-complex="11pt" style:language-asian="lt" style:country-asian="LT"/>
    </style:style>
    <style:style style:name="TableRow3043" style:family="table-row">
      <style:table-row-properties style:min-row-height="0.043in" style:use-optimal-row-height="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widows="0" fo:orphans="0" fo:text-align="center"/>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style:text-position="super 63.6%" fo:font-size="11pt" style:font-size-asian="11pt" style:font-size-complex="11pt" style:language-asian="lt" style:country-asian="LT"/>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style:font-size-complex="11pt" style:language-asian="lt" style:country-asian="LT"/>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style:text-position="super 63.6%"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fo:font-size="11pt" style:font-size-asian="11pt" style:font-size-complex="11pt" style:language-asian="lt" style:country-asian="LT"/>
    </style:style>
    <style:style style:name="P3078" style:parent-style-name="Normal" style:family="paragraph">
      <style:paragraph-properties fo:widows="0" fo:orphans="0"/>
      <style:text-properties fo:color="#000000" fo:font-size="11pt" style:font-size-asian="11pt" style:font-size-complex="11pt" style:language-asian="lt" style:country-asian="LT"/>
    </style:style>
    <style:style style:name="TableRow3079" style:family="table-row">
      <style:table-row-properties style:min-row-height="0.043in" style:use-optimal-row-height="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fo:text-align="center"/>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7" style:family="table-cell">
      <style:table-cell-properties fo:border="0.0069in solid #000000" style:writing-mode="lr-tb" fo:padding-top="0.0395in" fo:padding-left="0.0395in" fo:padding-bottom="0.0395in" fo:padding-right="0.0395in"/>
    </style:style>
    <style:style style:name="P3108" style:parent-style-name="Normal" style:family="paragraph">
      <style:paragraph-properties fo:widows="0" fo:orphans="0"/>
      <style:text-properties fo:color="#000000" fo:font-size="11pt" style:font-size-asian="11pt" style:font-size-complex="11pt" style:language-asian="lt" style:country-asian="LT"/>
    </style:style>
    <style:style style:name="TableRow3109" style:family="table-row">
      <style:table-row-properties style:min-row-height="0.043in" style:use-optimal-row-height="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fo:text-align="center"/>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8" style:family="table-cell">
      <style:table-cell-properties fo:border="0.0069in solid #000000" style:writing-mode="lr-tb" fo:padding-top="0.0395in" fo:padding-left="0.0395in" fo:padding-bottom="0.0395in" fo:padding-right="0.0395in"/>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style:font-size-complex="11pt" style:language-asian="lt" style:country-asian="LT"/>
    </style:style>
    <style:style style:name="P3128" style:parent-style-name="Normal" style:family="paragraph">
      <style:paragraph-properties fo:widows="0" fo:orphans="0"/>
      <style:text-properties fo:color="#000000" fo:font-size="11pt" style:font-size-asian="11pt" style:font-size-complex="11pt" style:language-asian="lt" style:country-asian="LT"/>
    </style:style>
    <style:style style:name="TableRow3129" style:family="table-row">
      <style:table-row-properties style:min-row-height="0.043in" style:use-optimal-row-height="false"/>
    </style:style>
    <style:style style:name="TableCell3130" style:family="table-cell">
      <style:table-cell-properties fo:border="0.0069in solid #000000" style:writing-mode="lr-tb"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fo:text-align="center"/>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style:text-position="super 63.6%" fo:font-size="11pt" style:font-size-asian="11pt" style:font-size-complex="11pt" style:language-asian="lt" style:country-asian="LT"/>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style:text-properties fo:color="#000000" fo:font-size="11pt" style:font-size-asian="11pt" style:font-size-complex="11pt" style:language-asian="lt" style:country-asian="LT"/>
    </style:style>
    <style:style style:name="P3144" style:parent-style-name="Normal" style:family="paragraph">
      <style:paragraph-properties fo:widows="0" fo:orphans="0"/>
      <style:text-properties fo:color="#000000" fo:font-size="11pt" style:font-size-asian="11pt" style:font-size-complex="11pt" style:language-asian="lt" style:country-asian="LT"/>
    </style:style>
    <style:style style:name="TableRow3145" style:family="table-row">
      <style:table-row-properties style:min-row-height="0.043in" style:use-optimal-row-height="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fo:text-align="center"/>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style:text-position="super 63.6%" fo:font-size="11pt" style:font-size-asian="11pt" style:font-size-complex="11pt" style:language-asian="lt" style:country-asian="LT"/>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style:text-properties fo:color="#000000" fo:font-size="11pt" style:font-size-asian="11pt" style:font-size-complex="11pt" style:language-asian="lt" style:country-asian="LT"/>
    </style:style>
    <style:style style:name="TableRow3160" style:family="table-row">
      <style:table-row-properties style:min-row-height="0.043in" style:use-optimal-row-height="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style:text-position="super 63.6%" fo:font-size="11pt" style:font-size-asian="11pt" style:font-size-complex="11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style:font-size-complex="11pt" style:language-asian="lt" style:country-asian="LT"/>
    </style:style>
    <style:style style:name="P3179" style:parent-style-name="Normal" style:family="paragraph">
      <style:paragraph-properties fo:widows="0" fo:orphans="0"/>
      <style:text-properties fo:color="#000000" fo:font-size="11pt" style:font-size-asian="11pt" style:font-size-complex="11pt" style:language-asian="lt" style:country-asian="LT"/>
    </style:style>
    <style:style style:name="P3180" style:parent-style-name="Normal" style:family="paragraph">
      <style:paragraph-properties fo:widows="0" fo:orphans="0"/>
      <style:text-properties fo:color="#000000" fo:font-size="11pt" style:font-size-asian="11pt" style:font-size-complex="11pt" style:language-asian="lt" style:country-asian="LT"/>
    </style:style>
    <style:style style:name="TableRow3181" style:family="table-row">
      <style:table-row-properties style:min-row-height="0.043in" style:use-optimal-row-height="false"/>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style:font-size-complex="11pt" style:language-asian="lt" style:country-asian="LT"/>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fo:font-size="11pt" style:font-size-asian="11pt" style:font-size-complex="11pt" style:language-asian="lt" style:country-asian="LT"/>
    </style:style>
    <style:style style:name="TableRow3207" style:family="table-row">
      <style:table-row-properties style:min-row-height="0.043in" style:use-optimal-row-height="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style:text-position="super 63.6%"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6" style:family="table-cell">
      <style:table-cell-properties fo:border="0.0069in solid #000000" style:writing-mode="lr-tb" fo:padding-top="0.0395in" fo:padding-left="0.0395in" fo:padding-bottom="0.0395in" fo:padding-right="0.0395in"/>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style:font-size-complex="11pt" style:language-asian="lt" style:country-asian="LT"/>
    </style:style>
    <style:style style:name="P3222" style:parent-style-name="Normal" style:family="paragraph">
      <style:paragraph-properties fo:widows="0" fo:orphans="0"/>
      <style:text-properties fo:color="#000000" fo:font-size="11pt" style:font-size-asian="11pt" style:font-size-complex="11pt" style:language-asian="lt" style:country-asian="LT"/>
    </style:style>
    <style:style style:name="TableRow3223" style:family="table-row">
      <style:table-row-properties style:min-row-height="0.043in" style:use-optimal-row-height="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fo:text-align="center"/>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style:text-position="super 63.6%" fo:font-size="11pt" style:font-size-asian="11pt" style:font-size-complex="11pt" style:language-asian="lt" style:country-asian="LT"/>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0" style:family="table-cell">
      <style:table-cell-properties fo:border="0.0069in solid #000000" style:writing-mode="lr-tb" fo:padding-top="0.0395in" fo:padding-left="0.0395in" fo:padding-bottom="0.0395in" fo:padding-right="0.0395in"/>
    </style:style>
    <style:style style:name="P3241" style:parent-style-name="Normal" style:family="paragraph">
      <style:paragraph-properties fo:widows="0" fo:orphans="0"/>
      <style:text-properties fo:color="#000000" fo:font-size="11pt" style:font-size-asian="11pt" style:font-size-complex="11pt" style:language-asian="lt" style:country-asian="LT"/>
    </style:style>
    <style:style style:name="P3242" style:parent-style-name="Normal" style:family="paragraph">
      <style:paragraph-properties fo:widows="0" fo:orphans="0"/>
      <style:text-properties fo:color="#000000" fo:font-size="11pt" style:font-size-asian="11pt" style:font-size-complex="11pt" style:language-asian="lt" style:country-asian="LT"/>
    </style:style>
    <style:style style:name="P3243" style:parent-style-name="Normal" style:family="paragraph">
      <style:paragraph-properties fo:widows="0" fo:orphans="0"/>
      <style:text-properties fo:color="#000000" fo:font-size="11pt" style:font-size-asian="11pt" style:font-size-complex="11pt" style:language-asian="lt" style:country-asian="LT"/>
    </style:style>
    <style:style style:name="TableRow3244" style:family="table-row">
      <style:table-row-properties style:min-row-height="0.043in" style:use-optimal-row-height="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paragraph-properties fo:widows="0" fo:orphans="0" fo:text-align="center"/>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style:text-position="super 63.6%" fo:font-size="11pt" style:font-size-asian="11pt" style:font-size-complex="11pt" style:language-asian="lt" style:country-asian="LT"/>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color="#000000" fo:font-size="11pt" style:font-size-asian="11pt" style:font-size-complex="11pt" style:language-asian="lt" style:country-asian="LT"/>
    </style:style>
    <style:style style:name="P3263" style:parent-style-name="Normal" style:family="paragraph">
      <style:paragraph-properties fo:widows="0" fo:orphans="0"/>
      <style:text-properties fo:color="#000000" fo:font-size="11pt" style:font-size-asian="11pt" style:font-size-complex="11pt" style:language-asian="lt" style:country-asian="LT"/>
    </style:style>
    <style:style style:name="P3264" style:parent-style-name="Normal" style:family="paragraph">
      <style:paragraph-properties fo:widows="0" fo:orphans="0"/>
      <style:text-properties fo:color="#000000" fo:font-size="11pt" style:font-size-asian="11pt" style:font-size-complex="11pt" style:language-asian="lt" style:country-asian="LT"/>
    </style:style>
    <style:style style:name="TableRow3265" style:family="table-row">
      <style:table-row-properties style:min-row-height="0.043in" style:use-optimal-row-height="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2" style:family="table-cell">
      <style:table-cell-properties fo:border="0.0069in solid #000000" style:writing-mode="lr-tb" fo:padding-top="0.0395in" fo:padding-left="0.0395in" fo:padding-bottom="0.0395in" fo:padding-right="0.0395in"/>
    </style:style>
    <style:style style:name="P3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style:font-size-complex="11pt" style:language-asian="lt" style:country-asian="LT"/>
    </style:style>
    <style:style style:name="P3278" style:parent-style-name="Normal" style:family="paragraph">
      <style:paragraph-properties fo:widows="0" fo:orphans="0"/>
      <style:text-properties fo:color="#000000" fo:font-size="11pt" style:font-size-asian="11pt" style:font-size-complex="11pt" style:language-asian="lt" style:country-asian="LT"/>
    </style:style>
    <style:style style:name="P3279" style:parent-style-name="Normal" style:family="paragraph">
      <style:paragraph-properties fo:widows="0" fo:orphans="0"/>
      <style:text-properties fo:color="#000000" fo:font-size="11pt" style:font-size-asian="11pt" style:font-size-complex="11pt" style:language-asian="lt" style:country-asian="LT"/>
    </style:style>
    <style:style style:name="TableRow3280" style:family="table-row">
      <style:table-row-properties style:min-row-height="0.043in" style:use-optimal-row-height="false"/>
    </style:style>
    <style:style style:name="TableCell3281" style:family="table-cell">
      <style:table-cell-properties fo:border="0.0069in solid #000000" style:writing-mode="lr-tb"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3" style:family="table-cell">
      <style:table-cell-properties fo:border="0.0069in solid #000000" style:writing-mode="lr-tb" fo:padding-top="0.0395in" fo:padding-left="0.0395in" fo:padding-bottom="0.0395in" fo:padding-right="0.0395in"/>
    </style:style>
    <style:style style:name="P3284" style:parent-style-name="Normal" style:family="paragraph">
      <style:paragraph-properties fo:widows="0" fo:orphans="0" fo:text-align="center"/>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style:text-position="super 63.6%" fo:font-size="11pt" style:font-size-asian="11pt" style:font-size-complex="11pt" style:language-asian="lt" style:country-asian="LT"/>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style:text-properties fo:color="#000000" fo:font-size="11pt" style:font-size-asian="11pt" style:font-size-complex="11pt" style:language-asian="lt" style:country-asian="LT"/>
    </style:style>
    <style:style style:name="TableRow3295" style:family="table-row">
      <style:table-row-properties style:min-row-height="0.043in" style:use-optimal-row-height="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style:writing-mode="lr-tb" fo:padding-top="0.0395in" fo:padding-left="0.0395in" fo:padding-bottom="0.0395in" fo:padding-right="0.0395in"/>
    </style:style>
    <style:style style:name="P3299" style:parent-style-name="Normal" style:family="paragraph">
      <style:paragraph-properties fo:widows="0" fo:orphans="0" fo:text-align="center"/>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style:text-position="super 63.6%" fo:font-size="11pt" style:font-size-asian="11pt" style:font-size-complex="11pt" style:language-asian="lt" style:country-asian="LT"/>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P3314" style:parent-style-name="Normal" style:family="paragraph">
      <style:paragraph-properties fo:widows="0" fo:orphans="0"/>
      <style:text-properties fo:color="#000000" fo:font-size="11pt" style:font-size-asian="11pt" style:font-size-complex="11pt" style:language-asian="lt" style:country-asian="LT"/>
    </style:style>
    <style:style style:name="TableRow3315" style:family="table-row">
      <style:table-row-properties style:min-row-height="0.043in" style:use-optimal-row-height="false"/>
    </style:style>
    <style:style style:name="TableCell3316" style:family="table-cell">
      <style:table-cell-properties fo:border="0.0069in solid #000000" style:writing-mode="lr-tb" fo:padding-top="0.0395in" fo:padding-left="0.0395in" fo:padding-bottom="0.0395in" fo:padding-right="0.0395in"/>
    </style:style>
    <style:style style:name="P3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widows="0" fo:orphans="0" fo:text-align="center"/>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style:text-position="super 63.6%" fo:font-size="11pt" style:font-size-asian="11pt" style:font-size-complex="11pt" style:language-asian="lt" style:country-asian="LT"/>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color="#000000" fo:font-size="11pt" style:font-size-asian="11pt" style:font-size-complex="11pt" style:language-asian="lt" style:country-asian="LT"/>
    </style:style>
    <style:style style:name="P3347" style:parent-style-name="Normal" style:family="paragraph">
      <style:paragraph-properties fo:widows="0" fo:orphans="0"/>
      <style:text-properties fo:color="#000000" fo:font-size="11pt" style:font-size-asian="11pt" style:font-size-complex="11pt" style:language-asian="lt" style:country-asian="LT"/>
    </style:style>
    <style:style style:name="TableRow3348" style:family="table-row">
      <style:table-row-properties style:min-row-height="0.043in" style:use-optimal-row-height="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style:font-size-complex="11pt" style:language-asian="lt" style:country-asian="LT"/>
    </style:style>
    <style:style style:name="TableRow3359" style:family="table-row">
      <style:table-row-properties style:min-row-height="0.043in" style:use-optimal-row-height="false"/>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TableRow3370" style:family="table-row">
      <style:table-row-properties style:min-row-height="0.043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style:font-size-complex="11pt" style:language-asian="lt" style:country-asian="LT"/>
    </style:style>
    <style:style style:name="TableRow3381" style:family="table-row">
      <style:table-row-properties style:min-row-height="0.043in" style:use-optimal-row-height="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style:font-size-complex="11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style:font-size-complex="11pt" style:language-asian="lt" style:country-asian="LT"/>
    </style:style>
    <style:style style:name="TableRow3403" style:family="table-row">
      <style:table-row-properties style:min-row-height="0.043in" style:use-optimal-row-height="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color="#000000" fo:font-size="11pt" style:font-size-asian="11pt" style:font-size-complex="11pt" style:language-asian="lt" style:country-asian="LT"/>
    </style:style>
    <style:style style:name="TableRow3414" style:family="table-row">
      <style:table-row-properties style:min-row-height="0.043in" style:use-optimal-row-height="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style:font-size-complex="11pt" style:language-asian="lt" style:country-asian="LT"/>
    </style:style>
    <style:style style:name="TableRow3425" style:family="table-row">
      <style:table-row-properties style:min-row-height="0.043in" style:use-optimal-row-height="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color="#000000" fo:font-size="11pt" style:font-size-asian="11pt" style:font-size-complex="11pt" style:language-asian="lt" style:country-asian="LT"/>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style:font-size-complex="11pt" style:language-asian="lt" style:country-asian="LT"/>
    </style:style>
    <style:style style:name="TableRow3447" style:family="table-row">
      <style:table-row-properties style:min-row-height="0.043in" style:use-optimal-row-height="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fo:text-align="center"/>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style:text-position="super 63.6%" fo:font-size="11pt" style:font-size-asian="11pt" style:font-size-complex="11pt" style:language-asian="lt" style:country-asian="LT"/>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style:font-size-complex="11pt" style:language-asian="lt" style:country-asian="LT"/>
    </style:style>
    <style:style style:name="TableRow3462" style:family="table-row">
      <style:table-row-properties style:min-row-height="0.043in" style:use-optimal-row-height="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fo:text-align="center"/>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style:text-position="super 63.6%" fo:font-size="11pt" style:font-size-asian="11pt" style:font-size-complex="11pt" style:language-asian="lt" style:country-asian="LT"/>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paragraph-properties fo:widows="0" fo:orphans="0"/>
      <style:text-properties fo:color="#000000" fo:font-size="11pt" style:font-size-asian="11pt" style:font-size-complex="11pt" style:language-asian="lt" style:country-asian="LT"/>
    </style:style>
    <style:style style:name="TableRow3477" style:family="table-row">
      <style:table-row-properties style:min-row-height="0.043in" style:use-optimal-row-height="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widows="0" fo:orphans="0" fo:text-align="center"/>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style:text-position="super 63.6%" fo:font-size="11pt" style:font-size-asian="11pt" style:font-size-complex="11pt" style:language-asian="lt" style:country-asian="LT"/>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style:font-size-complex="11pt" style:language-asian="lt" style:country-asian="LT"/>
    </style:style>
    <style:style style:name="TableRow3494" style:family="table-row">
      <style:table-row-properties style:min-row-height="0.043in" style:use-optimal-row-height="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fo:text-align="center"/>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style:text-position="super 63.6%" fo:font-size="11pt" style:font-size-asian="11pt" style:font-size-complex="11pt" style:language-asian="lt" style:country-asian="LT"/>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style:text-position="super 63.6%"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widows="0" fo:orphans="0"/>
      <style:text-properties fo:color="#000000" fo:font-size="11pt" style:font-size-asian="11pt" style:font-size-complex="11pt" style:language-asian="lt" style:country-asian="LT"/>
    </style:style>
    <style:style style:name="TableRow3524" style:family="table-row">
      <style:table-row-properties style:min-row-height="0.043in" style:use-optimal-row-height="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style:text-position="super 63.6%"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widows="0" fo:orphans="0"/>
      <style:text-properties fo:color="#000000" fo:font-size="11pt" style:font-size-asian="11pt" style:font-size-complex="11pt" style:language-asian="lt" style:country-asian="LT"/>
    </style:style>
    <style:style style:name="TableRow3537" style:family="table-row">
      <style:table-row-properties style:min-row-height="0.043in" style:use-optimal-row-height="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style:text-position="super 63.6%" fo:font-size="11pt" style:font-size-asian="11pt" style:font-size-complex="11pt" style:language-asian="lt" style:country-asian="LT"/>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widows="0" fo:orphans="0"/>
      <style:text-properties fo:color="#000000" fo:font-size="11pt" style:font-size-asian="11pt" style:font-size-complex="11pt" style:language-asian="lt" style:country-asian="LT"/>
    </style:style>
    <style:style style:name="TableRow3550" style:family="table-row">
      <style:table-row-properties style:min-row-height="0.043in" style:use-optimal-row-height="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fo:text-align="center"/>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style:text-position="super 63.6%" fo:font-size="11pt" style:font-size-asian="11pt" style:font-size-complex="11pt" style:language-asian="lt" style:country-asian="LT"/>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9" style:family="table-cell">
      <style:table-cell-properties fo:border="0.0069in solid #000000" style:writing-mode="lr-tb" fo:padding-top="0.0395in" fo:padding-left="0.0395in" fo:padding-bottom="0.0395in" fo:padding-right="0.0395in"/>
    </style:style>
    <style:style style:name="P3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widows="0" fo:orphans="0"/>
      <style:text-properties fo:color="#000000" fo:font-size="11pt" style:font-size-asian="11pt" style:font-size-complex="11pt" style:language-asian="lt" style:country-asian="LT"/>
    </style:style>
    <style:style style:name="TableRow3565" style:family="table-row">
      <style:table-row-properties style:min-row-height="0.043in" style:use-optimal-row-height="false"/>
    </style:style>
    <style:style style:name="TableCell3566" style:family="table-cell">
      <style:table-cell-properties fo:border="0.0069in solid #000000" style:writing-mode="lr-tb" fo:padding-top="0.0395in" fo:padding-left="0.0395in" fo:padding-bottom="0.0395in" fo:padding-right="0.0395in"/>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fo:text-align="center"/>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ableCell3572" style:family="table-cell">
      <style:table-cell-properties fo:border="0.0069in solid #000000" style:writing-mode="lr-tb"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style:text-properties fo:color="#000000" fo:font-size="11pt" style:font-size-asian="11pt" style:font-size-complex="11pt" style:language-asian="lt" style:country-asian="LT"/>
    </style:style>
    <style:style style:name="TableRow3580" style:family="table-row">
      <style:table-row-properties style:min-row-height="0.043in" style:use-optimal-row-height="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7" style:family="table-cell">
      <style:table-cell-properties fo:border="0.0069in solid #000000" style:writing-mode="lr-tb" fo:padding-top="0.0395in" fo:padding-left="0.0395in" fo:padding-bottom="0.0395in" fo:padding-right="0.0395in"/>
    </style:style>
    <style:style style:name="P3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1" style:family="table-cell">
      <style:table-cell-properties fo:border="0.0069in solid #000000" style:writing-mode="lr-tb" fo:padding-top="0.0395in" fo:padding-left="0.0395in" fo:padding-bottom="0.0395in" fo:padding-right="0.0395in"/>
    </style:style>
    <style:style style:name="P3592" style:parent-style-name="Normal" style:family="paragraph">
      <style:paragraph-properties fo:widows="0" fo:orphans="0"/>
      <style:text-properties fo:color="#000000" fo:font-size="11pt" style:font-size-asian="11pt" style:font-size-complex="11pt" style:language-asian="lt" style:country-asian="LT"/>
    </style:style>
    <style:style style:name="TableRow3593" style:family="table-row">
      <style:table-row-properties style:min-row-height="0.043in" style:use-optimal-row-height="false"/>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8" style:family="table-cell">
      <style:table-cell-properties fo:border="0.0069in solid #000000" style:writing-mode="lr-tb"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style:font-size-complex="11pt" style:language-asian="lt" style:country-asian="LT"/>
    </style:style>
    <style:style style:name="TableRow3606" style:family="table-row">
      <style:table-row-properties style:min-row-height="0.043in" style:use-optimal-row-height="false"/>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style:text-position="super 63.6%" fo:font-size="11pt" style:font-size-asian="11pt" style:font-size-complex="11pt" style:language-asian="lt" style:country-asian="LT"/>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P3632" style:parent-style-name="Normal" style:family="paragraph">
      <style:paragraph-properties fo:widows="0" fo:orphans="0"/>
      <style:text-properties fo:color="#000000" fo:font-size="11pt" style:font-size-asian="11pt" style:font-size-complex="11pt" style:language-asian="lt" style:country-asian="LT"/>
    </style:style>
    <style:style style:name="TableRow3633" style:family="table-row">
      <style:table-row-properties style:min-row-height="0.043in" style:use-optimal-row-height="false"/>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8" style:family="table-cell">
      <style:table-cell-properties fo:border="0.0069in solid #000000" style:writing-mode="lr-tb"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style:text-properties fo:color="#000000" fo:font-size="11pt" style:font-size-asian="11pt" style:font-size-complex="11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text-position="super 66.6%"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center"/>
      <style:text-properties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664" style:parent-style-name="Normal" style:family="paragraph">
      <style:paragraph-properties fo:break-before="page"/>
    </style:style>
    <style:style style:name="P366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666"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67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671" style:parent-style-name="Normal" style:family="paragraph">
      <style:paragraph-properties fo:text-align="center" fo:line-height="107%"/>
    </style:style>
    <style:style style:name="T36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3" style:parent-style-name="Normal" style:family="paragraph">
      <style:paragraph-properties fo:text-align="justify" fo:line-height="107%"/>
      <style:text-properties style:font-name-asian="Calibri" style:font-size-complex="12pt" style:language-asian="lt" style:country-asian="LT"/>
    </style:style>
    <style:style style:name="TableColumn3675" style:family="table-column">
      <style:table-column-properties style:column-width="1.159in" style:use-optimal-column-width="false"/>
    </style:style>
    <style:style style:name="TableColumn3676" style:family="table-column">
      <style:table-column-properties style:column-width="1.4416in" style:use-optimal-column-width="false"/>
    </style:style>
    <style:style style:name="TableColumn3677" style:family="table-column">
      <style:table-column-properties style:column-width="0.7298in" style:use-optimal-column-width="false"/>
    </style:style>
    <style:style style:name="TableColumn3678" style:family="table-column">
      <style:table-column-properties style:column-width="1.2319in" style:use-optimal-column-width="false"/>
    </style:style>
    <style:style style:name="TableColumn3679" style:family="table-column">
      <style:table-column-properties style:column-width="2.1312in" style:use-optimal-column-width="false"/>
    </style:style>
    <style:style style:name="Table3674" style:family="table">
      <style:table-properties style:width="6.6937in" fo:margin-left="0in" table:align="left"/>
    </style:style>
    <style:style style:name="TableRow3680" style:family="table-row">
      <style:table-row-properties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style:font-name-asian="Calibri" fo:font-weight="bold" style:font-weight-asian="bold" style:font-size-complex="12pt" style:language-asian="lt" style:country-asian="LT"/>
    </style:style>
    <style:style style:name="T3686" style:parent-style-name="DefaultParagraphFont" style:family="text">
      <style:text-properties style:font-name-asian="Calibri" fo:font-weight="bold" style:font-weight-asian="bold"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6493in"/>
        </style:tab-stops>
      </style:paragraph-properties>
    </style:style>
    <style:style style:name="T3702" style:parent-style-name="DefaultParagraphFont" style:family="text">
      <style:text-properties style:font-name-asian="Calibri"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justify">
        <style:tab-stops>
          <style:tab-stop style:type="left" style:position="0.6493in"/>
        </style:tab-stops>
      </style:paragraph-properties>
    </style:style>
    <style:style style:name="T3749" style:parent-style-name="DefaultParagraphFont" style:family="text">
      <style:text-properties style:font-name-asian="Calibri" fo:color="#000000"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justify">
        <style:tab-stops>
          <style:tab-stop style:type="left" style:position="0.6493in"/>
        </style:tab-stops>
      </style:paragraph-properties>
    </style:style>
    <style:style style:name="T3783" style:parent-style-name="DefaultParagraphFont" style:family="text">
      <style:text-properties style:font-name-asian="Calibri" fo:color="#000000" style:font-size-complex="12pt" style:language-asian="lt" style:country-asian="LT"/>
    </style:style>
    <style:style style:name="P378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78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786" style:parent-style-name="Normal" style:family="paragraph">
      <style:paragraph-properties fo:text-align="center" fo:line-height="107%"/>
    </style:style>
    <style:style style:name="T3787" style:parent-style-name="DefaultParagraphFont" style:family="text">
      <style:text-properties style:font-name="Calibri" style:font-name-asian="Calibri" fo:font-size="11pt" style:font-size-asian="11pt" style:font-size-complex="11pt" style:language-asian="lt" style:country-asian="LT"/>
    </style:style>
    <style:style style:name="P3788" style:parent-style-name="Normal" style:family="paragraph">
      <style:paragraph-properties fo:margin-left="3.543in">
        <style:tab-stops>
          <style:tab-stop style:type="center" style:position="-0.659in"/>
          <style:tab-stop style:type="right" style:position="2.225in"/>
        </style:tab-stops>
      </style:paragraph-properties>
    </style:style>
    <style:style style:name="P3789" style:parent-style-name="Normal" style:family="paragraph">
      <style:paragraph-properties fo:break-before="page"/>
    </style:style>
    <style:style style:name="P379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79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center" fo:text-indent="0.4923in"/>
      <style:text-properties style:font-name="Trebuchet MS" fo:font-weight="bold" style:font-weight-asian="bold" style:font-weight-complex="bold" fo:color="#000000"/>
    </style:style>
    <style:style style:name="P3795" style:parent-style-name="Normal" style:family="paragraph">
      <style:paragraph-properties fo:text-align="center" fo:text-indent="0.4923in"/>
      <style:text-properties style:font-name="Trebuchet MS" fo:font-weight="bold" style:font-weight-asian="bold" style:font-weight-complex="bold" fo:color="#000000"/>
    </style:style>
    <style:style style:name="P3796" style:parent-style-name="Normal" style:family="paragraph">
      <style:paragraph-properties fo:text-align="center" fo:text-indent="0.4923in"/>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fo:color="#000000" style:font-size-complex="12pt"/>
    </style:style>
    <style:style style:name="P3799" style:parent-style-name="Normal" style:family="paragraph">
      <style:paragraph-properties fo:margin-left="1.2423in">
        <style:tab-stops/>
      </style:paragraph-properties>
      <style:text-properties style:font-name="Trebuchet MS"/>
    </style:style>
    <style:style style:name="P3800" style:parent-style-name="Normal" style:family="paragraph">
      <style:paragraph-properties fo:margin-left="1.2423in">
        <style:tab-stops/>
      </style:paragraph-properties>
      <style:text-properties style:font-name="Trebuchet MS"/>
    </style:style>
    <style:style style:name="TableColumn3802" style:family="table-column">
      <style:table-column-properties style:column-width="1.1in" style:use-optimal-column-width="false"/>
    </style:style>
    <style:style style:name="TableColumn3803" style:family="table-column">
      <style:table-column-properties style:column-width="1.5006in" style:use-optimal-column-width="false"/>
    </style:style>
    <style:style style:name="TableColumn3804" style:family="table-column">
      <style:table-column-properties style:column-width="0.7298in" style:use-optimal-column-width="false"/>
    </style:style>
    <style:style style:name="TableColumn3805" style:family="table-column">
      <style:table-column-properties style:column-width="1.2319in" style:use-optimal-column-width="false"/>
    </style:style>
    <style:style style:name="TableColumn3806" style:family="table-column">
      <style:table-column-properties style:column-width="2.1312in" style:use-optimal-column-width="false"/>
    </style:style>
    <style:style style:name="Table3801" style:family="table">
      <style:table-properties style:width="6.6937in" fo:margin-left="0in" table:align="left"/>
    </style:style>
    <style:style style:name="TableRow3807" style:family="table-row">
      <style:table-row-properties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text-properties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style:tab-stops>
          <style:tab-stop style:type="left" style:position="0.6493in"/>
        </style:tab-stops>
      </style:paragraph-properties>
      <style:text-properties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tab-stops>
          <style:tab-stop style:type="left" style:position="0.6493in"/>
        </style:tab-stops>
      </style:paragraph-properties>
      <style:text-properties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style:tab-stops>
          <style:tab-stop style:type="left" style:position="3.3472in"/>
          <style:tab-stop style:type="left" style:position="5.020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widows="0" fo:orphans="0"/>
      <style:text-properties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Row3885" style:family="table-row">
      <style:table-row-properties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ableRow3926" style:family="table-row">
      <style:table-row-properties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fo:color="#000000" style:font-size-complex="12pt"/>
    </style:style>
    <style:style style:name="P3953" style:parent-style-name="Normal" style:family="paragraph">
      <style:paragraph-properties fo:text-align="center"/>
      <style:text-properties style:font-name="Trebuchet MS"/>
    </style:style>
    <style:style style:name="P3954" style:parent-style-name="Normal" style:family="paragraph">
      <style:paragraph-properties fo:line-height="107%">
        <style:tab-stops>
          <style:tab-stop style:type="left" style:position="5.1187in"/>
        </style:tab-stops>
      </style:paragraph-properties>
    </style:style>
    <style:style style:name="P3955" style:parent-style-name="Normal" style:family="paragraph">
      <style:text-properties style:font-name-asian="MS Mincho" fo:font-weight="bold" style:font-weight-asian="bold"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1-25 iki 2014-07-0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 Akcizų įstatymo 9 straipsnio 1 dalies 4, 5, 6 ir 8 punktuose bei 10 straipsnio 7 ir 8 dalyse nurodyti asmenys (esant tuose straipsniuose nurodytoms aplinkybėms), taip pat kiti asmenys, kuriems pagal Akcizų įstatymo<text:s/></text:span><text:span text:style-name="T527">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28"><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29">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0"><text:span text:style-name="T531">13.1</text:span><text:span text:style-name="T532">. FR0630D priedą, kuriame nurodomi Kito asmens deklaruojamų Prekių kiekio ir akcizų duomenys, susumuoti pagal Prekių tarifines grupes;</text:span></text:p>
      <text:p text:style-name="P533"><text:span text:style-name="T534">13.2</text:span><text:span text:style-name="T535">. atskirus kiekvienos Prekių tarifinės grupės FR0630K priedus, kuriuose nurodomi to asmens deklaruojamų Prekių k</text:span><text:span text:style-name="T536">iekio ir akcizų apskaičiavimo duomenys;</text:span></text:p>
      <text:p text:style-name="P537"><text:span text:style-name="T538">13.3</text:span><text:span text:style-name="T539">. FR0630B priedą, kuriame apskaičiuojami biologinės kilmės žaliavų dalies energinių produktų mišiniuose duomenys, reikalingi apskaičiuojant akcizų sumas FR0630K priede. FR0630B priedas turi būti teikiamas tai</text:span><text:span text:style-name="T540">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1">enam kitam toje grupėje taikytam akcizų tarifui pildomas atskiras FR0630B priedas;</text:span></text:p>
      <text:p text:style-name="P542"><text:span text:style-name="T543">13.4</text:span><text:span text:style-name="T544">. FR0630C priedą, kuriame apskaičiuojami cigarečių kombinuoto akcizų tarifo duomenys ir akcizų sumos. Šis priedas turi būti teikiamas tais atvejais, kai deklaruojami</text:span><text:span text:style-name="T545"><text:s/>310 Prekių tarifinei grupei priskirtų Prekių akcizai;</text:span></text:p>
      <text:p text:style-name="P546"><text:span text:style-name="T547">13.5</text:span><text:span text:style-name="T548">. kitus teisės aktų nustatytus dokumentus (ataskaitas, registrus, pažymas ir pan.).</text:span></text:p>
      <text:p text:style-name="P549"><text:span text:style-name="T550">14</text:span><text:span text:style-name="T551">. Registruoti tiekėjai, mokestiniam laikotarpiui pasibaigus, iki kito mėnesio 15 dienos<text:s/></text:span><text:span text:style-name="T552">Valstybinei m</text:span><text:span text:style-name="T553">okesčių inspekcijai</text:span><text:span text:style-name="T554"><text:s/>privalo pateikti šių taisyklių nustatyta tvarka užpildytą FR0630A formos deklaraciją ir tokius jos priedus:</text:span></text:p>
      <text:p text:style-name="P555"><text:span text:style-name="T556">14.1</text:span><text:span text:style-name="T557">. FR0630D priedą, kuriame nurodomi asmens deklaruojamų akmens anglių, kokso ir (ar) lignito kiekiai (KGM) bei akcizų sumos</text:span><text:span text:style-name="T558"><text:s/>(Lt) pagal FR0630G ir (ar) FR0630L priedus ir susumuotos atskirai pagal akcizų tarifines grupes;</text:span></text:p>
      <text:p text:style-name="P559"><text:span text:style-name="T560">14.2</text:span><text:span text:style-name="T561">. FR0630G priedą, kuriame nurodomi deklaruojamų akmens anglių kiekio ir akcizų apskaičiavimo duomenys. Šis priedas turi būti pateiktas tais atvejais,<text:s/></text:span><text:span text:style-name="T562">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563"><text:span text:style-name="T564">14.3</text:span><text:span text:style-name="T565">. F</text:span><text:span text:style-name="T566">R0630L priedą, kuriame nurodomi deklaruojamo kokso ir (ar) lignito kiekio ir akcizų apskaičiavimo duomenys. Šis priedas turi būti pateiktas tais atvejais, kai kokso ir (ar) lignito akcizus deklaruoja Registruoti tiekėjai, taip pat kiti asmenys, kuriems ats</text:span><text:span text:style-name="T567">irado prievolė deklaruoti kokso ir (ar) lignito akcizus. Registruoti tiekėjai teikia tiek FR0630L priedų, kiek per mokestinį laikotarpį turėjo Tiekėjų leidimų;</text:span></text:p>
      <text:p text:style-name="P568"><text:span text:style-name="T569">14.4</text:span><text:span text:style-name="T570">. kitus teisės aktų nustatytus dokumentus (ataskaitas, registrus, pažymas, inventorizavi</text:span><text:span text:style-name="T571">mo aprašus ir pan.).</text:span></text:p>
      <text:p text:style-name="P572"><text:span text:style-name="T573">15</text:span><text:span text:style-name="T574">. FR0630A formos deklaraciją ir jos priedus Registruoti tiekėjai privalo pateikti, kai ataskaitinį mėnesį prievolė mokėti akcizus atsirado ir tada, kai ataskaitinį mėnesį neatsirado prievolė mokėti akcizus, bet buvo likę, gauta</text:span><text:span text:style-name="T575"><text:s/>ar patiekta vartotojams akmens anglių, kokso ir (ar) lignito.</text:span></text:p>
      <text:p text:style-name="P576"><text:span text:style-name="T577">Registruoti naudotojai ir asmenys (išskyrus gyventojus), kurie, neturėdami leidimo, sunaudojo ar iš kitų ES šalių atsigabeno akmens anglis, koksą ir (ar) lignitą (visi toliau vadinami Neregistr</text:span><text:span text:style-name="T578">uoti tiekėjai), Valstybinei mokesčių inspekcijai, pagal šias taisykles užpildytą FR0630A formos deklaraciją, šių taisyklių 14 punkte nurodytus atitinkamus jos priedus bei teisės aktų nustatytus dokumentus (ataskaitas, registrus, pažymas ir pan.) privalo pa</text:span><text:span text:style-name="T579">teikti tik tada, kai per mokestinį laikotarpį jiems atsirado prievolė mokėti akcizus. Jeigu tokia prievolė neatsirado – šiems asmenims FR0630A formos akcizų deklaracijos ir jos priedų pateikti nereikia.</text:span></text:p>
      <text:p text:style-name="P580"><text:span text:style-name="T581">16</text:span><text:span text:style-name="T582">. Licencijuotas asmuo, mokestiniam laikotarpiui</text:span><text:span text:style-name="T583"><text:s/>pasibaigus (ir tada, kai ataskaitinį mėnesį neatsirado prievolė mokėti elektros energijos akcizus, bet buvo gauta ar patiekta vartotojams elektros energijos), iki kito mėnesio 15 dienos Valstybinei mokesčių inspekcijai privalo pateikti šių taisyklių nusta</text:span><text:span text:style-name="T584">tyta tvarka užpildytą FR0630A formos deklaraciją ir tokius jos priedus:</text:span></text:p>
      <text:p text:style-name="P585"><text:span text:style-name="T586">16.1</text:span><text:span text:style-name="T587">. FR0630D priedą, kuriame nurodomi asmens deklaruojamos elektros energijos kiekių (megavatvalandėmis; toliau – MWh) ir akcizų sumos, apskaičiuotos remiantis FR0630E priedu bei su</text:span><text:span text:style-name="T588">sumuotos atskirai pagal tarifines grupes;</text:span></text:p>
      <text:p text:style-name="P589"><text:span text:style-name="T590">16.2</text:span><text:span text:style-name="T591">. FR0630E priedą, kuriame nurodomi deklaruojamos elektros energijos kiekio ir akcizų apskaičiavimo duomenys;</text:span></text:p>
      <text:p text:style-name="P592"><text:span text:style-name="T593">16.3</text:span><text:span text:style-name="T594">. kitus teisės aktų nustatytus dokumentus (ataskaitas, registrus, pažymas, vartotojų sąra</text:span><text:span text:style-name="T595">šus (nuorodas) ir pan.).</text:span></text:p>
      <text:p text:style-name="P596"><text:span text:style-name="T597">17</text:span><text:span text:style-name="T598">. Nelicencijuotas asmuo, kuriam ataskaitinį mėnesį atsirado prievolė mokėti elektros energijos akcizus, mokestiniam laikotarpiui pasibaigus, iki kito mėnesio 15 dienos Valstybinei mokesčių inspekcijai privalo pateikti šių<text:s/></text:span><text:span text:style-name="T599">taisyklių nustatyta tvarka užpildytą FR0630A formos deklaraciją ir tokius jos priedus:</text:span></text:p>
      <text:p text:style-name="P600"><text:span text:style-name="T601">17.1</text:span><text:span text:style-name="T602">. FR0630D priedą, kuriame nurodomi asmens deklaruojamos elektros energijos kiekių (MWh) ir akcizų sumos, apskaičiuotos remiantis FR0630E priede nurodytais duomenim</text:span><text:span text:style-name="T603">is bei susumuotos atskirai pagal tarifines grupes;</text:span></text:p>
      <text:p text:style-name="P604"><text:span text:style-name="T605">17.2</text:span><text:span text:style-name="T606">. FR0630E priedą, kuriame nurodomi deklaruojamos elektros energijos kiekio ir akcizų apskaičiavimo duomenys. Jeigu Nelicencijuotas asmuo, kuriam ataskaitinį mėnesį atsirado prievolė mokėti elektros</text:span><text:span text:style-name="T607"><text:s/>energijos akcizus, elektros energijos naudojimo verslo reikmėms leidimo neturi, teikia tik vieną FR0630E priedą;</text:span></text:p>
      <text:p text:style-name="P608"><text:span text:style-name="T609">17.3</text:span><text:span text:style-name="T610">. kitus teisės aktų nustatytus dokumentus (ataskaitas, registrus, pažymas, vartotojų sąrašus (nuorodas) ir pan.).</text:span></text:p>
      <text:p text:style-name="P611"><text:span text:style-name="T612">18</text:span><text:span text:style-name="T613">. Asmenys, p</text:span><text:span text:style-name="T614">arduodantys ar kitaip perduodantys (tiekėjai) gamtines dujas naudoti kaip variklių degalus (toliau šiose taisyklėse – CNG), taip pat asmenys, naudojantys gamtines dujas (naudotojai), už kurias akcizai dar nesumokėti, kaip variklių degalus, mokestiniam laik</text:span><text:span text:style-name="T615">otarpiui pasibaigus, iki kito mėnesio 15 dienos Valstybinei mokesčių inspekcijai, privalo pateikti šių taisyklių nustatyta tvarka užpildytą FR0630A formos deklaraciją ir tokius jos priedus:</text:span></text:p>
      <text:p text:style-name="P616"><text:span text:style-name="T617">18.1</text:span><text:span text:style-name="T618">. FR0630D priedą, kuriame nurodomi asmens deklaruojamų CNG k</text:span><text:span text:style-name="T619">iekių (m</text:span><text:span text:style-name="T620">3</text:span><text:span text:style-name="T621">) ir akcizų sumos, apskaičiuotos remiantis FR0630F priede nurodytais duomenimis bei susumuotos atskirai pagal tarifines grupes;</text:span></text:p>
      <text:p text:style-name="P622"><text:span text:style-name="T623">18.2</text:span><text:span text:style-name="T624">. FR0630F priedą, kuriame nurodomi deklaruojamų CNG kiekio ir akcizų apskaičiavimo duomenys;</text:span></text:p>
      <text:p text:style-name="P625"><text:span text:style-name="T626">18.3</text:span><text:span text:style-name="T627">. kitus te</text:span><text:span text:style-name="T628">isės aktų nustatytus dokumentus (ataskaitas, registrus, pažymas, vartotojų sąrašus (nuorodas) ir pan.).</text:span></text:p>
      <text:p text:style-name="P629"><text:span text:style-name="T630">19</text:span><text:span text:style-name="T631">. Šių taisyklių 5, 7, 9 ir 10 punktuose nurodyti asmenys iki 2012 m. sausio 31 d. deklaruodami mokestinių laikotarpių, pasibaigiančių iki 2011 m</text:span><text:span text:style-name="T632">. gruodžio 31 d., akcizus, FR0630 formos deklaraciją ir šiuose punktuose nurodytus priedus turi užpildyti ir patvirtinti AIS, o po 2012 m. vasario 1 d., kai deklaruojamo mokestinio laikotarpio pradžia nuo 2006 m. sausio 1 d. – EDS arba tiesiogiai Valstybin</text:span><text:span text:style-name="T633">ei mokesčių inspekcijai.</text:span></text:p>
      <text:p text:style-name="P634"><text:span text:style-name="T635">Jeigu iki deklaravimo termino pabaigos 2 darbo dienas iš eilės neveikia AIS ir (ar) EDS ir iš jų negalima atsispausdinti deklaracijų bei jų priedų formų, tai šie asmenys Valstybinei mokesčių inspekcijai turi pateikti popierines pas</text:span><text:span text:style-name="T636">irašytas FR0630 formos deklaracijas (be priedų) Akcizų įstatyme nustatytu laiku, tačiau tos deklaracijos ir jų priedai AIS arba po 2012 m. vasario 1 d. EDS, turi būti įrašomi ir patvirtinami ne vėliau kaip per 2 darbo dienas po to, kai pradėjo veikti AIS a</text:span><text:span text:style-name="T637">r EDS.</text:span></text:p>
      <text:p text:style-name="P638"><text:span text:style-name="T639">20</text:span><text:span text:style-name="T640">. Atskiru šių taisyklių 5, 7, 9 ir 10 punktuose nurodytų asmenų susitarimu su VMI prie FM šie asmenys FR0630 formos deklaracijos ir jos priedų gali nepildyti atitinkamai AIS, EDS arba tiesiogiai Valstybinei moeksčių inspekcijai, bet juos<text:s/></text:span><text:span text:style-name="T641">pateikti susitarime nustatytu būdu.</text:span></text:p>
      <text:p text:style-name="P642"><text:span text:style-name="T643">21</text:span><text:span text:style-name="T644">. FR0630 formos deklaracija ir jos priedai AIS ir (arba) EDS užpildomi vadovaujantis šiose sistemose esančiais metodiniais nurodymais.</text:span></text:p>
      <text:p text:style-name="P645"><text:span text:style-name="T646">22</text:span><text:span text:style-name="T647">. Šių taisyklių 11, 12, 13, 14, 15, 16, 17 ir 18 punktuose nurodyti asmen</text:span><text:span text:style-name="T648">ys FR0630A formos deklaracijas ir jos priedus šių taisyklių nustatyta tvarka gali pateikti naudodami EDS arba tiesiogiai Valstybinei mokesčių inspekcijai.</text:span></text:p>
      <text:p text:style-name="P649"/>
      <text:p text:style-name="P650"><text:span text:style-name="T651">III</text:span><text:span text:style-name="T652">.<text:s/></text:span><text:span text:style-name="T653">BENDRIEJI AKCIZŲ DEKLARACIJŲ FORMŲ IR JŲ PRIEDŲ UŽPILDYMO REIKALAVIMAI</text:span></text:p>
      <text:p text:style-name="P654"/>
      <text:p text:style-name="P655"><text:span text:style-name="T656">23</text:span><text:span text:style-name="T657">. Akcizų de</text:span><text:span text:style-name="T658">klaracijos turi būti pildomos laikantis tokių taisyklių:</text:span></text:p>
      <text:p text:style-name="P659"><text:span text:style-name="T660">23.1</text:span><text:span text:style-name="T661">. pildoma juodu arba tamsiai mėlynu rašikliu;</text:span></text:p>
      <text:p text:style-name="P662"><text:span text:style-name="T663">23.2</text:span><text:span text:style-name="T664">. raidės ir skaičiai įrašomi tiksliai į jiems skirtas vietas, nepažeidžiant nurodytų laukelių linijos. Kai akcizų deklaracijose nurodomas r</text:span><text:span text:style-name="T665">odiklis turi mažiau ženklų negu akcizų deklaracijos atitinkamame laukelyje jam yra skirta vietų, tai tuščios vietos (tušti tarpeliai) gali būti paliekamos tiek kairėje, tiek dešinėje pusėje, tiek abiejose įrašyto rodiklio pusėse;</text:span></text:p>
      <text:p text:style-name="P666"><text:span text:style-name="T667">23.3</text:span><text:span text:style-name="T668">. tekstas rašomas<text:s/></text:span><text:span text:style-name="T669">tik didžiosiomis spausdintinėmis raidėmis;</text:span></text:p>
      <text:p text:style-name="P670"><text:span text:style-name="T671">23.4</text:span><text:span text:style-name="T672">. formose nurodomos sumos apvalinamos iki sveikų skaičių: 49 centai ir mažiau atmetami, 50 centų ir daugiau laikomi litu;</text:span></text:p>
      <text:p text:style-name="P673"><text:span text:style-name="T674">23.5</text:span><text:span text:style-name="T675">. formose<text:s/></text:span><text:span text:style-name="T676">sumos nurodomos valiuta, kuri Lietuvos Respublikoje einamuoju lai</text:span><text:span text:style-name="T677">kotarpiu yra teisėta mokėjimo priemonė;</text:span><text:s/></text:p>
      <text:p text:style-name="P678"><text:span text:style-name="T679">23.5</text:span><text:span text:style-name="T680">. prie įrašomų skaičių, išskyrus minuso (-) ženklą, kai įrašomos neigiamos sumos, nepridedama jokių kitų simbolių (kablelių, brūkšnelių ar pan.);</text:span></text:p>
      <text:p text:style-name="P681"><text:span text:style-name="T682">23.6</text:span><text:span text:style-name="T683">. nepildomi laukeliai turi būti paliekami tušti (nera</text:span><text:span text:style-name="T684">šoma jokių simbolių, brūkšnelių, kryželių, nulių ar pan.);</text:span></text:p>
      <text:p text:style-name="P685"><text:span text:style-name="T686">23.7</text:span><text:span text:style-name="T687">. kompiuteriniu būdu atspausdintose akcizų deklaracijose duomenys turi būti įrašomi tiksliai į jiems skirtus laukelius, nepažeidžiant nurodytų laukelių linijų;</text:span></text:p>
      <text:p text:style-name="P688"><text:span text:style-name="T689">23.8</text:span><text:span text:style-name="T690">. kompiuteriniu būdu<text:s/></text:span><text:span text:style-name="T691">atspausdintose akcizų deklaracijose turi išlikti originalių formų proporcijos (atstumai tarp specialių ženklų, esančių formos kampuose, bei atstumai tarp specialių ženklų ir pildomų laukelių);</text:span></text:p>
      <text:p text:style-name="P692"><text:span text:style-name="T693">23.9</text:span><text:span text:style-name="T694">. užpildytas akcizų deklaracijas turi pasirašyti jas<text:s/></text:span><text:span text:style-name="T695">pateikusio asmens vadovas (savininkas) ir vyriausiasis buhalteris (buhalteris) arba tik neribotos civilinės atsakomybės juridinio asmens savininkas (jei savininkas yra vienas asmuo). Jei formas pateikia fizinis asmuo, tai turi pasirašyti pats fizinis asmuo</text:span><text:span text:style-name="T696">. Kai užpildytas formas pateikia užsienio valstybės asmuo, tai jas turi pasirašyti užsienio valstybės asmens įgaliotasis asmuo arba kitas įgaliotas atstovas, veikiantis pagal patvirtintą įgaliojimą;</text:span></text:p>
      <text:p text:style-name="P697"><text:span text:style-name="T698">23.10</text:span><text:span text:style-name="T699">. jei asmeniui apskaitos paslaugas teikia ir for</text:span><text:span text:style-name="T700">mas pildo pagal sutartį kitas asmuo (įmonė), tai užpildytas minėtas formas pasirašo (jei taip nustatyta sutartyje) to kito asmens (įmonės) įgaliotas asmuo (turi būti nurodomas to asmens vardas, pavardė);</text:span></text:p>
      <text:p text:style-name="P701"><text:span text:style-name="T702">23.11</text:span><text:span text:style-name="T703">. jei akcizų deklaracijos ar jos priedo stu</text:span><text:span text:style-name="T704">lpelyje yra apskaičiuojama ne į biudžetą mokėtina, o iš biudžeto grąžintina akcizų suma, tai prieš šią sumą atvejais, kai laukelio pavadinime taip nurodyta, turi būti rašomas minuso (-) ženklas. Toks pat ženklas turi būti rašomas ir prieš tos pačios eilutė</text:span><text:span text:style-name="T705">s kito stulpelio skaičių, kuriame yra nurodomas Prekių, kurių akcizai skaičiuojami, kiekis;</text:span></text:p>
      <text:p text:style-name="P706"><text:span text:style-name="T707">23.12</text:span><text:span text:style-name="T708">. akcizų deklaracijos pateikiamos Mokesčių deklaracijų pateikimo, jų pateikimo termino pratęsimo ir mokesčių mokėtojų laikino atleidimo nuo mokesčių deklar</text:span><text:span text:style-name="T709">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710">109-4117</text:span></text:a><text:span text:style-name="T711">; 2009, Nr.<text:s/></text:span><text:a xlink:href="https://www.e-tar.lt/portal/lt/legalAct/TAR.9FB7079CC068" office:target-frame-name="_blank" xlink:show="new"><text:span text:style-name="T712">39-1502</text:span></text:a><text:span text:style-name="T713">), nustatyta tvarka.</text:span></text:p>
      <text:p text:style-name="P714"/>
      <text:p text:style-name="P715"><text:span text:style-name="T716">IV</text:span><text:span text:style-name="T717">.<text:s/></text:span><text:span text:style-name="T718">FR0630 FORMOS DEKLARACIJOS PILDYMAS</text:span></text:p>
      <text:p text:style-name="P719"/>
      <text:p text:style-name="P720"><text:span text:style-name="T721">24</text:span><text:span text:style-name="T722">. F</text:span><text:span text:style-name="T723">R0630 formos deklaraciją su atitinkamais priedais (toliau šiame skyriuje – FR0630 forma) šių taisyklių nustatyta tvarka pildo ir Valstybinei mokesčių inspekcijai pateikia taisyklių 5, 7, 9 ir 10 punktuose nurodyti asmenys. Sandėlių savininkai už kiekvieną<text:s/></text:span><text:span text:style-name="T724">sandėlį teikia atskirą FR0630 formą. FR0630 formos 1–8 laukeliuose nurodomi tokie duomenys:</text:span></text:p>
      <text:p text:style-name="P725"><text:span text:style-name="T726">24.1</text:span><text:span text:style-name="T727">. laukelyje – mokesčių mokėtojo pavadinimas (vardas, pavardė);</text:span></text:p>
      <text:p text:style-name="P728"><text:span text:style-name="T729">24.2</text:span><text:span text:style-name="T730">. laukelyje – mokesčių mokėtojo identifikacinis numeris (kodas);</text:span></text:p>
      <text:p text:style-name="P731"><text:span text:style-name="T732">24.3</text:span><text:span text:style-name="T733">. 3 laukelio l</text:span><text:span text:style-name="T734">angeliuose – „X“ ženklu žymima taip:</text:span></text:p>
      <text:p text:style-name="P735"><text:span text:style-name="T736">24.3.1</text:span><text:span text:style-name="T737">. langelyje „Akcizais apmokestinamų prekių sandėlio savininkas“, jeigu deklaraciją teikia sandėlio savininkas, deklaruojantis už sandėlį, o taisyklių 9 punkte nurodytas sandėlio savininkas šio langelio nežymi;</text:span></text:p>
      <text:p text:style-name="P738"><text:span text:style-name="T739">24.3.2</text:span><text:span text:style-name="T740">. langelyje „Registruotas asmuo“, jeigu deklaraciją teikia Registruotas gavėjas, taisyklių 10 punkte nurodytas Registruotas siuntėjas arba taisyklių 9 punkte nurodytas sandėlio savininkas (toliau visi trys šiame taisyklių skyriuje vadinami – regis</text:span><text:span text:style-name="T741">truotas asmuo);</text:span></text:p>
      <text:p text:style-name="P742"><text:span text:style-name="T743">24.4</text:span><text:span text:style-name="T744">. 4 laukelyje – deklaraciją teikiančio asmens buveinės adresas, koks nurodytas mokesčių mokėtojų registre;</text:span></text:p>
      <text:p text:style-name="P745"><text:span text:style-name="T746">24.5</text:span><text:span text:style-name="T747">. 5 laukelyje – deklaraciją teikiančio asmens telefono numeris;</text:span></text:p>
      <text:p text:style-name="P748"><text:span text:style-name="T749">24.6</text:span><text:span text:style-name="T750">. 6 laukelyje – deklaraciją teikiančio<text:s/></text:span><text:span text:style-name="T751">asmens fakso numeris;</text:span></text:p>
      <text:p text:style-name="P752"><text:span text:style-name="T753">24.7</text:span><text:span text:style-name="T754">. 7 laukelyje – deklaraciją teikiančio asmens elektroninio pašto adresas;</text:span></text:p>
      <text:p text:style-name="P755"><text:span text:style-name="T756">24.8</text:span><text:span text:style-name="T757">. jeigu deklaraciją teikiantis asmuo kurios nors iš 5, 6 ar 7 laukeliuose išvardytų ryšio priemonių neturi, tame laukelyje įrašomas nulis (0);</text:span></text:p>
      <text:p text:style-name="P758"><text:span text:style-name="T759">24.9</text:span><text:span text:style-name="T760">. 8 laukelyje – deklaraciją teikiančio asmens identifikacinis 13 ženklų SEED numeris, suteiktas VMI prie FM AIS.</text:span></text:p>
      <text:p text:style-name="P761"><text:span text:style-name="T762">25</text:span><text:span text:style-name="T763">. Deklaracijos 9–14 laukelius pildo tik taisyklių 5 punkte nurodytas sandėlio savininkas, deklaruojantis už sandėlį. Juose nurod</text:span><text:span text:style-name="T764">omi tokie duomenys:</text:span></text:p>
      <text:p text:style-name="P765"><text:span text:style-name="T766">25.1</text:span><text:span text:style-name="T767">. 9 laukelyje – sandėlio identifikacinis 13 ženklų SEED numeris, suteiktas VMI prie FM AIS;</text:span></text:p>
      <text:p text:style-name="P768"><text:span text:style-name="T769">25.2</text:span><text:span text:style-name="T770">. 10 laukelyje – sandėlio pavadinimas (įrašomas įmonės, terminalo ar kitas teritorijos, pastato ar patalpos, kurioje yra įsteigtas</text:span><text:span text:style-name="T771"><text:s/>sandėlis, pavadinimas, kuris turi atspindėti veiklos pobūdį);</text:span></text:p>
      <text:p text:style-name="P772"><text:span text:style-name="T773">25.3</text:span><text:span text:style-name="T774">. 11 laukelyje – sandėlio adresas;</text:span></text:p>
      <text:p text:style-name="P775"><text:span text:style-name="T776">25.4</text:span><text:span text:style-name="T777">. 12 laukelyje – sandėlio telefono numeris;</text:span></text:p>
      <text:p text:style-name="P778"><text:span text:style-name="T779">25.5</text:span><text:span text:style-name="T780">. 13 laukelyje – sandėlio fakso numeris;</text:span></text:p>
      <text:p text:style-name="P781"><text:span text:style-name="T782">25.6</text:span><text:span text:style-name="T783">. 14 laukelyje – sandėlio elektroninio pa</text:span><text:span text:style-name="T784">što adresas;</text:span></text:p>
      <text:p text:style-name="P785"><text:span text:style-name="T786">25.7</text:span><text:span text:style-name="T787">. jeigu sandėlyje kurios nors iš 12, 13 ar 14 laukeliuose išvardytų ryšio priemonių nėra, tame laukelyje įrašomas nulis (0);</text:span></text:p>
      <text:p text:style-name="P788"><text:span text:style-name="T789">26</text:span><text:span text:style-name="T790">. Deklaracijos 15 laukelyje skaičiais įrašoma deklaracijos pildymo data: metai, mėnuo ir diena,<text:s/></text:span><text:span text:style-name="T791">laukelyje „Registracijos Nr.“ įrašomas deklaruojančio asmens suteiktas deklaracijai numeris.</text:span></text:p>
      <text:p text:style-name="P792"><text:span text:style-name="T793">27</text:span><text:span text:style-name="T794">. Deklaracijos 16 laukelyje<text:s/></text:span><text:span text:style-name="T795">įrašomi metai ir mėnuo (skaičiais) to mokestinio laikotarpio, kurio deklaracija teikiama.</text:span></text:p>
      <text:p text:style-name="P796"><text:span text:style-name="T797">28</text:span><text:span text:style-name="T798">. Deklaracijos 99A, 100A ir 101A<text:s/></text:span><text:span text:style-name="T799">laukeliuose sandėlio savininkas, deklaruojantis už sandėlį, nurodo akcizų sumas (litais), kurios gaunamos sudėjus visų FR0630S priedų tokio pat pozicijos numerio laukeliuose su indeksu „A“ apskaičiuotas akcizų sumas (litais), o registruotas asmuo – atitink</text:span><text:span text:style-name="T800">amas akcizų sumas iš FR0630D priedo, kurios apskaičiuojamos naudojant FR0630R priedo duomenis (gautų (atgabentų) ar išsiųstų) Prekių kiekį padauginant iš akcizų tarifo ir prireikus naudojant FR0630B bei FR0630C priedų duomenis).</text:span></text:p>
      <text:p text:style-name="P801"><text:span text:style-name="T802">Deklaracijos 102A, 103A ir<text:s/></text:span><text:span text:style-name="T803">104A eilučių laukeliuose šių taisyklių 5, 7, 9</text:span><text:span text:style-name="T804"><text:s/></text:span><text:span text:style-name="T805">ir 10 punktuose nurodyti asmenys nurodo akcizų sumas (litais), kurios gaunamos naudojant atitinkamo dešimtadienio apskaitos duomenis, kai pagal Akcizų įstatymo 12 straipsnio nuostatas šie asmenys akcizus priva</text:span><text:span text:style-name="T806">lo apskaičiuoti dešimtadieniais ir mokėti šio įstatymo nustatyta tvarka. Jeigu tokios prievolės nėra – 102A, 103A ir 104A laukeliai nepildomi.</text:span></text:p>
      <text:p text:style-name="P807"><text:span text:style-name="T808">Deklaracijos 105 laukelyje šių taisyklių 5, 7, 9</text:span><text:span text:style-name="T809"><text:s/></text:span><text:span text:style-name="T810">ir 10 punktuose išvardyti asmenys atvejais, kai taisyklių 1 prie</text:span><text:span text:style-name="T811">de nėra nurodyto akcizų tarifo dydžio dėl akcizų tarifo pasikeitimo, nurodo dėl akcizų tarifo pasikeitimo pagal inventorizacijos ar apskaitos duomenis apskaičiuotas akcizų sumas (litais). Akcizų sumos apskaičiuojamos vadovaujantis šių taisyklių XVI skyriau</text:span><text:span text:style-name="T812">s nuostatomis arba pildant atskirą FR0630S priedą. Jei apskaičiuotų sumų nėra – tame laukelyje įrašomas nulis (0). Jeigu dėl tarifų pasikeitimo pildomas atskiras FR0630S priedas arba pildomas FR0630R priedas ir deklaracija pildoma AIS, EDS ar kitomis Valst</text:span><text:span text:style-name="T813">ybinės mokesčių inspekcijos programinėmis priemonėmis, šiame punkte išvardyti laukeliai užpildomi automatiškai.</text:span></text:p>
      <text:p text:style-name="P814"><text:span text:style-name="T815">29</text:span><text:span text:style-name="T816">. Deklaracijos eilutėje „Pateikiami priedai“ ženklu „X“ pažymimi tie langeliai, kurie nurodo su deklaracija pateikiamų priedų numerius.</text:span></text:p>
      <text:p text:style-name="P817"><text:span text:style-name="T818">30</text:span><text:span text:style-name="T819">. Deklaracijos laukelyje „Vadovas (įgaliotas asmuo)“ turi pasirašyti sandėlio savininkas (vadovas) arba Registruotas gavėjas, Registruotas siuntėjas (nurodytas taisyklių 9 ir 10 punktuose) ir nurodyti savo vardą bei pavardę.</text:span></text:p>
      <text:p text:style-name="P820">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821"><text:span text:style-name="T822">Jeigu</text:span><text:span text:style-name="T823"><text:s/>deklaraciją pasirašo mokesčių mokėtojo įgaliotas asmuo, kartu su deklaracija Valstybinei mokesčių inspekcijai turi būti pateiktas įstatymų nustatyta tvarka patvirtintas įgaliojimas.</text:span></text:p>
      <text:p text:style-name="P824"><text:span text:style-name="T825">31</text:span><text:span text:style-name="T826">. Deklaracijos laukelyje „Vyr. buhalteris (buhalteris)“ turi pasira</text:span><text:span text:style-name="T827">šyti šio skyriaus 30 punkte nurodytų deklaraciją pateikusių asmenų vyriausiasis buhalteris (buhalteris) arba individualios įmonės savininkas (kai pats tvarko apskaitą) ir nurodyti savo vardą, pavardę.</text:span></text:p>
      <text:p text:style-name="P828"><text:span text:style-name="T829">Kai deklaraciją pateikusiam asmeniui apskaitos bei dekl</text:span><text:span text:style-name="T830">aracijų rengimo paslaugas teikia pagal rašytinę sutartį apskaitos paslaugas teikianti įmonė, tai deklaraciją vietoj vyriausiojo buhalterio (buhalterio) turi pasirašyti (jei taip nustatyta sutartyje) tos įmonės įgaliotas asmuo ir nurodyti savo vardą, pavard</text:span><text:span text:style-name="T831">ę, pareigų pavadinimą ir įmonės, suteikusios tokias paslaugas, pavadinimą bei kodą (šie duomenys turi būti įrašomi tam skirtoje laisvoje deklaracijos vietoje).</text:span></text:p>
      <text:p text:style-name="P832"><text:span text:style-name="T833">Jeigu deklaraciją pasirašo įgaliotas asmuo, kartu su deklaracija Valstybinei mokesčių inspekcija</text:span><text:span text:style-name="T834">i turi būti pateiktas įstatymų nustatyta tvarka patvirtintas įgaliojimas.</text:span></text:p>
      <text:p text:style-name="P835"><text:span text:style-name="T836">32</text:span><text:span text:style-name="T837">. Iki 2012 m. sausio 31 d deklaracija teikiama per AIS arba taisyklėse nustatytais atvejais tiesiogiai Valstybinei mokesčių inspekcijai. Iki šios datos AIS deklaruojant mokesti</text:span><text:span text:style-name="T838">nių laikotarpių, pasibaigiančių iki 2011 m. gruodžio 31 d., akcizus, turi būti teikiama deklaruojamu laikotarpiu galiojusios versijos pirminė ar patikslinanti deklaracija ir atitinkami jos priedai.</text:span></text:p>
      <text:p text:style-name="P839">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840"/>
      <text:p text:style-name="P841"><text:span text:style-name="T842">V</text:span><text:span text:style-name="T843">.<text:s/></text:span><text:span text:style-name="T844">FR0630D PRIEDO PILDYMAS</text:span></text:p>
      <text:p text:style-name="P845"/>
      <text:p text:style-name="P846"><text:span text:style-name="T847">33</text:span><text:span text:style-name="T848">. FR0630D priede nurodomi Prekių tarifinių grupių akcizų duomenys. Šį priedą turi pildyti ir kartu su atitinkama akcizų deklaracija bei kitais priedais taisyklėse nustatyta tvarka pateikti Valstybinei mokesčių inspekcij</text:span><text:span text:style-name="T849">ai visi akcizus deklaruojantys asmenys.</text:span></text:p>
      <text:p text:style-name="P850"><text:span text:style-name="T851">34</text:span><text:span text:style-name="T852">. FR0630D priedo 2 eilutėje nurodomas mokesčių mokėtojo identifikacinis numeris (kodas), o priedo D1 stulpelio „Tarifinės grupės kodas“ laukeliuose nurodomi deklaruojamų Prekių tarifinių grupių kodai iš kodų kl</text:span><text:span text:style-name="T853">asifikatoriaus. Priedo stulpelio D2 „AAP kiekis, kurio akcizas skaičiuojamas*“ laukeliuose turi būti nurodomas deklaruojamų Prekių, priskirtų vienai Prekių tarifinei grupei, kiekis pagal toje pačioje eilutėje D1 stulpelyje nurodytą Prekių tarifinės grupės<text:s/></text:span><text:span text:style-name="T854">kodą.</text:span></text:p>
      <text:p text:style-name="P855">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856"><text:span text:style-name="T857">Į FR0630D priedo D3 stulpelio „Į biudžetą mokėtina arba iš biudžeto grąžintina (-) akcizų suma, Lt*“ laukelius įrašomos deklaruojamų Prekių kiekio apskaičiuotų akcizų sumos, kurios perkeliamos iš FR0630S priedų 101A laukelio ar iš FR063</text:span><text:span text:style-name="T858">0R priedo R5 stulpelio laukelių (atitinkančių R2 stulpelio eilutes) pagal tarifines grupes ir pagal taikytus akcizų tarifus.</text:span></text:p>
      <text:p text:style-name="P859"><text:span text:style-name="T860">35</text:span><text:span text:style-name="T861">. Kai FR0630D priedas yra FR0630A formos deklaracijos priedas, duomenys į D2 stulpelio atitinkamą eilutę perkeliami taip: iš<text:s/></text:span><text:span text:style-name="T862">FR0630R priedo analogiškai, kaip nurodyta šių taisyklių 34 punkte, iš FR0630K priedo 30 pozicijos laukelio, iš FR0630E priedo E5 stulpelio atitinkamų tarifinių grupių, kurių akcizai skaičiuojami, laukelių, iš FR0630F priedo F7 laukelio ir iš FR0630G priedo</text:span><text:span text:style-name="T863"><text:s/>G3 bei (ar) FR0630L priedo L3 stulpelių atitinkamų eilučių kiekio duomenis prieš tai susumavus pagal vienodu kodu pažymėtos Prekių tarifinės grupės numerį.</text:span></text:p>
      <text:p text:style-name="P864"><text:span text:style-name="T865">Į FR0630D priedo D3 stulpelio „Į biudžetą mokėtina arba iš biudžeto grąžintina (-) akcizų suma,<text:s/></text:span><text:span text:style-name="T866">Lt*“ laukelius įrašomos deklaruojamų Prekių kiekio apskaičiuotų akcizų sumos, kurios perkeliamos iš kitų priedų taip: iš FR0630R priedo analogiškai, kaip nurodyta šių taisyklių 34 punkte, iš FR0630K priedo 30A laukelio, iš FR0630E priedo E7 stulpelio tų la</text:span><text:span text:style-name="T867">ukelių, kurių akcizai buvo apskaičiuoti susumavus pagal tarifines grupes, FR0630F</text:span><text:span text:style-name="T868"><text:s/></text:span><text:span text:style-name="T869">priedo F8 laukelio ir iš FR0630G priedo G4 bei (ar) FR0630L priedo L4 stulpelių laukelių prieš tai jas visuose prieduose susumavus pagal vienodu kodu pažymėtos Prekių tarifin</text:span><text:span text:style-name="T870">ės grupės numerį.</text:span></text:p>
      <text:p text:style-name="P871"><text:span text:style-name="T872">FR0630A deklaraciją pildant EDS ar kitomis Valstybinės moekesčių inspekcijos programinėmis priemonėmis, visi duomenys FR0630D priede užpildomi automatiškai po to, kai yra užpildomi visi kiti – FR0630R, FR0630K, FR0630E, FR0630F, FR0630G i</text:span><text:span text:style-name="T873">r FR0630L – priedai.</text:span></text:p>
      <text:p text:style-name="P874"><text:span text:style-name="T875">36</text:span><text:span text:style-name="T876">. Jeigu FR0630S priedo 101 ir 101A laukeliuose, FR0630R priedo R2 bei R3 stulpelių eilutėse, FR0630G priedo G3 ir G4 stulpelių eilutėse, FR0630L priedo L3 bei L4 stulpelių eilutėse, FR0630E priedo E5 ir E7 stulpelių eilutėse ir F</text:span><text:span text:style-name="T877">R0630F priedo F4 bei F5 laukeliuose apskaičiuoti ir įrašyti skaičiai buvo su „–“ ženklu, tai ir perkėlus (įrašius) tuos skaičius (ar jų sumas, kai<text:s/></text:span><text:span text:style-name="T878">sumuojami kelių eilučių skaičiai) į atitinkamos deklaracijos FR0630D priedo D2 ir D3 stulpelių eilutes prieš<text:s/></text:span><text:span text:style-name="T879">tuos skaičius taip pat turi būti įrašomas (-) ženklas. Priedo eilutėje D4 „Iš viso D3 laukelių suma“ nurodoma visų deklaruojamų Prekių tarifinių grupių akcizų suma, kuri gaunama sudedant D3 laukeliuose nurodytas akcizų sumas, šiose taisyklėse nustatyta tva</text:span><text:span text:style-name="T880">rka suapvalintas iki lito.</text:span></text:p>
      <text:p text:style-name="P881"><text:span text:style-name="T882">37</text:span><text:span text:style-name="T883">.</text:span><text:span text:style-name="T884"><text:s/></text:span><text:span text:style-name="T885">Kai FR0630D priedas užpildomas AIS, EDS ar kitomis Valstybinės mokesčių inspekcijos programinėmis priemonėmis kartu su FR0630 formos ar FR0630A formos deklaracijomis, duomenys į jį iš deklaracijos ir kitų priedų perkeliam</text:span><text:span text:style-name="T886">i ir jame įrašomi automatiškai.</text:span></text:p>
      <text:p text:style-name="P887"/>
      <text:p text:style-name="P888"><text:span text:style-name="T889">VI</text:span><text:span text:style-name="T890">.<text:s/></text:span><text:span text:style-name="T891">FR0630S PRIEDO PILDYMAS</text:span></text:p>
      <text:p text:style-name="P892"/>
      <text:p text:style-name="P893"><text:span text:style-name="T894">38</text:span><text:span text:style-name="T895">. FR0630S priedą pildo ir pateikia Valstybinei mokesčių inspekcijai tik sandėlio savininkas. Kai pateikiamos sandėlio akcizų deklaracijos FR0630D priede yra deklaruojami kelioms<text:s/></text:span><text:span text:style-name="T896">Prekių tarifinėms grupėms priskiriamų Prekių akcizai, turi būti pateikiami atskiri kiekvienos Prekių tarifinės grupės ir kiekvienoje grupėje taikytų akcizų tarifų FR0630S priedai.</text:span></text:p>
      <text:p text:style-name="P897"><text:span text:style-name="T898">39</text:span><text:span text:style-name="T899">. FR0630S priedo 2, 8, 15 ir 16 laukelių duomenys pildomi taip, kaip n</text:span><text:span text:style-name="T900">ustatyta taisyklių 24.2, 24.9, 26 ir 27 punktuose, o 19 eilutės „Tarifinės grupės kodas“ laukeliuose nurodomas triženklis deklaruojamų Prekių tarifinės grupės kodas iš Prekių tarifinių grupių kodų klasifikatoriaus.</text:span></text:p>
      <text:p text:style-name="P901"><text:span text:style-name="T902">FR063S priedą pildant AIS, EDS ar kitomis</text:span><text:span text:style-name="T903"><text:s/>Valstybinės mokesčių inspekcijos programinėmis priemonėmis, visi duomenys FR0630S priedo 2, 8, 15 ir 16 laukeliuose užpildomi automatiškai po to, kai yra užpildomi deklaracijos FR0630 formos atitinkami laukeliai.</text:span></text:p>
      <text:p text:style-name="P904"><text:span text:style-name="T905">40</text:span><text:span text:style-name="T906">. FR0630S priedo 20, 20a ir 20b lauk</text:span><text:span text:style-name="T907">eliai užpildomi taip:</text:span></text:p>
      <text:p text:style-name="P908"><text:span text:style-name="T909">40.1</text:span><text:span text:style-name="T910">. 20 laukelyje nurodoma 19 laukelyje nurodytos Prekių tarifinės grupės akcizų tarifas litais (dešimt tūkstantosios lito dalies tikslumu) už Prekių kiekį, atitinkantį vieną matavimo vienetą. Prekių tarifinės grupės akcizų tarifas</text:span><text:span text:style-name="T911"><text:s/>turi būti pasirinktas pagal šių taisyklių 1 priedo skiltį „Akcizų tarifų taikymo paaiškinimai“. Jeigu vienos Prekių tarifinės grupės Prekėms taikomi skirtingi akcizų tarifai, tai jie turi būti nurodomi tos Prekių tarifinės grupės atskiruose FR0630S priedu</text:span><text:span text:style-name="T912">ose. Pildant FR0630S priedą, Prekėms, priskirtoms 310 tarifinei grupei, šis laukelis nepildomas;</text:span><text:s/></text:p>
      <text:p text:style-name="P913">Punkto pakeitimai:</text:p>
      <text:p text:style-name="P914"><text:span text:style-name="T915">Nr.<text:s/></text:span><text:a xlink:href="https://www.e-tar.lt/portal/legalAct.html?documentId=275e360084cb11e3aba3d2563f167b94" office:target-frame-name="_top" xlink:show="replace"><text:span text:style-name="T916">VA-4</text:span></text:a><text:span text:style-name="T917">, 2014-01-23, paskelbta TAR<text:s/></text:span><text:span text:style-name="T918">2014-01-24, i. k. 2014-00504</text:span></text:p>
      <text:p text:style-name="Normal"/>
      <text:p text:style-name="P919"><text:span text:style-name="T920">40.2</text:span><text:span text:style-name="T921">. 20a laukelyje nurodomas 20 laukelyje nurodyto Prekių tarifinės grupės matavimo vieneto kodas tarifinėje grupėje iš šių taisyklių 1 priedo;</text:span></text:p>
      <text:p text:style-name="P922"><text:span text:style-name="T923">40.3</text:span><text:span text:style-name="T924">. 20b laukelyje nurodoma, kokio tipo deklaracija teikiama. Jeigu per<text:s/></text:span><text:span text:style-name="T925">ataskaitinį laikotarpį su tame FR0630S priede deklaruojamomis Prekėmis buvo įvykdyta bent viena iš priedo 22–105 pozicijų (išskyrus 96) laukeliuose išvardytų operacijų – 20b laukelyje įrašomas skaičius 1, kuris reiškia, kad teikiama prievolinė deklaracija.</text:span><text:span text:style-name="T926"><text:s/>Jeigu per ataskaitinį laikotarpį su tame FR0630S priede deklaruojamomis Prekėmis nebuvo įvykdyta nė viena iš priedo 22–105 pozicijų (išskyrus 96) laukeliuose išvardytų operacijų, tačiau pagal taisyklių nuostatas būtina deklaruoti Prekių likučius sandėlyje</text:span><text:span text:style-name="T927">, priedo 21 ir 96 pozicijų laukeliuose – 20b laukelyje įrašomas skaičius 2, kuris reiškia, kad teikiama nulinė deklaracija.</text:span></text:p>
      <text:p text:style-name="P928"><text:span text:style-name="T929">41</text:span><text:span text:style-name="T930">. FR0630S priedo stulpelio „AAP operacijoje, matavimo vienetais“ laukeliuose nurodomas Prekių kiekis kiekvienoje deklaruojam</text:span><text:span text:style-name="T931">oje operacijoje, kuri įvyko per mokestinį laikotarpį. Šis kiekis nurodomas rašant tokiu tikslumu ir tokiais matavimo vienetais, kokie pagal taisyklių 1 priedą turi būti naudojami toje Prekių tarifinėje grupėje. Jei mokestiniu laikotarpiu priedo eilutėse nu</text:span><text:span text:style-name="T932">rodytos operacijos su Prekėmis nebuvo vykdomos, tų operacijų eilučių laukeliuose, kuriuose turi būti nurodomas Prekių kiekis, neįrašoma nieko.</text:span></text:p>
      <text:p text:style-name="P933"><text:span text:style-name="T934">42</text:span><text:span text:style-name="T935">. FR0630S priedo stulpelio „Apskaičiuota mokėtina akcizų suma, Lt“ pozicijų, pažymėtų dviem skaičiais ir ra</text:span><text:span text:style-name="T936">ide „A“, laukeliuose nurodomos akcizų sumos litais, centus apvalinant taisyklių 23.4 punkte nurodytu būdu. Kai to paties numerio Prekių kiekio laukelyje yra įrašytas nulis „0“, apskaičiuotos akcizų sumos laukelyje taip pat įrašomas nulis „0“, o jeigu to pa</text:span><text:span text:style-name="T937">ties numerio Prekių kiekio laukelyje nėra nieko įrašyta, apskaičiuotos akcizų sumos laukelyje taip pat nieko neįrašoma. Šios sumos yra apskaičiuojamos taip:</text:span></text:p>
      <text:p text:style-name="P938"><text:span text:style-name="T939">42.1</text:span><text:span text:style-name="T940">. kai priedų pozicijose akcizų suma skaičiuojama Prekių tarifinių grupių, kurių kodai yra 110</text:span><text:span text:style-name="T941">, 210, 211, 215, 216, 230, 231, 235, 236, 240, 250, 280, 285, 290, 295, 299, 320, 330, 340, 410, 415, 430, 435, 440, 445, 450, 470, 480, 490, 510, 610, 910, 911, 912, 913, 940, 941, 942, 951, 952 arba 970, tai to paties numerio pozicijos laukeliuose nurody</text:span><text:span text:style-name="T942">tas Prekių kiekis padauginamas iš atitinkamos Prekių tarifinės grupės akcizų tarifo, atsižvelgiant į šių taisyklių 1 priedo akcizų tarifo paaiškinimus, nurodyto atitinkamo priedo 20 laukelyje;</text:span></text:p>
      <text:p text:style-name="P943"><text:span text:style-name="T944">42.2</text:span><text:span text:style-name="T945">. kai priedo pozicijose akcizų suma skaičiuojama minera</text:span><text:span text:style-name="T946">linių energinių produktų ir biologinės kilmės žaliavų mišiniams, priskirtiems vienai iš Prekių tarifinių grupių, kurių kodai yra 420, 436, 460, 464, 465, 475, 495, 640, 641 ir 649, visais atvejais atitinkamai tarifinei grupei turi būti pildomas FR0630 B pr</text:span><text:span text:style-name="T947">iedas, kurio B6 stulpelyje</text:span><text:span text:style-name="T948"><text:s/>„Apskaičiuota akcizų suma, Lt“</text:span><text:span text:style-name="T949"><text:s/>apskaičiuojamos tos sumos ir gautosios to paties pozicijos numerio akcizų sumos įrašomos FR030S priedo atitinkamos pozicijos laukeliuose. FR0630B priedas pildomas, kaip nurodyta taisyklių X skyriuje</text:span><text:span text:style-name="T950">;</text:span></text:p>
      <text:p text:style-name="P951"><text:span text:style-name="T952">42.3</text:span><text:span text:style-name="T953">. turi būti užpildomi atskiri kiekvienos iš 41.2 punkte išvardytų Prekių tarifinių grupių ir toje grupėje taikytų akcizų tarifų FR0630B priedai ir tiek jų papildomų lapų, kad būtų galima apskaičiuoti visų pozicijų akcizų sumas;</text:span></text:p>
      <text:p text:style-name="P954"><text:span text:style-name="T955">42.4</text:span><text:span text:style-name="T956">. kai Prek</text:span><text:span text:style-name="T957">ių tarifinės grupės, kurios kodas 310, FR0630S priedo pozicijų laukeliuose skaičiuojamos 310 Prekių, priskirtų tai grupei (cigarečių, cigarilių ar kitų analogiškų apdoroto tabako gaminių) akcizų sumos, imamos tų pozicijų akcizų sumos, kiekvienai iš jų atsk</text:span><text:span text:style-name="T958">irai apskaičiuotos FR0630C priedo stulpelio C9 „Akcizų suma, Lt“ tais pačiais pozicijų numeriais pažymėtose eilutėse ir gautosios<text:s/></text:span><text:span text:style-name="T959">to paties pozicijos numerio akcizų<text:s/></text:span><text:span text:style-name="T960">sumos įrašomos į FR0630S priedo atitinkamų pozicijų apskaičiuotų akcizų sumų laukelius;</text:span></text:p>
      <text:p text:style-name="P961"><text:span text:style-name="T962">4</text:span><text:span text:style-name="T963">2.5</text:span><text:span text:style-name="T964">. jei Prekės parduotos ar panaudotos ne pagal paskirtį arba pažeidžiant akcizų lengvatos taikymo sąlygas ir toms prekėms negali būti taikoma akcizų lengvata, atskiro FR0630S priedo pozicijose akcizų suma skaičiuojama atitinkamos pozicijos laukeliuose<text:s/></text:span><text:span text:style-name="T965">nurodytą Prekių kiekį padauginant iš atitinkamos Prekių tarifinės grupės didžiausio akcizų tarifo, įrašyto priedo 20 laukelyje (jei produktas buvo parduotas ar įsigytas be akcizų), arba padauginant iš tai tarifinei grupei taikomo didžiausio ir sumokėto maž</text:span><text:span text:style-name="T966">esnio akcizų tarifų skirtumo, įrašyto priedo 20 laukelyje, kaip nurodyta šių taisyklių 1 priede;</text:span></text:p>
      <text:p text:style-name="P967"><text:span text:style-name="T968">43</text:span><text:span text:style-name="T969">. FR0630S priedo 21 pozicijos laukeliuose turi būti nurodomas mokestinio laikotarpio pradžioje sandėlyje laikomų Prekių kiekis, kuris turi sutapti su<text:s/></text:span><text:span text:style-name="T970">praėjusio mokestinio laikotarpio FR0630S priedo 96 pozicijos laukeliuose nurodytu, inventorizacijos metu nustatytu Prekių kiekiu.</text:span></text:p>
      <text:p text:style-name="P971"><text:span text:style-name="T972">44</text:span><text:span text:style-name="T973">. FR0630S priedo 22 pozicijos laukelyje turi būti apskaičiuojama per mokestinį laikotarpį į sandėlį iš kito Lietuvos Res</text:span><text:span text:style-name="T974">publikos sandėlio, taip pat iš kito asmens ar subjekto atgabentų Prekių kiekio, kuriam sandėlyje taikomas AMLAR, suma, kuri gaunama susumuojant 23–26 pozicijose nurodytų Prekių kiekius. FR063S priedą pildant AIS, EDS ar kitomis Valstybinės mokesčių inspekc</text:span><text:span text:style-name="T975">ijos programinėmis priemonėmis, 22 pozicijos laukelio duomenys užpildomi automatiškai po to, kai yra užpildomi FR0630S priedo 23–26 pozicijų laukeliai ar bent vienas iš jų. Šią sumą sudarantys kiekiai išvardytų pozicijų laukeliuose nurodomi taip:</text:span></text:p>
      <text:p text:style-name="P976"><text:span text:style-name="T977">44.1</text:span><text:span text:style-name="T978">. 2</text:span><text:span text:style-name="T979">3 laukelyje – į sandėlį, taikant AMLAR, iš kito Lietuvos Respublikos sandėlio su EAD atvežtų Prekių kiekis, kuriam yra gauti e-RoR;</text:span></text:p>
      <text:p text:style-name="P980"><text:span text:style-name="T981">44.2</text:span><text:span text:style-name="T982">. 24 laukelyje – į sandėlį atgabentų Prekių, kurių akcizai sumokėti ir kurioms sandėlyje pradėtas taikyti AMLAR, kie</text:span><text:span text:style-name="T983">kis. Šios pozicijos eilutėje įrašomas Prekių, kurios per mokestinį laikotarpį teisės aktų nustatyta tvarka buvo grąžintos į sandėlį po jų išgabenimo į rinką panaikinant AMLAR arba teisės aktų nustatyta tvarka atgabentos į sandėlį ir naudojamos kitų akcizai</text:span><text:span text:style-name="T984">s apmokestinamų prekių gamybai, kiekis ir tik tos, kurių akcizai buvo sumokėti per deklaruojamą ar ankstesnius mokestinius laikotarpius. Tik tokiais atvejais 24A pozicijos laukeliuose skaičiuojama 24 pozicijos laukeliuose nurodyto Prekių kiekio grąžintina<text:s/></text:span><text:span text:style-name="T985">akcizų suma. Skaičiuojant per ankstesnius mokestinius laikotarpius sumokėtą akcizų sumą, naudojamas tuo metu galiojęs akcizų tarifas;</text:span></text:p>
      <text:p text:style-name="P986"><text:span text:style-name="T987">44.3</text:span><text:span text:style-name="T988">. 25 laukelyje – į sandėlį atgabentų Prekių, už kurias akcizai nesumokėti ir kurioms sandėlyje pradėtas taikyti AM</text:span><text:span text:style-name="T989">LAR, kiekis. Šios pozicijos eilutėje gali būti įrašomas kiekis tik tų Prekių, kurios teisės aktų nustatyta tvarka buvo grąžintos į sandėlį po jų išgabenimo į rinką panaikinant AMLAR ir kitais Akcizų įstatymo nustatytais atvejais, ir tik tos, kurių akcizai<text:s/></text:span><text:span text:style-name="T990">nebuvo sumokėti (kai operacija su Prekėmis įvyko deklaruojamu mokestiniu laikotarpiu). Tik tokiu atveju Prekių išgabenimo duomenys nenurodomi priedo atitinkamų Prekių išgabenimo pozicijų eilutėse, o jeigu buvo nurodyti – turi būti tikslinami;</text:span></text:p>
      <text:p text:style-name="P991"><text:span text:style-name="T992">44.4</text:span><text:span text:style-name="T993">. 26<text:s/></text:span><text:span text:style-name="T994">laukelyje – į sandėlį atgabentų Prekių, kurios buvo importuotos Lietuvos Respublikoje, kiekis, kuriam Valstybinė mokesčių inspekcija yra išdavusi pažymą ar pateikusi pranešimą, kad toks Prekių kiekis gautas į sandėlį, taip pat iš muitinės įstaigos taikant<text:s/></text:span><text:span text:style-name="T995">AMLAR su EAD dokumentu atvežtų Prekių kiekis. Visoms šioms Prekėms sandėlyje taikytas AMLAR.</text:span></text:p>
      <text:p text:style-name="P996"><text:span text:style-name="T997">45</text:span><text:span text:style-name="T998">. FR0630S priedo 27 pozicijos laukelyje turi būti apskaičiuojama į sandėlį iš kitos ES šalies atgabentų Prekių kiekio, kuriam taikomas AMLAR, suma. Ši suma</text:span><text:span text:style-name="T999"><text:s/>gaunama susumuojant 28–31 pozicijose nurodytus kiekius. FR063S priedą pildant AIS, EDS ar kitomis Valstybinės mokesčių inspekcijos programinėmis priemonėmis, 27 pozicijos laukelio duomenys užpildomi automatiškai po to, kai yra užpildomi FR0630S priedo 28–</text:span><text:span text:style-name="T1000">31 pozicijų laukeliai ar bent vienas iš jų. Šią sumą sudarantys kiekiai išvardytų pozicijų laukeliuose nurodomi taip:</text:span></text:p>
      <text:p text:style-name="P1001"><text:span text:style-name="T1002">45.1</text:span><text:span text:style-name="T1003">. 28 laukelyje – į sandėlį, taikant AMLAR, iš kitos ES šalies sandėlio su EAD atvežtų Prekių kiekis;</text:span></text:p>
      <text:p text:style-name="P1004"><text:span text:style-name="T1005">45.2</text:span><text:span text:style-name="T1006">. 29 laukelyje – į<text:s/></text:span><text:span text:style-name="T1007">sandėlį iš kitos Europos Sąjungos valstybės narės atgabentų Prekių, kurių akcizai Lietuvoje sumokėti ir kurioms sandėlyje pradėtas taikyti AMLAR, kiekis. Šios pozicijos eilutėje įrašomas Prekių, kurios teisės aktų nustatyta tvarka buvo grąžintos į sandėlį<text:s/></text:span><text:span text:style-name="T1008">po jų išgabenimo panaikinant AMLAR ir tik tos, kurių akcizai Lietuvos Respublikoje buvo sumokėti, taip pat į sandėlį atgabentų, kitų akcizais apmokestinamų prekių gamybai naudojamų Prekių, kurių akcizai Lietuvos Respublikoje buvo sumokėti, kiekis. Tik toki</text:span><text:span text:style-name="T1009">ais atvejais 29A pozicijos laukeliuose skaičiuojama 29 pozicijos laukeliuose nurodyto Prekių kiekio grąžintina akcizų suma. Skaičiuojant per ankstesnius mokestinius laikotarpius sumokėtą akcizų sumą naudojamas tuo metu galiojęs akcizų tarifas;</text:span></text:p>
      <text:p text:style-name="P1010"><text:span text:style-name="T1011">45.3</text:span><text:span text:style-name="T1012">. 30</text:span><text:span text:style-name="T1013"><text:s/>– į sandėlį iš kitos Europos Sąjungos valstybės narės su EAD atgabentų Prekių, kurių akcizai Lietuvoje nesumokėti ir kurioms sandėlyje pradėtas taikyti AMLAR, kiekis. Šios pozicijos eilutėje gali būti įrašomas kiekis tik tų Prekių, kurios buvo išgabentos<text:s/></text:span><text:span text:style-name="T1014">į kitą Europos Sąjungos valstybę narę, bet grąžintos atgal, ir kitais Akcizų įstatymo nustatytais atvejais, ir tik tos, kurių akcizai Lietuvoje nebuvo sumokėti;</text:span></text:p>
      <text:p text:style-name="P1015"><text:span text:style-name="T1016">45.4</text:span><text:span text:style-name="T1017">. 31 – į sandėlį atgabentų Prekių, kurios buvo importuotos kitoje Europos Sąjungos vals</text:span><text:span text:style-name="T1018">tybėje narėje, kiekis, kuriam Valstybinė mokesčių inspekcija yra išdavusi pažymą ar pateikusi pranešimą, kad toks Prekių kiekis gautas į sandėlį, taip pat iš kitos Europos Sąjungos valstybės narės muitinės taikant AMLAR su EAD atvežtų Prekių kiekis. Visoms</text:span><text:span text:style-name="T1019"><text:s/>šioms Prekėms sandėlyje taikytas AMLAR.</text:span></text:p>
      <text:p text:style-name="P1020"><text:span text:style-name="T1021">46</text:span><text:span text:style-name="T1022">. FR0630S priedo 32 pozicijos laukelyje turi būti apskaičiuojama sandėlyje per mokestinį laikotarpį pagamintų, perdirbtų ar sumaišytų Prekių, kurioms taikomas AMLAR, kiekio suma, kuri gaunama susumuojant 33–</text:span><text:span text:style-name="T1023">35 pozicijose nurodytus kiekius. FR063S priedą pildant AIS, EDS ar kitomis Valstybinės mokesčių inspekcijos programinėmis priemonėmis, 32 pozicijos laukelio duomenys užpildomi automatiškai po to, kai yra užpildomi FR0630S priedo 33–35 pozicijų laukeliai ar</text:span><text:span text:style-name="T1024"><text:s/>bent vienas iš jų. 33–36 pozicijų laukeliuose Prekių kiekiai nurodomi taip:</text:span></text:p>
      <text:p text:style-name="P1025"><text:span text:style-name="T1026">46.1</text:span><text:span text:style-name="T1027">. 33 – Prekių, kurios buvo pagamintos naujai padarius, perdirbus ar sumaišius kitas prekes (žaliavas) panaudojant kaip žaliavas tik akcizais neapmokestinamas prekes, kiekis;</text:span></text:p>
      <text:p text:style-name="P1028"><text:span text:style-name="T1029">46.2</text:span><text:span text:style-name="T1030">. 34 – Prekių, kurios buvo pagamintos naujai padarius, perdirbus ar sumaišius kitas Prekes (žaliavas) panaudojant kaip žaliavas tik Prekes, kiekis;</text:span></text:p>
      <text:p text:style-name="P1031"><text:span text:style-name="T1032">46.3</text:span><text:span text:style-name="T1033">. 35 – Prekių, kurios buvo pagamintos naujai padarius, perdirbus ar sumaišius kitas Prekes<text:s/></text:span><text:span text:style-name="T1034">(žaliavas) panaudojant kaip žaliavas Prekes ir akcizais neapmokestinamas prekes, kiekis;</text:span></text:p>
      <text:p text:style-name="P1035"><text:span text:style-name="T1036">46.4</text:span><text:span text:style-name="T1037">. 36 – Prekių, kurių akcizai nesumokėti, perteklius, kuriam taikomas AMLAR, šiame laukelyje įrašomas po to, kai užpildžius priedą 95 pozicijoje apskaičiuojamas</text:span><text:span text:style-name="T1038"><text:s/>sandėlyje laikomų prekių kiekis laikotarpio pabaigoje (pagal apskaitos duomenis) ir tik tada, kai mokestinio laikotarpio pabaigoje įvykusios inventorizacijos metu yra nustatomas pildant FR0630S 107 ir 108 laukelius bei FR0630N priedą. Prekių perteklius yr</text:span><text:span text:style-name="T1039">a tada, kai 95 pozicijoje nurodytas Prekių kiekis mokestinio laikotarpio pabaigoje, kuris apskaičiuotas pagal priede įrašytus apskaitos duomenis, yra mažesnis negu nustatytas mokestinio laikotarpio pabaigoje inventorizacijos metu. Šis perteklius apskaičiuo</text:span><text:span text:style-name="T1040">jamas FR0630N priedo N5 stulpelyje iš inventorizacijos metu nustatyto Prekių kiekio, kuris taip pat nurodomas 96 pozicijoje, atėmus 95 pozicijoje apskaičiuotą Prekių kiekį. Jeigu inventorizacijos metu perteklius nenustatomas, 36 ir 36A pozicijų laukeliuose</text:span><text:span text:style-name="T1041"><text:s/>įrašomas nulis.</text:span></text:p>
      <text:p text:style-name="P1042"><text:span text:style-name="T1043">47</text:span><text:span text:style-name="T1044">. FR0630S priedo 37 pozicijos laukelyje turi būti apskaičiuojama sandėlyje per mokestinį laikotarpį sunaudotų Prekių, kurioms taikomas AMLAR, kiekio suma, kuri gaunama susumuojant 38–42 pozicijose nurodytus kiekius. FR063S priedą p</text:span><text:span text:style-name="T1045">ildant AIS, EDS ar kitomis Valstybinės mokesčių inspekcijos programinėmis priemonėmis, 37 pozicijos laukelio duomenys užpildomi automatiškai po to, kai yra užpildomi FR0630S priedo 38–42 pozicijų laukeliai ar bent vienas iš jų. Šią sumą sudarantys kiekiai<text:s/></text:span><text:span text:style-name="T1046">išvardytų pozicijų laukeliuose nurodomi taip:</text:span></text:p>
      <text:p text:style-name="P1047"><text:span text:style-name="T1048">47.1</text:span><text:span text:style-name="T1049">. 38 – sandėlyje laikomų Prekių, kurios buvo panaudotos kitoms Prekėms gaminti, kiekis;</text:span></text:p>
      <text:p text:style-name="P1050"><text:span text:style-name="T1051">47.2</text:span><text:span text:style-name="T1052">. 39 – energinių produktų, sunaudotų sandėlio, kuriame šie energiniai produktai gaminami, teritorijoje šių e</text:span><text:span text:style-name="T1053">nerginių produktų gamybos proceso metu, kiekis;</text:span></text:p>
      <text:p text:style-name="P1054"><text:span text:style-name="T1055">47.3</text:span><text:span text:style-name="T1056">. 40 – Prekių, kurios buvo panaudotos kitiems Akcizų įstatyme nustatytiems tikslams,<text:s/></text:span><text:span text:style-name="T1057">kuriems naudojamos Prekės atleidžiamos nuo akcizų arba pagaminta prekė tampa ne akcizų objektu,<text:s/></text:span><text:span text:style-name="T1058">kai pagal Akcizų įs</text:span><text:span text:style-name="T1059">tatymo nuostatas šiam tikslui panaudotos Prekės atleidžiamos nuo akcizų, kiekis;</text:span></text:p>
      <text:p text:style-name="P1060"><text:span text:style-name="T1061">47.4</text:span><text:span text:style-name="T1062">. 41 – energinių produktų, sunaudotų sandėlio, kuriame šie energiniai produktai gaminami, teritorijoje gamintojo reikmėms kaip degalai (variklių kuras), kiekis. 41A po</text:span><text:span text:style-name="T1063">zicijoje, vadovaujantis taisyklių nuostatomis, apskaičiuojama 41 pozicijos laukeliuose nurodyto energinių produktų Prekių kiekio akcizų suma;</text:span></text:p>
      <text:p text:style-name="P1064"><text:span text:style-name="T1065">47.5</text:span><text:span text:style-name="T1066">. 42 – kitų nei 38, 39, 40 ir 41 pozicijose nurodyta Prekių, kurios sandėlyje buvo panaudotos tikslams, ka</text:span><text:span text:style-name="T1067">i pagal Akcizų įstatymo nuostatas atsiranda prievolė mokėti akcizus, kiekis. 42A pozicijoje, vadovaujantis Akcizų įstatymo ir taisyklių nuostatomis, apskaičiuojama 42 pozicijos laukeliuose nurodyto Prekių kiekio akcizų suma.</text:span></text:p>
      <text:p text:style-name="P1068"><text:span text:style-name="T1069">48</text:span><text:span text:style-name="T1070">. FR0630S priedo 43 poz</text:span><text:span text:style-name="T1071">icijos laukelyje turi būti apskaičiuojama sandėlyje per mokestinį laikotarpį prarastų Prekių, kurioms taikomas AMLAR, kiekio suma, kuri gaunama susumuojant 44–49 ir 51 pozicijos laukeliuose nurodytus kiekius. FR063S priedą pildant AIS, EDS ar kitomis Valst</text:span><text:span text:style-name="T1072">ybinės mokesčių inspekcijos programinėmis priemonėmis, 43 pozicijos laukelio duomenys užpildomi automatiškai po to, kai yra užpildomi FR0630S priedo 44-49 ir 51 pozicijų laukeliai ar bent vienas iš jų. Prekių kiekiai nurodomi taip:</text:span></text:p>
      <text:p text:style-name="P1073"><text:span text:style-name="T1074">48.1</text:span><text:span text:style-name="T1075">. 44 – Prekių, už<text:s/></text:span><text:span text:style-name="T1076">kurias akcizai nesumokėti, kiekis prarastas jas saugant sandėlyje ir neviršijant nustatytų natūralios netekties normų ir (arba) dėl nenugalimos jėgos (</text:span><text:span text:style-name="T1077">force majeure</text:span><text:span text:style-name="T1078">) teisės aktų nustatyta tvarka įrodytų aplinkybių;</text:span></text:p>
      <text:p text:style-name="P1079"><text:span text:style-name="T1080">48.2</text:span><text:span text:style-name="T1081">. 45 – Prekių, kurių akcizai nesu</text:span><text:span text:style-name="T1082">mokėti, kiekis prarastas jas gaminant, perdirbant ar maišant sandėlyje ir neviršijant nustatytų natūralios netekties gamyboje normų ir (arba) dėl nenugalimos jėgos (</text:span><text:span text:style-name="T1083">force majeure</text:span><text:span text:style-name="T1084">) teisės aktų nustatyta tvarka įrodytų aplinkybių, išskyrus pozicijoje Nr. 44<text:s/></text:span><text:span text:style-name="T1085">nurodytas;</text:span></text:p>
      <text:p text:style-name="P1086"><text:span text:style-name="T1087">48.3</text:span><text:span text:style-name="T1088">. 46 – apdoroto tabako, kurio akcizai nesumokėti, kiekis, sunaikintas prižiūrint kompetentingai institucijai, kaip nustatyta Akcizų įstatymo 33 straipsnio 1 dalyje ir kituose teisės aktuose;</text:span></text:p>
      <text:p text:style-name="P1089"><text:span text:style-name="T1090">48.4</text:span><text:span text:style-name="T1091">. 47 – apdoroto tabako, kurio akcizai<text:s/></text:span><text:span text:style-name="T1092">nesumokėti, kiekis, panaudotas būtiniems bandymams ir tyrimams atlikti, kaip nustatyta Akcizų įstatymo 33 straipsnio 2 dalyje ir kituose teisės aktuose;</text:span></text:p>
      <text:p text:style-name="P1093"><text:span text:style-name="T1094">48.5</text:span><text:span text:style-name="T1095">. 48 – Prekių, kurių akcizai nesumokėti, kiekis prarastas jas saugant sandėlyje, viršijantis nu</text:span><text:span text:style-name="T1096">statytas natūralios netekties normas ir (arba) dėl neįrodytų nenugalimos jėgos (</text:span><text:span text:style-name="T1097">force majeure</text:span><text:span text:style-name="T1098">) aplinkybių. 48A pozicijos laukeliuose Akcizų įstatymo ir taisyklėse nurodytais būdais turi būti apskaičiuota šių Prekių mokėtina akcizų suma. 48 ir 48A pozicijos</text:span><text:span text:style-name="T1099">e nurodytas Prekių kiekis ir akcizų suma priedo 50 ir 50A pozicijų laukeliuose nenurodomi;</text:span></text:p>
      <text:p text:style-name="P1100"><text:span text:style-name="T1101">48.6</text:span><text:span text:style-name="T1102">. 49 – Prekių, kurių akcizai nesumokėti, kiekis, kuris buvo prarastas jas gaminant (perdirbant, maišant) sandėlyje, viršijantis nustatytas natūralios<text:s/></text:span><text:span text:style-name="T1103">netekties gamyboje normas ir (arba) prarastas dėl neįrodytų nenugalimos jėgos (</text:span><text:span text:style-name="T1104">force majeure</text:span><text:span text:style-name="T1105">) aplinkybių, išskyrus 48 pozicijoje nurodytą. 49A pozicijos laukeliuose Akcizų įstatymo ir taisyklėse nurodytais būdais turi būti apskaičiuota šių Prekių mokėtina<text:s/></text:span><text:span text:style-name="T1106">akcizų suma. 49 ir 49A pozicijose nurodytas Prekių kiekis ir akcizų suma priedo 50 ir 50A pozicijų laukeliuose nenurodomi;</text:span></text:p>
      <text:p text:style-name="P1107"><text:span text:style-name="T1108">48.7</text:span><text:span text:style-name="T1109">. 50 – Prekių, kurių akcizai nesumokėti, trūkumas šiame laukelyje įrašomas po to, kai užpildžius priedą 95 pozicijoje apskaič</text:span><text:span text:style-name="T1110">iuojamas sandėlyje laikomų prekių kiekis laikotarpio pabaigoje (pagal apskaitos duomenis) ir tik tada, kai mokestinio laikotarpio pabaigoje įvykusios inventorizacijos metu yra nustatomas pildant FR0630S 107 ir 108 laukelius bei FR0630N priedą. Prekių trūku</text:span><text:span text:style-name="T1111">mas yra, kai 95 pozicijoje nurodytas Prekių kiekis mokestinio laikotarpio pabaigoje, kuris apskaičiuotas pagal priede įrašytus apskaitos duomenis, yra didesnis negu nustatytas mokestinio laikotarpio pabaigoje inventorizacijos metu. Šis trūkumas apskaičiuoj</text:span><text:span text:style-name="T1112">amas FR0630N priedo N5 stulpelyje iš šių Prekių kiekio 95 pozicijoje atėmus inventorizacijos metu nustatytą Prekių kiekį, kuris taip pat nurodomas 96 pozicijoje. Jeigu inventorizacijos metu nustatomas Prekių trūkumas, Akcizų įstatymo ir taisyklių nustatyta</text:span><text:span text:style-name="T1113"><text:s/>tvarka 50A pozicijos laukeliuose turi būti apskaičiuojama mokėtina nurodytų Prekių akcizų suma, taikant mokestiniu laikotarpiu galiojusius akcizų tarifus. Jeigu inventorizacijos metu trūkumas nenustatomas, 50 ir 50A pozicijų laukeliuose įrašomas nulis.</text:span></text:p>
      <text:p text:style-name="P1114"><text:span text:style-name="T1115">FR</text:span><text:span text:style-name="T1116">063S priedą pildant AIS, EDS ar kitomis Valstybinės mokesčių inspekcijos programinėmis priemonėmis, 50 ir 50A pozicijų laukelių duomenys užpildomi automatiškai po to, kai yra užpildomi FR0630S priedo kitų pozicijų laukeliai ar bent vienas iš jų;</text:span></text:p>
      <text:p text:style-name="P1117"><text:span text:style-name="T1118">48.8</text:span><text:span text:style-name="T1119">.<text:s/></text:span><text:span text:style-name="T1120">51 – Prekių kiekis, kuris buvo nustatytas kitais, 44–49 pozicijose nepaminėtais, Prekių, kurių akcizai nesumokėti, praradimo sandėlyje atvejais. Jeigu 51 pozicijos laukeliuose nurodomas Prekių kiekis, tai 51A pozicijos laukeliuose turi būti Akcizų įstatymo</text:span><text:span text:style-name="T1121"><text:s/>ir taisyklių nustatyta tvarka apskaičiuojama mokėtina nurodytų Prekių akcizų suma. 51 ir 51A pozicijose nurodytas Prekių kiekis ir akcizų suma priedo 50 ir 50A pozicijų laukeliuose nenurodomi.</text:span></text:p>
      <text:p text:style-name="P1122"><text:span text:style-name="T1123">49</text:span><text:span text:style-name="T1124">. FR0630S priedo 52 pozicijos laukelyje turi būti apsk</text:span><text:span text:style-name="T1125">aičiuojama iš sandėlio per mokestinį laikotarpį, taikant AMLAR, išgabentų Prekių kiekio suma, kuri gaunama susumuojant 53–61 pozicijose nurodytus kiekius. FR063S priedą pildant AIS, EDS ar Valstybinės mokesčių inspekcijos programinėmis priemonėmis, 52 pozi</text:span><text:span text:style-name="T1126">cijos laukelio duomenys užpildomi automatiškai po to, kai yra užpildomi FR0630S priedo 53–61 pozicijų laukeliai ar bent vienas iš jų. Šią sumą sudarantys kiekiai išvardytų pozicijų laukeliuose nurodomi taip:</text:span></text:p>
      <text:p text:style-name="P1127"><text:span text:style-name="T1128">49.1</text:span><text:span text:style-name="T1129">. 53 – Prekių, taikant AMLAR, išgabentų į<text:s/></text:span><text:span text:style-name="T1130">kitą sandėlį Lietuvos Respublikoje kiekis, kuriam iki deklaracijos pateikimo termino pabaigos buvo gauti gavėjo sandėlio savininko e-RoR. Šioje pozicijoje taip pat nurodomas iš sandėlio į kitą tiesioginio pristatymo vietą Lietuvos Respublikoje išgabentų Pr</text:span><text:span text:style-name="T1131">ekių, kurioms iki deklaracijos pateikimo termino pabaigos buvo gautas e-RoR, kiekis;</text:span></text:p>
      <text:p text:style-name="P1132"><text:span text:style-name="T1133">49.2</text:span><text:span text:style-name="T1134">. 54 – Prekių, taikant AMLAR ir laikantis Akcizų įstatymo nuostatų, išgabentų į sandėlį kitoje ES šalyje, kiekis, apie kurio gavimą kitoje ES šalyje nustatytu laik</text:span><text:span text:style-name="T1135">u yra gauti gavėjo e-RoR. Šioje pozicijoje taip pat nurodomas į sandėlį kitoje ES šalyje ar kitam tos šalies gavėjui per praėjusį mokestinį laikotarpį išgabentų Prekių, apie kurių gavimą sandėlyje toje ES šalyje ar nugabenimą į kitos ES šalies muitinę nėra</text:span><text:span text:style-name="T1136"><text:s/>gauta Akcizų įstatymo 15 straipsnio 8 dalyje nurodyto e-RoR apie prekių gavimą paskirties vietoje, bet prievolės deklaruoti ir mokėti akcizus pagal Akcizų įstatymo nuostatas neatsirado, kiekis;</text:span></text:p>
      <text:p text:style-name="P1137"><text:span text:style-name="T1138">49.3</text:span><text:span text:style-name="T1139">. 55 – Prekių, taikant AMLAR ir laikantis Akcizų<text:s/></text:span><text:span text:style-name="T1140">įstatymo nuostatų, išgabentų eksportuoti per kitą ES šalį ar pagal kitas Akcizų įstatymo nuostatas eksportuotų iš Lietuvos Respublikos, kiekis;</text:span></text:p>
      <text:p text:style-name="P1141"><text:span text:style-name="T1142">49.4</text:span><text:span text:style-name="T1143">. 56 – Prekių, taikant AMLAR ir laikantis Akcizų įstatymo nuostatų, išgabentų kitos ES šalies registruot</text:span><text:span text:style-name="T1144">am gavėjui, kiekis;</text:span></text:p>
      <text:p text:style-name="P1145"><text:span text:style-name="T1146">49.5</text:span><text:span text:style-name="T1147">. 57 – Prekių, taikant AMLAR ir laikantis Akcizų įstatymo nuostatų, išgabentų kitos ES šalies laikinai registruotam gavėjui ar kitam asmeniui, kiekis. Šioje pozicijoje taip pat nurodomas į kitą ES šalį tiesioginio pristatymo atv</text:span><text:span text:style-name="T1148">ejais išgabentų Prekių kiekis;</text:span></text:p>
      <text:p text:style-name="P1149"><text:span text:style-name="T1150">49.6</text:span><text:span text:style-name="T1151">. 58 – Prekių, skirtų užsienio valstybių diplomatinių atstovybių ir kitų įstaigų veiklai pagal Akcizų įstatymo nuostatas, kiekis, išgabentas taikant AMLAR;</text:span></text:p>
      <text:p text:style-name="P1152"><text:span text:style-name="T1153">49.7</text:span><text:span text:style-name="T1154">. 59 – Prekių, skirtų kitose ES šalyse įsikūrusių užs</text:span><text:span text:style-name="T1155">ienio valstybių diplomatinių atstovybių ir konsulinių įstaigų veiklai pagal Akcizų įstatymo nuostatas, kiekis, išgabentas taikant AMLAR;</text:span></text:p>
      <text:p text:style-name="P1156"><text:span text:style-name="T1157">49.8</text:span><text:span text:style-name="T1158">. 60 – Prekių, skirtų Šiaurės Atlanto sutarties organizacijos šalių kariuomenių vienetams ir kt. pagal Akcizų į</text:span><text:span text:style-name="T1159">statymo nuostatas, kiekis, išgabentas taikant AMLAR;</text:span></text:p>
      <text:p text:style-name="P1160"><text:span text:style-name="T1161">49.9</text:span><text:span text:style-name="T1162">. 61 – išgabentų į kitas ES šalis Prekių kiekis kitais atvejais, išskyrus 53–60 pozicijose nurodytus. FR0630S priedo 53–61 pozicijose nurodomas tik toks Prekių kiekis, dėl kurio yra gauti kiti Ak</text:span><text:span text:style-name="T1163">cizų įstatymo 15 straipsnio 8 dalyje išvardyti įrodymai, patvirtinantys prekių pristatymą į paskirties vietą.</text:span></text:p>
      <text:p text:style-name="P1164"><text:span text:style-name="T1165">50</text:span><text:span text:style-name="T1166">. FR0630S priedo 62 pozicijos laukelyje turi būti apskaičiuojama iš sandėlio per mokestinį laikotarpį, taikant AMLAR, išgabentų ir prarast</text:span><text:span text:style-name="T1167">ų Prekių, kurioms, išskyrus 63 ir 64 pozicijose nurodytas, turi būti skaičiuojami akcizai, kiekio suma, kuri gaunama susumuojant 63–67 pozicijose nurodytus kiekius. FR063S priedą pildant AIS, EDS ar kitomis Valstybinės mokesčių inspekcijos programinėmis pr</text:span><text:span text:style-name="T1168">iemonėmis, 62 pozicijos laukelio duomenys užpildomi automatiškai po to, kai yra užpildomi FR0630S priedo 63–67 pozicijų laukeliai ar bent vienas iš jų. Šią sumą sudarantys kiekiai išvardytų pozicijų laukeliuose nurodomi taip:</text:span></text:p>
      <text:p text:style-name="P1169"><text:span text:style-name="T1170">50.1</text:span><text:span text:style-name="T1171">. 63 – Prekių, taikant A</text:span><text:span text:style-name="T1172">MLAR, į kitą sandėlį ar kitam gavėjui Lietuvos Respublikoje išgabentų ir prarastų Lietuvos Respublikoje, kiekis, neviršijantis natūralios netekties gabenant normų arba dėl įrodytų nenugalimos jėgos (</text:span><text:span text:style-name="T1173">force majeure</text:span><text:span text:style-name="T1174">) aplinkybių, kuriam taikomos Akcizų įstatym</text:span><text:span text:style-name="T1175">o 9 straipsnio 1 dalies 2 punkto nuostatos;</text:span></text:p>
      <text:p text:style-name="P1176"><text:span text:style-name="T1177">50.2</text:span><text:span text:style-name="T1178">. 64 – Prekių, taikant AMLAR, į sandėlį kitoje ES šalyje, taip pat kitos ES šalies registruotam, laikinai registruotam ar kitam gavėjui išgabentų ir prarastų Lietuvos Respublikoje, kiekis, neviršijantis n</text:span><text:span text:style-name="T1179">atūralios netekties normų gabenant arba dėl nustatyta tvarka įrodytų nenugalimos jėgos (</text:span><text:span text:style-name="T1180">force majeure</text:span><text:span text:style-name="T1181">) aplinkybių, kuriam taikomos Akcizų įstatymo 9 straipsnio 1 dalies 2 punkto nuostatos;</text:span></text:p>
      <text:p text:style-name="P1182"><text:span text:style-name="T1183">50.3</text:span><text:span text:style-name="T1184">. 65 – Prekių, taikant AMLAR, į kitą sandėlį ar kitam gavėj</text:span><text:span text:style-name="T1185">ui Lietuvos Respublikoje išgabentų ir prarastų Lietuvos Respublikoje, kai akcizais apmokestintų prekių gavimas nėra patvirtintas vadovaujantis Akcizų įstatymo 14 straipsnio nuostatomis, kiekis, viršijantis natūralios netekties normas gabenant arba dėl neįr</text:span><text:span text:style-name="T1186">odytų nenugalimos jėgos (</text:span><text:span text:style-name="T1187">force majeure</text:span><text:span text:style-name="T1188">) aplinkybių, kuriam taikomos Akcizų įstatymo 9 straipsnio 1 dalies 2 punkto nuostatos. 65A pozicijos laukeliuose Akcizų įstatymo ir taisyklių nustatyta tvarka turi būti apskaičiuojama šio kiekio mokėtina akcizų suma;</text:span></text:p>
      <text:p text:style-name="P1189"><text:span text:style-name="T1190">50.4</text:span><text:span text:style-name="T1191">. 66 – Prekių, taikant AMLAR, į sandėlį kitoje ES šalyje ar kitam tos šalies gavėjui išgabentų ir prarastų Lietuvos Respublikoje, kai akcizais apmokestintų prekių gavimas nėra patvirtintas vadovaujantis Akcizų įstatymo 15 ar 16 straipsnių ar savo<text:s/></text:span><text:span text:style-name="T1192">esme tolygiomis kitų valstybių narių teisės aktų nuostatomis, kiekis, viršijantis natūralios netekties normas gabenant arba dėl neįrodytų nenugalimos jėgos (</text:span><text:span text:style-name="T1193">force majeure</text:span><text:span text:style-name="T1194">) aplinkybių, kuriam taikomos Akcizų įstatymo 9 straipsnio 1 dalies 2 punkto nuostatos</text:span><text:span text:style-name="T1195">. 66A pozicijos laukeliuose Akcizų įstatymo ir taisyklių nustatyta tvarka turi būti apskaičiuojama šio kiekio Prekių mokėtina akcizų suma;</text:span></text:p>
      <text:p text:style-name="P1196"><text:span text:style-name="T1197">50.5</text:span><text:span text:style-name="T1198">. 67 – kitų, nei 65–66 pozicijose nurodytų, taikant AMLAR, išgabentų Prekių, kurioms pagal Akcizų įstatymo nu</text:span><text:span text:style-name="T1199">ostatas turi būti skaičiuojami akcizai, kiekis. 67A pozicijos laukeliuose Akcizų įstatymo ir taisyklių nustatyta tvarka turi būti apskaičiuojama šio kiekio mokėtina akcizų suma.</text:span></text:p>
      <text:p text:style-name="P1200"><text:span text:style-name="T1201">51</text:span><text:span text:style-name="T1202">. FR0630S priedo 68 pozicijos laukelyje turi būti nurodomas Prekių kie</text:span><text:span text:style-name="T1203">kis kitais atvejais, kai už Prekes, iš sandėlio per ankstesnį mokestinį laikotarpį, taikant AMLAR, išgabentas ir prarastas arba nenugabentas į paskirties vietą, sužinota per deklaruojamą laikotarpį arba praėjo 4 mėnesiai nuo išgabenimo į kitas ES šalis, be</text:span><text:span text:style-name="T1204">t negautas pranešimas apie prekių gavimą paskirties vietoje ir pagal Akcizų įstatymo nuostatas turi būti skaičiuojami tų Prekių, išskyrus 73 pozicijoje nurodytas, akcizai. Šis kiekis apskaičiuojamas susumuojant 69–72 pozicijose nurodytus kiekius. FR063S pr</text:span><text:span text:style-name="T1205">iedą pildant AIS, EDS ar kitomis Valstybinės mokesčių inspekcijos programinėmis priemonėmis, 68 pozicijos laukelio duomenys užpildomi automatiškai po to, kai yra užpildomi FR0630S priedo 69–72 pozicijų laukeliai ar bent vienas iš jų. Šią sumą sudarantys ki</text:span><text:span text:style-name="T1206">ekiai išvardytų pozicijų laukeliuose nurodomi taip:</text:span></text:p>
      <text:p text:style-name="P1207"><text:span text:style-name="T1208">51.1</text:span><text:span text:style-name="T1209">. 69 – taikant AMLAR, į kitą sandėlį Lietuvos Respublikoje per ankstesnį nei deklaruojamą mokestinį laikotarpį išgabentų Prekių, apie kurių gavimą tame sandėlyje pagal Akcizų įstatymo nuostatas nėra</text:span><text:span text:style-name="T1210"><text:s/>gauta reikiamo patvirtinimo arba pranešimo apie prekių gavimą, kiekis. 69A pozicijos laukeliuose Akcizų įstatymo ir taisyklių nustatyta tvarka turi būti apskaičiuojama mokėtina šio Prekių kiekio akcizų suma, taikant išgabenimo dieną galiojusius akcizų tar</text:span><text:span text:style-name="T1211">ifus;</text:span></text:p>
      <text:p text:style-name="P1212"><text:span text:style-name="T1213">51.2</text:span><text:span text:style-name="T1214">. 70 – nepildoma;</text:span></text:p>
      <text:p text:style-name="P1215"><text:span text:style-name="T1216">51.3</text:span><text:span text:style-name="T1217">. 71 – taikant AMLAR, į sandėlį kitoje ES šalyje ar kitam tos šalies gavėjui per ankstesnius nei deklaruojamą mokestinį laikotarpį išgabentų Prekių, apie kurių gavimą sandėlyje (ar kito gavėjo) toje ES šalyje ar nuga</text:span><text:span text:style-name="T1218">benimą į kitos ES šalies muitinę nėra gauta Akcizų įstatymo 15 straipsnio 8 dalyje nurodyto patvirtinimo ar pranešimo apie prekių gavimą paskirties vietoje, tačiau per 4 mėnesius pagal Akcizų įstatymo 15 straipsnio nuostatas negauta įrodymų apie Prekių pri</text:span><text:span text:style-name="T1219">statymą į paskirties vietą (eksporto atveju – išgabenimą iš Europos Bendrijų teritorijos), kiekis. 71A pozicijos laukeliuose Akcizų įstatymo ir taisyklių nustatyta tvarka turi būti apskaičiuojama mokėtina šio Prekių kiekio akcizų suma, taikant išgabenimo d</text:span><text:span text:style-name="T1220">ieną galiojusius akcizų tarifus;</text:span></text:p>
      <text:p text:style-name="P1221"><text:span text:style-name="T1222">51.4</text:span><text:span text:style-name="T1223">. 72 – taikant AMLAR, į sandėlį ar kitam gavėjui Lietuvoje, taip pat į sandėlį kitoje ES šalyje ar kitam tos šalies gavėjui per ankstesnį mokestinį laikotarpį išgabentų Prekių kiekis, kitais nei 69–71 pozicijose nur</text:span><text:span text:style-name="T1224">odytais atvejais, už kurį pagal Akcizų įstatymo nuostatas turi būti apskaičiuoti akcizai. 72A pozicijos laukeliuose Akcizų įstatymo ir taisyklių nustatyta tvarka turi būti apskaičiuojama mokėtina šio kiekio akcizų suma, taikant išgabenimo dieną galiojusius</text:span><text:span text:style-name="T1225"><text:s/>akcizų tarifus;</text:span></text:p>
      <text:p text:style-name="P1226"><text:span text:style-name="T1227">51.5</text:span><text:span text:style-name="T1228">. 73 – taikant AMLAR, iš sandėlio per ankstesnius mokestinius laikotarpius išgabentų Prekių kiekis, kuris buvo prarastas Lietuvos Respublikos teritorijoje dėl nenugalimos jėgos (</text:span><text:span text:style-name="T1229">force majeure</text:span><text:span text:style-name="T1230">) neįrodytų aplinkybių ir už kurias akci</text:span><text:span text:style-name="T1231">zai buvo sumokėti, bet šios aplinkybės buvo įrodytos per deklaruojamą laikotarpį – kai taikomos Akcizų įstatymo 14 straipsnio nuostatos ir grąžinami akcizai. Šioje pozicijoje taip pat nurodomas Prekių, išgabentų gavėjams į kitas ES šalis, kiekis, kuriam pe</text:span><text:span text:style-name="T1232">r 4 mėnesius nebuvo gautas pranešimas ir kurio akcizai buvo sumokėti bei deklaruoti ankstesnių nei deklaruojamo mokestinio laikotarpių akcizų deklaracijų priede FR0630S, bet deklaruojamu mokestiniu laikotarpiu gauti įrodymai, kad gabenimo tvarkos pažeidima</text:span><text:span text:style-name="T1233">s įvyko kitoje šalyje ir joje sumokėti akcizai – kai taikomos Akcizų įstatymo 15 ir 16 straipsnių nuostatos bei grąžinami akcizai. Šiuo atveju 73A pozicijos laukeliuose apskaičiuojama grąžintina šio kiekio akcizų suma, taikant išgabenimo dieną galiojusius<text:s/></text:span><text:span text:style-name="T1234">akcizų tarifus.</text:span></text:p>
      <text:p text:style-name="P1235"><text:span text:style-name="T1236">52</text:span><text:span text:style-name="T1237">. FR0630S priedo 74 pozicijos laukelyje turi būti nurodoma iš sandėlio per mokestinį laikotarpį, panaikinant AMLAR, į Lietuvos Respublikos vidaus rinką išgabentų Prekių, kurių akcizai turi būti skaičiuojami, kiekių suma, kuri apskai</text:span><text:span text:style-name="T1238">čiuojama susumuojant 75–80 pozicijų laukeliuose nurodytus kiekius. FR063S priedą pildant AIS, EDS ar kitomis Valstybinės mokesčių inspekcijos programinėmis priemonėmis, 74 pozicijos laukelio duomenys užpildomi automatiškai po to, kai yra užpildomi FR0630S<text:s/></text:span><text:span text:style-name="T1239">priedo 75–80 pozicijų laukeliai ar bent vienas iš jų. Šią sumą sudarantys kiekiai išvardytų pozicijų laukeliuose nurodomi taip:</text:span></text:p>
      <text:p text:style-name="P1240"><text:span text:style-name="T1241">52.1</text:span><text:span text:style-name="T1242">. 75 – sandėlyje per mokestinį laikotarpį saugomų (atgabentų, pagamintų, perdirbtų ar sumaišytų) Prekių, kurioms sandėlyje</text:span><text:span text:style-name="T1243"><text:s/>panaikintas AMLAR, kiekis;</text:span></text:p>
      <text:p text:style-name="P1244"><text:span text:style-name="T1245">52.2</text:span><text:span text:style-name="T1246">. 76 – Prekių, kurioms jas išgabenant iš sandėlio į rinką Lietuvos Respublikoje panaikintas AMLAR, kiekis;</text:span></text:p>
      <text:p text:style-name="P1247"><text:span text:style-name="T1248">52.3</text:span><text:span text:style-name="T1249">. 77 – etilo alkoholio ir alkoholinių gėrimų, skirtų šokolado gaminių gamybai pagal Akcizų įstatymo 27 st</text:span><text:span text:style-name="T1250">raipsnio 1 dalies 5 punkto nuostatas, kiekis;</text:span></text:p>
      <text:p text:style-name="P1251"><text:span text:style-name="T1252">52.4</text:span><text:span text:style-name="T1253">. 78 – etilo alkoholio ir alkoholinių gėrimų, skirtų kitų, nei nurodyti Akcizų įstatymo 27 straipsnio 1 dalies 5 punkte, maisto produktų gamybai pagal Akcizų įstatymo 27 straipsnio 1 dalies 6 punkto nuo</text:span><text:span text:style-name="T1254">statas, kiekis;</text:span></text:p>
      <text:p text:style-name="P1255"><text:span text:style-name="T1256">52.5</text:span><text:span text:style-name="T1257">. 79 – etilo alkoholio ir alkoholinių gėrimų, skirtų maisto ir (arba) nealkoholinių gėrimų gamybai pagal Akcizų įstatymo 27 straipsnio 1 dalies 7 punkto nuostatas, kiekis;</text:span></text:p>
      <text:p text:style-name="P1258"><text:span text:style-name="T1259">52.6</text:span><text:span text:style-name="T1260">. 80 – kitų, nei 75–79 pozicijose nurodytais atvejai</text:span><text:span text:style-name="T1261">s panaikinant AMLAR išgabentų Prekių, kurių akcizai pagal Akcizų įstatymo nuostatas turi būti skaičiuojami, kiekis.</text:span></text:p>
      <text:p text:style-name="P1262"><text:span text:style-name="T1263">53</text:span><text:span text:style-name="T1264">. FR0630S priedo 81 pozicijos laukelyje turi būti nurodomas iš sandėlio per mokestinį laikotarpį, panaikinant AMLAR, išgabentų Preki</text:span><text:span text:style-name="T1265">ų, kurios pagal Akcizų įstatymo nuostatas atleidžiamos nuo akcizų, kiekių suma, kuri apskaičiuojama susumuojant 82–94 pozicijų laukeliuose nurodytus kiekius. FR063S priedą pildant AIS, EDS ar kitomis VMI prie FM programinėmis priemonėmis, 81 pozicijos lauk</text:span><text:span text:style-name="T1266">elio duomenys užpildomi automatiškai po to, kai yra užpildomi FR0630S priedo 82–94 pozicijų laukeliai ar bent vienas iš jų. Šią sumą sudarantys kiekiai išvardytų pozicijų laukeliuose nurodomi taip:</text:span></text:p>
      <text:p text:style-name="P1267"><text:span text:style-name="T1268">53.1</text:span><text:span text:style-name="T1269">. 82 – Akcizų įstatymo nustatytais atvejais panaikin</text:span><text:span text:style-name="T1270">ant AMLAR iš Lietuvos Respublikos eksportuotų Prekių kiekis;</text:span></text:p>
      <text:p text:style-name="P1271"><text:span text:style-name="T1272">53.2</text:span><text:span text:style-name="T1273">. 83 – Prekių, tiekiamų kaip atsargos laivams ir (arba) orlaiviams, vežantiems keleivius ir (arba) krovinius tarptautiniais maršrutais pagal Akcizų įstatymo nuostatas, kiekis;</text:span></text:p>
      <text:p text:style-name="P1274"><text:span text:style-name="T1275">53.3</text:span><text:span text:style-name="T1276">.<text:s/></text:span><text:span text:style-name="T1277">84 – Prekių, išgabentų pagal tarptautines sutartis, kaip tai nustatyta Akcizų įstatyme, ir Prekių, skirtų Lietuvos Respublikoje pripažintoms tarptautinėms organizacijoms pagal Akcizų įstatymo nuostatas, kiekis;</text:span></text:p>
      <text:p text:style-name="P1278"><text:span text:style-name="T1279">53.4</text:span><text:span text:style-name="T1280">. 85 – išgabento etilo alkoholio, pag</text:span><text:span text:style-name="T1281">al Lietuvos Respublikos reikalavimus pripažinto dalinai denatūruotu etilo alkoholiu, kuriam pagal Akcizų įstatymo 28 straipsnio 1 punkto nuostatas netaikomas akcizas, kiekis;</text:span></text:p>
      <text:p text:style-name="P1282"><text:span text:style-name="T1283">53.5</text:span><text:span text:style-name="T1284">. 86 – išgabento etilo alkoholio, pagal 1993 m. lapkričio 22 d. Europos K</text:span><text:span text:style-name="T1285">omisijos reglamentą 3199/93/EB pripažinto pilnai denatūruotu etilo alkoholiu, kuriam pagal Akcizų įstatymo 28 straipsnio 2 punkto nuostatas netaikomas akcizas, kiekis;</text:span></text:p>
      <text:p text:style-name="P1286"><text:span text:style-name="T1287">53.6</text:span><text:span text:style-name="T1288">. 87 – išgabento etilo alkoholio, naudojamo sveikatinimo reikmėms pagal Akcizų į</text:span><text:span text:style-name="T1289">statymo 27 straipsnio 1 dalies 3 punkto nuostatas, kiekis;</text:span></text:p>
      <text:p text:style-name="P1290"><text:span text:style-name="T1291">53.7</text:span><text:span text:style-name="T1292">. 88 – išgabento etilo alkoholio ir alkoholinių gėrimų, skirtų acto gamybai pagal Akcizų įstatymo 27 straipsnio 1 dalies 4 punkto nuostatas, kiekis;</text:span></text:p>
      <text:p text:style-name="P1293"><text:span text:style-name="T1294">53.8</text:span><text:span text:style-name="T1295">. 89 – išgabentų orlaivių degalų</text:span><text:span text:style-name="T1296">, kurie tiekiami oro navigacijos tikslais orlaivių atsargoms, išskyrus 83 pozicijoje nurodytų, kiekis;</text:span></text:p>
      <text:p text:style-name="P1297"><text:span text:style-name="T1298">53.9</text:span><text:span text:style-name="T1299">. 90 – išgabentų laivų degalų, kurie tiekiami laivų navigacijos Europos Bendrijų vandenyse tikslais (įskaitant žvejybą), išskyrus 83 pozicijoje n</text:span><text:span text:style-name="T1300">urodytų, kiekis;</text:span></text:p>
      <text:p text:style-name="P1301"><text:span text:style-name="T1302">53.10</text:span><text:span text:style-name="T1303">. 91 – išgabentų energinių produktų, naudojamų visų rūšių elektros energijos gamybai pagal Akcizų įstatymo 43 straipsnio 1 dalies 4 punkto nuostatas, kiekis;</text:span></text:p>
      <text:p text:style-name="P1304"><text:span text:style-name="T1305">53.11</text:span><text:span text:style-name="T1306">. 92 – naftos dujų ir dujinių angliavandenilių, išgabentų naudo</text:span><text:span text:style-name="T1307">ti buitinėms reikmėms pagal Akcizų įstatymo 43 straipsnio 1 dalies 5–7 punktų nuostatas, kiekis;</text:span></text:p>
      <text:p text:style-name="P1308"><text:span text:style-name="T1309">53.12</text:span><text:span text:style-name="T1310">. 93 – išgabentų nuo akcizų atleistų žymėtų dyzelinių degalų, tiekiamų žemės ūkio, žuvininkystės ar laivų kuro atsargų reikmėms, kiekis;</text:span></text:p>
      <text:p text:style-name="P1311"><text:span text:style-name="T1312">53.13</text:span><text:span text:style-name="T1313">. 94</text:span><text:span text:style-name="T1314"><text:s/>– kitų, priedo 82–93 pozicijose nepaminėtų, panaikinant AMLAR išgabentų Prekių, kurios pagal Akcizų įstatymo nuostatas atleidžiamos nuo akcizų, kiekis.</text:span></text:p>
      <text:p text:style-name="P1315"><text:span text:style-name="T1316">54</text:span><text:span text:style-name="T1317">. FR0630S priedo 95 pozicijos ir 107 pozicijos laukeliuose turi būti nurodomas pagal apskaitos<text:s/></text:span><text:span text:style-name="T1318">duomenis apskaičiuotų, laikomų sandėlyje mokestinio laikotarpio pabaigoje Prekių kiekis, kuris taip pat nurodomas priedo FR0630N stulpelio N3 eilutėse. Šis kiekis apskaičiuojamas po to, kai užpildomos visos pozicijos, kuriose nurodomas Prekių kiekis, iki š</text:span><text:span text:style-name="T1319">ios priedo pozicijos taip pat 97 pozicija (išskyrus 36 ir 50 pozicijas, kurios užpildomos atsižvelgiant į šio apskaičiavimo rezultatus) ir atliekant aritmetinius veiksmus su tose pozicijose nurodytais Prekių kiekiais pagal šią lygtį:</text:span></text:p>
      <text:p text:style-name="P1320">95 = 21 + 22 + 27 + 33<text:s/>+ 34 + 35 – 37 – 44 – 45 – 46 – 47 – 48 – 49 – 51 – 52 – 62 – 74 – 81 – 97</text:p>
      <text:p text:style-name="P1321"><text:span text:style-name="T1322">FR063S priedą pildant AIS, EDS ar kitomis Valstybinės mokesčių inspekcijos programinėmis priemonėmis, 95 ir 107 pozicijų laukelių bei FR0630N priedo N3 stulpelio atitinkamų laukeli</text:span><text:span text:style-name="T1323">ų duomenys užpildomi automatiškai po to, kai yra užpildomi šio punkto lygtyje išvardyti FR0630S priedo pozicijų laukeliai ar bent vienas iš jų.</text:span></text:p>
      <text:p text:style-name="P1324"><text:span text:style-name="T1325">55</text:span><text:span text:style-name="T1326">. FR0630S priedo 96 pozicijos ir 108 pozicijos laukeliuose turi būti nurodomas sandėlyje mokestinio laikot</text:span><text:span text:style-name="T1327">arpio pabaigoje įvykusios inventorizacijos metu nustatytas Prekių kiekis, kuris taip pat nurodomas priedo FR0630N stulpelio N4 eilutėse.</text:span></text:p>
      <text:p text:style-name="P1328"><text:span text:style-name="T1329">56</text:span><text:span text:style-name="T1330">. FR0630S priedo 97 pozicijos laukeliuose turi būti nurodomas kitų, iki šios pozicijos nenurodytų Prekių, kurių a</text:span><text:span text:style-name="T1331">kcizai pagal Akcizų įstatymo ir taisyklių nuostatas turi būti skaičiuojami, deklaruojami ir mokami, kiekis. Jeigu tokių prekių kiekis nurodomas, tai 97A pozicijos laukeliuose turi būti skaičiuojama tų Prekių kiekio mokėtina akcizų suma.</text:span></text:p>
      <text:p text:style-name="P1332"><text:span text:style-name="T1333">57</text:span><text:span text:style-name="T1334">. FR0630S pri</text:span><text:span text:style-name="T1335">edo 98 pozicijos laukeliuose turi būti nurodomas kiekis kitų, iki šios pozicijos nenurodytų, Prekių, kurių sumokėti akcizai pagal Akcizų įstatymo nuostatas yra grąžintini.</text:span></text:p>
      <text:p text:style-name="P1336"><text:span text:style-name="T1337">Šios pozicijos laukeliuose turi būti nurodomas variklių benzino ir dyzelino kiekis,<text:s/></text:span><text:span text:style-name="T1338">kuris benzino ir dyzelino garų rekuperavimo įrenginiu buvo sugaudytas ir sugrąžintas į sandėlio degalų saugojimo talpyklas, kai, panaikinant akcizų mokėjimo laikino atidėjimo režimą, degalai buvo pilami į transporto priemones. FR0630S priedo 98 pozicijos l</text:span><text:span text:style-name="T1339">aukeliuose įrašomų rekuperuotų degalų kiekis negali būti didesnis kaip 0,15 proc. nuo į transporto priemones pripilto kiekio, o degalų garų rekuperavimo įrenginys turi būti teisės aktų nustatyta tvarka priimtas eksploatuoti. Jeigu Prekių kiekis 98 pozicijo</text:span><text:span text:style-name="T1340">s laukeliuose nurodomas, tai 98A pozicijos laukeliuose skaičiuojama tų Prekių grąžintina akcizų suma.</text:span></text:p>
      <text:p text:style-name="P1341"><text:span text:style-name="T1342">58</text:span><text:span text:style-name="T1343">. FR0630S priedo 99 pozicijos laukeliuose turi būti nurodomas Prekių, kurioms apskaičiuota už visą mokestinį laikotarpį mokėtina į biudžetą akcizų s</text:span><text:span text:style-name="T1344">uma, kiekis iš viso. Šis suminis kiekis apskaičiuojamas, atliekant aritmetinius veiksmus su tose pozicijose nurodytais Prekių kiekiais pagal šią lygtį:</text:span></text:p>
      <text:p text:style-name="P1345">99 = 41 + 42 + 48 + 49 + 50 + 51 + 65 + 66 + 67 + 69 + 70 + 71 + 72 + 75 + 76 + 77 + 78 + 79 + 80 + 97</text:p>
      <text:p text:style-name="P1346">Po to 99A pozicijos laukeliuose turi būti apskaičiuojama mokėtina 99 pozicijos laukeliuose nurodyto Prekių kiekio akcizų suma, apskaičiuota pagal šią lygtį:</text:p>
      <text:p text:style-name="P1347">99A = 41A + 42A + 48A + 49A + 50A + 51A + 65A + 66A + 67A + 69A + 70A + 71A + 72A + 75A + 76A + 77A<text:s/>+ 78A + 79A + 80A + 97A</text:p>
      <text:p text:style-name="P1348"><text:span text:style-name="T1349">FR063S priedą pildant AIS, EDS ar kitomis VMI prie FM programinėmis priemonėmis, 99 ir 99A pozicijų laukelių duomenys užpildomi automatiškai po to, kai yra užpildomi šio punkto lygtyse išvardyti FR0630S priedo pozicijų laukeliai ar<text:s/></text:span><text:span text:style-name="T1350">bent vienas iš jų.</text:span></text:p>
      <text:p text:style-name="P1351"><text:span text:style-name="T1352">59</text:span><text:span text:style-name="T1353">. FR0630S priedo 100 pozicijos laukeliuose turi būti nurodomas Prekių kiekis iš viso, kuriam priede apskaičiuota už visą mokestinį laikotarpį grąžintina akcizų suma. Šis suminis kiekis apskaičiuojamas, atliekant aritmetinius veiksm</text:span><text:span text:style-name="T1354">us su tose pozicijose nurodytais Prekių kiekiais pagal šią lygtį:</text:span></text:p>
      <text:p text:style-name="P1355">100 = 24 + 29 + 73 + 98</text:p>
      <text:p text:style-name="P1356">Po to 100A pozicijos laukeliuose taisyklių nustatyta tvarka turi būti apskaičiuojama grąžintina 100 pozicijos laukeliuose nurodyto Prekių kiekio akcizų suma, apskaičiuota pagal šią lygtį:</text:p>
      <text:p text:style-name="P1357">100A = 24A + 29A + 73A + 98A</text:p>
      <text:p text:style-name="P1358"><text:span text:style-name="T1359">FR063S priedą pildant AIS, EDS ar kitomis Valstybinės mokesčių inspekcijos programinėmis priemonėmis, 100 ir 100A pozicijų laukelių duomenys užpildomi automatiškai po to, kai yra užpildomi šio punkto<text:s/></text:span><text:span text:style-name="T1360">lygtyse išvardyti FR0630S priedo pozicijų laukeliai ar bent vienas iš jų.</text:span></text:p>
      <text:p text:style-name="P1361"><text:span text:style-name="T1362">60</text:span><text:span text:style-name="T1363">. FR0630S priedo 101 pozicijos laukeliuose turi būti nurodomas Prekių, kurioms apskaičiuota už visą mokestinį laikotarpį mokėtina į biudžetą arba grąžintina iš biudžeto (-) akc</text:span><text:span text:style-name="T1364">izų suma, kiekis iš viso. Priedo 101A pozicijos laukeliuose Akcizų įstatymo ir taisyklių nustatyta tvarka turi būti nurodoma apskaičiuota už visą mokestinį laikotarpį mokėtina į biudžetą arba grąžintina iš biudžeto (-) akcizų suma, kuri gaunama iš 99A pozi</text:span><text:span text:style-name="T1365">cijos laukeliuose nurodytos mokėtinos akcizų sumos atėmus 100A pozicijos laukeliuose nurodytą grąžintiną akcizų sumą. Jeigu atlikus šį veiksmą gaunama neigiama suma, tai prieš ją rašomas „-“ ženklas, ir tai yra grąžintina iš biudžeto akcizų suma, litais.</text:span></text:p>
      <text:p text:style-name="P1366"><text:span text:style-name="T1367">61</text:span><text:span text:style-name="T1368">. Kai pagal Akcizų įstatymo nuostatas sandėlio savininkas privalo akcizus apskaičiuoti ir mokėti dešimtadieniais, tada turi būti pildomi 102, 103 ir 104 pozicijų laukeliai, kuriuose nurodomi Prekių kiekiai pagal mokestinio laikotarpio dešimtadienius,<text:s/></text:span><text:span text:style-name="T1369">bei 102A, 103A ir 104A laukeliai, kuriuose nurodomos minėtų Prekių akcizų sumos. Jeigu sandėlio savininkui prievolės apskaičiuoti ir mokėti akcizus dešimtadieniais nėra, 102, 102A, 103, 103A, 104 ir 104A pozicijų laukeliuose įrašomas nulis.</text:span></text:p>
      <text:p text:style-name="P1370"><text:span text:style-name="T1371">62</text:span><text:span text:style-name="T1372">. FR0630S</text:span><text:span text:style-name="T1373"><text:s/>priedo 102 pozicijos laukeliuose turi būti nurodomas per pirmąjį mokestinio laikotarpio dešimtadienį su Prekėmis atliktose operacijose dalyvavusių Prekių kiekis, kuris apskaičiuojamas panaudojant sandėlio Prekių apskaitos duomenis ir atliekant matematiniu</text:span><text:span text:style-name="T1374">s veiksmus su „Operacijos su akcizais apmokestinamomis prekėmis (AAP) pavadinimas“ eilutėje nurodytų pozicijų laukeliuose įrašytais tų Prekių kiekiais, analogiškus taisyklių 57, 58 ir 59 punktuose nurodytiems (t. y. tokius pat kaip užpildant atitinkamai 99</text:span><text:span text:style-name="T1375">, 100 ir 101 pozicijas). Priedo 102A pozicijos laukeliuose Akcizų įstatymo ir taisyklių nustatyta tvarka turi būti nurodoma apskaičiuota už mokestinio laikotarpio pirmąjį dešimtadienį mokėtina į biudžetą arba grąžintina iš biudžeto (-) 102 pozicijos laukel</text:span><text:span text:style-name="T1376">iuose nurodytų Prekių akcizų suma, litais.</text:span></text:p>
      <text:p text:style-name="P1377"><text:span text:style-name="T1378">63</text:span><text:span text:style-name="T1379">. FR0630S priedo 103 ir 103A pozicijų laukeliuose turi būti pateikiami mokestinio laikotarpio antrojo dešimtadienio Prekių kiekio ir akcizų duomenys, kurie apskaičiuojami analogišku būdu, kaip nurodyta taisy</text:span><text:span text:style-name="T1380">klių 62 punkte.</text:span></text:p>
      <text:p text:style-name="P1381"><text:span text:style-name="T1382">64</text:span><text:span text:style-name="T1383">. FR0630S priedo 104 ir 104A pozicijų laukeliuose turi būti pateikiami likusios mokestinio laikotarpio dalies Prekių kiekio ir akcizų duomenys. Prekių kiekio duomenys 104 laukelyje apskaičiuojami pagal šią lygtį:</text:span></text:p>
      <text:p text:style-name="P1384">104 = 101 – 102 – 103, o akcizų suma 104A laukelyje apskaičiuojama pagal šią lygtį:</text:p>
      <text:p text:style-name="P1385">104A = 101A – 102A – 103A</text:p>
      <text:p text:style-name="P1386"><text:span text:style-name="T1387">FR063S priedą pildant AIS, EDS ar kitomis Valstybinės mokesčių inspekcijos programinėmis priemonėmis, 104 ir 104A pozicijų laukelių duomenys užpildomi automatiškai po<text:s/></text:span><text:span text:style-name="T1388">to, kai yra užpildomi šio punkto lygtyse išvardyti FR0630S priedo pozicijų laukeliai ar bent vienas iš jų.</text:span></text:p>
      <text:p text:style-name="P1389"><text:span text:style-name="T1390">65</text:span><text:span text:style-name="T1391">. FR0630S priedo 105–108 pozicijų laukeliai pildomi taip:</text:span></text:p>
      <text:p text:style-name="P1392"><text:span text:style-name="T1393">65.1</text:span><text:span text:style-name="T1394">. atvejais, kai taisyklių 1 priede nėra nurodyto akcizų tarifo dydžio dėl akciz</text:span><text:span text:style-name="T1395">ų tarifo pasikeitimo, 105 pozicijos laukelyje turi būti nurodoma dėl akcizų tarifo pasikeitimo apskaičiuota mokėtina į biudžetą arba grąžintina (-) iš biudžeto akcizų suma, Lt, kuri apskaičiuojama atskirai pagal inventorizacijos ar apskaitos duomenis. Kai<text:s/></text:span><text:span text:style-name="T1396">dėl akcizų tarifo pasikeitimo nėra prievolės skaičiuoti akcizų sumas, 105 laukelyje įrašomas nulis;</text:span></text:p>
      <text:p text:style-name="P1397"><text:span text:style-name="T1398">65.2</text:span><text:span text:style-name="T1399">. 106 laukelyje įrašomas Prekių likutis pagal apskaitos duomenis, kuris taip pat įrašomas 96 laukelyje bei FR0630N priedo N3 stulpelio laukelyje ir<text:s/></text:span><text:span text:style-name="T1400">kuris buvo apskaičiuotas 95 laukelyje;</text:span></text:p>
      <text:p text:style-name="P1401"><text:span text:style-name="T1402">65.3</text:span><text:span text:style-name="T1403">. 107 laukelyje įrašomas Prekių likutis, nustatytas inventorizavimo metu, kuris taip pat įrašomas 96 laukelyje bei FR0630N priedo N4 stulpelio laukelyje;</text:span></text:p>
      <text:p text:style-name="P1404"><text:span text:style-name="T1405">65.4</text:span><text:span text:style-name="T1406">. 108 laukelyje įrašomas vidutinis Prekių,<text:s/></text:span><text:span text:style-name="T1407">taikant AMLAR, laikytų sandėlyje vienu metu per dieną, kiekis, kuris taip pat įrašomas FR0630V priedo V2 stulpelio laukelyje;</text:span></text:p>
      <text:p text:style-name="P1408"><text:span text:style-name="T1409">65.5</text:span><text:span text:style-name="T1410">. 109 laukelyje įrašomas didžiausias mokestiniu laikotarpiu per dieną Prekių, taikant AMLAR, laikytų sandėlyje, kiekis, ku</text:span><text:span text:style-name="T1411">ris taip pat įrašomas FR0630V priedo V6 stulpelio laukelyje</text:span></text:p>
      <text:p text:style-name="P1412"/>
      <text:p text:style-name="P1413"><text:span text:style-name="T1414">VII</text:span><text:span text:style-name="T1415">.<text:s/></text:span><text:span text:style-name="T1416">FR0630R PRIEDO PILDYMAS</text:span></text:p>
      <text:p text:style-name="P1417"/>
      <text:p text:style-name="P1418"><text:span text:style-name="T1419">66</text:span><text:span text:style-name="T1420">. FR0630R priedą pildo ir teikia Valstybinei mokesčių inspekcijai taisyklių 7, 9, 10, 11 ir 12 punktuose nurodyti asmenys.</text:span></text:p>
      <text:p text:style-name="P1421"><text:span text:style-name="T1422">67</text:span><text:span text:style-name="T1423">. FR0630R priedo 2, 8,</text:span><text:span text:style-name="T1424"><text:s/>15 ir 16 laukelių duomenys pildomi taip, kaip nustatyta taisyklių 24.2, 24.9, 26, 76.8 ar 77.1 punktuose.</text:span></text:p>
      <text:p text:style-name="P1425"><text:span text:style-name="T1426">FR0630R priedą pildant AIS, EDS ar Valstybinės mokesčių inspekcijos programinėmis priemonėmis, visi duomenys FR0630R priedo 2, 8, 15 ir 16 laukeliuos</text:span><text:span text:style-name="T1427">e užpildomi automatiškai po to, kai yra užpildomos deklaracijų FR0630 ar FR0630A formos.</text:span></text:p>
      <text:p text:style-name="P1428"><text:span text:style-name="T1429">68</text:span><text:span text:style-name="T1430">. Laukelyje „Lapo numeris“ nurodomas dviženklis lapo numeris, kurio pirmajame lape rašomas skaičius 1, antrajame – 2 ir t. t.</text:span></text:p>
      <text:p text:style-name="P1431"><text:span text:style-name="T1432">69</text:span><text:span text:style-name="T1433">. FR0630R priedo R1 stulpelio</text:span><text:span text:style-name="T1434"><text:s/>eilutėse nurodomas triženklis Prekių tarifinės grupės kodas iš taisyklių 1 priedo.</text:span></text:p>
      <text:p text:style-name="P1435"><text:span text:style-name="T1436">70</text:span><text:span text:style-name="T1437">. FR0630R priedo R2 stulpelio eilutėse pagal R1 stulpelyje nurodytus Prekių tarifinių grupių kodus ir skirtingus akcizų tarifus nurodomas šių taisyklių 7, 9, 10, 11 i</text:span><text:span text:style-name="T1438">r 12 punktuose nurodytų asmenų deklaruojamų Prekių, kurių akcizas skaičiuojamas, kiekis. Kiekis rašomas išreikštas tokiais matavimo vienetais, kurie toje Prekių tarifinėje grupėje taikomi deklaruojamu laikotarpiu pagal taisyklių 1 priedą.</text:span></text:p>
      <text:p text:style-name="P1439"><text:span text:style-name="T1440">71</text:span><text:span text:style-name="T1441">. FR0630R p</text:span><text:span text:style-name="T1442">riedo R3 stulpelio eilutėse pagal R1 stulpelio eilutėse įrašytus Prekių tarifinių grupių kodus nurodomas triženklis matavimo vieneto kodas iš taisyklių 1 priedo, taikomas Prekių tarifinėje grupėje.</text:span></text:p>
      <text:p text:style-name="P1443"><text:span text:style-name="T1444">72</text:span><text:span text:style-name="T1445">. FR0630R priedo R4 stulpelio eilutėse nurodomas akc</text:span><text:span text:style-name="T1446">izų tarifas litais už Prekių kiekį, atitinkantį vieną matavimo vienetą. Akcizų tarifas nurodomas iš taisyklių 1 priedo. 310 prekių tarifinės grupės akcizų tarifo sudėtinės dalys šiame stulpelyje nenurodomos, jos nurodomos tik FR0630C priede.</text:span></text:p>
      <text:p text:style-name="P1447"><text:span text:style-name="T1448">73</text:span><text:span text:style-name="T1449">. FR0630</text:span><text:span text:style-name="T1450">R priedo R5 stulpelio eilutėse nurodomos apskaičiuotos akcizų sumos, kurios gaunamos sudauginant atitinkamose stulpelio R2 eilutėse nurodytą atgabentų Prekių kiekį ir stulpelio R4 atitinkamose eilutėse nurodytą akcizų tarifą. Energinių produktų ir biologin</text:span><text:span text:style-name="T1451">ės kilmės žaliavų mišinių arba cigarečių akcizai apskaičiuojami FR0630B priede arba FR0630C priede ir įrašomi atitinkamose R5 stulpelio eilutėse.</text:span></text:p>
      <text:p text:style-name="P1452"><text:span text:style-name="T1453">FR0630R priedą pildant AIS, EDS ar kitomis Valstybinės mokesčių inspekcijos programinėmis priemonėmis, visi<text:s/></text:span><text:span text:style-name="T1454">duomenys FR0630R priedo R5 stulpelio laukeliuose užpildomi automatiškai po to, kai yra užpildomi kitų priedo stulpelių laukeliai ir FR0630B arba FR0630C priedai.</text:span></text:p>
      <text:p text:style-name="P1455"><text:span text:style-name="T1456">74</text:span><text:span text:style-name="T1457">. Kai FR0630R priedas teikiamas kaip FR0630 priedas, R6 ir R7 stulpelių laukeliai nežymi</text:span><text:span text:style-name="T1458">mi.</text:span></text:p>
      <text:p text:style-name="P1459">Kai FR0630R priedas teikiamas kaip FR0630A priedas FR0630R, priedo R6 stulpelio eilutėse ženklu „X“ pažymimi tų eilučių laukeliai, kuriose nurodomi Prekių, taikant AMLAR, atgabentų su EAD ar jį atitinkančiu dokumentu, kiekiai ir apskaičiuotos to kiekio<text:s/>akcizų sumos. Jeigu iš kitos ES šalies Prekės buvo atgabentos su sumokėtais akcizais (su SAAD), tai stulpelio R6 atitinkamų eilučių laukeliai nežymimi, o ženklu „X“ pažymimi stulpelio R7 tų pačių eilučių laukeliai.</text:p>
      <text:p text:style-name="P1460"><text:span text:style-name="T1461">Atvejais, kai viena dalis tai pačiai Pre</text:span><text:span text:style-name="T1462">kių tarifinei grupei priskirtų prekių deklaruojama taikant visą akcizų tarifą, o kitos dalys deklaruojamos taikant akcizų lengvatą (sumažintą ar nulinį akcizų tarifą ar akcizų tarifų skirtumą), tokių Prekių kiekio ir apskaičiuotų akcizų duomenys turi būti<text:s/></text:span><text:span text:style-name="T1463">pateikiami atskirose FR0630R priedo eilutėse.</text:span></text:p>
      <text:p text:style-name="P1464"><text:span text:style-name="T1465">75</text:span><text:span text:style-name="T1466">. Kai FR0630R priedas užpildomas AIS, EDS ar kitomis Valstybinės mokesčių inspekcijos programinėmis priemonėmis, kartu su FR0630 formos ar FR0630A formos deklaracijomis, Prekių kiekio ir apskaičiuotų<text:s/></text:span><text:span text:style-name="T1467">akcizų sumų duomenys iš jo į FR0630D priedą perkeliami ir jame įrašomi automatiškai. FR0630R priedo R8 laukelyje bendra apskaičiuotų akcizų suma automatiškai įrašoma atitinkamose deklaracijų FR0630 ar FR0630A formose.</text:span></text:p>
      <text:p text:style-name="P1468">Užpildytas FR0630R priedas kartu su FR0630 formos deklaracija teikiamas AIS, EDS arba tiesiogiai Valstybinei mokesčių inspekcijai, kaip nustatyta šių taisyklių 32 punkte.</text:p>
      <text:p text:style-name="P1469">Užpildytas FR0630R priedas kartu su FR0630A formos deklaracija teikiamas EDS arba tiesiogiai Valstybinei mokesčių inspekcijai, kaip nustatyta šių taisyklių 82 punkte.</text:p>
      <text:p text:style-name="P1470"/>
      <text:p text:style-name="P1471"><text:span text:style-name="T1472">VIII</text:span><text:span text:style-name="T1473">.<text:s/></text:span><text:span text:style-name="T1474">FR0630A FORMOS DEKLARACIJOS PILDYMAS</text:span></text:p>
      <text:p text:style-name="P1475"/>
      <text:p text:style-name="P1476"><text:span text:style-name="T1477">76</text:span><text:span text:style-name="T1478">. FR0630A formos deklaraciją taisyklių nustatyta tvarka pildo ir teikia Valstybinei mokesčių inspekcijai taisyklių 11, 12, 13, 14, 15, 16, 17 ir 18 punktuo</text:span><text:span text:style-name="T1479">se nurodyti asmenys, FR0630A formos deklaracijos 1–8 laukeliuose nurodomi tokie duomenys:</text:span></text:p>
      <text:p text:style-name="P1480"><text:span text:style-name="T1481">76.1</text:span><text:span text:style-name="T1482">. 1 laukelyje – mokesčių mokėtojo pavadinimas (vardas, pavardė);</text:span></text:p>
      <text:p text:style-name="P1483"><text:span text:style-name="T1484">76.2</text:span><text:span text:style-name="T1485">. 2 laukelyje – mokesčių mokėtojo identifikacinis numeris (kodas);</text:span></text:p>
      <text:p text:style-name="P1486"><text:span text:style-name="T1487">76.3</text:span><text:span text:style-name="T1488">. 3 laukelio</text:span><text:span text:style-name="T1489"><text:s/>„Akcizų mokėtojo tipas“ langeliuose – „X“ ženklu žymima:</text:span></text:p>
      <text:p text:style-name="P1490"><text:span text:style-name="T1491">76.3.1</text:span><text:span text:style-name="T1492">. langelyje „Laikinai registruotas asmuo“, jeigu deklaraciją teikia taisyklių 11 ir 12 punktuose nurodyti asmenys ir deklaruoja Prekių akcizus (išskyrus akmens anglių, kokso ir (ar) lignito,</text:span><text:span text:style-name="T1493"><text:s/>elektros energijos bei gamtinių dujų);</text:span></text:p>
      <text:p text:style-name="P1494"><text:span text:style-name="T1495">76.3.2</text:span><text:span text:style-name="T1496">. langelyje „Asmuo“ – jeigu deklaraciją teikia taisyklių 13 punkte nurodyti asmenys ir deklaruoja Prekių akcizus (išskyrus akmens anglių, kokso ir (ar) lignito, elektros energijos bei gamtinių dujų);</text:span></text:p>
      <text:p text:style-name="P1497"><text:span text:style-name="T1498">76.3</text:span><text:span text:style-name="T1499">.3</text:span><text:span text:style-name="T1500">. langelyje „Deklaruojantis akmens anglių, kokso ir (ar) lignito akcizus“, jeigu asmuo tokius akcizus deklaruoja;</text:span></text:p>
      <text:p text:style-name="P1501"><text:span text:style-name="T1502">76.3.4</text:span><text:span text:style-name="T1503">. langelyje „Deklaruojantis elektros energijos akcizus“, jeigu asmuo juos deklaruoja;</text:span></text:p>
      <text:p text:style-name="P1504"><text:span text:style-name="T1505">76.3.5</text:span><text:span text:style-name="T1506">. langelyje „Deklaruojantis gamt</text:span><text:span text:style-name="T1507">inių dujų akcizus“, jeigu asmuo juos deklaruoja;</text:span></text:p>
      <text:p text:style-name="P1508"><text:span text:style-name="T1509">76.3.6</text:span><text:span text:style-name="T1510">. jeigu tas pats mokesčių mokėtojas privalo akcizus deklaruoti kaip Laikinai registruotas asmuo, kaip Asmuo, deklaruojantis akcizus (išskyrus akmens anglių, kokso ir (ar) lignito, elektros energijo</text:span><text:span text:style-name="T1511">s ar gamtinių dujų), kaip Asmuo, deklaruojantis akmens anglių, kokso ir (ar) lignito akcizus, kaip Asmuo, deklaruojantis elektros energijos akcizus, ir (ar) kaip Asmuo, deklaruojantis gamtinių dujų akcizus, tai jis privalo pateikti penkias atskiras FR0630A</text:span><text:span text:style-name="T1512"><text:s/>formos deklaracijas ir atitinkamus jų priedus;</text:span></text:p>
      <text:p text:style-name="P1513"><text:span text:style-name="T1514">76.4</text:span><text:span text:style-name="T1515">. 4 laukelyje – akcizus deklaruojančio asmens buveinės adresas;</text:span></text:p>
      <text:p text:style-name="P1516"><text:span text:style-name="T1517">76.5</text:span><text:span text:style-name="T1518">. 5 laukelyje – akcizus deklaruojančio asmens telefono numeris;</text:span></text:p>
      <text:p text:style-name="P1519"><text:span text:style-name="T1520">76.6</text:span><text:span text:style-name="T1521">. 6 laukelyje – akcizus deklaruojančio asmens fakso nu</text:span><text:span text:style-name="T1522">meris;</text:span></text:p>
      <text:p text:style-name="P1523"><text:span text:style-name="T1524">76.7</text:span><text:span text:style-name="T1525">. 7 laukelyje – akcizus deklaruojančio asmens elektroninio pašto adresas;</text:span></text:p>
      <text:p text:style-name="P1526"><text:span text:style-name="T1527">76.8</text:span><text:span text:style-name="T1528">. 8 laukelyje „Laikinai registruoto asmens ar kito asmens identifikacinis numeris AIS“ duomenys nurodomi taip: kai FR0630A formos deklaraciją teikia taisyklių<text:s/></text:span><text:span text:style-name="T1529">11 punkte nurodyti asmenys – SEED numeris, kai FR0630A formos deklaraciją teikia taisyklių 12 punkte nurodyti asmenys – patvirtinimo apie Prekių gavimą AIS numeris, kai FR0630A formos deklaraciją teikia taisyklių 13, 14, 15, 16 ir 17 punkte nurodyti asmeny</text:span><text:span text:style-name="T1530">s – laukelis nepildomas, jeigu asmeniui nėra suteiktas AIS identifikacinis numeris;</text:span></text:p>
      <text:p text:style-name="P1531"><text:span text:style-name="T1532">76.9</text:span><text:span text:style-name="T1533">. G2 laukelio „Akmens anglių“ langeliuose – „X“ ženklu žymima:</text:span></text:p>
      <text:p text:style-name="P1534"><text:span text:style-name="T1535">76.9.1</text:span><text:span text:style-name="T1536">. langelyje „Registruotas tiekėjas“, jeigu FR0630A formos deklaraciją teikia šių taisyklių 14</text:span><text:span text:style-name="T1537"><text:s/>punkte ir 15 punkto pirmojoje pastraipoje nurodyti asmenys;</text:span></text:p>
      <text:p text:style-name="P1538"><text:span text:style-name="T1539">76.9.2</text:span><text:span text:style-name="T1540">. langelyje „Neregistruotas tiekėjas“, jeigu FR0630A formos deklaraciją teikia šių taisyklių 15 punkto antrojoje pastraipoje nurodyti asmenys, kurie nėra Registruoti tiekėjai, jeigu<text:s/></text:span><text:span text:style-name="T1541">jiems ataskaitinį mėnesį atsirado prievolė deklaruoti ir mokėti akmens anglių akcizus.</text:span></text:p>
      <text:p text:style-name="P1542">Jeigu tas pats asmuo to paties mokestinio laikotarpio akmens anglių akcizus deklaruoja kaip Registruotas tiekėjas ir kaip Neregistruotas tiekėjas, tai jis privalo pateikti dvi atskiras FR0630A formos deklaracijas ir atitinkamus jos priedus.</text:p>
      <text:p text:style-name="P1543"><text:span text:style-name="T1544">Pavyzdžiui, asmuo deklaruoja to paties mokestinio laikotarpio kokso ir (ar) lignito bei akmens anglių akcizus tik kaip Registruotas tiekėjas, tai jis privalo teikti vieną FR0630A formo</text:span><text:span text:style-name="T1545">s deklaraciją, kurioje turi būti pažymėti tik viršutiniai L2 ir G2 langeliai „Registruotas tiekėjas“;</text:span></text:p>
      <text:p text:style-name="P1546"><text:span text:style-name="T1547">76.10</text:span><text:span text:style-name="T1548">. L2 laukelio „Kokso ir (ar) lignito“ langeliuose – „X“ ženklu žymima:</text:span></text:p>
      <text:p text:style-name="P1549"><text:span text:style-name="T1550">76.10.1</text:span><text:span text:style-name="T1551">. langelyje „Registruotas tiekėjas“, jeigu FR0630A formos dekla</text:span><text:span text:style-name="T1552">raciją teikia šių taisyklių 14 punkte ir 15 punkto pirmojoje pastraipoje nurodyti asmenys;</text:span></text:p>
      <text:p text:style-name="P1553"><text:span text:style-name="T1554">76.10.2</text:span><text:span text:style-name="T1555">. langelyje „Neregistruotas tiekėjas“, jeigu FR0630A formos deklaraciją teikia šių taisyklių 15 punkto antrojoje pastraipoje nurodyti asmenys, kurie nėra<text:s/></text:span><text:span text:style-name="T1556">Registruoti tiekėjai, jeigu jiems ataskaitinį mėnesį atsirado prievolė deklaruoti ir mokėti kokso ir (ar) lignito akcizus.</text:span></text:p>
      <text:p text:style-name="P1557"><text:span text:style-name="T1558">Jeigu tas pats asmuo kokso ir (ar) lignito akcizus deklaruoja kaip Registruotas tiekėjas ir kaip Neregistruotas tiekėjas, tai jis pri</text:span><text:span text:style-name="T1559">valo pateikti dvi atskiras FR0630A formos deklaracijas ir atitinkamus jos priedus;</text:span></text:p>
      <text:p text:style-name="P1560"><text:span text:style-name="T1561">76.11</text:span><text:span text:style-name="T1562">. E2 laukelio „Elektros energijos“ –„X“ ženklu žymima:</text:span></text:p>
      <text:p text:style-name="P1563"><text:span text:style-name="T1564">76.11.1</text:span><text:span text:style-name="T1565">. langelyje „Licencijuotas asmuo“, jeigu FR0630A formos deklaraciją teikia šių taisyklių 16 punkte</text:span><text:span text:style-name="T1566"><text:s/>nurodyti asmenys;</text:span></text:p>
      <text:p text:style-name="P1567"><text:span text:style-name="T1568">76.11.2</text:span><text:span text:style-name="T1569">. langelyje „Nelicencijuotas asmuo“, jeigu FR0630A formos deklaraciją teikia šių taisyklių 17 punkte nurodyti kiti asmenys, kurie nėra Licencijuoti asmenys, jeigu jiems ataskaitinį mėnesį atsirado prievolė deklaruoti ir mokėti</text:span><text:span text:style-name="T1570"><text:s/>elektros energijos akcizus.</text:span></text:p>
      <text:p text:style-name="P1571"><text:span text:style-name="T1572">76.12</text:span><text:span text:style-name="T1573">. Deklaracijos 15 eilutėje skaičiais įrašoma deklaracijos pildymo data: metai, mėnuo ir diena.</text:span></text:p>
      <text:p text:style-name="P1574"><text:span text:style-name="T1575">77</text:span><text:span text:style-name="T1576">. FR0630A formos deklaracijos 16 laukelis langeliuose „nuo“ įrašoma mokestinio laikotarpio, kurio ši deklaracija<text:s/></text:span><text:span text:style-name="T1577">teikiama, pradžios data (metai, mėnuo ir diena (skaičiais), o langeliuose „iki“ – pabaigos data (metai, mėnuo ir diena (skaičiais) tokia tvarka:</text:span></text:p>
      <text:p text:style-name="P1578"><text:span text:style-name="T1579">77.1</text:span><text:span text:style-name="T1580">. taisyklių 11 ir 12 punktuose nurodyti asmenys langeliuose „nuo“ turi nurodyti tą dieną, kurią faktiškai</text:span><text:span text:style-name="T1581"><text:s/>gavo iš kitos ES šalies Prekes, o langeliuose „iki“ nurodo datą, kada baigiasi penktoji darbo diena nuo Prekių gavimo;</text:span></text:p>
      <text:p text:style-name="P1582"><text:span text:style-name="T1583">77.2</text:span><text:span text:style-name="T1584">. taisyklių 13 punkte nurodyti asmenys, deklaruojantys Prekių, išskyrus akmens anglių, kokso ir (ar) lignito, elektros energijos</text:span><text:span text:style-name="T1585"><text:s/>bei gamtinių dujų akcizus, laukeliuose „nuo“ turi nurodyti tą dieną, kurią atsirado akcizų prievolė (pvz., Prekę pagamino ne sandėlyje, Prekę įsigijo Akcizų įstatyme nurodytiems tikslams, tačiau panaudojo ne pagal paskirtį), o laukeliuose „iki“ – kitą dar</text:span><text:span text:style-name="T1586">bo dieną po akcizų prievolės atsiradimo, t. y. dieną, kada pagal Akcizų įstatymo nuostatas atsirado prievolė deklaruoti ir mokėti akcizus;</text:span></text:p>
      <text:p text:style-name="P1587"><text:span text:style-name="T1588">77.3</text:span><text:span text:style-name="T1589">. taisyklių 14, 15 punktuose nurodyti asmenys, deklaruojantys akmens anglių, kokso ir (ar) lignito akcizus, 1</text:span><text:span text:style-name="T1590">6, 17 punktuose nurodyti asmenys, deklaruojantys elektros energijos akcizus, ir 18 punkte nurodyti asmenys, deklaruojantys gamtinių dujų akcizus, laukeliuose „nuo“ turi nurodyti praėjusio mėnesio, kurio deklaracija teikiama, pirmąją kalendorinę dieną, o la</text:span><text:span text:style-name="T1591">ukeliuose „iki“ – to mėnesio paskutinę kalendorinę dieną.</text:span></text:p>
      <text:p text:style-name="P1592"><text:span text:style-name="T1593">78</text:span><text:span text:style-name="T1594">. FR0630A formos deklaracijos A1 laukelyje turi būti nurodyta akcizų suma, kuri yra apskaičiuota FR0630D priedo D4 laukelyje, o A2 laukelyje – akcizų suma, jei atsirado prievolė sumokėti akc</text:span><text:span text:style-name="T1595">izų tarifo skirtumą, ir tik tada, kai tokio dydžio akcizų tarifo nebuvo nurodyto šių taisyklių 1 priede.</text:span></text:p>
      <text:p text:style-name="P1596"><text:span text:style-name="T1597">Kai FR0630A formos deklaraciją teikia Laikinai registruotas asmuo, Kitas asmuo, asmuo, deklaruojantis akmens anglių, kokso ir (ar) lignito akcizus, asm</text:span><text:span text:style-name="T1598">uo, deklaruojantis elektros energijos akcizus, ar asmuo deklaruojantis gamtinių dujų akcizus, bet jiems prievolė mokėti akcizus neatsirado, A1 laukelio ar atitinkamai A2 laukelio paskutiniuose langeliuose turi būti įrašomas skaičius nulis (0).</text:span></text:p>
      <text:p text:style-name="P1599"><text:span text:style-name="T1600">79</text:span><text:span text:style-name="T1601">.<text:s/></text:span><text:span text:style-name="T1602">Deklaracijos eilutėje „Pateikiami priedai“ „X“ ženklas įrašomas tuose laukeliuose, kurie nurodo su deklaracija pateikiamų priedų numerius.</text:span></text:p>
      <text:p text:style-name="P1603"><text:span text:style-name="T1604">80</text:span><text:span text:style-name="T1605">. FR0630A formos deklaracijos laukelyje „Vadovas (įgaliotas asmuo)“ turi pasirašyti šių taisyklių 11, 12, 13, 1</text:span><text:span text:style-name="T1606">4, 15, 16 ir 17 punktuose nurodytų subjektų vadovai (savininkai) ir nurodyti savo vardą bei pavardę.</text:span></text:p>
      <text:p text:style-name="P160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608"><text:span text:style-name="T1609">Jeigu deklaraciją pasirašo mokesčio mokėtojo įgaliotas asmuo, kartu su deklaracija Valstybinei mokesčių inspekcijai turi būti pateikt</text:span><text:span text:style-name="T1610">as įstatymų nustatyta tvarka išduotas įgaliojimas.</text:span></text:p>
      <text:p text:style-name="P1611"><text:span text:style-name="T1612">81</text:span><text:span text:style-name="T1613">. FR0630A formos deklaracijos laukelyje „Vyr. buhalteris (buhalteris)“ turi pasirašyti taisyklių 79 punkte nurodytų deklaraciją pateikusių asmenų vyriausiasis buhalteris (buhalteris) arba individuali</text:span><text:span text:style-name="T1614">os įmonės savininkas (kai pats tvarko apskaitą) ir nurodyti savo vardą, pavardę.</text:span></text:p>
      <text:p text:style-name="P1615"><text:span text:style-name="T1616">Kai deklaraciją pateikusiam asmeniui apskaitos bei deklaracijų rengimo paslaugas teikia pagal rašytinę sutartį apskaitos paslaugas teikianti įmonė, tai deklaraciją vietoj vyri</text:span><text:span text:style-name="T1617">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618">kirtoje laisvoje deklaracijos vietoje).</text:span></text:p>
      <text:p text:style-name="P1619"><text:span text:style-name="T1620">Jeigu deklaraciją pasirašo įgaliotas asmuo, kartu su deklaracija Valstybinei mokesčių inspekcijai turi būti pateiktas įstatymų nustatyta tvarka patvirtintas įgaliojimas.</text:span></text:p>
      <text:p text:style-name="P1621"><text:span text:style-name="T1622">82</text:span><text:span text:style-name="T1623">. FR0630A formos deklaraciją asmenys, na</text:span><text:span text:style-name="T1624">udodamiesi formos pildymo šablonus, gali užpildyti ir pateikti elektroniniu būdu EDS arba tiesiogiai Valstybinei mokesčių inspekcijai.</text:span></text:p>
      <text:p text:style-name="P1625">Iki 2012 m. sausio 31 d. EDS arba tiesiogiai Valstybinei mokesčių inspekcijai turi būti teikiama deklaruojamu laikotarpiu<text:s/>galiojusios versijos FR0630A formos pirminė ar patikslinanti deklaracija ir jos priedai.</text:p>
      <text:p text:style-name="P1626">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627"/>
      <text:p text:style-name="P1628"><text:span text:style-name="T1629">IX</text:span><text:span text:style-name="T1630">.<text:s/></text:span><text:span text:style-name="T1631">FR0630K<text:s/></text:span><text:span text:style-name="T1632">PRIEDO PILDYMAS</text:span></text:p>
      <text:p text:style-name="P1633"/>
      <text:p text:style-name="P1634"><text:span text:style-name="T1635">83</text:span><text:span text:style-name="T1636">. FR0630K priedą taisyklių nustatyta tvarka pildo ir Valstybinei mokesčių inspekcijai pateikia Kiti asmenys, nurodyti taisyklių 13 punkte. Kai šio asmens pateikiamos FR0630A formos deklaracijos FR0630D priede yra deklaruojami kelioms</text:span><text:span text:style-name="T1637"><text:s/>Prekių tarifinėms grupėms priskiriamų Prekių akcizai, turi būti pateikiami atskiri kiekvienos Prekių tarifinės grupės FR0630K priedai. Jeigu vienoje Prekių tarifinėje grupėje taikomi skirtingi akcizų tarifai, turi būti pateikiami pagal kiekvieną taikytą a</text:span><text:span text:style-name="T1638">kcizų tarifą atskiri tos Prekių tarifinės grupės FR0630K priedai.</text:span></text:p>
      <text:p text:style-name="P1639"><text:span text:style-name="T1640">84</text:span><text:span text:style-name="T1641">. FR0630K priedo 2, 8 ir 15 laukelių duomenys pildomi taip, kaip nustatyta taisyklių 24.2 ir 24.9 punktuose, 16 eilutės laukeliuose „nuo“ ir „iki“ nurodama mokestinio įvykio data, kuri</text:span><text:span text:style-name="T1642"><text:s/>rašoma skaičiais, nurodant metus, mėnesį ir dieną.</text:span></text:p>
      <text:p text:style-name="P1643"><text:span text:style-name="T1644">FR063K priedą pildant EDS ar kitomis Valstybinės mokesčių inspekcijos programinėmis priemonėmis, visi duomenys FR0630K priedo 2, 8, 15 ir 16 laukeliuose užpildomi automatiškai po to, kai yra užpildoma dek</text:span><text:span text:style-name="T1645">laracijos FR0630A forma.</text:span></text:p>
      <text:p text:style-name="P1646"><text:span text:style-name="T1647">85</text:span><text:span text:style-name="T1648">. FR0630K priedo stulpelyje „AAP kiekis operacijoje, matavimo vienetais“ Prekių kiekis nurodomas tos eilutės laukeliuose, kurioje yra nurodytas apmokestinamasis įvykis, o šio Prekių kiekio akcizų suma, apskaičiuota laikantis<text:s/></text:span><text:span text:style-name="T1649">taisyklių 40 ir 41 punktų nuostatų, nurodoma atitinkamų šio priedo stulpelio „Apskaičiuota mokėtina akcizų suma, Lt“ eilučių laukeliuose.</text:span></text:p>
      <text:p text:style-name="P1650"><text:span text:style-name="T1651">86</text:span><text:span text:style-name="T1652">. FR0630K priedo stulpelių „AAP kiekis operacijoje, matavimo vienetais“ ir „Apskaičiuota mokėtina akcizų suma, L</text:span><text:span text:style-name="T1653">t“ pozicijų laukeliuose (toje pat eilutėje) asmenys Prekių kiekį ir mokėtinas akcizų sumas nurodo taip:</text:span></text:p>
      <text:p text:style-name="P1654"><text:span text:style-name="T1655">86.1</text:span><text:span text:style-name="T1656">. priedo 1 eilutės 21 pozicijos laukeliuose Prekių kiekis turi būti nurodomas tais atvejais, jeigu, taikant AMLAR, Prekės buvo gabentos į sandėlį<text:s/></text:span><text:span text:style-name="T1657">registruotam ar laikinai registruotam gavėjui, diplomatinių atstovybių ir kitų įstaigų veiklai, kaip tai nustatyta Akcizų įstatymo 19 straipsnio 1 dalies 2 punkte, skirtos kitose valstybėse narėse įsikūrusių užsienio diplomatinių atstovybių ir konsulinių į</text:span><text:span text:style-name="T1658">staigų veiklai, kaip tai nustatyta Akcizų įstatymo 19 straipsnio 1 dalies 3 punkte, ar kitais Akcizų įstatymo nustatytais atvejais gabentos su AAD ir (ar) EAD, ar kitu jį atitinkančiu gabenimo dokumentu bei papildomais dokumentais ir kai e-RoR pagal šį EAD</text:span><text:span text:style-name="T1659"><text:s/>yra užfiksuotas trūkumas ir (arba) gautas kiekis neatitinka EAD nurodyto ir laikomas prarastu dėl įrodytų nenugalimos jėgos (</text:span><text:span text:style-name="T1660">force majeure</text:span><text:span text:style-name="T1661">) aplinkybių ar viršijant kiekį, kuris laikomas prarastu dėl natūralios netekties ir pagal teisės aktų reikalavimus b</text:span><text:span text:style-name="T1662">ei Akcizų įstatymo 16 straipsnio 3 dalies nuostatas Lietuvos Respublikoje negali būti atleistas nuo akcizų. 21A pozicijos laukeliuose, vadovaujantis Akcizų įstatymo ir taisyklių nuostatomis, turi būti apskaičiuojama 21 pozicijoje nurodyto Prekių kiekio akc</text:span><text:span text:style-name="T1663">izų suma (litais);</text:span></text:p>
      <text:p text:style-name="P1664"><text:span text:style-name="T1665">86.2</text:span><text:span text:style-name="T1666">. priedo 2 eilutės 22 pozicijos laukeliuose Prekių kiekis turi būti nurodomas tais atvejais, jeigu, taikant AMLAR, į sandėlį, taip pat registruotam ar laikinai registruotam gavėjui arba Asmeniui iš kitos ES šalies sandėlio su AAD</text:span><text:span text:style-name="T1667"><text:s/>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1668">force</text:span><text:span text:style-name="T1669"><text:s/>majeure</text:span><text:span text:style-name="T1670">) aplinkybių, pagal Akcizų įstatymo 16 straipsnio 4 dalį. 22A pozicijos laukeliuose, vadovaujantis Akcizų įstatymo ir taisyklių nuostatomis, turi būti apskaičiuojama 22 pozicijoje nurodyto Prekių kiekio akcizų suma (litais);</text:span></text:p>
      <text:p text:style-name="P1671"><text:span text:style-name="T1672">86.3</text:span><text:span text:style-name="T1673">. priedo 3 eilu</text:span><text:span text:style-name="T1674">tės 23 pozicijos laukeliuose nurodomas Prekių, kurios, taikant AMLAR, buvo gabentos tarp ES šalių per Lietuvos Respubliką su AAD ir (ar) EAD ar atleidimo nuo akcizų sertifikatu, ar kitu dokumentu ir prarastos Lietuvos Respublikos teritorijoje, kiekis, už k</text:span><text:span text:style-name="T1675">urį, vadovaujantis Akcizų įstatymo 16 straipsnio 4 dalies ir Direktyvos 2008/118/EB nuostatomis, turi būti mokami akcizai.</text:span></text:p>
      <text:p text:style-name="P1676"><text:span text:style-name="T1677">23A pozicijos laukeliuose, vadovaujantis Akcizų įstatymo ir taisyklių nuostatomis, turi būti apskaičiuojama 23 pozicijoje nurodyto Pr</text:span><text:span text:style-name="T1678">ekių kiekio akcizų suma (litais);</text:span></text:p>
      <text:p text:style-name="P1679"><text:span text:style-name="T1680">86.4</text:span><text:span text:style-name="T1681">. priedo 4 eilutės 24 pozicijos laukeliuose nurodomas Prekių, išskyrus 25 pozicijoje nurodytas, kurios buvo įsigytos netaikant akcizų arba taikant sumažintą akcizų tarifą ir buvo skirtos naudoti akcizais neapmokest</text:span><text:span text:style-name="T1682">inamoje veikloje, tačiau panaudotos veikloje, kada turi būti apskaičiuojami ir mokami akcizai, kiekis. 24A pozicijos laukeliuose, vadovaujantis Akcizų įstatymo ir taisyklių nuostatomis, turi būti apskaičiuojama 24 pozicijoje nurodyto Prekių kiekio akcizų s</text:span><text:span text:style-name="T1683">uma (litais). Jeigu už šias prekes buvo sumokėta sumažinta akcizų suma (neteisingai pritaikius akcizų lengvatą, pritaikius ne tokią lengvatą ar akcizai buvo apskaičiuoti taikant ne tuos (mažesnius) akcizų tarifus), tada šioje pozicijoje nurodomas apskaičiu</text:span><text:span text:style-name="T1684">otos ir sumokėtos akcizų sumos skirtumas, kuris turi būti sumokėtas. Šiuo atveju reikalingi akcizų sumų apskaičiavimai atliekami pildant atskirą priedą pasirinkus tos tarifinės grupės akcizų tarifo skirtumą šių taisyklių 1 priede;</text:span></text:p>
      <text:p text:style-name="P1685"><text:span text:style-name="T1686">86.5</text:span><text:span text:style-name="T1687">. priedo 5 eilutė</text:span><text:span text:style-name="T1688">s 25 pozicijos laukeliuose nurodomas Prekių, kurios buvo įsigytos ar importuotos, atleidžiant nuo akcizų, tikslams, nustatytiems Akcizų įstatymo 19, 27, 33 ar 43 straipsniuose, tačiau asmens ne sandėlyje panaudotos kitiems tikslams, kada pagal Akcizų įstat</text:span><text:span text:style-name="T1689">ymo nuostatas priklauso mokėti akcizus, kiekis. 25A pozicijos laukeliuose, vadovaujantis Akcizų įstatymo ir taisyklių nuostatomis, turi būti apskaičiuojama 25 pozicijoje nurodyto Prekių kiekio akcizų suma (litais);</text:span></text:p>
      <text:p text:style-name="P1690"><text:span text:style-name="T1691">86.6</text:span><text:span text:style-name="T1692">. priedo 6 eilutės 26 pozicijos l</text:span><text:span text:style-name="T1693">aukeliuose turi būti nurodomas Prekių, asmens pagamintų (sumaišytų ar perdirbtų) ne sandėlyje, kiekis, išskyrus atvejus, kai tai leidžiama pagal Akcizų įstatymo 4 straipsnio nuostatas. 26A pozicijos laukeliuose, vadovaujantis Akcizų įstatymo 10 straipsnio<text:s/></text:span><text:span text:style-name="T1694">7 dalies ir taisyklių nuostatomis, turi būti apskaičiuojama 26 pozicijoje nurodyto Prekių kiekio akcizų suma (litais);</text:span></text:p>
      <text:p text:style-name="P1695"><text:span text:style-name="T1696">86.7</text:span><text:span text:style-name="T1697">. priedo 7 eilutės 27 pozicijos laukeliuose turi būti nurodomas alaus, vyno, kitų fermentuotų gėrimų, pasigamintų fizinio asmens<text:s/></text:span><text:span text:style-name="T1698">ir parduotų, išskyrus pasigamintus savo reikmėms, kiekis, kaip tai nustatyta Akcizų įstatymo 27 straipsnio 1 dalies 2 punkto nuostatose. 27A pozicijos laukeliuose, vadovaujantis Akcizų įstatymo ir taisyklių nuostatomis, turi būti apskaičiuojama 27 pozicijo</text:span><text:span text:style-name="T1699">je nurodyto Prekių kiekio akcizų suma (litais);</text:span></text:p>
      <text:p text:style-name="P1700"><text:span text:style-name="T1701">86.8</text:span><text:span text:style-name="T1702">. priedo 8 eilutės 28 pozicijos laukeliuose turi būti nurodomas Akcizų įstatymo 9 straipsnio 9 dalyje nurodyto asmens laikomų banderolėmis nepaženklintų Prekių, kurios pagal Akcizų įstatymo 29 straips</text:span><text:span text:style-name="T1703">nio ir kitų teisės aktų nuostatas turi būti paženklintos, kiekis. 28A pozicijos laukeliuose, vadovaujantis Akcizų įstatymo 9 straipsnio 1 dalies 8 punkto ir taisyklių nuostatomis, turi būti apskaičiuojama 28 pozicijoje nurodyto Prekių kiekio akcizų suma (l</text:span><text:span text:style-name="T1704">itais);</text:span></text:p>
      <text:p text:style-name="P1705"><text:span text:style-name="T1706">86.9</text:span><text:span text:style-name="T1707">. priedo 9 eilutės 29 pozicijos laukeliuose turi būti nurodomas Prekių, išskyrus 21–28 pozicijose nurodytas, kiekis, kai pagal Akcizų įstatymo nuostatas turi būti apskaičiuoti ir sumokėti akcizai. 29A pozicijos laukeliuose, vadovaujantis Ak</text:span><text:span text:style-name="T1708">cizų įstatymo ir taisyklių nuostatomis, turi būti apskaičiuojama 29 pozicijoje nurodyto Prekių kiekio akcizų suma (litais).</text:span></text:p>
      <text:p text:style-name="P1709"><text:span text:style-name="T1710">87</text:span><text:span text:style-name="T1711">. FR0630K priedo 10 eilutės 30 pozicijos laukeliuose turi būti nurodoma 21–29 pozicijų laukeliuose nurodytų Prekių kiekių su</text:span><text:span text:style-name="T1712">ma, iš viso. Atitinkamai 30A pozicijos laukeliuose turi būti nurodoma 21–29 pozicijų laukeliuose apskaičiuotų akcizų sumų bendra suma.</text:span></text:p>
      <text:p text:style-name="P1713"><text:span text:style-name="T1714">88</text:span><text:span text:style-name="T1715">. Užpildytas FR0630K priedas kartu su FR0630A formos deklaracija teikiamas EDS arba tiesiogiai Valstybinei mokesčių</text:span><text:span text:style-name="T1716"><text:s/>inspekcijai, kaip nustatyta šių taisyklių 82 punkte.</text:span></text:p>
      <text:p text:style-name="P1717"/>
      <text:p text:style-name="P1718"><text:span text:style-name="T1719">X</text:span><text:span text:style-name="T1720">.<text:s/></text:span><text:span text:style-name="T1721">FR0630B PRIEDO PILDYMAS</text:span></text:p>
      <text:p text:style-name="P1722"/>
      <text:p text:style-name="P1723"><text:span text:style-name="T1724">89</text:span><text:span text:style-name="T1725">. FR0630B priedas pildomas visais atvejais, kai reikia apskaičiuoti mineralinių energinių produktų ir biologinės kilmės žaliavų mišinių akcizų sumas, pritaikius<text:s/></text:span><text:span text:style-name="T1726">akcizų lengvatą biologinės kilmės žaliavų daliai. FR0630B priedai pildomi tais atvejais, kai deklaruojami energinių produktų mišinių, priskirtų Prekių tarifinėms grupėms 420, 436, 460, 464, 465, 475, 495, 640, 641 ir 649, akcizai.</text:span></text:p>
      <text:p text:style-name="P1727"><text:span text:style-name="T1728">90</text:span><text:span text:style-name="T1729">. FR0630B priedo 2,</text:span><text:span text:style-name="T1730"><text:s/>8, 9, 15, 19 ir 20 eilučių duomenys pildomi taip, kaip nustatyta taisyklių 24.2, 24.9 arba 75.8, 25.1, 26, 27 ir 38 punktuose.</text:span></text:p>
      <text:p text:style-name="P1731"><text:span text:style-name="T1732">91</text:span><text:span text:style-name="T1733">. FR0630B priedo 16 laukelio pirmuosiuose mokestinio laikotarpio langeliuose nurodomi metai ir mėnuo, kai šis priedas pild</text:span><text:span text:style-name="T1734">omas kartu su FR0630S priedu arba FR0630R priedu, kai FR0630R priedą pildo Registruotas gavėjas, Registruotas siuntėjas ar taisyklių 9 punkte nurodytas sandėlio savininkas, tai yra tada, kai FR0630B priedas įeina į FR0630 deklaracijos komplektą. Kituose ši</text:span><text:span text:style-name="T1735">o laukelio langeliuose nurodomos mokestinio laikotarpio pradžios ir pabaigos datos, kurios rašomos skaičiais atitinkamuose langeliuose nurodant metus, mėnesį ir dieną – kai šis priedas pildomas kartu su FR0630R priedu, o jį teikia Laikinai registruotas gav</text:span><text:span text:style-name="T1736">ėjas ir kiti asmenys, kurie deklaruoja už trumpesnį nei vienas mėnuo mokestinį laikotarpį, tai yra tada, kai FR0630B priedas įeina į FR0630A deklaracijos komplektą. Jeigu mokestinis laikotarpis yra viena diena, abiejuose mokestinio laikotarpio pradžios ir<text:s/></text:span><text:span text:style-name="T1737">pabaigos langeliuose nurodoma ta pati diena – kai šis priedas pildomas kartu su FR0630K priedu.</text:span></text:p>
      <text:p text:style-name="P1738"><text:span text:style-name="T1739">92</text:span><text:span text:style-name="T1740">. FR0630B priedo eilutės „Lapo numeris“ laukeliuose nurodomas lapo eilės numeris skaičiais nuo 1 iki 99.</text:span></text:p>
      <text:p text:style-name="P1741"><text:span text:style-name="T1742">93</text:span><text:span text:style-name="T1743">. FR0630B priedo stulpelių laukeliai pildom</text:span><text:span text:style-name="T1744">i taip:</text:span></text:p>
      <text:p text:style-name="P1745"><text:span text:style-name="T1746">93.1</text:span><text:span text:style-name="T1747">. stulpelyje B1 iš eilės pagal pozicijų numerius turi būti įrašyti FR0630S priede arba FR0630K priede nurodyti pozicijų, kurių akcizų sumos turi būti apskaičiuotos šiame FR0630B priede, numeriai. Jeigu FR0630B priedas pildomas skaičiuojant<text:s/></text:span><text:span text:style-name="T1748">akcizų sumas FR0630R priede, šio stulpelio laukeliai nepildomi. Kiekvienai taisyklių 89 punkte nurodytai Prekių tarifinei grupei ir kiekvienam skirtingam vienoje Prekių tarifinėje grupėje taikytam akcizų tarifui turi būti pildomi atskiri FR0630B priedai. F</text:span><text:span text:style-name="T1749">R0630B priedas gali turėti kelis lapus, jeigu viename lape neįmanoma surašyti visų reikiamų pozicijų numerių. Kai skaičiuojamos FR0630R priede įrašytinos akcizų sumos, tai kiekvienai Prekių tarifinei grupei ir kiekvienam kitas toje grupėje taikytam akcizų<text:s/></text:span><text:span text:style-name="T1750">tarifui turi būti pildoma po atskirą tos tarifinės grupės FR0630B priedą, o eilučių jame (jeigu reikia ir papildomuose priedo lapuose) pildoma tiek, kiek yra mišinių, kuriuose biologinės kilmės žaliavų dalis (proc.) skirtinga;</text:span></text:p>
      <text:p text:style-name="P1751"><text:span text:style-name="T1752">93.2</text:span><text:span text:style-name="T1753">. stulpelio B2 eilutė</text:span><text:span text:style-name="T1754">se nurodomi stulpelyje B1 nurodytų pozicijų numerių iš atitinkamų priedų energinių produktų mišinių kiekio duomenys pagal šių taisyklių 1 priede nurodytus matavimo vienetus;</text:span></text:p>
      <text:p text:style-name="P1755"><text:span text:style-name="T1756">93.3</text:span><text:span text:style-name="T1757">. stulpelio B3 eilutėse nurodomi energinių produktų mišiniams gaminti suna</text:span><text:span text:style-name="T1758">udotų biologinės kilmės žaliavų kiekio duomenys pagal kiekvieną stulpelyje B1 nurodytą FR0630S ar FR0630K priedų pozicijos numerį ar kiekvieną FR0630V ir FR0630R eilutę.</text:span></text:p>
      <text:p text:style-name="P1759"><text:span text:style-name="T1760">Maišant tarpusavyje skirtingų biologinės kilmės žaliavų dalių energinių produktų mišin</text:span><text:span text:style-name="T1761">ius, biologinės kilmės žaliavų kiekio duomenys mišinyje apskaičiuojami iš sumaišyto energinio mišinio kiekio atėmus šių taisyklių 92.5 arba 92.6 punktuose nustatyta tvarka apskaičiuotą mineralinių energinių produktų dalį (išreikštą šių taisyklių 1 priede n</text:span><text:span text:style-name="T1762">urodytais matavimo vienetais);</text:span></text:p>
      <text:p text:style-name="P1763"><text:span text:style-name="T1764">93.4</text:span><text:span text:style-name="T1765">. stulpelio B4 eilutėse nurodomi biologinės kilmės žaliavų dalies ?</text:span><text:span text:style-name="T1766">AABIO</text:span><text:span text:style-name="T1767"><text:s/>duomenys (proc.) energinių produktų mišiniuose pagal kiekvieną stulpelyje B1 nurodytą FR0630S ar FR0630K priedų pozicijos numerį arba kiekvieną<text:s/></text:span><text:span text:style-name="T1768">FR0630R eilutę. Kai akcizus deklaruoja sandėlio, kuriame šie mišiniai gaminami, savininkas, biologinės kilmės žaliavų dalis procentais apskaičiuojama biologinės kilmės žaliavų dalį (pagal šių taisyklių 1 priede nurodytus matavimo vienetus) padalinus iš ene</text:span><text:span text:style-name="T1769">rginių produktų mišinio kiekio, išreikšto šių taisyklių 1 priede nurodytais tos Prekių tarifinės grupės matavimo vienetais, ir padauginus iš 100. Gautas skaičius turi būti apvalinamas vienos šimtosios dalies tikslumu. Tais atvejais, kai deklaruojami ne pas</text:span><text:span text:style-name="T1770">igamintų, o atsigabentų energinių produktų mišinių akcizai, FR0630B priedo stulpelio B4 eilutėse biologinės kilmės žaliavų dalis (proc.) turi būti nurodyta pagal tokio energinių produktų mišinio gabenimo dokumentą (EAD), akcizų apskaičiavimo dokumentą (DAA</text:span><text:span text:style-name="T1771">) arba kokybės pažymėjimą.</text:span></text:p>
      <text:p text:style-name="P1772"><text:span text:style-name="T1773">Maišant tarpusavyje energinių produktų mišinius, kurių biologinės kilmės žaliavų dalis yra skirtinga, biologinės kilmės žaliavų dalies (proc.) duomenys apskaičiuojami pagal Biologinių produktų apmokestinimo taisyklėse nurodytas l</text:span><text:span text:style-name="T1774">ygtis;</text:span></text:p>
      <text:p text:style-name="P1775"><text:span text:style-name="T1776">93.5</text:span><text:span text:style-name="T1777">. stulpelio B5 eilutėse nurodoma akcizais apmokestinama energinių produktų dalis energiniame mišinyje tais matavimo vienetais, kurie taikomi toje tarifinėje grupėje ir kai deklaruojamo mokestinio laikotarpio pabaiga yra 2009 m. gruodžio 31 d</text:span><text:span text:style-name="T1778">., stulpelio B5 eilutėse nurodomi energiniams mišiniams sunaudotų akcizais apmokestinamų mineralinių energinių produktų kiekio duomenys (pagal šių taisyklių 1 priede nurodytus matavimo vienetus) pagal kiekvieną stulpelyje B1 nurodytą FR0630S ar FR0630K pri</text:span><text:span text:style-name="T1779">edų pozicijos numerį arba kiekvieną FR0630R eilutę. Tais atvejais, kai deklaruojami ne pasigamintų, o atsigabentų energinių produktų mišinių akcizai, FR0630B priedo stulpelio B5 eilutėse mineralinių energinių produktų dalis (išreikšta šių taisyklių 1 pried</text:span><text:span text:style-name="T1780">e nurodytais matavimo vienetais) turi būti nurodyta pagal energinių produktų mišinio akcizų apskaičiavimo dokumentą (DAA), gabenimo dokumentą (EAD) ar kokybės pažymėjimą;</text:span></text:p>
      <text:p text:style-name="P1781"><text:span text:style-name="T1782">93.6</text:span><text:span text:style-name="T1783">. kai deklaruojamo mokestinio laikotarpio pradžia yra 2010 m. sausio 1 d. ir<text:s/></text:span><text:span text:style-name="T1784">vėliau, stulpelio B5 eilutėse nurodomi akcizais apmokestinamos energinių produktų dalies kiekio duomenys (pagal šių taisyklių 1 priede nurodytus matavimo vienetus) pagal kiekvieną stulpelyje B1 nurodytą FR0630S ar FR0630K priedų pozicijos numerį arba kiekv</text:span><text:span text:style-name="T1785">ieną FR0630R skirtingos tarifinės grupės eilutę. Kiekvienos skirtingos pozicijos pagal FR0630S ar FR0630K priedų pozicijos numerį arba kiekvienos skirtingos tarifinės grupės kodą pagal FR0630R priedus akcizais apmokestinamos energinių produktų dalies kieki</text:span><text:span text:style-name="T1786">s B5 stulpelyje turi būti nurodomas kiekvienoje skirtingoje eilutėje. Atsižvelgiant į tai, kuriais taisyklių 93.6.1, 93.6.2 ar 93.6.3 punktuose nurodytais būdais, ir į tai, kiek bus skirtingų biologinės kilmės žaliavų dalies procentų energiniame mišinyje,<text:s/></text:span><text:span text:style-name="T1787">pildoma tiek eilučių, kiek bus apskaičiuojama akcizais apmokestinamų kiekių. Tais atvejais, kai deklaruojami ne pasigamintų, o atsigabentų energinių produktų mišinių akcizai, FR0630B priedo stulpelio B5 eilutėse akcizais apmokestinamų energinių produktų da</text:span><text:span text:style-name="T1788">lis (išreikšta šių taisyklių 1 priede nurodytais matavimo vienetais) turi būti apskaičiuota pagal energinių produktų mišinio akcizų apskaičiavimo dokumentą (DAA), gabenimo dokumentą (EAD) ar kokybės pažymėjimą.</text:span></text:p>
      <text:p text:style-name="P1789">Atsižvelgiant į tai, kokį procentą sudaro biologinės kilmės žaliava energiniame mišinyje, akcizais apmokestinama biologinio mišinio dalis apskaičiuojama pagal šias tris lygtis:</text:p>
      <text:p text:style-name="P1790"><text:span text:style-name="T1791">93.6.1</text:span><text:span text:style-name="T1792">. atvejais, kai tarifinėms grupėms 420, 460 ir 464 priskirtuose energiniuose mišiniuose biologinės kilmės žaliavų da</text:span><text:span text:style-name="T1793">lis yra lygi teisės aktų nustatytai privalomai daliai (procentais) arba mažesnė, akcizais apmokestinamų energinių produktų dalies kiekis B5 stulpelyje [QAAEM] yra lygus B2 stulpelio laukelyje nurodytam energinio mišinio kiekiui:</text:span></text:p>
      <text:p text:style-name="P1794"><text:span text:style-name="T1795">Q</text:span><text:span text:style-name="T1796">AAEM<text:s/></text:span><text:span text:style-name="T1797">= Q</text:span><text:span text:style-name="T1798">EM</text:span><text:span text:style-name="T1799">, kur:</text:span></text:p>
      <text:p text:style-name="P1800"><text:span text:style-name="T1801">Q</text:span><text:span text:style-name="T1802">AAEM</text:span><text:span text:style-name="T1803"><text:s/>– a</text:span><text:span text:style-name="T1804">kcizais apmokestinamo energinio mišinio kiekis mišinyje, matavimo vienetais toje tarifinėje grupėje;</text:span></text:p>
      <text:p text:style-name="P1805"><text:span text:style-name="T1806">Q</text:span><text:span text:style-name="T1807">EM<text:s/></text:span><text:span text:style-name="T1808">– energinio mišinio kiekis iš viso, matavimo vienetais toje tarifinėje grupėje;</text:span></text:p>
      <text:p text:style-name="P1809"><text:span text:style-name="T1810">93.6.2</text:span><text:span text:style-name="T1811">. atvejais, kai tarifinėms grupėms 420, 460 ir 464 priskirtuo</text:span><text:span text:style-name="T1812">se energiniuose mišiniuose biologinės kilmės žaliavų dalis yra didesnė kaip teisės aktų nustatyta privalomoji dalis (procentais) ir mažesnė kaip 30 procentų, akcizais apmokestinamų energinių produktų dalies kiekis [QAAEM] yra apskaičiuojamas pagal šią lygt</text:span><text:span text:style-name="T1813">į:</text:span></text:p>
      <text:p text:style-name="P1814"><text:span text:style-name="T1815">Q</text:span><text:span text:style-name="T1816">AAEM<text:s/></text:span><text:span text:style-name="T1817">= Q</text:span><text:span text:style-name="T1818">EM</text:span><text:span text:style-name="T1819"><text:s/>– Q</text:span><text:span text:style-name="T1820">BIO</text:span><text:span text:style-name="T1821"><text:s/>+<text:s/></text:span><text:span text:style-name="T1822">Delta</text:span><text:span text:style-name="T1823">?</text:span><text:span text:style-name="T1824">AABIO</text:span><text:span text:style-name="T1825"><text:s/>Q</text:span><text:span text:style-name="T1826">EM</text:span><text:span text:style-name="T1827">, kur:</text:span></text:p>
      <text:p text:style-name="P1828"><text:span text:style-name="T1829">Q</text:span><text:span text:style-name="T1830">BIO<text:s/></text:span><text:span text:style-name="T1831">– biologinės kilmės žaliavos kiekis energiniame mišinyje, matavimo vienetais toje tarifinėje grupėje;</text:span></text:p>
      <text:p text:style-name="P1832"><text:span text:style-name="T1833">Delta</text:span><text:span text:style-name="T1834">?</text:span><text:span text:style-name="T1835">AABIO</text:span><text:span text:style-name="T1836"><text:s/>– akcizais apmokestinama biologinės kilmės žaliavos dalis energiniame mišinyje, išreikšta procentais, rašant du skaičius po kablelio;</text:span></text:p>
      <text:p text:style-name="P1837"><text:span text:style-name="T1838">93.6.3</text:span><text:span text:style-name="T1839">. atvejais, kai<text:s/></text:span><text:span text:style-name="T1840">tarifinėms grupėms 640, 641 ir 649 priskirtuose energiniuose mišiniuose<text:s/></text:span><text:span text:style-name="T1841">biologinės kilmės žalia</text:span><text:span text:style-name="T1842">vų dalis yra lygi arba didesnė kaip 30 procentų, o tarifinėms grupėms 436, 465, 495<text:s/></text:span><text:span text:style-name="T1843">ir 475 priskirtuose energiniuose mišiniuose yra įmaišyta bet kokia biologinės kilmės žaliavų dalis,<text:s/></text:span><text:span text:style-name="T1844">akcizais apmokestinamų energinių produktų dalies kiekis [QAAEM] yra apsk</text:span><text:span text:style-name="T1845">aičiuojamas pagal šią lygtį:</text:span></text:p>
      <text:p text:style-name="P1846"><text:span text:style-name="T1847">Q</text:span><text:span text:style-name="T1848">AAEM<text:s/></text:span><text:span text:style-name="T1849">= Q</text:span><text:span text:style-name="T1850">EM</text:span><text:span text:style-name="T1851"><text:s/>– Q</text:span><text:span text:style-name="T1852">BIO</text:span><text:span text:style-name="T1853">.</text:span></text:p>
      <text:p text:style-name="P1854"><text:span text:style-name="T1855">Maišant tarpusavyje energinių produktų mišinius, kurių biologinės kilmės žaliavų dalis yra skirtinga, biologinės kilmės žaliavų dalies duomenys apskaičiuojami pagal Biologinių produktų apmokestinimo taisyklė</text:span><text:span text:style-name="T1856">se nurodytas lygtis;</text:span></text:p>
      <text:p text:style-name="P1857"><text:span text:style-name="T1858">93.6.4</text:span><text:span text:style-name="T1859"><text:s/>stulpelio B6 „Apskaičiuota akcizų suma (Lt)“ eilutėse nurodoma tose eilutėse stulpelio B5 laukeliuose nurodyto akcizais apmokestinamos energinių produktų dalies kiekio mišinyje apskaičiuota akcizų suma. Ši suma apskaičiuojam</text:span><text:span text:style-name="T1860">a pagal šią lygtį:</text:span></text:p>
      <text:p text:style-name="P1861"><text:span text:style-name="T1862">Akcizų suma = Q</text:span><text:span text:style-name="T1863">AAEM</text:span><text:span text:style-name="T1864"><text:s/>x A</text:span><text:span text:style-name="T1865">T</text:span><text:span text:style-name="T1866"><text:s/>=____ Lt, kur</text:span></text:p>
      <text:p text:style-name="P1867"><text:span text:style-name="T1868">A</text:span><text:span text:style-name="T1869">T</text:span><text:span text:style-name="T1870"><text:s/>– energinių produktų mišiniui taikomas akcizų tarifas iš FR0630B 20 laukelio, litais (tūkstantosios dalies tikslumu).</text:span></text:p>
      <text:p text:style-name="P1871"><text:span text:style-name="T1872">Taikant šią lygtį, atskirose stulpelio B6 eilutėse apskaičiuotos vieno pozici</text:span><text:span text:style-name="T1873">jos numerio arba vieno tarifinės grupės kodo ir vienodo taikyto akcizų tarifo akcizų sumos B6 stulpelyje sudedamos ir gautosios sumos yra nurodomos FR0630S arba FR0630K priedų atitinkamų pozicijų su indeksu „A“ arba FR0630R stulpelio R6 atitinkamų tarifini</text:span><text:span text:style-name="T1874">ų grupių laukeliuose;</text:span></text:p>
      <text:p text:style-name="P1875"><text:span text:style-name="T1876">93.7</text:span><text:span text:style-name="T1877">. tais atvejais, kai dėl duomenų trūkumo (pvz., Prekių įsigijimo (kokybės) dokumentuose nėra nurodytas energinių produktų akcizais apmokestinamos dalies tikslus kiekis) pagal šių taisyklių 93.6.2 punkte nurodytą lygtį negali</text:span><text:span text:style-name="T1878">ma apskaičiuoti akcizų sumos, tada, kai biologinės kilmės žaliavų dalis yra didesnė kaip teisės aktų nustatyta privalomoji dalis (procentais) ir mažesnė kaip 30 procentų, energinių produktų ir biologinės kilmės žaliavų mišinių akcizų sumos apskaičiuojamos<text:s/></text:span><text:span text:style-name="T1879">pagal tokią lygtį:</text:span></text:p>
      <text:p text:style-name="P1880"><text:span text:style-name="T1881">1 –<text:s/></text:span><text:span text:style-name="T1882">Delta</text:span><text:span text:style-name="T1883">?</text:span><text:span text:style-name="T1884">BIO<text:s/></text:span><text:span text:style-name="T1885">+<text:s/></text:span><text:span text:style-name="T1886">Delta</text:span><text:span text:style-name="T1887">?</text:span><text:span text:style-name="T1888">AABIO</text:span></text:p>
      <text:p text:style-name="P1889"><text:span text:style-name="T1890">Akcizų suma = Q</text:span><text:span text:style-name="T1891">EM</text:span><text:span text:style-name="T1892"><text:s/>x A</text:span><text:span text:style-name="T1893">T</text:span><text:span text:style-name="T1894"><text:s/>(————————) =___,__ Lt, kur:</text:span></text:p>
      <text:p text:style-name="P1895">100</text:p>
      <text:p text:style-name="P1896"><text:span text:style-name="T1897">Delta</text:span><text:span text:style-name="T1898">?</text:span><text:span text:style-name="T1899">BIO<text:s/></text:span><text:span text:style-name="T1900">– biologinės kilmės žaliavos dalis energiniame mišinyje, išreikšta procentais, rašant du skaičius po kablelio.</text:span></text:p>
      <text:p text:style-name="P1901"><text:span text:style-name="T1902">Ginčo dėl akcizų sumos<text:s/></text:span><text:span text:style-name="T1903">apskaičiavimo teisingumo pagal 93.7 punkto lygtį atveju sprendimas turi būti priimamas pagal 93.6.1, 93.6.2 ar 93.6.3 punktuose nurodytas lygtis.</text:span></text:p>
      <text:p text:style-name="P1904"><text:span text:style-name="T1905">94</text:span><text:span text:style-name="T1906">. Užpildytas FR0630B priedas kartu su FR0630 formos deklaracija teikiamas AIS, EDS arba VMI prie FM įg</text:span><text:span text:style-name="T1907">aliotam akcizus administruojančiam padaliniui ar AVMI, kaip nustatyta šių taisyklių 32 punkte.</text:span></text:p>
      <text:p text:style-name="P1908">Užpildytas FR0630B priedas kartu su FR0630A formos deklaracija teikiamas EDS arba VMI prie FM įgaliotam akcizus administruojančiam padaliniui ar AVMI, kaip nustatyta šių taisyklių 82 punkte.</text:p>
      <text:p text:style-name="P1909"/>
      <text:p text:style-name="P1910"><text:span text:style-name="T1911">XI</text:span><text:span text:style-name="T1912">.<text:s/></text:span><text:span text:style-name="T1913">FR0630C PRIEDO PILDYMAS</text:span></text:p>
      <text:p text:style-name="P1914"/>
      <text:p text:style-name="P1915"><text:span text:style-name="T1916">95</text:span><text:span text:style-name="T1917">. FR0630C priedas naudojamas tais atvejais, kai FR0630S, R0630R arba FR0630K prieduose yra deklaruojami 310 tarifinei grupei priskirtų Prekių (cigarečių, cigarilių ar apdoroto tabako)<text:s/></text:span><text:span text:style-name="T1918">kiekiai ir reikia apskaičiuoti jų akcizų sumas. FR0630C priedo lapų turi būti užpildyta ir pateikta tiek, kad pagal visų šių Prekių pavadinimų ir visų kiekių pakuotėje bei visas taikytas maksimalias mažmenines pakuotės kainas, nurodytas ant banderolių, kur</text:span><text:span text:style-name="T1919">iomis paženklintos to pavadinimo cigarečių pakuotės arba ant pakuotės, būtų galimas šių cigarečių akcizų apskaičiavimas.</text:span></text:p>
      <text:p text:style-name="P1920"><text:span text:style-name="T1921">96</text:span><text:span text:style-name="T1922">. FR0630C priedo 2, 8, 9, 15 ir 17 eilučių duomenys pildomi taip, kaip nustatyta taisyklių 24.2, 24.9, 25.1, 26 ir 27 punktuose.</text:span></text:p>
      <text:p text:style-name="P1923"><text:span text:style-name="T1924">97</text:span><text:span text:style-name="T1925">. FR0630C priedo 16 laukelio pirmuosiuose mokestinio laikotarpio langeliuose nurodomi metai ir mėnuo, kai šis priedas yra FR0630 deklaracijos komplekto dalis – pildomas kartu su FR0630S priedu arba FR0630R priedu (kai FR0630R priedą pildo Registruota</text:span><text:span text:style-name="T1926">s gavėjas, Registruotas siuntėjas ar taisyklių 9 punkte nurodytas sandėlio savininkas). Kituose FR0630C priedo langeliuose nurodomos mokestinio laikotarpio pradžios ir pabaigos datos, kurios rašomos skaičiais atitinkamuose laukeliuose nurodant metus, mėnes</text:span><text:span text:style-name="T1927">į ir dieną – kai šis priedas yra FR0630A deklaracijos komplekto dalis – pildomas kartu su FR0630R priedu, jį teikia Laikinai registruotas gavėjas ir kiti akcizus deklaruojantys asmenys, kurie deklaruoja už trumpesnį nei vienas mėnuo mokestinį laikotarpį. J</text:span><text:span text:style-name="T1928">eigu mokestinis laikotarpis yra viena diena, FR0630C priedo abiejuose mokestinio laikotarpio pradžios ir pabaigos langeliuose nurodoma ta pati diena – kai šis priedas pildomas kartu su FR0630K priedu.</text:span></text:p>
      <text:p text:style-name="P1929"><text:span text:style-name="T1930">98</text:span><text:span text:style-name="T1931">. FR0630C priedo eilutės „Lapo numeris“ laukeliuo</text:span><text:span text:style-name="T1932">se nurodomas lapo eilės numeris skaičiais nuo 1 iki paskutinio (999).</text:span></text:p>
      <text:p text:style-name="P1933"><text:span text:style-name="T1934">99</text:span><text:span text:style-name="T1935">. FR0630C priedo C1 laukelyje „Akcizų tarifo specifinis elementas“ nurodomas cigarečių tarifo specifinis elementas Lt už 1000 vienetų cigarečių.</text:span></text:p>
      <text:p text:style-name="P1936"><text:span text:style-name="T1937">100</text:span><text:span text:style-name="T1938">. FR0630C priedo C2 laukelyj</text:span><text:span text:style-name="T1939">e „Akcizų tarifo vertybinis elementas“ nurodomas cigarečių tarifo vertybinis elementas procentais nuo mažmeninės cigarečių kainos.</text:span></text:p>
      <text:p text:style-name="P1940"><text:span text:style-name="T1941">101</text:span><text:span text:style-name="T1942">. FR0630C priedo stulpelių laukeliai pildomi taip:</text:span></text:p>
      <text:p text:style-name="P1943"><text:span text:style-name="T1944">101.1</text:span><text:span text:style-name="T1945">. stulpelyje C3 iš eilės nurodomi 310 tarifinės grupės FR063</text:span><text:span text:style-name="T1946">0S priedo arba FR0630K priedo tų Prekių kiekio operacijų pozicijų numeriai, kurių akcizų sumos turi būti apskaičiuotos šiame FR0630C priede. Priedui FR0630S pildomas vienas FR0630C priedas, kuris gali turėti daug lapų, jeigu viename lape netilptų visos rei</text:span><text:span text:style-name="T1947">kiamos pozicijos. Tos pačios pozicijos eilučių pildoma tiek, kiek skirtingų pavadinimų ir skirtingų kiekių pakuotėje bei kiek skirtingų maksimalių mažmeninių cigarečių pakuotės kainų yra nurodoma C4–C6 stulpeliuose;</text:span></text:p>
      <text:p text:style-name="P1948"><text:span text:style-name="T1949">101.2</text:span><text:span text:style-name="T1950">. stulpelio C4 eilutėse nurodom</text:span><text:span text:style-name="T1951">i cigarečių, kurių akcizai skaičiuojami C3 stulpelyje nurodytose pozicijose arba FR0630R prieduose nurodytų cigarečių kiekių pavadinimai, pildoma tiek eilučių, kiek eilučių buvo užpildyta C3 stulpelyje;</text:span></text:p>
      <text:p text:style-name="P1952"><text:span text:style-name="T1953">101.3</text:span><text:span text:style-name="T1954">. stulpelio C5 eilutėse nurodomi stulpelyje<text:s/></text:span><text:span text:style-name="T1955">C4 nurodytų pavadinimų cigarečių kiekiai mažmeninėje pakuotėje (pakeliuose). Jeigu vieno pavadinimo cigarečių kiekis pakuotėse skirtingas – pildoma atitinkamas kiekis eilučių;</text:span></text:p>
      <text:p text:style-name="P1956"><text:span text:style-name="T1957">101.4</text:span><text:span text:style-name="T1958">. stulpelio C6 eilutėse nurodomos stulpelyje C4 nurodytų pavadinimų cig</text:span><text:span text:style-name="T1959">arečių pakuočių skirtingos taikytos maksimalios mažmeninės pakuotės kainos. Tais atvejais, kai skaičiuojami cigarečių, prarastų sandėlyje ir (arba) gabenimo, taikant AMLAR, metu, akcizai, rašoma teisės aktuose nustatyta to pavadinimo cigarečių maksimali ma</text:span><text:span text:style-name="T1960">žmeninė pakuotės kaina jų praradimo metu;</text:span></text:p>
      <text:p text:style-name="P1961"><text:span text:style-name="T1962">101.5</text:span><text:span text:style-name="T1963">. stulpelio C7 eilutėse nurodomas toje pačioje eilutėje nurodyto pavadinimo, kiekio pakuotėje ir maksimalios mažmeninės pakuotės kainos cigarečių kombinuotasis akcizų tarifas, kuris gaunamas sumuojant ciga</text:span><text:span text:style-name="T1964">rečių akcizų specifinio elemento ir vertybinio elemento, apskaičiuoto nuo maksimalios kainos, nurodytos ant atitinkamos pakuotės užklijuotoje banderolėje bei atsižvelgiant į cigarečių kiekį pakuotėje, reikšmes. Kombinuotasis cigarečių akcizų tarifas [C</text:span><text:span text:style-name="T1965">7</text:span><text:span text:style-name="T1966">] l</text:span><text:span text:style-name="T1967">itais už 1000 cigarečių (rašant vienos šimtosios tikslumu po kablelio) apskaičiuojamas pagal tokią lygtį:</text:span></text:p>
      <text:p text:style-name="P1968"><text:span text:style-name="T1969">C</text:span><text:span text:style-name="T1970">2</text:span><text:span text:style-name="T1971"><text:s/>x C</text:span><text:span text:style-name="T1972">6</text:span></text:p>
      <text:p text:style-name="P1973"><text:span text:style-name="T1974">C</text:span><text:span text:style-name="T1975">7</text:span><text:span text:style-name="T1976"><text:s/>= C</text:span><text:span text:style-name="T1977">1</text:span><text:span text:style-name="T1978"><text:s/>+ 10 x —————— = , Lt už 1000 vnt., kur:</text:span></text:p>
      <text:p text:style-name="P1979"><text:span text:style-name="T1980">C</text:span><text:span text:style-name="T1981">5</text:span></text:p>
      <text:p text:style-name="P1982"><text:span text:style-name="T1983">C</text:span><text:span text:style-name="T1984">1</text:span><text:span text:style-name="T1985"><text:s/>– FR0630C priedo C1 laukelyje nurodytas cigarečių akcizų tarifo specifinis elementas, litais (rašant vienos tūkstantosios tikslumu) už 1000 cigarečių;</text:span></text:p>
      <text:p text:style-name="P1986">10 – skaičius, kuris gaunamas skaičių 1000 (cigarečių) padalinus iš skaičiaus 100 (procentų);</text:p>
      <text:p text:style-name="P1987"><text:span text:style-name="T1988">C</text:span><text:span text:style-name="T1989">2</text:span><text:span text:style-name="T1990"><text:s/>– FR063</text:span><text:span text:style-name="T1991">0C priedo C2 laukelyje nurodytas cigarečių akcizų tarifo vertybinis elementas, procentais (rašant vienos dešimtosios tikslumu) nuo maksimalios mažmeninės cigarečių kainos, litais (rašant vienos šimtosios tikslumu), kuri nurodoma C6 stulpelyje toje pačioje<text:s/></text:span><text:span text:style-name="T1992">eilutėje;</text:span></text:p>
      <text:p text:style-name="P1993"><text:span text:style-name="T1994">C</text:span><text:span text:style-name="T1995">6</text:span><text:span text:style-name="T1996"><text:s/>– FR0630C priedo C2 stulpelyje toje pačioje eilutėje nurodyta maksimali mažmeninė cigarečių kaina, litais, rašant vienos šimtosios tikslumu;</text:span></text:p>
      <text:p text:style-name="P1997"><text:span text:style-name="T1998">C</text:span><text:span text:style-name="T1999">5</text:span><text:span text:style-name="T2000"><text:s/>– FR0630C priedo C5 stulpelyje toje pačioje eilutėje nurodytas cigarečių kiekis mažmeninėje pakuotėje, vnt.;</text:span></text:p>
      <text:p text:style-name="P2001"><text:span text:style-name="T2002">101.6</text:span><text:span text:style-name="T2003">. stulpelio C8 eilutėse nurodomas stulpelyje C4 nurodytų pavadinimų cigarečių kiekis tūkstančiais vienetų, rašant vienos tūkstantosios ti</text:span><text:span text:style-name="T2004">kslumu;</text:span></text:p>
      <text:p text:style-name="P2005"><text:span text:style-name="T2006">101.7</text:span><text:span text:style-name="T2007">. stulpelio C9 eilutėse nurodomos stulpelyje C8 nurodyto cigarečių kiekio apskaičiuotos akcizų sumos [C</text:span><text:span text:style-name="T2008">9</text:span><text:span text:style-name="T2009">] litais, rašant vienos šimtosios tikslumu, kurios gaunamos pagal šią lygtį:</text:span></text:p>
      <text:p text:style-name="P2010"><text:span text:style-name="T2011">C</text:span><text:span text:style-name="T2012">9</text:span><text:span text:style-name="T2013"><text:s/>= C</text:span><text:span text:style-name="T2014">8</text:span><text:span text:style-name="T2015"><text:s/>x C</text:span><text:span text:style-name="T2016">7</text:span><text:span text:style-name="T2017"><text:s/>= __,__ Lt, kur:</text:span></text:p>
      <text:p text:style-name="P2018"><text:span text:style-name="T2019">C</text:span><text:span text:style-name="T2020">8</text:span><text:span text:style-name="T2021"><text:s/>– priedo FR0630C C8 eilut</text:span><text:span text:style-name="T2022">ės laukeliuose nurodytas cigarečių kiekis, 1000 vienetų (rašant vienos tūkstantosios tikslumu);</text:span></text:p>
      <text:p text:style-name="P2023"><text:span text:style-name="T2024">C</text:span><text:span text:style-name="T2025">7</text:span><text:span text:style-name="T2026"><text:s/>– priedo FR0630C C7 atitinkamos eilutės laukeliuose nurodytas apskaičiuotas cigarečių kombinuotasis akcizų tarifas, litais;</text:span></text:p>
      <text:p text:style-name="P2027"><text:span text:style-name="T2028">101.8</text:span><text:span text:style-name="T2029">. kai nėra žinoma deklar</text:span><text:span text:style-name="T2030">uojamų cigarečių mažmeninė kaina, turi būti taikoma deklaruojamame laikotarpyje galiojanti tos rūšies populiariausių cigarečių kategorijos kaina, kuri nustatoma pagal Populiariausių cigarečių kainų kategorijos nustatymo metodiką, patvirtintą Lietuvos Respu</text:span><text:span text:style-name="T2031">blikos finansų ministro 2004 m. kovo 22 d. įsakymu Nr. 1K-093 (Žin., 2004, Nr.<text:s/></text:span><text:a xlink:href="https://www.e-tar.lt/portal/lt/legalAct/TAR.BCD57CAD5F63" office:target-frame-name="_blank" xlink:show="new"><text:span text:style-name="T2032">46-1536</text:span></text:a><text:span text:style-name="T2033">).</text:span></text:p>
      <text:p text:style-name="P2034"><text:span text:style-name="T2035">102</text:span><text:span text:style-name="T2036">. FR0630C priedo stulpelyje C9 tuo pačiu pozicijos numeriu pažymėtose eil</text:span><text:span text:style-name="T2037">utėse apskaičiuotos akcizų sumos sudedamos ir gautoji suma turi būti nurodoma toje FR0630S arba FR0630K eilutėje, dėl kurios ir buvo skaičiuojamos cigarečių akcizų sumos.</text:span></text:p>
      <text:p text:style-name="P2038"><text:span text:style-name="T2039">Jeigu akcizų sumos buvo skaičiuojamos FR0630R priedui, tai visos stulpelyje C9 apskai</text:span><text:span text:style-name="T2040">čiuotos cigarečių akcizų sumos yra susumuojamos ir nurodomos FR0630R priedo R6 stulpelio 310 tarifinės grupės laukeliuose.</text:span></text:p>
      <text:p text:style-name="P2041"><text:span text:style-name="T2042">103</text:span><text:span text:style-name="T2043">. Užpildytas FR0630C priedas kartu su FR0630 formos deklaracija teikiamas AIS, EDS arba tiesiogiai Valstybinei mokesčių inspek</text:span><text:span text:style-name="T2044">cijai, kaip nustatyta šių taisyklių 32 punkte.</text:span></text:p>
      <text:p text:style-name="P2045">Užpildytas FR0630C priedas kartu su FR0630A formos deklaracija teikiamas EDS arba tiesiogiai Valstybinei mokesčių inspekcijai, kaip nustatyta šių taisyklių 82 punkte.</text:p>
      <text:p text:style-name="P2046"/>
      <text:p text:style-name="P2047"><text:span text:style-name="T2048">XII</text:span><text:span text:style-name="T2049">.<text:s/></text:span><text:span text:style-name="T2050">FR0630N PRIEDO PILDYMAS</text:span></text:p>
      <text:p text:style-name="P2051"/>
      <text:p text:style-name="P2052"><text:span text:style-name="T2053">104</text:span><text:span text:style-name="T2054">. FR0630N priedas teikiamas su FR0630 formos deklaracija ir su FR0630S priedu. Šį priedą, kuriame nurodomi Prekių, kurioms taikomas AMLAR, likučių duomenys sandėlyje mokestinio laikotarpio pabaigoje, pildo sandėlio savininkas ir Valstybinei mokesčių insp</text:span><text:span text:style-name="T2055">ekcijai pateikia taisyklėse nustatyta tvarka. Priede sulyginami Prekių likučiai pagal apskaitos duomenis ir faktiniai prekių likučiai pagal inventorizavimo duomenis, nurodytus inventorizavimo aprašuose. Inventorizacija atliekama, vadovaujantis Operacijų ak</text:span><text:span text:style-name="T2056">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057">58-2371</text:span></text:a><text:span text:style-name="T2058">;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059">50-1622</text:span></text:a><text:span text:style-name="T2060">; 2008, Nr.<text:s/></text:span><text:a xlink:href="https://www.e-tar.lt/portal/lt/legalAct/TAR.7C15589060E0" office:target-frame-name="_blank" xlink:show="new"><text:span text:style-name="T2061">49-1822</text:span></text:a><text:span text:style-name="T2062">; toliau – Inventorizacijos tvarka).</text:span></text:p>
      <text:p text:style-name="P2063"><text:span text:style-name="T2064">105</text:span><text:span text:style-name="T2065">. Kiekvienam mokestiniam laikotarpiui pas</text:span><text:span text:style-name="T2066">ibaigus, sandėlio savininkas privalo atlikti sandėlyje laikomų akcizais apmokestinamų žaliavų, pusfabrikačių, gatavos produkcijos ir Prekių inventorizaciją. Inventorizuojant sandėlyje laikomas Prekes, turi būti įskaitomos bet kokio pavidalo akcizais apmoke</text:span><text:span text:style-name="T2067">stinamos prekės (tiek gatavos produkcijos atsargos, tiek akcizais apmokestinamos žaliavos ar pusfabrikačiai). Inventorizacija turi būti atlikta kiekvieno mokestinio laikotarpio paskutinę dieną.</text:span></text:p>
      <text:p text:style-name="P2068"><text:span text:style-name="T2069">106</text:span><text:span text:style-name="T2070">. Atlikus inventorizaciją, FR0630N priede turi būti nur</text:span><text:span text:style-name="T2071">odomi inventorizuotų sandėlyje laikomų Prekių, kurioms taikomas AMLAR, kiekio duomenys. Šiuos duomenis palyginus su buhalterinės apskaitos duomenimis išvedamas inventorizacijos rezultatas.</text:span></text:p>
      <text:p text:style-name="P2072"><text:span text:style-name="T2073">107</text:span><text:span text:style-name="T2074">. FR0630N priedo 2, 8, 9, 15 ir 16 laukelių duomenys pildomi</text:span><text:span text:style-name="T2075"><text:s/>taip, kaip nustatyta taisyklių 24.2, 24.9, 26 bei 27 punktuose.</text:span></text:p>
      <text:p text:style-name="P2076"><text:span text:style-name="T2077">108</text:span><text:span text:style-name="T2078">. FR0630N priedo stulpelio N1 „Tarifinės grupės kodas“ laukeliuose nurodomas triženklis deklaruojamų Prekių tarifinės grupės kodas iš Prekių tarifinių grupių kodų klasifikatoriaus. Kai</text:span><text:span text:style-name="T2079"><text:s/>vieno kodo tarifinėje grupėje yra taikomi skirtingi akcizų tarifai, stulpelyje pildomas atitinkamas skaičius eilučių.</text:span></text:p>
      <text:p text:style-name="P2080"><text:span text:style-name="T2081">109</text:span><text:span text:style-name="T2082">. FR0630N priedo stulpelio N2 „Matavimo vieneto kodas“ laukeliuose nurodomas triženklis deklaruojamų Prekių kiekio matavimo vienet</text:span><text:span text:style-name="T2083">o kodas iš taisyklių 1 priedo.</text:span></text:p>
      <text:p text:style-name="P2084"><text:span text:style-name="T2085">110</text:span><text:span text:style-name="T2086">. FR0630N priedo stulpelio N3 „Prekių likutis pagal apskaitos duomenis“ laukeliuose nurodomi Prekių, taikant AMLAR laikomų sandėlyje, likučiai mokestinio laikotarpio paskutinę dieną, apskaičiuoti pagal sandėlio buhalte</text:span><text:span text:style-name="T2087">rinės apskaitos duomenis, kurie taip pat turi būti nurodyti kiekvienos atskiros Prekių tarifinės grupės FR0630S priedo 95 ir 106 pozicijų laukeliuose.</text:span></text:p>
      <text:p text:style-name="P2088"><text:span text:style-name="T2089">111</text:span><text:span text:style-name="T2090">. FR0630N priedo stulpelio N4 „Faktinis Prekių likutis, nustatytas inventorizavimo metu“ laukeliuo</text:span><text:span text:style-name="T2091">se nurodomi Prekių, taikant AMLAR laikomų sandėlyje, likučiai mokestinio laikotarpio paskutinę dieną, nustatyti inventorizavimo metu, kurie taip pat turi būti nurodyti kiekvienos atskiros Prekių tarifinės grupės FR0630S priedo 96 ir 107 pozicijų laukeliuos</text:span><text:span text:style-name="T2092">e.</text:span></text:p>
      <text:p text:style-name="P2093"><text:span text:style-name="T2094">112</text:span><text:span text:style-name="T2095">. FR0630N priedo stulpelio N5 „Inventorizacijos rezultatas“ laukeliuose nurodomas toje eilutėje pateikiamų vienai Prekių tarifinei grupei priskirtų Prekių, taikant AMLAR laikomų sandėlyje, inventorizacijos rezultatas. Šis rezultatas apskaičiuojam</text:span><text:span text:style-name="T2096">as iš stulpelyje N4 nurodyto Prekių kiekio atėmus stulpelyje N3 nurodytą kiekį. Jeigu rezultatas yra teigiamas skaičius, tai laikoma, kad yra rastas Prekių perteklius. Jeigu gaunamas rezultatas yra neigiamas skaičius, tai laikoma, kad yra nustatytas Prekių</text:span><text:span text:style-name="T2097"><text:s/>trūkumas. Rastas Prekių perteklius turi būti nurodomas atitinkamos Prekių tarifinės grupės deklaracijos FR0630S priedo pozicijoje 36, o Prekių trūkumas N5 stulpelyje rašomas su „-“ ženklu ir turi būti nurodomas atitinkamo deklaracijos FR0630S priedo pozic</text:span><text:span text:style-name="T2098">ijoje 50, tačiau nerašant „-“ ženklo.</text:span></text:p>
      <text:p text:style-name="P2099"><text:span text:style-name="T2100">113</text:span><text:span text:style-name="T2101">. FR0630N priedo stulpelių N3, N4 ir N5 stulpelių eilutėse duomenys turi būti rašomi taisyklių 1 priede nurodytu tikslumu, taikomu nurodant Prekių kiekius tose Prekių tarifinėse grupėse.</text:span></text:p>
      <text:p text:style-name="P2102"><text:span text:style-name="T2103">FR063N priedą pildant AI</text:span><text:span text:style-name="T2104">S, EDS ar kitomis Valstybinės mokesčių inspekcijos programinėmis priemonėmis, visi duomenys FR0630N priedo laukeliuose užpildomi automatiškai po to, kai yra užpildomi visi FR0630S priedai.</text:span></text:p>
      <text:p text:style-name="P2105"><text:span text:style-name="T2106">114</text:span><text:span text:style-name="T2107">. Užpildytas FR0630N priedas kartu su FR0630 formos deklarac</text:span><text:span text:style-name="T2108">ija teikiamas AIS, EDS arba tiesiogiai valstybinei mokesčių inspekcijai, kaip nustatyta šių taisyklių 32 punkte.</text:span></text:p>
      <text:p text:style-name="P2109"/>
      <text:p text:style-name="P2110"><text:span text:style-name="T2111">XIII</text:span><text:span text:style-name="T2112">.<text:s/></text:span><text:span text:style-name="T2113">FR0630M PRIEDO PILDYMAS</text:span></text:p>
      <text:p text:style-name="P2114"/>
      <text:p text:style-name="P2115"><text:span text:style-name="T2116">115</text:span><text:span text:style-name="T2117">. FR0630M priedas teikiamas su FR0630 formos deklaracija ir su FR0630S priedu. Šį priedą, kuriame<text:s/></text:span><text:span text:style-name="T2118">nurodomi Prekių, kurių akcizai yra sumokėti ir kurioms AMLAR netaikomas, likučių duomenys sandėlyje mokestinio laikotarpio pabaigoje, pildo sandėlio savininkas ir Valstybinei mokesčių inspekcijai pateikia taisyklėse nustatyta tvarka. Priede sulyginami Prek</text:span><text:span text:style-name="T2119">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120"><text:span text:style-name="T2121">116</text:span><text:span text:style-name="T2122">.</text:span><text:span text:style-name="T2123"><text:s/>Kiekvienam mokestiniam laikotarpiui pasibaigus, sandėlio savininkas privalo atlikti sandėlyje laikomų akcizais apmokestinamų žaliavų, pusfabrikačių, gatavos produkcijos ir Prekių, už kurias akcizai sumokėti, inventorizaciją. Inventorizuojant sandėlyje lai</text:span><text:span text:style-name="T2124">komas Prekes, turi būti įskaitomos bet kokio pavidalo Prekės (tiek gatavos produkcijos atsargos, tiek akcizais apmokestinamos žaliavos ar pusfabrikačiai). Inventorizacija turi būti atlikta kiekvieno mokestinio laikotarpio paskutinę dieną. Atlikus inventori</text:span><text:span text:style-name="T2125">zaciją, FR0630M priede turi būti nurodomi inventorizuotų sandėlyje laikomų Prekių, kurių akcizai sumokėti, kiekio duomenys. Šiuos duomenis palyginus su buhalterinės apskaitos duomenimis išvedamas inventorizacijos rezultatas.</text:span></text:p>
      <text:p text:style-name="P2126"><text:span text:style-name="T2127">117</text:span><text:span text:style-name="T2128">. FR0630M priedo 2, 8, 9</text:span><text:span text:style-name="T2129">, 15 ir 16 laukelių duomenys pildomi taip, kaip nustatyta taisyklių 24.2, 24.9, 26 bei 27 punktuose.</text:span></text:p>
      <text:p text:style-name="P2130"><text:span text:style-name="T2131">118</text:span><text:span text:style-name="T2132">. FR0630M priedo stulpelio M1 „Tarifinės grupės kodas“ laukeliuose nurodomas triženklis deklaruojamų Prekių tarifinės grupės kodas iš Prekių tarifin</text:span><text:span text:style-name="T2133">ių grupių kodų klasifikatoriaus.</text:span></text:p>
      <text:p text:style-name="P2134"><text:span text:style-name="T2135">119</text:span><text:span text:style-name="T2136">. FR0630M priedo stulpelio M2 „Matavimo vieneto kodas“ laukeliuose nurodomas triženklis deklaruojamų Prekių kiekio matavimo vieneto kodas iš taisyklių 1 priedo.</text:span></text:p>
      <text:p text:style-name="P2137"><text:span text:style-name="T2138">120</text:span><text:span text:style-name="T2139">. FR0630M priedo stulpelio M3 „Prekių likutis pa</text:span><text:span text:style-name="T2140">gal apskaitos duomenis“ laukeliuose nurodomi Prekių, kurių akcizai sumokėti, laikomų sandėlyje, likučiai mokestinio laikotarpio paskutinę dieną, apskaičiuoti pagal sandėlio buhalterinės apskaitos duomenis.</text:span></text:p>
      <text:p text:style-name="P2141"><text:span text:style-name="T2142">121</text:span><text:span text:style-name="T2143">. FR0630M priedo stulpelio M4 „Faktinis Pre</text:span><text:span text:style-name="T2144">kių likutis, nustatytas inventorizavimo metu“ laukeliuose nurodomi Prekių, kurių akcizai sumokėti, laikomų sandėlyje, likučiai mokestinio laikotarpio paskutinę dieną, nustatyti inventorizavimo metu.</text:span></text:p>
      <text:p text:style-name="P2145"><text:span text:style-name="T2146">122</text:span><text:span text:style-name="T2147">. FR0630M priedo stulpelio M5 „Inventorizacijos re</text:span><text:span text:style-name="T2148">zultatas“ laukeliuose nurodomas toje eilutėje pateikiamų vienai Prekių tarifinei grupei priskirtų Prekių, kurių akcizai sumokėti, laikomų sandėlyje, inventorizacijos rezultatas. Šis rezultatas apskaičiuojamas iš stulpelyje M4 nurodyto Prekių kiekio atėmus<text:s/></text:span><text:span text:style-name="T2149">stulpelyje M3 nurodytą kiekį. Jeigu gaunamas teigiamas skaičius, tai laikoma, kad yra rastas Prekių perteklius, jeigu gaunamas neigiamas skaičius, tai laikoma, kad yra nustatytas Prekių trūkumas. Rastas Prekių perteklius turi būti teisės aktų nustatyta tva</text:span><text:span text:style-name="T2150">rka įtraukiamas į buhalterinės apskaitos registrus ir, jeigu nėra dokumentų, įrodančių, kad tų Prekių akcizai buvo sumokėti, turi būti nurodomas atitinkamos Prekių tarifinės grupės FR0630 formos deklaracijos FR0630S priedo 36 pozicijoje, o Prekių trūkumas<text:s/></text:span><text:span text:style-name="T2151">rašomas su „-“ ženklu FR0630M priedo M5 stulpelyje, tačiau atitinkamo FR0630S priedo 50 pozicijoje turi būti rašomas be „-“ ženklo.</text:span></text:p>
      <text:p text:style-name="P2152"><text:span text:style-name="T2153">123</text:span><text:span text:style-name="T2154">. FR0630M priedo stulpelių M3, M4 ir M5 stulpelių eilutėse duomenys turi būti rašomi taisyklių 1 priede nurodytu tiks</text:span><text:span text:style-name="T2155">lumu, taikomu nurodant Prekių kiekius tose Prekių tarifinėse grupėse.</text:span></text:p>
      <text:p text:style-name="P2156"><text:span text:style-name="T2157">FR063M priedą pildant AIS, EDS ar kitomis Valstybinės mokesčių inspekcijos programinėmis priemonėmis, visi duomenys (išskyrus M3 ir M4 stulpelių laukelius, kuriuose duomenis įrašo deklar</text:span><text:span text:style-name="T2158">aciją teikiantis asmuo) FR0630N priedo laukeliuose užpildomi automatiškai po to, kai yra užpildomi visi FR0630S priedai.</text:span></text:p>
      <text:p text:style-name="P2159"><text:span text:style-name="T2160">124</text:span><text:span text:style-name="T2161">. Užpildytas FR0630M priedas kartu su FR0630 formos deklaracija teikiamas AIS, EDS arba tiesiogiai Valstybinei mokesčių inspekci</text:span><text:span text:style-name="T2162">jai, kaip nustatyta šių taisyklių 32 punkte.</text:span></text:p>
      <text:p text:style-name="P2163"/>
      <text:p text:style-name="P2164"><text:span text:style-name="T2165">XIV</text:span><text:span text:style-name="T2166">.<text:s/></text:span><text:span text:style-name="T2167">FR0630V PRIEDO PILDYMAS</text:span></text:p>
      <text:p text:style-name="P2168"/>
      <text:p text:style-name="P2169"><text:span text:style-name="T2170">125</text:span><text:span text:style-name="T2171">. Nustatant vidutinį sandėlyje vienu metu per dieną ketinamų laikyti ar laikytų Prekių kiekį, turi būti įskaitomos bet kokio pavidalo Prekės (žaliavos, pusfabrikačiai,</text:span><text:span text:style-name="T2172"><text:s/>gatava produkcija), detalizuotos pagal Prekių tarifinių grupių kodų klasifikatorių.</text:span></text:p>
      <text:p text:style-name="P2173"><text:span text:style-name="T2174">126</text:span><text:span text:style-name="T2175">. Jeigu vienas asmuo turi keletą sandėlių, FR0360V priedas kartu su FR0630 formos deklaracija turi būti pateiktas pagal kiekvieną sandėlį atskirai.</text:span></text:p>
      <text:p text:style-name="P2176"><text:span text:style-name="T2177">127</text:span><text:span text:style-name="T2178">. Nustata</text:span><text:span text:style-name="T2179">nt vidutinį kalendorinį mėnesį faktiškai vienu metu per dieną sandėlyje laikytų Prekių kiekį, įskaitomos tik tos Prekės, kurioms buvo taikytas ar gali būti taikomas AMLAR.</text:span></text:p>
      <text:p text:style-name="P2180"><text:span text:style-name="T2181">128</text:span><text:span text:style-name="T2182">. Vidutinis kalendorinį mėnesį faktiškai vienu metu per dieną sandėlyje laiky</text:span><text:span text:style-name="T2183">tų Prekių kiekis Q</text:span><text:span text:style-name="T2184">vid. mėn.</text:span><text:span text:style-name="T2185"><text:s/>detalizuojant pagal Prekių tarifinių grupių kodų klasifikatorių apskaičiuojamas, taikant tokią lygtį:</text:span></text:p>
      <text:p text:style-name="P2186"/>
      <text:p text:style-name="P2187"><text:span text:style-name="T2188"><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89"><text:s/></text:span><text:span text:style-name="T2190">Q</text:span><text:span text:style-name="T2191">vid.mėn.<text:s/></text:span><text:span text:style-name="T2192">=Suma(i=1,...,n)(Li+Gi+Pi)/n<text:s/></text:span><text:span text:style-name="T2193">,kurioje</text:span></text:p>
      <text:p text:style-name="P2194"/>
      <text:p text:style-name="P2195"><text:span text:style-name="T2196">Q</text:span><text:span text:style-name="T2197">vid. mėn.</text:span><text:span text:style-name="T2198"><text:s/>– vidutinis kalendorinį mėnesį faktiškai vienu metu per dieną laikytų Prekių kiekis;</text:span></text:p>
      <text:p text:style-name="P2199">L – Prekių likutis sandėlyje dienos pradžioje;</text:p>
      <text:p text:style-name="P2200">G – per dieną į sandėlį gautų Prekių kiekis;</text:p>
      <text:p text:style-name="P2201">P – per dieną sandėlyje pagamintų Prekių kiekis;</text:p>
      <text:p text:style-name="P2202"><text:span text:style-name="T2203">n – kalendorinio mėnesio, už<text:s/></text:span><text:span text:style-name="T2204">kurį skaičiuojamas vidutinis faktiškai vienu metu per dieną laikytų Prekių kiekis, dienų skaičius.</text:span></text:p>
      <text:p text:style-name="P2205"><text:span text:style-name="T2206">129</text:span><text:span text:style-name="T2207">. Vidutinis vienu metu per dieną ketinamų laikyti Prekių kiekis, kurį, taikant AMLAR, asmuo numato laikyti sandėlyje, apskaičiuojamas remiantis šių ta</text:span><text:span text:style-name="T2208">isyklių 127 punkte nustatyta tvarka apskaičiuotais pastarųjų 12 kalendorinių mėnesių, o jei veikla buvo vykdyta trumpiau nei 12 kalendorinių mėnesių, tai remiantis laikotarpio, kurį buvo vykdyta veikla, apskaičiuotais vidutiniais vienu metu per dieną fakti</text:span><text:span text:style-name="T2209">škai sandėlyje laikytų Prekių kiekiais atskirai per kiekvieną mėnesį.</text:span></text:p>
      <text:p text:style-name="P2210"><text:span text:style-name="T2211">130</text:span><text:span text:style-name="T2212">. Vidutinis vienu metu per dieną ketinamų laikyti sandėlyje prekių kiekis [Q</text:span><text:span text:style-name="T2213">vid. d.</text:span><text:span text:style-name="T2214">] apskaičiuojamas, taikant tokią lygtį:</text:span></text:p>
      <text:p text:style-name="P2215"/>
      <text:p text:style-name="P2216"><text:span text:style-name="T2217"><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18"><text:s/></text:span><text:span text:style-name="T2219">Q</text:span><text:span text:style-name="T2220">vid.d.<text:s/></text:span><text:span text:style-name="T2221">=Suma(i=1,...,n)Q</text:span><text:span text:style-name="T2222">vid.mėn</text:span><text:span text:style-name="T2223">.</text:span><text:span text:style-name="T2224">/n<text:s/></text:span><text:span text:style-name="T2225">,kurioje</text:span></text:p>
      <text:p text:style-name="P2226"/>
      <text:p text:style-name="P2227"><text:span text:style-name="T2228">Q</text:span><text:span text:style-name="T2229">vid. d.<text:s/></text:span><text:span text:style-name="T2230">– vidutinis vienu metu per dieną ketinamų laikyti Prekių kiekis;</text:span></text:p>
      <text:p text:style-name="P2231"><text:span text:style-name="T2232">Q</text:span><text:span text:style-name="T2233">vid. mėn.<text:s/></text:span><text:span text:style-name="T2234">– vidutinis kalendorinio mėnesio vienu metu per dieną laikytų Prekių kiekis, apskaičiuotas pagal šių taisyklių 109 punktą;</text:span></text:p>
      <text:p text:style-name="P2235"><text:span text:style-name="T2236">n – laikotarpio, kurį buvo vykdyta</text:span><text:span text:style-name="T2237"><text:s/>veikla, kalendorinių mėnesių skaičius.</text:span></text:p>
      <text:p text:style-name="P2238"><text:span text:style-name="T2239">131</text:span><text:span text:style-name="T2240">. Jeigu prašymas teikiamas Akcizų įstatymo 4 straipsnio 4 dalies 1 punkte nustatytais pagrindais, kartu su prašymu ir FR0630V priedu asmuo pateikia</text:span><text:span text:style-name="T2241"><text:s/>dokumentus (inventorizavimo aprašus, Prekių įsigijimo dokumen</text:span><text:span text:style-name="T2242">tų registrą pagal Prekių sandėliavimo vietą, prekių apyvartos sandėlyje registrą, sutartis, sudarytas su kitais asmenimis, ir pan.), įrodančius deklaruojamo sandėlyje ketinamų laikyti Prekių kiekio realumą.</text:span></text:p>
      <text:p text:style-name="P2243"><text:span text:style-name="T2244">132</text:span><text:span text:style-name="T2245">. Jeigu asmuo pageidauja gauti leidimą<text:s/></text:span><text:span text:style-name="T2246">steigti sandėlį veiklai, kurią pagal Akcizų įstatymą leidžiama vykdyti tik sandėlyje, ir tokios veiklos anksčiau nėra vykdęs, tai kartu su prašymu jis turi pateikti FR0630V priedą ir jame nurodyti vidutinį vienu metu per dieną ketinamų laikyti Prekių, deta</text:span><text:span text:style-name="T2247">lizuotų pagal Prekių tarifines grupes, kiekį. Tokiu atveju deklaruojamo ketinamų laikyti Prekių kiekio pagrįstumą pagal turimą informaciją apie panašaus gamybinio pajėgumo sandėlių faktinius duomenis ir kitus objektyvius kriterijus nustato Valstybinė mokes</text:span><text:span text:style-name="T2248">čių inspekcija.</text:span></text:p>
      <text:p text:style-name="P2249"><text:span text:style-name="T2250">133</text:span><text:span text:style-name="T2251">. FR0630V priedas pildomas siekiant apskaičiuoti vidutinę akcizų sumą pagal nustatytą vienu metu per dieną sandėlyje laikytų arba numatomų laikyti Prekių, kurioms taikomas AMLAR, kiekį. Asmuo, pageidaujantis gauti leidimą steigti san</text:span><text:span text:style-name="T2252">dėlį, kartu su prašymu Valstybinei mokesčių inspekcijai pateikia užpildytą FR0630V priedą ir jame, pagal šių taisyklių 128 ir 130 punktus, apskaičiuoja vidutinį Prekių, detalizuotų pagal Prekių tarifinių grupių kodų klasifikatorių, kiekį, kurį taikant AMLA</text:span><text:span text:style-name="T2253">R režimą numato vienu metu per dieną laikyti sandėlyje, ir atitinkamai apskaičiuotą vidutinę akcizų sumą.</text:span></text:p>
      <text:p text:style-name="P2254"><text:span text:style-name="T2255">134</text:span><text:span text:style-name="T2256">. Sandėlio savininkas, pasibaigus akcizų mokestiniam laikotarpiui, kartu su FR0360 formos deklaracija ir jos priedais Valstybinei mokesčių insp</text:span><text:span text:style-name="T2257">ekcijai privalo pateikti FR0630V priedą, kuriame pagal taisyklių 128 ir 130 punktus apskaičiuoja vidutinį kalendorinį mėnesį faktiškai vienu metu per dieną taikant AMLAR sandėlyje laikytų Prekių kiekį, bei atitinkamai apskaičiuoja vidutinę akcizų sumą ir t</text:span><text:span text:style-name="T2258">aisyklėse nustatyta tvarka priedą pateikia Valstybinei mokesčių inspekcijai. F0630V priedo neteikia asmenys, kurie Sandėlyje laiko tik valstybės naftos produktų atsargas.</text:span></text:p>
      <text:p text:style-name="P2259"><text:span text:style-name="T2260">135</text:span><text:span text:style-name="T2261">. Pildydami FR0630V priedo 2, 8, 9, 15 ir 16 laukelius, priedą teikiantys asme</text:span><text:span text:style-name="T2262">nys juos turi pildyti taip, kaip nustatyta taisyklių 24.2, 24.9, 26 bei 27 punktuose.</text:span></text:p>
      <text:p text:style-name="P2263"><text:span text:style-name="T2264">136</text:span><text:span text:style-name="T2265">. FR0630V priedo stulpelio V1 „Tarifinės grupės kodas“ laukeliuose nurodomas triženklis deklaruojamų Prekių tarifinės grupės kodas iš Prekių tarifinių grupių kodų<text:s/></text:span><text:span text:style-name="T2266">klasifikatoriaus.</text:span></text:p>
      <text:p text:style-name="P2267"><text:span text:style-name="T2268">137</text:span><text:span text:style-name="T2269">. FR0630V priedo stulpelio V2 „Vidutinis akcizais apmokestinamų prekių, taikant AMLAR laikytų (ketinamų laikyti) sandėlyje vienu metu per dieną, kiekis“ laukeliuose nurodomas V1 stulpelio atitinkamoje eilutėje nurodytai Prekių tari</text:span><text:span text:style-name="T2270">finei grupei priskirtų Prekių vidutinis, taikant AMLAR, laikytų (ketinamų laikyti) sandėlyje vienu metu per dieną, kiekis.</text:span></text:p>
      <text:p text:style-name="P2271"><text:span text:style-name="T2272">138</text:span><text:span text:style-name="T2273">. FR0630V priedo stulpelio V3 „Matavimo vieneto kodas“ laukeliuose nurodomas triženklis deklaruojamų Prekių kiekio matavimo vi</text:span><text:span text:style-name="T2274">eneto kodas iš taisyklių 1 priedo.</text:span></text:p>
      <text:p text:style-name="P2275"><text:span text:style-name="T2276">139</text:span><text:span text:style-name="T2277">. FR0630V priedo stulpelio V4 „Akcizų tarifas“ laukeliuose nurodomas V1 stulpelio atitinkamoje eilutėje nurodytai Prekių tarifinei grupei priskirtoms prekėms taikomas akcizų tarifas. Kai deklaruojamas cigarečių akc</text:span><text:span text:style-name="T2278">izas, V4 stulpelio eilutėse nurodomi visi skirtingi FR0630C priede apskaičiuoti kombinuoti akcizų tarifai litais už Prekių kiekį, atitinkantį vieną matavimo vienetą.</text:span></text:p>
      <text:p text:style-name="P2279"><text:span text:style-name="T2280">140</text:span><text:span text:style-name="T2281">. FR0630V priedo stulpelio V5 „Vidutinė akcizų suma (litais), apskaičiuota už vidut</text:span><text:span text:style-name="T2282">inį vienu metu per dieną sandėlyje laikytų (ketinamų laikyti) taikant akcizų mokėjimo laikino atidėjimo režimą akcizais apmokestinamų prekių kiekį“ laukeliuose nurodoma akcizų suma, apskaičiuota už V2 stulpelio atitinkamoje eilutėje nurodytą Prekių kiekį.<text:s/></text:span><text:span text:style-name="T2283">Ši suma apskaičiuojama taisyklių 127–129 punktuose nustatyta tvarka. Prireikus apskaičiuoti biologinės kilmės priedus turinčių energinių mišinių ar cigarečių vidutines akcizų sumas, pasinaudojama priedu FR0630B arba FR0630C. Tokiais atvejais priedų FR0630B</text:span><text:span text:style-name="T2284"><text:s/>arba FR0630C B1 arba C3 stulpelių „Pozicijos numeris AIS“ eilutėse įrašomas skaičius 0 (nulis).</text:span></text:p>
      <text:p text:style-name="P2285"><text:span text:style-name="T2286">141</text:span><text:span text:style-name="T2287">. FR0630V priedo laukelyje V7 „Iš viso“ nurodoma vidutinė per mėnesį laikytų Prekių akcizų suma litais, kuri apskaičiuojama stulpelyje V5 susumuojant vi</text:span><text:span text:style-name="T2288">dutines akcizų sumas, apskaičiuotas pagal vidutinį faktiškai vienu metu per dieną laikytų (ketinamų laikyti) Prekių, kurioms taikomas AMLAR, kiekį, detalizuojant pagal Prekių tarifinių grupių kodų klasifikatorių.</text:span></text:p>
      <text:p text:style-name="P2289"><text:span text:style-name="T2290">142</text:span><text:span text:style-name="T2291">. FR0630V priedo stulpelio V6 „Didži</text:span><text:span text:style-name="T2292">ausias mokestinį laikotarpį per dieną sandėlyje laikytų akcizais apmokestinamų prekių, kurioms taikomas akcizų mokėjimo laikino atidėjimo režimas, kiekis“ laukeliuose nurodomas V1 stulpelio atitinkamoje eilutėje nurodytai Prekių tarifinei grupei priskirtų<text:s/></text:span><text:span text:style-name="T2293">Prekių didžiausias mokestinį laikotarpį per dieną sandėlyje laikytų Prekių, kurioms taikomas AMLAR, kiekis.</text:span></text:p>
      <text:p text:style-name="P2294"><text:span text:style-name="T2295">143</text:span><text:span text:style-name="T2296">. FR063V priedą pildant AIS, EDS ar kitomis Valstybinės mokesčių inspekcijos programinėmis priemonėmis, visi duomenys FR0630V priedo laukeliu</text:span><text:span text:style-name="T2297">ose užpildomi automatiškai po to, kai yra užpildomi visi FR0630S priedai.</text:span></text:p>
      <text:p text:style-name="P2298">Užpildytas FR0630V priedas kartu su FR0630 formos deklaracija teikiamas AIS, EDS arba tiesiogiai Valstybinei mokesčių inspekcijai, kaip nustatyta šių taisyklių 32 punkte.</text:p>
      <text:p text:style-name="P2299"/>
      <text:p text:style-name="P2300"><text:span text:style-name="T2301">XV</text:span><text:span text:style-name="T2302">.<text:s/></text:span><text:span text:style-name="T2303">FR0630G IR FR0630L PRIEDŲ PILDYMAS</text:span></text:p>
      <text:p text:style-name="P2304"/>
      <text:p text:style-name="P2305"><text:span text:style-name="T2306">144</text:span><text:span text:style-name="T2307">. FR0630G priedą šių taisyklių nustatyta tvarka pildo ir teikia Registruoti tiekėjai, taip pat kiti asmenys, kuriems atsirado prievolė deklaruoti akmens anglių akcizus, nurodyti taisyklių 14 punkte. Registruoti ti</text:span><text:span text:style-name="T2308">ekėjai pildo tiek FR0630G priedų, kiek mokestiniu laikotarpiu turėjo galiojančių Tiekėjų leidimų.</text:span></text:p>
      <text:p text:style-name="P2309"><text:span text:style-name="T2310">FR0630L priedą šių taisyklių nustatyta tvarka pildo ir teikia Registruoti tiekėjai, taip pat kiti asmenys, kuriems atsirado prievolė deklaruoti kokso ir (ar)<text:s/></text:span><text:span text:style-name="T2311">lignito akcizus, nurodyti taisyklių 14 punkte. Registruoti tiekėjai pildo tiek FR0630L priedų, kiek mokestiniu laikotarpiu turėjo galiojančių Tiekėjų leidimų.</text:span></text:p>
      <text:p text:style-name="P2312"><text:span text:style-name="T2313">145</text:span><text:span text:style-name="T2314">. FR0630G ir FR0630L priedų 2 ir 15 laukelių duomenys pildomi taip, kaip nustatyta taisykl</text:span><text:span text:style-name="T2315">ių 24.2 ir 26 punktuose. Priedų 16 laukelio langeliuose „nuo“ nurodoma deklaruojamo mokestinio laikotarpio pradžia – praėjusio kalendorinio mėnesio pirmoji diena, o langeliuose „iki“ nurodoma mokestinio laikotarpio pabaiga – praėjusio mėnesio paskutinė die</text:span><text:span text:style-name="T2316">na.</text:span></text:p>
      <text:p text:style-name="P2317"><text:span text:style-name="T2318">146</text:span><text:span text:style-name="T2319">. FR0630G priedo G1 ir FR0630L priedo L1 laukelių „Registruoto tiekėjo leidimo Nr. AIS“ langeliuose nurodomas Tiekėjo leidimo numeris AIS, pagal kurį pildomi atitinkamo priedo duomenys.</text:span></text:p>
      <text:p text:style-name="P2320"><text:span text:style-name="T2321">147</text:span><text:span text:style-name="T2322">. FR0630G priedo G2 ir FR0630L priedo L2 laukeliuose</text:span><text:span text:style-name="T2323"><text:s/>atitinkamai pažymimas tik vienas langelis iš dviejų. Kai FR0630G priedą pildo Registruotas tiekėjas – pažymimas laukelio G1 langelis „Registruotas tiekėjas“, o kai priedą pildo asmuo, nesantis Registruotu tiekėju, kuriam atsirado prievolė deklaruoti akmen</text:span><text:span text:style-name="T2324">s anglių akcizus, – pažymimas laukelio G1 langelis „Neregistruotas tiekėjas“. Kai FR0630L priedą pildo Registruotas tiekėjas – pažymimas laukelio L1 langelis „Registruotas tiekėjas“, o jeigu priedą pildo asmuo, nesantis Registruotu tiekėju, kuriam atsirado</text:span><text:span text:style-name="T2325"><text:s/>prievolė deklaruoti kokso ir (ar) lignito akcizus, – pažymimas laukelio L1 langelis „Neregistruotas tiekėjas“.</text:span></text:p>
      <text:p text:style-name="P2326"><text:span text:style-name="T2327">148</text:span><text:span text:style-name="T2328">. FR0630G priedo stulpelio „Deklaruojamos tarifinės grupės kodas“ 3, 4, 7, 8, 9 ir 10 laukelių langeliuose atspausdinti triženkliai akmen</text:span><text:span text:style-name="T2329">s anglių tarifinių grupių kodai, o FR0630L priedo stulpelio „Deklaruojamos tarifinės grupės kodas“ 3, 4, 7, 8 ir 9 laukelių langeliuose atspausdinti kokso ir (ar) lignito tarifinių grupių kodai. Kodai paimti iš kodų klasifikatoriaus.</text:span></text:p>
      <text:p text:style-name="P2330"><text:span text:style-name="T2331">149</text:span><text:span text:style-name="T2332">. FR0630G pried</text:span><text:span text:style-name="T2333">o stulpelio „Akmens anglių vieno KGM akcizų tarifas, Lt“ 3, 4, 7, 8, 9 ir 10 laukelių langeliuose atspausdinti akmens anglių akcizų tarifai litais už vieną kilogramą produkto, o FR0630L priedo stulpelio „Kokso ir lignito vieno KGM akcizų tarifas, Lt“ 3, 4,</text:span><text:span text:style-name="T2334"><text:s/>7, 8 ir 9 laukelių langeliuose atspausdinti kokso ir lignito akcizų tarifai už vieną kilogramą produkto. Akcizų tarifai paimti iš Taisyklių 1 priedo ir įrašyti trijų skaičių po kablelio tikslumu.</text:span></text:p>
      <text:p text:style-name="P2335"><text:span text:style-name="T2336">150</text:span><text:span text:style-name="T2337">. FR0630G priedo G3 stulpelio laukelių langeliuose n</text:span><text:span text:style-name="T2338">urodomas akmens anglių kiekis, o FR0630L priedo L3 stulpelio laukelių langeliuose nurodomas kokso ir (ar) lignito kiekis. Kiekis nurodomas kilogramais (KGM rašant sveikais skaičiais).</text:span></text:p>
      <text:p text:style-name="P2339"><text:span text:style-name="T2340">151</text:span><text:span text:style-name="T2341">. FR0630G priedo G4 stulpelio 3, 4, 7, 8, 9 ir 10 laukelių langel</text:span><text:span text:style-name="T2342">iuose įrašomos akcizų sumos, kurios gaunamos sudauginus atitinkamuose G3 stulpelio laukeliuose nurodytą akmens anglių kiekį ir G2 stulpelio atitinkamuose laukeliuose nurodytą akcizų tarifą, o FR0630L priedo L4 stulpelio 3, 4, 7, 8 ir 9 laukelių langeliuose</text:span><text:span text:style-name="T2343"><text:s/>įrašomos kokso ir (ar) lignito akcizų sumos, kurios gaunamos sudauginus atitinkamuose L3 stulpelio laukeliuose nurodytą kokso ir (ar) lignito kiekį ir L2 stulpelio atitinkamuose laukeliuose nurodytą akcizų tarifą. Pildant priedus EDS, minėtus kiekius ir t</text:span><text:span text:style-name="T2344">arifus sudaugina ir gautas akcizų sumas sistema įrašo automatiškai.</text:span></text:p>
      <text:p text:style-name="P2345"><text:span text:style-name="T2346">152</text:span><text:span text:style-name="T2347">. FR0630G priedo laukelio „Iš viso G4 laukelių suma, Lt“ langeliuose įrašoma akcizų suma, kuri gaunama sudedant G4 stulpelio 3, 4, 7, 8, 9 ir 10 laukelių langeliuose apskaičiuotas s</text:span><text:span text:style-name="T2348">umas, o FR0630L priedo laukelio „Iš viso L4 laukelių suma, Lt“ langeliuose įrašoma akcizų suma, kuri gaunama sudedant L4 stulpelio 3, 4, 7, 8 ir 9 laukelių langeliuose apskaičiuotas sumas litais, apvalinant taip, kaip nurodyta taisyklių 14.4 punkte.</text:span></text:p>
      <text:p text:style-name="P2349"><text:span text:style-name="T2350">153</text:span><text:span text:style-name="T2351">. FR0630G priedo stulpeliuose duomenys turi būti nurodomi taip:</text:span></text:p>
      <text:p text:style-name="P2352"><text:span text:style-name="T2353">153.1</text:span><text:span text:style-name="T2354">. priedo 1 laukelio „Akmens anglių, kurių akcizai nesumokėti (toliau – akmens anglys), likutis mokestinio laikotarpio pradžioje“ G3 stulpelio langeliuose nurodomas akmens anglių likuti</text:span><text:span text:style-name="T2355">s mokestinio laikotarpio pradžioje. Šis likutis turi būti toks pat, koks buvo nurodytas ankstesnio mokestinio laikotarpio akcizų deklaracijos FR0630G priedo 11 laukelyje „Akmens anglių likutis mokestinio laikotarpio pabaigoje“. Jei likutis mokestinio laiko</text:span><text:span text:style-name="T2356">tarpio pradžioje yra mažesnis negu praėjusio laikotarpio pabaigoje, tai šis skirtumas turi būti nurodomas priedo 10 laukelio „Kiti akmens anglių akcizų privalaus sumokėjimo per ataskaitinį laikotarpį atvejai“ G3 stulpelio langeliuose, o apskaičiuota šio ki</text:span><text:span text:style-name="T2357">ekio mokėtina akcizų suma nurodoma 10 laukelio G4 stulpelio langeliuose;</text:span></text:p>
      <text:p text:style-name="P2358"><text:span text:style-name="T2359">153.2</text:span><text:span text:style-name="T2360">. priedo 2 laukelį „Registruoto tiekėjo per ataskaitinį laikotarpį iš kitos ES valstybės narės ir (ar) iš kitų Registruotų tiekėjų Lietuvoje įsigytos ir importuotos akmens an</text:span><text:span text:style-name="T2361">glys“ pildo tik Registruotas tiekėjas. Šio laukelio G3 stulpelio langeliuose nurodomas iš kitos ES valstybės narės ir (ar) iš kitų Registruotų tiekėjų Lietuvoje įsigytų ar importuotų akmens anglių kiekis;</text:span></text:p>
      <text:p text:style-name="P2362"><text:span text:style-name="T2363">153.3</text:span><text:span text:style-name="T2364">. priedo 3 laukelį „Asmenų (išskyrus Regis</text:span><text:span text:style-name="T2365">truotus tiekėjus, Registruotus naudotojus ir gyventojus) per ataskaitinį laikotarpį iš kitos ES valstybės narės įsigytos akmens anglys“ pildo asmenys (išskyrus Registruotus tiekėjus, Registruotus naudotojus ir gyventojus), kurie per ataskaitinį laikotarpį<text:s/></text:span><text:span text:style-name="T2366">neturėdami Tiekėjo leidimo ir (ar) Naudotojo leidimo, akmens anglis įsigijo iš kitos ES valstybės narės. Šio laukelio G3 stulpelio langeliuose nurodomas įsigytų akmens anglių kiekis, o, taikant Akcizų įstatymo 54 straipsnio 1 dalyje nurodytą akcizų tarifą,</text:span><text:span text:style-name="T2367"><text:s/>apskaičiuota šio kiekio mokėtina akcizų suma nurodoma to paties laukelio G4 stulpelio langeliuose;</text:span></text:p>
      <text:p text:style-name="P2368"><text:span text:style-name="T2369">153.4</text:span><text:span text:style-name="T2370">. priedo 4 laukelį „Registruotų naudotojų per ataskaitinį laikotarpį iš kitos ES valstybės narės įsigytos akmens anglys“ pildo tik tie Registruoti<text:s/></text:span><text:span text:style-name="T2371">naudotojai, kurie per ataskaitinį laikotarpį iš kitos ES valstybės narės įsigijo akmens anglis. Šio laukelio G3 stulpelio langeliuose nurodomas įsigytų akmens anglių kiekis, o, taikant Akcizų įstatymo 54 straipsnio 2 dalyje nurodytą akcizų tarifą, apskaiči</text:span><text:span text:style-name="T2372">uota šio kiekio mokėtina akcizų suma nurodoma to paties laukelio G4 stulpelio langeliuose;</text:span></text:p>
      <text:p text:style-name="P2373"><text:span text:style-name="T2374">153.5</text:span><text:span text:style-name="T2375">. priedo 5 laukelį „Per ataskaitinį laikotarpį Registruotiems tiekėjams parduotos ar kitaip perduotos akmens anglys“ pildo asmenys, per ataskaitinį laikotar</text:span><text:span text:style-name="T2376">pį pardavę ar kitaip perdavę akmens anglis. Šio laukelio G3 stulpelio langeliuose nurodomas Registruotam tiekėjui Lietuvoje parduotų ar kitaip perduotų akmens anglių kiekis;</text:span></text:p>
      <text:p text:style-name="P2377"><text:span text:style-name="T2378">153.6</text:span><text:span text:style-name="T2379">. priedo 6 laukelį „Į kitą valstybę narę per ataskaitinį laikotarpį išgab</text:span><text:span text:style-name="T2380">entos akmens anglys“ pildo tik Registruotas tiekėjas. Šio laukelio G3 stulpelio langeliuose nurodomas šio asmens į kitą ES valstybę narę išgabentų akmens anglių kiekis;</text:span></text:p>
      <text:p text:style-name="P2381"><text:span text:style-name="T2382">153.7</text:span><text:span text:style-name="T2383">. priedo 7 laukelį „Per ataskaitinį laikotarpį gyventojams Lietuvoje parduota<text:s/></text:span><text:span text:style-name="T2384">ar kitaip perduota akmens anglių“ pildo tik Registruotas tiekėjas. Šio laukelio G3 stulpelio langeliuose nurodomas šio asmens Lietuvos Respublikos gyventojams (asmenims, kurie pastatus ar jų dalį (butą) apšildo degindami akmens anglis) parduotų ar kitaip p</text:span><text:span text:style-name="T2385">erduotų akmens anglių kiekis;</text:span></text:p>
      <text:p text:style-name="P2386"><text:span text:style-name="T2387">153.8</text:span><text:span text:style-name="T2388">. priedo 8 laukelį „Per ataskaitinį laikotarpį Registruotiems naudotojams parduotos ar kitaip perduotos akmens anglys“ pildo tik Registruotas tiekėjas. Šio laukelio G3 stulpelio langeliuose nurodomas šio asmens Regist</text:span><text:span text:style-name="T2389">ruotiems naudotojams parduotų ar kitaip perduotų akmens anglių kiekis, o, taikant Akcizų įstatymo 54 straipsnio 2 dalyje nurodytą akcizų tarifą, apskaičiuota šio kiekio mokėtina akcizų suma nurodoma to paties laukelio G4 stulpelio langeliuose;</text:span></text:p>
      <text:p text:style-name="P2390"><text:span text:style-name="T2391">153.9</text:span><text:span text:style-name="T2392">. p</text:span><text:span text:style-name="T2393">riedo 9 laukelį „Per ataskaitinį laikotarpį Lietuvoje kitiems asmenims (išskyrus Registruotus tiekėjus ir Registruotus naudotojus) parduotos ar kitaip perduotos akmens anglys arba sunaudotos savo reikmėms neturint Registruoto naudotojo leidimo“ pildo asmen</text:span><text:span text:style-name="T2394">ys, kurie per ataskaitinį laikotarpį, neturėdami Tiekėjo leidimo, akmens anglis pardavė ar kitaip perdavė kitiems asmenims, kurie neturi Tiekėjo leidimo ar Naudotojo leidimo. Šį laukelį taip pat turi pildyti ir Registruoti tiekėjai tais atvejais, kai jie,<text:s/></text:span><text:span text:style-name="T2395">neturėdami Naudotojo leidimo, akmens anglis sunaudojo savo reikmėms. Šio laukelio G3 stulpelio langeliuose nurodomas parduotų ar kitaip perduotų akmens anglių kiekis, o, taikant Akcizų įstatymo 54 straipsnio 1 dalyje nurodytą akcizų tarifą, apskaičiuota ši</text:span><text:span text:style-name="T2396">o kiekio mokėtina akcizų suma nurodoma to paties laukelio G4 stulpelio langeliuose;</text:span></text:p>
      <text:p text:style-name="P2397"><text:span text:style-name="T2398">153.10</text:span><text:span text:style-name="T2399">. priedo 10 laukelį „Kiti akmens anglių akcizų privalaus sumokėjimo per ataskaitinį laikotarpį atvejai“ pildo asmenys, kuriems per ataskaitinį laikotarpį pagal Ak</text:span><text:span text:style-name="T2400">cizų įstatymo 49 straipsnio nuostatas atsirado prievolė deklaruoti ir mokėti akmens anglių akcizus kitais atvejais negu buvo deklaravę šio priedo 2–9 laukeliuose. Šio laukelio G3 stulpelio langeliuose nurodomas privalomų deklaruoti akmens anglių kiekis, o,</text:span><text:span text:style-name="T2401"><text:s/>taikant Akcizų įstatymo 54 straipsnio 1 dalyje nurodytą akcizų tarifą, apskaičiuota šio kiekio mokėtina akcizų suma nurodoma to paties laukelio G4 stulpelio langeliuose;</text:span></text:p>
      <text:p text:style-name="P2402"><text:span text:style-name="T2403">153.11</text:span><text:span text:style-name="T2404">. priedo 11 laukelio „Akmens anglių likutis mokestinio laikotarpio pabaigoj</text:span><text:span text:style-name="T2405">e“ G3 stulpelio langeliuose nurodomas asmens turimas akmens anglių likutis mokestinio laikotarpio pabaigoje (paskutinę mėnesio dieną);</text:span></text:p>
      <text:p text:style-name="P2406"><text:span text:style-name="T2407">153.12</text:span><text:span text:style-name="T2408">. FR0630G priedo G5 laukelio „Iš viso G4 laukelių suma, Lt“ langeliuose nurodoma akmens anglių akcizų suma,<text:s/></text:span><text:span text:style-name="T2409">kuri gaunama sudėjus priedo G4 stulpelio 3, 4, 7, 8, 9 ir 10 laukelių langeliuose nurodytas akcizų sumas.</text:span></text:p>
      <text:p text:style-name="P2410"><text:span text:style-name="T2411">154</text:span><text:span text:style-name="T2412">. FR0630L priedo stulpeliuose duomenys turi būti nurodomi taip:</text:span></text:p>
      <text:p text:style-name="P2413"><text:span text:style-name="T2414">154.1</text:span><text:span text:style-name="T2415">. priedo 1 laukelio „Kokso ir (ar) lignito, kurių akcizai nesumokėti (</text:span><text:span text:style-name="T2416">toliau – koksas ir (ar) lignitas), likutis mokestinio laikotarpio pradžioje“ L3 stulpelio langeliuose nurodomas kokso ir (ar) lignito likutis pagal inventorizacijos duomenis mokestinio laikotarpio pradžioje. Šis likutis turi būti toks pat, koks buvo nurody</text:span><text:span text:style-name="T2417">tas ankstesnio mokestinio laikotarpio FR0630L priedo 11 laukelyje „Kokso ir (ar) lignito likutis mokestinio laikotarpio pabaigoje“. Jei likutis mokestinio laikotarpio pradžioje yra mažesnis negu praėjusio mokestinio laikotarpio pabaigoje, tai šis skirtumas</text:span><text:span text:style-name="T2418"><text:s/>nurodomas priedo 10 laukelio L3 stulpelio langeliuose, o apskaičiuota šio kiekio mokėtina akcizų suma nurodoma to paties laukelio L4 stulpelio langeliuose;</text:span></text:p>
      <text:p text:style-name="P2419"><text:span text:style-name="T2420">154.2</text:span><text:span text:style-name="T2421">. priedo 2 laukelį „Registruoto tiekėjo per ataskaitinį laikotarpį iš kitos ES valstybės n</text:span><text:span text:style-name="T2422">arės ir (ar) iš kitų Registruotų tiekėjų Lietuvoje įsigytas ir (ar) importuotas koksas ir (ar) lignitas“ pildo tik Registruotas tiekėjas. Šio laukelio L3 stulpelio langeliuose nurodomas Registruoto tiekėjo iš kitos ES valstybės narės ir (ar) iš kitų Regist</text:span><text:span text:style-name="T2423">ruotų tiekėjų Lietuvoje įsigyto kokso ir (ar) lignito kiekis;</text:span></text:p>
      <text:p text:style-name="P2424"><text:span text:style-name="T2425">154.3</text:span><text:span text:style-name="T2426">. priedo 3 laukelį „Asmenų (išskyrus Registruotus tiekėjus ir Registruotus naudotojus) per ataskaitinį laikotarpį iš kitos ES valstybės narės įsigytas koksas ir (ar) lignitas“ pildo asm</text:span><text:span text:style-name="T2427">enys, kurie per ataskaitinį laikotarpį, neturėdami Tiekėjo leidimo arba Naudotojo leidimo, koksą ir (ar) lignitą įsigijo iš kitos ES valstybės narės. Šio laukelio L3 stulpelio langeliuose nurodomas įsigyto kokso ir (ar) lignito kiekis, o, taikant Akcizų įs</text:span><text:span text:style-name="T2428">tatymo 54 straipsnio 1 dalyje nurodytą akcizų tarifą, apskaičiuota šio kiekio mokėtina akcizų suma nurodoma to paties laukelio L4 stulpelio langeliuose;</text:span></text:p>
      <text:p text:style-name="P2429"><text:span text:style-name="T2430">154.4</text:span><text:span text:style-name="T2431">. priedo 4 laukelį „Registruotų naudotojų per ataskaitinį laikotarpį iš kitos ES valstybės nar</text:span><text:span text:style-name="T2432">ės įsigytas koksas ir (ar) lignitas“ pildo tik tie Registruoti naudotojai, kurie per ataskaitinį laikotarpį iš kitos ES valstybės narės įsigijo koksą ir (ar) lignitą. Šio laukelio L3 stulpelio langeliuose nurodomas įsigyto kokso ir (ar) lignito kiekis, o,<text:s/></text:span><text:span text:style-name="T2433">taikant Akcizų įstatymo 55 straipsnio 2 dalyje nurodytą akcizų tarifą, apskaičiuota šio kiekio mokėtina akcizų suma nurodoma to paties laukelio L4 stulpelio langeliuose;</text:span></text:p>
      <text:p text:style-name="P2434"><text:span text:style-name="T2435">154.5</text:span><text:span text:style-name="T2436">. priedo 5 laukelį „Per ataskaitinį laikotarpį Registruotiems tiekėjams pardu</text:span><text:span text:style-name="T2437">otas ar kitaip perduotas koksas ir (ar) lignitas“ pildo asmenys, per ataskaitinį laikotarpį Registruotiems tiekėjams pardavę ar kitaip perdavę koksą ir (ar) lignitą. Šio laukelio L3 stulpelio langeliuose nurodomas Registruotam tiekėjui Lietuvoje parduoto a</text:span><text:span text:style-name="T2438">r kitaip perduoto kokso ir (ar) lignito kiekis;</text:span></text:p>
      <text:p text:style-name="P2439"><text:span text:style-name="T2440">154.6</text:span><text:span text:style-name="T2441">. priedo 6 laukelį „Į kitą ES valstybę narę per ataskaitinį laikotarpį išgabentas koksas ir (ar) lignitas“ pildo tik Registruotas tiekėjas. Šio laukelio L3 stulpelio langeliuose nurodomas šio asmens<text:s/></text:span><text:span text:style-name="T2442">į kitą ES valstybę narę išgabento kokso ir (ar) lignito kiekis;</text:span></text:p>
      <text:p text:style-name="P2443"><text:span text:style-name="T2444">154.7</text:span><text:span text:style-name="T2445">. priedo 7 laukelį „Per ataskaitinį laikotarpį gyventojams Lietuvoje parduotas ar kitaip perduotas koksas ir (ar) lignitas“ pildo tik Registruotas tiekėjas. Šio laukelio L3 stulpelio<text:s/></text:span><text:span text:style-name="T2446">langeliuose nurodomas šio asmens Lietuvos Respublikos gyventojams (asmenims, kurie pastatus ar jų dalį (butą) apšildo degindami koksą ir (ar) lignitą) parduoto ar kitaip perduoto kokso ir (ar) lignito kiekis;</text:span></text:p>
      <text:p text:style-name="P2447"><text:span text:style-name="T2448">154.8</text:span><text:span text:style-name="T2449">. priedo 8 laukelį „Per ataskaitinį la</text:span><text:span text:style-name="T2450">ikotarpį Registruotiems naudotojams parduotas ar kitaip perduotas koksas ir (ar) lignitas“ pildo tik Registruotas tiekėjas. Šio laukelio L3 stulpelio langeliuose nurodomas šio asmens Registruotiems naudotojams parduoto ar kitaip perduoto kokso ir (ar) lign</text:span><text:span text:style-name="T2451">ito kiekis, o, taikant Akcizų įstatymo 55 straipsnio 2 dalyje nurodytą akcizų tarifą, apskaičiuota šio kiekio mokėtina akcizų suma nurodoma to paties laukelio L4 stulpelio langeliuose;</text:span></text:p>
      <text:p text:style-name="P2452"><text:span text:style-name="T2453">154.9</text:span><text:span text:style-name="T2454">. priedo 9 laukelį „Per ataskaitinį laikotarpį Lietuvoje kitie</text:span><text:span text:style-name="T2455">ms asmenims (išskyrus Registruotus tiekėjus ir Registruotus naudotojus) parduotas ar kitaip perduotas koksas ir (ar) lignitas arba sunaudotas savo reikmėms neturint Registruoto naudotojo leidimo“ pildo asmenys, kurie per ataskaitinį laikotarpį, neturėdami<text:s/></text:span><text:span text:style-name="T2456">Tiekėjo leidimo, koksą ir (ar) lignitą pardavė ar kitaip perdavė kitiems asmenims, neturintiems Tiekėjo leidimo ar Naudotojo leidimo. Šį laukelį taip pat turi pildyti ir Tiekėjai tais atvejais, kai jie, neturėdami Naudotojo leidimo, koksą ir (ar) lignitą s</text:span><text:span text:style-name="T2457">unaudojo savo reikmėms. Šio laukelio L3 stulpelio langeliuose nurodomas parduoto ar kitaip perduoto kokso ir (ar) lignito kiekis, o, taikant Akcizų įstatymo 55 straipsnio 1 dalyje nurodytą akcizų tarifą, apskaičiuota šio kiekio mokėtina akcizų suma nurodom</text:span><text:span text:style-name="T2458">a to paties laukelio L4 stulpelio langeliuose;</text:span></text:p>
      <text:p text:style-name="P2459"><text:span text:style-name="T2460">154.10</text:span><text:span text:style-name="T2461">. priedo 10 laukelį „Kiti kokso ir (ar) lignito akcizų privalomo sumokėjimo per ataskaitinį laikotarpį atvejai“ pildo asmenys, kuriems ataskaitinį laikotarpį pagal Akcizų įstatymo 49 straipsnio nuost</text:span><text:span text:style-name="T2462">atas atsirado prievolė deklaruoti ir mokėti kokso ir lignito akcizus kitais atvejais negu buvo deklaravę šio priedo 2–8 laukeliuose. Šio laukelio L3 stulpelio langeliuose nurodomas privalomo deklaruoti kokso ir (ar) lignito kiekis, o, taikant Akcizų įstaty</text:span><text:span text:style-name="T2463">mo 55 straipsnio 1 dalyje nurodytą akcizų tarifą, apskaičiuota šio kiekio mokėtina akcizų suma nurodoma to paties laukelio L4 stulpelio langeliuose;</text:span></text:p>
      <text:p text:style-name="P2464"><text:span text:style-name="T2465">154.11</text:span><text:span text:style-name="T2466">. priedo 11 laukelio „Kokso ir (ar) lignito likutis mokestinio laikotarpio pabaigoje“ L3 stulpeli</text:span><text:span text:style-name="T2467">o langeliuose nurodomas asmens turimas kokso ir (ar) lignito likutis mokestinio laikotarpio pabaigoje (paskutinę mėnesio dieną);</text:span></text:p>
      <text:p text:style-name="P2468"><text:span text:style-name="T2469">154.12</text:span><text:span text:style-name="T2470">. FR0630L priedo L5 laukelio „Iš viso: (L4 laukelių suma, Lt)“ langeliuose nurodoma kokso ir (ar) lignito akcizų suma</text:span><text:span text:style-name="T2471">, kuri gaunama sudėjus priedo L4 stulpelio 3, 4, 7, 8 ir 9 laukelių langeliuose nurodytas akcizų sumas.</text:span></text:p>
      <text:p text:style-name="P2472"><text:span text:style-name="T2473">155</text:span><text:span text:style-name="T2474">. Jei tas pats asmuo turi deklaruoti akmens anglių, kokso ir (ar) lignito akcizus, tai akmens anglių akcizus turi apskaičiuoti pagal kiekvieną<text:s/></text:span><text:span text:style-name="T2475">Tiekėjo leidimą atskiruose FR0630G prieduose, o kokso ir (ar) lignito akcizus turi apskaičiuoti atskiruose FR0630L prieduose, pateikdamas vieną FR0630A deklaraciją ir vieną FR0630D priedą.</text:span></text:p>
      <text:p text:style-name="P2476"><text:span text:style-name="T2477">156</text:span><text:span text:style-name="T2478">. Užpildyti FR0630G ir FR0630L priedai kartu su FR0630A form</text:span><text:span text:style-name="T2479">os deklaracija teikiami EDS arba tiesiogiai Valstybinei mokesčių inspekcijai, kaip nustatyta šių taisyklių 82 punkte.</text:span></text:p>
      <text:p text:style-name="P2480"/>
      <text:p text:style-name="P2481"><text:span text:style-name="T2482">XVI</text:span><text:span text:style-name="T2483">.<text:s/></text:span><text:span text:style-name="T2484">FR0630 FORMOS DEKLARACIJOS IR FR0630A FORMOS DEKLARACIJOS PILDYMAS, DEKLARUOJANT PASIKEITUSIŲ TARIFŲ PREKIŲ AKCIZUS</text:span></text:p>
      <text:p text:style-name="P2485"/>
      <text:p text:style-name="P2486"><text:span text:style-name="T2487">FR0630<text:s/></text:span><text:span text:style-name="T2488">formos deklaracijos pildymas</text:span></text:p>
      <text:p text:style-name="P2489"/>
      <text:p text:style-name="P2490"><text:span text:style-name="T2491">157</text:span><text:span text:style-name="T2492">. Tais atvejais, kai dėl cigarečių akcizų tarifo padidinimo pagal Akcizų įstatymo 9 straipsnio 1 dalies 9 punktą atsiranda prievolė mokėti tokių cigarečių akcizus (apskaičiuotus iš akcizų sumos, kuri mokėtina taikant įs</text:span><text:span text:style-name="T2493">igaliojusį naują akcizų tarifą, atėmus akcizų sumą, kuri už šias cigaretes buvo apskaičiuota iki naujo akcizų tarifo įsigaliojimo; toliau – akcizų skirtumas) ar dėl kitų Prekių akcizų tarifo pasikeitimo arba dėl akcizų skirtumo sumokėjimo ar gražinimo (kai</text:span><text:span text:style-name="T2494"><text:s/>tokia prievolė atsiranda pritaikius ne tą akcizų tarifą), akcizų skirtumą sandėlio savininkas ar registruotas gavėjas, ar registruotas siuntėjas turi deklaruoti FR0630 formos 07 versijos deklaracijoje.</text:span></text:p>
      <text:p text:style-name="P2495"><text:span text:style-name="T2496">158</text:span><text:span text:style-name="T2497">. Akcizų skirtumas nurodomas tik FR0630 formos</text:span><text:span text:style-name="T2498"><text:s/>deklaracijos 105 eilutėje „Dėl akcizų tarifo pasikeitimo apskaičiuota mokėtina į biudžetą arba grąžintina (-) iš biudžeto akcizų suma, Lt: (Apskaičiuojama atskirai pagal inventorizacijos duomenis)“ (toliau – 105 eilutė).</text:span></text:p>
      <text:p text:style-name="P2499"><text:span text:style-name="T2500">159</text:span><text:span text:style-name="T2501">. Deklaruojant akcizų sumos</text:span><text:span text:style-name="T2502"><text:s/>skirtumą, FR0630 formos deklaracija ir jos priedai pildomi šių taisyklių nustatyta tvarka. Cigarečių ar kitų Prekių, kurių akcizų skirtumas deklaruojamas FR0630 formos deklaracijos 105 eilutėje, kiekiai FR0630 formos deklaracijos prieduose nenurodomi.</text:span></text:p>
      <text:p text:style-name="P2503"><text:span text:style-name="T2504">1</text:span><text:span text:style-name="T2505">60</text:span><text:span text:style-name="T2506">. Akcizų skirtumas gali būti apskaičiuojamas taip:</text:span></text:p>
      <text:p text:style-name="P2507"><text:span text:style-name="T2508">160.1</text:span><text:span text:style-name="T2509">. pagal kiekvieną cigarečių pavadinimą, maksimalią mažmeninę kainą ir kiekį pakuotėje apskaičiuojamas cigarečių kombinuotas akcizų tarifas už 1000 cigarečių. Kombinuotas akcizų tarifas skaičiuoj</text:span><text:span text:style-name="T2510">amas pagal tokią lygtį:</text:span></text:p>
      <text:p text:style-name="P2511"/>
      <text:p text:style-name="P2512">VE x MK</text:p>
      <text:p text:style-name="P2513">SKT (Lt už 1000 vnt.) = SE + 10 x ———–––, kur</text:p>
      <text:p text:style-name="P2514">K</text:p>
      <text:p text:style-name="P2515">SKT – naujojo ir senojo kombinuoto akcizų tarifo skirtumas litais (rašant vienos tūkstantosios tikslumu) už 1000 cigarečių;</text:p>
      <text:p text:style-name="P2516">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text:s/>specifinis elementas nesikeitė, tai SE = galiojantis cigarečių akcizų tarifo specifinis elementas;</text:p>
      <text:p text:style-name="P2517">10 – skaičius, kuris gaunamas 1000 (cigarečių) padalinus iš 100 (procentų);</text:p>
      <text:p text:style-name="P2518">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text:s/>VE = galiojantis cigarečių akcizų tarifo vertybinis elementas;</text:p>
      <text:p text:style-name="P2519">MK – tai cigarečių, kurių akcizas skaičiuojamas, maksimali mažmeninė kaina, nurodyta banderolėje, litais (rašant vienos šimtosios tikslumu);</text:p>
      <text:p text:style-name="P2520"><text:span text:style-name="T2521">K – cigarečių kiekis vienetais mažmeninėje<text:s/></text:span><text:span text:style-name="T2522">pakuotėje;</text:span></text:p>
      <text:p text:style-name="P2523"><text:span text:style-name="T2524">160.2</text:span><text:span text:style-name="T2525">. skaičiuojama kiekvieno cigarečių pavadinimo kiekvienos kitos kainos cigarečių akcizų suma:</text:span></text:p>
      <text:p text:style-name="P2526">Akcizų suma (Lt) = CK x KT, kur</text:p>
      <text:p text:style-name="P2527">CK – visas to pavadinimo cigarečių kiekis, 1000 vienetų (rašant vienos tūkstantosios tikslumu);</text:p>
      <text:p text:style-name="P2528"><text:span text:style-name="T2529">KT – to pavadin</text:span><text:span text:style-name="T2530">imo cigarečių kombinuotas akcizų tarifas litais (vienos šimtosios tikslumu);</text:span></text:p>
      <text:p text:style-name="P2531"><text:span text:style-name="T2532">160.3</text:span><text:span text:style-name="T2533">. sudėjus pagal šių taisyklių 160.2 punktą apskaičiuotas kiekvieno pavadinimo ir kiekvienos kitos kainos cigarečių mokėtinas akcizų sumas, apskaičiuojamas akcizų skirtuma</text:span><text:span text:style-name="T2534">s, kuris turi būti įrašytas 105 laukelyje „Dėl akcizų tarifo pasikeitimo apskaičiuota mokėtina į biudžetą arba gražintina iš biudžeto (-) akcizų suma, Lt (Apskaičiuojama atskirai pagal inventorizacijos ar apskaitos duomenis)“;</text:span></text:p>
      <text:p text:style-name="P2535"><text:span text:style-name="T2536">160.4</text:span><text:span text:style-name="T2537">. kitų Prekių nei ci</text:span><text:span text:style-name="T2538">garetės, kai taisyklių 1 priede nėra nurodyto akcizų tarifo dėl akcizų tarifo pasikeitimo, akcizų skirtumas apskaičiuojamas iš buvusio akcizų tarifo atimant akcizų tarifą, po pasikeitimo gautąjį akcizų tarifo skirtumą padauginant iš deklaruojamų Prekių kie</text:span><text:span text:style-name="T2539">kio. Pagal 160.3 ir šį punktą apskaičiuotas akcizų skirtumas sudedamas ir įrašomas FR0630 deklaracijos laukelyje 105 bei pridedamas prie 101A laukelyje pildant priedus apskaičiuotos akcizų sumos. Gautoji akcizų suma įrašoma FR0630 deklaracijos 101A laukely</text:span><text:span text:style-name="T2540">je (vietoj pildant priedus apskaičiuotos sumos);</text:span></text:p>
      <text:p text:style-name="P2541"><text:span text:style-name="T2542">160.5</text:span><text:span text:style-name="T2543">. kitų Prekių nei cigaretės, kai taisyklių 1 priede yra nurodytas akcizų tarifas dėl akcizų tarifo pasikeitimo, akcizų skirtumas apskaičiuojamas taisyklėse nustatyta tvarka, pildant visus reikiamus<text:s/></text:span><text:span text:style-name="T2544">priedus, o laukelyje 105 įrašomas nulis.</text:span></text:p>
      <text:p text:style-name="P2545"/>
      <text:p text:style-name="P2546"><text:span text:style-name="T2547">FR0630A formos deklaracijos pildymas</text:span></text:p>
      <text:p text:style-name="P2548"/>
      <text:p text:style-name="P2549"><text:span text:style-name="T2550">161</text:span><text:span text:style-name="T2551">. Asmenys, kurie nėra sandėlių savininkai, registruoti gavėjai ar registruoti siuntėjai, kurie pagal Akcizų įstatymo 9 straipsnio 1 dalies 9 punktą ar kitas Akcizų</text:span><text:span text:style-name="T2552"><text:s/>įstatymo nuostatas privalo deklaruoti tik akcizų skirtumą, turi užpildyti ir AVMI, kurios veiklos teritorijoje asmuo registruotas mokesčių mokėtoju, pateikti FR0630A formos deklaraciją (kai deklaruojamas mokestinis laikotarpis yra iki 2009 m. gruodžio 31<text:s/></text:span><text:span text:style-name="T2553">d. – 05 versija, kai deklaruojamas mokestinis laikotarpis yra nuo 2010 m. sausio 1 d. iki 2012 m. sausio 31 d. – 06 versija, o kai deklaruojamas mokestinis laikotarpis yra nuo 2012 m. vasario 1 d. – 07 versija).</text:span></text:p>
      <text:p text:style-name="P2554"><text:span text:style-name="T2555">162</text:span><text:span text:style-name="T2556">. Akcizų skirtumas nurodomas tik FR06</text:span><text:span text:style-name="T2557">30A formos deklaracijos A2 eilutėje „Dėl akcizų tarifo pasikeitimo apskaičiuota mokėtina į biudžetą arba grąžintina (-) iš biudžeto akcizų suma, Lt: (Apskaičiuojama atskirai pagal inventorizacijos ar apskaitos duomenis)“ (toliau – A2 eilutė). Dėl akcizų sk</text:span><text:span text:style-name="T2558">irtumo, kuris nurodomas A2 laukelyje, apskaičiavimo FR0630A formos deklaracijos priedai nepildomi ir neteikiami.</text:span></text:p>
      <text:p text:style-name="P2559"><text:span text:style-name="T2560">163</text:span><text:span text:style-name="T2561">. Pildant FR0630A formos deklaraciją, turi būti laikomasi taisyklių III skyriuje nustatytų reikalavimų su tokiais papildymais:</text:span></text:p>
      <text:p text:style-name="P2562"><text:span text:style-name="T2563">163.1</text:span><text:span text:style-name="T2564">.<text:s/></text:span><text:span text:style-name="T2565">16 eilutės laukelyje „nuo“ turi būti nurodyta naujo akcizų tarifo įsigaliojimo diena (metai, mėnuo ir diena (skaičiais)), o laukelyje „iki“ – to mėnesio paskutinė diena;</text:span></text:p>
      <text:p text:style-name="P2566"><text:span text:style-name="T2567">163.2</text:span><text:span text:style-name="T2568">. 17 eilutėje „X“ ženklas įrašomas laukelyje „Pirminė“, kai pateikiama mokest</text:span><text:span text:style-name="T2569">inio laikotarpio deklaracija ir jos priedai, arba laukelyje „Patikslinta“ – kai teikiama patikslinta to paties laikotarpio deklaracija;</text:span></text:p>
      <text:p text:style-name="P2570"><text:span text:style-name="T2571">163.3</text:span><text:span text:style-name="T2572">. A2 laukelyje įrašoma akcizų suma, paskaičiuota už nuosavybės teise priklausančias cigaretes, už kurias pagal<text:s/></text:span><text:span text:style-name="T2573">Akcizų įstatymo 9 straipsnio 1 dalies 9 punktą atsiranda akcizų prievolė. Ši akcizų suma gali būti skaičiuojama šių taisyklių 160 punkte nustatyta tvarka. Ši suma taip pat įrašoma į A1 laukelį, pridedant prie jame apskaičiuotos sumos;</text:span></text:p>
      <text:p text:style-name="P2574"><text:span text:style-name="T2575">163.4</text:span><text:span text:style-name="T2576">. eilutė „Pa</text:span><text:span text:style-name="T2577">teikiami priedai:“ nepildoma.</text:span></text:p>
      <text:p text:style-name="P2578"><text:span text:style-name="T2579">164</text:span><text:span text:style-name="T2580">. FR0630A formos deklaraciją tik dėl 105 laukelyje nurodomo akcizų skirtumo asmenys gali užpildyti pagal šių taisyklių 162–165 punktus ir pateikti Valstybinei mokesčių inspekcijai taip, kaip nustatyta šių taisyklių 82</text:span><text:span text:style-name="T2581"><text:s/>punkte.</text:span></text:p>
      <text:p text:style-name="P2582"><text:span text:style-name="T2583">165</text:span><text:span text:style-name="T2584">. Jeigu tam pačiam asmeniui yra prievolė deklaruoti akcizus ne tik pagal Akcizų statymo 9 straipsnio 1 dalies 9 punktą, bet ir kitais Akcizų įstatymo numatytais atvejais, tai jis gali pateikti vieną FR0630A formos deklaraciją, A2 laukelį dė</text:span><text:span text:style-name="T2585">l akcizų skirtumo užpildęs pagal šių taisyklių 160.3 ar 160.4 punktus, o visą deklaraciją ir jos priedus užpildęs pagal taisyklių reikalavimus, o kai taisyklių 1 priede yra nurodytas Prekių akcizų tarifas dėl akcizų tarifo pasikeitimo, akcizų skirtumas aps</text:span><text:span text:style-name="T2586">kaičiuojamas taisyklėse nustatyta tvarka pildant visus reikiamus priedus, o laukelyje 105 įrašomas nulis.</text:span></text:p>
      <text:p text:style-name="P2587"/>
      <text:p text:style-name="P2588"><text:span text:style-name="T2589">XVII</text:span><text:span text:style-name="T2590">.<text:s/></text:span><text:span text:style-name="T2591">FR0630E PRIEDO PILDYMAS</text:span></text:p>
      <text:p text:style-name="P2592"/>
      <text:p text:style-name="P2593"><text:span text:style-name="T2594">166</text:span><text:span text:style-name="T2595">. FR0630E priedą šių taisyklių nustatyta tvarka pildo ir pateikia registruoti Licencijuoti asmenys, nur</text:span><text:span text:style-name="T2596">odyti taisyklių 16 punkte, taip pat Nelicencijuoti asmenys, nurodyti taisyklių 17 punkte, kuriems atsirado prievolė deklaruoti elektros energijos akcizus.</text:span></text:p>
      <text:p text:style-name="P2597"><text:span text:style-name="T2598">167</text:span><text:span text:style-name="T2599">. FR0630E priedo 2 ir 15 laukelių duomenys pildomi taip, kaip nustatyta taisyklių 24.2, 26 ir<text:s/></text:span><text:span text:style-name="T2600">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601"><text:span text:style-name="T2602">168</text:span><text:span text:style-name="T2603">. FR0630E priedo E1 laukelių „Elektros energijos tiekėjo identifikacinis numeris AIS“ langeliuose nurodomas licencijuoto asmens identifikacinis numeris AIS, pagal kurį pildomi atitinkamo priedo duomenys.</text:span></text:p>
      <text:p text:style-name="P2604"><text:span text:style-name="T2605">169</text:span><text:span text:style-name="T2606">. FR0630E priedo E2 laukeliuose atitinkamai<text:s/></text:span><text:span text:style-name="T2607">pažymimas tik vienas langelis iš dviejų. Kai FR0630E priedą pildo Licencijuotas asmuo – pažymimas laukelio E2 „Elektros energijos“ langelis „Licencijuotas asmuo“, o kai priedą pildo Nelicencijuotas asmuo, kuriam atsirado prievolė deklaruoti elektros energi</text:span><text:span text:style-name="T2608">jos akcizus, – pažymimas laukelio E2 langelis „Nelicencijuotas asmuo“.</text:span></text:p>
      <text:p text:style-name="P2609"><text:span text:style-name="T2610">170</text:span><text:span text:style-name="T2611">. FR0630E priedo E3 stulpelio „Akcizų apskaičiavimo sudedamosios dalys“ atitinkamų eilučių langeliuose įrašomi tie akcizų apskaičiavimo sudedamųjų dalių kodai, kurie atitinka per</text:span><text:span text:style-name="T2612"><text:s/>ataskaitinį laikotarpį įvykdytus veiksmus su elektros energija (įsigijimą, sunaudojimą ir (ar) pardavimą arba kitokį perdavimą). Kodai pagal akcizų apskaičiavimo sudedamųjų dalių pavadinimus pasirenkami taisyklių 2 priede.</text:span></text:p>
      <text:p text:style-name="P2613"><text:span text:style-name="T2614">171</text:span><text:span text:style-name="T2615">. FR0630E priedo E4 stulp</text:span><text:span text:style-name="T2616">elio „Tarifinės grupės kodas“ atitinkamuose langeliuose įrašomi tie akcizais apmokestinamos elektros energijos tarifinės grupės kodai, kurie turi būti naudojami pagal Akcizų įstatymo nuostatas. Elektros energijos tarifinių grupių kodai yra pateikti taisykl</text:span><text:span text:style-name="T2617">ių 1 ir 2 prieduose.</text:span></text:p>
      <text:p text:style-name="P2618"><text:span text:style-name="T2619">172</text:span><text:span text:style-name="T2620">. FR0630E priedo E5 stulpelio „Elektros energijos kiekis, MWh“ langeliuose nurodomas elektros energijos kiekis, atitinkantis E3 stulpelyje nurodytus ataskaitiniu laikotarpiu įvykdytus veiksmus su elektros energija (įsigijimą, su</text:span><text:span text:style-name="T2621">naudojimą ir (ar) pardavimą arba kitokį perdavimą). Kiekis nurodomas megavatvalandėmis (MWh rašant tris skaičius po kablelio).</text:span></text:p>
      <text:p text:style-name="P2622"><text:span text:style-name="T2623">173</text:span><text:span text:style-name="T2624">. FR0630E priedo E6 stulpelio atitinkamuose langeliuose įrašomi tie elektros energijos akcizų tarifai, kurie pagal Akcizų<text:s/></text:span><text:span text:style-name="T2625">įstatymo nuostatas turi būti naudojami atitinkamai pagal E3 stulpelyje nurodytus ataskaitiniu laikotarpiu įvykdytus veiksmus su elektros energija (įsigijimą, sunaudojimą ir (ar) pardavimą arba kitokį perdavimą). Elektros energijos akcizų tarifai yra pateik</text:span><text:span text:style-name="T2626">ti taisyklių 1 priede, o jų taikymo ypatumai – taisyklių 2 priede.</text:span></text:p>
      <text:p text:style-name="P2627"><text:span text:style-name="T2628">174</text:span><text:span text:style-name="T2629">. FR0630E priedo E7 stulpelio „Į biudžetą mokėtina arba iš biudžeto grąžintina (-) akcizų suma, Lt“ atitinkamuose langeliuose įrašomos elektros energijos akcizų sumos, kurios gaunamo</text:span><text:span text:style-name="T2630">s sudauginus atitinkamuose E6 stulpelio laukeliuose nurodytą elektros energijos kiekį ir E6 stulpelio atitinkamuose laukeliuose nurodytą akcizų tarifą.</text:span></text:p>
      <text:p text:style-name="P2631"><text:span text:style-name="T2632">175</text:span><text:span text:style-name="T2633">. FR0630E priedo E8 laukelio „Iš viso per ataskaitinį laikotarpį apskaičiuota akcizų suma, Lt“ la</text:span><text:span text:style-name="T2634">ngeliuose įrašoma akcizų suma, kuri gaunama sudedant E7 stulpelio langeliuose apskaičiuotas sumas, litais apvalinant taip, kaip nurodyta taisyklių 23.4 punkte.</text:span></text:p>
      <text:p text:style-name="P2635"><text:span text:style-name="T2636">176</text:span><text:span text:style-name="T2637">. Asmenys, deklaruojantys elektros energijos akcizus, taisyklių 170–175 punktuose nurodyt</text:span><text:span text:style-name="T2638">us duomenis FR0630E priede įrašo taip:</text:span></text:p>
      <text:p text:style-name="P2639"><text:span text:style-name="T2640">176.1</text:span><text:span text:style-name="T2641">. pradžioje užpildoma E3 stulpelio pirmoji eilutė iš taisyklių 2 priedo pasirenkant tos akcizų apskaičiavimo sudedamosios dalies kodą, kuris atitinka ataskaitiniu laikotarpiu įvykusį veiksmą su elektros energij</text:span><text:span text:style-name="T2642">a. Kitose atskirose eilutėse su elektros energija įvykusių veiksmų kodai įrašomi kodų didėjimo eilės tvarka, vadovaujantis taisyklų 2 priede nurodytais paaiškinimais. Pirmiausia įrašomi kodai veiksmų, įvykusių įsigyjant elektros energiją (kurių pirmasis sk</text:span><text:span text:style-name="T2643">aičius yra vienetas), po to kodai veiksmų, įvykusių sunaudojant, kitiems asmenims parduodant ar kitaip perduodant akcizais apmokestintą elektros energiją (kurių pirmasis skaičius yra dvejetas), ir tik po to kodai veiksmų, įvykusių sunaudojant, kitiems asme</text:span><text:span text:style-name="T2644">nims parduodant ar kitaip perduodant nuo akcizų atleistą elektros energiją (šių pirmasis skaičius yra trejetas);</text:span></text:p>
      <text:p text:style-name="P2645"><text:span text:style-name="T2646">176.2</text:span><text:span text:style-name="T2647">. užpildžius E3 stulpelio langelius pirmoje eilutėje, toje pat eilutėje pildomi E4 stulpelio langeliai pasirenkant E3 stulpelyje įrašy</text:span><text:span text:style-name="T2648">tą kodą atitinkantį tarifinės grupės kodą pagal taisyklų 2 priedą;</text:span></text:p>
      <text:p text:style-name="P2649"><text:span text:style-name="T2650">176.3</text:span><text:span text:style-name="T2651">. užpildžius E4 stulpelio langelius pirmoje eilutėje, toje pat eilutėje pildomi E5 stulpelio langeliai, kuriuose yra įrašomas su elektros energija įvykusio veiksmo elektros energij</text:span><text:span text:style-name="T2652">os kiekis;</text:span></text:p>
      <text:p text:style-name="P2653"><text:span text:style-name="T2654">176.4</text:span><text:span text:style-name="T2655">. E4 stulpelyje įrašius elektros energijos kiekį, toje pat eilutėje pildomi E6 stulpelio langeliai pasirenkant E4 stulpelyje įrašytą tarifinės grupės kodą atitinkantį akcizų tarifą, vadovaujantis taisyklų 2 priede nurodytais paaiškinima</text:span><text:span text:style-name="T2656">is;</text:span></text:p>
      <text:p text:style-name="P2657"><text:span text:style-name="T2658">176.5</text:span><text:span text:style-name="T2659">. užpildžius E3–E6 stulpelių langelius pirmoje eilutėje, E7 stulpelyje sudauginant E6 stulpelyje įrašytus elektros energijos kiekio duomenis ir E7 įrašytą akcizų tarifą, apskaičiuojama akcizų suma atitinkamoje E7 stulpelio eilutėje. FR0630E pr</text:span><text:span text:style-name="T2660">iedo laukelyje E8 „Iš viso per mokestinį laikotarpį apskaičiuota akcizų suma, Lt“ nurodoma elektros energijos akcizų suma, kuri gaunama sudėjus priedo E7 stulpelio eilutėse nurodytas akcizų sumas;</text:span></text:p>
      <text:p text:style-name="P2661"><text:span text:style-name="T2662">176.6</text:span><text:span text:style-name="T2663">. užpildžius FR0630E priedą, taisyklių V skyriuje<text:s/></text:span><text:span text:style-name="T2664">nustatyta tvarka yra pildomas FR060D priedas, o po to baigiama pildyti FR0630A formos deklaracija.</text:span></text:p>
      <text:p text:style-name="P2665"><text:span text:style-name="T2666">177</text:span><text:span text:style-name="T2667">. Užpildytas FR0630E priedas kartu su FR0630A formos deklaracija teikiamas EDS arba tiesiogiai Valstybinei mokesčių inspekcijai, kaip nustatyta šių<text:s/></text:span><text:span text:style-name="T2668">taisyklių 82 punkte.</text:span></text:p>
      <text:p text:style-name="P2669"/>
      <text:p text:style-name="P2670"><text:span text:style-name="T2671">XVIII</text:span><text:span text:style-name="T2672">.<text:s/></text:span><text:span text:style-name="T2673">FR0630F PRIEDO PILDYMAS</text:span></text:p>
      <text:p text:style-name="P2674"/>
      <text:p text:style-name="P2675"><text:span text:style-name="T2676">178</text:span><text:span text:style-name="T2677">. FR0630F priedą šių taisyklių nustatyta tvarka pildo ir pateikia asmenys, nurodyti taisyklių 18 punkte, kuriems atsirado prievolė deklaruoti gamtinių dujų, naudojamų kaip variklių degalai (angl.<text:s/></text:span><text:span text:style-name="T2678">Compressed Natural Gas</text:span><text:span text:style-name="T2679">;</text:span><text:span text:style-name="T2680"><text:s/>toliau – CNG), akcizus.</text:span></text:p>
      <text:p text:style-name="P2681"><text:span text:style-name="T2682">179</text:span><text:span text:style-name="T2683">. FR0</text:span><text:span text:style-name="T2684">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2685">„iki“ nurodoma mokestinio laikotarpio pabaiga – praėjusio mėnesio paskutinė diena.</text:span></text:p>
      <text:p text:style-name="P2686"><text:span text:style-name="T2687">180</text:span><text:span text:style-name="T2688">. FR0630F priedo F1 laukelyje „Gamtinių dujų tiekėjo identifikacinis numeris AIS“ langeliuose nurodomas CNG tiekėjo identifikacinis numeris AIS, pagal kurį pildomi at</text:span><text:span text:style-name="T2689">itinkamo priedo duomenys.</text:span></text:p>
      <text:p text:style-name="P2690"><text:span text:style-name="T2691">180.1</text:span><text:span text:style-name="T2692">. F1 stulpelio „Akcizų apskaičiavimo sudedamosios dalys“ atitinkamų eilučių langeliuose įrašomi tie akcizų apskaičiavimo sudedamųjų dalių kodai, kurie atitinka per ataskaitinį laikotarpį įvykdytus veiksmus su gamtinėmis d</text:span><text:span text:style-name="T2693">ujomis, kai atsirado prievolė mokėti akcizus. Kodai pagal akcizų apskaičiavimo sudedamųjų dalių pavadinimus pasirenkami taisyklių 3 priede;</text:span><text:s/></text:p>
      <text:p text:style-name="P2694"><text:span text:style-name="T2695">180.2</text:span><text:span text:style-name="T2696">. F2 stulpelio „Tarifinės grupės kodas“ atitinkamuose langeliuose įrašomi tie akcizais apmokestinamų gamti</text:span><text:span text:style-name="T2697">nių dujų kodai, kurie turi būti naudojami pagal Akcizų įstatymo nuostatas. Gamtinių dujų tarifinių grupių kodai pateikti taisyklių 1 ir 2 prieduose;</text:span><text:s/></text:p>
      <text:p text:style-name="P2698"><text:span text:style-name="T2699">180.3</text:span><text:span text:style-name="T2700">. F3 stulpelio „Gamtinių dujų kiekis, MWh“ langeliuose nurodomas gamtinių dujų kiekis, atitinkant</text:span><text:span text:style-name="T2701">is F1 stulpelyje nurodytus, ataskaitiniu laikotarpiu įvykdytus veiksmus su gamtinėmis dujomis. Kiekis nurodomas megavatvalandėmis (MWh rašant tris skaičius po kablelio);</text:span><text:s/></text:p>
      <text:p text:style-name="P2702"><text:span text:style-name="T2703">180.4</text:span><text:span text:style-name="T2704">. F4 stulpelio atitinkamuose langeliuose įrašomi tie gamtinių dujų akcizų ta</text:span><text:span text:style-name="T2705">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2706"><text:span text:style-name="T2707">180.5</text:span><text:span text:style-name="T2708">. F5 stulpelio „Apskaičiuota akcizų suma“ atitinkamuose langeliuose įrašomos gamtinių dujų akcizų sumos, kurios gaunamos, sudauginus atitinkamuose F3 stulpelio laukeliuose nurodytą gamtinių dujų kiekį ir F4 stulpelio atitinkamuose laukeliuose nurodytą ak</text:span><text:span text:style-name="T2709">cizų tarifą;</text:span><text:s/></text:p>
      <text:p text:style-name="P2710"><text:span text:style-name="T2711">180.6</text:span><text:span text:style-name="T2712">. F6 laukelyje „Iš viso per mokestinį laikotarpį apskaičiuota akcizų suma“ nurodoma gamtinių dujų akcizų suma, kuri gaunama, sudėjus priedo F5 stulpelio eilutėse akcizų sumas.</text:span><text:s/></text:p>
      <text:p text:style-name="P2713"><text:span text:style-name="T2714">181</text:span><text:span text:style-name="T2715">. FR0630F priedo F2 laukelyje atitinkamai pažymim</text:span><text:span text:style-name="T2716">as vienas langelis arba abu langeliai. Kai FR0630F priedą pildo asmuo, pardavęs ar kitaip perdavęs CNG kitam asmeniui – pažymimas laukelio E2 langelis „tiekėjas“, o kai priedą pildo asmuo, panaudojęs CNG, už kurias akcizai nesumokėti, – pažymimas laukelio<text:s/></text:span><text:span text:style-name="T2717">E2 langelis „naudotojas“. Jeigu asmuo pardavė CNG kitam asmeniui ir dalį CNG sunaudojo savo reikmėms, tada pažymimi abu minėti langeliai.</text:span></text:p>
      <text:p text:style-name="P2718"><text:span text:style-name="T2719">182</text:span><text:span text:style-name="T2720">. FR0630F priedo 19 laukelyje „Tarifinės grupės kodas“ įrašomas ataskaitinį laikotarpį galiojęs CNG tarifinės g</text:span><text:span text:style-name="T2721">rupės kodas iš šių taisyklių 1 priedo.</text:span></text:p>
      <text:p text:style-name="P2722"><text:span text:style-name="T2723">183</text:span><text:span text:style-name="T2724">. FR0630F priedo F2 stulpelio „Gamtinių dujų kiekis, m</text:span><text:span text:style-name="T2725">3</text:span><text:span text:style-name="T2726">“ pirmos eilutės langeliuose įrašomas akcizais apmokestinamų CNG kiekis kubiniais metrais (jeigu ataskaitiniu laikotarpiu CNG buvo parduotos ar kitaip<text:s/></text:span><text:span text:style-name="T2727">perleistos kitam asmeniui). Šio stulpelio antrosios eilutės langeliuose nurodomas asmens CNG, sunaudotų kaip variklių degalai, kiekis kubiniais metrais (jeigu ataskaitiniu laikotarpiu asmuo CNG sunaudojo kaip variklių degalus savo reikmėms). Jeigu asmuo at</text:span><text:span text:style-name="T2728">askaitiniu laikotarpiu yra CNG pardavęs ar kitaip perleidęs kitam asmeniui ir sunaudojęs kaip variklių degalus savo reikmėms, tuos kiekius pildo abiejose F2 stulpelio eilutėse.</text:span></text:p>
      <text:p text:style-name="P2729"><text:span text:style-name="T2730">184</text:span><text:span text:style-name="T2731">. FR0630F priedo F3 stulpelio „Į biudžetą mokėtina arba iš biudžeto grąž</text:span><text:span text:style-name="T2732">intina (-) akcizų suma, Lt“ atitinkamose eilutėse įrašomos CNG akcizų sumos, kurios gaunamos sudauginus atitinkamose F2 stulpelio eilutėse nurodytą CNG kiekį ir 19 laukelyje nurodytą akcizų tarifą.</text:span></text:p>
      <text:p text:style-name="P2733"><text:span text:style-name="T2734">185</text:span><text:span text:style-name="T2735">. FR0630F priedo F4 laukelio „Iš viso per ataskaiti</text:span><text:span text:style-name="T2736">nį laikotarpį apskaičiuota akcizų suma, Lt“ langeliuose įrašoma akcizų suma, kuri gaunama sudedant F2 stulpelio eilutėse apskaičiuotas sumas, litais apvalinant taip, kaip nurodyta taisyklių 14.4 punkte.</text:span></text:p>
      <text:p text:style-name="P2737"><text:span text:style-name="T2738">186</text:span><text:span text:style-name="T2739">. Užpildžius FR0630F priedą, taisyklių V skyri</text:span><text:span text:style-name="T2740">uje nustatyta tvarka yra pildomas FR060D priedas, o po to baigiama pildyti FR0630A formos deklaracija.</text:span></text:p>
      <text:p text:style-name="P2741"><text:span text:style-name="T2742">187</text:span><text:span text:style-name="T2743">. Užpildytas FR0630F priedas kartu su FR0630A formos deklaracija teikiamas EDS arba tiesiogiai valstybinei mokesčių inspekcijai, kaip nustatyta ši</text:span><text:span text:style-name="T2744">ų taisyklių 82 punkte.</text:span></text:p>
      <text:p text:style-name="P2745"/>
      <text:p text:style-name="P2746"><text:span text:style-name="T2747">XIX</text:span><text:span text:style-name="T2748">.<text:s/></text:span><text:span text:style-name="T2749">BAIGIAMOSIOS NUOSTATOS</text:span></text:p>
      <text:p text:style-name="P2750"/>
      <text:p text:style-name="P2751"><text:span text:style-name="T2752">188</text:span><text:span text:style-name="T2753">. Asmenys, nepateikę akcizų deklaracijų formų ar jų priedų, pateikę pavėluotai ar neteisingai juos užpildę, atsako įstatymų nustatyta tvarka.</text:span></text:p>
      <text:p text:style-name="P2754"/>
      <text:p text:style-name="P2755"><text:span text:style-name="T2756">_________________</text:span></text:p>
      <text:p text:style-name="Normal"/>
      <text:p text:style-name="P2757"/>
      <text:p text:style-name="P2758"/>
      <text:p text:style-name="P2759"><text:span text:style-name="T2760">Akcizų deklaracij</text:span><text:span text:style-name="T2761">ų FR0630, FR0630A formų, jų priedų užpildymo ir pateikimo taisyklių<text:s/></text:span><text:span text:style-name="T2762">1</text:span><text:span text:style-name="T2763"> priedas</text:span></text:p>
      <text:p text:style-name="P2764">(Valstybinės mokesčių inspekcijos prie Lietuvos Respublikos finansų ministerijos viršininko 2013 m. kovo 13 d. įsakymo Nr. VA-20 redakcija)</text:p>
      <text:p text:style-name="P2765"/>
      <text:p text:style-name="P2766"><text:span text:style-name="T2767">AKCIZŲ DEKLARACIJŲ FR0630, FR0630A<text:s/></text:span><text:span text:style-name="T2768">FORMOSE NURODOMŲ MATAVIMO VIENETŲ IR AKCIZŲ TARIFŲ LENTELĖ</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Prekių tarifinės grupės kodas</text:p>
            </table:table-cell>
            <table:table-cell table:style-name="TableCell2779">
              <text:p text:style-name="P2780">Matavimo vieneto kodas</text:p>
            </table:table-cell>
            <table:table-cell table:style-name="TableCell2781">
              <text:p text:style-name="P2782">Matavimo vienetų rašymo tikslumas</text:p>
            </table:table-cell>
            <table:table-cell table:style-name="TableCell2783">
              <text:p text:style-name="P2784">Akcizų tarifas litais, išreikštas pagal matavimo vienetą</text:p>
            </table:table-cell>
            <table:table-cell table:style-name="TableCell2785">
              <text:p text:style-name="P2786">Akcizų tarifų taikymo paaiškinimai</text:p>
            </table:table-cell>
          </table:table-row>
        </table:table-header-rows>
        <table:table-row table:style-name="TableRow2787">
          <table:table-cell table:style-name="TableCell2788">
            <text:p text:style-name="P2789">110</text:p>
          </table:table-cell>
          <table:table-cell table:style-name="TableCell2790">
            <text:p text:style-name="P2791">1% LTR</text:p>
          </table:table-cell>
          <table:table-cell table:style-name="TableCell2792">
            <text:p text:style-name="P2793">0,01</text:p>
          </table:table-cell>
          <table:table-cell table:style-name="TableCell2794">
            <text:p text:style-name="P2795">0</text:p>
            <text:p text:style-name="P2796">arba</text:p>
            <text:p text:style-name="P2797">0,085</text:p>
          </table:table-cell>
          <table:table-cell table:style-name="TableCell2798">
            <text:p text:style-name="P2799">Akcizai skaičiuojami nuo litro alaus už 1 procentą faktinės tūrinės alkoholio koncentracijos.</text:p>
          </table:table-cell>
        </table:table-row>
        <table:table-row table:style-name="TableRow2800">
          <table:table-cell table:style-name="TableCell2801">
            <text:p text:style-name="P2802">210</text:p>
          </table:table-cell>
          <table:table-cell table:style-name="TableCell2803">
            <text:p text:style-name="P2804">LTR</text:p>
          </table:table-cell>
          <table:table-cell table:style-name="TableCell2805">
            <text:p text:style-name="P2806">0,001</text:p>
          </table:table-cell>
          <table:table-cell table:style-name="TableCell2807">
            <text:p text:style-name="P2808">0</text:p>
            <text:p text:style-name="P2809">arba</text:p>
            <text:p text:style-name="P2810">0,58</text:p>
          </table:table-cell>
          <table:table-cell table:style-name="TableCell2811">
            <text:p text:style-name="P2812">Akcizai skaičiuojami nuo litro ramaus vyno ir kito fermentuoto gėrimo, kurio faktinė tūrinė alkoholio koncentracija<text:s/>procentais yra ne didesnė kaip 8,5 procento.</text:p>
          </table:table-cell>
        </table:table-row>
        <table:table-row table:style-name="TableRow2813">
          <table:table-cell table:style-name="TableCell2814">
            <text:p text:style-name="P2815">215</text:p>
          </table:table-cell>
          <table:table-cell table:style-name="TableCell2816">
            <text:p text:style-name="P2817">LTR</text:p>
          </table:table-cell>
          <table:table-cell table:style-name="TableCell2818">
            <text:p text:style-name="P2819">0,001</text:p>
          </table:table-cell>
          <table:table-cell table:style-name="TableCell2820">
            <text:p text:style-name="P2821">0</text:p>
            <text:p text:style-name="P2822">arba</text:p>
            <text:p text:style-name="P2823">0,58</text:p>
          </table:table-cell>
          <table:table-cell table:style-name="TableCell2824">
            <text:p text:style-name="P2825">Akcizai skaičiuojami nuo litro putojančio vyno ir kito fermentuoto gėrimo, kurio faktinė tūrinė alkoholio koncentracija procentais yra ne didesnė kaip 8,5 procento.</text:p>
          </table:table-cell>
        </table:table-row>
        <table:table-row table:style-name="TableRow2826">
          <table:table-cell table:style-name="TableCell2827">
            <text:p text:style-name="P2828">230</text:p>
          </table:table-cell>
          <table:table-cell table:style-name="TableCell2829">
            <text:p text:style-name="P2830">LTR</text:p>
          </table:table-cell>
          <table:table-cell table:style-name="TableCell2831">
            <text:p text:style-name="P2832">0,001</text:p>
          </table:table-cell>
          <table:table-cell table:style-name="TableCell2833">
            <text:p text:style-name="P2834">0</text:p>
            <text:p text:style-name="P2835">arba</text:p>
            <text:p text:style-name="P2836">1,98</text:p>
          </table:table-cell>
          <table:table-cell table:style-name="TableCell2837">
            <text:p text:style-name="P2838">Akcizai skaičiuojami nuo litro ramaus vyno iš šviežių vynuogių ir kitų fermentuotų gėrimų, nepriskirtų 210 prekių tarifinei grupei.</text:p>
          </table:table-cell>
        </table:table-row>
        <table:table-row table:style-name="TableRow2839">
          <table:table-cell table:style-name="TableCell2840">
            <text:p text:style-name="P2841">235</text:p>
          </table:table-cell>
          <table:table-cell table:style-name="TableCell2842">
            <text:p text:style-name="P2843">LTR</text:p>
          </table:table-cell>
          <table:table-cell table:style-name="TableCell2844">
            <text:p text:style-name="P2845">0,001</text:p>
          </table:table-cell>
          <table:table-cell table:style-name="TableCell2846">
            <text:p text:style-name="P2847">0</text:p>
            <text:p text:style-name="P2848">arba</text:p>
            <text:p text:style-name="P2849">1,98</text:p>
          </table:table-cell>
          <table:table-cell table:style-name="TableCell2850">
            <text:p text:style-name="P2851">Akcizai skaičiuojami nuo litro putojančio vyno ir kitų fermentuotų gėrimų, nepriskirtų<text:s/>230 prekių tarifinei grupei.</text:p>
          </table:table-cell>
        </table:table-row>
        <table:table-row table:style-name="TableRow2852">
          <table:table-cell table:style-name="TableCell2853">
            <text:p text:style-name="P2854">240</text:p>
          </table:table-cell>
          <table:table-cell table:style-name="TableCell2855">
            <text:p text:style-name="P2856">LTR</text:p>
          </table:table-cell>
          <table:table-cell table:style-name="TableCell2857">
            <text:p text:style-name="P2858">0,001</text:p>
          </table:table-cell>
          <table:table-cell table:style-name="TableCell2859">
            <text:p text:style-name="P2860">0</text:p>
            <text:p text:style-name="P2861">arba</text:p>
            <text:p text:style-name="P2862">2,16</text:p>
          </table:table-cell>
          <table:table-cell table:style-name="TableCell2863">
            <text:p text:style-name="P2864">Akcizai skaičiuojami nuo litro tarpinio produkto, kurio faktinė alkoholio koncentracija yra ne didesnė kaip 15 procentų tūrio.</text:p>
          </table:table-cell>
        </table:table-row>
        <table:table-row table:style-name="TableRow2865">
          <table:table-cell table:style-name="TableCell2866">
            <text:p text:style-name="P2867">250</text:p>
          </table:table-cell>
          <table:table-cell table:style-name="TableCell2868">
            <text:p text:style-name="P2869">LTR</text:p>
          </table:table-cell>
          <table:table-cell table:style-name="TableCell2870">
            <text:p text:style-name="P2871">0,001</text:p>
          </table:table-cell>
          <table:table-cell table:style-name="TableCell2872">
            <text:p text:style-name="P2873">0</text:p>
            <text:p text:style-name="P2874">arba</text:p>
            <text:p text:style-name="P2875">3,04</text:p>
          </table:table-cell>
          <table:table-cell table:style-name="TableCell2876">
            <text:p text:style-name="P2877">Akcizai skaičiuojami nuo litro tarpinio<text:s/>produkto, kurio faktinė tūrinė alkoholio koncentracija yra didesnė kaip 15 procentų.</text:p>
          </table:table-cell>
        </table:table-row>
        <table:table-row table:style-name="TableRow2878">
          <table:table-cell table:style-name="TableCell2879">
            <text:p text:style-name="P2880">280</text:p>
          </table:table-cell>
          <table:table-cell table:style-name="TableCell2881">
            <text:p text:style-name="P2882">LPA</text:p>
          </table:table-cell>
          <table:table-cell table:style-name="TableCell2883">
            <text:p text:style-name="P2884">0,001</text:p>
          </table:table-cell>
          <table:table-cell table:style-name="TableCell2885">
            <text:p text:style-name="P2886">0</text:p>
            <text:p text:style-name="P2887">arba</text:p>
            <text:p text:style-name="P2888">44,16</text:p>
          </table:table-cell>
          <table:table-cell table:style-name="TableCell2889">
            <text:p text:style-name="P2890">Etilo alkoholiui akcizų tarifas taikomas, apmokestinant spiritiniuose gėrimuose esančio gryno etilo alkoholio kiekį, išreikštą gryno etilo<text:s/>alkoholio litrais.</text:p>
          </table:table-cell>
        </table:table-row>
        <table:table-row table:style-name="TableRow2891">
          <table:table-cell table:style-name="TableCell2892">
            <text:p text:style-name="P2893">285</text:p>
          </table:table-cell>
          <table:table-cell table:style-name="TableCell2894">
            <text:p text:style-name="P2895">LPA</text:p>
          </table:table-cell>
          <table:table-cell table:style-name="TableCell2896">
            <text:p text:style-name="P2897">0,001</text:p>
          </table:table-cell>
          <table:table-cell table:style-name="TableCell2898">
            <text:p text:style-name="P2899">0</text:p>
            <text:p text:style-name="P2900">arba</text:p>
            <text:p text:style-name="P2901">44,16</text:p>
          </table:table-cell>
          <table:table-cell table:style-name="TableCell2902">
            <text:p text:style-name="P2903">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904">
          <table:table-cell table:style-name="TableCell2905">
            <text:p text:style-name="P2906">290</text:p>
          </table:table-cell>
          <table:table-cell table:style-name="TableCell2907">
            <text:p text:style-name="P2908">LPA</text:p>
          </table:table-cell>
          <table:table-cell table:style-name="TableCell2909">
            <text:p text:style-name="P2910">0,001</text:p>
          </table:table-cell>
          <table:table-cell table:style-name="TableCell2911">
            <text:p text:style-name="P2912">0</text:p>
            <text:p text:style-name="P2913">arba</text:p>
            <text:p text:style-name="P2914">44,16</text:p>
          </table:table-cell>
          <table:table-cell table:style-name="TableCell2915">
            <text:p text:style-name="P2916">Tiekiant pagal akcizų lengvatos sąlygas, taikomas nulinis akcizų tarifas. Visais kitais atvejais taikomas 44,16 lito nuo litro gryno etilo alkoholio akcizų tarifas.</text:p>
          </table:table-cell>
        </table:table-row>
        <table:table-row table:style-name="TableRow2917">
          <table:table-cell table:style-name="TableCell2918">
            <text:p text:style-name="P2919">295</text:p>
          </table:table-cell>
          <table:table-cell table:style-name="TableCell2920">
            <text:p text:style-name="P2921">LPA</text:p>
          </table:table-cell>
          <table:table-cell table:style-name="TableCell2922">
            <text:p text:style-name="P2923">0,001</text:p>
          </table:table-cell>
          <table:table-cell table:style-name="TableCell2924">
            <text:p text:style-name="P2925">0</text:p>
            <text:p text:style-name="P2926">arba</text:p>
            <text:p text:style-name="P2927">44,16</text:p>
          </table:table-cell>
          <table:table-cell table:style-name="TableCell2928">
            <text:p text:style-name="P2929">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930">
          <table:table-cell table:style-name="TableCell2931">
            <text:p text:style-name="P2932">299</text:p>
          </table:table-cell>
          <table:table-cell table:style-name="TableCell2933">
            <text:p text:style-name="P2934">LPA</text:p>
          </table:table-cell>
          <table:table-cell table:style-name="TableCell2935">
            <text:p text:style-name="P2936">0,001</text:p>
          </table:table-cell>
          <table:table-cell table:style-name="TableCell2937">
            <text:p text:style-name="P2938">0</text:p>
            <text:p text:style-name="P2939">arba</text:p>
            <text:p text:style-name="P2940">44,16</text:p>
          </table:table-cell>
          <table:table-cell table:style-name="TableCell2941">
            <text:p text:style-name="P2942">Tiekiant kvapiąsias medžiagas maisto produktų gamybai, taikomas nulinis akcizų tarifas, kitais atvejais akcizai skaičiuojami, taikant 44,16 lito nuo litro gryno etilo alkoholio akcizų tarifą.</text:p>
          </table:table-cell>
        </table:table-row>
        <table:table-row table:style-name="TableRow2943">
          <table:table-cell table:style-name="TableCell2944">
            <text:p text:style-name="P2945">310</text:p>
          </table:table-cell>
          <table:table-cell table:style-name="TableCell2946">
            <text:p text:style-name="P2947">MIL</text:p>
          </table:table-cell>
          <table:table-cell table:style-name="TableCell2948">
            <text:p text:style-name="P2949">0,001</text:p>
          </table:table-cell>
          <table:table-cell table:style-name="TableCell2950">
            <text:p text:style-name="P2951">140 litų (nuo 2013 m.<text:s/>kovo 1 d. 148 litai) + 25% nuo mažmeninės kainos, bet kombinuotasis akcizų tarifas ne mažesnis kaip 232 litai (nuo 2013 m. kovo 1 d. 244 litai)</text:p>
          </table:table-cell>
          <table:table-cell table:style-name="TableCell2952">
            <text:p text:style-name="P2953">Deklaruojant akcizus už laikotarpius nuo 2012 m. kovo 1 d., taikomas kombinuotasis akcizų tarifas, susidedantis<text:s/>iš specifinio 140 litų nuo 1000 vienetų ir vertybinio – 25 procentų nuo mažmeninės cigarečių kainos elemento.</text:p>
          </table:table-cell>
        </table:table-row>
        <table:table-row table:style-name="TableRow2954">
          <table:table-cell table:style-name="TableCell2955">
            <text:p text:style-name="P2956">320</text:p>
          </table:table-cell>
          <table:table-cell table:style-name="TableCell2957">
            <text:p text:style-name="P2958">KGM</text:p>
          </table:table-cell>
          <table:table-cell table:style-name="TableCell2959">
            <text:p text:style-name="P2960">0,001</text:p>
          </table:table-cell>
          <table:table-cell table:style-name="TableCell2961">
            <text:p text:style-name="P2962">84,000 (nuo 2013 m. kovo 1 d. 88,000)</text:p>
          </table:table-cell>
          <table:table-cell table:style-name="TableCell2963">
            <text:p text:style-name="P2964">Akcizai skaičiuojami nuo kilogramo cigarų ir cigarilių.</text:p>
          </table:table-cell>
        </table:table-row>
        <table:table-row table:style-name="TableRow2965">
          <table:table-cell table:style-name="TableCell2966">
            <text:p text:style-name="P2967">330</text:p>
          </table:table-cell>
          <table:table-cell table:style-name="TableCell2968">
            <text:p text:style-name="P2969">KGM</text:p>
          </table:table-cell>
          <table:table-cell table:style-name="TableCell2970">
            <text:p text:style-name="P2971">0,001</text:p>
          </table:table-cell>
          <table:table-cell table:style-name="TableCell2972">
            <text:p text:style-name="P2973">163,000</text:p>
          </table:table-cell>
          <table:table-cell table:style-name="TableCell2974">
            <text:p text:style-name="P2975">Akcizai skaičiuojami nuo kilogramo smulkinto sukamojo tabako.</text:p>
          </table:table-cell>
        </table:table-row>
        <table:table-row table:style-name="TableRow2976">
          <table:table-cell table:style-name="TableCell2977">
            <text:p text:style-name="P2978">340</text:p>
          </table:table-cell>
          <table:table-cell table:style-name="TableCell2979">
            <text:p text:style-name="P2980">KGM</text:p>
          </table:table-cell>
          <table:table-cell table:style-name="TableCell2981">
            <text:p text:style-name="P2982">0,001</text:p>
          </table:table-cell>
          <table:table-cell table:style-name="TableCell2983">
            <text:p text:style-name="P2984">163,000</text:p>
          </table:table-cell>
          <table:table-cell table:style-name="TableCell2985">
            <text:p text:style-name="P2986">Akcizai skaičiuojami nuo kilogramo kito rūkomojo tabako.</text:p>
          </table:table-cell>
        </table:table-row>
        <table:table-row table:style-name="TableRow2987">
          <table:table-cell table:style-name="TableCell2988">
            <text:p text:style-name="P2989">410</text:p>
          </table:table-cell>
          <table:table-cell table:style-name="TableCell2990">
            <text:p text:style-name="P2991"><text:span text:style-name="T2992">LTR</text:span><text:span text:style-name="T2993">1</text:span></text:p>
          </table:table-cell>
          <table:table-cell table:style-name="TableCell2994">
            <text:p text:style-name="P2995">1</text:p>
          </table:table-cell>
          <table:table-cell table:style-name="TableCell2996">
            <text:p text:style-name="P2997">1,500</text:p>
          </table:table-cell>
          <table:table-cell table:style-name="TableCell2998">
            <text:p text:style-name="P2999">Akcizai skaičiuojami nuo litro bešvinio variklių benzino.</text:p>
          </table:table-cell>
        </table:table-row>
        <table:table-row table:style-name="TableRow3000">
          <table:table-cell table:style-name="TableCell3001">
            <text:p text:style-name="P3002">415</text:p>
          </table:table-cell>
          <table:table-cell table:style-name="TableCell3003">
            <text:p text:style-name="P3004"><text:span text:style-name="T3005">LTR</text:span><text:span text:style-name="T3006">1</text:span></text:p>
          </table:table-cell>
          <table:table-cell table:style-name="TableCell3007">
            <text:p text:style-name="P3008">1</text:p>
          </table:table-cell>
          <table:table-cell table:style-name="TableCell3009">
            <text:p text:style-name="P3010">0</text:p>
            <text:p text:style-name="P3011">arba</text:p>
            <text:p text:style-name="P3012">2,000</text:p>
          </table:table-cell>
          <table:table-cell table:style-name="TableCell3013">
            <text:p text:style-name="P3014">Tiekiant aviacinį variklių<text:s/>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015">
          <table:table-cell table:style-name="TableCell3016">
            <text:p text:style-name="P3017">420</text:p>
          </table:table-cell>
          <table:table-cell table:style-name="TableCell3018">
            <text:p text:style-name="P3019"><text:span text:style-name="T3020">LTR</text:span><text:span text:style-name="T3021">1</text:span></text:p>
          </table:table-cell>
          <table:table-cell table:style-name="TableCell3022">
            <text:p text:style-name="P3023">1</text:p>
          </table:table-cell>
          <table:table-cell table:style-name="TableCell3024">
            <text:p text:style-name="P3025">1,500</text:p>
          </table:table-cell>
          <table:table-cell table:style-name="TableCell3026">
            <text:p text:style-name="P3027">Taikomas 1,5 lito nuo<text:s/>litro akcizais apmokestinamos dalies variklių benzino akcizų tarifas. FR0630B priede biobenzino (variklių benzino ir biologinės kilmės medžiagų mišinio) akcizų suma sumažinama, atsižvelgiant į biologinių priemaišų dalies procentą, viršijantį teisės aktuose<text:s/>nustatytą privalomąjį, ir skaičiuojama tik akcizais apmokestinamai energinio mišinio daliai.</text:p>
          </table:table-cell>
        </table:table-row>
        <table:table-row table:style-name="TableRow3028">
          <table:table-cell table:style-name="TableCell3029">
            <text:p text:style-name="P3030">430</text:p>
          </table:table-cell>
          <table:table-cell table:style-name="TableCell3031">
            <text:p text:style-name="P3032"><text:span text:style-name="T3033">LTR</text:span><text:span text:style-name="T3034">1</text:span></text:p>
          </table:table-cell>
          <table:table-cell table:style-name="TableCell3035">
            <text:p text:style-name="P3036">1</text:p>
          </table:table-cell>
          <table:table-cell table:style-name="TableCell3037">
            <text:p text:style-name="P3038">0</text:p>
            <text:p text:style-name="P3039">arba</text:p>
            <text:p text:style-name="P3040">1,140</text:p>
          </table:table-cell>
          <table:table-cell table:style-name="TableCell3041">
            <text:p text:style-name="P3042">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043">
          <table:table-cell table:style-name="TableCell3044">
            <text:p text:style-name="P3045">435</text:p>
          </table:table-cell>
          <table:table-cell table:style-name="TableCell3046">
            <text:p text:style-name="P3047"><text:span text:style-name="T3048">LTR</text:span><text:span text:style-name="T3049">1</text:span></text:p>
          </table:table-cell>
          <table:table-cell table:style-name="TableCell3050">
            <text:p text:style-name="P3051">1</text:p>
          </table:table-cell>
          <table:table-cell table:style-name="TableCell3052">
            <text:p text:style-name="P3053">0,073</text:p>
            <text:p text:style-name="P3054">arba</text:p>
            <text:p text:style-name="P3055">1,067,</text:p>
            <text:p text:style-name="P3056">arba</text:p>
            <text:p text:style-name="P3057">1,140</text:p>
          </table:table-cell>
          <table:table-cell table:style-name="TableCell3058">
            <text:p text:style-name="P3059">Šildyti skirtam žymėtam žibalui taikomas 0,073 lito nuo litro šildymo gazolių akcizų tarifas.</text:p>
            <text:p text:style-name="P3060">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061">
          <table:table-cell table:style-name="TableCell3062">
            <text:p text:style-name="P3063">436</text:p>
          </table:table-cell>
          <table:table-cell table:style-name="TableCell3064">
            <text:p text:style-name="P3065"><text:span text:style-name="T3066">LTR</text:span><text:span text:style-name="T3067">1</text:span></text:p>
          </table:table-cell>
          <table:table-cell table:style-name="TableCell3068">
            <text:p text:style-name="P3069">1</text:p>
          </table:table-cell>
          <table:table-cell table:style-name="TableCell3070">
            <text:p text:style-name="P3071">0,073</text:p>
            <text:p text:style-name="P3072">arba</text:p>
            <text:p text:style-name="P3073">1,067,</text:p>
            <text:p text:style-name="P3074">arba</text:p>
            <text:p text:style-name="P3075">1,140</text:p>
          </table:table-cell>
          <table:table-cell table:style-name="TableCell3076">
            <text:p text:style-name="P3077">Šildyti skirtam žymėtam biožibalui taikomas 0,073 lito nuo litro akcizais apmokestinamos dalies šildymo gazolių akcizų tarifas. FR0630B priede žymėto šildyti skirto biožibalo akcizų suma sumažinama,<text:s/>atsižvelgiant į biologinių priemaišų dalies procentą, ir skaičiuojama tik akcizais apmokestinamai energinio mišinio daliai.</text:p>
            <text:p text:style-name="P3078">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079">
          <table:table-cell table:style-name="TableCell3080">
            <text:p text:style-name="P3081">440</text:p>
          </table:table-cell>
          <table:table-cell table:style-name="TableCell3082">
            <text:p text:style-name="P3083"><text:span text:style-name="T3084">LTR</text:span><text:span text:style-name="T3085">1</text:span></text:p>
          </table:table-cell>
          <table:table-cell table:style-name="TableCell3086">
            <text:p text:style-name="P3087">1</text:p>
          </table:table-cell>
          <table:table-cell table:style-name="TableCell3088">
            <text:p text:style-name="P3089">0</text:p>
            <text:p text:style-name="P3090">arba</text:p>
            <text:p text:style-name="P3091">1,140</text:p>
          </table:table-cell>
          <table:table-cell table:style-name="TableCell3092">
            <text:p text:style-name="P3093">Tiekiant gazolius laivų atsargoms, taikomas nulinis akcizų tarifas. Visais kitais atvejais akcizai skaičiuojami nuo litro produkto.</text:p>
          </table:table-cell>
        </table:table-row>
        <table:table-row table:style-name="TableRow3094">
          <table:table-cell table:style-name="TableCell3095">
            <text:p text:style-name="P3096">445</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0</text:p>
            <text:p text:style-name="P3105">arba</text:p>
            <text:p text:style-name="P3106">1,140</text:p>
          </table:table-cell>
          <table:table-cell table:style-name="TableCell3107">
            <text:p text:style-name="P3108">Tiekiant žymėtus gazolius, skirtus naudoti žemės ūkyje, žuvininkystėje ir laivų atsargoms, 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109">
          <table:table-cell table:style-name="TableCell3110">
            <text:p text:style-name="P3111">450</text:p>
          </table:table-cell>
          <table:table-cell table:style-name="TableCell3112">
            <text:p text:style-name="P3113"><text:span text:style-name="T3114">LTR</text:span><text:span text:style-name="T3115">1</text:span></text:p>
          </table:table-cell>
          <table:table-cell table:style-name="TableCell3116">
            <text:p text:style-name="P3117">1</text:p>
          </table:table-cell>
          <table:table-cell table:style-name="TableCell3118">
            <text:p text:style-name="P3119">0</text:p>
            <text:p text:style-name="P3120">arba</text:p>
            <text:p text:style-name="P3121">0,073,</text:p>
            <text:p text:style-name="P3122">arba</text:p>
            <text:p text:style-name="P3123">1,067,</text:p>
            <text:p text:style-name="P3124">arba</text:p>
            <text:p text:style-name="P3125">1,140</text:p>
          </table:table-cell>
          <table:table-cell table:style-name="TableCell3126">
            <text:p text:style-name="P3127">Tiekiant žymėtus šildyti skirtus gazolius laivų<text:s/>atsargoms, taikomas nulinis akcizų tarifas.</text:p>
            <text:p text:style-name="P3128">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text:s/>sumažintas 450 prekių tarifinės grupės akcizų tarifo dalimi.</text:p>
          </table:table-cell>
        </table:table-row>
        <table:table-row table:style-name="TableRow3129">
          <table:table-cell table:style-name="TableCell3130">
            <text:p text:style-name="P3131">460</text:p>
          </table:table-cell>
          <table:table-cell table:style-name="TableCell3132">
            <text:p text:style-name="P3133"><text:span text:style-name="T3134">LTR</text:span><text:span text:style-name="T3135">1</text:span></text:p>
          </table:table-cell>
          <table:table-cell table:style-name="TableCell3136">
            <text:p text:style-name="P3137">1</text:p>
          </table:table-cell>
          <table:table-cell table:style-name="TableCell3138">
            <text:p text:style-name="P3139">0</text:p>
            <text:p text:style-name="P3140">arba</text:p>
            <text:p text:style-name="P3141">1,140</text:p>
          </table:table-cell>
          <table:table-cell table:style-name="TableCell3142">
            <text:p text:style-name="P3143">Tiekiant biogazolį laivų atsargoms, taikomas nulinis akcizų tarifas.</text:p>
            <text:p text:style-name="P3144">Akcizai skaičiuojami nuo litro akcizais apmokestinamos dalies biogazolio. FR0630B priede biogazolio<text:s/>(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45">
          <table:table-cell table:style-name="TableCell3146">
            <text:p text:style-name="P3147">464</text:p>
          </table:table-cell>
          <table:table-cell table:style-name="TableCell3148">
            <text:p text:style-name="P3149"><text:span text:style-name="T3150">LTR</text:span><text:span text:style-name="T3151">1</text:span></text:p>
          </table:table-cell>
          <table:table-cell table:style-name="TableCell3152">
            <text:p text:style-name="P3153">1</text:p>
          </table:table-cell>
          <table:table-cell table:style-name="TableCell3154">
            <text:p text:style-name="P3155">0</text:p>
            <text:p text:style-name="P3156">arba</text:p>
            <text:p text:style-name="P3157">1,140</text:p>
          </table:table-cell>
          <table:table-cell table:style-name="TableCell3158">
            <text:p text:style-name="P3159">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160">
          <table:table-cell table:style-name="TableCell3161">
            <text:p text:style-name="P3162">465</text:p>
          </table:table-cell>
          <table:table-cell table:style-name="TableCell3163">
            <text:p text:style-name="P3164"><text:span text:style-name="T3165">LTR</text:span><text:span text:style-name="T3166">1</text:span></text:p>
          </table:table-cell>
          <table:table-cell table:style-name="TableCell3167">
            <text:p text:style-name="P3168">1</text:p>
          </table:table-cell>
          <table:table-cell table:style-name="TableCell3169">
            <text:p text:style-name="P3170">0</text:p>
            <text:p text:style-name="P3171">arba</text:p>
            <text:p text:style-name="P3172">0,073,</text:p>
            <text:p text:style-name="P3173">arba</text:p>
            <text:p text:style-name="P3174">1,067,</text:p>
            <text:p text:style-name="P3175">arba</text:p>
            <text:p text:style-name="P3176">1,140</text:p>
          </table:table-cell>
          <table:table-cell table:style-name="TableCell3177">
            <text:p text:style-name="P3178">Tiekiant žymėtą šildyti skirtą biogazolį laivų atsargoms, taikomas nulinis akcizų tarifas.</text:p>
            <text:p text:style-name="P3179">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p text:style-name="P3180">Šildyti skirtus biogazolius praradus arba, neturint teisės aktų nustatyta tvarka išduoto leidimo taikyti akcizų lengvatą, juos pardavus ir (ar) panaudojus kaip variklių degalus vietoj gazolių ir<text:s/>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181">
          <table:table-cell table:style-name="TableCell3182">
            <text:p text:style-name="P3183">470</text:p>
          </table:table-cell>
          <table:table-cell table:style-name="TableCell3184">
            <text:p text:style-name="P3185">KGM</text:p>
          </table:table-cell>
          <table:table-cell table:style-name="TableCell3186">
            <text:p text:style-name="P3187">1</text:p>
          </table:table-cell>
          <table:table-cell table:style-name="TableCell3188">
            <text:p text:style-name="P3189">0</text:p>
            <text:p text:style-name="P3190">arba</text:p>
            <text:p text:style-name="P3191">0,052</text:p>
          </table:table-cell>
          <table:table-cell table:style-name="TableCell3192">
            <text:p text:style-name="P3193">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194">
          <table:table-cell table:style-name="TableCell3195">
            <text:p text:style-name="P3196">475</text:p>
          </table:table-cell>
          <table:table-cell table:style-name="TableCell3197">
            <text:p text:style-name="P3198">KGM</text:p>
          </table:table-cell>
          <table:table-cell table:style-name="TableCell3199">
            <text:p text:style-name="P3200">1</text:p>
          </table:table-cell>
          <table:table-cell table:style-name="TableCell3201">
            <text:p text:style-name="P3202">0</text:p>
            <text:p text:style-name="P3203">arba</text:p>
            <text:p text:style-name="P3204">0,052</text:p>
          </table:table-cell>
          <table:table-cell table:style-name="TableCell3205">
            <text:p text:style-name="P3206">Tiekiant skystąjį biokurą (biomazutą) elektros energijos gamybos tikslams arba laivų atsargoms, taikomas nulinis akcizų tarifas. Tiekiant šį produktą šildymo<text:s/>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207">
          <table:table-cell table:style-name="TableCell3208">
            <text:p text:style-name="P3209">480</text:p>
          </table:table-cell>
          <table:table-cell table:style-name="TableCell3210">
            <text:p text:style-name="P3211"><text:span text:style-name="T3212">LTR</text:span><text:span text:style-name="T3213">1</text:span></text:p>
          </table:table-cell>
          <table:table-cell table:style-name="TableCell3214">
            <text:p text:style-name="P3215">1</text:p>
          </table:table-cell>
          <table:table-cell table:style-name="TableCell3216">
            <text:p text:style-name="P3217">0</text:p>
            <text:p text:style-name="P3218">arba</text:p>
            <text:p text:style-name="P3219">1,140</text:p>
          </table:table-cell>
          <table:table-cell table:style-name="TableCell3220">
            <text:p text:style-name="P3221">Tiekiant šildymui skirtą skystąjį kurą (mazutą) elektros energijos gamybos tikslams arba laivų atsargoms, taikomas<text:s/>nulinis akcizų tarifas.</text:p>
            <text:p text:style-name="P3222">Skystajam kurui (mazutui), neatitinkančiam Lietuvos Respublikos Vyriausybės nustatytų rodiklių, taikomas 440 prekių tarifinės grupės akcizų tarifas.</text:p>
          </table:table-cell>
        </table:table-row>
        <table:table-row table:style-name="TableRow3223">
          <table:table-cell table:style-name="TableCell3224">
            <text:p text:style-name="P3225">490</text:p>
          </table:table-cell>
          <table:table-cell table:style-name="TableCell3226">
            <text:p text:style-name="P3227"><text:span text:style-name="T3228">LTR</text:span><text:span text:style-name="T3229">1</text:span></text:p>
          </table:table-cell>
          <table:table-cell table:style-name="TableCell3230">
            <text:p text:style-name="P3231">1</text:p>
          </table:table-cell>
          <table:table-cell table:style-name="TableCell3232">
            <text:p text:style-name="P3233">0</text:p>
            <text:p text:style-name="P3234">arba</text:p>
            <text:p text:style-name="P3235">0,073,</text:p>
            <text:p text:style-name="P3236">arba</text:p>
            <text:p text:style-name="P3237">1,067,</text:p>
            <text:p text:style-name="P3238">arba</text:p>
            <text:p text:style-name="P3239">1,140</text:p>
          </table:table-cell>
          <table:table-cell table:style-name="TableCell3240">
            <text:p text:style-name="P3241">Tiekiant žymėtą šildyti skirtą<text:s/>skystąjį kurą (mazutą), neatitinkantį nustatytų požymių, elektros energijos gamybos tikslams arba laivų atsargoms, taikomas nulinis akcizų tarifas.</text:p>
            <text:p text:style-name="P3242">Žymėtam šildyti skirtam skystajam kurui (mazutui), neatitinkančiam nustatytų požymių, taikomas 0,073 lito nuo litro šildymo gazolių akcizų tarifas.</text:p>
            <text:p text:style-name="P3243">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244">
          <table:table-cell table:style-name="TableCell3245">
            <text:p text:style-name="P3246">495</text:p>
          </table:table-cell>
          <table:table-cell table:style-name="TableCell3247">
            <text:p text:style-name="P3248"><text:span text:style-name="T3249">LTR</text:span><text:span text:style-name="T3250">1</text:span></text:p>
          </table:table-cell>
          <table:table-cell table:style-name="TableCell3251">
            <text:p text:style-name="P3252">1</text:p>
          </table:table-cell>
          <table:table-cell table:style-name="TableCell3253">
            <text:p text:style-name="P3254">0</text:p>
            <text:p text:style-name="P3255">arba</text:p>
            <text:p text:style-name="P3256">0,073,</text:p>
            <text:p text:style-name="P3257">arba</text:p>
            <text:p text:style-name="P3258">1,067,</text:p>
            <text:p text:style-name="P3259">arba</text:p>
            <text:p text:style-name="P3260">1,140</text:p>
          </table:table-cell>
          <table:table-cell table:style-name="TableCell3261">
            <text:p text:style-name="P3262">Tiekiant žymėtą šildyti skirtą skystąjį biokurą (biomazutą), neatitinkantį nustatytų požymių, elektros energijos gamybos tikslams arba laivų atsargoms, taikomas nulinis akcizų tarifas.</text:p>
            <text:p text:style-name="P3263">Žymėtam šildyti skirtam skystajam<text:s/>biokurui taikomas 0,073 lito nuo litro akcizais apmokestinamos dalies akcizo tarifas. Šiam produktui FR0630B priede akcizų suma sumažinama, atsižvelgiant į biologinių priemaišų dalies procentą, ir skaičiuojama tik akcizais apmokestinamai energinio mišinio<text:s/>daliai.</text:p>
            <text:p text:style-name="P3264">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3265">
          <table:table-cell table:style-name="TableCell3266">
            <text:p text:style-name="P3267">510</text:p>
          </table:table-cell>
          <table:table-cell table:style-name="TableCell3268">
            <text:p text:style-name="P3269">KGM</text:p>
          </table:table-cell>
          <table:table-cell table:style-name="TableCell3270">
            <text:p text:style-name="P3271">1</text:p>
          </table:table-cell>
          <table:table-cell table:style-name="TableCell3272">
            <text:p text:style-name="P3273">0</text:p>
            <text:p text:style-name="P3274">arba</text:p>
            <text:p text:style-name="P3275">1,050</text:p>
          </table:table-cell>
          <table:table-cell table:style-name="TableCell3276">
            <text:p text:style-name="P3277">Tiekiant suskystintas naftos dujas buitinėms reikmėms, taikomas nulinis akcizų tarifas.</text:p>
            <text:p text:style-name="P3278">Tiekiant šias dujas naudoti kaip variklių degalus akcizai skaičiuojami nuo suskystintų naftos dujų kilogramo.</text:p>
            <text:p text:style-name="P3279">Buitinėms reikmėms tiekiamas suskystintas naftos dujas pardavus ar panaudojus ne pagal akcizų lengvatos taikymo sąlygas, visam kiekiui taikomas 510 prekių tarifinės grupės akcizų tarifas.</text:p>
          </table:table-cell>
        </table:table-row>
        <table:table-row table:style-name="TableRow3280">
          <table:table-cell table:style-name="TableCell3281">
            <text:p text:style-name="P3282">610</text:p>
          </table:table-cell>
          <table:table-cell table:style-name="TableCell3283">
            <text:p text:style-name="P3284"><text:span text:style-name="T3285">LTR</text:span><text:span text:style-name="T3286">1</text:span></text:p>
          </table:table-cell>
          <table:table-cell table:style-name="TableCell3287">
            <text:p text:style-name="P3288">1</text:p>
          </table:table-cell>
          <table:table-cell table:style-name="TableCell3289">
            <text:p text:style-name="P3290">0</text:p>
            <text:p text:style-name="P3291">arba</text:p>
            <text:p text:style-name="P3292">1,500</text:p>
          </table:table-cell>
          <table:table-cell table:style-name="TableCell3293">
            <text:p text:style-name="P3294">Taikomas nulinis akcizų tarifas. Šį ne sintetinės kilmės metanolį (metilo alkoholį) praradus arba panaudojus ne pagal akcizų lengvatos taikymo<text:s/>sąlygas (jei jis buvo parduotas ir (ar) panaudotas kaip variklių degalai vietoj variklių benzino), taikomas 420 prekių tarifinės grupės akcizų tarifas.</text:p>
          </table:table-cell>
        </table:table-row>
        <table:table-row table:style-name="TableRow3295">
          <table:table-cell table:style-name="TableCell3296">
            <text:p text:style-name="P3297">640</text:p>
          </table:table-cell>
          <table:table-cell table:style-name="TableCell3298">
            <text:p text:style-name="P3299"><text:span text:style-name="T3300">LTR</text:span><text:span text:style-name="T3301">1</text:span></text:p>
          </table:table-cell>
          <table:table-cell table:style-name="TableCell3302">
            <text:p text:style-name="P3303">1</text:p>
          </table:table-cell>
          <table:table-cell table:style-name="TableCell3304">
            <text:p text:style-name="P3305">0</text:p>
            <text:p text:style-name="P3306">arba</text:p>
            <text:p text:style-name="P3307">0,073,</text:p>
            <text:p text:style-name="P3308">arba</text:p>
            <text:p text:style-name="P3309">1,067,</text:p>
            <text:p text:style-name="P3310">arba</text:p>
            <text:p text:style-name="P3311">1,140</text:p>
          </table:table-cell>
          <table:table-cell table:style-name="TableCell3312">
            <text:p text:style-name="P3313">Riebalų rūgščių metilo esteriui taikomas nulinis akcizų<text:s/>tarifas. Jeigu šiai prekių tarifinei grupei priskirtas produktas yra mineralinių gazolių ir riebalų rūgščių metilo esterio energinis mišinys, tai FR0630B priede šio mišinio akcizų suma sumažinama, atsižvelgiant į biologinių priemaišų dalies procentą mišinyje, ir skaičiuojama tik akcizais apmokestinamai daliai.</text:p>
            <text:p text:style-name="P3314">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able:table-row table:style-name="TableRow3315">
          <table:table-cell table:style-name="TableCell3316">
            <text:p text:style-name="P3317">641</text:p>
          </table:table-cell>
          <table:table-cell table:style-name="TableCell3318">
            <text:p text:style-name="P3319"><text:span text:style-name="T3320">LTR</text:span><text:span text:style-name="T3321">1</text:span></text:p>
          </table:table-cell>
          <table:table-cell table:style-name="TableCell3322">
            <text:p text:style-name="P3323">1</text:p>
          </table:table-cell>
          <table:table-cell table:style-name="TableCell3324">
            <text:p text:style-name="P3325">0</text:p>
            <text:p text:style-name="P3326">arba</text:p>
            <text:p text:style-name="P3327">1,140</text:p>
          </table:table-cell>
          <table:table-cell table:style-name="TableCell3328">
            <text:p text:style-name="P3329">Gyvulinės kilmės energiniams produktams taikomas nulinis akcizų tarifas. Jeigu šiai prekių tarifinei grupei<text:s/>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text:s/>kaip variklių degalus vietoj gazolių, visam kiekiui taikomas 440 prekių tarifinės grupės akcizų tarifas.</text:p>
          </table:table-cell>
        </table:table-row>
        <table:table-row table:style-name="TableRow3330">
          <table:table-cell table:style-name="TableCell3331">
            <text:p text:style-name="P3332">649</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500</text:p>
          </table:table-cell>
          <table:table-cell table:style-name="TableCell3345">
            <text:p text:style-name="P3346">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3347">Kitiems šiai tarifinei grupei priskirtiems biologinės kilmės produktams taikomas nulinis akcizų tarifas. Kai jų<text:s/>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348">
          <table:table-cell table:style-name="TableCell3349">
            <text:p text:style-name="P3350">710</text:p>
          </table:table-cell>
          <table:table-cell table:style-name="TableCell3351">
            <text:p text:style-name="P3352">KGM</text:p>
          </table:table-cell>
          <table:table-cell table:style-name="TableCell3353">
            <text:p text:style-name="P3354">1</text:p>
          </table:table-cell>
          <table:table-cell table:style-name="TableCell3355">
            <text:p text:style-name="P3356">0,026</text:p>
          </table:table-cell>
          <table:table-cell table:style-name="TableCell3357">
            <text:p text:style-name="P3358">Akcizai<text:s/>skaičiuojami nuo akmens anglių kilogramo.</text:p>
          </table:table-cell>
        </table:table-row>
        <table:table-row table:style-name="TableRow3359">
          <table:table-cell table:style-name="TableCell3360">
            <text:p text:style-name="P3361">711</text:p>
          </table:table-cell>
          <table:table-cell table:style-name="TableCell3362">
            <text:p text:style-name="P3363">KGM</text:p>
          </table:table-cell>
          <table:table-cell table:style-name="TableCell3364">
            <text:p text:style-name="P3365">1</text:p>
          </table:table-cell>
          <table:table-cell table:style-name="TableCell3366">
            <text:p text:style-name="P3367">0,013</text:p>
          </table:table-cell>
          <table:table-cell table:style-name="TableCell3368">
            <text:p text:style-name="P3369">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p>
          </table:table-cell>
        </table:table-row>
        <table:table-row table:style-name="TableRow3370">
          <table:table-cell table:style-name="TableCell3371">
            <text:p text:style-name="P3372">712</text:p>
          </table:table-cell>
          <table:table-cell table:style-name="TableCell3373">
            <text:p text:style-name="P3374">KGM</text:p>
          </table:table-cell>
          <table:table-cell table:style-name="TableCell3375">
            <text:p text:style-name="P3376">1</text:p>
          </table:table-cell>
          <table:table-cell table:style-name="TableCell3377">
            <text:p text:style-name="P3378">0</text:p>
          </table:table-cell>
          <table:table-cell table:style-name="TableCell3379">
            <text:p text:style-name="P3380">Taikomas nulinis akcizų tarifas. Kai pagal Akcizų įstatymo 51 straipsnį atsiranda prievolė mokėti<text:s/>akcizus, turi būti taikomas 710 prekių tarifinės grupės akcizų tarifas.</text:p>
          </table:table-cell>
        </table:table-row>
        <table:table-row table:style-name="TableRow3381">
          <table:table-cell table:style-name="TableCell3382">
            <text:p text:style-name="P3383">720</text:p>
          </table:table-cell>
          <table:table-cell table:style-name="TableCell3384">
            <text:p text:style-name="P3385">KGM</text:p>
          </table:table-cell>
          <table:table-cell table:style-name="TableCell3386">
            <text:p text:style-name="P3387">1</text:p>
          </table:table-cell>
          <table:table-cell table:style-name="TableCell3388">
            <text:p text:style-name="P3389">0,031</text:p>
          </table:table-cell>
          <table:table-cell table:style-name="TableCell3390">
            <text:p text:style-name="P3391">Akcizai skaičiuojami nuo kokso ir (ar) lignito kilogramo.</text:p>
          </table:table-cell>
        </table:table-row>
        <table:table-row table:style-name="TableRow3392">
          <table:table-cell table:style-name="TableCell3393">
            <text:p text:style-name="P3394">721</text:p>
          </table:table-cell>
          <table:table-cell table:style-name="TableCell3395">
            <text:p text:style-name="P3396">KGM</text:p>
          </table:table-cell>
          <table:table-cell table:style-name="TableCell3397">
            <text:p text:style-name="P3398">1</text:p>
          </table:table-cell>
          <table:table-cell table:style-name="TableCell3399">
            <text:p text:style-name="P3400">0,016</text:p>
          </table:table-cell>
          <table:table-cell table:style-name="TableCell3401">
            <text:p text:style-name="P3402">Akcizai skaičiuojami nuo kokso ir (ar) lignito kilogramo, jei yra nustatyta tvarka išduotas<text:s/>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403">
          <table:table-cell table:style-name="TableCell3404">
            <text:p text:style-name="P3405">722</text:p>
          </table:table-cell>
          <table:table-cell table:style-name="TableCell3406">
            <text:p text:style-name="P3407">KGM</text:p>
          </table:table-cell>
          <table:table-cell table:style-name="TableCell3408">
            <text:p text:style-name="P3409">1</text:p>
          </table:table-cell>
          <table:table-cell table:style-name="TableCell3410">
            <text:p text:style-name="P3411">0</text:p>
          </table:table-cell>
          <table:table-cell table:style-name="TableCell3412">
            <text:p text:style-name="P3413">Taikomas nulinis akcizų tarifas. Kai pagal Akcizų įstatymo 51 straipsnį atsiranda prievolė mokėti akcizus, turi būti taikomas 720 prekių tarifinės grupės akcizų tarifas.</text:p>
          </table:table-cell>
        </table:table-row>
        <table:table-row table:style-name="TableRow3414">
          <table:table-cell table:style-name="TableCell3415">
            <text:p text:style-name="P3416">810</text:p>
          </table:table-cell>
          <table:table-cell table:style-name="TableCell3417">
            <text:p text:style-name="P3418">MWh</text:p>
          </table:table-cell>
          <table:table-cell table:style-name="TableCell3419">
            <text:p text:style-name="P3420">0,001</text:p>
          </table:table-cell>
          <table:table-cell table:style-name="TableCell3421">
            <text:p text:style-name="P3422">3,500</text:p>
          </table:table-cell>
          <table:table-cell table:style-name="TableCell3423">
            <text:p text:style-name="P3424">Akcizai skaičiuojami nuo elektros energijos<text:s/>megavatvalandės, kai nėra taikomas lengvatinis akcizų tarifas.</text:p>
          </table:table-cell>
        </table:table-row>
        <table:table-row table:style-name="TableRow3425">
          <table:table-cell table:style-name="TableCell3426">
            <text:p text:style-name="P3427">811</text:p>
          </table:table-cell>
          <table:table-cell table:style-name="TableCell3428">
            <text:p text:style-name="P3429">MWh</text:p>
          </table:table-cell>
          <table:table-cell table:style-name="TableCell3430">
            <text:p text:style-name="P3431">0,001</text:p>
          </table:table-cell>
          <table:table-cell table:style-name="TableCell3432">
            <text:p text:style-name="P3433">1,800</text:p>
          </table:table-cell>
          <table:table-cell table:style-name="TableCell3434">
            <text:p text:style-name="P3435">Akcizai skaičiuojami nuo elektros energijos megavatvalandės, jei elektros energija naudojama verslo reikmėms.</text:p>
          </table:table-cell>
        </table:table-row>
        <table:table-row table:style-name="TableRow3436">
          <table:table-cell table:style-name="TableCell3437">
            <text:p text:style-name="P3438">812</text:p>
          </table:table-cell>
          <table:table-cell table:style-name="TableCell3439">
            <text:p text:style-name="P3440">MWh</text:p>
          </table:table-cell>
          <table:table-cell table:style-name="TableCell3441">
            <text:p text:style-name="P3442">0,001</text:p>
          </table:table-cell>
          <table:table-cell table:style-name="TableCell3443">
            <text:p text:style-name="P3444">0</text:p>
          </table:table-cell>
          <table:table-cell table:style-name="TableCell3445">
            <text:p text:style-name="P3446">Taikomas nulinis akcizų tarifas,<text:s/>vadovaujantis Akcizų įstatymo 48 straipsnio nuostatomis. Jeigu pagal Akcizų įstatymo nuostatas atsiranda prievolė mokėti akcizus, turi būti taikomas 810 prekių tarifinės grupės akcizų tarifas.</text:p>
          </table:table-cell>
        </table:table-row>
        <table:table-row table:style-name="TableRow3447">
          <table:table-cell table:style-name="TableCell3448">
            <text:p text:style-name="P3449">910</text:p>
          </table:table-cell>
          <table:table-cell table:style-name="TableCell3450">
            <text:p text:style-name="P3451"><text:span text:style-name="T3452">LTR</text:span><text:span text:style-name="T3453">1</text:span></text:p>
          </table:table-cell>
          <table:table-cell table:style-name="TableCell3454">
            <text:p text:style-name="P3455">1</text:p>
          </table:table-cell>
          <table:table-cell table:style-name="TableCell3456">
            <text:p text:style-name="P3457">0</text:p>
            <text:p text:style-name="P3458">arba</text:p>
            <text:p text:style-name="P3459">1,500</text:p>
          </table:table-cell>
          <table:table-cell table:style-name="TableCell3460">
            <text:p text:style-name="P3461">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text:s/>visam kiekiui taikomas 410 prekių tarifinės grupės akcizų tarifas.</text:p>
          </table:table-cell>
        </table:table-row>
        <table:table-row table:style-name="TableRow3462">
          <table:table-cell table:style-name="TableCell3463">
            <text:p text:style-name="P3464">911</text:p>
          </table:table-cell>
          <table:table-cell table:style-name="TableCell3465">
            <text:p text:style-name="P3466"><text:span text:style-name="T3467">LTR</text:span><text:span text:style-name="T3468">1</text:span></text:p>
          </table:table-cell>
          <table:table-cell table:style-name="TableCell3469">
            <text:p text:style-name="P3470">1</text:p>
          </table:table-cell>
          <table:table-cell table:style-name="TableCell3471">
            <text:p text:style-name="P3472">0</text:p>
            <text:p text:style-name="P3473">arba</text:p>
            <text:p text:style-name="P3474">1,500</text:p>
          </table:table-cell>
          <table:table-cell table:style-name="TableCell3475">
            <text:p text:style-name="P3476">Tiekiant 911 prekių tarifinei grupei priskirtus energinius produktus akcizų lengvatos taikymo sąlygomis, taikomas nulinis akcizų tarifas. Šiuos energinius produktus<text:s/>praradus arba panaudojus kaip variklių degalus vietoj variklių benzino, arba pardavus ne pagal akcizų lengvatos taikymo sąlygas, visam kiekiui taikomas 410 prekių tarifinės grupės akcizų tarifas.</text:p>
          </table:table-cell>
        </table:table-row>
        <table:table-row table:style-name="TableRow3477">
          <table:table-cell table:style-name="TableCell3478">
            <text:p text:style-name="P3479">912</text:p>
          </table:table-cell>
          <table:table-cell table:style-name="TableCell3480">
            <text:p text:style-name="P3481"><text:span text:style-name="T3482">LTR</text:span><text:span text:style-name="T3483">1</text:span></text:p>
          </table:table-cell>
          <table:table-cell table:style-name="TableCell3484">
            <text:p text:style-name="P3485">1</text:p>
          </table:table-cell>
          <table:table-cell table:style-name="TableCell3486">
            <text:p text:style-name="P3487">0</text:p>
            <text:p text:style-name="P3488">arba</text:p>
            <text:p text:style-name="P3489">1,140,</text:p>
            <text:p text:style-name="P3490">arba</text:p>
            <text:p text:style-name="P3491">1,500</text:p>
          </table:table-cell>
          <table:table-cell table:style-name="TableCell3492">
            <text:p text:style-name="P3493">Tiekiant 912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 Jei šie energiniai produktai buvo panaudoti kaip variklių degalai vietoj dyzelino arba parduoti ne pagal akcizų lengvatos taikymo sąlygas, visam kiekiui taikomas 440 prekių<text:s/>tarifinės grupės akcizų tarifas.</text:p>
          </table:table-cell>
        </table:table-row>
        <table:table-row table:style-name="TableRow3494">
          <table:table-cell table:style-name="TableCell3495">
            <text:p text:style-name="P3496">913</text:p>
          </table:table-cell>
          <table:table-cell table:style-name="TableCell3497">
            <text:p text:style-name="P3498"><text:span text:style-name="T3499">LTR</text:span><text:span text:style-name="T3500">1</text:span></text:p>
          </table:table-cell>
          <table:table-cell table:style-name="TableCell3501">
            <text:p text:style-name="P3502">1</text:p>
          </table:table-cell>
          <table:table-cell table:style-name="TableCell3503">
            <text:p text:style-name="P3504">0</text:p>
            <text:p text:style-name="P3505">arba</text:p>
            <text:p text:style-name="P3506">1,140,</text:p>
            <text:p text:style-name="P3507">arba</text:p>
            <text:p text:style-name="P3508">1,500</text:p>
          </table:table-cell>
          <table:table-cell table:style-name="TableCell3509">
            <text:p text:style-name="P3510">Tiekiant 913 prekių tarifinei grupei priskirtus energinius produktus akcizų lengvatos taikymo sąlygomis, taikomas nulinis akcizų tarifas. Šiuos energinius produktus praradus arba<text:s/>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511">
          <table:table-cell table:style-name="TableCell3512">
            <text:p text:style-name="P3513">931</text:p>
          </table:table-cell>
          <table:table-cell table:style-name="TableCell3514">
            <text:p text:style-name="P3515"><text:span text:style-name="T3516">LTR</text:span><text:span text:style-name="T3517">1</text:span></text:p>
          </table:table-cell>
          <table:table-cell table:style-name="TableCell3518">
            <text:p text:style-name="P3519">1</text:p>
          </table:table-cell>
          <table:table-cell table:style-name="TableCell3520">
            <text:p text:style-name="P3521">2,000</text:p>
          </table:table-cell>
          <table:table-cell table:style-name="TableCell3522">
            <text:p text:style-name="P3523">Akcizai skaičiuojami nuo litro švino turinčio benzino priedo.</text:p>
          </table:table-cell>
        </table:table-row>
        <table:table-row table:style-name="TableRow3524">
          <table:table-cell table:style-name="TableCell3525">
            <text:p text:style-name="P3526">932</text:p>
          </table:table-cell>
          <table:table-cell table:style-name="TableCell3527">
            <text:p text:style-name="P3528"><text:span text:style-name="T3529">LTR</text:span><text:span text:style-name="T3530">1</text:span></text:p>
          </table:table-cell>
          <table:table-cell table:style-name="TableCell3531">
            <text:p text:style-name="P3532">1</text:p>
          </table:table-cell>
          <table:table-cell table:style-name="TableCell3533">
            <text:p text:style-name="P3534">1,500</text:p>
          </table:table-cell>
          <table:table-cell table:style-name="TableCell3535">
            <text:p text:style-name="P3536">Akcizai skaičiuojami nuo litro bešvinio benzino priedo.</text:p>
          </table:table-cell>
        </table:table-row>
        <table:table-row table:style-name="TableRow3537">
          <table:table-cell table:style-name="TableCell3538">
            <text:p text:style-name="P3539">933</text:p>
          </table:table-cell>
          <table:table-cell table:style-name="TableCell3540">
            <text:p text:style-name="P3541"><text:span text:style-name="T3542">LTR</text:span><text:span text:style-name="T3543">1</text:span></text:p>
          </table:table-cell>
          <table:table-cell table:style-name="TableCell3544">
            <text:p text:style-name="P3545">1</text:p>
          </table:table-cell>
          <table:table-cell table:style-name="TableCell3546">
            <text:p text:style-name="P3547">1,140</text:p>
          </table:table-cell>
          <table:table-cell table:style-name="TableCell3548">
            <text:p text:style-name="P3549">Akcizai skaičiuojami nuo litro gazolių priedo.</text:p>
          </table:table-cell>
        </table:table-row>
        <table:table-row table:style-name="TableRow3550">
          <table:table-cell table:style-name="TableCell3551">
            <text:p text:style-name="P3552">940</text:p>
          </table:table-cell>
          <table:table-cell table:style-name="TableCell3553">
            <text:p text:style-name="P3554"><text:span text:style-name="T3555">LTR</text:span><text:span text:style-name="T3556">1</text:span></text:p>
          </table:table-cell>
          <table:table-cell table:style-name="TableCell3557">
            <text:p text:style-name="P3558">1</text:p>
          </table:table-cell>
          <table:table-cell table:style-name="TableCell3559">
            <text:p text:style-name="P3560">0</text:p>
            <text:p text:style-name="P3561">arba</text:p>
            <text:p text:style-name="P3562">1,140</text:p>
          </table:table-cell>
          <table:table-cell table:style-name="TableCell3563">
            <text:p text:style-name="P3564">Tiekiant 940 prekių tarifinei grupei priskirtus energinius produktus akcizų lengvatos taikymo<text:s/>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3565">
          <table:table-cell table:style-name="TableCell3566">
            <text:p text:style-name="P3567">941</text:p>
          </table:table-cell>
          <table:table-cell table:style-name="TableCell3568">
            <text:p text:style-name="P3569"><text:span text:style-name="T3570">LTR</text:span><text:span text:style-name="T3571">1</text:span></text:p>
          </table:table-cell>
          <table:table-cell table:style-name="TableCell3572">
            <text:p text:style-name="P3573">1</text:p>
          </table:table-cell>
          <table:table-cell table:style-name="TableCell3574">
            <text:p text:style-name="P3575">0</text:p>
            <text:p text:style-name="P3576">arba</text:p>
            <text:p text:style-name="P3577">1,140</text:p>
          </table:table-cell>
          <table:table-cell table:style-name="TableCell3578">
            <text:p text:style-name="P3579">Tiekiant 941 prekių tarifinei grupei priskirtus energinius produktus akcizų lengvatos taikymo sąlygomis, taikomas nulinis akcizų tarifas. Šiuos energinius produktus praradus arba juos panaudojus kaip variklių degalus vietoj<text:s/>gazolių, arba pardavus ne pagal akcizų lengvatos taikymo sąlygas, visam kiekiui taikomas 440 prekių tarifinės grupės akcizų tarifas.</text:p>
          </table:table-cell>
        </table:table-row>
        <table:table-row table:style-name="TableRow3580">
          <table:table-cell table:style-name="TableCell3581">
            <text:p text:style-name="P3582">942</text:p>
          </table:table-cell>
          <table:table-cell table:style-name="TableCell3583">
            <text:p text:style-name="P3584">KGM</text:p>
          </table:table-cell>
          <table:table-cell table:style-name="TableCell3585">
            <text:p text:style-name="P3586">1</text:p>
          </table:table-cell>
          <table:table-cell table:style-name="TableCell3587">
            <text:p text:style-name="P3588">0</text:p>
            <text:p text:style-name="P3589">arba</text:p>
            <text:p text:style-name="P3590">0,052</text:p>
          </table:table-cell>
          <table:table-cell table:style-name="TableCell3591">
            <text:p text:style-name="P3592">Tiekiant 942 prekių tarifinei grupei priskirtus energinius produktus akcizų lengvatos taikymo<text:s/>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3593">
          <table:table-cell table:style-name="TableCell3594">
            <text:p text:style-name="P3595">951</text:p>
          </table:table-cell>
          <table:table-cell table:style-name="TableCell3596">
            <text:p text:style-name="P3597">KGM</text:p>
          </table:table-cell>
          <table:table-cell table:style-name="TableCell3598">
            <text:p text:style-name="P3599">1</text:p>
          </table:table-cell>
          <table:table-cell table:style-name="TableCell3600">
            <text:p text:style-name="P3601">0</text:p>
            <text:p text:style-name="P3602">arba</text:p>
            <text:p text:style-name="P3603">1,050</text:p>
          </table:table-cell>
          <table:table-cell table:style-name="TableCell3604">
            <text:p text:style-name="P3605">Tiekiant 951 prekių tarifinei grupei priskirtus energinius produktus akcizų lengvatos taikymo sąlygomis, taikomas nulinis akcizų tarifas. Šiuos energinius produktus praradus arba juos panaudojus kaip variklių degalus vietoj<text:s/>suskystintų naftos dujų, arba pardavus ne pagal akcizų lengvatos taikymo sąlygas, visam kiekiui taikomas 510 prekių tarifinės grupės akcizų tarifas.</text:p>
          </table:table-cell>
        </table:table-row>
        <table:table-row table:style-name="TableRow3606">
          <table:table-cell table:style-name="TableCell3607">
            <text:p text:style-name="P3608">952</text:p>
          </table:table-cell>
          <table:table-cell table:style-name="TableCell3609">
            <text:p text:style-name="P3610"><text:span text:style-name="T3611">m</text:span><text:span text:style-name="T3612">3</text:span></text:p>
          </table:table-cell>
          <table:table-cell table:style-name="TableCell3613">
            <text:p text:style-name="P3614">1</text:p>
          </table:table-cell>
          <table:table-cell table:style-name="TableCell3615">
            <text:p text:style-name="P3616">0,758</text:p>
          </table:table-cell>
          <table:table-cell table:style-name="TableCell3617">
            <text:p text:style-name="P3618">Suspaustas gamtines dujas panaudojus, pardavus arba kitaip perdavus naudoti kaip variklių<text:s/>degalus, visam kiekiui taikomas 0,758 lito nuo kubinio metro suslėgtų gamtinių dujų akcizų tarifas.</text:p>
          </table:table-cell>
        </table:table-row>
        <table:table-row table:style-name="TableRow3619">
          <table:table-cell table:style-name="TableCell3620">
            <text:p text:style-name="P3621">953</text:p>
          </table:table-cell>
          <table:table-cell table:style-name="TableCell3622">
            <text:p text:style-name="P3623"><text:span text:style-name="T3624">m</text:span><text:span text:style-name="T3625">3</text:span></text:p>
          </table:table-cell>
          <table:table-cell table:style-name="TableCell3626">
            <text:p text:style-name="P3627">1</text:p>
          </table:table-cell>
          <table:table-cell table:style-name="TableCell3628">
            <text:p text:style-name="P3629">0</text:p>
          </table:table-cell>
          <table:table-cell table:style-name="TableCell3630">
            <text:p text:style-name="P3631">Tiekiant 953 prekių tarifinei grupei priskirtus energinius produktus akcizų lengvatos taikymo sąlygomis, taikomas nulinis akcizų tarifas.</text:p>
            <text:p text:style-name="P3632">Šias suslėgtas gamtines dujas panaudojus ne pagal akcizų lengvatos taikymo sąlygas, taikomas 952 prekių tarifinės grupės akcizų tarifas.</text:p>
          </table:table-cell>
        </table:table-row>
        <table:table-row table:style-name="TableRow3633">
          <table:table-cell table:style-name="TableCell3634">
            <text:p text:style-name="P3635">970</text:p>
          </table:table-cell>
          <table:table-cell table:style-name="TableCell3636">
            <text:p text:style-name="P3637">KGM</text:p>
          </table:table-cell>
          <table:table-cell table:style-name="TableCell3638">
            <text:p text:style-name="P3639">1</text:p>
          </table:table-cell>
          <table:table-cell table:style-name="TableCell3640">
            <text:p text:style-name="P3641">0</text:p>
            <text:p text:style-name="P3642">arba</text:p>
            <text:p text:style-name="P3643">0,052</text:p>
          </table:table-cell>
          <table:table-cell table:style-name="TableCell3644">
            <text:p text:style-name="P3645">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646"/>
      <text:p text:style-name="P3647">__________________</text:p>
      <text:p text:style-name="P3648"><text:span text:style-name="T3649">1</text:span><text:span text:style-name="T3650"> Litrai + 15 °C temperatūros.</text:span></text:p>
      <text:p text:style-name="P3651"/>
      <text:p text:style-name="P3652"><text:span text:style-name="T3653">_________________</text:span></text:p>
      <text:p text:style-name="P3654">Priedo pakeitimai:</text:p>
      <text:p text:style-name="P3655"><text:span text:style-name="T3656">Nr.<text:s/></text:span><text:a xlink:href="https://www.e-tar.lt/portal/legalAct.html?documentId=TAR.AA7EC271532C" office:target-frame-name="_top" xlink:show="replace"><text:span text:style-name="T3657">VA-20</text:span></text:a><text:span text:style-name="T3658">, 2011-01-31, Žin., 2011, Nr. 16-790 (2011-02-08), i. k. 1112055ISAK000VA-20</text:span></text:p>
      <text:p text:style-name="P3659"><text:span text:style-name="T3660">Nr.<text:s/></text:span><text:a xlink:href="https://www.e-tar.lt/portal/legalAct.html?documentId=TAR.8543C571832C" office:target-frame-name="_top" xlink:show="replace"><text:span text:style-name="T3661">VA-20</text:span></text:a><text:span text:style-name="T3662">, 2013-03-13, Žin., 2013, Nr. 29-1435 (2013-03-20), i. k. 1132055ISAK000VA-20</text:span></text:p>
      <text:p text:style-name="Normal"/>
      <text:p text:style-name="P3663"/>
      <text:p text:style-name="P3664"/>
      <text:p text:style-name="P3665">Akcizų deklaracijų FR0630, FR0630A formų, jų priedų užpildymo ir pateikimo taisyklių</text:p>
      <text:p text:style-name="P3666"><text:span text:style-name="T3667">2</text:span><text:span text:style-name="T3668"><text:s/>priedas</text:span></text:p>
      <text:p text:style-name="P3669"/>
      <text:p text:style-name="P3670"/>
      <text:p text:style-name="P3671"><text:span text:style-name="T3672">ASMENS AKCIZŲ DEKLARACIJOS FR0630A FORMOS PRIEDE FR0630E NURODOMŲ AKCIZŲ APSKAIČIAVIMO SUDEDAMŲJŲ DALIŲ KODŲ IR AKCIZŲ TARIFŲ PAAIŠKINIMŲ LENTELĖ</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Akcizų apskaičiavimo sudedamųjų dalių kodas</text:p>
          </table:table-cell>
          <table:table-cell table:style-name="TableCell3683">
            <text:p text:style-name="P3684"><text:span text:style-name="T3685">Akcizų apskaičiavimo sudedamųjų dalių<text:s/></text:span><text:span text:style-name="T3686">pavadinimas</text:span></text:p>
          </table:table-cell>
          <table:table-cell table:style-name="TableCell3687">
            <text:p text:style-name="P3688">Tarifinės grupės kodas</text:p>
          </table:table-cell>
          <table:table-cell table:style-name="TableCell3689">
            <text:p text:style-name="P3690">Akcizų tarifas už elektros energijos megavatvalandę (eurais)</text:p>
          </table:table-cell>
          <table:table-cell table:style-name="TableCell3691">
            <text:p text:style-name="P3692">Tarifinių grupių pasirinkimo ir akcizų tarifų taikymo pagal akcizų apskaičiavimo sudedamąsias dalis paaiškinimai</text:p>
          </table:table-cell>
        </table:table-row>
        <table:table-row table:style-name="TableRow3693">
          <table:table-cell table:style-name="TableCell3694">
            <text:p text:style-name="P3695">13</text:p>
          </table:table-cell>
          <table:table-cell table:style-name="TableCell3696">
            <text:p text:style-name="P3697">Elektros energija, gauta iš kitos valstybės<text:s/>narės</text:p>
          </table:table-cell>
          <table:table-cell table:style-name="TableCell3698">
            <text:p text:style-name="P3699">810</text:p>
          </table:table-cell>
          <table:table-cell table:style-name="TableCell3700">
            <text:p text:style-name="P3701"><text:span text:style-name="T3702">1,01</text:span></text:p>
          </table:table-cell>
          <table:table-cell table:style-name="TableCell3703">
            <text:p text:style-name="P3704">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705">
          <table:table-cell table:style-name="TableCell3706">
            <text:p text:style-name="P3707">14</text:p>
          </table:table-cell>
          <table:table-cell table:style-name="TableCell3708">
            <text:p text:style-name="P3709">Elektros energija, gauta iš kitos valstybės narės verslo reikmėms<text:s/></text:p>
          </table:table-cell>
          <table:table-cell table:style-name="TableCell3710">
            <text:p text:style-name="P3711">811</text:p>
          </table:table-cell>
          <table:table-cell table:style-name="TableCell3712">
            <text:p text:style-name="P3713">0,52</text:p>
          </table:table-cell>
          <table:table-cell table:style-name="TableCell3714">
            <text:p text:style-name="P3715">Elektros energija, <text:s/>nelicencijuoto asmens gauta iš kitos Europos Sąjungos valstybės narės (Akcizų įstatymo 45 straipsnio 2 punktas ir 47 straipsnio 2 dalis)</text:p>
          </table:table-cell>
        </table:table-row>
        <table:table-row table:style-name="TableRow3716">
          <table:table-cell table:style-name="TableCell3717">
            <text:p text:style-name="P3718">21</text:p>
          </table:table-cell>
          <table:table-cell table:style-name="TableCell3719">
            <text:p text:style-name="P3720">Elektros energija, parduota ar kitaip perduota nelicencijuotam asmeniui<text:s/></text:p>
          </table:table-cell>
          <table:table-cell table:style-name="TableCell3721">
            <text:p text:style-name="P3722">810</text:p>
          </table:table-cell>
          <table:table-cell table:style-name="TableCell3723">
            <text:p text:style-name="P3724">1,01</text:p>
          </table:table-cell>
          <table:table-cell table:style-name="TableCell3725">
            <text:p text:style-name="P3726">Elektros energija, parduota ar kitaip perduota nelicencijuotam asmeniui (Akcizų įstatymo 45<text:s/>straipsnio 1 punktas ir 47 straipsnio 1 dalis)</text:p>
          </table:table-cell>
        </table:table-row>
        <table:table-row table:style-name="TableRow3727">
          <table:table-cell table:style-name="TableCell3728">
            <text:p text:style-name="P3729">22</text:p>
          </table:table-cell>
          <table:table-cell table:style-name="TableCell3730">
            <text:p text:style-name="P3731">Elektros energija, suvartota savo reikmėms<text:s/></text:p>
          </table:table-cell>
          <table:table-cell table:style-name="TableCell3732">
            <text:p text:style-name="P3733">810</text:p>
          </table:table-cell>
          <table:table-cell table:style-name="TableCell3734">
            <text:p text:style-name="P3735">1,01</text:p>
          </table:table-cell>
          <table:table-cell table:style-name="TableCell3736">
            <text:p text:style-name="P3737">Elektros energija, suvartota savo reikmėms (Akcizų įstatymo 45 straipsnio 4 punktas ir 47 straipsnio 1 dalis)</text:p>
          </table:table-cell>
        </table:table-row>
        <table:table-row table:style-name="TableRow3738">
          <table:table-cell table:style-name="TableCell3739">
            <text:p text:style-name="P3740">23</text:p>
          </table:table-cell>
          <table:table-cell table:style-name="TableCell3741">
            <text:p text:style-name="P3742">Kiti atvejai, kai atsiranda prievolė<text:s/>mokėti akcizus už elektros energiją</text:p>
          </table:table-cell>
          <table:table-cell table:style-name="TableCell3743">
            <text:p text:style-name="P3744">810, 811</text:p>
          </table:table-cell>
          <table:table-cell table:style-name="TableCell3745">
            <text:p text:style-name="P3746">1,01; 0,52</text:p>
          </table:table-cell>
          <table:table-cell table:style-name="TableCell3747">
            <text:p text:style-name="P3748"><text:span text:style-name="T3749">Kiti atvejai, kai atsiranda prievolė mokėti akcizus</text:span></text:p>
          </table:table-cell>
        </table:table-row>
        <table:table-row table:style-name="TableRow3750">
          <table:table-cell table:style-name="TableCell3751">
            <text:p text:style-name="P3752">24</text:p>
          </table:table-cell>
          <table:table-cell table:style-name="TableCell3753">
            <text:p text:style-name="P3754">Elektros energija, parduota ar kitaip perduota nelicencijuotam asmeniui verslo reikmėms</text:p>
          </table:table-cell>
          <table:table-cell table:style-name="TableCell3755">
            <text:p text:style-name="P3756">811</text:p>
          </table:table-cell>
          <table:table-cell table:style-name="TableCell3757">
            <text:p text:style-name="P3758">0,52</text:p>
          </table:table-cell>
          <table:table-cell table:style-name="TableCell3759">
            <text:p text:style-name="P3760">Elektros energija, parduota ar kitaip perduota<text:s/>nelicencijuotam asmeniui verslo reikmėms (Akcizų įstatymo 45 straipsnio 1 punktas ir 47 straipsnio 2 dalis)</text:p>
          </table:table-cell>
        </table:table-row>
        <table:table-row table:style-name="TableRow3761">
          <table:table-cell table:style-name="TableCell3762">
            <text:p text:style-name="P3763">25</text:p>
          </table:table-cell>
          <table:table-cell table:style-name="TableCell3764">
            <text:p text:style-name="P3765">Elektros energija, suvartota savo verslo reikmėms<text:s/></text:p>
          </table:table-cell>
          <table:table-cell table:style-name="TableCell3766">
            <text:p text:style-name="P3767">811</text:p>
          </table:table-cell>
          <table:table-cell table:style-name="TableCell3768">
            <text:p text:style-name="P3769">0,52</text:p>
          </table:table-cell>
          <table:table-cell table:style-name="TableCell3770">
            <text:p text:style-name="P3771">Elektros energija, suvartota savo verslo reikmėms (Akcizų įstatymo 45 straipsnio 4<text:s/>punktas ir 47 straipsnio 2 dalis)</text:p>
          </table:table-cell>
        </table:table-row>
        <table:table-row table:style-name="TableRow3772">
          <table:table-cell table:style-name="TableCell3773">
            <text:p text:style-name="P3774">27</text:p>
          </table:table-cell>
          <table:table-cell table:style-name="TableCell3775">
            <text:p text:style-name="P3776">Per ataskaitinį laikotarpį prievolė mokėti akcizus už elektros energiją neatsirado</text:p>
          </table:table-cell>
          <table:table-cell table:style-name="TableCell3777">
            <text:p text:style-name="P3778">810, 811</text:p>
          </table:table-cell>
          <table:table-cell table:style-name="TableCell3779">
            <text:p text:style-name="P3780">1,01; 0,52</text:p>
          </table:table-cell>
          <table:table-cell table:style-name="TableCell3781">
            <text:p text:style-name="P3782"><text:span text:style-name="T3783">Per ataskaitinį laikotarpį prievolė mokėti akcizus už elektros energiją neatsirado</text:span></text:p>
          </table:table-cell>
        </table:table-row>
      </table:table>
      <text:p text:style-name="P3784"/>
      <text:p text:style-name="P3785"/>
      <text:p text:style-name="P3786"><text:span text:style-name="T3787">________________________________</text:span></text:p>
      <text:p text:style-name="P3788"/>
      <text:p text:style-name="P3789"/>
      <text:p text:style-name="P3790">Akcizų deklaracijų FR0630, FR0630A formų, jų priedų užpildymo ir pateikimo taisyklių</text:p>
      <text:p text:style-name="P3791"><text:span text:style-name="T3792">3</text:span><text:span text:style-name="T3793"><text:s/>priedas</text:span></text:p>
      <text:p text:style-name="P3794"/>
      <text:p text:style-name="P3795"/>
      <text:p text:style-name="P3796"><text:span text:style-name="T3797">ASMENS AKCIZŲ DEKLARACIJOS FR0630A FORMOS PRIEDE FR0630F NURODOMŲ AKCIZŲ APSKAIČIAVIMO SUDEDAMŲJŲ DALIŲ KODŲ IR AKCIZŲ<text:s/></text:span><text:span text:style-name="T3798">TARIFŲ PAAIŠKINIMŲ LENTELĖ</text:span></text:p>
      <text:p text:style-name="P3799"/>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Akcizų apskaičiavimo sudedamųjų dalių kodas</text:p>
          </table:table-cell>
          <table:table-cell table:style-name="TableCell3810">
            <text:p text:style-name="P3811"><text:span text:style-name="T3812">Akcizų apskaičiavimo sudedamųjų dalių pavadinimas</text:span></text:p>
          </table:table-cell>
          <table:table-cell table:style-name="TableCell3813">
            <text:p text:style-name="P3814">Tarifinės grupės kodas</text:p>
          </table:table-cell>
          <table:table-cell table:style-name="TableCell3815">
            <text:p text:style-name="P3816">Akcizų tarifas už gamtinių dujų megavatvalandę (eurais)</text:p>
          </table:table-cell>
          <table:table-cell table:style-name="TableCell3817">
            <text:p text:style-name="P3818">Tarifinių grupių pasirinkimo ir akcizų tarifų<text:s/>taikymo pagal akcizų apskaičiavimo sudedamąsias dalis paaiškinimai</text:p>
          </table:table-cell>
        </table:table-row>
        <table:table-row table:style-name="TableRow3819">
          <table:table-cell table:style-name="TableCell3820">
            <text:p text:style-name="P3821">40</text:p>
          </table:table-cell>
          <table:table-cell table:style-name="TableCell3822">
            <text:p text:style-name="P3823">Gamtinės dujos, ne virtualiame prekybos taške parduotos ar kitaip perduotos naudoti kaip variklių degalai</text:p>
          </table:table-cell>
          <table:table-cell table:style-name="TableCell3824">
            <text:p text:style-name="P3825">952</text:p>
          </table:table-cell>
          <table:table-cell table:style-name="TableCell3826">
            <text:p text:style-name="P3827">23,6</text:p>
          </table:table-cell>
          <table:table-cell table:style-name="TableCell3828">
            <text:p text:style-name="P3829">Gamtinės dujos, kurių tiekimas vyksta ne gamtinių dujų perdavimo<text:s/>sistemos virtualiame prekybos taške, kuriame prekiaujama gamtinėmis dujomis (toliau – ne virtualus prekybos taškas), parduotos ar kitaip perduotos naudoti kaip variklių degalai (Lietuvos Respublikos akcizų įstatymo (toliau – Akcizų įstatymas) 57 straipsnio<text:s/>1 punktas ir 59 straipsnio 1 dalis)</text:p>
          </table:table-cell>
        </table:table-row>
        <table:table-row table:style-name="TableRow3830">
          <table:table-cell table:style-name="TableCell3831">
            <text:p text:style-name="P3832">41</text:p>
          </table:table-cell>
          <table:table-cell table:style-name="TableCell3833">
            <text:p text:style-name="P3834"><text:span text:style-name="T3835">Gamtinės dujos,</text:span><text:span text:style-name="T3836"><text:s/>virtualiame prekybos taške pirktos ar kitaip įgytos naudoti kaip variklių degalai</text:span></text:p>
          </table:table-cell>
          <table:table-cell table:style-name="TableCell3837">
            <text:p text:style-name="P3838">952</text:p>
          </table:table-cell>
          <table:table-cell table:style-name="TableCell3839">
            <text:p text:style-name="P3840">23,6</text:p>
          </table:table-cell>
          <table:table-cell table:style-name="TableCell3841">
            <text:p text:style-name="P384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843">
          <table:table-cell table:style-name="TableCell3844">
            <text:p text:style-name="P3845">42</text:p>
          </table:table-cell>
          <table:table-cell table:style-name="TableCell3846">
            <text:p text:style-name="P3847"><text:span text:style-name="T3848">Gamtinės dujos,</text:span><text:span text:style-name="T3849"><text:s/>sunaudotos kaip variklių degalai</text:span></text:p>
          </table:table-cell>
          <table:table-cell table:style-name="TableCell3850">
            <text:p text:style-name="P3851">952</text:p>
          </table:table-cell>
          <table:table-cell table:style-name="TableCell3852">
            <text:p text:style-name="P3853">23,6</text:p>
          </table:table-cell>
          <table:table-cell table:style-name="TableCell3854">
            <text:p text:style-name="P3855">Gamtinės dujos, sunaudotos kaip variklių degalai (Akcizų įstatymo 57 straipsnio 3 punktas ir 59 straipsnio 1 dalis)</text:p>
          </table:table-cell>
        </table:table-row>
        <table:table-row table:style-name="TableRow3856">
          <table:table-cell table:style-name="TableCell3857">
            <text:p text:style-name="P3858">43</text:p>
          </table:table-cell>
          <table:table-cell table:style-name="TableCell3859">
            <text:p text:style-name="P3860"><text:span text:style-name="T3861">Gamtinės dujos, ne virtualiame prekybos taške p</text:span><text:span text:style-name="T3862">arduotos ar kitaip perduotos naudoti kaip šildymui skirtas kuras</text:span></text:p>
          </table:table-cell>
          <table:table-cell table:style-name="TableCell3863">
            <text:p text:style-name="P3864">955</text:p>
          </table:table-cell>
          <table:table-cell table:style-name="TableCell3865">
            <text:p text:style-name="P3866">1,08</text:p>
          </table:table-cell>
          <table:table-cell table:style-name="TableCell3867">
            <text:p text:style-name="Normal"><text:span text:style-name="T3868">Gamtinės dujos,</text:span><text:span text:style-name="T3869"><text:s/>kurių tiekimas vyksta ne virtualiame prekybos taške, parduotos ar kitaip perduotos naudoti kaip šildymui skirtas kuras (Akcizų įstatymo 57 straipsnio 1 punktas ir 59 straipsnio 2 dalis)</text:span></text:p>
          </table:table-cell>
        </table:table-row>
        <table:table-row table:style-name="TableRow3870">
          <table:table-cell table:style-name="TableCell3871">
            <text:p text:style-name="P3872">44</text:p>
          </table:table-cell>
          <table:table-cell table:style-name="TableCell3873">
            <text:p text:style-name="P3874"><text:span text:style-name="T3875">Gamtinės dujos, ne virtualiame prekybos taške p</text:span><text:span text:style-name="T3876">arduotos ar kitaip perduotos naudoti verslo reikmėms kaip šildymui skirtas kuras<text:s/></text:span></text:p>
            <text:p text:style-name="P3877"/>
          </table:table-cell>
          <table:table-cell table:style-name="TableCell3878">
            <text:p text:style-name="P3879">956</text:p>
          </table:table-cell>
          <table:table-cell table:style-name="TableCell3880">
            <text:p text:style-name="P3881">0,54</text:p>
          </table:table-cell>
          <table:table-cell table:style-name="TableCell3882">
            <text:p text:style-name="Normal"><text:span text:style-name="T3883">Gamtinės dujos, kurių tiekimas vyksta ne virtualiame prekybos taške, parduotos ar kitaip perduotos naudoti verslo reikmėms kaip šildymui skirtas kuras (Akcizų įstat</text:span><text:span text:style-name="T3884">ymo 57 straipsnio 1 punktas ir 59 straipsnio 3 dalis)</text:span></text:p>
          </table:table-cell>
        </table:table-row>
        <table:table-row table:style-name="TableRow3885">
          <table:table-cell table:style-name="TableCell3886">
            <text:p text:style-name="P3887">45</text:p>
          </table:table-cell>
          <table:table-cell table:style-name="TableCell3888">
            <text:p text:style-name="P3889"><text:span text:style-name="T3890">Gamtinės dujos,</text:span><text:span text:style-name="T3891"><text:s/>virtualiame prekybos taške pirktos ar kitaip įgytos naudoti kaip šildymui skirtas kuras</text:span></text:p>
          </table:table-cell>
          <table:table-cell table:style-name="TableCell3892">
            <text:p text:style-name="P3893">955</text:p>
          </table:table-cell>
          <table:table-cell table:style-name="TableCell3894">
            <text:p text:style-name="P3895">1,08</text:p>
          </table:table-cell>
          <table:table-cell table:style-name="TableCell3896">
            <text:p text:style-name="P3897">Gamtinės dujos, kurių tiekimas vyksta virtualiame prekybos taške, pirktos ar kitaip<text:s/>įgytos naudoti kaip šildymui skirtas kuras (Akcizų įstatymo 57 straipsnio 2 punktas ir 59 straipsnio 2 dalis)</text:p>
          </table:table-cell>
        </table:table-row>
        <table:table-row table:style-name="TableRow3898">
          <table:table-cell table:style-name="TableCell3899">
            <text:p text:style-name="P3900">46</text:p>
          </table:table-cell>
          <table:table-cell table:style-name="TableCell3901">
            <text:p text:style-name="P3902"><text:span text:style-name="T3903">Gamtinės dujos,</text:span><text:span text:style-name="T3904"><text:s/>virtualiame prekybos taške pirktos ar kitaip įgytos naudoti verslo reikmėms kaip šildymui skirtas kuras</text:span></text:p>
          </table:table-cell>
          <table:table-cell table:style-name="TableCell3905">
            <text:p text:style-name="P3906">956</text:p>
          </table:table-cell>
          <table:table-cell table:style-name="TableCell3907">
            <text:p text:style-name="P3908">0,54</text:p>
          </table:table-cell>
          <table:table-cell table:style-name="TableCell3909">
            <text:p text:style-name="P3910">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3911">
          <table:table-cell table:style-name="TableCell3912">
            <text:p text:style-name="P3913">47</text:p>
          </table:table-cell>
          <table:table-cell table:style-name="TableCell3914">
            <text:p text:style-name="P3915"><text:span text:style-name="T3916">Gamtinės dujos,</text:span><text:span text:style-name="T3917"><text:s/>sunaudotos kaip šildymui skirtas ku</text:span><text:span text:style-name="T3918">ras</text:span></text:p>
          </table:table-cell>
          <table:table-cell table:style-name="TableCell3919">
            <text:p text:style-name="P3920">955</text:p>
          </table:table-cell>
          <table:table-cell table:style-name="TableCell3921">
            <text:p text:style-name="P3922">1,08</text:p>
          </table:table-cell>
          <table:table-cell table:style-name="TableCell3923">
            <text:p text:style-name="Normal"><text:span text:style-name="T3924">Gamtinės dujos, sunaudotos kaip šildymui skirtas kuras<text:s/></text:span><text:span text:style-name="T3925">(Akcizų įstatymo 57 straipsnio 3 punktas ir 59 straipsnio 2 dalis)</text:span></text:p>
          </table:table-cell>
        </table:table-row>
        <table:table-row table:style-name="TableRow3926">
          <table:table-cell table:style-name="TableCell3927">
            <text:p text:style-name="P3928">48</text:p>
          </table:table-cell>
          <table:table-cell table:style-name="TableCell3929">
            <text:p text:style-name="P3930"><text:span text:style-name="T3931">Gamtinės dujos,</text:span><text:span text:style-name="T3932"><text:s/>sunaudotos verslo reikmėms kaip šildymui skirtas kuras</text:span></text:p>
          </table:table-cell>
          <table:table-cell table:style-name="TableCell3933">
            <text:p text:style-name="P3934">956</text:p>
          </table:table-cell>
          <table:table-cell table:style-name="TableCell3935">
            <text:p text:style-name="P3936">0,54</text:p>
          </table:table-cell>
          <table:table-cell table:style-name="TableCell3937">
            <text:p text:style-name="Normal"><text:span text:style-name="T3938">Gamtinės dujos, sunaudotos verslo reikmėms kaip šildymui skirtas kuras<text:s/></text:span><text:span text:style-name="T3939">(Akcizų įstatymo 57 straipsnio 3 punktas ir 59 straipsnio 3 dalis)</text:span></text:p>
          </table:table-cell>
        </table:table-row>
        <table:table-row table:style-name="TableRow3940">
          <table:table-cell table:style-name="TableCell3941">
            <text:p text:style-name="P3942">50</text:p>
          </table:table-cell>
          <table:table-cell table:style-name="TableCell3943">
            <text:p text:style-name="P3944"><text:span text:style-name="T3945">Kiti atvejai, kai atsiranda prievolė mokėti akcizus už gamtines dujas</text:span></text:p>
          </table:table-cell>
          <table:table-cell table:style-name="TableCell3946">
            <text:p text:style-name="P3947">952, 955, 956</text:p>
          </table:table-cell>
          <table:table-cell table:style-name="TableCell3948">
            <text:p text:style-name="P3949">23,6; 1,08; 0,54</text:p>
          </table:table-cell>
          <table:table-cell table:style-name="TableCell3950">
            <text:p text:style-name="Normal"><text:span text:style-name="T3951">Kiti atvejai,</text:span><text:span text:style-name="T3952"><text:s/>kai atsiranda prievolė mokėti akcizus</text:span></text:p>
          </table:table-cell>
        </table:table-row>
      </table:table>
      <text:p text:style-name="P3953">________________________________</text:p>
      <text:p text:style-name="P3954"/>
      <text:p text:style-name="Normal"/>
      <text:p text:style-name="Normal"/>
      <text:p text:style-name="Normal"/>
      <text:p text:style-name="P3955">Priedų pakeitimai:</text:p>
      <text:p text:style-name="Normal"/>
      <text:p text:style-name="P3956">VA-106 pakeitimo VA-4 forma FR0630</text:p>
      <text:p text:style-name="P3957">Papildyta priedu:</text:p>
      <text:p text:style-name="P3958"><text:span text:style-name="T3959">Nr.<text:s/></text:span><text:a xlink:href="https://www.e-tar.lt/portal/legalAct.html?documentId=275e360084cb11e3aba3d2563f167b94" office:target-frame-name="_top" xlink:show="replace"><text:span text:style-name="T3960">VA-4</text:span></text:a><text:span text:style-name="T3961">, 2014-01-23, paskelbta TAR 2014-01-24, i. k. 2014-00504</text:span></text:p>
      <text:p text:style-name="Normal"/>
      <text:p text:style-name="P3962">VA-106 pakeitimo VA-4 forma FR0630A</text:p>
      <text:p text:style-name="P3963">Papildyta priedu:</text:p>
      <text:p text:style-name="P3964"><text:span text:style-name="T3965">Nr.<text:s/></text:span><text:a xlink:href="https://www.e-tar.lt/portal/legalAct.html?documentId=275e360084cb11e3aba3d2563f167b94" office:target-frame-name="_top" xlink:show="replace"><text:span text:style-name="T3966">VA-4</text:span></text:a><text:span text:style-name="T3967">, 2014-01-23, paskelbta TAR 2014-01-24</text:span><text:span text:style-name="T3968">, i. k. 2014-00504</text:span></text:p>
      <text:p text:style-name="Normal"/>
      <text:p text:style-name="P3969">VA-106 pakeitimo VA-4 forma FR0630B</text:p>
      <text:p text:style-name="P3970">Papildyta priedu:</text:p>
      <text:p text:style-name="P3971"><text:span text:style-name="T3972">Nr.<text:s/></text:span><text:a xlink:href="https://www.e-tar.lt/portal/legalAct.html?documentId=275e360084cb11e3aba3d2563f167b94" office:target-frame-name="_top" xlink:show="replace"><text:span text:style-name="T3973">VA-4</text:span></text:a><text:span text:style-name="T3974">, 2014-01-23, paskelbta TAR 2014-01-24, i. k. 2014-00504</text:span></text:p>
      <text:p text:style-name="Normal"/>
      <text:p text:style-name="P3975">VA-106 pakeitimo<text:s/>VA-4 forma FR0630C</text:p>
      <text:p text:style-name="P3976">Papildyta priedu:</text:p>
      <text:p text:style-name="P3977"><text:span text:style-name="T3978">Nr.<text:s/></text:span><text:a xlink:href="https://www.e-tar.lt/portal/legalAct.html?documentId=275e360084cb11e3aba3d2563f167b94" office:target-frame-name="_top" xlink:show="replace"><text:span text:style-name="T3979">VA-4</text:span></text:a><text:span text:style-name="T3980">, 2014-01-23, paskelbta TAR 2014-01-24, i. k. 2014-00504</text:span></text:p>
      <text:p text:style-name="Normal"/>
      <text:p text:style-name="P3981">VA-106 pakeitimo VA-4 forma FR0630D</text:p>
      <text:p text:style-name="P3982">Papildyta priedu:</text:p>
      <text:p text:style-name="P3983"><text:span text:style-name="T3984">N</text:span><text:span text:style-name="T3985">r.<text:s/></text:span><text:a xlink:href="https://www.e-tar.lt/portal/legalAct.html?documentId=275e360084cb11e3aba3d2563f167b94" office:target-frame-name="_top" xlink:show="replace"><text:span text:style-name="T3986">VA-4</text:span></text:a><text:span text:style-name="T3987">, 2014-01-23, paskelbta TAR 2014-01-24, i. k. 2014-00504</text:span></text:p>
      <text:p text:style-name="Normal"/>
      <text:p text:style-name="P3988">VA-106 pakeitimo VA-4 forma FR0630E</text:p>
      <text:p text:style-name="P3989">Papildyta priedu:</text:p>
      <text:p text:style-name="P3990"><text:span text:style-name="T3991">Nr.<text:s/></text:span><text:a xlink:href="https://www.e-tar.lt/portal/legalAct.html?documentId=275e360084cb11e3aba3d2563f167b94" office:target-frame-name="_top" xlink:show="replace"><text:span text:style-name="T3992">VA-4</text:span></text:a><text:span text:style-name="T3993">, 2014-01-23, paskelbta TAR 2014-01-24, i. k. 2014-00504</text:span></text:p>
      <text:p text:style-name="Normal"/>
      <text:p text:style-name="P3994">VA-106 pakeitimo VA-4 forma FR0630F</text:p>
      <text:p text:style-name="P3995">Papildyta priedu:</text:p>
      <text:p text:style-name="P3996"><text:span text:style-name="T3997">Nr.<text:s/></text:span><text:a xlink:href="https://www.e-tar.lt/portal/legalAct.html?documentId=275e360084cb11e3aba3d2563f167b94" office:target-frame-name="_top" xlink:show="replace"><text:span text:style-name="T3998">VA-4</text:span></text:a><text:span text:style-name="T3999">, 2014-01-23, paskelbta TAR 2014-01-24, i. k. 2014-00504</text:span></text:p>
      <text:p text:style-name="Normal"/>
      <text:p text:style-name="P4000">VA-106 pakeitimo VA-4 forma FR0630G</text:p>
      <text:p text:style-name="P4001">Papildyta priedu:</text:p>
      <text:p text:style-name="P4002"><text:span text:style-name="T4003">Nr.<text:s/></text:span><text:a xlink:href="https://www.e-tar.lt/portal/legalAct.html?documentId=275e360084cb11e3aba3d2563f167b94" office:target-frame-name="_top" xlink:show="replace"><text:span text:style-name="T4004">VA-4</text:span></text:a><text:span text:style-name="T4005">, 2014-01-23, paskelbta TAR 2014-01-24, i. k. 2014-00504</text:span></text:p>
      <text:p text:style-name="Normal"/>
      <text:p text:style-name="P4006">VA-106 pakeitimo VA-4 forma FR0630K</text:p>
      <text:p text:style-name="P4007">Papildyta priedu:</text:p>
      <text:p text:style-name="P4008"><text:span text:style-name="T4009">Nr.<text:s/></text:span><text:a xlink:href="https://www.e-tar.lt/portal/legalAct.html?documentId=275e360084cb11e3aba3d2563f167b94" office:target-frame-name="_top" xlink:show="replace"><text:span text:style-name="T4010">VA-4</text:span></text:a><text:span text:style-name="T4011">, 2014-01-23, paskelbta TAR 2014-01-24, i. k. 2014-00504</text:span></text:p>
      <text:p text:style-name="Normal"/>
      <text:p text:style-name="P4012">VA-106 pakeitimo VA-4 forma FR0630L</text:p>
      <text:p text:style-name="P4013">Papildyta priedu:</text:p>
      <text:p text:style-name="P4014"><text:span text:style-name="T4015">Nr.<text:s/></text:span><text:a xlink:href="https://www.e-tar.lt/portal/legalAct.html?documentId=275e360084cb11e3aba3d2563f167b94" office:target-frame-name="_top" xlink:show="replace"><text:span text:style-name="T4016">VA-4</text:span></text:a><text:span text:style-name="T4017">, 2014-01-23,<text:s/></text:span><text:span text:style-name="T4018">paskelbta TAR 2014-01-24, i. k. 2014-00504</text:span></text:p>
      <text:p text:style-name="Normal"/>
      <text:p text:style-name="P4019">VA-106 pakeitimo VA-4 forma FR0630M</text:p>
      <text:p text:style-name="P4020">Papildyta priedu:</text:p>
      <text:p text:style-name="P4021"><text:span text:style-name="T4022">Nr.<text:s/></text:span><text:a xlink:href="https://www.e-tar.lt/portal/legalAct.html?documentId=275e360084cb11e3aba3d2563f167b94" office:target-frame-name="_top" xlink:show="replace"><text:span text:style-name="T4023">VA-4</text:span></text:a><text:span text:style-name="T4024">, 2014-01-23, paskelbta TAR 2014-01-24, i. k. 2014-0</text:span><text:span text:style-name="T4025">0504</text:span></text:p>
      <text:p text:style-name="Normal"/>
      <text:p text:style-name="P4026">VA-106 pakeitimo VA-4 forma FR0630N</text:p>
      <text:p text:style-name="P4027">Papildyta priedu:</text:p>
      <text:p text:style-name="P4028"><text:span text:style-name="T4029">Nr.<text:s/></text:span><text:a xlink:href="https://www.e-tar.lt/portal/legalAct.html?documentId=275e360084cb11e3aba3d2563f167b94" office:target-frame-name="_top" xlink:show="replace"><text:span text:style-name="T4030">VA-4</text:span></text:a><text:span text:style-name="T4031">, 2014-01-23, paskelbta TAR 2014-01-24, i. k. 2014-00504</text:span></text:p>
      <text:p text:style-name="Normal"/>
      <text:p text:style-name="P4032">VA-106 pakeitimo VA-4 forma FR0630R</text:p>
      <text:p text:style-name="P4033">Papildyta priedu:</text:p>
      <text:p text:style-name="P4034"><text:span text:style-name="T4035">Nr.<text:s/></text:span><text:a xlink:href="https://www.e-tar.lt/portal/legalAct.html?documentId=275e360084cb11e3aba3d2563f167b94" office:target-frame-name="_top" xlink:show="replace"><text:span text:style-name="T4036">VA-4</text:span></text:a><text:span text:style-name="T4037">, 2014-01-23, paskelbta TAR 2014-01-24, i. k. 2014-00504</text:span></text:p>
      <text:p text:style-name="Normal"/>
      <text:p text:style-name="P4038">VA-106 pakeitimo VA-4 forma FR0630S1</text:p>
      <text:p text:style-name="P4039">Papildyta priedu:</text:p>
      <text:p text:style-name="P4040"><text:span text:style-name="T4041">Nr.<text:s/></text:span><text:a xlink:href="https://www.e-tar.lt/portal/legalAct.html?documentId=275e360084cb11e3aba3d2563f167b94" office:target-frame-name="_top" xlink:show="replace"><text:span text:style-name="T4042">VA-4</text:span></text:a><text:span text:style-name="T4043">, 2014-01-23, paskelbta TAR 2014-01-24, i. k. 2014-00504</text:span></text:p>
      <text:p text:style-name="Normal"/>
      <text:p text:style-name="P4044">VA-106 pakeitimo VA-4 forma FR0630S2</text:p>
      <text:p text:style-name="P4045">Papildyta priedu:</text:p>
      <text:p text:style-name="P4046"><text:span text:style-name="T4047">Nr.<text:s/></text:span><text:a xlink:href="https://www.e-tar.lt/portal/legalAct.html?documentId=275e360084cb11e3aba3d2563f167b94" office:target-frame-name="_top" xlink:show="replace"><text:span text:style-name="T4048">VA-4</text:span></text:a><text:span text:style-name="T4049">, 2014-01-23, paskelbta TAR 2014-01-24, i. k. 2014-00504</text:span></text:p>
      <text:p text:style-name="Normal"/>
      <text:p text:style-name="P4050">VA-106 pakeitimo VA-4 forma FR0630S3</text:p>
      <text:p text:style-name="P4051">Papildyta priedu:</text:p>
      <text:p text:style-name="P4052"><text:span text:style-name="T4053">Nr.<text:s/></text:span><text:a xlink:href="https://www.e-tar.lt/portal/legalAct.html?documentId=275e360084cb11e3aba3d2563f167b94" office:target-frame-name="_top" xlink:show="replace"><text:span text:style-name="T4054">VA-4</text:span></text:a><text:span text:style-name="T4055">, 2014-01-23, paskelbta TAR 2014-01-24, i. k. 2014-00504</text:span></text:p>
      <text:p text:style-name="Normal"/>
      <text:p text:style-name="P4056">VA-106 pakeitimo VA-4 forma FR0630S4</text:p>
      <text:p text:style-name="P4057">Papildyta priedu:</text:p>
      <text:p text:style-name="P4058"><text:span text:style-name="T4059">Nr.<text:s/></text:span><text:a xlink:href="https://www.e-tar.lt/portal/legalAct.html?documentId=275e360084cb11e3aba3d2563f167b94" office:target-frame-name="_top" xlink:show="replace"><text:span text:style-name="T4060">VA-4</text:span></text:a><text:span text:style-name="T4061">,<text:s/></text:span><text:span text:style-name="T4062">2014-01-23, paskelbta TAR 2014-01-24, i. k. 2014-00504</text:span></text:p>
      <text:p text:style-name="Normal"/>
      <text:p text:style-name="P4063">VA-106 pakeitimo VA-4 forma FR0630S5</text:p>
      <text:p text:style-name="P4064">Papildyta priedu:</text:p>
      <text:p text:style-name="P4065"><text:span text:style-name="T4066">Nr.<text:s/></text:span><text:a xlink:href="https://www.e-tar.lt/portal/legalAct.html?documentId=275e360084cb11e3aba3d2563f167b94" office:target-frame-name="_top" xlink:show="replace"><text:span text:style-name="T4067">VA-4</text:span></text:a><text:span text:style-name="T4068">, 2014-01-23, paskelbta TAR 2014-01-24,</text:span><text:span text:style-name="T4069"><text:s/>i. k. 2014-00504</text:span></text:p>
      <text:p text:style-name="Normal"/>
      <text:p text:style-name="P4070">VA-106 pakeitimo VA-4 forma FR0630V</text:p>
      <text:p text:style-name="P4071">Papildyta priedu:</text:p>
      <text:p text:style-name="P4072"><text:span text:style-name="T4073">Nr.<text:s/></text:span><text:a xlink:href="https://www.e-tar.lt/portal/legalAct.html?documentId=275e360084cb11e3aba3d2563f167b94" office:target-frame-name="_top" xlink:show="replace"><text:span text:style-name="T4074">VA-4</text:span></text:a><text:span text:style-name="T4075">, 2014-01-23, paskelbta TAR 2014-01-24, i. k. 2014-00504</text:span></text:p>
      <text:p text:style-name="Normal"/>
      <text:p text:style-name="P4076"/>
      <text:p text:style-name="P4077"/>
      <text:p text:style-name="P4078"><text:span text:style-name="T4079">Pakeitimai:</text:span></text:p>
      <text:p text:style-name="P4080"/>
      <text:p text:style-name="P4081"><text:span text:style-name="T4082">1.</text:span></text:p>
      <text:p text:style-name="P4083"><text:span text:style-name="T4084">Valstybinė mokesčių inspekcija prie Lietuvos Respublikos finansų ministerijos, Įsakymas</text:span></text:p>
      <text:p text:style-name="P4085"><text:span text:style-name="T4086">Nr.<text:s/></text:span><text:a xlink:href="https://www.e-tar.lt/portal/legalAct.html?documentId=TAR.0E1FA2073AFF" office:target-frame-name="_top" xlink:show="replace"><text:span text:style-name="T4087">VA-75</text:span></text:a><text:span text:style-name="T4088">, 2005-10-29, Žin., 2005, Nr. 132-4780 (2005-11-08), i. k. 1052055ISAK000VA-7</text:span><text:span text:style-name="T4089">5</text:span></text:p>
      <text:p text:style-name="P4090"><text:span text:style-name="T4091">Dėl kai kurių Valstybinės mokesčių inspekcijos prie Lietuvos Respublikos finansų ministerijos viršininko įsakymų pakeitimo</text:span></text:p>
      <text:p text:style-name="P4092"/>
      <text:p text:style-name="P4093"><text:span text:style-name="T4094">2.</text:span></text:p>
      <text:p text:style-name="P4095"><text:span text:style-name="T4096">Valstybinė mokesčių inspekcija prie Lietuvos Respublikos finansų ministerijos, Įsakymas</text:span></text:p>
      <text:p text:style-name="P4097"><text:span text:style-name="T4098">Nr.<text:s/></text:span><text:a xlink:href="https://www.e-tar.lt/portal/legalAct.html?documentId=TAR.63D9978CEA7C" office:target-frame-name="_top" xlink:show="replace"><text:span text:style-name="T4099">VA-75</text:span></text:a><text:span text:style-name="T4100">, 2006-10-05, Žin., 2006, Nr. 110-4193 (2006-10-14), i. k. 1062055ISAK000VA-75</text:span></text:p>
      <text:p text:style-name="P4101"><text:span text:style-name="T4102">Dėl Valstybinės mokesčių inspekcijos prie Lietuvos Respublikos finansų ministerijos viršininko 2004 m. gegužės 26 d. įsakymo<text:s/></text:span><text:span text:style-name="T4103">Nr. VA-106 "Dėl Akcizų deklaracijų FR0630, FR0630A formų, jų užpildymo ir pateikimo taisyklių patvirtinimo" pakeitimo</text:span></text:p>
      <text:p text:style-name="P4104"/>
      <text:p text:style-name="P4105"><text:span text:style-name="T4106">3.</text:span></text:p>
      <text:p text:style-name="P4107"><text:span text:style-name="T4108">Valstybinė mokesčių inspekcija prie Lietuvos Respublikos finansų ministerijos, Įsakymas</text:span></text:p>
      <text:p text:style-name="P4109"><text:span text:style-name="T4110">Nr.<text:s/></text:span><text:a xlink:href="https://www.e-tar.lt/portal/legalAct.html?documentId=TAR.E1D77C1D7A4E" office:target-frame-name="_top" xlink:show="replace"><text:span text:style-name="T4111">VA-8</text:span></text:a><text:span text:style-name="T4112">, 2007-01-31, Žin., 2007, Nr. 16-615 (2007-02-06), i. k. 1072055ISAK0000VA-8</text:span></text:p>
      <text:p text:style-name="P4113"><text:span text:style-name="T4114">Dėl Valstybinės mokesčių inspekcijos prie Lietuvos Respublikos finansų ministerijos viršininko<text:s/></text:span><text:span text:style-name="T4115">2004 m. gegužės 26 d. įsakymo Nr. VA-106 "Dėl akcizų deklaracijų FR0630, FR0630A formų, jų užpildymo ir pateikimo taisyklių patvirtinimo" pakeitimo</text:span></text:p>
      <text:p text:style-name="P4116"/>
      <text:p text:style-name="P4117"><text:span text:style-name="T4118">4.</text:span></text:p>
      <text:p text:style-name="P4119"><text:span text:style-name="T4120">Valstybinė mokesčių inspekcija prie Lietuvos Respublikos finansų ministerijos, Įsakymas</text:span></text:p>
      <text:p text:style-name="P4121"><text:span text:style-name="T4122">Nr.<text:s/></text:span><text:a xlink:href="https://www.e-tar.lt/portal/legalAct.html?documentId=TAR.A115E0BC1909" office:target-frame-name="_top" xlink:show="replace"><text:span text:style-name="T4123">VA-48</text:span></text:a><text:span text:style-name="T4124">, 2007-06-21, Žin., 2007, Nr. 71-2821 (2007-06-28), i. k. 1072055ISAK000VA-48</text:span></text:p>
      <text:p text:style-name="P4125"><text:span text:style-name="T4126">Dėl Valstybinės mokesčių inspekcijos prie Lietuvos Respublikos finansų ministerijos viršinink</text:span><text:span text:style-name="T4127">o 2004 m. gegužės 26 d. įsakymo Nr. VA-106 "Dėl Akcizų deklaracijų FR0630, FR0630A formų, jų užpildymo ir pateikimo taisyklių patvirtinimo" pakeitimo</text:span></text:p>
      <text:p text:style-name="P4128"/>
      <text:p text:style-name="P4129"><text:span text:style-name="T4130">5.</text:span></text:p>
      <text:p text:style-name="P4131"><text:span text:style-name="T4132">Valstybinė mokesčių inspekcija prie Lietuvos Respublikos finansų ministerijos, Įsakymas</text:span></text:p>
      <text:p text:style-name="P4133"><text:span text:style-name="T4134">Nr.<text:s/></text:span><text:a xlink:href="https://www.e-tar.lt/portal/legalAct.html?documentId=TAR.6C0F2D2B4EC9" office:target-frame-name="_top" xlink:show="replace"><text:span text:style-name="T4135">VA-83</text:span></text:a><text:span text:style-name="T4136">, 2007-12-22, Žin., 2007, Nr. 139-5740 (2007-12-29), i. k. 1072055ISAK000VA-83</text:span></text:p>
      <text:p text:style-name="P4137"><text:span text:style-name="T4138">Dėl Valstybinės mokesčių inspekcijos prie Lietuvos Respublikos finansų ministerijos viršininko 2004 </text:span><text:span text:style-name="T4139">m. gegužės 26 d. įsakymo Nr.  VA-106 "Dėl Akcizų deklaracijų FR0630, FR0630A formų, jų užpildymo ir pateikimo taisyklių patvirtinimo" pakeitimo</text:span></text:p>
      <text:p text:style-name="P4140"/>
      <text:p text:style-name="P4141"><text:span text:style-name="T4142">6.</text:span></text:p>
      <text:p text:style-name="P4143"><text:span text:style-name="T4144">Valstybinė mokesčių inspekcija prie Lietuvos Respublikos finansų ministerijos, Įsakymas</text:span></text:p>
      <text:p text:style-name="P4145"><text:span text:style-name="T4146">Nr.<text:s/></text:span><text:a xlink:href="https://www.e-tar.lt/portal/legalAct.html?documentId=TAR.3F64E458820A" office:target-frame-name="_top" xlink:show="replace"><text:span text:style-name="T4147">VA-3</text:span></text:a><text:span text:style-name="T4148">, 2009-01-09, Žin., 2009, Nr. 5-149 (2009-01-15), i. k. 1092055ISAK0000VA-3</text:span></text:p>
      <text:p text:style-name="P4149"><text:span text:style-name="T4150">Dėl Valstybinės mokesčių inspekcijos prie Lietuvos Respublikos finansų ministerijos viršininko 2004 m. gegužės</text:span><text:span text:style-name="T4151"><text:s/>26 d. įsakymo Nr. 106 "Dėl Akcizų deklaracijų FR0630, FR0630A formų, jų užpildymo ir pateikimo taisyklių patvirtinimo" pakeitimo</text:span></text:p>
      <text:p text:style-name="P4152"/>
      <text:p text:style-name="P4153"><text:span text:style-name="T4154">7.</text:span></text:p>
      <text:p text:style-name="P4155"><text:span text:style-name="T4156">Valstybinė mokesčių inspekcija prie Lietuvos Respublikos finansų ministerijos, Įsakymas</text:span></text:p>
      <text:p text:style-name="P4157"><text:span text:style-name="T4158">Nr.<text:s/></text:span><text:a xlink:href="https://www.e-tar.lt/portal/legalAct.html?documentId=TAR.CDC169F65F4E" office:target-frame-name="_top" xlink:show="replace"><text:span text:style-name="T4159">VA-15</text:span></text:a><text:span text:style-name="T4160">, 2010-02-05, Žin., 2010, Nr. 17-815 (2010-02-09), i. k. 1102055ISAK000VA-15</text:span></text:p>
      <text:p text:style-name="P4161"><text:span text:style-name="T4162">Dėl Valstybinės mokesčių inspekcijos prie Lietuvos Respublikos finansų ministerijos viršininko 2004 m. gegužės 26 d. įsaky</text:span><text:span text:style-name="T4163">mo Nr. VA-106 "Dėl Akcizų deklaracijų FR0630, FR0630A formų, jų užpildymo ir pateikimo taisyklių patvirtinimo" pakeitimo</text:span></text:p>
      <text:p text:style-name="P4164"/>
      <text:p text:style-name="P4165"><text:span text:style-name="T4166">8.</text:span></text:p>
      <text:p text:style-name="P4167"><text:span text:style-name="T4168">Valstybinė mokesčių inspekcija prie Lietuvos Respublikos finansų ministerijos, Įsakymas</text:span></text:p>
      <text:p text:style-name="P4169"><text:span text:style-name="T4170">Nr.<text:s/></text:span><text:a xlink:href="https://www.e-tar.lt/portal/legalAct.html?documentId=TAR.3687589EE8FB" office:target-frame-name="_top" xlink:show="replace"><text:span text:style-name="T4171">VA-68</text:span></text:a><text:span text:style-name="T4172">, 2010-05-31, Žin., 2010, Nr. 66-3325 (2010-06-08); Žin., 2010, Nr. 68-0 (2010-06-12), i. k. 1102055ISAK000VA-68</text:span></text:p>
      <text:p text:style-name="P4173"><text:span text:style-name="T4174">Dėl Valstybinės mokesčių inspekcijos prie Lietuvos Respublikos finansų ministerijos viršininko<text:s/></text:span><text:span text:style-name="T4175">2004 m. gegužės 26 d. įsakymo Nr. VA-106 "Dėl Akcizų deklaracijų FR0630 ir FR0630A formų, jų priedų užpildymo ir pateikimo taisyklių patvirtinimo" pakeitimo</text:span></text:p>
      <text:p text:style-name="P4176"/>
      <text:p text:style-name="P4177"><text:span text:style-name="T4178">9.</text:span></text:p>
      <text:p text:style-name="P4179"><text:span text:style-name="T4180">Valstybinė mokesčių inspekcija prie Lietuvos Respublikos finansų ministerijos, Įsakymas</text:span></text:p>
      <text:p text:style-name="P4181"><text:span text:style-name="T4182">Nr.<text:s/></text:span><text:a xlink:href="https://www.e-tar.lt/portal/legalAct.html?documentId=TAR.AA7EC271532C" office:target-frame-name="_top" xlink:show="replace"><text:span text:style-name="T4183">VA-20</text:span></text:a><text:span text:style-name="T4184">, 2011-01-31, Žin., 2011, Nr. 16-790 (2011-02-08), i. k. 1112055ISAK000VA-20</text:span></text:p>
      <text:p text:style-name="P4185"><text:span text:style-name="T4186">Dėl Valstybinės mokesčių inspekcijos prie Lietuvos Respublikos finansų ministerijos viršininko</text:span><text:span text:style-name="T4187"><text:s/>2004 m. gegužės 26 d. įsakymo Nr. VA-106 "Dėl Akcizų deklaracijų FR0630 ir FR0630A formų, jų priedų užpildymo ir pateikimo taisyklių patvirtinimo" pakeitimo</text:span></text:p>
      <text:p text:style-name="P4188"/>
      <text:p text:style-name="P4189"><text:span text:style-name="T4190">10.</text:span></text:p>
      <text:p text:style-name="P4191"><text:span text:style-name="T4192">Valstybinė mokesčių inspekcija prie Lietuvos Respublikos finansų ministerijos, Įsakymas</text:span></text:p>
      <text:p text:style-name="P4193"><text:span text:style-name="T4194">Nr.<text:s/></text:span><text:a xlink:href="https://www.e-tar.lt/portal/legalAct.html?documentId=TAR.C50A8AC8746E" office:target-frame-name="_top" xlink:show="replace"><text:span text:style-name="T4195">VA-8</text:span></text:a><text:span text:style-name="T4196">, 2012-01-31, Žin., 2012, Nr. 17-791 (2012-02-07), i. k. 1122055ISAK0000VA-8</text:span></text:p>
      <text:p text:style-name="P4197"><text:span text:style-name="T4198">Dėl Valstybinės mokesčių inspekcijos prie Lietuvos Respublikos finansų ministerijos viršininko</text:span><text:span text:style-name="T4199"><text:s/>2004 m. gegužės 26 d. įsakymo Nr. VA-106 "Dėl Akcizų deklaracijų FR0630 ir FR0630A formų, jų priedų užpildymo ir pateikimo taisyklių patvirtinimo" pakeitimo</text:span></text:p>
      <text:p text:style-name="P4200"/>
      <text:p text:style-name="P4201"><text:span text:style-name="T4202">11.</text:span></text:p>
      <text:p text:style-name="P4203"><text:span text:style-name="T4204">Valstybinė mokesčių inspekcija prie Lietuvos Respublikos finansų ministerijos, Įsakymas</text:span></text:p>
      <text:p text:style-name="P4205"><text:span text:style-name="T4206">Nr.<text:s/></text:span><text:a xlink:href="https://www.e-tar.lt/portal/legalAct.html?documentId=TAR.8543C571832C" office:target-frame-name="_top" xlink:show="replace"><text:span text:style-name="T4207">VA-20</text:span></text:a><text:span text:style-name="T4208">, 2013-03-13, Žin., 2013, Nr. 29-1435 (2013-03-20), i. k. 1132055ISAK000VA-20</text:span></text:p>
      <text:p text:style-name="P4209"><text:span text:style-name="T4210">Dėl Valstybinės mokesčių inspekcijos prie Lietuvos Respublikos finansų ministerijos viršinin</text:span><text:span text:style-name="T4211">ko 2004 m. gegužės 26 d. įsakymo Nr. VA-106 "Dėl Akcizų deklaracijų FR0630 ir FR0630a formų, jų priedų užpildymo ir pateikimo taisyklių patvirtinimo" pakeitimo</text:span></text:p>
      <text:p text:style-name="P4212"/>
      <text:p text:style-name="P4213"><text:span text:style-name="T4214">12.</text:span></text:p>
      <text:p text:style-name="P4215"><text:span text:style-name="T4216">Valstybinė mokesčių inspekcija prie Lietuvos Respublikos finansų ministerijos, Įsakymas</text:span></text:p>
      <text:p text:style-name="P4217"><text:span text:style-name="T4218">Nr.</text:span><text:span text:style-name="T4219"><text:s/></text:span><text:a xlink:href="https://www.e-tar.lt/portal/legalAct.html?documentId=275e360084cb11e3aba3d2563f167b94" office:target-frame-name="_top" xlink:show="replace"><text:span text:style-name="T4220">VA-4</text:span></text:a><text:span text:style-name="T4221">, 2014-01-23, paskelbta TAR 2014-01-24, i. k. 2014-00504</text:span></text:p>
      <text:p text:style-name="P4222"><text:span text:style-name="T4223">Dėl Valstybinės mokesčių inspekcijos prie Lietuvos Respublikos finansų ministerijos viršininko 2</text:span><text:span text:style-name="T4224">004 m. gegužės 26 d. įsakymo Nr. VA-106 „Dėl akcizų deklaracijų FR0630 ir FR0630A formų, jų priedų užpildymo ir pateikimo taisyklių patvirtinimo“ pakeitimo</text:span></text:p>
      <text:p text:style-name="P4225"/>
      <text:p text:style-name="P4226"><text:span text:style-name="T4227">13.</text:span></text:p>
      <text:p text:style-name="P4228"><text:span text:style-name="T4229">Valstybinė mokesčių inspekcija prie Lietuvos Respublikos finansų ministerijos, Įsakymas</text:span></text:p>
      <text:p text:style-name="P4230"><text:span text:style-name="T4231">Nr.<text:s/></text:span><text:a xlink:href="https://www.e-tar.lt/portal/legalAct.html?documentId=7114e520006111e4bfca9cc6968de163" office:target-frame-name="_top" xlink:show="replace"><text:span text:style-name="T4232">VA-51</text:span></text:a><text:span text:style-name="T4233">, 2014-06-30, paskelbta TAR 2014-07-01, i. k. 2014-09463</text:span></text:p>
      <text:p text:style-name="P4234"><text:span text:style-name="T4235">Dėl Valstybinės mokesčių inspekcijos prie Lietuvos Respublikos finansų ministerijos viršininko 2004</text:span><text:span text:style-name="T4236"><text:s/>m. gegužės 26 d. įsakymo Nr.VA-106 „Dėl akcizų deklaracijų FR0630 ir FR0630A formų, jų priedų užpildymo ir pateikimo taisyklių patvirtinimo“ pakeitimo</text:span></text:p>
      <text:p text:style-name="P4237"/>
      <text:p text:style-name="P4238"><text:span text:style-name="T4239">14.</text:span></text:p>
      <text:p text:style-name="P4240"><text:span text:style-name="T4241">Valstybinė mokesčių inspekcija prie Lietuvos Respublikos finansų ministerijos, Įsakymas</text:span></text:p>
      <text:p text:style-name="P4242"><text:span text:style-name="T4243">Nr.<text:s/></text:span><text:a xlink:href="https://www.e-tar.lt/portal/legalAct.html?documentId=0e44e690806b11e4bc68a1493830b8b9" office:target-frame-name="_top" xlink:show="replace"><text:span text:style-name="T4244">VA-181</text:span></text:a><text:span text:style-name="T4245">, 2014-12-10, paskelbta TAR 2014-12-10, i. k. 2014-19421</text:span></text:p>
      <text:p text:style-name="P4246"><text:span text:style-name="T4247">Dėl Valstybinės mokesčių inspekcijos prie Lietuvos Respublikos finansų ministerijos viršininko 2004 m.</text:span><text:span text:style-name="T4248"><text:s/>gegužės 26 d. įsakymo Nr. VA-106 „Dėl Akcizų deklaracijų FR0630 ir FR0630A formų, jų priedų užpildymo ir pateikimo taisyklių patvirtinimo“ pakeitimo</text:span></text:p>
      <text:p text:style-name="P4249"/>
      <text:p text:style-name="P4250"><text:span text:style-name="T4251">15.</text:span></text:p>
      <text:p text:style-name="P4252"><text:span text:style-name="T4253">Valstybinė mokesčių inspekcija prie Lietuvos Respublikos finansų ministerijos, Įsakymas</text:span></text:p>
      <text:p text:style-name="P4254"><text:span text:style-name="T4255">Nr.<text:s/></text:span><text:a xlink:href="https://www.e-tar.lt/portal/legalAct.html?documentId=d40d3c907e3211e5b7eba10a9b5a9c5f" office:target-frame-name="_top" xlink:show="replace"><text:span text:style-name="T4256">VA-93</text:span></text:a><text:span text:style-name="T4257">, 2015-10-29, paskelbta TAR 2015-10-29, i. k. 2015-17059</text:span></text:p>
      <text:p text:style-name="P4258"><text:span text:style-name="T4259">Dėl Valstybinės mokesčių inspekcijos prie Lietuvos Respublikos finansų ministerijos viršininko<text:s/></text:span><text:span text:style-name="T4260">2004 m. gegužės 26 d. įsakymo Nr. VA-106 „Dėl Akcizų deklaracijų FR0630 ir FR0630A formų, jų priedų užpildymo ir pateikimo taisyklių patvirtinimo“ pakeitimo</text:span></text:p>
      <text:p text:style-name="P4261"/>
      <text:p text:style-name="P4262"><text:span text:style-name="T4263">16.</text:span></text:p>
      <text:p text:style-name="P4264"><text:span text:style-name="T4265">Valstybinė mokesčių inspekcija prie Lietuvos Respublikos finansų ministerijos, Įsakymas</text:span></text:p>
      <text:p text:style-name="P4266"><text:span text:style-name="T4267">Nr.<text:s/></text:span><text:a xlink:href="https://www.e-tar.lt/portal/legalAct.html?documentId=667fd980b2f311e5b12fbb7dc920ee2c" office:target-frame-name="_top" xlink:show="replace"><text:span text:style-name="T4268">VA-2</text:span></text:a><text:span text:style-name="T4269">, 2016-01-04, paskelbta TAR 2016-01-05, i. k. 2016-00054</text:span></text:p>
      <text:p text:style-name="P4270"><text:span text:style-name="T4271">Dėl Valstybinės mokesčių inspekcijos prie Lietuvos Respublikos finansų ministerijos viršininko 2004</text:span><text:span text:style-name="T4272"><text:s/>m. gegužės 26 d. įsakymo Nr. VA-106 „Dėl Akcizų deklaracijų FR0630 ir FR0630A formų, jų priedų užpildymo ir pateikimo taisyklių patvirtinimo“ pakeitimo</text:span></text:p>
      <text:p text:style-name="P4273"/>
      <text:p text:style-name="P4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1:00Z</meta:creation-date>
    <dc:date>2024-01-22T06:21:00Z</dc:date>
    <meta:template xlink:href="Normal.dotm" xlink:type="simple"/>
    <meta:editing-cycles>2</meta:editing-cycles>
    <meta:editing-duration>PT0S</meta:editing-duration>
    <meta:document-statistic meta:page-count="3" meta:paragraph-count="436" meta:word-count="32661" meta:character-count="218395" meta:row-count="1551" meta:non-whitespace-character-count="186170"/>
  </office:meta>
</office:document-meta>
</file>