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3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23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widows="0" fo:orphans="0" fo:text-indent="3.543in"/>
    </style:style>
    <style:style style:name="P82" style:parent-style-name="Normal" style:family="paragraph">
      <style:paragraph-properties fo:widows="0" fo:orphans="0" fo:text-indent="3.543in"/>
    </style:style>
    <style:style style:name="P83" style:parent-style-name="Normal" style:family="paragraph">
      <style:paragraph-properties fo:widows="0" fo:orphans="0" fo:text-indent="3.543in"/>
    </style:style>
    <style:style style:name="P84" style:parent-style-name="Normal" style:family="paragraph">
      <style:paragraph-properties fo:widows="0" fo:orphans="0" fo:text-indent="3.543in"/>
    </style:style>
    <style:style style:name="P85" style:parent-style-name="Normal" style:family="paragraph">
      <style:paragraph-properties fo:widows="0" fo:orphans="0" fo:text-indent="3.543in"/>
    </style:style>
    <style:style style:name="P86" style:parent-style-name="Normal" style:family="paragraph">
      <style:paragraph-properties fo:widows="0" fo:orphans="0"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0.6187in" style:use-optimal-column-width="false"/>
    </style:style>
    <style:style style:name="TableColumn93" style:family="table-column">
      <style:table-column-properties style:column-width="0.5284in" style:use-optimal-column-width="false"/>
    </style:style>
    <style:style style:name="TableColumn94" style:family="table-column">
      <style:table-column-properties style:column-width="1.8555in" style:use-optimal-column-width="false"/>
    </style:style>
    <style:style style:name="TableColumn95" style:family="table-column">
      <style:table-column-properties style:column-width="1.377in" style:use-optimal-column-width="false"/>
    </style:style>
    <style:style style:name="TableColumn96" style:family="table-column">
      <style:table-column-properties style:column-width="2.5493in" style:use-optimal-column-width="false"/>
    </style:style>
    <style:style style:name="Table91" style:family="table">
      <style:table-properties style:width="6.9291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" style:family="table-row">
      <style:table-row-properties style:min-row-height="0.3888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size="10pt" style:font-size-asian="10pt" style:font-size-complex="11pt"/>
    </style:style>
    <style:style style:name="T186" style:parent-style-name="DefaultParagraphFont" style:family="text">
      <style:text-properties fo:font-size="10pt" style:font-size-asian="10pt" style:font-size-complex="11pt"/>
    </style:style>
    <style:style style:name="T187" style:parent-style-name="DefaultParagraphFont" style:family="text"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ize="10pt" style:font-size-asian="10pt" style:font-size-complex="11pt"/>
    </style:style>
    <style:style style:name="T256" style:parent-style-name="DefaultParagraphFont" style:family="text">
      <style:text-properties fo:font-size="10pt" style:font-size-asian="10pt" style:font-size-complex="11pt"/>
    </style:style>
    <style:style style:name="T257" style:parent-style-name="DefaultParagraphFont" style:family="text"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T298" style:parent-style-name="DefaultParagraphFont" style:family="text">
      <style:text-properties fo:font-size="10pt" style:font-size-asian="10pt" style:font-size-complex="11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300" style:parent-style-name="DefaultParagraphFont" style:family="text">
      <style:text-properties fo:font-size="10pt" style:font-size-asian="10pt" style:font-size-complex="11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size="10pt" style:font-size-asian="10pt" style:font-size-complex="11pt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size="10pt" style:font-size-asian="10pt" style:font-size-complex="11pt"/>
    </style:style>
    <style:style style:name="T468" style:parent-style-name="DefaultParagraphFont" style:family="text">
      <style:text-properties fo:font-size="10pt" style:font-size-asian="10pt" style:font-size-complex="11pt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529" style:parent-style-name="DefaultParagraphFont" style:family="text">
      <style:text-properties fo:font-size="10pt" style:font-size-asian="10pt" style:font-size-complex="11pt"/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T536" style:parent-style-name="DefaultParagraphFont" style:family="text">
      <style:text-properties fo:font-size="10pt" style:font-size-asian="10pt" style:font-size-complex="11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552" style:parent-style-name="DefaultParagraphFont" style:family="text"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0pt" style:font-size-asian="10pt" style:font-size-complex="11pt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557" style:parent-style-name="DefaultParagraphFont" style:family="text">
      <style:text-properties fo:font-size="10pt" style:font-size-asian="10pt" style:font-size-complex="11pt"/>
    </style:style>
    <style:style style:name="T558" style:parent-style-name="DefaultParagraphFont" style:family="text">
      <style:text-properties fo:font-size="10pt" style:font-size-asian="10pt" style:font-size-complex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0pt" style:font-size-asian="10pt" style:font-size-complex="11pt"/>
    </style:style>
    <style:style style:name="T573" style:parent-style-name="DefaultParagraphFont" style:family="text"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font-size="10pt" style:font-size-asian="10pt" style:font-size-complex="11pt"/>
    </style:style>
    <style:style style:name="T577" style:parent-style-name="DefaultParagraphFont" style:family="text">
      <style:text-properties fo:font-size="10pt" style:font-size-asian="10pt" style:font-size-complex="11pt"/>
    </style:style>
    <style:style style:name="T578" style:parent-style-name="DefaultParagraphFont" style:family="text"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size="10pt" style:font-size-asian="10pt" style:font-size-complex="11pt"/>
    </style:style>
    <style:style style:name="T593" style:parent-style-name="DefaultParagraphFont" style:family="text"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size="10pt" style:font-size-asian="10pt" style:font-size-complex="11pt"/>
    </style:style>
    <style:style style:name="T609" style:parent-style-name="DefaultParagraphFont" style:family="text"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font-size="10pt" style:font-size-asian="10pt" style:font-size-complex="11pt"/>
    </style:style>
    <style:style style:name="T613" style:parent-style-name="DefaultParagraphFont" style:family="text">
      <style:text-properties fo:font-size="10pt" style:font-size-asian="10pt" style:font-size-complex="11pt"/>
    </style:style>
    <style:style style:name="T614" style:parent-style-name="DefaultParagraphFont" style:family="text">
      <style:text-properties fo:font-size="10pt" style:font-size-asian="10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0pt" style:font-size-asian="10pt" style:font-size-complex="11pt"/>
    </style:style>
    <style:style style:name="T629" style:parent-style-name="DefaultParagraphFont" style:family="text"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 style:font-size-complex="11pt"/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T634" style:parent-style-name="DefaultParagraphFont" style:family="text">
      <style:text-properties fo:font-size="10pt" style:font-size-asian="10pt" style:font-size-complex="11pt"/>
    </style:style>
    <style:style style:name="T635" style:parent-style-name="DefaultParagraphFont" style:family="text">
      <style:text-properties fo:font-size="10pt" style:font-size-asian="10pt" style:font-size-complex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0pt" style:font-size-asian="10pt" style:font-size-complex="11pt"/>
    </style:style>
    <style:style style:name="T710" style:parent-style-name="DefaultParagraphFont" style:family="text"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T843" style:parent-style-name="DefaultParagraphFont" style:family="text">
      <style:text-properties style:font-weight-complex="bold"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0pt" style:font-size-asian="10pt" style:font-size-complex="11pt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0pt" style:font-size-asian="10pt" style:font-size-complex="11pt"/>
    </style:style>
    <style:style style:name="T865" style:parent-style-name="DefaultParagraphFont" style:family="text">
      <style:text-properties fo:font-size="10pt" style:font-size-asian="10pt" style:font-size-complex="11pt"/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867" style:parent-style-name="DefaultParagraphFont" style:family="text"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0pt" style:font-size-asian="10pt" style:font-size-complex="11pt"/>
    </style:style>
    <style:style style:name="T958" style:parent-style-name="DefaultParagraphFont" style:family="text">
      <style:text-properties fo:font-size="10pt" style:font-size-asian="10pt" style:font-size-complex="11pt"/>
    </style:style>
    <style:style style:name="T959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60" style:parent-style-name="DefaultParagraphFont" style:family="text"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10pt" style:font-size-asian="10pt" style:font-size-complex="11pt"/>
    </style:style>
    <style:style style:name="T1006" style:parent-style-name="DefaultParagraphFont" style:family="text">
      <style:text-properties fo:font-size="10pt" style:font-size-asian="10pt" style:font-size-complex="11pt"/>
    </style:style>
    <style:style style:name="T1007" style:parent-style-name="DefaultParagraphFont" style:family="text">
      <style:text-properties fo:font-size="10pt" style:font-size-asian="10pt" style:font-size-complex="11pt"/>
    </style:style>
    <style:style style:name="T1008" style:parent-style-name="DefaultParagraphFont" style:family="text"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</style:style>
    <style:style style:name="T1031" style:parent-style-name="DefaultParagraphFont" style:family="text">
      <style:text-properties fo:font-size="10pt" style:font-size-asian="10pt" style:font-size-complex="11pt"/>
    </style:style>
    <style:style style:name="T1032" style:parent-style-name="DefaultParagraphFont" style:family="text">
      <style:text-properties fo:font-size="10pt" style:font-size-asian="10pt" style:font-size-complex="11pt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1035" style:parent-style-name="DefaultParagraphFont" style:family="text"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0pt" style:font-size-asian="10pt" style:font-size-complex="11pt"/>
    </style:style>
    <style:style style:name="T1090" style:parent-style-name="DefaultParagraphFont" style:family="text">
      <style:text-properties fo:font-size="10pt" style:font-size-asian="10pt" style:font-size-complex="11pt"/>
    </style:style>
    <style:style style:name="T1091" style:parent-style-name="DefaultParagraphFont" style:family="text">
      <style:text-properties fo:font-size="10pt" style:font-size-asian="10pt" style:font-size-complex="11pt"/>
    </style:style>
    <style:style style:name="T1092" style:parent-style-name="DefaultParagraphFont" style:family="text"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0pt" style:font-size-asian="10pt" style:font-size-complex="11pt"/>
    </style:style>
    <style:style style:name="T1117" style:parent-style-name="DefaultParagraphFont" style:family="text">
      <style:text-properties fo:font-size="10pt" style:font-size-asian="10pt" style:font-size-complex="11pt"/>
    </style:style>
    <style:style style:name="T1118" style:parent-style-name="DefaultParagraphFont" style:family="text"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0pt" style:font-size-asian="10pt" style:font-size-complex="11pt"/>
    </style:style>
    <style:style style:name="T1196" style:parent-style-name="DefaultParagraphFont" style:family="text">
      <style:text-properties style:font-weight-complex="bold"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 style:font-size-complex="11pt"/>
    </style:style>
    <style:style style:name="T1201" style:parent-style-name="DefaultParagraphFont" style:family="text"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fo:font-size="10pt" style:font-size-asian="10pt" style:font-size-complex="11pt"/>
    </style:style>
    <style:style style:name="T1216" style:parent-style-name="DefaultParagraphFont" style:family="text">
      <style:text-properties fo:font-size="10pt" style:font-size-asian="10pt" style:font-size-complex="11pt"/>
    </style:style>
    <style:style style:name="T121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18" style:parent-style-name="DefaultParagraphFont" style:family="text"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fo:font-size="10pt" style:font-size-asian="10pt" style:font-size-complex="11pt"/>
    </style:style>
    <style:style style:name="T1272" style:parent-style-name="DefaultParagraphFont" style:family="text">
      <style:text-properties style:font-weight-complex="bold"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font-size="10pt" style:font-size-asian="10pt" style:font-size-complex="11pt"/>
    </style:style>
    <style:style style:name="T1279" style:parent-style-name="DefaultParagraphFont" style:family="text">
      <style:text-properties style:font-weight-complex="bold" fo:font-size="10pt" style:font-size-asian="10pt" style:font-size-complex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size="10pt" style:font-size-asian="10pt" style:font-size-complex="11pt"/>
    </style:style>
    <style:style style:name="T1290" style:parent-style-name="DefaultParagraphFont" style:family="text">
      <style:text-properties fo:font-size="10pt" style:font-size-asian="10pt" style:font-size-complex="11pt"/>
    </style:style>
    <style:style style:name="T129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92" style:parent-style-name="DefaultParagraphFont" style:family="text"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font-size="10pt" style:font-size-asian="10p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fo:font-size="10pt" style:font-size-asian="10pt" style:font-size-complex="11pt"/>
    </style:style>
    <style:style style:name="T1308" style:parent-style-name="DefaultParagraphFont" style:family="text">
      <style:text-properties fo:font-size="10pt" style:font-size-asian="10pt" style:font-size-complex="11pt"/>
    </style:style>
    <style:style style:name="T1309" style:parent-style-name="DefaultParagraphFont" style:family="text">
      <style:text-properties fo:font-size="10pt" style:font-size-asian="10pt" style:font-size-complex="11pt"/>
    </style:style>
    <style:style style:name="T1310" style:parent-style-name="DefaultParagraphFont" style:family="text"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62" style:parent-style-name="DefaultParagraphFont" style:family="text">
      <style:text-properties fo:font-size="10pt" style:font-size-asian="10pt" style:font-size-complex="11pt"/>
    </style:style>
    <style:style style:name="T1363" style:parent-style-name="DefaultParagraphFont" style:family="text">
      <style:text-properties style:font-weight-complex="bold"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font-size="10pt" style:font-size-asian="10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 style:font-size-complex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font-size="10pt" style:font-size-asian="10pt" style:font-size-complex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08" style:parent-style-name="DefaultParagraphFont" style:family="text">
      <style:text-properties fo:font-size="10pt" style:font-size-asian="10pt" style:font-size-complex="11pt"/>
    </style:style>
    <style:style style:name="T1609" style:parent-style-name="DefaultParagraphFont" style:family="text">
      <style:text-properties style:font-weight-complex="bold"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</style:style>
    <style:style style:name="T1675" style:parent-style-name="DefaultParagraphFont" style:family="text">
      <style:text-properties fo:font-size="10pt" style:font-size-asian="10pt" style:font-size-complex="11pt"/>
    </style:style>
    <style:style style:name="T1676" style:parent-style-name="DefaultParagraphFont" style:family="text">
      <style:text-properties fo:font-size="10pt" style:font-size-asian="10pt" style:font-size-complex="11pt"/>
    </style:style>
    <style:style style:name="T1677" style:parent-style-name="DefaultParagraphFont" style:family="text">
      <style:text-properties fo:font-size="10pt" style:font-size-asian="10pt" style:font-size-complex="11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0pt" style:font-size-asian="10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name="T1770" style:parent-style-name="DefaultParagraphFont" style:family="text"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ize="10pt" style:font-size-asian="10pt" style:font-size-complex="11pt"/>
    </style:style>
    <style:style style:name="T1785" style:parent-style-name="DefaultParagraphFont" style:family="text">
      <style:text-properties fo:font-size="10pt" style:font-size-asian="10pt" style:font-size-complex="11pt"/>
    </style:style>
    <style:style style:name="T1786" style:parent-style-name="DefaultParagraphFont" style:family="text">
      <style:text-properties fo:font-size="10pt" style:font-size-asian="10pt" style:font-size-complex="11pt"/>
    </style:style>
    <style:style style:name="T1787" style:parent-style-name="DefaultParagraphFont" style:family="text">
      <style:text-properties fo:font-size="10pt" style:font-size-asian="10pt" style:font-size-complex="11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ize="10pt" style:font-size-asian="10pt" style:font-size-complex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size="10pt" style:font-size-asian="10pt" style:font-size-complex="11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T19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8" style:parent-style-name="Normal" style:family="paragraph">
      <style:paragraph-properties fo:widows="0" fo:orphans="0" fo:text-align="center" fo:text-indent="0.4923in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60" style:parent-style-name="Normal" style:family="paragraph">
      <style:paragraph-properties fo:widows="0" fo:orphans="0" fo:text-indent="3.543in"/>
    </style:style>
    <style:style style:name="P1961" style:parent-style-name="Normal" style:family="paragraph">
      <style:paragraph-properties fo:widows="0" fo:orphans="0" fo:text-indent="3.543in"/>
    </style:style>
    <style:style style:name="P1962" style:parent-style-name="Normal" style:family="paragraph">
      <style:paragraph-properties fo:widows="0" fo:orphans="0" fo:text-indent="3.543in"/>
    </style:style>
    <style:style style:name="P1963" style:parent-style-name="Normal" style:family="paragraph">
      <style:paragraph-properties fo:widows="0" fo:orphans="0" fo:text-indent="3.543in"/>
    </style:style>
    <style:style style:name="P1964" style:parent-style-name="Normal" style:family="paragraph">
      <style:paragraph-properties fo:widows="0" fo:orphans="0" fo:text-indent="3.543in"/>
    </style:style>
    <style:style style:name="P1965" style:parent-style-name="Normal" style:family="paragraph">
      <style:paragraph-properties fo:widows="0" fo:orphans="0" fo:text-indent="3.543in"/>
    </style:style>
    <style:style style:name="P1966" style:parent-style-name="Normal" style:family="paragraph">
      <style:paragraph-properties fo:text-indent="0.4923in"/>
    </style:style>
    <style:style style:name="P1967" style:parent-style-name="Normal" style:family="paragraph">
      <style:paragraph-properties fo:widows="0" fo:orphans="0" fo:text-align="center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widows="0" fo:orphans="0" fo:text-align="center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P1973" style:parent-style-name="Normal" style:family="paragraph">
      <style:paragraph-properties fo:widows="0" fo:orphans="0" fo:text-align="center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P1975" style:parent-style-name="Normal" style:family="paragraph">
      <style:paragraph-properties fo:widows="0" fo:orphans="0" fo:text-indent="0.4923in"/>
    </style:style>
    <style:style style:name="TableColumn1977" style:family="table-column">
      <style:table-column-properties style:column-width="0.5673in"/>
    </style:style>
    <style:style style:name="TableColumn1978" style:family="table-column">
      <style:table-column-properties style:column-width="0.752in"/>
    </style:style>
    <style:style style:name="TableColumn1979" style:family="table-column">
      <style:table-column-properties style:column-width="1.3305in"/>
    </style:style>
    <style:style style:name="TableColumn1980" style:family="table-column">
      <style:table-column-properties style:column-width="1.909in"/>
    </style:style>
    <style:style style:name="TableColumn1981" style:family="table-column">
      <style:table-column-properties style:column-width="1.9625in"/>
    </style:style>
    <style:style style:name="Table1976" style:family="table">
      <style:table-properties style:width="6.5215in" fo:margin-left="0.075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font-size-complex="11p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fo:font-size="10pt" style:font-size-asian="10pt" style:language-asian="lt" style:country-asian="LT"/>
    </style:style>
    <style:style style:name="T2070" style:parent-style-name="DefaultParagraphFont" style:family="text">
      <style:text-properties fo:font-size="10pt" style:font-size-asian="10pt" style:font-size-complex="11pt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fo:font-size="10pt" style:font-size-asian="10pt" style:language-asian="lt" style:country-asian="LT"/>
    </style:style>
    <style:style style:name="T2087" style:parent-style-name="DefaultParagraphFont" style:family="text">
      <style:text-properties fo:font-size="10pt" style:font-size-asian="10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2120" style:parent-style-name="DefaultParagraphFont" style:family="text">
      <style:text-properties fo:font-size="10pt" style:font-size-asian="10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fo:font-size="10pt" style:font-size-asian="10pt" style:language-asian="lt" style:country-asian="LT"/>
    </style:style>
    <style:style style:name="T2147" style:parent-style-name="DefaultParagraphFont" style:family="text">
      <style:text-properties fo:font-size="10pt" style:font-size-asian="10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fo:font-size="10pt" style:font-size-asian="10pt" style:language-asian="lt" style:country-asian="LT"/>
    </style:style>
    <style:style style:name="T2160" style:parent-style-name="DefaultParagraphFont" style:family="text">
      <style:text-properties fo:font-size="10pt" style:font-size-asian="10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fo:font-size="10pt" style:font-size-asian="10pt" style:language-asian="lt" style:country-asian="LT"/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2178" style:parent-style-name="DefaultParagraphFont" style:family="text">
      <style:text-properties fo:font-size="10pt" style:font-size-asian="10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fo:font-size="10pt" style:font-size-asian="10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22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06" style:parent-style-name="DefaultParagraphFont" style:family="text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2251" style:parent-style-name="DefaultParagraphFont" style:family="text">
      <style:text-properties fo:font-size="10pt" style:font-size-asian="10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T2266" style:parent-style-name="DefaultParagraphFont" style:family="text">
      <style:text-properties fo:font-size="10pt" style:font-size-asian="10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2" style:parent-style-name="DefaultParagraphFont" style:family="text">
      <style:text-properties fo:font-size="10pt" style:font-size-asian="10pt" style:language-asian="lt" style:country-asian="LT"/>
    </style:style>
    <style:style style:name="T2283" style:parent-style-name="DefaultParagraphFont" style:family="text">
      <style:text-properties fo:font-size="10pt" style:font-size-asian="10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fo:font-size="10pt" style:font-size-asian="10pt" style:language-asian="lt" style:country-asian="LT"/>
    </style:style>
    <style:style style:name="T2297" style:parent-style-name="DefaultParagraphFont" style:family="text">
      <style:text-properties fo:font-size="10pt" style:font-size-asian="10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2311" style:parent-style-name="DefaultParagraphFont" style:family="text">
      <style:text-properties fo:font-size="10pt" style:font-size-asian="10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fo:font-size="10pt" style:font-size-asian="10pt" style:language-asian="lt" style:country-asian="LT"/>
    </style:style>
    <style:style style:name="T2325" style:parent-style-name="DefaultParagraphFont" style:family="text">
      <style:text-properties fo:font-size="10pt" style:font-size-asian="10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fo:font-size="10pt" style:font-size-asian="10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2366" style:parent-style-name="DefaultParagraphFont" style:family="text">
      <style:text-properties fo:font-size="10pt" style:font-size-asian="10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fo:font-size="10pt" style:font-size-asian="10pt" style:language-asian="lt" style:country-asian="LT"/>
    </style:style>
    <style:style style:name="T2380" style:parent-style-name="DefaultParagraphFont" style:family="text">
      <style:text-properties fo:font-size="10pt" style:font-size-asian="10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size="10pt" style:font-size-asian="10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size="10pt" style:font-size-asian="10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2422" style:parent-style-name="DefaultParagraphFont" style:family="text">
      <style:text-properties fo:font-size="10pt" style:font-size-asian="10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2436" style:parent-style-name="DefaultParagraphFont" style:family="text">
      <style:text-properties fo:font-size="10pt" style:font-size-asian="10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2456" style:parent-style-name="DefaultParagraphFont" style:family="text">
      <style:text-properties fo:font-size="10pt" style:font-size-asian="10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T2460" style:parent-style-name="DefaultParagraphFont" style:family="text">
      <style:text-properties fo:font-size="10pt" style:font-size-asian="10pt" style:language-asian="lt" style:country-asian="LT"/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size="10pt" style:font-size-asian="10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2488" style:parent-style-name="DefaultParagraphFont" style:family="text">
      <style:text-properties fo:font-size="10pt" style:font-size-asian="10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T2502" style:parent-style-name="DefaultParagraphFont" style:family="text">
      <style:text-properties fo:font-size="10pt" style:font-size-asian="10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T2516" style:parent-style-name="DefaultParagraphFont" style:family="text">
      <style:text-properties fo:font-size="10pt" style:font-size-asian="10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size="10pt" style:font-size-asian="10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fo:color="#1E1B1B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color="#1E1B1B" fo:font-size="10pt" style:font-size-asian="10pt"/>
    </style:style>
    <style:style style:name="T2566" style:parent-style-name="DefaultParagraphFont" style:family="text">
      <style:text-properties fo:color="#1E1B1B"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2592" style:parent-style-name="DefaultParagraphFont" style:family="text">
      <style:text-properties fo:font-size="10pt" style:font-size-asian="10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fo:font-size="10pt" style:font-size-asian="10pt" style:font-size-complex="11pt"/>
    </style:style>
    <style:style style:name="T2596" style:parent-style-name="DefaultParagraphFont" style:family="text">
      <style:text-properties fo:font-size="10pt" style:font-size-asian="10pt" style:font-size-complex="11pt"/>
    </style:style>
    <style:style style:name="T2597" style:parent-style-name="DefaultParagraphFont" style:family="text">
      <style:text-properties fo:font-size="10pt" style:font-size-asian="10pt" style:font-size-complex="11pt"/>
    </style:style>
    <style:style style:name="T2598" style:parent-style-name="DefaultParagraphFont" style:family="text">
      <style:text-properties fo:font-size="10pt" style:font-size-asian="10pt" style:font-size-complex="11pt"/>
    </style:style>
    <style:style style:name="T2599" style:parent-style-name="DefaultParagraphFont" style:family="text">
      <style:text-properties fo:font-size="10pt" style:font-size-asian="10pt" style:font-size-complex="11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8" style:parent-style-name="DefaultParagraphFont" style:family="text">
      <style:text-properties fo:font-size="10pt" style:font-size-asian="10pt" style:font-size-complex="11pt"/>
    </style:style>
    <style:style style:name="T2629" style:parent-style-name="DefaultParagraphFont" style:family="text">
      <style:text-properties fo:font-size="10pt" style:font-size-asian="10pt" style:font-size-complex="11pt"/>
    </style:style>
    <style:style style:name="T2630" style:parent-style-name="DefaultParagraphFont" style:family="text">
      <style:text-properties fo:font-size="10pt" style:font-size-asian="10pt" style:font-size-complex="11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T2642" style:parent-style-name="DefaultParagraphFont" style:family="text">
      <style:text-properties fo:font-size="10pt" style:font-size-asian="10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T2673" style:parent-style-name="DefaultParagraphFont" style:family="text">
      <style:text-properties fo:font-size="10pt" style:font-size-asian="10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2687" style:parent-style-name="DefaultParagraphFont" style:family="text">
      <style:text-properties fo:font-size="10pt" style:font-size-asian="10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T2701" style:parent-style-name="DefaultParagraphFont" style:family="text">
      <style:text-properties fo:font-size="10pt" style:font-size-asian="10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4" style:family="table-row">
      <style:table-row-properties style:min-row-height="0.0486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4" style:parent-style-name="DefaultParagraphFont" style:family="text">
      <style:text-properties fo:font-size="10pt" style:font-size-asian="10pt" style:language-asian="lt" style:country-asian="LT"/>
    </style:style>
    <style:style style:name="T2715" style:parent-style-name="DefaultParagraphFont" style:family="text">
      <style:text-properties fo:font-size="10pt" style:font-size-asian="10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8" style:family="table-row">
      <style:table-row-properties style:min-row-height="0.0486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2729" style:parent-style-name="DefaultParagraphFont" style:family="text">
      <style:text-properties fo:font-size="10pt" style:font-size-asian="10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2" style:family="table-row">
      <style:table-row-properties style:min-row-height="0.0486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2743" style:parent-style-name="DefaultParagraphFont" style:family="text">
      <style:text-properties fo:font-size="10pt" style:font-size-asian="10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46" style:family="table-row">
      <style:table-row-properties style:min-row-height="0.0486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2757" style:parent-style-name="DefaultParagraphFont" style:family="text">
      <style:text-properties fo:font-size="10pt" style:font-size-asian="10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0" style:family="table-row">
      <style:table-row-properties style:min-row-height="0.0486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2771" style:parent-style-name="DefaultParagraphFont" style:family="text">
      <style:text-properties fo:font-size="10pt" style:font-size-asian="10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74" style:family="table-row">
      <style:table-row-properties style:min-row-height="0.0486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2785" style:parent-style-name="DefaultParagraphFont" style:family="text">
      <style:text-properties fo:font-size="10pt" style:font-size-asian="10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486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1" style:parent-style-name="DefaultParagraphFont" style:family="text">
      <style:text-properties fo:font-size="10pt" style:font-size-asian="10pt" style:language-asian="lt" style:country-asian="LT"/>
    </style:style>
    <style:style style:name="T2802" style:parent-style-name="DefaultParagraphFont" style:family="text">
      <style:text-properties fo:font-size="10pt" style:font-size-asian="10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05" style:family="table-row">
      <style:table-row-properties style:min-row-height="0.0486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5" style:parent-style-name="DefaultParagraphFont" style:family="text">
      <style:text-properties fo:font-size="10pt" style:font-size-asian="10pt" style:language-asian="lt" style:country-asian="LT"/>
    </style:style>
    <style:style style:name="T2816" style:parent-style-name="DefaultParagraphFont" style:family="text">
      <style:text-properties fo:font-size="10pt" style:font-size-asian="10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9" style:parent-style-name="DefaultParagraphFont" style:family="text">
      <style:text-properties fo:font-size="10pt" style:font-size-asian="10pt" style:font-size-complex="11pt"/>
    </style:style>
    <style:style style:name="T2820" style:parent-style-name="DefaultParagraphFont" style:family="text">
      <style:text-properties fo:font-size="10pt" style:font-size-asian="10pt" style:font-size-complex="11pt"/>
    </style:style>
    <style:style style:name="T2821" style:parent-style-name="DefaultParagraphFont" style:family="text">
      <style:text-properties fo:font-size="10pt" style:font-size-asian="10pt" style:font-size-complex="11pt"/>
    </style:style>
    <style:style style:name="T2822" style:parent-style-name="DefaultParagraphFont" style:family="text">
      <style:text-properties fo:font-size="10pt" style:font-size-asian="10pt" style:font-size-complex="11pt"/>
    </style:style>
    <style:style style:name="TableRow2823" style:family="table-row">
      <style:table-row-properties style:min-row-height="0.0486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3" style:parent-style-name="DefaultParagraphFont" style:family="text">
      <style:text-properties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37" style:family="table-row">
      <style:table-row-properties style:min-row-height="0.0486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2848" style:parent-style-name="DefaultParagraphFont" style:family="text">
      <style:text-properties fo:font-size="10pt" style:font-size-asian="10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1" style:family="table-row">
      <style:table-row-properties style:min-row-height="0.0486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5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1" style:parent-style-name="DefaultParagraphFont" style:family="text">
      <style:text-properties fo:font-size="10pt" style:font-size-asian="10pt" style:language-asian="lt" style:country-asian="LT"/>
    </style:style>
    <style:style style:name="T2862" style:parent-style-name="DefaultParagraphFont" style:family="text">
      <style:text-properties fo:font-size="10pt" style:font-size-asian="10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5" style:family="table-row">
      <style:table-row-properties style:min-row-height="0.0486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72" style:parent-style-name="DefaultParagraphFont" style:family="text">
      <style:text-properties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77" style:family="table-row">
      <style:table-row-properties style:min-row-height="0.0486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8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7" style:parent-style-name="DefaultParagraphFont" style:family="text">
      <style:text-properties fo:color="#1E1B1B" fo:font-size="10pt" style:font-size-asian="10pt"/>
    </style:style>
    <style:style style:name="T2888" style:parent-style-name="DefaultParagraphFont" style:family="text">
      <style:text-properties fo:color="#1E1B1B" fo:font-size="10pt" style:font-size-asian="10pt"/>
    </style:style>
    <style:style style:name="T2889" style:parent-style-name="DefaultParagraphFont" style:family="text">
      <style:text-properties fo:color="#1E1B1B" fo:font-size="10pt" style:font-size-asian="10pt"/>
    </style:style>
    <style:style style:name="T2890" style:parent-style-name="DefaultParagraphFont" style:family="text">
      <style:text-properties fo:color="#1E1B1B" fo:font-size="10pt" style:font-size-asian="10pt"/>
    </style:style>
    <style:style style:name="T2891" style:parent-style-name="DefaultParagraphFont" style:family="text">
      <style:text-properties fo:color="#1E1B1B" fo:font-size="10pt" style:font-size-asian="10pt"/>
    </style:style>
    <style:style style:name="T2892" style:parent-style-name="DefaultParagraphFont" style:family="text">
      <style:text-properties fo:font-size="10pt" style:font-size-asian="10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5" style:parent-style-name="DefaultParagraphFont" style:family="text">
      <style:text-properties fo:font-size="10pt" style:font-size-asian="10pt" style:font-size-complex="11pt"/>
    </style:style>
    <style:style style:name="TableRow2896" style:family="table-row">
      <style:table-row-properties style:min-row-height="0.0486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90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6" style:parent-style-name="DefaultParagraphFont" style:family="text">
      <style:text-properties fo:color="#1E1B1B" fo:font-size="10pt" style:font-size-asian="10pt"/>
    </style:style>
    <style:style style:name="T2907" style:parent-style-name="DefaultParagraphFont" style:family="text">
      <style:text-properties fo:color="#1E1B1B" fo:font-size="10pt" style:font-size-asian="10pt"/>
    </style:style>
    <style:style style:name="T2908" style:parent-style-name="DefaultParagraphFont" style:family="text">
      <style:text-properties fo:color="#1E1B1B" fo:font-size="10pt" style:font-size-asian="10pt"/>
    </style:style>
    <style:style style:name="T2909" style:parent-style-name="DefaultParagraphFont" style:family="text">
      <style:text-properties fo:font-size="10pt" style:font-size-asian="10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19" style:parent-style-name="DefaultParagraphFont" style:family="text">
      <style:text-properties fo:color="#000000" fo:font-size="10pt" style:font-size-asian="10pt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5" style:parent-style-name="DefaultParagraphFont" style:family="text">
      <style:text-properties fo:color="#1E1B1B" fo:font-size="10pt" style:font-size-asian="10pt"/>
    </style:style>
    <style:style style:name="T2926" style:parent-style-name="DefaultParagraphFont" style:family="text">
      <style:text-properties fo:color="#1E1B1B" fo:font-size="10pt" style:font-size-asian="10pt"/>
    </style:style>
    <style:style style:name="T2927" style:parent-style-name="DefaultParagraphFont" style:family="text">
      <style:text-properties fo:color="#1E1B1B" fo:font-size="10pt" style:font-size-asian="10pt"/>
    </style:style>
    <style:style style:name="T2928" style:parent-style-name="DefaultParagraphFont" style:family="text">
      <style:text-properties fo:font-size="10pt" style:font-size-asian="10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font-size="10pt" style:font-size-asian="10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45" style:family="table-row">
      <style:table-row-properties style:min-row-height="0.0486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2956" style:parent-style-name="DefaultParagraphFont" style:family="text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Row2961" style:family="table-row">
      <style:table-row-properties style:min-row-height="0.0486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75" style:family="table-row">
      <style:table-row-properties style:min-row-height="0.0486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5" style:parent-style-name="DefaultParagraphFont" style:family="text">
      <style:text-properties fo:font-size="10pt" style:font-size-asian="10pt" style:language-asian="lt" style:country-asian="LT"/>
    </style:style>
    <style:style style:name="T2986" style:parent-style-name="DefaultParagraphFont" style:family="text">
      <style:text-properties fo:font-size="10pt" style:font-size-asian="10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9" style:family="table-row">
      <style:table-row-properties style:min-row-height="0.0486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9" style:parent-style-name="DefaultParagraphFont" style:family="text">
      <style:text-properties fo:font-size="10pt" style:font-size-asian="10pt" style:language-asian="lt" style:country-asian="LT"/>
    </style:style>
    <style:style style:name="T3000" style:parent-style-name="DefaultParagraphFont" style:family="text">
      <style:text-properties fo:font-size="10pt" style:font-size-asian="10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3" style:family="table-row">
      <style:table-row-properties style:min-row-height="0.0486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3" style:parent-style-name="DefaultParagraphFont" style:family="text">
      <style:text-properties fo:font-size="10pt" style:font-size-asian="10pt" style:language-asian="lt" style:country-asian="LT"/>
    </style:style>
    <style:style style:name="T3014" style:parent-style-name="DefaultParagraphFont" style:family="text">
      <style:text-properties fo:font-size="10pt" style:font-size-asian="10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17" style:family="table-row">
      <style:table-row-properties style:min-row-height="0.0486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27" style:parent-style-name="DefaultParagraphFont" style:family="text">
      <style:text-properties fo:font-size="10pt" style:font-size-asian="10pt" style:language-asian="lt" style:country-asian="LT"/>
    </style:style>
    <style:style style:name="T3028" style:parent-style-name="DefaultParagraphFont" style:family="text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31" style:family="table-row">
      <style:table-row-properties style:min-row-height="0.0486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3042" style:parent-style-name="DefaultParagraphFont" style:family="text">
      <style:text-properties fo:font-size="10pt" style:font-size-asian="10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45" style:family="table-row">
      <style:table-row-properties style:min-row-height="0.0486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5" style:parent-style-name="DefaultParagraphFont" style:family="text">
      <style:text-properties fo:font-size="10pt" style:font-size-asian="10pt" style:language-asian="lt" style:country-asian="LT"/>
    </style:style>
    <style:style style:name="T3056" style:parent-style-name="DefaultParagraphFont" style:family="text">
      <style:text-properties fo:font-size="10pt" style:font-size-asian="10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9" style:family="table-row">
      <style:table-row-properties style:min-row-height="0.0486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9" style:parent-style-name="DefaultParagraphFont" style:family="text">
      <style:text-properties fo:font-size="10pt" style:font-size-asian="10pt" style:language-asian="lt" style:country-asian="LT"/>
    </style:style>
    <style:style style:name="T3070" style:parent-style-name="DefaultParagraphFont" style:family="text">
      <style:text-properties fo:font-size="10pt" style:font-size-asian="10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73" style:family="table-row">
      <style:table-row-properties style:min-row-height="0.0486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8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3" style:parent-style-name="DefaultParagraphFont" style:family="text">
      <style:text-properties fo:font-size="10pt" style:font-size-asian="10pt" style:language-asian="lt" style:country-asian="LT"/>
    </style:style>
    <style:style style:name="T3084" style:parent-style-name="DefaultParagraphFont" style:family="text">
      <style:text-properties fo:font-size="10pt" style:font-size-asian="10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7" style:parent-style-name="DefaultParagraphFont" style:family="text">
      <style:text-properties fo:font-size="10pt" style:font-size-asian="10pt" style:language-asian="lt" style:country-asian="LT"/>
    </style:style>
    <style:style style:name="T3088" style:parent-style-name="DefaultParagraphFont" style:family="text">
      <style:text-properties fo:font-size="10pt" style:font-size-asian="10pt" style:language-asian="lt" style:country-asian="LT"/>
    </style:style>
    <style:style style:name="T3089" style:parent-style-name="DefaultParagraphFont" style:family="text">
      <style:text-properties fo:font-size="10pt" style:font-size-asian="10pt" style:language-asian="lt" style:country-asian="LT"/>
    </style:style>
    <style:style style:name="TableRow3090" style:family="table-row">
      <style:table-row-properties style:min-row-height="0.0486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01" style:family="table-row">
      <style:table-row-properties style:min-row-height="0.0486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0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1" style:parent-style-name="DefaultParagraphFont" style:family="text">
      <style:text-properties fo:font-size="10pt" style:font-size-asian="10pt" style:language-asian="lt" style:country-asian="LT"/>
    </style:style>
    <style:style style:name="T3112" style:parent-style-name="DefaultParagraphFont" style:family="text">
      <style:text-properties fo:font-size="10pt" style:font-size-asian="10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5" style:parent-style-name="DefaultParagraphFont" style:family="text">
      <style:text-properties fo:font-size="10pt" style:font-size-asian="10pt" style:language-asian="lt" style:country-asian="LT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TableRow3118" style:family="table-row">
      <style:table-row-properties style:min-row-height="0.0486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8" style:parent-style-name="DefaultParagraphFont" style:family="text">
      <style:text-properties fo:font-size="10pt" style:font-size-asian="10pt" style:language-asian="lt" style:country-asian="LT"/>
    </style:style>
    <style:style style:name="T3129" style:parent-style-name="DefaultParagraphFont" style:family="text">
      <style:text-properties fo:font-size="10pt" style:font-size-asian="10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2" style:family="table-row">
      <style:table-row-properties style:min-row-height="0.0486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font-size-complex="11pt"/>
    </style:style>
    <style:style style:name="T3144" style:parent-style-name="DefaultParagraphFont" style:family="text">
      <style:text-properties fo:font-size="10pt" style:font-size-asian="10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47" style:family="table-row">
      <style:table-row-properties style:min-row-height="0.0486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5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7" style:parent-style-name="DefaultParagraphFont" style:family="text">
      <style:text-properties fo:font-size="10pt" style:font-size-asian="10pt" style:language-asian="lt" style:country-asian="LT"/>
    </style:style>
    <style:style style:name="T3158" style:parent-style-name="DefaultParagraphFont" style:family="text">
      <style:text-properties fo:font-size="10pt" style:font-size-asian="10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1" style:parent-style-name="DefaultParagraphFont" style:family="text">
      <style:text-properties fo:font-size="10pt" style:font-size-asian="10pt" style:language-asian="lt" style:country-asian="LT"/>
    </style:style>
    <style:style style:name="T3162" style:parent-style-name="DefaultParagraphFont" style:family="text">
      <style:text-properties fo:font-size="10pt" style:font-size-asian="10pt" style:language-asian="lt" style:country-asian="LT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ableRow3164" style:family="table-row">
      <style:table-row-properties style:min-row-height="0.0486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4" style:parent-style-name="DefaultParagraphFont" style:family="text">
      <style:text-properties fo:font-size="10pt" style:font-size-asian="10pt" style:language-asian="lt" style:country-asian="LT"/>
    </style:style>
    <style:style style:name="T3175" style:parent-style-name="DefaultParagraphFont" style:family="text">
      <style:text-properties fo:font-size="10pt" style:font-size-asian="10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8" style:family="table-row">
      <style:table-row-properties style:min-row-height="0.0486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8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fo:font-size="10pt" style:font-size-asian="10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2" style:family="table-row">
      <style:table-row-properties style:min-row-height="0.0486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2" style:parent-style-name="DefaultParagraphFont" style:family="text">
      <style:text-properties fo:font-size="10pt" style:font-size-asian="10pt" style:language-asian="lt" style:country-asian="LT"/>
    </style:style>
    <style:style style:name="T3203" style:parent-style-name="DefaultParagraphFont" style:family="text">
      <style:text-properties fo:font-size="10pt" style:font-size-asian="10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06" style:family="table-row">
      <style:table-row-properties style:min-row-height="0.0486i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6" style:parent-style-name="DefaultParagraphFont" style:family="text">
      <style:text-properties fo:font-size="10pt" style:font-size-asian="10pt" style:language-asian="lt" style:country-asian="LT"/>
    </style:style>
    <style:style style:name="T3217" style:parent-style-name="DefaultParagraphFont" style:family="text">
      <style:text-properties fo:font-size="10pt" style:font-size-asian="10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20" style:family="table-row">
      <style:table-row-properties style:min-row-height="0.0486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2" style:parent-style-name="DefaultParagraphFont" style:family="text">
      <style:text-properties fo:font-size="10pt" style:font-size-asian="10pt" style:language-asian="lt" style:country-asian="LT"/>
    </style:style>
    <style:style style:name="T3233" style:parent-style-name="DefaultParagraphFont" style:family="text">
      <style:text-properties fo:font-size="10pt" style:font-size-asian="10pt" style:language-asian="lt" style:country-asian="LT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keep-with-next="always" fo:widows="0" fo:orphans="0" fo:text-align="center"/>
    </style:style>
    <style:style style:name="T3246" style:parent-style-name="DefaultParagraphFont" style:family="text">
      <style:text-properties fo:font-weight="bold" style:font-weight-asian="bold" style:font-weight-complex="bold"/>
    </style:style>
    <style:style style:name="T3247" style:parent-style-name="DefaultParagraphFont" style:family="text">
      <style:text-properties fo:font-weight="bold" style:font-weight-asian="bold" style:font-weight-complex="bold"/>
    </style:style>
    <style:style style:name="P3248" style:parent-style-name="Normal" style:family="paragraph">
      <style:paragraph-properties fo:keep-with-next="always" fo:widows="0" fo:orphans="0" fo:text-align="center" fo:text-indent="0.043in"/>
    </style:style>
    <style:style style:name="T3249" style:parent-style-name="DefaultParagraphFont" style:family="text">
      <style:text-properties fo:font-weight="bold" style:font-weight-asian="bold" style:font-weight-complex="bold"/>
    </style:style>
    <style:style style:name="P3250" style:parent-style-name="Normal" style:family="paragraph">
      <style:paragraph-properties fo:keep-with-next="always" fo:widows="0" fo:orphans="0" fo:text-align="justify" fo:text-indent="0.4923in"/>
    </style:style>
    <style:style style:name="TableColumn3252" style:family="table-column">
      <style:table-column-properties style:column-width="0.3902in" style:use-optimal-column-width="false"/>
    </style:style>
    <style:style style:name="TableColumn3253" style:family="table-column">
      <style:table-column-properties style:column-width="0.752in" style:use-optimal-column-width="false"/>
    </style:style>
    <style:style style:name="TableColumn3254" style:family="table-column">
      <style:table-column-properties style:column-width="1.5743in" style:use-optimal-column-width="false"/>
    </style:style>
    <style:style style:name="TableColumn3255" style:family="table-column">
      <style:table-column-properties style:column-width="1.6111in" style:use-optimal-column-width="false"/>
    </style:style>
    <style:style style:name="TableColumn3256" style:family="table-column">
      <style:table-column-properties style:column-width="1.8576in" style:use-optimal-column-width="false"/>
    </style:style>
    <style:style style:name="Table3251" style:family="table">
      <style:table-properties style:width="6.1854in" fo:margin-left="0in" table:align="lef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keep-with-next="always" fo:widows="0" fo:orphans="0" fo:text-align="justify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keep-with-next="always" fo:widows="0" fo:orphans="0" fo:text-align="justify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keep-with-next="always" fo:widows="0" fo:orphans="0" fo:text-align="justify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keep-with-next="always" fo:widows="0" fo:orphans="0" fo:text-align="justify"/>
    </style:style>
    <style:style style:name="P33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widows="0" fo:orphans="0" fo:text-align="center"/>
    </style:style>
    <style:style style:name="T3386" style:parent-style-name="DefaultParagraphFont" style:family="text">
      <style:text-properties fo:font-weight="bold" style:font-weight-asian="bold" style:font-weight-complex="bold"/>
    </style:style>
    <style:style style:name="T3387" style:parent-style-name="DefaultParagraphFont" style:family="text">
      <style:text-properties fo:font-weight="bold" style:font-weight-asian="bold" style:font-weight-complex="bold"/>
    </style:style>
    <style:style style:name="P3388" style:parent-style-name="Normal" style:family="paragraph">
      <style:paragraph-properties fo:widows="0" fo:orphans="0" fo:text-align="center"/>
    </style:style>
    <style:style style:name="T3389" style:parent-style-name="DefaultParagraphFont" style:family="text">
      <style:text-properties fo:font-weight="bold" style:font-weight-asian="bold" style:font-weight-complex="bold"/>
    </style:style>
    <style:style style:name="P3390" style:parent-style-name="Normal" style:family="paragraph">
      <style:paragraph-properties fo:widows="0" fo:orphans="0" fo:text-align="justify" fo:text-indent="0.4923in"/>
    </style:style>
    <style:style style:name="TableColumn3392" style:family="table-column">
      <style:table-column-properties style:column-width="0.3937in"/>
    </style:style>
    <style:style style:name="TableColumn3393" style:family="table-column">
      <style:table-column-properties style:column-width="0.7875in"/>
    </style:style>
    <style:style style:name="TableColumn3394" style:family="table-column">
      <style:table-column-properties style:column-width="1.575in"/>
    </style:style>
    <style:style style:name="TableColumn3395" style:family="table-column">
      <style:table-column-properties style:column-width="1.575in"/>
    </style:style>
    <style:style style:name="TableColumn3396" style:family="table-column">
      <style:table-column-properties style:column-width="2.15in"/>
    </style:style>
    <style:style style:name="Table3391" style:family="table">
      <style:table-properties style:width="6.4812in" fo:margin-left="-0.0034in" table:align="left"/>
    </style:style>
    <style:style style:name="TableRow3397" style:family="table-row">
      <style:table-row-properties style:min-row-height="0.8215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3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43" style:parent-style-name="Normal" style:family="paragraph">
      <style:paragraph-properties fo:text-align="justify"/>
    </style:style>
    <style:style style:name="P3444" style:parent-style-name="Normal" style:family="paragraph">
      <style:paragraph-properties fo:widows="0" fo:orphans="0" fo:text-align="justify" fo:text-indent="0.4923in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P3447" style:parent-style-name="Normal" style:family="paragraph">
      <style:paragraph-properties fo:text-align="justify" fo:text-indent="0.4923in"/>
    </style:style>
    <style:style style:name="P34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style:font-name-asian="MS Mincho" style:font-style-complex="italic" style:font-size-complex="12pt"/>
    </style:style>
    <style:style style:name="T3452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style:font-style-complex="italic" style:font-size-complex="12pt"/>
    </style:style>
    <style:style style:name="P3455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style:font-size-complex="12p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style:font-name-asian="MS Mincho" style:font-style-complex="italic" style:font-size-complex="12pt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master-page-name="MPF3" style:family="paragraph">
      <style:paragraph-properties fo:break-before="page" fo:text-align="justify" fo:text-indent="3.5437in" style:page-number="1"/>
    </style:style>
    <style:style style:name="P3502" style:parent-style-name="Normal" style:family="paragraph">
      <style:paragraph-properties fo:widows="0" fo:orphans="0" fo:text-indent="3.543in"/>
    </style:style>
    <style:style style:name="P3503" style:parent-style-name="Normal" style:family="paragraph">
      <style:paragraph-properties fo:widows="0" fo:orphans="0" fo:text-indent="3.543in"/>
    </style:style>
    <style:style style:name="P3504" style:parent-style-name="Normal" style:family="paragraph">
      <style:paragraph-properties fo:widows="0" fo:orphans="0" fo:text-indent="3.543in"/>
    </style:style>
    <style:style style:name="P3505" style:parent-style-name="Normal" style:family="paragraph">
      <style:paragraph-properties fo:widows="0" fo:orphans="0" fo:text-indent="3.543in"/>
    </style:style>
    <style:style style:name="P3506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07" style:parent-style-name="Normal" style:family="paragraph">
      <style:paragraph-properties fo:widows="0" fo:orphans="0" fo:text-indent="3.543in"/>
    </style:style>
    <style:style style:name="P3508" style:parent-style-name="Normal" style:family="paragraph">
      <style:paragraph-properties fo:text-indent="0.4923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fo:font-weight="bold" style:font-weight-asian="bold"/>
    </style:style>
    <style:style style:name="P3511" style:parent-style-name="Normal" style:family="paragraph">
      <style:paragraph-properties fo:text-indent="0.4923in"/>
    </style:style>
    <style:style style:name="TableColumn3513" style:family="table-column">
      <style:table-column-properties style:column-width="0.7958in"/>
    </style:style>
    <style:style style:name="TableColumn3514" style:family="table-column">
      <style:table-column-properties style:column-width="1.4534in"/>
    </style:style>
    <style:style style:name="TableColumn3515" style:family="table-column">
      <style:table-column-properties style:column-width="2.1479in"/>
    </style:style>
    <style:style style:name="TableColumn3516" style:family="table-column">
      <style:table-column-properties style:column-width="2.2354in"/>
    </style:style>
    <style:style style:name="Table3512" style:family="table">
      <style:table-properties style:width="6.6326in" fo:margin-left="0in" table:align="lef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weight="bold" style:font-weight-asian="bold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justify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T3559" style:parent-style-name="DefaultParagraphFont" style:family="text">
      <style:text-properties fo:font-size="10pt" style:font-size-asian="10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/>
    </style:style>
    <style:style style:name="T3565" style:parent-style-name="DefaultParagraphFont" style:family="text">
      <style:text-properties fo:font-size="10pt" style:font-size-asian="10pt" style:language-asian="lt" style:country-asian="LT"/>
    </style:style>
    <style:style style:name="P35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justify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 fo:language="en" fo:country="US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widows="0" fo:orphans="0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fo:font-size="10pt" style:font-size-asian="10pt" style:language-asian="lt" style:country-asian="LT"/>
    </style:style>
    <style:style style:name="T3584" style:parent-style-name="DefaultParagraphFont" style:family="text">
      <style:text-properties fo:font-size="10pt" style:font-size-asian="10pt" style:language-asian="lt" style:country-asian="LT"/>
    </style:style>
    <style:style style:name="T3585" style:parent-style-name="DefaultParagraphFont" style:family="text">
      <style:text-properties fo:font-size="10pt" style:font-size-asian="10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text-position="super 65%"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T3630" style:parent-style-name="DefaultParagraphFont" style:family="text">
      <style:text-properties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fo:font-size="10pt" style:font-size-asian="10pt" style:language-asian="lt" style:country-asian="LT"/>
    </style:style>
    <style:style style:name="T3633" style:parent-style-name="DefaultParagraphFont" style:family="text">
      <style:text-properties style:font-name-asian="Calibri" style:font-weight-complex="bold" fo:font-size="10pt" style:font-size-asian="10pt"/>
    </style:style>
    <style:style style:name="T3634" style:parent-style-name="DefaultParagraphFont" style:family="text">
      <style:text-properties style:font-name-asian="Calibri" style:font-weight-complex="bold" fo:font-size="10pt" style:font-size-asian="10p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font-size-complex="11pt"/>
    </style:style>
    <style:style style:name="T3646" style:parent-style-name="DefaultParagraphFont" style:family="text">
      <style:text-properties fo:font-size="10pt" style:font-size-asian="10pt" style:font-size-complex="11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font-size-complex="11pt"/>
    </style:style>
    <style:style style:name="T3658" style:parent-style-name="DefaultParagraphFont" style:family="text">
      <style:text-properties fo:font-size="10pt" style:font-size-asian="10pt" style:font-size-complex="11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justify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justify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justify"/>
    </style:style>
    <style:style style:name="T3679" style:parent-style-name="DefaultParagraphFont" style:family="text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3683" style:parent-style-name="DefaultParagraphFont" style:family="text">
      <style:text-properties fo:font-size="10pt" style:font-size-asian="10pt" style:language-asian="lt" style:country-asian="LT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color="#000000" fo:font-size="10pt" style:font-size-asian="10pt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justify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justify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justify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justify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37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1" style:parent-style-name="DefaultParagraphFont" style:family="text">
      <style:text-properties fo:font-size="10pt" style:font-size-asian="10pt" style:language-asian="lt" style:country-asian="LT"/>
    </style:style>
    <style:style style:name="T3722" style:parent-style-name="DefaultParagraphFont" style:family="text">
      <style:text-properties style:font-name-asian="Calibri" style:font-weight-complex="bold" fo:font-size="10pt" style:font-size-asian="10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justify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justify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color="#000000" fo:font-size="10pt" style:font-size-asian="10pt"/>
    </style:style>
    <style:style style:name="P37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justify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T3751" style:parent-style-name="DefaultParagraphFont" style:family="text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justify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P37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justify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justify"/>
    </style:style>
    <style:style style:name="T3774" style:parent-style-name="DefaultParagraphFont" style:family="text">
      <style:text-properties fo:color="#000000" fo:font-size="10pt" style:font-size-asian="10pt"/>
    </style:style>
    <style:style style:name="P37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</style:style>
    <style:style style:name="T3780" style:parent-style-name="DefaultParagraphFont" style:family="text">
      <style:text-properties fo:color="#1E1B1B" fo:font-size="10pt" style:font-size-asian="10pt"/>
    </style:style>
    <style:style style:name="T3781" style:parent-style-name="DefaultParagraphFont" style:family="text">
      <style:text-properties fo:color="#1E1B1B" fo:font-size="10pt" style:font-size-asian="10pt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fo:color="#1E1B1B"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justify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justify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justify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justify"/>
    </style:style>
    <style:style style:name="T3807" style:parent-style-name="DefaultParagraphFont" style:family="text">
      <style:text-properties fo:font-size="10pt" style:font-size-asian="10pt" style:language-asian="lt" style:country-asian="LT"/>
    </style:style>
    <style:style style:name="T3808" style:parent-style-name="DefaultParagraphFont" style:family="text">
      <style:text-properties fo:font-size="10pt" style:font-size-asian="10pt" style:language-asian="lt" style:country-asian="LT"/>
    </style:style>
    <style:style style:name="T3809" style:parent-style-name="DefaultParagraphFont" style:family="text">
      <style:text-properties fo:font-size="10pt" style:font-size-asian="10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justify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color="#000000" fo:font-size="10pt" style:font-size-asian="10pt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justify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justify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style:font-weight-complex="bold" fo:color="#333333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justify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justify"/>
    </style:style>
    <style:style style:name="T3862" style:parent-style-name="DefaultParagraphFont" style:family="text">
      <style:text-properties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justify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justify"/>
    </style:style>
    <style:style style:name="T3872" style:parent-style-name="DefaultParagraphFont" style:family="text">
      <style:text-properties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justify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justify"/>
    </style:style>
    <style:style style:name="T3882" style:parent-style-name="DefaultParagraphFont" style:family="text">
      <style:text-properties fo:font-size="10pt" style:font-size-asian="10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justify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justify"/>
    </style:style>
    <style:style style:name="T3903" style:parent-style-name="DefaultParagraphFont" style:family="text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justify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3913" style:parent-style-name="DefaultParagraphFont" style:family="text">
      <style:text-properties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/>
    </style:style>
    <style:style style:name="T3919" style:parent-style-name="DefaultParagraphFont" style:family="text">
      <style:text-properties fo:color="#000000"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justify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justify"/>
    </style:style>
    <style:style style:name="T3924" style:parent-style-name="DefaultParagraphFont" style:family="text">
      <style:text-properties fo:font-size="10pt" style:font-size-asian="10p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justify"/>
    </style:style>
    <style:style style:name="T3930" style:parent-style-name="DefaultParagraphFont" style:family="text">
      <style:text-properties fo:font-size="10pt" style:font-size-asian="10pt" style:language-asian="lt" style:country-asian="L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justify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justify"/>
    </style:style>
    <style:style style:name="T3948" style:parent-style-name="DefaultParagraphFont" style:family="text">
      <style:text-properties fo:font-size="10pt" style:font-size-asian="10pt" style:language-asian="lt" style:country-asian="LT"/>
    </style:style>
    <style:style style:name="T3949" style:parent-style-name="DefaultParagraphFont" style:family="text">
      <style:text-properties fo:font-size="10pt" style:font-size-asian="10pt" style:language-asian="lt" style:country-asian="LT"/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justify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3955" style:parent-style-name="DefaultParagraphFont" style:family="text">
      <style:text-properties fo:font-size="10pt" style:font-size-asian="10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justify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justify"/>
    </style:style>
    <style:style style:name="TableRow3993" style:family="table-row">
      <style:table-row-properties/>
    </style:style>
    <style:style style:name="P3994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 style:language-asian="lt" style:country-asian="L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ableRow4009" style:family="table-row">
      <style:table-row-properties/>
    </style:style>
    <style:style style:name="P4010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 style:language-asian="lt" style:country-asian="L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ableRow4025" style:family="table-row">
      <style:table-row-properties/>
    </style:style>
    <style:style style:name="P402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7" style:parent-style-name="Normal" style:family="paragraph">
      <style:paragraph-properties fo:text-align="justify" fo:text-indent="0.3937in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P40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3" style:parent-style-name="Normal" style:family="paragraph">
      <style:paragraph-properties fo:text-align="center"/>
    </style:style>
    <style:style style:name="P4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 iki 2022-02-28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>TAR pastaba.</text:span><text:span text:style-name="T16"><text:s/>Iki 2021-10-04 įsakymo Nr. V-2223 įsigaliojimo(2021-11-01) išduota asmens sveikatos priežiūros veiklos licencija, suteikianti teisę teikti bendrąsias asmens sveikatos priežiūros masažo paslaugas, įsigaliojus šiam įsakymui suteikia teisę teikti bendrąsias<text:s/></text:span><text:span text:style-name="T17">asmens sveikatos priežiūros gydomojo masažo paslaugas,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4fb7f99024cf11eca51399bc661f78e7" office:target-frame-name="_top" xlink:show="replace"><text:span text:style-name="T21">V-2223</text:span></text:a><text:span text:style-name="T22">, 2021-10-04, paskelbta TAR 202</text:span><text:span text:style-name="T23">1-10-04, i. k. 2021-20708</text:span></text:p>
      <text:p text:style-name="P24">Dėl Lietuvos Respublikos sveikatos apsaugos ministro 2004 m. gegužės 14 d. įsakymo Nr. V-364 „Dėl Licencijuojamų asmens sveikatos priežiūros paslaugų sąrašų patvirtinimo“ pakeitimo</text:p>
      <text:p text:style-name="Normal"/>
      <text:p text:style-name="P25">Nauja redakcija nuo 2018-11-01:</text:p>
      <text:p text:style-name="Normal"><text:span text:style-name="T26">Nr.<text:s/></text:span><text:a xlink:href="https://www.e-tar.lt/portal/legalAct.html?documentId=d0561990ac4311e88f64a5ecc703f89b" office:target-frame-name="_top" xlink:show="replace"><text:span text:style-name="T27">V-943</text:span></text:a><text:span text:style-name="T28">, 2018-08-27, paskelbta TAR 2018-08-30, i. k. 2018-13655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LICENCIJUOJAMŲ ASMENS SVEIKATOS PRIEŽIŪROS<text:s/>PASLAUGŲ SĄRAŠŲ PATVIRTINIMO</text:p>
      <text:p text:style-name="P34"/>
      <text:p text:style-name="P35">2004 m. gegužės 14 d. Nr. V-364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Licencijuojamų stacionarinių asmens sveikatos priežiūros paslaugų sąrašą;</text:span></text:p>
      <text:p text:style-name="P47"><text:span text:style-name="T48">1.2</text:span><text:span text:style-name="T49">. Licencijuojamų ambulatorinių asmens sveikatos priežiūros paslaugų<text:s/></text:span><text:span text:style-name="T50">sąrašą;</text:span></text:p>
      <text:p text:style-name="P51"><text:span text:style-name="T52">1.3</text:span><text:span text:style-name="T53">. Licencijuojamų bendrųjų asmens sveikatos priežiūros paslaugų sąrašą.</text:span></text:p>
      <text:p text:style-name="P54"><text:span text:style-name="T55">2.</text:span><text:span text:style-name="T56"><text:s/>Neteko galios nuo 2020-05-01</text:span></text:p>
      <text:p text:style-name="P57">Punkto naikinimas:</text:p>
      <text:p text:style-name="P58"><text:span text:style-name="T59">Nr.<text:s/></text:span><text:a xlink:href="https://www.e-tar.lt/portal/legalAct.html?documentId=a9f0f1507ae911eab005936df725feed" office:target-frame-name="_top" xlink:show="replace"><text:span text:style-name="T60">V-788</text:span></text:a><text:span text:style-name="T61">, 2020-0</text:span><text:span text:style-name="T62">4-09, paskelbta TAR 2020-04-10, i. k. 2020-07608</text:span></text:p>
      <text:p text:style-name="Normal"/>
      <text:p text:style-name="P63"><text:span text:style-name="T64">3</text:span><text:span text:style-name="T65">.</text:span><text:span text:style-name="T66"><text:tab/></text:span><text:span text:style-name="T67">Pavedu</text:span><text:span text:style-name="T68"><text:s/>įsakymo vykdymą kontroliuoti viceministrui pagal veiklos sritį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JUOZAS OLEKAS</text:span></text:p>
      <text:p text:style-name="Normal"/>
      <text:soft-page-break/>
      <text:p text:style-name="P75">PATVIRTINTA</text:p>
      <text:p text:style-name="P81">Lietuvos Respublikos sveikatos apsaugos<text:s/></text:p>
      <text:p text:style-name="P82">ministro 2004 m. gegužės 14 d. įsakymu<text:s/></text:p>
      <text:p text:style-name="P83">Nr. V-364<text:s/></text:p>
      <text:p text:style-name="P84">(Lietuvos Respublikos sveikatos apsaugos<text:s/></text:p>
      <text:p text:style-name="P85">ministro 2018 m. rugpjūčio 27 d. įsakymo<text:s/></text:p>
      <text:p text:style-name="P86">Nr. V-943<text:s/>redakcija)</text:p>
      <text:p text:style-name="P87"/>
      <text:p text:style-name="P88"><text:span text:style-name="T89">LICENCIJUOJAMŲ STACIONARINIŲ ASMENS SVEIKATOS PRIEŽIŪROS PASLAUG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Asmens sveika-tos priežiū-ros paslau-gos lygis</text:span></text:p>
          </table:table-cell>
          <table:table-cell table:style-name="TableCell104">
            <text:p text:style-name="P105"><text:span text:style-name="T106">Licencijuojama stacionarinė asmens sveikatos priežiūros paslauga</text:span></text:p>
          </table:table-cell>
          <table:table-cell table:style-name="TableCell107">
            <text:p text:style-name="P108"><text:span text:style-name="T109">Sveikatos apsaugos ministro įsakymai, nustatan</text:span><text:span text:style-name="T110">tys bendruosius paslaugų teikimo reikalavimus</text:span></text:p>
          </table:table-cell>
          <table:table-cell table:style-name="TableCell111">
            <text:p text:style-name="P112"><text:span text:style-name="T113">Sveikatos apsaugos ministro įsakymai, nustatantys specialiuosius paslaugų teikimo reikalavimus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5</text:span></text:p>
          </table:table-cell>
        </table:table-row>
        <table:table-row table:style-name="TableRow130">
          <table:table-cell table:style-name="TableCell131">
            <text:p text:style-name="P132">1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kušerija</text:p>
          </table:table-cell>
          <table:table-cell table:style-name="TableCell137">
            <text:p text:style-name="P138">2013-09-23 įsakymo Nr. V-900 „Dėl Nėščiųjų, gimdyvių ir naujagimių sveikatos priežiūros<text:s/>tvarkos aprašo patvirtinimo“ 1 punkt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Antrinė</text:p>
          </table:table-cell>
          <table:table-cell table:style-name="TableCell146">
            <text:p text:style-name="P147">Antirecidyvinis gydymas (vaikų) II *</text:p>
          </table:table-cell>
          <table:table-cell table:style-name="TableCell148">
            <text:p text:style-name="P149">2008-01-17 įsakymas Nr. V-50 „Dėl medicininės reabilitacijos ir sanatorinio (antirecidyvinio) gydymo organizavimo“ (toliau – 2008-01-17 įsakymas Nr. V-50)</text:p>
          </table:table-cell>
          <table:table-cell table:style-name="TableCell150">
            <text:p text:style-name="P151">2008-01-17<text:s/>įsakymas Nr. V-50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udinių transplantacija (suaugusiųjų ir (arba) vaikų):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1.<text:tab/>raumeninių ir kaulinių audini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14-10-06 įsakymas Nr. V-1037 „Dėl Raumeninių ir kaulinių audinių transplantacijos paslaugų teikimo tvarkos aprašo patvirtinimo“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3.2.<text:tab/>ragen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2013-01-02 įsakymas Nr.<text:s/></text:span><text:a xlink:href="https://www.e-tar.lt/portal/lt/legalAct/TAR.E75C1827C752/eghlivwWqL" office:target-frame-name="_top" xlink:show="replace"><text:span text:style-name="T186">V-2</text:span></text:a><text:span text:style-name="T187"><text:s/>„Dėl Ragenos transplantacijos paslaugų teikimo reikalavimų ir apmokėjimo tvarkos aprašo patvirtinimo“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Dermatovenerologija II</text:p>
          </table:table-cell>
          <table:table-cell table:style-name="TableCell195">
            <text:p text:style-name="P196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97">
            <text:p text:style-name="P198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Tretinė</text:p>
          </table:table-cell>
          <table:table-cell table:style-name="TableCell204">
            <text:p text:style-name="P205">Dermatovenerologija III</text:p>
          </table:table-cell>
          <table:table-cell table:style-name="TableCell206">
            <text:p text:style-name="P207">2008-12-09 įsakymo Nr. V-1242 1.2 papunktis<text:s/></text:p>
          </table:table-cell>
          <table:table-cell table:style-name="TableCell208">
            <text:p text:style-name="P209">2006-01-12 įsakymo Nr. V-33 1.2 papunktis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eriatrija</text:p>
          </table:table-cell>
          <table:table-cell table:style-name="TableCell217">
            <text:p text:style-name="P218">2008-12-09 įsakymo Nr. V-1242 1.1 papunktis<text:s/></text:p>
          </table:table-cell>
          <table:table-cell table:style-name="TableCell219">
            <text:p text:style-name="P220">2011-02-10 įsakymo Nr. V-117 „Dėl Geriatrijos profilio paslaugų teikimo specialiųjų<text:s/>reikalavimų ir bazinės kainos patvirtinimo“ 1 punktas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Antrinė</text:p>
          </table:table-cell>
          <table:table-cell table:style-name="TableCell226">
            <text:p text:style-name="P227">Ginekologija IIA, IIB, IIC</text:p>
          </table:table-cell>
          <table:table-cell table:style-name="TableCell228">
            <text:p text:style-name="P229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30">
            <text:p text:style-name="P231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Ginekologija III</text:p>
          </table:table-cell>
          <table:table-cell table:style-name="TableCell239">
            <text:p text:style-name="P240">2011-03-02 įsakymo Nr. V-196 1 punktas</text:p>
          </table:table-cell>
          <table:table-cell table:style-name="TableCell241">
            <text:p text:style-name="P242">2005-11-14 įsakymo Nr. V-870 1.2 papunktis, ginekologija III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Tretinė</text:p>
          </table:table-cell>
          <table:table-cell table:style-name="TableCell248">
            <text:p text:style-name="P249">Įgimtų vaikų ligų chirurgija III</text:p>
          </table:table-cell>
          <table:table-cell table:style-name="TableCell250">
            <text:p text:style-name="P251"><text:span text:style-name="T252">2008-12-09 įsakymo Nr. V-1229 1.2 papunktis</text:span></text:p>
          </table:table-cell>
          <table:table-cell table:style-name="TableCell253">
            <text:p text:style-name="P254"><text:span text:style-name="T255">2000-11-09<text:s/></text:span><text:span text:style-name="T256">įsakymo Nr. 654 „Dėl įgimtų vaikų ligų chirurgijos stacionarinių tretinio lygio paslaugų teikimo specialiųjų reikalavimų</text:span>“<text:span text:style-name="T257"><text:s/>1.1 papunktis, įgimtų vaikų ligų chirurgija III</text:span>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Antrinė</text:p>
          </table:table-cell>
          <table:table-cell table:style-name="TableCell263">
            <text:p text:style-name="P264">Klinikinė toksikologija</text:p>
          </table:table-cell>
          <table:table-cell table:style-name="TableCell265">
            <text:p text:style-name="P266">2008-12-09 įsakymo Nr. V-1242 1.1 papunktis<text:s/></text:p>
          </table:table-cell>
          <table:table-cell table:style-name="TableCell267">
            <text:p text:style-name="P268">2004-04-30 įsakymo Nr. V-300 „Dėl Klinikinės toksikologijos stacionarinių paslaugų teikimo specialiųjų reikalavimų patvirtinimo“ 1 punktas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Ląstelių transplantacija (suaugusiųjų ir (arba) vaikų):<text:s/>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1.1.</text:span><text:span text:style-name="T289"><text:tab/></text:span><text:span text:style-name="T290">alogeninė kraujodaros kamieninių ląstelių<text:s/></text:span><text:span text:style-name="T291">transplantacij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2004-09-09 įsakymas Nr.<text:s/></text:span><text:a xlink:href="https://www.e-tar.lt/portal/lt/legalAct/fafdda10ec8711e78a1adea6fe72f3c5" office:target-frame-name="_top" xlink:show="replace"><text:span text:style-name="T297">V-632</text:span></text:a><text:span text:style-name="T298"><text:s/>„Dėl Žmogaus kraujodaros kamieninių ląstelių transplantacijos paslaugų, apmokamų iš Transplantacijos programos lėšų, tei</text:span><text:span text:style-name="T299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300">V-632</text:span></text:a><text:span text:style-name="T301">)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11.2.</text:span><text:span text:style-name="T310"><text:tab/></text:span><text:span text:style-name="T311">autologinė kraujodaros kamieninių ląstelių t</text:span><text:span text:style-name="T312">ransplantacij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004-09-09 įsakymas Nr.<text:s/></text:span><text:a xlink:href="https://www.e-tar.lt/portal/lt/legalAct/fafdda10ec8711e78a1adea6fe72f3c5" office:target-frame-name="_top" xlink:show="replace"><text:span text:style-name="T318">V-632</text:span></text:a></text:p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>Antrinė</text:p>
          </table:table-cell>
          <table:table-cell table:style-name="TableCell324">
            <text:p text:style-name="P325">Medicininė reabilitacija 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text:s/>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Tretinė</text:p>
          </table:table-cell>
          <table:table-cell table:style-name="TableCell335">
            <text:p text:style-name="P336">Medicininė reabilitacija III *</text:p>
          </table:table-cell>
          <table:table-cell table:style-name="TableCell337">
            <text:p text:style-name="P338">2008-01-17 įsakymas Nr. V-50</text:p>
          </table:table-cell>
          <table:table-cell table:style-name="TableCell339">
            <text:p text:style-name="P340">2008-01-17 įsakymas Nr. V-50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Antrinė</text:p>
          </table:table-cell>
          <table:table-cell table:style-name="TableCell346">
            <text:p text:style-name="P347">Naujagimių intensyvioji terapija II</text:p>
          </table:table-cell>
          <table:table-cell table:style-name="TableCell348">
            <text:p text:style-name="P349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Tretinė</text:p>
          </table:table-cell>
          <table:table-cell table:style-name="TableCell357">
            <text:p text:style-name="P358">Naujagimių intensyvioji terapija III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Antrinė</text:p>
          </table:table-cell>
          <table:table-cell table:style-name="TableCell368">
            <text:p text:style-name="P369">Neonatologija IIA, IIB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7.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Neonatologija III</text:p>
          </table:table-cell>
          <table:table-cell table:style-name="TableCell381">
            <text:p text:style-name="P382">2004-04-30 įsakymo Nr. V-308 1 punktas</text:p>
          </table:table-cell>
          <table:table-cell table:style-name="TableCell383">
            <text:p text:style-name="P384">2004-04-30 įsakymo Nr. V-308 1 punktas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Antrinė</text:p>
          </table:table-cell>
          <table:table-cell table:style-name="TableCell390">
            <text:p text:style-name="P391">Neurochirurgija IIA, IIB</text:p>
          </table:table-cell>
          <table:table-cell table:style-name="TableCell392">
            <text:p text:style-name="P393"><text:span text:style-name="T394">2008-12-09 įsakymo Nr. V-1229 1.1 papunktis</text:span></text:p>
          </table:table-cell>
          <table:table-cell table:style-name="TableCell395">
            <text:p text:style-name="P396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97">
          <table:table-cell table:style-name="TableCell398">
            <text:p text:style-name="P399">19.</text:p>
          </table:table-cell>
          <table:table-cell table:style-name="TableCell400">
            <text:p text:style-name="P401">Tretinė</text:p>
          </table:table-cell>
          <table:table-cell table:style-name="TableCell402">
            <text:p text:style-name="P403"><text:span text:style-name="T404">Neurochirurgija<text:s/></text:span><text:span text:style-name="T405">IIIA, IIIB, IIIC</text:span></text:p>
          </table:table-cell>
          <table:table-cell table:style-name="TableCell406">
            <text:p text:style-name="P407"><text:span text:style-name="T408">2008-12-09 įsakymo Nr. V-1229 1.2 papunktis</text:span></text:p>
          </table:table-cell>
          <table:table-cell table:style-name="TableCell409">
            <text:p text:style-name="P410">2000-11-09 įsakymo Nr. 652 1.2 papunktis, neurochirurgija IIIA, IIIB, IIIC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Antrinė</text:p>
          </table:table-cell>
          <table:table-cell table:style-name="TableCell416">
            <text:p text:style-name="P417">Nėštumo patologija IIA, IIB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Tretinė</text:p>
          </table:table-cell>
          <table:table-cell table:style-name="TableCell427">
            <text:p text:style-name="P428">Nėštumo patologija III</text:p>
          </table:table-cell>
          <table:table-cell table:style-name="TableCell429">
            <text:p text:style-name="P430">2011-03-02 įsakymo Nr. V-196 1 punktas</text:p>
          </table:table-cell>
          <table:table-cell table:style-name="TableCell431">
            <text:p text:style-name="P432">2000-11-09 įsakymo Nr. 642 1.2 papunktis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Antrinė</text:p>
          </table:table-cell>
          <table:table-cell table:style-name="TableCell438">
            <text:p text:style-name="P439">Oftalmologija 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a II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Tretinė</text:p>
          </table:table-cell>
          <table:table-cell table:style-name="TableCell460">
            <text:p text:style-name="P461">Oftalmologijos chirurgija III</text:p>
          </table:table-cell>
          <table:table-cell table:style-name="TableCell462">
            <text:p text:style-name="P463"><text:span text:style-name="T464">2008-12-09 įsakymo Nr. V-1229 1.2 papunktis</text:span></text:p>
          </table:table-cell>
          <table:table-cell table:style-name="TableCell465">
            <text:p text:style-name="P466"><text:span text:style-name="T467">1999-03-29 įsakymo Nr. 136 „Dėl vaikų ir suaugusiųjų tretinio lygio plastinės ir rekonstrukcinės mikrochirurgijos bei oftalmologijos ir otorinolaringologijos mikrochirurg</text:span><text:span text:style-name="T468">ijos ir chirurgijos asmens sveikatos priežiūros paslaugų teikimo reikalavimų patvirtinimo“</text:span><text:s/><text:span text:style-name="T469">(toliau – 1999-03-29 įsakymas Nr. 136) 1.3 papunktis</text:span></text:p>
          </table:table-cell>
        </table:table-row>
        <table:table-row table:style-name="TableRow470">
          <table:table-cell table:style-name="TableCell471">
            <text:p text:style-name="P472">25.</text:p>
          </table:table-cell>
          <table:table-cell table:style-name="TableCell473" table:number-columns-spanned="4">
            <text:p text:style-name="P474"><text:span text:style-name="T475">Neteko galios nuo 2019-11-01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6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Onkologija chemoterapija</text:p>
          </table:table-cell>
          <table:table-cell table:style-name="TableCell483">
            <text:p text:style-name="P484">2008-12-09 įsakymo Nr. V-1242 1.2 papunktis<text:s/></text:p>
          </table:table-cell>
          <table:table-cell table:style-name="TableCell485">
            <text:p text:style-name="P486"><text:span text:style-name="T487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able:table-row table:style-name="TableRow488">
          <table:table-cell table:style-name="TableCell489">
            <text:p text:style-name="P490">27.</text:p>
          </table:table-cell>
          <table:table-cell table:style-name="TableCell491" table:number-columns-spanned="4">
            <text:p text:style-name="P492">Neteko galios nuo 2019-01-19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Onkologija radioterapija<text:s/></text:p>
          </table:table-cell>
          <table:table-cell table:style-name="TableCell500">
            <text:p text:style-name="P501">2008-12-09 įsakymo <text:s text:c="26"/>Nr. V-1242 1.2 papunktis</text:p>
          </table:table-cell>
          <table:table-cell table:style-name="TableCell502">
            <text:p text:style-name="P503">2004-04-30 įsakymo Nr. V-310 1 punktas</text:p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Organų transplantacija (suaugusiųjų ir (arba) vaikų)</text:span><text:span text:style-name="T512">**:</text:span>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29.1.<text:tab/>inksto</text:p>
            <text:p text:style-name="P524"/>
          </table:table-cell>
          <table:table-cell table:style-name="TableCell525">
            <text:p text:style-name="P526"><text:span text:style-name="T527">2009-12-17 įsakymas Nr.<text:s/></text:span><text:a xlink:href="https://www.e-tar.lt/portal/lt/legalAct/TAR.7D77F8FCB894" office:target-frame-name="_top" xlink:show="replace"><text:span text:style-name="T528">V-1043</text:span></text:a><text:span text:style-name="T529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30">V-1043</text:span></text:a><text:span text:style-name="T531">)<text:s/></text:span></text:p>
          </table:table-cell>
          <table:table-cell table:style-name="TableCell532">
            <text:p text:style-name="P533"><text:span text:style-name="T534">2006-05-12 įsakymas Nr.<text:s/></text:span><text:a xlink:href="https://www.e-tar.lt/portal/lt/legalAct/TAR.D42060BE48B1/EuKDEpApml" office:target-frame-name="_top" xlink:show="replace"><text:span text:style-name="T535">V-381</text:span></text:a><text:span text:style-name="T536"><text:s/>„Dėl Inksto transplantacijos paslaugų teikimo ir apmokėjimo tvarkos aprašo patvirtinimo“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9.2.</text:span><text:span text:style-name="T545"><text:tab/></text:span><text:span text:style-name="T546">kepen</text:span><text:span text:style-name="T547">ų</text:span></text:p>
            <text:p text:style-name="P548"/>
          </table:table-cell>
          <table:table-cell table:style-name="TableCell549">
            <text:p text:style-name="P550"><text:span text:style-name="T551">2009-12-17 įsakymas Nr.<text:s/></text:span><text:a xlink:href="https://www.e-tar.lt/portal/lt/legalAct/TAR.7D77F8FCB894" office:target-frame-name="_top" xlink:show="replace"><text:span text:style-name="T552">V-1043</text:span></text:a></text:p>
          </table:table-cell>
          <table:table-cell table:style-name="TableCell553">
            <text:p text:style-name="P554"><text:span text:style-name="T555">2010-01-19 d. įsakymas Nr.<text:s/></text:span><text:a xlink:href="https://www.e-tar.lt/portal/lt/legalAct/TAR.A208AA56F1CE/axADyMlsYZ" office:target-frame-name="_top" xlink:show="replace"><text:span text:style-name="T556">V-47</text:span></text:a><text:span text:style-name="T557"><text:s/>„Dėl Kepenų transplantacijos pasl</text:span><text:span text:style-name="T558">augų teikimo bei apmokėjimo tvarkos aprašo patvirtinimo“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29.3.</text:span><text:span text:style-name="T567"><text:tab/></text:span><text:span text:style-name="T568">plaučių</text:span></text:p>
            <text:p text:style-name="P569"/>
          </table:table-cell>
          <table:table-cell table:style-name="TableCell570">
            <text:p text:style-name="P571"><text:span text:style-name="T572">2009-12-17 įsakymas Nr.<text:s/></text:span><text:a xlink:href="https://www.e-tar.lt/portal/lt/legalAct/TAR.7D77F8FCB894" office:target-frame-name="_top" xlink:show="replace"><text:span text:style-name="T573">V-1043</text:span></text:a></text:p>
          </table:table-cell>
          <table:table-cell table:style-name="TableCell574">
            <text:p text:style-name="P575"><text:span text:style-name="T576">2014-10-07 įsakymas Nr.<text:s/></text:span><text:a xlink:href="https://www.e-tar.lt/portal/lt/legalAct/61f43730547111e48329c4b5fc070a74/tdrxTPorzu" office:target-frame-name="_top" xlink:show="replace"><text:span text:style-name="T577">V-1046</text:span></text:a><text:span text:style-name="T578"><text:s/>„Dėl Plaučių transplantacijos paslaugų teikimo ir apmokėjimo tvarkos aprašo patvirtinimo</text:span>“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29.4.</text:span><text:span text:style-name="T587"><text:tab/></text:span><text:span text:style-name="T588">širdies</text:span></text:p>
            <text:p text:style-name="P589"/>
          </table:table-cell>
          <table:table-cell table:style-name="TableCell590">
            <text:p text:style-name="P591"><text:span text:style-name="T592">2009-12-17 įsakymas Nr.<text:s/></text:span><text:a xlink:href="https://www.e-tar.lt/portal/lt/legalAct/TAR.7D77F8FCB894" office:target-frame-name="_top" xlink:show="replace"><text:span text:style-name="T593">V-1043</text:span></text:a></text:p>
          </table:table-cell>
          <table:table-cell table:style-name="TableCell594">
            <text:p text:style-name="P595">2011-12-13 įsakymas Nr. V-1060 „Dėl Širdies transplantacijos paslaugų teikimo reikalavimų ir apmokėjimo tvarkos aprašo patvirtinimo“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29.5.</text:span><text:span text:style-name="T604"><text:tab/></text:span><text:span text:style-name="T605">kasos ir inksto komplekso</text:span></text:p>
          </table:table-cell>
          <table:table-cell table:style-name="TableCell606">
            <text:p text:style-name="P607"><text:span text:style-name="T608">2009-12-17 įsakymas Nr.<text:s/></text:span><text:a xlink:href="https://www.e-tar.lt/portal/lt/legalAct/TAR.7D77F8FCB894" office:target-frame-name="_top" xlink:show="replace"><text:span text:style-name="T609">V-1043</text:span></text:a></text:p>
          </table:table-cell>
          <table:table-cell table:style-name="TableCell610">
            <text:p text:style-name="P611"><text:span text:style-name="T612">2014-10-03 įsakymas Nr.<text:s/></text:span><text:a xlink:href="https://www.e-tar.lt/portal/lt/legalAct/086a5da0581a11e487f9801bbd787a9f/vdCLkqOCtw" office:target-frame-name="_top" xlink:show="replace"><text:span text:style-name="T613">V-1064</text:span></text:a><text:span text:style-name="T614"><text:s/>„Dėl Kasos ir inksto komplekso transplantacijos paslaugų teikimo ir apmokėjimo tvarkos aprašo patvirtinimo“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29.6.</text:span><text:span text:style-name="T623"><text:tab/></text:span><text:span text:style-name="T624">širdies ir plaučių komplekso</text:span><text:span text:style-name="T625"><text:s/></text:span></text:p>
          </table:table-cell>
          <table:table-cell table:style-name="TableCell626">
            <text:p text:style-name="P627"><text:span text:style-name="T628">2009-12-17 įsakymas Nr.<text:s/></text:span><text:a xlink:href="https://www.e-tar.lt/portal/lt/legalAct/TAR.7D77F8FCB894" office:target-frame-name="_top" xlink:show="replace"><text:span text:style-name="T629">V-1043</text:span></text:a></text:p>
          </table:table-cell>
          <table:table-cell table:style-name="TableCell630">
            <text:p text:style-name="P631"><text:span text:style-name="T632">2014</text:span><text:span text:style-name="T633">-10-07 įsakymas Nr.<text:s/></text:span><text:a xlink:href="https://www.e-tar.lt/portal/lt/legalAct/2f648120581911e487f9801bbd787a9f/BIVGcZduCE" office:target-frame-name="_top" xlink:show="replace"><text:span text:style-name="T634">V-1045</text:span></text:a><text:span text:style-name="T635"><text:s/>„Dėl Širdies ir plaučių komplekso transplantacijos paslaugų teikimo ir apmokėjimo tvarkos aprašo patvirtinimo“</text:span></text:p>
          </table:table-cell>
        </table:table-row>
        <table:table-row table:style-name="TableRow636">
          <table:table-cell table:style-name="TableCell637">
            <text:p text:style-name="P638">30.</text:p>
          </table:table-cell>
          <table:table-cell table:style-name="TableCell639">
            <text:p text:style-name="P640">Antrinė</text:p>
          </table:table-cell>
          <table:table-cell table:style-name="TableCell641">
            <text:p text:style-name="P642">Otorinolaringologija II</text:p>
          </table:table-cell>
          <table:table-cell table:style-name="TableCell643">
            <text:p text:style-name="P644">2008-12-09 įsakymo Nr. V-1229</text:p>
            <text:p text:style-name="P645">1.1 papunktis</text:p>
          </table:table-cell>
          <table:table-cell table:style-name="TableCell646">
            <text:p text:style-name="P647">Lietuvos Respublikos sveikatos apsaugos ministro 2020 m. lapkričio 20 d. įsakymas Nr. V-2664 „Dėl Otorinolaringologijos antrinio ir tretinio lygio stacionarinių asmens sveikatos priežiūros<text:s/>paslaugų teikimo specialiųjų reikalavimų aprašo patvirtinimo</text:p>
          </table:table-cell>
        </table:table-row>
        <table:table-row table:style-name="TableRow648">
          <table:table-cell table:style-name="TableCell649">
            <text:p text:style-name="P650">31.</text:p>
          </table:table-cell>
          <table:table-cell table:style-name="TableCell651">
            <text:p text:style-name="P652">Tretinė</text:p>
          </table:table-cell>
          <table:table-cell table:style-name="TableCell653">
            <text:p text:style-name="P654">Otorinolaringologija III</text:p>
          </table:table-cell>
          <table:table-cell table:style-name="TableCell655">
            <text:p text:style-name="P656">2008-12-09 įsakymo Nr. V-1229</text:p>
            <text:p text:style-name="P657">1.2 papunktis</text:p>
          </table:table-cell>
          <table:table-cell table:style-name="TableCell658">
            <text:p text:style-name="P659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60">
          <table:table-cell table:style-name="TableCell661">
            <text:p text:style-name="P662">32.</text:p>
          </table:table-cell>
          <table:table-cell table:style-name="TableCell663" table:number-columns-spanned="4">
            <text:p text:style-name="P664">Neteko galios nuo 2021-05-01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33.</text:p>
          </table:table-cell>
          <table:table-cell table:style-name="TableCell668">
            <text:p text:style-name="P669">Pirminė</text:p>
          </table:table-cell>
          <table:table-cell table:style-name="TableCell670">
            <text:p text:style-name="P671">Palaikomasis gydymas ir slauga</text:p>
          </table:table-cell>
          <table:table-cell table:style-name="TableCell672">
            <text:p text:style-name="P673">2012-05-04 įsakymo Nr. V-393 „Dėl<text:s/>Palaikomojo gydymo ir slaugos paslaugos teikimo reikalavimų aprašo patvirtinimo“ (toliau – 2012-05-04 įsakymas Nr. V-393) 1 punktas</text:p>
          </table:table-cell>
          <table:table-cell table:style-name="TableCell674">
            <text:p text:style-name="P675">2012-05-04 įsakymo Nr. V-393 1 punktas</text:p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Antrinė</text:p>
          </table:table-cell>
          <table:table-cell table:style-name="TableCell681">
            <text:p text:style-name="P682">Palaikomoji reabilitacija II*</text:p>
          </table:table-cell>
          <table:table-cell table:style-name="TableCell683">
            <text:p text:style-name="P684">2008-01-17 įsakymas Nr. V-50</text:p>
          </table:table-cell>
          <table:table-cell table:style-name="TableCell685">
            <text:p text:style-name="P686">2008-01-17<text:s/>įsakymas Nr. V-50</text:p>
          </table:table-cell>
        </table:table-row>
        <table:table-row table:style-name="TableRow687">
          <table:table-cell table:style-name="TableCell688">
            <text:p text:style-name="P689">35.</text:p>
          </table:table-cell>
          <table:table-cell table:style-name="TableCell690">
            <text:p text:style-name="P691">Pirminė</text:p>
          </table:table-cell>
          <table:table-cell table:style-name="TableCell692">
            <text:p text:style-name="P693">Paliatyvioji pagalba</text:p>
          </table:table-cell>
          <table:table-cell table:style-name="TableCell694">
            <text:p text:style-name="P695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96">
            <text:p text:style-name="P697">2007-01-11 įsakymo<text:s/>Nr. V-14 1 punktas</text:p>
          </table:table-cell>
        </table:table-row>
        <table:table-row table:style-name="TableRow698">
          <table:table-cell table:style-name="TableCell699">
            <text:p text:style-name="P700">36.</text:p>
          </table:table-cell>
          <table:table-cell table:style-name="TableCell701">
            <text:p text:style-name="P702">Antrinė</text:p>
          </table:table-cell>
          <table:table-cell table:style-name="TableCell703">
            <text:p text:style-name="P704">Priklausomybės ligų psichiatrija II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2002-05-03 įsakymo Nr. 204 „Dėl Priklausomybės ligų gydymo ir reabilitacijos standartų patvirtinimo</text:span>“<text:s/><text:span text:style-name="T710">1.2 papunktis</text:span></text:p>
          </table:table-cell>
        </table:table-row>
        <table:table-row table:style-name="TableRow711">
          <table:table-cell table:style-name="TableCell712">
            <text:p text:style-name="P713">37.</text:p>
          </table:table-cell>
          <table:table-cell table:style-name="TableCell714">
            <text:p text:style-name="P715">Antrinė</text:p>
          </table:table-cell>
          <table:table-cell table:style-name="TableCell716">
            <text:p text:style-name="P717">Psichiatrija II</text:p>
          </table:table-cell>
          <table:table-cell table:style-name="TableCell718">
            <text:p text:style-name="P719">1999-05-27 įsakymo Nr. 256 „Dėl pirminio,<text:s/>antrinio ir tretinio lygių psichiatrijos ir psichoterapijos paslaugų teikimo suaugusiesiems reikalavimų bei psichiatrijos dienos stacionaro ir psichoterapijos paslaugų bazinių kainų tvirtinimo“ (toliau – 1999-05-27 įsakymas Nr. 256) 1.5 papunktis</text:p>
          </table:table-cell>
          <table:table-cell table:style-name="TableCell720">
            <text:p text:style-name="P721">1999-05-27 įsakymo Nr. 256 1.5 papunktis</text:p>
          </table:table-cell>
        </table:table-row>
        <table:table-row table:style-name="TableRow722">
          <table:table-cell table:style-name="TableCell723">
            <text:p text:style-name="P724">38.</text:p>
          </table:table-cell>
          <table:table-cell table:style-name="TableCell725">
            <text:p text:style-name="P726">Tretinė</text:p>
          </table:table-cell>
          <table:table-cell table:style-name="TableCell727">
            <text:p text:style-name="P728">Psichiatrija III</text:p>
          </table:table-cell>
          <table:table-cell table:style-name="TableCell729">
            <text:p text:style-name="P730">1999-05-27 įsakymo Nr. 256 1.7 papunktis</text:p>
          </table:table-cell>
          <table:table-cell table:style-name="TableCell731">
            <text:p text:style-name="P732">1999-05-27 įsakymo Nr. 256 1.7 <text:s/>papunktis</text:p>
          </table:table-cell>
        </table:table-row>
        <table:table-row table:style-name="TableRow733">
          <table:table-cell table:style-name="TableCell734">
            <text:p text:style-name="P735">3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 (vaikų ir suaugusiųjų)</text:p>
          </table:table-cell>
          <table:table-cell table:style-name="TableCell740">
            <text:p text:style-name="P741">2005-10-27 įsakymo Nr. V-827 „Dėl<text:s/>reanimacijos ir intensyviosios terapijos paslaugų teikimo vaikams ir suaugusiesiems sąlygų ir tvarkos aprašų patvirtinimo“ (toliau – 2005-10-27 įsakymas Nr. V-827) 1.1 papunktis</text:p>
          </table:table-cell>
          <table:table-cell table:style-name="TableCell742">
            <text:p text:style-name="P743">2005-10-27 įsakymo Nr. V-827 1.1 papunktis</text:p>
          </table:table-cell>
        </table:table-row>
        <table:table-row table:style-name="TableRow744">
          <table:table-cell table:style-name="TableCell745">
            <text:p text:style-name="P746">4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vaikų)</text:p>
          </table:table-cell>
          <table:table-cell table:style-name="TableCell751">
            <text:p text:style-name="P752">2005-10-27 įsakymo Nr. V-827 1.2 papunktis</text:p>
          </table:table-cell>
          <table:table-cell table:style-name="TableCell753">
            <text:p text:style-name="P754">2005-10-27 Nr. V-827 1.2 papunktis</text:p>
          </table:table-cell>
        </table:table-row>
        <table:table-row table:style-name="TableRow755">
          <table:table-cell table:style-name="TableCell756">
            <text:p text:style-name="P757">4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-II (suaugusiųjų)</text:p>
          </table:table-cell>
          <table:table-cell table:style-name="TableCell762">
            <text:p text:style-name="P763">2005-10-27 įsakymo Nr. V-827 1.3 papunktis</text:p>
          </table:table-cell>
          <table:table-cell table:style-name="TableCell764">
            <text:p text:style-name="P765">2005-10-27 Nr. V-827 1.3 papunktis</text:p>
          </table:table-cell>
        </table:table-row>
        <table:table-row table:style-name="TableRow766">
          <table:table-cell table:style-name="TableCell767">
            <text:p text:style-name="P768">4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vaikų)</text:p>
          </table:table-cell>
          <table:table-cell table:style-name="TableCell773">
            <text:p text:style-name="P774">2005-10-27 įsakymo Nr. V-827 1.4 papunktis</text:p>
          </table:table-cell>
          <table:table-cell table:style-name="TableCell775">
            <text:p text:style-name="P776">2005-10-27 Nr. V-827 1.4 papunktis</text:p>
          </table:table-cell>
        </table:table-row>
        <table:table-row table:style-name="TableRow777">
          <table:table-cell table:style-name="TableCell778">
            <text:p text:style-name="P779">4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Reanimacija ir intensyvioji terapija II (suaugusiųjų)</text:p>
          </table:table-cell>
          <table:table-cell table:style-name="TableCell784">
            <text:p text:style-name="P785">2005-10-27 įsakymo Nr. V-827 1.5 papunktis</text:p>
          </table:table-cell>
          <table:table-cell table:style-name="TableCell786">
            <text:p text:style-name="P787">2005-10-27 Nr. V-827 1.5 papunktis</text:p>
          </table:table-cell>
        </table:table-row>
        <table:table-row table:style-name="TableRow788">
          <table:table-cell table:style-name="TableCell789">
            <text:p text:style-name="P790">44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vaikų)</text:p>
          </table:table-cell>
          <table:table-cell table:style-name="TableCell795">
            <text:p text:style-name="P796">2005-10-27 įsakymo Nr. V-827 1.6 papunktis</text:p>
          </table:table-cell>
          <table:table-cell table:style-name="TableCell797">
            <text:p text:style-name="P798">2005-10-27 Nr. V-827 1.6 papunktis</text:p>
          </table:table-cell>
        </table:table-row>
        <table:table-row table:style-name="TableRow799">
          <table:table-cell table:style-name="TableCell800">
            <text:p text:style-name="P801">45.</text:p>
          </table:table-cell>
          <table:table-cell table:style-name="TableCell802">
            <text:p text:style-name="P803">Tretinė</text:p>
          </table:table-cell>
          <table:table-cell table:style-name="TableCell804">
            <text:p text:style-name="P805">Reanimacija ir intensyvioji terapija III (suaugusiųjų)</text:p>
          </table:table-cell>
          <table:table-cell table:style-name="TableCell806">
            <text:p text:style-name="P807">2005-10-27<text:s/>įsakymo Nr. V-827 1.7 papunktis</text:p>
          </table:table-cell>
          <table:table-cell table:style-name="TableCell808">
            <text:p text:style-name="P809">2005-10-27 Nr. V-827 1.7 papunktis</text:p>
          </table:table-cell>
        </table:table-row>
        <table:table-row table:style-name="TableRow810">
          <table:table-cell table:style-name="TableCell811">
            <text:p text:style-name="P812">4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pecialioji psichiatrija (gydymas bendro, sustiprinto ir griežto stebėjimo sąlygomis)</text:p>
          </table:table-cell>
          <table:table-cell table:style-name="TableCell817">
            <text:p text:style-name="P818">1999-05-27</text:p>
            <text:p text:style-name="P819">įsakymo Nr. 256</text:p>
            <text:p text:style-name="P820">5 priedas</text:p>
          </table:table-cell>
          <table:table-cell table:style-name="TableCell821">
            <text:p text:style-name="P822">2010-01-19 įsakymo Nr. V-36 „Dėl Vaikų ir paauglių specialiosios psichiatrijos paslaugų teikimo reikalavimų aprašo patvirtinimo“ 1 punktas</text:p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Antrinė</text:p>
          </table:table-cell>
          <table:table-cell table:style-name="TableCell828">
            <text:p text:style-name="P829">Suaugusiųjų abdominalinė chirurgija IIA, IIB</text:p>
          </table:table-cell>
          <table:table-cell table:style-name="TableCell830">
            <text:p text:style-name="P831"><text:span text:style-name="T832">2008-12-09 įsakymo Nr. V-1229 1.1 papunktis</text:span></text:p>
          </table:table-cell>
          <table:table-cell table:style-name="TableCell833">
            <text:p text:style-name="P834">2000-11-09 įsakymo Nr. 653 „Dėl abdominalinės chirurgijos<text:s/>stacionarinių vaikų ir suaugusiųjų paslaugų teikimo specialiųjų reikalavimų“ (toliau – 2000-11-09 įsakymas Nr. 653) 1.1 papunktis, abdominalinė chirurgija IIA, IIB</text:p>
          </table:table-cell>
        </table:table-row>
        <table:table-row table:style-name="TableRow835">
          <table:table-cell table:style-name="TableCell836">
            <text:p text:style-name="P837">48.</text:p>
          </table:table-cell>
          <table:table-cell table:style-name="TableCell838">
            <text:p text:style-name="P839">Tretinė</text:p>
          </table:table-cell>
          <table:table-cell table:style-name="TableCell840">
            <text:p text:style-name="P841"><text:span text:style-name="T842">Suaugusiųjų abdominalinė chirurgija<text:s/></text:span><text:span text:style-name="T843">IIIA, IIIB, IIIC</text:span></text:p>
          </table:table-cell>
          <table:table-cell table:style-name="TableCell844">
            <text:p text:style-name="P845"><text:span text:style-name="T846">2008-12-09 įsakymo Nr. V-1</text:span><text:span text:style-name="T847">229 1.2 </text:span><text:span text:style-name="T848">papunktis</text:span></text:p>
          </table:table-cell>
          <table:table-cell table:style-name="TableCell849">
            <text:p text:style-name="P850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51">
          <table:table-cell table:style-name="TableCell852">
            <text:p text:style-name="P853">49.</text:p>
          </table:table-cell>
          <table:table-cell table:style-name="TableCell854">
            <text:p text:style-name="P855">Antrinė</text:p>
          </table:table-cell>
          <table:table-cell table:style-name="TableCell856">
            <text:p text:style-name="P857">Suaugusiųjų alergologija ir klinikinė imunologija II</text:p>
          </table:table-cell>
          <table:table-cell table:style-name="TableCell858">
            <text:p text:style-name="P859"><text:span text:style-name="T860">2008-12-09 įsakymo Nr. V-1242 1.1 papunktis</text:span><text:span text:style-name="T861"><text:s/></text:span></text:p>
          </table:table-cell>
          <table:table-cell table:style-name="TableCell862">
            <text:p text:style-name="P863"><text:span text:style-name="T864">2000-11-09 įsakymo Nr. 658 „</text:span><text:a xlink:href="https://www.e-tar.lt/portal/lt/legalAct/TAR.57AD8A9775A8" office:target-frame-name="_blank" xlink:show="new"><text:span text:style-name="T865">Dėl Alergolog</text:span><text:span text:style-name="T866">ijos antrinio ir tretinio lygio paslaugų teikimo specialiųjų reikalavimų</text:span></text:a><text:span text:style-name="T867">“ (toliau – 2000-11-09 įsakymas Nr. 658) 1.1 papunktis, alergologija II</text:span>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Tretinė</text:p>
          </table:table-cell>
          <table:table-cell table:style-name="TableCell873">
            <text:p text:style-name="P874">Suaugusiųjų alergologija ir klinikinė imunologija III</text:p>
          </table:table-cell>
          <table:table-cell table:style-name="TableCell875">
            <text:p text:style-name="P876">2008-12-09 įsakymo Nr. V-1242 1.2 papunktis<text:s/></text:p>
          </table:table-cell>
          <table:table-cell table:style-name="TableCell877">
            <text:p text:style-name="P878">2000-11-09 įsakymo Nr. 658 1.2 papunktis, alergologija III</text:p>
          </table:table-cell>
        </table:table-row>
        <table:table-row table:style-name="TableRow879">
          <table:table-cell table:style-name="TableCell880">
            <text:p text:style-name="P881">51.</text:p>
          </table:table-cell>
          <table:table-cell table:style-name="TableCell882">
            <text:p text:style-name="P883">Antrinė</text:p>
          </table:table-cell>
          <table:table-cell table:style-name="TableCell884">
            <text:p text:style-name="P885">Suaugusiųjų burnos chirurgija II</text:p>
          </table:table-cell>
          <table:table-cell table:style-name="TableCell886">
            <text:p text:style-name="P887">2008-12-09 įsakymo Nr. V-1229 1.1 papunktis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2.</text:p>
          </table:table-cell>
          <table:table-cell table:style-name="TableCell904">
            <text:p text:style-name="P905">Tretinė</text:p>
          </table:table-cell>
          <table:table-cell table:style-name="TableCell906">
            <text:p text:style-name="P907">Suaugusiųjų burnos chirurgija III</text:p>
          </table:table-cell>
          <table:table-cell table:style-name="TableCell908">
            <text:p text:style-name="P909">2008-12-09 įsakymo Nr. V-1229 1.2 papunkti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3.</text:p>
          </table:table-cell>
          <table:table-cell table:style-name="TableCell915">
            <text:p text:style-name="P916">Antrinė</text:p>
          </table:table-cell>
          <table:table-cell table:style-name="TableCell917">
            <text:p text:style-name="P918">Suaugusiųjų burnos, veido ir žandikaulių chirurgija II</text:p>
          </table:table-cell>
          <table:table-cell table:style-name="TableCell919">
            <text:p text:style-name="P920">2008-12-09 įsakymo Nr. V-1229 1.1 papunktis</text:p>
          </table:table-cell>
          <table:table-cell table:style-name="TableCell921">
            <text:p text:style-name="P922">2004-07-16 įsakymo Nr. V-553 „Dėl Specialiųjų vaikų ir suaugusiųjų veido, žandikaulių ir burnos chirurgijos stacionarinių paslaugų teikimo<text:s/>reikalavimų patvirtinimo“ (toliau – 2004-07-16 įsakymas Nr. V-553) 1.1 papunktis</text:p>
          </table:table-cell>
        </table:table-row>
        <table:table-row table:style-name="TableRow923">
          <table:table-cell table:style-name="TableCell924">
            <text:p text:style-name="P925">54.</text:p>
          </table:table-cell>
          <table:table-cell table:style-name="TableCell926">
            <text:p text:style-name="P927">Tretinė</text:p>
          </table:table-cell>
          <table:table-cell table:style-name="TableCell928">
            <text:p text:style-name="P929">Suaugusiųjų burnos, veido ir žandikaulių chirurgija III</text:p>
          </table:table-cell>
          <table:table-cell table:style-name="TableCell930">
            <text:p text:style-name="P931">2008-12-09 įsakymo Nr. V-1229 1.2 papunktis</text:p>
          </table:table-cell>
          <table:table-cell table:style-name="TableCell932">
            <text:p text:style-name="P933">2004-07-16 įsakymo Nr. V-553 <text:s text:c="3"/>1.2 papunktis</text:p>
          </table:table-cell>
        </table:table-row>
        <table:table-row table:style-name="TableRow934">
          <table:table-cell table:style-name="TableCell935">
            <text:p text:style-name="P936">55.</text:p>
          </table:table-cell>
          <table:table-cell table:style-name="TableCell937">
            <text:p text:style-name="P938">Antrinė</text:p>
          </table:table-cell>
          <table:table-cell table:style-name="TableCell939">
            <text:p text:style-name="P940">Suaugusiųjų chirurgija</text:p>
          </table:table-cell>
          <table:table-cell table:style-name="TableCell941">
            <text:p text:style-name="P942"><text:span text:style-name="T943">2008-12-09 įsakymo Nr. V-1229 1.1 papunktis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6.</text:p>
          </table:table-cell>
          <table:table-cell table:style-name="TableCell949">
            <text:p text:style-name="P950">Antrinė</text:p>
          </table:table-cell>
          <table:table-cell table:style-name="TableCell951">
            <text:p text:style-name="P952">Suaugusiųjų endokrinologija II</text:p>
          </table:table-cell>
          <table:table-cell table:style-name="TableCell953">
            <text:p text:style-name="P954">2008-12-09 įsakymo Nr. V-1242 1.1 papunktis<text:s/></text:p>
          </table:table-cell>
          <table:table-cell table:style-name="TableCell955">
            <text:p text:style-name="P956"><text:span text:style-name="T957">2000-11-09 įsakymo Nr. 661 „Dėl Endokrinologijos antrinio ir tretinio lygio paslaugų teikimo<text:s/></text:span><text:span text:style-name="T958">specialiųjų reikalavimų“ (toliau</text:span><text:span text:style-name="T959"><text:s/></text:span><text:span text:style-name="T960">– 2000-11-09 įsakymas Nr. 661) 1.1 papunktis, endokrinologija II</text:span></text:p>
          </table:table-cell>
        </table:table-row>
        <table:table-row table:style-name="TableRow961">
          <table:table-cell table:style-name="TableCell962">
            <text:p text:style-name="P963">57.</text:p>
          </table:table-cell>
          <table:table-cell table:style-name="TableCell964">
            <text:p text:style-name="P965">Tretinė</text:p>
          </table:table-cell>
          <table:table-cell table:style-name="TableCell966">
            <text:p text:style-name="P967">Suaugusiųjų endokrinologija III</text:p>
          </table:table-cell>
          <table:table-cell table:style-name="TableCell968">
            <text:p text:style-name="P969">2008-12-09 įsakymo Nr. V-1242 1.2 papunktis<text:s/></text:p>
          </table:table-cell>
          <table:table-cell table:style-name="TableCell970">
            <text:p text:style-name="P971">2000-11-09 įsakymo Nr. 661 1.2 papunktis, endokrinologija III</text:p>
          </table:table-cell>
        </table:table-row>
        <table:table-row table:style-name="TableRow972">
          <table:table-cell table:style-name="TableCell973">
            <text:p text:style-name="P974">58.</text:p>
          </table:table-cell>
          <table:table-cell table:style-name="TableCell975">
            <text:p text:style-name="P976">Antrinė</text:p>
          </table:table-cell>
          <table:table-cell table:style-name="TableCell977">
            <text:p text:style-name="P978">Suaugusiųjų gastroenterologija II</text:p>
          </table:table-cell>
          <table:table-cell table:style-name="TableCell979">
            <text:p text:style-name="P980">2008-12-09 įsakymo Nr. V-1242 1.1 papunktis<text:s/></text:p>
          </table:table-cell>
          <table:table-cell table:style-name="TableCell981">
            <text:p text:style-name="P982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83">
          <table:table-cell table:style-name="TableCell984">
            <text:p text:style-name="P985">59.</text:p>
          </table:table-cell>
          <table:table-cell table:style-name="TableCell986">
            <text:p text:style-name="P987">Tretinė</text:p>
          </table:table-cell>
          <table:table-cell table:style-name="TableCell988">
            <text:p text:style-name="P989">Suaugusiųjų gastroenterologija III</text:p>
          </table:table-cell>
          <table:table-cell table:style-name="TableCell990">
            <text:p text:style-name="P991">2008-12-09 įsakymo Nr. V-1242 1.2 papunktis<text:s/></text:p>
          </table:table-cell>
          <table:table-cell table:style-name="TableCell992">
            <text:p text:style-name="P993">2000-11-09 įsakymo Nr. 660 1.2 papunktis, gastroenterologija III</text:p>
          </table:table-cell>
        </table:table-row>
        <table:table-row table:style-name="TableRow994">
          <table:table-cell table:style-name="TableCell995">
            <text:p text:style-name="P996">60.</text:p>
          </table:table-cell>
          <table:table-cell table:style-name="TableCell997">
            <text:p text:style-name="P998">Antrinė</text:p>
          </table:table-cell>
          <table:table-cell table:style-name="TableCell999">
            <text:p text:style-name="P1000">Suaugusiųjų hematologija II</text:p>
          </table:table-cell>
          <table:table-cell table:style-name="TableCell1001">
            <text:p text:style-name="P1002">2008-12-09 įsakymo Nr. V-1242 1.1 papunktis<text:s/></text:p>
          </table:table-cell>
          <table:table-cell table:style-name="TableCell1003">
            <text:p text:style-name="P1004"><text:span text:style-name="T1005">2004-07-16 įsakymo Nr. V-545 „</text:span><text:a xlink:href="https://www.e-tar.lt/portal/lt/legalAct/TAR.97A55F219AC9" office:target-frame-name="_blank" xlink:show="new"><text:span text:style-name="T1006">Dėl Hematologijos stacionarinių antrinio ir tretinio lygio paslaugų teikimo specialiųjų reikalav</text:span><text:span text:style-name="T1007">imų patvirtinimo</text:span></text:a><text:span text:style-name="T1008">“ (toliau – 2004-07-16 įsakymas Nr. V-545) 1.1 papunktis</text:span></text:p>
          </table:table-cell>
        </table:table-row>
        <table:table-row table:style-name="TableRow1009">
          <table:table-cell table:style-name="TableCell1010">
            <text:p text:style-name="P1011">61.</text:p>
          </table:table-cell>
          <table:table-cell table:style-name="TableCell1012">
            <text:p text:style-name="P1013">Tretinė</text:p>
          </table:table-cell>
          <table:table-cell table:style-name="TableCell1014">
            <text:p text:style-name="P1015">Suaugusiųjų hematologija III</text:p>
          </table:table-cell>
          <table:table-cell table:style-name="TableCell1016">
            <text:p text:style-name="P1017">2008-12-09 įsakymo Nr. V-1242 1.2 papunktis<text:s/></text:p>
          </table:table-cell>
          <table:table-cell table:style-name="TableCell1018">
            <text:p text:style-name="P1019">2004-07-16 įsakymo Nr. V-545 1.2 papunktis</text:p>
          </table:table-cell>
        </table:table-row>
        <table:table-row table:style-name="TableRow1020">
          <table:table-cell table:style-name="TableCell1021">
            <text:p text:style-name="P1022">62.<text:tab/>55.</text:p>
          </table:table-cell>
          <table:table-cell table:style-name="TableCell1023">
            <text:p text:style-name="P1024">Antrinė</text:p>
          </table:table-cell>
          <table:table-cell table:style-name="TableCell1025">
            <text:p text:style-name="P1026">Suaugusiųjų infekcinių ligų II</text:p>
          </table:table-cell>
          <table:table-cell table:style-name="TableCell1027">
            <text:p text:style-name="P1028">2008-12-09 įsakymo Nr. V-1242 1.1 papunktis<text:s/></text:p>
          </table:table-cell>
          <table:table-cell table:style-name="TableCell1029">
            <text:p text:style-name="P1030"><text:span text:style-name="T1031">2004-04-30 įsakymo <text:s/>Nr. V-303 „</text:span><text:a xlink:href="https://www.e-tar.lt/portal/lt/legalAct/TAR.4D67D6B88ABF" office:target-frame-name="_blank" xlink:show="new"><text:span text:style-name="T1032">Dėl Infektologijos antrinio lygio paslaugų teikimo specialiųjų reikalavimų patvirtinimo</text:span></text:a><text:span text:style-name="T1033">“</text:span><text:s/><text:span text:style-name="T1034">1 punk</text:span><text:span text:style-name="T1035">tas</text:span></text:p>
          </table:table-cell>
        </table:table-row>
        <table:table-row table:style-name="TableRow1036">
          <table:table-cell table:style-name="TableCell1037">
            <text:p text:style-name="P1038">63.</text:p>
          </table:table-cell>
          <table:table-cell table:style-name="TableCell1039">
            <text:p text:style-name="P1040">Antrinė</text:p>
          </table:table-cell>
          <table:table-cell table:style-name="TableCell1041">
            <text:p text:style-name="P1042">Suaugusiųjų kardiologija II</text:p>
          </table:table-cell>
          <table:table-cell table:style-name="TableCell1043">
            <text:p text:style-name="P1044"><text:span text:style-name="T1045">2008-12-09 įsakymo Nr. V-1242 1.1 papunktis<text:s/></text:span></text:p>
          </table:table-cell>
          <table:table-cell table:style-name="TableCell1046">
            <text:p text:style-name="P1047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48">
          <table:table-cell table:style-name="TableCell1049">
            <text:p text:style-name="P1050">64..</text:p>
          </table:table-cell>
          <table:table-cell table:style-name="TableCell1051">
            <text:p text:style-name="P1052">Tretinė</text:p>
          </table:table-cell>
          <table:table-cell table:style-name="TableCell1053">
            <text:p text:style-name="P1054">Suaugusiųjų kardiologija III</text:p>
          </table:table-cell>
          <table:table-cell table:style-name="TableCell1055">
            <text:p text:style-name="P1056">2008-12-09 įsakymo Nr. V-1242 1.2 papunktis<text:s/></text:p>
          </table:table-cell>
          <table:table-cell table:style-name="TableCell1057">
            <text:p text:style-name="P1058">2000-11-09 įsakymo Nr. 664 1 punktas, kardiologija III</text:p>
          </table:table-cell>
        </table:table-row>
        <table:table-row table:style-name="TableRow1059">
          <table:table-cell table:style-name="TableCell1060">
            <text:p text:style-name="P1061">65.</text:p>
          </table:table-cell>
          <table:table-cell table:style-name="TableCell1062" table:number-columns-spanned="4">
            <text:p text:style-name="P1063">Neteko galios nuo 2020-11-01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66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raujagyslių chirurgija</text:p>
          </table:table-cell>
          <table:table-cell table:style-name="TableCell1071">
            <text:p text:style-name="P1072">2008-12-09 įsakymo Nr. V-1229 1.2 papunktis</text:p>
          </table:table-cell>
          <table:table-cell table:style-name="TableCell1073">
            <text:p text:style-name="P1074">Lietuvos Respublikos<text:s/></text:p>
            <text:p text:style-name="P1075">sveikatos apsaugos ministro 2000 m. gruodžio 28 d. įsakymo Nr. 758</text:p>
            <text:p text:style-name="P1076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77">
          <table:table-cell table:style-name="TableCell1078">
            <text:p text:style-name="P1079">67.</text:p>
          </table:table-cell>
          <table:table-cell table:style-name="TableCell1080">
            <text:p text:style-name="P1081">Antrinė</text:p>
          </table:table-cell>
          <table:table-cell table:style-name="TableCell1082">
            <text:p text:style-name="P1083">Suaugusiųjų krūtinės chirurgija IIA, IIB</text:p>
          </table:table-cell>
          <table:table-cell table:style-name="TableCell1084">
            <text:p text:style-name="P1085"><text:span text:style-name="T1086">2008-12-09 įsakymo Nr. V-1229 1.1 papunktis</text:span></text:p>
          </table:table-cell>
          <table:table-cell table:style-name="TableCell1087">
            <text:p text:style-name="P1088"><text:span text:style-name="T1089">2004-04-30 įsakymo Nr. V-306 „</text:span><text:a xlink:href="https://www.e-tar.lt/portal/lt/legalAct/TAR.8C3311C79DA7" office:target-frame-name="_blank" xlink:show="new"><text:span text:style-name="T1090">Dėl<text:s/></text:span><text:span text:style-name="T1091">Specialiųjų stacionarinių krūtinės chirurgijos paslaugų vaikams ir suaugusiesiems teikimo reikalavimų patvirtinimo</text:span></text:a><text:span text:style-name="T1092">“ (toliau – 2004-04-30 įsakymas Nr. V-306 ) 1.1 papunktis, krūtinės chirurgija IIA, IIB</text:span></text:p>
          </table:table-cell>
        </table:table-row>
        <table:table-row table:style-name="TableRow1093">
          <table:table-cell table:style-name="TableCell1094">
            <text:p text:style-name="P1095">68.</text:p>
          </table:table-cell>
          <table:table-cell table:style-name="TableCell1096">
            <text:p text:style-name="P1097">Tretinė</text:p>
          </table:table-cell>
          <table:table-cell table:style-name="TableCell1098">
            <text:p text:style-name="P1099">Suaugusiųjų krūtinės chirurgija III</text:p>
          </table:table-cell>
          <table:table-cell table:style-name="TableCell1100">
            <text:p text:style-name="P1101"><text:span text:style-name="T1102">2008-12-09 įsakymo Nr. V-1229 1.2 </text:span></text:p>
          </table:table-cell>
          <table:table-cell table:style-name="TableCell1103">
            <text:p text:style-name="P1104">2004-04-30 Nr. V-306 1.2 papunktis, krūtinės chirurgija III</text:p>
          </table:table-cell>
        </table:table-row>
        <table:table-row table:style-name="TableRow1105">
          <table:table-cell table:style-name="TableCell1106">
            <text:p text:style-name="P1107">69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Suaugusiųjų nefrologija II</text:p>
          </table:table-cell>
          <table:table-cell table:style-name="TableCell1112">
            <text:p text:style-name="P1113">2008-12-09 įsakymo Nr. V-1242 1.1 papunktis<text:s/></text:p>
          </table:table-cell>
          <table:table-cell table:style-name="TableCell1114">
            <text:p text:style-name="P1115"><text:span text:style-name="T1116">2006-10-13 įsakymo Nr. V-860 „</text:span><text:a xlink:href="https://www.e-tar.lt/portal/lt/legalAct/TAR.3A50E9AE3A32" office:target-frame-name="_blank" xlink:show="new"><text:span text:style-name="T1117">Dėl Nefrologijos antrinio ir tretinio lygio stacionarinių paslaugų teikimo specialiųjų reikalavimų patvirtinimo</text:span></text:a><text:span text:style-name="T1118">“ (toliau – 2006-10-13 įsakymas Nr. V-860) 1 punktas, nefrologija II</text:span></text:p>
          </table:table-cell>
        </table:table-row>
        <table:table-row table:style-name="TableRow1119">
          <table:table-cell table:style-name="TableCell1120">
            <text:p text:style-name="P1121">70.</text:p>
          </table:table-cell>
          <table:table-cell table:style-name="TableCell1122">
            <text:p text:style-name="P1123">Tretinė</text:p>
          </table:table-cell>
          <table:table-cell table:style-name="TableCell1124">
            <text:p text:style-name="P1125">Suaugusiųjų nefrologija<text:s/>III</text:p>
          </table:table-cell>
          <table:table-cell table:style-name="TableCell1126">
            <text:p text:style-name="P1127">2008-12-09 įsakymo Nr. V-1242 1.2 papunktis<text:s/></text:p>
          </table:table-cell>
          <table:table-cell table:style-name="TableCell1128">
            <text:p text:style-name="P1129">2006-10-13 įsakymo Nr. V-860 1 punktas, nefrologija III</text:p>
          </table:table-cell>
        </table:table-row>
        <table:table-row table:style-name="TableRow1130">
          <table:table-cell table:style-name="TableCell1131">
            <text:p text:style-name="P1132">71.</text:p>
          </table:table-cell>
          <table:table-cell table:style-name="TableCell1133">
            <text:p text:style-name="P1134">Antrinė</text:p>
          </table:table-cell>
          <table:table-cell table:style-name="TableCell1135">
            <text:p text:style-name="P1136">Suaugusiųjų neurologija II</text:p>
          </table:table-cell>
          <table:table-cell table:style-name="TableCell1137">
            <text:p text:style-name="P1138">2008-12-09 įsakymo Nr. V-1242 1.1 papunktis<text:s/></text:p>
          </table:table-cell>
          <table:table-cell table:style-name="TableCell1139">
            <text:p text:style-name="P1140">2000-11-09 įsakymo Nr. 666 „Dėl Neurologijos antrinio ir tretinio<text:s/>lygio paslaugų teikimo specialiųjų reikalavimų“ (toliau – 2000-11-09 įsakymas Nr. 666) 1.1 papunktis, neurologija II</text:p>
          </table:table-cell>
        </table:table-row>
        <table:table-row table:style-name="TableRow1141">
          <table:table-cell table:style-name="TableCell1142">
            <text:p text:style-name="P1143">72..</text:p>
          </table:table-cell>
          <table:table-cell table:style-name="TableCell1144">
            <text:p text:style-name="P1145">Tretinė</text:p>
          </table:table-cell>
          <table:table-cell table:style-name="TableCell1146">
            <text:p text:style-name="P1147">Suaugusiųjų neurologija III</text:p>
          </table:table-cell>
          <table:table-cell table:style-name="TableCell1148">
            <text:p text:style-name="P1149">2008-12-09 įsakymo Nr. V-1242 1.2 papunktis<text:s/></text:p>
          </table:table-cell>
          <table:table-cell table:style-name="TableCell1150">
            <text:p text:style-name="P1151">2000-11-09 įsakymo Nr. 666 1.2 papunktis, neurologija III</text:p>
          </table:table-cell>
        </table:table-row>
        <table:table-row table:style-name="TableRow1152">
          <table:table-cell table:style-name="TableCell1153">
            <text:p text:style-name="P1154">73.</text:p>
          </table:table-cell>
          <table:table-cell table:style-name="TableCell1155">
            <text:p text:style-name="P1156">Antrinė</text:p>
          </table:table-cell>
          <table:table-cell table:style-name="TableCell1157">
            <text:p text:style-name="P1158">Suaugusiųjų ortopedija ir traumatologija IIA, IIB, IIC</text:p>
          </table:table-cell>
          <table:table-cell table:style-name="TableCell1159">
            <text:p text:style-name="P1160"><text:span text:style-name="T1161">2008-12-09 įsakymo Nr. V-1229 1.1 papunktis</text:span></text:p>
          </table:table-cell>
          <table:table-cell table:style-name="TableCell1162">
            <text:p text:style-name="P1163">2000-11-09 įsakymo Nr. 657 „Dėl ortopedijos traumatologijos stacionarinių vaikų ir suaugusiųjų paslaugų teikimo specialiųjų reikalavimų“<text:s/>(toliau – 2000-11-09 įsakymas Nr. 657) 1.1 papunktis, ortopedija-traumatologija IIA, IIB, IIC</text:p>
          </table:table-cell>
        </table:table-row>
        <table:table-row table:style-name="TableRow1164">
          <table:table-cell table:style-name="TableCell1165">
            <text:p text:style-name="P1166">74.</text:p>
          </table:table-cell>
          <table:table-cell table:style-name="TableCell1167">
            <text:p text:style-name="P1168">Tretinė</text:p>
          </table:table-cell>
          <table:table-cell table:style-name="TableCell1169">
            <text:p text:style-name="P1170">Suaugusiųjų ortopedija ir traumatologija III</text:p>
          </table:table-cell>
          <table:table-cell table:style-name="TableCell1171">
            <text:p text:style-name="P1172"><text:span text:style-name="T1173">2008-12-09 įsakymo Nr. V-1229 1.2 papunktis</text:span></text:p>
          </table:table-cell>
          <table:table-cell table:style-name="TableCell1174">
            <text:p text:style-name="P1175">2000-11-09 įsakymo Nr. 657 1.2 papunktis, ortopedija traumatologija III</text:p>
          </table:table-cell>
        </table:table-row>
        <table:table-row table:style-name="TableRow1176">
          <table:table-cell table:style-name="TableCell1177">
            <text:p text:style-name="P1178">75.</text:p>
          </table:table-cell>
          <table:table-cell table:style-name="TableCell1179">
            <text:p text:style-name="P1180">Antrinė</text:p>
          </table:table-cell>
          <table:table-cell table:style-name="TableCell1181">
            <text:p text:style-name="P1182">Suaugusiųjų plastinė ir rekonstrukcinė chirurgija IIA, IIB<text:s/></text:p>
          </table:table-cell>
          <table:table-cell table:style-name="TableCell1183">
            <text:p text:style-name="P1184"><text:span text:style-name="T1185">2008-12-09 įsakymo Nr. V-1229 1.1 papunktis</text:span></text:p>
          </table:table-cell>
          <table:table-cell table:style-name="TableCell1186">
            <text:p text:style-name="P1187">2000-11-09 įsakymo Nr. 656 „Dėl plastinės ir rekonstrukcinės chirurgijos stacionarinių vaikų ir suaugusiųjų paslaugų teikimo<text:s/>specialiųjų reikalavimų“ (toliau – 2000-11-09 įsakymas Nr. 656) 1.1 papunktis, plastinė ir rekonstrukcinė chirurgija IIA, IIB</text:p>
          </table:table-cell>
        </table:table-row>
        <table:table-row table:style-name="TableRow1188">
          <table:table-cell table:style-name="TableCell1189">
            <text:p text:style-name="P1190">76.</text:p>
          </table:table-cell>
          <table:table-cell table:style-name="TableCell1191">
            <text:p text:style-name="P1192">Tretinė</text:p>
          </table:table-cell>
          <table:table-cell table:style-name="TableCell1193">
            <text:p text:style-name="P1194"><text:span text:style-name="T1195">Suaugusiųjų plastinė ir rekonstrukcinė chirurgija<text:s/></text:span><text:span text:style-name="T1196">IIIA, IIIB</text:span></text:p>
          </table:table-cell>
          <table:table-cell table:style-name="TableCell1197">
            <text:p text:style-name="P1198"><text:span text:style-name="T1199">2008-12-09 įsakymo Nr. V-1229 1.2 papunktis,<text:s/></text:span><text:span text:style-name="T1200">1999-03-29<text:s/></text:span><text:span text:style-name="T1201">įsakymo Nr. 136 1.2 papunktis<text:s/></text:span></text:p>
          </table:table-cell>
          <table:table-cell table:style-name="TableCell1202">
            <text:p text:style-name="P1203">2000-11-09 įsakymo Nr. 656 1.2 papunktis, plastinė ir rekonstrukcinė chirurgija IIIA, IIIB</text:p>
          </table:table-cell>
        </table:table-row>
        <table:table-row table:style-name="TableRow1204">
          <table:table-cell table:style-name="TableCell1205">
            <text:p text:style-name="P1206">77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Suaugusiųjų pulmonologija II</text:p>
          </table:table-cell>
          <table:table-cell table:style-name="TableCell1211">
            <text:p text:style-name="P1212">2008-12-09 įsakymo Nr. V-1242 1.1 papunktis<text:s/></text:p>
          </table:table-cell>
          <table:table-cell table:style-name="TableCell1213">
            <text:p text:style-name="P1214"><text:span text:style-name="T1215">2000-11-09 įsakymo Nr. 667 „Dėl Pulmonologijos<text:s/></text:span><text:span text:style-name="T1216">antrinio ir tretinio lygio paslaugų teikimo specialiųjų reikalavimų“ (toliau –</text:span><text:span text:style-name="T1217"><text:s/></text:span><text:span text:style-name="T1218">2000-11-09 įsakymas Nr. 667) <text:s/>1.1 papunktis, pulmonologija II</text:span></text:p>
          </table:table-cell>
        </table:table-row>
        <table:table-row table:style-name="TableRow1219">
          <table:table-cell table:style-name="TableCell1220">
            <text:p text:style-name="P1221">78.</text:p>
          </table:table-cell>
          <table:table-cell table:style-name="TableCell1222">
            <text:p text:style-name="P1223">Tretinė</text:p>
          </table:table-cell>
          <table:table-cell table:style-name="TableCell1224">
            <text:p text:style-name="P1225">Suaugusiųjų pulmonologija III</text:p>
          </table:table-cell>
          <table:table-cell table:style-name="TableCell1226">
            <text:p text:style-name="P1227">2008-12-09 įsakymo Nr. V-1242 1.2 papunktis<text:s/></text:p>
          </table:table-cell>
          <table:table-cell table:style-name="TableCell1228">
            <text:p text:style-name="P1229">2000-11-09 įsakymo Nr. 667<text:s/>1.2 papunktis, pulmonologija III</text:p>
          </table:table-cell>
        </table:table-row>
        <table:table-row table:style-name="TableRow1230">
          <table:table-cell table:style-name="TableCell1231">
            <text:p text:style-name="P1232">79.</text:p>
          </table:table-cell>
          <table:table-cell table:style-name="TableCell1233">
            <text:p text:style-name="P1234">Antrinė</text:p>
          </table:table-cell>
          <table:table-cell table:style-name="TableCell1235">
            <text:p text:style-name="P1236">Suaugusiųjų reumatologija II</text:p>
          </table:table-cell>
          <table:table-cell table:style-name="TableCell1237">
            <text:p text:style-name="P1238">2008-12-09 įsakymo Nr. V-1242 1.1 papunktis<text:s/></text:p>
          </table:table-cell>
          <table:table-cell table:style-name="TableCell1239">
            <text:p text:style-name="P1240">2000-11-09 įsakymo Nr. 668 „Dėl Reumatologijos antrinio ir tretinio lygio paslaugų teikimo specialiųjų reikalavimų“ (toliau – 2000-11-09<text:s/>įsakymas Nr. 668) 1.1 papunktis, reumatologija II</text:p>
          </table:table-cell>
        </table:table-row>
        <table:table-row table:style-name="TableRow1241">
          <table:table-cell table:style-name="TableCell1242">
            <text:p text:style-name="P1243">80..</text:p>
          </table:table-cell>
          <table:table-cell table:style-name="TableCell1244">
            <text:p text:style-name="P1245">Tretinė</text:p>
          </table:table-cell>
          <table:table-cell table:style-name="TableCell1246">
            <text:p text:style-name="P1247">Suaugusiųjų reumatologija III</text:p>
          </table:table-cell>
          <table:table-cell table:style-name="TableCell1248">
            <text:p text:style-name="P1249">2008-12-09 įsakymo Nr. V-1242 1.2 papunktis<text:s/></text:p>
          </table:table-cell>
          <table:table-cell table:style-name="TableCell1250">
            <text:p text:style-name="P1251">2000-11-09 įsakymo Nr. 668 1.2 papunktis, reumatologija III</text:p>
          </table:table-cell>
        </table:table-row>
        <table:table-row table:style-name="TableRow1252">
          <table:table-cell table:style-name="TableCell1253">
            <text:p text:style-name="P1254">81.</text:p>
          </table:table-cell>
          <table:table-cell table:style-name="TableCell1255">
            <text:p text:style-name="P1256">Antrinė</text:p>
          </table:table-cell>
          <table:table-cell table:style-name="TableCell1257">
            <text:p text:style-name="P1258">Suaugusiųjų širdies chirurgija II</text:p>
          </table:table-cell>
          <table:table-cell table:style-name="TableCell1259">
            <text:p text:style-name="P1260"><text:span text:style-name="T1261">2008-12-09 įsakymo Nr. V-1229 1.1 papunktis</text:span></text:p>
          </table:table-cell>
          <table:table-cell table:style-name="TableCell1262">
            <text:p text:style-name="P126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64">
          <table:table-cell table:style-name="TableCell1265">
            <text:p text:style-name="P1266">82.</text:p>
          </table:table-cell>
          <table:table-cell table:style-name="TableCell1267">
            <text:p text:style-name="P1268">Tretinė</text:p>
          </table:table-cell>
          <table:table-cell table:style-name="TableCell1269">
            <text:p text:style-name="P1270"><text:span text:style-name="T1271">Suaugusiųjų širdies chirurgija<text:s/></text:span><text:span text:style-name="T1272">IIIA, IIIB, IIIC</text:span></text:p>
          </table:table-cell>
          <table:table-cell table:style-name="TableCell1273">
            <text:p text:style-name="P1274"><text:span text:style-name="T1275">2008-12-09 įsakymo Nr. V-1229 1.2 papunktis<text:s/></text:span></text:p>
          </table:table-cell>
          <table:table-cell table:style-name="TableCell1276">
            <text:p text:style-name="P1277"><text:span text:style-name="T1278">2000-11-09 įsakymo Nr. 651 1.2 papunktis, širdies chirurgija<text:s/></text:span><text:span text:style-name="T1279">IIIA, IIIB, IIIC</text:span></text:p>
          </table:table-cell>
        </table:table-row>
        <table:table-row table:style-name="TableRow1280">
          <table:table-cell table:style-name="TableCell1281">
            <text:p text:style-name="P1282">83.</text:p>
          </table:table-cell>
          <table:table-cell table:style-name="TableCell1283">
            <text:p text:style-name="P1284">Antrinė</text:p>
          </table:table-cell>
          <table:table-cell table:style-name="TableCell1285">
            <text:p text:style-name="P1286">Suaugusiųjų tuberkuliozė II</text:p>
          </table:table-cell>
          <table:table-cell table:style-name="TableCell1287">
            <text:p text:style-name="P1288"><text:span text:style-name="T1289">2000-01-21 įsakymo Nr. 39 „Dėl vaikų</text:span><text:span text:style-name="T1290"><text:s/>ir suaugusiųjų tuberkuliozės stacionarinių asmens sveikatos priežiūros paslaugų aprašymo ir teikimo reikalavimų tvirtinimo“ (toliau – 2000-01-21 įsakymas Nr. 39)</text:span><text:span text:style-name="T1291"><text:s/></text:span><text:span text:style-name="T1292">1.1 papunktis</text:span></text:p>
          </table:table-cell>
          <table:table-cell table:style-name="TableCell1293">
            <text:p text:style-name="P1294">2000-01-21 įsakymo Nr. 39 1.1 papunktis</text:p>
          </table:table-cell>
        </table:table-row>
        <table:table-row table:style-name="TableRow1295">
          <table:table-cell table:style-name="TableCell1296">
            <text:p text:style-name="P1297">84.</text:p>
          </table:table-cell>
          <table:table-cell table:style-name="TableCell1298">
            <text:p text:style-name="P1299">Antrinė</text:p>
          </table:table-cell>
          <table:table-cell table:style-name="TableCell1300">
            <text:p text:style-name="P1301">Suaugusiųjų urologija IIA,<text:s/>IIB</text:p>
          </table:table-cell>
          <table:table-cell table:style-name="TableCell1302">
            <text:p text:style-name="P1303"><text:span text:style-name="T1304">2008-12-09 įsakymo Nr. V-1229 1.1 papunktis</text:span></text:p>
          </table:table-cell>
          <table:table-cell table:style-name="TableCell1305">
            <text:p text:style-name="P1306"><text:span text:style-name="T1307">2006-11-03 įsakymo Nr. V-899 „</text:span><text:a xlink:href="https://www.e-tar.lt/portal/lt/legalAct/TAR.3027B1FA0FFB" office:target-frame-name="_blank" xlink:show="new"><text:span text:style-name="T1308">Dėl Specialiųjų stacionarinių urologijos paslaugų vaikams ir suaugusiesiems teikimo<text:s/></text:span><text:span text:style-name="T1309">reikalavimų patvirtinimo</text:span></text:a><text:span text:style-name="T1310">“ (toliau – 2006-11-03 įsakymas Nr. V-899) 1.1 papunktis, urologija IIA, IIB</text:span></text:p>
          </table:table-cell>
        </table:table-row>
        <table:table-row table:style-name="TableRow1311">
          <table:table-cell table:style-name="TableCell1312">
            <text:p text:style-name="P1313">85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Suaugusiųjų urologija IIIA, IIIB, IIIC</text:p>
          </table:table-cell>
          <table:table-cell table:style-name="TableCell1318">
            <text:p text:style-name="P1319"><text:span text:style-name="T1320">2008-12-09 įsakymo Nr. V-1229 1.2 papunktis<text:s/></text:span></text:p>
          </table:table-cell>
          <table:table-cell table:style-name="TableCell1321">
            <text:p text:style-name="P1322">2006-11-03 įsakymo Nr. V-899 1.2 papunktis, urologija IIIA, IIIB, IIIC</text:p>
          </table:table-cell>
        </table:table-row>
        <table:table-row table:style-name="TableRow1323">
          <table:table-cell table:style-name="TableCell1324">
            <text:p text:style-name="P1325">86.</text:p>
          </table:table-cell>
          <table:table-cell table:style-name="TableCell1326">
            <text:p text:style-name="P1327">Antrinė</text:p>
          </table:table-cell>
          <table:table-cell table:style-name="TableCell1328">
            <text:p text:style-name="P1329">Suaugusiųjų veido ir žandikaulių chirurgija II</text:p>
          </table:table-cell>
          <table:table-cell table:style-name="TableCell1330">
            <text:p text:style-name="P1331"><text:span text:style-name="T1332">2008-12-09 įsakymo Nr. V-1229 1.1 papunktis</text:span></text:p>
          </table:table-cell>
          <table:table-cell table:style-name="TableCell1333">
            <text:p text:style-name="P1334">2004-07-16 Nr. V-553 1.1 papunktis</text:p>
          </table:table-cell>
        </table:table-row>
        <table:table-row table:style-name="TableRow1335">
          <table:table-cell table:style-name="TableCell1336">
            <text:p text:style-name="P1337">87.</text:p>
          </table:table-cell>
          <table:table-cell table:style-name="TableCell1338">
            <text:p text:style-name="P1339">Tretinė</text:p>
          </table:table-cell>
          <table:table-cell table:style-name="TableCell1340">
            <text:p text:style-name="P1341">Suaugusiųjų veido ir žandikaulių chirurgija III</text:p>
          </table:table-cell>
          <table:table-cell table:style-name="TableCell1342">
            <text:p text:style-name="P1343"><text:span text:style-name="T1344">2008-12-09 įsakymo Nr. V-1229 1.2 </text:span><text:span text:style-name="T1345">papunktis</text:span></text:p>
          </table:table-cell>
          <table:table-cell table:style-name="TableCell1346">
            <text:p text:style-name="P1347">2004-07-16 įsakymo Nr. V-553 1.2 papunktis <text:s/></text:p>
          </table:table-cell>
        </table:table-row>
        <table:table-row table:style-name="TableRow1348">
          <table:table-cell table:style-name="TableCell1349">
            <text:p text:style-name="P1350">88.</text:p>
          </table:table-cell>
          <table:table-cell table:style-name="TableCell1351">
            <text:p text:style-name="P1352">Antrinė</text:p>
          </table:table-cell>
          <table:table-cell table:style-name="TableCell1353">
            <text:p text:style-name="P1354">Sveikatą grąžinamasis gydymas (vaikų) II *</text:p>
          </table:table-cell>
          <table:table-cell table:style-name="TableCell1355">
            <text:p text:style-name="P1356">2008-01-17 įsakymas Nr. V-50</text:p>
          </table:table-cell>
          <table:table-cell table:style-name="TableCell1357">
            <text:p text:style-name="P1358">2008-01-17 įsakymas Nr. V-50</text:p>
          </table:table-cell>
        </table:table-row>
        <table:table-row table:style-name="TableRow1359">
          <table:table-cell table:style-name="TableCell1360">
            <text:p text:style-name="P1361"><text:span text:style-name="T1362">89.</text:span><text:span text:style-name="T1363">.</text:span></text:p>
          </table:table-cell>
          <table:table-cell table:style-name="TableCell1364">
            <text:p text:style-name="P1365">Antrinė</text:p>
          </table:table-cell>
          <table:table-cell table:style-name="TableCell1366">
            <text:p text:style-name="P1367">Vaikų abdominalinė chirurgija IIA, IIB</text:p>
          </table:table-cell>
          <table:table-cell table:style-name="TableCell1368">
            <text:p text:style-name="P1369"><text:span text:style-name="T1370">2008-12-09 įsakymo Nr. V-1229 1.1 papunktis</text:span></text:p>
          </table:table-cell>
          <table:table-cell table:style-name="TableCell1371">
            <text:p text:style-name="P1372">2000-11-09 įsakymo Nr. 653 1.1 papunktis, abdominalinė chirurgija IIA, IIB</text:p>
          </table:table-cell>
        </table:table-row>
        <table:table-row table:style-name="TableRow1373">
          <table:table-cell table:style-name="TableCell1374">
            <text:p text:style-name="P1375">90..</text:p>
          </table:table-cell>
          <table:table-cell table:style-name="TableCell1376">
            <text:p text:style-name="P1377">Tretinė</text:p>
          </table:table-cell>
          <table:table-cell table:style-name="TableCell1378">
            <text:p text:style-name="P1379">Vaikų abdominalinė chirurgija IIIA, IIIB, IIIC</text:p>
          </table:table-cell>
          <table:table-cell table:style-name="TableCell1380">
            <text:p text:style-name="P1381"><text:span text:style-name="T1382">2008-12-09 įsakymo Nr. V-1229 1.2 papunktis<text:s/></text:span></text:p>
          </table:table-cell>
          <table:table-cell table:style-name="TableCell1383">
            <text:p text:style-name="P1384">2007-07-02 įsakymo Nr. V-553 1 punktas, abdominalinė chirurgija IIIA, IIIB, IIIC</text:p>
          </table:table-cell>
        </table:table-row>
        <table:table-row table:style-name="TableRow1385">
          <table:table-cell table:style-name="TableCell1386">
            <text:p text:style-name="P1387">91.</text:p>
          </table:table-cell>
          <table:table-cell table:style-name="TableCell1388">
            <text:p text:style-name="P1389">Neteko galios nuo 2019-11-01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92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Vaikų alergologija</text:p>
          </table:table-cell>
          <table:table-cell table:style-name="TableCell1403">
            <text:p text:style-name="P1404">2008-12-09 įsakymo Nr. V-1225</text:p>
            <text:p text:style-name="P1405">1 punktas</text:p>
          </table:table-cell>
          <table:table-cell table:style-name="TableCell1406">
            <text:p text:style-name="P1407"><text:span text:style-name="T1408">2004-05-03 įsakymo Nr. V-315 „</text:span><text:a xlink:href="https://www.e-tar.lt/portal/lt/legalAct/TAR.283061303A24" office:target-frame-name="_blank" xlink:show="new"><text:span text:style-name="T1409">Dėl Vaikų alergologijos s</text:span><text:span text:style-name="T1410">tacionarinių asmens sveikatos priežiūros</text:span><text:span text:style-name="T1411"><text:s/>paslaugų teikimo specialiųjų reikalavimų</text:span></text:a><text:span text:style-name="T1412"><text:s/></text:span><text:span text:style-name="T1413">aprašo patvirtinimo</text:span><text:span text:style-name="T1414">“ 1 punktas</text:span></text:p>
          </table:table-cell>
        </table:table-row>
        <table:table-row table:style-name="TableRow1415">
          <table:table-cell table:style-name="TableCell1416">
            <text:p text:style-name="P1417">93.</text:p>
          </table:table-cell>
          <table:table-cell table:style-name="TableCell1418">
            <text:p text:style-name="P1419">Antrinė</text:p>
          </table:table-cell>
          <table:table-cell table:style-name="TableCell1420">
            <text:p text:style-name="P1421">Vaikų burnos chirurgija II</text:p>
          </table:table-cell>
          <table:table-cell table:style-name="TableCell1422">
            <text:p text:style-name="P1423">2008-12-09 įsakymo Nr. V-1229 1.1 papunkti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94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Vaikų burnos chirurgija III</text:p>
          </table:table-cell>
          <table:table-cell table:style-name="TableCell1433">
            <text:p text:style-name="P1434">2008-12-09 įsakymo Nr. V-1229 1.2 papunktis<text:s/></text:p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5.</text:p>
          </table:table-cell>
          <table:table-cell table:style-name="TableCell1441">
            <text:p text:style-name="P1442">Antrinė</text:p>
          </table:table-cell>
          <table:table-cell table:style-name="TableCell1443">
            <text:p text:style-name="P1444">Vaikų burnos, veido ir žandikaulių chirurgija II</text:p>
          </table:table-cell>
          <table:table-cell table:style-name="TableCell1445">
            <text:p text:style-name="P1446">2008-12-09 įsakymo Nr. V-1229 1.1 papunktis<text:s/></text:p>
          </table:table-cell>
          <table:table-cell table:style-name="TableCell1447">
            <text:p text:style-name="P1448">2004-07-16 įsakymo Nr. V-553 <text:s text:c="3"/>1.1 papunktis</text:p>
          </table:table-cell>
        </table:table-row>
        <table:table-row table:style-name="TableRow1449">
          <table:table-cell table:style-name="TableCell1450">
            <text:p text:style-name="P1451">96.</text:p>
          </table:table-cell>
          <table:table-cell table:style-name="TableCell1452">
            <text:p text:style-name="P1453">Tretinė</text:p>
          </table:table-cell>
          <table:table-cell table:style-name="TableCell1454">
            <text:p text:style-name="P1455">Vaikų burnos, veido ir žandikaulių<text:s/>chirurgija III</text:p>
          </table:table-cell>
          <table:table-cell table:style-name="TableCell1456">
            <text:p text:style-name="P1457">2008-12-09 įsakymo Nr. V-1229 1.2 papunktis<text:s/></text:p>
            <text:p text:style-name="P1458"/>
          </table:table-cell>
          <table:table-cell table:style-name="TableCell1459">
            <text:p text:style-name="P1460">2004-07-16 Nr. V-553 1.2 papunktis</text:p>
          </table:table-cell>
        </table:table-row>
        <table:table-row table:style-name="TableRow1461">
          <table:table-cell table:style-name="TableCell1462">
            <text:p text:style-name="P1463">97.</text:p>
          </table:table-cell>
          <table:table-cell table:style-name="TableCell1464">
            <text:p text:style-name="P1465">Antrinė</text:p>
          </table:table-cell>
          <table:table-cell table:style-name="TableCell1466">
            <text:p text:style-name="P1467">Vaikų chirurgija</text:p>
          </table:table-cell>
          <table:table-cell table:style-name="TableCell1468">
            <text:p text:style-name="P1469"><text:span text:style-name="T1470">2008-12-09 įsakymo Nr. V-1229 1.1 papunktis<text:s/>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98.</text:p>
          </table:table-cell>
          <table:table-cell table:style-name="TableCell1476">
            <text:p text:style-name="P1477">Antrinė</text:p>
          </table:table-cell>
          <table:table-cell table:style-name="TableCell1478">
            <text:p text:style-name="P1479">Vaikų endokrinologija II</text:p>
          </table:table-cell>
          <table:table-cell table:style-name="TableCell1480">
            <text:p text:style-name="P1481">2008-12-09 įsakymo Nr. V-1225 1.1 papunktis</text:p>
          </table:table-cell>
          <table:table-cell table:style-name="TableCell1482">
            <text:p text:style-name="P1483"><text:span text:style-name="T1484">2004-05-27 įsakymo Nr. V</text:span><text:span text:style-name="T1485">-395 „Dėl vaikų endokrinologijos antrinio ir tretinio lygio paslaugų teikimo specialiųjų reikalavimų“ (toliau – 2004-05-27 įsaky</text:span><text:span text:style-name="T1486">mas Nr. V-395) 1.1 papunktis</text:span></text:p>
          </table:table-cell>
        </table:table-row>
        <table:table-row table:style-name="TableRow1487">
          <table:table-cell table:style-name="TableCell1488">
            <text:p text:style-name="P1489">99.</text:p>
          </table:table-cell>
          <table:table-cell table:style-name="TableCell1490">
            <text:p text:style-name="P1491">Tretinė</text:p>
          </table:table-cell>
          <table:table-cell table:style-name="TableCell1492">
            <text:p text:style-name="P1493">Vaikų endokrinologija III</text:p>
          </table:table-cell>
          <table:table-cell table:style-name="TableCell1494">
            <text:p text:style-name="P1495">2008-12-09 įsakymo Nr. V-1225 1.2 papunktis</text:p>
          </table:table-cell>
          <table:table-cell table:style-name="TableCell1496">
            <text:p text:style-name="P1497">2004-05-27 įsakymo Nr. V-395 1.2 papunktis</text:p>
          </table:table-cell>
        </table:table-row>
        <table:table-row table:style-name="TableRow1498">
          <table:table-cell table:style-name="TableCell1499">
            <text:p text:style-name="P1500">100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gastroenterologija II</text:p>
          </table:table-cell>
          <table:table-cell table:style-name="TableCell1505">
            <text:p text:style-name="P1506">2008-12-09 įsakymo Nr. V-1225 1.1 papunktis<text:s/></text:p>
          </table:table-cell>
          <table:table-cell table:style-name="TableCell1507">
            <text:p text:style-name="P1508"><text:span text:style-name="T1509">2000-11-09<text:s/></text:span><text:span text:style-name="T1510">įsakymo Nr. 646 „Dėl Vaikų gastroenterologijos antrinio ir tretinio lygio paslaugų teikimo specialiųjų<text:s/></text:span><text:span text:style-name="T1511">reikalavimų“ (toliau – 2000-11-09 įsak</text:span><text:span text:style-name="T1512">ymas Nr. 646) 1.1 papunktis, vaikų gastroenterologija II</text:span></text:p>
          </table:table-cell>
        </table:table-row>
        <table:table-row table:style-name="TableRow1513">
          <table:table-cell table:style-name="TableCell1514">
            <text:p text:style-name="P1515">101.</text:p>
          </table:table-cell>
          <table:table-cell table:style-name="TableCell1516">
            <text:p text:style-name="P1517">Tretinė</text:p>
          </table:table-cell>
          <table:table-cell table:style-name="TableCell1518">
            <text:p text:style-name="P1519">Vaikų gastroenterologija III</text:p>
          </table:table-cell>
          <table:table-cell table:style-name="TableCell1520">
            <text:p text:style-name="P1521">2008-12-09 įsakymo Nr. V-1225 1.2 papunktis</text:p>
          </table:table-cell>
          <table:table-cell table:style-name="TableCell1522">
            <text:p text:style-name="P1523">2000-11-09 įsakymo Nr. 646 1.2 papunktis, vaikų gastroenterologija III</text:p>
          </table:table-cell>
        </table:table-row>
        <table:table-row table:style-name="TableRow1524">
          <table:table-cell table:style-name="TableCell1525">
            <text:p text:style-name="P1526">102.</text:p>
          </table:table-cell>
          <table:table-cell table:style-name="TableCell1527">
            <text:p text:style-name="P1528">Antrinė</text:p>
          </table:table-cell>
          <table:table-cell table:style-name="TableCell1529">
            <text:p text:style-name="P1530">Vaikų onkohematologija II</text:p>
          </table:table-cell>
          <table:table-cell table:style-name="TableCell1531">
            <text:p text:style-name="P1532">2008-12-09 įsakymo Nr. V-1225 1.1 papunktis</text:p>
          </table:table-cell>
          <table:table-cell table:style-name="TableCell1533">
            <text:p text:style-name="P1534"><text:span text:style-name="T1535">2006-07-18 įsakymo Nr. V-638 „</text:span><text:a xlink:href="https://www.e-tar.lt/portal/lt/legalAct/TAR.CC9EC4EDF9BF" office:target-frame-name="_blank" xlink:show="new"><text:span text:style-name="T1536">Dėl Vaikų hematologijos ir onkologijos antrinio ir tretini</text:span><text:span text:style-name="T1537">o lygio paslaugų teikimo specialiųjų reikalavimų patvirtinimo</text:span></text:a><text:span text:style-name="T1538">“ (toliau – 2006-07-18 įsakymas Nr. V-638) 1.1 papunktis, vaikų hematologija II.</text:span></text:p>
          </table:table-cell>
        </table:table-row>
        <table:table-row table:style-name="TableRow1539">
          <table:table-cell table:style-name="TableCell1540">
            <text:p text:style-name="P1541">103.<text:tab/>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ų onkohematologija III</text:p>
          </table:table-cell>
          <table:table-cell table:style-name="TableCell1546">
            <text:p text:style-name="P1547">2008-12-09 įsakymo Nr. V-1225 1.2 papunktis</text:p>
          </table:table-cell>
          <table:table-cell table:style-name="TableCell1548">
            <text:p text:style-name="P1549">2000-11-07 įsakymo Nr. V-638<text:s/>1.2 papunktis, vaikų hematologija III.</text:p>
          </table:table-cell>
        </table:table-row>
        <table:table-row table:style-name="TableRow1550">
          <table:table-cell table:style-name="TableCell1551">
            <text:p text:style-name="P1552">104.<text:tab/>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Vaikų infekcinės ligos II</text:p>
          </table:table-cell>
          <table:table-cell table:style-name="TableCell1557">
            <text:p text:style-name="P1558">2008-12-09 įsakymo Nr. V-1225 1.1 papunktis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05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ir paauglių psichiatrija IIB, IIC</text:p>
          </table:table-cell>
          <table:table-cell table:style-name="TableCell1568">
            <text:p text:style-name="P1569">2000-12-14 įsakymo Nr. 730 „Dėl Vaikų ir paauglių psichiatrijos ir<text:s/>psichoterapijos paslaugų organizavimo principų, aprašymo ir teikimo reikalavimų“ (toliau – 2000-12-14 įsakymas Nr. 730) 1.1 ir 1.2 papunkčiai</text:p>
          </table:table-cell>
          <table:table-cell table:style-name="TableCell1570">
            <text:p text:style-name="P1571">2000-12-14 įsakymo Nr. 730 1.5, 1.6 papunktis, vaikų ir paauglių psichiatrija IIB, IIC</text:p>
          </table:table-cell>
        </table:table-row>
        <table:table-row table:style-name="TableRow1572">
          <table:table-cell table:style-name="TableCell1573">
            <text:p text:style-name="P1574">106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Vaikų<text:s/>kardiologija II</text:p>
          </table:table-cell>
          <table:table-cell table:style-name="TableCell1579">
            <text:p text:style-name="P1580">2008-12-09 įsakymo Nr. V-1225 1.1 papunktis<text:s/></text:p>
          </table:table-cell>
          <table:table-cell table:style-name="TableCell1581">
            <text:p text:style-name="P1582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83">
          <table:table-cell table:style-name="TableCell1584">
            <text:p text:style-name="P1585">107.</text:p>
          </table:table-cell>
          <table:table-cell table:style-name="TableCell1586">
            <text:p text:style-name="P1587">Tretinė</text:p>
          </table:table-cell>
          <table:table-cell table:style-name="TableCell1588">
            <text:p text:style-name="P1589">Vaikų kardiologija III</text:p>
          </table:table-cell>
          <table:table-cell table:style-name="TableCell1590">
            <text:p text:style-name="P1591">2008-12-09 įsakymo Nr. V-1225 1.2 papunktis</text:p>
          </table:table-cell>
          <table:table-cell table:style-name="TableCell1592">
            <text:p text:style-name="P1593">2000-11-09 Nr. 648 1.2 papunktis, vaikų kardiologija III</text:p>
          </table:table-cell>
        </table:table-row>
        <table:table-row table:style-name="TableRow1594">
          <table:table-cell table:style-name="TableCell1595">
            <text:p text:style-name="P1596">108.</text:p>
          </table:table-cell>
          <table:table-cell table:style-name="TableCell1597" table:number-columns-spanned="4">
            <text:p text:style-name="P1598">Neteko galios nuo 2020-11-01</text:p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109.</text:p>
          </table:table-cell>
          <table:table-cell table:style-name="TableCell1602" table:number-columns-spanned="4">
            <text:p text:style-name="P1603"><text:span text:style-name="T1604">Neteko galios nuo 2020-11-01</text:span></text:p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<text:span text:style-name="T1608">110.</text:span><text:span text:style-name="T1609">.</text:span></text:p>
          </table:table-cell>
          <table:table-cell table:style-name="TableCell1610">
            <text:p text:style-name="P1611">Antrinė</text:p>
          </table:table-cell>
          <table:table-cell table:style-name="TableCell1612">
            <text:p text:style-name="P1613">Vaikų krūtinės chirurgija IIA,<text:s/>IIB</text:p>
          </table:table-cell>
          <table:table-cell table:style-name="TableCell1614">
            <text:p text:style-name="P1615"><text:span text:style-name="T1616">2008-12-09 įsakymo Nr. V-1229 1.1 papunktis<text:s/></text:span></text:p>
          </table:table-cell>
          <table:table-cell table:style-name="TableCell1617">
            <text:p text:style-name="P1618">2004-04-30 įsakymo Nr. V-306 1.1 papunktis, krūtinės chirurgija IIA, IIB</text:p>
          </table:table-cell>
        </table:table-row>
        <table:table-row table:style-name="TableRow1619">
          <table:table-cell table:style-name="TableCell1620">
            <text:p text:style-name="P1621">111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Vaikų krūtinės chirurgija III</text:p>
          </table:table-cell>
          <table:table-cell table:style-name="TableCell1626">
            <text:p text:style-name="P1627"><text:span text:style-name="T1628">2008-12-09 įsakymo Nr. V-1229 1.2 papunktis<text:s/></text:span></text:p>
          </table:table-cell>
          <table:table-cell table:style-name="TableCell1629">
            <text:p text:style-name="P1630">2004-04-30 įsakymo Nr. V-306 1.2 papunktis,<text:s/>krūtinės chirurgija III</text:p>
          </table:table-cell>
        </table:table-row>
        <table:table-row table:style-name="TableRow1631">
          <table:table-cell table:style-name="TableCell1632">
            <text:p text:style-name="P1633">112..</text:p>
          </table:table-cell>
          <table:table-cell table:style-name="TableCell1634">
            <text:p text:style-name="P1635">Antrinė</text:p>
          </table:table-cell>
          <table:table-cell table:style-name="TableCell1636">
            <text:p text:style-name="P1637">Vaikų ligos II</text:p>
          </table:table-cell>
          <table:table-cell table:style-name="TableCell1638">
            <text:p text:style-name="P1639">2008-12-09 įsakymo Nr. V-1225 1.1 papunktis</text:p>
          </table:table-cell>
          <table:table-cell table:style-name="TableCell1640">
            <text:p text:style-name="P1641">2000-11-09 įsakymo Nr. 644 „Dėl Vaikų ligų antrinio lygio paslaugų teikimo specialiųjų reikalavimų“ 1 punktas<text:s/></text:p>
          </table:table-cell>
        </table:table-row>
        <table:table-row table:style-name="TableRow1642">
          <table:table-cell table:style-name="TableCell1643">
            <text:p text:style-name="P1644">113.</text:p>
          </table:table-cell>
          <table:table-cell table:style-name="TableCell1645">
            <text:p text:style-name="P1646">Antrinė</text:p>
          </table:table-cell>
          <table:table-cell table:style-name="TableCell1647">
            <text:p text:style-name="P1648">Vaikų nefrologija II</text:p>
          </table:table-cell>
          <table:table-cell table:style-name="TableCell1649">
            <text:p text:style-name="P1650">2008-12-09<text:s/>įsakymo Nr. V-1225 1.1 papunktis</text:p>
          </table:table-cell>
          <table:table-cell table:style-name="TableCell1651">
            <text:p text:style-name="P165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53">
          <table:table-cell table:style-name="TableCell1654">
            <text:p text:style-name="P1655">114.</text:p>
          </table:table-cell>
          <table:table-cell table:style-name="TableCell1656">
            <text:p text:style-name="P1657">Tretinė</text:p>
          </table:table-cell>
          <table:table-cell table:style-name="TableCell1658">
            <text:p text:style-name="P1659">Vaikų<text:s/>nefrologija III</text:p>
          </table:table-cell>
          <table:table-cell table:style-name="TableCell1660">
            <text:p text:style-name="P1661">2008-12-09 įsakymo Nr. V-1225 1.2 papunktis</text:p>
          </table:table-cell>
          <table:table-cell table:style-name="TableCell1662">
            <text:p text:style-name="P1663">2000-11-09 įsakymo Nr. 643 1.2 papunktis, vaikų nefrologija III</text:p>
          </table:table-cell>
        </table:table-row>
        <table:table-row table:style-name="TableRow1664">
          <table:table-cell table:style-name="TableCell1665">
            <text:p text:style-name="P1666">115.</text:p>
          </table:table-cell>
          <table:table-cell table:style-name="TableCell1667">
            <text:p text:style-name="P1668">Antrinė</text:p>
          </table:table-cell>
          <table:table-cell table:style-name="TableCell1669">
            <text:p text:style-name="P1670">Vaikų neurologija II</text:p>
          </table:table-cell>
          <table:table-cell table:style-name="TableCell1671">
            <text:p text:style-name="P1672">2008-12-09 įsakymo Nr. V-1225 1.1 papunktis</text:p>
          </table:table-cell>
          <table:table-cell table:style-name="TableCell1673">
            <text:p text:style-name="P1674"><text:span text:style-name="T1675">2004-04-30 įsakymo Nr. V-307 „</text:span><text:a xlink:href="https://www.e-tar.lt/portal/lt/legalAct/TAR.BCFDC1B9E499" office:target-frame-name="_blank" xlink:show="new"><text:span text:style-name="T1676">Dėl Vaikų neurologijos antrinio ir tretinio lygio paslaugų teikimo specialiųjų reikalavimų</text:span></text:a><text:span text:style-name="T1677">“ (toliau – 2004-04-30 įsakymo Nr. V-307) 1.1 papunktis</text:span></text:p>
          </table:table-cell>
        </table:table-row>
        <table:table-row table:style-name="TableRow1678">
          <table:table-cell table:style-name="TableCell1679">
            <text:p text:style-name="P1680">116.</text:p>
          </table:table-cell>
          <table:table-cell table:style-name="TableCell1681">
            <text:p text:style-name="P1682">Tretinė</text:p>
          </table:table-cell>
          <table:table-cell table:style-name="TableCell1683">
            <text:p text:style-name="P1684">Vaikų neurologija III</text:p>
          </table:table-cell>
          <table:table-cell table:style-name="TableCell1685">
            <text:p text:style-name="P1686">2008-12-09 įsakymo Nr. V-1225 1.2 papunktis</text:p>
          </table:table-cell>
          <table:table-cell table:style-name="TableCell1687">
            <text:p text:style-name="P1688">2004-04-30 įsakymo Nr. V-307 1.2 papunktis</text:p>
          </table:table-cell>
        </table:table-row>
        <table:table-row table:style-name="TableRow1689">
          <table:table-cell table:style-name="TableCell1690">
            <text:p text:style-name="P1691">117.</text:p>
          </table:table-cell>
          <table:table-cell table:style-name="TableCell1692">
            <text:p text:style-name="P1693">Antrinė</text:p>
          </table:table-cell>
          <table:table-cell table:style-name="TableCell1694">
            <text:p text:style-name="P1695">Vaikų ortopedija ir traumatologija IIA, IIB, IIC</text:p>
          </table:table-cell>
          <table:table-cell table:style-name="TableCell1696">
            <text:p text:style-name="P1697"><text:span text:style-name="T1698">2008-12-09 įsakymo Nr. V-1229 1.1 papunktis</text:span></text:p>
          </table:table-cell>
          <table:table-cell table:style-name="TableCell1699">
            <text:p text:style-name="P1700">2000-11-09 įsakymo Nr. 657 1.1 papunktis, ortopedija-traumatologija IIA, IIB, IIC</text:p>
          </table:table-cell>
        </table:table-row>
        <table:table-row table:style-name="TableRow1701">
          <table:table-cell table:style-name="TableCell1702">
            <text:p text:style-name="P1703">118.</text:p>
          </table:table-cell>
          <table:table-cell table:style-name="TableCell1704">
            <text:p text:style-name="P1705">Tretinė</text:p>
          </table:table-cell>
          <table:table-cell table:style-name="TableCell1706">
            <text:p text:style-name="P1707">Vaikų ortopedija ir traumatologija III</text:p>
          </table:table-cell>
          <table:table-cell table:style-name="TableCell1708">
            <text:p text:style-name="P1709"><text:span text:style-name="T1710">2008-12-09 įsakymo Nr. V-1229 1.2 papunktis</text:span></text:p>
          </table:table-cell>
          <table:table-cell table:style-name="TableCell1711">
            <text:p text:style-name="P1712">2000-11-09 įsakymo Nr. 657 1.2 papunktis, ortopedija ir traumatologija III</text:p>
          </table:table-cell>
        </table:table-row>
        <table:table-row table:style-name="TableRow1713">
          <table:table-cell table:style-name="TableCell1714">
            <text:p text:style-name="P1715">119.</text:p>
          </table:table-cell>
          <table:table-cell table:style-name="TableCell1716">
            <text:p text:style-name="P1717">Antrinė</text:p>
          </table:table-cell>
          <table:table-cell table:style-name="TableCell1718">
            <text:p text:style-name="P1719">Vaikų plastinė ir rekonstrukcinė<text:s/>chirurgija IIA, IIB</text:p>
          </table:table-cell>
          <table:table-cell table:style-name="TableCell1720">
            <text:p text:style-name="P1721"><text:span text:style-name="T1722">2008-12-09 įsakymo Nr. V-1229 1.1 papunktis</text:span></text:p>
          </table:table-cell>
          <table:table-cell table:style-name="TableCell1723">
            <text:p text:style-name="P1724">2000-11-09 įsakymo Nr. 656 1.1 papunktis, plastinė ir rekonstrukcinė chirurgija IIA, IIB</text:p>
          </table:table-cell>
        </table:table-row>
        <table:table-row table:style-name="TableRow1725">
          <table:table-cell table:style-name="TableCell1726">
            <text:p text:style-name="P1727">120.</text:p>
          </table:table-cell>
          <table:table-cell table:style-name="TableCell1728">
            <text:p text:style-name="P1729">Tretinė</text:p>
          </table:table-cell>
          <table:table-cell table:style-name="TableCell1730">
            <text:p text:style-name="P1731">Vaikų plastinė ir rekonstrukcinė chirurgija IIIA, IIIB</text:p>
          </table:table-cell>
          <table:table-cell table:style-name="TableCell1732">
            <text:p text:style-name="P1733">2008-12-09 įsakymo Nr. V-1229 1.2 papunktis,<text:s/></text:p>
            <text:p text:style-name="P1734">1999-03-29 įsakymo Nr. 136 1.2 papunktis</text:p>
          </table:table-cell>
          <table:table-cell table:style-name="TableCell1735">
            <text:p text:style-name="P1736">2000-11-09 įsakymo Nr. 656 2 priedas, plastinė ir rekonstrukcinė chirurgija IIIA, IIIB</text:p>
          </table:table-cell>
        </table:table-row>
        <table:table-row table:style-name="TableRow1737">
          <table:table-cell table:style-name="TableCell1738">
            <text:p text:style-name="P1739">121.</text:p>
          </table:table-cell>
          <table:table-cell table:style-name="TableCell1740">
            <text:p text:style-name="P1741">Antrinė</text:p>
          </table:table-cell>
          <table:table-cell table:style-name="TableCell1742">
            <text:p text:style-name="P1743">Vaikų pulmonologija II</text:p>
          </table:table-cell>
          <table:table-cell table:style-name="TableCell1744">
            <text:p text:style-name="P1745">2008-12-09 įsakymo Nr. V-1225 1.1 papunktis</text:p>
          </table:table-cell>
          <table:table-cell table:style-name="TableCell1746">
            <text:p text:style-name="P174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48">
          <table:table-cell table:style-name="TableCell1749">
            <text:p text:style-name="P1750">122.</text:p>
          </table:table-cell>
          <table:table-cell table:style-name="TableCell1751">
            <text:p text:style-name="P1752">Tretinė</text:p>
          </table:table-cell>
          <table:table-cell table:style-name="TableCell1753">
            <text:p text:style-name="P1754">Vaikų pulmonologija III</text:p>
          </table:table-cell>
          <table:table-cell table:style-name="TableCell1755">
            <text:p text:style-name="P1756">2008-12-09 įsakymo Nr. V-1225 1.2 papunktis<text:s/></text:p>
          </table:table-cell>
          <table:table-cell table:style-name="TableCell1757">
            <text:p text:style-name="P1758">2000-11-09 įsakymo Nr. 647 1.2 papunktis, vaikų pulmonologija III</text:p>
          </table:table-cell>
        </table:table-row>
        <table:table-row table:style-name="TableRow1759">
          <table:table-cell table:style-name="TableCell1760">
            <text:p text:style-name="P1761">123.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Vaikų raidos sutrikimų ankstyvoji reabilitacija<text:s/></text:p>
          </table:table-cell>
          <table:table-cell table:style-name="TableCell1766">
            <text:p text:style-name="P1767"><text:span text:style-name="T1768">2000-12-14 įsakymo Nr.<text:s/></text:span><text:a xlink:href="https://www.e-tar.lt/portal/lt/legalAct/254de5400cc611e8a5fc9d9b3a58917b" office:target-frame-name="_top" xlink:show="replace"><text:span text:style-name="T1769">728</text:span></text:a><text:span text:style-name="T177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24.</text:p>
          </table:table-cell>
          <table:table-cell table:style-name="TableCell1776">
            <text:p text:style-name="P1777">Antrinė</text:p>
          </table:table-cell>
          <table:table-cell table:style-name="TableCell1778">
            <text:p text:style-name="P1779">Vaikų reumatologija II</text:p>
          </table:table-cell>
          <table:table-cell table:style-name="TableCell1780">
            <text:p text:style-name="P1781">2008-12-09 įsakymo Nr. V-1225 1.1 papunktis</text:p>
          </table:table-cell>
          <table:table-cell table:style-name="TableCell1782">
            <text:p text:style-name="P1783"><text:span text:style-name="T1784">2004-04-30 įsakymo Nr. V-304 „</text:span><text:a xlink:href="https://www.e-tar.lt/portal/lt/legalAct/TAR.761DD650B7AC" office:target-frame-name="_blank" xlink:show="new"><text:span text:style-name="T1785">Dėl Vaikų reumatologijos antrinio ir tretinio lygio paslaugų teikimo specialiųjų reikalavimų</text:span></text:a><text:span text:style-name="T1786">“ (toliau – 2004-04-30 įsakymas Nr. V-304) 1.1 pa</text:span><text:span text:style-name="T1787">punktis</text:span></text:p>
          </table:table-cell>
        </table:table-row>
        <table:table-row table:style-name="TableRow1788">
          <table:table-cell table:style-name="TableCell1789">
            <text:p text:style-name="P1790">125.</text:p>
          </table:table-cell>
          <table:table-cell table:style-name="TableCell1791">
            <text:p text:style-name="P1792">Tretinė</text:p>
          </table:table-cell>
          <table:table-cell table:style-name="TableCell1793">
            <text:p text:style-name="P1794">Vaikų reumatologija III</text:p>
          </table:table-cell>
          <table:table-cell table:style-name="TableCell1795">
            <text:p text:style-name="P1796">2008-12-09 įsakymo Nr. V-1225 1.2 papunktis</text:p>
          </table:table-cell>
          <table:table-cell table:style-name="TableCell1797">
            <text:p text:style-name="P1798">2004-04-30 įsakymo Nr. V-304 1.2 papunktis</text:p>
          </table:table-cell>
        </table:table-row>
        <table:table-row table:style-name="TableRow1799">
          <table:table-cell table:style-name="TableCell1800">
            <text:p text:style-name="P1801">126.</text:p>
          </table:table-cell>
          <table:table-cell table:style-name="TableCell1802">
            <text:p text:style-name="P1803">Antrinė</text:p>
          </table:table-cell>
          <table:table-cell table:style-name="TableCell1804">
            <text:p text:style-name="P1805">Vaikų širdies chirurgija II</text:p>
          </table:table-cell>
          <table:table-cell table:style-name="TableCell1806">
            <text:p text:style-name="P1807"><text:span text:style-name="T1808">2008-12-09 įsakymo Nr. V-1229 1.1 papunktis</text:span></text:p>
          </table:table-cell>
          <table:table-cell table:style-name="TableCell1809">
            <text:p text:style-name="P1810">2000-11-09 įsakymo Nr. 651 1.1<text:s/>papunktis, širdies chirurgija II</text:p>
          </table:table-cell>
        </table:table-row>
        <table:table-row table:style-name="TableRow1811">
          <table:table-cell table:style-name="TableCell1812">
            <text:p text:style-name="P1813">127.</text:p>
          </table:table-cell>
          <table:table-cell table:style-name="TableCell1814">
            <text:p text:style-name="P1815">Tretinė</text:p>
          </table:table-cell>
          <table:table-cell table:style-name="TableCell1816">
            <text:p text:style-name="P1817">Vaikų širdies chirurgija IIIA, IIIB, IIIC</text:p>
          </table:table-cell>
          <table:table-cell table:style-name="TableCell1818">
            <text:p text:style-name="P1819"><text:span text:style-name="T1820">2008-12-09 įsakymo Nr. V-1229 1.2 papunktis</text:span></text:p>
          </table:table-cell>
          <table:table-cell table:style-name="TableCell1821">
            <text:p text:style-name="P1822">2000-11-09 įsakymo Nr. 651 1.2 papunktis, širdies chirurgija IIIA, IIIB, IIIC</text:p>
          </table:table-cell>
        </table:table-row>
        <table:table-row table:style-name="TableRow1823">
          <table:table-cell table:style-name="TableCell1824">
            <text:p text:style-name="P1825">128..</text:p>
          </table:table-cell>
          <table:table-cell table:style-name="TableCell1826">
            <text:p text:style-name="P1827">Antrinė</text:p>
          </table:table-cell>
          <table:table-cell table:style-name="TableCell1828">
            <text:p text:style-name="P1829">Vaikų tuberkuliozė II</text:p>
          </table:table-cell>
          <table:table-cell table:style-name="TableCell1830">
            <text:p text:style-name="P1831">2000-01-21 įsakymo Nr. 39 1.1 papunktis</text:p>
          </table:table-cell>
          <table:table-cell table:style-name="TableCell1832">
            <text:p text:style-name="P1833">2000-01-21 įsakymo Nr. 39 1.1 papunktis</text:p>
          </table:table-cell>
        </table:table-row>
        <table:table-row table:style-name="TableRow1834">
          <table:table-cell table:style-name="TableCell1835">
            <text:p text:style-name="P1836">129.</text:p>
          </table:table-cell>
          <table:table-cell table:style-name="TableCell1837">
            <text:p text:style-name="P1838">Antrinė</text:p>
          </table:table-cell>
          <table:table-cell table:style-name="TableCell1839">
            <text:p text:style-name="P1840">Vaikų urologija IIA, IIB</text:p>
          </table:table-cell>
          <table:table-cell table:style-name="TableCell1841">
            <text:p text:style-name="P1842"><text:span text:style-name="T1843">2008-12-09 įsakymo Nr. V-1229 1.1 papunktis</text:span></text:p>
          </table:table-cell>
          <table:table-cell table:style-name="TableCell1844">
            <text:p text:style-name="P1845">2006-11-03 įsakymo Nr. V-899 1.1 papunktis, urologija IIA, IIB</text:p>
          </table:table-cell>
        </table:table-row>
        <table:table-row table:style-name="TableRow1846">
          <table:table-cell table:style-name="TableCell1847">
            <text:p text:style-name="P1848">130.</text:p>
          </table:table-cell>
          <table:table-cell table:style-name="TableCell1849">
            <text:p text:style-name="P1850">Tretinė</text:p>
          </table:table-cell>
          <table:table-cell table:style-name="TableCell1851">
            <text:p text:style-name="P1852">Vaikų urologija IIIA,<text:s/>IIIB, IIIC</text:p>
          </table:table-cell>
          <table:table-cell table:style-name="TableCell1853">
            <text:p text:style-name="P1854"><text:span text:style-name="T1855">2008-12-09 įsakymo Nr. V-1229 1.2 papunktis</text:span></text:p>
          </table:table-cell>
          <table:table-cell table:style-name="TableCell1856">
            <text:p text:style-name="P1857">2006-11-03 įsakymo Nr. V-899 1.2 papunktis, urologija IIIA, IIIB, IIIC</text:p>
          </table:table-cell>
        </table:table-row>
        <table:table-row table:style-name="TableRow1858">
          <table:table-cell table:style-name="TableCell1859">
            <text:p text:style-name="P1860">131.</text:p>
          </table:table-cell>
          <table:table-cell table:style-name="TableCell1861">
            <text:p text:style-name="P1862">Antrinė</text:p>
          </table:table-cell>
          <table:table-cell table:style-name="TableCell1863">
            <text:p text:style-name="P1864">Vaikų veido ir žandikaulių chirurgija II</text:p>
          </table:table-cell>
          <table:table-cell table:style-name="TableCell1865">
            <text:p text:style-name="P1866"><text:span text:style-name="T1867">2008-12-09 įsakymo Nr. V-1229 1.1 papunktis<text:s/></text:span></text:p>
          </table:table-cell>
          <table:table-cell table:style-name="TableCell1868">
            <text:p text:style-name="P1869">2004-07-16 įsakymo Nr. V-553<text:s/>1.1 papunktis</text:p>
          </table:table-cell>
        </table:table-row>
        <table:table-row table:style-name="TableRow1870">
          <table:table-cell table:style-name="TableCell1871">
            <text:p text:style-name="P1872">132.</text:p>
          </table:table-cell>
          <table:table-cell table:style-name="TableCell1873">
            <text:p text:style-name="P1874">Tretinė</text:p>
          </table:table-cell>
          <table:table-cell table:style-name="TableCell1875">
            <text:p text:style-name="P1876">Vaikų veido ir žandikaulių chirurgija III</text:p>
          </table:table-cell>
          <table:table-cell table:style-name="TableCell1877">
            <text:p text:style-name="P1878"><text:span text:style-name="T1879">2008-12-09 įsakymo Nr. V-1229 1.2 papunktis</text:span></text:p>
          </table:table-cell>
          <table:table-cell table:style-name="TableCell1880">
            <text:p text:style-name="P1881">2004-07-16 Nr. V-553 1.2 papunktis</text:p>
          </table:table-cell>
        </table:table-row>
        <table:table-row table:style-name="TableRow1882">
          <table:table-cell table:style-name="TableCell1883">
            <text:p text:style-name="P1884">133.</text:p>
          </table:table-cell>
          <table:table-cell table:style-name="TableCell1885">
            <text:p text:style-name="P1886">Antrinė</text:p>
          </table:table-cell>
          <table:table-cell table:style-name="TableCell1887">
            <text:p text:style-name="P1888">Vidaus ligos</text:p>
          </table:table-cell>
          <table:table-cell table:style-name="TableCell1889">
            <text:p text:style-name="P1890">2008-12-09 įsakymo Nr. V-1242 1.1 papunktis</text:p>
          </table:table-cell>
          <table:table-cell table:style-name="TableCell1891">
            <text:p text:style-name="P1892"><text:span text:style-name="T1893">2007-12-29 įsakymo Nr. V-</text:span><text:span text:style-name="T1894">1085 „Dėl<text:s/></text:span><text:span text:style-name="T1895">Vidaus ligų profilio paslaugų teikimo specialiųjų reikalavimų patvirtinimo“ 1 punktas</text:span></text:p>
          </table:table-cell>
        </table:table-row>
        <table:table-row table:style-name="TableRow1896">
          <table:table-cell table:style-name="TableCell1897">
            <text:p text:style-name="P1898">134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Teismo psichiatrijos ekspertizė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2013-06-12 įsakymas Nr. V-</text:span><text:span text:style-name="T1908">616 „Dėl Teismo psichiatrijos ekspertizės organizavimo ir atlikimo tvarkos aprašo patvirtinimo“</text:span></text:p>
          </table:table-cell>
        </table:table-row>
      </table:table>
      <text:p text:style-name="P1909"/>
      <text:p text:style-name="P1910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11"><text:span text:style-name="T1912">**<text:s/></text:span>Įstaigos asmens sveikatos<text:s/>priežiūros licencijoje<text:span text:style-name="T1913"><text:s/>nurodomi konkretūs paslaugos etapai pagal specialiuosius organų transplantacijos reikalavimus.</text:span><text:s/></text:p>
      <text:p text:style-name="P1914">***<text:s/><text:span text:style-name="T1915">Neteko galios nuo 2020-05-01</text:span><text:span text:style-name="T1916">.</text:span></text:p>
      <text:p text:style-name="P1917"/>
      <text:p text:style-name="P1918">_____________________</text:p>
      <text:p text:style-name="P1919">Priedo pakeitimai:</text:p>
      <text:p text:style-name="P1920"><text:span text:style-name="T1921">Nr.<text:s/></text:span><text:a xlink:href="https://www.e-tar.lt/portal/legalAct.html?documentId=b8c81ba01b2611e9875cdc20105dd260" office:target-frame-name="_top" xlink:show="replace"><text:span text:style-name="T1922">V-72</text:span></text:a><text:span text:style-name="T1923">, 2019-01-17, paskelbta TAR 2019-01-18, i. k. 2019-00800</text:span></text:p>
      <text:p text:style-name="P1924"><text:span text:style-name="T1925">Nr.<text:s/></text:span><text:a xlink:href="https://www.e-tar.lt/portal/legalAct.html?documentId=b118f780971d11e9ae2e9d61b1f977b3" office:target-frame-name="_top" xlink:show="replace"><text:span text:style-name="T1926">V-735</text:span></text:a><text:span text:style-name="T1927">, 2019-06-20, paskelbta TAR 2019-06-25, i. k. 2019-10142</text:span></text:p>
      <text:p text:style-name="P1928"><text:span text:style-name="T1929">Nr.<text:s/></text:span><text:a xlink:href="https://www.e-tar.lt/portal/legalAct.html?documentId=e218c5b098ce11e9ae2e9d61b1f977b3" office:target-frame-name="_top" xlink:show="replace"><text:span text:style-name="T1930">V-749</text:span></text:a><text:span text:style-name="T1931">, 2019-06-26, paskelbta TAR 2019-06-27, i. k. 2019-10401</text:span></text:p>
      <text:p text:style-name="P1932"><text:span text:style-name="T1933">Nr.<text:s/></text:span><text:a xlink:href="https://www.e-tar.lt/portal/legalAct.html?documentId=1d1951d0af9411e98451fa7b5933515d" office:target-frame-name="_top" xlink:show="replace"><text:span text:style-name="T1934">V-932</text:span></text:a><text:span text:style-name="T1935">, 2019-07-26, paskelbta TAR 2019-07-26, i. k. 2019-12384</text:span></text:p>
      <text:p text:style-name="P1936"><text:span text:style-name="T1937">Nr.<text:s/></text:span><text:a xlink:href="https://www.e-tar.lt/portal/legalAct.html?documentId=a9f0f1507ae911eab005936df725feed" office:target-frame-name="_top" xlink:show="replace"><text:span text:style-name="T1938">V-788</text:span></text:a><text:span text:style-name="T1939">, 2020-04-09</text:span><text:span text:style-name="T1940">, paskelbta TAR 2020-04-10, i. k. 2020-07608</text:span></text:p>
      <text:p text:style-name="P1941"><text:span text:style-name="T1942">Nr.<text:s/></text:span><text:a xlink:href="https://www.e-tar.lt/portal/legalAct.html?documentId=1a269990fd5b11ea88f28eae672e5b40" office:target-frame-name="_top" xlink:show="replace"><text:span text:style-name="T1943">V-2097</text:span></text:a><text:span text:style-name="T1944">, 2020-09-23, paskelbta TAR 2020-09-23, i. k. 2020-19662</text:span></text:p>
      <text:p text:style-name="P1945"><text:span text:style-name="T1946">Nr.<text:s/></text:span><text:a xlink:href="https://www.e-tar.lt/portal/legalAct.html?documentId=7f5939402d6611eb932eb1ed7f923910" office:target-frame-name="_top" xlink:show="replace"><text:span text:style-name="T1947">V-2693</text:span></text:a><text:span text:style-name="T1948">, 2020-11-23, paskelbta TAR 2020-11-23, i. k. 2020-24702</text:span></text:p>
      <text:p text:style-name="P1949"><text:span text:style-name="T1950">Nr.<text:s/></text:span><text:a xlink:href="https://www.e-tar.lt/portal/legalAct.html?documentId=5fb1df400a4011ec9f09e7df20500045" office:target-frame-name="_top" xlink:show="replace"><text:span text:style-name="T1951">V-1969</text:span></text:a><text:span text:style-name="T1952">, 2021-08-31, paskelbta TAR 2</text:span><text:span text:style-name="T1953">021-08-31, i. k. 2021-18456</text:span></text:p>
      <text:p text:style-name="Normal"/>
      <text:p text:style-name="P1954">PATVIRTINTA</text:p>
      <text:p text:style-name="P1960">Lietuvos Respublikos sveikatos apsaugos<text:s/></text:p>
      <text:p text:style-name="P1961">ministro 2004 m. gegužės 14 d. įsakymu<text:s/></text:p>
      <text:p text:style-name="P1962">Nr. V-364<text:s/></text:p>
      <text:p text:style-name="P1963">(Lietuvos Respublikos sveikatos apsaugos<text:s/></text:p>
      <text:p text:style-name="P1964">ministro 2018 m. rugpjūčio 27 d. įsakymo<text:s/></text:p>
      <text:p text:style-name="P1965">Nr. V- 943 redakcija)</text:p>
      <text:p text:style-name="P1966"/>
      <text:p text:style-name="P1967"><text:span text:style-name="T1968">LICENCIJUOJAMŲ AMBULATORINIŲ ASMENS SVEIKATOS PRIEŽIŪROS PASLAUGŲ SĄRAŠAS</text:span></text:p>
      <text:p text:style-name="P1969"/>
      <text:p text:style-name="P1970"><text:span text:style-name="T1971">I</text:span><text:span text:style-name="T1972"><text:s/>SKYRIUS</text:span></text:p>
      <text:p text:style-name="P1973"><text:span text:style-name="T1974">MEDICINOS PASLAUGOS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Eil. Nr.</text:p>
          </table:table-cell>
          <table:table-cell table:style-name="TableCell1985">
            <text:p text:style-name="P1986">Asmens sveikatos priežiūros paslaugos lygis</text:p>
          </table:table-cell>
          <table:table-cell table:style-name="TableCell1987">
            <text:p text:style-name="P1988">Licencijuojama ambulatorinė asmens sveikatos priežiūros paslauga</text:p>
          </table:table-cell>
          <table:table-cell table:style-name="TableCell1989">
            <text:p text:style-name="P1990">Sveikatos apsaugos ministro įsakymai, nustatantys bendruosius paslaugų teikimo reikalavimus</text:p>
          </table:table-cell>
          <table:table-cell table:style-name="TableCell1991">
            <text:p text:style-name="P1992">Sveikatos apsaugos ministro įsakymai, nustatantys specialiuosius paslaugų teikimo reikalavimus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4</text:p>
          </table:table-cell>
          <table:table-cell table:style-name="TableCell2002">
            <text:p text:style-name="P2003">5</text:p>
          </table:table-cell>
        </table:table-row>
        <table:table-row table:style-name="TableRow2004">
          <table:table-cell table:style-name="TableCell2005">
            <text:p text:style-name="P2006">1.</text:p>
          </table:table-cell>
          <table:table-cell table:style-name="TableCell2007">
            <text:p text:style-name="P2008">Pirminė</text:p>
          </table:table-cell>
          <table:table-cell table:style-name="TableCell2009">
            <text:p text:style-name="P2010"><text:span text:style-name="T2011">Psichikos sveikatos priežiūra</text:span></text:p>
          </table:table-cell>
          <table:table-cell table:style-name="TableCell2012">
            <text:p text:style-name="P2013"><text:span text:style-name="T2014">2005-12-05 įsakymo Nr. </text:span><text:a xlink:href="https://www.e-tar.lt/portal/lt/legalAct/TAR.ECA3E41BD530/vBuUTKZkEY" office:target-frame-name="_top" xlink:show="replace"><text:span text:style-name="T2015">V-943</text:span></text:a><text:span text:style-name="T2016"> „Dėl pirminės ambulatorinės asmens sveikatos priežiūros paslaugų teikimo organizavimo ir apmokėjimo tvarkos<text:s/></text:span><text:span text:style-name="T2017">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18">V-943</text:span></text:a><text:span text:style-name="T2019">) 1 punktas</text:span></text:p>
          </table:table-cell>
          <table:table-cell table:style-name="TableCell2020">
            <text:p text:style-name="P2021"><text:span text:style-name="T2022">2012-09-17 įsa</text:span><text:span text:style-name="T2023">kymas Nr. </text:span><text:a xlink:href="https://www.e-tar.lt/portal/lt/legalAct/TAR.4FFD327951E3/vpqPtInINC" office:target-frame-name="_top" xlink:show="replace"><text:span text:style-name="T2024">V-861</text:span></text:a><text:span text:style-name="T2025"> „Dėl Pirminės ambulatorinės psichikos sveikatos priežiūros paslaugų teikimo tvarkos aprašo patvirtinimo“ 1 punktas</text:span></text:p>
          </table:table-cell>
        </table:table-row>
        <table:table-row table:style-name="TableRow2026">
          <table:table-cell table:style-name="TableCell2027">
            <text:p text:style-name="P2028">2.<text:tab/></text:p>
          </table:table-cell>
          <table:table-cell table:style-name="TableCell2029">
            <text:p text:style-name="P2030">Pirminė</text:p>
          </table:table-cell>
          <table:table-cell table:style-name="TableCell2031">
            <text:p text:style-name="P2032">Šeimos medicina</text:p>
          </table:table-cell>
          <table:table-cell table:style-name="TableCell2033">
            <text:p text:style-name="P2034"><text:span text:style-name="T2035">2005-12-05<text:s/></text:span><text:span text:style-name="T2036">įsakymo Nr. </text:span><text:a xlink:href="https://www.e-tar.lt/portal/lt/legalAct/TAR.ECA3E41BD530/vBuUTKZkEY" office:target-frame-name="_top" xlink:show="replace"><text:span text:style-name="T2037">V-943</text:span></text:a><text:span text:style-name="T2038"><text:s/>1 punktas</text:span></text:p>
          </table:table-cell>
          <table:table-cell table:style-name="TableCell2039">
            <text:p text:style-name="P2040"><text:span text:style-name="T2041">2005-12-22 įsakymas Nr. </text:span><text:a xlink:href="https://www.e-tar.lt/portal/lt/legalAct/TAR.C4E4FA59E3C5/kefxOcwDMY" office:target-frame-name="_top" xlink:show="replace"><text:span text:style-name="T2042">V-1013</text:span></text:a><text:span text:style-name="T2043"> „Dėl Lietuvos medicinos normo</text:span><text:span text:style-name="T2044">s MN 14:2005 „Šeimos gydytojas. Teisės, pareigos, kompetencija ir atsakomybė“ patvirtinimo“ 1 punktas</text:span></text:p>
          </table:table-cell>
        </table:table-row>
        <table:table-row table:style-name="TableRow2045">
          <table:table-cell table:style-name="TableCell2046">
            <text:p text:style-name="P2047">3.<text:tab/></text:p>
          </table:table-cell>
          <table:table-cell table:style-name="TableCell2048">
            <text:p text:style-name="P2049">Pirminė</text:p>
          </table:table-cell>
          <table:table-cell table:style-name="TableCell2050">
            <text:p text:style-name="P2051"><text:span text:style-name="T2052">Paliatyvioji pagalba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2007-01-11 įsakymo Nr. V-14 „Dėl Paliatyviosios pagalbos paslaugų suaugusiesiems ir vaikams teikimo reikalavimų aprašo<text:s/></text:span><text:span text:style-name="T2058">patvirtinimo“ (toliau – 2007-01-11 įsakymas Nr. V-14) 1 punktas</text:span></text:p>
          </table:table-cell>
        </table:table-row>
        <table:table-row table:style-name="TableRow2059">
          <table:table-cell table:style-name="TableCell2060">
            <text:p text:style-name="P2061">4.<text:tab/></text:p>
          </table:table-cell>
          <table:table-cell table:style-name="TableCell2062">
            <text:p text:style-name="P2063">Antrinė</text:p>
          </table:table-cell>
          <table:table-cell table:style-name="TableCell2064">
            <text:p text:style-name="P2065"><text:span text:style-name="T2066">Abdominalinė chirurgija</text:span></text:p>
          </table:table-cell>
          <table:table-cell table:style-name="TableCell2067">
            <text:p text:style-name="P2068"><text:span text:style-name="T2069">2007-06-22 įsakymo Nr. V-528 „</text:span><text:span text:style-name="T2070">Dėl Ambulatorinių specializuotų asmens sveikatos priežiūros paslaugų teikimo reikalavimų patvirtinimo“ (toliau –<text:s/></text:span><text:span text:style-name="T2071">2007-06-22<text:s/></text:span><text:span text:style-name="T2072">įsakymas Nr. V-528)</text:span><text:span text:style-name="T2073"><text:s/>1 punktas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5.<text:tab/></text:p>
          </table:table-cell>
          <table:table-cell table:style-name="TableCell2079">
            <text:p text:style-name="P2080">Antrinė</text:p>
          </table:table-cell>
          <table:table-cell table:style-name="TableCell2081">
            <text:p text:style-name="P2082"><text:span text:style-name="T2083">Akušerija ir ginekologija</text:span></text:p>
          </table:table-cell>
          <table:table-cell table:style-name="TableCell2084">
            <text:p text:style-name="P2085"><text:span text:style-name="T2086">2007-06-22 įsakymo Nr. V-528<text:s/></text:span><text:span text:style-name="T2087">1 punktas</text:span></text:p>
          </table:table-cell>
          <table:table-cell table:style-name="TableCell2088">
            <text:p text:style-name="P2089"><text:span text:style-name="T2090">2003-09-09 įsakymo Nr. </text:span><text:a xlink:href="https://www.e-tar.lt/portal/lt/legalAct/TAR.7FFF0CAF2318/JIkuXVboHw" office:target-frame-name="_top" xlink:show="replace"><text:span text:style-name="T2091">V-527</text:span></text:a><text:span text:style-name="T2092"> „Dėl Ambulatorinių akušerijos ir<text:s/></text:span><text:span text:style-name="T2093">ginekologijos asmens sveikatos priežiūros paslaugų teikimo reikalavimų“ 1 punktas</text:span></text:p>
          </table:table-cell>
        </table:table-row>
        <table:table-row table:style-name="TableRow2094">
          <table:table-cell table:style-name="TableCell2095">
            <text:p text:style-name="P2096">6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lergologija ir klinikinė imun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7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Anesteziologija ir reanimatolo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<text:s/></text:span><text:span text:style-name="T2120">punktas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8.<text:tab/></text:p>
          </table:table-cell>
          <table:table-cell table:style-name="TableCell2126">
            <text:p text:style-name="P2127">Antrinė</text:p>
          </table:table-cell>
          <table:table-cell table:style-name="TableCell2128">
            <text:p text:style-name="P2129"><text:span text:style-name="T2130">Chirurgija</text:span></text:p>
          </table:table-cell>
          <table:table-cell table:style-name="TableCell2131">
            <text:p text:style-name="P2132"><text:span text:style-name="T2133">2007-06-22 įsakymo Nr. V-528<text:s/></text:span><text:span text:style-name="T2134">1 punktas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9.<text:tab/></text:p>
          </table:table-cell>
          <table:table-cell table:style-name="TableCell2140">
            <text:p text:style-name="P2141">Antrinė</text:p>
          </table:table-cell>
          <table:table-cell table:style-name="TableCell2142">
            <text:p text:style-name="P2143">Darbo medicina</text:p>
          </table:table-cell>
          <table:table-cell table:style-name="TableCell2144">
            <text:p text:style-name="P2145"><text:span text:style-name="T2146">2007-06-22 įsakymo Nr. V-528<text:s/></text:span><text:span text:style-name="T2147">1 punktas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0.<text:tab/></text:p>
          </table:table-cell>
          <table:table-cell table:style-name="TableCell2153">
            <text:p text:style-name="P2154">Antrinė<text:s/></text:p>
          </table:table-cell>
          <table:table-cell table:style-name="TableCell2155">
            <text:p text:style-name="P2156">Dermatovenerologija</text:p>
          </table:table-cell>
          <table:table-cell table:style-name="TableCell2157">
            <text:p text:style-name="P2158"><text:span text:style-name="T2159">2007-06-22 įsakymo Nr. V-528<text:s/></text:span><text:span text:style-name="T2160">1 punktas</text:span></text:p>
          </table:table-cell>
          <table:table-cell table:style-name="TableCell2161">
            <text:p text:style-name="P2162"><text:span text:style-name="T2163">2008-09-04 įsakymo Nr. </text:span><text:a xlink:href="https://www.e-tar.lt/portal/lt/legalAct/TAR.9E4EC4FEA39C" office:target-frame-name="_top" xlink:show="replace"><text:span text:style-name="T2164">V-846</text:span></text:a><text:span text:style-name="T2165"> „Dėl Dermatovenerologijos ambulatorinių asmens sveikatos priežiūros paslaugų teikimo reikalavimų aprašo patvirtinimo“ 1 punktas</text:span></text:p>
          </table:table-cell>
        </table:table-row>
        <table:table-row table:style-name="TableRow2166">
          <table:table-cell table:style-name="TableCell2167">
            <text:p text:style-name="P2168">11.<text:tab/></text:p>
          </table:table-cell>
          <table:table-cell table:style-name="TableCell2169">
            <text:p text:style-name="P2170">Antrinė</text:p>
          </table:table-cell>
          <table:table-cell table:style-name="TableCell2171">
            <text:p text:style-name="P2172"><text:span text:style-name="T2173">Dietologija</text:span></text:p>
          </table:table-cell>
          <table:table-cell table:style-name="TableCell2174">
            <text:p text:style-name="P2175"><text:span text:style-name="T2176">2007-06-22 įsakymo Nr. V-</text:span><text:span text:style-name="T2177">528<text:s/></text:span><text:span text:style-name="T2178">1 punktas</text:span></text:p>
          </table:table-cell>
          <table:table-cell table:style-name="TableCell2179">
            <text:p text:style-name="P2180"><text:span text:style-name="T2181">2015-01-26 įsakymo Nr. V-66 „</text:span><text:span text:style-name="T2182">Dėl Dietologijos ambulatorinių specializuotų paslaugų teikimo reikalavimų aprašo patvirtinimo“ 1 punktas</text:span></text:p>
          </table:table-cell>
        </table:table-row>
        <table:table-row table:style-name="TableRow2183">
          <table:table-cell table:style-name="TableCell2184">
            <text:p text:style-name="P2185">12.<text:tab/></text:p>
          </table:table-cell>
          <table:table-cell table:style-name="TableCell2186">
            <text:p text:style-name="P2187">Antrinė</text:p>
          </table:table-cell>
          <table:table-cell table:style-name="TableCell2188">
            <text:p text:style-name="P2189">Endokrinologija</text:p>
          </table:table-cell>
          <table:table-cell table:style-name="TableCell2190">
            <text:p text:style-name="P2191"><text:span text:style-name="T2192">2007-06-22 įsakymo Nr. V-528<text:s/></text:span><text:span text:style-name="T2193">1 punktas</text:span></text:p>
          </table:table-cell>
          <table:table-cell table:style-name="TableCell2194">
            <text:p text:style-name="P2195"><text:span text:style-name="T2196">2012-05-17 įsakymo Nr. </text:span><text:a xlink:href="https://www.e-tar.lt/portal/lt/legalAct/TAR.ABA2801AE22E" office:target-frame-name="_top" xlink:show="replace"><text:span text:style-name="T2197">V-440</text:span></text:a><text:span text:style-name="T2198"> „Dėl Endokrinologijos ir vaikų endokrinologijos ambulatorinių sveikatos priež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99">V-440</text:span></text:a><text:span text:style-name="T2200">) 1 punktas</text:span></text:p>
          </table:table-cell>
        </table:table-row>
        <table:table-row table:style-name="TableRow2201">
          <table:table-cell table:style-name="TableCell2202">
            <text:p text:style-name="P2203"><text:span text:style-name="T2204">12</text:span><text:span text:style-name="T2205">1</text:span><text:span text:style-name="T2206">.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Estetinė chirurgija</text:p>
          </table:table-cell>
          <table:table-cell table:style-name="TableCell2211">
            <text:p text:style-name="P2212">2007-06-22 įsakymo Nr. V-528 1 punktas</text:p>
          </table:table-cell>
          <table:table-cell table:style-name="TableCell2213">
            <text:p text:style-name="P2214">2020-01-06 įsakymo Nr. V-11 „Dėl Ambulatorinių estetinės chirurgijos paslaugų teikimo reikalavimų aprašo<text:s/>patvirtinimo“ 1 punktas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3.<text:tab/></text:p>
          </table:table-cell>
          <table:table-cell table:style-name="TableCell2229">
            <text:p text:style-name="P2230">Antrinė</text:p>
          </table:table-cell>
          <table:table-cell table:style-name="TableCell2231">
            <text:p text:style-name="P2232">Fizinė medicina ir reabilitacija<text:s/></text:p>
            <text:p text:style-name="P2233"/>
          </table:table-cell>
          <table:table-cell table:style-name="TableCell2234">
            <text:p text:style-name="P2235"><text:span text:style-name="T2236">2007-06-22 įsakymo Nr. V-528<text:s/></text:span><text:span text:style-name="T2237">1 punktas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4.<text:tab/></text:p>
          </table:table-cell>
          <table:table-cell table:style-name="TableCell2243">
            <text:p text:style-name="P2244">Antrinė</text:p>
          </table:table-cell>
          <table:table-cell table:style-name="TableCell2245">
            <text:p text:style-name="P2246">Gastroenterologija<text:s/></text:p>
            <text:p text:style-name="P2247"/>
          </table:table-cell>
          <table:table-cell table:style-name="TableCell2248">
            <text:p text:style-name="P2249"><text:span text:style-name="T2250">2007-06-22 įsakymo Nr. V-528<text:s/></text:span><text:span text:style-name="T2251">1 punktas</text:span></text:p>
          </table:table-cell>
          <table:table-cell table:style-name="TableCell2252">
            <text:p text:style-name="P2253">2008-10-10 įsakymo Nr. V-980 „Dėl Gastroenterologijos<text:s/>ambulatorinių asmens sveikatos priežiūros paslaugų teikimo reikalavimų aprašo patvirtinimo“ 1 punktas</text:p>
            <text:p text:style-name="P2254"/>
          </table:table-cell>
        </table:table-row>
        <table:table-row table:style-name="TableRow2255">
          <table:table-cell table:style-name="TableCell2256">
            <text:p text:style-name="P2257">15.<text:tab/></text:p>
          </table:table-cell>
          <table:table-cell table:style-name="TableCell2258">
            <text:p text:style-name="P2259">Antrinė</text:p>
          </table:table-cell>
          <table:table-cell table:style-name="TableCell2260">
            <text:p text:style-name="P2261">Genetika</text:p>
            <text:p text:style-name="P2262"/>
          </table:table-cell>
          <table:table-cell table:style-name="TableCell2263">
            <text:p text:style-name="P2264"><text:span text:style-name="T2265">2007-06-22 įsakymo Nr. V-528<text:s/></text:span><text:span text:style-name="T2266">1 punktas</text:span></text:p>
          </table:table-cell>
          <table:table-cell table:style-name="TableCell2267">
            <text:p text:style-name="P2268"><text:span text:style-name="T2269">2012-08-02 įsakymo Nr. V-745 „</text:span><text:span text:style-name="T2270">Dėl Genetikos asmens sveikatos priežiūros paslaugų teikimo<text:s/></text:span><text:span text:style-name="T2271">reikalavimų aprašo patvirtinimo“ 1 punktas</text:span></text:p>
          </table:table-cell>
        </table:table-row>
        <table:table-row table:style-name="TableRow2272">
          <table:table-cell table:style-name="TableCell2273">
            <text:p text:style-name="P2274">16.<text:tab/></text:p>
          </table:table-cell>
          <table:table-cell table:style-name="TableCell2275">
            <text:p text:style-name="P2276">Antrinė</text:p>
          </table:table-cell>
          <table:table-cell table:style-name="TableCell2277">
            <text:p text:style-name="P2278">Geriatrija<text:s/></text:p>
            <text:p text:style-name="P2279"/>
          </table:table-cell>
          <table:table-cell table:style-name="TableCell2280">
            <text:p text:style-name="P2281"><text:span text:style-name="T2282">2007-06-22 įsakymo Nr. V-528<text:s/></text:span><text:span text:style-name="T2283">1 punktas</text:span></text:p>
          </table:table-cell>
          <table:table-cell table:style-name="TableCell2284">
            <text:p text:style-name="P2285">2017-07-27 įsakymo Nr. V-912 „Dėl Geriatrijos dienos stacionaro paslaugų teikimo ir jų išlaidų apmokėjimo tvarkos aprašo ir Geriatrijos<text:s/>ambulatorinių asmens sveikatos priežiūros paslaugų teikimo tvarkos aprašo patvirtinimo“</text:p>
          </table:table-cell>
        </table:table-row>
        <table:table-row table:style-name="TableRow2286">
          <table:table-cell table:style-name="TableCell2287">
            <text:p text:style-name="P2288">17.<text:tab/></text:p>
          </table:table-cell>
          <table:table-cell table:style-name="TableCell2289">
            <text:p text:style-name="P2290">Antrinė</text:p>
          </table:table-cell>
          <table:table-cell table:style-name="TableCell2291">
            <text:p text:style-name="P2292">Hematologija<text:s/></text:p>
            <text:p text:style-name="P2293"/>
          </table:table-cell>
          <table:table-cell table:style-name="TableCell2294">
            <text:p text:style-name="P2295"><text:span text:style-name="T2296">2007-06-22 įsakymo Nr. V-528<text:s/></text:span><text:span text:style-name="T2297">1 punktas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8.<text:tab/></text:p>
          </table:table-cell>
          <table:table-cell table:style-name="TableCell2303">
            <text:p text:style-name="P2304">Antrinė</text:p>
          </table:table-cell>
          <table:table-cell table:style-name="TableCell2305">
            <text:p text:style-name="P2306">Infekcinės ligos</text:p>
            <text:p text:style-name="P2307"/>
          </table:table-cell>
          <table:table-cell table:style-name="TableCell2308">
            <text:p text:style-name="P2309"><text:span text:style-name="T2310">2007-06-22 įsakymo Nr. V-528<text:s/></text:span><text:span text:style-name="T2311">1 punktas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9.<text:tab/></text:p>
          </table:table-cell>
          <table:table-cell table:style-name="TableCell2317">
            <text:p text:style-name="P2318">Antrinė</text:p>
          </table:table-cell>
          <table:table-cell table:style-name="TableCell2319">
            <text:p text:style-name="P2320">Kardiologija</text:p>
            <text:p text:style-name="P2321"/>
          </table:table-cell>
          <table:table-cell table:style-name="TableCell2322">
            <text:p text:style-name="P2323"><text:span text:style-name="T2324">2007-06-22 įsakymo Nr. V-528<text:s/></text:span><text:span text:style-name="T2325">1 punktas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0.<text:tab/></text:p>
          </table:table-cell>
          <table:table-cell table:style-name="TableCell2331">
            <text:p text:style-name="P2332">Antrinė</text:p>
          </table:table-cell>
          <table:table-cell table:style-name="TableCell2333">
            <text:p text:style-name="P2334">Klinikinė farmakologija</text:p>
            <text:p text:style-name="P2335"/>
          </table:table-cell>
          <table:table-cell table:style-name="TableCell2336">
            <text:p text:style-name="P2337"><text:span text:style-name="T2338">2007-06-22 įsakymo Nr. V-528<text:s/></text:span><text:span text:style-name="T2339">1 punktas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1.<text:tab/></text:p>
          </table:table-cell>
          <table:table-cell table:style-name="TableCell2345">
            <text:p text:style-name="P2346">Antrinė</text:p>
          </table:table-cell>
          <table:table-cell table:style-name="TableCell2347">
            <text:p text:style-name="P2348">Klinikinė toksikologija</text:p>
            <text:p text:style-name="P2349"/>
          </table:table-cell>
          <table:table-cell table:style-name="TableCell2350">
            <text:p text:style-name="P2351"><text:span text:style-name="T2352">2007-06-22 įsakymo Nr. V-528<text:s/></text:span><text:span text:style-name="T2353">1 punktas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22.<text:tab/></text:p>
          </table:table-cell>
          <table:table-cell table:style-name="TableCell2359">
            <text:p text:style-name="P2360">Antrinė</text:p>
          </table:table-cell>
          <table:table-cell table:style-name="TableCell2361">
            <text:p text:style-name="P2362">Kraujagyslių chirurgija</text:p>
          </table:table-cell>
          <table:table-cell table:style-name="TableCell2363">
            <text:p text:style-name="P2364"><text:span text:style-name="T2365">2007-06-22 įsakymo Nr. V-528<text:s/></text:span><text:span text:style-name="T2366">1 punktas</text:span>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3.<text:tab/></text:p>
          </table:table-cell>
          <table:table-cell table:style-name="TableCell2372">
            <text:p text:style-name="P2373">Antrinė</text:p>
          </table:table-cell>
          <table:table-cell table:style-name="TableCell2374">
            <text:p text:style-name="P2375">Krūtinės chirurgija<text:s/></text:p>
            <text:p text:style-name="P2376"/>
          </table:table-cell>
          <table:table-cell table:style-name="TableCell2377">
            <text:p text:style-name="P2378"><text:span text:style-name="T2379">2007-06-22 įsakymo Nr. V-528<text:s/></text:span><text:span text:style-name="T2380">1 punktas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4.<text:tab/></text:p>
          </table:table-cell>
          <table:table-cell table:style-name="TableCell2386">
            <text:p text:style-name="P2387">Antrinė</text:p>
          </table:table-cell>
          <table:table-cell table:style-name="TableCell2388">
            <text:p text:style-name="P2389">Nefrologija</text:p>
            <text:p text:style-name="P2390"/>
          </table:table-cell>
          <table:table-cell table:style-name="TableCell2391">
            <text:p text:style-name="P2392"><text:span text:style-name="T2393">2007-06-22 įsakymo Nr. V-528<text:s/></text:span><text:span text:style-name="T2394">1 punktas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5.<text:tab/></text:p>
          </table:table-cell>
          <table:table-cell table:style-name="TableCell2400">
            <text:p text:style-name="P2401">Antrinė</text:p>
          </table:table-cell>
          <table:table-cell table:style-name="TableCell2402">
            <text:p text:style-name="P2403">Neonatologija<text:s/></text:p>
            <text:p text:style-name="P2404"/>
          </table:table-cell>
          <table:table-cell table:style-name="TableCell2405">
            <text:p text:style-name="P2406"><text:span text:style-name="T2407">2007-06-22 įsakymo Nr. V-528<text:s/></text:span><text:span text:style-name="T2408">1 punktas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26.<text:tab/></text:p>
          </table:table-cell>
          <table:table-cell table:style-name="TableCell2414">
            <text:p text:style-name="P2415">Antrinė</text:p>
          </table:table-cell>
          <table:table-cell table:style-name="TableCell2416">
            <text:p text:style-name="P2417">Neurochirurgija</text:p>
            <text:p text:style-name="P2418"/>
          </table:table-cell>
          <table:table-cell table:style-name="TableCell2419">
            <text:p text:style-name="P2420"><text:span text:style-name="T2421">2007-06-22 įsakymo Nr. V-528<text:s/></text:span><text:span text:style-name="T2422">1 punktas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27.<text:tab/></text:p>
          </table:table-cell>
          <table:table-cell table:style-name="TableCell2428">
            <text:p text:style-name="P2429">Antrinė</text:p>
          </table:table-cell>
          <table:table-cell table:style-name="TableCell2430">
            <text:p text:style-name="P2431">Neurologija</text:p>
            <text:p text:style-name="P2432"/>
          </table:table-cell>
          <table:table-cell table:style-name="TableCell2433">
            <text:p text:style-name="P2434"><text:span text:style-name="T2435">2007-06-22 įsakymo Nr. V-528<text:s/></text:span><text:span text:style-name="T2436">1 punktas</text:span></text:p>
          </table:table-cell>
          <table:table-cell table:style-name="TableCell2437">
            <text:p text:style-name="P2438"><text:span text:style-name="T2439">2012-05-17  įsakymo Nr. </text:span><text:a xlink:href="https://www.e-tar.lt/portal/lt/legalAct/TAR.C3B88D8EA5B4" office:target-frame-name="_top" xlink:show="replace"><text:span text:style-name="T2440">V-441</text:span></text:a><text:span text:style-name="T2441">  „Dėl<text:s/></text:span><text:span text:style-name="T2442">Neurologijos ir vaikų neurologijos ambulatorinių sveikatos priežiūros paslaugų teikimo reikalavimų tvarkos aprašo patvirtinimo“ (toliau   2012-05-17  įsakymas Nr. </text:span><text:a xlink:href="https://www.e-tar.lt/portal/lt/legalAct/TAR.C3B88D8EA5B4" office:target-frame-name="_top" xlink:show="replace"><text:span text:style-name="T2443">V-441</text:span></text:a><text:span text:style-name="T2444">)  1 punktas</text:span></text:p>
          </table:table-cell>
        </table:table-row>
        <table:table-row table:style-name="TableRow2445">
          <table:table-cell table:style-name="TableCell2446">
            <text:p text:style-name="P2447">28.<text:tab/></text:p>
          </table:table-cell>
          <table:table-cell table:style-name="TableCell2448">
            <text:p text:style-name="P2449">Antrinė</text:p>
          </table:table-cell>
          <table:table-cell table:style-name="TableCell2450">
            <text:p text:style-name="P2451">Oftalmologija</text:p>
            <text:p text:style-name="P2452"/>
          </table:table-cell>
          <table:table-cell table:style-name="TableCell2453">
            <text:p text:style-name="P2454"><text:span text:style-name="T2455">2007-06-22 įsakymo Nr. V-528<text:s/></text:span><text:span text:style-name="T2456">1 punktas</text:span></text:p>
          </table:table-cell>
          <table:table-cell table:style-name="TableCell2457">
            <text:p text:style-name="P2458"><text:span text:style-name="T2459">2008-10-14 įsakymo Nr. </text:span><text:a xlink:href="https://www.e-tar.lt/portal/lt/legalAct/TAR.F689C15CDACB" office:target-frame-name="_top" xlink:show="replace"><text:span text:style-name="T2460">V-986</text:span></text:a><text:span text:style-name="T2461"> „Dėl Oftalmologijos ambulatorinių asmens sveikatos priežiūros paslaugų teikimo<text:s/></text:span><text:span text:style-name="T2462">reikalavimų aprašo patvirtinimo“ 1 punktas</text:span></text:p>
          </table:table-cell>
        </table:table-row>
        <table:table-row table:style-name="TableRow2463">
          <table:table-cell table:style-name="TableCell2464">
            <text:p text:style-name="P2465">29.<text:tab/></text:p>
          </table:table-cell>
          <table:table-cell table:style-name="TableCell2466">
            <text:p text:style-name="P2467">Antrinė</text:p>
          </table:table-cell>
          <table:table-cell table:style-name="TableCell2468">
            <text:p text:style-name="P2469">Onkologijos chemoterapija</text:p>
            <text:p text:style-name="P2470"/>
          </table:table-cell>
          <table:table-cell table:style-name="TableCell2471">
            <text:p text:style-name="P2472"><text:span text:style-name="T2473">2007-06-22 įsakymo Nr. V-528<text:s/></text:span><text:span text:style-name="T2474">1 punktas</text:span>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0.<text:tab/></text:p>
          </table:table-cell>
          <table:table-cell table:style-name="TableCell2480">
            <text:p text:style-name="P2481">Antrinė</text:p>
          </table:table-cell>
          <table:table-cell table:style-name="TableCell2482">
            <text:p text:style-name="P2483">Onkologijos radioterapija</text:p>
            <text:p text:style-name="P2484"/>
          </table:table-cell>
          <table:table-cell table:style-name="TableCell2485">
            <text:p text:style-name="P2486"><text:span text:style-name="T2487">2007-06-22 įsakymo Nr. V-528<text:s/></text:span><text:span text:style-name="T2488">1 punktas</text:span>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1.<text:tab/></text:p>
          </table:table-cell>
          <table:table-cell table:style-name="TableCell2494">
            <text:p text:style-name="P2495">Antrinė</text:p>
          </table:table-cell>
          <table:table-cell table:style-name="TableCell2496">
            <text:p text:style-name="P2497">Ortopedija ir traumatologija</text:p>
            <text:p text:style-name="P2498"/>
          </table:table-cell>
          <table:table-cell table:style-name="TableCell2499">
            <text:p text:style-name="P2500"><text:span text:style-name="T2501">2007-06-22 įsakymo Nr. V-528<text:s/></text:span><text:span text:style-name="T2502">1 punktas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2.<text:tab/></text:p>
          </table:table-cell>
          <table:table-cell table:style-name="TableCell2508">
            <text:p text:style-name="P2509">Antrinė</text:p>
          </table:table-cell>
          <table:table-cell table:style-name="TableCell2510">
            <text:p text:style-name="P2511">Otorinolaringologija<text:s/></text:p>
            <text:p text:style-name="P2512"/>
          </table:table-cell>
          <table:table-cell table:style-name="TableCell2513">
            <text:p text:style-name="P2514"><text:span text:style-name="T2515">2007-06-22 įsakymo Nr. V-528<text:s/></text:span><text:span text:style-name="T2516">1 punktas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3.<text:tab/></text:p>
          </table:table-cell>
          <table:table-cell table:style-name="TableCell2522">
            <text:p text:style-name="P2523">Antrinė</text:p>
          </table:table-cell>
          <table:table-cell table:style-name="TableCell2524">
            <text:p text:style-name="P2525">Plastinė ir rekonstrukcinė chirurgija</text:p>
            <text:p text:style-name="P2526"/>
          </table:table-cell>
          <table:table-cell table:style-name="TableCell2527">
            <text:p text:style-name="P2528"><text:span text:style-name="T2529">2007-06-22 įsakymo Nr. V-528<text:s/></text:span><text:span text:style-name="T2530">1 punktas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4.<text:tab/></text:p>
          </table:table-cell>
          <table:table-cell table:style-name="TableCell2536">
            <text:p text:style-name="P2537">Antrinė</text:p>
          </table:table-cell>
          <table:table-cell table:style-name="TableCell2538">
            <text:p text:style-name="P2539">Priklausomybės ligų psichiatrija</text:p>
            <text:p text:style-name="P2540"/>
          </table:table-cell>
          <table:table-cell table:style-name="TableCell2541">
            <text:p text:style-name="P2542"><text:span text:style-name="T2543">2007-06-22 įsakymo Nr. V-528<text:s/></text:span><text:span text:style-name="T2544">1 punktas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5.<text:tab/></text:p>
          </table:table-cell>
          <table:table-cell table:style-name="TableCell2550">
            <text:p text:style-name="P2551">Antrinė</text:p>
          </table:table-cell>
          <table:table-cell table:style-name="TableCell2552">
            <text:p text:style-name="P2553">Psichiatrija</text:p>
            <text:p text:style-name="P2554"/>
          </table:table-cell>
          <table:table-cell table:style-name="TableCell2555">
            <text:p text:style-name="P2556"><text:span text:style-name="T2557">2007-06-22 įsakymo Nr. V-528<text:s/></text:span><text:span text:style-name="T2558">1 punktas</text:span></text:p>
          </table:table-cell>
          <table:table-cell table:style-name="TableCell2559">
            <text:p text:style-name="P2560">1999-05-27 įsakymo Nr. 256 „Dėl pirminio, antrinio ir tretinio lygių psichiatrijos ir psichoterapijos paslaugų teikimo suaugusiesiems reikalavimų<text:s/>bei psichiatrijos dienos stacionaro ir psichoterapijos paslaugų bazinių kainų tvirtinimo“ 1.4 papunktis;</text:p>
            <text:p text:style-name="P2561"><text:span text:style-name="T2562">2012-12-31 įsakymo Nr</text:span><text:span text:style-name="T2563">.<text:s/></text:span><text:a xlink:href="https://www.e-tar.lt/portal/lt/legalAct/TAR.AB92BC1311B0/tPYjyhKVQj" office:target-frame-name="_top" xlink:show="replace"><text:span text:style-name="T2564">V-1209</text:span></text:a><text:span text:style-name="T2565"><text:s/>„Dėl Psichiatrijos ambulatorinių svei</text:span><text:span text:style-name="T2566">katos priežiūros paslaugų teikimo reikalavimų aprašo patvirtinimo“ 1 punktas</text:span></text:p>
          </table:table-cell>
        </table:table-row>
        <table:table-row table:style-name="TableRow2567">
          <table:table-cell table:style-name="TableCell2568">
            <text:p text:style-name="P2569">36.<text:tab/></text:p>
          </table:table-cell>
          <table:table-cell table:style-name="TableCell2570">
            <text:p text:style-name="P2571">Antrinė</text:p>
          </table:table-cell>
          <table:table-cell table:style-name="TableCell2572">
            <text:p text:style-name="P2573">Pulmonologija<text:s/></text:p>
            <text:p text:style-name="P2574"/>
          </table:table-cell>
          <table:table-cell table:style-name="TableCell2575">
            <text:p text:style-name="P2576"><text:span text:style-name="T2577">2007-06-22 įsakymo Nr. V-528<text:s/></text:span><text:span text:style-name="T2578">1 punktas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7.<text:tab/></text:p>
          </table:table-cell>
          <table:table-cell table:style-name="TableCell2584">
            <text:p text:style-name="P2585">Antrinė</text:p>
          </table:table-cell>
          <table:table-cell table:style-name="TableCell2586">
            <text:p text:style-name="P2587">Reumatologija</text:p>
            <text:p text:style-name="P2588"/>
          </table:table-cell>
          <table:table-cell table:style-name="TableCell2589">
            <text:p text:style-name="P2590"><text:span text:style-name="T2591">2007-06-22 įsakymo Nr. V-528<text:s/></text:span><text:span text:style-name="T2592">1 punktas</text:span></text:p>
          </table:table-cell>
          <table:table-cell table:style-name="TableCell2593">
            <text:p text:style-name="P2594"><text:span text:style-name="T2595">2013-06-11 įsakymo Nr. </text:span><text:a xlink:href="https://www.e-tar.lt/portal/lt/legalAct/TAR.D697892BA90C" office:target-frame-name="_top" xlink:show="replace"><text:span text:style-name="T2596">V-611</text:span></text:a><text:span text:style-name="T2597"> „Dėl 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98">V-611</text:span></text:a><text:span text:style-name="T2599">) 1 punktas</text:span></text:p>
          </table:table-cell>
        </table:table-row>
        <table:table-row table:style-name="TableRow2600">
          <table:table-cell table:style-name="TableCell2601">
            <text:p text:style-name="P2602">38.<text:tab/></text:p>
          </table:table-cell>
          <table:table-cell table:style-name="TableCell2603">
            <text:p text:style-name="P2604">Antrinė</text:p>
          </table:table-cell>
          <table:table-cell table:style-name="TableCell2605">
            <text:p text:style-name="P2606">Širdies chirurgija</text:p>
            <text:p text:style-name="P2607"/>
          </table:table-cell>
          <table:table-cell table:style-name="TableCell2608">
            <text:p text:style-name="P2609"><text:span text:style-name="T2610">2007-06-22 įsakymo Nr. V-528<text:s/></text:span><text:span text:style-name="T2611">1 punktas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9.<text:tab/></text:p>
          </table:table-cell>
          <table:table-cell table:style-name="TableCell2617">
            <text:p text:style-name="P2618">Antrinė</text:p>
          </table:table-cell>
          <table:table-cell table:style-name="TableCell2619">
            <text:p text:style-name="P2620">Urologija</text:p>
            <text:p text:style-name="P2621"/>
          </table:table-cell>
          <table:table-cell table:style-name="TableCell2622">
            <text:p text:style-name="P2623"><text:span text:style-name="T2624">2007-06-22 įsakymo Nr. V-528<text:s/></text:span><text:span text:style-name="T2625">1 punktas</text:span></text:p>
          </table:table-cell>
          <table:table-cell table:style-name="TableCell2626">
            <text:p text:style-name="P2627"><text:span text:style-name="T2628">2012-05-18 įsakymo Nr. </text:span><text:a xlink:href="https://www.e-tar.lt/portal/lt/legalAct/TAR.DC2F0E8141B1" office:target-frame-name="_top" xlink:show="replace"><text:span text:style-name="T2629">V-453</text:span></text:a><text:span text:style-name="T2630"> „Dėl Urologijos ambulatorinių asmens sveikatos priežiūros paslaugų teikimo reikalavimų tvarkos aprašo patvirtinimo“ 1 punktas</text:span></text:p>
          </table:table-cell>
        </table:table-row>
        <table:table-row table:style-name="TableRow2631">
          <table:table-cell table:style-name="TableCell2632">
            <text:p text:style-name="P2633">40.<text:tab/></text:p>
          </table:table-cell>
          <table:table-cell table:style-name="TableCell2634">
            <text:p text:style-name="P2635">Antrinė</text:p>
          </table:table-cell>
          <table:table-cell table:style-name="TableCell2636">
            <text:p text:style-name="P2637">Vaikų alergologija<text:s/></text:p>
            <text:p text:style-name="P2638"/>
          </table:table-cell>
          <table:table-cell table:style-name="TableCell2639">
            <text:p text:style-name="P2640"><text:span text:style-name="T2641">2007-06-22 įsakymo Nr. V-528<text:s/></text:span><text:span text:style-name="T2642">1 punktas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1.<text:tab/></text:p>
          </table:table-cell>
          <table:table-cell table:style-name="TableCell2648">
            <text:p text:style-name="P2649">Antrinė</text:p>
          </table:table-cell>
          <table:table-cell table:style-name="TableCell2650">
            <text:p text:style-name="P2651">Vaikų endokrinologija</text:p>
            <text:p text:style-name="P2652"/>
          </table:table-cell>
          <table:table-cell table:style-name="TableCell2653">
            <text:p text:style-name="P2654"><text:span text:style-name="T2655">2007-06-22 įsakymo Nr. V-528<text:s/></text:span><text:span text:style-name="T2656">1 punktas</text:span></text:p>
          </table:table-cell>
          <table:table-cell table:style-name="TableCell2657">
            <text:p text:style-name="P2658"><text:span text:style-name="T2659">2012-05-17 įsakymo Nr. </text:span><text:a xlink:href="https://www.e-tar.lt/portal/lt/legalAct/TAR.ABA2801AE22E" office:target-frame-name="_top" xlink:show="replace"><text:span text:style-name="T2660">V-440</text:span></text:a><text:span text:style-name="T2661"><text:s/>1 punktas</text:span></text:p>
          </table:table-cell>
        </table:table-row>
        <table:table-row table:style-name="TableRow2662">
          <table:table-cell table:style-name="TableCell2663">
            <text:p text:style-name="P2664">42.<text:tab/></text:p>
          </table:table-cell>
          <table:table-cell table:style-name="TableCell2665">
            <text:p text:style-name="P2666">Antrinė</text:p>
          </table:table-cell>
          <table:table-cell table:style-name="TableCell2667">
            <text:p text:style-name="P2668">Vaikų<text:s/>chirurgija</text:p>
            <text:p text:style-name="P2669"/>
          </table:table-cell>
          <table:table-cell table:style-name="TableCell2670">
            <text:p text:style-name="P2671"><text:span text:style-name="T2672">2007-06-22 įsakymo Nr. V-528<text:s/></text:span><text:span text:style-name="T2673">1 punktas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43.<text:tab/></text:p>
          </table:table-cell>
          <table:table-cell table:style-name="TableCell2679">
            <text:p text:style-name="P2680">Antrinė</text:p>
          </table:table-cell>
          <table:table-cell table:style-name="TableCell2681">
            <text:p text:style-name="P2682">Vaikų gastroenterologija<text:s/></text:p>
            <text:p text:style-name="P2683"/>
          </table:table-cell>
          <table:table-cell table:style-name="TableCell2684">
            <text:p text:style-name="P2685"><text:span text:style-name="T2686">2007-06-22 įsakymo Nr. V-528<text:s/></text:span><text:span text:style-name="T2687">1 punktas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44.<text:tab/></text:p>
          </table:table-cell>
          <table:table-cell table:style-name="TableCell2693">
            <text:p text:style-name="P2694">Antrinė</text:p>
          </table:table-cell>
          <table:table-cell table:style-name="TableCell2695">
            <text:p text:style-name="P2696">Vaikų onkohematologija<text:s/></text:p>
            <text:p text:style-name="P2697"/>
          </table:table-cell>
          <table:table-cell table:style-name="TableCell2698">
            <text:p text:style-name="P2699"><text:span text:style-name="T2700">2007-06-22 įsakymo Nr. V-528<text:s/></text:span><text:span text:style-name="T2701">1 punktas</text:span>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45.<text:tab/></text:p>
          </table:table-cell>
          <table:table-cell table:style-name="TableCell2707">
            <text:p text:style-name="P2708">Antrinė</text:p>
          </table:table-cell>
          <table:table-cell table:style-name="TableCell2709">
            <text:p text:style-name="P2710">Vaikų infekcinės ligos</text:p>
            <text:p text:style-name="P2711"/>
          </table:table-cell>
          <table:table-cell table:style-name="TableCell2712">
            <text:p text:style-name="P2713"><text:span text:style-name="T2714">2007-06-22 įsakymo Nr. V-528<text:s/></text:span><text:span text:style-name="T2715">1 punktas</text:span>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46.<text:tab/></text:p>
          </table:table-cell>
          <table:table-cell table:style-name="TableCell2721">
            <text:p text:style-name="P2722">Antrinė</text:p>
          </table:table-cell>
          <table:table-cell table:style-name="TableCell2723">
            <text:p text:style-name="P2724">Vaikų intensyvioji terapija</text:p>
            <text:p text:style-name="P2725"/>
          </table:table-cell>
          <table:table-cell table:style-name="TableCell2726">
            <text:p text:style-name="P2727"><text:span text:style-name="T2728">2007-06-22 įsakymo Nr. V-528<text:s/></text:span><text:span text:style-name="T2729">1 punktas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47.<text:tab/></text:p>
          </table:table-cell>
          <table:table-cell table:style-name="TableCell2735">
            <text:p text:style-name="P2736">Antrinė</text:p>
          </table:table-cell>
          <table:table-cell table:style-name="TableCell2737">
            <text:p text:style-name="P2738">Vaikų ir paauglių psichiatrija</text:p>
            <text:p text:style-name="P2739"/>
          </table:table-cell>
          <table:table-cell table:style-name="TableCell2740">
            <text:p text:style-name="P2741"><text:span text:style-name="T2742">2007-06-22 įsakymo Nr. V-528<text:s/></text:span><text:span text:style-name="T2743">1 punktas</text:span></text:p>
          </table:table-cell>
          <table:table-cell table:style-name="TableCell2744">
            <text:p text:style-name="P2745">2000-12-14 įsakymo Nr. 730 1.3 papunktis</text:p>
          </table:table-cell>
        </table:table-row>
        <table:table-row table:style-name="TableRow2746">
          <table:table-cell table:style-name="TableCell2747">
            <text:p text:style-name="P2748">48.<text:tab/></text:p>
          </table:table-cell>
          <table:table-cell table:style-name="TableCell2749">
            <text:p text:style-name="P2750">Antrinė</text:p>
          </table:table-cell>
          <table:table-cell table:style-name="TableCell2751">
            <text:p text:style-name="P2752">Vaikų kardiologija</text:p>
            <text:p text:style-name="P2753"/>
          </table:table-cell>
          <table:table-cell table:style-name="TableCell2754">
            <text:p text:style-name="P2755"><text:span text:style-name="T2756">2007-06-22 įsakymo Nr. V-528<text:s/></text:span><text:span text:style-name="T2757">1 punktas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9.<text:tab/></text:p>
          </table:table-cell>
          <table:table-cell table:style-name="TableCell2763">
            <text:p text:style-name="P2764">Antrinė</text:p>
          </table:table-cell>
          <table:table-cell table:style-name="TableCell2765">
            <text:p text:style-name="P2766">Vaikų ligos<text:s/></text:p>
            <text:p text:style-name="P2767"/>
          </table:table-cell>
          <table:table-cell table:style-name="TableCell2768">
            <text:p text:style-name="P2769"><text:span text:style-name="T2770">2007-06-22 įsakymo Nr. V-528<text:s/></text:span><text:span text:style-name="T2771">1 punktas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50.<text:tab/></text:p>
          </table:table-cell>
          <table:table-cell table:style-name="TableCell2777">
            <text:p text:style-name="P2778">Antrinė</text:p>
          </table:table-cell>
          <table:table-cell table:style-name="TableCell2779">
            <text:p text:style-name="P2780">Vaikų neurologija</text:p>
            <text:p text:style-name="P2781"/>
          </table:table-cell>
          <table:table-cell table:style-name="TableCell2782">
            <text:p text:style-name="P2783"><text:span text:style-name="T2784">2007-06-22 įsakymo Nr. V-528<text:s/></text:span><text:span text:style-name="T2785">1 punktas</text:span></text:p>
          </table:table-cell>
          <table:table-cell table:style-name="TableCell2786">
            <text:p text:style-name="P2787"><text:span text:style-name="T2788">2012-05-17  įsakymo Nr. </text:span><text:a xlink:href="https://www.e-tar.lt/portal/lt/legalAct/TAR.C3B88D8EA5B4" office:target-frame-name="_top" xlink:show="replace"><text:span text:style-name="T2789">V-441</text:span></text:a><text:span text:style-name="T2790"><text:s/>1 punktas</text:span></text:p>
          </table:table-cell>
        </table:table-row>
        <table:table-row table:style-name="TableRow2791">
          <table:table-cell table:style-name="TableCell2792">
            <text:p text:style-name="P2793">51.<text:tab/></text:p>
          </table:table-cell>
          <table:table-cell table:style-name="TableCell2794">
            <text:p text:style-name="P2795">Antrinė</text:p>
          </table:table-cell>
          <table:table-cell table:style-name="TableCell2796">
            <text:p text:style-name="P2797">Vaikų pulmonologija</text:p>
            <text:p text:style-name="P2798"/>
          </table:table-cell>
          <table:table-cell table:style-name="TableCell2799">
            <text:p text:style-name="P2800"><text:span text:style-name="T2801">2007-06-22 įsakymo Nr. V-528<text:s/></text:span><text:span text:style-name="T2802">1 punktas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52.<text:tab/></text:p>
          </table:table-cell>
          <table:table-cell table:style-name="TableCell2808">
            <text:p text:style-name="P2809">Antrinė</text:p>
          </table:table-cell>
          <table:table-cell table:style-name="TableCell2810">
            <text:p text:style-name="P2811">Vaikų reumatologija</text:p>
            <text:p text:style-name="P2812"/>
          </table:table-cell>
          <table:table-cell table:style-name="TableCell2813">
            <text:p text:style-name="P2814"><text:span text:style-name="T2815">2007-06-22 įsakymo Nr. V-528<text:s/></text:span><text:span text:style-name="T2816">1 punktas</text:span></text:p>
          </table:table-cell>
          <table:table-cell table:style-name="TableCell2817">
            <text:p text:style-name="P2818"><text:span text:style-name="T2819">2013-06-11 įsakymo<text:s/></text:span><text:span text:style-name="T2820">Nr. </text:span><text:a xlink:href="https://www.e-tar.lt/portal/lt/legalAct/TAR.D697892BA90C" office:target-frame-name="_top" xlink:show="replace"><text:span text:style-name="T2821">V-611</text:span></text:a><text:span text:style-name="T2822"><text:s/>1 punktas</text:span></text:p>
          </table:table-cell>
        </table:table-row>
        <table:table-row table:style-name="TableRow2823">
          <table:table-cell table:style-name="TableCell2824">
            <text:p text:style-name="P2825">53.<text:tab/></text:p>
          </table:table-cell>
          <table:table-cell table:style-name="TableCell2826">
            <text:p text:style-name="P2827">Antrinė</text:p>
          </table:table-cell>
          <table:table-cell table:style-name="TableCell2828">
            <text:p text:style-name="P2829">Vaikų nefrologija</text:p>
            <text:p text:style-name="P2830"/>
          </table:table-cell>
          <table:table-cell table:style-name="TableCell2831">
            <text:p text:style-name="P2832"><text:span text:style-name="T2833">2007-06-22 įsakymo Nr. V-528<text:s/></text:span><text:span text:style-name="T2834">1 punktas</text:span>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54.<text:tab/></text:p>
          </table:table-cell>
          <table:table-cell table:style-name="TableCell2840">
            <text:p text:style-name="P2841">Antrinė</text:p>
          </table:table-cell>
          <table:table-cell table:style-name="TableCell2842">
            <text:p text:style-name="P2843">Veido ir žandikaulių chirurgija</text:p>
            <text:p text:style-name="P2844"/>
          </table:table-cell>
          <table:table-cell table:style-name="TableCell2845">
            <text:p text:style-name="P2846"><text:span text:style-name="T2847">2007-06-22 įsakymo Nr. V-528<text:s/></text:span><text:span text:style-name="T2848">1 punktas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5.<text:tab/></text:p>
          </table:table-cell>
          <table:table-cell table:style-name="TableCell2854">
            <text:p text:style-name="P2855">Antrinė</text:p>
          </table:table-cell>
          <table:table-cell table:style-name="TableCell2856">
            <text:p text:style-name="P2857">Vidaus ligos</text:p>
            <text:p text:style-name="P2858"/>
          </table:table-cell>
          <table:table-cell table:style-name="TableCell2859">
            <text:p text:style-name="P2860"><text:span text:style-name="T2861">2007-06-22 įsakymo Nr. V-528<text:s/></text:span><text:span text:style-name="T2862">1 punktas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56.<text:tab/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Ambulatorinė reabilitacija:</text:span>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56.1.<text:tab/>suaugusiųjų ambulatorinė reabilitacija I*</text:p>
            <text:p text:style-name="P2884"/>
          </table:table-cell>
          <table:table-cell table:style-name="TableCell2885">
            <text:p text:style-name="P2886"><text:span text:style-name="T2887">2015-07-24 įsakymo Nr.<text:s/></text:span><text:a xlink:href="https://www.e-tar.lt/portal/lt/legalAct/c272bd40377c11e5aee6f3ae4a9cfa2d/zzMDxPXjEa" office:target-frame-name="_top" xlink:show="replace"><text:span text:style-name="T2888">V-889</text:span></text:a><text:span text:style-name="T288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90">V-889</text:span></text:a><text:span text:style-name="T2891">) 1 punktas</text:span><text:span text:style-name="T2892"><text:s/></text:span></text:p>
          </table:table-cell>
          <table:table-cell table:style-name="TableCell2893">
            <text:p text:style-name="P2894"><text:span text:style-name="T2895">2008-01-17 įsakymas Nr. V-50</text:span>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56.2.<text:tab/>suaugusiųjų ambulatorinė reabilitacija II*</text:p>
            <text:p text:style-name="P2903"/>
          </table:table-cell>
          <table:table-cell table:style-name="TableCell2904">
            <text:p text:style-name="P2905"><text:span text:style-name="T2906">2015-07-24 įsakymo Nr.<text:s/></text:span><text:a xlink:href="https://www.e-tar.lt/portal/lt/legalAct/c272bd40377c11e5aee6f3ae4a9cfa2d/zzMDxPXjEa" office:target-frame-name="_top" xlink:show="replace"><text:span text:style-name="T2907">V-889</text:span></text:a><text:span text:style-name="T2908"><text:s/>1 punktas</text:span><text:span text:style-name="T2909"><text:s/></text:span></text:p>
          </table:table-cell>
          <table:table-cell table:style-name="TableCell2910">
            <text:p text:style-name="P2911">2008-01-17 įsakymas Nr. V-5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56.3.</text:span><text:span text:style-name="T2920"><text:tab/>vaikų ambulatorinė reabilitacija II*</text:span><text:span text:style-name="T2921"><text:s/></text:span></text:p>
            <text:p text:style-name="P2922"/>
          </table:table-cell>
          <table:table-cell table:style-name="TableCell2923">
            <text:p text:style-name="P2924"><text:span text:style-name="T2925">2015-07-24 įsakymo Nr.<text:s/></text:span><text:a xlink:href="https://www.e-tar.lt/portal/lt/legalAct/c272bd40377c11e5aee6f3ae4a9cfa2d/zzMDxPXjEa" office:target-frame-name="_top" xlink:show="replace"><text:span text:style-name="T2926">V-889</text:span></text:a><text:span text:style-name="T2927"><text:s/>1 punktas</text:span><text:span text:style-name="T2928"><text:s/></text:span></text:p>
          </table:table-cell>
          <table:table-cell table:style-name="TableCell2929">
            <text:p text:style-name="P2930">2008-01-17 įsakymas Nr. V-50</text:p>
          </table:table-cell>
        </table:table-row>
        <table:table-row table:style-name="TableRow2931">
          <table:table-cell table:style-name="TableCell2932">
            <text:p text:style-name="P2933">57.<text:tab/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Aviacijos medicina<text:s/></text:p>
            <text:p text:style-name="P2938"/>
          </table:table-cell>
          <table:table-cell table:style-name="TableCell2939">
            <text:p text:style-name="P2940"><text:span text:style-name="T2941">2007-06-22 įsakymo Nr. V-528<text:s/></text:span><text:span text:style-name="T2942">1 punktas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58.<text:tab/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Echoskopija****</text:p>
            <text:p text:style-name="P2952"/>
          </table:table-cell>
          <table:table-cell table:style-name="TableCell2953">
            <text:p text:style-name="P2954"><text:span text:style-name="T2955">2007-06-22 įsakymo Nr. V-528<text:s/></text:span><text:span text:style-name="T2956">1 punktas</text:span></text:p>
          </table:table-cell>
          <table:table-cell table:style-name="TableCell2957">
            <text:p text:style-name="P2958"><text:span text:style-name="T2959">2017-04-13 įsakymo Nr. V-432 „</text:span><text:span text:style-name="T2960">Dėl Ultragarsinių tyrimų, atliekamų teikiant ambulatorines asmens sveikatos priežiūros paslaugas, reikalavimų aprašo patvirtinimo“ 1 punktas</text:span></text:p>
          </table:table-cell>
        </table:table-row>
        <table:table-row table:style-name="TableRow2961">
          <table:table-cell table:style-name="TableCell2962">
            <text:p text:style-name="P2963">59.<text:tab/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Endoskopija****</text:p>
            <text:p text:style-name="P2968"/>
          </table:table-cell>
          <table:table-cell table:style-name="TableCell2969">
            <text:p text:style-name="P2970"><text:span text:style-name="T2971">2007-06-22 įsakymo Nr. V-528<text:s/></text:span><text:span text:style-name="T2972">1 punktas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60.<text:tab/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Ftiziatrija</text:p>
            <text:p text:style-name="P2982"/>
          </table:table-cell>
          <table:table-cell table:style-name="TableCell2983">
            <text:p text:style-name="P2984"><text:span text:style-name="T2985">2007-06-22 įsakymo Nr. V-528<text:s/></text:span><text:span text:style-name="T2986">1 punktas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61.<text:tab/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Homeopatija<text:s/></text:p>
            <text:p text:style-name="P2996"/>
          </table:table-cell>
          <table:table-cell table:style-name="TableCell2997">
            <text:p text:style-name="P2998"><text:span text:style-name="T2999">2007-06-22 įsakymo Nr. V-528<text:s/></text:span><text:span text:style-name="T3000">1 punktas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62.<text:tab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Karinės medicinos ekspertizė<text:s/></text:p>
            <text:p text:style-name="P3010"/>
          </table:table-cell>
          <table:table-cell table:style-name="TableCell3011">
            <text:p text:style-name="P3012"><text:span text:style-name="T3013">2007-06-22 įsakymo Nr. V-528<text:s/></text:span><text:span text:style-name="T3014">1 punktas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63.<text:tab/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Klinikinė fiziologija****<text:s/></text:p>
            <text:p text:style-name="P3024"/>
          </table:table-cell>
          <table:table-cell table:style-name="TableCell3025">
            <text:p text:style-name="P3026"><text:span text:style-name="T3027">2007-06-22 įsakymo Nr. V-528<text:s/></text:span><text:span text:style-name="T3028">1 punktas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64.<text:tab/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Koloproktologija<text:s/></text:p>
            <text:p text:style-name="P3038"/>
          </table:table-cell>
          <table:table-cell table:style-name="TableCell3039">
            <text:p text:style-name="P3040"><text:span text:style-name="T3041">2007-06-22 įsakymo Nr. V-528<text:s/></text:span><text:span text:style-name="T3042">1 punktas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65.<text:tab/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Krūtų onkochirurgija</text:p>
            <text:p text:style-name="P3052"/>
          </table:table-cell>
          <table:table-cell table:style-name="TableCell3053">
            <text:p text:style-name="P3054"><text:span text:style-name="T3055">2007-06-22 įsakymo Nr. V-528<text:s/></text:span><text:span text:style-name="T3056">1 punktas</text:span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66.<text:tab/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Manualinė terapija</text:p>
            <text:p text:style-name="P3066"/>
          </table:table-cell>
          <table:table-cell table:style-name="TableCell3067">
            <text:p text:style-name="P3068"><text:span text:style-name="T3069">2007-06-22 įsakymo Nr. V-528<text:s/></text:span><text:span text:style-name="T3070">1 punktas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67.<text:tab/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Oftalmologinė chirurgija</text:p>
            <text:p text:style-name="P3080"/>
          </table:table-cell>
          <table:table-cell table:style-name="TableCell3081">
            <text:p text:style-name="P3082"><text:span text:style-name="T3083">2007-06-22 įsakymo Nr. V-528<text:s/></text:span><text:span text:style-name="T3084">1 punktas</text:span></text:p>
          </table:table-cell>
          <table:table-cell table:style-name="TableCell3085">
            <text:p text:style-name="P3086"><text:span text:style-name="T3087">2000-11-09 įsakymo Nr.<text:s/></text:span><text:a xlink:href="https://www.e-tar.lt/portal/lt/legalAct/TAR.F12946ECB622/SZymnafNld" office:target-frame-name="_top" xlink:show="replace"><text:span text:style-name="T3088">624</text:span></text:a><text:span text:style-name="T3089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90">
          <table:table-cell table:style-name="TableCell3091">
            <text:p text:style-name="P3092">68.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Psichoterapija*****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2019 m. lapkričio 13 d. įsakymo Nr.<text:s/>V-1292 1 punktas</text:p>
          </table:table-cell>
        </table:table-row>
        <table:table-row table:style-name="TableRow3101">
          <table:table-cell table:style-name="TableCell3102">
            <text:p text:style-name="P3103">69.<text:tab/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Radiologija**</text:p>
            <text:p text:style-name="P3108"/>
          </table:table-cell>
          <table:table-cell table:style-name="TableCell3109">
            <text:p text:style-name="P3110"><text:span text:style-name="T3111">2007-06-22 įsakymo Nr. V-528<text:s/></text:span><text:span text:style-name="T3112">1 punktas</text:span></text:p>
          </table:table-cell>
          <table:table-cell table:style-name="TableCell3113">
            <text:p text:style-name="P3114"><text:span text:style-name="T3115">2015-07-24 įsakymo Nr.<text:s/></text:span><text:a xlink:href="https://www.e-tar.lt/portal/lt/legalAct/03340a806e0a11e7827cd63159af616c" office:target-frame-name="_top" xlink:show="replace"><text:span text:style-name="T3116">V-881</text:span></text:a><text:span text:style-name="T3117"><text:s/>„Dėl Radiologijos asmens sveikatos priežiūros paslaugų teikimo reikalavimų aprašo patvirtinimo“ 1 punktas</text:span></text:p>
          </table:table-cell>
        </table:table-row>
        <table:table-row table:style-name="TableRow3118">
          <table:table-cell table:style-name="TableCell3119">
            <text:p text:style-name="P3120">70.<text:tab/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Refleksoterapija<text:s/></text:p>
            <text:p text:style-name="P3125"/>
          </table:table-cell>
          <table:table-cell table:style-name="TableCell3126">
            <text:p text:style-name="P3127"><text:span text:style-name="T3128">2007-06-22 įsakymo Nr. V-528<text:s/></text:span><text:span text:style-name="T3129">1 punktas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71.<text:tab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Specializuotoji medicininė ekspertizė<text:s/></text:p>
            <text:p text:style-name="P3139"/>
          </table:table-cell>
          <table:table-cell table:style-name="TableCell3140">
            <text:p text:style-name="P3141"><text:span text:style-name="T3142">2007-06-22 įsakymo Nr. V-528<text:s/></text:span><text:span text:style-name="T3143">1<text:s/></text:span><text:span text:style-name="T3144">punktas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72.<text:tab/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Sporto medicina</text:p>
            <text:p text:style-name="P3154"/>
          </table:table-cell>
          <table:table-cell table:style-name="TableCell3155">
            <text:p text:style-name="P3156"><text:span text:style-name="T3157">2007-06-22 įsakymo Nr. V-528<text:s/></text:span><text:span text:style-name="T3158">1 punktas</text:span></text:p>
          </table:table-cell>
          <table:table-cell table:style-name="TableCell3159">
            <text:p text:style-name="P3160"><text:span text:style-name="T3161">2016-01-07 įsakymo Nr.<text:s/></text:span><text:a xlink:href="https://www.e-tar.lt/portal/lt/legalAct/4900fbb0b5fe11e5a6588fb85a3cc84b/HNfmdzqsPM" office:target-frame-name="_top" xlink:show="replace"><text:span text:style-name="T3162">V-12</text:span></text:a><text:span text:style-name="T3163"><text:s/>„Dėl Sporto medicinos ambulatorinių asmens sveikatos priežiūros paslaugų teikimo reikalavimų aprašo patvirtinimo“ 1 punktas</text:span></text:p>
          </table:table-cell>
        </table:table-row>
        <table:table-row table:style-name="TableRow3164">
          <table:table-cell table:style-name="TableCell3165">
            <text:p text:style-name="P3166">73.<text:tab/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Teismo medicina<text:s/></text:p>
            <text:p text:style-name="P3171"/>
          </table:table-cell>
          <table:table-cell table:style-name="TableCell3172">
            <text:p text:style-name="P3173"><text:span text:style-name="T3174">2007-06-22 įsakymo Nr. V-528<text:s/></text:span><text:span text:style-name="T3175">1 punktas</text:span>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74.<text:tab/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Teismo medicinos ekspertizės</text:p>
            <text:p text:style-name="P3185"/>
          </table:table-cell>
          <table:table-cell table:style-name="TableCell3186">
            <text:p text:style-name="P3187"><text:span text:style-name="T3188">2007-06-22 įsakymo Nr. V-528<text:s/></text:span><text:span text:style-name="T3189">1 punktas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75.<text:tab/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Teismo psichiatrijos ekspertizė<text:s/></text:p>
            <text:p text:style-name="P3199"/>
          </table:table-cell>
          <table:table-cell table:style-name="TableCell3200">
            <text:p text:style-name="P3201"><text:span text:style-name="T3202">2007-06-22 įsakymo Nr. V-528<text:s/></text:span><text:span text:style-name="T3203">1 punktas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6.<text:tab/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Vaikų ftiziatrija</text:p>
            <text:p text:style-name="P3213"/>
          </table:table-cell>
          <table:table-cell table:style-name="TableCell3214">
            <text:p text:style-name="P3215"><text:span text:style-name="T3216">2007-06-22 įsakymo Nr. V-528<text:s/></text:span><text:span text:style-name="T3217">1 punktas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77.<text:tab/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Vaikų raidos sutrikimų ankstyvoji reabilitacija<text:s/></text:p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2000-12-14 įsakymo Nr.<text:s/></text:span><text:a xlink:href="https://www.e-tar.lt/portal/lt/legalAct/254de5400cc611e8a5fc9d9b3a58917b" office:target-frame-name="_top" xlink:show="replace"><text:span text:style-name="T3233">728</text:span></text:a><text:span text:style-name="T3234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35"/>
      <text:p text:style-name="Normal"/>
      <text:p text:style-name="P3236">Skyriaus pakeitimai:</text:p>
      <text:p text:style-name="P3237"><text:span text:style-name="T3238">Nr.<text:s/></text:span><text:a xlink:href="https://www.e-tar.lt/portal/legalAct.html?documentId=8f3566f047f611ea8895faf9aa6b1770" office:target-frame-name="_top" xlink:show="replace"><text:span text:style-name="T3239">V-111</text:span></text:a><text:span text:style-name="T3240">, 2020-02-03, paskelbta TAR 2020-02-05, i. k. 2020-02577</text:span></text:p>
      <text:p text:style-name="P3241"><text:span text:style-name="T3242">Nr.<text:s/></text:span><text:a xlink:href="https://www.e-tar.lt/portal/legalAct.html?documentId=b919a310d8fe11eb9f09e7df20500045" office:target-frame-name="_top" xlink:show="replace"><text:span text:style-name="T3243">V-1506</text:span></text:a><text:span text:style-name="T3244">, 2021-06-29, paskelbta TAR 2021-06-29, i. k. 2021-14641</text:span></text:p>
      <text:p text:style-name="Normal"/>
      <text:p text:style-name="P3245"><text:span text:style-name="T3246">II</text:span><text:span text:style-name="T3247"><text:s/>SKYRIUS</text:span></text:p>
      <text:p text:style-name="P3248"><text:span text:style-name="T3249">ODONTOLOGINĖS PRIEŽIŪROS (PAGALBOS) PASLAUGOS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Eil. Nr.</text:p>
          </table:table-cell>
          <table:table-cell table:style-name="TableCell3260">
            <text:p text:style-name="P3261">Asmens sveikatos priežiūros paslaugos lygis</text:p>
          </table:table-cell>
          <table:table-cell table:style-name="TableCell3262">
            <text:p text:style-name="P3263">Licencijuojama ambulatorinė asmens sveikatos priežiūros paslauga</text:p>
          </table:table-cell>
          <table:table-cell table:style-name="TableCell3264">
            <text:p text:style-name="P3265">Sveikatos apsaugos ministro įsakymai, nustatantys bendruosius paslaugų teikimo reikalavimus</text:p>
          </table:table-cell>
          <table:table-cell table:style-name="TableCell3266">
            <text:p text:style-name="P3267">Sveikatos apsaugos ministro įsakymai, nustatantys specialiuosius paslaugų teikimo reikalavimus</text:p>
          </table:table-cell>
        </table:table-row>
        <table:table-row table:style-name="TableRow3268">
          <table:table-cell table:style-name="TableCell3269">
            <text:p text:style-name="P3270">1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4</text:p>
          </table:table-cell>
          <table:table-cell table:style-name="TableCell3277">
            <text:p text:style-name="P3278">5</text:p>
          </table:table-cell>
        </table:table-row>
        <table:table-row table:style-name="TableRow3279">
          <table:table-cell table:style-name="TableCell3280">
            <text:p text:style-name="P3281">78.<text:tab/></text:p>
          </table:table-cell>
          <table:table-cell table:style-name="TableCell3282">
            <text:p text:style-name="P3283">Pirminė</text:p>
          </table:table-cell>
          <table:table-cell table:style-name="TableCell3284">
            <text:p text:style-name="P3285">Odontologija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79.</text:p>
          </table:table-cell>
          <table:table-cell table:style-name="TableCell3293">
            <text:p text:style-name="P3294">Antrinė</text:p>
          </table:table-cell>
          <table:table-cell table:style-name="TableCell3295">
            <text:p text:style-name="P3296">Odontologija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80.</text:p>
          </table:table-cell>
          <table:table-cell table:style-name="TableCell3304">
            <text:p text:style-name="P3305">Antrinė</text:p>
          </table:table-cell>
          <table:table-cell table:style-name="TableCell3306">
            <text:p text:style-name="P3307">Burnos chirurgija</text:p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81.</text:p>
          </table:table-cell>
          <table:table-cell table:style-name="TableCell3316">
            <text:p text:style-name="P3317">Antrinė</text:p>
          </table:table-cell>
          <table:table-cell table:style-name="TableCell3318">
            <text:p text:style-name="P3319">Ortodontija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82.</text:p>
          </table:table-cell>
          <table:table-cell table:style-name="TableCell3327">
            <text:p text:style-name="P3328">Antrinė</text:p>
          </table:table-cell>
          <table:table-cell table:style-name="TableCell3329">
            <text:p text:style-name="P3330">Endodontologija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83.</text:p>
          </table:table-cell>
          <table:table-cell table:style-name="TableCell3338">
            <text:p text:style-name="P3339">Antrinė</text:p>
          </table:table-cell>
          <table:table-cell table:style-name="TableCell3340">
            <text:p text:style-name="P3341">Ortopedinė odontologija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84.</text:p>
          </table:table-cell>
          <table:table-cell table:style-name="TableCell3349">
            <text:p text:style-name="P3350">Antrinė</text:p>
          </table:table-cell>
          <table:table-cell table:style-name="TableCell3351">
            <text:p text:style-name="P3352">Burnos, veido ir žandikaulių chirurgija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85.</text:p>
          </table:table-cell>
          <table:table-cell table:style-name="TableCell3360">
            <text:p text:style-name="P3361">Antrinė</text:p>
          </table:table-cell>
          <table:table-cell table:style-name="TableCell3362">
            <text:p text:style-name="P3363">Periodontologija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86.</text:p>
          </table:table-cell>
          <table:table-cell table:style-name="TableCell3371">
            <text:p text:style-name="P3372">Antrinė</text:p>
          </table:table-cell>
          <table:table-cell table:style-name="TableCell3373">
            <text:p text:style-name="P3374">Vaikų odontologija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>Pakeistas skyriaus pavadinimas:</text:p>
      <text:p text:style-name="P3381"><text:span text:style-name="T3382">Nr.<text:s/></text:span><text:a xlink:href="https://www.e-tar.lt/portal/legalAct.html?documentId=a9f0f1507ae911eab005936df725feed" office:target-frame-name="_top" xlink:show="replace"><text:span text:style-name="T3383">V-788</text:span></text:a><text:span text:style-name="T3384">, 2020-04-09, paskelbta TAR 2020-04-10, i. k. 2020-07608</text:span></text:p>
      <text:p text:style-name="Normal"/>
      <text:p text:style-name="P3385"><text:span text:style-name="T3386">III</text:span><text:span text:style-name="T3387"><text:s/>SKYRIUS</text:span></text:p>
      <text:p text:style-name="P3388"><text:span text:style-name="T3389">BURNOS PRIEŽIŪROS PASLAUGOS</text:span></text:p>
      <text:p text:style-name="P3390"/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Eil. Nr.</text:p>
          </table:table-cell>
          <table:table-cell table:style-name="TableCell3400">
            <text:p text:style-name="P3401">Asmens sveikatos priežiūros paslaugos lygis</text:p>
          </table:table-cell>
          <table:table-cell table:style-name="TableCell3402">
            <text:p text:style-name="P3403">Licencijuojama ambulatorinė asmens sveikatos priežiūros paslauga</text:p>
          </table:table-cell>
          <table:table-cell table:style-name="TableCell3404">
            <text:p text:style-name="P3405">Sveikatos apsaugos ministro įsakymai, nustatantys bendruosius paslaugų teikimo reikalavimus</text:p>
          </table:table-cell>
          <table:table-cell table:style-name="TableCell3406">
            <text:p text:style-name="P3407">Sveikatos apsaugos ministro įsakymai, nustatantys specialiuosius paslaugų teikimo reikalavimus</text:p>
          </table:table-cell>
        </table:table-row>
        <table:table-row table:style-name="TableRow3408">
          <table:table-cell table:style-name="TableCell3409">
            <text:p text:style-name="P3410">1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>4</text:p>
          </table:table-cell>
          <table:table-cell table:style-name="TableCell3417">
            <text:p text:style-name="P3418">5</text:p>
          </table:table-cell>
        </table:table-row>
        <table:table-row table:style-name="TableRow3419">
          <table:table-cell table:style-name="TableCell3420">
            <text:p text:style-name="P3421">87.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Burnos higienisto praktika</text:p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88.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Dantų techniko praktika</text:p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</table:table>
      <text:p text:style-name="P3443"/>
      <text:p text:style-name="P3444"><text:span text:style-name="T3445">* Vadovaujantis Lietuvos Respublikos sveikatos apsaugos ministro 2008 m. sausio 17 d. įsakymu Nr. V-50 „Dėl medicininės reabilitacijos</text:span><text:span text:style-name="T3446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47"/>
      <text:p text:style-name="P3448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9"/>
      <text:p text:style-name="P3450">***<text:span text:style-name="T3451"><text:s/></text:span><text:span text:style-name="T3452">N</text:span><text:span text:style-name="T3453">eteko galios nuo 2020-05-01</text:span><text:span text:style-name="T3454">.</text:span></text:p>
      <text:p text:style-name="P3455"/>
      <text:p text:style-name="P3456"><text:span text:style-name="T3457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58"><text:span text:style-name="T3459">***** Asmens sveikatos priežiūros įstaigos licencijoje prie psichoterapijos paslaugos skliausteliuose turi būti nurodoma arba psichoterapinė konsultacija, arba psichoterapijos seansai, arba psichoter</text:span><text:span text:style-name="T3460">apinė konsultacija ir psichoterapijos seansai.</text:span></text:p>
      <text:p text:style-name="P3461">Skyriaus pakeitimai:</text:p>
      <text:p text:style-name="P3462"><text:span text:style-name="T3463">Nr.<text:s/></text:span><text:a xlink:href="https://www.e-tar.lt/portal/legalAct.html?documentId=b919a310d8fe11eb9f09e7df20500045" office:target-frame-name="_top" xlink:show="replace"><text:span text:style-name="T3464">V-1506</text:span></text:a><text:span text:style-name="T3465">, 2021-06-29, paskelbta TAR 2021-06-29, i. k. 2021-14641</text:span></text:p>
      <text:p text:style-name="P3466">Pakeistas skyriaus<text:s/>pavadinimas:</text:p>
      <text:p text:style-name="P3467"><text:span text:style-name="T3468">Nr.<text:s/></text:span><text:a xlink:href="https://www.e-tar.lt/portal/legalAct.html?documentId=a9f0f1507ae911eab005936df725feed" office:target-frame-name="_top" xlink:show="replace"><text:span text:style-name="T3469">V-788</text:span></text:a><text:span text:style-name="T3470">, 2020-04-09, paskelbta TAR 2020-04-10, i. k. 2020-07608</text:span></text:p>
      <text:p text:style-name="Normal"/>
      <text:p text:style-name="P3471"><text:span text:style-name="T3472">________________________</text:span></text:p>
      <text:p text:style-name="P3473">Priedo pakeitimai:</text:p>
      <text:p text:style-name="P3474"><text:span text:style-name="T3475">Nr.<text:s/></text:span><text:a xlink:href="https://www.e-tar.lt/portal/legalAct.html?documentId=TAR.1F9BA2DE9630" office:target-frame-name="_top" xlink:show="replace"><text:span text:style-name="T3476">V-627</text:span></text:a><text:span text:style-name="T3477">, 2004-09-08, Žin., 2004, Nr. 137-5007 (2004-09-10), i. k. 1042250ISAK000V-627</text:span></text:p>
      <text:p text:style-name="P3478"><text:span text:style-name="T3479">Nr.<text:s/></text:span><text:a xlink:href="https://www.e-tar.lt/portal/legalAct.html?documentId=TAR.5CE4F55708A6" office:target-frame-name="_top" xlink:show="replace"><text:span text:style-name="T3480">V-273</text:span></text:a><text:span text:style-name="T3481">, 2006-04-11, Žin., 2006,</text:span><text:span text:style-name="T3482"><text:s/>Nr. 44-1619 (2006-04-22), i. k. 1062250ISAK000V-273</text:span></text:p>
      <text:p text:style-name="P3483"><text:span text:style-name="T3484">Nr.<text:s/></text:span><text:a xlink:href="https://www.e-tar.lt/portal/legalAct.html?documentId=d0561990ac4311e88f64a5ecc703f89b" office:target-frame-name="_top" xlink:show="replace"><text:span text:style-name="T3485">V-943</text:span></text:a><text:span text:style-name="T3486">, 2018-08-27, paskelbta TAR 2018-08-30, i. k. 2018-13655</text:span></text:p>
      <text:p text:style-name="P3487"><text:span text:style-name="T3488">Nr.<text:s/></text:span><text:a xlink:href="https://www.e-tar.lt/portal/legalAct.html?documentId=b8c81ba01b2611e9875cdc20105dd260" office:target-frame-name="_top" xlink:show="replace"><text:span text:style-name="T3489">V-72</text:span></text:a><text:span text:style-name="T3490">, 2019-01-17, paskelbta TAR 2019-01-18, i. k. 2019-00800</text:span></text:p>
      <text:p text:style-name="P3491"><text:span text:style-name="T3492">Nr.<text:s/></text:span><text:a xlink:href="https://www.e-tar.lt/portal/legalAct.html?documentId=b118f780971d11e9ae2e9d61b1f977b3" office:target-frame-name="_top" xlink:show="replace"><text:span text:style-name="T3493">V-735</text:span></text:a><text:span text:style-name="T3494">, 2019-06-20, paskelbta T</text:span><text:span text:style-name="T3495">AR 2019-06-25, i. k. 2019-10142</text:span></text:p>
      <text:p text:style-name="Normal"/>
      <text:p text:style-name="P3496">PATVIRTINTA</text:p>
      <text:p text:style-name="P3502">Lietuvos Respublikos sveikatos apsaugos<text:s/></text:p>
      <text:p text:style-name="P3503">ministro 2004 m. gegužės 14 d. įsakymu<text:s/></text:p>
      <text:p text:style-name="P3504">Nr. V-364<text:s/></text:p>
      <text:p text:style-name="P3505">(Lietuvos Respublikos sveikatos apsaugos<text:s/></text:p>
      <text:p text:style-name="P3506">ministro 2018 m. rugpjūčio 27 d. įsakymo<text:s/></text:p>
      <text:p text:style-name="P3507">Nr. V- 943 redakcija)</text:p>
      <text:p text:style-name="P3508"/>
      <text:p text:style-name="P3509"><text:span text:style-name="T3510">LICENCIJUOJAMŲ BENDRŲJŲ ASMENS SVEIKATOS PRIEŽIŪROS PASLAUGŲ SĄRAŠAS</text:span></text:p>
      <text:p text:style-name="P3511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Eil. Nr.</text:p>
          </table:table-cell>
          <table:table-cell table:style-name="TableCell3520">
            <text:p text:style-name="P3521">Licencijuojama ambulatorinė asmens sveikatos priežiūros paslauga</text:p>
          </table:table-cell>
          <table:table-cell table:style-name="TableCell3522">
            <text:p text:style-name="P3523">Sveikatos apsaugos ministro įsakymai, nustatantys bendruosius paslaugų teikimo reikalavimus</text:p>
          </table:table-cell>
          <table:table-cell table:style-name="TableCell3524">
            <text:p text:style-name="P3525">Sveikatos apsaugos ministro įsakymai, nustatantys specialiuosius paslaugų teikimo reikalavimus</text:p>
          </table:table-cell>
        </table:table-row>
        <table:table-row table:style-name="TableRow3526">
          <table:table-cell table:style-name="TableCell3527">
            <text:p text:style-name="P3528">1</text:p>
          </table:table-cell>
          <table:table-cell table:style-name="TableCell3529">
            <text:p text:style-name="P3530">2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4</text:p>
          </table:table-cell>
        </table:table-row>
        <table:table-row table:style-name="TableRow3535">
          <table:table-cell table:style-name="TableCell3536">
            <text:p text:style-name="P3537">1.<text:tab/></text:p>
          </table:table-cell>
          <table:table-cell table:style-name="TableCell3538">
            <text:p text:style-name="P3539">Akušerio praktika<text:s/></text:p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.<text:tab/></text:p>
          </table:table-cell>
          <table:table-cell table:style-name="TableCell3548">
            <text:p text:style-name="P3549"><text:span text:style-name="T3550">Audinių bankas (audinių ir (ar) ląstelių paėmimas, apdorojimas, laikymas<text:s/></text:span><text:span text:style-name="T3551">ir paskirstymas)*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2007-05-21 įsakymo Nr.<text:s/></text:span><text:a xlink:href="https://www.e-tar.lt/portal/lt/legalAct/TAR.C80FE3B4280A/yzponBkUVp" office:target-frame-name="_top" xlink:show="replace"><text:span text:style-name="T3557">V-397</text:span></text:a><text:span text:style-name="T3558"><text:s/>„Dėl mirusio žmogaus audinių ir gyvo žmogaus audinių ir ląstelių donorystės, paėmimo, ištyrimo, apdorojimo, konservavimo, la</text:span><text:span text:style-name="T3559">ikymo, paskirstymo sąlygų tvarkos aprašo patvirtinimo“ 1 punktas.</text:span></text:p>
          </table:table-cell>
        </table:table-row>
        <table:table-row table:style-name="TableRow3560">
          <table:table-cell table:style-name="TableCell3561">
            <text:p text:style-name="P3562">3.<text:tab/></text:p>
          </table:table-cell>
          <table:table-cell table:style-name="TableCell3563">
            <text:p text:style-name="P3564"><text:span text:style-name="T3565">Biobankas</text:span></text:p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2016-01-26 įsakymo Nr. V-101 „Dėl Biobanko veiklos reikalavimų aprašo patvirtinimo“ 1 punktas</text:p>
          </table:table-cell>
        </table:table-row>
        <table:table-row table:style-name="TableRow3571">
          <table:table-cell table:style-name="TableCell3572">
            <text:p text:style-name="P3573">4.<text:tab/></text:p>
          </table:table-cell>
          <table:table-cell table:style-name="TableCell3574">
            <text:p text:style-name="P3575"><text:span text:style-name="T3576">Dienos chirurgija<text:s/></text:span><text:span text:style-name="T3577">**</text:span></text:p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2009-08-21 įsakymo Nr.<text:s/></text:span><text:a xlink:href="https://www.e-tar.lt/portal/lt/legalAct/55779220d19511e583a295d9366c7ab3" office:target-frame-name="_top" xlink:show="replace"><text:span text:style-name="T3584">V-668</text:span></text:a><text:span text:style-name="T3585"><text:s/>„Dėl Dienos chirurgijos paslaugų teikimo reikalavimų ir dienos chirurgijos paslaugų sąrašo patvirtinimo“ 1 punktas</text:span></text:p>
          </table:table-cell>
        </table:table-row>
        <table:table-row table:style-name="TableRow3586">
          <table:table-cell table:style-name="TableCell3587">
            <text:p text:style-name="P3588"><text:span text:style-name="T3589">4</text:span><text:span text:style-name="T3590">1</text:span><text:span text:style-name="T3591">.</text:span></text:p>
          </table:table-cell>
          <table:table-cell table:style-name="TableCell3592">
            <text:p text:style-name="P3593">Dienos estetinė chirurgija</text:p>
            <text:p text:style-name="P3594"/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2020-01-06 įsakymo Nr. V-12 „Dėl Dienos estetinės chirurgijos paslaugų teikimo reikalavimų aprašo patvirtinimo“ 1 punktas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5.<text:tab/></text:p>
          </table:table-cell>
          <table:table-cell table:style-name="TableCell3611">
            <text:p text:style-name="P3612">Dienos stacionaras:</text:p>
            <text:p text:style-name="P3613"/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5.1. d</text:span><text:span text:style-name="T3624">ienos stacionaro specializuota skausmo diagnozavimo ir gydymo paslauga</text:span></text:p>
          </table:table-cell>
          <table:table-cell table:style-name="TableCell3625">
            <text:p text:style-name="P3626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27">
            <text:p text:style-name="P3628"><text:span text:style-name="T3629">2003-07-11 įsakyma</text:span><text:span text:style-name="T3630">s Nr.<text:s/></text:span><text:a xlink:href="https://www.e-tar.lt/portal/lt/legalAct/TAR.FC1A3CCB6E15/UCHEqowCcp" office:target-frame-name="_parent" xlink:show="replace"><text:span text:style-name="T3631">V-430</text:span></text:a><text:span text:style-name="T3632"><text:s/>„</text:span><text:span text:style-name="T3633">Dėl Skausmo diagnozavimo ir gydymo paslaugų suaugusiesiems bei vaikams teikimo reikalavimų ir šių paslaugų išlaidų apmokėjimo tvarkos aprašo patvi</text:span><text:span text:style-name="T3634">rtinimo</text:span>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5.2. psichiatrijos dienos stacionaras</text:p>
          </table:table-cell>
          <table:table-cell table:style-name="TableCell3640">
            <text:p text:style-name="P3641"><text:span text:style-name="T3642">2014-06-06 įsakymo Nr. V-660 1 punktas</text:span></text:p>
          </table:table-cell>
          <table:table-cell table:style-name="TableCell3643">
            <text:p text:style-name="P3644"><text:span text:style-name="T3645">1999-05-27 įsakymo Nr. 256 „Dėl pirminio, antrinio ir tretinio lygių psichiatrijos ir psichoterapijos paslaugų teikimo suaugusiesiems reikalavimų bei psichiatrijos dieno</text:span><text:span text:style-name="T3646">s stacionaro ir psichoterapijos paslaugų bazinių kainų tvirtinimo“ 1.8 papunktis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5.3. paliatyviosios pagalbos dienos stacionaras<text:s/></text:p>
          </table:table-cell>
          <table:table-cell table:style-name="TableCell3652">
            <text:p text:style-name="P3653"><text:span text:style-name="T3654">2014-06-06 įsakymo Nr. V-660 1 punktas</text:span></text:p>
          </table:table-cell>
          <table:table-cell table:style-name="TableCell3655">
            <text:p text:style-name="P3656"><text:span text:style-name="T3657">2007-01-11 įsakymo Nr. V-14 „Dėl Paliatyviosios pagalbos paslaugų suaugusiesiems ir<text:s/></text:span><text:span text:style-name="T3658">vaikams teikimo reikalavimų aprašo patvirtinimo“ 1  punktas</text:span>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5.4. vaikų ir paauglių psichiatrijos dienos stacionaras</text:p>
          </table:table-cell>
          <table:table-cell table:style-name="TableCell3664">
            <text:p text:style-name="P3665"><text:span text:style-name="T3666">2014-06-06 įsakymo Nr. V-660 1 punktas</text:span></text:p>
          </table:table-cell>
          <table:table-cell table:style-name="TableCell3667">
            <text:p text:style-name="P3668"><text:span text:style-name="T3669">2000-12-14 įsakymo Nr. 730 „Dėl Vaikų ir paauglių psichiatrijos ir psichoterapijos paslaugų<text:s/></text:span><text:span text:style-name="T3670">organizavimo principų, aprašymo ir teikimo reikalavimų“ 1.4 papunktis</text:span>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5.5. spindulinės terapijos dienos stacionaras</text:span></text:p>
          </table:table-cell>
          <table:table-cell table:style-name="TableCell3677">
            <text:p text:style-name="P3678"><text:span text:style-name="T3679">2014-06-06 įsakymo Nr. V-660 1 punktas</text:span></text:p>
          </table:table-cell>
          <table:table-cell table:style-name="TableCell3680">
            <text:p text:style-name="P3681"><text:span text:style-name="T3682">2011-12-27 <text:s/>įsakymo Nr.<text:s/></text:span><text:a xlink:href="https://www.e-tar.lt/portal/lt/legalAct/TAR.4927196E8BAF/wMWZoBqKVt" office:target-frame-name="_top" xlink:show="replace"><text:span text:style-name="T3683">V-1167</text:span></text:a><text:span text:style-name="T3684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85">nių kainų sąrašo patvirtinimo“ 1.1 papunktis</text:span></text:p>
          </table:table-cell>
        </table:table-row>
        <table:table-row table:style-name="TableRow3686">
          <table:table-cell table:style-name="TableCell3687">
            <text:p text:style-name="P3688">6.<text:tab/></text:p>
          </table:table-cell>
          <table:table-cell table:style-name="TableCell3689">
            <text:p text:style-name="P3690"><text:span text:style-name="T3691">Dietisto praktika<text:s/></text:span><text:span text:style-name="T3692"><text:s/></text:span></text:p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7.<text:tab/></text:p>
          </table:table-cell>
          <table:table-cell table:style-name="TableCell3701">
            <text:p text:style-name="P3702">Ergoterapija<text:s/></text:p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7</text:span><text:span text:style-name="T3712">1</text:span><text:span text:style-name="T3713">.</text:span></text:p>
          </table:table-cell>
          <table:table-cell table:style-name="TableCell3714">
            <text:p text:style-name="P3715">Gimdymo namuose priežiūros paslauga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2019-01-03<text:s/></text:p>
            <text:p text:style-name="P3720"><text:span text:style-name="T3721">įsakymas Nr. V-10 <text:s/>„</text:span><text:span text:style-name="T3722">Dėl Gimdymo namuose priežiūros paslaugos teikimo tvarkos aprašo patvirtinimo<text:s/></text:span></text:p>
          </table:table-cell>
        </table:table-row>
        <table:table-row table:style-name="TableRow3723">
          <table:table-cell table:style-name="TableCell3724">
            <text:p text:style-name="P3725">8.<text:tab/></text:p>
          </table:table-cell>
          <table:table-cell table:style-name="TableCell3726">
            <text:p text:style-name="P3727">Greitoji medicinos pagalba<text:s/></text:p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2007-11-06 įsakymo Nr.<text:s/></text:span><text:a xlink:href="https://www.e-tar.lt/portal/lt/legalAct/TAR.7E55A3172D3A/WdHvDuixyF" office:target-frame-name="_top" xlink:show="replace"><text:span text:style-name="T3734">V-895</text:span></text:a><text:span text:style-name="T3735"><text:s/>„Dėl greitosios medicinos pagalbos paslaugų teikimo reikalavimų patvirtinimo“ 1 punktas</text:span></text:p>
          </table:table-cell>
        </table:table-row>
        <table:table-row table:style-name="TableRow3736">
          <table:table-cell table:style-name="TableCell3737">
            <text:p text:style-name="P3738">9.<text:tab/></text:p>
          </table:table-cell>
          <table:table-cell table:style-name="TableCell3739">
            <text:p text:style-name="P3740"><text:span text:style-name="T3741">Hemodializė</text:span><text:span text:style-name="T3742"><text:s/></text:span></text:p>
            <text:p text:style-name="P3743"/>
          </table:table-cell>
          <table:table-cell table:style-name="TableCell3744">
            <text:p text:style-name="P3745"><text:span text:style-name="T3746">2004-1</text:span><text:span text:style-name="T3747">0-23 įsakymo Nr.<text:s/></text:span><text:a xlink:href="https://www.e-tar.lt/portal/lt/legalAct/TAR.220BC9ACC49C/qWpKhuuiei" office:target-frame-name="_top" xlink:show="replace"><text:span text:style-name="T3748">V-661</text:span></text:a><text:span text:style-name="T3749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50">V-661</text:span></text:a><text:span text:style-name="T3751">) 1 punktas</text:span></text:p>
          </table:table-cell>
          <table:table-cell table:style-name="TableCell3752">
            <text:p text:style-name="P3753"><text:span text:style-name="T3754">2004-10-23 įsakymo Nr.<text:s/></text:span><text:a xlink:href="https://www.e-tar.lt/portal/lt/legalAct/TAR.220BC9ACC49C/qWpKhuuiei" office:target-frame-name="_top" xlink:show="replace"><text:span text:style-name="T3755">V-661</text:span></text:a><text:span text:style-name="T3756"><text:s/>1 punktas</text:span></text:p>
          </table:table-cell>
        </table:table-row>
        <table:table-row table:style-name="TableRow3757">
          <table:table-cell table:style-name="TableCell3758">
            <text:p text:style-name="P3759">10.<text:tab/></text:p>
          </table:table-cell>
          <table:table-cell table:style-name="TableCell3760">
            <text:p text:style-name="P3761"><text:span text:style-name="T3762">Kineziterapija</text:span><text:span text:style-name="T3763"><text:s/></text:span></text:p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1.<text:tab/></text:p>
          </table:table-cell>
          <table:table-cell table:style-name="TableCell3772">
            <text:p text:style-name="P3773"><text:span text:style-name="T3774">Kraujo donorystė***</text:span></text:p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span text:style-name="T3780">2012-11-22<text:s/></text:span><text:span text:style-name="T3781">įsakymo Nr. V-1063 „D</text:span><text:span text:style-name="T3782">ėl Lietuvos Respublikos sveikatos apsaugos ministro 2012 m. lapkričio 22 d. įsakymo Nr. V-1063 „Dėl Kraujo donorystės įstaigų ir ligoninių kraujo bankų geros praktikos nuostatų patvirtinimo</text:span><text:span text:style-name="T3783">“ 1.1 papunktis</text:span></text:p>
          </table:table-cell>
        </table:table-row>
        <table:table-row table:style-name="TableRow3784">
          <table:table-cell table:style-name="TableCell3785">
            <text:p text:style-name="P3786">12.<text:tab/></text:p>
          </table:table-cell>
          <table:table-cell table:style-name="TableCell3787">
            <text:p text:style-name="P3788">Laboratorinė diagnostika****</text:p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<text:span text:style-name="T3794">2007-12-05 įsakymo Nr. V-998 „Dėl asmens sveikatos priežiūros įstaigų laboratorijų veiklos vertinimo“ 1.2 papunktis</text:span></text:p>
          </table:table-cell>
        </table:table-row>
        <table:table-row table:style-name="TableRow3795">
          <table:table-cell table:style-name="TableCell3796">
            <text:p text:style-name="P3797">13.<text:tab/></text:p>
          </table:table-cell>
          <table:table-cell table:style-name="TableCell3798">
            <text:p text:style-name="P3799"><text:span text:style-name="T3800">Lytinių ląstelių bankas</text:span><text:span text:style-name="T3801"><text:s/></text:span></text:p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<text:span text:style-name="T3807">2016-12-23 įsakymo Nr.<text:s/></text:span><text:a xlink:href="https://www.e-tar.lt/portal/lt/legalAct/1e200320c90611e69dec860c1f4a5372/bbfItGaDIU" office:target-frame-name="_top" xlink:show="replace"><text:span text:style-name="T3808">V-1468</text:span></text:a><text:span text:style-name="T3809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10">
          <table:table-cell table:style-name="TableCell3811">
            <text:p text:style-name="P3812">14.<text:tab/></text:p>
          </table:table-cell>
          <table:table-cell table:style-name="TableCell3813">
            <text:p text:style-name="P3814">Gydomasis masažas<text:s/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5.<text:tab/></text:p>
          </table:table-cell>
          <table:table-cell table:style-name="TableCell3822">
            <text:p text:style-name="P3823"><text:span text:style-name="T3824">Optometrininko praktika</text:span><text:span text:style-name="T3825"><text:s/></text:span></text:p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6.<text:tab/></text:p>
          </table:table-cell>
          <table:table-cell table:style-name="TableCell3834">
            <text:p text:style-name="P3835">Patologija:</text:p>
            <text:p text:style-name="P3836"/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>16.1. autopsinių tyrimų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<text:span text:style-name="T3850">2009-08-19 įsakymo Nr. V-661 „</text:span><text:span text:style-name="T3851">Dėl Patologijos tyrimų kokybės reikalavimų aprašo patvirtinimo“ (toliau –<text:s/></text:span><text:span text:style-name="T3852">2009-08-19 įsakymas Nr. V-661) 1.1 papunktis</text:span></text:p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>16.2. biopsinių<text:s/>tyrimų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2009-08-19 įsakymo Nr. V-661 1.1 papunktis</text:span>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16.3. citopatologinių tyrimų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2009-08-19 įsakymo Nr. V-661 1.1 papunktis</text:span>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16.4. histologijos laboratorijų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2009-08-19 įsakymo Nr. V-661 1.1 papunktis</text:span></text:p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16.5. histochemijos laboratorijų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2009-08-19<text:s/></text:span><text:span text:style-name="T3893">įsakymo Nr. V-661 1.1 papunktis</text:span>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>16.6. imunohistochemijos laboratorijų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2009-08-19 įsakymo Nr. V-661 1.1 papunktis</text:span></text:p>
          </table:table-cell>
        </table:table-row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>16.7. elektroninės mikroskopijos laboratorijų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2009-08-19 įsakymo Nr. V-661 1.1 papunktis</text:span>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16.8. molekulinių patologijos tyrimų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2009-08-19 įsakymo Nr. V-661 1.1 papunktis</text:span></text:p>
          </table:table-cell>
        </table:table-row>
        <table:table-row table:style-name="TableRow3925">
          <table:table-cell table:style-name="TableCell3926">
            <text:p text:style-name="P3927">17.</text:p>
          </table:table-cell>
          <table:table-cell table:style-name="TableCell3928">
            <text:p text:style-name="P3929"><text:span text:style-name="T3930">Pagalbinis apvaisinimas</text:span><text:span text:style-name="T3931"><text:s/></text:span></text:p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2016-12-20 įsakymo Nr.<text:s/></text:span><text:a xlink:href="https://www.e-tar.lt/portal/lt/legalAct/461ea590c81911e69dec860c1f4a5372/toehUAtYdi" office:target-frame-name="_top" xlink:show="replace"><text:span text:style-name="T3938">V-1452</text:span></text:a><text:span text:style-name="T3939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40">
          <table:table-cell table:style-name="TableCell3941">
            <text:p text:style-name="P3942">18.</text:p>
          </table:table-cell>
          <table:table-cell table:style-name="TableCell3943">
            <text:p text:style-name="P3944">Peritoninė dializė</text:p>
            <text:p text:style-name="P3945"/>
          </table:table-cell>
          <table:table-cell table:style-name="TableCell3946">
            <text:p text:style-name="P3947"><text:span text:style-name="T3948">2004-10-23 įsakymo Nr.<text:s/></text:span><text:a xlink:href="https://www.e-tar.lt/portal/lt/legalAct/TAR.220BC9ACC49C/qWpKhuuiei" office:target-frame-name="_top" xlink:show="replace"><text:span text:style-name="T3949">V-661</text:span></text:a><text:span text:style-name="T3950"><text:s/>1 punktas</text:span></text:p>
          </table:table-cell>
          <table:table-cell table:style-name="TableCell3951">
            <text:p text:style-name="P3952"><text:span text:style-name="T3953">2004-10-23 įsakymo Nr.<text:s/></text:span><text:a xlink:href="https://www.e-tar.lt/portal/lt/legalAct/TAR.220BC9ACC49C/qWpKhuuiei" office:target-frame-name="_top" xlink:show="replace"><text:span text:style-name="T3954">V-661</text:span></text:a><text:span text:style-name="T3955"><text:s/>1 punktas</text:span></text:p>
          </table:table-cell>
        </table:table-row>
        <table:table-row table:style-name="TableRow3956">
          <table:table-cell table:style-name="TableCell3957" table:number-rows-spanned="7">
            <text:p text:style-name="P3958">19.</text:p>
          </table:table-cell>
          <table:table-cell table:style-name="TableCell3959">
            <text:p text:style-name="P3960">Slauga:</text:p>
            <text:p text:style-name="P3961"/>
          </table:table-cell>
          <table:table-cell table:style-name="TableCell3962">
            <text:p text:style-name="P3963">-</text:p>
          </table:table-cell>
          <table:table-cell table:style-name="TableCell3964">
            <text:p text:style-name="P3965">-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1.<text:tab/>bendrosios praktiko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2.<text:tab/>bendruomenė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19.3.<text:tab/>psichikos sveikatos slauga</text:p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<text:span text:style-name="T3997">19.4.</text:span><text:span text:style-name="T3998"><text:tab/></text:span><text:span text:style-name="T3999">sergančiųjų cukriniu diabetu slauga</text:span><text:span text:style-name="T4000"><text:s/></text:span></text:p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<text:span text:style-name="T4006">2008-10-10 įsakymo Nr.<text:s/></text:span><text:a xlink:href="https://www.e-tar.lt/portal/lt/legalAct/TAR.FAE00AF4FEF6/QQBXOhvdTq" office:target-frame-name="_top" xlink:show="replace"><text:span text:style-name="T4007">V-982</text:span></text:a><text:span text:style-name="T4008"><text:s/>„Dėl Sergančiųjų cukriniu diabetu slaugos paslaugų teikimo reikalavimų aprašo patvirtinimo” 1 punktas</text:span></text:p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><text:span text:style-name="T4013">19.5.</text:span><text:span text:style-name="T4014"><text:tab/></text:span><text:span text:style-name="T4015">ambulatorinės slaugos paslaugos namuose</text:span><text:span text:style-name="T4016"><text:s/></text:span></text:p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<text:span text:style-name="T4022">2007-12-14 įsakymo Nr.<text:s/></text:span><text:a xlink:href="https://www.e-tar.lt/portal/lt/legalAct/TAR.D1F63CA62424/arOdZhyuWF" office:target-frame-name="_top" xlink:show="replace"><text:span text:style-name="T4023">V-1026</text:span></text:a><text:span text:style-name="T4024"><text:s/>„Dėl Ambulatorinių slaugos paslaugų namuose teikimo reikalavimų aprašo patvirtinimo“ 1 punktas</text:span></text:p>
          </table:table-cell>
        </table:table-row>
        <table:table-row table:style-name="TableRow4025">
          <table:covered-table-cell>
            <text:p text:style-name="P4026"/>
          </table:covered-table-cell>
          <table:table-cell table:style-name="TableCell4027">
            <text:p text:style-name="P4028">19.6.<text:tab/>išplėstinės praktikos slauga<text:s/></text:p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0.</text:p>
          </table:table-cell>
          <table:table-cell table:style-name="TableCell4037">
            <text:p text:style-name="P4038">Išplėstinės praktikos vaistinink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43">
          <table:table-cell table:style-name="TableCell4044">
            <text:p text:style-name="P4045">21.</text:p>
          </table:table-cell>
          <table:table-cell table:style-name="TableCell4046">
            <text:p text:style-name="P4047">Medicinos psichologo praktika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 Įstaigos asmens sveikatos priežiūros licencijoje nurodomos šios paslaugos grupės (I–IV arba I–VI) vadovaujantis Lietuvos Respublikos sveikatos<text:s/>apsaugos ministro 2009 m. rugpjūčio 21 d. įsakymu Nr. V-668 „Dėl Dienos chirurgijos paslaugų teikimo reikalavimų ir dienos chirurgijos paslaugų sąrašo patvirtinimo“.</text:p>
      <text:p text:style-name="P4056"/>
      <text:p text:style-name="P4057"><text:span text:style-name="T4058">*** Kraujo donorystės paslauga – tai licencijuotos valstybės asmens sveikatos priežiūros<text:s/></text:span><text:span text:style-name="T4059">viešosios įstaigos veikla, apimanti kraujo ar jo komponentų surinkimą ir ištyrimą, neatsižvelgiant į tai, kokiam tikslui bus naudojamas kraujas ar jo komponentai, ir kraujo ir jo komponentų surinkimą, ištyrimą, perdirbimą, laikymą ir paskirstymą, jeigu kra</text:span><text:span text:style-name="T4060">ujas ir jo komponentai naudojami transfuzijai; arba licencijuotos įmonės veikla, apimanti plazmos, naudojamos tik kaip pradinė medžiaga vaistiniams preparatams gaminti, surinkimą ir ištyrimą.</text:span><text:s/></text:p>
      <text:p text:style-name="P4061"/>
      <text:p text:style-name="P4062">**** Įstaigos asmens sveikatos priežiūros licencijoje nurodomi<text:s/>laboratoriniai tyrimai, kuriuos atlikti asmens sveikatos priežiūros įstaigai yra suteikiama teisė.</text:p>
      <text:p text:style-name="Normal"/>
      <text:p text:style-name="P4063">______________________________</text:p>
      <text:p text:style-name="P4064">Priedo pakeitimai:</text:p>
      <text:p text:style-name="P4065"><text:span text:style-name="T4066">Nr.<text:s/></text:span><text:a xlink:href="https://www.e-tar.lt/portal/legalAct.html?documentId=TAR.5CE4F55708A6" office:target-frame-name="_top" xlink:show="replace"><text:span text:style-name="T4067">V-273</text:span></text:a><text:span text:style-name="T4068">, 2006-04-11</text:span><text:span text:style-name="T4069">, Žin., 2006, Nr. 44-1619 (2006-04-22), i. k. 1062250ISAK000V-273</text:span></text:p>
      <text:p text:style-name="P4070"><text:span text:style-name="T4071">Nr.<text:s/></text:span><text:a xlink:href="https://www.e-tar.lt/portal/legalAct.html?documentId=d0561990ac4311e88f64a5ecc703f89b" office:target-frame-name="_top" xlink:show="replace"><text:span text:style-name="T4072">V-943</text:span></text:a><text:span text:style-name="T4073">, 2018-08-27, paskelbta TAR 2018-08-30, i. k. 2018-13655</text:span></text:p>
      <text:p text:style-name="P4074"><text:span text:style-name="T4075">Nr.<text:s/></text:span><text:a xlink:href="https://www.e-tar.lt/portal/legalAct.html?documentId=e5153480f21411e88568e724760eeafa" office:target-frame-name="_top" xlink:show="replace"><text:span text:style-name="T4076">V-1343</text:span></text:a><text:span text:style-name="T4077">, 2018-11-23, paskelbta TAR 2018-11-27, i. k. 2018-19097</text:span></text:p>
      <text:p text:style-name="P4078"><text:span text:style-name="T4079">Nr.<text:s/></text:span><text:a xlink:href="https://www.e-tar.lt/portal/legalAct.html?documentId=5b7e2050230211e9bf1ef395f41d6fbc" office:target-frame-name="_top" xlink:show="replace"><text:span text:style-name="T4080">V-104</text:span></text:a><text:span text:style-name="T4081">, 2019-01-</text:span><text:span text:style-name="T4082">25, paskelbta TAR 2019-01-28, i. k. 2019-01244</text:span></text:p>
      <text:p text:style-name="P4083"><text:span text:style-name="T4084">Nr.<text:s/></text:span><text:a xlink:href="https://www.e-tar.lt/portal/legalAct.html?documentId=8f3566f047f611ea8895faf9aa6b1770" office:target-frame-name="_top" xlink:show="replace"><text:span text:style-name="T4085">V-111</text:span></text:a><text:span text:style-name="T4086">, 2020-02-03, paskelbta TAR 2020-02-05, i. k. 2020-02577</text:span></text:p>
      <text:p text:style-name="P4087"><text:span text:style-name="T4088">Nr.<text:s/></text:span><text:a xlink:href="https://www.e-tar.lt/portal/legalAct.html?documentId=db317c5051a111eb9dc7b575f08e8bea" office:target-frame-name="_top" xlink:show="replace"><text:span text:style-name="T4089">V-38</text:span></text:a><text:span text:style-name="T4090">, 2021-01-07, paskelbta TAR 2021-01-08, i. k. 2021-00338</text:span></text:p>
      <text:p text:style-name="P4091"><text:span text:style-name="T4092">Nr.<text:s/></text:span><text:a xlink:href="https://www.e-tar.lt/portal/legalAct.html?documentId=b919a310d8fe11eb9f09e7df20500045" office:target-frame-name="_top" xlink:show="replace"><text:span text:style-name="T4093">V-1506</text:span></text:a><text:span text:style-name="T4094">, 2021-06-29, paskelbta TAR 2021-06-29, i. k. 2021-14641</text:span></text:p>
      <text:p text:style-name="P4095"><text:span text:style-name="T4096">Nr.<text:s/></text:span><text:a xlink:href="https://www.e-tar.lt/portal/legalAct.html?documentId=4fb7f99024cf11eca51399bc661f78e7" office:target-frame-name="_top" xlink:show="replace"><text:span text:style-name="T4097">V-2223</text:span></text:a><text:span text:style-name="T4098">, 2021-10-04, paskelbta TAR 2021-10-04, i. k. 2021-20708</text:span></text:p>
      <text:p text:style-name="Normal"/>
      <text:p text:style-name="P4099"/>
      <text:p text:style-name="P4100"/>
      <text:p text:style-name="P4101"><text:span text:style-name="T4102">Pakeitimai:</text:span></text:p>
      <text:p text:style-name="P4103"/>
      <text:p text:style-name="P4104"><text:span text:style-name="T4105">1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1F9BA2DE9630" office:target-frame-name="_top" xlink:show="replace"><text:span text:style-name="T4110">V-627</text:span></text:a><text:span text:style-name="T4111">, 2004-09-08, Žin., 2004, Nr. 137-5007 (2004-09-10), i. k. 1042250ISAK000V-627</text:span></text:p>
      <text:p text:style-name="P4112"><text:span text:style-name="T4113">Dėl Lietuvos Respublikos</text:span><text:span text:style-name="T4114"><text:s/>sveikatos apsaugos ministro 2004 m. gegužės 14 d. įsakymo Nr. V-364 "Dėl licencijuojamų asmens sveikatos priežiūros paslaugų sąrašų patvirtinimo" pakeitimo</text:span></text:p>
      <text:p text:style-name="P4115"/>
      <text:p text:style-name="P4116"><text:span text:style-name="T4117">2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TAR.5CE4F55708A6" office:target-frame-name="_top" xlink:show="replace"><text:span text:style-name="T4122">V-273</text:span></text:a><text:span text:style-name="T4123">, 2006-04-11, Žin., 2006, Nr. 44-1619 (2006-04-22), i. k. 1062250ISAK000V-273</text:span></text:p>
      <text:p text:style-name="P4124"><text:span text:style-name="T4125">Dėl Lietuvos Respublikos sveikatos apsaugos ministro 2004 m. gegužės 14 d. įsakymo Nr. V-364 "Dėl Licencijuojamų asmens<text:s/></text:span><text:span text:style-name="T4126">sveikatos priežiūros paslaugų sąrašų patvirtinimo" pakeitimo</text:span></text:p>
      <text:p text:style-name="P4127"/>
      <text:p text:style-name="P4128"><text:span text:style-name="T4129">3.</text:span></text:p>
      <text:p text:style-name="P4130"><text:span text:style-name="T4131">Lietuvos Respublikos sveikatos apsaugos ministerija, Įsakymas</text:span></text:p>
      <text:p text:style-name="P4132"><text:span text:style-name="T4133">Nr.<text:s/></text:span><text:a xlink:href="https://www.e-tar.lt/portal/legalAct.html?documentId=TAR.A5BAD40DBC5B" office:target-frame-name="_top" xlink:show="replace"><text:span text:style-name="T4134">V-97</text:span></text:a><text:span text:style-name="T4135">, 2007-02-14, Žin., 2007, Nr. 22-850 (2</text:span><text:span text:style-name="T4136">007-02-20), i. k. 1072250ISAK0000V-97</text:span></text:p>
      <text:p text:style-name="P4137"><text:span text:style-name="T4138">Dėl Lietuvos Respublikos sveikatos apsaugos ministro 2004 m. gegužės 14 d. įsakymo Nr. V-364 "Dėl licencijuojamų asmens sveikatos priežiūros paslaugų sąrašų patvirtinimo" papildymo</text:span></text:p>
      <text:p text:style-name="P4139"/>
      <text:p text:style-name="P4140"><text:span text:style-name="T4141">4.</text:span></text:p>
      <text:p text:style-name="P4142"><text:span text:style-name="T4143">Lietuvos Respublikos sveikatos ap</text:span><text:span text:style-name="T4144">saugos ministerija, Įsakymas</text:span></text:p>
      <text:p text:style-name="P4145"><text:span text:style-name="T4146">Nr.<text:s/></text:span><text:a xlink:href="https://www.e-tar.lt/portal/legalAct.html?documentId=TAR.03665D670E91" office:target-frame-name="_top" xlink:show="replace"><text:span text:style-name="T4147">V-309</text:span></text:a><text:span text:style-name="T4148">, 2007-05-03, Žin., 2007, Nr. 50-1950 (2007-05-10), i. k. 1072250ISAK000V-309</text:span></text:p>
      <text:p text:style-name="P4149"><text:span text:style-name="T4150">Dėl Lietuvos Respublikos sveikatos apsaugos ministro 2004<text:s/></text:span><text:span text:style-name="T4151">m. gegužės 14 d. įsakymo Nr. V-364 "Dėl Licencijuojamų asmens sveikatos priežiūros paslaugų sąrašo patvirtinimo" pakeitimo</text:span></text:p>
      <text:p text:style-name="P4152"/>
      <text:p text:style-name="P4153"><text:span text:style-name="T4154">5.</text:span></text:p>
      <text:p text:style-name="P4155"><text:span text:style-name="T4156">Lietuvos Respublikos sveikatos apsaugos ministerija, Įsakymas</text:span></text:p>
      <text:p text:style-name="P4157"><text:span text:style-name="T4158">Nr.<text:s/></text:span><text:a xlink:href="https://www.e-tar.lt/portal/legalAct.html?documentId=TAR.8057FE415B99" office:target-frame-name="_top" xlink:show="replace"><text:span text:style-name="T4159">V-364</text:span></text:a><text:span text:style-name="T4160">, 2007-05-10, Žin., 2007, Nr. 55-2161 (2007-05-19), i. k. 1072250ISAK000V-364</text:span></text:p>
      <text:p text:style-name="P4161"><text:span text:style-name="T4162">Dėl Lietuvos Respublikos sveikatos apsaugos ministro 2004 m. gegužės 14 d. įsakymo Nr. V-364<text:s/></text:span><text:span text:style-name="T4163">"Dėl Licencijuojamų asmens sveikatos priežiūros paslaugų sąrašų patvirtinimo" papildymo</text:span></text:p>
      <text:p text:style-name="P4164"/>
      <text:p text:style-name="P4165"><text:span text:style-name="T4166">6.</text:span></text:p>
      <text:p text:style-name="P4167"><text:span text:style-name="T4168">Lietuvos Respublikos sveikatos apsaugos ministerija, Įsakymas</text:span></text:p>
      <text:p text:style-name="P4169"><text:span text:style-name="T4170">Nr.<text:s/></text:span><text:a xlink:href="https://www.e-tar.lt/portal/legalAct.html?documentId=TAR.40F0671F1065" office:target-frame-name="_top" xlink:show="replace"><text:span text:style-name="T4171">V-868</text:span></text:a><text:span text:style-name="T4172">, 2007-10-2</text:span><text:span text:style-name="T4173">5, Žin., 2007, Nr. 112-4581 (2007-10-30), i. k. 1072250ISAK000V-868</text:span></text:p>
      <text:p text:style-name="P4174"><text:span text:style-name="T4175">Dėl Lietuvos Respublikos sveikatos apsaugos ministro 2004 m. gegužės 14 d. įsakymo Nr. V-364 "Dėl Licencijuojamų asmens sveikatos priežiūros paslaugų sąrašų patvirtinimo" papildymo</text:span></text:p>
      <text:p text:style-name="P4176"/>
      <text:p text:style-name="P4177"><text:span text:style-name="T4178">7.</text:span></text:p>
      <text:p text:style-name="P4179"><text:span text:style-name="T4180">Lie</text:span><text:span text:style-name="T4181">tuvos Respublikos sveikatos apsaugos ministerija, Įsakymas</text:span></text:p>
      <text:p text:style-name="P4182"><text:span text:style-name="T4183">Nr.<text:s/></text:span><text:a xlink:href="https://www.e-tar.lt/portal/legalAct.html?documentId=TAR.309A20DF6162" office:target-frame-name="_top" xlink:show="replace"><text:span text:style-name="T4184">V-986</text:span></text:a><text:span text:style-name="T4185">, 2007-12-04, Žin., 2007, Nr. 130-5273 (2007-12-11), i. k. 1072250ISAK000V-986</text:span></text:p>
      <text:p text:style-name="P4186"><text:span text:style-name="T4187">Dėl Lietuvos Respublikos sv</text:span><text:span text:style-name="T4188">eikatos apsaugos ministro 2004 m. gegužės 14 d. įsakymo Nr. V-364 "Dėl Licencijuojamų asmens sveikatos priežiūros paslaugų sąrašų patvirtinimo" papildymo</text:span></text:p>
      <text:p text:style-name="P4189"/>
      <text:p text:style-name="P4190"><text:span text:style-name="T4191">8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TAR.84BAE582F505" office:target-frame-name="_top" xlink:show="replace"><text:span text:style-name="T4196">V-857</text:span></text:a><text:span text:style-name="T4197">, 2008-09-05, Žin., 2008, Nr. 106-4053 (2008-09-16), i. k. 1082250ISAK000V-857</text:span></text:p>
      <text:p text:style-name="P4198"><text:span text:style-name="T4199">Dėl Lietuvos Respublikos sveikatos apsaugos ministro 2004 m. gegužės 14 d. įsakymo Nr. V-364</text:span><text:span text:style-name="T4200"><text:s/>"Dėl licencijuojamų asmens sveikatos priežiūros paslaugų sąrašų patvirtinimo" pakeitimo</text:span></text:p>
      <text:p text:style-name="P4201"/>
      <text:p text:style-name="P4202"><text:span text:style-name="T4203">9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TAR.57AB8EA9187A" office:target-frame-name="_top" xlink:show="replace"><text:span text:style-name="T4208">V-877</text:span></text:a><text:span text:style-name="T4209">, 2008-09-</text:span><text:span text:style-name="T4210">15, Žin., 2008, Nr. 109-4174 (2008-09-23), i. k. 1082250ISAK000V-877</text:span></text:p>
      <text:p text:style-name="P4211"><text:span text:style-name="T4212">Dėl Lietuvos Respublikos sveikatos apsaugos ministro 2004 m. gegužės 14 d. įsakymo Nr. V-364 "Dėl licencijuojamų asmens sveikatos priežiūros paslaugų sąrašų patvirtinimo" pakeitimo</text:span></text:p>
      <text:p text:style-name="P4213"/>
      <text:p text:style-name="P4214"><text:span text:style-name="T4215">10.</text:span></text:p>
      <text:p text:style-name="P4216"><text:span text:style-name="T4217">L</text:span><text:span text:style-name="T4218">ietuvos Respublikos sveikatos apsaugos ministerija, Įsakymas</text:span></text:p>
      <text:p text:style-name="P4219"><text:span text:style-name="T4220">Nr.<text:s/></text:span><text:a xlink:href="https://www.e-tar.lt/portal/legalAct.html?documentId=TAR.2679AA2B24C2" office:target-frame-name="_top" xlink:show="replace"><text:span text:style-name="T4221">V-1214</text:span></text:a><text:span text:style-name="T4222">, 2008-12-09, Žin., 2009, Nr. 3-67 (2009-01-10), i. k. 1082250ISAK00V-1214</text:span></text:p>
      <text:p text:style-name="P4223"><text:span text:style-name="T4224">Dėl Lietuvos Respublikos sve</text:span><text:span text:style-name="T4225">ikatos apsaugos ministro 2004 m. gegužės 14 d. įsakymo Nr. V-364 "Dėl licencijuojamų asmens sveikatos priežiūros paslaugų sąrašų patvirtinimo" papildymo</text:span></text:p>
      <text:p text:style-name="P4226"/>
      <text:p text:style-name="P4227"><text:span text:style-name="T4228">11.</text:span></text:p>
      <text:p text:style-name="P4229"><text:span text:style-name="T4230">Lietuvos Respublikos sveikatos apsaugos ministerija, Įsakymas</text:span></text:p>
      <text:p text:style-name="P4231"><text:span text:style-name="T4232">Nr.<text:s/></text:span><text:a xlink:href="https://www.e-tar.lt/portal/legalAct.html?documentId=TAR.D9D7587A3047" office:target-frame-name="_top" xlink:show="replace"><text:span text:style-name="T4233">V-197</text:span></text:a><text:span text:style-name="T4234">, 2009-03-20, Žin., 2009, Nr. 36-1408 (2009-04-02), i. k. 1092250ISAK000V-197</text:span></text:p>
      <text:p text:style-name="P4235"><text:span text:style-name="T4236">Dėl Lietuvos Respublikos sveikatos apsaugos ministro 2004 m. gegužės 14 d. įsakymo Nr. V-364<text:s/></text:span><text:span text:style-name="T4237">"Dėl licencijuojamų asmens sveikatos priežiūros paslaugų sąrašų patvirtinimo" pakeitimo</text:span></text:p>
      <text:p text:style-name="P4238"/>
      <text:p text:style-name="P4239"><text:span text:style-name="T4240">12.</text:span></text:p>
      <text:p text:style-name="P4241"><text:span text:style-name="T4242">Lietuvos Respublikos sveikatos apsaugos ministerija, Įsakymas</text:span></text:p>
      <text:p text:style-name="P4243"><text:span text:style-name="T4244">Nr.<text:s/></text:span><text:a xlink:href="https://www.e-tar.lt/portal/legalAct.html?documentId=TAR.30E72AC0D80F" office:target-frame-name="_top" xlink:show="replace"><text:span text:style-name="T4245">V-356</text:span></text:a><text:span text:style-name="T4246">, 2009-05-</text:span><text:span text:style-name="T4247">15, Žin., 2009, Nr. 61-2418 (2009-05-26), i. k. 1092250ISAK000V-356</text:span></text:p>
      <text:p text:style-name="P4248"><text:span text:style-name="T4249">Dėl Lietuvos Respublikos sveikatos apsaugos ministro 2004 m. gegužės 14 d. įsakymo Nr. V-364 "Dėl licencijuojamų asmens sveikatos priežiūros paslaugų sąrašų patvirtinimo" pakeitimo</text:span></text:p>
      <text:p text:style-name="P4250"/>
      <text:p text:style-name="P4251"><text:span text:style-name="T4252">13.</text:span></text:p>
      <text:p text:style-name="P4253"><text:span text:style-name="T4254">Li</text:span><text:span text:style-name="T4255">etuvos Respublikos sveikatos apsaugos ministerija, Įsakymas</text:span></text:p>
      <text:p text:style-name="P4256"><text:span text:style-name="T4257">Nr.<text:s/></text:span><text:a xlink:href="https://www.e-tar.lt/portal/legalAct.html?documentId=TAR.AA0FED65D797" office:target-frame-name="_top" xlink:show="replace"><text:span text:style-name="T4258">V-458</text:span></text:a><text:span text:style-name="T4259">, 2009-06-10, Žin., 2009, Nr. 71-2902 (2009-06-16), i. k. 1092250ISAK000V-458</text:span></text:p>
      <text:p text:style-name="P4260"><text:span text:style-name="T4261">Dėl Lietuvos Respublikos sv</text:span><text:span text:style-name="T4262">eikatos apsaugos ministro 2004 m. gegužės 14 d. įsakymo Nr. V-364 "Dėl licencijuojamų asmens sveikatos priežiūros paslaugų sąrašų patvirtinimo" pakeitimo</text:span></text:p>
      <text:p text:style-name="P4263"/>
      <text:p text:style-name="P4264"><text:span text:style-name="T4265">14.</text:span></text:p>
      <text:p text:style-name="P4266"><text:span text:style-name="T4267">Lietuvos Respublikos sveikatos apsaugos ministerija, Įsakymas</text:span></text:p>
      <text:p text:style-name="P4268"><text:span text:style-name="T4269">Nr.<text:s/></text:span><text:a xlink:href="https://www.e-tar.lt/portal/legalAct.html?documentId=TAR.558070B262EF" office:target-frame-name="_top" xlink:show="replace"><text:span text:style-name="T4270">V-680</text:span></text:a><text:span text:style-name="T4271">, 2009-08-24, Žin., 2009, Nr. 105-4387 (2009-09-03), i. k. 1092250ISAK000V-680</text:span></text:p>
      <text:p text:style-name="P4272"><text:span text:style-name="T4273">Dėl Lietuvos Respublikos sveikatos apsaugos ministro 2004 m. gegužės 14 d. įsakymo Nr. V-364</text:span><text:span text:style-name="T4274"><text:s/>"Dėl licencijuojamų asmens sveikatos priežiūros paslaugų sąrašų patvirtinimo" papildymo</text:span></text:p>
      <text:p text:style-name="P4275"/>
      <text:p text:style-name="P4276"><text:span text:style-name="T4277">15.</text:span></text:p>
      <text:p text:style-name="P4278"><text:span text:style-name="T4279">Lietuvos Respublikos sveikatos apsaugos ministerija, Įsakymas</text:span></text:p>
      <text:p text:style-name="P4280"><text:span text:style-name="T4281">Nr.<text:s/></text:span><text:a xlink:href="https://www.e-tar.lt/portal/legalAct.html?documentId=TAR.CAF61FBB76A7" office:target-frame-name="_top" xlink:show="replace"><text:span text:style-name="T4282">V-1042</text:span></text:a><text:span text:style-name="T4283">, 2009-1</text:span><text:span text:style-name="T4284">2-17, Žin., 2009, Nr. 152-6846 (2009-12-24), i. k. 1092250ISAK00V-1042</text:span></text:p>
      <text:p text:style-name="P4285"><text:span text:style-name="T4286">Dėl Lietuvos Respublikos sveikatos apsaugos ministro 2004 m. gegužės 14 d. įsakymo Nr. V-364 "Dėl licencijuojamų asmens sveikatos priežiūros paslaugų sąrašų patvirtinimo" papildymo</text:span></text:p>
      <text:p text:style-name="P4287"/>
      <text:p text:style-name="P4288"><text:span text:style-name="T4289">16.</text:span></text:p>
      <text:p text:style-name="P4290"><text:span text:style-name="T4291">Lietuvos Respublikos sveikatos apsaugos ministerija, Įsakymas</text:span></text:p>
      <text:p text:style-name="P4292"><text:span text:style-name="T4293">Nr.<text:s/></text:span><text:a xlink:href="https://www.e-tar.lt/portal/legalAct.html?documentId=TAR.758B6B746944" office:target-frame-name="_top" xlink:show="replace"><text:span text:style-name="T4294">V-470</text:span></text:a><text:span text:style-name="T4295">, 2010-05-25, Žin., 2010, Nr. 64-3183 (2010-06-03), i. k. 1102250ISAK000V-470</text:span></text:p>
      <text:p text:style-name="P4296"><text:span text:style-name="T4297">Dėl Lietuvos Respublikos</text:span><text:span text:style-name="T4298"><text:s/>sveikatos apsaugos ministro 2004 m. gegužės 14 d. įsakymo Nr. V-364 "Dėl licencijuojamų asmens sveikatos priežiūros paslaugų sąrašų patvirtinimo" pakeitimo</text:span></text:p>
      <text:p text:style-name="P4299"/>
      <text:p text:style-name="P4300"><text:span text:style-name="T4301">17.</text:span></text:p>
      <text:p text:style-name="P4302"><text:span text:style-name="T4303">Lietuvos Respublikos sveikatos apsaugos ministerija, Įsakymas</text:span></text:p>
      <text:p text:style-name="P4304"><text:span text:style-name="T4305">Nr.<text:s/></text:span><text:a xlink:href="https://www.e-tar.lt/portal/legalAct.html?documentId=TAR.569172857690" office:target-frame-name="_top" xlink:show="replace"><text:span text:style-name="T4306">V-812</text:span></text:a><text:span text:style-name="T4307">, 2010-09-22, Žin., 2010, Nr. 113-5806 (2010-09-25), i. k. 1102250ISAK000V-812</text:span></text:p>
      <text:p text:style-name="P4308"><text:span text:style-name="T4309">Dėl Lietuvos Respublikos sveikatos apsaugos ministro 2004 m. gegužės 14 d. įsakymo Nr. V-364</text:span><text:span text:style-name="T4310"><text:s/>"Dėl licencijuojamų asmens sveikatos priežiūros paslaugų sąrašų patvirtinimo" pakeitimo</text:span></text:p>
      <text:p text:style-name="P4311"/>
      <text:p text:style-name="P4312"><text:span text:style-name="T4313">18.</text:span></text:p>
      <text:p text:style-name="P4314"><text:span text:style-name="T4315">Lietuvos Respublikos sveikatos apsaugos ministerija, Įsakymas</text:span></text:p>
      <text:p text:style-name="P4316"><text:span text:style-name="T4317">Nr.<text:s/></text:span><text:a xlink:href="https://www.e-tar.lt/portal/legalAct.html?documentId=TAR.F83EEFDA6F3F" office:target-frame-name="_top" xlink:show="replace"><text:span text:style-name="T4318">V-24</text:span></text:a><text:span text:style-name="T4319">, 2012-01-</text:span><text:span text:style-name="T4320">16, Žin., 2012, Nr. 11-476 (2012-01-24), i. k. 1122250ISAK0000V-24</text:span></text:p>
      <text:p text:style-name="P4321"><text:span text:style-name="T4322">Dėl Lietuvos Respublikos sveikatos apsaugos ministro 2004 m. gegužės 14 d. įsakymo Nr. V-364 "Dėl licencijuojamų asmens sveikatos priežiūros paslaugų sąrašų patvirtinimo" pakeitimo</text:span></text:p>
      <text:p text:style-name="P4323"/>
      <text:p text:style-name="P4324"><text:span text:style-name="T4325">19.</text:span></text:p>
      <text:p text:style-name="P4326"><text:span text:style-name="T4327">Lie</text:span><text:span text:style-name="T4328">tuvos Respublikos sveikatos apsaugos ministerija, Įsakymas</text:span></text:p>
      <text:p text:style-name="P4329"><text:span text:style-name="T4330">Nr.<text:s/></text:span><text:a xlink:href="https://www.e-tar.lt/portal/legalAct.html?documentId=TAR.DF4B787DEFB7" office:target-frame-name="_top" xlink:show="replace"><text:span text:style-name="T4331">V-160</text:span></text:a><text:span text:style-name="T4332">, 2012-02-28, Žin., 2012, Nr. 27-1229 (2012-03-03), i. k. 1122250ISAK000V-160</text:span></text:p>
      <text:p text:style-name="P4333"><text:span text:style-name="T4334">Dėl Lietuvos Respublikos<text:s/></text:span><text:span text:style-name="T4335">sveikatos apsaugos ministro 2004 m. gegužės 14 d. įsakymo Nr. V-364 "Dėl Licencijuojamų asmens sveikatos priežiūros paslaugų sąrašų patvirtinimo" pakeitimo</text:span></text:p>
      <text:p text:style-name="P4336"/>
      <text:p text:style-name="P4337"><text:span text:style-name="T4338">20.</text:span></text:p>
      <text:p text:style-name="P4339"><text:span text:style-name="T4340">Lietuvos Respublikos sveikatos apsaugos ministerija, Įsakymas</text:span></text:p>
      <text:p text:style-name="P4341"><text:span text:style-name="T4342">Nr.<text:s/></text:span><text:a xlink:href="https://www.e-tar.lt/portal/legalAct.html?documentId=TAR.22F2974CC0FC" office:target-frame-name="_top" xlink:show="replace"><text:span text:style-name="T4343">V-190</text:span></text:a><text:span text:style-name="T4344">, 2012-03-12, Žin., 2012, Nr. 34-1650 (2012-03-22), i. k. 1122250ISAK000V-190</text:span></text:p>
      <text:p text:style-name="P4345"><text:span text:style-name="T4346">Dėl Lietuvos Respublikos sveikatos apsaugos ministro 2004 m. gegužės 14 d. įsakymo Nr. V-364 "Dėl Licencijuojamų asmens<text:s/></text:span><text:span text:style-name="T4347">sveikatos priežiūros paslaugų sąrašų patvirtinimo" pakeitimo</text:span></text:p>
      <text:p text:style-name="P4348"/>
      <text:p text:style-name="P4349"><text:span text:style-name="T4350">21.</text:span></text:p>
      <text:p text:style-name="P4351"><text:span text:style-name="T4352">Lietuvos Respublikos sveikatos apsaugos ministerija, Įsakymas</text:span></text:p>
      <text:p text:style-name="P4353"><text:span text:style-name="T4354">Nr.<text:s/></text:span><text:a xlink:href="https://www.e-tar.lt/portal/legalAct.html?documentId=TAR.379525FA6346" office:target-frame-name="_top" xlink:show="replace"><text:span text:style-name="T4355">V-802</text:span></text:a><text:span text:style-name="T4356">, 2012-08-28, Žin., 2012, Nr. 103-525</text:span><text:span text:style-name="T4357">3 (2012-09-04), i. k. 1122250ISAK000V-802</text:span></text:p>
      <text:p text:style-name="P4358"><text:span text:style-name="T4359">Dėl Lietuvos Respublikos sveikatos apsaugos ministro 2004 m. gegužės 14 d. įsakymo Nr. V-364 "Dėl Licencijuojamų asmens sveikatos priežiūros paslaugų sąrašų patvirtinimo" pakeitimo</text:span></text:p>
      <text:p text:style-name="P4360"/>
      <text:p text:style-name="P4361"><text:span text:style-name="T4362">22.</text:span></text:p>
      <text:p text:style-name="P4363"><text:span text:style-name="T4364">Lietuvos Respublikos sveikat</text:span><text:span text:style-name="T4365">os apsaugos ministerija, Įsakymas</text:span></text:p>
      <text:p text:style-name="P4366"><text:span text:style-name="T4367">Nr.<text:s/></text:span><text:a xlink:href="https://www.e-tar.lt/portal/legalAct.html?documentId=TAR.80A4EC7F085C" office:target-frame-name="_top" xlink:show="replace"><text:span text:style-name="T4368">V-407</text:span></text:a><text:span text:style-name="T4369">, 2013-04-22, Žin., 2013, Nr. 43-2142 (2013-04-27), i. k. 1132250ISAK000V-407</text:span></text:p>
      <text:p text:style-name="P4370"><text:span text:style-name="T4371">Dėl Lietuvos Respublikos sveikatos apsaugos ministro<text:s/></text:span><text:span text:style-name="T4372">2004 m. gegužės 14 d. įsakymo Nr. V-364 "Dėl licencijuojamų asmens sveikatos priežiūros paslaugų sąrašų patvirtinimo" pakeitimo</text:span></text:p>
      <text:p text:style-name="P4373"/>
      <text:p text:style-name="P4374"><text:span text:style-name="T4375">23.</text:span></text:p>
      <text:p text:style-name="P4376"><text:span text:style-name="T4377">Lietuvos Respublikos sveikatos apsaugos ministerija, Įsakymas</text:span></text:p>
      <text:p text:style-name="P4378"><text:span text:style-name="T4379">Nr.<text:s/></text:span><text:a xlink:href="https://www.e-tar.lt/portal/legalAct.html?documentId=7c35a6f0bfdf11e3935eb554ea0f25a5" office:target-frame-name="_top" xlink:show="replace"><text:span text:style-name="T4380">V-444</text:span></text:a><text:span text:style-name="T4381">, 2014-04-07, paskelbta TAR 2014-04-09, i. k. 2014-04251</text:span></text:p>
      <text:p text:style-name="P4382"><text:span text:style-name="T4383">Dėl Lietuvos Respublikos sveikatos apsaugos ministro 2004 m. gegužės 14 d. įsakymo Nr. V-364 ,,Dėl</text:span><text:span text:style-name="T4384"><text:s/>Licencijuojamų asmens sveikatos priežiūros paslaugų sąrašų patvirtinimo“ pakeitimo</text:span></text:p>
      <text:p text:style-name="P4385"/>
      <text:p text:style-name="P4386"><text:span text:style-name="T4387">24.</text:span></text:p>
      <text:p text:style-name="P4388"><text:span text:style-name="T4389">Lietuvos Respublikos sveikatos apsaugos ministerija, Įsakymas</text:span></text:p>
      <text:p text:style-name="P4390"><text:span text:style-name="T4391">Nr.<text:s/></text:span><text:a xlink:href="https://www.e-tar.lt/portal/legalAct.html?documentId=daa5da40fad411e39cfacd978b6fd9bb" office:target-frame-name="_top" xlink:show="replace"><text:span text:style-name="T4392">V-7</text:span><text:span text:style-name="T4393">21</text:span></text:a><text:span text:style-name="T4394">, 2014-06-23, paskelbta TAR 2014-06-25, i. k. 2014-09117</text:span></text:p>
      <text:p text:style-name="P4395"><text:span text:style-name="T4396">Dėl Lietuvos Respublikos sveikatos apsaugos ministro 2004 m. gegužės 14 d. įsakymo Nr. V-364 „Dėl Licencijuojamų asmens sveikatos priežiūros paslaugų sąrašų patvirtinimo“ pakeitimo</text:span></text:p>
      <text:p text:style-name="P4397"/>
      <text:p text:style-name="P4398"><text:span text:style-name="T4399">25.</text:span></text:p>
      <text:p text:style-name="P4400"><text:span text:style-name="T4401">Lietuvos Re</text:span><text:span text:style-name="T4402">spublikos sveikatos apsaugos ministerija, Įsakymas</text:span></text:p>
      <text:p text:style-name="P4403"><text:span text:style-name="T4404">Nr.<text:s/></text:span><text:a xlink:href="https://www.e-tar.lt/portal/legalAct.html?documentId=04779d70903211e4bb408baba2bdddf3" office:target-frame-name="_top" xlink:show="replace"><text:span text:style-name="T4405">V-1366</text:span></text:a><text:span text:style-name="T4406">, 2014-12-18, paskelbta TAR 2014-12-30, i. k. 2014-21074</text:span></text:p>
      <text:p text:style-name="P4407"><text:span text:style-name="T4408">Dėl Lietuvos Respublikos sveikatos<text:s/></text:span><text:span text:style-name="T4409">apsaugos ministro 2004 m. gegužės 14 d. įsakymo Nr. V-364 „Dėl licencijuojamų asmens sveikatos priežiūros paslaugų sąrašų patvirtinimo“ pakeitimo</text:span></text:p>
      <text:p text:style-name="P4410"/>
      <text:p text:style-name="P4411"><text:span text:style-name="T4412">26.</text:span></text:p>
      <text:p text:style-name="P4413"><text:span text:style-name="T4414">Lietuvos Respublikos sveikatos apsaugos ministerija, Įsakymas</text:span></text:p>
      <text:p text:style-name="P4415"><text:span text:style-name="T4416">Nr.<text:s/></text:span><text:a xlink:href="https://www.e-tar.lt/portal/legalAct.html?documentId=84fd0b30ff7511e488da8908dfa91cac" office:target-frame-name="_top" xlink:show="replace"><text:span text:style-name="T4417">V-610</text:span></text:a><text:span text:style-name="T4418">, 2015-05-14, paskelbta TAR 2015-05-21, i. k. 2015-07695</text:span></text:p>
      <text:p text:style-name="P4419"><text:span text:style-name="T4420">Dėl Lietuvos Respublikos sveikatos apsaugos ministro 2004 m. gegužės 14 d. įsakymo Nr. V-364 „Dėl licencijuojamų asmens sveikatos priež</text:span><text:span text:style-name="T4421">iūros paslaugų sąrašų patvirtinimo“ pakeitimo</text:span></text:p>
      <text:p text:style-name="P4422"/>
      <text:p text:style-name="P4423"><text:span text:style-name="T4424">27.</text:span></text:p>
      <text:p text:style-name="P4425"><text:span text:style-name="T4426">Lietuvos Respublikos sveikatos apsaugos ministerija, Įsakymas</text:span></text:p>
      <text:p text:style-name="P4427"><text:span text:style-name="T4428">Nr.<text:s/></text:span><text:a xlink:href="https://www.e-tar.lt/portal/legalAct.html?documentId=d48e67d005ff11e588da8908dfa91cac" office:target-frame-name="_top" xlink:show="replace"><text:span text:style-name="T4429">V-666</text:span></text:a><text:span text:style-name="T4430">, 2015-05-27, paskelbta TAR 2015-06-</text:span><text:span text:style-name="T4431">01, i. k. 2015-08512</text:span></text:p>
      <text:p text:style-name="P4432"><text:span text:style-name="T4433">Dėl Lietuvos Respublikos sveikatos apsaugos ministro 2004 m. gegužės 14 d. įsakymo Nr. V-364 „Dėl licencijuojamų asmens sveikatos priežiūros paslaugų sąrašų patvirtinimo“ pakeitimo</text:span></text:p>
      <text:p text:style-name="P4434"/>
      <text:p text:style-name="P4435"><text:span text:style-name="T4436">28.</text:span></text:p>
      <text:p text:style-name="P4437"><text:span text:style-name="T4438">Lietuvos Respublikos sveikatos apsaugos ministeri</text:span><text:span text:style-name="T4439">ja, Įsakymas</text:span></text:p>
      <text:p text:style-name="P4440"><text:span text:style-name="T4441">Nr.<text:s/></text:span><text:a xlink:href="https://www.e-tar.lt/portal/legalAct.html?documentId=765f8e703fe611e58568ed613eb39a73" office:target-frame-name="_top" xlink:show="replace"><text:span text:style-name="T4442">V-880</text:span></text:a><text:span text:style-name="T4443">, 2015-07-24, paskelbta TAR 2015-08-11, i. k. 2015-12205</text:span></text:p>
      <text:p text:style-name="P4444"><text:span text:style-name="T4445">Dėl Lietuvos Respublikos sveikatos apsaugos ministro 2004 m. gegužės 14 d.<text:s/></text:span><text:span text:style-name="T4446">įsakymo Nr. V-364 „Dėl licencijuojamų asmens sveikatos priežiūros paslaugų sąrašų patvirtinimo“ pakeitimo</text:span></text:p>
      <text:p text:style-name="P4447"/>
      <text:p text:style-name="P4448"><text:span text:style-name="T4449">29.</text:span></text:p>
      <text:p text:style-name="P4450"><text:span text:style-name="T4451">Lietuvos Respublikos sveikatos apsaugos ministerija, Įsakymas</text:span></text:p>
      <text:p text:style-name="P4452"><text:span text:style-name="T4453">Nr.<text:s/></text:span><text:a xlink:href="https://www.e-tar.lt/portal/legalAct.html?documentId=980726c0c8a611e583a295d9366c7ab3" office:target-frame-name="_top" xlink:show="replace"><text:span text:style-name="T4454">V-110</text:span></text:a><text:span text:style-name="T4455">, 2016-01-28, paskelbta TAR 2016-02-01, i. k. 2016-01943</text:span></text:p>
      <text:p text:style-name="P4456"><text:span text:style-name="T4457">Dėl Lietuvos Respublikos sveikatos apsaugos ministro 2004 m. gegužės 14 d. įsakymo Nr. V-364 „Dėl Licencijuojamų asmens sveikatos priežiūros paslaugų sąrašų patvirtinimo“ pake</text:span><text:span text:style-name="T4458">itimo</text:span></text:p>
      <text:p text:style-name="P4459"/>
      <text:p text:style-name="P4460"><text:span text:style-name="T4461">30.</text:span></text:p>
      <text:p text:style-name="P4462"><text:span text:style-name="T4463">Lietuvos Respublikos sveikatos apsaugos ministerija, Įsakymas</text:span></text:p>
      <text:p text:style-name="P4464"><text:span text:style-name="T4465">Nr.<text:s/></text:span><text:a xlink:href="https://www.e-tar.lt/portal/legalAct.html?documentId=729ecfc0061111e6a238c18f7a3f1736" office:target-frame-name="_top" xlink:show="replace"><text:span text:style-name="T4466">V-498</text:span></text:a><text:span text:style-name="T4467">, 2016-04-15, paskelbta TAR 2016-04-19, i. k. 2016-10075</text:span></text:p>
      <text:p text:style-name="P4468"><text:span text:style-name="T4469">Dėl Lietuvos Respub</text:span><text:span text:style-name="T4470">likos sveikatos apsaugos ministro 2004 m. gegužės 14 d. įsakymo Nr. V-364 „Dėl licencijuojamų asmens sveikatos priežiūros paslaugų sąrašų patvirtinimo“ pakeitimo</text:span></text:p>
      <text:p text:style-name="P4471"/>
      <text:p text:style-name="P4472"><text:span text:style-name="T4473">31.</text:span></text:p>
      <text:p text:style-name="P4474"><text:span text:style-name="T4475">Lietuvos Respublikos sveikatos apsaugos ministerija, Įsakymas</text:span></text:p>
      <text:p text:style-name="P4476"><text:span text:style-name="T4477">Nr.<text:s/></text:span><text:a xlink:href="https://www.e-tar.lt/portal/legalAct.html?documentId=efab5fe0c10211e6bcd2d69186780352" office:target-frame-name="_top" xlink:show="replace"><text:span text:style-name="T4478">V-1382</text:span></text:a><text:span text:style-name="T4479">, 2016-12-08, paskelbta TAR 2016-12-13, i. k. 2016-28791</text:span></text:p>
      <text:p text:style-name="P4480"><text:span text:style-name="T4481">Dėl Lietuvos Respublikos sveikatos apsaugos ministro 2004 m. gegužės 14 d. įsakymo Nr. V-364 „Dėl</text:span><text:span text:style-name="T4482"><text:s/>licencijuojamų asmens sveikatos priežiūros paslaugų sąrašų patvirtinimo“ pakeitimo</text:span></text:p>
      <text:p text:style-name="P4483"/>
      <text:p text:style-name="P4484"><text:span text:style-name="T4485">32.</text:span></text:p>
      <text:p text:style-name="P4486"><text:span text:style-name="T4487">Lietuvos Respublikos sveikatos apsaugos ministerija, Įsakymas</text:span></text:p>
      <text:p text:style-name="P4488"><text:span text:style-name="T4489">Nr.<text:s/></text:span><text:a xlink:href="https://www.e-tar.lt/portal/legalAct.html?documentId=be83d2c02f0d11e78397ae072f58c508" office:target-frame-name="_top" xlink:show="replace"><text:span text:style-name="T4490">V-4</text:span><text:span text:style-name="T4491">85</text:span></text:a><text:span text:style-name="T4492">, 2017-04-28, paskelbta TAR 2017-05-02, i. k. 2017-07237</text:span></text:p>
      <text:p text:style-name="P4493"><text:span text:style-name="T4494">Dėl Lietuvos Respublikos sveikatos apsaugos ministro 2004 m. gegužės 14 d. įsakymo Nr. V-364 „Dėl licencijuojamų asmens sveikatos priežiūros paslaugų sąrašų patvirtinimo“ pakeitimo</text:span></text:p>
      <text:p text:style-name="P4495"/>
      <text:p text:style-name="P4496"><text:span text:style-name="T4497">33.</text:span></text:p>
      <text:p text:style-name="P4498"><text:span text:style-name="T4499">Lietuvos Re</text:span><text:span text:style-name="T4500">spublikos sveikatos apsaugos ministerija, Įsakymas</text:span></text:p>
      <text:p text:style-name="P4501"><text:span text:style-name="T4502">Nr.<text:s/></text:span><text:a xlink:href="https://www.e-tar.lt/portal/legalAct.html?documentId=d0561990ac4311e88f64a5ecc703f89b" office:target-frame-name="_top" xlink:show="replace"><text:span text:style-name="T4503">V-943</text:span></text:a><text:span text:style-name="T4504">, 2018-08-27, paskelbta TAR 2018-08-30, i. k. 2018-13655</text:span></text:p>
      <text:p text:style-name="P4505"><text:span text:style-name="T4506">Dėl Lietuvos Respublikos sveikatos apsaug</text:span><text:span text:style-name="T4507">os ministro 2004 m. gegužės 14 d. įsakymo Nr. V-364 „Dėl licencijuojamų asmens sveikatos priežiūros paslaugų sąrašų patvirtinimo“ pakeitimo</text:span></text:p>
      <text:p text:style-name="P4508"/>
      <text:p text:style-name="P4509"><text:span text:style-name="T4510">34.</text:span></text:p>
      <text:p text:style-name="P4511"><text:span text:style-name="T4512">Lietuvos Respublikos sveikatos apsaugos ministerija, Įsakymas</text:span></text:p>
      <text:p text:style-name="P4513"><text:span text:style-name="T4514">Nr.<text:s/></text:span><text:a xlink:href="https://www.e-tar.lt/portal/legalAct.html?documentId=e5153480f21411e88568e724760eeafa" office:target-frame-name="_top" xlink:show="replace"><text:span text:style-name="T4515">V-1343</text:span></text:a><text:span text:style-name="T4516">, 2018-11-23, paskelbta TAR 2018-11-27, i. k. 2018-19097</text:span></text:p>
      <text:p text:style-name="P4517"><text:span text:style-name="T4518">Dėl Lietuvos Respublikos sveikatos apsaugos ministro 2004 m. gegužės 14 d. įsakymo Nr. V-364 „Dėl</text:span><text:span text:style-name="T4519"><text:s/>licencijuojamų asmens sveikatos priežiūros paslaugų sąrašų patvirtinimo“ pakeitimo</text:span></text:p>
      <text:p text:style-name="P4520"/>
      <text:p text:style-name="P4521"><text:span text:style-name="T4522">35.</text:span></text:p>
      <text:p text:style-name="P4523"><text:span text:style-name="T4524">Lietuvos Respublikos sveikatos apsaugos ministerija, Įsakymas</text:span></text:p>
      <text:p text:style-name="P4525"><text:span text:style-name="T4526">Nr.<text:s/></text:span><text:a xlink:href="https://www.e-tar.lt/portal/legalAct.html?documentId=b8c81ba01b2611e9875cdc20105dd260" office:target-frame-name="_top" xlink:show="replace"><text:span text:style-name="T4527">V-7</text:span><text:span text:style-name="T4528">2</text:span></text:a><text:span text:style-name="T4529">, 2019-01-17, paskelbta TAR 2019-01-18, i. k. 2019-00800</text:span></text:p>
      <text:p text:style-name="P4530"><text:span text:style-name="T4531">Lietuvos Respublikos sveikatos apsaugos ministro 2004 m. gegužės 14 d. įsakymo Nr. V-364 „Dėl licencijuojamų asmens sveikatos priežiūros paslaugų sąrašų patvirtinimo“ pakeitimo</text:span></text:p>
      <text:p text:style-name="P4532"/>
      <text:p text:style-name="P4533"><text:span text:style-name="T4534">36.</text:span></text:p>
      <text:p text:style-name="P4535"><text:span text:style-name="T4536">Lietuvos Respubl</text:span><text:span text:style-name="T4537">ikos sveikatos apsaugos ministerija, Įsakymas</text:span></text:p>
      <text:p text:style-name="P4538"><text:span text:style-name="T4539">Nr.<text:s/></text:span><text:a xlink:href="https://www.e-tar.lt/portal/legalAct.html?documentId=5b7e2050230211e9bf1ef395f41d6fbc" office:target-frame-name="_top" xlink:show="replace"><text:span text:style-name="T4540">V-104</text:span></text:a><text:span text:style-name="T4541">, 2019-01-25, paskelbta TAR 2019-01-28, i. k. 2019-01244</text:span></text:p>
      <text:p text:style-name="P4542"><text:span text:style-name="T4543">Dėl Lietuvos Respublikos sveikatos apsaugos mi</text:span><text:span text:style-name="T4544">nistro 2004 m. gegužės 14 d. įsakymo Nr. V-364 „Dėl licencijuojamų asmens sveikatos priežiūros paslaugų sąrašų patvirtinimo“ pakeitimo</text:span></text:p>
      <text:p text:style-name="P4545"/>
      <text:p text:style-name="P4546"><text:span text:style-name="T4547">37.</text:span></text:p>
      <text:p text:style-name="P4548"><text:span text:style-name="T4549">Lietuvos Respublikos sveikatos apsaugos ministerija, Įsakymas</text:span></text:p>
      <text:p text:style-name="P4550"><text:span text:style-name="T4551">Nr.<text:s/></text:span><text:a xlink:href="https://www.e-tar.lt/portal/legalAct.html?documentId=b118f780971d11e9ae2e9d61b1f977b3" office:target-frame-name="_top" xlink:show="replace"><text:span text:style-name="T4552">V-735</text:span></text:a><text:span text:style-name="T4553">, 2019-06-20, paskelbta TAR 2019-06-25, i. k. 2019-10142</text:span></text:p>
      <text:p text:style-name="P4554"><text:span text:style-name="T4555">Dėl Lietuvos Respublikos sveikatos apsaugos ministro 2004 m. gegužės 14 d. įsakymo Nr. V-364 <text:s/>„Dėl</text:span><text:span text:style-name="T4556"><text:s/>licencijuojamų asmens sveikatos priežiūros paslaugų sąrašų patvirtinimo“ pakeitimo</text:span></text:p>
      <text:p text:style-name="P4557"/>
      <text:p text:style-name="P4558"><text:span text:style-name="T4559">38.</text:span></text:p>
      <text:p text:style-name="P4560"><text:span text:style-name="T4561">Lietuvos Respublikos sveikatos apsaugos ministerija, Įsakymas</text:span></text:p>
      <text:p text:style-name="P4562"><text:span text:style-name="T4563">Nr.<text:s/></text:span><text:a xlink:href="https://www.e-tar.lt/portal/legalAct.html?documentId=e218c5b098ce11e9ae2e9d61b1f977b3" office:target-frame-name="_top" xlink:show="replace"><text:span text:style-name="T4564">V-7</text:span><text:span text:style-name="T4565">49</text:span></text:a><text:span text:style-name="T4566">, 2019-06-26, paskelbta TAR 2019-06-27, i. k. 2019-10401</text:span></text:p>
      <text:p text:style-name="P4567"><text:span text:style-name="T4568">Dėl Lietuvos Respublikos sveikatos apsaugos ministro 2004 m. gegužės 14 d. įsakymo Nr. V-364 „Dėl Licencijuojamų asmens sveikatos priežiūros paslaugų sąrašų patvirtinimo“ pakeitimo</text:span></text:p>
      <text:p text:style-name="P4569"/>
      <text:p text:style-name="P4570"><text:span text:style-name="T4571">39.</text:span></text:p>
      <text:p text:style-name="P4572"><text:span text:style-name="T4573">Lietuvos Re</text:span><text:span text:style-name="T4574">spublikos sveikatos apsaugos ministerija, Įsakymas</text:span></text:p>
      <text:p text:style-name="P4575"><text:span text:style-name="T4576">Nr.<text:s/></text:span><text:a xlink:href="https://www.e-tar.lt/portal/legalAct.html?documentId=1d1951d0af9411e98451fa7b5933515d" office:target-frame-name="_top" xlink:show="replace"><text:span text:style-name="T4577">V-932</text:span></text:a><text:span text:style-name="T4578">, 2019-07-26, paskelbta TAR 2019-07-26, i. k. 2019-12384</text:span></text:p>
      <text:p text:style-name="P4579"><text:span text:style-name="T4580">Dėl Lietuvos Respublikos sveikatos apsaug</text:span><text:span text:style-name="T4581">os ministro 2004 m. gegužės 14 d. įsakymo Nr. V-364 „Dėl licencijuojamų asmens sveikatos priežiūros paslaugų sąrašų patvirtinimo“ pakeitimo</text:span></text:p>
      <text:p text:style-name="P4582"/>
      <text:p text:style-name="P4583"><text:span text:style-name="T4584">40.</text:span></text:p>
      <text:p text:style-name="P4585"><text:span text:style-name="T4586">Lietuvos Respublikos sveikatos apsaugos ministerija, Įsakymas</text:span></text:p>
      <text:p text:style-name="P4587"><text:span text:style-name="T4588">Nr.<text:s/></text:span><text:a xlink:href="https://www.e-tar.lt/portal/legalAct.html?documentId=8f3566f047f611ea8895faf9aa6b1770" office:target-frame-name="_top" xlink:show="replace"><text:span text:style-name="T4589">V-111</text:span></text:a><text:span text:style-name="T4590">, 2020-02-03, paskelbta TAR 2020-02-05, i. k. 2020-02577</text:span></text:p>
      <text:p text:style-name="P4591"><text:span text:style-name="T4592">Dėl Lietuvos Respublikos sveikatos apsaugos ministro 2004 m. gegužės 14 d. įsakymo Nr. V-364 „Dėl<text:s/></text:span><text:span text:style-name="T4593">Licencijuojamų asmens sveikatos priežiūros paslaugų sąrašų patvirtinimo“ pakeitimo</text:span></text:p>
      <text:p text:style-name="P4594"/>
      <text:p text:style-name="P4595"><text:span text:style-name="T4596">41.</text:span></text:p>
      <text:p text:style-name="P4597"><text:span text:style-name="T4598">Lietuvos Respublikos sveikatos apsaugos ministerija, Įsakymas</text:span></text:p>
      <text:p text:style-name="P4599"><text:span text:style-name="T4600">Nr.<text:s/></text:span><text:a xlink:href="https://www.e-tar.lt/portal/legalAct.html?documentId=a9f0f1507ae911eab005936df725feed" office:target-frame-name="_top" xlink:show="replace"><text:span text:style-name="T4601">V-78</text:span><text:span text:style-name="T4602">8</text:span></text:a><text:span text:style-name="T4603">, 2020-04-09, paskelbta TAR 2020-04-10, i. k. 2020-07608</text:span></text:p>
      <text:p text:style-name="P4604"><text:span text:style-name="T4605">Dėl Lietuvos Respublikos sveikatos apsaugos ministro 2004 m. gegužės 14 d. įsakymo Nr. V-364 "Dėl licencijuojamų asmens sveikatos priežiūros paslaugų sąrašų patvirtinimo“ pakeitimo</text:span></text:p>
      <text:p text:style-name="P4606"/>
      <text:p text:style-name="P4607"><text:span text:style-name="T4608">42.</text:span></text:p>
      <text:p text:style-name="P4609"><text:span text:style-name="T4610">Lietuvos Res</text:span><text:span text:style-name="T4611">publikos sveikatos apsaugos ministerija, Įsakymas</text:span></text:p>
      <text:p text:style-name="P4612"><text:span text:style-name="T4613">Nr.<text:s/></text:span><text:a xlink:href="https://www.e-tar.lt/portal/legalAct.html?documentId=1a269990fd5b11ea88f28eae672e5b40" office:target-frame-name="_top" xlink:show="replace"><text:span text:style-name="T4614">V-2097</text:span></text:a><text:span text:style-name="T4615">, 2020-09-23, paskelbta TAR 2020-09-23, i. k. 2020-19662</text:span></text:p>
      <text:p text:style-name="P4616"><text:span text:style-name="T4617">Dėl Lietuvos Respublikos sveikatos apsaug</text:span><text:span text:style-name="T4618">os ministro 2004 m. gegužės 14 d. įsakymo Nr. V-364 „Dėl licencijuojamų asmens sveikatos priežiūros paslaugų sąrašų patvirtinimo“ pakeitimo</text:span></text:p>
      <text:p text:style-name="P4619"/>
      <text:p text:style-name="P4620"><text:span text:style-name="T4621">43.</text:span></text:p>
      <text:p text:style-name="P4622"><text:span text:style-name="T4623">Lietuvos Respublikos sveikatos apsaugos ministerija, Įsakymas</text:span></text:p>
      <text:p text:style-name="P4624"><text:span text:style-name="T4625">Nr.<text:s/></text:span><text:a xlink:href="https://www.e-tar.lt/portal/legalAct.html?documentId=db317c5051a111eb9dc7b575f08e8bea" office:target-frame-name="_top" xlink:show="replace"><text:span text:style-name="T4626">V-38</text:span></text:a><text:span text:style-name="T4627">, 2021-01-07, paskelbta TAR 2021-01-08, i. k. 2021-00338</text:span></text:p>
      <text:p text:style-name="P4628"><text:span text:style-name="T4629">Dėl Lietuvos Respublikos sveikatos apsaugos ministro 2004 m. gegužės 14 d. įsakymo Nr. V-364 „Dėl l</text:span><text:span text:style-name="T4630">icencijuojamų asmens sveikatos priežiūros paslaugų sąrašų patvirtinimo“ pakeitimo</text:span></text:p>
      <text:p text:style-name="P4631"/>
      <text:p text:style-name="P4632"><text:span text:style-name="T4633">44.</text:span></text:p>
      <text:p text:style-name="P4634"><text:span text:style-name="T4635">Lietuvos Respublikos sveikatos apsaugos ministerija, Įsakymas</text:span></text:p>
      <text:p text:style-name="P4636"><text:span text:style-name="T4637">Nr.<text:s/></text:span><text:a xlink:href="https://www.e-tar.lt/portal/legalAct.html?documentId=7f5939402d6611eb932eb1ed7f923910" office:target-frame-name="_top" xlink:show="replace"><text:span text:style-name="T4638">V-269</text:span><text:span text:style-name="T4639">3</text:span></text:a><text:span text:style-name="T4640">, 2020-11-23, paskelbta TAR 2020-11-23, i. k. 2020-24702</text:span></text:p>
      <text:p text:style-name="P4641"><text:span text:style-name="T4642">Dėl Lietuvos Respublikos sveikatos apsaugos ministro 2004 m. gegužės 14 d. įsakymo Nr. V-364 „Dėl Licencijuojamų asmens sveikatos priežiūros paslaugų sąrašų patvirtinimo“ pakeitimo</text:span></text:p>
      <text:p text:style-name="P4643"/>
      <text:p text:style-name="P4644"><text:span text:style-name="T4645">45.</text:span></text:p>
      <text:p text:style-name="P4646"><text:span text:style-name="T4647">Lietuvos Res</text:span><text:span text:style-name="T4648">publikos sveikatos apsaugos ministerija, Įsakymas</text:span></text:p>
      <text:p text:style-name="P4649"><text:span text:style-name="T4650">Nr.<text:s/></text:span><text:a xlink:href="https://www.e-tar.lt/portal/legalAct.html?documentId=b919a310d8fe11eb9f09e7df20500045" office:target-frame-name="_top" xlink:show="replace"><text:span text:style-name="T4651">V-1506</text:span></text:a><text:span text:style-name="T4652">, 2021-06-29, paskelbta TAR 2021-06-29, i. k. 2021-14641</text:span></text:p>
      <text:p text:style-name="P4653"><text:span text:style-name="T4654">Dėl Lietuvos Respublikos sveikatos apsaug</text:span><text:span text:style-name="T4655">os ministro 2004 m. gegužės 14 d. įsakymo Nr. V-364 „Dėl Licencijuojamų asmens sveikatos priežiūros paslaugų sąrašų patvirtinimo“ pakeitimo</text:span></text:p>
      <text:p text:style-name="P4656"/>
      <text:p text:style-name="P4657"><text:span text:style-name="T4658">46.</text:span></text:p>
      <text:p text:style-name="P4659"><text:span text:style-name="T4660">Lietuvos Respublikos sveikatos apsaugos ministerija, Įsakymas</text:span></text:p>
      <text:p text:style-name="P4661"><text:span text:style-name="T4662">Nr.<text:s/></text:span><text:a xlink:href="https://www.e-tar.lt/portal/legalAct.html?documentId=5fb1df400a4011ec9f09e7df20500045" office:target-frame-name="_top" xlink:show="replace"><text:span text:style-name="T4663">V-1969</text:span></text:a><text:span text:style-name="T4664">, 2021-08-31, paskelbta TAR 2021-08-31, i. k. 2021-18456</text:span></text:p>
      <text:p text:style-name="P4665"><text:span text:style-name="T4666">Dėl Lietuvos Respublikos sveikatos apsaugos ministro 2004 m. gegužės 14 d. įsakymo Nr. V-364 ,,Dė</text:span><text:span text:style-name="T4667">l Licencijuojamų asmens sveikatos priežiūros paslaugų sąrašų patvirtinimo“ pakeitimo</text:span></text:p>
      <text:p text:style-name="P4668"/>
      <text:p text:style-name="P4669"><text:span text:style-name="T4670">47.</text:span></text:p>
      <text:p text:style-name="P4671"><text:span text:style-name="T4672">Lietuvos Respublikos sveikatos apsaugos ministerija, Įsakymas</text:span></text:p>
      <text:p text:style-name="P4673"><text:span text:style-name="T4674">Nr.<text:s/></text:span><text:a xlink:href="https://www.e-tar.lt/portal/legalAct.html?documentId=4fb7f99024cf11eca51399bc661f78e7" office:target-frame-name="_top" xlink:show="replace"><text:span text:style-name="T4675">V-</text:span><text:span text:style-name="T4676">2223</text:span></text:a><text:span text:style-name="T4677">, 2021-10-04, paskelbta TAR 2021-10-04, i. k. 2021-20708</text:span></text:p>
      <text:p text:style-name="P4678"><text:span text:style-name="T4679">Dėl Lietuvos Respublikos sveikatos apsaugos ministro 2004 m. gegužės 14 d. įsakymo Nr. V-364 „Dėl Licencijuojamų asmens sveikatos priežiūros paslaugų sąrašų patvirtinimo“ pakeitimo</text:span></text:p>
      <text:p text:style-name="P4680"/>
      <text:p text:style-name="P4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fo:language="en" fo:country="US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56" style:parent-style-name="DefaultParagraphFont" style:family="text">
      <style:text-properties fo:font-size="11pt" style:font-size-asian="11pt" style:font-size-complex="11pt" fo:language="en" fo:country="US"/>
    </style:style>
    <style:style style:name="P1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98" style:parent-style-name="DefaultParagraphFont" style:family="text">
      <style:text-properties fo:font-size="11pt" style:font-size-asian="11pt" style:font-size-complex="11pt" fo:language="en" fo:country="US"/>
    </style:style>
    <style:style style:name="P3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0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5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76"><text:span text:style-name="T77"><text:page-number text:fixed="false">12</text:page-number></text:span></text:p>
        <text:p text:style-name="P78"/>
      </style:header>
      <style:footer>
        <text:p text:style-name="P79"><text:tab/></text:p>
      </style:footer>
    </style:master-page>
    <style:master-page style:next-style-name="MP1" style:name="MPF1" style:page-layout-name="PL1">
      <style:header>
        <text:p text:style-name="P80"/>
      </style:header>
    </style:master-page>
    <style:master-page style:name="MP2" style:page-layout-name="PL2">
      <style:header>
        <text:p text:style-name="P1955"><text:span text:style-name="T1956"><text:page-number text:fixed="false">2</text:page-number></text:span></text:p>
        <text:p text:style-name="P1957"/>
      </style:header>
      <style:footer>
        <text:p text:style-name="P1958"><text:tab/></text:p>
      </style:footer>
    </style:master-page>
    <style:master-page style:next-style-name="MP2" style:name="MPF2" style:page-layout-name="PL2">
      <style:header>
        <text:p text:style-name="P1959"/>
      </style:header>
    </style:master-page>
    <style:master-page style:name="MP3" style:page-layout-name="PL3">
      <style:header>
        <text:p text:style-name="P3497"><text:span text:style-name="T3498"><text:page-number text:fixed="false">2</text:page-number></text:span></text:p>
        <text:p text:style-name="P3499"/>
      </style:header>
      <style:footer>
        <text:p text:style-name="P3500"><text:tab/></text:p>
      </style:footer>
    </style:master-page>
    <style:master-page style:next-style-name="MP3" style:name="MPF3" style:page-layout-name="PL3">
      <style:header>
        <text:p text:style-name="P35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2036" meta:word-count="10287" meta:character-count="79441" meta:row-count="3955" meta:non-whitespace-character-count="71190"/>
  </office:meta>
</office:document-meta>
</file>