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style:text-position="super 66.6%"/>
    </style:style>
    <style:style style:name="P1651" style:parent-style-name="Normal" style:family="paragraph">
      <style:paragraph-properties fo:widows="0" fo:orphans="0" fo:text-align="center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widows="0" fo:orphans="0" fo:text-indent="3.543in"/>
    </style:style>
    <style:style style:name="P1678" style:parent-style-name="Normal" style:family="paragraph">
      <style:paragraph-properties fo:text-indent="0.4923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widows="0" fo:orphans="0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T1764" style:parent-style-name="DefaultParagraphFont" style:family="text">
      <style:text-properties style:text-position="super 66.6%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fo:font-weight="bold" style:font-weight-asian="bold" style:font-weight-complex="bold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text-align="justify" fo:text-indent="0.4923in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T1797" style:parent-style-name="DefaultParagraphFont" style:family="text">
      <style:text-properties fo:font-weight="bold" style:font-weight-asian="bold" style:font-weight-complex="bold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keep-with-next="always" fo:keep-together="always" fo:text-align="center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keep-with-next="always" fo:keep-together="always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text-align="justify" fo:text-indent="0.3937in"/>
    </style:style>
    <style:style style:name="T1813" style:parent-style-name="DefaultParagraphFont" style:family="text">
      <style:text-properties fo:font-size="11pt" style:font-size-asian="11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style:line-height-at-least="0.1395in" fo:text-indent="0.4923in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text-align="justify" fo:text-indent="0.4923in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widows="0" fo:orphans="0" fo:text-align="center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6" style:parent-style-name="Normal" style:family="paragraph">
      <style:paragraph-properties fo:widows="0" fo:orphans="0" fo:text-indent="3.543in"/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text-indent="0.4923in"/>
    </style:style>
    <style:style style:name="P1953" style:parent-style-name="Normal" style:family="paragraph">
      <style:paragraph-properties fo:widows="0" fo:orphans="0" fo:text-align="center"/>
    </style:style>
    <style:style style:name="T1954" style:parent-style-name="DefaultParagraphFont" style:family="text">
      <style:text-properties fo:font-weight="bold" style:font-weight-asian="bold"/>
    </style:style>
    <style:style style:name="P1955" style:parent-style-name="Normal" style:family="paragraph">
      <style:paragraph-properties fo:text-indent="0.4923in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P19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paragraph-properties fo:widows="0" fo:orphans="0" fo:text-align="justify" fo:text-indent="0.4923in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justify" fo:text-indent="0.4923in"/>
    </style:style>
    <style:style style:name="P1994" style:parent-style-name="Normal" style:family="paragraph">
      <style:paragraph-properties fo:text-align="justify" fo:text-indent="0.4923in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paragraph-properties fo:text-align="justify" fo:text-indent="0.4923in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4923in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weight="bold" style:font-weight-asian="bold"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3-04 iki 2012-03-22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pecialioji psichiatrija (gydymas bendro, sustiprinto ir griežto stebėjimo<text:s/>sąlygomis)</text:p>
          </table:table-cell>
          <table:table-cell table:style-name="TableCell1498">
            <text:p text:style-name="P1499">1999-05-27</text:p>
            <text:p text:style-name="P1500">Nr. 256</text:p>
            <text:p text:style-name="P1501">5 priedas</text:p>
          </table:table-cell>
          <table:table-cell table:style-name="TableCell1502">
            <text:p text:style-name="P1503">1999-05-27</text:p>
            <text:p text:style-name="P1504">Nr. 256, 5 priedas;</text:p>
            <text:p text:style-name="P1505">2010-01-19 Nr. V-36</text:p>
          </table:table-cell>
        </table:table-row>
        <table:table-row table:style-name="TableRow1506">
          <table:table-cell table:style-name="TableCell1507">
            <text:p text:style-name="P1508">119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B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5 priedas, vaikų ir paauglių psichiatrija IIB</text:p>
          </table:table-cell>
        </table:table-row>
        <table:table-row table:style-name="TableRow1517">
          <table:table-cell table:style-name="TableCell1518">
            <text:p text:style-name="P1519">120.</text:p>
          </table:table-cell>
          <table:table-cell table:style-name="TableCell1520">
            <text:p text:style-name="P1521">Antrinė</text:p>
          </table:table-cell>
          <table:table-cell table:style-name="TableCell1522">
            <text:p text:style-name="P1523">Vaikų ir paauglių psichiatrija IIC</text:p>
          </table:table-cell>
          <table:table-cell table:style-name="TableCell1524">
            <text:p text:style-name="P1525">2000-12-14 Nr. 730 1 ir 2 priedai</text:p>
          </table:table-cell>
          <table:table-cell table:style-name="TableCell1526">
            <text:p text:style-name="P1527">2000-12-14 Nr. 730, 6 priedas, vaikų ir paauglių psichiatrija IIC</text:p>
          </table:table-cell>
        </table:table-row>
        <table:table-row table:style-name="TableRow1528">
          <table:table-cell table:style-name="TableCell1529">
            <text:p text:style-name="P1530">121.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A</text:p>
          </table:table-cell>
          <table:table-cell table:style-name="TableCell1535">
            <text:p text:style-name="P1536">2000-12-14 Nr. 728 5 priedas</text:p>
          </table:table-cell>
          <table:table-cell table:style-name="TableCell1537">
            <text:p text:style-name="P1538">2000-12-14 Nr. 728, 7<text:s/>priedas, 1 lentelė</text:p>
          </table:table-cell>
        </table:table-row>
        <table:table-row table:style-name="TableRow1539">
          <table:table-cell table:style-name="TableCell1540">
            <text:p text:style-name="P1541">122</text:p>
          </table:table-cell>
          <table:table-cell table:style-name="TableCell1542">
            <text:p text:style-name="P1543">Tretinė</text:p>
          </table:table-cell>
          <table:table-cell table:style-name="TableCell1544">
            <text:p text:style-name="P1545">Vaiko raidos sutrikimų ankstyvoji reabilitacija III B</text:p>
          </table:table-cell>
          <table:table-cell table:style-name="TableCell1546">
            <text:p text:style-name="P1547">2000-12-14 Nr. 728 6 priedas</text:p>
          </table:table-cell>
          <table:table-cell table:style-name="TableCell1548">
            <text:p text:style-name="P1549">2000-12-14 Nr. 728, 7 priedas, 2 lentelė</text:p>
          </table:table-cell>
        </table:table-row>
        <table:table-row table:style-name="TableRow1550">
          <table:table-cell table:style-name="TableCell1551">
            <text:p text:style-name="P1552">123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Suaugusiųj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4.</text:p>
          </table:table-cell>
          <table:table-cell table:style-name="TableCell1564">
            <text:p text:style-name="P1565">Antrinė</text:p>
          </table:table-cell>
          <table:table-cell table:style-name="TableCell1566">
            <text:p text:style-name="P1567">Vaikų tuberkuliozė II</text:p>
          </table:table-cell>
          <table:table-cell table:style-name="TableCell1568">
            <text:p text:style-name="P1569">2000-01-21 Nr. 39 1 priedas</text:p>
          </table:table-cell>
          <table:table-cell table:style-name="TableCell1570">
            <text:p text:style-name="P1571">2000-01-21 Nr. 39 1 priedo lentelė</text:p>
          </table:table-cell>
        </table:table-row>
        <table:table-row table:style-name="TableRow1572">
          <table:table-cell table:style-name="TableCell1573">
            <text:p text:style-name="P1574">125.</text:p>
          </table:table-cell>
          <table:table-cell table:style-name="TableCell1575">
            <text:p text:style-name="P1576">Pirminė</text:p>
          </table:table-cell>
          <table:table-cell table:style-name="TableCell1577">
            <text:p text:style-name="P1578">Palaikomasis gydymas ir slauga</text:p>
          </table:table-cell>
          <table:table-cell table:style-name="TableCell1579">
            <text:p text:style-name="P1580">2000-02-21 Nr. 100</text:p>
          </table:table-cell>
          <table:table-cell table:style-name="TableCell1581">
            <text:p text:style-name="P1582">2000-02-21 Nr. 100, „MN 80:2000 Palaikomojo gydymo ir slaugos ligoninė“</text:p>
          </table:table-cell>
        </table:table-row>
        <table:table-row table:style-name="TableRow1583">
          <table:table-cell table:style-name="TableCell1584">
            <text:p text:style-name="P1585">126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Medicininė reabilitacija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7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Sveikatą grąžinamasis gydymas II (*)</text:p>
          </table:table-cell>
          <table:table-cell table:style-name="TableCell1601">
            <text:p text:style-name="P1602">2003-07-11 Nr. V-444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8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Palaikomoji reabilitacija II (*)</text:p>
          </table:table-cell>
          <table:table-cell table:style-name="TableCell1612">
            <text:p text:style-name="P1613">2003-07-11 Nr. V-444; MN</text:p>
          </table:table-cell>
          <table:table-cell table:style-name="TableCell1614">
            <text:p text:style-name="P1615">2003-07-11 Nr.<text:s/>V-444</text:p>
          </table:table-cell>
        </table:table-row>
        <table:table-row table:style-name="TableRow1616">
          <table:table-cell table:style-name="TableCell1617">
            <text:p text:style-name="P1618">129.</text:p>
          </table:table-cell>
          <table:table-cell table:style-name="TableCell1619">
            <text:p text:style-name="P1620">Antrinė</text:p>
          </table:table-cell>
          <table:table-cell table:style-name="TableCell1621">
            <text:p text:style-name="P1622">Antirecidyvinis gydymas (vaikų) 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0.</text:p>
          </table:table-cell>
          <table:table-cell table:style-name="TableCell1630">
            <text:p text:style-name="P1631">Tretinė</text:p>
          </table:table-cell>
          <table:table-cell table:style-name="TableCell1632">
            <text:p text:style-name="P1633">Medicininė reabilitacija III (*)</text:p>
          </table:table-cell>
          <table:table-cell table:style-name="TableCell1634">
            <text:p text:style-name="P1635">2003-07-11 Nr. V-444</text:p>
          </table:table-cell>
          <table:table-cell table:style-name="TableCell1636">
            <text:p text:style-name="P1637">2003-07-11 Nr. V-444</text:p>
          </table:table-cell>
        </table:table-row>
        <table:table-row table:style-name="TableRow1638">
          <table:table-cell table:style-name="TableCell1639">
            <text:p text:style-name="P1640">131.</text:p>
          </table:table-cell>
          <table:table-cell table:style-name="TableCell1641">
            <text:p text:style-name="P1642">Pirminė</text:p>
          </table:table-cell>
          <table:table-cell table:style-name="TableCell1643">
            <text:p text:style-name="P1644">Paliatyvioji pagalba (suaugusiųjų ir vaikų)</text:p>
          </table:table-cell>
          <table:table-cell table:style-name="TableCell1645">
            <text:p text:style-name="P1646">2007-01-11 Nr. V-14</text:p>
          </table:table-cell>
          <table:table-cell table:style-name="TableCell1647">
            <text:p text:style-name="P1648">2007-01-11 Nr. V-14</text:p>
          </table:table-cell>
        </table:table-row>
      </table:table>
      <text:p text:style-name="P1649"><text:span text:style-name="T1650">*</text:span><text:s/>Paslaugos profiliai licencijoje nurodomi vadovaujantis Lietuvos Respublikos sveikatos apsaugos ministro 2003 m. liepos 11 d. įsakymu Nr. V-444</text:p>
      <text:p text:style-name="P1651">______________</text:p>
      <text:p text:style-name="P1652">Priedo pakeitimai:</text:p>
      <text:p text:style-name="P1653"><text:span text:style-name="T1654">Nr.<text:s/></text:span><text:a xlink:href="https://www.e-tar.lt/portal/legalAct.html?documentId=TAR.5CE4F55708A6" office:target-frame-name="_top" xlink:show="replace"><text:span text:style-name="T1655">V-273</text:span></text:a><text:span text:style-name="T1656">, 2006-04-11, Žin., 2006, Nr. 44-1619 (2006-04-22), i. k. 1062250ISAK000V-273</text:span></text:p>
      <text:p text:style-name="P1657"><text:span text:style-name="T1658">Nr.<text:s/></text:span><text:a xlink:href="https://www.e-tar.lt/portal/legalAct.html?documentId=TAR.A5BAD40DBC5B" office:target-frame-name="_top" xlink:show="replace"><text:span text:style-name="T1659">V-97</text:span></text:a><text:span text:style-name="T1660">, 2007-02-14, Žin., 2007, Nr. 22-</text:span><text:span text:style-name="T1661">850 (2007-02-20), i. k. 1072250ISAK0000V-97</text:span></text:p>
      <text:p text:style-name="P1662"><text:span text:style-name="T1663">Nr.<text:s/></text:span><text:a xlink:href="https://www.e-tar.lt/portal/legalAct.html?documentId=TAR.F83EEFDA6F3F" office:target-frame-name="_top" xlink:show="replace"><text:span text:style-name="T1664">V-24</text:span></text:a><text:span text:style-name="T1665">, 2012-01-16, Žin., 2012, Nr. 11-476 (2012-01-24), i. k. 1122250ISAK0000V-24</text:span></text:p>
      <text:p text:style-name="Normal"/>
      <text:p text:style-name="P1666">PATVIRTINTA</text:p>
      <text:p text:style-name="P1672">Lietuvos Respublikos sveikatos apsaugos<text:s/></text:p>
      <text:p text:style-name="P1673">ministro 2004 m. gegužės 14 d. įsakymu<text:s/></text:p>
      <text:p text:style-name="P1674">Nr. V-364<text:s/></text:p>
      <text:p text:style-name="P1675">(Lietuvos Respublikos sveikatos apsaugos<text:s/></text:p>
      <text:p text:style-name="P1676">ministro 2006 m. balandžio 11 d. įsakymo<text:s/></text:p>
      <text:p text:style-name="P1677">Nr. V- 273 redakcija)</text:p>
      <text:p text:style-name="P1678"/>
      <text:p text:style-name="P1679"><text:span text:style-name="T1680">LICENCIJUOJAMŲ AMBULATORINIŲ ASMENS SVEIKATOS PRIEŽIŪROS<text:s/></text:span><text:span text:style-name="T1681">PASLAUGŲ SĄRAŠAS</text:span></text:p>
      <text:p text:style-name="P1682"/>
      <text:p text:style-name="P1683"><text:span text:style-name="T1684">I</text:span><text:span text:style-name="T1685">.<text:s/></text:span><text:span text:style-name="T1686">MEDICINOS PASLAUGOS</text:span></text:p>
      <text:p text:style-name="P1687"/>
      <text:p text:style-name="P1688">1. Šeimos medicina*</text:p>
      <text:p text:style-name="P1689">2. Pirminė psichikos sveikatos priežiūra</text:p>
      <text:p text:style-name="P1690">3. Alergologija ir klinikinė imunologija</text:p>
      <text:p text:style-name="P1691">4. Onkologijos chemoterapija</text:p>
      <text:p text:style-name="P1692">5. Darbo medicina</text:p>
      <text:p text:style-name="P1693">6. Dermatovenerologija</text:p>
      <text:p text:style-name="P1694">7.<text:s/>Dietologija</text:p>
      <text:p text:style-name="P1695">8. Endokrinologija</text:p>
      <text:p text:style-name="P1696">9. Gastroenterologija</text:p>
      <text:p text:style-name="P1697">10. Geriatrija</text:p>
      <text:p text:style-name="P1698">11. Hematologija</text:p>
      <text:p text:style-name="P1699">12. Infekcinės ligos</text:p>
      <text:p text:style-name="P1700">13. Kardiologija</text:p>
      <text:p text:style-name="P1701">14. Klinikinė toksikologija</text:p>
      <text:p text:style-name="P1702">15. Nefrologija</text:p>
      <text:p text:style-name="P1703">16. Neurologija</text:p>
      <text:p text:style-name="P1704">17. Pulmonologija</text:p>
      <text:p text:style-name="P1705">18.<text:s/>Onkologijos radioterapija</text:p>
      <text:p text:style-name="P1706">19. Reumatologija</text:p>
      <text:p text:style-name="P1707">20. Vidaus ligos</text:p>
      <text:p text:style-name="P1708">21. Neonatologija</text:p>
      <text:p text:style-name="P1709">22. Vaikų endokrinologija</text:p>
      <text:p text:style-name="P1710">23. Vaikų gastroenterologija</text:p>
      <text:p text:style-name="P1711">24. Vaikų hematologija</text:p>
      <text:p text:style-name="P1712">25. Vaikų intensyvioji terapija</text:p>
      <text:p text:style-name="P1713">26. Vaikų kardiologija</text:p>
      <text:p text:style-name="P1714">27.<text:s/>Vaikų nefrologija</text:p>
      <text:p text:style-name="P1715">28. Vaikų neurologija</text:p>
      <text:p text:style-name="P1716">29. Vaikų pulmonologija</text:p>
      <text:p text:style-name="P1717">30. Vaikų ligos</text:p>
      <text:p text:style-name="P1718">31. Chirurgija</text:p>
      <text:p text:style-name="P1719">32. Abdominalinė chirurgija</text:p>
      <text:p text:style-name="P1720">33. Kraujagyslių chirurgija</text:p>
      <text:p text:style-name="P1721">34. Krūtinės chirurgija</text:p>
      <text:p text:style-name="P1722">35. Neurochirurgija</text:p>
      <text:p text:style-name="P1723">36. Ortopedija ir traumatologija</text:p>
      <text:p text:style-name="P1724">37. Plastinė ir rekonstrukcinė chirurgija</text:p>
      <text:p text:style-name="P1725">38. Širdies chirurgija</text:p>
      <text:p text:style-name="P1726">39. Urologija</text:p>
      <text:p text:style-name="P1727">40. Veido ir žandikaulių chirurgija</text:p>
      <text:p text:style-name="P1728">41. Vaikų chirurgija</text:p>
      <text:p text:style-name="P1729">42. Akušerija ir ginekologija</text:p>
      <text:p text:style-name="P1730">43. Anesteziologija ir reanimatologija</text:p>
      <text:p text:style-name="P1731">44. Fizinė<text:s/>medicina ir reabilitacija</text:p>
      <text:p text:style-name="P1732">45. Sporto medicina</text:p>
      <text:p text:style-name="P1733">46. Oftalmologija</text:p>
      <text:p text:style-name="P1734">47. Otorinolaringologija</text:p>
      <text:p text:style-name="P1735">48. Psichiatrija</text:p>
      <text:p text:style-name="P1736">49. Vaikų ir paauglių psichiatrija</text:p>
      <text:p text:style-name="P1737">50. Priklausomybės ligų psichiatrija</text:p>
      <text:p text:style-name="P1738">51. Genetika</text:p>
      <text:p text:style-name="P1739">52. Teismo medicina</text:p>
      <text:p text:style-name="P1740"><text:span text:style-name="T1741">53</text:span><text:span text:style-name="T1742">. Radio</text:span><text:span text:style-name="T1743">logija**</text:span></text:p>
      <text:p text:style-name="P1744">Punkto pakeitimai:</text:p>
      <text:p text:style-name="P1745"><text:span text:style-name="T1746">Nr.<text:s/></text:span><text:a xlink:href="https://www.e-tar.lt/portal/legalAct.html?documentId=TAR.569172857690" office:target-frame-name="_top" xlink:show="replace"><text:span text:style-name="T1747">V-812</text:span></text:a><text:span text:style-name="T1748">, 2010-09-22, Žin., 2010, Nr. 113-5806 (2010-09-25), i. k. 1102250ISAK000V-812</text:span></text:p>
      <text:p text:style-name="Normal"/>
      <text:p text:style-name="P1749">54. Echoskopija</text:p>
      <text:p text:style-name="P1750">55. Endoskopija</text:p>
      <text:p text:style-name="P1751">56.<text:s/>Homeopatija</text:p>
      <text:p text:style-name="P1752">57. Klinikinė fiziologija</text:p>
      <text:p text:style-name="P1753">58. Koloproktologija</text:p>
      <text:p text:style-name="P1754">59. Krūtų onkochirurgija</text:p>
      <text:p text:style-name="P1755">60. Manualinė terapija</text:p>
      <text:p text:style-name="P1756">61. Psichoterapija</text:p>
      <text:p text:style-name="P1757">62. Refleksoterapija</text:p>
      <text:p text:style-name="P1758">63. Vaikų alergologija</text:p>
      <text:p text:style-name="P1759">64. Vaikų reumatologija</text:p>
      <text:p text:style-name="P1760">65. Ftiziatrija</text:p>
      <text:p text:style-name="P1761">66.<text:s/>Vaikų ftiziatrija</text:p>
      <text:p text:style-name="P1762">67. Aviacijos medicina</text:p>
      <text:p text:style-name="P1763">67<text:span text:style-name="T1764">1</text:span>. Medicinos gydytojo praktika.<text:s/></text:p>
      <text:p text:style-name="P1765">Papildyta punktu:</text:p>
      <text:p text:style-name="P1766"><text:span text:style-name="T1767">Nr.<text:s/></text:span><text:a xlink:href="https://www.e-tar.lt/portal/legalAct.html?documentId=TAR.309A20DF6162" office:target-frame-name="_top" xlink:show="replace"><text:span text:style-name="T1768">V-986</text:span></text:a><text:span text:style-name="T1769">, 2007-12-04, Žin., 2007, Nr. 130-5273 (2007-12-11), i. k.<text:s/></text:span><text:span text:style-name="T1770">1072250ISAK000V-986</text:span></text:p>
      <text:p text:style-name="Normal"/>
      <text:p text:style-name="P1771"><text:span text:style-name="T1772">II</text:span><text:span text:style-name="T1773">.<text:s/></text:span><text:span text:style-name="T1774">ODONTOLOGINĖS PRIEŽIŪROS (PAGALBOS) PASLAUGOS</text:span></text:p>
      <text:p text:style-name="P1775"/>
      <text:p text:style-name="P1776">68. Odontologija</text:p>
      <text:p text:style-name="P1777">69. Burnos chirurgija</text:p>
      <text:p text:style-name="P1778">70. Ortodontija</text:p>
      <text:p text:style-name="P1779">71. Endodontologija</text:p>
      <text:p text:style-name="P1780">72. Ortopedinė odontologija</text:p>
      <text:p text:style-name="P1781">73. Burnos, veido ir žandikaulių chirurgija</text:p>
      <text:p text:style-name="P1782">74.<text:s/>Periodontologija</text:p>
      <text:p text:style-name="P1783">75. Vaikų odontologija</text:p>
      <text:p text:style-name="P1784"/>
      <text:p text:style-name="P1785"><text:span text:style-name="T1786">III</text:span><text:span text:style-name="T1787">.<text:s/></text:span><text:span text:style-name="T1788">BURNOS PRIEŽIŪROS PASLAUGOS</text:span></text:p>
      <text:p text:style-name="P1789"/>
      <text:p text:style-name="P1790">76. Burnos higienisto praktika</text:p>
      <text:p text:style-name="P1791">77. Dantų techniko praktika</text:p>
      <text:p text:style-name="P1792">78. Gydytojo odontologo padėjėjo praktika</text:p>
      <text:p text:style-name="P1793"/>
      <text:p text:style-name="P1794"><text:span text:style-name="T1795">IV</text:span><text:span text:style-name="T1796">.<text:s/></text:span><text:span text:style-name="T1797">AKUŠERIO PASLAUGOS</text:span></text:p>
      <text:p text:style-name="P1798"/>
      <text:p text:style-name="P1799">79. Akušerio praktika</text:p>
      <text:p text:style-name="P1800"/>
      <text:p text:style-name="P1801"><text:span text:style-name="T1802">V</text:span><text:span text:style-name="T1803">.</text:span><text:s/><text:span text:style-name="T1804">SLAUGOS PASLAUGOS</text:span></text:p>
      <text:p text:style-name="P1805"/>
      <text:p text:style-name="P1806">80. Bendrosios praktikos slauga</text:p>
      <text:p text:style-name="P1807">81. Bendruomenės slauga</text:p>
      <text:p text:style-name="P1808">82. Psichikos sveikatos slauga</text:p>
      <text:p text:style-name="P1809">83. Anestezijos ir intensyviosios terapijos slauga</text:p>
      <text:p text:style-name="P1810">84. Vaikų slauga</text:p>
      <text:p text:style-name="P1811">85. Fizinės medicinos ir reabilitacijos slauga</text:p>
      <text:p text:style-name="P1812"><text:span text:style-name="T1813">86.</text:span><text:span text:style-name="T1814"><text:s/>Neteko galios nuo 2008-09-24</text:span></text:p>
      <text:p text:style-name="P1815">Punkto naikinimas:</text:p>
      <text:p text:style-name="P1816"><text:span text:style-name="T1817">Nr.<text:s/></text:span><text:a xlink:href="https://www.e-tar.lt/portal/legalAct.html?documentId=TAR.57AB8EA9187A" office:target-frame-name="_top" xlink:show="replace"><text:span text:style-name="T1818">V-877</text:span></text:a><text:span text:style-name="T1819">, 2008-09-15, Žin. 2008, Nr. 109-4174 (2008-09-23), i. k. 1082250ISAK000V-877</text:span></text:p>
      <text:p text:style-name="Normal"/>
      <text:p text:style-name="P1820"><text:span text:style-name="T1821">87</text:span><text:span text:style-name="T1822">. Sergančiųjų cukriniu diab</text:span><text:span text:style-name="T1823">etu slauga</text:span><text:s/></text:p>
      <text:p text:style-name="P1824">Punkto pakeitimai:</text:p>
      <text:p text:style-name="P1825"><text:span text:style-name="T1826">Nr.<text:s/></text:span><text:a xlink:href="https://www.e-tar.lt/portal/legalAct.html?documentId=TAR.57AB8EA9187A" office:target-frame-name="_top" xlink:show="replace"><text:span text:style-name="T1827">V-877</text:span></text:a><text:span text:style-name="T1828">, 2008-09-15, Žin., 2008, Nr. 109-4174 (2008-09-23), i. k. 1082250ISAK000V-877</text:span></text:p>
      <text:p text:style-name="Normal"/>
      <text:p text:style-name="P1829">88. Chemoterapijos slauga</text:p>
      <text:p text:style-name="P1830">89. Hemodializės<text:s/>slauga</text:p>
      <text:p text:style-name="P1831"/>
      <text:p text:style-name="P1832"><text:span text:style-name="T1833">VI</text:span><text:span text:style-name="T1834">.<text:s/></text:span><text:span text:style-name="T1835">KITOS PASLAUGOS</text:span></text:p>
      <text:p text:style-name="P1836"/>
      <text:p text:style-name="P1837">90. Specializuotoji medicininė ekspertizė</text:p>
      <text:p text:style-name="P1838">91. Karinės medicinos ekspertizė</text:p>
      <text:p text:style-name="P1839">92. Teismo medicinos ekspertizės</text:p>
      <text:p text:style-name="P1840">93. Teismo psichiatrijos ekspertizė</text:p>
      <text:p text:style-name="P1841">94. Logopedija</text:p>
      <text:p text:style-name="P1842">95. Kineziterapija</text:p>
      <text:p text:style-name="P1843">96. Ergoterapija</text:p>
      <text:p text:style-name="P1844"><text:span text:style-name="T1845">97</text:span><text:span text:style-name="T1846">. Ambulatorinė reabilitacija:</text:span></text:p>
      <text:p text:style-name="P1847"><text:span text:style-name="T1848">97.1</text:span><text:span text:style-name="T1849">. suaugusiųjų ambulatorinė reabilitacija I***</text:span></text:p>
      <text:p text:style-name="P1850"><text:span text:style-name="T1851">97.2</text:span><text:span text:style-name="T1852">. suaugusiųjų ambulatorinė reabilitacija II***</text:span></text:p>
      <text:p text:style-name="P1853"><text:span text:style-name="T1854">97.3</text:span><text:span text:style-name="T1855">. vaikų ambulatorinė reabilitacija II***</text:span></text:p>
      <text:p text:style-name="P1856">Punkto pakeitimai:</text:p>
      <text:p text:style-name="P1857"><text:span text:style-name="T1858">Nr.<text:s/></text:span><text:a xlink:href="https://www.e-tar.lt/portal/legalAct.html?documentId=TAR.DF4B787DEFB7" office:target-frame-name="_top" xlink:show="replace"><text:span text:style-name="T1859">V-160</text:span></text:a><text:span text:style-name="T1860">, 2012-02-28, Žin., 2012, Nr. 27-1229 (2012-03-03), i. k. 1122250ISAK000V-160</text:span></text:p>
      <text:p text:style-name="Normal"/>
      <text:p text:style-name="P1861">98. Vaikų raidos sutrikimų ankstyvoji reabilitacija</text:p>
      <text:p text:style-name="P1862">99. Masažas</text:p>
      <text:p text:style-name="P1863">100. Kineziterapeuto padėjėjo praktika</text:p>
      <text:p text:style-name="P1864">101. Ergoterapeuto padėjėjo praktika</text:p>
      <text:p text:style-name="P1865">102. Paliatyvioji pagalba (suaugusiųjų ir vaikų).<text:s/></text:p>
      <text:p text:style-name="P1866">Papildyta punktu:</text:p>
      <text:p text:style-name="P1867"><text:span text:style-name="T1868">Nr.<text:s/></text:span><text:a xlink:href="https://www.e-tar.lt/portal/legalAct.html?documentId=TAR.A5BAD40DBC5B" office:target-frame-name="_top" xlink:show="replace"><text:span text:style-name="T1869">V-97</text:span></text:a><text:span text:style-name="T1870">, 2007-02-14, Žin., 2007, Nr.</text:span><text:span text:style-name="T1871"><text:s/>22-850 (2007-02-20), i. k. 1072250ISAK0000V-97</text:span></text:p>
      <text:p text:style-name="Normal"/>
      <text:p text:style-name="P1872"><text:span text:style-name="T1873">103</text:span><text:span text:style-name="T1874">. Dienos epizodo paslauga.</text:span><text:s/></text:p>
      <text:p text:style-name="P1875">Papildyta punktu:</text:p>
      <text:p text:style-name="P1876"><text:span text:style-name="T1877">Nr.<text:s/></text:span><text:a xlink:href="https://www.e-tar.lt/portal/legalAct.html?documentId=TAR.2679AA2B24C2" office:target-frame-name="_top" xlink:show="replace"><text:span text:style-name="T1878">V-1214</text:span></text:a><text:span text:style-name="T1879">, 2008-12-09, Žin., 2009, Nr. 3-67 (2009-01-10), i. k.<text:s/></text:span><text:span text:style-name="T1880">1082250ISAK00V-1214</text:span></text:p>
      <text:p text:style-name="Normal"/>
      <text:p text:style-name="P1881">PASTABOS:</text:p>
      <text:p text:style-name="P1882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83">Punkto pakeitimai:</text:p>
      <text:p text:style-name="P1884"><text:span text:style-name="T1885">Nr.<text:s/></text:span><text:a xlink:href="https://www.e-tar.lt/portal/legalAct.html?documentId=TAR.03665D670E91" office:target-frame-name="_top" xlink:show="replace"><text:span text:style-name="T1886">V-309</text:span></text:a><text:span text:style-name="T1887">, 2007-05-03, Žin., 2007, Nr. 50-1950 (2007-05-10), i. k. 1072250ISAK000V-309</text:span></text:p>
      <text:p text:style-name="P1888"><text:span text:style-name="T1889">Nr.<text:s/></text:span><text:a xlink:href="https://www.e-tar.lt/portal/legalAct.html?documentId=TAR.AA0FED65D797" office:target-frame-name="_top" xlink:show="replace"><text:span text:style-name="T1890">V-458</text:span></text:a><text:span text:style-name="T1891">, 2009-06-10, Žin., 2009, Nr. 71-2902 (2009-06-16), i. k. 1092250ISAK000V-458</text:span></text:p>
      <text:p text:style-name="Normal"/>
      <text:p text:style-name="P1892"><text:span text:style-name="T1893">2</text:span><text:span text:style-name="T1894">. Licenciją ambulatorinėms tretinės asmens sveikatos priežiūros paslaugoms teikti gali gauti asmens sveikatos priežiūro</text:span><text:span text:style-name="T1895">s įstaiga, turinti licenciją atitinkamoms stacionarinėms tretinės asmens sveikatos priežiūros paslaugoms teikti. Licenciją ambulatorinėms radiologijos,<text:s/></text:span>echoskopijos, endoskopijos<text:span text:style-name="T1896"><text:s/>tretinės asmens sveikatos priežiūros paslaugoms teikti gali gauti asmens svei</text:span><text:span text:style-name="T1897">katos priežiūros įstaiga, turinti licenciją vaikų ir / ar suaugusiųjų stacionarinėms chirurgijos, abdominalinės chirurgijos, kraujagyslių chirurgijos, krūtinės chirurgijos, neurochirurgijos, ortopedijos ir traumatologijos, plastinės ir rekonstrukcinės chir</text:span><text:span text:style-name="T1898">urgijos, širdies chirurgijos, urologijos, vaikų chirurgijos, veido ir žandikaulių chirurgijos akušerijos ir ginekologijos, oftalmologijos arba otorinolaringologijos tretinio lygio asmens sveikatos priežiūros paslaugoms teikti ir atitinkanti Bendrųjų vaikų<text:s/></text:span><text:span text:style-name="T1899">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900">3-73</text:span></text:a><text:span text:style-name="T1901">), 1 priedo reikalavimus.</text:span><text:s/></text:p>
      <text:p text:style-name="P1902">Punkto pakeitimai:</text:p>
      <text:p text:style-name="P1903"><text:span text:style-name="T1904">Nr.<text:s/></text:span><text:a xlink:href="https://www.e-tar.lt/portal/legalAct.html?documentId=TAR.D9D7587A3047" office:target-frame-name="_top" xlink:show="replace"><text:span text:style-name="T1905">V-197</text:span></text:a><text:span text:style-name="T1906">, 2009-03-20, Žin., 2009, Nr. 36-1408 (2009-04-02), i. k. 10</text:span><text:span text:style-name="T1907">92250ISAK000V-197</text:span></text:p>
      <text:p text:style-name="P1908"><text:span text:style-name="T1909">Nr.<text:s/></text:span><text:a xlink:href="https://www.e-tar.lt/portal/legalAct.html?documentId=TAR.30E72AC0D80F" office:target-frame-name="_top" xlink:show="replace"><text:span text:style-name="T1910">V-356</text:span></text:a><text:span text:style-name="T1911">, 2009-05-15, Žin., 2009, Nr. 61-2418 (2009-05-26), i. k. 1092250ISAK000V-356</text:span></text:p>
      <text:p text:style-name="Normal"/>
      <text:p text:style-name="P1912"><text:span text:style-name="T1913">3**. Asmens sveikatos priežiūros įstaigos, vykdančios atrankinę ma</text:span><text:span text:style-name="T1914">mografinę patikrą mobiliomis sąlygomis, licencijoje prie radiologijos paslaugos turi būti įrašyta – (atrankinė mamografinė patikra mobiliomis sąlygomis).</text:span><text:s/></text:p>
      <text:p text:style-name="P1915">Papildyta pastraipa:</text:p>
      <text:p text:style-name="P1916"><text:span text:style-name="T1917">Nr.<text:s/></text:span><text:a xlink:href="https://www.e-tar.lt/portal/legalAct.html?documentId=TAR.569172857690" office:target-frame-name="_top" xlink:show="replace"><text:span text:style-name="T1918">V-812</text:span></text:a><text:span text:style-name="T1919">, 2010-09-22, Žin., 2010, Nr. 113-5806 (2010-09-25), i. k. 1102250ISAK000V-812</text:span></text:p>
      <text:p text:style-name="Normal"/>
      <text:p text:style-name="P1920"><text:span text:style-name="T1921">4***. Vadovaujantis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22">12-407</text:span></text:a><text:span text:style-name="T1923">), įstaigos asmens sveikatos priežiūros licencijoje nurodoma šios įstaigos teikiama ambulatorinės reabilitacijos paslauga pagal atitinkamą (-us) paslaugos profilį (-ius).</text:span><text:s/></text:p>
      <text:p text:style-name="P1924">_____________</text:p>
      <text:p text:style-name="P1925">Papildyta pastraipa:</text:p>
      <text:p text:style-name="P1926"><text:span text:style-name="T1927">Nr.<text:s/></text:span><text:a xlink:href="https://www.e-tar.lt/portal/legalAct.html?documentId=TAR.DF4B787DEFB7" office:target-frame-name="_top" xlink:show="replace"><text:span text:style-name="T1928">V-160</text:span></text:a><text:span text:style-name="T1929">, 2012-02-28, Žin., 2012, Nr. 27-1229 (2012-03-03), i. k. 1122250ISAK000V-160</text:span></text:p>
      <text:p text:style-name="Normal"/>
      <text:p text:style-name="P1930">Priedo pakeitimai:</text:p>
      <text:p text:style-name="P1931"><text:span text:style-name="T1932">Nr.<text:s/></text:span><text:a xlink:href="https://www.e-tar.lt/portal/legalAct.html?documentId=TAR.1F9BA2DE9630" office:target-frame-name="_top" xlink:show="replace"><text:span text:style-name="T1933">V-627</text:span></text:a><text:span text:style-name="T1934">, 2004-09-08, Žin., 2004, Nr. 137-5007 (2004-09-10), i. k. 1042250ISAK000V-627</text:span></text:p>
      <text:p text:style-name="P1935"><text:span text:style-name="T1936">Nr.<text:s/></text:span><text:a xlink:href="https://www.e-tar.lt/portal/legalAct.html?documentId=TAR.5CE4F55708A6" office:target-frame-name="_top" xlink:show="replace"><text:span text:style-name="T1937">V-273</text:span></text:a><text:span text:style-name="T1938">, 2006-04-11, Žin., 2006, Nr. 44-1619 (2006-04-22), i. k. 10</text:span><text:span text:style-name="T1939">62250ISAK000V-273</text:span></text:p>
      <text:p text:style-name="Normal"/>
      <text:p text:style-name="P1940">PATVIRTINTA</text:p>
      <text:p text:style-name="P1946">Lietuvos Respublikos sveikatos apsaugos<text:s/></text:p>
      <text:p text:style-name="P1947">ministro 2004 m. gegužės 14 d. įsakymu<text:s/></text:p>
      <text:p text:style-name="P1948">Nr. V-364<text:s/></text:p>
      <text:p text:style-name="P1949">(Lietuvos Respublikos sveikatos apsaugos<text:s/></text:p>
      <text:p text:style-name="P1950">ministro 2006 m. balandžio 11 d. įsakymo<text:s/></text:p>
      <text:p text:style-name="P1951">Nr. V- 273 redakcija)</text:p>
      <text:p text:style-name="P1952"/>
      <text:p text:style-name="P1953"><text:span text:style-name="T1954">LICENCIJUOJAMŲ BENDRŲJŲ ASMENS SVEIKATOS PRIEŽIŪROS PASLAUGŲ SĄRAŠAS</text:span></text:p>
      <text:p text:style-name="P1955"/>
      <text:p text:style-name="P1956">1. Kompiuterinė tomografija</text:p>
      <text:p text:style-name="P1957">2. Magnetinio rezonanso tomografija</text:p>
      <text:p text:style-name="P1958">3. Kraujo donorystė</text:p>
      <text:p text:style-name="P1959">4. Patologija:</text:p>
      <text:p text:style-name="P1960">4.1. Autopsinių tyrimų</text:p>
      <text:p text:style-name="P1961">4.2. Biopsinių tyrimų</text:p>
      <text:p text:style-name="P1962">4.3.<text:s/>Citopatologinių tyrimų</text:p>
      <text:p text:style-name="P1963">4.4. Histologijos laboratorijų</text:p>
      <text:p text:style-name="P1964">4.5. Histochemijos laboratorijų</text:p>
      <text:p text:style-name="P1965">4.6. Imunohistochemijos laboratorijų</text:p>
      <text:p text:style-name="P1966">4.7. Elektroninės mikroskopijos laboratorijų</text:p>
      <text:p text:style-name="P1967"><text:span text:style-name="T1968">4.8</text:span><text:span text:style-name="T1969">. Molekulinių patologijos tyrimų</text:span><text:s/></text:p>
      <text:p text:style-name="P1970">Papildyta punktu:</text:p>
      <text:p text:style-name="P1971"><text:span text:style-name="T1972">Nr.<text:s/></text:span><text:a xlink:href="https://www.e-tar.lt/portal/legalAct.html?documentId=TAR.558070B262EF" office:target-frame-name="_top" xlink:show="replace"><text:span text:style-name="T1973">V-680</text:span></text:a><text:span text:style-name="T1974">, 2009-08-24, Žin., 2009, Nr. 105-4387 (2009-09-03), i. k. 1092250ISAK000V-680</text:span></text:p>
      <text:p text:style-name="Normal"/>
      <text:p text:style-name="P1975">5. Laboratorinė diagnostika</text:p>
      <text:p text:style-name="P1976">6. Hemodializė</text:p>
      <text:p text:style-name="P1977">7. Peritoninė dializė</text:p>
      <text:p text:style-name="P1978">8.<text:s/>Greitoji medicinos pagalba</text:p>
      <text:p text:style-name="P1979">9. Dienos chirurgija</text:p>
      <text:p text:style-name="P1980">10. Invazinio skausmo malšinimo dienos stacionaras</text:p>
      <text:p text:style-name="P1981">11. Dienos oftalmologinė chirurgija</text:p>
      <text:p text:style-name="P1982">12. Psichiatrijos dienos stacionaras</text:p>
      <text:p text:style-name="P1983">13. Vaikų ir paauglių psichiatrijos dienos stacionaras</text:p>
      <text:p text:style-name="P1984">14. Dirbtinis apvaisinimas</text:p>
      <text:p text:style-name="P1985">15. Paliatyviosios pagalbos dienos stacionaras.<text:s/></text:p>
      <text:p text:style-name="P1986">Papildyta punktu:</text:p>
      <text:p text:style-name="P1987"><text:span text:style-name="T1988">Nr.<text:s/></text:span><text:a xlink:href="https://www.e-tar.lt/portal/legalAct.html?documentId=TAR.A5BAD40DBC5B" office:target-frame-name="_top" xlink:show="replace"><text:span text:style-name="T1989">V-97</text:span></text:a><text:span text:style-name="T1990">, 2007-02-14, Žin., 2007, Nr. 22-850 (2007-02-20), i. k. 1072250ISAK0000V</text:span><text:span text:style-name="T1991">-97</text:span></text:p>
      <text:p text:style-name="Normal"/>
      <text:p text:style-name="P1992">16. Audinių bankas:</text:p>
      <text:p text:style-name="P1993">16.1. audinių ir (ar) ląstelių paėmimas (įsigijimas); *</text:p>
      <text:p text:style-name="P1994">16.2. audinių ir (ar) ląstelių apdorojimas; *</text:p>
      <text:p text:style-name="P1995">16.3. audinių ir (ar) ląstelių saugojimas (laikymas); *</text:p>
      <text:p text:style-name="P1996">16.4. audinių ir (ar) ląstelių paskirstymas.*<text:s/></text:p>
      <text:p text:style-name="P1997">Punkto<text:s/>pakeitimai:</text:p>
      <text:p text:style-name="P1998"><text:span text:style-name="T1999">Nr.<text:s/></text:span><text:a xlink:href="https://www.e-tar.lt/portal/legalAct.html?documentId=TAR.84BAE582F505" office:target-frame-name="_top" xlink:show="replace"><text:span text:style-name="T2000">V-857</text:span></text:a><text:span text:style-name="T2001">, 2008-09-05, Žin., 2008, Nr. 106-4053 (2008-09-16), i. k. 1082250ISAK000V-857</text:span></text:p>
      <text:p text:style-name="Normal"/>
      <text:p text:style-name="P2002">17. Medicina.<text:s/></text:p>
      <text:p text:style-name="P2003">Papildyta punktu:</text:p>
      <text:p text:style-name="P2004"><text:span text:style-name="T2005">Nr.<text:s/></text:span><text:a xlink:href="https://www.e-tar.lt/portal/legalAct.html?documentId=TAR.40F0671F1065" office:target-frame-name="_top" xlink:show="replace"><text:span text:style-name="T2006">V-868</text:span></text:a><text:span text:style-name="T2007">, 2007-10-25, Žin., 2007, Nr. 112-4581 (2007-10-30), i. k. 1072250ISAK000V-868</text:span></text:p>
      <text:p text:style-name="Normal"/>
      <text:p text:style-name="P2008"><text:span text:style-name="T2009">18</text:span><text:span text:style-name="T2010">. Organų transplantacija (suaugusiųjų ir (arba) vaikų)**</text:span><text:s/></text:p>
      <text:p text:style-name="P2011">Papildyta punktu:</text:p>
      <text:p text:style-name="P2012"><text:span text:style-name="T2013">Nr.<text:s/></text:span><text:a xlink:href="https://www.e-tar.lt/portal/legalAct.html?documentId=TAR.CAF61FBB76A7" office:target-frame-name="_top" xlink:show="replace"><text:span text:style-name="T2014">V-1042</text:span></text:a><text:span text:style-name="T2015">, 2009-12-17, Žin., 2009, Nr. 152-6846 (2009-12-24), i. k. 1092250ISAK00V-1042</text:span></text:p>
      <text:p text:style-name="Normal"/>
      <text:p text:style-name="P2016"><text:s/>* licencijoje nurodomi konkretūs audinių ar ląstelių tipai.<text:s/></text:p>
      <text:p text:style-name="P2017">Papildyta pastraipa:</text:p>
      <text:p text:style-name="P2018"><text:span text:style-name="T2019">Nr.<text:s/></text:span><text:a xlink:href="https://www.e-tar.lt/portal/legalAct.html?documentId=TAR.84BAE582F505" office:target-frame-name="_top" xlink:show="replace"><text:span text:style-name="T2020">V-857</text:span></text:a><text:span text:style-name="T2021">, 2008-09-05, Žin., 2008, Nr. 106-4053 (2008-09-16), i. k. 1082250ISAK000V-857</text:span></text:p>
      <text:p text:style-name="Normal"/>
      <text:p text:style-name="P2022"><text:span text:style-name="T2023">** licencijoje nurodomi konkretūs organai ir etapai pagal specialiuosius organų transplantacijos reikalavimus. Asmens sv</text:span><text:span text:style-name="T2024">eikatos priežiūros įstaigos, teikiančios inkstų ir kepenų transplantacijos paslaugas, licenciją šioms paslaugoms teikti turi gauti ne vėliau kaip iki 2011 m. sausio 1 d. Asmens sveikatos priežiūros įstaigos, teikiančios kitų organų transplantacijos paslaug</text:span><text:span text:style-name="T2025">as, licencijas šioms paslaugoms teikti turi gauti ne vėliau kaip per 6 mėnesius po specialiųjų atitinkamų organų transplantacijos paslaugų teikimo reikalavimų įsigaliojimo.</text:span><text:s/></text:p>
      <text:p text:style-name="P2026">Papildyta pastraipa:</text:p>
      <text:p text:style-name="P2027"><text:span text:style-name="T2028">Nr.<text:s/></text:span><text:a xlink:href="https://www.e-tar.lt/portal/legalAct.html?documentId=TAR.CAF61FBB76A7" office:target-frame-name="_top" xlink:show="replace"><text:span text:style-name="T2029">V-1042</text:span></text:a><text:span text:style-name="T2030">, 2009-12-17, Žin., 2009, Nr. 152-6846 (2009-12-24), i. k. 1092250ISAK00V-1042</text:span></text:p>
      <text:p text:style-name="P2031">Pastraipos pakeitimai:</text:p>
      <text:p text:style-name="P2032"><text:span text:style-name="T2033">Nr.<text:s/></text:span><text:a xlink:href="https://www.e-tar.lt/portal/legalAct.html?documentId=TAR.758B6B746944" office:target-frame-name="_top" xlink:show="replace"><text:span text:style-name="T2034">V-470</text:span></text:a><text:span text:style-name="T2035">, 2010-05-25, Žin., 2010, Nr.<text:s/></text:span><text:span text:style-name="T2036">64-3183 (2010-06-03), i. k. 1102250ISAK000V-470</text:span></text:p>
      <text:p text:style-name="Normal"/>
      <text:p text:style-name="P2037">Priedo pakeitimai:</text:p>
      <text:p text:style-name="P2038"><text:span text:style-name="T2039">Nr.<text:s/></text:span><text:a xlink:href="https://www.e-tar.lt/portal/legalAct.html?documentId=TAR.5CE4F55708A6" office:target-frame-name="_top" xlink:show="replace"><text:span text:style-name="T2040">V-273</text:span></text:a><text:span text:style-name="T2041">, 2006-04-11, Žin., 2006, Nr. 44-1619 (2006-04-22), i. k. 1062250ISAK000V-273</text:span></text:p>
      <text:p text:style-name="Normal"/>
      <text:p text:style-name="P2042"/>
      <text:p text:style-name="P2043"/>
      <text:p text:style-name="P2044"><text:span text:style-name="T2045">Pakeitimai:</text:span></text:p>
      <text:p text:style-name="P2046"/>
      <text:p text:style-name="P2047"><text:span text:style-name="T2048">1.</text:span></text:p>
      <text:p text:style-name="P2049"><text:span text:style-name="T2050">Lietuvos Respublikos sveikatos apsaugos ministerija, Įsakymas</text:span></text:p>
      <text:p text:style-name="P2051"><text:span text:style-name="T2052">Nr.<text:s/></text:span><text:a xlink:href="https://www.e-tar.lt/portal/legalAct.html?documentId=TAR.1F9BA2DE9630" office:target-frame-name="_top" xlink:show="replace"><text:span text:style-name="T2053">V-627</text:span></text:a><text:span text:style-name="T2054">, 2004-09-08, Žin., 2004, Nr. 137-5007 (2004-09-10), i. k. 1042250ISAK000V-627</text:span></text:p>
      <text:p text:style-name="P2055"><text:span text:style-name="T2056">Dėl Lietuvos Respubli</text:span><text:span text:style-name="T2057">kos sveikatos apsaugos ministro 2004 m. gegužės 14 d. įsakymo Nr. V-364 "Dėl licencijuojamų asmens sveikatos priežiūros paslaugų sąrašų patvirtinimo" pakeitimo</text:span></text:p>
      <text:p text:style-name="P2058"/>
      <text:p text:style-name="P2059"><text:span text:style-name="T2060">2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TAR.5CE4F55708A6" office:target-frame-name="_top" xlink:show="replace"><text:span text:style-name="T2065">V-273</text:span></text:a><text:span text:style-name="T2066">, 2006-04-11, Žin., 2006, Nr. 44-1619 (2006-04-22), i. k. 1062250ISAK000V-273</text:span></text:p>
      <text:p text:style-name="P2067"><text:span text:style-name="T2068">Dėl Lietuvos Respublikos sveikatos apsaugos ministro 2004 m. gegužės 14 d. įsakymo Nr. V-364 "Dėl Licencijuojamų asme</text:span><text:span text:style-name="T2069">ns sveikatos priežiūros paslaugų sąrašų patvirtinimo" pakeitimo</text:span></text:p>
      <text:p text:style-name="P2070"/>
      <text:p text:style-name="P2071"><text:span text:style-name="T2072">3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TAR.A5BAD40DBC5B" office:target-frame-name="_top" xlink:show="replace"><text:span text:style-name="T2077">V-97</text:span></text:a><text:span text:style-name="T2078">, 2007-02-14, Žin., 2007, Nr. 22-850</text:span><text:span text:style-name="T2079"><text:s/>(2007-02-20), i. k. 1072250ISAK0000V-97</text:span></text:p>
      <text:p text:style-name="P2080"><text:span text:style-name="T2081">Dėl Lietuvos Respublikos sveikatos apsaugos ministro 2004 m. gegužės 14 d. įsakymo Nr. V-364 "Dėl licencijuojamų asmens sveikatos priežiūros paslaugų sąrašų patvirtinimo" papildymo</text:span></text:p>
      <text:p text:style-name="P2082"/>
      <text:p text:style-name="P2083"><text:span text:style-name="T2084">4.</text:span></text:p>
      <text:p text:style-name="P2085"><text:span text:style-name="T2086">Lietuvos Respublikos sveikatos</text:span><text:span text:style-name="T2087"><text:s/>apsaugos ministerija, Įsakymas</text:span></text:p>
      <text:p text:style-name="P2088"><text:span text:style-name="T2089">Nr.<text:s/></text:span><text:a xlink:href="https://www.e-tar.lt/portal/legalAct.html?documentId=TAR.03665D670E91" office:target-frame-name="_top" xlink:show="replace"><text:span text:style-name="T2090">V-309</text:span></text:a><text:span text:style-name="T2091">, 2007-05-03, Žin., 2007, Nr. 50-1950 (2007-05-10), i. k. 1072250ISAK000V-309</text:span></text:p>
      <text:p text:style-name="P2092"><text:span text:style-name="T2093">Dėl Lietuvos Respublikos sveikatos apsaugos ministro 20</text:span><text:span text:style-name="T2094">04 m. gegužės 14 d. įsakymo Nr. V-364 "Dėl Licencijuojamų asmens sveikatos priežiūros paslaugų sąrašo patvirtinimo" pakeitimo</text:span></text:p>
      <text:p text:style-name="P2095"/>
      <text:p text:style-name="P2096"><text:span text:style-name="T2097">5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TAR.8057FE415B99" office:target-frame-name="_top" xlink:show="replace"><text:span text:style-name="T2102">V-364</text:span></text:a><text:span text:style-name="T2103">, 2007-05-10, Žin., 2007, Nr. 55-2161 (2007-05-19), i. k. 1072250ISAK000V-364</text:span></text:p>
      <text:p text:style-name="P2104"><text:span text:style-name="T2105">Dėl Lietuvos Respublikos sveikatos apsaugos ministro 2004 m. gegužės 14 d. įsakymo Nr. V-364 "Dėl Licencijuojamų asmens sveikatos priežiūros paslaugų<text:s/></text:span><text:span text:style-name="T2106">sąrašų patvirtinimo" papildymo</text:span></text:p>
      <text:p text:style-name="P2107"/>
      <text:p text:style-name="P2108"><text:span text:style-name="T2109">6.</text:span></text:p>
      <text:p text:style-name="P2110"><text:span text:style-name="T2111">Lietuvos Respublikos sveikatos apsaugos ministerija, Įsakymas</text:span></text:p>
      <text:p text:style-name="P2112"><text:span text:style-name="T2113">Nr.<text:s/></text:span><text:a xlink:href="https://www.e-tar.lt/portal/legalAct.html?documentId=TAR.40F0671F1065" office:target-frame-name="_top" xlink:show="replace"><text:span text:style-name="T2114">V-868</text:span></text:a><text:span text:style-name="T2115">, 2007-10-25, Žin., 2007, Nr. 112-4581 (2007-10-30), i. k. 1072250IS</text:span><text:span text:style-name="T2116">AK000V-868</text:span></text:p>
      <text:p text:style-name="P2117"><text:span text:style-name="T2118">Dėl Lietuvos Respublikos sveikatos apsaugos ministro 2004 m. gegužės 14 d. įsakymo Nr. V-364 "Dėl Licencijuojamų asmens sveikatos priežiūros paslaugų sąrašų patvirtinimo" papildymo</text:span></text:p>
      <text:p text:style-name="P2119"/>
      <text:p text:style-name="P2120"><text:span text:style-name="T2121">7.</text:span></text:p>
      <text:p text:style-name="P2122"><text:span text:style-name="T2123">Lietuvos Respublikos sveikatos apsaugos ministerija, Įsakyma</text:span><text:span text:style-name="T2124">s</text:span></text:p>
      <text:p text:style-name="P2125"><text:span text:style-name="T2126">Nr.<text:s/></text:span><text:a xlink:href="https://www.e-tar.lt/portal/legalAct.html?documentId=TAR.309A20DF6162" office:target-frame-name="_top" xlink:show="replace"><text:span text:style-name="T2127">V-986</text:span></text:a><text:span text:style-name="T2128">, 2007-12-04, Žin., 2007, Nr. 130-5273 (2007-12-11), i. k. 1072250ISAK000V-986</text:span></text:p>
      <text:p text:style-name="P2129"><text:span text:style-name="T2130">Dėl Lietuvos Respublikos sveikatos apsaugos ministro 2004 m. gegužės 14 d. įsakymo N</text:span><text:span text:style-name="T2131">r. V-364 "Dėl Licencijuojamų asmens sveikatos priežiūros paslaugų sąrašų patvirtinimo" papildymo</text:span></text:p>
      <text:p text:style-name="P2132"/>
      <text:p text:style-name="P2133"><text:span text:style-name="T2134">8.</text:span></text:p>
      <text:p text:style-name="P2135"><text:span text:style-name="T2136">Lietuvos Respublikos sveikatos apsaugos ministerija, Įsakymas</text:span></text:p>
      <text:p text:style-name="P2137"><text:span text:style-name="T2138">Nr.<text:s/></text:span><text:a xlink:href="https://www.e-tar.lt/portal/legalAct.html?documentId=TAR.84BAE582F505" office:target-frame-name="_top" xlink:show="replace"><text:span text:style-name="T2139">V-857</text:span></text:a><text:span text:style-name="T2140">,<text:s/></text:span><text:span text:style-name="T2141">2008-09-05, Žin., 2008, Nr. 106-4053 (2008-09-16), i. k. 1082250ISAK000V-857</text:span></text:p>
      <text:p text:style-name="P2142"><text:span text:style-name="T2143">Dėl Lietuvos Respublikos sveikatos apsaugos ministro 2004 m. gegužės 14 d. įsakymo Nr. V-364 "Dėl licencijuojamų asmens sveikatos priežiūros paslaugų sąrašų patvirtinimo" pakeitim</text:span><text:span text:style-name="T2144">o</text:span></text:p>
      <text:p text:style-name="P2145"/>
      <text:p text:style-name="P2146"><text:span text:style-name="T2147">9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TAR.57AB8EA9187A" office:target-frame-name="_top" xlink:show="replace"><text:span text:style-name="T2152">V-877</text:span></text:a><text:span text:style-name="T2153">, 2008-09-15, Žin., 2008, Nr. 109-4174 (2008-09-23), i. k. 1082250ISAK000V-877</text:span></text:p>
      <text:p text:style-name="P2154"><text:span text:style-name="T2155">Dėl Lietuvos<text:s/></text:span><text:span text:style-name="T2156">Respublikos sveikatos apsaugos ministro 2004 m. gegužės 14 d. įsakymo Nr. V-364 "Dėl licencijuojamų asmens sveikatos priežiūros paslaugų sąrašų patvirtinimo" pakeitimo</text:span></text:p>
      <text:p text:style-name="P2157"/>
      <text:p text:style-name="P2158"><text:span text:style-name="T2159">10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TAR.2679AA2B24C2" office:target-frame-name="_top" xlink:show="replace"><text:span text:style-name="T2164">V-1214</text:span></text:a><text:span text:style-name="T2165">, 2008-12-09, Žin., 2009, Nr. 3-67 (2009-01-10), i. k. 1082250ISAK00V-1214</text:span></text:p>
      <text:p text:style-name="P2166"><text:span text:style-name="T2167">Dėl Lietuvos Respublikos sveikatos apsaugos ministro 2004 m. gegužės 14 d. įsakymo Nr. V-364 "Dėl licencijuoja</text:span><text:span text:style-name="T2168">mų asmens sveikatos priežiūros paslaugų sąrašų patvirtinimo" papildymo</text:span></text:p>
      <text:p text:style-name="P2169"/>
      <text:p text:style-name="P2170"><text:span text:style-name="T2171">11.</text:span></text:p>
      <text:p text:style-name="P2172"><text:span text:style-name="T2173">Lietuvos Respublikos sveikatos apsaugos ministerija, Įsakymas</text:span></text:p>
      <text:p text:style-name="P2174"><text:span text:style-name="T2175">Nr.<text:s/></text:span><text:a xlink:href="https://www.e-tar.lt/portal/legalAct.html?documentId=TAR.D9D7587A3047" office:target-frame-name="_top" xlink:show="replace"><text:span text:style-name="T2176">V-197</text:span></text:a><text:span text:style-name="T2177">, 2009-03-20, Žin., 2009,<text:s/></text:span><text:span text:style-name="T2178">Nr. 36-1408 (2009-04-02), i. k. 1092250ISAK000V-197</text:span></text:p>
      <text:p text:style-name="P2179"><text:span text:style-name="T2180">Dėl Lietuvos Respublikos sveikatos apsaugos ministro 2004 m. gegužės 14 d. įsakymo Nr. V-364 "Dėl licencijuojamų asmens sveikatos priežiūros paslaugų sąrašų patvirtinimo" pakeitimo</text:span></text:p>
      <text:p text:style-name="P2181"/>
      <text:p text:style-name="P2182"><text:span text:style-name="T2183">12.</text:span></text:p>
      <text:p text:style-name="P2184"><text:span text:style-name="T2185">Lietuvos Respublik</text:span><text:span text:style-name="T2186">os sveikatos apsaugos ministerija, Įsakymas</text:span></text:p>
      <text:p text:style-name="P2187"><text:span text:style-name="T2188">Nr.<text:s/></text:span><text:a xlink:href="https://www.e-tar.lt/portal/legalAct.html?documentId=TAR.30E72AC0D80F" office:target-frame-name="_top" xlink:show="replace"><text:span text:style-name="T2189">V-356</text:span></text:a><text:span text:style-name="T2190">, 2009-05-15, Žin., 2009, Nr. 61-2418 (2009-05-26), i. k. 1092250ISAK000V-356</text:span></text:p>
      <text:p text:style-name="P2191"><text:span text:style-name="T2192">Dėl Lietuvos Respublikos sveikatos apsaugos</text:span><text:span text:style-name="T2193"><text:s/>ministro 2004 m. gegužės 14 d. įsakymo Nr. V-364 "Dėl licencijuojamų asmens sveikatos priežiūros paslaugų sąrašų patvirtinimo" pakeitimo</text:span></text:p>
      <text:p text:style-name="P2194"/>
      <text:p text:style-name="P2195"><text:span text:style-name="T2196">13.</text:span></text:p>
      <text:p text:style-name="P2197"><text:span text:style-name="T2198">Lietuvos Respublikos sveikatos apsaugos ministerija, Įsakymas</text:span></text:p>
      <text:p text:style-name="P2199"><text:span text:style-name="T2200">Nr.<text:s/></text:span><text:a xlink:href="https://www.e-tar.lt/portal/legalAct.html?documentId=TAR.AA0FED65D797" office:target-frame-name="_top" xlink:show="replace"><text:span text:style-name="T2201">V-458</text:span></text:a><text:span text:style-name="T2202">, 2009-06-10, Žin., 2009, Nr. 71-2902 (2009-06-16), i. k. 1092250ISAK000V-458</text:span></text:p>
      <text:p text:style-name="P2203"><text:span text:style-name="T2204">Dėl Lietuvos Respublikos sveikatos apsaugos ministro 2004 m. gegužės 14 d. įsakymo Nr. V-364 "Dėl licencijuojamų asmens sveikatos priežiūr</text:span><text:span text:style-name="T2205">os paslaugų sąrašų patvirtinimo" pakeitimo</text:span></text:p>
      <text:p text:style-name="P2206"/>
      <text:p text:style-name="P2207"><text:span text:style-name="T2208">14.</text:span></text:p>
      <text:p text:style-name="P2209"><text:span text:style-name="T2210">Lietuvos Respublikos sveikatos apsaugos ministerija, Įsakymas</text:span></text:p>
      <text:p text:style-name="P2211"><text:span text:style-name="T2212">Nr.<text:s/></text:span><text:a xlink:href="https://www.e-tar.lt/portal/legalAct.html?documentId=TAR.558070B262EF" office:target-frame-name="_top" xlink:show="replace"><text:span text:style-name="T2213">V-680</text:span></text:a><text:span text:style-name="T2214">, 2009-08-24, Žin., 2009, Nr. 105-4387 (2009-09-03), i.</text:span><text:span text:style-name="T2215"><text:s/>k. 1092250ISAK000V-680</text:span></text:p>
      <text:p text:style-name="P2216"><text:span text:style-name="T2217">Dėl Lietuvos Respublikos sveikatos apsaugos ministro 2004 m. gegužės 14 d. įsakymo Nr. V-364 "Dėl licencijuojamų asmens sveikatos priežiūros paslaugų sąrašų patvirtinimo" papildymo</text:span></text:p>
      <text:p text:style-name="P2218"/>
      <text:p text:style-name="P2219"><text:span text:style-name="T2220">15.</text:span></text:p>
      <text:p text:style-name="P2221"><text:span text:style-name="T2222">Lietuvos Respublikos sveikatos apsaugos<text:s/></text:span><text:span text:style-name="T2223">ministerija, Įsakymas</text:span></text:p>
      <text:p text:style-name="P2224"><text:span text:style-name="T2225">Nr.<text:s/></text:span><text:a xlink:href="https://www.e-tar.lt/portal/legalAct.html?documentId=TAR.CAF61FBB76A7" office:target-frame-name="_top" xlink:show="replace"><text:span text:style-name="T2226">V-1042</text:span></text:a><text:span text:style-name="T2227">, 2009-12-17, Žin., 2009, Nr. 152-6846 (2009-12-24), i. k. 1092250ISAK00V-1042</text:span></text:p>
      <text:p text:style-name="P2228"><text:span text:style-name="T2229">Dėl Lietuvos Respublikos sveikatos apsaugos ministro 2004 m. ge</text:span><text:span text:style-name="T2230">gužės 14 d. įsakymo Nr. V-364 "Dėl licencijuojamų asmens sveikatos priežiūros paslaugų sąrašų patvirtinimo" papildymo</text:span></text:p>
      <text:p text:style-name="P2231"/>
      <text:p text:style-name="P2232"><text:span text:style-name="T2233">16.</text:span></text:p>
      <text:p text:style-name="P2234"><text:span text:style-name="T2235">Lietuvos Respublikos sveikatos apsaugos ministerija, Įsakymas</text:span></text:p>
      <text:p text:style-name="P2236"><text:span text:style-name="T2237">Nr.<text:s/></text:span><text:a xlink:href="https://www.e-tar.lt/portal/legalAct.html?documentId=TAR.758B6B746944" office:target-frame-name="_top" xlink:show="replace"><text:span text:style-name="T2238">V-470</text:span></text:a><text:span text:style-name="T2239">, 2010-05-25, Žin., 2010, Nr. 64-3183 (2010-06-03), i. k. 1102250ISAK000V-470</text:span></text:p>
      <text:p text:style-name="P2240"><text:span text:style-name="T2241">Dėl Lietuvos Respublikos sveikatos apsaugos ministro 2004 m. gegužės 14 d. įsakymo Nr. V-364 "Dėl licencijuojamų asmens sveikatos priežiūros paslaugų sąrašų p</text:span><text:span text:style-name="T2242">atvirtinimo" pakeitimo</text:span></text:p>
      <text:p text:style-name="P2243"/>
      <text:p text:style-name="P2244"><text:span text:style-name="T2245">17.</text:span></text:p>
      <text:p text:style-name="P2246"><text:span text:style-name="T2247">Lietuvos Respublikos sveikatos apsaugos ministerija, Įsakymas</text:span></text:p>
      <text:p text:style-name="P2248"><text:span text:style-name="T2249">Nr.<text:s/></text:span><text:a xlink:href="https://www.e-tar.lt/portal/legalAct.html?documentId=TAR.569172857690" office:target-frame-name="_top" xlink:show="replace"><text:span text:style-name="T2250">V-812</text:span></text:a><text:span text:style-name="T2251">, 2010-09-22, Žin., 2010, Nr. 113-5806 (2010-09-25), i. k.<text:s/></text:span><text:span text:style-name="T2252">1102250ISAK000V-812</text:span></text:p>
      <text:p text:style-name="P2253"><text:span text:style-name="T2254">Dėl Lietuvos Respublikos sveikatos apsaugos ministro 2004 m. gegužės 14 d. įsakymo Nr. V-364 "Dėl licencijuojamų asmens sveikatos priežiūros paslaugų sąrašų patvirtinimo" pakeitimo</text:span></text:p>
      <text:p text:style-name="P2255"/>
      <text:p text:style-name="P2256"><text:span text:style-name="T2257">18.</text:span></text:p>
      <text:p text:style-name="P2258"><text:span text:style-name="T2259">Lietuvos Respublikos sveikatos apsaugos ministerij</text:span><text:span text:style-name="T2260">a, Įsakymas</text:span></text:p>
      <text:p text:style-name="P2261"><text:span text:style-name="T2262">Nr.<text:s/></text:span><text:a xlink:href="https://www.e-tar.lt/portal/legalAct.html?documentId=TAR.F83EEFDA6F3F" office:target-frame-name="_top" xlink:show="replace"><text:span text:style-name="T2263">V-24</text:span></text:a><text:span text:style-name="T2264">, 2012-01-16, Žin., 2012, Nr. 11-476 (2012-01-24), i. k. 1122250ISAK0000V-24</text:span></text:p>
      <text:p text:style-name="P2265"><text:span text:style-name="T2266">Dėl Lietuvos Respublikos sveikatos apsaugos ministro 2004 m. gegužės 14 d. įs</text:span><text:span text:style-name="T2267">akymo Nr. V-364 "Dėl licencijuojamų asmens sveikatos priežiūros paslaugų sąrašų patvirtinimo" pakeitimo</text:span></text:p>
      <text:p text:style-name="P2268"/>
      <text:p text:style-name="P2269"><text:span text:style-name="T2270">19.</text:span></text:p>
      <text:p text:style-name="P2271"><text:span text:style-name="T2272">Lietuvos Respublikos sveikatos apsaugos ministerija, Įsakymas</text:span></text:p>
      <text:p text:style-name="P2273"><text:span text:style-name="T2274">Nr.<text:s/></text:span><text:a xlink:href="https://www.e-tar.lt/portal/legalAct.html?documentId=TAR.DF4B787DEFB7" office:target-frame-name="_top" xlink:show="replace"><text:span text:style-name="T2275">V-160</text:span></text:a><text:span text:style-name="T2276">, 2012-02-28, Žin., 2012, Nr. 27-1229 (2012-03-03), i. k. 1122250ISAK000V-160</text:span></text:p>
      <text:p text:style-name="P2277"><text:span text:style-name="T2278">Dėl Lietuvos Respublikos sveikatos apsaugos ministro 2004 m. gegužės 14 d. įsakymo Nr. V-364 "Dėl Licencijuojamų asmens sveikatos priežiūros paslaugų sąrašų patvirtinimo" p</text:span><text:span text:style-name="T2279">akeitimo</text:span></text:p>
      <text:p text:style-name="P2280"/>
      <text:p text:style-name="P2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Header" style:family="paragraph">
      <style:paragraph-properties fo:text-align="center"/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Header" style:family="paragraph">
      <style:paragraph-properties fo:text-align="center"/>
    </style:style>
    <style:style style:name="P1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67"><text:page-number text:fixed="false">5</text:page-number></text:p>
        <text:p text:style-name="P1668"/>
      </style:header>
      <style:footer>
        <text:p text:style-name="P1669"/>
      </style:footer>
    </style:master-page>
    <style:master-page style:next-style-name="MP2" style:name="MPF2" style:page-layout-name="PL2">
      <style:header>
        <text:p text:style-name="P1670"/>
      </style:header>
      <style:footer>
        <text:p text:style-name="P1671"/>
      </style:footer>
    </style:master-page>
    <style:master-page style:name="MP3" style:page-layout-name="PL3">
      <style:header>
        <text:p text:style-name="P1941"><text:page-number text:fixed="false">5</text:page-number></text:p>
        <text:p text:style-name="P1942"/>
      </style:header>
      <style:footer>
        <text:p text:style-name="P1943"/>
      </style:footer>
    </style:master-page>
    <style:master-page style:next-style-name="MP3" style:name="MPF3" style:page-layout-name="PL3">
      <style:header>
        <text:p text:style-name="P1944"/>
      </style:header>
      <style:footer>
        <text:p text:style-name="P19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610" meta:word-count="5066" meta:character-count="40273" meta:row-count="873" meta:non-whitespace-character-count="35817"/>
  </office:meta>
</office:document-meta>
</file>