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widows="0" fo:orphans="0" fo:text-align="justify" fo:text-indent="0.4923in"/>
    </style:style>
    <style:style style:name="T1661" style:parent-style-name="DefaultParagraphFont" style:family="text">
      <style:text-properties style:text-position="super 66.6%"/>
    </style:style>
    <style:style style:name="P1662" style:parent-style-name="Normal" style:family="paragraph">
      <style:paragraph-properties fo:widows="0" fo:orphans="0" fo:text-align="center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87" style:parent-style-name="Normal" style:family="paragraph">
      <style:paragraph-properties fo:widows="0" fo:orphans="0" fo:text-indent="3.543in"/>
    </style:style>
    <style:style style:name="P1688" style:parent-style-name="Normal" style:family="paragraph">
      <style:paragraph-properties fo:widows="0" fo:orphans="0" fo:text-indent="3.543in"/>
    </style:style>
    <style:style style:name="P1689" style:parent-style-name="Normal" style:family="paragraph">
      <style:paragraph-properties fo:widows="0" fo:orphans="0" fo:text-indent="3.543in"/>
    </style:style>
    <style:style style:name="P1690" style:parent-style-name="Normal" style:family="paragraph">
      <style:paragraph-properties fo:widows="0" fo:orphans="0" fo:text-indent="3.543in"/>
    </style:style>
    <style:style style:name="P1691" style:parent-style-name="Normal" style:family="paragraph">
      <style:paragraph-properties fo:widows="0" fo:orphans="0" fo:text-indent="3.543in"/>
    </style:style>
    <style:style style:name="P1692" style:parent-style-name="Normal" style:family="paragraph">
      <style:paragraph-properties fo:widows="0" fo:orphans="0" fo:text-indent="3.543in"/>
    </style:style>
    <style:style style:name="P1693" style:parent-style-name="Normal" style:family="paragraph">
      <style:paragraph-properties fo:text-indent="0.4923in"/>
    </style:style>
    <style:style style:name="P1694" style:parent-style-name="Normal" style:family="paragraph">
      <style:paragraph-properties fo:widows="0" fo:orphans="0" fo:text-align="center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widows="0" fo:orphans="0" fo:text-align="center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paragraph-properties fo:widows="0" fo:orphans="0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T1778" style:parent-style-name="DefaultParagraphFont" style:family="text">
      <style:text-properties style:text-position="super 66.6%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text-align="justify" fo:text-indent="0.4923in"/>
    </style:style>
    <style:style style:name="P1808" style:parent-style-name="Normal" style:family="paragraph">
      <style:paragraph-properties fo:widows="0" fo:orphans="0" fo:text-align="center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keep-with-next="always" fo:keep-together="always" fo:text-align="center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P1819" style:parent-style-name="Normal" style:family="paragraph">
      <style:paragraph-properties fo:keep-with-next="always" fo:keep-together="always" fo:text-align="justify" fo:text-indent="0.4923in"/>
    </style:style>
    <style:style style:name="P1820" style:parent-style-name="Normal" style:family="paragraph">
      <style:paragraph-properties fo:keep-with-next="always" fo:keep-together="always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text-align="justify" fo:text-indent="0.3937in"/>
    </style:style>
    <style:style style:name="T1827" style:parent-style-name="DefaultParagraphFont" style:family="text">
      <style:text-properties fo:font-size="11pt" style:font-size-asian="11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widows="0" fo:orphans="0" fo:text-align="justify" style:line-height-at-least="0.1395in" fo:text-indent="0.4923in"/>
    </style:style>
    <style:style style:name="T1835" style:parent-style-name="DefaultParagraphFont" style:family="text">
      <style:text-properties style:language-asian="lt" style:country-asian="LT"/>
    </style:style>
    <style:style style:name="T1836" style:parent-style-name="DefaultParagraphFont" style:family="text">
      <style:text-properties style:language-asian="lt" style:country-asian="LT"/>
    </style:style>
    <style:style style:name="T1837" style:parent-style-name="DefaultParagraphFont" style:family="text">
      <style:text-properties style:language-asian="lt" style:country-asian="L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center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1848" style:parent-style-name="DefaultParagraphFont" style:family="text">
      <style:text-properties fo:font-weight="bold" style:font-weight-asian="bold" style:font-weight-complex="bold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T1887" style:parent-style-name="DefaultParagraphFont" style:family="text">
      <style:text-properties style:language-asian="lt" style:country-asian="LT"/>
    </style:style>
    <style:style style:name="T1888" style:parent-style-name="DefaultParagraphFont" style:family="text">
      <style:text-properties style:language-asian="lt" style:country-asian="L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style:language-asian="lt" style:country-asian="LT"/>
    </style:style>
    <style:style style:name="T1914" style:parent-style-name="DefaultParagraphFont" style:family="text">
      <style:text-properties style:language-asian="lt" style:country-asian="LT"/>
    </style:style>
    <style:style style:name="T1915" style:parent-style-name="DefaultParagraphFont" style:family="text">
      <style:text-properties style:language-asian="lt" style:country-asian="LT"/>
    </style:style>
    <style:style style:name="T1916" style:parent-style-name="DefaultParagraphFont" style:family="text">
      <style:text-properties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style:language-asian="lt" style:country-asian="LT"/>
    </style:style>
    <style:style style:name="T19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22" style:parent-style-name="DefaultParagraphFont" style:family="text">
      <style:text-properties style:language-asian="lt" style:country-asian="LT"/>
    </style:style>
    <style:style style:name="P1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3937in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19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widows="0" fo:orphans="0" fo:text-align="justify" fo:text-indent="0.3937in"/>
    </style:style>
    <style:style style:name="P1962" style:parent-style-name="Normal" style:family="paragraph">
      <style:paragraph-properties fo:widows="0" fo:orphans="0" fo:text-align="center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83" style:parent-style-name="Normal" style:family="paragraph">
      <style:paragraph-properties fo:widows="0" fo:orphans="0" fo:text-indent="3.543in"/>
    </style:style>
    <style:style style:name="P1984" style:parent-style-name="Normal" style:family="paragraph">
      <style:paragraph-properties fo:widows="0" fo:orphans="0" fo:text-indent="3.543in"/>
    </style:style>
    <style:style style:name="P1985" style:parent-style-name="Normal" style:family="paragraph">
      <style:paragraph-properties fo:widows="0" fo:orphans="0" fo:text-indent="3.543in"/>
    </style:style>
    <style:style style:name="P1986" style:parent-style-name="Normal" style:family="paragraph">
      <style:paragraph-properties fo:widows="0" fo:orphans="0" fo:text-indent="3.543in"/>
    </style:style>
    <style:style style:name="P1987" style:parent-style-name="Normal" style:family="paragraph">
      <style:paragraph-properties fo:widows="0" fo:orphans="0" fo:text-indent="3.543in"/>
    </style:style>
    <style:style style:name="P1988" style:parent-style-name="Normal" style:family="paragraph">
      <style:paragraph-properties fo:widows="0" fo:orphans="0" fo:text-indent="3.543in"/>
    </style:style>
    <style:style style:name="P1989" style:parent-style-name="Normal" style:family="paragraph">
      <style:paragraph-properties fo:text-indent="0.4923in"/>
    </style:style>
    <style:style style:name="P1990" style:parent-style-name="Normal" style:family="paragraph">
      <style:paragraph-properties fo:widows="0" fo:orphans="0" fo:text-align="center"/>
    </style:style>
    <style:style style:name="T1991" style:parent-style-name="DefaultParagraphFont" style:family="text">
      <style:text-properties fo:font-weight="bold" style:font-weight-asian="bold"/>
    </style:style>
    <style:style style:name="P1992" style:parent-style-name="Normal" style:family="paragraph">
      <style:paragraph-properties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P2024" style:parent-style-name="Normal" style:family="paragraph">
      <style:paragraph-properties fo:widows="0" fo:orphans="0" fo:text-align="justify" fo:text-indent="0.4923in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P2029" style:parent-style-name="Normal" style:family="paragraph">
      <style:paragraph-properties fo:widows="0" fo:orphans="0" fo:text-align="justify" fo:text-indent="0.4923in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4923in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5in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weight="bold" style:font-weight-asian="bold"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5-22 iki 2015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  <table:table-row table:style-name="TableRow1649">
          <table:table-cell table:style-name="TableCell1650">
            <text:p text:style-name="P1651">132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Teismo psichiatrijos ekspertizė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2013-06-12 Nr. V-616</text:p>
          </table:table-cell>
        </table:table-row>
      </table:table>
      <text:p text:style-name="P1660"><text:span text:style-name="T1661">*</text:span><text:s/>Paslaugos profiliai licencijoje nurodomi vadovaujantis Lietuvos Respublikos sveikatos apsaugos ministro 2003 m. liepos 11 d. įsakymu Nr. V-444</text:p>
      <text:p text:style-name="P1662">______________</text:p>
      <text:p text:style-name="P1663">Priedo pakeitimai:</text:p>
      <text:p text:style-name="P1664"><text:span text:style-name="T1665">Nr.<text:s/></text:span><text:a xlink:href="https://www.e-tar.lt/portal/legalAct.html?documentId=TAR.5CE4F55708A6" office:target-frame-name="_top" xlink:show="replace"><text:span text:style-name="T1666">V-273</text:span></text:a><text:span text:style-name="T1667">, 2006-04-11, Žin., 2006, Nr. 44-1619 (2006-04-22), i. k. 1062250ISAK000V-273</text:span></text:p>
      <text:p text:style-name="P1668"><text:span text:style-name="T1669">Nr.<text:s/></text:span><text:a xlink:href="https://www.e-tar.lt/portal/legalAct.html?documentId=TAR.A5BAD40DBC5B" office:target-frame-name="_top" xlink:show="replace"><text:span text:style-name="T1670">V-97</text:span></text:a><text:span text:style-name="T1671">, 2007-02-14, Žin., 2007, Nr. 22-850 (2007-02-20), i. k. 1072250ISAK0000V-97</text:span></text:p>
      <text:p text:style-name="P1672"><text:span text:style-name="T1673">Nr.<text:s/></text:span><text:a xlink:href="https://www.e-tar.lt/portal/legalAct.html?documentId=TAR.F83EEFDA6F3F" office:target-frame-name="_top" xlink:show="replace"><text:span text:style-name="T1674">V-24</text:span></text:a><text:span text:style-name="T1675">, 2012-01-16, Žin., 2012, Nr. 11-476 (2012-01-24), i</text:span><text:span text:style-name="T1676">. k. 1122250ISAK0000V-24</text:span></text:p>
      <text:p text:style-name="P1677"><text:span text:style-name="T1678">Nr.<text:s/></text:span><text:a xlink:href="https://www.e-tar.lt/portal/legalAct.html?documentId=04779d70903211e4bb408baba2bdddf3" office:target-frame-name="_top" xlink:show="replace"><text:span text:style-name="T1679">V-1366</text:span></text:a><text:span text:style-name="T1680">, 2014-12-18, paskelbta TAR 2014-12-30, i. k. 2014-21074</text:span></text:p>
      <text:p text:style-name="Normal"/>
      <text:p text:style-name="P1681">PATVIRTINTA</text:p>
      <text:p text:style-name="P1687">Lietuvos Respublikos sveikatos apsaugos<text:s/></text:p>
      <text:p text:style-name="P1688">ministro 2004 m. gegužės 14 d. įsakymu<text:s/></text:p>
      <text:p text:style-name="P1689">Nr. V-364<text:s/></text:p>
      <text:p text:style-name="P1690">(Lietuvos Respublikos sveikatos apsaugos<text:s/></text:p>
      <text:p text:style-name="P1691">ministro 2006 m. balandžio 11 d. įsakymo<text:s/></text:p>
      <text:p text:style-name="P1692">Nr. V- 273 redakcija)</text:p>
      <text:p text:style-name="P1693"/>
      <text:p text:style-name="P1694"><text:span text:style-name="T1695">LICENCIJUOJAMŲ AMBULATORINIŲ ASMENS<text:s/></text:span><text:span text:style-name="T1696">SVEIKATOS PRIEŽIŪROS PASLAUGŲ SĄRAŠAS</text:span></text:p>
      <text:p text:style-name="P1697"/>
      <text:p text:style-name="P1698"><text:span text:style-name="T1699">I</text:span><text:span text:style-name="T1700">.<text:s/></text:span><text:span text:style-name="T1701">MEDICINOS PASLAUGOS</text:span></text:p>
      <text:p text:style-name="P1702"/>
      <text:p text:style-name="P1703">1. Šeimos medicina*</text:p>
      <text:p text:style-name="P1704">2. Pirminė psichikos sveikatos priežiūra</text:p>
      <text:p text:style-name="P1705">3. Alergologija ir klinikinė imunologija</text:p>
      <text:p text:style-name="P1706">4. Onkologijos chemoterapija</text:p>
      <text:p text:style-name="P1707">5. Darbo medicina</text:p>
      <text:p text:style-name="P1708">6. Dermatovenerologija</text:p>
      <text:p text:style-name="P1709">7. Dietologija</text:p>
      <text:p text:style-name="P1710">8. Endokrinologija</text:p>
      <text:p text:style-name="P1711">9. Gastroenterologija</text:p>
      <text:p text:style-name="P1712">10. Geriatrija</text:p>
      <text:p text:style-name="P1713">11. Hematologija</text:p>
      <text:p text:style-name="P1714">12. Infekcinės ligos</text:p>
      <text:p text:style-name="P1715">13. Kardiologija</text:p>
      <text:p text:style-name="P1716">14. Klinikinė toksikologija</text:p>
      <text:p text:style-name="P1717">15. Nefrologija</text:p>
      <text:p text:style-name="P1718">16. Neurologija</text:p>
      <text:p text:style-name="P1719">17. Pulmonologija</text:p>
      <text:p text:style-name="P1720">18. Onkologijos radioterapija</text:p>
      <text:p text:style-name="P1721">19. Reumatologija</text:p>
      <text:p text:style-name="P1722">20. Vidaus ligos</text:p>
      <text:p text:style-name="P1723">21. Neonatologija</text:p>
      <text:p text:style-name="P1724">22. Vaikų endokrinologija</text:p>
      <text:p text:style-name="P1725">23. Vaikų gastroenterologija</text:p>
      <text:p text:style-name="P1726">24. Vaikų hematologija</text:p>
      <text:p text:style-name="P1727">25. Vaikų intensyvioji terapija</text:p>
      <text:p text:style-name="P1728">26. Vaikų kardiologija</text:p>
      <text:p text:style-name="P1729">27. Vaikų nefrologija</text:p>
      <text:p text:style-name="P1730">28. Vaikų neurologija</text:p>
      <text:p text:style-name="P1731">29. Vaikų pulmonologija</text:p>
      <text:p text:style-name="P1732">30. Vaikų ligos</text:p>
      <text:p text:style-name="P1733">31. Chirurgija</text:p>
      <text:p text:style-name="P1734">32. Abdominalinė chirurgija</text:p>
      <text:p text:style-name="P1735">33. Kraujagyslių chirurgija</text:p>
      <text:p text:style-name="P1736">34. Krūtinės chirurgija</text:p>
      <text:p text:style-name="P1737">35. Neurochirurgija</text:p>
      <text:p text:style-name="P1738">36. Ortopedija ir<text:s/>traumatologija</text:p>
      <text:p text:style-name="P1739">37. Plastinė ir rekonstrukcinė chirurgija</text:p>
      <text:p text:style-name="P1740">38. Širdies chirurgija</text:p>
      <text:p text:style-name="P1741">39. Urologija</text:p>
      <text:p text:style-name="P1742">40. Veido ir žandikaulių chirurgija</text:p>
      <text:p text:style-name="P1743">41. Vaikų chirurgija</text:p>
      <text:p text:style-name="P1744">42. Akušerija ir ginekologija</text:p>
      <text:p text:style-name="P1745">43. Anesteziologija ir reanimatologija</text:p>
      <text:p text:style-name="P1746">44.<text:s/>Fizinė medicina ir reabilitacija</text:p>
      <text:p text:style-name="P1747">45. Sporto medicina</text:p>
      <text:p text:style-name="P1748">46. Oftalmologija</text:p>
      <text:p text:style-name="P1749">47. Otorinolaringologija</text:p>
      <text:p text:style-name="P1750">48. Psichiatrija</text:p>
      <text:p text:style-name="P1751">49. Vaikų ir paauglių psichiatrija</text:p>
      <text:p text:style-name="P1752">50. Priklausomybės ligų psichiatrija</text:p>
      <text:p text:style-name="P1753">51. Genetika</text:p>
      <text:p text:style-name="P1754">52. Teismo medicina</text:p>
      <text:p text:style-name="P1755"><text:span text:style-name="T1756">53</text:span><text:span text:style-name="T1757">. Radiologija**</text:span></text:p>
      <text:p text:style-name="P1758">Punkto pakeitimai:</text:p>
      <text:p text:style-name="P1759"><text:span text:style-name="T1760">Nr.<text:s/></text:span><text:a xlink:href="https://www.e-tar.lt/portal/legalAct.html?documentId=TAR.569172857690" office:target-frame-name="_top" xlink:show="replace"><text:span text:style-name="T1761">V-812</text:span></text:a><text:span text:style-name="T1762">, 2010-09-22, Žin., 2010, Nr. 113-5806 (2010-09-25), i. k. 1102250ISAK000V-812</text:span></text:p>
      <text:p text:style-name="Normal"/>
      <text:p text:style-name="P1763">54. Echoskopija</text:p>
      <text:p text:style-name="P1764">55. Endoskopija</text:p>
      <text:p text:style-name="P1765">56. Homeopatija</text:p>
      <text:p text:style-name="P1766">57. Klinikinė fiziologija</text:p>
      <text:p text:style-name="P1767">58. Koloproktologija</text:p>
      <text:p text:style-name="P1768">59. Krūtų onkochirurgija</text:p>
      <text:p text:style-name="P1769">60. Manualinė terapija</text:p>
      <text:p text:style-name="P1770">61. Psichoterapija</text:p>
      <text:p text:style-name="P1771">62. Refleksoterapija</text:p>
      <text:p text:style-name="P1772">63. Vaikų alergologija</text:p>
      <text:p text:style-name="P1773">64. Vaikų reumatologija</text:p>
      <text:p text:style-name="P1774">65. Ftiziatrija</text:p>
      <text:p text:style-name="P1775">66.<text:s/>Vaikų ftiziatrija</text:p>
      <text:p text:style-name="P1776">67. Aviacijos medicina</text:p>
      <text:p text:style-name="P1777">67<text:span text:style-name="T1778">1</text:span>. Medicinos gydytojo praktika.<text:s/></text:p>
      <text:p text:style-name="P1779">Papildyta punktu:</text:p>
      <text:p text:style-name="P1780"><text:span text:style-name="T1781">Nr.<text:s/></text:span><text:a xlink:href="https://www.e-tar.lt/portal/legalAct.html?documentId=TAR.309A20DF6162" office:target-frame-name="_top" xlink:show="replace"><text:span text:style-name="T1782">V-986</text:span></text:a><text:span text:style-name="T1783">, 2007-12-04, Žin., 2007, Nr. 130-5273 (2007-12-11), i. k.<text:s/></text:span><text:span text:style-name="T1784">1072250ISAK000V-986</text:span></text:p>
      <text:p text:style-name="Normal"/>
      <text:p text:style-name="P1785"><text:span text:style-name="T1786">II</text:span><text:span text:style-name="T1787">.<text:s/></text:span><text:span text:style-name="T1788">ODONTOLOGINĖS PRIEŽIŪROS (PAGALBOS) PASLAUGOS</text:span></text:p>
      <text:p text:style-name="P1789"/>
      <text:p text:style-name="P1790">68. Odontologija</text:p>
      <text:p text:style-name="P1791">69. Burnos chirurgija</text:p>
      <text:p text:style-name="P1792">70. Ortodontija</text:p>
      <text:p text:style-name="P1793">71. Endodontologija</text:p>
      <text:p text:style-name="P1794">72. Ortopedinė odontologija</text:p>
      <text:p text:style-name="P1795">73. Burnos, veido ir žandikaulių chirurgija</text:p>
      <text:p text:style-name="P1796">74.<text:s/>Periodontologija</text:p>
      <text:p text:style-name="P1797">75. Vaikų odontologija</text:p>
      <text:p text:style-name="P1798"/>
      <text:p text:style-name="P1799"><text:span text:style-name="T1800">III</text:span><text:span text:style-name="T1801">.<text:s/></text:span><text:span text:style-name="T1802">BURNOS PRIEŽIŪROS PASLAUGOS</text:span></text:p>
      <text:p text:style-name="P1803"/>
      <text:p text:style-name="P1804">76. Burnos higienisto praktika</text:p>
      <text:p text:style-name="P1805">77. Dantų techniko praktika</text:p>
      <text:p text:style-name="P1806">78. Gydytojo odontologo padėjėjo praktika</text:p>
      <text:p text:style-name="P1807"/>
      <text:p text:style-name="P1808"><text:span text:style-name="T1809">IV</text:span><text:span text:style-name="T1810">.<text:s/></text:span><text:span text:style-name="T1811">AKUŠERIO PASLAUGOS</text:span></text:p>
      <text:p text:style-name="P1812"/>
      <text:p text:style-name="P1813">79. Akušerio praktika</text:p>
      <text:p text:style-name="P1814"/>
      <text:p text:style-name="P1815"><text:span text:style-name="T1816">V</text:span><text:span text:style-name="T1817">.</text:span><text:s/><text:span text:style-name="T1818">SLAUGOS PASLAUGOS</text:span></text:p>
      <text:p text:style-name="P1819"/>
      <text:p text:style-name="P1820">80. Bendrosios praktikos slauga</text:p>
      <text:p text:style-name="P1821">81. Bendruomenės slauga</text:p>
      <text:p text:style-name="P1822">82. Psichikos sveikatos slauga</text:p>
      <text:p text:style-name="P1823">83. Anestezijos ir intensyviosios terapijos slauga</text:p>
      <text:p text:style-name="P1824">84. Vaikų slauga</text:p>
      <text:p text:style-name="P1825">85. Fizinės medicinos ir reabilitacijos slauga</text:p>
      <text:p text:style-name="P1826"><text:span text:style-name="T1827">86.</text:span><text:span text:style-name="T1828"><text:s/>Neteko galios nuo 2008-09-24</text:span></text:p>
      <text:p text:style-name="P1829">Punkto naikinimas:</text:p>
      <text:p text:style-name="P1830"><text:span text:style-name="T1831">Nr.<text:s/></text:span><text:a xlink:href="https://www.e-tar.lt/portal/legalAct.html?documentId=TAR.57AB8EA9187A" office:target-frame-name="_top" xlink:show="replace"><text:span text:style-name="T1832">V-877</text:span></text:a><text:span text:style-name="T1833">, 2008-09-15, Žin. 2008, Nr. 109-4174 (2008-09-23), i. k. 1082250ISAK000V-877</text:span></text:p>
      <text:p text:style-name="Normal"/>
      <text:p text:style-name="P1834"><text:span text:style-name="T1835">87</text:span><text:span text:style-name="T1836">. Sergančiųjų cukriniu<text:s/></text:span><text:span text:style-name="T1837">diabetu slauga</text:span><text:s/></text:p>
      <text:p text:style-name="P1838">Punkto pakeitimai:</text:p>
      <text:p text:style-name="P1839"><text:span text:style-name="T1840">Nr.<text:s/></text:span><text:a xlink:href="https://www.e-tar.lt/portal/legalAct.html?documentId=TAR.57AB8EA9187A" office:target-frame-name="_top" xlink:show="replace"><text:span text:style-name="T1841">V-877</text:span></text:a><text:span text:style-name="T1842">, 2008-09-15, Žin., 2008, Nr. 109-4174 (2008-09-23), i. k. 1082250ISAK000V-877</text:span></text:p>
      <text:p text:style-name="Normal"/>
      <text:p text:style-name="P1843">88. Chemoterapijos slauga</text:p>
      <text:p text:style-name="P1844">89. Hemodializės<text:s/>slauga</text:p>
      <text:p text:style-name="P1845"/>
      <text:p text:style-name="P1846"><text:span text:style-name="T1847">VI</text:span><text:span text:style-name="T1848">.<text:s/></text:span><text:span text:style-name="T1849">KITOS PASLAUGOS</text:span></text:p>
      <text:p text:style-name="P1850"/>
      <text:p text:style-name="P1851">90. Specializuotoji medicininė ekspertizė</text:p>
      <text:p text:style-name="P1852">91. Karinės medicinos ekspertizė</text:p>
      <text:p text:style-name="P1853">92. Teismo medicinos ekspertizės</text:p>
      <text:p text:style-name="P1854">93. Teismo psichiatrijos ekspertizė</text:p>
      <text:p text:style-name="P1855">94. Logopedija</text:p>
      <text:p text:style-name="P1856">95. Kineziterapija</text:p>
      <text:p text:style-name="P1857">96.<text:s/>Ergoterapija</text:p>
      <text:p text:style-name="P1858"><text:span text:style-name="T1859">97</text:span><text:span text:style-name="T1860">. Ambulatorinė reabilitacija:</text:span></text:p>
      <text:p text:style-name="P1861"><text:span text:style-name="T1862">97.1</text:span><text:span text:style-name="T1863">. suaugusiųjų ambulatorinė reabilitacija I***</text:span></text:p>
      <text:p text:style-name="P1864"><text:span text:style-name="T1865">97.2</text:span><text:span text:style-name="T1866">. suaugusiųjų ambulatorinė reabilitacija II***</text:span></text:p>
      <text:p text:style-name="P1867"><text:span text:style-name="T1868">97.3</text:span><text:span text:style-name="T1869">. vaikų ambulatorinė reabilitacija II***</text:span></text:p>
      <text:p text:style-name="P1870">Punkto pakeitimai:</text:p>
      <text:p text:style-name="P1871"><text:span text:style-name="T1872">Nr.<text:s/></text:span><text:a xlink:href="https://www.e-tar.lt/portal/legalAct.html?documentId=TAR.DF4B787DEFB7" office:target-frame-name="_top" xlink:show="replace"><text:span text:style-name="T1873">V-160</text:span></text:a><text:span text:style-name="T1874">, 2012-02-28, Žin., 2012, Nr. 27-1229 (2012-03-03), i. k. 1122250ISAK000V-160</text:span></text:p>
      <text:p text:style-name="Normal"/>
      <text:p text:style-name="P1875">98. Vaikų raidos sutrikimų ankstyvoji reabilitacija</text:p>
      <text:p text:style-name="P1876">99. Masažas</text:p>
      <text:p text:style-name="P1877">100. Kineziterapeuto padėjėjo praktika</text:p>
      <text:p text:style-name="P1878">101. Ergoterapeuto padėjėjo praktika</text:p>
      <text:p text:style-name="P1879">102. Paliatyvioji pagalba (suaugusiųjų ir vaikų).<text:s/></text:p>
      <text:p text:style-name="P1880">Papildyta punktu:</text:p>
      <text:p text:style-name="P1881"><text:span text:style-name="T1882">Nr.<text:s/></text:span><text:a xlink:href="https://www.e-tar.lt/portal/legalAct.html?documentId=TAR.A5BAD40DBC5B" office:target-frame-name="_top" xlink:show="replace"><text:span text:style-name="T1883">V-97</text:span></text:a><text:span text:style-name="T1884">, 2007-02-14, Žin., 2007, Nr. 22-850 (2007-02-20), i.</text:span><text:span text:style-name="T1885"><text:s/>k. 1072250ISAK0000V-97</text:span></text:p>
      <text:p text:style-name="Normal"/>
      <text:p text:style-name="P1886"><text:span text:style-name="T1887">103</text:span><text:span text:style-name="T1888">. Dienos epizodo paslauga.</text:span><text:s/></text:p>
      <text:p text:style-name="P1889">Papildyta punktu:</text:p>
      <text:p text:style-name="P1890"><text:span text:style-name="T1891">Nr.<text:s/></text:span><text:a xlink:href="https://www.e-tar.lt/portal/legalAct.html?documentId=TAR.2679AA2B24C2" office:target-frame-name="_top" xlink:show="replace"><text:span text:style-name="T1892">V-1214</text:span></text:a><text:span text:style-name="T1893">, 2008-12-09, Žin., 2009, Nr. 3-67 (2009-01-10), i. k. 1082250ISAK00V-1214</text:span></text:p>
      <text:p text:style-name="Normal"/>
      <text:p text:style-name="P1894">PASTABOS:</text:p>
      <text:p text:style-name="P1895"><text:span text:style-name="T1896">1</text:span><text:span text:style-name="T1897">. Šeimos medicina – tai šeimos gydytojo praktika arba vidaus ligų gydytojo, vaikų ligų gydytojo, gydytojo akušerio ginekologo, gydytojo chirurgo praktika kartu.</text:span><text:s/></text:p>
      <text:p text:style-name="P1898">Punkto pakeitimai:</text:p>
      <text:p text:style-name="P1899"><text:span text:style-name="T1900">Nr.<text:s/></text:span><text:a xlink:href="https://www.e-tar.lt/portal/legalAct.html?documentId=TAR.03665D670E91" office:target-frame-name="_top" xlink:show="replace"><text:span text:style-name="T1901">V-309</text:span></text:a><text:span text:style-name="T1902">, 2007-05-03, Žin., 2007, Nr. 50-1950 (2007-05-10), i. k. 1072250ISAK000V-309</text:span></text:p>
      <text:p text:style-name="P1903"><text:span text:style-name="T1904">Nr.<text:s/></text:span><text:a xlink:href="https://www.e-tar.lt/portal/legalAct.html?documentId=TAR.AA0FED65D797" office:target-frame-name="_top" xlink:show="replace"><text:span text:style-name="T1905">V-458</text:span></text:a><text:span text:style-name="T1906">,<text:s/></text:span><text:span text:style-name="T1907">2009-06-10, Žin., 2009, Nr. 71-2902 (2009-06-16), i. k. 1092250ISAK000V-458</text:span></text:p>
      <text:p text:style-name="P1908"><text:span text:style-name="T1909">Nr.<text:s/></text:span><text:a xlink:href="https://www.e-tar.lt/portal/legalAct.html?documentId=7c35a6f0bfdf11e3935eb554ea0f25a5" office:target-frame-name="_top" xlink:show="replace"><text:span text:style-name="T1910">V-444</text:span></text:a><text:span text:style-name="T1911">, 2014-04-07, paskelbta TAR 2014-04-09, i. k. 2014-04251</text:span></text:p>
      <text:p text:style-name="Normal"/>
      <text:p text:style-name="P1912"><text:span text:style-name="T1913">2</text:span><text:span text:style-name="T1914">. Licencij</text:span><text:span text:style-name="T1915">ą ambulatorinėms tretinės asmens sveikatos priežiūros paslaugoms teikti gali gauti asmens sveikatos priežiūros įstaiga, turinti licenciją atitinkamoms stacionarinėms tretinės asmens sveikatos priežiūros paslaugoms teikti. Licenciją ambulatorinėms radiologi</text:span><text:span text:style-name="T1916">jos,<text:s/></text:span>echoskopijos, endoskopijos<text:span text:style-name="T1917"><text:s/>tretinės asmens sveikatos priežiūros paslaugoms teikti gali gauti asmens sveikatos priežiūros įstaiga, turinti licenciją vaikų ir / ar suaugusiųjų stacionarinėms chirurgijos, abdominalinės chirurgijos, kraujagyslių chirurgij</text:span><text:span text:style-name="T1918">os, krūtinės chirurgijos, neurochirurgijos, ortopedijos ir traumatologijos, plastinės ir rekonstrukcinės chirurgijos, širdies chirurgijos, urologijos, vaikų chirurgijos, veido ir žandikaulių chirurgijos akušerijos ir ginekologijos, oftalmologijos arba otor</text:span><text:span text:style-name="T1919">inolaringologijos tretinio lygio asmens sveikatos priežiūros paslaugoms teikti ir atitinkanti Bendrųjų vaikų ir suaugusiųjų specializuotų chirurgijos stacionarinių tretinio lygio paslaugų teikimo reikalavimų aprašo, patvirtinto Lietuvos Respublikos sveikat</text:span><text:span text:style-name="T1920">os apsaugos ministro 2008 m. gruodžio 9 d. įsakymu Nr. V-1229 (Žin., 2009, Nr.<text:s/></text:span><text:a xlink:href="https://www.e-tar.lt/portal/lt/legalAct/TAR.DDB77DCF519C" office:target-frame-name="_blank" xlink:show="new"><text:span text:style-name="T1921">3-73</text:span></text:a><text:span text:style-name="T1922">), 1 priedo reikalavimus.</text:span><text:s/></text:p>
      <text:p text:style-name="P1923">Punkto pakeitimai:</text:p>
      <text:p text:style-name="P1924"><text:span text:style-name="T1925">Nr.<text:s/></text:span><text:a xlink:href="https://www.e-tar.lt/portal/legalAct.html?documentId=TAR.D9D7587A3047" office:target-frame-name="_top" xlink:show="replace"><text:span text:style-name="T1926">V-197</text:span></text:a><text:span text:style-name="T1927">, 2009-03-20, Žin., 2009, Nr. 36-1408 (2009-04-02), i. k. 1092250ISAK000V-197</text:span></text:p>
      <text:p text:style-name="P1928"><text:span text:style-name="T1929">Nr.<text:s/></text:span><text:a xlink:href="https://www.e-tar.lt/portal/legalAct.html?documentId=TAR.30E72AC0D80F" office:target-frame-name="_top" xlink:show="replace"><text:span text:style-name="T1930">V-356</text:span></text:a><text:span text:style-name="T1931">, 2009-05-15, Žin., 2009, Nr. 61-2418<text:s/></text:span><text:span text:style-name="T1932">(2009-05-26), i. k. 1092250ISAK000V-356</text:span></text:p>
      <text:p text:style-name="Normal"/>
      <text:p text:style-name="P1933"><text:span text:style-name="T1934">3**. Asmens sveikatos priežiūros įstaigos, vykdančios atrankinę mamografinę patikrą mobiliomis sąlygomis, licencijoje prie radiologijos paslaugos turi būti įrašyta – (atrankinė mamografinė patikra mobiliomis sąlyg</text:span><text:span text:style-name="T1935">omis).</text:span><text:s/></text:p>
      <text:p text:style-name="P1936">Papildyta pastraipa:</text:p>
      <text:p text:style-name="P1937"><text:span text:style-name="T1938">Nr.<text:s/></text:span><text:a xlink:href="https://www.e-tar.lt/portal/legalAct.html?documentId=TAR.569172857690" office:target-frame-name="_top" xlink:show="replace"><text:span text:style-name="T1939">V-812</text:span></text:a><text:span text:style-name="T1940">, 2010-09-22, Žin., 2010, Nr. 113-5806 (2010-09-25), i. k. 1102250ISAK000V-812</text:span></text:p>
      <text:p text:style-name="Normal"/>
      <text:p text:style-name="P1941"><text:span text:style-name="T1942">4***. Vadovaujantis Lietuvos Respublikos sveikatos aps</text:span><text:span text:style-name="T1943">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44">12-407</text:span></text:a><text:span text:style-name="T1945">), įstaig</text:span><text:span text:style-name="T1946">os asmens sveikatos priežiūros licencijoje nurodoma šios įstaigos teikiama ambulatorinės reabilitacijos paslauga pagal atitinkamą (-us) paslaugos profilį (-ius).</text:span><text:s/></text:p>
      <text:p text:style-name="P1947">Papildyta pastraipa:</text:p>
      <text:p text:style-name="P1948"><text:span text:style-name="T1949">Nr.<text:s/></text:span><text:a xlink:href="https://www.e-tar.lt/portal/legalAct.html?documentId=TAR.DF4B787DEFB7" office:target-frame-name="_top" xlink:show="replace"><text:span text:style-name="T1950">V-160</text:span></text:a><text:span text:style-name="T1951">, 2012-02-28, Žin., 2012, Nr. 27-1229 (2012-03-03), i. k. 1122250ISAK000V-160</text:span></text:p>
      <text:p text:style-name="Normal"/>
      <text:p text:style-name="P1952"><text:span text:style-name="T1953">5</text:span><text:span text:style-name="T1954">. Licenciją teikti ambulatorines burnos chirurgijos ir burnos, veido ir žandikaulių chirurgijos tretinio lygio paslaugas gali gauti asmens sveikatos prie</text:span><text:span text:style-name="T1955">žiūros įstaiga, turinti licenciją teikti vaikų ir (ar) suaugusiųjų stacionarines odontologinės priežiūros (pagalbos) tretinio lygio paslaugas ir atitinkanti Bendrųjų vaikų ir suaugusiųjų specializuotų chirurgijos stacionarinių tretinio lygio paslaugų teiki</text:span><text:span text:style-name="T1956">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57">3-73</text:span></text:a><text:span text:style-name="T1958">), reikalavimus. Licencij</text:span><text:span text:style-name="T1959">ą teikti ambulatorines ortodontijos, endodontologijos, ortopedinės odontologijos, periodontologijos ir vaikų odontologijos tretinio lygio paslaugas gali gauti asmens sveikatos priežiūros įstaiga, turinti licenciją teikti ambulatorines burnos, veido ir žand</text:span><text:span text:style-name="T1960">ikaulių chirurgijos tretinio lygio paslaugas.</text:span><text:s/></text:p>
      <text:p text:style-name="P1961"/>
      <text:p text:style-name="P1962">______________</text:p>
      <text:p text:style-name="P1963">Papildyta punktu:</text:p>
      <text:p text:style-name="P1964"><text:span text:style-name="T1965">Nr.<text:s/></text:span><text:a xlink:href="https://www.e-tar.lt/portal/legalAct.html?documentId=TAR.80A4EC7F085C" office:target-frame-name="_top" xlink:show="replace"><text:span text:style-name="T1966">V-407</text:span></text:a><text:span text:style-name="T1967">, 2013-04-22, Žin., 2013, Nr. 43-2142 (2013-04-27), i. k. 1132250ISAK000V-407</text:span></text:p>
      <text:p text:style-name="Normal"/>
      <text:p text:style-name="P1968">Priedo pakeitimai:</text:p>
      <text:p text:style-name="P1969"><text:span text:style-name="T1970">Nr.<text:s/></text:span><text:a xlink:href="https://www.e-tar.lt/portal/legalAct.html?documentId=TAR.1F9BA2DE9630" office:target-frame-name="_top" xlink:show="replace"><text:span text:style-name="T1971">V-627</text:span></text:a><text:span text:style-name="T1972">, 2004-09-08, Žin., 2004, Nr. 137-5007 (2004-09-10), i. k. 1042250ISAK000V-627</text:span></text:p>
      <text:p text:style-name="P1973"><text:span text:style-name="T1974">Nr.<text:s/></text:span><text:a xlink:href="https://www.e-tar.lt/portal/legalAct.html?documentId=TAR.5CE4F55708A6" office:target-frame-name="_top" xlink:show="replace"><text:span text:style-name="T1975">V-273</text:span></text:a><text:span text:style-name="T1976">, 2006-04-11, Žin., 2006, Nr. 44-1619 (2006-04-22), i. k. 1062250ISAK000V-273</text:span></text:p>
      <text:p text:style-name="Normal"/>
      <text:p text:style-name="P1977">PATVIRTINTA</text:p>
      <text:p text:style-name="P1983">Lietuvos Respublikos sveikatos apsaugos<text:s/></text:p>
      <text:p text:style-name="P1984">ministro 2004 m. gegužės 14 d. įsakymu<text:s/></text:p>
      <text:p text:style-name="P1985">Nr. V-364<text:s/></text:p>
      <text:p text:style-name="P1986">(Lietuvos Respublikos<text:s/>sveikatos apsaugos<text:s/></text:p>
      <text:p text:style-name="P1987">ministro 2006 m. balandžio 11 d. įsakymo<text:s/></text:p>
      <text:p text:style-name="P1988">Nr. V- 273 redakcija)</text:p>
      <text:p text:style-name="P1989"/>
      <text:p text:style-name="P1990"><text:span text:style-name="T1991">LICENCIJUOJAMŲ BENDRŲJŲ ASMENS SVEIKATOS PRIEŽIŪROS PASLAUGŲ SĄRAŠAS</text:span></text:p>
      <text:p text:style-name="P1992"/>
      <text:p text:style-name="P1993">1. Kompiuterinė tomografija</text:p>
      <text:p text:style-name="P1994">2. Magnetinio rezonanso tomografija</text:p>
      <text:p text:style-name="P1995"><text:span text:style-name="T1996">3</text:span><text:span text:style-name="T1997">. Kraujo donorystė***</text:span></text:p>
      <text:p text:style-name="P1998">Punkto pakeitimai:</text:p>
      <text:p text:style-name="P1999"><text:span text:style-name="T2000">Nr.<text:s/></text:span><text:a xlink:href="https://www.e-tar.lt/portal/legalAct.html?documentId=TAR.379525FA6346" office:target-frame-name="_top" xlink:show="replace"><text:span text:style-name="T2001">V-802</text:span></text:a><text:span text:style-name="T2002">, 2012-08-28, Žin., 2012, Nr. 103-5253 (2012-09-04), i. k. 1122250ISAK000V-802</text:span></text:p>
      <text:p text:style-name="Normal"/>
      <text:p text:style-name="P2003">4. Patologija:</text:p>
      <text:p text:style-name="P2004">4.1. Autopsinių tyrimų</text:p>
      <text:p text:style-name="P2005">4.2. Biopsinių<text:s/>tyrimų</text:p>
      <text:p text:style-name="P2006">4.3. Citopatologinių tyrimų</text:p>
      <text:p text:style-name="P2007">4.4. Histologijos laboratorijų</text:p>
      <text:p text:style-name="P2008">4.5. Histochemijos laboratorijų</text:p>
      <text:p text:style-name="P2009">4.6. Imunohistochemijos laboratorijų</text:p>
      <text:p text:style-name="P2010">4.7. Elektroninės mikroskopijos laboratorijų</text:p>
      <text:p text:style-name="P2011"><text:span text:style-name="T2012">4.8</text:span><text:span text:style-name="T2013">. Molekulinių patologijos tyrimų</text:span><text:s/></text:p>
      <text:p text:style-name="P2014">Papildyta punktu:</text:p>
      <text:p text:style-name="P2015"><text:span text:style-name="T2016">Nr.<text:s/></text:span><text:a xlink:href="https://www.e-tar.lt/portal/legalAct.html?documentId=TAR.558070B262EF" office:target-frame-name="_top" xlink:show="replace"><text:span text:style-name="T2017">V-680</text:span></text:a><text:span text:style-name="T2018">, 2009-08-24, Žin., 2009, Nr. 105-4387 (2009-09-03), i. k. 1092250ISAK000V-680</text:span></text:p>
      <text:p text:style-name="Normal"/>
      <text:p text:style-name="P2019">5. Laboratorinė diagnostika</text:p>
      <text:p text:style-name="P2020">6. Hemodializė</text:p>
      <text:p text:style-name="P2021">7. Peritoninė dializė</text:p>
      <text:p text:style-name="P2022">8. Greitoji medicinos pagalba</text:p>
      <text:p text:style-name="P2023">9. Dienos chirurgija</text:p>
      <text:p text:style-name="P2024">10. Invazinio skausmo malšinimo dienos stacionaras</text:p>
      <text:p text:style-name="P2025">11. Dienos oftalmologinė chirurgija</text:p>
      <text:p text:style-name="P2026">12. Psichiatrijos dienos stacionaras</text:p>
      <text:p text:style-name="P2027">13. Vaikų ir paauglių psichiatrijos dienos stacionaras</text:p>
      <text:p text:style-name="P2028">14. Dirbtinis apvaisinimas</text:p>
      <text:p text:style-name="P2029">15. Paliatyviosios pagalbos dienos stacionaras.<text:s/></text:p>
      <text:p text:style-name="P2030">Papildyta punktu:</text:p>
      <text:p text:style-name="P2031"><text:span text:style-name="T2032">Nr.<text:s/></text:span><text:a xlink:href="https://www.e-tar.lt/portal/legalAct.html?documentId=TAR.A5BAD40DBC5B" office:target-frame-name="_top" xlink:show="replace"><text:span text:style-name="T2033">V-97</text:span></text:a><text:span text:style-name="T2034">, 2007-02-14, Žin., 2007, Nr. 22-850 (2007-02-20), i. k.<text:s/></text:span><text:span text:style-name="T2035">1072250ISAK0000V-97</text:span></text:p>
      <text:p text:style-name="Normal"/>
      <text:p text:style-name="P2036"><text:span text:style-name="T2037">16</text:span><text:span text:style-name="T2038">. Audinių bankas (audinių ir (ar) ląstelių paėmimas, apdorojimas, laikymas ir paskirstymas)*</text:span><text:s/></text:p>
      <text:p text:style-name="P2039">Punkto pakeitimai:</text:p>
      <text:p text:style-name="P2040"><text:span text:style-name="T2041">Nr.<text:s/></text:span><text:a xlink:href="https://www.e-tar.lt/portal/legalAct.html?documentId=TAR.84BAE582F505" office:target-frame-name="_top" xlink:show="replace"><text:span text:style-name="T2042">V-857</text:span></text:a><text:span text:style-name="T2043">, 2008-09-05, Žin., 2008,</text:span><text:span text:style-name="T2044"><text:s/>Nr. 106-4053 (2008-09-16), i. k. 1082250ISAK000V-857</text:span></text:p>
      <text:p text:style-name="P2045"><text:span text:style-name="T2046">Nr.<text:s/></text:span><text:a xlink:href="https://www.e-tar.lt/portal/legalAct.html?documentId=84fd0b30ff7511e488da8908dfa91cac" office:target-frame-name="_top" xlink:show="replace"><text:span text:style-name="T2047">V-610</text:span></text:a><text:span text:style-name="T2048">, 2015-05-14, paskelbta TAR 2015-05-21, i. k. 2015-07695</text:span></text:p>
      <text:p text:style-name="Normal"/>
      <text:p text:style-name="P2049">17. Medicina.<text:s/></text:p>
      <text:p text:style-name="P2050">Papildyta punktu:</text:p>
      <text:p text:style-name="P2051"><text:span text:style-name="T2052">Nr.<text:s/></text:span><text:a xlink:href="https://www.e-tar.lt/portal/legalAct.html?documentId=TAR.40F0671F1065" office:target-frame-name="_top" xlink:show="replace"><text:span text:style-name="T2053">V-868</text:span></text:a><text:span text:style-name="T2054">, 2007-10-25, Žin., 2007, Nr. 112-4581 (2007-10-30), i. k. 1072250ISAK000V-868</text:span></text:p>
      <text:p text:style-name="Normal"/>
      <text:p text:style-name="P2055"><text:span text:style-name="T2056">18</text:span><text:span text:style-name="T2057">. Organų transplantacija (suaugusiųjų ir (arba) vaikų)**</text:span><text:s/></text:p>
      <text:p text:style-name="P2058">Papildyta punktu:</text:p>
      <text:p text:style-name="P2059"><text:span text:style-name="T2060">Nr.<text:s/></text:span><text:a xlink:href="https://www.e-tar.lt/portal/legalAct.html?documentId=TAR.CAF61FBB76A7" office:target-frame-name="_top" xlink:show="replace"><text:span text:style-name="T2061">V-1042</text:span></text:a><text:span text:style-name="T2062">, 2009-12-17, Žin., 2009, Nr. 152-6846 (2009-12-24), i. k. 1092250ISAK00V-1042</text:span></text:p>
      <text:p text:style-name="Normal"/>
      <text:p text:style-name="P2063"><text:span text:style-name="T2064">19</text:span><text:span text:style-name="T2065">. Spindulinės terapijos dienos stacionaras</text:span></text:p>
      <text:p text:style-name="P2066">Papildyta punktu:</text:p>
      <text:p text:style-name="P2067"><text:span text:style-name="T2068">Nr.<text:s/></text:span><text:a xlink:href="https://www.e-tar.lt/portal/legalAct.html?documentId=TAR.22F2974CC0FC" office:target-frame-name="_top" xlink:show="replace"><text:span text:style-name="T2069">V-190</text:span></text:a><text:span text:style-name="T2070">, 2012-03-12, Žin., 2012, Nr. 34-1650 (2012-03-22), i. k. 1122250ISAK000V-190</text:span></text:p>
      <text:p text:style-name="Normal"/>
      <text:p text:style-name="P2071"><text:span text:style-name="T2072">20</text:span><text:span text:style-name="T2073">. Pozitronų emisijos tomografija</text:span><text:s/></text:p>
      <text:p text:style-name="P2074">Papildyta punktu:</text:p>
      <text:p text:style-name="P2075"><text:span text:style-name="T2076">Nr.<text:s/></text:span><text:a xlink:href="https://www.e-tar.lt/portal/legalAct.html?documentId=TAR.22F2974CC0FC" office:target-frame-name="_top" xlink:show="replace"><text:span text:style-name="T2077">V-190</text:span></text:a><text:span text:style-name="T2078">, 2012-03-12, Žin., 2012, Nr. 34-1650 (2012-03-22), i. k. 1122250ISAK000V-190</text:span></text:p>
      <text:p text:style-name="Normal"/>
      <text:p text:style-name="P2079"><text:s/>* licencijoje nurodomi konkretūs audinių ar ląstelių tipai.<text:s/></text:p>
      <text:p text:style-name="P2080">Papildyta pastraipa:</text:p>
      <text:p text:style-name="P2081"><text:span text:style-name="T2082">Nr.<text:s/></text:span><text:a xlink:href="https://www.e-tar.lt/portal/legalAct.html?documentId=TAR.84BAE582F505" office:target-frame-name="_top" xlink:show="replace"><text:span text:style-name="T2083">V-857</text:span></text:a><text:span text:style-name="T2084">, 2008-09-05, Žin., 2008, Nr. 106-4053 (2008-09-16), i. k. 1082250ISAK000V-857</text:span></text:p>
      <text:p text:style-name="Normal"/>
      <text:p text:style-name="P2085"><text:span text:style-name="T2086">** licencijoje nurodomi konkretūs organai ir etapai pagal specialiuosius organų transplant</text:span><text:span text:style-name="T2087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88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89">Papildyta pastraipa:</text:p>
      <text:p text:style-name="P2090"><text:span text:style-name="T2091">Nr.<text:s/></text:span><text:a xlink:href="https://www.e-tar.lt/portal/legalAct.html?documentId=TAR.CAF61FBB76A7" office:target-frame-name="_top" xlink:show="replace"><text:span text:style-name="T2092">V-1042</text:span></text:a><text:span text:style-name="T2093">, 2009-12-17, Žin., 2009, Nr. 152-6846 (2009-12-24), i. k. 1092250ISAK00V-1042</text:span></text:p>
      <text:p text:style-name="P2094">Pastraipos pakeitimai:</text:p>
      <text:p text:style-name="P2095"><text:span text:style-name="T2096">Nr.<text:s/></text:span><text:a xlink:href="https://www.e-tar.lt/portal/legalAct.html?documentId=TAR.758B6B746944" office:target-frame-name="_top" xlink:show="replace"><text:span text:style-name="T2097">V-470</text:span></text:a><text:span text:style-name="T2098">,<text:s/></text:span><text:span text:style-name="T2099">2010-05-25, Žin., 2010, Nr. 64-3183 (2010-06-03), i. k. 1102250ISAK000V-470</text:span></text:p>
      <text:p text:style-name="Normal"/>
      <text:p text:style-name="P2100"><text:span text:style-name="T2101">*** Kraujo donorystės paslauga – tai licencijuotos valstybės asmens sveikatos priežiūros viešosios įstaigos veikla, apimanti kraujo ar jo komponentų surinkimą ir ištyrimą, neats</text:span><text:span text:style-name="T2102">ižvelgiant į tai, kokiam tikslui bus naudojamas kraujas ar jo komponentai, ir kraujo ir jo komponentų surinkimą, ištyrimą, perdirbimą, laikymą ir paskirstymą, jeigu kraujas ir jo komponentai naudojami transfuzijai; arba licencijuotos įmonės veikla, apimant</text:span><text:span text:style-name="T2103">i plazmos, naudojamos tik kaip pradinė medžiaga vaistiniams preparatams gaminti, surinkimą ir ištyrimą.</text:span><text:s/></text:p>
      <text:p text:style-name="P2104">Papildyta pastraipa:</text:p>
      <text:p text:style-name="P2105"><text:span text:style-name="T2106">Nr.<text:s/></text:span><text:a xlink:href="https://www.e-tar.lt/portal/legalAct.html?documentId=TAR.379525FA6346" office:target-frame-name="_top" xlink:show="replace"><text:span text:style-name="T2107">V-802</text:span></text:a><text:span text:style-name="T2108">, 2012-08-28, Žin., 2012, Nr. 103-5253<text:s/></text:span><text:span text:style-name="T2109">(2012-09-04), i. k. 1122250ISAK000V-802</text:span></text:p>
      <text:p text:style-name="P2110">Pastraipos pakeitimai:</text:p>
      <text:p text:style-name="P2111"><text:span text:style-name="T2112">Nr.<text:s/></text:span><text:a xlink:href="https://www.e-tar.lt/portal/legalAct.html?documentId=daa5da40fad411e39cfacd978b6fd9bb" office:target-frame-name="_top" xlink:show="replace"><text:span text:style-name="T2113">V-721</text:span></text:a><text:span text:style-name="T2114">, 2014-06-23, paskelbta TAR 2014-06-25, i. k. 2014-09117</text:span></text:p>
      <text:p text:style-name="Normal"/>
      <text:p text:style-name="P2115">Priedo pakeitimai:</text:p>
      <text:p text:style-name="P2116"><text:span text:style-name="T2117">Nr.<text:s/></text:span><text:a xlink:href="https://www.e-tar.lt/portal/legalAct.html?documentId=TAR.5CE4F55708A6" office:target-frame-name="_top" xlink:show="replace"><text:span text:style-name="T2118">V-273</text:span></text:a><text:span text:style-name="T2119">, 2006-04-11, Žin., 2006, Nr. 44-1619 (2006-04-22), i. k. 1062250ISAK000V-273</text:span></text:p>
      <text:p text:style-name="Normal"/>
      <text:p text:style-name="P2120"/>
      <text:p text:style-name="P2121"/>
      <text:p text:style-name="P2122"><text:span text:style-name="T2123">Pakeitimai:</text:span></text:p>
      <text:p text:style-name="P2124"/>
      <text:p text:style-name="P2125"><text:span text:style-name="T2126">1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TAR.1F9BA2DE9630" office:target-frame-name="_top" xlink:show="replace"><text:span text:style-name="T2131">V-627</text:span></text:a><text:span text:style-name="T2132">, 2004-09-08, Žin., 2004, Nr. 137-5007 (2004-09-10), i. k. 1042250ISAK000V-627</text:span></text:p>
      <text:p text:style-name="P2133"><text:span text:style-name="T2134">Dėl Lietuvos Respublikos sveikatos apsaugos ministro 2004 m. gegužės 14 d. įsakymo Nr. V-364</text:span><text:span text:style-name="T2135"><text:s/>"Dėl licencijuojamų asmens sveikatos priežiūros paslaugų sąrašų patvirtinimo" pakeitimo</text:span></text:p>
      <text:p text:style-name="P2136"/>
      <text:p text:style-name="P2137"><text:span text:style-name="T2138">2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TAR.5CE4F55708A6" office:target-frame-name="_top" xlink:show="replace"><text:span text:style-name="T2143">V-273</text:span></text:a><text:span text:style-name="T2144">, 2006-04-</text:span><text:span text:style-name="T2145">11, Žin., 2006, Nr. 44-1619 (2006-04-22), i. k. 1062250ISAK000V-273</text:span></text:p>
      <text:p text:style-name="P2146"><text:span text:style-name="T2147">Dėl Lietuvos Respublikos sveikatos apsaugos ministro 2004 m. gegužės 14 d. įsakymo Nr. V-364 "Dėl Licencijuojamų asmens sveikatos priežiūros paslaugų sąrašų patvirtinimo" pakeitimo</text:span></text:p>
      <text:p text:style-name="P2148"/>
      <text:p text:style-name="P2149"><text:span text:style-name="T2150">3.</text:span></text:p>
      <text:p text:style-name="P2151"><text:span text:style-name="T2152">Lie</text:span><text:span text:style-name="T2153">tuvos Respublikos sveikatos apsaugos ministerija, Įsakymas</text:span></text:p>
      <text:p text:style-name="P2154"><text:span text:style-name="T2155">Nr.<text:s/></text:span><text:a xlink:href="https://www.e-tar.lt/portal/legalAct.html?documentId=TAR.A5BAD40DBC5B" office:target-frame-name="_top" xlink:show="replace"><text:span text:style-name="T2156">V-97</text:span></text:a><text:span text:style-name="T2157">, 2007-02-14, Žin., 2007, Nr. 22-850 (2007-02-20), i. k. 1072250ISAK0000V-97</text:span></text:p>
      <text:p text:style-name="P2158"><text:span text:style-name="T2159">Dėl Lietuvos Respublikos sveik</text:span><text:span text:style-name="T2160">atos apsaugos ministro 2004 m. gegužės 14 d. įsakymo Nr. V-364 "Dėl licencijuojamų asmens sveikatos priežiūros paslaugų sąrašų patvirtinimo" papildymo</text:span></text:p>
      <text:p text:style-name="P2161"/>
      <text:p text:style-name="P2162"><text:span text:style-name="T2163">4.</text:span></text:p>
      <text:p text:style-name="P2164"><text:span text:style-name="T2165">Lietuvos Respublikos sveikatos apsaugos ministerija, Įsakymas</text:span></text:p>
      <text:p text:style-name="P2166"><text:span text:style-name="T2167">Nr.<text:s/></text:span><text:a xlink:href="https://www.e-tar.lt/portal/legalAct.html?documentId=TAR.03665D670E91" office:target-frame-name="_top" xlink:show="replace"><text:span text:style-name="T2168">V-309</text:span></text:a><text:span text:style-name="T2169">, 2007-05-03, Žin., 2007, Nr. 50-1950 (2007-05-10), i. k. 1072250ISAK000V-309</text:span></text:p>
      <text:p text:style-name="P2170"><text:span text:style-name="T2171">Dėl Lietuvos Respublikos sveikatos apsaugos ministro 2004 m. gegužės 14 d. įsakymo Nr. V-364 "Dėl Licencijuojamų asmens sveika</text:span><text:span text:style-name="T2172">tos priežiūros paslaugų sąrašo patvirtinimo" pakeitimo</text:span></text:p>
      <text:p text:style-name="P2173"/>
      <text:p text:style-name="P2174"><text:span text:style-name="T2175">5.</text:span></text:p>
      <text:p text:style-name="P2176"><text:span text:style-name="T2177">Lietuvos Respublikos sveikatos apsaugos ministerija, Įsakymas</text:span></text:p>
      <text:p text:style-name="P2178"><text:span text:style-name="T2179">Nr.<text:s/></text:span><text:a xlink:href="https://www.e-tar.lt/portal/legalAct.html?documentId=TAR.8057FE415B99" office:target-frame-name="_top" xlink:show="replace"><text:span text:style-name="T2180">V-364</text:span></text:a><text:span text:style-name="T2181">, 2007-05-10, Žin., 2007, Nr. 55-2161 (2007-</text:span><text:span text:style-name="T2182">05-19), i. k. 1072250ISAK000V-364</text:span></text:p>
      <text:p text:style-name="P2183"><text:span text:style-name="T2184">Dėl Lietuvos Respublikos sveikatos apsaugos ministro 2004 m. gegužės 14 d. įsakymo Nr. V-364 "Dėl Licencijuojamų asmens sveikatos priežiūros paslaugų sąrašų patvirtinimo" papildymo</text:span></text:p>
      <text:p text:style-name="P2185"/>
      <text:p text:style-name="P2186"><text:span text:style-name="T2187">6.</text:span></text:p>
      <text:p text:style-name="P2188"><text:span text:style-name="T2189">Lietuvos Respublikos sveikatos apsaug</text:span><text:span text:style-name="T2190">os ministerija, Įsakymas</text:span></text:p>
      <text:p text:style-name="P2191"><text:span text:style-name="T2192">Nr.<text:s/></text:span><text:a xlink:href="https://www.e-tar.lt/portal/legalAct.html?documentId=TAR.40F0671F1065" office:target-frame-name="_top" xlink:show="replace"><text:span text:style-name="T2193">V-868</text:span></text:a><text:span text:style-name="T2194">, 2007-10-25, Žin., 2007, Nr. 112-4581 (2007-10-30), i. k. 1072250ISAK000V-868</text:span></text:p>
      <text:p text:style-name="P2195"><text:span text:style-name="T2196">Dėl Lietuvos Respublikos sveikatos apsaugos ministro 2004 m.<text:s/></text:span><text:span text:style-name="T2197">gegužės 14 d. įsakymo Nr. V-364 "Dėl Licencijuojamų asmens sveikatos priežiūros paslaugų sąrašų patvirtinimo" papildymo</text:span></text:p>
      <text:p text:style-name="P2198"/>
      <text:p text:style-name="P2199"><text:span text:style-name="T2200">7.</text:span></text:p>
      <text:p text:style-name="P2201"><text:span text:style-name="T2202">Lietuvos Respublikos sveikatos apsaugos ministerija, Įsakymas</text:span></text:p>
      <text:p text:style-name="P2203"><text:span text:style-name="T2204">Nr.<text:s/></text:span><text:a xlink:href="https://www.e-tar.lt/portal/legalAct.html?documentId=TAR.309A20DF6162" office:target-frame-name="_top" xlink:show="replace"><text:span text:style-name="T2205">V-986</text:span></text:a><text:span text:style-name="T2206">, 2007-12-04, Žin., 2007, Nr. 130-5273 (2007-12-11), i. k. 1072250ISAK000V-986</text:span></text:p>
      <text:p text:style-name="P2207"><text:span text:style-name="T2208">Dėl Lietuvos Respublikos sveikatos apsaugos ministro 2004 m. gegužės 14 d. įsakymo Nr. V-364</text:span><text:span text:style-name="T2209"><text:s/>"Dėl Licencijuojamų asmens sveikatos priežiūros paslaugų sąrašų patvirtinimo" papildymo</text:span></text:p>
      <text:p text:style-name="P2210"/>
      <text:p text:style-name="P2211"><text:span text:style-name="T2212">8.</text:span></text:p>
      <text:p text:style-name="P2213"><text:span text:style-name="T2214">Lietuvos Respublikos sveikatos apsaugos ministerija, Įsakymas</text:span></text:p>
      <text:p text:style-name="P2215"><text:span text:style-name="T2216">Nr.<text:s/></text:span><text:a xlink:href="https://www.e-tar.lt/portal/legalAct.html?documentId=TAR.84BAE582F505" office:target-frame-name="_top" xlink:show="replace"><text:span text:style-name="T2217">V-857</text:span></text:a><text:span text:style-name="T2218">, 2008-09-</text:span><text:span text:style-name="T2219">05, Žin., 2008, Nr. 106-4053 (2008-09-16), i. k. 1082250ISAK000V-857</text:span></text:p>
      <text:p text:style-name="P2220"><text:span text:style-name="T2221">Dėl Lietuvos Respublikos sveikatos apsaugos ministro 2004 m. gegužės 14 d. įsakymo Nr. V-364 "Dėl licencijuojamų asmens sveikatos priežiūros paslaugų sąrašų patvirtinimo" pakeitimo</text:span></text:p>
      <text:p text:style-name="P2222"/>
      <text:p text:style-name="P2223"><text:span text:style-name="T2224">9.</text:span></text:p>
      <text:p text:style-name="P2225"><text:span text:style-name="T2226">Li</text:span><text:span text:style-name="T2227">etuvos Respublikos sveikatos apsaugos ministerija, Įsakymas</text:span></text:p>
      <text:p text:style-name="P2228"><text:span text:style-name="T2229">Nr.<text:s/></text:span><text:a xlink:href="https://www.e-tar.lt/portal/legalAct.html?documentId=TAR.57AB8EA9187A" office:target-frame-name="_top" xlink:show="replace"><text:span text:style-name="T2230">V-877</text:span></text:a><text:span text:style-name="T2231">, 2008-09-15, Žin., 2008, Nr. 109-4174 (2008-09-23), i. k. 1082250ISAK000V-877</text:span></text:p>
      <text:p text:style-name="P2232"><text:span text:style-name="T2233">Dėl Lietuvos Respublikos s</text:span><text:span text:style-name="T2234">veikatos apsaugos ministro 2004 m. gegužės 14 d. įsakymo Nr. V-364 "Dėl licencijuojamų asmens sveikatos priežiūros paslaugų sąrašų patvirtinimo" pakeitimo</text:span></text:p>
      <text:p text:style-name="P2235"/>
      <text:p text:style-name="P2236"><text:span text:style-name="T2237">10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TAR.2679AA2B24C2" office:target-frame-name="_top" xlink:show="replace"><text:span text:style-name="T2242">V-1214</text:span></text:a><text:span text:style-name="T2243">, 2008-12-09, Žin., 2009, Nr. 3-67 (2009-01-10), i. k. 1082250ISAK00V-1214</text:span></text:p>
      <text:p text:style-name="P2244"><text:span text:style-name="T2245">Dėl Lietuvos Respublikos sveikatos apsaugos ministro 2004 m. gegužės 14 d. įsakymo Nr. V-364 "Dėl licencijuojamų asmens sve</text:span><text:span text:style-name="T2246">ikatos priežiūros paslaugų sąrašų patvirtinimo" papildymo</text:span></text:p>
      <text:p text:style-name="P2247"/>
      <text:p text:style-name="P2248"><text:span text:style-name="T2249">11.</text:span></text:p>
      <text:p text:style-name="P2250"><text:span text:style-name="T2251">Lietuvos Respublikos sveikatos apsaugos ministerija, Įsakymas</text:span></text:p>
      <text:p text:style-name="P2252"><text:span text:style-name="T2253">Nr.<text:s/></text:span><text:a xlink:href="https://www.e-tar.lt/portal/legalAct.html?documentId=TAR.D9D7587A3047" office:target-frame-name="_top" xlink:show="replace"><text:span text:style-name="T2254">V-197</text:span></text:a><text:span text:style-name="T2255">, 2009-03-20, Žin., 2009, Nr. 36-1408 (2</text:span><text:span text:style-name="T2256">009-04-02), i. k. 1092250ISAK000V-197</text:span></text:p>
      <text:p text:style-name="P2257"><text:span text:style-name="T2258">Dėl Lietuvos Respublikos sveikatos apsaugos ministro 2004 m. gegužės 14 d. įsakymo Nr. V-364 "Dėl licencijuojamų asmens sveikatos priežiūros paslaugų sąrašų patvirtinimo" pakeitimo</text:span></text:p>
      <text:p text:style-name="P2259"/>
      <text:p text:style-name="P2260"><text:span text:style-name="T2261">12.</text:span></text:p>
      <text:p text:style-name="P2262"><text:span text:style-name="T2263">Lietuvos Respublikos sveikatos a</text:span><text:span text:style-name="T2264">psaugos ministerija, Įsakymas</text:span></text:p>
      <text:p text:style-name="P2265"><text:span text:style-name="T2266">Nr.<text:s/></text:span><text:a xlink:href="https://www.e-tar.lt/portal/legalAct.html?documentId=TAR.30E72AC0D80F" office:target-frame-name="_top" xlink:show="replace"><text:span text:style-name="T2267">V-356</text:span></text:a><text:span text:style-name="T2268">, 2009-05-15, Žin., 2009, Nr. 61-2418 (2009-05-26), i. k. 1092250ISAK000V-356</text:span></text:p>
      <text:p text:style-name="P2269"><text:span text:style-name="T2270">Dėl Lietuvos Respublikos sveikatos apsaugos ministro 2004</text:span><text:span text:style-name="T2271"><text:s/>m. gegužės 14 d. įsakymo Nr. V-364 "Dėl licencijuojamų asmens sveikatos priežiūros paslaugų sąrašų patvirtinimo" pakeitimo</text:span></text:p>
      <text:p text:style-name="P2272"/>
      <text:p text:style-name="P2273"><text:span text:style-name="T2274">13.</text:span></text:p>
      <text:p text:style-name="P2275"><text:span text:style-name="T2276">Lietuvos Respublikos sveikatos apsaugos ministerija, Įsakymas</text:span></text:p>
      <text:p text:style-name="P2277"><text:span text:style-name="T2278">Nr.<text:s/></text:span><text:a xlink:href="https://www.e-tar.lt/portal/legalAct.html?documentId=TAR.AA0FED65D797" office:target-frame-name="_top" xlink:show="replace"><text:span text:style-name="T2279">V-458</text:span></text:a><text:span text:style-name="T2280">, 2009-06-10, Žin., 2009, Nr. 71-2902 (2009-06-16), i. k. 1092250ISAK000V-458</text:span></text:p>
      <text:p text:style-name="P2281"><text:span text:style-name="T2282">Dėl Lietuvos Respublikos sveikatos apsaugos ministro 2004 m. gegužės 14 d. įsakymo Nr. V-364<text:s/></text:span><text:span text:style-name="T2283">"Dėl licencijuojamų asmens sveikatos priežiūros paslaugų sąrašų patvirtinimo" pakeitimo</text:span></text:p>
      <text:p text:style-name="P2284"/>
      <text:p text:style-name="P2285"><text:span text:style-name="T2286">14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TAR.558070B262EF" office:target-frame-name="_top" xlink:show="replace"><text:span text:style-name="T2291">V-680</text:span></text:a><text:span text:style-name="T2292">, 2009-08-</text:span><text:span text:style-name="T2293">24, Žin., 2009, Nr. 105-4387 (2009-09-03), i. k. 1092250ISAK000V-680</text:span></text:p>
      <text:p text:style-name="P2294"><text:span text:style-name="T2295">Dėl Lietuvos Respublikos sveikatos apsaugos ministro 2004 m. gegužės 14 d. įsakymo Nr. V-364 "Dėl licencijuojamų asmens sveikatos priežiūros paslaugų sąrašų patvirtinimo" papildymo</text:span></text:p>
      <text:p text:style-name="P2296"/>
      <text:p text:style-name="P2297"><text:span text:style-name="T2298">15.</text:span></text:p>
      <text:p text:style-name="P2299"><text:span text:style-name="T2300">L</text:span><text:span text:style-name="T2301">ietuvos Respublikos sveikatos apsaugos ministerija, Įsakymas</text:span></text:p>
      <text:p text:style-name="P2302"><text:span text:style-name="T2303">Nr.<text:s/></text:span><text:a xlink:href="https://www.e-tar.lt/portal/legalAct.html?documentId=TAR.CAF61FBB76A7" office:target-frame-name="_top" xlink:show="replace"><text:span text:style-name="T2304">V-1042</text:span></text:a><text:span text:style-name="T2305">, 2009-12-17, Žin., 2009, Nr. 152-6846 (2009-12-24), i. k. 1092250ISAK00V-1042</text:span></text:p>
      <text:p text:style-name="P2306"><text:span text:style-name="T2307">Dėl Lietuvos Respublikos</text:span><text:span text:style-name="T2308"><text:s/>sveikatos apsaugos ministro 2004 m. gegužės 14 d. įsakymo Nr. V-364 "Dėl licencijuojamų asmens sveikatos priežiūros paslaugų sąrašų patvirtinimo" papildymo</text:span></text:p>
      <text:p text:style-name="P2309"/>
      <text:p text:style-name="P2310"><text:span text:style-name="T2311">16.</text:span></text:p>
      <text:p text:style-name="P2312"><text:span text:style-name="T2313">Lietuvos Respublikos sveikatos apsaugos ministerija, Įsakymas</text:span></text:p>
      <text:p text:style-name="P2314"><text:span text:style-name="T2315">Nr.<text:s/></text:span><text:a xlink:href="https://www.e-tar.lt/portal/legalAct.html?documentId=TAR.758B6B746944" office:target-frame-name="_top" xlink:show="replace"><text:span text:style-name="T2316">V-470</text:span></text:a><text:span text:style-name="T2317">, 2010-05-25, Žin., 2010, Nr. 64-3183 (2010-06-03), i. k. 1102250ISAK000V-470</text:span></text:p>
      <text:p text:style-name="P2318"><text:span text:style-name="T2319">Dėl Lietuvos Respublikos sveikatos apsaugos ministro 2004 m. gegužės 14 d. įsakymo Nr. V-364 "Dėl licencijuojamų asmens</text:span><text:span text:style-name="T2320"><text:s/>sveikatos priežiūros paslaugų sąrašų patvirtinimo" pakeitimo</text:span></text:p>
      <text:p text:style-name="P2321"/>
      <text:p text:style-name="P2322"><text:span text:style-name="T2323">17.</text:span></text:p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TAR.569172857690" office:target-frame-name="_top" xlink:show="replace"><text:span text:style-name="T2328">V-812</text:span></text:a><text:span text:style-name="T2329">, 2010-09-22, Žin., 2010, Nr. 113-58</text:span><text:span text:style-name="T2330">06 (2010-09-25), i. k. 1102250ISAK000V-812</text:span></text:p>
      <text:p text:style-name="P2331"><text:span text:style-name="T2332">Dėl Lietuvos Respublikos sveikatos apsaugos ministro 2004 m. gegužės 14 d. įsakymo Nr. V-364 "Dėl licencijuojamų asmens sveikatos priežiūros paslaugų sąrašų patvirtinimo" pakeitimo</text:span></text:p>
      <text:p text:style-name="P2333"/>
      <text:p text:style-name="P2334"><text:span text:style-name="T2335">18.</text:span></text:p>
      <text:p text:style-name="P2336"><text:span text:style-name="T2337">Lietuvos Respublikos sveika</text:span><text:span text:style-name="T2338">tos apsaugos ministerija, Įsakymas</text:span></text:p>
      <text:p text:style-name="P2339"><text:span text:style-name="T2340">Nr.<text:s/></text:span><text:a xlink:href="https://www.e-tar.lt/portal/legalAct.html?documentId=TAR.F83EEFDA6F3F" office:target-frame-name="_top" xlink:show="replace"><text:span text:style-name="T2341">V-24</text:span></text:a><text:span text:style-name="T2342">, 2012-01-16, Žin., 2012, Nr. 11-476 (2012-01-24), i. k. 1122250ISAK0000V-24</text:span></text:p>
      <text:p text:style-name="P2343"><text:span text:style-name="T2344">Dėl Lietuvos Respublikos sveikatos apsaugos ministro<text:s/></text:span><text:span text:style-name="T2345">2004 m. gegužės 14 d. įsakymo Nr. V-364 "Dėl licencijuojamų asmens sveikatos priežiūros paslaugų sąrašų patvirtinimo" pakeitimo</text:span></text:p>
      <text:p text:style-name="P2346"/>
      <text:p text:style-name="P2347"><text:span text:style-name="T2348">19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TAR.DF4B787DEFB7" office:target-frame-name="_top" xlink:show="replace"><text:span text:style-name="T2353">V-160</text:span></text:a><text:span text:style-name="T2354">, 2012-02-28, Žin., 2012, Nr. 27-1229 (2012-03-03), i. k. 1122250ISAK000V-160</text:span></text:p>
      <text:p text:style-name="P2355"><text:span text:style-name="T2356">Dėl Lietuvos Respublikos sveikatos apsaugos ministro 2004 m. gegužės 14 d. įsakymo Nr. V-364<text:s/></text:span><text:span text:style-name="T2357">"Dėl Licencijuojamų asmens sveikatos priežiūros paslaugų sąrašų patvirtinimo" pakeitimo</text:span></text:p>
      <text:p text:style-name="P2358"/>
      <text:p text:style-name="P2359"><text:span text:style-name="T2360">20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TAR.22F2974CC0FC" office:target-frame-name="_top" xlink:show="replace"><text:span text:style-name="T2365">V-190</text:span></text:a><text:span text:style-name="T2366">, 2012-03-</text:span><text:span text:style-name="T2367">12, Žin., 2012, Nr. 34-1650 (2012-03-22), i. k. 1122250ISAK000V-190</text:span></text:p>
      <text:p text:style-name="P2368"><text:span text:style-name="T2369">Dėl Lietuvos Respublikos sveikatos apsaugos ministro 2004 m. gegužės 14 d. įsakymo Nr. V-364 "Dėl Licencijuojamų asmens sveikatos priežiūros paslaugų sąrašų patvirtinimo" pakeitimo</text:span></text:p>
      <text:p text:style-name="P2370"/>
      <text:p text:style-name="P2371"><text:span text:style-name="T2372">21.</text:span></text:p>
      <text:p text:style-name="P2373"><text:span text:style-name="T2374">Li</text:span><text:span text:style-name="T2375">etuvos Respublikos sveikatos apsaugos ministerija, Įsakymas</text:span></text:p>
      <text:p text:style-name="P2376"><text:span text:style-name="T2377">Nr.<text:s/></text:span><text:a xlink:href="https://www.e-tar.lt/portal/legalAct.html?documentId=TAR.379525FA6346" office:target-frame-name="_top" xlink:show="replace"><text:span text:style-name="T2378">V-802</text:span></text:a><text:span text:style-name="T2379">, 2012-08-28, Žin., 2012, Nr. 103-5253 (2012-09-04), i. k. 1122250ISAK000V-802</text:span></text:p>
      <text:p text:style-name="P2380"><text:span text:style-name="T2381">Dėl Lietuvos Respublikos s</text:span><text:span text:style-name="T2382">veikatos apsaugos ministro 2004 m. gegužės 14 d. įsakymo Nr. V-364 "Dėl Licencijuojamų asmens sveikatos priežiūros paslaugų sąrašų patvirtinimo" pakeitimo</text:span></text:p>
      <text:p text:style-name="P2383"/>
      <text:p text:style-name="P2384"><text:span text:style-name="T2385">22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TAR.80A4EC7F085C" office:target-frame-name="_top" xlink:show="replace"><text:span text:style-name="T2390">V-407</text:span></text:a><text:span text:style-name="T2391">, 2013-04-22, Žin., 2013, Nr. 43-2142 (2013-04-27), i. k. 1132250ISAK000V-407</text:span></text:p>
      <text:p text:style-name="P2392"><text:span text:style-name="T2393">Dėl Lietuvos Respublikos sveikatos apsaugos ministro 2004 m. gegužės 14 d. įsakymo Nr. V-364 "Dėl licencijuojamų asmens s</text:span><text:span text:style-name="T2394">veikatos priežiūros paslaugų sąrašų patvirtinimo" pakeitimo</text:span></text:p>
      <text:p text:style-name="P2395"/>
      <text:p text:style-name="P2396"><text:span text:style-name="T2397">23.</text:span></text:p>
      <text:p text:style-name="P2398"><text:span text:style-name="T2399">Lietuvos Respublikos sveikatos apsaugos ministerija, Įsakymas</text:span></text:p>
      <text:p text:style-name="P2400"><text:span text:style-name="T2401">Nr.<text:s/></text:span><text:a xlink:href="https://www.e-tar.lt/portal/legalAct.html?documentId=7c35a6f0bfdf11e3935eb554ea0f25a5" office:target-frame-name="_top" xlink:show="replace"><text:span text:style-name="T2402">V-444</text:span></text:a><text:span text:style-name="T2403">, 2014-04-07, paskelbt</text:span><text:span text:style-name="T2404">a TAR 2014-04-09, i. k. 2014-04251</text:span></text:p>
      <text:p text:style-name="P2405"><text:span text:style-name="T2406">Dėl Lietuvos Respublikos sveikatos apsaugos ministro 2004 m. gegužės 14 d. įsakymo Nr. V-364 ,,Dėl Licencijuojamų asmens sveikatos priežiūros paslaugų sąrašų patvirtinimo“ pakeitimo</text:span></text:p>
      <text:p text:style-name="P2407"/>
      <text:p text:style-name="P2408"><text:span text:style-name="T2409">24.</text:span></text:p>
      <text:p text:style-name="P2410"><text:span text:style-name="T2411">Lietuvos Respublikos sveikatos<text:s/></text:span><text:span text:style-name="T2412">apsaugos ministerija, Įsakymas</text:span></text:p>
      <text:p text:style-name="P2413"><text:span text:style-name="T2414">Nr.<text:s/></text:span><text:a xlink:href="https://www.e-tar.lt/portal/legalAct.html?documentId=daa5da40fad411e39cfacd978b6fd9bb" office:target-frame-name="_top" xlink:show="replace"><text:span text:style-name="T2415">V-721</text:span></text:a><text:span text:style-name="T2416">, 2014-06-23, paskelbta TAR 2014-06-25, i. k. 2014-09117</text:span></text:p>
      <text:p text:style-name="P2417"><text:span text:style-name="T2418">Dėl Lietuvos Respublikos sveikatos apsaugos ministro 2004 m.<text:s/></text:span><text:span text:style-name="T2419">gegužės 14 d. įsakymo Nr. V-364 „Dėl Licencijuojamų asmens sveikatos priežiūros paslaugų sąrašų patvirtinimo“ pakeitimo</text:span></text:p>
      <text:p text:style-name="P2420"/>
      <text:p text:style-name="P2421"><text:span text:style-name="T2422">25.</text:span></text:p>
      <text:p text:style-name="P2423"><text:span text:style-name="T2424">Lietuvos Respublikos sveikatos apsaugos ministerija, Įsakymas</text:span></text:p>
      <text:p text:style-name="P2425"><text:span text:style-name="T2426">Nr.<text:s/></text:span><text:a xlink:href="https://www.e-tar.lt/portal/legalAct.html?documentId=04779d70903211e4bb408baba2bdddf3" office:target-frame-name="_top" xlink:show="replace"><text:span text:style-name="T2427">V-1366</text:span></text:a><text:span text:style-name="T2428">, 2014-12-18, paskelbta TAR 2014-12-30, i. k. 2014-21074</text:span></text:p>
      <text:p text:style-name="P2429"><text:span text:style-name="T2430">Dėl Lietuvos Respublikos sveikatos apsaugos ministro 2004 m. gegužės 14 d. įsakymo Nr. V-364 „Dėl licencijuojamų asmens sveikatos priežiūros paslaugų sąrašų pat</text:span><text:span text:style-name="T2431">virtinimo“ pakeitimo</text:span></text:p>
      <text:p text:style-name="P2432"/>
      <text:p text:style-name="P2433"><text:span text:style-name="T2434">26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84fd0b30ff7511e488da8908dfa91cac" office:target-frame-name="_top" xlink:show="replace"><text:span text:style-name="T2439">V-610</text:span></text:a><text:span text:style-name="T2440">, 2015-05-14, paskelbta TAR 2015-05-21, i. k. 2015-07695</text:span></text:p>
      <text:p text:style-name="P2441"><text:span text:style-name="T2442">Dėl<text:s/></text:span><text:span text:style-name="T2443">Lietuvos Respublikos sveikatos apsaugos ministro 2004 m. gegužės 14 d. įsakymo Nr. V-364 „Dėl licencijuojamų asmens sveikatos priežiūros paslaugų sąrašų patvirtinimo“ pakeitimo</text:span></text:p>
      <text:p text:style-name="P2444"/>
      <text:p text:style-name="P2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Header" style:family="paragraph">
      <style:paragraph-properties fo:text-align="center"/>
    </style:style>
    <style:style style:name="P1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8" style:parent-style-name="Header" style:family="paragraph">
      <style:paragraph-properties fo:text-align="center"/>
    </style:style>
    <style:style style:name="P1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82"><text:page-number text:fixed="false">5</text:page-number></text:p>
        <text:p text:style-name="P1683"/>
      </style:header>
      <style:footer>
        <text:p text:style-name="P1684"/>
      </style:footer>
    </style:master-page>
    <style:master-page style:next-style-name="MP2" style:name="MPF2" style:page-layout-name="PL2">
      <style:header>
        <text:p text:style-name="P1685"/>
      </style:header>
      <style:footer>
        <text:p text:style-name="P1686"/>
      </style:footer>
    </style:master-page>
    <style:master-page style:name="MP3" style:page-layout-name="PL3">
      <style:header>
        <text:p text:style-name="P1978"><text:page-number text:fixed="false">5</text:page-number></text:p>
        <text:p text:style-name="P1979"/>
      </style:header>
      <style:footer>
        <text:p text:style-name="P1980"/>
      </style:footer>
    </style:master-page>
    <style:master-page style:next-style-name="MP3" style:name="MPF3" style:page-layout-name="PL3">
      <style:header>
        <text:p text:style-name="P1981"/>
      </style:header>
      <style:footer>
        <text:p text:style-name="P19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1171" meta:word-count="5922" meta:character-count="45675" meta:row-count="2273" meta:non-whitespace-character-count="40924"/>
  </office:meta>
</office:document-meta>
</file>