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style:language-asian="lt" style:country-asian="LT"/>
    </style:style>
    <style:style style:name="T19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8" style:parent-style-name="DefaultParagraphFont" style:family="text">
      <style:text-properties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3937in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19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text-align="justify" fo:text-indent="0.3937in"/>
    </style:style>
    <style:style style:name="P1947" style:parent-style-name="Normal" style:family="paragraph">
      <style:paragraph-properties fo:widows="0" fo:orphans="0" fo:text-align="center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69" style:parent-style-name="Normal" style:family="paragraph">
      <style:paragraph-properties fo:widows="0" fo:orphans="0" fo:text-indent="3.543in"/>
    </style:style>
    <style:style style:name="P1970" style:parent-style-name="Normal" style:family="paragraph">
      <style:paragraph-properties fo:widows="0" fo:orphans="0" fo:text-indent="3.543in"/>
    </style:style>
    <style:style style:name="P1971" style:parent-style-name="Normal" style:family="paragraph">
      <style:paragraph-properties fo:widows="0" fo:orphans="0" fo:text-indent="3.543in"/>
    </style:style>
    <style:style style:name="P1972" style:parent-style-name="Normal" style:family="paragraph">
      <style:paragraph-properties fo:widows="0" fo:orphans="0" fo:text-indent="3.543in"/>
    </style:style>
    <style:style style:name="P1973" style:parent-style-name="Normal" style:family="paragraph">
      <style:paragraph-properties fo:widows="0" fo:orphans="0" fo:text-indent="3.543in"/>
    </style:style>
    <style:style style:name="P1974" style:parent-style-name="Normal" style:family="paragraph">
      <style:paragraph-properties fo:widows="0" fo:orphans="0" fo:text-indent="3.543in"/>
    </style:style>
    <style:style style:name="P1975" style:parent-style-name="Normal" style:family="paragraph">
      <style:paragraph-properties fo:text-indent="0.4923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P19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4923in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5in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weight="bold" style:font-weight-asian="bold"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7-01 iki 2014-12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<text:span text:style-name="T1883">1</text:span><text:span text:style-name="T1884">. Šeimos medicina – tai šeimos gydytojo praktika arba vidaus ligų gydytojo, vaikų ligų gydytojo, gydytojo akušerio ginekologo, gydytojo chirurgo praktika kartu.</text:span><text:s/></text:p>
      <text:p text:style-name="P1885">Punkto<text:s/>pakeitimai:</text:p>
      <text:p text:style-name="P1886"><text:span text:style-name="T1887">Nr.<text:s/></text:span><text:a xlink:href="https://www.e-tar.lt/portal/legalAct.html?documentId=TAR.03665D670E91" office:target-frame-name="_top" xlink:show="replace"><text:span text:style-name="T1888">V-309</text:span></text:a><text:span text:style-name="T1889">, 2007-05-03, Žin., 2007, Nr. 50-1950 (2007-05-10), i. k. 1072250ISAK000V-309</text:span></text:p>
      <text:p text:style-name="P1890"><text:span text:style-name="T1891">Nr.<text:s/></text:span><text:a xlink:href="https://www.e-tar.lt/portal/legalAct.html?documentId=TAR.AA0FED65D797" office:target-frame-name="_top" xlink:show="replace"><text:span text:style-name="T1892">V-458</text:span></text:a><text:span text:style-name="T1893">, 2009-06-10, Žin., 2009, Nr. 71-2902 (2009-06-16), i. k. 1092250ISAK000V-458</text:span></text:p>
      <text:p text:style-name="P1894"><text:span text:style-name="T1895">Nr.<text:s/></text:span><text:a xlink:href="https://www.e-tar.lt/portal/legalAct.html?documentId=7c35a6f0bfdf11e3935eb554ea0f25a5" office:target-frame-name="_top" xlink:show="replace"><text:span text:style-name="T1896">V-444</text:span></text:a><text:span text:style-name="T1897">, 2014-04-07, paskelbta TAR 2014-04-09, i. k. 2014-0425</text:span><text:span text:style-name="T1898">1</text:span></text:p>
      <text:p text:style-name="Normal"/>
      <text:p text:style-name="P1899"><text:span text:style-name="T1900">2</text:span><text:span text:style-name="T1901">. Licenciją ambulatorinėms tretinės asmens sveikatos priežiūros paslaugoms teikti gali gauti asmens sveikatos priežiūros įstaiga, turinti licenciją atitinkamoms stacionarinėms tretinės asmens sveikatos priežiūros paslaugoms teikti. Licenciją ambula</text:span><text:span text:style-name="T1902">torinėms radiologijos,<text:s/></text:span>echoskopijos, endoskopijos<text:span text:style-name="T1903"><text:s/>tretinės asmens sveikatos priežiūros paslaugoms teikti gali gauti asmens sveikatos priežiūros įstaiga, turinti licenciją vaikų ir / ar suaugusiųjų stacionarinėms chirurgijos, abdominalinės chirurgijos, krau</text:span><text:span text:style-name="T1904">jagyslių chirurgijos, krūtinės chirurgijos, neurochirurgijos, ortopedijos ir traumatologijos, plastinės ir rekonstrukcinės chirurgijos, širdies chirurgijos, urologijos, vaikų chirurgijos, veido ir žandikaulių chirurgijos akušerijos ir ginekologijos, oftalm</text:span><text:span text:style-name="T1905">ologijos arba otorinolaringologijos tretinio lygio asmens sveikatos priežiūros paslaugoms teikti ir atitinkanti Bendrųjų vaikų ir suaugusiųjų specializuotų chirurgijos stacionarinių tretinio lygio paslaugų teikimo reikalavimų aprašo, patvirtinto Lietuvos R</text:span><text:span text:style-name="T1906">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7">3-73</text:span></text:a><text:span text:style-name="T1908">), 1 priedo reikalavimus.</text:span><text:s/></text:p>
      <text:p text:style-name="P1909">Punkto pakeitimai:</text:p>
      <text:p text:style-name="P1910"><text:span text:style-name="T1911">Nr.<text:s/></text:span><text:a xlink:href="https://www.e-tar.lt/portal/legalAct.html?documentId=TAR.D9D7587A3047" office:target-frame-name="_top" xlink:show="replace"><text:span text:style-name="T1912">V-197</text:span></text:a><text:span text:style-name="T1913">, 2009-03-20, Žin., 2009, Nr. 36-1408 (2009-04-02), i. k. 1092250ISAK000V-197</text:span></text:p>
      <text:p text:style-name="P1914"><text:span text:style-name="T1915">Nr.<text:s/></text:span><text:a xlink:href="https://www.e-tar.lt/portal/legalAct.html?documentId=TAR.30E72AC0D80F" office:target-frame-name="_top" xlink:show="replace"><text:span text:style-name="T1916">V-356</text:span></text:a><text:span text:style-name="T1917">, 2009-05-15, Žin.,<text:s/></text:span><text:span text:style-name="T1918">2009, Nr. 61-2418 (2009-05-26), i. k. 1092250ISAK000V-356</text:span></text:p>
      <text:p text:style-name="Normal"/>
      <text:p text:style-name="P1919"><text:span text:style-name="T1920">3**. Asmens sveikatos priežiūros įstaigos, vykdančios atrankinę mamografinę patikrą mobiliomis sąlygomis, licencijoje prie radiologijos paslaugos turi būti įrašyta – (atrankinė mamografinė<text:s/></text:span><text:span text:style-name="T1921">patikra mobiliomis sąlygomis).</text:span><text:s/></text:p>
      <text:p text:style-name="P1922">Papildyta pastraipa:</text:p>
      <text:p text:style-name="P1923"><text:span text:style-name="T1924">Nr.<text:s/></text:span><text:a xlink:href="https://www.e-tar.lt/portal/legalAct.html?documentId=TAR.569172857690" office:target-frame-name="_top" xlink:show="replace"><text:span text:style-name="T1925">V-812</text:span></text:a><text:span text:style-name="T1926">, 2010-09-22, Žin., 2010, Nr. 113-5806 (2010-09-25), i. k. 1102250ISAK000V-812</text:span></text:p>
      <text:p text:style-name="Normal"/>
      <text:p text:style-name="P1927"><text:span text:style-name="T1928">4***. Vadovaujantis Lietuvos R</text:span><text:span text:style-name="T1929">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30">12-407</text:span></text:a><text:span text:style-name="T1931">), įstaigos asmens sveikatos priežiūros licencijoje nurodoma šios įstaigos teikiama ambulatorinės reabilitacijos paslauga pagal atitinkamą (-us) paslaugos profilį (-ius).</text:span><text:s/></text:p>
      <text:p text:style-name="P1932">Papildyta pastraipa:</text:p>
      <text:p text:style-name="P1933"><text:span text:style-name="T1934">Nr.<text:s/></text:span><text:a xlink:href="https://www.e-tar.lt/portal/legalAct.html?documentId=TAR.DF4B787DEFB7" office:target-frame-name="_top" xlink:show="replace"><text:span text:style-name="T1935">V-160</text:span></text:a><text:span text:style-name="T1936">, 2012-02-28, Žin., 2012, Nr. 27-1229 (2012-03-03), i. k. 1122250ISAK000V-160</text:span></text:p>
      <text:p text:style-name="Normal"/>
      <text:p text:style-name="P1937"><text:span text:style-name="T1938">5</text:span><text:span text:style-name="T1939">. Licenciją teikti ambulatorines burnos chirurgijos ir burnos, veido ir žandikaulių chirurgijos tretinio lygio paslaugas gali gau</text:span><text:span text:style-name="T1940">ti asmens sveikatos priežiūros įstaiga, turinti licenciją teikti vaikų ir (ar) suaugusiųjų stacionarines odontologinės priežiūros (pagalbos) tretinio lygio paslaugas ir atitinkanti Bendrųjų vaikų ir suaugusiųjų specializuotų chirurgijos stacionarinių treti</text:span><text:span text:style-name="T1941">nio lygio paslau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42">3-73</text:span></text:a><text:span text:style-name="T1943">)</text:span><text:span text:style-name="T1944">, reikalavimus. Licenciją teikti ambulatorines ortodontijos, endodontologijos, ortopedinės odontologijos, periodontologijos ir vaikų odontologijos tretinio lygio paslaugas gali gauti asmens sveikatos priežiūros įstaiga, turinti licenciją teikti ambulatorin</text:span><text:span text:style-name="T1945">es burnos, veido ir žandikaulių chirurgijos tretinio lygio paslaugas.</text:span><text:s/></text:p>
      <text:p text:style-name="P1946"/>
      <text:p text:style-name="P1947">______________</text:p>
      <text:p text:style-name="P1948">Papildyta punktu:</text:p>
      <text:p text:style-name="P1949"><text:span text:style-name="T1950">Nr.<text:s/></text:span><text:a xlink:href="https://www.e-tar.lt/portal/legalAct.html?documentId=TAR.80A4EC7F085C" office:target-frame-name="_top" xlink:show="replace"><text:span text:style-name="T1951">V-407</text:span></text:a><text:span text:style-name="T1952">, 2013-04-22, Žin., 2013, Nr. 43-2142 (2013-04-27), i. k.<text:s/></text:span><text:span text:style-name="T1953">1132250ISAK000V-407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TAR.1F9BA2DE9630" office:target-frame-name="_top" xlink:show="replace"><text:span text:style-name="T1957">V-627</text:span></text:a><text:span text:style-name="T1958">, 2004-09-08, Žin., 2004, Nr. 137-5007 (2004-09-10), i. k. 1042250ISAK000V-627</text:span></text:p>
      <text:p text:style-name="P1959"><text:span text:style-name="T1960">Nr.<text:s/></text:span><text:a xlink:href="https://www.e-tar.lt/portal/legalAct.html?documentId=TAR.5CE4F55708A6" office:target-frame-name="_top" xlink:show="replace"><text:span text:style-name="T1961">V-273</text:span></text:a><text:span text:style-name="T1962">, 2006-04-11, Žin., 2006, Nr. 44-1619 (2006-04-22), i. k. 1062250ISAK000V-273</text:span></text:p>
      <text:p text:style-name="Normal"/>
      <text:p text:style-name="P1963">PATVIRTINTA</text:p>
      <text:p text:style-name="P1969">Lietuvos Respublikos sveikatos apsaugos<text:s/></text:p>
      <text:p text:style-name="P1970">ministro 2004<text:s/>m. gegužės 14 d. įsakymu<text:s/></text:p>
      <text:p text:style-name="P1971">Nr. V-364<text:s/></text:p>
      <text:p text:style-name="P1972">(Lietuvos Respublikos sveikatos apsaugos<text:s/></text:p>
      <text:p text:style-name="P1973">ministro 2006 m. balandžio 11 d. įsakymo<text:s/></text:p>
      <text:p text:style-name="P1974">Nr. V- 273 redakcija)</text:p>
      <text:p text:style-name="P1975"/>
      <text:p text:style-name="P1976"><text:span text:style-name="T1977">LICENCIJUOJAMŲ BENDRŲJŲ ASMENS SVEIKATOS PRIEŽIŪROS PASLAUGŲ SĄRAŠAS</text:span></text:p>
      <text:p text:style-name="P1978"/>
      <text:p text:style-name="P1979">1. Kompiuterinė tomografija</text:p>
      <text:p text:style-name="P1980">2. Magnetinio rezonanso tomografija</text:p>
      <text:p text:style-name="P1981"><text:span text:style-name="T1982">3</text:span><text:span text:style-name="T1983">. Kraujo donorystė***</text:span></text:p>
      <text:p text:style-name="P1984">Punkto pakeitimai:</text:p>
      <text:p text:style-name="P1985"><text:span text:style-name="T1986">Nr.<text:s/></text:span><text:a xlink:href="https://www.e-tar.lt/portal/legalAct.html?documentId=TAR.379525FA6346" office:target-frame-name="_top" xlink:show="replace"><text:span text:style-name="T1987">V-802</text:span></text:a><text:span text:style-name="T1988">, 2012-08-28, Žin., 2012, Nr. 103-5253 (2012-09-04), i. k. 1122250ISAK000V-802</text:span></text:p>
      <text:p text:style-name="Normal"/>
      <text:p text:style-name="P1989">4.<text:s/>Patologija:</text:p>
      <text:p text:style-name="P1990">4.1. Autopsinių tyrimų</text:p>
      <text:p text:style-name="P1991">4.2. Biopsinių tyrimų</text:p>
      <text:p text:style-name="P1992">4.3. Citopatologinių tyrimų</text:p>
      <text:p text:style-name="P1993">4.4. Histologijos laboratorijų</text:p>
      <text:p text:style-name="P1994">4.5. Histochemijos laboratorijų</text:p>
      <text:p text:style-name="P1995">4.6. Imunohistochemijos laboratorijų</text:p>
      <text:p text:style-name="P1996">4.7. Elektroninės mikroskopijos laboratorijų</text:p>
      <text:p text:style-name="P1997"><text:span text:style-name="T1998">4.8</text:span><text:span text:style-name="T1999">. Molekulinių patologijos tyrimų</text:span><text:s/></text:p>
      <text:p text:style-name="P2000">Papildyta punktu:</text:p>
      <text:p text:style-name="P2001"><text:span text:style-name="T2002">Nr.<text:s/></text:span><text:a xlink:href="https://www.e-tar.lt/portal/legalAct.html?documentId=TAR.558070B262EF" office:target-frame-name="_top" xlink:show="replace"><text:span text:style-name="T2003">V-680</text:span></text:a><text:span text:style-name="T2004">, 2009-08-24, Žin., 2009, Nr. 105-4387 (2009-09-03), i. k. 1092250ISAK000V-680</text:span></text:p>
      <text:p text:style-name="Normal"/>
      <text:p text:style-name="P2005">5. Laboratorinė diagnostika</text:p>
      <text:p text:style-name="P2006">6. Hemodializė</text:p>
      <text:p text:style-name="P2007">7. Peritoninė dializė</text:p>
      <text:p text:style-name="P2008">8. Greitoji medicinos pagalba</text:p>
      <text:p text:style-name="P2009">9. Dienos chirurgija</text:p>
      <text:p text:style-name="P2010">10. Invazinio skausmo malšinimo dienos stacionaras</text:p>
      <text:p text:style-name="P2011">11. Dienos oftalmologinė chirurgija</text:p>
      <text:p text:style-name="P2012">12. Psichiatrijos dienos stacionaras</text:p>
      <text:p text:style-name="P2013">13.<text:s/>Vaikų ir paauglių psichiatrijos dienos stacionaras</text:p>
      <text:p text:style-name="P2014">14. Dirbtinis apvaisinimas</text:p>
      <text:p text:style-name="P2015">15. Paliatyviosios pagalbos dienos stacionaras.<text:s/></text:p>
      <text:p text:style-name="P2016">Papildyta punktu:</text:p>
      <text:p text:style-name="P2017"><text:span text:style-name="T2018">Nr.<text:s/></text:span><text:a xlink:href="https://www.e-tar.lt/portal/legalAct.html?documentId=TAR.A5BAD40DBC5B" office:target-frame-name="_top" xlink:show="replace"><text:span text:style-name="T2019">V-97</text:span></text:a><text:span text:style-name="T2020">, 2007-02-14,</text:span><text:span text:style-name="T2021"><text:s/>Žin., 2007, Nr. 22-850 (2007-02-20), i. k. 1072250ISAK0000V-97</text:span></text:p>
      <text:p text:style-name="Normal"/>
      <text:p text:style-name="P2022">16. Audinių bankas:</text:p>
      <text:p text:style-name="P2023">16.1. audinių ir (ar) ląstelių paėmimas (įsigijimas); *</text:p>
      <text:p text:style-name="P2024">16.2. audinių ir (ar) ląstelių apdorojimas; *</text:p>
      <text:p text:style-name="P2025">16.3. audinių ir (ar) ląstelių saugojimas (laikymas); *</text:p>
      <text:p text:style-name="P2026">16.4. audinių ir (ar) ląstelių paskirstymas.*<text:s/></text:p>
      <text:p text:style-name="P2027">Punkto pakeitimai:</text:p>
      <text:p text:style-name="P2028"><text:span text:style-name="T2029">Nr.<text:s/></text:span><text:a xlink:href="https://www.e-tar.lt/portal/legalAct.html?documentId=TAR.84BAE582F505" office:target-frame-name="_top" xlink:show="replace"><text:span text:style-name="T2030">V-857</text:span></text:a><text:span text:style-name="T2031">, 2008-09-05, Žin., 2008, Nr. 106-4053 (2008-09-16), i. k. 1082250ISAK000V-857</text:span></text:p>
      <text:p text:style-name="Normal"/>
      <text:p text:style-name="P2032">17. Medicina.<text:s/></text:p>
      <text:p text:style-name="P2033">Papildyta punktu:</text:p>
      <text:p text:style-name="P2034"><text:span text:style-name="T2035">Nr.<text:s/></text:span><text:a xlink:href="https://www.e-tar.lt/portal/legalAct.html?documentId=TAR.40F0671F1065" office:target-frame-name="_top" xlink:show="replace"><text:span text:style-name="T2036">V-868</text:span></text:a><text:span text:style-name="T2037">, 2007-10-25, Žin., 2007, Nr. 112-4581 (2007-10-30), i. k. 1072250ISAK000V-868</text:span></text:p>
      <text:p text:style-name="Normal"/>
      <text:p text:style-name="P2038"><text:span text:style-name="T2039">18</text:span><text:span text:style-name="T2040">. Organų transplantacija (suaugusiųjų ir (arba)<text:s/></text:span><text:span text:style-name="T2041">vaikų)**</text:span><text:s/></text:p>
      <text:p text:style-name="P2042">Papildyta punktu:</text:p>
      <text:p text:style-name="P2043"><text:span text:style-name="T2044">Nr.<text:s/></text:span><text:a xlink:href="https://www.e-tar.lt/portal/legalAct.html?documentId=TAR.CAF61FBB76A7" office:target-frame-name="_top" xlink:show="replace"><text:span text:style-name="T2045">V-1042</text:span></text:a><text:span text:style-name="T2046">, 2009-12-17, Žin., 2009, Nr. 152-6846 (2009-12-24), i. k. 1092250ISAK00V-1042</text:span></text:p>
      <text:p text:style-name="Normal"/>
      <text:p text:style-name="P2047"><text:span text:style-name="T2048">19</text:span><text:span text:style-name="T2049">. Spindulinės terapijos dienos stacionaras</text:span></text:p>
      <text:p text:style-name="P2050">Papildyta punktu:</text:p>
      <text:p text:style-name="P2051"><text:span text:style-name="T2052">Nr.<text:s/></text:span><text:a xlink:href="https://www.e-tar.lt/portal/legalAct.html?documentId=TAR.22F2974CC0FC" office:target-frame-name="_top" xlink:show="replace"><text:span text:style-name="T2053">V-190</text:span></text:a><text:span text:style-name="T2054">, 2012-03-12, Žin., 2012, Nr. 34-1650 (2012-03-22), i. k. 1122250ISAK000V-190</text:span></text:p>
      <text:p text:style-name="Normal"/>
      <text:p text:style-name="P2055"><text:span text:style-name="T2056">20</text:span><text:span text:style-name="T2057">. Pozitronų emisijos tomografija</text:span><text:s/></text:p>
      <text:p text:style-name="P2058">Papildyta punktu:</text:p>
      <text:p text:style-name="P2059"><text:span text:style-name="T2060">Nr.<text:s/></text:span><text:a xlink:href="https://www.e-tar.lt/portal/legalAct.html?documentId=TAR.22F2974CC0FC" office:target-frame-name="_top" xlink:show="replace"><text:span text:style-name="T2061">V-190</text:span></text:a><text:span text:style-name="T2062">, 2012-03-12, Žin., 2012, Nr. 34-1650 (2012-03-22), i. k. 1122250ISAK000V-190</text:span></text:p>
      <text:p text:style-name="Normal"/>
      <text:p text:style-name="P2063"><text:s/>* licencijoje nurodomi konkretūs audinių ar ląstelių tipai.<text:s/></text:p>
      <text:p text:style-name="P2064">Papildyta pastraipa:</text:p>
      <text:p text:style-name="P2065"><text:span text:style-name="T2066">Nr.<text:s/></text:span><text:a xlink:href="https://www.e-tar.lt/portal/legalAct.html?documentId=TAR.84BAE582F505" office:target-frame-name="_top" xlink:show="replace"><text:span text:style-name="T2067">V-857</text:span></text:a><text:span text:style-name="T2068">, 2008-09-05, Žin., 2008, Nr. 106-4053 (2008-09-16), i. k. 1082250ISAK000V-857</text:span></text:p>
      <text:p text:style-name="Normal"/>
      <text:p text:style-name="P2069"><text:span text:style-name="T2070">** licencijoje nurodomi konkretūs organai ir etapai pagal specialiuosius organų transplant</text:span><text:span text:style-name="T2071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72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73">Papildyta pastraipa:</text:p>
      <text:p text:style-name="P2074"><text:span text:style-name="T2075">Nr.<text:s/></text:span><text:a xlink:href="https://www.e-tar.lt/portal/legalAct.html?documentId=TAR.CAF61FBB76A7" office:target-frame-name="_top" xlink:show="replace"><text:span text:style-name="T2076">V-1042</text:span></text:a><text:span text:style-name="T2077">, 2009-12-17, Žin., 2009, Nr. 152-6846 (2009-12-24), i. k. 1092250ISAK00V-1042</text:span></text:p>
      <text:p text:style-name="P2078">Pastraipos pakeitimai:</text:p>
      <text:p text:style-name="P2079"><text:span text:style-name="T2080">Nr.<text:s/></text:span><text:a xlink:href="https://www.e-tar.lt/portal/legalAct.html?documentId=TAR.758B6B746944" office:target-frame-name="_top" xlink:show="replace"><text:span text:style-name="T2081">V-470</text:span></text:a><text:span text:style-name="T2082">,<text:s/></text:span><text:span text:style-name="T2083">2010-05-25, Žin., 2010, Nr. 64-3183 (2010-06-03), i. k. 1102250ISAK000V-470</text:span></text:p>
      <text:p text:style-name="Normal"/>
      <text:p text:style-name="P2084"><text:span text:style-name="T2085">*** Kraujo donorystės paslauga – tai licencijuotos valstybės asmens sveikatos priežiūros viešosios įstaigos veikla, apimanti kraujo ar jo komponentų surinkimą ir ištyrimą, neats</text:span><text:span text:style-name="T2086">ižvelgiant į tai, kokiam tikslui bus naudojamas kraujas ar jo komponentai, ir kraujo ir jo komponentų surinkimą, ištyrimą, perdirbimą, laikymą ir paskirstymą, jeigu kraujas ir jo komponentai naudojami transfuzijai; arba licencijuotos įmonės veikla, apimant</text:span><text:span text:style-name="T2087">i plazmos, naudojamos tik kaip pradinė medžiaga vaistiniams preparatams gaminti, surinkimą ir ištyrimą.</text:span><text:s/></text:p>
      <text:p text:style-name="P2088">Papildyta pastraipa:</text:p>
      <text:p text:style-name="P2089"><text:span text:style-name="T2090">Nr.<text:s/></text:span><text:a xlink:href="https://www.e-tar.lt/portal/legalAct.html?documentId=TAR.379525FA6346" office:target-frame-name="_top" xlink:show="replace"><text:span text:style-name="T2091">V-802</text:span></text:a><text:span text:style-name="T2092">, 2012-08-28, Žin., 2012, Nr. 103-5253<text:s/></text:span><text:span text:style-name="T2093">(2012-09-04), i. k. 1122250ISAK000V-802</text:span></text:p>
      <text:p text:style-name="P2094">Pastraipos pakeitimai:</text:p>
      <text:p text:style-name="P2095"><text:span text:style-name="T2096">Nr.<text:s/></text:span><text:a xlink:href="https://www.e-tar.lt/portal/legalAct.html?documentId=daa5da40fad411e39cfacd978b6fd9bb" office:target-frame-name="_top" xlink:show="replace"><text:span text:style-name="T2097">V-721</text:span></text:a><text:span text:style-name="T2098">, 2014-06-23, paskelbta TAR 2014-06-25, i. k. 2014-09117</text:span></text:p>
      <text:p text:style-name="Normal"/>
      <text:p text:style-name="P2099">Priedo pakeitimai:</text:p>
      <text:p text:style-name="P2100"><text:span text:style-name="T2101">Nr.<text:s/></text:span><text:a xlink:href="https://www.e-tar.lt/portal/legalAct.html?documentId=TAR.5CE4F55708A6" office:target-frame-name="_top" xlink:show="replace"><text:span text:style-name="T2102">V-273</text:span></text:a><text:span text:style-name="T2103">, 2006-04-11, Žin., 2006, Nr. 44-1619 (2006-04-22), i. k. 1062250ISAK000V-273</text:span></text:p>
      <text:p text:style-name="Normal"/>
      <text:p text:style-name="P2104"/>
      <text:p text:style-name="P2105"/>
      <text:p text:style-name="P2106"><text:span text:style-name="T2107">Pakeitimai:</text:span></text:p>
      <text:p text:style-name="P2108"/>
      <text:p text:style-name="P2109"><text:span text:style-name="T2110">1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TAR.1F9BA2DE9630" office:target-frame-name="_top" xlink:show="replace"><text:span text:style-name="T2115">V-627</text:span></text:a><text:span text:style-name="T2116">, 2004-09-08, Žin., 2004, Nr. 137-5007 (2004-09-10), i. k. 1042250ISAK000V-627</text:span></text:p>
      <text:p text:style-name="P2117"><text:span text:style-name="T2118">Dėl Lietuvos Respublikos sveikatos apsaugos ministro 2004 m. gegužės 14 d. įsakymo Nr. V-364</text:span><text:span text:style-name="T2119"><text:s/>"Dėl licencijuojamų asmens sveikatos priežiūros paslaugų sąrašų patvirtinimo" pakeitimo</text:span></text:p>
      <text:p text:style-name="P2120"/>
      <text:p text:style-name="P2121"><text:span text:style-name="T2122">2.</text:span></text:p>
      <text:p text:style-name="P2123"><text:span text:style-name="T2124">Lietuvos Respublikos sveikatos apsaugos ministerija, Įsakymas</text:span></text:p>
      <text:p text:style-name="P2125"><text:span text:style-name="T2126">Nr.<text:s/></text:span><text:a xlink:href="https://www.e-tar.lt/portal/legalAct.html?documentId=TAR.5CE4F55708A6" office:target-frame-name="_top" xlink:show="replace"><text:span text:style-name="T2127">V-273</text:span></text:a><text:span text:style-name="T2128">, 2006-04-</text:span><text:span text:style-name="T2129">11, Žin., 2006, Nr. 44-1619 (2006-04-22), i. k. 1062250ISAK000V-273</text:span></text:p>
      <text:p text:style-name="P2130"><text:span text:style-name="T2131">Dėl Lietuvos Respublikos sveikatos apsaugos ministro 2004 m. gegužės 14 d. įsakymo Nr. V-364 "Dėl Licencijuojamų asmens sveikatos priežiūros paslaugų sąrašų patvirtinimo" pakeitimo</text:span></text:p>
      <text:p text:style-name="P2132"/>
      <text:p text:style-name="P2133"><text:span text:style-name="T2134">3.</text:span></text:p>
      <text:p text:style-name="P2135"><text:span text:style-name="T2136">Lie</text:span><text:span text:style-name="T2137">tuvos Respublikos sveikatos apsaugos ministerija, Įsakymas</text:span></text:p>
      <text:p text:style-name="P2138"><text:span text:style-name="T2139">Nr.<text:s/></text:span><text:a xlink:href="https://www.e-tar.lt/portal/legalAct.html?documentId=TAR.A5BAD40DBC5B" office:target-frame-name="_top" xlink:show="replace"><text:span text:style-name="T2140">V-97</text:span></text:a><text:span text:style-name="T2141">, 2007-02-14, Žin., 2007, Nr. 22-850 (2007-02-20), i. k. 1072250ISAK0000V-97</text:span></text:p>
      <text:p text:style-name="P2142"><text:span text:style-name="T2143">Dėl Lietuvos Respublikos sveik</text:span><text:span text:style-name="T2144">atos apsaugos ministro 2004 m. gegužės 14 d. įsakymo Nr. V-364 "Dėl licencijuojamų asmens sveikatos priežiūros paslaugų sąrašų patvirtinimo" papildymo</text:span></text:p>
      <text:p text:style-name="P2145"/>
      <text:p text:style-name="P2146"><text:span text:style-name="T2147">4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TAR.03665D670E91" office:target-frame-name="_top" xlink:show="replace"><text:span text:style-name="T2152">V-309</text:span></text:a><text:span text:style-name="T2153">, 2007-05-03, Žin., 2007, Nr. 50-1950 (2007-05-10), i. k. 1072250ISAK000V-309</text:span></text:p>
      <text:p text:style-name="P2154"><text:span text:style-name="T2155">Dėl Lietuvos Respublikos sveikatos apsaugos ministro 2004 m. gegužės 14 d. įsakymo Nr. V-364 "Dėl Licencijuojamų asmens sveika</text:span><text:span text:style-name="T2156">tos priežiūros paslaugų sąrašo patvirtinimo" pakeitimo</text:span></text:p>
      <text:p text:style-name="P2157"/>
      <text:p text:style-name="P2158"><text:span text:style-name="T2159">5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TAR.8057FE415B99" office:target-frame-name="_top" xlink:show="replace"><text:span text:style-name="T2164">V-364</text:span></text:a><text:span text:style-name="T2165">, 2007-05-10, Žin., 2007, Nr. 55-2161 (2007-</text:span><text:span text:style-name="T2166">05-19), i. k. 1072250ISAK000V-364</text:span></text:p>
      <text:p text:style-name="P2167"><text:span text:style-name="T2168">Dėl Lietuvos Respublikos sveikatos apsaugos ministro 2004 m. gegužės 14 d. įsakymo Nr. V-364 "Dėl Licencijuojamų asmens sveikatos priežiūros paslaugų sąrašų patvirtinimo" papildymo</text:span></text:p>
      <text:p text:style-name="P2169"/>
      <text:p text:style-name="P2170"><text:span text:style-name="T2171">6.</text:span></text:p>
      <text:p text:style-name="P2172"><text:span text:style-name="T2173">Lietuvos Respublikos sveikatos apsaug</text:span><text:span text:style-name="T2174">os ministerija, Įsakymas</text:span></text:p>
      <text:p text:style-name="P2175"><text:span text:style-name="T2176">Nr.<text:s/></text:span><text:a xlink:href="https://www.e-tar.lt/portal/legalAct.html?documentId=TAR.40F0671F1065" office:target-frame-name="_top" xlink:show="replace"><text:span text:style-name="T2177">V-868</text:span></text:a><text:span text:style-name="T2178">, 2007-10-25, Žin., 2007, Nr. 112-4581 (2007-10-30), i. k. 1072250ISAK000V-868</text:span></text:p>
      <text:p text:style-name="P2179"><text:span text:style-name="T2180">Dėl Lietuvos Respublikos sveikatos apsaugos ministro 2004 m.<text:s/></text:span><text:span text:style-name="T2181">gegužės 14 d. įsakymo Nr. V-364 "Dėl Licencijuojamų asmens sveikatos priežiūros paslaugų sąrašų patvirtinimo" papildymo</text:span></text:p>
      <text:p text:style-name="P2182"/>
      <text:p text:style-name="P2183"><text:span text:style-name="T2184">7.</text:span></text:p>
      <text:p text:style-name="P2185"><text:span text:style-name="T2186">Lietuvos Respublikos sveikatos apsaugos ministerija, Įsakymas</text:span></text:p>
      <text:p text:style-name="P2187"><text:span text:style-name="T2188">Nr.<text:s/></text:span><text:a xlink:href="https://www.e-tar.lt/portal/legalAct.html?documentId=TAR.309A20DF6162" office:target-frame-name="_top" xlink:show="replace"><text:span text:style-name="T2189">V-986</text:span></text:a><text:span text:style-name="T2190">, 2007-12-04, Žin., 2007, Nr. 130-5273 (2007-12-11), i. k. 1072250ISAK000V-986</text:span></text:p>
      <text:p text:style-name="P2191"><text:span text:style-name="T2192">Dėl Lietuvos Respublikos sveikatos apsaugos ministro 2004 m. gegužės 14 d. įsakymo Nr. V-364</text:span><text:span text:style-name="T2193"><text:s/>"Dėl Licencijuojamų asmens sveikatos priežiūros paslaugų sąrašų patvirtinimo" papildymo</text:span></text:p>
      <text:p text:style-name="P2194"/>
      <text:p text:style-name="P2195"><text:span text:style-name="T2196">8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TAR.84BAE582F505" office:target-frame-name="_top" xlink:show="replace"><text:span text:style-name="T2201">V-857</text:span></text:a><text:span text:style-name="T2202">, 2008-09-</text:span><text:span text:style-name="T2203">05, Žin., 2008, Nr. 106-4053 (2008-09-16), i. k. 1082250ISAK000V-857</text:span></text:p>
      <text:p text:style-name="P2204"><text:span text:style-name="T2205">Dėl Lietuvos Respublikos sveikatos apsaugos ministro 2004 m. gegužės 14 d. įsakymo Nr. V-364 "Dėl licencijuojamų asmens sveikatos priežiūros paslaugų sąrašų patvirtinimo" pakeitimo</text:span></text:p>
      <text:p text:style-name="P2206"/>
      <text:p text:style-name="P2207"><text:span text:style-name="T2208">9.</text:span></text:p>
      <text:p text:style-name="P2209"><text:span text:style-name="T2210">Li</text:span><text:span text:style-name="T2211">etuvos Respublikos sveikatos apsaugos ministerija, Įsakymas</text:span></text:p>
      <text:p text:style-name="P2212"><text:span text:style-name="T2213">Nr.<text:s/></text:span><text:a xlink:href="https://www.e-tar.lt/portal/legalAct.html?documentId=TAR.57AB8EA9187A" office:target-frame-name="_top" xlink:show="replace"><text:span text:style-name="T2214">V-877</text:span></text:a><text:span text:style-name="T2215">, 2008-09-15, Žin., 2008, Nr. 109-4174 (2008-09-23), i. k. 1082250ISAK000V-877</text:span></text:p>
      <text:p text:style-name="P2216"><text:span text:style-name="T2217">Dėl Lietuvos Respublikos s</text:span><text:span text:style-name="T2218">veikatos apsaugos ministro 2004 m. gegužės 14 d. įsakymo Nr. V-364 "Dėl licencijuojamų asmens sveikatos priežiūros paslaugų sąrašų patvirtinimo" pakeitimo</text:span></text:p>
      <text:p text:style-name="P2219"/>
      <text:p text:style-name="P2220"><text:span text:style-name="T2221">10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TAR.2679AA2B24C2" office:target-frame-name="_top" xlink:show="replace"><text:span text:style-name="T2226">V-1214</text:span></text:a><text:span text:style-name="T2227">, 2008-12-09, Žin., 2009, Nr. 3-67 (2009-01-10), i. k. 1082250ISAK00V-1214</text:span></text:p>
      <text:p text:style-name="P2228"><text:span text:style-name="T2229">Dėl Lietuvos Respublikos sveikatos apsaugos ministro 2004 m. gegužės 14 d. įsakymo Nr. V-364 "Dėl licencijuojamų asmens sve</text:span><text:span text:style-name="T2230">ikatos priežiūros paslaugų sąrašų patvirtinimo" papildymo</text:span></text:p>
      <text:p text:style-name="P2231"/>
      <text:p text:style-name="P2232"><text:span text:style-name="T2233">11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TAR.D9D7587A3047" office:target-frame-name="_top" xlink:show="replace"><text:span text:style-name="T2238">V-197</text:span></text:a><text:span text:style-name="T2239">, 2009-03-20, Žin., 2009, Nr. 36-1408 (2</text:span><text:span text:style-name="T2240">009-04-02), i. k. 1092250ISAK000V-197</text:span></text:p>
      <text:p text:style-name="P2241"><text:span text:style-name="T2242">Dėl Lietuvos Respublikos sveikatos apsaugos ministro 2004 m. gegužės 14 d. įsakymo Nr. V-364 "Dėl licencijuojamų asmens sveikatos priežiūros paslaugų sąrašų patvirtinimo" pakeitimo</text:span></text:p>
      <text:p text:style-name="P2243"/>
      <text:p text:style-name="P2244"><text:span text:style-name="T2245">12.</text:span></text:p>
      <text:p text:style-name="P2246"><text:span text:style-name="T2247">Lietuvos Respublikos sveikatos a</text:span><text:span text:style-name="T2248">psaugos ministerija, Įsakymas</text:span></text:p>
      <text:p text:style-name="P2249"><text:span text:style-name="T2250">Nr.<text:s/></text:span><text:a xlink:href="https://www.e-tar.lt/portal/legalAct.html?documentId=TAR.30E72AC0D80F" office:target-frame-name="_top" xlink:show="replace"><text:span text:style-name="T2251">V-356</text:span></text:a><text:span text:style-name="T2252">, 2009-05-15, Žin., 2009, Nr. 61-2418 (2009-05-26), i. k. 1092250ISAK000V-356</text:span></text:p>
      <text:p text:style-name="P2253"><text:span text:style-name="T2254">Dėl Lietuvos Respublikos sveikatos apsaugos ministro 2004</text:span><text:span text:style-name="T2255"><text:s/>m. gegužės 14 d. įsakymo Nr. V-364 "Dėl licencijuojamų asmens sveikatos priežiūros paslaugų sąrašų patvirtinimo" pakeitimo</text:span></text:p>
      <text:p text:style-name="P2256"/>
      <text:p text:style-name="P2257"><text:span text:style-name="T2258">13.</text:span></text:p>
      <text:p text:style-name="P2259"><text:span text:style-name="T2260">Lietuvos Respublikos sveikatos apsaugos ministerija, Įsakymas</text:span></text:p>
      <text:p text:style-name="P2261"><text:span text:style-name="T2262">Nr.<text:s/></text:span><text:a xlink:href="https://www.e-tar.lt/portal/legalAct.html?documentId=TAR.AA0FED65D797" office:target-frame-name="_top" xlink:show="replace"><text:span text:style-name="T2263">V-458</text:span></text:a><text:span text:style-name="T2264">, 2009-06-10, Žin., 2009, Nr. 71-2902 (2009-06-16), i. k. 1092250ISAK000V-458</text:span></text:p>
      <text:p text:style-name="P2265"><text:span text:style-name="T2266">Dėl Lietuvos Respublikos sveikatos apsaugos ministro 2004 m. gegužės 14 d. įsakymo Nr. V-364<text:s/></text:span><text:span text:style-name="T2267">"Dėl licencijuojamų asmens sveikatos priežiūros paslaugų sąrašų patvirtinimo" pakeitimo</text:span></text:p>
      <text:p text:style-name="P2268"/>
      <text:p text:style-name="P2269"><text:span text:style-name="T2270">14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TAR.558070B262EF" office:target-frame-name="_top" xlink:show="replace"><text:span text:style-name="T2275">V-680</text:span></text:a><text:span text:style-name="T2276">, 2009-08-</text:span><text:span text:style-name="T2277">24, Žin., 2009, Nr. 105-4387 (2009-09-03), i. k. 1092250ISAK000V-680</text:span></text:p>
      <text:p text:style-name="P2278"><text:span text:style-name="T2279">Dėl Lietuvos Respublikos sveikatos apsaugos ministro 2004 m. gegužės 14 d. įsakymo Nr. V-364 "Dėl licencijuojamų asmens sveikatos priežiūros paslaugų sąrašų patvirtinimo" papildymo</text:span></text:p>
      <text:p text:style-name="P2280"/>
      <text:p text:style-name="P2281"><text:span text:style-name="T2282">15.</text:span></text:p>
      <text:p text:style-name="P2283"><text:span text:style-name="T2284">L</text:span><text:span text:style-name="T2285">ietuvos Respublikos sveikatos apsaugos ministerija, Įsakymas</text:span></text:p>
      <text:p text:style-name="P2286"><text:span text:style-name="T2287">Nr.<text:s/></text:span><text:a xlink:href="https://www.e-tar.lt/portal/legalAct.html?documentId=TAR.CAF61FBB76A7" office:target-frame-name="_top" xlink:show="replace"><text:span text:style-name="T2288">V-1042</text:span></text:a><text:span text:style-name="T2289">, 2009-12-17, Žin., 2009, Nr. 152-6846 (2009-12-24), i. k. 1092250ISAK00V-1042</text:span></text:p>
      <text:p text:style-name="P2290"><text:span text:style-name="T2291">Dėl Lietuvos Respublikos</text:span><text:span text:style-name="T2292"><text:s/>sveikatos apsaugos ministro 2004 m. gegužės 14 d. įsakymo Nr. V-364 "Dėl licencijuojamų asmens sveikatos priežiūros paslaugų sąrašų patvirtinimo" papildymo</text:span></text:p>
      <text:p text:style-name="P2293"/>
      <text:p text:style-name="P2294"><text:span text:style-name="T2295">16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TAR.758B6B746944" office:target-frame-name="_top" xlink:show="replace"><text:span text:style-name="T2300">V-470</text:span></text:a><text:span text:style-name="T2301">, 2010-05-25, Žin., 2010, Nr. 64-3183 (2010-06-03), i. k. 1102250ISAK000V-470</text:span></text:p>
      <text:p text:style-name="P2302"><text:span text:style-name="T2303">Dėl Lietuvos Respublikos sveikatos apsaugos ministro 2004 m. gegužės 14 d. įsakymo Nr. V-364 "Dėl licencijuojamų asmens</text:span><text:span text:style-name="T2304"><text:s/>sveikatos priežiūros paslaugų sąrašų patvirtinimo" pakeitimo</text:span></text:p>
      <text:p text:style-name="P2305"/>
      <text:p text:style-name="P2306"><text:span text:style-name="T2307">17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TAR.569172857690" office:target-frame-name="_top" xlink:show="replace"><text:span text:style-name="T2312">V-812</text:span></text:a><text:span text:style-name="T2313">, 2010-09-22, Žin., 2010, Nr. 113-58</text:span><text:span text:style-name="T2314">06 (2010-09-25), i. k. 1102250ISAK000V-812</text:span></text:p>
      <text:p text:style-name="P2315"><text:span text:style-name="T2316">Dėl Lietuvos Respublikos sveikatos apsaugos ministro 2004 m. gegužės 14 d. įsakymo Nr. V-364 "Dėl licencijuojamų asmens sveikatos priežiūros paslaugų sąrašų patvirtinimo" pakeitimo</text:span></text:p>
      <text:p text:style-name="P2317"/>
      <text:p text:style-name="P2318"><text:span text:style-name="T2319">18.</text:span></text:p>
      <text:p text:style-name="P2320"><text:span text:style-name="T2321">Lietuvos Respublikos sveika</text:span><text:span text:style-name="T2322">tos apsaugos ministerija, Įsakymas</text:span></text:p>
      <text:p text:style-name="P2323"><text:span text:style-name="T2324">Nr.<text:s/></text:span><text:a xlink:href="https://www.e-tar.lt/portal/legalAct.html?documentId=TAR.F83EEFDA6F3F" office:target-frame-name="_top" xlink:show="replace"><text:span text:style-name="T2325">V-24</text:span></text:a><text:span text:style-name="T2326">, 2012-01-16, Žin., 2012, Nr. 11-476 (2012-01-24), i. k. 1122250ISAK0000V-24</text:span></text:p>
      <text:p text:style-name="P2327"><text:span text:style-name="T2328">Dėl Lietuvos Respublikos sveikatos apsaugos ministro<text:s/></text:span><text:span text:style-name="T2329">2004 m. gegužės 14 d. įsakymo Nr. V-364 "Dėl licencijuojamų asmens sveikatos priežiūros paslaugų sąrašų patvirtinimo" pakeitimo</text:span></text:p>
      <text:p text:style-name="P2330"/>
      <text:p text:style-name="P2331"><text:span text:style-name="T2332">19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TAR.DF4B787DEFB7" office:target-frame-name="_top" xlink:show="replace"><text:span text:style-name="T2337">V-160</text:span></text:a><text:span text:style-name="T2338">, 2012-02-28, Žin., 2012, Nr. 27-1229 (2012-03-03), i. k. 1122250ISAK000V-160</text:span></text:p>
      <text:p text:style-name="P2339"><text:span text:style-name="T2340">Dėl Lietuvos Respublikos sveikatos apsaugos ministro 2004 m. gegužės 14 d. įsakymo Nr. V-364<text:s/></text:span><text:span text:style-name="T2341">"Dėl Licencijuojamų asmens sveikatos priežiūros paslaugų sąrašų patvirtinimo" pakeitimo</text:span></text:p>
      <text:p text:style-name="P2342"/>
      <text:p text:style-name="P2343"><text:span text:style-name="T2344">20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TAR.22F2974CC0FC" office:target-frame-name="_top" xlink:show="replace"><text:span text:style-name="T2349">V-190</text:span></text:a><text:span text:style-name="T2350">, 2012-03-</text:span><text:span text:style-name="T2351">12, Žin., 2012, Nr. 34-1650 (2012-03-22), i. k. 1122250ISAK000V-190</text:span></text:p>
      <text:p text:style-name="P2352"><text:span text:style-name="T2353">Dėl Lietuvos Respublikos sveikatos apsaugos ministro 2004 m. gegužės 14 d. įsakymo Nr. V-364 "Dėl Licencijuojamų asmens sveikatos priežiūros paslaugų sąrašų patvirtinimo" pakeitimo</text:span></text:p>
      <text:p text:style-name="P2354"/>
      <text:p text:style-name="P2355"><text:span text:style-name="T2356">21.</text:span></text:p>
      <text:p text:style-name="P2357"><text:span text:style-name="T2358">Li</text:span><text:span text:style-name="T2359">etuvos Respublikos sveikatos apsaugos ministerija, Įsakymas</text:span></text:p>
      <text:p text:style-name="P2360"><text:span text:style-name="T2361">Nr.<text:s/></text:span><text:a xlink:href="https://www.e-tar.lt/portal/legalAct.html?documentId=TAR.379525FA6346" office:target-frame-name="_top" xlink:show="replace"><text:span text:style-name="T2362">V-802</text:span></text:a><text:span text:style-name="T2363">, 2012-08-28, Žin., 2012, Nr. 103-5253 (2012-09-04), i. k. 1122250ISAK000V-802</text:span></text:p>
      <text:p text:style-name="P2364"><text:span text:style-name="T2365">Dėl Lietuvos Respublikos s</text:span><text:span text:style-name="T2366">veikatos apsaugos ministro 2004 m. gegužės 14 d. įsakymo Nr. V-364 "Dėl Licencijuojamų asmens sveikatos priežiūros paslaugų sąrašų patvirtinimo" pakeitimo</text:span></text:p>
      <text:p text:style-name="P2367"/>
      <text:p text:style-name="P2368"><text:span text:style-name="T2369">22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TAR.80A4EC7F085C" office:target-frame-name="_top" xlink:show="replace"><text:span text:style-name="T2374">V-407</text:span></text:a><text:span text:style-name="T2375">, 2013-04-22, Žin., 2013, Nr. 43-2142 (2013-04-27), i. k. 1132250ISAK000V-407</text:span></text:p>
      <text:p text:style-name="P2376"><text:span text:style-name="T2377">Dėl Lietuvos Respublikos sveikatos apsaugos ministro 2004 m. gegužės 14 d. įsakymo Nr. V-364 "Dėl licencijuojamų asmens s</text:span><text:span text:style-name="T2378">veikatos priežiūros paslaugų sąrašų patvirtinimo" pakeitimo</text:span></text:p>
      <text:p text:style-name="P2379"/>
      <text:p text:style-name="P2380"><text:span text:style-name="T2381">23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7c35a6f0bfdf11e3935eb554ea0f25a5" office:target-frame-name="_top" xlink:show="replace"><text:span text:style-name="T2386">V-444</text:span></text:a><text:span text:style-name="T2387">, 2014-04-07, paskelbt</text:span><text:span text:style-name="T2388">a TAR 2014-04-09, i. k. 2014-04251</text:span></text:p>
      <text:p text:style-name="P2389"><text:span text:style-name="T2390">Dėl Lietuvos Respublikos sveikatos apsaugos ministro 2004 m. gegužės 14 d. įsakymo Nr. V-364 ,,Dėl Licencijuojamų asmens sveikatos priežiūros paslaugų sąrašų patvirtinimo“ pakeitimo</text:span></text:p>
      <text:p text:style-name="P2391"/>
      <text:p text:style-name="P2392"><text:span text:style-name="T2393">24.</text:span></text:p>
      <text:p text:style-name="P2394"><text:span text:style-name="T2395">Lietuvos Respublikos sveikatos<text:s/></text:span><text:span text:style-name="T2396">apsaugos ministerija, Įsakymas</text:span></text:p>
      <text:p text:style-name="P2397"><text:span text:style-name="T2398">Nr.<text:s/></text:span><text:a xlink:href="https://www.e-tar.lt/portal/legalAct.html?documentId=daa5da40fad411e39cfacd978b6fd9bb" office:target-frame-name="_top" xlink:show="replace"><text:span text:style-name="T2399">V-721</text:span></text:a><text:span text:style-name="T2400">, 2014-06-23, paskelbta TAR 2014-06-25, i. k. 2014-09117</text:span></text:p>
      <text:p text:style-name="P2401"><text:span text:style-name="T2402">Dėl Lietuvos Respublikos sveikatos apsaugos ministro 2004 m.<text:s/></text:span><text:span text:style-name="T2403">gegužės 14 d. įsakymo Nr. V-364 „Dėl Licencijuojamų asmens sveikatos priežiūros paslaugų sąrašų patvirtinimo“ pakeitimo</text:span></text:p>
      <text:p text:style-name="P2404"/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Header" style:family="paragraph">
      <style:paragraph-properties fo:text-align="center"/>
    </style:style>
    <style:style style:name="P1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2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2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64"><text:page-number text:fixed="false">2</text:page-number></text:p>
        <text:p text:style-name="P1965"/>
      </style:header>
      <style:footer>
        <text:p text:style-name="P1966"/>
      </style:footer>
    </style:master-page>
    <style:master-page style:next-style-name="MP3" style:name="MPF3" style:page-layout-name="PL3">
      <style:header>
        <text:p text:style-name="P1967"/>
      </style:header>
      <style:footer>
        <text:p text:style-name="P1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586" meta:word-count="5868" meta:character-count="45190" meta:row-count="1534" meta:non-whitespace-character-count="39908"/>
  </office:meta>
</office:document-meta>
</file>