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01 iki 2024-02-28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1283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</text:span><text:span text:style-name="T86">3947</text:span></text:p>
      <text:p text:style-name="Normal"/>
      <text:p text:style-name="P87">Bendrųjų paslaugų sąrašas (pak. V-908)</text:p>
      <text:p text:style-name="P88">Papildyta priedu:</text:p>
      <text:p text:style-name="P89"><text:span text:style-name="T90">Nr.<text:s/></text:span><text:a xlink:href="https://www.e-tar.lt/portal/legalAct.html?documentId=a76eefb09d8511ed8df094f359a60216" office:target-frame-name="_top" xlink:show="replace"><text:span text:style-name="T91">V-121</text:span></text:a><text:span text:style-name="T92">, 2023-01-26, paskelbta TAR 2023-01-26, i. k. 2023-01336</text:span></text:p>
      <text:p text:style-name="P93">Priedo pakeitimai:</text:p>
      <text:p text:style-name="P94"><text:span text:style-name="T95">Nr.<text:s/></text:span><text:a xlink:href="https://www.e-tar.lt/portal/legalAct.html?documentId=d636ac30981011eea5a28c81c82193a8" office:target-frame-name="_top" xlink:show="replace"><text:span text:style-name="T96">V-1283</text:span></text:a><text:span text:style-name="T97">, 2023-12-11, paskelbta TAR 2023-12-11, i. k. 2023-23947</text:span></text:p>
      <text:p text:style-name="P98"><text:span text:style-name="T99">Nr.<text:s/></text:span><text:a xlink:href="https://www.e-tar.lt/portal/legalAct.html?documentId=75fe4100384511ee9de9e7e0fd363afc" office:target-frame-name="_top" xlink:show="replace"><text:span text:style-name="T100">V-908</text:span></text:a><text:span text:style-name="T101">, 2023-08-11, paskelbta TAR 2023-08-11, i. k. 2023-16177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TAR.1F9BA2DE9630" office:target-frame-name="_top" xlink:show="replace"><text:span text:style-name="T113">V-627</text:span></text:a><text:span text:style-name="T114">, 2004-09-08, Žin.,<text:s/></text:span><text:span text:style-name="T115">2004, Nr. 137-5007 (2004-09-10), i. k. 1042250ISAK000V-627</text:span></text:p>
      <text:p text:style-name="P116"><text:span text:style-name="T117">Dėl Lietuvos Respublikos sveikatos apsaugos ministro 2004 m. gegužės 14 d. įsakymo Nr. V-364 "Dėl licencijuojamų asmens sveikatos priežiūros paslaugų sąrašų patvirtinimo" pakeitimo</text:span></text:p>
      <text:p text:style-name="P118"/>
      <text:p text:style-name="P119"><text:span text:style-name="T120">2.</text:span></text:p>
      <text:p text:style-name="P121"><text:span text:style-name="T122">Lietuvos<text:s/></text:span><text:span text:style-name="T123">Respublikos sveikatos apsaugos ministerija, Įsakymas</text:span></text:p>
      <text:p text:style-name="P124"><text:span text:style-name="T125">Nr.<text:s/></text:span><text:a xlink:href="https://www.e-tar.lt/portal/legalAct.html?documentId=TAR.5CE4F55708A6" office:target-frame-name="_top" xlink:show="replace"><text:span text:style-name="T126">V-273</text:span></text:a><text:span text:style-name="T127">, 2006-04-11, Žin., 2006, Nr. 44-1619 (2006-04-22), i. k. 1062250ISAK000V-273</text:span></text:p>
      <text:p text:style-name="P128"><text:span text:style-name="T129">Dėl Lietuvos Respublikos sveikatos</text:span><text:span text:style-name="T130"><text:s/>apsaugos ministro 2004 m. gegužės 14 d. įsakymo Nr. V-364 "Dėl Licencijuojamų asmens sveikatos priežiūros paslaugų sąrašų patvirtinimo" pakeitimo</text:span></text:p>
      <text:p text:style-name="P131"/>
      <text:p text:style-name="P132"><text:span text:style-name="T133">3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TAR.A5BAD40DBC5B" office:target-frame-name="_top" xlink:show="replace"><text:span text:style-name="T138">V-97</text:span></text:a><text:span text:style-name="T139">, 2007-02-14, Žin., 2007, Nr. 22-850 (2007-02-20), i. k. 1072250ISAK0000V-97</text:span></text:p>
      <text:p text:style-name="P140"><text:span text:style-name="T141">Dėl Lietuvos Respublikos sveikatos apsaugos ministro 2004 m. gegužės 14 d. įsakymo Nr. V-364 "Dėl licencijuojamų asmens sveikatos pr</text:span><text:span text:style-name="T142">iežiūros paslaugų sąrašų patvirtinimo" papildymo</text:span></text:p>
      <text:p text:style-name="P143"/>
      <text:p text:style-name="P144"><text:span text:style-name="T145">4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03665D670E91" office:target-frame-name="_top" xlink:show="replace"><text:span text:style-name="T150">V-309</text:span></text:a><text:span text:style-name="T151">, 2007-05-03, Žin., 2007, Nr. 50-1950 (2007-05-10)</text:span><text:span text:style-name="T152">, i. k. 1072250ISAK000V-309</text:span></text:p>
      <text:p text:style-name="P153"><text:span text:style-name="T154">Dėl Lietuvos Respublikos sveikatos apsaugos ministro 2004 m. gegužės 14 d. įsakymo Nr. V-364 "Dėl Licencijuojamų asmens sveikatos priežiūros paslaugų sąrašo patvirtinimo" pakeitimo</text:span></text:p>
      <text:p text:style-name="P155"/>
      <text:p text:style-name="P156"><text:span text:style-name="T157">5.</text:span></text:p>
      <text:p text:style-name="P158"><text:span text:style-name="T159">Lietuvos Respublikos sveikatos apsaugos min</text:span><text:span text:style-name="T160">isterija, Įsakymas</text:span></text:p>
      <text:p text:style-name="P161"><text:span text:style-name="T162">Nr.<text:s/></text:span><text:a xlink:href="https://www.e-tar.lt/portal/legalAct.html?documentId=TAR.8057FE415B99" office:target-frame-name="_top" xlink:show="replace"><text:span text:style-name="T163">V-364</text:span></text:a><text:span text:style-name="T164">, 2007-05-10, Žin., 2007, Nr. 55-2161 (2007-05-19), i. k. 1072250ISAK000V-364</text:span></text:p>
      <text:p text:style-name="P165"><text:span text:style-name="T166">Dėl Lietuvos Respublikos sveikatos apsaugos ministro 2004 m. gegužės</text:span><text:span text:style-name="T167"><text:s/>14 d. įsakymo Nr. V-364 "Dėl Licencijuojamų asmens sveikatos priežiūros paslaugų sąrašų patvirtinimo" papildymo</text:span></text:p>
      <text:p text:style-name="P168"/>
      <text:p text:style-name="P169"><text:span text:style-name="T170">6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40F0671F1065" office:target-frame-name="_top" xlink:show="replace"><text:span text:style-name="T175">V-868</text:span></text:a><text:span text:style-name="T176">, 2007-10-25, Žin., 2007, Nr. 112-4581 (2007-10-30), i. k. 1072250ISAK000V-868</text:span></text:p>
      <text:p text:style-name="P177"><text:span text:style-name="T178">Dėl Lietuvos Respublikos sveikatos apsaugos ministro 2004 m. gegužės 14 d. įsakymo Nr. V-364</text:span><text:span text:style-name="T179"><text:s/>"Dėl Licencijuojamų asmens sveikatos priežiūros paslaugų sąrašų patvirtinimo" papildymo</text:span></text:p>
      <text:p text:style-name="P180"/>
      <text:p text:style-name="P181"><text:span text:style-name="T182">7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309A20DF6162" office:target-frame-name="_top" xlink:show="replace"><text:span text:style-name="T187">V-986</text:span></text:a><text:span text:style-name="T188">, 2007-12-</text:span><text:span text:style-name="T189">04, Žin., 2007, Nr. 130-5273 (2007-12-11), i. k. 1072250ISAK000V-986</text:span></text:p>
      <text:p text:style-name="P190"><text:span text:style-name="T191">Dėl Lietuvos Respublikos sveikatos apsaugos ministro 2004 m. gegužės 14 d. įsakymo Nr. V-364 "Dėl Licencijuojamų asmens sveikatos priežiūros paslaugų sąrašų patvirtinimo" papildymo</text:span></text:p>
      <text:p text:style-name="P192"/>
      <text:p text:style-name="P193"><text:span text:style-name="T194">8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TAR.84BAE582F505" office:target-frame-name="_top" xlink:show="replace"><text:span text:style-name="T199">V-857</text:span></text:a><text:span text:style-name="T200">, 2008-09-05, Žin., 2008, Nr. 106-4053 (2008-09-16), i. k. 1082250ISAK000V-857</text:span></text:p>
      <text:p text:style-name="P201"><text:span text:style-name="T202">Dėl Lietuvos Respublikos</text:span><text:span text:style-name="T203"><text:s/>sveikatos apsaugos ministro 2004 m. gegužės 14 d. įsakymo Nr. V-364 "Dėl licencijuojamų asmens sveikatos priežiūros paslaugų sąrašų patvirtinimo" pakeitimo</text:span></text:p>
      <text:p text:style-name="P204"/>
      <text:p text:style-name="P205"><text:span text:style-name="T206">9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57AB8EA9187A" office:target-frame-name="_top" xlink:show="replace"><text:span text:style-name="T211">V-877</text:span></text:a><text:span text:style-name="T212">, 2008-09-15, Žin., 2008, Nr. 109-4174 (2008-09-23), i. k. 1082250ISAK000V-877</text:span></text:p>
      <text:p text:style-name="P213"><text:span text:style-name="T214">Dėl Lietuvos Respublikos sveikatos apsaugos ministro 2004 m. gegužės 14 d. įsakymo Nr. V-364 "Dėl licencijuojamų asmens</text:span><text:span text:style-name="T215"><text:s/>sveikatos priežiūros paslaugų sąrašų patvirtinimo" pakeitimo</text:span></text:p>
      <text:p text:style-name="P216"/>
      <text:p text:style-name="P217"><text:span text:style-name="T218">10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2679AA2B24C2" office:target-frame-name="_top" xlink:show="replace"><text:span text:style-name="T223">V-1214</text:span></text:a><text:span text:style-name="T224">, 2008-12-09, Žin., 2009, Nr. 3-67<text:s/></text:span><text:span text:style-name="T225">(2009-01-10), i. k. 1082250ISAK00V-1214</text:span></text:p>
      <text:p text:style-name="P226"><text:span text:style-name="T227">Dėl Lietuvos Respublikos sveikatos apsaugos ministro 2004 m. gegužės 14 d. įsakymo Nr. V-364 "Dėl licencijuojamų asmens sveikatos priežiūros paslaugų sąrašų patvirtinimo" papildymo</text:span></text:p>
      <text:p text:style-name="P228"/>
      <text:p text:style-name="P229"><text:span text:style-name="T230">11.</text:span></text:p>
      <text:p text:style-name="P231"><text:span text:style-name="T232">Lietuvos Respublikos sveikatos</text:span><text:span text:style-name="T233"><text:s/>apsaugos ministerija, Įsakymas</text:span></text:p>
      <text:p text:style-name="P234"><text:span text:style-name="T235">Nr.<text:s/></text:span><text:a xlink:href="https://www.e-tar.lt/portal/legalAct.html?documentId=TAR.D9D7587A3047" office:target-frame-name="_top" xlink:show="replace"><text:span text:style-name="T236">V-197</text:span></text:a><text:span text:style-name="T237">, 2009-03-20, Žin., 2009, Nr. 36-1408 (2009-04-02), i. k. 1092250ISAK000V-197</text:span></text:p>
      <text:p text:style-name="P238"><text:span text:style-name="T239">Dėl Lietuvos Respublikos sveikatos apsaugos ministro<text:s/></text:span><text:span text:style-name="T240">2004 m. gegužės 14 d. įsakymo Nr. V-364 "Dėl licencijuojamų asmens sveikatos priežiūros paslaugų sąrašų patvirtinimo" pakeitimo</text:span></text:p>
      <text:p text:style-name="P241"/>
      <text:p text:style-name="P242"><text:span text:style-name="T243">12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TAR.30E72AC0D80F" office:target-frame-name="_top" xlink:show="replace"><text:span text:style-name="T248">V-356</text:span></text:a><text:span text:style-name="T249">, 2009-05-15, Žin., 2009, Nr. 61-2418 (2009-05-26), i. k. 1092250ISAK000V-356</text:span></text:p>
      <text:p text:style-name="P250"><text:span text:style-name="T251">Dėl Lietuvos Respublikos sveikatos apsaugos ministro 2004 m. gegužės 14 d. įsakymo Nr. V-364 "Dėl licencijuojamų asmens sveikatos priežiūros paslaug</text:span><text:span text:style-name="T252">ų sąrašų patvirtinimo" pakeitimo</text:span></text:p>
      <text:p text:style-name="P253"/>
      <text:p text:style-name="P254"><text:span text:style-name="T255">13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AA0FED65D797" office:target-frame-name="_top" xlink:show="replace"><text:span text:style-name="T260">V-458</text:span></text:a><text:span text:style-name="T261">, 2009-06-10, Žin., 2009, Nr. 71-2902 (2009-06-16), i. k.<text:s/></text:span><text:span text:style-name="T262">1092250ISAK000V-458</text:span></text:p>
      <text:p text:style-name="P263"><text:span text:style-name="T264">Dėl Lietuvos Respublikos sveikatos apsaugos ministro 2004 m. gegužės 14 d. įsakymo Nr. V-364 "Dėl licencijuojamų asmens sveikatos priežiūros paslaugų sąrašų patvirtinimo" pakeitimo</text:span></text:p>
      <text:p text:style-name="P265"/>
      <text:p text:style-name="P266"><text:span text:style-name="T267">14.</text:span></text:p>
      <text:p text:style-name="P268"><text:span text:style-name="T269">Lietuvos Respublikos sveikatos apsaugos ministerij</text:span><text:span text:style-name="T270">a, Įsakymas</text:span></text:p>
      <text:p text:style-name="P271"><text:span text:style-name="T272">Nr.<text:s/></text:span><text:a xlink:href="https://www.e-tar.lt/portal/legalAct.html?documentId=TAR.558070B262EF" office:target-frame-name="_top" xlink:show="replace"><text:span text:style-name="T273">V-680</text:span></text:a><text:span text:style-name="T274">, 2009-08-24, Žin., 2009, Nr. 105-4387 (2009-09-03), i. k. 1092250ISAK000V-680</text:span></text:p>
      <text:p text:style-name="P275"><text:span text:style-name="T276">Dėl Lietuvos Respublikos sveikatos apsaugos ministro 2004 m. gegužės 14 d.</text:span><text:span text:style-name="T277"><text:s/>įsakymo Nr. V-364 "Dėl licencijuojamų asmens sveikatos priežiūros paslaugų sąrašų patvirtinimo" papildymo</text:span></text:p>
      <text:p text:style-name="P278"/>
      <text:p text:style-name="P279"><text:span text:style-name="T280">15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TAR.CAF61FBB76A7" office:target-frame-name="_top" xlink:show="replace"><text:span text:style-name="T285">V-1042</text:span></text:a><text:span text:style-name="T286">, 2009-12-17, Žin., 2009, Nr. 152-6846 (2009-12-24), i. k. 1092250ISAK00V-1042</text:span></text:p>
      <text:p text:style-name="P287"><text:span text:style-name="T288">Dėl Lietuvos Respublikos sveikatos apsaugos ministro 2004 m. gegužės 14 d. įsakymo Nr. V-364 "Dėl licencijuojamų asmens sveikatos priežiūros paslaugų sąrašų patvirtini</text:span><text:span text:style-name="T289">mo" papildymo</text:span></text:p>
      <text:p text:style-name="P290"/>
      <text:p text:style-name="P291"><text:span text:style-name="T292">16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TAR.758B6B746944" office:target-frame-name="_top" xlink:show="replace"><text:span text:style-name="T297">V-470</text:span></text:a><text:span text:style-name="T298">, 2010-05-25, Žin., 2010, Nr. 64-3183 (2010-06-03), i. k. 1102250ISAK000V-470</text:span></text:p>
      <text:p text:style-name="P299"><text:span text:style-name="T300">Dėl Li</text:span><text:span text:style-name="T301">etuvos Respublikos sveikatos apsaugos ministro 2004 m. gegužės 14 d. įsakymo Nr. V-364 "Dėl licencijuojamų asmens sveikatos priežiūros paslaugų sąrašų patvirtinimo" pakeitimo</text:span></text:p>
      <text:p text:style-name="P302"/>
      <text:p text:style-name="P303"><text:span text:style-name="T304">17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TAR.569172857690" office:target-frame-name="_top" xlink:show="replace"><text:span text:style-name="T309">V-812</text:span></text:a><text:span text:style-name="T310">, 2010-09-22, Žin., 2010, Nr. 113-5806 (2010-09-25), i. k. 1102250ISAK000V-812</text:span></text:p>
      <text:p text:style-name="P311"><text:span text:style-name="T312">Dėl Lietuvos Respublikos sveikatos apsaugos ministro 2004 m. gegužės 14 d. įsakymo Nr. V-364</text:span><text:span text:style-name="T313"><text:s/>"Dėl licencijuojamų asmens sveikatos priežiūros paslaugų sąrašų patvirtinimo" pakeitimo</text:span></text:p>
      <text:p text:style-name="P314"/>
      <text:p text:style-name="P315"><text:span text:style-name="T316">18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TAR.F83EEFDA6F3F" office:target-frame-name="_top" xlink:show="replace"><text:span text:style-name="T321">V-24</text:span></text:a><text:span text:style-name="T322">, 2012-01-</text:span><text:span text:style-name="T323">16, Žin., 2012, Nr. 11-476 (2012-01-24), i. k. 1122250ISAK0000V-24</text:span></text:p>
      <text:p text:style-name="P324"><text:span text:style-name="T325">Dėl Lietuvos Respublikos sveikatos apsaugos ministro 2004 m. gegužės 14 d. įsakymo Nr. V-364 "Dėl licencijuojamų asmens sveikatos priežiūros paslaugų sąrašų patvirtinimo" pakeitimo</text:span></text:p>
      <text:p text:style-name="P326"/>
      <text:p text:style-name="P327"><text:span text:style-name="T328">19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TAR.DF4B787DEFB7" office:target-frame-name="_top" xlink:show="replace"><text:span text:style-name="T333">V-160</text:span></text:a><text:span text:style-name="T334">, 2012-02-28, Žin., 2012, Nr. 27-1229 (2012-03-03), i. k. 1122250ISAK000V-160</text:span></text:p>
      <text:p text:style-name="P335"><text:span text:style-name="T336">Dėl Lietuvos Respublikos<text:s/></text:span><text:span text:style-name="T337">sveikatos apsaugos ministro 2004 m. gegužės 14 d. įsakymo Nr. V-364 "Dėl Licencijuojamų asmens sveikatos priežiūros paslaugų sąrašų patvirtinimo" pakeitimo</text:span></text:p>
      <text:p text:style-name="P338"/>
      <text:p text:style-name="P339"><text:span text:style-name="T340">20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TAR.22F2974CC0FC" office:target-frame-name="_top" xlink:show="replace"><text:span text:style-name="T345">V-190</text:span></text:a><text:span text:style-name="T346">, 2012-03-12, Žin., 2012, Nr. 34-1650 (2012-03-22), i. k. 1122250ISAK000V-190</text:span></text:p>
      <text:p text:style-name="P347"><text:span text:style-name="T348">Dėl Lietuvos Respublikos sveikatos apsaugos ministro 2004 m. gegužės 14 d. įsakymo Nr. V-364 "Dėl Licencijuojamų asmens<text:s/></text:span><text:span text:style-name="T349">sveikatos priežiūros paslaugų sąrašų patvirtinimo" pakeitimo</text:span></text:p>
      <text:p text:style-name="P350"/>
      <text:p text:style-name="P351"><text:span text:style-name="T352">21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TAR.379525FA6346" office:target-frame-name="_top" xlink:show="replace"><text:span text:style-name="T357">V-802</text:span></text:a><text:span text:style-name="T358">, 2012-08-28, Žin., 2012, Nr. 103-525</text:span><text:span text:style-name="T359">3 (2012-09-04), i. k. 1122250ISAK000V-802</text:span></text:p>
      <text:p text:style-name="P360"><text:span text:style-name="T361">Dėl Lietuvos Respublikos sveikatos apsaugos ministro 2004 m. gegužės 14 d. įsakymo Nr. V-364 "Dėl Licencijuojamų asmens sveikatos priežiūros paslaugų sąrašų patvirtinimo" pakeitimo</text:span></text:p>
      <text:p text:style-name="P362"/>
      <text:p text:style-name="P363"><text:span text:style-name="T364">22.</text:span></text:p>
      <text:p text:style-name="P365"><text:span text:style-name="T366">Lietuvos Respublikos sveikat</text:span><text:span text:style-name="T367">os apsaugos ministerija, Įsakymas</text:span></text:p>
      <text:p text:style-name="P368"><text:span text:style-name="T369">Nr.<text:s/></text:span><text:a xlink:href="https://www.e-tar.lt/portal/legalAct.html?documentId=TAR.80A4EC7F085C" office:target-frame-name="_top" xlink:show="replace"><text:span text:style-name="T370">V-407</text:span></text:a><text:span text:style-name="T371">, 2013-04-22, Žin., 2013, Nr. 43-2142 (2013-04-27), i. k. 1132250ISAK000V-407</text:span></text:p>
      <text:p text:style-name="P372"><text:span text:style-name="T373">Dėl Lietuvos Respublikos sveikatos apsaugos ministro<text:s/></text:span><text:span text:style-name="T374">2004 m. gegužės 14 d. įsakymo Nr. V-364 "Dėl licencijuojamų asmens sveikatos priežiūros paslaugų sąrašų patvirtinimo" pakeitimo</text:span></text:p>
      <text:p text:style-name="P375"/>
      <text:p text:style-name="P376"><text:span text:style-name="T377">23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7c35a6f0bfdf11e3935eb554ea0f25a5" office:target-frame-name="_top" xlink:show="replace"><text:span text:style-name="T382">V-444</text:span></text:a><text:span text:style-name="T383">, 2014-04-07, paskelbta TAR 2014-04-09, i. k. 2014-04251</text:span></text:p>
      <text:p text:style-name="P384"><text:span text:style-name="T385">Dėl Lietuvos Respublikos sveikatos apsaugos ministro 2004 m. gegužės 14 d. įsakymo Nr. V-364 ,,Dėl</text:span><text:span text:style-name="T386"><text:s/>Licencijuojamų asmens sveikatos priežiūros paslaugų sąrašų patvirtinimo“ pakeitimo</text:span></text:p>
      <text:p text:style-name="P387"/>
      <text:p text:style-name="P388"><text:span text:style-name="T389">24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daa5da40fad411e39cfacd978b6fd9bb" office:target-frame-name="_top" xlink:show="replace"><text:span text:style-name="T394">V-7</text:span><text:span text:style-name="T395">21</text:span></text:a><text:span text:style-name="T396">, 2014-06-23, paskelbta TAR 2014-06-25, i. k. 2014-09117</text:span></text:p>
      <text:p text:style-name="P397"><text:span text:style-name="T398">Dėl Lietuvos Respublikos sveikatos apsaugos ministro 2004 m. gegužės 14 d. įsakymo Nr. V-364 „Dėl Licencijuojamų asmens sveikatos priežiūros paslaugų sąrašų patvirtinimo“ pakeitimo</text:span></text:p>
      <text:p text:style-name="P399"/>
      <text:p text:style-name="P400"><text:span text:style-name="T401">25.</text:span></text:p>
      <text:p text:style-name="P402"><text:span text:style-name="T403">Lietuvos<text:s/></text:span><text:span text:style-name="T404">Respublikos sveikatos apsaugos ministerija, Įsakymas</text:span></text:p>
      <text:p text:style-name="P405"><text:span text:style-name="T406">Nr.<text:s/></text:span><text:a xlink:href="https://www.e-tar.lt/portal/legalAct.html?documentId=04779d70903211e4bb408baba2bdddf3" office:target-frame-name="_top" xlink:show="replace"><text:span text:style-name="T407">V-1366</text:span></text:a><text:span text:style-name="T408">, 2014-12-18, paskelbta TAR 2014-12-30, i. k. 2014-21074</text:span></text:p>
      <text:p text:style-name="P409"><text:span text:style-name="T410">Dėl Lietuvos Respublikos sveikatos aps</text:span><text:span text:style-name="T411">augos ministro 2004 m. gegužės 14 d. įsakymo Nr. V-364 „Dėl licencijuojamų asmens sveikatos priežiūros paslaugų sąrašų patvirtinimo“ pakeitimo</text:span></text:p>
      <text:p text:style-name="P412"/>
      <text:p text:style-name="P413"><text:span text:style-name="T414">26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84fd0b30ff7511e488da8908dfa91cac" office:target-frame-name="_top" xlink:show="replace"><text:span text:style-name="T419">V-610</text:span></text:a><text:span text:style-name="T420">, 2015-05-14, paskelbta TAR 2015-05-21, i. k. 2015-07695</text:span></text:p>
      <text:p text:style-name="P421"><text:span text:style-name="T422">Dėl Lietuvos Respublikos sveikatos apsaugos ministro 2004 m. gegužės 14 d. įsakymo Nr. V-364 „Dėl licencijuojamų asmens sveikatos priežiūr</text:span><text:span text:style-name="T423">os paslaugų sąrašų patvirtinimo“ pakeitimo</text:span></text:p>
      <text:p text:style-name="P424"/>
      <text:p text:style-name="P425"><text:span text:style-name="T426">27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d48e67d005ff11e588da8908dfa91cac" office:target-frame-name="_top" xlink:show="replace"><text:span text:style-name="T431">V-666</text:span></text:a><text:span text:style-name="T432">, 2015-05-27, paskelbta TAR 2015-06-01,</text:span><text:span text:style-name="T433"><text:s/>i. k. 2015-08512</text:span></text:p>
      <text:p text:style-name="P434"><text:span text:style-name="T435">Dėl Lietuvos Respublikos sveikatos apsaugos ministro 2004 m. gegužės 14 d. įsakymo Nr. V-364 „Dėl licencijuojamų asmens sveikatos priežiūros paslaugų sąrašų patvirtinimo“ pakeitimo</text:span></text:p>
      <text:p text:style-name="P436"/>
      <text:p text:style-name="P437"><text:span text:style-name="T438">28.</text:span></text:p>
      <text:p text:style-name="P439"><text:span text:style-name="T440">Lietuvos Respublikos sveikatos apsaugos ministerija,</text:span><text:span text:style-name="T441"><text:s/>Įsakymas</text:span></text:p>
      <text:p text:style-name="P442"><text:span text:style-name="T443">Nr.<text:s/></text:span><text:a xlink:href="https://www.e-tar.lt/portal/legalAct.html?documentId=765f8e703fe611e58568ed613eb39a73" office:target-frame-name="_top" xlink:show="replace"><text:span text:style-name="T444">V-880</text:span></text:a><text:span text:style-name="T445">, 2015-07-24, paskelbta TAR 2015-08-11, i. k. 2015-12205</text:span></text:p>
      <text:p text:style-name="P446"><text:span text:style-name="T447">Dėl Lietuvos Respublikos sveikatos apsaugos ministro 2004 m. gegužės 14 d. įsakymo</text:span><text:span text:style-name="T448"><text:s/>Nr. V-364 „Dėl licencijuojamų asmens sveikatos priežiūros paslaugų sąrašų patvirtinimo“ pakeitimo</text:span></text:p>
      <text:p text:style-name="P449"/>
      <text:p text:style-name="P450"><text:span text:style-name="T451">29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980726c0c8a611e583a295d9366c7ab3" office:target-frame-name="_top" xlink:show="replace"><text:span text:style-name="T456">V-110</text:span></text:a><text:span text:style-name="T457">, 2016-01-28, paskelbta TAR 2016-02-01, i. k. 2016-01943</text:span></text:p>
      <text:p text:style-name="P458"><text:span text:style-name="T459">Dėl Lietuvos Respublikos sveikatos apsaugos ministro 2004 m. gegužės 14 d. įsakymo Nr. V-364 „Dėl<text:s/></text:span><text:span text:style-name="T460">Licencijuojamų asmens sveikatos priežiūros paslaugų sąrašų patvirtinimo“ pakeitimo</text:span></text:p>
      <text:p text:style-name="P461"/>
      <text:p text:style-name="P462"><text:span text:style-name="T463">30.</text:span></text:p>
      <text:p text:style-name="P464"><text:span text:style-name="T465">Lietuvos Respublikos sveikatos apsaugos ministerija, Įsakymas</text:span></text:p>
      <text:p text:style-name="P466"><text:span text:style-name="T467">Nr.<text:s/></text:span><text:a xlink:href="https://www.e-tar.lt/portal/legalAct.html?documentId=729ecfc0061111e6a238c18f7a3f1736" office:target-frame-name="_top" xlink:show="replace"><text:span text:style-name="T468">V-49</text:span><text:span text:style-name="T469">8</text:span></text:a><text:span text:style-name="T470">, 2016-04-15, paskelbta TAR 2016-04-19, i. k. 2016-10075</text:span></text:p>
      <text:p text:style-name="P471"><text:span text:style-name="T472">Dėl Lietuvos Respublikos sveikatos apsaugos ministro 2004 m. gegužės 14 d. įsakymo Nr. V-364 „Dėl licencijuojamų asmens sveikatos priežiūros paslaugų sąrašų patvirtinimo“ pakeitimo</text:span></text:p>
      <text:p text:style-name="P473"/>
      <text:p text:style-name="P474"><text:span text:style-name="T475">31.</text:span></text:p>
      <text:p text:style-name="P476"><text:span text:style-name="T477">Lietuvos<text:s/></text:span><text:span text:style-name="T478">Respublikos sveikatos apsaugos ministerija, Įsakymas</text:span></text:p>
      <text:p text:style-name="P479"><text:span text:style-name="T480">Nr.<text:s/></text:span><text:a xlink:href="https://www.e-tar.lt/portal/legalAct.html?documentId=efab5fe0c10211e6bcd2d69186780352" office:target-frame-name="_top" xlink:show="replace"><text:span text:style-name="T481">V-1382</text:span></text:a><text:span text:style-name="T482">, 2016-12-08, paskelbta TAR 2016-12-13, i. k. 2016-28791</text:span></text:p>
      <text:p text:style-name="P483"><text:span text:style-name="T484">Dėl Lietuvos Respublikos sveikatos aps</text:span><text:span text:style-name="T485">augos ministro 2004 m. gegužės 14 d. įsakymo Nr. V-364 „Dėl licencijuojamų asmens sveikatos priežiūros paslaugų sąrašų patvirtinimo“ pakeitimo</text:span></text:p>
      <text:p text:style-name="P486"/>
      <text:p text:style-name="P487"><text:span text:style-name="T488">32.</text:span></text:p>
      <text:p text:style-name="P489"><text:span text:style-name="T490">Lietuvos Respublikos sveikatos apsaugos ministerija, Įsakymas</text:span></text:p>
      <text:p text:style-name="P491"><text:span text:style-name="T492">Nr.<text:s/></text:span><text:a xlink:href="https://www.e-tar.lt/portal/legalAct.html?documentId=be83d2c02f0d11e78397ae072f58c508" office:target-frame-name="_top" xlink:show="replace"><text:span text:style-name="T493">V-485</text:span></text:a><text:span text:style-name="T494">, 2017-04-28, paskelbta TAR 2017-05-02, i. k. 2017-07237</text:span></text:p>
      <text:p text:style-name="P495"><text:span text:style-name="T496">Dėl Lietuvos Respublikos sveikatos apsaugos ministro 2004 m. gegužės 14 d. įsakymo Nr. V-364 „Dėl licencijuojamų asmens sveikatos priežiūr</text:span><text:span text:style-name="T497">os paslaugų sąrašų patvirtinimo“ pakeitimo</text:span></text:p>
      <text:p text:style-name="P498"/>
      <text:p text:style-name="P499"><text:span text:style-name="T500">33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d0561990ac4311e88f64a5ecc703f89b" office:target-frame-name="_top" xlink:show="replace"><text:span text:style-name="T505">V-943</text:span></text:a><text:span text:style-name="T506">, 2018-08-27, paskelbta TAR 2018-08-30,</text:span><text:span text:style-name="T507"><text:s/>i. k. 2018-13655</text:span></text:p>
      <text:p text:style-name="P508"><text:span text:style-name="T509">Dėl Lietuvos Respublikos sveikatos apsaugos ministro 2004 m. gegužės 14 d. įsakymo Nr. V-364 „Dėl licencijuojamų asmens sveikatos priežiūros paslaugų sąrašų patvirtinimo“ pakeitimo</text:span></text:p>
      <text:p text:style-name="P510"/>
      <text:p text:style-name="P511"><text:span text:style-name="T512">34.</text:span></text:p>
      <text:p text:style-name="P513"><text:span text:style-name="T514">Lietuvos Respublikos sveikatos apsaugos ministerija,</text:span><text:span text:style-name="T515"><text:s/>Įsakymas</text:span></text:p>
      <text:p text:style-name="P516"><text:span text:style-name="T517">Nr.<text:s/></text:span><text:a xlink:href="https://www.e-tar.lt/portal/legalAct.html?documentId=e5153480f21411e88568e724760eeafa" office:target-frame-name="_top" xlink:show="replace"><text:span text:style-name="T518">V-1343</text:span></text:a><text:span text:style-name="T519">, 2018-11-23, paskelbta TAR 2018-11-27, i. k. 2018-19097</text:span></text:p>
      <text:p text:style-name="P520"><text:span text:style-name="T521">Dėl Lietuvos Respublikos sveikatos apsaugos ministro 2004 m. gegužės 14 d.<text:s/></text:span><text:span text:style-name="T522">įsakymo Nr. V-364 „Dėl licencijuojamų asmens sveikatos priežiūros paslaugų sąrašų patvirtinimo“ pakeitimo</text:span></text:p>
      <text:p text:style-name="P523"/>
      <text:p text:style-name="P524"><text:span text:style-name="T525">35.</text:span></text:p>
      <text:p text:style-name="P526"><text:span text:style-name="T527">Lietuvos Respublikos sveikatos apsaugos ministerija, Įsakymas</text:span></text:p>
      <text:p text:style-name="P528"><text:span text:style-name="T529">Nr.<text:s/></text:span><text:a xlink:href="https://www.e-tar.lt/portal/legalAct.html?documentId=b8c81ba01b2611e9875cdc20105dd260" office:target-frame-name="_top" xlink:show="replace"><text:span text:style-name="T530">V-72</text:span></text:a><text:span text:style-name="T531">, 2019-01-17, paskelbta TAR 2019-01-18, i. k. 2019-00800</text:span></text:p>
      <text:p text:style-name="P532"><text:span text:style-name="T533">Lietuvos Respublikos sveikatos apsaugos ministro 2004 m. gegužės 14 d. įsakymo Nr. V-364 „Dėl licencijuojamų asmens sveikatos priežiūros paslaugų sąrašų patvirtinimo“ pakeitimo</text:span></text:p>
      <text:p text:style-name="P534"/>
      <text:p text:style-name="P535"><text:span text:style-name="T536">36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5b7e2050230211e9bf1ef395f41d6fbc" office:target-frame-name="_top" xlink:show="replace"><text:span text:style-name="T541">V-104</text:span></text:a><text:span text:style-name="T542">, 2019-01-25, paskelbta TAR 2019-01-28, i. k. 2019-01244</text:span></text:p>
      <text:p text:style-name="P543"><text:span text:style-name="T544">Dėl Lietuvos Respublikos</text:span><text:span text:style-name="T545"><text:s/>sveikatos apsaugos ministro 2004 m. gegužės 14 d. įsakymo Nr. V-364 „Dėl licencijuojamų asmens sveikatos priežiūros paslaugų sąrašų patvirtinimo“ pakeitimo</text:span></text:p>
      <text:p text:style-name="P546"/>
      <text:p text:style-name="P547"><text:span text:style-name="T548">37.</text:span></text:p>
      <text:p text:style-name="P549"><text:span text:style-name="T550">Lietuvos Respublikos sveikatos apsaugos ministerija, Įsakymas</text:span></text:p>
      <text:p text:style-name="P551"><text:span text:style-name="T552">Nr.<text:s/></text:span><text:a xlink:href="https://www.e-tar.lt/portal/legalAct.html?documentId=b118f780971d11e9ae2e9d61b1f977b3" office:target-frame-name="_top" xlink:show="replace"><text:span text:style-name="T553">V-735</text:span></text:a><text:span text:style-name="T554">, 2019-06-20, paskelbta TAR 2019-06-25, i. k. 2019-10142</text:span></text:p>
      <text:p text:style-name="P555"><text:span text:style-name="T556">Dėl Lietuvos Respublikos sveikatos apsaugos ministro 2004 m. gegužės 14 d. įsakymo Nr. V-364 <text:s/>„Dėl licencijuojamų asmens sve</text:span><text:span text:style-name="T557">ikatos priežiūros paslaugų sąrašų patvirtinimo“ pakeitimo</text:span></text:p>
      <text:p text:style-name="P558"/>
      <text:p text:style-name="P559"><text:span text:style-name="T560">38.</text:span></text:p>
      <text:p text:style-name="P561"><text:span text:style-name="T562">Lietuvos Respublikos sveikatos apsaugos ministerija, Įsakymas</text:span></text:p>
      <text:p text:style-name="P563"><text:span text:style-name="T564">Nr.<text:s/></text:span><text:a xlink:href="https://www.e-tar.lt/portal/legalAct.html?documentId=e218c5b098ce11e9ae2e9d61b1f977b3" office:target-frame-name="_top" xlink:show="replace"><text:span text:style-name="T565">V-749</text:span></text:a><text:span text:style-name="T566">, 2019-06-26, paskelbta<text:s/></text:span><text:span text:style-name="T567">TAR 2019-06-27, i. k. 2019-10401</text:span></text:p>
      <text:p text:style-name="P568"><text:span text:style-name="T569">Dėl Lietuvos Respublikos sveikatos apsaugos ministro 2004 m. gegužės 14 d. įsakymo Nr. V-364 „Dėl Licencijuojamų asmens sveikatos priežiūros paslaugų sąrašų patvirtinimo“ pakeitimo</text:span></text:p>
      <text:p text:style-name="P570"/>
      <text:p text:style-name="P571"><text:span text:style-name="T572">39.</text:span></text:p>
      <text:p text:style-name="P573"><text:span text:style-name="T574">Lietuvos Respublikos sveikatos apsaug</text:span><text:span text:style-name="T575">os ministerija, Įsakymas</text:span></text:p>
      <text:p text:style-name="P576"><text:span text:style-name="T577">Nr.<text:s/></text:span><text:a xlink:href="https://www.e-tar.lt/portal/legalAct.html?documentId=1d1951d0af9411e98451fa7b5933515d" office:target-frame-name="_top" xlink:show="replace"><text:span text:style-name="T578">V-932</text:span></text:a><text:span text:style-name="T579">, 2019-07-26, paskelbta TAR 2019-07-26, i. k. 2019-12384</text:span></text:p>
      <text:p text:style-name="P580"><text:span text:style-name="T581">Dėl Lietuvos Respublikos sveikatos apsaugos ministro 2004 m. gegužė</text:span><text:span text:style-name="T582">s 14 d. įsakymo Nr. V-364 „Dėl licencijuojamų asmens sveikatos priežiūros paslaugų sąrašų patvirtinimo“ pakeitimo</text:span></text:p>
      <text:p text:style-name="P583"/>
      <text:p text:style-name="P584"><text:span text:style-name="T585">40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8f3566f047f611ea8895faf9aa6b1770" office:target-frame-name="_top" xlink:show="replace"><text:span text:style-name="T590">V-111</text:span></text:a><text:span text:style-name="T591">, 2020-02-03, paskelbta TAR 2020-02-05, i. k. 2020-02577</text:span></text:p>
      <text:p text:style-name="P592"><text:span text:style-name="T593">Dėl Lietuvos Respublikos sveikatos apsaugos ministro 2004 m. gegužės 14 d. įsakymo Nr. V-364 „Dėl<text:s/></text:span><text:span text:style-name="T594">Licencijuojamų asmens sveikatos priežiūros paslaugų sąrašų patvirtinimo“ pakeitimo</text:span></text:p>
      <text:p text:style-name="P595"/>
      <text:p text:style-name="P596"><text:span text:style-name="T597">41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a9f0f1507ae911eab005936df725feed" office:target-frame-name="_top" xlink:show="replace"><text:span text:style-name="T602">V-78</text:span><text:span text:style-name="T603">8</text:span></text:a><text:span text:style-name="T604">, 2020-04-09, paskelbta TAR 2020-04-10, i. k. 2020-07608</text:span></text:p>
      <text:p text:style-name="P605"><text:span text:style-name="T606">Dėl Lietuvos Respublikos sveikatos apsaugos ministro 2004 m. gegužės 14 d. įsakymo Nr. V-364 "Dėl licencijuojamų asmens sveikatos priežiūros paslaugų sąrašų patvirtinimo“ pakeitimo</text:span></text:p>
      <text:p text:style-name="P607"/>
      <text:p text:style-name="P608"><text:span text:style-name="T609">42.</text:span></text:p>
      <text:p text:style-name="P610"><text:span text:style-name="T611">Lietuvos Res</text:span><text:span text:style-name="T612">publikos sveikatos apsaugos ministerija, Įsakymas</text:span></text:p>
      <text:p text:style-name="P613"><text:span text:style-name="T614">Nr.<text:s/></text:span><text:a xlink:href="https://www.e-tar.lt/portal/legalAct.html?documentId=1a269990fd5b11ea88f28eae672e5b40" office:target-frame-name="_top" xlink:show="replace"><text:span text:style-name="T615">V-2097</text:span></text:a><text:span text:style-name="T616">, 2020-09-23, paskelbta TAR 2020-09-23, i. k. 2020-19662</text:span></text:p>
      <text:p text:style-name="P617"><text:span text:style-name="T618">Dėl Lietuvos Respublikos sveikatos<text:s/></text:span><text:span text:style-name="T619">apsaugos ministro 2004 m. gegužės 14 d. įsakymo Nr. V-364 „Dėl licencijuojamų asmens sveikatos priežiūros paslaugų sąrašų patvirtinimo“ pakeitimo</text:span></text:p>
      <text:p text:style-name="P620"/>
      <text:p text:style-name="P621"><text:span text:style-name="T622">43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db317c5051a111eb9dc7b575f08e8bea" office:target-frame-name="_top" xlink:show="replace"><text:span text:style-name="T627">V-38</text:span></text:a><text:span text:style-name="T628">, 2021-01-07, paskelbta TAR 2021-01-08, i. k. 2021-00338</text:span></text:p>
      <text:p text:style-name="P629"><text:span text:style-name="T630">Dėl Lietuvos Respublikos sveikatos apsaugos ministro 2004 m. gegužės 14 d. įsakymo Nr. V-364 „Dėl licencijuojamų asmens sveikatos prieži</text:span><text:span text:style-name="T631">ūros paslaugų sąrašų patvirtinimo“ pakeitimo</text:span></text:p>
      <text:p text:style-name="P632"/>
      <text:p text:style-name="P633"><text:span text:style-name="T634">44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7f5939402d6611eb932eb1ed7f923910" office:target-frame-name="_top" xlink:show="replace"><text:span text:style-name="T639">V-2693</text:span></text:a><text:span text:style-name="T640">, 2020-11-23, paskelbta TAR 2020-11-</text:span><text:span text:style-name="T641">23, i. k. 2020-24702</text:span></text:p>
      <text:p text:style-name="P642"><text:span text:style-name="T643">Dėl Lietuvos Respublikos sveikatos apsaugos ministro 2004 m. gegužės 14 d. įsakymo Nr. V-364 „Dėl Licencijuojamų asmens sveikatos priežiūros paslaugų sąrašų patvirtinimo“ pakeitimo</text:span></text:p>
      <text:p text:style-name="P644"/>
      <text:p text:style-name="P645"><text:span text:style-name="T646">45.</text:span></text:p>
      <text:p text:style-name="P647"><text:span text:style-name="T648">Lietuvos Respublikos sveikatos apsaugos ministeri</text:span><text:span text:style-name="T649">ja, Įsakymas</text:span></text:p>
      <text:p text:style-name="P650"><text:span text:style-name="T651">Nr.<text:s/></text:span><text:a xlink:href="https://www.e-tar.lt/portal/legalAct.html?documentId=b919a310d8fe11eb9f09e7df20500045" office:target-frame-name="_top" xlink:show="replace"><text:span text:style-name="T652">V-1506</text:span></text:a><text:span text:style-name="T653">, 2021-06-29, paskelbta TAR 2021-06-29, i. k. 2021-14641</text:span></text:p>
      <text:p text:style-name="P654"><text:span text:style-name="T655">Dėl Lietuvos Respublikos sveikatos apsaugos ministro 2004 m. gegužės 14 d. įsa</text:span><text:span text:style-name="T656">kymo Nr. V-364 „Dėl Licencijuojamų asmens sveikatos priežiūros paslaugų sąrašų patvirtinimo“ pakeitimo</text:span></text:p>
      <text:p text:style-name="P657"/>
      <text:p text:style-name="P658"><text:span text:style-name="T659">46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5fb1df400a4011ec9f09e7df20500045" office:target-frame-name="_top" xlink:show="replace"><text:span text:style-name="T664">V-1969</text:span></text:a><text:span text:style-name="T665">, 2021-08-31, paskelbta TAR 2021-08-31, i. k. 2021-18456</text:span></text:p>
      <text:p text:style-name="P666"><text:span text:style-name="T667">Dėl Lietuvos Respublikos sveikatos apsaugos ministro 2004 m. gegužės 14 d. įsakymo Nr. V-364 ,,Dė</text:span><text:span text:style-name="T668">l Licencijuojamų asmens sveikatos priežiūros paslaugų sąrašų patvirtinimo“ pakeitimo</text:span></text:p>
      <text:p text:style-name="P669"/>
      <text:p text:style-name="P670"><text:span text:style-name="T671">47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4fb7f99024cf11eca51399bc661f78e7" office:target-frame-name="_top" xlink:show="replace"><text:span text:style-name="T676">V-</text:span><text:span text:style-name="T677">2223</text:span></text:a><text:span text:style-name="T678">, 2021-10-04, paskelbta TAR 2021-10-04, i. k. 2021-20708</text:span></text:p>
      <text:p text:style-name="P679"><text:span text:style-name="T680">Dėl Lietuvos Respublikos sveikatos apsaugos ministro 2004 m. gegužės 14 d. įsakymo Nr. V-364 „Dėl Licencijuojamų asmens sveikatos priežiūros paslaugų sąrašų patvirtinimo“ pakeitimo</text:span></text:p>
      <text:p text:style-name="P681"/>
      <text:p text:style-name="P682"><text:span text:style-name="T683">48.</text:span></text:p>
      <text:p text:style-name="P684"><text:span text:style-name="T685">Lietuvos<text:s/></text:span><text:span text:style-name="T686">Respublikos sveikatos apsaugos ministerija, Įsakymas</text:span></text:p>
      <text:p text:style-name="P687"><text:span text:style-name="T688">Nr.<text:s/></text:span><text:a xlink:href="https://www.e-tar.lt/portal/legalAct.html?documentId=45b7fbe0688411eca9ac839120d251c4" office:target-frame-name="_top" xlink:show="replace"><text:span text:style-name="T689">V-2953</text:span></text:a><text:span text:style-name="T690">, 2021-12-29, paskelbta TAR 2021-12-29, i. k. 2021-27463</text:span></text:p>
      <text:p text:style-name="P691"><text:span text:style-name="T692">Dėl Lietuvos Respublikos sveikatos aps</text:span><text:span text:style-name="T693">augos ministro 2004 m. gegužės 14 d. įsakymo Nr. V-364 „Dėl licencijuojamų asmens sveikatos priežiūros paslaugų sąrašų patvirtinimo“ pakeitimo</text:span></text:p>
      <text:p text:style-name="P694"/>
      <text:p text:style-name="P695"><text:span text:style-name="T696">49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56193190987511ecaf3aba0cb308998c" office:target-frame-name="_top" xlink:show="replace"><text:span text:style-name="T701">V-439</text:span></text:a><text:span text:style-name="T702">, 2022-02-28, paskelbta TAR 2022-02-28, i. k. 2022-03872</text:span></text:p>
      <text:p text:style-name="P703"><text:span text:style-name="T704">Dėl Lietuvos Respublikos sveikatos apsaugos ministro 2004 m. gegužės 14 d. įsakymo Nr. V-364 „Dėl Licencijuojamų asmens sveikatos priežiūr</text:span><text:span text:style-name="T705">os paslaugų sąrašų patvirtinimo“ pakeitimo</text:span></text:p>
      <text:p text:style-name="P706"/>
      <text:p text:style-name="P707"><text:span text:style-name="T708">50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00836b10a03b11ec966fd5047f7e7091" office:target-frame-name="_top" xlink:show="replace"><text:span text:style-name="T713">V-507</text:span></text:a><text:span text:style-name="T714">, 2022-03-10, paskelbta TAR 2022-03-10,</text:span><text:span text:style-name="T715"><text:s/>i. k. 2022-04627</text:span></text:p>
      <text:p text:style-name="P716"><text:span text:style-name="T717">Dėl Lietuvos Respublikos sveikatos apsaugos ministro 2004 m. gegužės 14 d. įsakymo Nr. V-364 „Dėl licencijuojamų asmens sveikatos priežiūros paslaugų sąrašų patvirtinimo“ pakeitimo</text:span></text:p>
      <text:p text:style-name="P718"/>
      <text:p text:style-name="P719"><text:span text:style-name="T720">51.</text:span></text:p>
      <text:p text:style-name="P721"><text:span text:style-name="T722">Lietuvos Respublikos sveikatos apsaugos ministerija,</text:span><text:span text:style-name="T723"><text:s/>Įsakymas</text:span></text:p>
      <text:p text:style-name="P724"><text:span text:style-name="T725">Nr.<text:s/></text:span><text:a xlink:href="https://www.e-tar.lt/portal/legalAct.html?documentId=28c3d260a4e911ec8d9390588bf2de65" office:target-frame-name="_top" xlink:show="replace"><text:span text:style-name="T726">V-557</text:span></text:a><text:span text:style-name="T727">, 2022-03-16, paskelbta TAR 2022-03-16, i. k. 2022-04824</text:span></text:p>
      <text:p text:style-name="P728"><text:span text:style-name="T729">Dėl Lietuvos Respublikos sveikatos apsaugos ministro 2004 m. gegužės 14 d. įsakymo</text:span><text:span text:style-name="T730"><text:s/>Nr. V-364 „Dėl licencijuojamų asmens sveikatos priežiūros paslaugų sąrašų patvirtinimo“ pakeitimo</text:span></text:p>
      <text:p text:style-name="P731"/>
      <text:p text:style-name="P732"><text:span text:style-name="T733">52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daae1d90ab7511ec8d9390588bf2de65" office:target-frame-name="_top" xlink:show="replace"><text:span text:style-name="T738">V-631</text:span></text:a><text:span text:style-name="T739">, 2022-03-24, paskelbta TAR 2022-03-24, i. k. 2022-05717</text:span></text:p>
      <text:p text:style-name="P740"><text:span text:style-name="T741">Dėl Lietuvos Respublikos sveikatos apsaugos ministro 2004 m. gegužės 14 d. įsakymo Nr. V-364 „Dėl<text:s/></text:span><text:span text:style-name="T742">licencijuojamų asmens sveikatos priežiūros paslaugų sąrašų patvirtinimo“ pakeitimo</text:span></text:p>
      <text:p text:style-name="P743"/>
      <text:p text:style-name="P744"><text:span text:style-name="T745">53.</text:span></text:p>
      <text:p text:style-name="P746"><text:span text:style-name="T747">Lietuvos Respublikos sveikatos apsaugos ministerija, Įsakymas</text:span></text:p>
      <text:p text:style-name="P748"><text:span text:style-name="T749">Nr.<text:s/></text:span><text:a xlink:href="https://www.e-tar.lt/portal/legalAct.html?documentId=9b4d60a0f6d111ec8fa7d02a65c371ad" office:target-frame-name="_top" xlink:show="replace"><text:span text:style-name="T750">V-11</text:span><text:span text:style-name="T751">66</text:span></text:a><text:span text:style-name="T752">, 2022-06-28, paskelbta TAR 2022-06-28, i. k. 2022-13908</text:span></text:p>
      <text:p text:style-name="P753"><text:span text:style-name="T754">Dėl Lietuvos Respublikos sveikatos apsaugos ministro 2004 m. gegužės 14 d. įsakymo Nr. V-364 „Dėl Licencijuojamų asmens sveikatos priežiūros paslaugų sąrašų patvirtinimo“ pakeitimo</text:span></text:p>
      <text:p text:style-name="P755"/>
      <text:p text:style-name="P756"><text:span text:style-name="T757">54.</text:span></text:p>
      <text:p text:style-name="P758"><text:span text:style-name="T759">Lietuvos<text:s/></text:span><text:span text:style-name="T760">Respublikos sveikatos apsaugos ministerija, Įsakymas</text:span></text:p>
      <text:p text:style-name="P761"><text:span text:style-name="T762">Nr.<text:s/></text:span><text:a xlink:href="https://www.e-tar.lt/portal/legalAct.html?documentId=1ea4f0c049f311edbc04912defe897d1" office:target-frame-name="_top" xlink:show="replace"><text:span text:style-name="T763">V-1547</text:span></text:a><text:span text:style-name="T764">, 2022-10-12, paskelbta TAR 2022-10-12, i. k. 2022-20725</text:span></text:p>
      <text:p text:style-name="P765"><text:span text:style-name="T766">Dėl Lietuvos Respublikos sveikatos aps</text:span><text:span text:style-name="T767">augos ministro 2004 m. gegužės 14 d. įsakymo Nr. V-364 „Dėl licencijuojamų asmens sveikatos priežiūros paslaugų sąrašų patvirtinimo“ pakeitimo</text:span></text:p>
      <text:p text:style-name="P768"/>
      <text:p text:style-name="P769"><text:span text:style-name="T770">55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81f752207fb911ed8df094f359a60216" office:target-frame-name="_top" xlink:show="replace"><text:span text:style-name="T775">V-1888</text:span></text:a><text:span text:style-name="T776">, 2022-12-19, paskelbta TAR 2022-12-19, i. k. 2022-25875</text:span></text:p>
      <text:p text:style-name="P777"><text:span text:style-name="T778">Dėl Lietuvos Respublikos sveikatos apsaugos ministro 2004 m. gegužės 14 d. įsakymo Nr. V-364 <text:s/>„Dėl licencijuojamų asmens sveikatos prieži</text:span><text:span text:style-name="T779">ūros paslaugų sąrašų patvirtinimo“ pakeitimo</text:span></text:p>
      <text:p text:style-name="P780"/>
      <text:p text:style-name="P781"><text:span text:style-name="T782">56.</text:span></text:p>
      <text:p text:style-name="P783"><text:span text:style-name="T784">Lietuvos Respublikos sveikatos apsaugos ministerija, Įsakymas</text:span></text:p>
      <text:p text:style-name="P785"><text:span text:style-name="T786">Nr.<text:s/></text:span><text:a xlink:href="https://www.e-tar.lt/portal/legalAct.html?documentId=15a64ee0874411ed8df094f359a60216" office:target-frame-name="_top" xlink:show="replace"><text:span text:style-name="T787">V-1978</text:span></text:a><text:span text:style-name="T788">, 2022-12-29, paskelbta TAR 2022-12-</text:span><text:span text:style-name="T789">29, i. k. 2022-27227</text:span></text:p>
      <text:p text:style-name="P790"><text:span text:style-name="T791">Dėl Lietuvos Respublikos sveikatos apsaugos ministro 2004 m. gegužės 14 d. įsakymo Nr. V-364 „Dėl Licencijuojamų asmens sveikatos priežiūros paslaugų sąrašų patvirtinimo“ pakeitimo</text:span></text:p>
      <text:p text:style-name="P792"/>
      <text:p text:style-name="P793"><text:span text:style-name="T794">57.</text:span></text:p>
      <text:p text:style-name="P795"><text:span text:style-name="T796">Lietuvos Respublikos sveikatos apsaugos ministeri</text:span><text:span text:style-name="T797">ja, Įsakymas</text:span></text:p>
      <text:p text:style-name="P798"><text:span text:style-name="T799">Nr.<text:s/></text:span><text:a xlink:href="https://www.e-tar.lt/portal/legalAct.html?documentId=f317b4c0c18d11ed97b2975f7dad7488" office:target-frame-name="_top" xlink:show="replace"><text:span text:style-name="T800">V-331</text:span></text:a><text:span text:style-name="T801">, 2023-03-13, paskelbta TAR 2023-03-13, i. k. 2023-04406</text:span></text:p>
      <text:p text:style-name="P802"><text:span text:style-name="T803">Dėl Lietuvos Respublikos sveikatos apsaugos ministro 2004 m. gegužės 14 d.<text:s/></text:span><text:span text:style-name="T804">įsakymo Nr. V-364 „Dėl Licencijuojamų asmens sveikatos priežiūros paslaugų sąrašų patvirtinimo“ pakeitimo</text:span></text:p>
      <text:p text:style-name="P805"/>
      <text:p text:style-name="P806"><text:span text:style-name="T807">58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405b885008d911ee9978886e85107ab2" office:target-frame-name="_top" xlink:show="replace"><text:span text:style-name="T812">V-657</text:span></text:a><text:span text:style-name="T813">, 2023-06-12, paskelbta TAR 2023-06-12, i. k. 2023-11605</text:span></text:p>
      <text:p text:style-name="P814"><text:span text:style-name="T815">Dėl Lietuvos Respublikos sveikatos apsaugos ministro 2004 m. gegužės 14 d. įsakymo Nr. V-364 „Dėl Licencijuojamų asmens sveikatos priežiūros paslaugų sąrašų patvirtinimo“ pake</text:span><text:span text:style-name="T816">itimo</text:span></text:p>
      <text:p text:style-name="P817"/>
      <text:p text:style-name="P818"><text:span text:style-name="T819">59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a76eefb09d8511ed8df094f359a60216" office:target-frame-name="_top" xlink:show="replace"><text:span text:style-name="T824">V-121</text:span></text:a><text:span text:style-name="T825">, 2023-01-26, paskelbta TAR 2023-01-26, i. k. 2023-01336</text:span></text:p>
      <text:p text:style-name="P826"><text:span text:style-name="T827">Dėl Lietuvos Respub</text:span><text:span text:style-name="T828">likos sveikatos apsaugos ministro 2004 m. gegužės 14 d. įsakymo Nr. V-364 „Dėl Licencijuojamų asmens sveikatos priežiūros paslaugų sąrašų patvirtinimo“ pakeitimo</text:span></text:p>
      <text:p text:style-name="P829"/>
      <text:p text:style-name="P830"><text:span text:style-name="T831">60.</text:span></text:p>
      <text:p text:style-name="P832"><text:span text:style-name="T833">Lietuvos Respublikos sveikatos apsaugos ministerija, Įsakymas</text:span></text:p>
      <text:p text:style-name="P834"><text:span text:style-name="T835">Nr.<text:s/></text:span><text:a xlink:href="https://www.e-tar.lt/portal/legalAct.html?documentId=a3fcbef081e811eea5a28c81c82193a8" office:target-frame-name="_top" xlink:show="replace"><text:span text:style-name="T836">V-1171</text:span></text:a><text:span text:style-name="T837">, 2023-11-10, paskelbta TAR 2023-11-13, i. k. 2023-21873</text:span></text:p>
      <text:p text:style-name="P838"><text:span text:style-name="T839">Dėl Lietuvos Respublikos sveikatos apsaugos ministro 2022 m. kovo 16 d. <text:s/>įsakymo Nr. V-557 „Dėl L</text:span><text:span text:style-name="T840">ietuvos Respublikos sveikatos apsaugos ministro 2004 m. gegužės 14 d. Įsakymo Nr. V-364 „Dėl Licencijuojamų asmens sveikatos priežiūros paslaugų sąrašų patvirtinimo“ pakeitimo“ pakeitimo</text:span></text:p>
      <text:p text:style-name="P841"/>
      <text:p text:style-name="P842"><text:span text:style-name="T843">61.</text:span></text:p>
      <text:p text:style-name="P844"><text:span text:style-name="T845">Lietuvos Respublikos sveikatos apsaugos ministerija, Įsakymas</text:span></text:p>
      <text:p text:style-name="P846"><text:span text:style-name="T847">Nr</text:span><text:span text:style-name="T848">.<text:s/></text:span><text:a xlink:href="https://www.e-tar.lt/portal/legalAct.html?documentId=d636ac30981011eea5a28c81c82193a8" office:target-frame-name="_top" xlink:show="replace"><text:span text:style-name="T849">V-1283</text:span></text:a><text:span text:style-name="T850">, 2023-12-11, paskelbta TAR 2023-12-11, i. k. 2023-23947</text:span></text:p>
      <text:p text:style-name="P851"><text:span text:style-name="T852">Dėl Lietuvos Respublikos sveikatos apsaugos ministro 2004 m. gegužės 14 d. įsakymo Nr. V-364<text:s/></text:span><text:span text:style-name="T853">„Dėl licencijuojamų asmens sveikatos priežiūros paslaugų sąrašų patvirtinimo“ pakeitimo</text:span></text:p>
      <text:p text:style-name="P854"/>
      <text:p text:style-name="P855"><text:span text:style-name="T856">62.</text:span></text:p>
      <text:p text:style-name="P857"><text:span text:style-name="T858">Lietuvos Respublikos sveikatos apsaugos ministerija, Įsakymas</text:span></text:p>
      <text:p text:style-name="P859"><text:span text:style-name="T860">Nr.<text:s/></text:span><text:a xlink:href="https://www.e-tar.lt/portal/legalAct.html?documentId=75fe4100384511ee9de9e7e0fd363afc" office:target-frame-name="_top" xlink:show="replace"><text:span text:style-name="T861">V-908</text:span></text:a><text:span text:style-name="T862">, 2023-08-11, paskelbta TAR 2023-08-11, i. k. 2023-16177</text:span></text:p>
      <text:p text:style-name="P863"><text:span text:style-name="T864">Dėl Lietuvos Respublikos sveikatos apsaugos ministro 2004 m. gegužės 14 d. įsakymo Nr. V-364 „Dėl Licencijuojamų asmens sveikatos priežiūros paslaugų sąrašų patvirtinimo“ pakeitimo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178" meta:word-count="3496" meta:character-count="28215" meta:row-count="622" meta:non-whitespace-character-count="24897"/>
  </office:meta>
</office:document-meta>
</file>