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T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size="10pt" style:font-size-asian="10pt"/>
    </style:style>
    <style:style style:name="T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T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  <style:text-properties style:font-name="Arial"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5-15 iki 2024-06-30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547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P102"><text:span text:style-name="T103">Nr.<text:s/></text:span><text:a xlink:href="https://www.e-tar.lt/portal/legalAct.html?documentId=fa7b8950d64d11eead77e967e3995264" office:target-frame-name="_top" xlink:show="replace"><text:span text:style-name="T104">V-266</text:span></text:a><text:span text:style-name="T105">, 2024-02-28, paskelbta TAR 2024-02-28, i. k. 2024-03709</text:span></text:p>
      <text:p text:style-name="P106"><text:span text:style-name="T107">Nr.<text:s/></text:span><text:a xlink:href="https://www.e-tar.lt/portal/legalAct.html?documentId=8c6cb6f011c111efbcbfb318996800a8" office:target-frame-name="_top" xlink:show="replace"><text:span text:style-name="T108">V-547</text:span></text:a><text:span text:style-name="T109">, 2024-05-14, paskelbta TAR 2024-05-14, i. k. 2024-08791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1F9BA2DE9630" office:target-frame-name="_top" xlink:show="replace"><text:span text:style-name="T121">V-627</text:span></text:a><text:span text:style-name="T122">, 2004-09-08, Žin., 2004, Nr. 137-5007 (2004-09-10), i. k. 1042250ISAK000V-627</text:span></text:p>
      <text:p text:style-name="P123"><text:span text:style-name="T124">Dėl Lietuvos Respublikos sveikatos apsaugos ministro 2004 m. gegužės 14 d. įsakymo Nr. V-364</text:span><text:span text:style-name="T125"><text:s/>"Dėl licencijuojamų asmens sveikatos priežiūros paslaugų sąrašų patvirtinimo" pakeitimo</text:span></text:p>
      <text:p text:style-name="P126"/>
      <text:p text:style-name="P127"><text:span text:style-name="T128">2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5CE4F55708A6" office:target-frame-name="_top" xlink:show="replace"><text:span text:style-name="T133">V-273</text:span></text:a><text:span text:style-name="T134">,<text:s/></text:span><text:span text:style-name="T135">2006-04-11, Žin., 2006, Nr. 44-1619 (2006-04-22), i. k. 1062250ISAK000V-273</text:span></text:p>
      <text:p text:style-name="P136"><text:span text:style-name="T137">Dėl Lietuvos Respublikos sveikatos apsaugos ministro 2004 m. gegužės 14 d. įsakymo Nr. V-364 "Dėl Licencijuojamų asmens sveikatos priežiūros paslaugų sąrašų patvirtinimo" pakeitimo</text:span></text:p>
      <text:p text:style-name="P138"/>
      <text:p text:style-name="P139"><text:span text:style-name="T140">3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A5BAD40DBC5B" office:target-frame-name="_top" xlink:show="replace"><text:span text:style-name="T145">V-97</text:span></text:a><text:span text:style-name="T146">, 2007-02-14, Žin., 2007, Nr. 22-850 (2007-02-20), i. k. 1072250ISAK0000V-97</text:span></text:p>
      <text:p text:style-name="P147"><text:span text:style-name="T148">Dėl Lietuvos Respublik</text:span><text:span text:style-name="T149">os sveikatos apsaugos ministro 2004 m. gegužės 14 d. įsakymo Nr. V-364 "Dėl licencijuojamų asmens sveikatos priežiūros paslaugų sąrašų patvirtinimo" papildymo</text:span></text:p>
      <text:p text:style-name="P150"/>
      <text:p text:style-name="P151"><text:span text:style-name="T152">4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03665D670E91" office:target-frame-name="_top" xlink:show="replace"><text:span text:style-name="T157">V-309</text:span></text:a><text:span text:style-name="T158">, 2007-05-03, Žin., 2007, Nr. 50-1950 (2007-05-10), i. k. 1072250ISAK000V-309</text:span></text:p>
      <text:p text:style-name="P159"><text:span text:style-name="T160">Dėl Lietuvos Respublikos sveikatos apsaugos ministro 2004 m. gegužės 14 d. įsakymo Nr. V-364 "Dėl Licencijuojamų asmen</text:span><text:span text:style-name="T161">s sveikatos priežiūros paslaugų sąrašo patvirtinimo" pakeitimo</text:span></text:p>
      <text:p text:style-name="P162"/>
      <text:p text:style-name="P163"><text:span text:style-name="T164">5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8057FE415B99" office:target-frame-name="_top" xlink:show="replace"><text:span text:style-name="T169">V-364</text:span></text:a><text:span text:style-name="T170">, 2007-05-10, Žin., 2007, Nr. 55-216</text:span><text:span text:style-name="T171">1 (2007-05-19), i. k. 1072250ISAK000V-364</text:span></text:p>
      <text:p text:style-name="P172"><text:span text:style-name="T173">Dėl Lietuvos Respublikos sveikatos apsaugos ministro 2004 m. gegužės 14 d. įsakymo Nr. V-364 "Dėl Licencijuojamų asmens sveikatos priežiūros paslaugų sąrašų patvirtinimo" papildymo</text:span></text:p>
      <text:p text:style-name="P174"/>
      <text:p text:style-name="P175"><text:span text:style-name="T176">6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TAR.40F0671F1065" office:target-frame-name="_top" xlink:show="replace"><text:span text:style-name="T182">V-868</text:span></text:a><text:span text:style-name="T183">, 2007-10-25, Žin., 2007, Nr. 112-4581 (2007-10-30), i. k. 1072250ISAK000V-868</text:span></text:p>
      <text:p text:style-name="P184"><text:span text:style-name="T185">Dėl Lietuvos Respublikos sveikatos apsaugos ministro<text:s/></text:span><text:span text:style-name="T186">2004 m. gegužės 14 d. įsakymo Nr. V-364 "Dėl Licencijuojamų asmens sveikatos priežiūros paslaugų sąrašų patvirtinimo" papildymo</text:span></text:p>
      <text:p text:style-name="P187"/>
      <text:p text:style-name="P188"><text:span text:style-name="T189">7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309A20DF6162" office:target-frame-name="_top" xlink:show="replace"><text:span text:style-name="T194">V-986</text:span></text:a><text:span text:style-name="T195">, 2007-12-04, Žin., 2007, Nr. 130-5273 (2007-12-11), i. k. 1072250ISAK000V-986</text:span></text:p>
      <text:p text:style-name="P196"><text:span text:style-name="T197">Dėl Lietuvos Respublikos sveikatos apsaugos ministro 2004 m. gegužės 14 d. įsakymo Nr. V-364</text:span><text:span text:style-name="T198"><text:s/>"Dėl Licencijuojamų asmens sveikatos priežiūros paslaugų sąrašų patvirtinimo" papildymo</text:span></text:p>
      <text:p text:style-name="P199"/>
      <text:p text:style-name="P200"><text:span text:style-name="T201">8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84BAE582F505" office:target-frame-name="_top" xlink:show="replace"><text:span text:style-name="T206">V-857</text:span></text:a><text:span text:style-name="T207">,<text:s/></text:span><text:span text:style-name="T208">2008-09-05, Žin., 2008, Nr. 106-4053 (2008-09-16), i. k. 1082250ISAK000V-857</text:span></text:p>
      <text:p text:style-name="P209"><text:span text:style-name="T210">Dėl Lietuvos Respublikos sveikatos apsaugos ministro 2004 m. gegužės 14 d. įsakymo Nr. V-364 "Dėl licencijuojamų asmens sveikatos priežiūros paslaugų sąrašų patvirtinimo" pakeitim</text:span><text:span text:style-name="T211">o</text:span></text:p>
      <text:p text:style-name="P212"/>
      <text:p text:style-name="P213"><text:span text:style-name="T214">9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57AB8EA9187A" office:target-frame-name="_top" xlink:show="replace"><text:span text:style-name="T219">V-877</text:span></text:a><text:span text:style-name="T220">, 2008-09-15, Žin., 2008, Nr. 109-4174 (2008-09-23), i. k. 1082250ISAK000V-877</text:span></text:p>
      <text:p text:style-name="P221"><text:span text:style-name="T222">Dėl Lietuvos Respu</text:span><text:span text:style-name="T223">blikos sveikatos apsaugos ministro 2004 m. gegužės 14 d. įsakymo Nr. V-364 "Dėl licencijuojamų asmens sveikatos priežiūros paslaugų sąrašų patvirtinimo" pakeitimo</text:span></text:p>
      <text:p text:style-name="P224"/>
      <text:p text:style-name="P225"><text:span text:style-name="T226">10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2679AA2B24C2" office:target-frame-name="_top" xlink:show="replace"><text:span text:style-name="T231">V-1214</text:span></text:a><text:span text:style-name="T232">, 2008-12-09, Žin., 2009, Nr. 3-67 (2009-01-10), i. k. 1082250ISAK00V-1214</text:span></text:p>
      <text:p text:style-name="P233"><text:span text:style-name="T234">Dėl Lietuvos Respublikos sveikatos apsaugos ministro 2004 m. gegužės 14 d. įsakymo Nr. V-364 "Dėl licencijuojamų as</text:span><text:span text:style-name="T235">mens sveikatos priežiūros paslaugų sąrašų patvirtinimo" papildymo</text:span></text:p>
      <text:p text:style-name="P236"/>
      <text:p text:style-name="P237"><text:span text:style-name="T238">11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D9D7587A3047" office:target-frame-name="_top" xlink:show="replace"><text:span text:style-name="T243">V-197</text:span></text:a><text:span text:style-name="T244">, 2009-03-20, Žin., 2009, Nr. 36</text:span><text:span text:style-name="T245">-1408 (2009-04-02), i. k. 1092250ISAK000V-197</text:span></text:p>
      <text:p text:style-name="P246"><text:span text:style-name="T247">Dėl Lietuvos Respublikos sveikatos apsaugos ministro 2004 m. gegužės 14 d. įsakymo Nr. V-364 "Dėl licencijuojamų asmens sveikatos priežiūros paslaugų sąrašų patvirtinimo" pakeitimo</text:span></text:p>
      <text:p text:style-name="P248"/>
      <text:p text:style-name="P249"><text:span text:style-name="T250">12.</text:span></text:p>
      <text:p text:style-name="P251"><text:span text:style-name="T252">Lietuvos Respublikos sve</text:span><text:span text:style-name="T253">ikatos apsaugos ministerija, Įsakymas</text:span></text:p>
      <text:p text:style-name="P254"><text:span text:style-name="T255">Nr.<text:s/></text:span><text:a xlink:href="https://www.e-tar.lt/portal/legalAct.html?documentId=TAR.30E72AC0D80F" office:target-frame-name="_top" xlink:show="replace"><text:span text:style-name="T256">V-356</text:span></text:a><text:span text:style-name="T257">, 2009-05-15, Žin., 2009, Nr. 61-2418 (2009-05-26), i. k. 1092250ISAK000V-356</text:span></text:p>
      <text:p text:style-name="P258"><text:span text:style-name="T259">Dėl Lietuvos Respublikos sveikatos apsaugos minis</text:span><text:span text:style-name="T260">tro 2004 m. gegužės 14 d. įsakymo Nr. V-364 "Dėl licencijuojamų asmens sveikatos priežiūros paslaugų sąrašų patvirtinimo" pakeitimo</text:span></text:p>
      <text:p text:style-name="P261"/>
      <text:p text:style-name="P262"><text:span text:style-name="T263">1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AA0FED65D797" office:target-frame-name="_top" xlink:show="replace"><text:span text:style-name="T268">V-458</text:span></text:a><text:span text:style-name="T269">, 2009-06-10, Žin., 2009, Nr. 71-2902 (2009-06-16), i. k. 1092250ISAK000V-458</text:span></text:p>
      <text:p text:style-name="P270"><text:span text:style-name="T271">Dėl Lietuvos Respublikos sveikatos apsaugos ministro 2004 m. gegužės 14 d. įsakymo Nr. V-364<text:s/></text:span><text:span text:style-name="T272">"Dėl licencijuojamų asmens sveikatos priežiūros paslaugų sąrašų patvirtinimo" pakeitimo</text:span></text:p>
      <text:p text:style-name="P273"/>
      <text:p text:style-name="P274"><text:span text:style-name="T275">14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558070B262EF" office:target-frame-name="_top" xlink:show="replace"><text:span text:style-name="T280">V-680</text:span></text:a><text:span text:style-name="T281">, 2009-08-</text:span><text:span text:style-name="T282">24, Žin., 2009, Nr. 105-4387 (2009-09-03), i. k. 1092250ISAK000V-680</text:span></text:p>
      <text:p text:style-name="P283"><text:span text:style-name="T284">Dėl Lietuvos Respublikos sveikatos apsaugos ministro 2004 m. gegužės 14 d. įsakymo Nr. V-364 "Dėl licencijuojamų asmens sveikatos priežiūros paslaugų sąrašų patvirtinimo" papildymo</text:span></text:p>
      <text:p text:style-name="P285"/>
      <text:p text:style-name="P286"><text:span text:style-name="T287">15.</text:span></text:p>
      <text:p text:style-name="P288"><text:span text:style-name="T289">L</text:span><text:span text:style-name="T290">ietuvos Respublikos sveikatos apsaugos ministerija, Įsakymas</text:span></text:p>
      <text:p text:style-name="P291"><text:span text:style-name="T292">Nr.<text:s/></text:span><text:a xlink:href="https://www.e-tar.lt/portal/legalAct.html?documentId=TAR.CAF61FBB76A7" office:target-frame-name="_top" xlink:show="replace"><text:span text:style-name="T293">V-1042</text:span></text:a><text:span text:style-name="T294">, 2009-12-17, Žin., 2009, Nr. 152-6846 (2009-12-24), i. k. 1092250ISAK00V-1042</text:span></text:p>
      <text:p text:style-name="P295"><text:span text:style-name="T296">Dėl Lietuvos Respublikos</text:span><text:span text:style-name="T297"><text:s/>sveikatos apsaugos ministro 2004 m. gegužės 14 d. įsakymo Nr. V-364 "Dėl licencijuojamų asmens sveikatos priežiūros paslaugų sąrašų patvirtinimo" papildymo</text:span></text:p>
      <text:p text:style-name="P298"/>
      <text:p text:style-name="P299"><text:span text:style-name="T300">16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TAR.758B6B746944" office:target-frame-name="_top" xlink:show="replace"><text:span text:style-name="T305">V-470</text:span></text:a><text:span text:style-name="T306">, 2010-05-25, Žin., 2010, Nr. 64-3183 (2010-06-03), i. k. 1102250ISAK000V-470</text:span></text:p>
      <text:p text:style-name="P307"><text:span text:style-name="T308">Dėl Lietuvos Respublikos sveikatos apsaugos ministro 2004 m. gegužės 14 d. įsakymo Nr. V-364 "Dėl licencijuojamų asmens</text:span><text:span text:style-name="T309"><text:s/>sveikatos priežiūros paslaugų sąrašų patvirtinimo" pakeitimo</text:span></text:p>
      <text:p text:style-name="P310"/>
      <text:p text:style-name="P311"><text:span text:style-name="T312">17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569172857690" office:target-frame-name="_top" xlink:show="replace"><text:span text:style-name="T317">V-812</text:span></text:a><text:span text:style-name="T318">, 2010-09-22, Žin., 2010, Nr. 113-58</text:span><text:span text:style-name="T319">06 (2010-09-25), i. k. 1102250ISAK000V-812</text:span></text:p>
      <text:p text:style-name="P320"><text:span text:style-name="T321">Dėl Lietuvos Respublikos sveikatos apsaugos ministro 2004 m. gegužės 14 d. įsakymo Nr. V-364 "Dėl licencijuojamų asmens sveikatos priežiūros paslaugų sąrašų patvirtinimo" pakeitimo</text:span></text:p>
      <text:p text:style-name="P322"/>
      <text:p text:style-name="P323"><text:span text:style-name="T324">18.</text:span></text:p>
      <text:p text:style-name="P325"><text:span text:style-name="T326">Lietuvos Respublikos sveika</text:span><text:span text:style-name="T327">tos apsaugos ministerija, Įsakymas</text:span></text:p>
      <text:p text:style-name="P328"><text:span text:style-name="T329">Nr.<text:s/></text:span><text:a xlink:href="https://www.e-tar.lt/portal/legalAct.html?documentId=TAR.F83EEFDA6F3F" office:target-frame-name="_top" xlink:show="replace"><text:span text:style-name="T330">V-24</text:span></text:a><text:span text:style-name="T331">, 2012-01-16, Žin., 2012, Nr. 11-476 (2012-01-24), i. k. 1122250ISAK0000V-24</text:span></text:p>
      <text:p text:style-name="P332"><text:span text:style-name="T333">Dėl Lietuvos Respublikos sveikatos apsaugos ministro 2</text:span><text:span text:style-name="T334">004 m. gegužės 14 d. įsakymo Nr. V-364 "Dėl licencijuojamų asmens sveikatos priežiūros paslaugų sąrašų patvirtinimo" pakeitimo</text:span></text:p>
      <text:p text:style-name="P335"/>
      <text:p text:style-name="P336"><text:span text:style-name="T337">19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DF4B787DEFB7" office:target-frame-name="_top" xlink:show="replace"><text:span text:style-name="T342">V-160</text:span></text:a><text:span text:style-name="T343">, 2012-02-28, Žin., 2012, Nr. 27-1229 (2012-03-03), i. k. 1122250ISAK000V-160</text:span></text:p>
      <text:p text:style-name="P344"><text:span text:style-name="T345">Dėl Lietuvos Respublikos sveikatos apsaugos ministro 2004 m. gegužės 14 d. įsakymo Nr. V-364<text:s/></text:span><text:span text:style-name="T346">"Dėl Licencijuojamų asmens sveikatos priežiūros paslaugų sąrašų patvirtinimo" pakeitimo</text:span></text:p>
      <text:p text:style-name="P347"/>
      <text:p text:style-name="P348"><text:span text:style-name="T349">20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TAR.22F2974CC0FC" office:target-frame-name="_top" xlink:show="replace"><text:span text:style-name="T354">V-190</text:span></text:a><text:span text:style-name="T355">, 2012-03-</text:span><text:span text:style-name="T356">12, Žin., 2012, Nr. 34-1650 (2012-03-22), i. k. 1122250ISAK000V-190</text:span></text:p>
      <text:p text:style-name="P357"><text:span text:style-name="T358">Dėl Lietuvos Respublikos sveikatos apsaugos ministro 2004 m. gegužės 14 d. įsakymo Nr. V-364 "Dėl Licencijuojamų asmens sveikatos priežiūros paslaugų sąrašų patvirtinimo" pakeitimo</text:span></text:p>
      <text:p text:style-name="P359"/>
      <text:p text:style-name="P360"><text:span text:style-name="T361">21.</text:span></text:p>
      <text:p text:style-name="P362"><text:span text:style-name="T363">Li</text:span><text:span text:style-name="T364">etuvos Respublikos sveikatos apsaugos ministerija, Įsakymas</text:span></text:p>
      <text:p text:style-name="P365"><text:span text:style-name="T366">Nr.<text:s/></text:span><text:a xlink:href="https://www.e-tar.lt/portal/legalAct.html?documentId=TAR.379525FA6346" office:target-frame-name="_top" xlink:show="replace"><text:span text:style-name="T367">V-802</text:span></text:a><text:span text:style-name="T368">, 2012-08-28, Žin., 2012, Nr. 103-5253 (2012-09-04), i. k. 1122250ISAK000V-802</text:span></text:p>
      <text:p text:style-name="P369"><text:span text:style-name="T370">Dėl Lietuvos Respublikos s</text:span><text:span text:style-name="T371">veikatos apsaugos ministro 2004 m. gegužės 14 d. įsakymo Nr. V-364 "Dėl Licencijuojamų asmens sveikatos priežiūros paslaugų sąrašų patvirtinimo" pakeitimo</text:span></text:p>
      <text:p text:style-name="P372"/>
      <text:p text:style-name="P373"><text:span text:style-name="T374">22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TAR.80A4EC7F085C" office:target-frame-name="_top" xlink:show="replace"><text:span text:style-name="T379">V-407</text:span></text:a><text:span text:style-name="T380">, 2013-04-22, Žin., 2013, Nr. 43-2142 (2013-04-27), i. k. 1132250ISAK000V-407</text:span></text:p>
      <text:p text:style-name="P381"><text:span text:style-name="T382">Dėl Lietuvos Respublikos sveikatos apsaugos ministro 2004 m. gegužės 14 d. įsakymo Nr. V-364 "Dėl licencijuojamų asmens s</text:span><text:span text:style-name="T383">veikatos priežiūros paslaugų sąrašų patvirtinimo" pakeitimo</text:span></text:p>
      <text:p text:style-name="P384"/>
      <text:p text:style-name="P385"><text:span text:style-name="T386">23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7c35a6f0bfdf11e3935eb554ea0f25a5" office:target-frame-name="_top" xlink:show="replace"><text:span text:style-name="T391">V-444</text:span></text:a><text:span text:style-name="T392">, 2014-04-07, paskelbt</text:span><text:span text:style-name="T393">a TAR 2014-04-09, i. k. 2014-04251</text:span></text:p>
      <text:p text:style-name="P394"><text:span text:style-name="T395">Dėl Lietuvos Respublikos sveikatos apsaugos ministro 2004 m. gegužės 14 d. įsakymo Nr. V-364 ,,Dėl Licencijuojamų asmens sveikatos priežiūros paslaugų sąrašų patvirtinimo“ pakeitimo</text:span></text:p>
      <text:p text:style-name="P396"/>
      <text:p text:style-name="P397"><text:span text:style-name="T398">24.</text:span></text:p>
      <text:p text:style-name="P399"><text:span text:style-name="T400">Lietuvos Respublikos sveikatos aps</text:span><text:span text:style-name="T401">augos ministerija, Įsakymas</text:span></text:p>
      <text:p text:style-name="P402"><text:span text:style-name="T403">Nr.<text:s/></text:span><text:a xlink:href="https://www.e-tar.lt/portal/legalAct.html?documentId=daa5da40fad411e39cfacd978b6fd9bb" office:target-frame-name="_top" xlink:show="replace"><text:span text:style-name="T404">V-721</text:span></text:a><text:span text:style-name="T405">, 2014-06-23, paskelbta TAR 2014-06-25, i. k. 2014-09117</text:span></text:p>
      <text:p text:style-name="P406"><text:span text:style-name="T407">Dėl Lietuvos Respublikos sveikatos apsaugos ministro 2004 m.<text:s/></text:span><text:span text:style-name="T408">gegužės 14 d. įsakymo Nr. V-364 „Dėl Licencijuojamų asmens sveikatos priežiūros paslaugų sąrašų patvirtinimo“ pakeitimo</text:span></text:p>
      <text:p text:style-name="P409"/>
      <text:p text:style-name="P410"><text:span text:style-name="T411">25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04779d70903211e4bb408baba2bdddf3" office:target-frame-name="_top" xlink:show="replace"><text:span text:style-name="T416">V-1366</text:span></text:a><text:span text:style-name="T417">, 2014-12-18, paskelbta TAR 2014-12-30, i. k. 2014-21074</text:span></text:p>
      <text:p text:style-name="P418"><text:span text:style-name="T419">Dėl Lietuvos Respublikos sveikatos apsaugos ministro 2004 m. gegužės 14 d. įsakymo Nr. V-364 „Dėl licencijuojamų asmens sveikatos priežiūros paslaugų sąrašų pat</text:span><text:span text:style-name="T420">virtinimo“ pakeitimo</text:span></text:p>
      <text:p text:style-name="P421"/>
      <text:p text:style-name="P422"><text:span text:style-name="T423">26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84fd0b30ff7511e488da8908dfa91cac" office:target-frame-name="_top" xlink:show="replace"><text:span text:style-name="T428">V-610</text:span></text:a><text:span text:style-name="T429">, 2015-05-14, paskelbta TAR 2015-05-21, i. k. 2015-07695</text:span></text:p>
      <text:p text:style-name="P430"><text:span text:style-name="T431">Dėl<text:s/></text:span><text:span text:style-name="T432">Lietuvos Respublikos sveikatos apsaugos ministro 2004 m. gegužės 14 d. įsakymo Nr. V-364 „Dėl licencijuojamų asmens sveikatos priežiūros paslaugų sąrašų patvirtinimo“ pakeitimo</text:span></text:p>
      <text:p text:style-name="P433"/>
      <text:p text:style-name="P434"><text:span text:style-name="T435">27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d48e67d005ff11e588da8908dfa91cac" office:target-frame-name="_top" xlink:show="replace"><text:span text:style-name="T440">V-666</text:span></text:a><text:span text:style-name="T441">, 2015-05-27, paskelbta TAR 2015-06-01, i. k. 2015-08512</text:span></text:p>
      <text:p text:style-name="P442"><text:span text:style-name="T443">Dėl Lietuvos Respublikos sveikatos apsaugos ministro 2004 m. gegužės 14 d. įsakymo Nr. V-364 „Dėl licenc</text:span><text:span text:style-name="T444">ijuojamų asmens sveikatos priežiūros paslaugų sąrašų patvirtinimo“ pakeitimo</text:span></text:p>
      <text:p text:style-name="P445"/>
      <text:p text:style-name="P446"><text:span text:style-name="T447">28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765f8e703fe611e58568ed613eb39a73" office:target-frame-name="_top" xlink:show="replace"><text:span text:style-name="T452">V-880</text:span></text:a><text:span text:style-name="T453">, 201</text:span><text:span text:style-name="T454">5-07-24, paskelbta TAR 2015-08-11, i. k. 2015-12205</text:span></text:p>
      <text:p text:style-name="P455"><text:span text:style-name="T456">Dėl Lietuvos Respublikos sveikatos apsaugos ministro 2004 m. gegužės 14 d. įsakymo Nr. V-364 „Dėl licencijuojamų asmens sveikatos priežiūros paslaugų sąrašų patvirtinimo“ pakeitimo</text:span></text:p>
      <text:p text:style-name="P457"/>
      <text:p text:style-name="P458"><text:span text:style-name="T459">29.</text:span></text:p>
      <text:p text:style-name="P460"><text:span text:style-name="T461">Lietuvos Respublik</text:span><text:span text:style-name="T462">os sveikatos apsaugos ministerija, Įsakymas</text:span></text:p>
      <text:p text:style-name="P463"><text:span text:style-name="T464">Nr.<text:s/></text:span><text:a xlink:href="https://www.e-tar.lt/portal/legalAct.html?documentId=980726c0c8a611e583a295d9366c7ab3" office:target-frame-name="_top" xlink:show="replace"><text:span text:style-name="T465">V-110</text:span></text:a><text:span text:style-name="T466">, 2016-01-28, paskelbta TAR 2016-02-01, i. k. 2016-01943</text:span></text:p>
      <text:p text:style-name="P467"><text:span text:style-name="T468">Dėl Lietuvos Respublikos sveikatos apsaugos mini</text:span><text:span text:style-name="T469">stro 2004 m. gegužės 14 d. įsakymo Nr. V-364 „Dėl Licencijuojamų asmens sveikatos priežiūros paslaugų sąrašų patvirtinimo“ pakeitimo</text:span></text:p>
      <text:p text:style-name="P470"/>
      <text:p text:style-name="P471"><text:span text:style-name="T472">30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729ecfc0061111e6a238c18f7a3f1736" office:target-frame-name="_top" xlink:show="replace"><text:span text:style-name="T477">V-498</text:span></text:a><text:span text:style-name="T478">, 2016-04-15, paskelbta TAR 2016-04-19, i. k. 2016-10075</text:span></text:p>
      <text:p text:style-name="P479"><text:span text:style-name="T480">Dėl Lietuvos Respublikos sveikatos apsaugos ministro 2004 m. gegužės 14 d. įsakymo Nr. V-364 „Dėl<text:s/></text:span><text:span text:style-name="T481">licencijuojamų asmens sveikatos priežiūros paslaugų sąrašų patvirtinimo“ pakeitimo</text:span></text:p>
      <text:p text:style-name="P482"/>
      <text:p text:style-name="P483"><text:span text:style-name="T484">31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efab5fe0c10211e6bcd2d69186780352" office:target-frame-name="_top" xlink:show="replace"><text:span text:style-name="T489">V-13</text:span><text:span text:style-name="T490">82</text:span></text:a><text:span text:style-name="T491">, 2016-12-08, paskelbta TAR 2016-12-13, i. k. 2016-28791</text:span></text:p>
      <text:p text:style-name="P492"><text:span text:style-name="T493">Dėl Lietuvos Respublikos sveikatos apsaugos ministro 2004 m. gegužės 14 d. įsakymo Nr. V-364 „Dėl licencijuojamų asmens sveikatos priežiūros paslaugų sąrašų patvirtinimo“ pakeitimo</text:span></text:p>
      <text:p text:style-name="P494"/>
      <text:p text:style-name="P495"><text:span text:style-name="T496">32.</text:span></text:p>
      <text:p text:style-name="P497"><text:span text:style-name="T498">Lietuvos Re</text:span><text:span text:style-name="T499">spublikos sveikatos apsaugos ministerija, Įsakymas</text:span></text:p>
      <text:p text:style-name="P500"><text:span text:style-name="T501">Nr.<text:s/></text:span><text:a xlink:href="https://www.e-tar.lt/portal/legalAct.html?documentId=be83d2c02f0d11e78397ae072f58c508" office:target-frame-name="_top" xlink:show="replace"><text:span text:style-name="T502">V-485</text:span></text:a><text:span text:style-name="T503">, 2017-04-28, paskelbta TAR 2017-05-02, i. k. 2017-07237</text:span></text:p>
      <text:p text:style-name="P504"><text:span text:style-name="T505">Dėl Lietuvos Respublikos sveikatos apsaug</text:span><text:span text:style-name="T506">os ministro 2004 m. gegužės 14 d. įsakymo Nr. V-364 „Dėl licencijuojamų asmens sveikatos priežiūros paslaugų sąrašų patvirtinimo“ pakeitimo</text:span></text:p>
      <text:p text:style-name="P507"/>
      <text:p text:style-name="P508"><text:span text:style-name="T509">33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d0561990ac4311e88f64a5ecc703f89b" office:target-frame-name="_top" xlink:show="replace"><text:span text:style-name="T514">V-943</text:span></text:a><text:span text:style-name="T515">, 2018-08-27, paskelbta TAR 2018-08-30, i. k. 2018-13655</text:span></text:p>
      <text:p text:style-name="P516"><text:span text:style-name="T517">Dėl Lietuvos Respublikos sveikatos apsaugos ministro 2004 m. gegužės 14 d. įsakymo Nr. V-364 „Dėl licencijuojamų asmens sveikatos priežiūros<text:s/></text:span><text:span text:style-name="T518">paslaugų sąrašų patvirtinimo“ pakeitimo</text:span></text:p>
      <text:p text:style-name="P519"/>
      <text:p text:style-name="P520"><text:span text:style-name="T521">34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e5153480f21411e88568e724760eeafa" office:target-frame-name="_top" xlink:show="replace"><text:span text:style-name="T526">V-1343</text:span></text:a><text:span text:style-name="T527">, 2018-11-23, paskelbta TAR 2018-11-27, i</text:span><text:span text:style-name="T528">. k. 2018-19097</text:span></text:p>
      <text:p text:style-name="P529"><text:span text:style-name="T530">Dėl Lietuvos Respublikos sveikatos apsaugos ministro 2004 m. gegužės 14 d. įsakymo Nr. V-364 „Dėl licencijuojamų asmens sveikatos priežiūros paslaugų sąrašų patvirtinimo“ pakeitimo</text:span></text:p>
      <text:p text:style-name="P531"/>
      <text:p text:style-name="P532"><text:span text:style-name="T533">35.</text:span></text:p>
      <text:p text:style-name="P534"><text:span text:style-name="T535">Lietuvos Respublikos sveikatos apsaugos ministerija, Į</text:span><text:span text:style-name="T536">sakymas</text:span></text:p>
      <text:p text:style-name="P537"><text:span text:style-name="T538">Nr.<text:s/></text:span><text:a xlink:href="https://www.e-tar.lt/portal/legalAct.html?documentId=b8c81ba01b2611e9875cdc20105dd260" office:target-frame-name="_top" xlink:show="replace"><text:span text:style-name="T539">V-72</text:span></text:a><text:span text:style-name="T540">, 2019-01-17, paskelbta TAR 2019-01-18, i. k. 2019-00800</text:span></text:p>
      <text:p text:style-name="P541"><text:span text:style-name="T542">Lietuvos Respublikos sveikatos apsaugos ministro 2004 m. gegužės 14 d. įsakymo Nr.<text:s/></text:span><text:span text:style-name="T543">V-364 „Dėl licencijuojamų asmens sveikatos priežiūros paslaugų sąrašų patvirtinimo“ pakeitimo</text:span></text:p>
      <text:p text:style-name="P544"/>
      <text:p text:style-name="P545"><text:span text:style-name="T546">3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5b7e2050230211e9bf1ef395f41d6fbc" office:target-frame-name="_top" xlink:show="replace"><text:span text:style-name="T551">V-104</text:span></text:a><text:span text:style-name="T552">, 2019-01-25, paskelbta TAR 2019-01-28, i. k. 2019-01244</text:span></text:p>
      <text:p text:style-name="P553"><text:span text:style-name="T554">Dėl Lietuvos Respublikos sveikatos apsaugos ministro 2004 m. gegužės 14 d. įsakymo Nr. V-364 „Dėl<text:s/></text:span><text:span text:style-name="T555">licencijuojamų asmens sveikatos priežiūros paslaugų sąrašų patvirtinimo“ pakeitimo</text:span></text:p>
      <text:p text:style-name="P556"/>
      <text:p text:style-name="P557"><text:span text:style-name="T558">37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b118f780971d11e9ae2e9d61b1f977b3" office:target-frame-name="_top" xlink:show="replace"><text:span text:style-name="T563">V-73</text:span><text:span text:style-name="T564">5</text:span></text:a><text:span text:style-name="T565">, 2019-06-20, paskelbta TAR 2019-06-25, i. k. 2019-10142</text:span></text:p>
      <text:p text:style-name="P566"><text:span text:style-name="T567">Dėl Lietuvos Respublikos sveikatos apsaugos ministro 2004 m. gegužės 14 d. įsakymo Nr. V-364 <text:s/>„Dėl licencijuojamų asmens sveikatos priežiūros paslaugų sąrašų patvirtinimo“ pakeitimo</text:span></text:p>
      <text:p text:style-name="P568"/>
      <text:p text:style-name="P569"><text:span text:style-name="T570">38.</text:span></text:p>
      <text:p text:style-name="P571"><text:span text:style-name="T572">Lietuvos Re</text:span><text:span text:style-name="T573">spublikos sveikatos apsaugos ministerija, Įsakymas</text:span></text:p>
      <text:p text:style-name="P574"><text:span text:style-name="T575">Nr.<text:s/></text:span><text:a xlink:href="https://www.e-tar.lt/portal/legalAct.html?documentId=e218c5b098ce11e9ae2e9d61b1f977b3" office:target-frame-name="_top" xlink:show="replace"><text:span text:style-name="T576">V-749</text:span></text:a><text:span text:style-name="T577">, 2019-06-26, paskelbta TAR 2019-06-27, i. k. 2019-10401</text:span></text:p>
      <text:p text:style-name="P578"><text:span text:style-name="T579">Dėl Lietuvos Respublikos sveikatos apsaug</text:span><text:span text:style-name="T580">os ministro 2004 m. gegužės 14 d. įsakymo Nr. V-364 „Dėl Licencijuojamų asmens sveikatos priežiūros paslaugų sąrašų patvirtinimo“ pakeitimo</text:span></text:p>
      <text:p text:style-name="P581"/>
      <text:p text:style-name="P582"><text:span text:style-name="T583">39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1d1951d0af9411e98451fa7b5933515d" office:target-frame-name="_top" xlink:show="replace"><text:span text:style-name="T588">V-932</text:span></text:a><text:span text:style-name="T589">, 2019-07-26, paskelbta TAR 2019-07-26, i. k. 2019-12384</text:span></text:p>
      <text:p text:style-name="P590"><text:span text:style-name="T591">Dėl Lietuvos Respublikos sveikatos apsaugos ministro 2004 m. gegužės 14 d. įsakymo Nr. V-364 „Dėl licencijuojamų asmens sveikatos priežiūros<text:s/></text:span><text:span text:style-name="T592">paslaugų sąrašų patvirtinimo“ pakeitimo</text:span></text:p>
      <text:p text:style-name="P593"/>
      <text:p text:style-name="P594"><text:span text:style-name="T595">40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8f3566f047f611ea8895faf9aa6b1770" office:target-frame-name="_top" xlink:show="replace"><text:span text:style-name="T600">V-111</text:span></text:a><text:span text:style-name="T601">, 2020-02-03, paskelbta TAR 2020-02-05, i.</text:span><text:span text:style-name="T602"><text:s/>k. 2020-02577</text:span></text:p>
      <text:p text:style-name="P603"><text:span text:style-name="T604">Dėl Lietuvos Respublikos sveikatos apsaugos ministro 2004 m. gegužės 14 d. įsakymo Nr. V-364 „Dėl Licencijuojamų asmens sveikatos priežiūros paslaugų sąrašų patvirtinimo“ pakeitimo</text:span></text:p>
      <text:p text:style-name="P605"/>
      <text:p text:style-name="P606"><text:span text:style-name="T607">41.</text:span></text:p>
      <text:p text:style-name="P608"><text:span text:style-name="T609">Lietuvos Respublikos sveikatos apsaugos ministerija,<text:s/></text:span><text:span text:style-name="T610">Įsakymas</text:span></text:p>
      <text:p text:style-name="P611"><text:span text:style-name="T612">Nr.<text:s/></text:span><text:a xlink:href="https://www.e-tar.lt/portal/legalAct.html?documentId=a9f0f1507ae911eab005936df725feed" office:target-frame-name="_top" xlink:show="replace"><text:span text:style-name="T613">V-788</text:span></text:a><text:span text:style-name="T614">, 2020-04-09, paskelbta TAR 2020-04-10, i. k. 2020-07608</text:span></text:p>
      <text:p text:style-name="P615"><text:span text:style-name="T616">Dėl Lietuvos Respublikos sveikatos apsaugos ministro 2004 m. gegužės 14 d. įsakymo<text:s/></text:span><text:span text:style-name="T617">Nr. V-364 "Dėl licencijuojamų asmens sveikatos priežiūros paslaugų sąrašų patvirtinimo“ pakeitimo</text:span></text:p>
      <text:p text:style-name="P618"/>
      <text:p text:style-name="P619"><text:span text:style-name="T620">42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1a269990fd5b11ea88f28eae672e5b40" office:target-frame-name="_top" xlink:show="replace"><text:span text:style-name="T625">V-2097</text:span></text:a><text:span text:style-name="T626">, 2020-09-23, paskelbta TAR 2020-09-23, i. k. 2020-19662</text:span></text:p>
      <text:p text:style-name="P627"><text:span text:style-name="T628">Dėl Lietuvos Respublikos sveikatos apsaugos ministro 2004 m. gegužės 14 d. įsakymo Nr. V-364 „Dėl</text:span><text:span text:style-name="T629"><text:s/>licencijuojamų asmens sveikatos priežiūros paslaugų sąrašų patvirtinimo“ pakeitimo</text:span></text:p>
      <text:p text:style-name="P630"/>
      <text:p text:style-name="P631"><text:span text:style-name="T632">43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db317c5051a111eb9dc7b575f08e8bea" office:target-frame-name="_top" xlink:show="replace"><text:span text:style-name="T637">V-3</text:span><text:span text:style-name="T638">8</text:span></text:a><text:span text:style-name="T639">, 2021-01-07, paskelbta TAR 2021-01-08, i. k. 2021-00338</text:span></text:p>
      <text:p text:style-name="P640"><text:span text:style-name="T641">Dėl Lietuvos Respublikos sveikatos apsaugos ministro 2004 m. gegužės 14 d. įsakymo Nr. V-364 „Dėl licencijuojamų asmens sveikatos priežiūros paslaugų sąrašų patvirtinimo“ pakeitimo</text:span></text:p>
      <text:p text:style-name="P642"/>
      <text:p text:style-name="P643"><text:span text:style-name="T644">44.</text:span></text:p>
      <text:p text:style-name="P645"><text:span text:style-name="T646">Lietuvos Res</text:span><text:span text:style-name="T647">publikos sveikatos apsaugos ministerija, Įsakymas</text:span></text:p>
      <text:p text:style-name="P648"><text:span text:style-name="T649">Nr.<text:s/></text:span><text:a xlink:href="https://www.e-tar.lt/portal/legalAct.html?documentId=7f5939402d6611eb932eb1ed7f923910" office:target-frame-name="_top" xlink:show="replace"><text:span text:style-name="T650">V-2693</text:span></text:a><text:span text:style-name="T651">, 2020-11-23, paskelbta TAR 2020-11-23, i. k. 2020-24702</text:span></text:p>
      <text:p text:style-name="P652"><text:span text:style-name="T653">Dėl Lietuvos Respublikos sveikatos apsaug</text:span><text:span text:style-name="T654">os ministro 2004 m. gegužės 14 d. įsakymo Nr. V-364 „Dėl Licencijuojamų asmens sveikatos priežiūros paslaugų sąrašų patvirtinimo“ pakeitimo</text:span></text:p>
      <text:p text:style-name="P655"/>
      <text:p text:style-name="P656"><text:span text:style-name="T657">4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b919a310d8fe11eb9f09e7df20500045" office:target-frame-name="_top" xlink:show="replace"><text:span text:style-name="T662">V-1506</text:span></text:a><text:span text:style-name="T663">, 2021-06-29, paskelbta TAR 2021-06-29, i. k. 2021-14641</text:span></text:p>
      <text:p text:style-name="P664"><text:span text:style-name="T665">Dėl Lietuvos Respublikos sveikatos apsaugos ministro 2004 m. gegužės 14 d. įsakymo Nr. V-364 „Dėl Licencijuojamų asmens sveikatos priežiūros</text:span><text:span text:style-name="T666"><text:s/>paslaugų sąrašų patvirtinimo“ pakeitimo</text:span></text:p>
      <text:p text:style-name="P667"/>
      <text:p text:style-name="P668"><text:span text:style-name="T669">46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5fb1df400a4011ec9f09e7df20500045" office:target-frame-name="_top" xlink:show="replace"><text:span text:style-name="T674">V-1969</text:span></text:a><text:span text:style-name="T675">, 2021-08-31, paskelbta TAR 2021-08-31,<text:s/></text:span><text:span text:style-name="T676">i. k. 2021-18456</text:span></text:p>
      <text:p text:style-name="P677"><text:span text:style-name="T678">Dėl Lietuvos Respublikos sveikatos apsaugos ministro 2004 m. gegužės 14 d. įsakymo Nr. V-364 ,,Dėl Licencijuojamų asmens sveikatos priežiūros paslaugų sąrašų patvirtinimo“ pakeitimo</text:span></text:p>
      <text:p text:style-name="P679"/>
      <text:p text:style-name="P680"><text:span text:style-name="T681">47.</text:span></text:p>
      <text:p text:style-name="P682"><text:span text:style-name="T683">Lietuvos Respublikos sveikatos apsaugos ministerija,</text:span><text:span text:style-name="T684"><text:s/>Įsakymas</text:span></text:p>
      <text:p text:style-name="P685"><text:span text:style-name="T686">Nr.<text:s/></text:span><text:a xlink:href="https://www.e-tar.lt/portal/legalAct.html?documentId=4fb7f99024cf11eca51399bc661f78e7" office:target-frame-name="_top" xlink:show="replace"><text:span text:style-name="T687">V-2223</text:span></text:a><text:span text:style-name="T688">, 2021-10-04, paskelbta TAR 2021-10-04, i. k. 2021-20708</text:span></text:p>
      <text:p text:style-name="P689"><text:span text:style-name="T690">Dėl Lietuvos Respublikos sveikatos apsaugos ministro 2004 m. gegužės 14 d. įsakym</text:span><text:span text:style-name="T691">o Nr. V-364 „Dėl Licencijuojamų asmens sveikatos priežiūros paslaugų sąrašų patvirtinimo“ pakeitimo</text:span></text:p>
      <text:p text:style-name="P692"/>
      <text:p text:style-name="P693"><text:span text:style-name="T694">48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45b7fbe0688411eca9ac839120d251c4" office:target-frame-name="_top" xlink:show="replace"><text:span text:style-name="T699">V-2953</text:span></text:a><text:span text:style-name="T700">, 2021-12-29, paskelbta TAR 2021-12-29, i. k. 2021-27463</text:span></text:p>
      <text:p text:style-name="P701"><text:span text:style-name="T702">Dėl Lietuvos Respublikos sveikatos apsaugos ministro 2004 m. gegužės 14 d. įsakymo Nr. V-364 „Dėl</text:span><text:span text:style-name="T703"><text:s/>licencijuojamų asmens sveikatos priežiūros paslaugų sąrašų patvirtinimo“ pakeitimo</text:span></text:p>
      <text:p text:style-name="P704"/>
      <text:p text:style-name="P705"><text:span text:style-name="T706">49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56193190987511ecaf3aba0cb308998c" office:target-frame-name="_top" xlink:show="replace"><text:span text:style-name="T711">V-4</text:span><text:span text:style-name="T712">39</text:span></text:a><text:span text:style-name="T713">, 2022-02-28, paskelbta TAR 2022-02-28, i. k. 2022-03872</text:span></text:p>
      <text:p text:style-name="P714"><text:span text:style-name="T715">Dėl Lietuvos Respublikos sveikatos apsaugos ministro 2004 m. gegužės 14 d. įsakymo Nr. V-364 „Dėl Licencijuojamų asmens sveikatos priežiūros paslaugų sąrašų patvirtinimo“ pakeitimo</text:span></text:p>
      <text:p text:style-name="P716"/>
      <text:p text:style-name="P717"><text:span text:style-name="T718">50.</text:span></text:p>
      <text:p text:style-name="P719"><text:span text:style-name="T720">Lietuvos Re</text:span><text:span text:style-name="T721">spublikos sveikatos apsaugos ministerija, Įsakymas</text:span></text:p>
      <text:p text:style-name="P722"><text:span text:style-name="T723">Nr.<text:s/></text:span><text:a xlink:href="https://www.e-tar.lt/portal/legalAct.html?documentId=00836b10a03b11ec966fd5047f7e7091" office:target-frame-name="_top" xlink:show="replace"><text:span text:style-name="T724">V-507</text:span></text:a><text:span text:style-name="T725">, 2022-03-10, paskelbta TAR 2022-03-10, i. k. 2022-04627</text:span></text:p>
      <text:p text:style-name="P726"><text:span text:style-name="T727">Dėl Lietuvos Respublikos sveikatos apsaug</text:span><text:span text:style-name="T728">os ministro 2004 m. gegužės 14 d. įsakymo Nr. V-364 „Dėl licencijuojamų asmens sveikatos priežiūros paslaugų sąrašų patvirtinimo“ pakeitimo</text:span></text:p>
      <text:p text:style-name="P729"/>
      <text:p text:style-name="P730"><text:span text:style-name="T731">51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28c3d260a4e911ec8d9390588bf2de65" office:target-frame-name="_top" xlink:show="replace"><text:span text:style-name="T736">V-557</text:span></text:a><text:span text:style-name="T737">, 2022-03-16, paskelbta TAR 2022-03-16, i. k. 2022-04824</text:span></text:p>
      <text:p text:style-name="P738"><text:span text:style-name="T739">Dėl Lietuvos Respublikos sveikatos apsaugos ministro 2004 m. gegužės 14 d. įsakymo Nr. V-364 „Dėl licencijuojamų asmens sveikatos priežiūros<text:s/></text:span><text:span text:style-name="T740">paslaugų sąrašų patvirtinimo“ pakeitimo</text:span></text:p>
      <text:p text:style-name="P741"/>
      <text:p text:style-name="P742"><text:span text:style-name="T743">52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daae1d90ab7511ec8d9390588bf2de65" office:target-frame-name="_top" xlink:show="replace"><text:span text:style-name="T748">V-631</text:span></text:a><text:span text:style-name="T749">, 2022-03-24, paskelbta TAR 2022-03-24, i.</text:span><text:span text:style-name="T750"><text:s/>k. 2022-05717</text:span></text:p>
      <text:p text:style-name="P751"><text:span text:style-name="T752">Dėl Lietuvos Respublikos sveikatos apsaugos ministro 2004 m. gegužės 14 d. įsakymo Nr. V-364 „Dėl licencijuojamų asmens sveikatos priežiūros paslaugų sąrašų patvirtinimo“ pakeitimo</text:span></text:p>
      <text:p text:style-name="P753"/>
      <text:p text:style-name="P754"><text:span text:style-name="T755">53.</text:span></text:p>
      <text:p text:style-name="P756"><text:span text:style-name="T757">Lietuvos Respublikos sveikatos apsaugos ministerija, Įs</text:span><text:span text:style-name="T758">akymas</text:span></text:p>
      <text:p text:style-name="P759"><text:span text:style-name="T760">Nr.<text:s/></text:span><text:a xlink:href="https://www.e-tar.lt/portal/legalAct.html?documentId=9b4d60a0f6d111ec8fa7d02a65c371ad" office:target-frame-name="_top" xlink:show="replace"><text:span text:style-name="T761">V-1166</text:span></text:a><text:span text:style-name="T762">, 2022-06-28, paskelbta TAR 2022-06-28, i. k. 2022-13908</text:span></text:p>
      <text:p text:style-name="P763"><text:span text:style-name="T764">Dėl Lietuvos Respublikos sveikatos apsaugos ministro 2004 m. gegužės 14 d. įsakymo<text:s/></text:span><text:span text:style-name="T765">Nr. V-364 „Dėl Licencijuojamų asmens sveikatos priežiūros paslaugų sąrašų patvirtinimo“ pakeitimo</text:span></text:p>
      <text:p text:style-name="P766"/>
      <text:p text:style-name="P767"><text:span text:style-name="T768">54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1ea4f0c049f311edbc04912defe897d1" office:target-frame-name="_top" xlink:show="replace"><text:span text:style-name="T773">V-1547</text:span></text:a><text:span text:style-name="T774">, 2022-10-12, paskelbta TAR 2022-10-12, i. k. 2022-20725</text:span></text:p>
      <text:p text:style-name="P775"><text:span text:style-name="T776">Dėl Lietuvos Respublikos sveikatos apsaugos ministro 2004 m. gegužės 14 d. įsakymo Nr. V-364 „Dėl licencijuojamų asmens sveikatos priežiūros paslaugų sąrašų patvirtinimo“ pakeitimo</text:span></text:p>
      <text:p text:style-name="P777"/>
      <text:p text:style-name="P778"><text:span text:style-name="T779">55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81f752207fb911ed8df094f359a60216" office:target-frame-name="_top" xlink:show="replace"><text:span text:style-name="T784">V-1888</text:span></text:a><text:span text:style-name="T785">, 2022-12-19, paskelbta TAR 2022-12-19, i. k. 2022-25875</text:span></text:p>
      <text:p text:style-name="P786"><text:span text:style-name="T787">Dėl Lietuvos Respublikos<text:s/></text:span><text:span text:style-name="T788">sveikatos apsaugos ministro 2004 m. gegužės 14 d. įsakymo Nr. V-364 <text:s/>„Dėl licencijuojamų asmens sveikatos priežiūros paslaugų sąrašų patvirtinimo“ pakeitimo</text:span></text:p>
      <text:p text:style-name="P789"/>
      <text:p text:style-name="P790"><text:span text:style-name="T791">56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15a64ee0874411ed8df094f359a60216" office:target-frame-name="_top" xlink:show="replace"><text:span text:style-name="T796">V-1978</text:span></text:a><text:span text:style-name="T797">, 2022-12-29, paskelbta TAR 2022-12-29, i. k. 2022-27227</text:span></text:p>
      <text:p text:style-name="P798"><text:span text:style-name="T799">Dėl Lietuvos Respublikos sveikatos apsaugos ministro 2004 m. gegužės 14 d. įsakymo Nr. V-364 „Dėl Licencijuojamų asmens sve</text:span><text:span text:style-name="T800">ikatos priežiūros paslaugų sąrašų patvirtinimo“ pakeitimo</text:span></text:p>
      <text:p text:style-name="P801"/>
      <text:p text:style-name="P802"><text:span text:style-name="T803">57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f317b4c0c18d11ed97b2975f7dad7488" office:target-frame-name="_top" xlink:show="replace"><text:span text:style-name="T808">V-331</text:span></text:a><text:span text:style-name="T809">, 2023-03-13, paskelbta<text:s/></text:span><text:span text:style-name="T810">TAR 2023-03-13, i. k. 2023-04406</text:span></text:p>
      <text:p text:style-name="P811"><text:span text:style-name="T812">Dėl Lietuvos Respublikos sveikatos apsaugos ministro 2004 m. gegužės 14 d. įsakymo Nr. V-364 „Dėl Licencijuojamų asmens sveikatos priežiūros paslaugų sąrašų patvirtinimo“ pakeitimo</text:span></text:p>
      <text:p text:style-name="P813"/>
      <text:p text:style-name="P814"><text:span text:style-name="T815">58.</text:span></text:p>
      <text:p text:style-name="P816"><text:span text:style-name="T817">Lietuvos Respublikos sveikatos<text:s/></text:span><text:span text:style-name="T818">apsaugos ministerija, Įsakymas</text:span></text:p>
      <text:p text:style-name="P819"><text:span text:style-name="T820">Nr.<text:s/></text:span><text:a xlink:href="https://www.e-tar.lt/portal/legalAct.html?documentId=405b885008d911ee9978886e85107ab2" office:target-frame-name="_top" xlink:show="replace"><text:span text:style-name="T821">V-657</text:span></text:a><text:span text:style-name="T822">, 2023-06-12, paskelbta TAR 2023-06-12, i. k. 2023-11605</text:span></text:p>
      <text:p text:style-name="P823"><text:span text:style-name="T824">Dėl Lietuvos Respublikos sveikatos apsaugos ministro 2004 m.<text:s/></text:span><text:span text:style-name="T825">gegužės 14 d. įsakymo Nr. V-364 „Dėl Licencijuojamų asmens sveikatos priežiūros paslaugų sąrašų patvirtinimo“ pakeitimo</text:span></text:p>
      <text:p text:style-name="P826"/>
      <text:p text:style-name="P827"><text:span text:style-name="T828">59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a76eefb09d8511ed8df094f359a60216" office:target-frame-name="_top" xlink:show="replace"><text:span text:style-name="T833">V-121</text:span></text:a><text:span text:style-name="T834">, 2023-01-26, paskelbta TAR 2023-01-26, i. k. 2023-01336</text:span></text:p>
      <text:p text:style-name="P835"><text:span text:style-name="T836">Dėl Lietuvos Respublikos sveikatos apsaugos ministro 2004 m. gegužės 14 d. įsakymo Nr. V-364 „Dėl<text:s/></text:span><text:span text:style-name="T837">Licencijuojamų asmens sveikatos priežiūros paslaugų sąrašų patvirtinimo“ pakeitimo</text:span></text:p>
      <text:p text:style-name="P838"/>
      <text:p text:style-name="P839"><text:span text:style-name="T840">60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a3fcbef081e811eea5a28c81c82193a8" office:target-frame-name="_top" xlink:show="replace"><text:span text:style-name="T845">V-11</text:span><text:span text:style-name="T846">71</text:span></text:a><text:span text:style-name="T847">, 2023-11-10, paskelbta TAR 2023-11-13, i. k. 2023-21873</text:span></text:p>
      <text:p text:style-name="P848"><text:span text:style-name="T849">Dėl Lietuvos Respublikos sveikatos apsaugos ministro 2022 m. kovo 16 d. <text:s/>įsakymo Nr. V-557 „Dėl Lietuvos Respublikos sveikatos apsaugos ministro 2004 m. gegužės 14 d. Įsakymo Nr. V-364 „Dėl Licenci</text:span><text:span text:style-name="T850">juojamų asmens sveikatos priežiūros paslaugų sąrašų patvirtinimo“ pakeitimo“ pakeitimo</text:span></text:p>
      <text:p text:style-name="P851"/>
      <text:p text:style-name="P852"><text:span text:style-name="T853">61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d636ac30981011eea5a28c81c82193a8" office:target-frame-name="_top" xlink:show="replace"><text:span text:style-name="T858">V-1283</text:span></text:a><text:span text:style-name="T859">, 2023-12-11, paskelbta TAR 2023-12-11, i. k. 2023-23947</text:span></text:p>
      <text:p text:style-name="P860"><text:span text:style-name="T861">Dėl Lietuvos Respublikos sveikatos apsaugos ministro 2004 m. gegužės 14 d. įsakymo Nr. V-364 „Dėl licencijuojamų asmens sveikatos priežiūros paslaugų sąrašų patvirtinimo“ pakeitimo</text:span></text:p>
      <text:p text:style-name="P862"/>
      <text:p text:style-name="P863"><text:span text:style-name="T864">62.</text:span></text:p>
      <text:p text:style-name="P865"><text:span text:style-name="T866">Lietuvo</text:span><text:span text:style-name="T867">s Respublikos sveikatos apsaugos ministerija, Įsakymas</text:span></text:p>
      <text:p text:style-name="P868"><text:span text:style-name="T869">Nr.<text:s/></text:span><text:a xlink:href="https://www.e-tar.lt/portal/legalAct.html?documentId=75fe4100384511ee9de9e7e0fd363afc" office:target-frame-name="_top" xlink:show="replace"><text:span text:style-name="T870">V-908</text:span></text:a><text:span text:style-name="T871">, 2023-08-11, paskelbta TAR 2023-08-11, i. k. 2023-16177</text:span></text:p>
      <text:p text:style-name="P872"><text:span text:style-name="T873">Dėl Lietuvos Respublikos sveikatos ap</text:span><text:span text:style-name="T874">saugos ministro 2004 m. gegužės 14 d. įsakymo Nr. V-364 „Dėl Licencijuojamų asmens sveikatos priežiūros paslaugų sąrašų patvirtinimo“ pakeitimo</text:span></text:p>
      <text:p text:style-name="P875"/>
      <text:p text:style-name="P876"><text:span text:style-name="T877">63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fa7b8950d64d11eead77e967e3995264" office:target-frame-name="_top" xlink:show="replace"><text:span text:style-name="T882">V-266</text:span></text:a><text:span text:style-name="T883">, 2024-02-28, paskelbta TAR 2024-02-28, i. k. 2024-03709</text:span></text:p>
      <text:p text:style-name="P884"><text:span text:style-name="T885">Dėl Lietuvos Respublikos sveikatos apsaugos ministro 2004 m. gegužės 14 d. Įsakymo Nr. V-364 „Dėl<text:s/></text:span><text:span text:style-name="T886">Licencijuojamų asmens sveikatos priežiūros paslaugų sąrašų patvirtinimo“ pakeitimo</text:span></text:p>
      <text:p text:style-name="P887"/>
      <text:p text:style-name="P888"><text:span text:style-name="T889">64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8c6cb6f011c111efbcbfb318996800a8" office:target-frame-name="_top" xlink:show="replace"><text:span text:style-name="T894">V-54</text:span><text:span text:style-name="T895">7</text:span></text:a><text:span text:style-name="T896">, 2024-05-14, paskelbta TAR 2024-05-14, i. k. 2024-08791</text:span></text:p>
      <text:p text:style-name="P897"><text:span text:style-name="T898">Dėl Lietuvos Respublikos sveikatos apsaugos ministro 2004 m. gegužės 14 d. įsakymo Nr. V-364 „Dėl licencijuojamų asmens sveikatos priežiūros paslaugų sąrašų patvirtini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868" meta:word-count="3887" meta:character-count="28677" meta:row-count="1425" meta:non-whitespace-character-count="25658"/>
  </office:meta>
</office:document-meta>
</file>