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fo:color="#000000"/>
    </style:style>
    <style:style style:name="T249" style:parent-style-name="DefaultParagraphFont" style:family="text">
      <style:text-properties fo:font-style="italic" style:font-style-asian="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text-position="super 66.6%"/>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text-position="super 66.6%"/>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4923in"/>
      <style:text-properties fo:hyphenate="false"/>
    </style:style>
    <style:style style:name="P524" style:parent-style-name="Normal" style:family="paragraph">
      <style:paragraph-properties fo:widows="0" fo:orphans="0" fo:text-align="justify" fo:text-indent="0.4923in"/>
      <style:text-properties fo:hyphenate="false"/>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with-next="always" fo:text-align="justify" fo:text-indent="0.4923in"/>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per 66.6%"/>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fo:text-indent="0.4923in"/>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style-complex="italic"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center"/>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center"/>
    </style:style>
    <style:style style:name="T2246" style:parent-style-name="DefaultParagraphFont" style:family="text">
      <style:text-properties fo:color="#000000"/>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office:automatic-styles>
  <office:body>
    <office:text text:use-soft-page-breaks="true">
      <text:p text:style-name="P1"><text:span text:style-name="T9">Suvestinė redakcija nuo 2011-01-26 iki 2011-06-09</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2. Įpareigoti:<text:s/></text:p>
      <text:p text:style-name="P53">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4">2.2. Valstybės ir savivaldybių institucijas, šio nutarimo ir juo patvirtintų taisyklių nustatytais atvejais ir tvarka atliekančias atitinkamas funkcijas, –<text:s/><text:span text:style-name="T5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text:s/><text:soft-page-break/>dokumentų formas, atsižvelgiant į atliekamų funkcijų ar šių institucijų veiklos specifiką.<text:s/></text:p>
      <text:p text:style-name="P56">Punkto pakeitimai:</text:p>
      <text:p text:style-name="P57"><text:span text:style-name="T58">Nr.<text:s/></text:span><text:a xlink:href="https://www.e-tar.lt/portal/legalAct.html?documentId=TAR.003019B7CF56" office:target-frame-name="_top" xlink:show="replace"><text:span text:style-name="T59">73</text:span></text:a><text:span text:style-name="T60">, 2011-01-17, Žin., 2011, Nr. 10-442 (2011-01-25), i. k. 1111100NUTA00000073</text:span></text:p>
      <text:p text:style-name="Normal"/>
      <text:p text:style-name="P61"><text:span text:style-name="T62">3</text:span><text:span text:style-name="T63">. Pripažinti nete</text:span><text:span text:style-name="T64">kusiais galios:</text:span></text:p>
      <text:p text:style-name="P65"><text:span text:style-name="T66">3.1</text:span><text:span text:style-name="T67">. Lietuvos Respublikos Vyriausybės 1990 m. spalio 4 d. nutarimą Nr. 305 „Dėl konfiskuoto turto realizavimo ir kontroliuojančiųjų organizacijų skatinimo“ (Žin., 1990, Nr. 30-733);</text:span></text:p>
      <text:p text:style-name="P68"><text:span text:style-name="T69">3.2</text:span><text:span text:style-name="T70">. Lietuvos Respublikos Vyriausybės 1992 m. liepos</text:span><text:span text:style-name="T71"><text:s/>1 d. nutarimą Nr. 510 „Dėl kontroliuojančiųjų organizacijų darbuotojų skatinimo tvarkos“ (Žin., 1992, Nr. 25-759).</text:span></text:p>
      <text:p text:style-name="P72"><text:span text:style-name="T73">4</text:span><text:span text:style-name="T74">. Šis nutarimas, išskyrus 2 punktą, įsigalioja nuo 2004 m. liepos 1 dienos.</text:span></text:p>
      <text:p text:style-name="P75"/>
      <text:p text:style-name="P76"/>
      <text:p text:style-name="P77"/>
      <text:p text:style-name="P78">MINISTRAS PIRMININKAS<text:tab/>ALGIRDAS BRAZAUSKAS</text:p>
      <text:p text:style-name="P79"/>
      <text:p text:style-name="P80"/>
      <text:p text:style-name="P81"><text:span text:style-name="T82">FINANSŲ<text:s/></text:span><text:span text:style-name="T83">MINISTRAS</text:span><text:span text:style-name="T84"><text:tab/>ALGIRDAS BUTKEVIČIUS</text:span></text:p>
      <text:soft-page-break/>
      <text:p text:style-name="P85">PATVIRTINTA</text:p>
      <text:p text:style-name="P86">Lietuvos Respublikos Vyriausybės</text:p>
      <text:p text:style-name="P87">2004 m. gegužės 26 d. nutarimu Nr. 634</text:p>
      <text:p text:style-name="P88"/>
      <text:p text:style-name="P89"><text:span text:style-name="T90">BEŠEIMININKIO, KONFISKUOTO, VALSTYBĖS PAVELDĖTO, Į VALSTYBĖS</text:span></text:p>
      <text:p text:style-name="P91">PAJAMAS PERDUOTO TURTO, DAIKTINIŲ ĮRODYMŲ, LOBIŲ IR RADINIŲ PERDAVIMO,</text:p>
      <text:p text:style-name="P92">APSKAITYMO, SAUGOJIMO, REALIZAVIMO, GRĄŽINIMO IR PRIPAŽINIMO</text:p>
      <text:p text:style-name="P93"><text:span text:style-name="T94">ATLIEKOMIS TAISYKLĖS</text:span></text:p>
      <text:p text:style-name="P95"/>
      <text:p text:style-name="P96">Pakeistas priedo pavadinimas:</text:p>
      <text:p text:style-name="P97"><text:span text:style-name="T98">Nr.<text:s/></text:span><text:a xlink:href="https://www.e-tar.lt/portal/legalAct.html?documentId=TAR.17FF763858DE" office:target-frame-name="_top" xlink:show="replace"><text:span text:style-name="T99">1190</text:span></text:a><text:span text:style-name="T100">, 2006-11-30, Žin., 2006, Nr. 132-4996 (2006-12-05),<text:s/></text:span><text:span text:style-name="T101">i. k. 1061100NUTA00001190</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Bešeimininkio, konfiskuoto, valstybės paveldėto, į valstybės pajamas perduoto turto, daiktinių įrodymų</text:span><text:span text:style-name="T110">, lobių</text:span><text:span text:style-name="T111"><text:s/>ir radinių perdavimo, apskaitymo, saugojimo, realizavimo, grąžinimo ir pripažinimo at</text:span><text:span text:style-name="T112">liekomis taisyklėse (toliau vadinama – šios Taisyklės) vartojamos sąvokos:</text:span></text:p>
      <text:p text:style-name="P113"><text:span text:style-name="T114">Administracinis statinys</text:span><text:span text:style-name="T115"><text:s/>–<text:s/></text:span><text:span text:style-name="T116">valstybės ar savivaldybės institucijos, įmonės, įstaigos, organizacijos<text:s/></text:span><text:soft-page-break/><text:span text:style-name="T117">ar kito juridinio asmens<text:s/></text:span><text:span text:style-name="T118">administracinis pastatas; biuro, kontoros ar kitas admini</text:span><text:span text:style-name="T119">stracinės paskirties pastatas.</text:span></text:p>
      <text:p text:style-name="P120"><text:span text:style-name="T121">Brangakmeniai</text:span><text:span text:style-name="T122"><text:s/>– natūralūs apdirbti ir neapdirbti brangieji akmenys: deimantai, smaragdai, rubinai, safyrai, kiti juvelyriniai bei puošnieji akmenys, organinės kilmės brangakmeniai (išskyrus gintarą) pagal Juvelyrinių akmenų</text:span><text:span text:style-name="T123">, sidabro dirbinių, deimantų ir perlų tarptautinės konfederacijos (CIBJO) patvirtintą klasifikaciją, deimantų laužas ir atliekos.</text:span></text:p>
      <text:p text:style-name="P124"><text:span text:style-name="T125">Gyvenamasis statinys</text:span><text:span text:style-name="T126"><text:s/>– gyventi pritaikytas pastatas, kuriame daugiau kaip pusė naudingojo ploto yra gyvenamosios patalpos.</text:span></text:p>
      <text:p text:style-name="P127"><text:span text:style-name="T128">Grąžinimas</text:span><text:span text:style-name="T129"><text:s/>– mokesčių inspekcijoje apskaityto turto atidavimas savininkui.</text:span></text:p>
      <text:p text:style-name="P130"><text:span text:style-name="T131">Greitai gendantis turtas</text:span><text:span text:style-name="T132"><text:s/></text:span>– žemės ūkio ir maisto produktai, gėlės, gyvūnai ir kitas turtas (išskyrus 10<text:span text:style-name="T133">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4">Pastraipos pakeitimai:</text:p>
      <text:p text:style-name="P135"><text:span text:style-name="T136">Nr.<text:s/></text:span><text:a xlink:href="https://www.e-tar.lt/portal/legalAct.html?documentId=TAR.448209B95F01" office:target-frame-name="_top" xlink:show="replace"><text:span text:style-name="T137">1101</text:span></text:a><text:span text:style-name="T138">, 2008-10-29, Žin., 2008, Nr. 128-4904</text:span><text:span text:style-name="T139"><text:s/>(2008-11-08), i. k. 1081100NUTA00001101</text:span></text:p>
      <text:p text:style-name="Normal"/>
      <text:p text:style-name="P140"><text:span text:style-name="T141">Konfiskuotas turtas</text:span><text:span text:style-name="T142"><text:s/>– priverstinai ir neatlygintinai už padarytus teisės pažeidimus valstybės nuosavybėn paimtas daiktas (jo dalis) ar kitas turtas, kuris buvo teisės pažeidimą padariusio asmens nuosavybė arba tu</text:span><text:span text:style-name="T143">ri būti konfiskuotas Lietuvos Respublikos įstatymų nustatytais atvejais, nors ir nėra teisės pažeidimą padariusio asmens nuosavybė.</text:span></text:p>
      <text:p text:style-name="P144"><text:span text:style-name="T145">Mažavertis turtas</text:span><text:span text:style-name="T146"><text:s/>– turtas, kurio vertė mažesnė kaip 50 litų.</text:span></text:p>
      <text:p text:style-name="P147"><text:span text:style-name="T148">Mokesčių inspekcija</text:span><text:span text:style-name="T149"><text:s/>– apskrities valstybinė mokesčių inspe</text:span><text:span text:style-name="T150">kcija, kurios aptarnaujamoje teritorijoje yra valstybei perduotinas turtas.</text:span></text:p>
      <text:p text:style-name="P151"><text:span text:style-name="T152">Perdavimas<text:s/></text:span><text:span text:style-name="T153">patikėjimo teise</text:span><text:span text:style-name="T154"><text:s/>– valstybei nuosavybės teise priklausančio turto, apskaityto mokesčių inspekcijoje pagal šias Taisykles, perdavimas valdyti, naudoti ir disponuoti juo</text:span><text:span text:style-name="T155"><text:s/>patikėjimo teise šiose Taisyklėse nurodytoms valstybės arba savivaldybių institucijoms, įmonėms, įstaigoms, organizacijoms.</text:span></text:p>
      <text:p text:style-name="P156">Pastraipos pakeitimai:</text:p>
      <text:p text:style-name="P157"><text:span text:style-name="T158">Nr.<text:s/></text:span><text:a xlink:href="https://www.e-tar.lt/portal/legalAct.html?documentId=TAR.003019B7CF56" office:target-frame-name="_top" xlink:show="replace"><text:span text:style-name="T159">73</text:span></text:a><text:span text:style-name="T160">, 2011-01-17, Žin.,<text:s/></text:span><text:span text:style-name="T161">2011, Nr. 10-442 (2011-01-25), i. k. 1111100NUTA00000073</text:span></text:p>
      <text:p text:style-name="Normal"/>
      <text:p text:style-name="P162"><text:span text:style-name="T163">Pinigai</text:span><text:span text:style-name="T164"><text:s/>– nacionalinė ir užsienio valiuta.</text:span></text:p>
      <text:p text:style-name="P165"><text:span text:style-name="T166">Praba</text:span><text:span text:style-name="T167"><text:s/>– tarptautinės standartizacijos organizacijos (ISO) arba Lietuvos Respublikos teisės aktų nustatyta tvarka nustatytas standartas, kuris rodo lydi</text:span><text:span text:style-name="T168">nio, iš kurio pagamintas gaminys, vertingumą ir santykinį tauriųjų metalų kiekį lydinio masės tūkstantyje dalių. Šio santykio ženklas įspaudžiamas gaminyje.</text:span></text:p>
      <text:p text:style-name="P169"><text:span text:style-name="T170">Realizavimas</text:span><text:span text:style-name="T171"><text:s/>– turto pardavimas aukcione per įmones, kurios verčiasi turto prekyba ar perdirbimu, perdavimas<text:s/></text:span>patikėjimo teise<text:span text:style-name="T172"><text:s/>ar realizavimas kita įstatymų nustatyta tvarka.</text:span></text:p>
      <text:p text:style-name="P173">Pastraipos pakeitimai:</text:p>
      <text:p text:style-name="P174"><text:span text:style-name="T175">Nr.<text:s/></text:span><text:a xlink:href="https://www.e-tar.lt/portal/legalAct.html?documentId=TAR.003019B7CF56" office:target-frame-name="_top" xlink:show="replace"><text:span text:style-name="T176">73</text:span></text:a><text:span text:style-name="T177">, 2011-01-17, Žin., 2011, Nr. 10-442 (2011-01-25), i. k. 1111100NUTA00000073</text:span></text:p>
      <text:p text:style-name="Normal"/>
      <text:p text:style-name="P178"><text:span text:style-name="T179">Rinkos vertė</text:span><text:span text:style-name="T180"><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81">alykiškai, be prievartos ir nesąlygojamos kitų sandorių bei interesų.</text:span></text:p>
      <text:p text:style-name="P182"><text:span text:style-name="T183">Saugojimo išlaidos</text:span><text:span text:style-name="T184"><text:s/>– saugotojo sąnaudos, patirtos saugant jam patikėtą turtą.</text:span></text:p>
      <text:p text:style-name="P185"><text:span text:style-name="T186">Specialios paskirties objektai</text:span><text:span text:style-name="T187"><text:s/>– apskaitos dokumentuose neapskaityti elektros tinklai, dujotiekiai, vand</text:span><text:span text:style-name="T188">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9"><text:span text:style-name="T190">Statinys</text:span><text:span text:style-name="T191"><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2">rinių sistemų statybinės konstrukcijos.</text:span></text:p>
      <text:p text:style-name="P193"><text:span text:style-name="T194">Strateginės prekės</text:span><text:span text:style-name="T195"><text:s/>– Lietuvos Respublikos strateginių prekių kontrolės įstatyme (Žin., 1995, Nr. 61-1533; 2004, Nr. 73-2532) apibrėžtos dvejopo naudojimo prekės ir technologijos ir (arba) karinė įranga, taip pat pa</text:span><text:span text:style-name="T196">slaugos, susijusios su šiomis prekėmis.</text:span></text:p>
      <text:p text:style-name="P197"><text:span text:style-name="T198">Taurieji metalai</text:span><text:span text:style-name="T199"><text:s/>– įvairaus pavidalo auksas, sidabras, platinos grupės metalai (rutenis, rodis, paladis, platina, osmis ir iridis): jų lydiniai, žaliava, pusfabrikačiai, pramoniniai gaminiai, jų laužas ir atliekos,</text:span><text:span text:style-name="T200"><text:s/>cheminiai junginiai.</text:span></text:p>
      <text:p text:style-name="P201"><text:span text:style-name="T202">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3">Papildyta pastraipa:</text:p>
      <text:p text:style-name="P204"><text:span text:style-name="T205">Nr.<text:s/></text:span><text:a xlink:href="https://www.e-tar.lt/portal/legalAct.html?documentId=TAR.62217A34CF63" office:target-frame-name="_top" xlink:show="replace"><text:span text:style-name="T206">451</text:span></text:a><text:span text:style-name="T207">, 2010-04-21, Žin., 2010, Nr. 50-2433<text:s/></text:span><text:span text:style-name="T208">(2010-04-30), i. k. 1101100NUTA00000451</text:span></text:p>
      <text:p text:style-name="Normal"/>
      <text:p text:style-name="P209"><text:span text:style-name="T210">Turtą realizuojanti įmonė</text:span><text:span text:style-name="T211"><text:s/>– įmonė, kuri pagal šių Taisyklių nuostatas realizuoja valstybei perduotiną turtą.</text:span></text:p>
      <text:p text:style-name="P212"><text:span text:style-name="T213">Turto vertintojas</text:span><text:span text:style-name="T214"><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5">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6">suteikiantį teisę verstis turto vertinimo veikla.</text:span></text:p>
      <text:p text:style-name="P217"><text:span text:style-name="T218">Valstybei perduotinas turtas</text:span><text:span text:style-name="T219"><text:s/>– bešeimininkis, konfiskuotas, valstybės paveldėtas, į valstybės pajamas perduotas turtas, radinys, lobio dalis, priklausanti valstybei, daiktai, turintys reikšmės nusikalstam</text:span><text:span text:style-name="T220">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21"><text:span text:style-name="T222">Valstyb</text:span><text:span text:style-name="T223">ės paveldėtas turtas</text:span><text:span text:style-name="T224"><text:s/>– Lietuvos Respublikos civilinio kodekso<text:s/></text:span><text:span text:style-name="T225">(Žin., 2000, Nr. 74-2262)</text:span><text:span text:style-name="T226"><text:s/>nustatytais pagrindais paveldėjimo teise valstybei perėjęs mirusio asmens turtas.</text:span></text:p>
      <text:p text:style-name="P227"><text:span text:style-name="T228">Vertė</text:span><text:span text:style-name="T229"><text:s/>– turto naudingumo matas, nustatytas tam tikru laiku pagal atitinkamą vertinim</text:span><text:span text:style-name="T230">o metodiką.</text:span></text:p>
      <text:p text:style-name="P231"><text:span text:style-name="T232">Vertinimas<text:s/></text:span><text:span text:style-name="T233">– nešališkas turto vertės apskaičiavimas, apimantis vertinamo turto aprašymą, vertintojo nuomonę apie turto būklę, jo tinkamumą naudoti ir tikėtiną piniginę vertę rinkoje.</text:span></text:p>
      <text:p text:style-name="P234"><text:span text:style-name="T235">Viešojo naudojimo statinys</text:span><text:span text:style-name="T236"><text:s/>– viešbučiai ar kiti trumpalai</text:span><text:span text:style-name="T237">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8">tatai.</text:span><text:s/></text:p>
      <text:p text:style-name="P239">Punkto pakeitimai:</text:p>
      <text:p text:style-name="P240"><text:span text:style-name="T241">Nr.<text:s/></text:span><text:a xlink:href="https://www.e-tar.lt/portal/legalAct.html?documentId=TAR.17FF763858DE" office:target-frame-name="_top" xlink:show="replace"><text:span text:style-name="T242">1190</text:span></text:a><text:span text:style-name="T243">, 2006-11-30, Žin., 2006, Nr. 132-4996 (2006-12-05), i. k. 1061100NUTA00001190</text:span></text:p>
      <text:p text:style-name="Normal"/>
      <text:p text:style-name="P244">2. Pagal šias Taisykles<text:span text:style-name="T245"><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6"><text:s/></text:span></text:p>
      <text:p text:style-name="P247">Jeigu vadovaudamasi Lietuvos Respublikos<text:s/><text:span text:style-name="T248">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9">mutatis mutandis</text:span><text:s/>taikomos šių Taisyklių nuostatos.<text:s/></text:p>
      <text:p text:style-name="P250">Punkto pakeitimai:</text:p>
      <text:p text:style-name="P251"><text:span text:style-name="T252">Nr.<text:s/></text:span><text:a xlink:href="https://www.e-tar.lt/portal/legalAct.html?documentId=TAR.3E00562E367F" office:target-frame-name="_top" xlink:show="replace"><text:span text:style-name="T253">970</text:span></text:a><text:span text:style-name="T254">, 2005-09-05, Žin., 2005, Nr. 109-3978 (2005-09-08), i. k.<text:s/></text:span><text:span text:style-name="T255">1051100NUTA00000970</text:span></text:p>
      <text:p text:style-name="P256"><text:span text:style-name="T257">Nr.<text:s/></text:span><text:a xlink:href="https://www.e-tar.lt/portal/legalAct.html?documentId=TAR.17FF763858DE" office:target-frame-name="_top" xlink:show="replace"><text:span text:style-name="T258">1190</text:span></text:a><text:span text:style-name="T259">, 2006-11-30, Žin., 2006, Nr. 132-4996 (2006-12-05), i. k. 1061100NUTA00001190</text:span></text:p>
      <text:p text:style-name="P260"><text:span text:style-name="T261">Nr.<text:s/></text:span><text:a xlink:href="https://www.e-tar.lt/portal/legalAct.html?documentId=TAR.003019B7CF56" office:target-frame-name="_top" xlink:show="replace"><text:span text:style-name="T262">73</text:span></text:a><text:span text:style-name="T263">, 2011-01-17, Žin., 2011, Nr. 10-442 (2011-01-25), i. k. 1111100NUTA00000073</text:span></text:p>
      <text:p text:style-name="Normal"/>
      <text:p text:style-name="P264"/>
      <text:p text:style-name="P265"><text:span text:style-name="T266">II</text:span><text:span text:style-name="T267">.<text:s/></text:span><text:span text:style-name="T268">TURTO IR DAIKTINIŲ ĮRODYMŲ PERDAVIMO PAGRINDAI</text:span></text:p>
      <text:p text:style-name="P269"/>
      <text:p text:style-name="P270"><text:span text:style-name="T271">3</text:span><text:span text:style-name="T272">. Valstybei perduotinas turtas apskaitomas taip:</text:span></text:p>
      <text:p text:style-name="P273"><text:span text:style-name="T274">3.1</text:span><text:span text:style-name="T275">. Konfiskuotas turtas apskaitomas pagal teismų nuosprendžius baudžiamosiose bylose,<text:s/></text:span><text:span text:style-name="T276">Lietuvos Respublikos administracinių teisės pažeidimų kodekse nurodytais atvejais priimtus</text:span><text:span text:style-name="T277"><text:s/>teismų, kitų<text:s/></text:span><text:span text:style-name="T278">valstybės</text:span><text:span text:style-name="T279"><text:s/>institucijų (pareigūnų) nutarimus<text:s/></text:span><text:span text:style-name="T280">ir Lietuvos Respublikos<text:s/></text:span><text:span text:style-name="T281">baudžiamojo proceso kodekse nurodytais atvejais priimtus prokurorų, ikiteisminio tyrimo teisėjų (teismo) nutarimus (sprendimus)</text:span><text:span text:style-name="T282">.</text:span><text:s/></text:p>
      <text:p text:style-name="P283">Punkto pakeitimai:</text:p>
      <text:p text:style-name="P284"><text:span text:style-name="T285">Nr.<text:s/></text:span><text:a xlink:href="https://www.e-tar.lt/portal/legalAct.html?documentId=TAR.17FF763858DE" office:target-frame-name="_top" xlink:show="replace"><text:span text:style-name="T286">1190</text:span></text:a><text:span text:style-name="T287">, 2006-11-30, Žin</text:span><text:span text:style-name="T288">., 2006, Nr. 132-4996 (2006-12-05), i. k. 1061100NUTA00001190</text:span></text:p>
      <text:p text:style-name="Normal"/>
      <text:p text:style-name="P289"><text:span text:style-name="T290">3.2</text:span><text:span text:style-name="T291">.<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2">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3">Savivaldybės, mokesčių inspekcijai pritarus, gali apskaityti joms reikalingus realizuotinus viešojo naudojimo, administracinius ir gyvenamuosius statinius.</text:p>
      <text:p text:style-name="P294">Punkto pakeitimai:</text:p>
      <text:p text:style-name="P295"><text:span text:style-name="T296">Nr.<text:s/></text:span><text:a xlink:href="https://www.e-tar.lt/portal/legalAct.html?documentId=TAR.3E00562E367F" office:target-frame-name="_top" xlink:show="replace"><text:span text:style-name="T297">970</text:span></text:a><text:span text:style-name="T298">, 2005-09-05, Žin., 2005, Nr.</text:span><text:span text:style-name="T299"><text:s/>109-3978 (2005-09-08), i. k. 1051100NUTA00000970</text:span></text:p>
      <text:p text:style-name="P300"><text:span text:style-name="T301">Nr.<text:s/></text:span><text:a xlink:href="https://www.e-tar.lt/portal/legalAct.html?documentId=TAR.17FF763858DE" office:target-frame-name="_top" xlink:show="replace"><text:span text:style-name="T302">1190</text:span></text:a><text:span text:style-name="T303">, 2006-11-30, Žin., 2006, Nr. 132-4996 (2006-12-05), i. k. 1061100NUTA00001190</text:span></text:p>
      <text:p text:style-name="P304"><text:span text:style-name="T305">Nr.<text:s/></text:span><text:a xlink:href="https://www.e-tar.lt/portal/legalAct.html?documentId=TAR.7A85728F6957" office:target-frame-name="_top" xlink:show="replace"><text:span text:style-name="T306">1141</text:span></text:a><text:span text:style-name="T307">, 2010-08-12, Žin., 2010, Nr. 97-5032 (2010-08-14), i. k. 1101100NUTA00001141</text:span></text:p>
      <text:p text:style-name="P308"><text:span text:style-name="T309">Nr.<text:s/></text:span><text:a xlink:href="https://www.e-tar.lt/portal/legalAct.html?documentId=TAR.003019B7CF56" office:target-frame-name="_top" xlink:show="replace"><text:span text:style-name="T310">73</text:span></text:a><text:span text:style-name="T311">, 2011-01-17, Žin., 2011, Nr. 10-442<text:s/></text:span><text:span text:style-name="T312">(2011-01-25), i. k. 1111100NUTA00000073</text:span></text:p>
      <text:p text:style-name="Normal"/>
      <text:p text:style-name="P313"><text:span text:style-name="T314">3.3</text:span><text:span text:style-name="T315">. Į valstybės pajamas perduotas ar kitaip neatlygintinai valstybei perduotas turtas apskaitomas pagal dovanojimo sutartį, sudarytą tarp dovanotojo ir mokesčių inspekcijos.</text:span></text:p>
      <text:p text:style-name="P316"><text:span text:style-name="T317">3.4</text:span><text:span text:style-name="T318">. Valstybės paveldėtas turtas</text:span><text:span text:style-name="T319"><text:s/>apskaitomas pagal notaro išduotą paveldėjimo teisės liudijimą.</text:span></text:p>
      <text:p text:style-name="P320"><text:span text:style-name="T321">3.5</text:span><text:span text:style-name="T322">. Lobis (lobio dalis) apskaitomas (–a) pagal asmens, radusio lobį, pranešimą.</text:span></text:p>
      <text:p text:style-name="P323"><text:span text:style-name="T324">3.6</text:span><text:span text:style-name="T325">. Radinys apskaitomas pagal Lietuvos Respublikos civilinio kodekso 4.62 straipsnyje nustatyta tvarka</text:span><text:span text:style-name="T326"><text:s/>pateiktą radusio daiktą asmens ar policijos pranešimą.</text:span></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06, Nr. 132-4996 (2006-12-05), i. k. 1061100NUTA00001190</text:span></text:p>
      <text:p text:style-name="Normal"/>
      <text:p text:style-name="P332"><text:span text:style-name="T333">3.7</text:span><text:span text:style-name="T334">. Da</text:span><text:span text:style-name="T335">iktiniai įrodymai apskaitomi pagal<text:s/></text:span><text:span text:style-name="T336">teismų nuosprendžius baudžiamosiose bylose, Lietuvos Respublikos administracinių teisės pažeidimų kodekse nurodytais atvejais – pagal</text:span><text:span text:style-name="T337"><text:s/></text:span><text:span text:style-name="T338">priimtus teismų, kitų valstybės institucijų (pareigūnų) nutarimus ir Lietuvos<text:s/></text:span><text:span text:style-name="T339">Respublikos baudžiamojo proceso kodekse nurodytais atvejais – pagal</text:span><text:span text:style-name="T340"><text:s/></text:span><text:span text:style-name="T341">priimtus prokurorų, ikiteisminio tyrimo teisėjų (teismo) nutarimus (sprendimus)</text:span><text:span text:style-name="T342">.</text:span><text:s/></text:p>
      <text:p text:style-name="P343">Punkto pakeitimai:</text:p>
      <text:p text:style-name="P344"><text:span text:style-name="T345">Nr.<text:s/></text:span><text:a xlink:href="https://www.e-tar.lt/portal/legalAct.html?documentId=TAR.17FF763858DE" office:target-frame-name="_top" xlink:show="replace"><text:span text:style-name="T346">1190</text:span></text:a><text:span text:style-name="T347">, 2006-11-30, Žin., 2006, Nr. 132-4996 (2006-12-05), i. k. 1061100NUTA00001190</text:span></text:p>
      <text:p text:style-name="Normal"/>
      <text:p text:style-name="P348"><text:span text:style-name="T349">4</text:span><text:span text:style-name="T350">. Valstybei perduotinas turtas perduodamas taip:</text:span></text:p>
      <text:p text:style-name="P351"><text:span text:style-name="T352">4.1</text:span><text:span text:style-name="T353">. Asmuo, turintis valstybei perduotiną turtą (išskyrus radinį, apie kurį kompetentingai institucijai turi būti<text:s/></text:span><text:span text:style-name="T354">pranešta Lietuvos Respublikos civilinio kodekso 4.62 straipsnyje nustatyta tvarka), privalo per 10 darbo dienų nuo sužinojimo apie tą turtą momento raštu pranešti apie jį mokesčių inspekcijai.</text:span></text:p>
      <text:p text:style-name="P355">Punkto pakeitimai:</text:p>
      <text:p text:style-name="P356"><text:span text:style-name="T357">Nr.<text:s/></text:span><text:a xlink:href="https://www.e-tar.lt/portal/legalAct.html?documentId=TAR.17FF763858DE" office:target-frame-name="_top" xlink:show="replace"><text:span text:style-name="T358">1190</text:span></text:a><text:span text:style-name="T359">, 2006-11-30, Žin., 2006, Nr. 132-4996 (2006-12-05), i. k. 1061100NUTA00001190</text:span></text:p>
      <text:p text:style-name="Normal"/>
      <text:p text:style-name="P360"><text:span text:style-name="T361">4.2</text:span><text:span text:style-name="T362">. Pranešimas siunčiamas tai mokesčių inspekcijai, kurios aptarnaujamoje teritorijoje yra valstybei perduotinas turtas.</text:span></text:p>
      <text:p text:style-name="P363"><text:span text:style-name="T364">4.</text:span><text:span text:style-name="T365">3</text:span><text:span text:style-name="T366">.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7">4.4. Mokesčių inspekcija, gavusi rašytinį pranešimą apie valstybei perduotiną turtą, per 10 darbo dienų nuo pranešimo gavimo turi iš perduodančiojo asmens perimti turtą, jį įvertinti, prireikus atlikti ekspertizę ir surašyti turto perėmimo<text:span text:style-name="T368"><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9">Punkto pakeitimai:</text:p>
      <text:p text:style-name="P370"><text:span text:style-name="T371">Nr.<text:s/></text:span><text:a xlink:href="https://www.e-tar.lt/portal/legalAct.html?documentId=TAR.17FF763858DE" office:target-frame-name="_top" xlink:show="replace"><text:span text:style-name="T372">1190</text:span></text:a><text:span text:style-name="T373">, 2006-11-</text:span><text:span text:style-name="T374">30, Žin., 2006, Nr. 132-4996 (2006-12-05), i. k. 1061100NUTA00001190</text:span></text:p>
      <text:p text:style-name="P375"><text:span text:style-name="T376">Nr.<text:s/></text:span><text:a xlink:href="https://www.e-tar.lt/portal/legalAct.html?documentId=TAR.003019B7CF56" office:target-frame-name="_top" xlink:show="replace"><text:span text:style-name="T377">73</text:span></text:a><text:span text:style-name="T378">, 2011-01-17, Žin., 2011, Nr. 10-442 (2011-01-25), i. k. 1111100NUTA00000073</text:span></text:p>
      <text:p text:style-name="Normal"/>
      <text:p text:style-name="P379"><text:span text:style-name="T380">4.5</text:span><text:span text:style-name="T381">. Asmuo,<text:s/></text:span><text:span text:style-name="T382">perduodamas mokesčių inspekcijai valstybei perduotiną turtą, kartu su turtu pateikia turimus su valstybei perduotinu turtu susijusius dokumentus.</text:span></text:p>
      <text:p text:style-name="P383">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4">, turimi transporto priemonių registravimo dokumenta</text:span><text:span text:style-name="T385">i ir kiti su perduodamomis transporto priemonėmis susiję<text:s/></text:span>dokumentai, kurių pagrindu minėtos transporto priemonės galės būti naudojamos pagal tiesioginę paskirtį.</text:p>
      <text:p text:style-name="P38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7">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8"><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9">Punkto pakeitimai:</text:p>
      <text:p text:style-name="P390"><text:span text:style-name="T391">Nr.<text:s/></text:span><text:a xlink:href="https://www.e-tar.lt/portal/legalAct.html?documentId=TAR.17FF763858DE" office:target-frame-name="_top" xlink:show="replace"><text:span text:style-name="T392">1190</text:span></text:a><text:span text:style-name="T393">, 2006-11-30, Žin., 2006, Nr. 132-4996 (2006-12-05), i. k. 1061100NUTA00001190</text:span></text:p>
      <text:p text:style-name="P394"><text:span text:style-name="T395">Nr.<text:s/></text:span><text:a xlink:href="https://www.e-tar.lt/portal/legalAct.html?documentId=TAR.62217A34CF63" office:target-frame-name="_top" xlink:show="replace"><text:span text:style-name="T396">451</text:span></text:a><text:span text:style-name="T397">, 2010-04-21, Žin., 2010, Nr. 50-2433 (2010-04-30), i. k. 1101100NU</text:span><text:span text:style-name="T398">TA00000451</text:span></text:p>
      <text:p text:style-name="Normal"/>
      <text:p text:style-name="P399"><text:span text:style-name="T400">4.7.</text:span><text:span text:style-name="T401"><text:s/>Neteko galios nuo 2006-12-06</text:span></text:p>
      <text:p text:style-name="P402">Punkto naikinimas:</text:p>
      <text:p text:style-name="P403"><text:span text:style-name="T404">Nr.<text:s/></text:span><text:a xlink:href="https://www.e-tar.lt/portal/legalAct.html?documentId=TAR.17FF763858DE" office:target-frame-name="_top" xlink:show="replace"><text:span text:style-name="T405">1190</text:span></text:a><text:span text:style-name="T406">, 2006-11-30, Žin. 2006, Nr. 132-4996 (2006-12-05), i. k. 1061100NUTA00001190</text:span></text:p>
      <text:p text:style-name="Normal"/>
      <text:p text:style-name="P407"><text:span text:style-name="T408">4.8</text:span><text:span text:style-name="T409">. Jeigu valstybei perduodamas turtas yra greitai gendantis turtas, apie jį turi būti pranešta raštu<text:s/></text:span><text:span text:style-name="T410">nedelsiant, bet</text:span><text:span text:style-name="T411"><text:s/>ne vėliau kaip kitą darbo dieną nuo šio turto sulaikymo (sužinojimo apie jį) momento. Mokesčių inspekcija<text:s/></text:span><text:span text:style-name="T412">nedelsdama, bet ne vėliau kaip kit</text:span><text:span text:style-name="T413">ą darbo dieną nuo raštiško pranešimo gavimo dienos<text:s/></text:span><text:span text:style-name="T414">perima savo žinion tik tokį greitai gendantį turtą, kurį dar galima realizuoti. Jeigu greitai gendančio turto realizuoti nėra galimybės, mokesčių inspekcija tokio turto savo žinion neperima. Tokio turto pr</text:span><text:span text:style-name="T415">ipažinimą atliekomis privalo organizuoti ta valstybės ar savivaldybės institucija, kurios žinioje šis turtas yra.</text:span><text:s/></text:p>
      <text:p text:style-name="P416">Punkto pakeitimai:</text:p>
      <text:p text:style-name="P417"><text:span text:style-name="T418">Nr.<text:s/></text:span><text:a xlink:href="https://www.e-tar.lt/portal/legalAct.html?documentId=TAR.3E00562E367F" office:target-frame-name="_top" xlink:show="replace"><text:span text:style-name="T419">970</text:span></text:a><text:span text:style-name="T420">, 2005-09-05, Žin., 2005, Nr.<text:s/></text:span><text:span text:style-name="T421">109-3978 (2005-09-08), i. k. 1051100NUTA00000970</text:span></text:p>
      <text:p text:style-name="P422"><text:span text:style-name="T423">Nr.<text:s/></text:span><text:a xlink:href="https://www.e-tar.lt/portal/legalAct.html?documentId=TAR.17FF763858DE" office:target-frame-name="_top" xlink:show="replace"><text:span text:style-name="T424">1190</text:span></text:a><text:span text:style-name="T425">, 2006-11-30, Žin., 2006, Nr. 132-4996 (2006-12-05), i. k. 1061100NUTA00001190</text:span></text:p>
      <text:p text:style-name="Normal"/>
      <text:p text:style-name="P426"><text:span text:style-name="T427">4.9</text:span><text:span text:style-name="T428">. Jeigu sulaikytas greitai gen</text:span><text:span text:style-name="T429">dan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430"><text:span text:style-name="T431">4.10</text:span><text:span text:style-name="T432">. Turtas įvertinamas šių Taisyklių 15, 16, 19, 26, 27, 41, 64–66 ir 70–75 punktuose nustatyta tvarka.</text:span></text:p>
      <text:p text:style-name="P433"><text:span text:style-name="T434">4.11</text:span><text:span text:style-name="T435">. Jeigu įvertinus turtą paaiškėja, kad jis yra mažavertis, praradęs savo prekinę vertę, netinkamas panaudoti pagal paskirtį arba saugojimo<text:s/></text:span><text:span text:style-name="T436">išlaidos viršija jo vertę, mokesčių inspekcija jo neapskaito.</text:span></text:p>
      <text:p text:style-name="P437"><text:span text:style-name="T438">4.12</text:span><text:span text:style-name="T439">. Greitai gendantis turtas, kuris netinkamas naudoti arba yra mažavertis, pripažįstamas atliekomis, o mažavertis ir toks turtas, kurio apyvarta uždrausta, saugomas ir pripažįstamas atlie</text:span><text:span text:style-name="T440">komis Lietuvos Respublikos teisės aktų nustatyta tvarka.</text:span></text:p>
      <text:p text:style-name="P441"><text:span text:style-name="T442">5</text:span><text:span text:style-name="T443">. Tais atvejais, kai valstybei perduotiną turtą būtina saugoti, valstybės institucijos, kurių žinioje yra valstybei perduotinas turtas, privalo užtikrinti, kad su asmenimis, teikiančiais saugo</text:span><text:span text:style-name="T444">jimo paslaugas, būtų sudaromos ekonomiškai pagrįstos saugojimo sutartys, t. y. kad teikiamų saugojimo paslaugų kaina būtų nustatyta vadovaujantis protingumo kriterijais ir atitiktų rinkoje teikiamų analogiškų saugojimo paslaugų kainą. Valstybės institucijų</text:span><text:span text:style-name="T445">, kurių žinioje yra valstybei perduotinas turtas, patirtos išlaidos, susijusios su šio turto saugojimu, pripažinimu atliekomis ir kitais veiksmais, apmokamos iš joms skirtų Lietuvos Respublikos valstybės biudžeto asignavimų.</text:span></text:p>
      <text:p text:style-name="P446">Mokesčių inspekcija jai perduoto turto saugojimo, pripažinimo atliekomis, realizavimo ir kitas išlaidas apmoka iš jai skirtų Lietuvos Respublikos valstybės biudžeto asignavimų.</text:p>
      <text:p text:style-name="P447"/>
      <text:p text:style-name="P448"><text:span text:style-name="T449">III</text:span><text:span text:style-name="T450">.<text:s/></text:span><text:span text:style-name="T451">TURTO APSKAITYMAS</text:span></text:p>
      <text:p text:style-name="P452"/>
      <text:p text:style-name="P453"><text:span text:style-name="T454">I</text:span><text:span text:style-name="T455">.<text:s/></text:span><text:span text:style-name="T456">BENDROSIOS NUOSTATOS</text:span></text:p>
      <text:p text:style-name="P457"/>
      <text:p text:style-name="P458"><text:span text:style-name="T459">6</text:span><text:span text:style-name="T460">. Jeigu teisės aktuose nenustatyta kitaip, mo</text:span><text:span text:style-name="T461">kesčių inspekcija apskaito tik tokį valstybės nuosavybėn perduotiną turtą, kuris yra realizuotinas.</text:span></text:p>
      <text:p text:style-name="P462"><text:span text:style-name="T463">Tuo atveju, jeigu mokesčių inspekcija neapskaito valstybės nuosavybėn perduotino nerealizuotino turto, tokį valstybės nuosavybėn perduotiną nerealizuotiną t</text:span><text:span text:style-name="T464">urtą privalo apskaityti kitos valstybės ar savivaldybės institucijos.</text:span></text:p>
      <text:p text:style-name="P465">Punkto pakeitimai:</text:p>
      <text:p text:style-name="P466"><text:span text:style-name="T467">Nr.<text:s/></text:span><text:a xlink:href="https://www.e-tar.lt/portal/legalAct.html?documentId=TAR.3E00562E367F" office:target-frame-name="_top" xlink:show="replace"><text:span text:style-name="T468">970</text:span></text:a><text:span text:style-name="T469">, 2005-09-05, Žin., 2005, Nr. 109-3978 (2005-09-08), i. k. 1051100NUTA00000970</text:span></text:p>
      <text:p text:style-name="Normal"/>
      <text:p text:style-name="P470">7. Mokesčių inspekcija valstybės nuosavybėn perduotiną turtą ir (ar) valstybei perduotiną turtą, kuris nuosavybės teise nepriklauso valstybei, apskaito surašydama turto perėmimo dokumentą.<text:s/></text:p>
      <text:p text:style-name="P471">Punkto pakeitimai:</text:p>
      <text:p text:style-name="P472"><text:span text:style-name="T473">Nr.<text:s/></text:span><text:a xlink:href="https://www.e-tar.lt/portal/legalAct.html?documentId=TAR.003019B7CF56" office:target-frame-name="_top" xlink:show="replace"><text:span text:style-name="T474">73</text:span></text:a><text:span text:style-name="T475">, 2011-01-17, Žin., 2011, Nr. 10-442 (2011-01-25), i. k. 1111100NUTA00000073</text:span></text:p>
      <text:p text:style-name="Normal"/>
      <text:p text:style-name="P476"><text:span text:style-name="T477">8.</text:span><text:span text:style-name="T478"><text:s/>Neteko galios nuo 2011-01-26</text:span></text:p>
      <text:p text:style-name="P479">Punkto naikinimas:</text:p>
      <text:p text:style-name="P480"><text:span text:style-name="T481">Nr.<text:s/></text:span><text:a xlink:href="https://www.e-tar.lt/portal/legalAct.html?documentId=TAR.003019B7CF56" office:target-frame-name="_top" xlink:show="replace"><text:span text:style-name="T482">73</text:span></text:a><text:span text:style-name="T483">, 2011-01-17, Žin. 2011, Nr. 10-442 (2011-01-25), i. k. 1111100NUTA00000073</text:span></text:p>
      <text:p text:style-name="Normal"/>
      <text:p text:style-name="P484"><text:span text:style-name="T485">9</text:span><text:span text:style-name="T486">. Alkoholio produktai į mokesčių inspekcijos apskaitą neįtraukiami, o naikinami pagal Areštu</text:span><text:span text:style-name="T487">oto (paimto), konfiskuoto ar kitaip valstybei perduoto etilo alkoholio bei alkoholinių gėrimų sunaikinimo tvarką, patvirtintą Lietuvos Respublikos Vyriausybės 1998 m. vasario 12 d. nutarimu Nr. 178 (Žin., 1998, Nr. 17-420; 2003, Nr. 83-3803) (išskyrus atve</text:span><text:span text:style-name="T488">jus, kai minėtieji produktai teisės aktų nustatyta tvarka naudojami biodegalų gamybai).</text:span></text:p>
      <text:p text:style-name="P489"><text:span text:style-name="T490">10</text:span><text:span text:style-name="T491">. Tabakas ir tabako gaminiai į mokesčių inspekcijos apskaitą neįtraukiami, o naikinami laikantis Konfiskuotų ir valstybės naudai perduotų tabako gaminių sunaikini</text:span><text:span text:style-name="T492">mo tvarkos, patvirtintos Lietuvos Respublikos Vyriausybės 1999 m. spalio 5 d. nutarimu Nr. 1116 (Žin., 1999, Nr. 85-2537; 2003, Nr. 83-3802).</text:span></text:p>
      <text:p text:style-name="P493"><text:span text:style-name="T494">10</text:span><text:span text:style-name="T495">1</text:span><text:span text:style-name="T496">. Konfiskuoti ar kitaip valstybei perduotini šaunamieji ginklai ir šaudmenys perimami ir apskaitomi šių Tai</text:span><text:span text:style-name="T497">syklių IV skyriaus VI skirsnyje nustatyta tvarka</text:span><text:span text:style-name="T498">.</text:span><text:s/></text:p>
      <text:p text:style-name="P499">Papildyta punktu:</text:p>
      <text:p text:style-name="P500"><text:span text:style-name="T501">Nr.<text:s/></text:span><text:a xlink:href="https://www.e-tar.lt/portal/legalAct.html?documentId=TAR.17FF763858DE" office:target-frame-name="_top" xlink:show="replace"><text:span text:style-name="T502">1190</text:span></text:a><text:span text:style-name="T503">, 2006-11-30, Žin., 2006, Nr. 132-4996 (2006-12-05), i. k. 1061100NUTA00001190</text:span></text:p>
      <text:p text:style-name="Normal"/>
      <text:p text:style-name="P504"><text:span text:style-name="T505">10</text:span><text:span text:style-name="T506">2</text:span><text:span text:style-name="T507">. Jeigu mokesčių inspekcija apskaito nekilnojamąjį turtą, kurį būtina techniškai prižiūrėti (gyvenamosios patalpos, pastatai, statiniai ir panašiai), ji, priėmusi sprendimą dėl tokio perimto turto saugojimo ir priežiūros, su atitinkamomis įmonėmis, įstaigo</text:span><text:span text:style-name="T508">mis, organizacijomis sudaro atlygintines sutartis dėl tokio turto techninės priežiūros bei saugojimo ir perduoda joms turtą pagal turto<text:s/></text:span>perėmimo dokumentą<text:span text:style-name="T509">.</text:span><text:s/></text:p>
      <text:p text:style-name="P510">Papildyta punktu:</text:p>
      <text:p text:style-name="P511"><text:span text:style-name="T512">Nr.<text:s/></text:span><text:a xlink:href="https://www.e-tar.lt/portal/legalAct.html?documentId=TAR.17FF763858DE" office:target-frame-name="_top" xlink:show="replace"><text:span text:style-name="T513">1190</text:span></text:a><text:span text:style-name="T514">, 2006-11-30, Žin., 2006, Nr. 132-4996 (2006-12-05), i. k. 1061100NUTA00001190</text:span></text:p>
      <text:p text:style-name="P515">Punkto pakeitimai:</text:p>
      <text:p text:style-name="P516"><text:span text:style-name="T517">Nr.<text:s/></text:span><text:a xlink:href="https://www.e-tar.lt/portal/legalAct.html?documentId=TAR.003019B7CF56" office:target-frame-name="_top" xlink:show="replace"><text:span text:style-name="T518">73</text:span></text:a><text:span text:style-name="T519">, 2011-01-17, Žin., 2011, Nr. 10-442 (2011-01-25), i. k. 1111</text:span><text:span text:style-name="T520">100NUTA00000073</text:span></text:p>
      <text:p text:style-name="Normal"/>
      <text:p text:style-name="P521">10<text:span text:style-name="T522">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3">Konfiskuotus ar kitaip valstybei perduotinus gyvus ar negyvus laukinius augalus ar gyvūnus, jų dalis ar gaminius iš jų privalo apskaityti valstybės ar savivaldybės institucija, kurios žinioje jie yra.</text:p>
      <text:p text:style-name="P524">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25">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text:s/>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text:s/>turtą laikyti, kada, kur ir kokiomis sąlygomis perduoti arba sunaikinti teisės aktų nustatyta tvarka.</text:p>
      <text:p text:style-name="P526">Gyvų laukinių augalų ar gyvūnų saugų perkėlimą į tinkamą jiems laikyti ir Aplinkos ministerijos ar jos įgaliotos institucijos nurodytą vietą, kurioje jie<text:s/>būtų naudojami mokslo ir (ar) mokymo tikslams, arba sunaikinimą savo lėšomis<text:span text:style-name="T527"><text:s/></text:span>privalo organizuoti ta valstybės ar savivaldybės institucija, kurios žinioje jie yra.<text:s/></text:p>
      <text:p text:style-name="P528">Papildyta punktu:</text:p>
      <text:p text:style-name="P529"><text:span text:style-name="T530">Nr.<text:s/></text:span><text:a xlink:href="https://www.e-tar.lt/portal/legalAct.html?documentId=TAR.448209B95F01" office:target-frame-name="_top" xlink:show="replace"><text:span text:style-name="T531">1101</text:span></text:a><text:span text:style-name="T532">, 2008-10-29, Žin., 2008, Nr. 128-4904 (2008-11-08), i. k. 1081100NUTA00001101</text:span></text:p>
      <text:p text:style-name="Normal"/>
      <text:p text:style-name="P533"/>
      <text:p text:style-name="P534"><text:span text:style-name="T535">II</text:span><text:span text:style-name="T536">.<text:s/></text:span><text:span text:style-name="T537">KONFISKUOTO TURTO APSKAITYMAS</text:span></text:p>
      <text:p text:style-name="P538"/>
      <text:p text:style-name="P539"><text:span text:style-name="T540">11</text:span><text:span text:style-name="T541">. Valstybės institucijų konfiskuotas turtas mokesčių inspekcijai turi būti perduotas per 10 darbo dienų nuo<text:s/></text:span><text:span text:style-name="T542">sprendimo konfiskuoti turtą įsiteisėjimo dienos.</text:span></text:p>
      <text:p text:style-name="P543"><text:span text:style-name="T544">12</text:span><text:span text:style-name="T545">. Kompetentingas asmuo, perduodamas mokesčių inspekcijai teismo nuosprendžiu (nutarimu) konfiskuotą turtą, turi pateikti patvirtintą nuosprendžio kopiją (administracinės bylos protokolo, kuriame nurody</text:span><text:span text:style-name="T546">ta apie turto paėmimą, kopiją) ir turto arešto (turto aprašymo) faktą patvirtinančius dokumentus.</text:span></text:p>
      <text:p text:style-name="P547"><text:span text:style-name="T548">13</text:span><text:span text:style-name="T549">. Jeigu<text:s/></text:span><text:span text:style-name="T550">Lietuvos Respublikos administracinių teisės pažeidimų kodekse nurodytais atvejais</text:span><text:span text:style-name="T551"><text:s/>nutarimą konfiskuoti turtą priėmė kitos institucijos pareigūna</text:span><text:span text:style-name="T552">s, išnagrinėjęs administracinę bylą, mokesčių inspekcijai kartu su pranešimu apie perduodamą konfiskuotą turtą turi būti pateiktos administracinio teisės pažeidimo protokolo, turto paėmimo arba sulaikymo protokolo,<text:s/></text:span><text:span text:style-name="T553">paimto (areštuoto) daikto aprašo (turto a</text:span><text:span text:style-name="T554">prašo), jeigu toks daikto aprašas (turto aprašas) buvo padarytas,</text:span><text:span text:style-name="T555"><text:s/>ir nutarimo konfiskuoti turtą patvirtintos kopijos.<text:s/></text:span><text:span text:style-name="T556">Jeigu Lietuvos Respublikos baudžiamojo proceso kodekse nurodytais atvejais nutarimus (sprendimus) konfiskuoti turtą</text:span><text:span text:style-name="T557"><text:s/></text:span><text:span text:style-name="T558">priėmė prokurorai, iki</text:span><text:span text:style-name="T559">teisminio tyrimo teisėjai (teismai), mokesčių inspekcijai kartu su pranešimu apie perduodamą konfiskuotą turtą turi būti pateiktos atitinkamų šių pareigūnų priimtų nutarimų (sprendimų) kopijos ir perduodamų daiktų aprašai (turto aprašai), jeigu jie buvo pa</text:span><text:span text:style-name="T560">daryti</text:span><text:span text:style-name="T561">.</text:span><text:s/></text:p>
      <text:p text:style-name="P562">Punkto pakeitimai:</text:p>
      <text:p text:style-name="P563"><text:span text:style-name="T564">Nr.<text:s/></text:span><text:a xlink:href="https://www.e-tar.lt/portal/legalAct.html?documentId=TAR.17FF763858DE" office:target-frame-name="_top" xlink:show="replace"><text:span text:style-name="T565">1190</text:span></text:a><text:span text:style-name="T566">, 2006-11-30, Žin., 2006, Nr. 132-4996 (2006-12-05), i. k. 1061100NUTA00001190</text:span></text:p>
      <text:p text:style-name="Normal"/>
      <text:p text:style-name="P567"><text:span text:style-name="T568">14</text:span><text:span text:style-name="T569">. Mokesčių inspekcijai perduodamą konfiskuotą turtą,</text:span><text:span text:style-name="T570"><text:s/>išskyrus nekilnojamąjį turtą, mokesčių inspekcijos pareigūnai turi įkainoti (įvertinti).</text:span></text:p>
      <text:p text:style-name="P571"><text:span text:style-name="T572">15</text:span><text:span text:style-name="T573">. Mokesčių inspekcijos pareigūnai tokį turtą įkainoja (įvertina) remdamiesi konfiskuotą turtą perduodančių institucijų surašyto turto apyrašuose nurodytomis kai</text:span><text:span text:style-name="T574">nomis. Turtas turi būti įkainotas (įvertintas) litais rinkos kainomis, atsižvelgiant į jo būklę, kokybę, nusidėvėjimo laipsnį, prekinę išvaizdą, paklausą, realias pardavimo galimybes ir kitas svarbias aplinkybes, nuo kurių priklauso jo kaina.</text:span></text:p>
      <text:p text:style-name="P575"><text:span text:style-name="T576">16</text:span><text:span text:style-name="T577">. Atsiž</text:span><text:span text:style-name="T578">velgdami į konfiskuoto turto paskirtį, vertę ir rūšį, mokesčių inspekcijos pareigūnai, priimdami konfiskuotą turtą, turi surašyti turto<text:s/></text:span>perėmimo dokumentą<text:span text:style-name="T579">, kuriame nurodomi šie duomenys:</text:span></text:p>
      <text:p text:style-name="P580"><text:span text:style-name="T581">16.1</text:span><text:span text:style-name="T582">. Jeigu konfiskuotas nekilnojamasis turtas, nurodoma nekilnojam</text:span><text:span text:style-name="T583">ojo turto įregistravimo Nekilnojamojo turto registre pažymėjimo išdavimo data, turto buvimo vieta, valstybės įmonės Registrų centro pateikti konkretūs duomenys apie įregistruotą nekilnojamąjį turtą. Kai kuriais atvejais, kai tokių dokumentų nėra arba jie n</text:span><text:span text:style-name="T584">epateikti, mokesčių inspekcijos pareigūnai patys turi kreiptis į valstybės įmonę Registrų centrą, kad konfiskuotas nekilnojamasis turtas būtų inventorizuotas, įregistruotas ir įvertintas.</text:span></text:p>
      <text:p text:style-name="P585"><text:span text:style-name="T586">Jeigu teisinės registracijos dokumentai buvo pateikti, tačiau juose<text:s/></text:span><text:span text:style-name="T587">nustatyta konfiskuoto nekilnojamojo turto kaina faktiškai neatitinka toje vietovėje galiojančios rinkos kainos ir mokesčių inspekcijos pareigūnai nesutinka su pateiktu turto įkainojimu, mokesčių inspekcija turi kviesti turto vertintojus<text:s/></text:span><text:span text:style-name="T588">– tam Lietuvos Resp</text:span><text:span text:style-name="T589">ublikos teisės aktų nustatyta tvarka sudaro rašytinę sutartį su turtą vertinančia įmone dėl šio nekilnojamojo turto vertinimo.<text:s/></text:span><text:span text:style-name="T590">Nekilnojamasis turtas turi būti iš naujo įkainotas pagal jų skaičiavimus.<text:s/></text:span><text:span text:style-name="T591">Turto vertinimo ataskaita</text:span><text:span text:style-name="T592"><text:s/>turi būti<text:s/></text:span><text:span text:style-name="T593">pridėta<text:s/></text:span><text:span text:style-name="T594">prie turto<text:s/></text:span>perėmimo dokumento<text:span text:style-name="T595">. Konfiskuotas nekilnojamasis turtas įvertinamas rinkos kainomis.</text:span></text:p>
      <text:p text:style-name="P596">Jeigu konfiskuotas nekilnojamasis turtas yra nedalomas, turto apyraše turi būti nurodytas visas turtas arba jo vertė pinigais.</text:p>
      <text:p text:style-name="P597"><text:span text:style-name="T598">Jeigu konfiskuojama nekilnojamojo dalomo turto dalis ir teismo sprendime (vykdomajame rašte) nurodyta šios turto dalies vertė pinigais, turto<text:s/></text:span>perėmimo dokumente<text:span text:style-name="T599"><text:s/>turi būti pažymėta, kuri turto dalis konfiskuota, kokią viso turto dalį sudaro konfiskuojamoji<text:s/></text:span><text:span text:style-name="T600">dalis, kokia jos vertė.</text:span></text:p>
      <text:p text:style-name="P601">16.2. Jeigu konfiskuota transporto priemonė yra identifikuota ir pripažinta tinkama eksploatuoti,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02"><text:span text:style-name="T603">16.3</text:span><text:span text:style-name="T604">. Jeigu konfiskuoti taurieji metalai lydinių, grynuolių ir laužo pavidalu ar tauriųjų metalų gaminiai, taip pat brangakme</text:span><text:span text:style-name="T605">niai ir jų gaminiai, nurodoma metalo (brangakmenio) pavadinimas, kiekis vienetais, praba (karatai), masė gramais ir ypatingieji požymiai. Taurieji metalai, brangakmeniai ir jų gaminiai įvertinami vadovaujantis valstybės įmonės Lietuvos prabavimo rūmų patei</text:span><text:span text:style-name="T606">ktu atitinkamu kokybės pažymėjimu arba ekspertizės išvada.</text:span></text:p>
      <text:p text:style-name="P607"><text:span text:style-name="T608">16.4</text:span><text:span text:style-name="T609">. Jeigu konfiskuoti pinigai, nurodoma valiutos pavadinimas, banknotų (monetų) kiekis, nominalas, bendra suma, banknotų serijos ir numeriai. Užsienio valiuta įvertinama pagal<text:s/></text:span><text:span text:style-name="T610">turto<text:s/></text:span>perėmimo<text:s/>dokumento<text:span text:style-name="T611"><text:s/>surašymo</text:span><text:span text:style-name="T612"><text:s/>dieną Lietuvos banko paskelbtą oficialų Lietuvos ir užsienio valiutų kursą.</text:span><text:s/></text:p>
      <text:p text:style-name="P613"><text:span text:style-name="T614">16.5</text:span><text:span text:style-name="T615">. Jeigu konfiskuojami vertybiniai popieriai, kelionės čekiai, nurodoma jų pavadinimai, kiekis, numeriai, serijos, nominalo vertės.</text:span></text:p>
      <text:p text:style-name="P616"><text:span text:style-name="T617">16.6</text:span><text:span text:style-name="T618">. Jeigu konfi</text:span><text:span text:style-name="T619">skuojami netaurieji metalai, nurodoma metalo rūšis, kiekis, kokybė, kiti požymiai ir įmonės, įstatymų nustatyta tvarka turinčios teisę prekiauti netauriaisiais metalais, pateiktas šių metalų įvertinimas.</text:span></text:p>
      <text:p text:style-name="P620"><text:span text:style-name="T621">16.7</text:span><text:span text:style-name="T622">. Jeigu konfiskuojami naftos produktai, nuro</text:span><text:span text:style-name="T623">doma naftos produktų markė, rūšis, kokybė (pagal įsigijimo dokumentus, jeigu jie yra), kiekis ir vertė.</text:span></text:p>
      <text:p text:style-name="P624"><text:span text:style-name="T625">16.8</text:span><text:span text:style-name="T626">. Jeigu konfiskuojama kilnojamojo nedalomo turto dalis, kuri negali būti atskirta nuo viso turto, nurodoma šios turto dalies vertė pinigais.</text:span></text:p>
      <text:p text:style-name="P627"><text:span text:style-name="T628">1</text:span><text:span text:style-name="T629">6.9</text:span><text:span text:style-name="T630">. Jeigu konfiskuojamas šių Taisyklių 16.1-16.8 punktuose nepaminėtas turtas, nurodomi jį identifikuojantys požymiai.</text:span></text:p>
      <text:p text:style-name="P631">Punkto pakeitimai:</text:p>
      <text:p text:style-name="P632"><text:span text:style-name="T633">Nr.<text:s/></text:span><text:a xlink:href="https://www.e-tar.lt/portal/legalAct.html?documentId=TAR.003019B7CF56" office:target-frame-name="_top" xlink:show="replace"><text:span text:style-name="T634">73</text:span></text:a><text:span text:style-name="T635">, 2011-01-17, Žin., 2011,</text:span><text:span text:style-name="T636"><text:s/>Nr. 10-442 (2011-01-25), i. k. 1111100NUTA00000073</text:span></text:p>
      <text:p text:style-name="Normal"/>
      <text:p text:style-name="P637">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38">Punkto pakeitimai:</text:p>
      <text:p text:style-name="P639"><text:span text:style-name="T640">Nr.<text:s/></text:span><text:a xlink:href="https://www.e-tar.lt/portal/legalAct.html?documentId=TAR.7A85728F6957" office:target-frame-name="_top" xlink:show="replace"><text:span text:style-name="T641">1141</text:span></text:a><text:span text:style-name="T642">, 2010-08-12, Žin., 2010, Nr. 97-5032 (2010-08-14), i. k. 1101100NUTA00001141</text:span></text:p>
      <text:p text:style-name="Normal"/>
      <text:p text:style-name="P643"><text:span text:style-name="T644">18</text:span><text:span text:style-name="T645">. Jeigu mokesčių inspekcijai perduodamos strateginės prekės, ji per 3 darbo diena</text:span><text:span text:style-name="T646">s nuo turto<text:s/></text:span>perėmimo dokumento<text:span text:style-name="T647"><text:s/>surašymo turi informuoti Ūkio ministeriją ir kitas valstybės institucijas bei įstaigas, kurių veiklos sričiai priskiriama šių strateginių prekių ar technologijų naudojimo kontrolė (priežiūra), apie perduotas strategines preke</text:span><text:span text:style-name="T648">s.</text:span></text:p>
      <text:p text:style-name="P649">Punkto pakeitimai:</text:p>
      <text:p text:style-name="P650"><text:span text:style-name="T651">Nr.<text:s/></text:span><text:a xlink:href="https://www.e-tar.lt/portal/legalAct.html?documentId=TAR.7FAE1F161475" office:target-frame-name="_top" xlink:show="replace"><text:span text:style-name="T652">67</text:span></text:a><text:span text:style-name="T653">, 2005-01-24, Žin., 2005, Nr. 12-376 (2005-01-27), i. k. 1051100NUTA00000067</text:span></text:p>
      <text:p text:style-name="P654"><text:span text:style-name="T655">Nr.<text:s/></text:span><text:a xlink:href="https://www.e-tar.lt/portal/legalAct.html?documentId=TAR.17FF763858DE" office:target-frame-name="_top" xlink:show="replace"><text:span text:style-name="T656">1190</text:span></text:a><text:span text:style-name="T657">, 2006-11-30, Žin., 2006, Nr. 132-4996 (2006-12-05), i. k. 1061100NUTA00001190</text:span></text:p>
      <text:p text:style-name="P658"><text:span text:style-name="T659">Nr.<text:s/></text:span><text:a xlink:href="https://www.e-tar.lt/portal/legalAct.html?documentId=TAR.003019B7CF56" office:target-frame-name="_top" xlink:show="replace"><text:span text:style-name="T660">73</text:span></text:a><text:span text:style-name="T661">, 2011-01-17, Žin., 2011, Nr. 10-442 (2011-01-25), i. k. 1111100NUTA</text:span><text:span text:style-name="T662">00000073</text:span></text:p>
      <text:p text:style-name="Normal"/>
      <text:p text:style-name="P663"><text:span text:style-name="T664">19</text:span><text:span text:style-name="T665">.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66">, į</text:span><text:span text:style-name="T667">kainoja šį greitai gendantį turtą ir skubos tvarka organizuoja jo pardavimą.</text:span></text:p>
      <text:p text:style-name="P668">Punkto pakeitimai:</text:p>
      <text:p text:style-name="P669"><text:span text:style-name="T670">Nr.<text:s/></text:span><text:a xlink:href="https://www.e-tar.lt/portal/legalAct.html?documentId=TAR.003019B7CF56" office:target-frame-name="_top" xlink:show="replace"><text:span text:style-name="T671">73</text:span></text:a><text:span text:style-name="T672">, 2011-01-17, Žin., 2011, Nr. 10-442 (2011-01-25), i. k. 1111100NUTA0000</text:span><text:span text:style-name="T673">0073</text:span></text:p>
      <text:p text:style-name="Normal"/>
      <text:p text:style-name="P674">20. Jeigu konfiskuoto turto realizavimo terminas pasibaigęs arba nustatoma, kad šis turtas sugedęs, sugadintas, neidentifikuojamas ar pripažintas nerealizuotinu (netinkamu eksploatuoti, naudoti) turtu ir dėl to negali būti parduodamas, toks turtas į mokesčių inspekcijos apskaitą neįtraukiamas: jis pripažįstamas atliekomis institucijos, kurios žinioje yra konfiskuotas turtas, sprendimu, surašius turto pripažinimo atliekomis dokumentą. Šį dokumentą pasirašo visi asmenys, kurie dalyvauja jį surašant.<text:s/></text:p>
      <text:p text:style-name="P675">Punkto pakeitimai:</text:p>
      <text:p text:style-name="P676"><text:span text:style-name="T677">Nr.<text:s/></text:span><text:a xlink:href="https://www.e-tar.lt/portal/legalAct.html?documentId=TAR.17FF763858DE" office:target-frame-name="_top" xlink:show="replace"><text:span text:style-name="T678">1190</text:span></text:a><text:span text:style-name="T679">, 2006-11-30, Žin., 2006, Nr. 132-4996 (2006-12-05), i. k. 1061100NUTA00001190</text:span></text:p>
      <text:p text:style-name="P680"><text:span text:style-name="T681">Nr.<text:s/></text:span><text:a xlink:href="https://www.e-tar.lt/portal/legalAct.html?documentId=TAR.62217A34CF63" office:target-frame-name="_top" xlink:show="replace"><text:span text:style-name="T682">451</text:span></text:a><text:span text:style-name="T683">, 2010-04-21, Žin., 2010, Nr. 50-2433 (2010-04-30), i. k. 1101100NUTA00000451</text:span></text:p>
      <text:p text:style-name="P684"><text:span text:style-name="T685">Nr.<text:s/></text:span><text:a xlink:href="https://www.e-tar.lt/portal/legalAct.html?documentId=TAR.003019B7CF56" office:target-frame-name="_top" xlink:show="replace"><text:span text:style-name="T686">73</text:span></text:a><text:span text:style-name="T687">, 2011-01-17, Žin., 2011, Nr. 10-442 (2011-01-25), i. k.<text:s/></text:span><text:span text:style-name="T688">1111100NUTA00000073</text:span></text:p>
      <text:p text:style-name="Normal"/>
      <text:p text:style-name="P689"><text:span text:style-name="T690">21</text:span><text:span text:style-name="T691">. Pasižymintis tam tikromis savybėmis turtas, kurio ribotą apyvartą sąlygoja saugumo, sveikatos apsaugos ar kiti visuomenės poreikiai (ribotos apyvartos turtas), mokesčių inspekcijoje apskaitomas tik tuo atveju, kai jis perduodan</text:span><text:span text:style-name="T692">čiosios institucijos pripažįstamas tinkamu parduoti ar kitaip panaudoti (pvz., pagal netiesioginę paskirtį).</text:span></text:p>
      <text:p text:style-name="P693"><text:span text:style-name="T694">22</text:span><text:span text:style-name="T695">. Jeigu mokesčių inspekcijai perduotinas konfiskuotas turtas nebuvo išsaugotas arba saugojimo metu buvo sugadintas ir tapo nerealizuotinas, u</text:span><text:span text:style-name="T696">ž jo neišsaugojimą arba sugadinimą atsako turtą perduodanti institucija. Tokiu atveju padaryta žala iš šių institucijų išieškoma Lietuvos Respublikos teisės aktų nustatyta tvarka.</text:span></text:p>
      <text:p text:style-name="P697"/>
      <text:p text:style-name="P698"><text:span text:style-name="T699">III</text:span><text:span text:style-name="T700">.<text:s/></text:span><text:span text:style-name="T701">TURTO, KURIS NETURI SAVININKO (AR SAVININKAS NEŽINOMAS), APSKAIT</text:span><text:span text:style-name="T702">YMAS</text:span></text:p>
      <text:p text:style-name="P703"/>
      <text:p text:style-name="P704"><text:span text:style-name="T705">23</text:span><text:span text:style-name="T706">. Asmuo, raštu pranešęs mokesčių inspekcijai apie turtą, kuris neturi savininko (ar savininkas nežinomas), kartu su pranešimu turi pateikti ir dokumentus (jeigu asmuo juos turi), įrodančius, kad turto savininko nėra (ar savininkas nežinomas).<text:s/></text:span><text:span text:style-name="T707">Mokesčių inspekcijos pareigūnas, gavęs tokį pranešimą, per 10 darbo dienų nuo šio pranešimo gavimo dienos turi nuvykti į turto buvimo vietą.</text:span></text:p>
      <text:p text:style-name="P708">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text:s/>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09">Jeigu savininko neturi žemės sklypas (jo dalis) (ar žemės sklypo (jo dalies) savininkas nežinomas), mokesčių inspekcija, gavusi dokumentus, susijusius su žemės sklypu (jo dalimi) ir įrodančius, kad šis<text:s/>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10">.</text:span></text:p>
      <text:p text:style-name="P711">Punkto pakeitimai:</text:p>
      <text:p text:style-name="P712"><text:span text:style-name="T713">Nr.<text:s/></text:span><text:a xlink:href="https://www.e-tar.lt/portal/legalAct.html?documentId=TAR.3E00562E367F" office:target-frame-name="_top" xlink:show="replace"><text:span text:style-name="T714">970</text:span></text:a><text:span text:style-name="T715">, 2005-09-05, Žin., 2005, Nr. 109-3978 (2005-09-08), i. k. 1051100NUTA00000970</text:span></text:p>
      <text:p text:style-name="P716"><text:span text:style-name="T717">N</text:span><text:span text:style-name="T718">r.<text:s/></text:span><text:a xlink:href="https://www.e-tar.lt/portal/legalAct.html?documentId=TAR.7A85728F6957" office:target-frame-name="_top" xlink:show="replace"><text:span text:style-name="T719">1141</text:span></text:a><text:span text:style-name="T720">, 2010-08-12, Žin., 2010, Nr. 97-5032 (2010-08-14), i. k. 1101100NUTA00001141</text:span></text:p>
      <text:p text:style-name="P721"><text:span text:style-name="T722">Nr.<text:s/></text:span><text:a xlink:href="https://www.e-tar.lt/portal/legalAct.html?documentId=TAR.003019B7CF56" office:target-frame-name="_top" xlink:show="replace"><text:span text:style-name="T723">73</text:span></text:a><text:span text:style-name="T724">,</text:span><text:span text:style-name="T725"><text:s/>2011-01-17, Žin., 2011, Nr. 10-442 (2011-01-25), i. k. 1111100NUTA00000073</text:span></text:p>
      <text:p text:style-name="Normal"/>
      <text:p text:style-name="P726">23<text:span text:style-name="T727">1</text:span>. Statinių, kurie neturi savininkų (ar kurių savininkai nežinomi), apskaita atliekama taip:</text:p>
      <text:p text:style-name="P728">23<text:span text:style-name="T729">1</text:span>.1. Savivaldybių vykdomosios institucijos ir Susisiekimo ministerijos įgaliotos organizacijos nuolat sudaro (papildo) visų statinių, kurie neturi savininkų (ar kurių savininkai nežinomi), sąrašus.<text:s/></text:p>
      <text:p text:style-name="P730">23<text:span text:style-name="T731">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text:s/>šiuos sąrašus savivaldybių vykdomosios institucijos ir Susisiekimo ministerijos įgaliotos organizacijos nuolat papildo (tikslina).<text:s/></text:p>
      <text:p text:style-name="P732">23<text:span text:style-name="T733">1</text:span>.3. Savivaldybių vykdomosios institucijos ir Susisiekimo ministerijos įgaliotos organizacijos nuolat informuoja mokesčių inspekciją apie statinių, nurodytų šių Taisyklių 23<text:span text:style-name="T734">1</text:span>.2 punkte, sudarytų sąrašų pakeitimus.<text:s/></text:p>
      <text:p text:style-name="P735">23<text:span text:style-name="T736">1</text:span>.4. Gavusi šių Taisyklių 23<text:span text:style-name="T737">1</text:span>.2 ir 23<text:span text:style-name="T738">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p>
      <text:p text:style-name="P739">Mokesčių inspekcijos atstovai nustato, ar viešojo naudojimo, administraciniai ir gyvenamieji statiniai realizuotini, ar nerealizuotini.</text:p>
      <text:p text:style-name="P740">23<text:span text:style-name="T741">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42">Punkto pakeitimai:</text:p>
      <text:p text:style-name="P743"><text:span text:style-name="T744">Nr.<text:s/></text:span><text:a xlink:href="https://www.e-tar.lt/portal/legalAct.html?documentId=TAR.003019B7CF56" office:target-frame-name="_top" xlink:show="replace"><text:span text:style-name="T745">73</text:span></text:a><text:span text:style-name="T746">, 2011-01-17, Žin., 2011, Nr. 10-442 (2011-01-25), i. k. 1111100NUTA00000073</text:span></text:p>
      <text:p text:style-name="Normal"/>
      <text:p text:style-name="P747">Punkto pakeitimai:</text:p>
      <text:p text:style-name="P748"><text:span text:style-name="T749">Nr.<text:s/></text:span><text:a xlink:href="https://www.e-tar.lt/portal/legalAct.html?documentId=TAR.7A85728F6957" office:target-frame-name="_top" xlink:show="replace"><text:span text:style-name="T750">1141</text:span></text:a><text:span text:style-name="T751">, 2010-08-12, Žin., 2010, Nr.</text:span><text:span text:style-name="T752"><text:s/>97-5032 (2010-08-14), i. k. 1101100NUTA00001141</text:span></text:p>
      <text:p text:style-name="Normal"/>
      <text:p text:style-name="P753"><text:span text:style-name="T754">24</text:span><text:span text:style-name="T755">. Mokesčių inspekcijos pareigūnas, nuvykęs į turto buvimo vietą, turi jį apžiūrėti, nustatyti, ar tuo turtu naudojamasi. Apklausus turto naudotojus (jeigu jie yra), būtina sužinoti, ar yra išlikę su t</text:span><text:span text:style-name="T756">urtu susiję dokumentai, ar žinomi buvę turto savininkai, ir nustatyti, ar turtas bus tinkamas parduoti, ar nepraras savo vertės ir kokybės, kol bus saugomas įstatymo nustatytą laiką.</text:span></text:p>
      <text:p text:style-name="P757"><text:span text:style-name="T758">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59"><text:s/>nesurašo. Mokesči</text:span><text:span text:style-name="T760">ų inspekcijai turto neapskaičius, tokį turtą gali įtraukti į apskaitą kitos Lietuvos Respublikos civilinio kodekso 4.58 straipsnio 1 dalyje nurodytos institucijos.</text:span></text:p>
      <text:p text:style-name="P761">Punkto pakeitimai:</text:p>
      <text:p text:style-name="P762"><text:span text:style-name="T763">Nr.<text:s/></text:span><text:a xlink:href="https://www.e-tar.lt/portal/legalAct.html?documentId=TAR.003019B7CF56" office:target-frame-name="_top" xlink:show="replace"><text:span text:style-name="T764">73</text:span></text:a><text:span text:style-name="T765">, 2011-01-17, Žin., 2011, Nr. 10-442 (2011-01-25), i. k. 1111100NUTA00000073</text:span></text:p>
      <text:p text:style-name="Normal"/>
      <text:p text:style-name="P766">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67">Punkto pakeitimai:</text:p>
      <text:p text:style-name="P768"><text:span text:style-name="T769">Nr.<text:s/></text:span><text:a xlink:href="https://www.e-tar.lt/portal/legalAct.html?documentId=TAR.003019B7CF56" office:target-frame-name="_top" xlink:show="replace"><text:span text:style-name="T770">73</text:span></text:a><text:span text:style-name="T771">, 2011-01-17, Žin., 2011, Nr. 10-442 (2011-01-25), i. k. 1111100NUTA00000073</text:span></text:p>
      <text:p text:style-name="Normal"/>
      <text:p text:style-name="P772"><text:span text:style-name="T773">26</text:span><text:span text:style-name="T774">. Turto<text:s/></text:span>perėmimo dokumente<text:span text:style-name="T775"><text:s/>turtas aprašomas ir įvertinamas taip:</text:span></text:p>
      <text:p text:style-name="P776"><text:span text:style-name="T777">26.1</text:span><text:span text:style-name="T778">. Nekilnojamasis turtas aprašomas ir įvertinamas pagal turimus nekilnojamojo</text:span><text:span text:style-name="T779"><text:s/>turto registravimo duomenis. Jeigu nekilnojamasis turtas neįregistruotas, nurodomi jį identifikuojantys požymiai ir šis turtas įvertinamas rinkos kaina.</text:span></text:p>
      <text:p text:style-name="P780"><text:span text:style-name="T781">Visų nerealizuotinų statinių rinkos vertę nustato jų<text:s/></text:span>perėmimo dokumentus<text:span text:style-name="T782"><text:s/>surašantys asmenys, vadovauda</text:span><text:span text:style-name="T783">miesi komisijos privalomam registruoti turtui įvertinti, sudarytos</text:span><text:span text:style-name="T784"><text:s/></text:span><text:span text:style-name="T785">Lietuvos Respublikos Vyriausybės<text:s/></text:span><text:span text:style-name="T786">2005 m. lapkričio 24 d. nutarimu Nr. 1276 (Žin., 2005, Nr. 141-5070)</text:span><text:span text:style-name="T787">, nutarimais tvirtinamomis nekilnojamojo turto vidutinėmis rinkos kainomis</text:span>.</text:p>
      <text:p text:style-name="P788">26.2. Aprašant identifikuotą ir pripažintą tinkama eksploatuoti, t. y. realizuoti, transporto priemonę, nurodoma jos rūšis, pavadinimas, pagaminimo metai, spalva, kėbulo numeriai ir kiti požymiai.<text:s/></text:p>
      <text:p text:style-name="P789"><text:span text:style-name="T790">26.3</text:span><text:span text:style-name="T791">. Nenurodytas šių Taisyklių 26.1 ir 26.2 punktuose turtas<text:s/></text:span><text:span text:style-name="T792">aprašomas ir įvertinamas pagal bendruosius principus, išdėstytus šių Taisyklių III skyriaus II skirsnyje.</text:span></text:p>
      <text:p text:style-name="P793">Punkto pakeitimai:</text:p>
      <text:p text:style-name="P794"><text:span text:style-name="T795">Nr.<text:s/></text:span><text:a xlink:href="https://www.e-tar.lt/portal/legalAct.html?documentId=TAR.003019B7CF56" office:target-frame-name="_top" xlink:show="replace"><text:span text:style-name="T796">73</text:span></text:a><text:span text:style-name="T797">, 2011-01-17, Žin., 2011, Nr. 10-442<text:s/></text:span><text:span text:style-name="T798">(2011-01-25), i. k. 1111100NUTA00000073</text:span></text:p>
      <text:p text:style-name="Normal"/>
      <text:p text:style-name="P799">27. Jeigu pagal pranešimą apie turtą, kuris neturi savininko (ar kurio savininkas nežinomas), neįmanoma tiksliai nustatyti, koks tai turtas ir kokia jo vertė, turto<text:span text:style-name="T800"><text:s/></text:span>perėmimo dokumente pakanka surašyti bendruosius požymius (t. y. spalvą, rūšį, kiekį ir panašiai). Mokesčių inspekcijos pareigūnai, surašę turto<text:span text:style-name="T801"><text:s/></text:span>perėmimo dokumentą, kuriame turto tiksliai neįvardija, po dokumento surašymo turi skirti ekspertizę ar kreiptis į turto vertinimo įmonę, kad būtų tiksliai nustatyta, koks turtas apskaitytas.<text:s/></text:p>
      <text:p text:style-name="P802">Punkto pakeitimai:</text:p>
      <text:p text:style-name="P803"><text:span text:style-name="T804">Nr.<text:s/></text:span><text:a xlink:href="https://www.e-tar.lt/portal/legalAct.html?documentId=TAR.17FF763858DE" office:target-frame-name="_top" xlink:show="replace"><text:span text:style-name="T805">1190</text:span></text:a><text:span text:style-name="T806">, 2006-11-30, Žin., 2006, Nr. 132-4996 (2006-12-05), i. k. 1061100NUTA00001190</text:span></text:p>
      <text:p text:style-name="P807"><text:span text:style-name="T808">Nr.<text:s/></text:span><text:a xlink:href="https://www.e-tar.lt/portal/legalAct.html?documentId=TAR.003019B7CF56" office:target-frame-name="_top" xlink:show="replace"><text:span text:style-name="T809">73</text:span></text:a><text:span text:style-name="T810">, 2011-01-17, Žin., 2011, Nr. 10-442 (2011-01-25), i. k. 1111100NUTA00000073</text:span></text:p>
      <text:p text:style-name="Normal"/>
      <text:p text:style-name="P811"><text:span text:style-name="T812">28</text:span><text:span text:style-name="T813">. Jeigu pagal asmens pateiktą pranešimą nuvykus į turto buvimo vietą įtariama, kad turtas pavojingas žmonių sveikatai<text:s/></text:span><text:span text:style-name="T814">ar gyvybei, būtina skubiai (tą pačią dieną) kviesti kompetentingus pareigūnus, kad šie pateiktų išvadą apie turto pavojingumo laipsnį ir prireikus neutralizuotų pavojų.</text:span></text:p>
      <text:p text:style-name="P815"><text:span text:style-name="T816">29</text:span><text:span text:style-name="T817">. Jeigu įtariama, kad turtas yra nusikaltimo padarymo įrankis ar ieškomas kaip vo</text:span><text:span text:style-name="T818">gtas, turi būti užklaustos atitinkamos institucijos.</text:span></text:p>
      <text:p text:style-name="P819"><text:span text:style-name="T820">30</text:span><text:span text:style-name="T821">. Jeigu turtas, kuris neturi savininko (ar savininkas nežinomas), yra tinkamas parduoti, bet greitai gendantis, mokesčių inspekcija surašo turto<text:s/></text:span>perėmimo dokumentą<text:span text:style-name="T822"><text:s/>ir gavusi kompetentingos instituc</text:span><text:span text:style-name="T823">ijos išvadą apie tinkamumą parduoti skubos tvarka organizuoja tokio turto pardavimą.</text:span></text:p>
      <text:p text:style-name="P824">Punkto pakeitimai:</text:p>
      <text:p text:style-name="P825"><text:span text:style-name="T826">Nr.<text:s/></text:span><text:a xlink:href="https://www.e-tar.lt/portal/legalAct.html?documentId=TAR.003019B7CF56" office:target-frame-name="_top" xlink:show="replace"><text:span text:style-name="T827">73</text:span></text:a><text:span text:style-name="T828">, 2011-01-17, Žin., 2011, Nr. 10-442 (2011-01-25), i. k. 1111100</text:span><text:span text:style-name="T829">NUTA00000073</text:span></text:p>
      <text:p text:style-name="Normal"/>
      <text:p text:style-name="P830"><text:span text:style-name="T831">31</text:span><text:span text:style-name="T832">. Mokesčių inspekcija, surašydama turto<text:s/></text:span>perėmimo dokumentą<text:span text:style-name="T833">, turi išspręsti turto, kuris neturi savininko (ar savininkas nežinomas), saugojimo klausimą. Jeigu įmanoma, toks turtas turi būti saugomas mokesčių inspekcijos patalpose. Jeigu<text:s/></text:span><text:span text:style-name="T834">dėl tam tikrų priežasčių to turto saugoti mokesčių inspekcijos patalpose neįmanoma (dėl didelių matmenų, pavojingumo ar didelės vertės), su turto saugotoju turi būti sudaryta pasaugos sutartis. Turto saugotojui paliekamas vienas turto<text:s/></text:span>perėmimo dokumento<text:span text:style-name="T835"><text:s/>eg</text:span><text:span text:style-name="T836">zempliorius. Saugotojo atsakomybė nustatoma pagal Lietuvos Respublikos civilinio kodekso šeštosios knygos XLII skyriaus nuostatas.</text:span></text:p>
      <text:p text:style-name="P837">Punkto pakeitimai:</text:p>
      <text:p text:style-name="P838"><text:span text:style-name="T839">Nr.<text:s/></text:span><text:a xlink:href="https://www.e-tar.lt/portal/legalAct.html?documentId=TAR.003019B7CF56" office:target-frame-name="_top" xlink:show="replace"><text:span text:style-name="T840">73</text:span></text:a><text:span text:style-name="T841">, 2011-01-17,<text:s/></text:span><text:span text:style-name="T842">Žin., 2011, Nr. 10-442 (2011-01-25), i. k. 1111100NUTA00000073</text:span></text:p>
      <text:p text:style-name="Normal"/>
      <text:p text:style-name="P843"><text:span text:style-name="T844">32</text:span><text:span text:style-name="T845">. Jeigu apskaityto turto saugojimas įstatymų nustatytą laiką kainuotų daugiau už turto vertę, mokesčių inspekcija turto<text:s/></text:span>perėmimo dokumente<text:span text:style-name="T846"><text:s/>turi pažymėti, kad tą laikotarpį, kai saugojimo išlaidos viršija saugomo turto vertę, turtas nebus saugomas. Apie tai, kad mokesčių inspekcijoje apskaitytas turtas nebus saugomas iki jo pripažinimo bešeimininkiu daiktu, turi būti pasirašytinai informuotas</text:span><text:span text:style-name="T847"><text:s/>asmuo, pranešęs apie turtą, kuris neturi savininko (ar savininkas nežinomas).</text:span></text:p>
      <text:p text:style-name="P848">Punkto pakeitimai:</text:p>
      <text:p text:style-name="P849"><text:span text:style-name="T850">Nr.<text:s/></text:span><text:a xlink:href="https://www.e-tar.lt/portal/legalAct.html?documentId=TAR.003019B7CF56" office:target-frame-name="_top" xlink:show="replace"><text:span text:style-name="T851">73</text:span></text:a><text:span text:style-name="T852">, 2011-01-17, Žin., 2011, Nr. 10-442 (2011-01-25), i. k. 1111100NUTA00</text:span><text:span text:style-name="T853">000073</text:span></text:p>
      <text:p text:style-name="Normal"/>
      <text:p text:style-name="P854"><text:span text:style-name="T855">33</text:span><text:span text:style-name="T856">. Turto, kuris neturi savininko (ar savininkas nežinomas), saugojimo išlaidas, susidariusias iki šio turto perdavimo mokesčių inspekcijai, apmoka valstybės institucijos, kurių žinioje buvo šis saugomas turtas, iš joms skirtų Lietuvos Respubli</text:span><text:span text:style-name="T857">kos valstybės biudžeto asignavimų. Mokesčių inspekcija jai perduoto turto, kuris neturi savininko (ar savininkas nežinomas), saugojimo išlaidas apmoka iš jai skirtų Lietuvos Respublikos valstybės biudžeto asignavimų.</text:span></text:p>
      <text:p text:style-name="P858"><text:span text:style-name="T859">34</text:span><text:span text:style-name="T860">. Jeigu turto, kuris neturi savin</text:span><text:span text:style-name="T861">inko (ar savininkas nežinomas), saugojimo metu (iki kreipimosi į teismą arba teismo posėdžio metu) atsirado ar buvo nustatytas savininkas, jis, atsiimdamas iš saugotojo savo turtą, privalo atlyginti turto saugojimo, transportavimo ir kitas su turtu susijus</text:span><text:span text:style-name="T862">ias išlaidas.</text:span></text:p>
      <text:p text:style-name="P863">34<text:span text:style-name="T864">1</text:span>. Siekiant nustatyti statinių, kurie neturi savininkų (ar kurių savininkai nežinomi), savininkus, šių statinių perėmimo dokumentus surašęs subjektas spaudoje 3 kartus su ne mažesniais nei 3 mėnesių intervalais, iš jų bent kartą – respublikinėje spaudoje, kviečia atsiliepti savininkus ir asmenis, turinčius turtinių teisių į šiuos statinius.<text:s/></text:p>
      <text:p text:style-name="P865">Papildyta punktu:</text:p>
      <text:p text:style-name="P866"><text:span text:style-name="T867">Nr.<text:s/></text:span><text:a xlink:href="https://www.e-tar.lt/portal/legalAct.html?documentId=TAR.3E00562E367F" office:target-frame-name="_top" xlink:show="replace"><text:span text:style-name="T868">970</text:span></text:a><text:span text:style-name="T869">, 2005-09-05, Žin., 2005, Nr. 109-3978 (2</text:span><text:span text:style-name="T870">005-09-08), i. k. 1051100NUTA00000970</text:span></text:p>
      <text:p text:style-name="P871">Punkto pakeitimai:</text:p>
      <text:p text:style-name="P872"><text:span text:style-name="T873">Nr.<text:s/></text:span><text:a xlink:href="https://www.e-tar.lt/portal/legalAct.html?documentId=TAR.003019B7CF56" office:target-frame-name="_top" xlink:show="replace"><text:span text:style-name="T874">73</text:span></text:a><text:span text:style-name="T875">, 2011-01-17, Žin., 2011, Nr. 10-442 (2011-01-25), i. k. 1111100NUTA00000073</text:span></text:p>
      <text:p text:style-name="Normal"/>
      <text:p text:style-name="P876"><text:span text:style-name="T877">35</text:span><text:span text:style-name="T878">. Jeigu turto savininkas ne</text:span><text:span text:style-name="T879">atsirado ir praėjo įstatymo nustatytas terminas nuo tos dienos, kurią turtas buvo apskaitytas mokesčių inspekcijoje, mokesčių inspekcijos pareigūnai per 10 darbo dienų turi kreiptis į teismą su pareiškimu dėl tokio turto pripažinimo bešeimininkiu. Prie par</text:span><text:span text:style-name="T880">eiškimo teismui turi būti pridėtas turto<text:s/></text:span>perėmimo dokumentas<text:span text:style-name="T881">, ekspertizės išvados, turto vertinimo ataskaita, registracijos dokumentai, atitinkamų institucijų (policijos, prokuratūros ir panašiai) atsakymai, kad šis turtas nėra pavogtas ar slepiamas kaip n</text:span><text:span text:style-name="T882">usikaltimo įrankis, ir kiti dokumentai.</text:span></text:p>
      <text:p text:style-name="P883">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84">Punkto pakeitimai:</text:p>
      <text:p text:style-name="P885"><text:span text:style-name="T886">N</text:span><text:span text:style-name="T887">r.<text:s/></text:span><text:a xlink:href="https://www.e-tar.lt/portal/legalAct.html?documentId=TAR.3E00562E367F" office:target-frame-name="_top" xlink:show="replace"><text:span text:style-name="T888">970</text:span></text:a><text:span text:style-name="T889">, 2005-09-05, Žin., 2005, Nr. 109-3978 (2005-09-08), i. k. 1051100NUTA00000970</text:span></text:p>
      <text:p text:style-name="P890"><text:span text:style-name="T891">Nr.<text:s/></text:span><text:a xlink:href="https://www.e-tar.lt/portal/legalAct.html?documentId=TAR.17FF763858DE" office:target-frame-name="_top" xlink:show="replace"><text:span text:style-name="T892">1190</text:span></text:a><text:span text:style-name="T893">, 2006-11-30, Žin., 2006, Nr. 132-4996 (2006-12-05), i. k. 1061100NUTA00001190</text:span></text:p>
      <text:p text:style-name="P894"><text:span text:style-name="T895">Nr.<text:s/></text:span><text:a xlink:href="https://www.e-tar.lt/portal/legalAct.html?documentId=TAR.7A85728F6957" office:target-frame-name="_top" xlink:show="replace"><text:span text:style-name="T896">1141</text:span></text:a><text:span text:style-name="T897">, 2010-08-12, Žin., 2010, Nr. 97-5032 (2010-08-14), i. k. 1101100NUTA00001141</text:span></text:p>
      <text:p text:style-name="P898"><text:span text:style-name="T899">Nr.<text:s/></text:span><text:a xlink:href="https://www.e-tar.lt/portal/legalAct.html?documentId=TAR.003019B7CF56" office:target-frame-name="_top" xlink:show="replace"><text:span text:style-name="T900">73</text:span></text:a><text:span text:style-name="T901">, 2011-01-17, Žin., 2011, Nr. 10-442 (2011-01-25), i. k. 1111100NUTA00000073</text:span></text:p>
      <text:p text:style-name="Normal"/>
      <text:p text:style-name="P902">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text:s/>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03">Punkto pakeitimai:</text:p>
      <text:p text:style-name="P904"><text:span text:style-name="T905">Nr.<text:s/></text:span><text:a xlink:href="https://www.e-tar.lt/portal/legalAct.html?documentId=TAR.3E00562E367F" office:target-frame-name="_top" xlink:show="replace"><text:span text:style-name="T906">970</text:span></text:a><text:span text:style-name="T907">, 2005-09-05, Žin., 2005, Nr. 109-3978 (2005-09-08), i. k. 1051100NUTA00000970</text:span></text:p>
      <text:p text:style-name="P908"><text:span text:style-name="T909">Nr.<text:s/></text:span><text:a xlink:href="https://www.e-tar.lt/portal/legalAct.html?documentId=TAR.17FF763858DE" office:target-frame-name="_top" xlink:show="replace"><text:span text:style-name="T910">1190</text:span></text:a><text:span text:style-name="T911">, 2006-11-30, Žin., 2006, Nr. 132-4996 (2006-12-05), i. k</text:span><text:span text:style-name="T912">. 1061100NUTA00001190</text:span></text:p>
      <text:p text:style-name="P913"><text:span text:style-name="T914">Nr.<text:s/></text:span><text:a xlink:href="https://www.e-tar.lt/portal/legalAct.html?documentId=TAR.003019B7CF56" office:target-frame-name="_top" xlink:show="replace"><text:span text:style-name="T915">73</text:span></text:a><text:span text:style-name="T916">, 2011-01-17, Žin., 2011, Nr. 10-442 (2011-01-25), i. k. 1111100NUTA00000073</text:span></text:p>
      <text:p text:style-name="Normal"/>
      <text:p text:style-name="P917"><text:span text:style-name="T918">37</text:span><text:span text:style-name="T919">. Apie turto (arba pinigų už parduotą turtą) grąžinimą būtina<text:s/></text:span><text:span text:style-name="T920">pažymėti turto<text:s/></text:span>perėmimo dokumente<text:s/><text:span text:style-name="T921">bei kituose turto apskaitos dokumentuose ir informuoti asmenį, perdavusį turtą mokesčių inspekcijai.</text:span></text:p>
      <text:p text:style-name="P922">Punkto pakeitimai:</text:p>
      <text:p text:style-name="P923"><text:span text:style-name="T924">Nr.<text:s/></text:span><text:a xlink:href="https://www.e-tar.lt/portal/legalAct.html?documentId=TAR.003019B7CF56" office:target-frame-name="_top" xlink:show="replace"><text:span text:style-name="T925">73</text:span></text:a><text:span text:style-name="T926">, 2011-01-17,<text:s/></text:span><text:span text:style-name="T927">Žin., 2011, Nr. 10-442 (2011-01-25), i. k. 1111100NUTA00000073</text:span></text:p>
      <text:p text:style-name="Normal"/>
      <text:p text:style-name="P928"><text:span text:style-name="T929">38</text:span><text:span text:style-name="T930">.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31">amasis kompetentingos institucijos (policijos, prokuratūros) pateikta išvada (pažyma), mokesčių inspekcijos pareigūnas apie turto sunaikinimą arba sugadinimą turi pažymėti turto<text:s/></text:span>perėmimo dokumente<text:span text:style-name="T932">.</text:span></text:p>
      <text:p text:style-name="P933">Punkto pakeitimai:</text:p>
      <text:p text:style-name="P934"><text:span text:style-name="T935">Nr.<text:s/></text:span><text:a xlink:href="https://www.e-tar.lt/portal/legalAct.html?documentId=TAR.003019B7CF56" office:target-frame-name="_top" xlink:show="replace"><text:span text:style-name="T936">73</text:span></text:a><text:span text:style-name="T937">, 2011-01-17, Žin., 2011, Nr. 10-442 (2011-01-25), i. k. 1111100NUTA00000073</text:span></text:p>
      <text:p text:style-name="Normal"/>
      <text:p text:style-name="P938"><text:span text:style-name="T939">39</text:span><text:span text:style-name="T940">. Mokesčių inspekcijos pareigūnas, tvarkantis valstybei perduotino turto apskaitą, užveda apskaityto turto bylą, į kurią se</text:span><text:span text:style-name="T941">ga turto<text:s/></text:span>perėmimo dokumentą<text:span text:style-name="T942">, raštišką pranešimą apie esantį turtą, kuris neturi savininko arba kurio savininkas nežinomas, ir kitus dokumentus.</text:span></text:p>
      <text:p text:style-name="P943">Punkto pakeitimai:</text:p>
      <text:p text:style-name="P944"><text:span text:style-name="T945">Nr.<text:s/></text:span><text:a xlink:href="https://www.e-tar.lt/portal/legalAct.html?documentId=TAR.003019B7CF56" office:target-frame-name="_top" xlink:show="replace"><text:span text:style-name="T946">73</text:span></text:a><text:span text:style-name="T947">, 201</text:span><text:span text:style-name="T948">1-01-17, Žin., 2011, Nr. 10-442 (2011-01-25), i. k. 1111100NUTA00000073</text:span></text:p>
      <text:p text:style-name="Normal"/>
      <text:p text:style-name="P949"><text:span text:style-name="T950">40</text:span><text:span text:style-name="T951">. Visi<text:s/></text:span>dokumentai<text:span text:style-name="T952">, susiję su valstybei perduotinu turtu, registruojami atskiroje registracijos knygoje.</text:span></text:p>
      <text:p text:style-name="P953">Punkto pakeitimai:</text:p>
      <text:p text:style-name="P954"><text:span text:style-name="T955">Nr.<text:s/></text:span><text:a xlink:href="https://www.e-tar.lt/portal/legalAct.html?documentId=TAR.003019B7CF56" office:target-frame-name="_top" xlink:show="replace"><text:span text:style-name="T956">73</text:span></text:a><text:span text:style-name="T957">, 2011-01-17, Žin., 2011, Nr. 10-442 (2011-01-25), i. k. 1111100NUTA00000073</text:span></text:p>
      <text:p text:style-name="Normal"/>
      <text:p text:style-name="P958"><text:span text:style-name="T959">IV</text:span><text:span text:style-name="T960">.<text:s/></text:span><text:span text:style-name="T961">BEŠEIMININKIO DAIKTO APSKAITYMAS</text:span></text:p>
      <text:p text:style-name="P962"/>
      <text:p text:style-name="P963"><text:span text:style-name="T964">41</text:span><text:span text:style-name="T965">. Bešeimininkio daikto apskaitymas mokesčių inspekcijoje organizuojamas taip:</text:span></text:p>
      <text:p text:style-name="P966"><text:span text:style-name="T967">41.1</text:span><text:span text:style-name="T968">. Mokesčių</text:span><text:span text:style-name="T969"><text:s/>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970">.</text:span></text:p>
      <text:p text:style-name="P971">Punkto pakeitimai:</text:p>
      <text:p text:style-name="P972"><text:span text:style-name="T973">Nr.<text:s/></text:span><text:a xlink:href="https://www.e-tar.lt/portal/legalAct.html?documentId=TAR.003019B7CF56" office:target-frame-name="_top" xlink:show="replace"><text:span text:style-name="T974">73</text:span></text:a><text:span text:style-name="T975">, 2011-01-17, Žin., 2011, Nr. 10-442 (2011-01-25), i. k. 1111100NUTA00000073</text:span></text:p>
      <text:p text:style-name="Normal"/>
      <text:p text:style-name="P976"><text:span text:style-name="T977">41.2</text:span><text:span text:style-name="T978">. Jeigu bešeimininkiu daiktu pripažįstamas<text:s/></text:span><text:span text:style-name="T979">nekilnojamasis turtas ar kitas privalomai registruotinas turtas, mokesčių inspekcija privalo šį turtą teisės aktų nustatyta tvarka įregistruoti Nekilnojamojo turto registre ar kitame registre.</text:span></text:p>
      <text:p text:style-name="P980">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981">Punkto pakeitimai:</text:p>
      <text:p text:style-name="P982"><text:span text:style-name="T983">Nr.<text:s/></text:span><text:a xlink:href="https://www.e-tar.lt/portal/legalAct.html?documentId=TAR.17FF763858DE" office:target-frame-name="_top" xlink:show="replace"><text:span text:style-name="T984">1190</text:span></text:a><text:span text:style-name="T985">, 2006-11-30, Žin., 2006, Nr. 1</text:span><text:span text:style-name="T986">32-4996 (2006-12-05), i. k. 1061100NUTA00001190</text:span></text:p>
      <text:p text:style-name="P987"><text:span text:style-name="T988">Nr.<text:s/></text:span><text:a xlink:href="https://www.e-tar.lt/portal/legalAct.html?documentId=TAR.003019B7CF56" office:target-frame-name="_top" xlink:show="replace"><text:span text:style-name="T989">73</text:span></text:a><text:span text:style-name="T990">, 2011-01-17, Žin., 2011, Nr. 10-442 (2011-01-25), i. k. 1111100NUTA00000073</text:span></text:p>
      <text:p text:style-name="Normal"/>
      <text:p text:style-name="P991"><text:span text:style-name="T992">42</text:span><text:span text:style-name="T993">. Jeigu įmonė, įstaiga ar<text:s/></text:span><text:span text:style-name="T994">organizacija (toliau vadinama – įmonė) saugo daiktą, kurį jo savininkas per nustatytą laiką privalėjo atsiimti, tačiau neatsiėmė, nors buvo mažiausiai du kartus perspėtas raštu, šios įmonės vadovas turi pranešti mokesčių inspekcijai apie tokį daiktą ir per</text:span><text:span text:style-name="T995">duoti jį 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996"/>
      <text:p text:style-name="P997"><text:span text:style-name="T998">V</text:span><text:span text:style-name="T999">.<text:s/></text:span><text:span text:style-name="T1000">VALSTYBĖS PAVELDĖTO TURTO APSKAITYMAS</text:span></text:p>
      <text:p text:style-name="P1001"/>
      <text:p text:style-name="P1002"><text:span text:style-name="T1003">43</text:span><text:span text:style-name="T1004">. Kai turtas valstybės nuosavybėn gali pereiti paveldėjimo teise, kompetentingos valstybės (savivaldybės) institucijos atstovai (pareigūnai) privalo informuoti atitinkamą mokesčių inspekciją (pagal turto buv</text:span><text:span text:style-name="T1005">imo vietą) apie numatomą palikimo perėjimą valstybei.</text:span></text:p>
      <text:p text:style-name="P1006">44. Mokesčių inspekcija, gavusi pranešimą apie numatomą palikimo perėjimą valstybei, prireikus gali kreiptis į palikimo atsiradimo vietos apylinkės teismą dėl palikimo apsaugos.<text:s/></text:p>
      <text:p text:style-name="P1007">Punkto pakeitimai:</text:p>
      <text:p text:style-name="P1008"><text:span text:style-name="T1009">Nr.<text:s/></text:span><text:a xlink:href="https://www.e-tar.lt/portal/legalAct.html?documentId=TAR.DB2FF60D712E" office:target-frame-name="_top" xlink:show="replace"><text:span text:style-name="T1010">1712</text:span></text:a><text:span text:style-name="T1011">, 2009-12-16, Žin., 2009, Nr. 154-6967 (2009-12-28), i. k. 1091100NUTA00001712</text:span></text:p>
      <text:p text:style-name="Normal"/>
      <text:p text:style-name="P1012">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13">Punkto pakeitimai:</text:p>
      <text:p text:style-name="P1014"><text:span text:style-name="T1015">Nr.<text:s/></text:span><text:a xlink:href="https://www.e-tar.lt/portal/legalAct.html?documentId=TAR.7A85728F6957" office:target-frame-name="_top" xlink:show="replace"><text:span text:style-name="T1016">1141</text:span></text:a><text:span text:style-name="T1017">, 2010-08-12, Žin., 2010, Nr.<text:s/></text:span><text:span text:style-name="T1018">97-5032 (2010-08-14), i. k. 1101100NUTA00001141</text:span></text:p>
      <text:p text:style-name="P1019"><text:span text:style-name="T1020">Nr.<text:s/></text:span><text:a xlink:href="https://www.e-tar.lt/portal/legalAct.html?documentId=TAR.003019B7CF56" office:target-frame-name="_top" xlink:show="replace"><text:span text:style-name="T1021">73</text:span></text:a><text:span text:style-name="T1022">, 2011-01-17, Žin., 2011, Nr. 10-442 (2011-01-25), i. k. 1111100NUTA00000073</text:span></text:p>
      <text:p text:style-name="Normal"/>
      <text:p text:style-name="P1023">46. Jeigu saugant ar naudojant palikimą padaryta tam tikrų išlaidų, mokesčių inspekcijai turi būti pateikti išlaidas patvirtinantys dokumentai: sąskaitos faktūros, saugojimo sutarčių kopijos, kasos išlaidų orderiai ir kiti dokumentai.<text:s/></text:p>
      <text:p text:style-name="P1024">Punkto pakeitimai:</text:p>
      <text:p text:style-name="P1025"><text:span text:style-name="T1026">Nr.<text:s/></text:span><text:a xlink:href="https://www.e-tar.lt/portal/legalAct.html?documentId=TAR.DB2FF60D712E" office:target-frame-name="_top" xlink:show="replace"><text:span text:style-name="T1027">1712</text:span></text:a><text:span text:style-name="T1028">, 2009-12-16, Žin., 2009, Nr. 154-6967 (2009-12-28), i. k. 1091100NUTA00001712</text:span></text:p>
      <text:p text:style-name="Normal"/>
      <text:p text:style-name="P1029"><text:span text:style-name="T1030">47</text:span><text:span text:style-name="T1031">. Visos mokesčių inspekcijos patirtos su palikimu susijusios išlaidos apmokamos iš mokesčių inspekcijai skirtų Lietuvos</text:span><text:span text:style-name="T1032"><text:s/>Respublikos valstybės biudžeto asignavimų.</text:span></text:p>
      <text:p text:style-name="P1033">48. Mokesčių inspekcijos pareigūnas, gavęs paveldėjimo teisės liudijimą, turi nuvykti į turto buvimo vietą, jį patikrinti ir surašyti turto perėmimo dokumentą.<text:s/></text:p>
      <text:p text:style-name="P1034">Punkto pakeitimai:</text:p>
      <text:p text:style-name="P1035"><text:span text:style-name="T1036">Nr.<text:s/></text:span><text:a xlink:href="https://www.e-tar.lt/portal/legalAct.html?documentId=TAR.DB2FF60D712E" office:target-frame-name="_top" xlink:show="replace"><text:span text:style-name="T1037">1712</text:span></text:a><text:span text:style-name="T1038">, 2009-12-16, Žin., 2009, Nr. 154-6967 (2009-12-28), i. k. 1091100NUTA00001712</text:span></text:p>
      <text:p text:style-name="P1039"><text:span text:style-name="T1040">Nr.<text:s/></text:span><text:a xlink:href="https://www.e-tar.lt/portal/legalAct.html?documentId=TAR.003019B7CF56" office:target-frame-name="_top" xlink:show="replace"><text:span text:style-name="T1041">73</text:span></text:a><text:span text:style-name="T1042">, 2011-01-17, Žin., 2011, N</text:span><text:span text:style-name="T1043">r. 10-442 (2011-01-25), i. k. 1111100NUTA00000073</text:span></text:p>
      <text:p text:style-name="Normal"/>
      <text:p text:style-name="P1044"><text:span text:style-name="T1045">49</text:span><text:span text:style-name="T1046">. Jeigu į palikimą įeina turtas, kuris yra įkeistas ar įregistruotas Hipotekos registre, mokesčių inspekcijos pareigūnas, gavęs paveldėjimo teisės liudijimą, turi surašyti turto<text:s/></text:span>perėmimo dokumentą<text:span text:style-name="T1047">, į</text:span><text:span text:style-name="T1048">registruoti turtą valstybės vardu ir per 10 darbo dienų nuo įregistravimo visus dokumentus perduoti hipotekos teisėjui pagal turto buvimo vietą.</text:span></text:p>
      <text:p text:style-name="P1049">Punkto pakeitimai:</text:p>
      <text:p text:style-name="P1050"><text:span text:style-name="T1051">Nr.<text:s/></text:span><text:a xlink:href="https://www.e-tar.lt/portal/legalAct.html?documentId=TAR.003019B7CF56" office:target-frame-name="_top" xlink:show="replace"><text:span text:style-name="T1052">73</text:span></text:a><text:span text:style-name="T1053">,<text:s/></text:span><text:span text:style-name="T1054">2011-01-17, Žin., 2011, Nr. 10-442 (2011-01-25), i. k. 1111100NUTA00000073</text:span></text:p>
      <text:p text:style-name="Normal"/>
      <text:p text:style-name="P1055"><text:span text:style-name="T1056">50</text:span><text:span text:style-name="T1057">. Jeigu valstybė paveldi dalį nedalomo turto, atsižvelgiant į turto pobūdį ir kitų įpėdinių poreikius, kiti šio nedalomo paveldėto turto savininkai (įpėdiniai) valstybei komp</text:span><text:span text:style-name="T1058">ensuoja pinigais turto dalies, priklausančios valstybei, vertę.</text:span></text:p>
      <text:p text:style-name="P1059"><text:span text:style-name="T1060">51</text:span><text:span text:style-name="T1061">. Mokesčių inspekcijos pareigūnai, gavę paveldėjimo teisės liudijimą, valstybės paveldėtą turtą realizuoja šių Taisyklių IV skyriaus nustatyta tvarka.<text:s/></text:span><text:span text:style-name="T1062">Testatoriui nurodžius sąlygas, kuri</text:span><text:span text:style-name="T1063">as privalo įvykdyti valstybė, kad galėtų paveldėti atitinkamą testatoriaus turtą, ir kompetentingoms valstybės institucijoms priėmus sprendimą prisiimti atitinkamus įsipareigojimus, susijusius su šiomis sąlygomis, mokesčių inspekcija patikėjimo teise valdo</text:span><text:span text:style-name="T1064">, naudoja valstybės paveldėtą turtą ir juo disponuoja Lietuvos Respublikos valstybės ir savivaldybių turto valdymo, naudojimo ir disponavimo juo įstatymo (Žin., 1998, Nr. 54-1492; 2002, Nr. 60-2412) nustatyta tvarka.</text:span><text:s/></text:p>
      <text:p text:style-name="P1065">Punkto pakeitimai:</text:p>
      <text:p text:style-name="P1066"><text:span text:style-name="T1067">Nr.<text:s/></text:span><text:a xlink:href="https://www.e-tar.lt/portal/legalAct.html?documentId=TAR.17FF763858DE" office:target-frame-name="_top" xlink:show="replace"><text:span text:style-name="T1068">1190</text:span></text:a><text:span text:style-name="T1069">, 2006-11-30, Žin., 2006, Nr. 132-4996 (2006-12-05), i. k. 1061100NUTA00001190</text:span></text:p>
      <text:p text:style-name="Normal"/>
      <text:p text:style-name="P1070"/>
      <text:p text:style-name="P1071"><text:span text:style-name="T1072">VI</text:span><text:span text:style-name="T1073">.<text:s/></text:span><text:span text:style-name="T1074">DAIKTINIŲ ĮRODYMŲ APSKAITYMAS</text:span></text:p>
      <text:p text:style-name="P1075"/>
      <text:p text:style-name="P1076"><text:span text:style-name="T1077">52</text:span><text:span text:style-name="T1078">. Mokesčių inspekcija per 10 darbo dienų nuo nutarimo per</text:span><text:span text:style-name="T1079">duoti mokesčių inspekcijai daiktinius įrodymus parduoti (toliau šiame skirsnyje vadinama – nutarimas) gavimo dienos surašo turto<text:s/></text:span>perėmimo dokumentą<text:span text:style-name="T1080">.</text:span></text:p>
      <text:p text:style-name="P1081">Punkto pakeitimai:</text:p>
      <text:p text:style-name="P1082"><text:span text:style-name="T1083">Nr.<text:s/></text:span><text:a xlink:href="https://www.e-tar.lt/portal/legalAct.html?documentId=TAR.003019B7CF56" office:target-frame-name="_top" xlink:show="replace"><text:span text:style-name="T1084">73</text:span></text:a><text:span text:style-name="T1085">, 2011-01-17, Žin., 2011, Nr. 10-442 (2011-01-25), i. k. 1111100NUTA00000073</text:span></text:p>
      <text:p text:style-name="Normal"/>
      <text:p text:style-name="P1086"><text:span text:style-name="T1087">53</text:span><text:span text:style-name="T1088">. Mokesčių inspekcijos surašomame turto<text:s/></text:span>perėmimo dokumente<text:s/><text:span text:style-name="T1089">daiktiniai įrodymai turi būti įkainoti, detaliai aprašyti, nurodyta jų kiekis, kokybė, rūšis, kiti požymiai.</text:span></text:p>
      <text:p text:style-name="P1090">Punkto pakeitimai:</text:p>
      <text:p text:style-name="P1091"><text:span text:style-name="T1092">Nr.<text:s/></text:span><text:a xlink:href="https://www.e-tar.lt/portal/legalAct.html?documentId=TAR.003019B7CF56" office:target-frame-name="_top" xlink:show="replace"><text:span text:style-name="T1093">73</text:span></text:a><text:span text:style-name="T1094">, 2011-01-17, Žin., 2011, Nr. 10-442 (2011-01-25), i. k. 1111100NUTA00000073</text:span></text:p>
      <text:p text:style-name="Normal"/>
      <text:p text:style-name="P1095"><text:span text:style-name="T1096">54</text:span><text:span text:style-name="T1097">. Jeigu prie nutarimo pateiktieji dokumentai neatitinka faktiškai</text:span><text:span text:style-name="T1098"><text:s/>perduodamų daiktinių įrodymų kiekio, rūšies, kokybės ir kitų požymių, apie tai mokesčių inspekcija privalo pranešti perduodančiosios institucijos vadovui.</text:span></text:p>
      <text:p text:style-name="P1099"><text:span text:style-name="T1100">55</text:span><text:span text:style-name="T1101">. Mokesčių inspekcijos pareigūnas, surašęs turto<text:s/></text:span>perėmimo dokumentą<text:span text:style-name="T1102">, daiktinius įrodymus, kuri</text:span><text:span text:style-name="T1103">e yra greitai gendantis turtas, turi per 24 valandas nuo nutarimo gavimo dienos perduoti juos parduoti.</text:span></text:p>
      <text:p text:style-name="P1104">Punkto pakeitimai:</text:p>
      <text:p text:style-name="P1105"><text:span text:style-name="T1106">Nr.<text:s/></text:span><text:a xlink:href="https://www.e-tar.lt/portal/legalAct.html?documentId=TAR.003019B7CF56" office:target-frame-name="_top" xlink:show="replace"><text:span text:style-name="T1107">73</text:span></text:a><text:span text:style-name="T1108">, 2011-01-17, Žin., 2011, Nr. 10-442 (2011-01</text:span><text:span text:style-name="T1109">-25), i. k. 1111100NUTA00000073</text:span></text:p>
      <text:p text:style-name="Normal"/>
      <text:p text:style-name="P1110"><text:span text:style-name="T1111">56</text:span><text:span text:style-name="T1112">. Perduoti mokesčių inspekcijai daiktiniai įrodymai parduodami šių Taisyklių IV skyriuje nustatyta tvarka.</text:span></text:p>
      <text:p text:style-name="P1113"><text:span text:style-name="T1114">57</text:span><text:span text:style-name="T1115">. Jeigu daiktiniai įrodymai yra baudžiamojoje byloje (ikiteisminiame tyrime) esantys daiktai, turintys r</text:span><text:span text:style-name="T1116">eikšmės nusikalstamai veikai tirti ir nagrinėti, gali greitai sugesti ar prarasti vertę arba juos saugoti, prižiūrėti ir laikyti būtų akivaizdžiai per brangu ir šie daiktai negali būti grąžinami savininkui, jie parduodami ar perduodami Lietuvos Respublikos</text:span><text:span text:style-name="T1117"><text:s/>civilinio proceso kodekso (Žin., 2002, Nr. 36-1340) 691 straipsnyje nustatyta areštuoto turto realizavimo tvarka. Jeigu daiktiniai įrodymai administracinėje byloje yra mediena ir jos grąžinimas savininkui gali apsunkinti nutarimo administracinės teisės pa</text:span><text:span text:style-name="T1118">žeidimo byloje vykdymą, mediena realizuojama kaip greitai gendantis turtas šių Taisyklių nustatyta tvarka.</text:span><text:s/></text:p>
      <text:p text:style-name="P1119">Punkto pakeitimai:</text:p>
      <text:p text:style-name="P1120"><text:span text:style-name="T1121">Nr.<text:s/></text:span><text:a xlink:href="https://www.e-tar.lt/portal/legalAct.html?documentId=TAR.17FF763858DE" office:target-frame-name="_top" xlink:show="replace"><text:span text:style-name="T1122">1190</text:span></text:a><text:span text:style-name="T1123">, 2006-11-30, Žin., 2006, Nr. 132-4996<text:s/></text:span><text:span text:style-name="T1124">(2006-12-05), i. k. 1061100NUTA00001190</text:span></text:p>
      <text:p text:style-name="Normal"/>
      <text:p text:style-name="P1125"><text:span text:style-name="T1126">58</text:span><text:span text:style-name="T1127">. Jeigu teismas, išnagrinėjęs baudžiamąją bylą, priima sprendimą konfiskuoti daiktus, turinčius reikšmės nusikalstamai veikai tirti ir nagrinėti, arba nutraukia bylos nagrinėjimą, o daiktus, turinčius reikšmės</text:span><text:span text:style-name="T1128"><text:s/>nusikalstamai veikai tirti ir nagrinėti, pripažįsta konfiskuotu turtu, arba kitais atvejais, kai daiktai konfiskuojami, įsigaliojus teismo sprendimui, mokesčių inspekcija per 10 darbo dienų nuo vykdomojo rašto ir įsigaliojusiojo teismo sprendimo kopijos g</text:span><text:span text:style-name="T1129">avimo dienos pažymi apie tai turto<text:s/></text:span>perėmimo dokumente<text:span text:style-name="T1130">.</text:span></text:p>
      <text:p text:style-name="P1131">Punkto pakeitimai:</text:p>
      <text:p text:style-name="P1132"><text:span text:style-name="T1133">Nr.<text:s/></text:span><text:a xlink:href="https://www.e-tar.lt/portal/legalAct.html?documentId=TAR.003019B7CF56" office:target-frame-name="_top" xlink:show="replace"><text:span text:style-name="T1134">73</text:span></text:a><text:span text:style-name="T1135">, 2011-01-17, Žin., 2011, Nr. 10-442 (2011-01-25), i. k. 1111100NUTA00000073</text:span></text:p>
      <text:p text:style-name="Normal"/>
      <text:p text:style-name="P1136"><text:span text:style-name="T1137">59</text:span><text:span text:style-name="T1138">. Jeigu<text:s/></text:span><text:span text:style-name="T1139">daiktiniai 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140"><text:span text:style-name="T1141">59.1</text:span><text:span text:style-name="T1142">. Visos valstybės institucijų patirtos su daiktiniais įrodymais susijusios išlaidos, mokėtinos saugotojui už jo suteiktas saugojimo paslaugas, apmokamos iš valstybės institucijoms skirtų Lietuvos Respublikos valstybės biudžeto asignavimų.</text:span></text:p>
      <text:p text:style-name="P1143"><text:span text:style-name="T1144">59.2</text:span><text:span text:style-name="T1145">. Saugoji</text:span><text:span text:style-name="T1146">mo išlaidos, apmokamos šių Taisyklių 59.1 punkte nustatyta tvarka, negali viršyti daiktinių įrodymų vertės.</text:span></text:p>
      <text:p text:style-name="P1147"/>
      <text:p text:style-name="P1148"><text:span text:style-name="T1149">VII</text:span><text:span text:style-name="T1150">.<text:s/></text:span><text:span text:style-name="T1151">Į VALSTYBĖS PAJAMAS PERDUOTO (DOVANOTO) TURTO APSKAITYMAS</text:span></text:p>
      <text:p text:style-name="P1152"/>
      <text:p text:style-name="P1153"><text:span text:style-name="T1154">60</text:span><text:span text:style-name="T1155">. Savininkas, saugantis turtą kitų įmonių teritorijoje, apie savo pag</text:span><text:span text:style-name="T1156">eidavimą perduoti turtą valstybei informuoja tos įmonės, kurios teritorijoje turtas saugomas, vadovą ir mokesčių inspekciją.</text:span></text:p>
      <text:p text:style-name="P1157"><text:span text:style-name="T1158">61</text:span><text:span text:style-name="T1159">. Jeigu turto savininkas pats saugo turtą, tačiau pageidauja jį perduoti valstybės nuosavybėn, apie tai jis raštu praneša tik</text:span><text:span text:style-name="T1160"><text:s/>mokesčių inspekcijai.</text:span></text:p>
      <text:p text:style-name="P1161"><text:span text:style-name="T1162">62</text:span><text:span text:style-name="T1163">. Prie šių Taisyklių 61 punkte nurodyto pranešimo pridedamas siūlomo perduoti turto apyrašas, kuriame nurodoma, koks turtas (pagal pavadinimus, rūšis, kiekius) perduodamas, ir nurodoma perdavimo priežastis.</text:span></text:p>
      <text:p text:style-name="P1164"><text:span text:style-name="T1165">63</text:span><text:span text:style-name="T1166">. Mokesčių ins</text:span><text:span text:style-name="T1167">pekcijai iš asmens gavus pranešimą apie tai, kad yra į valstybės pajamas perduodamas turtas, ir sutikus jį priimti, jos pareigūnai per 10 darbo dienų turi nuvykti į turto buvimo vietą, jį apskaityti ir įvertinti, surašydami turto<text:s/></text:span>perėmimo dokumentą<text:span text:style-name="T1168">.</text:span></text:p>
      <text:p text:style-name="P1169">Punkto<text:s/>pakeitimai:</text:p>
      <text:p text:style-name="P1170"><text:span text:style-name="T1171">Nr.<text:s/></text:span><text:a xlink:href="https://www.e-tar.lt/portal/legalAct.html?documentId=TAR.003019B7CF56" office:target-frame-name="_top" xlink:show="replace"><text:span text:style-name="T1172">73</text:span></text:a><text:span text:style-name="T1173">, 2011-01-17, Žin., 2011, Nr. 10-442 (2011-01-25), i. k. 1111100NUTA00000073</text:span></text:p>
      <text:p text:style-name="Normal"/>
      <text:p text:style-name="P1174"><text:span text:style-name="T1175">64</text:span><text:span text:style-name="T1176">. Turto<text:s/></text:span>perėmimo dokumento<text:span text:style-name="T1177"><text:s/>surašymo metu dalyvauja turto savininkas, o<text:s/></text:span><text:span text:style-name="T1178">turto saugotojas (jo atstovas) turi teisę dalyvauti surašant turto<text:s/></text:span>perėmimo dokumentą<text:span text:style-name="T1179">. Jeigu dovanojamas turtas yra mažavertis, mokesčių inspekcija turi teisę atsisakyti priimti dovanojamą turtą.</text:span></text:p>
      <text:p text:style-name="P1180">Punkto pakeitimai:</text:p>
      <text:p text:style-name="P1181"><text:span text:style-name="T1182">Nr.<text:s/></text:span><text:a xlink:href="https://www.e-tar.lt/portal/legalAct.html?documentId=TAR.003019B7CF56" office:target-frame-name="_top" xlink:show="replace"><text:span text:style-name="T1183">73</text:span></text:a><text:span text:style-name="T1184">, 2011-01-17, Žin., 2011, Nr. 10-442 (2011-01-25), i. k. 1111100NUTA00000073</text:span></text:p>
      <text:p text:style-name="Normal"/>
      <text:p text:style-name="P1185"><text:span text:style-name="T1186">65</text:span><text:span text:style-name="T1187">. Turtas įkainojamas rinkos kainomis. Jeigu turto savininkas nesutinka su mokesčių inspekc</text:span><text:span text:style-name="T1188">ijos pateiktu įvertinimu, jis per 3 dienas gali pasikviesti turto vertintojus šiam turtui įvertinti. Jeigu per 3 dienas turto savininkas to nepadaro, turtas įkainojamas vadovaujantis mokesčių inspekcijos pateiktu įvertinimu. Jeigu mokesčių inspekcijos pare</text:span><text:span text:style-name="T1189">igūnai nesutinka su turto savininko pasikviestų turto vertintojų pateiktu įvertinimu, iškilę ginčai dėl turto vertinimo sprendžiami šalių susitarimu arba teismo tvarka, jeigu Lietuvos Respublikos įstatymai nenustato kitaip.</text:span></text:p>
      <text:p text:style-name="P1190"><text:span text:style-name="T1191">66</text:span><text:span text:style-name="T1192">. Jeigu<text:s/></text:span><text:span text:style-name="T1193">turto savininko pr</text:span><text:span text:style-name="T1194">ašymu<text:s/></text:span><text:span text:style-name="T1195">turto vertinimas buvo atliktas<text:s/></text:span><text:span text:style-name="T1196">pasikvietus turtą vertinančią įmonę ir ji pateikė turto vertinimo ataskaitą</text:span><text:span text:style-name="T1197">,<text:s/></text:span><text:span text:style-name="T1198">ši</text:span><text:span text:style-name="T1199"><text:s/></text:span><text:span text:style-name="T1200">turto vertinimo ataskaita</text:span><text:span text:style-name="T1201"><text:s/></text:span><text:span text:style-name="T1202">paliekama<text:s/></text:span><text:span text:style-name="T1203">mokesčių inspekcijai, o<text:s/></text:span><text:span text:style-name="T1204">jos<text:s/></text:span><text:span text:style-name="T1205">kopija perduodama turtą perduodančiam asmeniui. Turto vertinimo<text:s/></text:span><text:span text:style-name="T1206">ataskaita p</text:span><text:span text:style-name="T1207">ridedama</text:span><text:span text:style-name="T1208"><text:s/>prie turto<text:s/></text:span>perėmimo dokumento<text:span text:style-name="T1209">.</text:span><text:s/></text:p>
      <text:p text:style-name="P1210">Punkto pakeitimai:</text:p>
      <text:p text:style-name="P1211"><text:span text:style-name="T1212">Nr.<text:s/></text:span><text:a xlink:href="https://www.e-tar.lt/portal/legalAct.html?documentId=TAR.17FF763858DE" office:target-frame-name="_top" xlink:show="replace"><text:span text:style-name="T1213">1190</text:span></text:a><text:span text:style-name="T1214">, 2006-11-30, Žin., 2006, Nr. 132-4996 (2006-12-05), i. k. 1061100NUTA00001190</text:span></text:p>
      <text:p text:style-name="P1215"><text:span text:style-name="T1216">Nr.<text:s/></text:span><text:a xlink:href="https://www.e-tar.lt/portal/legalAct.html?documentId=TAR.003019B7CF56" office:target-frame-name="_top" xlink:show="replace"><text:span text:style-name="T1217">73</text:span></text:a><text:span text:style-name="T1218">, 2011-01-17, Žin., 2011, Nr. 10-442 (2011-01-25), i. k. 1111100NUTA00000073</text:span></text:p>
      <text:p text:style-name="Normal"/>
      <text:p text:style-name="P1219">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20">Punkto pakeitimai:</text:p>
      <text:p text:style-name="P1221"><text:span text:style-name="T1222">Nr.<text:s/></text:span><text:a xlink:href="https://www.e-tar.lt/portal/legalAct.html?documentId=TAR.003019B7CF56" office:target-frame-name="_top" xlink:show="replace"><text:span text:style-name="T1223">73</text:span></text:a><text:span text:style-name="T1224">, 2011-01-17, Žin., 2011, Nr. 10-442 (2011-01-25), i. k. 1111100NUTA00000073</text:span></text:p>
      <text:p text:style-name="Normal"/>
      <text:p text:style-name="P1225"><text:span text:style-name="T1226">68</text:span><text:span text:style-name="T1227">. Kai siūloma per</text:span><text:span text:style-name="T1228">duoti nekilnojamąjį turtą, turi būti pateikta pažyma apie teisinę registraciją ir šio turto savininką iš valstybės įmonės Registrų centro arba kito registro, o kai siūlomas kitas turtas, kuriam nustatyta privalomoji registracija, – pažymėjimas iš atitinkam</text:span><text:span text:style-name="T1229">os institucijos, atliekančios teisinę registraciją.</text:span></text:p>
      <text:p text:style-name="P1230">Jeigu į valstybės pajamas buvo perduotas (dovanotas) žemės sklypas (jo dalis), mokesčių inspekcija, gavusi perdavimą (dovanojimą) patvirtinančius dokumentus, per 10 darbo dienų nuo jų gavimo šiuos<text:s/>dokumentus turi perduoti Nacionalinės žemės tarnybos prie Žemės ūkio ministerijos teritoriniam padaliniui pagal žemės sklypo (jo dalies) buvimo vietą. Šiuo atveju neforminamas turto perėmimo dokumentas<text:span text:style-name="T1231">.</text:span></text:p>
      <text:p text:style-name="P1232">Punkto pakeitimai:</text:p>
      <text:p text:style-name="P1233"><text:span text:style-name="T1234">Nr.<text:s/></text:span><text:a xlink:href="https://www.e-tar.lt/portal/legalAct.html?documentId=TAR.7A85728F6957" office:target-frame-name="_top" xlink:show="replace"><text:span text:style-name="T1235">1141</text:span></text:a><text:span text:style-name="T1236">, 2010-08-12, Žin., 2010, Nr. 97-5032 (2010-08-14), i. k. 1101100NUTA00001141</text:span></text:p>
      <text:p text:style-name="P1237"><text:span text:style-name="T1238">Nr.<text:s/></text:span><text:a xlink:href="https://www.e-tar.lt/portal/legalAct.html?documentId=TAR.003019B7CF56" office:target-frame-name="_top" xlink:show="replace"><text:span text:style-name="T1239">73</text:span></text:a><text:span text:style-name="T1240">, 2011-01-17, Žin., 2011, Nr. 10-4</text:span><text:span text:style-name="T1241">42 (2011-01-25), i. k. 1111100NUTA00000073</text:span></text:p>
      <text:p text:style-name="Normal"/>
      <text:p text:style-name="P1242"/>
      <text:p text:style-name="P1243"><text:span text:style-name="T1244">VIII</text:span><text:span text:style-name="T1245">.<text:s/></text:span><text:span text:style-name="T1246">RADINIŲ APSKAITYMAS</text:span></text:p>
      <text:p text:style-name="P1247"/>
      <text:p text:style-name="P1248"><text:span text:style-name="T1249">69</text:span><text:span text:style-name="T1250">. Mokesčių inspekcijos pareigūnas, gavęs iš policijos ar asmens pranešimą apie rastą turtą, jį apskaityti turi tik tuo atveju, kai:</text:span></text:p>
      <text:p text:style-name="P1251"><text:span text:style-name="T1252">69.1</text:span><text:span text:style-name="T1253">. rastas turtas buvo saugotas ne m</text:span><text:span text:style-name="T1254">ažiau kaip 6 mėnesius ir per tą laiką nepaaiškėjo turtą pametęs asmuo;</text:span></text:p>
      <text:p text:style-name="P1255">ir 69.2. asmuo, radęs turtą, atsisakė kompensuoti radinio išlaikymo ir kitas su radiniu susijusias išlaidas, jeigu radinį saugojo ne jis.</text:p>
      <text:p text:style-name="P1256">Radiniai apskaitomi pagal šių Taisyklių III skyriaus IV skirsnyje nustatytas turto apskaitos taisykles (kaip ir bešeimininkis daiktas).</text:p>
      <text:p text:style-name="P1257"/>
      <text:p text:style-name="P1258"><text:span text:style-name="T1259">IX</text:span><text:span text:style-name="T1260">.<text:s/></text:span><text:span text:style-name="T1261">LOBIŲ APSKAITYMAS</text:span></text:p>
      <text:p text:style-name="P1262"/>
      <text:p text:style-name="P1263"><text:span text:style-name="T1264">70</text:span><text:span text:style-name="T1265">. Mokesčių inspekcija, gavusi pranešimą apie valstybei (savivaldybei) nuosavybės teise priklausančioje žemėje rastą lobį, turi nu</text:span><text:span text:style-name="T1266">siųsti į lobio buvimo vietą savo pareigūną, kad jis įvertintų lobį ir surašytų turto<text:s/></text:span>perėmimo dokumentą<text:span text:style-name="T1267">. Ketvirtadalis įvertinto lobio sumos turi atitekti lobį radusiam asmeniui.</text:span></text:p>
      <text:p text:style-name="P1268">Punkto pakeitimai:</text:p>
      <text:p text:style-name="P1269"><text:span text:style-name="T1270">Nr.<text:s/></text:span><text:a xlink:href="https://www.e-tar.lt/portal/legalAct.html?documentId=TAR.003019B7CF56" office:target-frame-name="_top" xlink:show="replace"><text:span text:style-name="T1271">73</text:span></text:a><text:span text:style-name="T1272">, 2011-01-17, Žin., 2011, Nr. 10-442 (2011-01-25), i. k. 1111100NUTA00000073</text:span></text:p>
      <text:p text:style-name="Normal"/>
      <text:p text:style-name="P1273"><text:span text:style-name="T1274">71</text:span><text:span text:style-name="T1275">. Lobį radusiam asmeniui atlyginama, mokesčių inspekcijos su lobiu susijusios išlaidos<text:s/></text:span><text:span text:style-name="T1276">apmokamos iš mokesčių inspekcijai skirtų Lietuvos Respublikos valstybės biudžeto asignavimų; jeigu istorinę, kultūrinę ar archeologinę vertę turintis lobis įstatymų nustatyta tvarka paimamas pagal įstatymą visuomenės poreikiams, tuomet asmenims, turintiems</text:span><text:span text:style-name="T1277"><text:s/>teisę įgyti nuosavybėn lobį ar jo dalį sudarančius daiktus, atlyginama Lietuvos Respublikos teisės aktų nustatyta tvarka.</text:span></text:p>
      <text:p text:style-name="P1278"/>
      <text:p text:style-name="P1279"><text:span text:style-name="T1280">X</text:span><text:span text:style-name="T1281">.<text:s/></text:span><text:span text:style-name="T1282">VALSTYBEI PERDUOTINO TURTO ĮVERTINIMAS</text:span></text:p>
      <text:p text:style-name="P1283"/>
      <text:p text:style-name="P1284"><text:span text:style-name="T1285">72</text:span><text:span text:style-name="T1286">. Valstybei perduotinas turtas įvertinamas litais.</text:span></text:p>
      <text:p text:style-name="P1287"><text:span text:style-name="T1288">73</text:span><text:span text:style-name="T1289">. Turto, išskyrus ne</text:span><text:span text:style-name="T1290">kilnojamąjį turtą, kainą Lietuvos Respublikos teisės aktų nustatyta tvarka nustato perduodančiojo asmens, mokesčių inspekcijos ir turtą parduodančios įmonės atstovai, prireikus pasitelkę turto vertintojus. Kaina nustatoma atsižvelgiant į turto kokybę, prek</text:span><text:span text:style-name="T1291">inę išvaizdą, realizavimo terminus, prekės specifiškumą, rinką ir kitus požymius.</text:span></text:p>
      <text:p text:style-name="P1292"><text:span text:style-name="T1293">74</text:span><text:span text:style-name="T1294">. Turtas įvertinamas rinkos kaina.</text:span></text:p>
      <text:p text:style-name="P1295"><text:span text:style-name="T1296">75</text:span><text:span text:style-name="T1297">. Greitai gendančio turto kaina gali būti 10 procentų mažesnė, kai siekiama užtikrinti viso kiekio pardavimą iki šio turto vart</text:span><text:span text:style-name="T1298">ojimo termino pasibaigimo. Jeigu greitai gendančio turto vartojimo terminai labai trumpi, o jo kiekis didelis, kaina gali būti dar sumažinta vadovaujantis protingumo kriterijais, kad per trumpą laikotarpį būtų realizuotas visas esamas kiekis.</text:span></text:p>
      <text:p text:style-name="P1299"/>
      <text:p text:style-name="P1300"><text:span text:style-name="T1301">IV</text:span><text:span text:style-name="T1302">.<text:s/></text:span><text:span text:style-name="T1303">TURTO REALIZAVIMAS</text:span></text:p>
      <text:p text:style-name="P1304"/>
      <text:p text:style-name="P1305"><text:span text:style-name="T1306">I</text:span><text:span text:style-name="T1307">.<text:s/></text:span><text:span text:style-name="T1308">BENDROSIOS NUOSTATOS</text:span></text:p>
      <text:p text:style-name="P1309"/>
      <text:p text:style-name="P1310"><text:span text:style-name="T1311">76</text:span><text:span text:style-name="T1312">. Valstybei perduoto turto realizavimą organizuoja mokesčių inspekcija. Valstybei perduotas turtas realizuojamas aukcione, konkurso būdu, perduodamas<text:s/></text:span>patikėjimo teise<text:span text:style-name="T1313">, parduodamas per įmones, su kuriom</text:span><text:span text:style-name="T1314">is mokesčių inspekcija konkurso būdu yra sudariusi konfiskuoto ar kitaip valstybei perduotino turto realizavimo sutartis.</text:span></text:p>
      <text:p text:style-name="P1315">Punkto pakeitimai:</text:p>
      <text:p text:style-name="P1316"><text:span text:style-name="T1317">Nr.<text:s/></text:span><text:a xlink:href="https://www.e-tar.lt/portal/legalAct.html?documentId=TAR.003019B7CF56" office:target-frame-name="_top" xlink:show="replace"><text:span text:style-name="T1318">73</text:span></text:a><text:span text:style-name="T1319">, 2011-01-17, Žin., 2011, N</text:span><text:span text:style-name="T1320">r. 10-442 (2011-01-25), i. k. 1111100NUTA00000073</text:span></text:p>
      <text:p text:style-name="Normal"/>
      <text:p text:style-name="P1321"><text:span text:style-name="T1322">77</text:span><text:span text:style-name="T1323">. Jeigu turtas dėl savo specifikos negali būti parduodamas per įmones, su kuriomis konkurso būdu buvo sudarytos sutartys (kai teisę realizuoti tokį turtą Lietuvos Respublikoje turi tik viena ar kelio</text:span><text:span text:style-name="T1324">s įmonės arba įmonės neturi reikiamos patirties, infrastruktūros ar kitų priemonių ar sąlygų, būtinų realizuojant tokį turtą, ir panašiai), arba yra kitokių svarbių priežasčių, dėl kurių realizuoti turto per šias įmones netikslinga, jis parduodamas pagal p</text:span><text:span text:style-name="T1325">irkimo-pardavimo sutartis arba perleidžiamas kitokio sandorio tarp mokesčių inspekcijos ir turtą įsigyjančio asmens pagrindu. Pagal pirkimo-pardavimo sutartis turtas parduodamas ir tada, jeigu konkurso būdu (skelbiant ne rečiau kaip kas 6 mėnesius, bet ne<text:s/></text:span><text:span text:style-name="T1326">ilgiau kaip 2 metus) neatsiranda nė vieno juridinio asmens, kuris turėtų teisę realizuoti tokį turtą ir kuris pagal konkurso sąlygas galėtų būti paskelbtas konkurso laimėtoju.</text:span></text:p>
      <text:p text:style-name="P1327"><text:span text:style-name="T1328">78</text:span><text:span text:style-name="T1329">. Jeigu tam tikru turtu dėl jo specifinės paskirties prekiauja tik viena<text:s/></text:span><text:span text:style-name="T1330">ar kelios įmonės, turinčios leidimą ar licenciją verstis tokia veikla, jis turi būti siūlomas realizuoti tik šioms įmonėms.</text:span></text:p>
      <text:p text:style-name="P1331"><text:span text:style-name="T1332">79</text:span><text:span text:style-name="T1333">. Jeigu įmonė, į kurią buvo kreiptasi, atsisako realizuoti siūlomą turtą, toks turtas siūlomas realizuoti kitoms įmonėms, kuri</text:span><text:span text:style-name="T1334">os verčiasi tokia veikla.</text:span></text:p>
      <text:p text:style-name="P1335"><text:span text:style-name="T1336">80</text:span><text:span text:style-name="T1337">. Bešeimininkiai energetikos objektai, kurie teismo sprendimu yra perduoti valstybės arba savivaldybės nuosavybėn, Lietuvos Respublikos įstatymų nustatyta tvarka gali būti atitinkamu Lietuvos Respublikos Vyriausybės ar saviv</text:span><text:span text:style-name="T1338">aldybės tarybos sprendimu parduodami, išnuomojami ar kitaip suteikiami naudotis jų teritorijoje veikiančiai energijos perdavimo ar skirstymo įmonei.</text:span></text:p>
      <text:p text:style-name="P1339"/>
      <text:p text:style-name="P1340"><text:span text:style-name="T1341">II</text:span><text:span text:style-name="T1342">.<text:s/></text:span><text:span text:style-name="T1343">MOKESČIŲ INSPEKCIJOJE APSKAITYTO TURTO PARDAVIMAS</text:span></text:p>
      <text:p text:style-name="P1344"/>
      <text:p text:style-name="P1345"><text:span text:style-name="T1346">81</text:span><text:span text:style-name="T1347">. Mokesčių inspekcijoje apskaitytas tur</text:span><text:span text:style-name="T1348">tas parduodamas taip:</text:span></text:p>
      <text:p text:style-name="P1349"><text:span text:style-name="T1350">81.1</text:span><text:span text:style-name="T1351">. Nekilnojamasis turtas parduodama aukcione,<text:s/></text:span>išskyrus tuos atvejus, kai Lietuvos Respublikos Vyriausybė priima nutarimą dėl šio turto perdavimo valdyti, naudoti ir disponuoti juo patikėjimo teise pagal Valstybės turto perdavimo<text:s/>valdyti, naudoti ir disponuoti juo patikėjimo teise tvarką, patvirtintą Lietuvos Respublikos Vyriausybės 2001 m. sausio 5 d. nutarimu Nr. 16 (Žin., 2001, Nr. 3-48; 2003, Nr. 13-504)<text:span text:style-name="T1352">.</text:span></text:p>
      <text:p text:style-name="P1353"><text:span text:style-name="T1354">Jeigu valstybei perduotinas turtas yra gyvenamosios patalpos, jas pirmeny</text:span><text:span text:style-name="T1355">bės teise gali išpirkti asmenys, numatyti Lietuvos Respublikos civilinio kodekso 4.79 straipsnyje. Jeigu gyvenamųjų patalpų asmenys, numatyti Lietuvos Respublikos civilinio kodekso 4.79 straipsnyje, nenuperka, šios patalpos gali būti perduodamos savivaldyb</text:span><text:span text:style-name="T1356">ei, kurios teritorijoje šios patalpos yra, jos funkcijoms vykdyti (būstams suteikti). Jeigu gyvenamosios patalpos savivaldybei jos funkcijoms vykdyti (būstams suteikti) nebuvo perduotos, šios patalpos realizuojamos bendra tvarka, numatyta šių Taisyklių IV<text:s/></text:span><text:span text:style-name="T1357">skyriuje.</text:span></text:p>
      <text:p text:style-name="P1358">Punkto pakeitimai:</text:p>
      <text:p text:style-name="P1359"><text:span text:style-name="T1360">Nr.<text:s/></text:span><text:a xlink:href="https://www.e-tar.lt/portal/legalAct.html?documentId=TAR.3E00562E367F" office:target-frame-name="_top" xlink:show="replace"><text:span text:style-name="T1361">970</text:span></text:a><text:span text:style-name="T1362">, 2005-09-05, Žin., 2005, Nr. 109-3978 (2005-09-08), i. k. 1051100NUTA00000970</text:span></text:p>
      <text:p text:style-name="Normal"/>
      <text:p text:style-name="P1363"><text:span text:style-name="T1364">81.2</text:span><text:span text:style-name="T1365">. Kilnojamasis turtas, kurio vieneto kaina didesnė</text:span><text:span text:style-name="T1366"><text:s/>kaip 60000 litų, parduodamas tik konkurso būdu, išskyrus šių Taisyklių 81.3 ir 81.4 punktuose numatytus atvejus.</text:span></text:p>
      <text:p text:style-name="P1367"><text:span text:style-name="T1368">81.3</text:span><text:span text:style-name="T1369">. Vertybinių popierių ir investicinių priemonių, kaip šios sąvokos apibrėžtos Lietuvos Respublikos vertybinių popierių rinkos įstatymo</text:span><text:span text:style-name="T1370"><text:s/>(Žin., 1996, Nr. 16-412; 2001, Nr. 112-4074) 3 straipsnio 1 ir 2 dalyse, kolektyvinio investavimo subjektų investicinių priemonių (toliau vadinama – vertybiniai popieriai ir investicinės priemonės) išpirkimas ar pardavimas, pensijų fondų pensijų sąskaitos</text:span><text:span text:style-name="T1371">e apskaitomų vienetų konvertavimas į pinigus inicijuojamas šia tvarka:</text:span></text:p>
      <text:p text:style-name="P1372"><text:span text:style-name="T1373">81.3.1</text:span><text:span text:style-name="T1374">. Vertybiniai popieriai ir investicinės priemonės, kuriais prekiaujama reguliuojamose rinkose, organizuotose Lietuvos Respublikoje ar kitose Europos ekonominės erdvės valstybėse</text:span><text:span text:style-name="T1375">, parduodami per vertybinių popierių viešosios apyvartos tarpininką, kuris yra parduodamų vertybinių popierių (investicinių priemonių) sąskaitos tvarkytojas. Valstybinė mokesčių inspekcija ar jos įgaliota mokesčių inspekcija šiam tarpininkui raštu pateikia</text:span><text:span text:style-name="T1376"><text:s/>vertybinių popierių ar investicinių priemonių pardavimo pavedimą, kuriame nurodo pardavimo kainą, ne mažesnę už pavedimo pateikimo metu reguliuojamoje rinkoje (biržoje) esančią šių vertybinių popierių ar investicinių priemonių pirkimo (paklausos) kainą. J</text:span><text:span text:style-name="T1377">eigu vertybinių popierių (investicinių priemonių) yra daug (palyginti su biržoje įprastomis tų vertybinių popierių apyvartomis), siekiant nesumažinti jų kainos, visas parduodamų vertybinių popierių kiekis padalijamas į kelias dalis ir palaipsniui parduodam</text:span><text:span text:style-name="T1378">as per kelias dienas.</text:span></text:p>
      <text:p text:style-name="P1379"><text:span text:style-name="T1380">81.3.2</text:span><text:span text:style-name="T1381">. Užsienio vertybiniai popieriai ir investicinės priemonės, kurie kotiruojami kitų užsienio biržų ar kitų organizuotų rinkų pirmuosiuose sąrašuose, parduodami šių Taisyklių 81.3.1 punkte nustatyta tvarka.</text:span></text:p>
      <text:p text:style-name="P1382"><text:span text:style-name="T1383">81.3.3</text:span><text:span text:style-name="T1384">.<text:s/></text:span><text:span text:style-name="T1385">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386">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387">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388">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389">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390">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391"><text:s/>pardavimo išlaidas.</text:span></text:p>
      <text:p text:style-name="P1392">Punkto pakeitimai:</text:p>
      <text:p text:style-name="P1393"><text:span text:style-name="T1394">Nr.<text:s/></text:span><text:a xlink:href="https://www.e-tar.lt/portal/legalAct.html?documentId=TAR.17FF763858DE" office:target-frame-name="_top" xlink:show="replace"><text:span text:style-name="T1395">1190</text:span></text:a><text:span text:style-name="T1396">, 2006-11-30, Žin., 2006, Nr. 132-4996 (2006-12-05), i. k. 1061100NUTA00001190</text:span></text:p>
      <text:p text:style-name="Normal"/>
      <text:p text:style-name="P1397"><text:span text:style-name="T1398">81.3.4</text:span><text:span text:style-name="T1399">. Lietuvos Respublikoje išleisti užd</text:span><text:span text:style-name="T1400">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01"><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02">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03"><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04">usiu geriausią kainą. Bet kuriuo šiame punkte nurodytu atveju parduodant uždarųjų akcinių bendrovių akcijas vadovaujamasi Lietuvos Respublikos akcinių bendrovių įstatymo (Žin., 2000, Nr. 64-1914; 2003, Nr. 123-5574) 47 straipsniu.</text:span></text:p>
      <text:p text:style-name="P1405"><text:span text:style-name="T1406">81.3.5</text:span><text:span text:style-name="T1407">. Kolektyvinio<text:s/></text:span><text:span text:style-name="T1408">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09">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10">arkos.</text:span></text:p>
      <text:p text:style-name="P1411"><text:span text:style-name="T1412">81.3.6</text:span><text:span text:style-name="T1413">.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14">ybei perduotinose pensijų sąskaitose esančių apskaitos vienetų skaičių ir vertę pensijų fondų veiklą reglamentuojančių teisės aktų nustatyta tvarka.</text:span><text:s/></text:p>
      <text:p text:style-name="P1415">Punkto pakeitimai:</text:p>
      <text:p text:style-name="P1416"><text:span text:style-name="T1417">Nr.<text:s/></text:span><text:a xlink:href="https://www.e-tar.lt/portal/legalAct.html?documentId=TAR.7FAE1F161475" office:target-frame-name="_top" xlink:show="replace"><text:span text:style-name="T1418">67</text:span></text:a><text:span text:style-name="T1419">, 2005-01-24, Žin., 2005, Nr. 12-376 (2005-01-27), i. k. 1051100NUTA00000067</text:span></text:p>
      <text:p text:style-name="Normal"/>
      <text:p text:style-name="P1420"><text:span text:style-name="T1421">81.4</text:span><text:span text:style-name="T1422">. Turtas, kurį pagal įstatymus leidžiama realizuoti tik gavus nustatytąja tvarka išduotą licenciją (leidimą), gali būti perduotas realizuoti tik konkurso būdu sudarant</text:span><text:span text:style-name="T1423"><text:s/>sutartis su atitinkamas licencijas (leidimus) turinčiais asmenimis.</text:span></text:p>
      <text:p text:style-name="P1424"><text:span text:style-name="T1425">Realizuojami tauriųjų metalų ir brangakmenių gaminiai privalo būti įspauduoti pagal Lietuvos Respublikos tauriųjų metalų ir brangakmenių valstybinės priežiūros įstatymo (Žin., 1995, Nr. 6</text:span><text:span text:style-name="T1426">1-1528) 4 straipsnio reikalavimus.</text:span></text:p>
      <text:p text:style-name="P1427"><text:span text:style-name="T1428">81.5</text:span><text:span text:style-name="T1429">. Šių Taisyklių 81.1–81.4 punktuose nenurodytas turtas parduodamas pagal konkurso būdu sudarytas sutartis su juridiniais asmenimis dėl turto pardavimo arba pagal pirkimo-pardavimo sutartis.</text:span></text:p>
      <text:p text:style-name="P1430"/>
      <text:p text:style-name="P1431"><text:span text:style-name="T1432">III</text:span><text:span text:style-name="T1433">.<text:s/></text:span><text:span text:style-name="T1434">NEKILNOJA</text:span><text:span text:style-name="T1435">MOJO TURTO PARDAVIMAS</text:span></text:p>
      <text:p text:style-name="P1436"/>
      <text:p text:style-name="P1437"><text:span text:style-name="T1438">82</text:span><text:span text:style-name="T1439">. Mokesčių inspekcija, įtraukusi į apskaitą turtą, kuris gali būti parduotas aukcione, per 10 darbo dienų nuo turto<text:s/></text:span>perėmimo dokumento<text:span text:style-name="T1440"><text:s/>surašymo dienos turi kreiptis į valstybės įmonę Registrų centrą dėl teisinės registracijos į</text:span><text:span text:style-name="T1441">forminimo ir (ar) kadastro duomenų išdavimo.</text:span></text:p>
      <text:p text:style-name="P1442">Punkto pakeitimai:</text:p>
      <text:p text:style-name="P1443"><text:span text:style-name="T1444">Nr.<text:s/></text:span><text:a xlink:href="https://www.e-tar.lt/portal/legalAct.html?documentId=TAR.003019B7CF56" office:target-frame-name="_top" xlink:show="replace"><text:span text:style-name="T1445">73</text:span></text:a><text:span text:style-name="T1446">, 2011-01-17, Žin., 2011, Nr. 10-442 (2011-01-25), i. k. 1111100NUTA00000073</text:span></text:p>
      <text:p text:style-name="Normal"/>
      <text:p text:style-name="P1447"><text:span text:style-name="T1448">83</text:span><text:span text:style-name="T1449">. Ne vėliau kaip<text:s/></text:span><text:span text:style-name="T1450">likus 20 dienų iki aukciono dienos aukciono organizatoriai paskelbia apie aukciono vykdymą mokesčių inspekcijos skelbimų lentoje ir vietos arba centrinėje spaudoje (išskyrus pramoginio tipo leidinius). Informacija apie aukcione parduodamą turtą turi būti s</text:span><text:span text:style-name="T1451">kelbiama Valstybinės mokesčių inspekcijos interneto puslapyje.</text:span></text:p>
      <text:p text:style-name="P1452">Punkto pakeitimai:</text:p>
      <text:p text:style-name="P1453"><text:span text:style-name="T1454">Nr.<text:s/></text:span><text:a xlink:href="https://www.e-tar.lt/portal/legalAct.html?documentId=TAR.7FAE1F161475" office:target-frame-name="_top" xlink:show="replace"><text:span text:style-name="T1455">67</text:span></text:a><text:span text:style-name="T1456">, 2005-01-24, Žin., 2005, Nr. 12-376 (2005-01-27), i. k. 1051100NUTA00000067</text:span></text:p>
      <text:p text:style-name="Normal"/>
      <text:p text:style-name="P1457"><text:span text:style-name="T1458">84</text:span><text:span text:style-name="T1459">.<text:s/></text:span><text:span text:style-name="T1460">Aukcioną skelbia ir organizuoja mokesčių inspekcijos sudaryta darbo grupė – aukciono organizatoriai. Juos (aukciono pirmininką, protokolą rašantį asmenį, buhalterį ir narius) savo įsakymu skiria mokesčių inspekcijos viršininkas arba jo įgaliotas asmuo.</text:span></text:p>
      <text:p text:style-name="P1461"><text:span text:style-name="T1462">8</text:span><text:span text:style-name="T1463">5</text:span><text:span text:style-name="T1464">. Aukciono organizatoriai tvarko:</text:span></text:p>
      <text:p text:style-name="P1465"><text:span text:style-name="T1466">85.1</text:span><text:span text:style-name="T1467">. dalyvių bilietų numerių išdavimą, aukcione parduodamo turto kainas (lėšos už parduotus bilietus skiriamos aukciono organizavimo išlaidoms padengti);</text:span></text:p>
      <text:p text:style-name="P1468"><text:span text:style-name="T1469">85.2</text:span><text:span text:style-name="T1470">. kadastro duomenų parengimą.</text:span></text:p>
      <text:p text:style-name="P1471"><text:span text:style-name="T1472">86</text:span><text:span text:style-name="T1473">. Skelbime apie<text:s/></text:span><text:span text:style-name="T1474">aukcioną nurodoma:</text:span></text:p>
      <text:p text:style-name="P1475"><text:span text:style-name="T1476">86.1</text:span><text:span text:style-name="T1477">. aukcioną organizuojančios mokesčių inspekcijos pavadinimas, buveinė, telefonas pasiteiravimui, kur kreiptis dėl turto apžiūros;</text:span></text:p>
      <text:p text:style-name="P1478"><text:span text:style-name="T1479">86.2</text:span><text:span text:style-name="T1480">. turto buvimo vieta, trumpas aprašymas;</text:span></text:p>
      <text:p text:style-name="P1481"><text:span text:style-name="T1482">86.3</text:span><text:span text:style-name="T1483">. aukciono vieta ir laikas;</text:span></text:p>
      <text:p text:style-name="P1484"><text:span text:style-name="T1485">86.4</text:span><text:span text:style-name="T1486">. aukcio</text:span><text:span text:style-name="T1487">no dalyvio pradinio piniginio įnašo dydis;</text:span></text:p>
      <text:p text:style-name="P1488"><text:span text:style-name="T1489">86.5</text:span><text:span text:style-name="T1490">. pradinė pardavimo kaina;</text:span></text:p>
      <text:p text:style-name="P1491"><text:span text:style-name="T1492">86.6</text:span><text:span text:style-name="T1493">. parduodamo turto nuosavybės teisių suvaržymai;</text:span></text:p>
      <text:p text:style-name="P1494"><text:span text:style-name="T1495">86.7</text:span><text:span text:style-name="T1496">. aukciono dalyvių registravimo vieta ir laikas.</text:span></text:p>
      <text:p text:style-name="P1497"><text:span text:style-name="T1498">87</text:span><text:span text:style-name="T1499">. Aukciono dalyviams nustatomas pradinis įnašas, kuris<text:s/></text:span><text:span text:style-name="T1500">įskaitomas į nupirkto turto kainą arba grąžinamas nieko nepirkusiam dalyviui (išskyrus šiose Taisyklėse nurodytus atvejus). Pradinio įnašo dydis – 10 procentų pageidaujamo įsigyti turto pradinės pardavimo kainos. Šią sumą dalyvis ne vėliau kaip prieš vieną</text:span><text:span text:style-name="T1501"><text:s/>darbo dieną iki aukciono perveda į aukciono organizatorių nurodytą sąskaitą.</text:span></text:p>
      <text:p text:style-name="P1502"><text:span text:style-name="T1503">88</text:span><text:span text:style-name="T1504">. Visi norintys dalyvauti aukcione turi užsiregistruoti. Užsiregistruodami dalyviai aukciono organizatoriams turi pateikti:</text:span></text:p>
      <text:p text:style-name="P1505"><text:span text:style-name="T1506">88.1</text:span><text:span text:style-name="T1507">. prašymą dalyvauti aukcione;</text:span></text:p>
      <text:p text:style-name="P1508"><text:span text:style-name="T1509">88.2</text:span><text:span text:style-name="T1510">. as</text:span><text:span text:style-name="T1511">mens dokumentą arba įgaliojimą (jeigu aukcione dalyvauja įgalioti asmenys);</text:span></text:p>
      <text:p text:style-name="P1512"><text:span text:style-name="T1513">88.3</text:span><text:span text:style-name="T1514">. dokumentą, patvirtinantį, kad dalyvis sumokėjo pradinį įnašą;</text:span></text:p>
      <text:p text:style-name="P1515"><text:span text:style-name="T1516">88.4</text:span><text:span text:style-name="T1517">. banko, kuriame yra dalyvio sąskaita, pavadinimą, buveinę ir sąskaitos numerį.</text:span></text:p>
      <text:p text:style-name="P1518"><text:span text:style-name="T1519">89</text:span><text:span text:style-name="T1520">. Aukcionas<text:s/></text:span><text:span text:style-name="T1521">vykdomas skelbime nurodytoje vietoje bei laiku. Aukcione parduodamo turto pradinė kaina nustatoma pagal turto<text:s/></text:span>perėmimo dokumente<text:span text:style-name="T1522"><text:s/>nurodytą kainą.</text:span></text:p>
      <text:p text:style-name="P1523"><text:span text:style-name="T1524">Aukcionui vadovauja aukciono pirmininkas.</text:span></text:p>
      <text:p text:style-name="P1525">Punkto pakeitimai:</text:p>
      <text:p text:style-name="P1526"><text:span text:style-name="T1527">Nr.<text:s/></text:span><text:a xlink:href="https://www.e-tar.lt/portal/legalAct.html?documentId=TAR.003019B7CF56" office:target-frame-name="_top" xlink:show="replace"><text:span text:style-name="T1528">73</text:span></text:a><text:span text:style-name="T1529">, 2011-01-17, Žin., 2011, Nr. 10-442 (2011-01-25), i. k. 1111100NUTA00000073</text:span></text:p>
      <text:p text:style-name="Normal"/>
      <text:p text:style-name="P1530"><text:span text:style-name="T1531">90</text:span><text:span text:style-name="T1532">. Pradėdamas aukcioną, jo pirmininkas apibūdina turtą, paskelbia parduodamo turto pradinę<text:s/></text:span><text:span text:style-name="T1533">kainą ir klausia: „Kas daugiau?“ Dalyviai, siūlydami kainas, turi pakelti savo dalyvio bilietus ir garsiai pasakyti siūlomą kainą. Aukciono pirmininkas pakartoja kiekvieną pasiūlytą kainą. Jeigu didesnės kainos niekas daugiau nebesiūlo, aukciono pirmininka</text:span><text:span text:style-name="T1534">s 3 kartus klausia: „Kas siūlo daugiau?“ Jeigu po trečiojo paskelbimo didesnės kainos niekas daugiau nebesiūlo, aukciono pirmininkas paskelbia, kad turtas parduotas dalyviui už jo paskutinę siūlomą didžiausią kainą, paskelbia laimėjusiojo dalyvio bilieto n</text:span><text:span text:style-name="T1535">umerį ir skelbia aukciono pabaigą.</text:span></text:p>
      <text:p text:style-name="P1536"><text:span text:style-name="T1537">91</text:span><text:span text:style-name="T1538">. Prieš baigdamas aukcioną, jo pirmininkas visiems aukciono dalyviams žodžiu paaiškina veiksmų apskundimo tvarką ir numatytus skundo nepadavimo padarinius.</text:span></text:p>
      <text:p text:style-name="P1539"><text:span text:style-name="T1540">92</text:span><text:span text:style-name="T1541">. Turtą parduodant aukcione, pirmasis kainos<text:s/></text:span><text:span text:style-name="T1542">padidėjimas turi sudaryti ne mažiau kaip 5 procentus parduodamo turto pradinės kainos, jeigu parduodamo turto pradinė kaina iki 50000 litų; ne mažiau kaip 4 procentus – jeigu parduodamo turto pradinė kaina nuo 50000 iki 100000 litų, ir ne mažiau kaip 3 pro</text:span><text:span text:style-name="T1543">centus – jeigu parduodamo turto pradinė kaina viršija 100000 litų.</text:span></text:p>
      <text:p text:style-name="P1544"><text:span text:style-name="T1545">93</text:span><text:span text:style-name="T1546">. Turtas laikomas parduotu tam dalyviui, kuris aukcione pasiūlė didžiausią kainą.</text:span></text:p>
      <text:p text:style-name="P1547"><text:span text:style-name="T1548">94</text:span><text:span text:style-name="T1549">. Aukciono metu rašomas aukciono protokolas, kuriame nurodoma visa aukciono eiga.</text:span></text:p>
      <text:p text:style-name="P1550">95. Aukciono protokolą<text:span text:style-name="T1551"><text:s/></text:span>pasirašo aukciono pirmininkas, buhalteris, protokolą rašantis asmuo.<text:s/></text:p>
      <text:p text:style-name="P1552">Punkto pakeitimai:</text:p>
      <text:p text:style-name="P1553"><text:span text:style-name="T1554">Nr.<text:s/></text:span><text:a xlink:href="https://www.e-tar.lt/portal/legalAct.html?documentId=TAR.003019B7CF56" office:target-frame-name="_top" xlink:show="replace"><text:span text:style-name="T1555">73</text:span></text:a><text:span text:style-name="T1556">, 2011-01-17, Žin., 2011, Nr. 10-442 (2011-01-25), i. k. 1111100N</text:span><text:span text:style-name="T1557">UTA00000073</text:span></text:p>
      <text:p text:style-name="Normal"/>
      <text:p text:style-name="P1558"><text:span text:style-name="T1559">96</text:span><text:span text:style-name="T1560">. Visą sumą už aukcione nupirktą turtą pirkėjas privalo sumokėti pagal aukciono organizatorių išduotą pažymą per 5 darbo dienas nuo aukciono pabaigos į aukciono organizatorių nurodytą sąskaitą. Už aukcione nupirktą turtą pirkėjas atsiska</text:span><text:span text:style-name="T1561">ito tik per banką.</text:span></text:p>
      <text:p text:style-name="P1562"><text:span text:style-name="T1563">97</text:span><text:span text:style-name="T1564">. Aukciono organizatoriai, gavę atsiskaitymą patvirtinantį banko dokumentą, per 5 darbo dienas patvirtina aukciono rezultatus.</text:span></text:p>
      <text:p text:style-name="P1565"><text:span text:style-name="T1566">98</text:span><text:span text:style-name="T1567">. Nieko nepirkusiems aukciono dalyviams aukciono organizatoriai per 5 darbo dienas po aukciono per</text:span><text:span text:style-name="T1568">veda į dalyvių nurodytas sąskaitas jų pradinius įnašus.</text:span></text:p>
      <text:p text:style-name="P1569"><text:span text:style-name="T1570">99</text:span><text:span text:style-name="T1571">. Turto įsigijimo aukcione faktui patvirtinti per 10 dienų nuo turto pardavimo turi būti sudaryta įstatymų reikalaujamos formos sutartis.</text:span></text:p>
      <text:p text:style-name="P1572"><text:span text:style-name="T1573">100</text:span><text:span text:style-name="T1574">. Aukcionas laikomas neįvykusiu, jeigu:</text:span></text:p>
      <text:p text:style-name="P1575"><text:span text:style-name="T1576">100.1</text:span><text:span text:style-name="T1577">.<text:s/></text:span><text:span text:style-name="T1578">aukcione dalyvavo mažiau kaip 2 dalyviai;</text:span></text:p>
      <text:p text:style-name="P1579"><text:span text:style-name="T1580">100.2</text:span><text:span text:style-name="T1581">. nė vienas aukciono dalyvis nepasiūlė kainos, šiose Taisyklėse nurodytais procentais didesnės už pradinę;</text:span></text:p>
      <text:p text:style-name="P1582"><text:span text:style-name="T1583">100.3</text:span><text:span text:style-name="T1584">. aukciono dalyvis, pasiūlęs didžiausią kainą, atsisakė ją mokėti arba atsisakė pasirašyt</text:span><text:span text:style-name="T1585">i aukciono protokolą;</text:span></text:p>
      <text:p text:style-name="P1586"><text:span text:style-name="T1587">100.4</text:span><text:span text:style-name="T1588">. aukciono dalyvis, pasiūlęs didžiausią kainą, nustatytu laiku nesumoka visos sumos už aukcione pirktą turtą;</text:span></text:p>
      <text:p text:style-name="P1589">100.5. <text:span text:style-name="T1590">iki aukciono<text:s/></text:span>rezultatų<text:span text:style-name="T1591"><text:s/>patvirtinimo paaiškėjo, kad pirkėjas neįvykdė (neatitiko) aukciono dalyviui keliamų reikalavimų (nustatytąja tvarka neužsiregistravo, nepateikė visų reikiamų dokumentų, nesumokėjo pradinio įnašo ar dėl kitų aukciono dalyviui keliamų reikalavimų pažeidimų<text:s/></text:span><text:span text:style-name="T1592">(nevykdymo) neturėjo teisės dalyvauti aukcione)</text:span>.<text:s/></text:p>
      <text:p text:style-name="P1593">Punkto pakeitimai:</text:p>
      <text:p text:style-name="P1594"><text:span text:style-name="T1595">Nr.<text:s/></text:span><text:a xlink:href="https://www.e-tar.lt/portal/legalAct.html?documentId=TAR.003019B7CF56" office:target-frame-name="_top" xlink:show="replace"><text:span text:style-name="T1596">73</text:span></text:a><text:span text:style-name="T1597">, 2011-01-17, Žin., 2011, Nr. 10-442 (2011-01-25), i. k. 1111100NUTA00000073</text:span></text:p>
      <text:p text:style-name="Normal"/>
      <text:p text:style-name="P1598"><text:span text:style-name="T1599">101</text:span><text:span text:style-name="T1600">. Aukciono d</text:span><text:span text:style-name="T1601">alyviui pradinis įnašas negrąžinamas šių Taisyklių 100.3–100.5 punktuose nurodytais atvejais.</text:span></text:p>
      <text:p text:style-name="P1602"><text:span text:style-name="T1603">102</text:span><text:span text:style-name="T1604">. Jeigu paskelbta, kad aukcionas neįvyko, ne vėliau kaip po mėnesio nuo paskelbimo dienos turi būti skelbiamas antrasis aukcionas.</text:span></text:p>
      <text:p text:style-name="P1605"><text:span text:style-name="T1606">Aukcionui neįvykus, aukc</text:span><text:span text:style-name="T1607">iono organizatoriai per 5 darbo dienas turi pervesti į aukciono dalyvių nurodytas sąskaitas jų pradinius įrašus, išskyrus šiose Taisyklėse numatytus atvejus, kai pradinis įnašas negrąžinamas.</text:span></text:p>
      <text:p text:style-name="P1608"><text:span text:style-name="T1609">103</text:span><text:span text:style-name="T1610">. Antrasis aukcionas vyksta tokiomis pat sąlygomis ir<text:s/></text:span><text:span text:style-name="T1611">tvarka, kaip ir pirmasis aukcionas su ta išimtimi, kad antrajame aukcione parduodamo turto pradinė kaina gali būti sumažinama ne daugiau kaip 30 procentų.</text:span></text:p>
      <text:p text:style-name="P1612"><text:span text:style-name="T1613">104</text:span><text:span text:style-name="T1614">. Aukcione parduodamos nekilnojamojo turto dalys, kurios yra bendroji nuosavybė, realizuojamos</text:span><text:span text:style-name="T1615"><text:s/>šiame skirsnyje nustatyta tvarka, atsižvelgiant į Lietuvos Respublikos civilinio kodekso 4.79 straipsnyje nustatytas nekilnojamojo turto, kuris yra bendroji nuosavybė, išpirkimo pirmenybės taisykles.</text:span></text:p>
      <text:p text:style-name="P1616"><text:span text:style-name="T1617">Jeigu nekilnojamojo turto dalis nerealizuojama dviejuos</text:span><text:span text:style-name="T1618">e aukcionuose, apie pardavimą kitu būdu skelbiama vietos arba centrinėje spaudoje ir turto dalis parduodama bet kuriam kitam didžiausią kainą pasiūliusiam asmeniui.</text:span></text:p>
      <text:p text:style-name="P1619">Punkto pakeitimai:</text:p>
      <text:p text:style-name="P1620"><text:span text:style-name="T1621">Nr.<text:s/></text:span><text:a xlink:href="https://www.e-tar.lt/portal/legalAct.html?documentId=TAR.17FF763858DE" office:target-frame-name="_top" xlink:show="replace"><text:span text:style-name="T1622">1190</text:span></text:a><text:span text:style-name="T1623">, 2006-11-30, Žin., 2006, Nr. 132-4996 (2006-12-05), i. k. 1061100NUTA00001190</text:span></text:p>
      <text:p text:style-name="Normal"/>
      <text:p text:style-name="P1624"><text:span text:style-name="T1625">105</text:span><text:span text:style-name="T1626">. Neįvykus antrajam aukcionui, turtas parduodamas šių Taisyklių 81 punkte numatytu kitu būdu pagal turto vertintojo nustatytą kainą. Turto įsigijimas į</text:span><text:span text:style-name="T1627">forminamas įstatymų reikalaujamos formos sutartimi.</text:span></text:p>
      <text:p text:style-name="P1628"><text:span text:style-name="T1629"><text:s/>Neteko galios nuo 2011-01-26</text:span></text:p>
      <text:p text:style-name="P1630">Pastraipos naikinimas:</text:p>
      <text:p text:style-name="P1631"><text:span text:style-name="T1632">Nr.<text:s/></text:span><text:a xlink:href="https://www.e-tar.lt/portal/legalAct.html?documentId=TAR.003019B7CF56" office:target-frame-name="_top" xlink:show="replace"><text:span text:style-name="T1633">73</text:span></text:a><text:span text:style-name="T1634">, 2011-01-17, Žin. 2011, Nr. 10-442 (2011-01-25), i. k.<text:s/></text:span><text:span text:style-name="T1635">1111100NUTA00000073</text:span></text:p>
      <text:p text:style-name="Normal"/>
      <text:p text:style-name="P1636"><text:span text:style-name="T1637">106</text:span><text:span text:style-name="T1638">. Jeigu nekilnojamasis turtas nerealizuojamas dviejuose aukcionuose, apie pardavimą kitu būdu skelbiama vietos arba centrinėje spaudoje ir turto dalis parduodama bet kuriam kitam didžiausią kainą pasiūliusiam asmeniui.</text:span></text:p>
      <text:p text:style-name="P1639"><text:span text:style-name="T1640">Jeigu b</text:span><text:span text:style-name="T1641">ešeimininkis nekilnojamasis turtas nebuvo parduotas nė vienu šiose Taisyklėse nustatytu būdu, o mokesčių inspekcija nustato, kad šį bešeimininkį nekilnojamąjį turtą ekonomiškai yra nenaudinga ir netikslinga atstatyti, rekonstruoti ar remontuoti, toks turta</text:span><text:span text:style-name="T1642">s gali būti Lietuvos Respublikos teisės aktų nustatyta tvarka nugriautas arba teismo sprendimu<text:s/></text:span>patikėjimo teise<text:span text:style-name="T1643"><text:s/>perduotas valstybės ar savivaldybės institucijai.</text:span></text:p>
      <text:p text:style-name="P1644">Punkto pakeitimai:</text:p>
      <text:p text:style-name="P1645"><text:span text:style-name="T1646">Nr.<text:s/></text:span><text:a xlink:href="https://www.e-tar.lt/portal/legalAct.html?documentId=TAR.003019B7CF56" office:target-frame-name="_top" xlink:show="replace"><text:span text:style-name="T1647">73</text:span></text:a><text:span text:style-name="T1648">, 2011-01-17, Žin., 2011, Nr. 10-442 (2011-01-25), i. k. 1111100NUTA00000073</text:span></text:p>
      <text:p text:style-name="Normal"/>
      <text:p text:style-name="P1649"><text:span text:style-name="T1650">IV</text:span><text:span text:style-name="T1651">.<text:s/></text:span><text:span text:style-name="T1652">TURTO PARDAVIMAS KONKURSO BŪDU</text:span></text:p>
      <text:p text:style-name="P1653"/>
      <text:p text:style-name="P1654"><text:span text:style-name="T1655">107</text:span><text:span text:style-name="T1656">. Mokesčių inspekcija, įtraukusi į apskaitą turtą, kuris turi būti parduodamas tik konkurso būdu, ne vėliau kaip per</text:span><text:span text:style-name="T1657"><text:s/>10 darbo dienų nuo turto<text:s/></text:span>perėmimo dokumento<text:s/><text:span text:style-name="T1658">surašymo dienos turi paskelbti konkursą.</text:span></text:p>
      <text:p text:style-name="P1659">Punkto pakeitimai:</text:p>
      <text:p text:style-name="P1660"><text:span text:style-name="T1661">Nr.<text:s/></text:span><text:a xlink:href="https://www.e-tar.lt/portal/legalAct.html?documentId=TAR.003019B7CF56" office:target-frame-name="_top" xlink:show="replace"><text:span text:style-name="T1662">73</text:span></text:a><text:span text:style-name="T1663">, 2011-01-17, Žin., 2011, Nr. 10-442 (2011-01-25), i. k. 111110</text:span><text:span text:style-name="T1664">0NUTA00000073</text:span></text:p>
      <text:p text:style-name="Normal"/>
      <text:p text:style-name="P1665">108. Konkursą vykdo ir organizuoja mokesčių inspekcijos viršininko arba jo įgalioto asmens įsakymu sudaryta 3 asmenų (pirmininkas ir nariai) konkurso komisija, kuriai dirbant turi būti rašomas konkurso komisijos posėdžio protokolas.<text:s/></text:p>
      <text:p text:style-name="P1666">Punkto pakeitimai:</text:p>
      <text:p text:style-name="P1667"><text:span text:style-name="T1668">Nr.<text:s/></text:span><text:a xlink:href="https://www.e-tar.lt/portal/legalAct.html?documentId=TAR.003019B7CF56" office:target-frame-name="_top" xlink:show="replace"><text:span text:style-name="T1669">73</text:span></text:a><text:span text:style-name="T1670">, 2011-01-17, Žin., 2011, Nr. 10-442 (2011-01-25), i. k. 1111100NUTA00000073</text:span></text:p>
      <text:p text:style-name="Normal"/>
      <text:p text:style-name="P1671"><text:span text:style-name="T1672">109</text:span><text:span text:style-name="T1673">. Informacija apie turto pardavimą konkurso būdu ne vėliau kaip<text:s/></text:span><text:span text:style-name="T1674">prieš 15 darbo dienų iki organizuojamo konkurso turi būti skelbiama Valstybinės mokesčių inspekcijos interneto puslapyje ir vietos arba centrinėje spaudoje, atsižvelgiant į turto specifiką, vertę ir kitus požymius. Skelbime pateikiami šie duomenys:</text:span></text:p>
      <text:p text:style-name="P1675"><text:span text:style-name="T1676">109.1</text:span><text:span text:style-name="T1677">. konkursą organizuojančios mokesčių inspekcijos pavadinimas;</text:span></text:p>
      <text:p text:style-name="P1678"><text:span text:style-name="T1679">109.2</text:span><text:span text:style-name="T1680">. konkurso vykdymo data, vykdymo vieta;</text:span></text:p>
      <text:p text:style-name="P1681"><text:span text:style-name="T1682">109.3</text:span><text:span text:style-name="T1683">. parduodamo turto pavadinimas, rūšis, kokybė, kiekis, įpakavimas ir kita;</text:span></text:p>
      <text:p text:style-name="P1684"><text:span text:style-name="T1685">109.4</text:span><text:span text:style-name="T1686">. dokumentų dalyvauti konkurse priėmimo terminas.</text:span></text:p>
      <text:p text:style-name="P1687">Punkto pakeitimai:</text:p>
      <text:p text:style-name="P1688"><text:span text:style-name="T1689">Nr.<text:s/></text:span><text:a xlink:href="https://www.e-tar.lt/portal/legalAct.html?documentId=TAR.7FAE1F161475" office:target-frame-name="_top" xlink:show="replace"><text:span text:style-name="T1690">67</text:span></text:a><text:span text:style-name="T1691">, 2005-01-24, Žin., 2005, Nr. 12-376 (2005-01-27), i. k. 1051100NUTA00000067</text:span></text:p>
      <text:p text:style-name="Normal"/>
      <text:p text:style-name="P1692"><text:span text:style-name="T1693">110</text:span><text:span text:style-name="T1694">. Asmenys, pageidaujantys dalyvauti konkurse, per skelbime nurod</text:span><text:span text:style-name="T1695">ytą terminą konkurso komisijai privalo pateikti:</text:span></text:p>
      <text:p text:style-name="P1696"><text:span text:style-name="T1697">110.1</text:span><text:span text:style-name="T1698">. paraišką dalyvauti konkurse;</text:span></text:p>
      <text:p text:style-name="P1699"><text:span text:style-name="T1700">110.2</text:span><text:span text:style-name="T1701">. pasiūlymą, už kokią kainą asmuo pageidauja pirkti parduodamą turtą; jeigu parduodami keli daiktai, nurodoma kiekvieno atskiro daikto kaina;</text:span></text:p>
      <text:p text:style-name="P1702"><text:span text:style-name="T1703">110.3</text:span><text:span text:style-name="T1704">. nustaty</text:span><text:span text:style-name="T1705">tąja tvarka patvirtintą įgaliojimą, jeigu konkurso dalyviui atstovauja kitas asmuo. Kai konkurso dalyvis yra fizinis asmuo, įgaliojimą turi tvirtinti notaras.</text:span></text:p>
      <text:p text:style-name="P1706"><text:span text:style-name="T1707">111</text:span><text:span text:style-name="T1708">. Dokumentus konkurso dalyvis asmeniškai arba paštu pateikia užklijuotame voke su užrašu</text:span><text:span text:style-name="T1709"><text:s/>„Konkursui“.</text:span></text:p>
      <text:p text:style-name="P1710"><text:span text:style-name="T1711">112</text:span><text:span text:style-name="T1712">. Vokus su konkurso dalyvių dokumentais registruoja konkurso komisijos narys, registracijos žurnale nurodydamas vokų gavimo datą ir laiką. Ant gauto voko su konkurso dalyvio dokumentais toks pats užrašas atkartojamas, ir ant jo užrašom</text:span><text:span text:style-name="T1713">as dalyvio eilės numeris.</text:span></text:p>
      <text:p text:style-name="P1714"><text:span text:style-name="T1715">113</text:span><text:span text:style-name="T1716">. Užsiregistravęs konkurso dalyvis iki skelbime nurodytos paskutinės dokumentų priėmimo dienos turi teisę pateikti naujus konkurso dalyvio dokumentus. Šiuo atveju konkurso dalyvis, pateikęs naują voką su dokumentais, regist</text:span><text:span text:style-name="T1717">ruojamas iš naujo. Ankstesnieji dalyvio dokumentai konkurso metu nevertinami ir grąžinami konkurso dalyviui, pateikusiam naujus konkurso dalyvio dokumentus.</text:span></text:p>
      <text:p text:style-name="P1718"><text:span text:style-name="T1719">114</text:span><text:span text:style-name="T1720">. Konkurso dalyvis, iki konkurso pradžios pareikalavęs grąžinti senus dokumentus ir nepateik</text:span><text:span text:style-name="T1721">ęs naujų dokumentų, laikomas asmeniu, atsisakiusiu dalyvauti konkurse. Apie savo atsisakymą dalyvauti konkurse raštu arba žodžiu konkurso dalyvis turi pranešti konkurso komisijai. Konkurso komisijos narys, užregistravęs tokį dalyvį, registracijos žurnale t</text:span><text:span text:style-name="T1722">uri įrašyti, kad šis dalyvis atsisakė dalyvauti konkurse, nurodyti atsisakymo datą ir pasirašyti.</text:span></text:p>
      <text:p text:style-name="P1723"><text:span text:style-name="T1724">115</text:span><text:span text:style-name="T1725">. Asmeniui, atsisakiusiam dalyvauti konkurse, dokumentai grąžinami per protingą terminą nuo asmens pareikalavimo momento arba po konkurso, arba<text:s/></text:span><text:span text:style-name="T1726">pasibaigus dokumentų priėmimo terminui, kai dalyvauti konkurse neužsiregistravo daugiau nė vienas dalyvis.</text:span></text:p>
      <text:p text:style-name="P1727"><text:span text:style-name="T1728">116</text:span><text:span text:style-name="T1729">. Kai dalyvauti konkurse neužsiregistruoja nė vienas dalyvis arba užsiregistravę dalyviai iki konkurso pradžios atsisako dalyvauti konkurse, k</text:span><text:span text:style-name="T1730">onkursas laikomas neįvykusiu. Jis turi būti skelbiamas iš naujo. Apie tai, kad konkursas neįvyko, įrašoma<text:s/></text:span>konkurso komisijos posėdžio<text:s/><text:span text:style-name="T1731">protokole. Jeigu dalyvauti konkurse užsiregistravo tik vienas dalyvis, ne vėliau kaip po mėnesio skelbiamas antrasis konku</text:span><text:span text:style-name="T1732">rsas. Jeigu ir antrajame konkurse dalyvauti užsiregistravo tik tas pats (vienintelis) dalyvis, turtas jam parduodamas pagal pirkimo-pardavimo sutartį.</text:span></text:p>
      <text:p text:style-name="P1733">Punkto pakeitimai:</text:p>
      <text:p text:style-name="P1734"><text:span text:style-name="T1735">Nr.<text:s/></text:span><text:a xlink:href="https://www.e-tar.lt/portal/legalAct.html?documentId=TAR.003019B7CF56" office:target-frame-name="_top" xlink:show="replace"><text:span text:style-name="T1736">73</text:span></text:a><text:span text:style-name="T1737">, 2011-01-17, Žin., 2011, Nr. 10-442 (2011-01-25), i. k. 1111100NUTA00000073</text:span></text:p>
      <text:p text:style-name="Normal"/>
      <text:p text:style-name="P1738">117. Konkurso metu komisijos pirmininkas visų konkurso dalyvių akivaizdoje turi atplėšti vokus ir garsiai paskelbti už prekę siūlomą kainą. Po to pagal siūlomą kainą – nuo<text:s/>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39">Punkto pakeitimai:</text:p>
      <text:p text:style-name="P1740"><text:span text:style-name="T1741">Nr.<text:s/></text:span><text:a xlink:href="https://www.e-tar.lt/portal/legalAct.html?documentId=TAR.003019B7CF56" office:target-frame-name="_top" xlink:show="replace"><text:span text:style-name="T1742">73</text:span></text:a><text:span text:style-name="T1743">, 2011-01-17, Žin., 2011, Nr. 10-442 (2011-01-25), i. k. 1111100NUTA00000073</text:span></text:p>
      <text:p text:style-name="Normal"/>
      <text:p text:style-name="P1744"><text:span text:style-name="T1745">118</text:span><text:span text:style-name="T1746">. Konkurso laimėtojui, per nustatytąjį laiką sumokėjusiam jo pasiūlytą pinigų sumą, išduodamas<text:s/></text:span>konkurso komisijos<text:s/>posėdžio<text:s/><text:span text:style-name="T1747">protokolo išrašas. Su konkurso laimėtoju sudaroma pirkimo-pardavimo sutartis.</text:span></text:p>
      <text:p text:style-name="P1748">Punkto pakeitimai:</text:p>
      <text:p text:style-name="P1749"><text:span text:style-name="T1750">Nr.<text:s/></text:span><text:a xlink:href="https://www.e-tar.lt/portal/legalAct.html?documentId=TAR.003019B7CF56" office:target-frame-name="_top" xlink:show="replace"><text:span text:style-name="T1751">73</text:span></text:a><text:span text:style-name="T1752">, 2011-01-17, Žin., 2011, Nr. 10-442 (2011-01-25), i. k.<text:s/></text:span><text:span text:style-name="T1753">1111100NUTA00000073</text:span></text:p>
      <text:p text:style-name="Normal"/>
      <text:p text:style-name="P1754"><text:span text:style-name="T1755">119</text:span><text:span text:style-name="T1756">. Konkurso laimėtojas į mokesčių inspekcijos sąskaitą per 10 darbo dienų nuo konkurso vykdymo dienos turi sumokėti pasiūlytą pinigų sumą. Nesumokėjęs laiku, konkurso laimėtojas praranda teisę pirkti turtą. Tokiu atveju laikoma,<text:s/></text:span><text:span text:style-name="T1757">kad laimi antrasis pagal pasiūlytos kainos dydį konkurso dalyvis. Apie tai jam turi būti pranešta registruotu laišku arba pasirašytinai ne vėliau kaip per 5 darbo dienas nuo pinigų sumokėjimo termino pasibaigimo. Antrasis konkurso dalyvis jo pasiūlytą pini</text:span><text:span text:style-name="T1758">gų sumą į mokesčių inspekcijos sąskaitą turi sumokėti per 10 darbo dienų nuo pranešimo gavimo dienos. Jeigu ir antrasis konkurso dalyvis nustatytu laiku neperveda nurodytos pinigų sumos į mokesčių inspekcijos sąskaitą arba atsisako pasiūlymo pirkti turtą,<text:s/></text:span><text:span text:style-name="T1759">laimėtoju laikomas trečiasis konkurso dalyvis ir taip toliau. Jeigu visi konkurso dalyviai atsisako sumokėti ir pirkti parduodamą turtą, laikoma, kad konkursas neįvyko.</text:span></text:p>
      <text:p text:style-name="P1760"><text:span text:style-name="T1761">120</text:span><text:span text:style-name="T1762">. Antrajam konkursui neįvykus, turtas parduodamas be konkurso, tačiau jo kaina s</text:span><text:span text:style-name="T1763">umažinama ne daugiau kaip 30 procentų.</text:span></text:p>
      <text:p text:style-name="P1764"/>
      <text:p text:style-name="P1765"><text:span text:style-name="T1766">V</text:span><text:span text:style-name="T1767">.<text:s/></text:span><text:span text:style-name="T1768">TURTO PARDAVIMAS PAGAL KONKURSO BŪDU SUDARYTAS SUTARTIS</text:span></text:p>
      <text:p text:style-name="P1769"/>
      <text:p text:style-name="P1770"><text:span text:style-name="T1771">121</text:span><text:span text:style-name="T1772">. Sutartys dėl valstybei perduotino turto pardavimo sudaromos Lietuvos Respublikos įstatymų nustatyta tvarka.</text:span></text:p>
      <text:p text:style-name="P1773"><text:span text:style-name="T1774">122</text:span><text:span text:style-name="T1775">. Sutartyje įmonė įsipareigoja parduoti perduotą konfiskuotą ar kitaip valstybei perduotiną turtą. Turtas perduodamas parduoti ir jo vertė nustatoma pagal turto<text:s/></text:span>perėmimo dokumentą<text:span text:style-name="T1776">.</text:span></text:p>
      <text:p text:style-name="P1777">Punkto pakeitimai:</text:p>
      <text:p text:style-name="P1778"><text:span text:style-name="T1779">Nr.<text:s/></text:span><text:a xlink:href="https://www.e-tar.lt/portal/legalAct.html?documentId=TAR.003019B7CF56" office:target-frame-name="_top" xlink:show="replace"><text:span text:style-name="T1780">73</text:span></text:a><text:span text:style-name="T1781">, 2011-01-17, Žin., 2011, Nr. 10-442 (2011-01-25), i. k. 1111100NUTA00000073</text:span></text:p>
      <text:p text:style-name="Normal"/>
      <text:p text:style-name="P1782"><text:span text:style-name="T1783">123</text:span><text:span text:style-name="T1784">. Sutartyje, sudarytoje tarp mokesčių inspekcijos ir įmonės, turi būti numatytas įmonei priklausantis atlygis už suteikiamas turto pardavim</text:span><text:span text:style-name="T1785">o paslaugas, kuris negali viršyti 20 procentų parduoto turto pardavimo kainos dydžio. Pardavusiai turtą įmonei priklausantis atlygis už suteiktas turto pardavimo paslaugas pervedamas iš mokesčių inspekcijai skirtų Lietuvos Respublikos valstybės biudžeto as</text:span><text:span text:style-name="T1786">ignavimų.</text:span></text:p>
      <text:p text:style-name="P1787">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788">Punkto pakeitimai:</text:p>
      <text:p text:style-name="P1789"><text:span text:style-name="T1790">Nr.<text:s/></text:span><text:a xlink:href="https://www.e-tar.lt/portal/legalAct.html?documentId=TAR.003019B7CF56" office:target-frame-name="_top" xlink:show="replace"><text:span text:style-name="T1791">73</text:span></text:a><text:span text:style-name="T1792">, 2011-01-17, Žin., 2011, Nr. 10-442 (20</text:span><text:span text:style-name="T1793">11-01-25), i. k. 1111100NUTA00000073</text:span></text:p>
      <text:p text:style-name="Normal"/>
      <text:p text:style-name="P1794"><text:span text:style-name="T1795">125</text:span><text:span text:style-name="T1796">. Jeigu įmonė laiku neperveda pinigų, gautų už parduotą turtą, už kiekvieną pavėluotą dieną ji moka sutartyje, sudarytoje tarp mokesčių inspekcijos ir parduodančios įmonės, nustatyto dydžio delspinigius, skaičiu</text:span><text:span text:style-name="T1797">ojamus nuo laiku nepervestos sumos.</text:span></text:p>
      <text:p text:style-name="P1798"><text:span text:style-name="T1799">126</text:span><text:span text:style-name="T1800">. Mokesčių inspekcija sutartį gali nutraukti prieš terminą, jeigu įmonė nevykdo ar netinkamai vykdo sutartį ir toks nevykdymas ar netinkamas vykdymas yra esminis sutarties pažeidimas. Apie sutarties nutraukimą įsp</text:span><text:span text:style-name="T1801">ėjama ne vėliau kaip prieš mėnesį.</text:span></text:p>
      <text:p text:style-name="P1802"><text:span text:style-name="T1803">127</text:span><text:span text:style-name="T1804">. Neparduotas per mėnesį nuo jo perdavimo įmonei dienos turtas įmonės prašymu arba mokesčių inspekcijos iniciatyva gali būti nukainojamas. Nukainojant turtą, jo pardavimo kaina sumažinama ne daugiau kaip 30 procent</text:span><text:span text:style-name="T1805">ų pradinės pardavimo kainos.</text:span></text:p>
      <text:p text:style-name="P1806">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07">Punkto pakeitimai:</text:p>
      <text:p text:style-name="P1808"><text:span text:style-name="T1809">Nr.<text:s/></text:span><text:a xlink:href="https://www.e-tar.lt/portal/legalAct.html?documentId=TAR.003019B7CF56" office:target-frame-name="_top" xlink:show="replace"><text:span text:style-name="T1810">73</text:span></text:a><text:span text:style-name="T1811">, 2011-01-17, Žin., 2011, Nr. 10-442 (2011-01-25), i. k. 1111100NUTA00000073</text:span></text:p>
      <text:p text:style-name="Normal"/>
      <text:p text:style-name="P1812"><text:span text:style-name="T1813">129</text:span><text:span text:style-name="T1814">. Įmonė Lietuvos Respublikos teisės aktų nustatyta tvarka privalo fiksuoti įplaukas už tu</text:span><text:span text:style-name="T1815">rto pardavimą.</text:span></text:p>
      <text:p text:style-name="P1816"/>
      <text:p text:style-name="P1817"><text:span text:style-name="T1818">VI</text:span><text:span text:style-name="T1819">.<text:s/></text:span><text:span text:style-name="T1820">TURTO PERDAVIMAS PATIKĖJIMO TEISE<text:s/></text:span></text:p>
      <text:p text:style-name="P1821"/>
      <text:p text:style-name="P1822">Pakeistas skirsnio pavadinimas:</text:p>
      <text:p text:style-name="P1823"><text:span text:style-name="T1824">Nr.<text:s/></text:span><text:a xlink:href="https://www.e-tar.lt/portal/legalAct.html?documentId=TAR.003019B7CF56" office:target-frame-name="_top" xlink:show="replace"><text:span text:style-name="T1825">73</text:span></text:a><text:span text:style-name="T1826">, 2011-01-17, Žin., 2011, Nr. 10-442 (2011-01-25), i. k.<text:s/></text:span><text:span text:style-name="T1827">1111100NUTA00000073</text:span></text:p>
      <text:p text:style-name="Normal"/>
      <text:p text:style-name="P1828"><text:span text:style-name="T1829">130</text:span><text:span text:style-name="T1830">.<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31"><text:span text:style-name="T1832">130.1</text:span><text:span text:style-name="T1833">. specialioji technika;</text:span></text:p>
      <text:p text:style-name="P1834"><text:span text:style-name="T1835">130.2</text:span><text:span text:style-name="T1836">. kultūros ir meno vertybės;</text:span></text:p>
      <text:p text:style-name="P1837"><text:span text:style-name="T1838">130.3</text:span><text:span text:style-name="T1839">. netikri pinigai, tauriųjų metalų ir brangakmenių gaminiai, įspauduoti padirbtu Lietuvos valstybiniu kontroliniu pra</text:span><text:span text:style-name="T1840">bavimo ženklu;</text:span></text:p>
      <text:p text:style-name="P1841"><text:span text:style-name="T1842">130.4</text:span><text:span text:style-name="T1843">. išimta iš apyvartos nacionalinė ir užsienio valiuta;</text:span></text:p>
      <text:p text:style-name="P1844"><text:span text:style-name="T1845">130.5</text:span><text:span text:style-name="T1846">. vertybiniai popieriai, akcijos, lakštai;</text:span></text:p>
      <text:p text:style-name="P1847"><text:span text:style-name="T1848">130.6</text:span><text:span text:style-name="T1849">. turtas, kuris, remiantis kompetentingų institucijų išvada, tinkamas naudoti pagal netiesioginę jo paskirtį;</text:span></text:p>
      <text:p text:style-name="P1850"><text:span text:style-name="T1851">130.</text:span><text:span text:style-name="T1852">7</text:span><text:span text:style-name="T1853">. nedideli, iki 2500 litrų, naftos produktų kiekiai;</text:span></text:p>
      <text:p text:style-name="P1854"><text:span text:style-name="T1855">130.8</text:span><text:span text:style-name="T1856">. bešeimininkis nekilnojamasis turtas, jeigu jis nebuvo parduotas nė vienu šiose Taisyklėse nustatytu būdu ir jeigu mokesčių inspekcija nustato, kad šį turtą ekonomiškai nenaudinga ir netikslinga atstatyti, rekonstruoti ar remontuoti, tačiau toks turtas ga</text:span><text:span text:style-name="T1857">li būti teismo sprendimu<text:s/></text:span>perduotas patikėjimo teise<text:span text:style-name="T1858"><text:s/>valstybės ar savivaldybės institucijai;</text:span></text:p>
      <text:p text:style-name="P1859"><text:span text:style-name="T1860">130.9</text:span><text:span text:style-name="T1861">. šių Taisyklių 81.1 punkte nurodytas nekilnojamasis turtas, dėl kurio perdavimo valdyti, naudoti ir disponuoti juo patikėjimo teise priimamas Lietuvos Res</text:span><text:span text:style-name="T1862">publikos Vyriausybės nutarimas. Šis turtas perduodamas valdyti, naudoti ir disponuoti juo patikėjimo teise pagal Valstybės turto perdavimo valdyti, naudoti ir disponuoti juo patikėjimo teise tvarką.</text:span><text:s/></text:p>
      <text:p text:style-name="P1863"><text:span text:style-name="T1864">130.10</text:span><text:span text:style-name="T1865">. kitas turtas, nurodytas finansų ministro<text:s/></text:span><text:span text:style-name="T1866">200</text:span><text:span text:style-name="T1867">4 m. liepos 20 d. įsakymu Nr. 1K-269</text:span><text:span text:style-name="T1868"><text:s/></text:span><text:span text:style-name="T1869">„Dėl</text:span><text:span text:style-name="T1870"><text:s/></text:span><text:span text:style-name="T1871">Bešeimininkio, konfiskuoto, valstybės paveldėto, į valstybės pajamas perduoto turto, kuris patikėjimo teise perduodamas valdyti, naudoti ir disponuoti subjektams, nurodytiems Lietuvos Respublikos valstybės ir saviv</text:span><text:span text:style-name="T1872">aldybių turto valdymo, naudojimo ir disponavimo juo įstatymo 7 straipsnio 2 dalyje, sąrašo patvirtinimo“ (Žin., 2004, Nr. 115-4315)</text:span><text:span text:style-name="T1873"><text:s/>patvirtintame sąraše</text:span><text:s/></text:p>
      <text:p text:style-name="P1874">Punkto pakeitimai:</text:p>
      <text:p text:style-name="P1875"><text:span text:style-name="T1876">Nr.<text:s/></text:span><text:a xlink:href="https://www.e-tar.lt/portal/legalAct.html?documentId=TAR.3E00562E367F" office:target-frame-name="_top" xlink:show="replace"><text:span text:style-name="T1877">970</text:span></text:a><text:span text:style-name="T1878">, 2005-09-05, Žin., 2005, Nr. 109-3978 (2005-09-08), i. k. 1051100NUTA00000970</text:span></text:p>
      <text:p text:style-name="P1879"><text:span text:style-name="T1880">Nr.<text:s/></text:span><text:a xlink:href="https://www.e-tar.lt/portal/legalAct.html?documentId=TAR.003019B7CF56" office:target-frame-name="_top" xlink:show="replace"><text:span text:style-name="T1881">73</text:span></text:a><text:span text:style-name="T1882">, 2011-01-17, Žin., 2011, Nr. 10-442 (2011-01-25), i. k. 1111100NUTA00000073</text:span></text:p>
      <text:p text:style-name="Normal"/>
      <text:p text:style-name="P1883"><text:span text:style-name="T1884">1</text:span><text:span text:style-name="T1885">31</text:span><text:span text:style-name="T1886">.<text:s/></text:span><text:span text:style-name="T1887">Konfiskuoti ar kitaip valstybei perduotini šaunamieji ginklai ir šaudmenys į mokesčių inspekcijos apskaitą neįtraukiami</text:span><text:span text:style-name="T1888">.</text:span><text:s/></text:p>
      <text:p text:style-name="P1889">Punkto pakeitimai:</text:p>
      <text:p text:style-name="P1890"><text:span text:style-name="T1891">Nr.<text:s/></text:span><text:a xlink:href="https://www.e-tar.lt/portal/legalAct.html?documentId=TAR.17FF763858DE" office:target-frame-name="_top" xlink:show="replace"><text:span text:style-name="T1892">1190</text:span></text:a><text:span text:style-name="T1893">, 2006-11-30, Žin.,</text:span><text:span text:style-name="T1894"><text:s/>2006, Nr. 132-4996 (2006-12-05), i. k. 1061100NUTA00001190</text:span></text:p>
      <text:p text:style-name="Normal"/>
      <text:p text:style-name="P1895"><text:span text:style-name="T1896">132</text:span><text:span text:style-name="T1897">. Konfiskuoti ar kitaip valstybei perduotini šaunamieji ginklai ar šaudmenys, esantys atitinkamų valstybės (savivaldybės) institucijų (pareigūnų) žinioje, pristatomi į Lietuvos Respublikos</text:span><text:span text:style-name="T1898"><text:s/>ginklų fondą prie Vidaus reikalų ministerijos (toliau vadinama – Ginklų fondas) ir perduodami jam.</text:span><text:s/></text:p>
      <text:p text:style-name="P1899">Punkto pakeitimai:</text:p>
      <text:p text:style-name="P1900"><text:span text:style-name="T1901">Nr.<text:s/></text:span><text:a xlink:href="https://www.e-tar.lt/portal/legalAct.html?documentId=TAR.17FF763858DE" office:target-frame-name="_top" xlink:show="replace"><text:span text:style-name="T1902">1190</text:span></text:a><text:span text:style-name="T1903">, 2006-11-30, Žin., 2006, Nr. 132-4996<text:s/></text:span><text:span text:style-name="T1904">(2006-12-05), i. k. 1061100NUTA00001190</text:span></text:p>
      <text:p text:style-name="P1905"><text:span text:style-name="T1906">Nr.<text:s/></text:span><text:a xlink:href="https://www.e-tar.lt/portal/legalAct.html?documentId=TAR.8F6CF18E25D5" office:target-frame-name="_top" xlink:show="replace"><text:span text:style-name="T1907">845</text:span></text:a><text:span text:style-name="T1908">, 2010-06-21, Žin., 2010, Nr. 77-3939 (2010-06-30), i. k. 1101100NUTA00000845</text:span></text:p>
      <text:p text:style-name="Normal"/>
      <text:p text:style-name="P1909">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text:s/>ginklai arba šaudmenys perduodami nustatytu laiku, kuris raštu suderinamas su Ginklų fondu.<text:s/></text:p>
      <text:p text:style-name="P1910">Punkto pakeitimai:</text:p>
      <text:p text:style-name="P1911"><text:span text:style-name="T1912">Nr.<text:s/></text:span><text:a xlink:href="https://www.e-tar.lt/portal/legalAct.html?documentId=TAR.17FF763858DE" office:target-frame-name="_top" xlink:show="replace"><text:span text:style-name="T1913">1190</text:span></text:a><text:span text:style-name="T1914">, 2006-11-30, Žin., 2006, Nr. 132-4996 (2006-12-05),<text:s/></text:span><text:span text:style-name="T1915">i. k. 1061100NUTA00001190</text:span></text:p>
      <text:p text:style-name="P1916"><text:span text:style-name="T1917">Nr.<text:s/></text:span><text:a xlink:href="https://www.e-tar.lt/portal/legalAct.html?documentId=TAR.003019B7CF56" office:target-frame-name="_top" xlink:show="replace"><text:span text:style-name="T1918">73</text:span></text:a><text:span text:style-name="T1919">, 2011-01-17, Žin., 2011, Nr. 10-442 (2011-01-25), i. k. 1111100NUTA00000073</text:span></text:p>
      <text:p text:style-name="Normal"/>
      <text:p text:style-name="P1920"><text:span text:style-name="T1921">134</text:span><text:span text:style-name="T1922">.<text:s/></text:span><text:span text:style-name="T1923">Ginklų fondo perimti šaunamieji ginklai ir šaudmenys, j</text:span><text:span text:style-name="T1924">uos įvertinus, apskaitomi šių Taisyklių III skyriuje nustatyta tvarka</text:span><text:span text:style-name="T1925">.</text:span><text:s/></text:p>
      <text:p text:style-name="P1926">Punkto pakeitimai:</text:p>
      <text:p text:style-name="P1927"><text:span text:style-name="T1928">Nr.<text:s/></text:span><text:a xlink:href="https://www.e-tar.lt/portal/legalAct.html?documentId=TAR.17FF763858DE" office:target-frame-name="_top" xlink:show="replace"><text:span text:style-name="T1929">1190</text:span></text:a><text:span text:style-name="T1930">, 2006-11-30, Žin., 2006, Nr. 132-4996 (2006-12-05), i. k. 1061100NUTA00001</text:span><text:span text:style-name="T1931">190</text:span></text:p>
      <text:p text:style-name="Normal"/>
      <text:p text:style-name="P1932"><text:span text:style-name="T1933">135</text:span><text:span text:style-name="T1934">. Jeigu kompetentingi asmenys Lietuvos Respublikos teisės aktų nustatyta tvarka nustato, kad rastas lobis turi istorinę, kultūrinę ar archeologinę vertę, šio lobio perdavimas turi būti raštu suderintas su Kultūros ministerija ir šis lobis turi<text:s/></text:span><text:span text:style-name="T1935">būti perduotas tam nacionaliniam muziejui ar kitai kultūros įstaigai, kurią nurodo Kultūros ministerija. Jeigu rastas lobis neturi istorinės, kultūrinės ar archeologinės vertės, jis parduodamas bendra tvarka kaip ir kitas mokesčių inspekcijai perduotas tur</text:span><text:span text:style-name="T1936">tas.</text:span><text:s/></text:p>
      <text:p text:style-name="P1937">Punkto pakeitimai:</text:p>
      <text:p text:style-name="P1938"><text:span text:style-name="T1939">Nr.<text:s/></text:span><text:a xlink:href="https://www.e-tar.lt/portal/legalAct.html?documentId=TAR.17FF763858DE" office:target-frame-name="_top" xlink:show="replace"><text:span text:style-name="T1940">1190</text:span></text:a><text:span text:style-name="T1941">, 2006-11-30, Žin., 2006, Nr. 132-4996 (2006-12-05), i. k. 1061100NUTA00001190</text:span></text:p>
      <text:p text:style-name="Normal"/>
      <text:p text:style-name="P1942">136. Kultūros ir meno vertybės ir lobiai, turintys<text:s/>istorinę, kultūrinę ar archeologinę vertę, patikėjimo teise perduodami taip:</text:p>
      <text:p text:style-name="P1943">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44">136.2. Kompetentingos valstybės institucijos, kurių žinioje yra valstybei perduotinos kultūros ir meno vertybės ar lobis,<text:s/>turintis istorinę, kultūrinę ar archeologinę vertę, privalo organizuoti šių kultūros ir meno vertybių ar lobio, turinčio istorinę, kultūrinę ar archeologinę vertę, vertinimą (ekspertizę), iš kompetentingų asmenų gauti turto vertinimo ataskaitą (ekspertizės<text:s/>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45">Punkto pakeitimai:</text:p>
      <text:p text:style-name="P1946"><text:span text:style-name="T1947">Nr.<text:s/></text:span><text:a xlink:href="https://www.e-tar.lt/portal/legalAct.html?documentId=TAR.17FF763858DE" office:target-frame-name="_top" xlink:show="replace"><text:span text:style-name="T1948">1190</text:span></text:a><text:span text:style-name="T1949">, 2006-11-30, Žin., 2006, Nr. 132-4996 (2006-12-05), i. k. 1061100NUTA00001190</text:span></text:p>
      <text:p text:style-name="P1950"><text:span text:style-name="T1951">Nr.<text:s/></text:span><text:a xlink:href="https://www.e-tar.lt/portal/legalAct.html?documentId=TAR.003019B7CF56" office:target-frame-name="_top" xlink:show="replace"><text:span text:style-name="T1952">73</text:span></text:a><text:span text:style-name="T1953">, 2011-01-17, Žin.</text:span><text:span text:style-name="T1954">, 2011, Nr. 10-442 (2011-01-25), i. k. 1111100NUTA00000073</text:span></text:p>
      <text:p text:style-name="Normal"/>
      <text:p text:style-name="P1955"><text:span text:style-name="T1956">137</text:span><text:span text:style-name="T1957">. Netikri pinigai perduodami Lietuvos teismo ekspertizės centrui, o jeigu jis atsisako priimti, sunaikinami. Tauriųjų metalų ir brangakmenių gaminiai, įspauduoti padirbtu Lietuvos valstybin</text:span><text:span text:style-name="T1958">iu kontroliniu prabavimo ženklu, perduodami valstybės įmonei Lietuvos prabavimo rūmams.</text:span></text:p>
      <text:p text:style-name="P1959">Punkto pakeitimai:</text:p>
      <text:p text:style-name="P1960"><text:span text:style-name="T1961">Nr.<text:s/></text:span><text:a xlink:href="https://www.e-tar.lt/portal/legalAct.html?documentId=TAR.17FF763858DE" office:target-frame-name="_top" xlink:show="replace"><text:span text:style-name="T1962">1190</text:span></text:a><text:span text:style-name="T1963">, 2006-11-30, Žin., 2006, Nr. 132-4996 (2006-12-05), i. k.<text:s/></text:span><text:span text:style-name="T1964">1061100NUTA00001190</text:span></text:p>
      <text:p text:style-name="Normal"/>
      <text:p text:style-name="P1965"><text:span text:style-name="T1966">138</text:span><text:span text:style-name="T1967">. Visa išimta iš apyvartos nacionalinė valiuta turi būti perduodama Lietuvos banko nustatytoms įstaigoms. Užsienio valiuta, vertybiniai popieriai, turintys istorinę, muziejinę, numizmatinę ir (ar) meninę vertę, Kultūros<text:s/></text:span><text:span text:style-name="T1968">ministerijos nurodymu perduodami muziejams, o tokios vertės neturintys sunaikinami.</text:span></text:p>
      <text:p text:style-name="P1969">139. Turtas, kurio vertė mažesnė arba nedaug didesnė už galimas išlaidas, susijusias su jo realizavimu, turto perdavimo patikėjimo teise dokumentu gali būti perduodamas<text:s/>patikėjimo teise globos ir rūpybos įstaigoms naudoti pagal paskirtį.<text:s/></text:p>
      <text:p text:style-name="P1970">Punkto pakeitimai:</text:p>
      <text:p text:style-name="P1971"><text:span text:style-name="T1972">Nr.<text:s/></text:span><text:a xlink:href="https://www.e-tar.lt/portal/legalAct.html?documentId=TAR.17FF763858DE" office:target-frame-name="_top" xlink:show="replace"><text:span text:style-name="T1973">1190</text:span></text:a><text:span text:style-name="T1974">, 2006-11-30, Žin., 2006, Nr. 132-4996 (2006-12-05), i. k. 1061100NUTA000011</text:span><text:span text:style-name="T1975">90</text:span></text:p>
      <text:p text:style-name="P1976"><text:span text:style-name="T1977">Nr.<text:s/></text:span><text:a xlink:href="https://www.e-tar.lt/portal/legalAct.html?documentId=TAR.003019B7CF56" office:target-frame-name="_top" xlink:show="replace"><text:span text:style-name="T1978">73</text:span></text:a><text:span text:style-name="T1979">, 2011-01-17, Žin., 2011, Nr. 10-442 (2011-01-25), i. k. 1111100NUTA00000073</text:span></text:p>
      <text:p text:style-name="Normal"/>
      <text:p text:style-name="P1980">140. Kitas turtas, nurodytas šių Taisyklių 130.1, 130.5, 130.6, 130.9 ir 130.10 punktuose, perduodamas patikėjimo teise valdyti, naudoti ir disponuoti juo Lietuvos Respublikos<text:s/><text:span text:style-name="T1981">valstybės ir savivaldybių turto valdymo, naudojimo ir disponavimo juo įstatymo</text:span><text:s/>nustatyta tvarka.</text:p>
      <text:p text:style-name="P1982">Visas patirtas išlaidas, susijusias su perduodamu patikėjimo teise turtu (ekspertizės, turto vertinimo, saugojimo, transportavimo ir kitas), turi padengti šį perduodamą patikėjimo teise turtą gaunantis asmuo.</text:p>
      <text:p text:style-name="P1983">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1984">Punkto<text:s/>pakeitimai:</text:p>
      <text:p text:style-name="P1985"><text:span text:style-name="T1986">Nr.<text:s/></text:span><text:a xlink:href="https://www.e-tar.lt/portal/legalAct.html?documentId=TAR.3E00562E367F" office:target-frame-name="_top" xlink:show="replace"><text:span text:style-name="T1987">970</text:span></text:a><text:span text:style-name="T1988">, 2005-09-05, Žin., 2005, Nr. 109-3978 (2005-09-08), i. k. 1051100NUTA00000970</text:span></text:p>
      <text:p text:style-name="P1989"><text:span text:style-name="T1990">Nr.<text:s/></text:span><text:a xlink:href="https://www.e-tar.lt/portal/legalAct.html?documentId=TAR.17FF763858DE" office:target-frame-name="_top" xlink:show="replace"><text:span text:style-name="T1991">1190</text:span></text:a><text:span text:style-name="T1992">, 2006-11-30, Žin., 2006, Nr. 132-4996 (2006-12-05), i. k. 1061100NUTA00001190</text:span></text:p>
      <text:p text:style-name="P1993"><text:span text:style-name="T1994">Nr.<text:s/></text:span><text:a xlink:href="https://www.e-tar.lt/portal/legalAct.html?documentId=TAR.003019B7CF56" office:target-frame-name="_top" xlink:show="replace"><text:span text:style-name="T1995">73</text:span></text:a><text:span text:style-name="T1996">, 2011-01-17, Žin., 2011, Nr. 10-442 (2011-01-25), i. k. 1111100NUTA0000007</text:span><text:span text:style-name="T1997">3</text:span></text:p>
      <text:p text:style-name="Normal"/>
      <text:p text:style-name="P1998"/>
      <text:p text:style-name="P1999"><text:span text:style-name="T2000">V</text:span><text:span text:style-name="T2001">.<text:s/></text:span><text:span text:style-name="T2002">STRATEGINIŲ PREKIŲ SAUGOJIMAS</text:span></text:p>
      <text:p text:style-name="P2003"/>
      <text:p text:style-name="P2004">Pakeistas skyriaus pavadinimas:</text:p>
      <text:p text:style-name="P2005"><text:span text:style-name="T2006">Nr.<text:s/></text:span><text:a xlink:href="https://www.e-tar.lt/portal/legalAct.html?documentId=TAR.7FAE1F161475" office:target-frame-name="_top" xlink:show="replace"><text:span text:style-name="T2007">67</text:span></text:a><text:span text:style-name="T2008">, 2005-01-24, Žin., 2005, Nr. 12-376 (2005-01-27), i. k. 1051100NUTA00000067</text:span></text:p>
      <text:p text:style-name="Normal"/>
      <text:p text:style-name="P2009"><text:span text:style-name="T2010">141</text:span><text:span text:style-name="T2011">. Str</text:span><text:span text:style-name="T2012">ateginės prekės, jeigu būtina, perduodamos saugoti į specialias saugyklas arba laidojamos specialiai skirtose vietose.</text:span></text:p>
      <text:p text:style-name="P2013">Punkto pakeitimai:</text:p>
      <text:p text:style-name="P2014"><text:span text:style-name="T2015">Nr.<text:s/></text:span><text:a xlink:href="https://www.e-tar.lt/portal/legalAct.html?documentId=TAR.7FAE1F161475" office:target-frame-name="_top" xlink:show="replace"><text:span text:style-name="T2016">67</text:span></text:a><text:span text:style-name="T2017">, 2005-01-24, Žin., 2005, Nr.<text:s/></text:span><text:span text:style-name="T2018">12-376 (2005-01-27), i. k. 1051100NUTA00000067</text:span></text:p>
      <text:p text:style-name="Normal"/>
      <text:p text:style-name="P2019"><text:span text:style-name="T2020">142</text:span><text:span text:style-name="T2021">. Mokesčių inspekcija, įtraukusi į apskaitą strategines prekes, per 3 darbo dienas turi informuoti Ūkio ministeriją ir kitas valstybės institucijas ir įstaigas, kurių veiklos sričiai priskiriamas šių s</text:span><text:span text:style-name="T2022">trateginių prekių ar technologijų panaudojimas, apie perduotas strategines prekes.</text:span></text:p>
      <text:p text:style-name="P2023">Punkto pakeitimai:</text:p>
      <text:p text:style-name="P2024"><text:span text:style-name="T2025">Nr.<text:s/></text:span><text:a xlink:href="https://www.e-tar.lt/portal/legalAct.html?documentId=TAR.7FAE1F161475" office:target-frame-name="_top" xlink:show="replace"><text:span text:style-name="T2026">67</text:span></text:a><text:span text:style-name="T2027">, 2005-01-24, Žin., 2005, Nr. 12-376 (2005-01-27), i. k.<text:s/></text:span><text:span text:style-name="T2028">1051100NUTA00000067</text:span></text:p>
      <text:p text:style-name="P2029"><text:span text:style-name="T2030">Nr.<text:s/></text:span><text:a xlink:href="https://www.e-tar.lt/portal/legalAct.html?documentId=TAR.17FF763858DE" office:target-frame-name="_top" xlink:show="replace"><text:span text:style-name="T2031">1190</text:span></text:a><text:span text:style-name="T2032">, 2006-11-30, Žin., 2006, Nr. 132-4996 (2006-12-05), i. k. 1061100NUTA00001190</text:span></text:p>
      <text:p text:style-name="Normal"/>
      <text:p text:style-name="P2033"><text:span text:style-name="T2034">143</text:span><text:span text:style-name="T2035">. Įmonių patirtos strateginių prekių saugojimo išlaidos den</text:span><text:span text:style-name="T2036">giamos taip: valstybės institucijų ir įstaigų patirtos išlaidos, susijusios su turto saugojimu, iki šio turto perdavimo mokesčių inspekcijai apmokamos iš joms skirtų Lietuvos Respublikos valstybės biudžeto asignavimų, o mokesčių inspekcija jai perduoto tur</text:span><text:span text:style-name="T2037">to saugojimo išlaidas apmoka iš jai skirtų Lietuvos Respublikos valstybės biudžeto asignavimų. Jeigu mokesčių inspekcija tokį turtą perduoda<text:s/></text:span>patikėjimo teise<text:span text:style-name="T2038">, su tokiu perduotu turtu susijusias išlaidas apmoka šį turtą perėmęs asmuo.</text:span></text:p>
      <text:p text:style-name="P2039">Punkto pakeitimai:</text:p>
      <text:p text:style-name="P2040"><text:span text:style-name="T2041">Nr.</text:span><text:span text:style-name="T2042"><text:s/></text:span><text:a xlink:href="https://www.e-tar.lt/portal/legalAct.html?documentId=TAR.7FAE1F161475" office:target-frame-name="_top" xlink:show="replace"><text:span text:style-name="T2043">67</text:span></text:a><text:span text:style-name="T2044">, 2005-01-24, Žin., 2005, Nr. 12-376 (2005-01-27), i. k. 1051100NUTA00000067</text:span></text:p>
      <text:p text:style-name="P2045"><text:span text:style-name="T2046">Nr.<text:s/></text:span><text:a xlink:href="https://www.e-tar.lt/portal/legalAct.html?documentId=TAR.17FF763858DE" office:target-frame-name="_top" xlink:show="replace"><text:span text:style-name="T2047">1190</text:span></text:a><text:span text:style-name="T2048">, 20</text:span><text:span text:style-name="T2049">06-11-30, Žin., 2006, Nr. 132-4996 (2006-12-05), i. k. 1061100NUTA00001190</text:span></text:p>
      <text:p text:style-name="P2050"><text:span text:style-name="T2051">Nr.<text:s/></text:span><text:a xlink:href="https://www.e-tar.lt/portal/legalAct.html?documentId=TAR.003019B7CF56" office:target-frame-name="_top" xlink:show="replace"><text:span text:style-name="T2052">73</text:span></text:a><text:span text:style-name="T2053">, 2011-01-17, Žin., 2011, Nr. 10-442 (2011-01-25), i. k. 1111100NUTA00000073</text:span></text:p>
      <text:p text:style-name="Normal"/>
      <text:p text:style-name="P2054">144. <text:span text:style-name="T2055">Mokesč</text:span><text:span text:style-name="T2056">ių inspekcija, įtraukusi į apskaitą strategines prekes, surašo turto perėmimo dokumentą, kurio vieną egzempliorių palieka saugotojui.</text:span><text:s/></text:p>
      <text:p text:style-name="P2057">Punkto pakeitimai:</text:p>
      <text:p text:style-name="P2058"><text:span text:style-name="T2059">Nr.<text:s/></text:span><text:a xlink:href="https://www.e-tar.lt/portal/legalAct.html?documentId=TAR.7FAE1F161475" office:target-frame-name="_top" xlink:show="replace"><text:span text:style-name="T2060">67</text:span></text:a><text:span text:style-name="T2061">, 2005-01-24,<text:s/></text:span><text:span text:style-name="T2062">Žin., 2005, Nr. 12-376 (2005-01-27), i. k. 1051100NUTA00000067</text:span></text:p>
      <text:p text:style-name="P2063"><text:span text:style-name="T2064">Nr.<text:s/></text:span><text:a xlink:href="https://www.e-tar.lt/portal/legalAct.html?documentId=TAR.003019B7CF56" office:target-frame-name="_top" xlink:show="replace"><text:span text:style-name="T2065">73</text:span></text:a><text:span text:style-name="T2066">, 2011-01-17, Žin., 2011, Nr. 10-442 (2011-01-25), i. k. 1111100NUTA00000073</text:span></text:p>
      <text:p text:style-name="Normal"/>
      <text:p text:style-name="P2067"><text:span text:style-name="T2068">VI</text:span><text:span text:style-name="T2069">.<text:s/></text:span><text:span text:style-name="T2070">TURTO, PRIPAŽINTO</text:span><text:span text:style-name="T2071"><text:s/>ATLIEKOMIS, TVARKYMAS</text:span></text:p>
      <text:p text:style-name="P2072"/>
      <text:p text:style-name="P2073"><text:span text:style-name="T2074">145</text:span><text:span text:style-name="T2075">.<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076">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077"><text:span text:style-name="T2078">Griautini sta</text:span><text:span text:style-name="T2079">tiniai nugriaunami Lietuvos Respublikos statybos įstatymo ir jo lydimųjų teisės aktų nustatyta tvarka.</text:span><text:s/></text:p>
      <text:p text:style-name="P2080">Punkto pakeitimai:</text:p>
      <text:p text:style-name="P2081"><text:span text:style-name="T2082">Nr.<text:s/></text:span><text:a xlink:href="https://www.e-tar.lt/portal/legalAct.html?documentId=TAR.7FAE1F161475" office:target-frame-name="_top" xlink:show="replace"><text:span text:style-name="T2083">67</text:span></text:a><text:span text:style-name="T2084">, 2005-01-24, Žin., 2005, Nr. 12-376 (2005-01</text:span><text:span text:style-name="T2085">-27), i. k. 1051100NUTA00000067</text:span></text:p>
      <text:p text:style-name="P2086"><text:span text:style-name="T2087">Nr.<text:s/></text:span><text:a xlink:href="https://www.e-tar.lt/portal/legalAct.html?documentId=TAR.3E00562E367F" office:target-frame-name="_top" xlink:show="replace"><text:span text:style-name="T2088">970</text:span></text:a><text:span text:style-name="T2089">, 2005-09-05, Žin., 2005, Nr. 109-3978 (2005-09-08), i. k. 1051100NUTA00000970</text:span></text:p>
      <text:p text:style-name="P2090"><text:span text:style-name="T2091">Nr.<text:s/></text:span><text:a xlink:href="https://www.e-tar.lt/portal/legalAct.html?documentId=TAR.17FF763858DE" office:target-frame-name="_top" xlink:show="replace"><text:span text:style-name="T2092">1190</text:span></text:a><text:span text:style-name="T2093">, 2006-11-30, Žin., 2006, Nr. 132-4996 (2006-12-05), i. k. 1061100NUTA00001190</text:span></text:p>
      <text:p text:style-name="P2094"><text:span text:style-name="T2095">Nr.<text:s/></text:span><text:a xlink:href="https://www.e-tar.lt/portal/legalAct.html?documentId=TAR.62217A34CF63" office:target-frame-name="_top" xlink:show="replace"><text:span text:style-name="T2096">451</text:span></text:a><text:span text:style-name="T2097">, 2010-04-21, Žin., 2010, Nr. 50-2433 (2010-04-30), i.</text:span><text:span text:style-name="T2098"><text:s/>k. 1101100NUTA00000451</text:span></text:p>
      <text:p text:style-name="Normal"/>
      <text:p text:style-name="P2099"><text:span text:style-name="T2100">146</text:span><text:span text:style-name="T2101">.<text:s/></text:span><text:span text:style-name="T2102">Institucija, įtraukusi į apskaitą ir pripažinusi atliekomis nerealizuotiną (neidentifikuojamą, netinkamą panaudoti, eksploatuoti)</text:span><text:s/><text:span text:style-name="T2103">turtą, veikia kaip Lietuvos Respublikos atliekų tvarkymo įstatyme nurodytas atliekų turėtoja</text:span><text:span text:style-name="T2104">s.</text:span><text:s/></text:p>
      <text:p text:style-name="P2105">Punkto pakeitimai:</text:p>
      <text:p text:style-name="P2106"><text:span text:style-name="T2107">Nr.<text:s/></text:span><text:a xlink:href="https://www.e-tar.lt/portal/legalAct.html?documentId=TAR.17FF763858DE" office:target-frame-name="_top" xlink:show="replace"><text:span text:style-name="T2108">1190</text:span></text:a><text:span text:style-name="T2109">, 2006-11-30, Žin., 2006, Nr. 132-4996 (2006-12-05), i. k. 1061100NUTA00001190</text:span></text:p>
      <text:p text:style-name="P2110"><text:span text:style-name="T2111">Nr.<text:s/></text:span><text:a xlink:href="https://www.e-tar.lt/portal/legalAct.html?documentId=TAR.62217A34CF63" office:target-frame-name="_top" xlink:show="replace"><text:span text:style-name="T2112">451</text:span></text:a><text:span text:style-name="T2113">, 2010-04-21, Žin., 2010, Nr. 50-2433 (2010-04-30), i. k. 1101100NUTA00000451</text:span></text:p>
      <text:p text:style-name="Normal"/>
      <text:p text:style-name="P2114"><text:span text:style-name="T2115">147</text:span><text:span text:style-name="T2116">. Turtas, pripažintas atliekomis, iš apskaitos nurašomas pagal turto pripažinimo atliek</text:span><text:span text:style-name="T2117">omis aktą.</text:span></text:p>
      <text:p text:style-name="P2118"><text:span text:style-name="T2119">148</text:span><text:span text:style-name="T2120">. Išlaidas, susijusias su turto, pripažinto atliekomis, tvarkymu, šių Taisyklių 146 punkte nurodytas atliekų turėtojas apmoka iš jam skirtų Lietuvos Respublikos valstybės biudžeto asignavimų.</text:span></text:p>
      <text:p text:style-name="P2121"/>
      <text:p text:style-name="P2122"><text:span text:style-name="T2123">VII</text:span><text:span text:style-name="T2124">.<text:s/></text:span><text:span text:style-name="T2125">TURTO GRĄŽINIMAS</text:span></text:p>
      <text:p text:style-name="P2126"/>
      <text:p text:style-name="P2127"><text:span text:style-name="T2128">149</text:span><text:span text:style-name="T2129">. Turto g</text:span><text:span text:style-name="T2130">rąžinimas vykdomas, kai įsiteisėja civilinėje, administracinėje ar baudžiamojoje byloje (ikiteisminiame tyrime) priimtas atitinkamas sprendimas, kuris yra pagrindas grąžinti savininkui turtą.</text:span></text:p>
      <text:p text:style-name="P2131"><text:span text:style-name="T2132">150</text:span><text:span text:style-name="T2133">. Jeigu turtas dar neparduotas, jis grąžinamas natūra sav</text:span><text:span text:style-name="T2134">ininko prašymu.<text:s/></text:span><text:span text:style-name="T2135">Kartu su prašymu turi būti pridėti dokumentai (tinkamai patvirtintos jų kopijos), kuriais remiantis savininkui grąžinamas turtas.</text:span><text:span text:style-name="T2136"><text:s/>Šiuo atveju turtą grąžina arba mokesčių inspekcija, arba asmuo, kuriam šis turtas buvo perduotas<text:s/></text:span>patikėjimo teise<text:span text:style-name="T2137">.</text:span><text:s/></text:p>
      <text:p text:style-name="P2138">Punkto pakeitimai:</text:p>
      <text:p text:style-name="P2139"><text:span text:style-name="T2140">Nr.<text:s/></text:span><text:a xlink:href="https://www.e-tar.lt/portal/legalAct.html?documentId=TAR.17FF763858DE" office:target-frame-name="_top" xlink:show="replace"><text:span text:style-name="T2141">1190</text:span></text:a><text:span text:style-name="T2142">, 2006-11-30, Žin., 2006, Nr. 132-4996 (2006-12-05), i. k. 1061100NUTA00001190</text:span></text:p>
      <text:p text:style-name="P2143"><text:span text:style-name="T2144">Nr.<text:s/></text:span><text:a xlink:href="https://www.e-tar.lt/portal/legalAct.html?documentId=TAR.003019B7CF56" office:target-frame-name="_top" xlink:show="replace"><text:span text:style-name="T2145">73</text:span></text:a><text:span text:style-name="T2146">, 2011-01-17, Žin., 2011, Nr. 10-442 (2011-01-25), i. k. 1111100NUTA00000073</text:span></text:p>
      <text:p text:style-name="Normal"/>
      <text:p text:style-name="P2147"><text:span text:style-name="T2148">151</text:span><text:span text:style-name="T2149">. Tuo atveju, jeigu turtas jau parduotas, grąžinama ta už parduotą turtą gauta pinigų suma, kurią faktiškai gavo valstybė (atėmus pinigų sumas,<text:s/></text:span><text:span text:style-name="T2150">išmokėtas asmenims už suteiktas turto saugojimo, realizavimo ir kitas paslaugas, taip pat kitas su turtu susijusias išlaidas, kurios buvo patirtos ir apmokėtos). Pinigai grąžinami iš Valstybinei mokesčių inspekcijai skirtų Lietuvos Respublikos valstybės bi</text:span><text:span text:style-name="T2151">udžeto asignavimų pagal valstybei perduotino turto perdavimo, apskaitymo, saugojimo, realizavimo, grąžinimo ir pripažinimo atliekomis programą (jos turinį atitinkančią programą).</text:span></text:p>
      <text:p text:style-name="P2152">152. Turtas arba jį realizavus gauti pinigai grąžinami valstybei perduoto<text:s/>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53">Punkto pakeitimai:</text:p>
      <text:p text:style-name="P2154"><text:span text:style-name="T2155">Nr.<text:s/></text:span><text:a xlink:href="https://www.e-tar.lt/portal/legalAct.html?documentId=TAR.17FF763858DE" office:target-frame-name="_top" xlink:show="replace"><text:span text:style-name="T2156">1190</text:span></text:a><text:span text:style-name="T2157">, 2006-11-30, Žin., 2006, Nr. 132-4996 (2006-12-05), i. k. 1061100NUTA00001190</text:span></text:p>
      <text:p text:style-name="P2158"><text:span text:style-name="T2159">Nr.<text:s/></text:span><text:a xlink:href="https://www.e-tar.lt/portal/legalAct.html?documentId=TAR.003019B7CF56" office:target-frame-name="_top" xlink:show="replace"><text:span text:style-name="T2160">73</text:span></text:a><text:span text:style-name="T2161">, 2011-01-17, Žin., 2011, Nr. 10-442 (2011-01-25), i. k. 1111100NUTA00000073</text:span></text:p>
      <text:p text:style-name="Normal"/>
      <text:p text:style-name="P2162"><text:span text:style-name="T2163">153</text:span><text:span text:style-name="T2164">. Pinigai grąžinami savininkui, pateikusiam asmenybę patvirtinantį dokumentą, arba kitiems asmenims, pateikusiems savininko rašytinį įgaliojimą, patvirtintą įstaty</text:span><text:span text:style-name="T2165">mų nustatyta tvarka.</text:span></text:p>
      <text:p text:style-name="P2166"/>
      <text:p text:style-name="P2167"><text:span text:style-name="T2168">VIII</text:span><text:span text:style-name="T2169">.<text:s/></text:span><text:span text:style-name="T2170">GAUTŲ PINIGINIŲ LĖŠŲ PASKIRSTYMAS</text:span></text:p>
      <text:p text:style-name="P2171"/>
      <text:p text:style-name="P2172"><text:span text:style-name="T2173">154</text:span><text:span text:style-name="T2174">. Už realizuotą valstybei perduotiną turtą gautos lėšos sumokamos į atitinkamos mokesčių inspekcijos biudžeto pajamų surenkamąją sąskaitą.</text:span></text:p>
      <text:p text:style-name="P2175"><text:span text:style-name="T2176">155</text:span><text:span text:style-name="T2177">. Jeigu valstybei kitaip perduotin</text:span><text:span text:style-name="T2178">as turtas yra pinigai, jie per 5 darbo dienas perimami arba pervedami ir įskaitomi į mokesčių inspekcijos biudžeto pajamų surenkamąją sąskaitą. Jeigu konfiskuojamas ar valstybei kitaip perduodamas turtas yra užsienio valiuta, ji prieš tai konvertuojama pag</text:span><text:span text:style-name="T2179">al oficialų kursą, nustatytą užsienio valiutos perdavimo valstybei dieną.</text:span></text:p>
      <text:p text:style-name="P2180"/>
      <text:p text:style-name="P2181"><text:span text:style-name="T2182">156</text:span><text:span text:style-name="T2183">. Mokesčių inspekcija pinigus, gautus už parduotus daiktinius įrodymus, taip pat užsienio valiutą kaip daiktinį įrodymą kaupia mokesčių inspekcijos atitinkamoje depozitinėje<text:s/></text:span><text:span text:style-name="T2184">sąskaitoje iki kompetentingos valstybės institucijos (pareigūno) sprendimo, kuriuo bus išspręstas šių daiktinių įrodymų likimas, priėmimo.</text:span></text:p>
      <text:p text:style-name="P2185"/>
      <text:p text:style-name="P2186"><text:span text:style-name="T2187">IX</text:span><text:span text:style-name="T2188">.<text:s/></text:span><text:span text:style-name="T2189">BAIGIAMOSIOS NUOSTATOS</text:span></text:p>
      <text:p text:style-name="P2190"/>
      <text:p text:style-name="P2191"><text:span text:style-name="T2192">157</text:span><text:span text:style-name="T2193">. Administruojant Bendrijos prekių muitinio statuso neturinčias prekes, mok</text:span><text:span text:style-name="T2194">esčių inspekcijai pagal šias Taisykles priskirtas funkcijas atlieka Lietuvos Respublikos muitinė. Tokiais atvejais šios Taisyklės taikomos tiek, kiek Bendrijos muitų teisės aktai ir jų nuostatas įgyvendinantys Lietuvos Respublikos teisės aktai nenustato ki</text:span><text:span text:style-name="T2195">taip. Atsižvelgdamas į minėtuosius teisės aktus, Muitinės departamentas prie Finansų ministerijos prireikus patvirtina tvarkos, nustatančios Bendrijos prekių muitinio statuso neturinčių prekių administravimo ypatumus, aprašą.<text:s/></text:span><text:span text:style-name="T2196">Daiktinių įrodymų, konfiskuotų</text:span><text:span text:style-name="T2197">, į valstybės pajamas perduotų, pripažintų bešeimininkėmis prekių, neturinčių Bendrijos prekių muitinio statuso, realizavimo tvarką nustato Muitinės departamento prie Finansų ministerijos generalinio direktoriaus 2004 m. gruodžio 29 d. įsakymas Nr. 1B-1204</text:span><text:span text:style-name="T2198"><text:s/>„Dėl Daiktinių įrodymų, konfiskuotų, į valstybės pajamas perduotų, pripažintų bešeimininkėmis prekių, neturinčių Bendrijos prekių muitinio statuso, realizavimo taisyklių patvirtinimo“ (Žin., 2005, Nr. 1-12).<text:s/></text:span></text:p>
      <text:p text:style-name="P2199">Punkto pakeitimai:</text:p>
      <text:p text:style-name="P2200"><text:span text:style-name="T2201">Nr.<text:s/></text:span><text:a xlink:href="https://www.e-tar.lt/portal/legalAct.html?documentId=TAR.17FF763858DE" office:target-frame-name="_top" xlink:show="replace"><text:span text:style-name="T2202">1190</text:span></text:a><text:span text:style-name="T2203">, 2006-11-30, Žin., 2006, Nr. 132-4996 (2006-12-05), i. k. 1061100NUTA00001190</text:span></text:p>
      <text:p text:style-name="Normal"/>
      <text:p text:style-name="P2204">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05">Punkto pakeitimai:</text:p>
      <text:p text:style-name="P2206"><text:span text:style-name="T2207">Nr.<text:s/></text:span><text:a xlink:href="https://www.e-tar.lt/portal/legalAct.html?documentId=TAR.003019B7CF56" office:target-frame-name="_top" xlink:show="replace"><text:span text:style-name="T2208">73</text:span></text:a><text:span text:style-name="T2209">, 2011-01-17, Žin., 2011, Nr. 10-442 (2011-01-25), i. k. 1111100NUTA00000073</text:span></text:p>
      <text:p text:style-name="Normal"/>
      <text:p text:style-name="P2210">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11">Punkto pakeitimai:</text:p>
      <text:p text:style-name="P2212"><text:span text:style-name="T2213">Nr.<text:s/></text:span><text:a xlink:href="https://www.e-tar.lt/portal/legalAct.html?documentId=TAR.17FF763858DE" office:target-frame-name="_top" xlink:show="replace"><text:span text:style-name="T2214">1190</text:span></text:a><text:span text:style-name="T2215">, 2006-11-30, Žin., 2006, Nr. 132-4996 (2006-12-05), i. k. 1061100NUTA00001190</text:span></text:p>
      <text:p text:style-name="P2216"><text:span text:style-name="T2217">Nr.<text:s/></text:span><text:a xlink:href="https://www.e-tar.lt/portal/legalAct.html?documentId=TAR.003019B7CF56" office:target-frame-name="_top" xlink:show="replace"><text:span text:style-name="T2218">73</text:span></text:a><text:span text:style-name="T2219">, 20</text:span><text:span text:style-name="T2220">11-01-17, Žin., 2011, Nr. 10-442 (2011-01-25), i. k. 1111100NUTA00000073</text:span></text:p>
      <text:p text:style-name="Normal"/>
      <text:p text:style-name="P2221"><text:span text:style-name="T2222">160</text:span><text:span text:style-name="T2223">. Kelis turto<text:s/></text:span>perėmimo dokumentus<text:span text:style-name="T2224"><text:s/>ir visus su jais susijusius dokumentus į vieną bylą galima segti tik tais atvejais, kai jie atskiriami žymekliais ir kai rašomas byloje esanč</text:span><text:span text:style-name="T2225">ių dokumentų apyrašas.</text:span></text:p>
      <text:p text:style-name="P2226">Punkto pakeitimai:</text:p>
      <text:p text:style-name="P2227"><text:span text:style-name="T2228">Nr.<text:s/></text:span><text:a xlink:href="https://www.e-tar.lt/portal/legalAct.html?documentId=TAR.003019B7CF56" office:target-frame-name="_top" xlink:show="replace"><text:span text:style-name="T2229">73</text:span></text:a><text:span text:style-name="T2230">, 2011-01-17, Žin., 2011, Nr. 10-442 (2011-01-25), i. k. 1111100NUTA00000073</text:span></text:p>
      <text:p text:style-name="Normal"/>
      <text:p text:style-name="P2231"><text:span text:style-name="T2232">161</text:span><text:span text:style-name="T2233">. Turto<text:s/></text:span>perėmimo dokumentai<text:span text:style-name="T2234"><text:s/>registruojami</text:span><text:span text:style-name="T2235"><text:s/>registracijos knygoje.</text:span></text:p>
      <text:p text:style-name="P2236">Punkto pakeitimai:</text:p>
      <text:p text:style-name="P2237"><text:span text:style-name="T2238">Nr.<text:s/></text:span><text:a xlink:href="https://www.e-tar.lt/portal/legalAct.html?documentId=TAR.003019B7CF56" office:target-frame-name="_top" xlink:show="replace"><text:span text:style-name="T2239">73</text:span></text:a><text:span text:style-name="T2240">, 2011-01-17, Žin., 2011, Nr. 10-442 (2011-01-25), i. k. 1111100NUTA00000073</text:span></text:p>
      <text:p text:style-name="Normal"/>
      <text:p text:style-name="P2241"><text:span text:style-name="T2242">162</text:span><text:span text:style-name="T2243">. Ginčai, kylantys dėl konfiskuoto ar<text:s/></text:span><text:span text:style-name="T2244">kitaip valstybei perduotino turto perdavimo, apskaitos, įkainojimo, saugojimo, realizavimo, grąžinimo ir organizacijų, asmenų arba pareigūnų veiksmų, nagrinėjami įstatymų nustatyta tvarka.</text:span></text:p>
      <text:p text:style-name="P2245"><text:span text:style-name="T2246">______________</text:span></text:p>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Vyriaus</text:span><text:span text:style-name="T2256">ybė, Nutarimas</text:span></text:p>
      <text:p text:style-name="P2257"><text:span text:style-name="T2258">Nr.<text:s/></text:span><text:a xlink:href="https://www.e-tar.lt/portal/legalAct.html?documentId=TAR.7FAE1F161475" office:target-frame-name="_top" xlink:show="replace"><text:span text:style-name="T2259">67</text:span></text:a><text:span text:style-name="T2260">, 2005-01-24, Žin., 2005, Nr. 12-376 (2005-01-27), i. k. 1051100NUTA00000067</text:span></text:p>
      <text:p text:style-name="P2261"><text:span text:style-name="T2262">Dėl Lietuvos Respublikos Vyriausybės 2004 m. gegužės 26 d. nutarimo Nr. 634<text:s/></text:span><text:span text:style-name="T2263">"Dėl Bešeimininkio, konfiskuoto, valstybės paveldėto, į valstybės pajamas perduoto turto, daiktinių įrodymų ir radinių perdavimo, apskaitymo, saugojimo, realizavimo, grąžinimo ir pripažinimo atliekomis taisyklių patvirtinimo" pakeitimo</text:span></text:p>
      <text:p text:style-name="P2264"/>
      <text:p text:style-name="P2265"><text:span text:style-name="T2266">2.</text:span></text:p>
      <text:p text:style-name="P2267"><text:span text:style-name="T2268">Lietuvos Respubl</text:span><text:span text:style-name="T2269">ikos Vyriausybė, Nutarimas</text:span></text:p>
      <text:p text:style-name="P2270"><text:span text:style-name="T2271">Nr.<text:s/></text:span><text:a xlink:href="https://www.e-tar.lt/portal/legalAct.html?documentId=TAR.3E00562E367F" office:target-frame-name="_top" xlink:show="replace"><text:span text:style-name="T2272">970</text:span></text:a><text:span text:style-name="T2273">, 2005-09-05, Žin., 2005, Nr. 109-3978 (2005-09-08), i. k. 1051100NUTA00000970</text:span></text:p>
      <text:p text:style-name="P2274"><text:span text:style-name="T2275">Dėl Lietuvos Respublikos Vyriausybės 2004 m. gegužės 26 d.<text:s/></text:span><text:span text:style-name="T2276">nutarimo Nr. 634 "Dėl Bešeimininkio, konfiskuoto, valstybės paveldėto, į valstybės pajamas perduoto turto, daiktinių įrodymų ir radinių perdavimo, apskaitymo, saugojimo, realizavimo, grąžinimo ir pripažinimo atliekomis taisyklių patvirtinimo" pakeitimo</text:span></text:p>
      <text:p text:style-name="P2277"/>
      <text:p text:style-name="P2278"><text:span text:style-name="T2279">3.</text:span></text:p>
      <text:p text:style-name="P2280"><text:span text:style-name="T2281">Lietuvos Respublikos Vyriausybė, Nutarimas</text:span></text:p>
      <text:p text:style-name="P2282"><text:span text:style-name="T2283">Nr.<text:s/></text:span><text:a xlink:href="https://www.e-tar.lt/portal/legalAct.html?documentId=TAR.17FF763858DE" office:target-frame-name="_top" xlink:show="replace"><text:span text:style-name="T2284">1190</text:span></text:a><text:span text:style-name="T2285">, 2006-11-30, Žin., 2006, Nr. 132-4996 (2006-12-05), i. k. 1061100NUTA00001190</text:span></text:p>
      <text:p text:style-name="P2286"><text:span text:style-name="T2287">Dėl Lietuvos Respublikos Vyriausybės 2004 m</text:span><text:span text:style-name="T2288">. gegužės 26 d. nutarimo Nr. 634 "Dėl Bešeimininkio, konfiskuoto, valstybės paveldėto, į valstybės pajamas perduoto turto, daiktinių įrodymų ir radinių perdavimo, apskaitymo, saugojimo, realizavimo, grąžinimo ir pripažinimo atliekomis taisyklių patvirtinim</text:span><text:span text:style-name="T2289">o" pakeitimo</text:span></text:p>
      <text:p text:style-name="P2290"/>
      <text:p text:style-name="P2291"><text:span text:style-name="T2292">4.</text:span></text:p>
      <text:p text:style-name="P2293"><text:span text:style-name="T2294">Lietuvos Respublikos Vyriausybė, Nutarimas</text:span></text:p>
      <text:p text:style-name="P2295"><text:span text:style-name="T2296">Nr.<text:s/></text:span><text:a xlink:href="https://www.e-tar.lt/portal/legalAct.html?documentId=TAR.448209B95F01" office:target-frame-name="_top" xlink:show="replace"><text:span text:style-name="T2297">1101</text:span></text:a><text:span text:style-name="T2298">, 2008-10-29, Žin., 2008, Nr. 128-4904 (2008-11-08), i. k. 1081100NUTA00001101</text:span></text:p>
      <text:p text:style-name="P2299"><text:span text:style-name="T2300">Dėl Lietuvos Respublikos Vy</text:span><text:span text:style-name="T2301">riausybės 2004 m. gegužės 26 d. nutarimo Nr. 634 "Dėl Bešeimininkio, konfiskuoto, valstybės paveldėto, į valstybės pajamas perduoto turto, daiktinių įrodymų, lobių ir radinių perdavimo, apskaitymo, saugojimo, realizavimo, grąžinimo ir pripažinimo atliekomi</text:span><text:span text:style-name="T2302">s taisyklių patvirtinimo" pakeitimo</text:span></text:p>
      <text:p text:style-name="P2303"/>
      <text:p text:style-name="P2304"><text:span text:style-name="T2305">5.</text:span></text:p>
      <text:p text:style-name="P2306"><text:span text:style-name="T2307">Lietuvos Respublikos Vyriausybė, Nutarimas</text:span></text:p>
      <text:p text:style-name="P2308"><text:span text:style-name="T2309">Nr.<text:s/></text:span><text:a xlink:href="https://www.e-tar.lt/portal/legalAct.html?documentId=TAR.DB2FF60D712E" office:target-frame-name="_top" xlink:show="replace"><text:span text:style-name="T2310">1712</text:span></text:a><text:span text:style-name="T2311">, 2009-12-16, Žin., 2009, Nr. 154-6967 (2009-12-28), i. k. 1091100NUTA00001712</text:span></text:p>
      <text:p text:style-name="P2312"><text:span text:style-name="T2313">Dėl<text:s/></text:span><text:span text:style-name="T2314">Lietuvos Respublikos Vyriausybės 2004 m. gegužės 26 d. nutarimo Nr. 634 "Dėl Bešeimininkio, konfiskuoto, valstybės paveldėto, į valstybės pajamas perduoto turto, daiktinių įrodymų, lobių ir radinių perdavimo, apskaitymo, saugojimo, realizavimo, grąžinimo i</text:span><text:span text:style-name="T2315">r pripažinimo atliekomis taisyklių patvirtinimo" pakeitimo</text:span></text:p>
      <text:p text:style-name="P2316"/>
      <text:p text:style-name="P2317"><text:span text:style-name="T2318">6.</text:span></text:p>
      <text:p text:style-name="P2319"><text:span text:style-name="T2320">Lietuvos Respublikos Vyriausybė, Nutarimas</text:span></text:p>
      <text:p text:style-name="P2321"><text:span text:style-name="T2322">Nr.<text:s/></text:span><text:a xlink:href="https://www.e-tar.lt/portal/legalAct.html?documentId=TAR.62217A34CF63" office:target-frame-name="_top" xlink:show="replace"><text:span text:style-name="T2323">451</text:span></text:a><text:span text:style-name="T2324">, 2010-04-21, Žin., 2010, Nr. 50-2433 (2010-04-30), i. k. 110</text:span><text:span text:style-name="T2325">1100NUTA00000451</text:span></text:p>
      <text:p text:style-name="P2326"><text:span text:style-name="T2327">Dėl Lietuvos Respublikos Vyriausybės 2004 m. gegužės 26 d. nutarimo Nr. 634 "Dėl Bešeimininkio, konfiskuoto, valstybės paveldėto, į valstybės pajamas perduoto turto, daiktinių įrodymų, lobių ir radinių perdavimo, apskaitymo, saugojimo, rea</text:span><text:span text:style-name="T2328">lizavimo, grąžinimo ir pripažinimo atliekomis taisyklių patvirtinimo" pakeitimo</text:span></text:p>
      <text:p text:style-name="P2329"/>
      <text:p text:style-name="P2330"><text:span text:style-name="T2331">7.</text:span></text:p>
      <text:p text:style-name="P2332"><text:span text:style-name="T2333">Lietuvos Respublikos Vyriausybė, Nutarimas</text:span></text:p>
      <text:p text:style-name="P2334"><text:span text:style-name="T2335">Nr.<text:s/></text:span><text:a xlink:href="https://www.e-tar.lt/portal/legalAct.html?documentId=TAR.8F6CF18E25D5" office:target-frame-name="_top" xlink:show="replace"><text:span text:style-name="T2336">845</text:span></text:a><text:span text:style-name="T2337">, 2010-06-21, Žin., 2010, Nr. 77-3939 (2</text:span><text:span text:style-name="T2338">010-06-30), i. k. 1101100NUTA00000845</text:span></text:p>
      <text:p text:style-name="P2339"><text:span text:style-name="T2340">Dėl Lietuvos Respublikos Vyriausybės 2004 m. gegužės 26 d. nutarimo Nr. 634 "Dėl Bešeimininkio, konfiskuoto, valstybės paveldėto, į valstybės pajamas perduoto turto, daiktinių įrodymų, lobių ir radinių perdavimo, apska</text:span><text:span text:style-name="T2341">itymo, saugojimo, realizavimo, grąžinimo ir pripažinimo atliekomis taisyklių patvirtinimo" pakeitimo</text:span></text:p>
      <text:p text:style-name="P2342"/>
      <text:p text:style-name="P2343"><text:span text:style-name="T2344">8.</text:span></text:p>
      <text:p text:style-name="P2345"><text:span text:style-name="T2346">Lietuvos Respublikos Vyriausybė, Nutarimas</text:span></text:p>
      <text:p text:style-name="P2347"><text:span text:style-name="T2348">Nr.<text:s/></text:span><text:a xlink:href="https://www.e-tar.lt/portal/legalAct.html?documentId=TAR.7A85728F6957" office:target-frame-name="_top" xlink:show="replace"><text:span text:style-name="T2349">1141</text:span></text:a><text:span text:style-name="T2350">, 2010-08-12,<text:s/></text:span><text:span text:style-name="T2351">Žin., 2010, Nr. 97-5032 (2010-08-14), i. k. 1101100NUTA00001141</text:span></text:p>
      <text:p text:style-name="P2352"><text:span text:style-name="T2353">Dėl Lietuvos Respublikos Vyriausybės 2004 m. gegužės 26 d. nutarimo Nr. 634 "Dėl Bešeimininkio, konfiskuoto, valstybės paveldėto, į valstybės pajamas perduoto turto, daiktinių įrodymų, lobių i</text:span><text:span text:style-name="T2354">r radinių perdavimo, apskaitymo, saugojimo, realizavimo, grąžinimo ir pripažinimo atliekomis taisyklių patvirtinimo" pakeitimo</text:span></text:p>
      <text:p text:style-name="P2355"/>
      <text:p text:style-name="P2356"><text:span text:style-name="T2357">9.</text:span></text:p>
      <text:p text:style-name="P2358"><text:span text:style-name="T2359">Lietuvos Respublikos Vyriausybė, Nutarimas</text:span></text:p>
      <text:p text:style-name="P2360"><text:span text:style-name="T2361">Nr.<text:s/></text:span><text:a xlink:href="https://www.e-tar.lt/portal/legalAct.html?documentId=TAR.003019B7CF56" office:target-frame-name="_top" xlink:show="replace"><text:span text:style-name="T2362">73</text:span></text:a><text:span text:style-name="T2363">, 2011-01-17, Žin., 2011, Nr. 10-442 (2011-01-25), i. k. 1111100NUTA00000073</text:span></text:p>
      <text:p text:style-name="P2364"><text:span text:style-name="T2365">Dėl Lietuvos Respublikos Vyriausybės 2004 m. gegužės 26 d. nutarimo Nr. 634 "Dėl Bešeimininkio, konfiskuoto, valstybės paveldėto, į valstybės pajamas perduoto turto, daiktin</text:span><text:span text:style-name="T2366">ių įrodymų, lobių ir radinių perdavimo, apskaitymo, saugojimo, realizavimo, grąžinimo ir pripažinimo atliekomis taisyklių patvirtinimo"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4:00Z</meta:creation-date>
    <dc:date>2024-08-23T13:24:00Z</dc:date>
    <meta:template xlink:href="Normal.dotm" xlink:type="simple"/>
    <meta:editing-cycles>2</meta:editing-cycles>
    <meta:editing-duration>PT0S</meta:editing-duration>
    <meta:document-statistic meta:page-count="5" meta:paragraph-count="552" meta:word-count="15444" meta:character-count="132580" meta:row-count="2942" meta:non-whitespace-character-count="117688"/>
  </office:meta>
</office:document-meta>
</file>