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center" fo:text-indent="0.4923in"/>
      <style:text-properties fo:font-weight="bold" style:font-weight-asian="bold"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text-properties fo:font-weight="bold" style:font-weight-asian="bold"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style>
    <style:style style:name="T1433" style:parent-style-name="DefaultParagraphFont" style:family="text">
      <style:text-properties fo:color="#000000"/>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9">Suvestinė redakcija nuo 2005-01-28 iki 2005-09-08</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DĖL BEŠEIMININKIO, KONFISKUOTO, VALSTYBĖS PAVELDĖTO, Į VALSTYBĖS PAJAMAS PERDUOTO TURTO, DAIKTINIŲ ĮRODYMŲ IR RADINIŲ PERDAVIMO, APSKAITYMO, SAUGOJIMO, REALIZAVIMO, GRĄŽINIMO IR PRIPAŽINIMO ATLIEKOMIS TAISYKLIŲ PATVIRTINIMO</text:p>
      <text:p text:style-name="P23"/>
      <text:p text:style-name="P24">2004 m. gegužės 26 d. Nr. 634</text:p>
      <text:p text:style-name="P25">Vilnius</text:p>
      <text:p text:style-name="P26"/>
      <text:p text:style-name="P27"/>
      <text:p text:style-name="P28"><text:span text:style-name="T29">Vadovaudamasi Lietuvos Respublikos valstybės ir savivaldybių turto valdymo, naudojimo ir disponavimo juo įstatymo (Žin., 1998, Nr. 54-1492; 2002, Nr. 60-2412) 5<text:s/></text:span><text:span text:style-name="T30">straipsnio 2 dalimi ir Lietuvos Respublikos civilinio kodekso (Žin., 2000, Nr. 74-2262) 4.58, 4. 62 ir 4.63 straipsniais, Lietuvos Respublikos Vyriausybė<text:s/></text:span><text:span text:style-name="T31">nutari</text:span><text:span text:style-name="T32">a:</text:span></text:p>
      <text:p text:style-name="P33"><text:span text:style-name="T34">1</text:span><text:span text:style-name="T35">. Patvirtinti Bešeimininkio, konfiskuoto, valstybės paveldėto, į valstybės pajamas perdu</text:span><text:span text:style-name="T36">oto turto, daiktinių įrodymų ir radinių perdavimo, apskaitymo, saugojimo, realizavimo, grąžinimo ir pripažinimo atliekomis taisykles (pridedama).</text:span></text:p>
      <text:p text:style-name="P37"><text:span text:style-name="T38">2</text:span><text:span text:style-name="T39">. Įpareigoti iki šio nutarimo įsigaliojimo dienos:</text:span></text:p>
      <text:p text:style-name="P40"><text:span text:style-name="T41">2.1</text:span><text:span text:style-name="T42">. Valstybinę maisto ir veterinarijos tarnybą –<text:s/></text:span><text:span text:style-name="T43">parengti ir suderinus su Ūkio ministerija, Žemės ūkio ministerija, Sveikatos apsaugos ministerija, Aplinkos ministerija ir Muitinės departamentu prie Finansų ministerijos patvirtinti greitai gendančio turto sąrašą;</text:span></text:p>
      <text:p text:style-name="P44"><text:span text:style-name="T45">2.2</text:span><text:span text:style-name="T46">. Finansų ministeriją – patvirtint</text:span><text:span text:style-name="T47">i bešeimininkio, konfiskuoto, valstybės paveldėto, į valstybės pajamas perduoto turto, kuris patikėjimo teise perduodamas valdyti, naudoti ir disponuoti juo subjektams, nurodytiems Lietuvos Respublikos valstybės ir savivaldybių turto valdymo, naudojimo ir<text:s/></text:span><text:span text:style-name="T48">disponavimo juo įstatymo 7 straipsnio 2 dalyje, sąrašą;</text:span></text:p>
      <text:p text:style-name="P49"><text:span text:style-name="T50">2.3</text:span><text:span text:style-name="T51">. Valstybinę mokesčių inspekciją prie Finansų ministerijos – patvirtinti turto apskaitos akto, turto apskaitos ir perdavimo akto, turto nukainojimo akto, turto pripažinimo atliekomis akto ir ne</text:span><text:span text:style-name="T52">atlygintinai perduodamo patikėjimo teise turto perdavimo akto formas.</text:span></text:p>
      <text:p text:style-name="P53"><text:span text:style-name="T54">3</text:span><text:span text:style-name="T55">. Pripažinti netekusiais galios:</text:span></text:p>
      <text:p text:style-name="P56"><text:span text:style-name="T57">3.1</text:span><text:span text:style-name="T58">. Lietuvos Respublikos Vyriausybės 1990 m. spalio 4 d. nutarimą Nr. 305 „Dėl konfiskuoto turto<text:s/></text:span><text:soft-page-break/><text:span text:style-name="T59">realizavimo ir kontroliuojančiųjų organizacijų</text:span><text:span text:style-name="T60"><text:s/>skatinimo“ (Žin., 1990, Nr. 30-733);</text:span></text:p>
      <text:p text:style-name="P61"><text:span text:style-name="T62">3.2</text:span><text:span text:style-name="T63">. Lietuvos Respublikos Vyriausybės 1992 m. liepos 1 d. nutarimą Nr. 510 „Dėl kontroliuojančiųjų organizacijų darbuotojų skatinimo tvarkos“ (Žin., 1992, Nr. 25-759).</text:span></text:p>
      <text:p text:style-name="P64"><text:span text:style-name="T65">4</text:span><text:span text:style-name="T66">. Šis nutarimas, išskyrus 2 punktą, įsi</text:span><text:span text:style-name="T67">galioja nuo 2004 m. liepos 1 dienos.</text:span></text:p>
      <text:p text:style-name="P68"/>
      <text:p text:style-name="P69"/>
      <text:p text:style-name="P70"/>
      <text:p text:style-name="P71">MINISTRAS PIRMININKAS<text:tab/>ALGIRDAS BRAZAUSKAS</text:p>
      <text:p text:style-name="P72"/>
      <text:p text:style-name="P73"/>
      <text:p text:style-name="P74"><text:span text:style-name="T75">FINANSŲ MINISTRAS</text:span><text:span text:style-name="T76"><text:tab/>ALGIRDAS BUTKEVIČIUS</text:span></text:p>
      <text:soft-page-break/>
      <text:p text:style-name="P77">PATVIRTINTA</text:p>
      <text:p text:style-name="P78">Lietuvos Respublikos Vyriausybės</text:p>
      <text:p text:style-name="P79">2004 m. gegužės 26 d. nutarimu Nr. 634</text:p>
      <text:p text:style-name="P80"/>
      <text:p text:style-name="P81"><text:span text:style-name="T82">BEŠEIMININKIO, KONFISKUOTO, VALSTYBĖS<text:s/></text:span><text:span text:style-name="T83">PAVELDĖTO, Į VALSTYBĖS</text:span></text:p>
      <text:p text:style-name="P84">PAJAMAS PERDUOTO TURTO, DAIKTINIŲ ĮRODYMŲ IR RADINIŲ PERDAVIMO,</text:p>
      <text:p text:style-name="P85">APSKAITYMO, SAUGOJIMO, REALIZAVIMO, GRĄŽINIMO IR PRIPAŽINIMO</text:p>
      <text:p text:style-name="P86"><text:span text:style-name="T87">ATLIEKOMIS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Bešeimininkio, konfiskuoto, valstybės paveldėto, į</text:span><text:span text:style-name="T97"><text:s/>valstybės pajamas perduoto turto, daiktinių įrodymų ir radinių perdavimo, apskaitymo, saugojimo, realizavimo, grąžinimo ir pripažinimo atliekomis taisyklėse (toliau vadinama – šios Taisyklės) vartojamos sąvokos:</text:span></text:p>
      <text:p text:style-name="P98"><text:span text:style-name="T99">Brangakmeniai<text:s/></text:span><text:span text:style-name="T100">– natūralūs apdirbti ir neapd</text:span><text:span text:style-name="T101">irbti brangieji akmenys: deimantai, smaragdai, rubinai, safyrai, kiti juvelyriniai bei puošnieji akmenys, organinės kilmės brangakmeniai (išskyrus gintarą) pagal Juvelyrinių akmenų, sidabro dirbinių, deimantų ir perlų<text:s/></text:span><text:soft-page-break/><text:span text:style-name="T102">tarptautinės konfederacijos (CIBJO) pa</text:span><text:span text:style-name="T103">tvirtintą klasifikaciją, deimantų laužas ir atliekos.</text:span></text:p>
      <text:p text:style-name="P104"><text:span text:style-name="T105">Daiktiniai įrodymai<text:s/></text:span><text:span text:style-name="T106">– daiktiniai įrodymai administracinių teisės pažeidimų bylose, taip pat daiktai, turintys reikšmės nusikalstamai veikai tirti ir nagrinėti baudžiamosiose bylose ar ikiteisminiame t</text:span><text:span text:style-name="T107">yrime.</text:span></text:p>
      <text:p text:style-name="P108"><text:span text:style-name="T109">Grąžinimas<text:s/></text:span><text:span text:style-name="T110">– mokesčių inspekcijoje apskaityto turto atidavimas savininkui.</text:span></text:p>
      <text:p text:style-name="P111"><text:span text:style-name="T112">Greitai gendantis turtas<text:s/></text:span><text:span text:style-name="T113">– žemės ūkio ir maisto produktai, gėlės ir kitas turtas, kuriam laikyti ir gabenti reikia tam tikrų sąlygų, kad jis išliktų tos pačios kokybės, a</text:span><text:span text:style-name="T114">titinkančios teisės norminių aktų reikalavimus, nurodytas Valstybinės maisto ir veterinarijos tarnybos patvirtintame sąraše. Šiose Taisyklėse greitai gendančiam turtui prilyginami ir gyvūnai, mediena, kuras bei kitas turtas, kuris, kad neprarastų savo vert</text:span><text:span text:style-name="T115">ės, turi būti laikomas specialiomis sąlygomis.</text:span></text:p>
      <text:p text:style-name="P116"><text:span text:style-name="T117">Konfiskuotas turtas</text:span><text:span text:style-name="T118"><text:s/>– priverstinai ir neatlygintinai už padarytus teisės pažeidimus valstybės nuosavybėn paimtas daiktas (jo dalis) ar kitas turtas, kuris buvo teisės pažeidimą padariusio asmens nuosavybė arba kuris turi būti konfiskuotas Lietuvos Respublikos įstatymų nustat</text:span><text:span text:style-name="T119">ytais atvejais, nors ir nėra teisės pažeidimą padariusio asmens nuosavybė.</text:span></text:p>
      <text:p text:style-name="P120"><text:span text:style-name="T121">Strateginės prekės</text:span><text:span text:style-name="T122"><text:s/>– Lietuvos Respublikos strateginių prekių kontrolės įstatyme (Žin., 1995, Nr. 61-1533; 2004, Nr. 73-2532) apibrėžtos dvejopo naudojimo prekės ir technologijos i</text:span><text:span text:style-name="T123">r (ar) karinė įranga, taip pat paslaugos, susijusios su šiomis prekėmis.</text:span><text:s/></text:p>
      <text:p text:style-name="P124">Pastraipos pakeitimai:</text:p>
      <text:p text:style-name="P125"><text:span text:style-name="T126">Nr.<text:s/></text:span><text:a xlink:href="https://www.e-tar.lt/portal/legalAct.html?documentId=TAR.7FAE1F161475" office:target-frame-name="_top" xlink:show="replace"><text:span text:style-name="T127">67</text:span></text:a><text:span text:style-name="T128">, 2005-01-24, Žin., 2005, Nr. 12-376 (2005-01-27), i. k.<text:s/></text:span><text:span text:style-name="T129">1051100NUTA00000067</text:span></text:p>
      <text:p text:style-name="Normal"/>
      <text:p text:style-name="P130"><text:span text:style-name="T131">Mažavertis turtas</text:span><text:span text:style-name="T132"><text:s/>– turtas, kurio vertė yra mažesnė kaip 50 litų.</text:span></text:p>
      <text:p text:style-name="P133"><text:span text:style-name="T134">Mokesčių inspekcija</text:span><text:span text:style-name="T135"><text:s/>– apskrities valstybinė mokesčių inspekcija, kurios aptarnaujamoje teritorijoje yra valstybei perduotinas turtas.</text:span></text:p>
      <text:p text:style-name="P136"><text:span text:style-name="T137">Praba</text:span><text:span text:style-name="T138"><text:s/>– Tarptautinės standart</text:span><text:span text:style-name="T139">izacijos organizacijos (ISO) arba Lietuvos Respublikos teisės aktų nustatyta tvarka nustatytas standartas, kuris rodo lydinio, iš kurio pagamintas gaminys, vertingumą ir santykinį tauriųjų metalų kiekį lydinio masės tūkstantyje dalių. Šio santykio ženklas<text:s/></text:span><text:span text:style-name="T140">įspaudžiamas gaminyje.</text:span></text:p>
      <text:p text:style-name="P141"><text:span text:style-name="T142">Perdavimas neatlygintinai</text:span><text:span text:style-name="T143"><text:s/>– valstybei nuosavybės teise priklausančio turto, apskaityto mokesčių inspekcijoje pagal šias Taisykles, perdavimas valdyti, naudoti ir disponuoti juo patikėjimo teise šiose Taisyklėse nurodytoms valstybės</text:span><text:span text:style-name="T144"><text:s/>arba savivaldybių institucijoms, įmonėms, įstaigoms, organizacijoms.</text:span></text:p>
      <text:p text:style-name="P145"><text:span text:style-name="T146">Pinigai</text:span><text:span text:style-name="T147"><text:s/>– nacionalinė ir užsienio valiuta.</text:span></text:p>
      <text:p text:style-name="P148"><text:span text:style-name="T149">Realizavimas</text:span><text:span text:style-name="T150"><text:s/>– turto pardavimas aukcione per įmones, kurios verčiasi turto prekyba ar perdirbimu, perdavimas neatlygintinai ar realizavimas</text:span><text:span text:style-name="T151"><text:s/>kita įstatymų nustatyta tvarka.</text:span></text:p>
      <text:p text:style-name="P152"><text:span text:style-name="T153">Rinkos vertė</text:span><text:span text:style-name="T154"><text:s/>– apskaičiuota pinigų suma, už kurią turtas galėtų būti parduotas vertinimo dieną, sudarius tiesioginį komercinį sandorį tarp turtą parduodančių ir perkančių asmenų.</text:span></text:p>
      <text:p text:style-name="P155"><text:span text:style-name="T156">Saugojimo išlaidos</text:span><text:span text:style-name="T157"><text:s/>– saugotojo sąnaudos,</text:span><text:span text:style-name="T158"><text:s/>patirtos saugant jam patikėtą turtą.</text:span></text:p>
      <text:p text:style-name="P159"><text:span text:style-name="T160">Specialios paskirties objekt</text:span><text:span text:style-name="T161">ai – apskaitos dokumentuose neapskaityti elektros tinklai, dujotiekiai, vandentiekio inžineriniai tinklai, inžineriniai statiniai ir įrenginiai; objektai, kurių paėmimas, apskaita, saugoji</text:span><text:span text:style-name="T162">mas, realizavimas, grąžinimas ir pripažinimas atliekomis (sunaikinimas) reglamentuojamas kituose Lietuvos Respublikos teisės aktuose.</text:span></text:p>
      <text:p text:style-name="P163"><text:span text:style-name="T164">Taurieji metalai</text:span><text:span text:style-name="T165"><text:s/>– įvairaus pavidalo auksas, sidabras, platinos grupės metalai (rutenis, rodis, paladis, platina, osmis<text:s/></text:span><text:span text:style-name="T166">ir iridis): jų lydiniai, žaliava, pusfabrikačiai, pramoniniai gaminiai, jų laužas ir atliekos, cheminiai junginiai.</text:span></text:p>
      <text:p text:style-name="P167"><text:span text:style-name="T168">Turtą realizuojanti įmonė</text:span><text:span text:style-name="T169"><text:s/>– įmonė, kuri pagal šių Taisyklių nuostatas realizuoja valstybei perduotiną turtą.</text:span></text:p>
      <text:p text:style-name="P170"><text:span text:style-name="T171">Turto vertintojas</text:span><text:span text:style-name="T172"><text:s/>– fizinis</text:span><text:span text:style-name="T173"><text:s/>asmuo, kuris turi Lietuvos Respublikos audito, apskaitos ir turto vertinimo instituto išduotą turto vertintojo kvalifikacijos pažymėjimą ir verčiasi turto vertinimo veikla; įmonė, kuri įregistruota Juridinių asmenų registre Juridinių asmenų registro nuost</text:span><text:span text:style-name="T174">atų, patvirtintų Lietuvos Respublikos Vyriausybės 2003 m. lapkričio 12 d. nutarimu Nr. 1407 (Žin., 2003, Nr. 107-4810), nustatyta tvarka ir turi Lietuvos Respublikos audito, apskaitos ir turto vertinimo instituto išduotą kvalifikacijos atestatą, suteikiant</text:span><text:span text:style-name="T175">į teisę verstis turto vertinimo veikla.</text:span></text:p>
      <text:p text:style-name="P176"><text:span text:style-name="T177">Valstybės paveldėtas turtas</text:span><text:span text:style-name="T178"><text:s/>– Lietuvos Respublikos civilinio kodekso nustatytais pagrindais paveldėjimo teise valstybei perėjęs mirusio asmens turtas.</text:span></text:p>
      <text:p text:style-name="P179"><text:span text:style-name="T180">Valstybei perduotinas turtas –<text:s/></text:span><text:span text:style-name="T181">bešeimininkis, konfiskuotas,<text:s/></text:span><text:span text:style-name="T182">valstybės paveldėtas, į</text:span><text:span text:style-name="T183"><text:s/></text:span><text:span text:style-name="T184">valstybės pajamas perduotas turtas, radinys, lobio dalis, priklausanti valstybei, daiktiniai įrodymai, kurie realizuojami ar pripažįstami atliekomis pagal šių Taisyklių nuostatas.</text:span></text:p>
      <text:p text:style-name="P185"><text:span text:style-name="T186">Vertė<text:s/></text:span><text:span text:style-name="T187">– turto naudingumo matas, nustatytas tam tik</text:span><text:span text:style-name="T188">ru laiku pagal atitinkamą vertinimo metodiką.</text:span></text:p>
      <text:p text:style-name="P189"><text:span text:style-name="T190">Vertinimas<text:s/></text:span><text:span text:style-name="T191">– nešališkas turto vertės apskaičiavimas, apimantis vertinamo turto aprašymą, vertintojo nuomonę apie turto būklę, jo tinkamumą naudoti ir tikėtiną piniginę vertę rinkoje.</text:span></text:p>
      <text:p text:style-name="P192"><text:span text:style-name="T193">2</text:span><text:span text:style-name="T194">. Šių Taisyklių nu</text:span><text:span text:style-name="T195">ostatos taikomos mokesčių inspekcijai priimant, apskaitant, saugant, realizuojant, grąžinant ir pripažįstant atliekomis bešeimininkį, konfiskuotą, valstybės paveldėtą, į valstybės pajamas perduotą turtą, radinius ir daiktinius įrodymus.</text:span></text:p>
      <text:p text:style-name="P196">Jeigu vadovaudamasi<text:s/>Lietuvos Respublikos civiliniu kodeksu, šiomis Taisyklėmis ar kitais Lietuvos Respublikos teisės aktais bešeimininkį, konfiskuotą, valstybės paveldėtą, į valstybės pajamas perduotą turtą, radinius ir daiktinius įrodymus priima, perduoda, apskaito, saugo,<text:s/>realizuoja, grąžina ar pripažįsta atliekomis kita valstybės institucija, jai mutatis mutandis taikomos šių Taisyklių nuostatos.</text:p>
      <text:p text:style-name="P197"/>
      <text:p text:style-name="P198"><text:span text:style-name="T199">II</text:span><text:span text:style-name="T200">.<text:s/></text:span><text:span text:style-name="T201">TURTO IR DAIKTINIŲ ĮRODYMŲ PERDAVIMO PAGRINDAI</text:span></text:p>
      <text:p text:style-name="P202"/>
      <text:p text:style-name="P203"><text:span text:style-name="T204">3</text:span><text:span text:style-name="T205">. Valstybei perduotinas turtas apskaitomas taip:</text:span></text:p>
      <text:p text:style-name="P206"><text:span text:style-name="T207">3.1</text:span><text:span text:style-name="T208">. Konfisku</text:span><text:span text:style-name="T209">otas turtas apskaitomas pagal teismų nuosprendžius baudžiamosiose bylose ir teismų, ikiteisminio tyrimo įstaigų, kitų Lietuvos Respublikos administracinių teisės pažeidimų kodekso normų nustatytų institucijų (pareigūnų) nutarimus administracinėse bylose.</text:span></text:p>
      <text:p text:style-name="P210"><text:span text:style-name="T211">3.2</text:span><text:span text:style-name="T212">. Bešeimininkis daiktas apskaitomas pagal įsigaliojusį teismo sprendimą, kuriuo daiktas, neturintis savininko (ar savininkas nežinomas), buvo pripažintas bešeimininkiu ir perduotas valstybei. Daikto pripažinimo bešeimininkiu procesą inicijuoja ta sav</text:span><text:span text:style-name="T213">ivaldybės ar valstybės institucija ar įstaiga, fizinis ar juridinis asmuo (toliau vadinama – asmuo), kurio žinioje toks daiktas yra arba kuris sužinojo apie tokio daikto buvimą. Daikto pripažinimo bešeimininkiu procesas inicijuojamas, kai asmuo, kurio žini</text:span><text:span text:style-name="T214">oje bešeimininkis daiktas yra arba kuris sužinojo apie tokio daikto buvimą, šių Taisyklių 4 punkte nustatyta tvarka raštu praneša mokesčių inspekcijai ar kitai Lietuvos Respublikos civilinio kodekso 4.58 straipsnio 1 dalyje numatytai finansų, kontrolės ar<text:s/></text:span><text:span text:style-name="T215">savivaldybės institucijai, kurios pareiškimu teismas gali priimti sprendimą perduoti bešeimininkį daiktą valstybei ar savivaldybei (toliau vadinama – Lietuvos Respublikos civilinio kodekso 4.58 straipsnio 1 dalyje numatyta institucija), informuodamas apie<text:s/></text:span><text:span text:style-name="T216">bešeimininkio daikto buvimą. Iki bešeimininkio daikto perdavimo valstybei jis mokesčių inspekcijoje ar kitoje Lietuvos Respublikos civilinio kodekso 4. 58 straipsnio 1 dalyje numatytoje institucijoje turi būti tik apskaitytas. Jo apskaitą Lietuvos Respubli</text:span><text:span text:style-name="T217">kos civilinio kodekso 4.58 straipsnio 1 dalyje numatyta institucija vykdo surašydama Valstybinės mokesčių inspekcijos prie Finansų ministerijos (toliau vadinama – Valstybinė mokesčių inspekcija) patvirtintos formos turto apskaitos aktą. Apskaitymo pagrinda</text:span><text:span text:style-name="T218">s – asmens, kurio žinioje toks daiktas yra arba kuris sužinojo apie tokio daikto buvimą, raštiškas pranešimas mokesčių inspekcijai ar kitai Lietuvos Respublikos civilinio kodekso 4.58 straipsnio 1 dalyje numatytai institucijai apie bešeimininkio daikto buv</text:span><text:span text:style-name="T219">imą.</text:span></text:p>
      <text:p text:style-name="P220"><text:span text:style-name="T221">3.3</text:span><text:span text:style-name="T222">. Į valstybės pajamas perduotas ar kitaip neatlygintinai valstybei perduotas turtas apskaitomas pagal dovanojimo sutartį, sudarytą tarp dovanotojo ir mokesčių inspekcijos.</text:span></text:p>
      <text:p text:style-name="P223"><text:span text:style-name="T224">3.4</text:span><text:span text:style-name="T225">. Valstybės paveldėtas turtas apskaitomas pagal notaro išduotą<text:s/></text:span><text:span text:style-name="T226">paveldėjimo teisės liudijimą.</text:span></text:p>
      <text:p text:style-name="P227"><text:span text:style-name="T228">3.5</text:span><text:span text:style-name="T229">. Lobis (lobio dalis) apskaitomas (–a) pagal asmens, radusio lobį, pranešimą.</text:span></text:p>
      <text:p text:style-name="P230"><text:span text:style-name="T231">3.6</text:span><text:span text:style-name="T232">. Radinys apskaitomas pagal Lietuvos Respublikos civilinio kodekso nustatyta tvarka pateiktą radusio daiktą asmens ar policijos praneš</text:span><text:span text:style-name="T233">imą.</text:span></text:p>
      <text:p text:style-name="P234"><text:span text:style-name="T235">3.7</text:span><text:span text:style-name="T236">. Daiktiniai įrodymai apskaitomi pagal kompetentingų valstybės institucijų (pareigūnų) nutarimus (sprendimus), teismo nutartis perduoti mokesčių inspekcijai juos realizuoti.</text:span></text:p>
      <text:p text:style-name="P237"><text:span text:style-name="T238">4</text:span><text:span text:style-name="T239">. Valstybei perduotinas turtas perduodamas taip:</text:span></text:p>
      <text:p text:style-name="P240"><text:span text:style-name="T241">4.1</text:span><text:span text:style-name="T242">. Asmuo,<text:s/></text:span><text:span text:style-name="T243">turintis valstybei perduotiną turtą (išskyrus radinį, apie kurį kompetentingai institucijai turi būti pranešta Lietuvos Respublikos civilinio kodekso nustatyta tvarka), privalo per 10 darbo dienų nuo sužinojimo apie tą turtą momento raštu pranešti apie jį<text:s/></text:span><text:span text:style-name="T244">mokesčių inspekcijai.</text:span></text:p>
      <text:p text:style-name="P245"><text:span text:style-name="T246">4.2</text:span><text:span text:style-name="T247">. Pranešimas siunčiamas tai mokesčių inspekcijai, kurios aptarnaujamoje teritorijoje yra valstybei perduotinas turtas.</text:span></text:p>
      <text:p text:style-name="P248"><text:span text:style-name="T249">4.3</text:span><text:span text:style-name="T250">. Mokesčių inspekcijos kanceliarijos (raštinės) valstybės tarnautojui arba darbuotojui, dirbančiam pa</text:span><text:span text:style-name="T251">gal darbo sutartį, ant raštiško pranešimo uždėjus jo gavimo žymą, laikoma, kad mokesčių inspekcija sužinojo apie valstybei perduotiną turtą.</text:span></text:p>
      <text:p text:style-name="P252"><text:span text:style-name="T253">4.4</text:span><text:span text:style-name="T254">. Mokesčių inspekcija, gavusi raštišką pranešimą apie valstybei perduotiną turtą, per 10 darbo dienų nuo<text:s/></text:span><text:span text:style-name="T255">pranešimo gavimo dienos turi perimti turtą iš perduodančiojo asmens, jį įvertinti, prireikus atlikti ekspertizę ir surašyti Valstybinės mokesčių inspekcijos patvirtintos formos turto apskaitos ir perdavimo aktą (toliau vadinama – turto apskaitos ir perdavi</text:span><text:span text:style-name="T256">mo aktas).</text:span></text:p>
      <text:p text:style-name="P257"><text:span text:style-name="T258">4.5</text:span><text:span text:style-name="T259">. Asmuo, perduodamas mokesčių inspekcijai valstybei perduotiną turtą, kartu su turtu pateikia turimus su valstybei perduotinu turtu susijusius dokumentus.</text:span></text:p>
      <text:p text:style-name="P260"><text:span text:style-name="T261">4.6</text:span><text:span text:style-name="T262">. Jeigu mokesčių inspekcijai perduodamos įregistruotos transporto priemonės,</text:span><text:span text:style-name="T263"><text:s/>turi būti pateikti atitinkami turto arešto arba aprašo aktai ar kiti dokumentai.</text:span></text:p>
      <text:p text:style-name="P264"><text:span text:style-name="T265">4.7</text:span><text:span text:style-name="T266">. Perduodant turtą, turi būti surašomas apskaitos dokumentas, kuriame turi būti visi Lietuvos Respublikos buhalterinės apskaitos įstatyme (Žin., 2001, Nr. 99-3515) nur</text:span><text:span text:style-name="T267">odyti rekvizitai.</text:span></text:p>
      <text:p text:style-name="P268"><text:span text:style-name="T269">4.8</text:span><text:span text:style-name="T270">. Jeigu valstybei perduodamas turtas yra greitai gendantis turtas, apie jį turi būti pranešta ne vėliau kaip per 24 valandas nuo šio turto sulaikymo (sužinojimo apie jį) momento. Mokesčių inspekcija perima savo žinion tik tokį grei</text:span><text:span text:style-name="T271">tai gendantį turtą, kurį dar galima realizuoti per 48 valandas nuo pranešimo gavimo momento. Jeigu greitai gendančio turto realizuoti nurodytu terminu nėra galimybės, mokesčių inspekcija tokio turto savo žinion neperima. Tokio turto pripažinimą atliekomis<text:s/></text:span><text:span text:style-name="T272">privalo organizuoti ta valstybės institucija, kurios žinioje šis turtas yra.</text:span></text:p>
      <text:p text:style-name="P273"><text:span text:style-name="T274">4.9</text:span><text:span text:style-name="T275">. Jeigu sulaikytas greitai gendantis turtas netinkamas naudoti arba greitai gendantis turtas yra mažavertis, jį pripažįsta atliekomis pareigūnas, sulaikęs turtą, savo (turt</text:span><text:span text:style-name="T276">ą sulaikiusios institucijos vadovo ar jo įgalioto asmens) sprendimu, apie tai neinformavęs mokesčių inspekcijos.</text:span></text:p>
      <text:p text:style-name="P277"><text:span text:style-name="T278">4.10</text:span><text:span text:style-name="T279">. Turtas įvertinamas šių Taisyklių 15, 16, 19, 26, 27, 41, 64–66 ir 70–75 punktuose nustatyta tvarka.</text:span></text:p>
      <text:p text:style-name="P280"><text:span text:style-name="T281">4.11</text:span><text:span text:style-name="T282">. Jeigu įvertinus turtą p</text:span><text:span text:style-name="T283">aaiškėja, kad jis yra mažavertis, praradęs savo prekinę vertę, netinkamas panaudoti pagal paskirtį arba saugojimo išlaidos viršija jo vertę, mokesčių inspekcija jo neapskaito.</text:span></text:p>
      <text:p text:style-name="P284"><text:span text:style-name="T285">4.12</text:span><text:span text:style-name="T286">. Greitai gendantis turtas, kuris netinkamas naudoti arba yra mažavertis</text:span><text:span text:style-name="T287">, pripažįstamas atliekomis, o mažavertis ir toks turtas, kurio apyvarta uždrausta, saugomas ir pripažįstamas atliekomis Lietuvos Respublikos teisės aktų nustatyta tvarka.</text:span></text:p>
      <text:p text:style-name="P288"><text:span text:style-name="T289">5</text:span><text:span text:style-name="T290">. Tais atvejais, kai valstybei perduotiną turtą būtina saugoti, valstybės inst</text:span><text:span text:style-name="T291">itucijos, kurių žinioje yra valstybei perduotinas turtas, privalo užtikrinti, kad su asmenimis, teikiančiais saugojimo paslaugas, būtų sudaromos ekonomiškai pagrįstos saugojimo sutartys, t. y. kad teikiamų saugojimo paslaugų kaina būtų nustatyta vadovaujan</text:span><text:span text:style-name="T292">tis protingumo kriterijais ir atitiktų rinkoje teikiamų analogiškų saugojimo paslaugų kainą. Valstybės institucijų, kurių žinioje yra valstybei perduotinas turtas, patirtos išlaidos, susijusios su šio turto saugojimu, pripažinimu atliekomis ir kitais veiks</text:span><text:span text:style-name="T293">mais, apmokamos iš joms skirtų Lietuvos Respublikos valstybės biudžeto asignavimų.</text:span></text:p>
      <text:p text:style-name="P294">Mokesčių inspekcija jai perduoto turto saugojimo, pripažinimo atliekomis, realizavimo ir kitas išlaidas apmoka iš jai skirtų Lietuvos Respublikos valstybės biudžeto asignavimų.</text:p>
      <text:p text:style-name="P295"/>
      <text:p text:style-name="P296"><text:span text:style-name="T297">III</text:span><text:span text:style-name="T298">.<text:s/></text:span><text:span text:style-name="T299">TURTO APSKAITYMAS</text:span></text:p>
      <text:p text:style-name="P300"/>
      <text:p text:style-name="P301"><text:span text:style-name="T302">I</text:span><text:span text:style-name="T303">.<text:s/></text:span><text:span text:style-name="T304">BENDROSIOS NUOSTATOS</text:span></text:p>
      <text:p text:style-name="P305"/>
      <text:p text:style-name="P306"><text:span text:style-name="T307">6</text:span><text:span text:style-name="T308">. Jeigu teisės aktuose nenustatyta kitaip, mokesčių inspekcija apskaito tik tokį valstybės nuosavybėn perduotiną turtą, kuris yra realizuotinas.</text:span></text:p>
      <text:p text:style-name="P309"><text:span text:style-name="T310">Tuo atveju, jeigu mokesčių inspekcija neap</text:span><text:span text:style-name="T311">skaito valstybės nuosavybėn perduotino nerealizuotino turto, tokį valstybės nuosavybėn perduotiną nerealizuotiną turtą privalo apskaityti kitos valstybės institucijos.</text:span></text:p>
      <text:p text:style-name="P312"><text:span text:style-name="T313">7</text:span><text:span text:style-name="T314">. Mokesčių inspekcija valstybės nuosavybėn perduotiną turtą apskaito surašydama tur</text:span><text:span text:style-name="T315">to apskaitos ir perdavimo aktą.</text:span></text:p>
      <text:p text:style-name="P316"><text:span text:style-name="T317">8</text:span><text:span text:style-name="T318">. Mokesčių inspekcija valstybei perduotiną turtą, kuris nuosavybės teise nepriklauso valstybei, apskaito surašydama Valstybinės mokesčių inspekcijos patvirtintos formos turto apskaitos aktą (toliau vadinama – turto apsk</text:span><text:span text:style-name="T319">aitos aktas).</text:span></text:p>
      <text:p text:style-name="P320"><text:span text:style-name="T321">9</text:span><text:span text:style-name="T322">. Alkoholio produktai į mokesčių inspekcijos apskaitą neįtraukiami, o naikinami pagal Areštuoto (paimto), konfiskuoto ar kitaip valstybei perduoto etilo alkoholio bei alkoholinių gėrimų sunaikinimo tvarką, patvirtintą Lietuvos<text:s/></text:span><text:span text:style-name="T323">Respublikos Vyriausybės 1998 m. vasario 12 d. nutarimu Nr. 178 (Žin., 1998, Nr. 17-420; 2003, Nr. 83-3803) (išskyrus atvejus, kai minėtieji produktai teisės aktų nustatyta tvarka naudojami biodegalų gamybai).</text:span></text:p>
      <text:p text:style-name="P324"><text:span text:style-name="T325">10</text:span><text:span text:style-name="T326">. Tabakas ir tabako gaminiai į mokesčių<text:s/></text:span><text:span text:style-name="T327">inspekcijos apskaitą neįtraukiami, o naikinami laikantis Konfiskuotų ir valstybės naudai perduotų tabako gaminių sunaikinimo tvarkos, patvirtintos Lietuvos Respublikos Vyriausybės 1999 m. spalio 5 d. nutarimu Nr. 1116 (Žin., 1999, Nr. 85-2537; 2003, Nr. 83</text:span><text:span text:style-name="T328">-3802).</text:span></text:p>
      <text:p text:style-name="P329"/>
      <text:p text:style-name="P330"><text:span text:style-name="T331">II</text:span><text:span text:style-name="T332">.<text:s/></text:span><text:span text:style-name="T333">KONFISKUOTO TURTO APSKAITYMAS</text:span></text:p>
      <text:p text:style-name="P334"/>
      <text:p text:style-name="P335"><text:span text:style-name="T336">11</text:span><text:span text:style-name="T337">. Valstybės institucijų konfiskuotas turtas mokesčių inspekcijai turi būti perduotas per 10 darbo dienų nuo sprendimo konfiskuoti turtą įsiteisėjimo dienos.</text:span></text:p>
      <text:p text:style-name="P338"><text:span text:style-name="T339">12</text:span><text:span text:style-name="T340">. Kompetentingas asmuo, perduodamas m</text:span><text:span text:style-name="T341">okesčių inspekcijai teismo nuosprendžiu (nutarimu) konfiskuotą turtą, turi pateikti patvirtintą nuosprendžio kopiją (administracinės bylos protokolo, kuriame nurodyta apie turto paėmimą, kopiją) ir turto arešto (turto aprašymo) faktą patvirtinančius dokume</text:span><text:span text:style-name="T342">ntus.</text:span></text:p>
      <text:p text:style-name="P343"><text:span text:style-name="T344">13</text:span><text:span text:style-name="T345">. Jeigu nutarimą konfiskuoti turtą priėmė kitos institucijos pareigūnas, išnagrinėjęs administracinę bylą, mokesčių inspekcijai kartu su pranešimu apie perduodamą konfiskuotą turtą turi būti pateiktos administracinio teisės pažeidimo protokolo,</text:span><text:span text:style-name="T346"><text:s/>turto paėmimo arba sulaikymo protokolo ir nutarimo konfiskuoti turtą patvirtintos kopijos.</text:span></text:p>
      <text:p text:style-name="P347"><text:span text:style-name="T348">14</text:span><text:span text:style-name="T349">. Mokesčių inspekcijai perduodamą konfiskuotą turtą, išskyrus nekilnojamąjį turtą, mokesčių inspekcijos pareigūnai turi įkainoti (įvertinti).</text:span></text:p>
      <text:p text:style-name="P350"><text:span text:style-name="T351">15</text:span><text:span text:style-name="T352">. Mokesčių</text:span><text:span text:style-name="T353"><text:s/>inspekcijos pareigūnai tokį turtą įkainoja (įvertina) remdamiesi konfiskuotą turtą perduodančių institucijų surašyto turto apyrašuose nurodytomis kainomis. Turtas turi būti įkainotas (įvertintas) litais rinkos kainomis, atsižvelgiant į jo būklę, kokybę, n</text:span><text:span text:style-name="T354">usidėvėjimo laipsnį, prekinę išvaizdą, paklausą, realias pardavimo galimybes ir kitas svarbias aplinkybes, nuo kurių priklauso jo kaina.</text:span></text:p>
      <text:p text:style-name="P355"><text:span text:style-name="T356">16</text:span><text:span text:style-name="T357">. Atsižvelgdami į konfiskuoto turto paskirtį, vertę ir rūšį, mokesčių inspekcijos pareigūnai, priimdami konfiskuo</text:span><text:span text:style-name="T358">tą turtą, turi surašyti turto apskaitos ir perdavimo aktą, kuriame nurodomi šie duomenys:</text:span></text:p>
      <text:p text:style-name="P359"><text:span text:style-name="T360">16.1</text:span><text:span text:style-name="T361">. Jeigu konfiskuotas nekilnojamasis turtas, nurodoma nekilnojamojo turto įregistravimo Nekilnojamojo turto registre pažymėjimo išdavimo data, turto buvimo vieta</text:span><text:span text:style-name="T362">, valstybės įmonės Registrų centro pateikti konkretūs duomenys apie įregistruotą nekilnojamąjį turtą. Kai kuriais atvejais, kai tokių dokumentų nėra arba jie nepateikti, mokesčių inspekcijos pareigūnai patys turi kreiptis į valstybės įmonę Registrų centrą,</text:span><text:span text:style-name="T363"><text:s/>kad konfiskuotas nekilnojamasis turtas būtų inventorizuotas, įregistruotas ir įvertintas.</text:span></text:p>
      <text:p text:style-name="P364">Jeigu teisinės registracijos dokumentai buvo pateikti, tačiau juose nustatyta konfiskuoto nekilnojamojo turto kaina faktiškai neatitinka toje vietovėje galiojančios<text:s/>rinkos kainos ir mokesčių inspekcijos pareigūnai nesutinka su pateiktu turto įkainojimu, mokesčių inspekcija turi kviesti turto vertintojus. Nekilnojamasis turtas turi būti iš naujo įkainotas pagal jų skaičiavimus. Apžiūros aktas ar įvertinimo išvada turi<text:s/>būti pateikta prie turto apskaitos ir perdavimo akto. Konfiskuotas nekilnojamasis turtas įvertinamas rinkos kainomis.</text:p>
      <text:p text:style-name="P365">Jeigu konfiskuotas nekilnojamasis turtas yra nedalomas, turto apyraše turi būti nurodytas visas turtas arba jo vertė pinigais.</text:p>
      <text:p text:style-name="P366"><text:span text:style-name="T367">Jeigu konfi</text:span><text:span text:style-name="T368">skuojama nekilnojamojo dalomo turto dalis ir teismo sprendime (vykdomajame rašte) nurodyta šios turto dalies vertė pinigais, turto apskaitos ir perdavimo akte turi būti pažymėta, kuri turto dalis konfiskuota, kokią viso turto dalį sudaro konfiskuojamoji da</text:span><text:span text:style-name="T369">lis, kokia jos vertė.</text:span></text:p>
      <text:p text:style-name="P370"><text:span text:style-name="T371">16.2</text:span><text:span text:style-name="T372">. Jeigu konfiskuota transporto priemonė, nurodoma transporto priemonės rūšis, pavadinimas, pagaminimo metai, spalva, kėbulo numeriai, kiti požymiai. Transporto priemonė įvertinama surašant įvertinimo (apžiūros) aktą, o turto a</text:span><text:span text:style-name="T373">pskaitos ir perdavimo akte nurodoma įvertinimo (apžiūros) akto data ir numeris.</text:span></text:p>
      <text:p text:style-name="P374"><text:span text:style-name="T375">16.3</text:span><text:span text:style-name="T376">. Jeigu konfiskuoti taurieji metalai lydinių, grynuolių ir laužo pavidalu ar tauriųjų metalų gaminiai, taip pat brangakmeniai ir jų gaminiai, nurodoma metalo (brangakme</text:span><text:span text:style-name="T377">nio) pavadinimas, kiekis vienetais, praba (karatai), masė gramais ir ypatingieji požymiai. Taurieji metalai, brangakmeniai ir jų gaminiai įvertinami vadovaujantis valstybės įmonės Lietuvos prabavimo rūmų pateiktu atitinkamu kokybės pažymėjimu arba eksperti</text:span><text:span text:style-name="T378">zės išvada.</text:span></text:p>
      <text:p text:style-name="P379"><text:span text:style-name="T380">16.4</text:span><text:span text:style-name="T381">. Jeigu konfiskuoti pinigai, nurodoma valiutos pavadinimas, banknotų (monetų) kiekis, nominalas, bendra suma, banknotų serijos ir numeriai. Užsienio valiuta įvertinama pagal ūkinės operacijos arba ūkinio įvykio atlikimo dieną Lietuvos b</text:span><text:span text:style-name="T382">anko paskelbtą oficialų Lietuvos ir užsienio valiutų kursą.</text:span></text:p>
      <text:p text:style-name="P383"><text:span text:style-name="T384">16.5</text:span><text:span text:style-name="T385">. Jeigu konfiskuojami vertybiniai popieriai, kelionės čekiai, nurodoma jų pavadinimai, kiekis, numeriai, serijos, nominalo vertės.</text:span></text:p>
      <text:p text:style-name="P386"><text:span text:style-name="T387">16.6</text:span><text:span text:style-name="T388">. Jeigu konfiskuojami netaurieji metalai, nurodom</text:span><text:span text:style-name="T389">a metalo rūšis, kiekis, kokybė, kiti požymiai ir įmonės, įstatymų nustatyta tvarka turinčios teisę prekiauti netauriaisiais metalais, pateiktas šių metalų įvertinimas.</text:span></text:p>
      <text:p text:style-name="P390"><text:span text:style-name="T391">16.7</text:span><text:span text:style-name="T392">. Jeigu konfiskuojami naftos produktai, nurodoma naftos produktų markė, rūšis, k</text:span><text:span text:style-name="T393">okybė (pagal įsigijimo dokumentus, jeigu jie yra), kiekis ir vertė.</text:span></text:p>
      <text:p text:style-name="P394"><text:span text:style-name="T395">16.8</text:span><text:span text:style-name="T396">. Jeigu konfiskuojama kilnojamojo nedalomo turto dalis, kuri negali būti atskirta nuo viso turto, nurodoma šios turto dalies vertė pinigais.</text:span></text:p>
      <text:p text:style-name="P397"><text:span text:style-name="T398">16.9</text:span><text:span text:style-name="T399">. Jeigu konfiskuojamas šių<text:s/></text:span><text:span text:style-name="T400">Taisyklių 16.1-16.8 punktuose nepaminėtas turtas, nurodomi jį identifikuojantys požymiai.</text:span></text:p>
      <text:p text:style-name="P401"><text:span text:style-name="T402">17</text:span><text:span text:style-name="T403">. Jeigu konfiskuojamas žemės sklypas (jo dalis), mokesčių inspekcija, gavusi teismo sprendimą konfiskuoti žemės sklypą (jo dalį) ir antstolio turto arešto akt</text:span><text:span text:style-name="T404">ą, per 10 darbo dienų nuo teismo sprendimo ir turto arešto akto gavimo dienos turi perduoti esamus dokumentus, susijusius su tuo žemės sklypu (jo dalimi), apskrities, kurios teritorijoje yra konfiskuotas žemės sklypas (jo dalis), viršininko administracijai</text:span><text:span text:style-name="T405">.</text:span></text:p>
      <text:p text:style-name="P406"><text:span text:style-name="T407">18</text:span><text:span text:style-name="T408">. Jeigu mokesčių inspekcijai perduodamos strateginės prekės, ji per 3 darbo dienas nuo turto apskaitos ir perdavimo akto surašymo turi informuoti Ūkio ministeriją ir kitas valstybės institucijas, kurių veiklos sričiai priskiriama šių strateginių pr</text:span><text:span text:style-name="T409">ekių ar technologijų naudojimo kontrolė (priežiūra), apie perduotas strategines prekes.</text:span></text:p>
      <text:p text:style-name="P410">Punkto pakeitimai:</text:p>
      <text:p text:style-name="P411"><text:span text:style-name="T412">Nr.<text:s/></text:span><text:a xlink:href="https://www.e-tar.lt/portal/legalAct.html?documentId=TAR.7FAE1F161475" office:target-frame-name="_top" xlink:show="replace"><text:span text:style-name="T413">67</text:span></text:a><text:span text:style-name="T414">, 2005-01-24, Žin., 2005, Nr. 12-376 (2005-01-27), i. k. 1051</text:span><text:span text:style-name="T415">100NUTA00000067</text:span></text:p>
      <text:p text:style-name="Normal"/>
      <text:p text:style-name="P416"><text:span text:style-name="T417">19</text:span><text:span text:style-name="T418">. Jeigu mokesčių inspekcijai perduodamas greitai gendantis konfiskuotas turtas, ne vėliau kaip per 24 valandas nuo sprendimo konfiskuoti greitai gendantį turtą gavimo dienos mokesčių inspekcijos pareigūnai surašo turto apskaitos ir<text:s/></text:span><text:span text:style-name="T419">perdavimo aktą, įkainoja šį greitai gendantį turtą ir skubos tvarka organizuoja jo pardavimą.</text:span></text:p>
      <text:p text:style-name="P420"><text:span text:style-name="T421">20</text:span><text:span text:style-name="T422">. Jeigu konfiskuoto turto realizavimo terminas yra pasibaigęs arba nustatoma, kad šis turtas yra sugedęs, sugadintas ar pripažintas nerealizuotinu (netinkam</text:span><text:span text:style-name="T423">u panaudoti) turtu ir dėl to negali būti parduodamas, toks turtas į mokesčių inspekcijos apskaitą neįtraukiamas: dalyvaujant mokesčių inspekcijos pareigūnui, jis pripažįstamas atliekomis institucijos, konfiskavusios tokį turtą, sprendimu, surašant Valstybi</text:span><text:span text:style-name="T424">nės mokesčių inspekcijos patvirtintos formos turto pripažinimo atliekomis aktą (toliau vadinama – turto pripažinimo atliekomis aktas), kurį pasirašo visi asmenys, dalyvavę surašant šį aktą.</text:span></text:p>
      <text:p text:style-name="P425"><text:span text:style-name="T426">21</text:span><text:span text:style-name="T427">. Pasižymintis tam tikromis savybėmis turtas, kurio ribotą a</text:span><text:span text:style-name="T428">pyvartą sąlygoja saugumo, sveikatos apsaugos ar kiti visuomenės poreikiai (ribotos apyvartos turtas), mokesčių inspekcijoje apskaitomas tik tuo atveju, kai jis perduodančiosios institucijos pripažįstamas tinkamu parduoti ar kitaip panaudoti (pvz., pagal ne</text:span><text:span text:style-name="T429">tiesioginę paskirtį).</text:span></text:p>
      <text:p text:style-name="P430"><text:span text:style-name="T431">22</text:span><text:span text:style-name="T432">. Jeigu mokesčių inspekcijai perduotinas konfiskuotas turtas nebuvo išsaugotas arba saugojimo metu buvo sugadintas ir tapo nerealizuotinas, už jo neišsaugojimą arba sugadinimą atsako turtą perduodanti institucija. Tokiu atveju p</text:span><text:span text:style-name="T433">adaryta žala iš šių institucijų išieškoma Lietuvos Respublikos teisės aktų nustatyta tvarka.</text:span></text:p>
      <text:p text:style-name="P434"/>
      <text:p text:style-name="P435"><text:span text:style-name="T436">III</text:span><text:span text:style-name="T437">.<text:s/></text:span><text:span text:style-name="T438">TURTO, KURIS NETURI SAVININKO (AR SAVININKAS NEŽINOMAS), APSKAITYMAS</text:span></text:p>
      <text:p text:style-name="P439"/>
      <text:p text:style-name="P440"><text:span text:style-name="T441">23</text:span><text:span text:style-name="T442">. Asmuo, raštu pranešęs mokesčių inspekcijai apie turtą, kuris neturi savin</text:span><text:span text:style-name="T443">inko (ar savininkas nežinomas), kartu su pranešimu turi pateikti ir dokumentus (jeigu asmuo juos turi), įrodančius, kad turto savininko nėra (ar savininkas nežinomas). Mokesčių inspekcijos pareigūnas, gavęs tokį pranešimą, per 10 darbo dienų nuo šio praneš</text:span><text:span text:style-name="T444">imo gavimo dienos turi nuvykti į turto buvimo vietą.</text:span></text:p>
      <text:p text:style-name="P445">Specialios paskirties objektus į apskaitą įtraukia valst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institucija, kurios reguliavimo sričiai priklauso atitinkamų specialios paskirties objektų valdymas, kontrolė ar disponavimas jais.<text:s/>Valst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446"><text:span text:style-name="T447">Jeigu savininko neturi žemės sklypas (jo dalis) (ar žemės sklypo (jo dalies) savin</text:span><text:span text:style-name="T448">inkas nežinomas), mokesčių inspekcija, gavusi dokumentus, susijusius su žemės sklypu (jo dalimi) ir įrodančius, kad šis žemės sklypas (jo dalis) neturi savininko (ar savininkas nežinomas), per 10 darbo dienų nuo šių dokumentų gavimo dienos turimus dokument</text:span><text:span text:style-name="T449">us turi perduoti apskrities, kurios teritorijoje yra šis žemės sklypas (jo dalis), viršininko administracijai. Šiuo atveju neforminamas turto apskaitos ir perdavimo aktas.</text:span></text:p>
      <text:p text:style-name="P450"><text:span text:style-name="T451">24</text:span><text:span text:style-name="T452">. Mokesčių inspekcijos pareigūnas, nuvykęs į turto buvimo vietą, turi jį apžiū</text:span><text:span text:style-name="T453">rėti, nustatyti, ar tuo turtu naudojamasi. Apklausus turto naudotojus (jeigu jie yra), būtina sužinoti, ar yra išlikę su turtu susiję dokumentai, ar žinomi buvę turto savininkai, ir nustatyti, ar turtas bus tinkamas parduoti, ar nepraras savo vertės ir kok</text:span><text:span text:style-name="T454">ybės, kol bus saugomas įstatymo nustatytą laiką.</text:span></text:p>
      <text:p text:style-name="P455"><text:span text:style-name="T456">Jeigu mokesčių inspekcijos pareigūnas nustato, kad turtas netinkamas parduoti ar jis buvo įgytas (pastatytas ir panašiai) nesilaikant įstatymų reikalavimų, tokio turto mokesčių inspekcijos pareigūnas neapska</text:span><text:span text:style-name="T457">ito ir turto apskaitos akto nesurašo. Mokesčių inspekcijai turto neapskaičius, tokį turtą gali įtraukti į apskaitą kitos Lietuvos Respublikos civilinio kodekso 4.58 straipsnio 1 dalyje nurodytos institucijos.</text:span></text:p>
      <text:p text:style-name="P458"><text:span text:style-name="T459">25</text:span><text:span text:style-name="T460">. Įsitikinęs, kad turto apskaitymas<text:s/></text:span><text:span text:style-name="T461">neprieštaraus norminiuose teisės aktuose nustatytiems reikalavimams, mokesčių inspekcijos pareigūnas surašo turto apskaitos aktą. Surašant turto apskaitos aktą, turi dalyvauti ir jį pasirašyti asmuo, pateikęs pranešimą (arba įstaigos, pateikusios pranešimą</text:span><text:span text:style-name="T462">, atstovas), ir mokesčių inspekcijos pareigūnas. Jeigu pasirašyti turto apskaitos aktą atsisakoma, tai būtina nurodyti turto apskaitos akte.</text:span></text:p>
      <text:p text:style-name="P463"><text:span text:style-name="T464">26</text:span><text:span text:style-name="T465">. Turto apskaitos akte turtas aprašomas ir įvertinamas taip:</text:span></text:p>
      <text:p text:style-name="P466"><text:span text:style-name="T467">26.1</text:span><text:span text:style-name="T468">. Nekilnojamasis turtas aprašomas ir įvert</text:span><text:span text:style-name="T469">inamas pagal turimus nekilnojamojo turto registravimo duomenis. Jeigu nekilnojamasis turtas neįregistruotas, nurodomi jį identifikuojantys požymiai ir šis turtas įvertinamas rinkos kaina.</text:span></text:p>
      <text:p text:style-name="P470"><text:span text:style-name="T471">26.2</text:span><text:span text:style-name="T472">. Aprašant transporto priemonę, nurodoma jos rūšis, pavadini</text:span><text:span text:style-name="T473">mas, pagaminimo metai, spalva, kėbulo numeriai ir kiti požymiai.</text:span></text:p>
      <text:p text:style-name="P474"><text:span text:style-name="T475">26.3</text:span><text:span text:style-name="T476">. Nenurodytas šių Taisyklių 26.1 ir 26.2 punktuose turtas aprašomas ir įvertinamas pagal bendruosius principus, išdėstytus šių Taisyklių III skyriaus II skirsnyje.</text:span></text:p>
      <text:p text:style-name="P477"><text:span text:style-name="T478">27</text:span><text:span text:style-name="T479">. Jeigu pag</text:span><text:span text:style-name="T480">al pranešimą apie turtą, kuris neturi savininko (ar savininkas nežinomas), neįmanoma tiksliai nustatyti, koks tai turtas ir kokia jo vertė, turto apskaitos akte pakanka surašyti bendruosius požymius (t.y. spalvą, rūšį, kiekį ir panašiai). Mokesčių inspekci</text:span><text:span text:style-name="T481">jos pareigūnai, surašę turto apskaitos aktą, kuriame turto tiksliai neįvardijo, po akto surašymo turi skirti ekspertizę, kad būtų tiksliai nustatyta, koks turtas buvo apskaitytas.</text:span></text:p>
      <text:p text:style-name="P482"><text:span text:style-name="T483">28</text:span><text:span text:style-name="T484">. Jeigu pagal asmens pateiktą pranešimą nuvykus į turto buvimo vietą į</text:span><text:span text:style-name="T485">tariama, kad turtas pavojingas žmonių sveikatai ar gyvybei, būtina skubiai (tą pačią dieną) kviesti kompetentingus pareigūnus, kad šie pateiktų išvadą apie turto pavojingumo laipsnį ir prireikus neutralizuotų pavojų.</text:span></text:p>
      <text:p text:style-name="P486"><text:span text:style-name="T487">29</text:span><text:span text:style-name="T488">. Jeigu įtariama, kad turtas yra<text:s/></text:span><text:span text:style-name="T489">nusikaltimo padarymo įrankis ar ieškomas kaip vogtas, turi būti užklaustos atitinkamos institucijos.</text:span></text:p>
      <text:p text:style-name="P490"><text:span text:style-name="T491">30</text:span><text:span text:style-name="T492">. Jeigu turtas, kuris neturi savininko (ar savininkas nežinomas), yra tinkamas parduoti, bet greitai gendantis, mokesčių inspekcija surašo turto apsk</text:span><text:span text:style-name="T493">aitos aktą ir gavusi kompetentingos institucijos išvadą apie tinkamumą parduoti skubos tvarka organizuoja tokio turto pardavimą.</text:span></text:p>
      <text:p text:style-name="P494"><text:span text:style-name="T495">31</text:span><text:span text:style-name="T496">. Mokesčių inspekcija, surašydama turto apskaitos aktą, turi išspręsti turto, kuris neturi savininko (ar savininkas nežin</text:span><text:span text:style-name="T497">omas), saugojimo klausimą. Jeigu įmanoma, toks turtas turi būti saugomas mokesčių inspekcijos patalpose. Jeigu dėl tam tikrų priežasčių to turto saugoti mokesčių inspekcijos patalpose neįmanoma (dėl didelių matmenų, pavojingumo ar didelės vertės), su turto</text:span><text:span text:style-name="T498"><text:s/>saugotoju turi būti sudaryta pasaugos sutartis. Turto saugotojui paliekamas vienas turto apskaitos akto egzempliorius. Saugotojo atsakomybė nustatoma pagal Lietuvos Respublikos civilinio kodekso šeštosios knygos XLII skyriaus nuostatas.</text:span></text:p>
      <text:p text:style-name="P499"><text:span text:style-name="T500">32</text:span><text:span text:style-name="T501">. Jeigu apsk</text:span><text:span text:style-name="T502">aityto turto saugojimas įstatymų nustatytą laiką kainuotų daugiau už turto vertę, mokesčių inspekcija turto apskaitos akte turi pažymėti, kad tą laikotarpį, kai saugojimo išlaidos viršija saugomo turto vertę, turtas nebus saugomas. Apie tai, kad mokesčių i</text:span><text:span text:style-name="T503">nspekcijoje apskaitytas turtas nebus saugomas iki jo pripažinimo bešeimininkiu daiktu, turi būti pasirašytinai informuotas asmuo, pranešęs apie turtą, kuris neturi savininko (ar savininkas nežinomas).</text:span></text:p>
      <text:p text:style-name="P504"><text:span text:style-name="T505">33</text:span><text:span text:style-name="T506">. Turto, kuris neturi savininko (ar savininkas ne</text:span><text:span text:style-name="T507">žinomas), saugojimo išlaidas, susidariusias iki šio turto perdavimo mokesčių inspekcijai, apmoka valstybės institucijos, kurių žinioje buvo šis saugomas turtas, iš joms skirtų Lietuvos Respublikos valstybės biudžeto asignavimų. Mokesčių inspekcija jai perd</text:span><text:span text:style-name="T508">uoto turto, kuris neturi savininko (ar savininkas nežinomas), saugojimo išlaidas apmoka iš jai skirtų Lietuvos Respublikos valstybės biudžeto asignavimų.</text:span></text:p>
      <text:p text:style-name="P509"><text:span text:style-name="T510">34</text:span><text:span text:style-name="T511">. Jeigu turto, kuris neturi savininko (ar savininkas nežinomas), saugojimo metu (iki kreipimosi<text:s/></text:span><text:span text:style-name="T512">į teismą arba teismo posėdžio metu) atsirado ar buvo nustatytas savininkas, jis, atsiimdamas iš saugotojo savo turtą, privalo atlyginti turto saugojimo, transportavimo ir kitas su turtu susijusias išlaidas.</text:span></text:p>
      <text:p text:style-name="P513"><text:span text:style-name="T514">35</text:span><text:span text:style-name="T515">. Jeigu turto savininkas neatsirado ir praė</text:span><text:span text:style-name="T516">jo įstatymo nustatytas terminas nuo tos dienos, kurią turtas buvo apskaitytas mokesčių inspekcijoje, mokesčių inspekcijos pareigūnai per 10 darbo dienų turi kreiptis į teismą su pareiškimu dėl tokio turto pripažinimo bešeimininkiu. Prie pareiškimo teismui<text:s/></text:span><text:span text:style-name="T517">turi būti pridėtas turto apskaitos aktas, ekspertizės išvados, registracijos dokumentai, atitinkamų institucijų (policijos, prokuratūros ir panašiai) atsakymai, kad šis turtas nėra pavogtas ar slepiamas kaip nusikaltimo įrankis, ir kiti dokumentai.</text:span></text:p>
      <text:p text:style-name="P518"><text:span text:style-name="T519">36</text:span><text:span text:style-name="T520">.</text:span><text:span text:style-name="T521"><text:s/>Jeigu turto savininkas atsirado po to, kai įsigaliojo teismo sprendimas pripažinti turtą bešeimininkiu ir turtas jau parduotas, mokesčių inspekcija grąžina savininkui parduoto turto vertės pinigų sumą, išskaičiusi patirtas išlaidas (ekspertizės, saugojimo</text:span><text:span text:style-name="T522">, transportavimo ir kitos išlaidos). Jeigu turtas nebuvo parduotas, savininkas iki turto grąžinimo privalo atlyginti biudžetui visas valstybės institucijų patirtas išlaidas, susijusias su šio turto ekspertize, saugojimu, transportavimu ir t.t. Jeigu turtas</text:span><text:span text:style-name="T523"><text:s/>buvo saugomas natūra, savininkui turi būti grąžintas tas pats turtas, kuris buvo saugotas. Jeigu buvo surašytas Valstybinės mokesčių inspekcijos patvirtintos formos turto nukainojimo aktas (toliau vadinama – turto nukainojimo aktas), grąžinama turto nukai</text:span><text:span text:style-name="T524">nojimo akte nurodytos vertės pinigų suma.</text:span></text:p>
      <text:p text:style-name="P525"><text:span text:style-name="T526">37</text:span><text:span text:style-name="T527">. Apie turto (arba pinigų už parduotą turtą) grąžinimą būtina pažymėti turto apskaitos akte bei kituose turto apskaitos dokumentuose ir informuoti asmenį, perdavusį turtą mokesčių inspekcijai.</text:span></text:p>
      <text:p text:style-name="P528"><text:span text:style-name="T529">38</text:span><text:span text:style-name="T530">. Jeigu š</text:span><text:span text:style-name="T531">ių Taisyklių 32 punkte numatytais atvejais mokesčių inspekcijoje apskaitytas turtas nebuvo saugomas, taip pat tais atvejais, kai šis turtas buvo saugomas, bet per įstatymo nustatytą saugojimo laiką buvo sunaikintas ar smarkiai sugadintas, vadovaudamasis ko</text:span><text:span text:style-name="T532">mpetentingos institucijos (policijos, prokuratūros) pateikta išvada (pažyma), mokesčių inspekcijos pareigūnas apie turto sunaikinimą arba sugadinimą turi pažymėti turto apskaitos akte.</text:span></text:p>
      <text:p text:style-name="P533"><text:span text:style-name="T534">39</text:span><text:span text:style-name="T535">. Mokesčių inspekcijos pareigūnas, tvarkantis valstybei perduotin</text:span><text:span text:style-name="T536">o turto apskaitą, užveda apskaityto turto bylą, į kurią sega turto apskaitos aktą, raštišką pranešimą apie esantį turtą, kuris neturi savininko arba kurio savininkas nežinomas, ir kitus dokumentus.</text:span></text:p>
      <text:p text:style-name="P537"><text:span text:style-name="T538">40</text:span><text:span text:style-name="T539">. Visi aktai, susiję su valstybei perduotinu turtu,<text:s/></text:span><text:span text:style-name="T540">registruojami atskiroje registracijos knygoje.</text:span></text:p>
      <text:p text:style-name="P541"/>
      <text:p text:style-name="P542"><text:span text:style-name="T543">IV</text:span><text:span text:style-name="T544">.<text:s/></text:span><text:span text:style-name="T545">BEŠEIMININKIO DAIKTO APSKAITYMAS</text:span></text:p>
      <text:p text:style-name="P546"/>
      <text:p text:style-name="P547"><text:span text:style-name="T548">41</text:span><text:span text:style-name="T549">. Bešeimininkio daikto apskaitymas mokesčių inspekcijoje organizuojamas taip:</text:span></text:p>
      <text:p text:style-name="P550"><text:span text:style-name="T551">41.1</text:span><text:span text:style-name="T552">. Mokesčių inspekcija, gavusi teismo sprendimą dėl daikto, kuris neturi<text:s/></text:span><text:span text:style-name="T553">savininko arba kurio savininkas nežinomas, pripažinimo bešeimininkiu ir perdavimo valstybei, per 10 darbo dienų nuo įsiteisėjusio teismo sprendimo gavimo dienos turi surašyti turto apskaitos ir perdavimo aktą.</text:span></text:p>
      <text:p text:style-name="P554"><text:span text:style-name="T555">41.2</text:span><text:span text:style-name="T556">. Jeigu bešeimininkiu daiktu pripažįst</text:span><text:span text:style-name="T557">amas nekilnojamasis turtas ar kitas privalomai registruotinas turtas, mokesčių inspekcija privalo šį turtą teisės aktų nustatyta tvarka įregistruoti Nekilnojamojo turto registre ar kitame registre.</text:span></text:p>
      <text:p text:style-name="P558"><text:span text:style-name="T559">41.3</text:span><text:span text:style-name="T560">. Jeigu iki pripažinimo bešeimininkiu daiktas buvo</text:span><text:span text:style-name="T561"><text:s/>saugomas natūra ir jo nei fizinė, nei prekinė būklė nepasikeitė, tačiau per saugojimo laiką sumažėjo vertė, atsižvelgiama į tai, turto įvertinimas gali būti iki 30 procentų mažesnis už turto apskaitos akte nustatytą jo vertę. Daikto vertė nustatoma vadova</text:span><text:span text:style-name="T562">ujantis turto vertintojo išvada. Daikto vertės pasikeitimas po jo pripažinimo bešeimininkiu įforminamas turto nukainojimo aktu.</text:span></text:p>
      <text:p text:style-name="P563"><text:span text:style-name="T564">Visais kitais atvejais, surašant turto apskaitos ir perdavimo aktą, daikto įkainojimas turi atitikti turto apskaitos akte nurody</text:span><text:span text:style-name="T565">tą jo vertę.</text:span></text:p>
      <text:p text:style-name="P566"><text:span text:style-name="T567">42</text:span><text:span text:style-name="T568">. Jeigu įmonė, įstaiga ar organizacija (toliau vadinama – įmonė) saugo daiktą, kurį jo savininkas per nustatytą laiką privalėjo atsiimti, tačiau neatsiėmė, nors buvo mažiausiai du kartus perspėtas raštu, šios įmonės vadovas turi praneš</text:span><text:span text:style-name="T569">ti mokesčių inspekcijai apie tokį daiktą ir perduoti jį valstybės nuosavybėn. Prie pranešimo turi būti pateiktos savininkui siųstų raštiškų pranešimų kopijos ir jo raštiškas atsisakymas priimti prekes arba žyma (pašto ar įmonės, įstaigos vadovo), kad savin</text:span><text:span text:style-name="T570">inkas, kviečiamas jų atsiimti, neatvyko.</text:span></text:p>
      <text:p text:style-name="P571"/>
      <text:p text:style-name="P572"><text:span text:style-name="T573">V</text:span><text:span text:style-name="T574">.<text:s/></text:span><text:span text:style-name="T575">VALSTYBĖS PAVELDĖTO TURTO APSKAITYMAS</text:span></text:p>
      <text:p text:style-name="P576"/>
      <text:p text:style-name="P577"><text:span text:style-name="T578">43</text:span><text:span text:style-name="T579">. Kai turtas valstybės nuosavybėn gali pereiti paveldėjimo teise, kompetentingos valstybės (savivaldybės) institucijos atstovai (pareigūnai) privalo informuoti<text:s/></text:span><text:span text:style-name="T580">atitinkamą mokesčių inspekciją (pagal turto buvimo vietą) apie numatomą palikimo perėjimą valstybei.</text:span></text:p>
      <text:p text:style-name="P581"><text:span text:style-name="T582">44</text:span><text:span text:style-name="T583">. Mokesčių inspekcija, gavusi pranešimą apie numatomą palikimo perėjimą valstybei, turi kreiptis į palikimo atsiradimo vietos apylinkės teismą dėl tu</text:span><text:span text:style-name="T584">rto apyrašo sudarymo ir palikimo apsaugos. Apyrašo sudarymo metu privalo dalyvauti mokesčių inspekcijos pareigūnas.</text:span></text:p>
      <text:p text:style-name="P585"><text:span text:style-name="T586">45</text:span><text:span text:style-name="T587">. Jeigu valstybė paveldėjo žemės sklypą (jo dalį), mokesčių inspekcija, gavusi atitinkamus paveldėjimą patvirtinančius dokumentus, per</text:span><text:span text:style-name="T588"><text:s/>10 darbo dienų nuo šių dokumentų gavimo dienos juos turi perduoti apskrities, kurios teritorijoje yra valstybės paveldėtas žemės sklypas (jo dalis), viršininko administracijai. Šiuo atveju neforminamas turto apskaitos ir perdavimo aktas.</text:span></text:p>
      <text:p text:style-name="P589"><text:span text:style-name="T590">46</text:span><text:span text:style-name="T591">. Jeigu sau</text:span><text:span text:style-name="T592">gant palikimą ar jį naudojant buvo padaryta tam tikrų išlaidų, apyraše turi būti pažymėta, kokios sumos panaudotos minėtiems veiksmams apmokėti, ir pateikti išlaidas patvirtinantys dokumentai: sąskaitos faktūros, saugojimo sutarčių kopijos, kasos išlaidų o</text:span><text:span text:style-name="T593">rderiai ir kiti apskaitos dokumentai.</text:span></text:p>
      <text:p text:style-name="P594"><text:span text:style-name="T595">47</text:span><text:span text:style-name="T596">. Visos mokesčių inspekcijos patirtos su palikimu susijusios išlaidos apmokamos iš mokesčių inspekcijai skirtų Lietuvos Respublikos valstybės biudžeto asignavimų.</text:span></text:p>
      <text:p text:style-name="P597"><text:span text:style-name="T598">48</text:span><text:span text:style-name="T599">. Mokesčių inspekcijos pareigūnas, gavęs pa</text:span><text:span text:style-name="T600">veldėjimo teisės liudijimą, turi nuvykti į turto buvimo vietą, jį patikrinti ir surašyti turto apskaitos ir perdavimo aktą, pridėdamas turto apyrašą.</text:span></text:p>
      <text:p text:style-name="P601"><text:span text:style-name="T602">49</text:span><text:span text:style-name="T603">. Jeigu į palikimą įeina turtas, kuris yra įkeistas ar įregistruotas Hipotekos registre, mokesčių in</text:span><text:span text:style-name="T604">spekcijos pareigūnas, gavęs paveldėjimo teisės liudijimą, turi surašyti turto apskaitos ir perdavimo aktą, įregistruoti turtą valstybės vardu ir per 10 darbo dienų nuo įregistravimo visus dokumentus perduoti hipotekos teisėjui pagal turto buvimo vietą.</text:span></text:p>
      <text:p text:style-name="P605"><text:span text:style-name="T606">5</text:span><text:span text:style-name="T607">0</text:span><text:span text:style-name="T608">. Jeigu valstybė paveldi dalį nedalomo turto, atsižvelgiant į turto pobūdį ir kitų įpėdinių poreikius, kiti šio nedalomo paveldėto turto savininkai (įpėdiniai) valstybei kompensuoja pinigais turto dalies, priklausančios valstybei, vertę.</text:span></text:p>
      <text:p text:style-name="P609"><text:span text:style-name="T610">51</text:span><text:span text:style-name="T611">. Mokesči</text:span><text:span text:style-name="T612">ų inspekcijos pareigūnai, gavę paveldėjimo teisės liudijimą, valstybės paveldėtą turtą realizuoja šių Taisyklių IV skyriaus nustatyta tvarka.</text:span></text:p>
      <text:p text:style-name="P613"/>
      <text:p text:style-name="P614"><text:span text:style-name="T615">VI</text:span><text:span text:style-name="T616">.<text:s/></text:span><text:span text:style-name="T617">DAIKTINIŲ ĮRODYMŲ APSKAITYMAS</text:span></text:p>
      <text:p text:style-name="P618"/>
      <text:p text:style-name="P619"><text:span text:style-name="T620">52</text:span><text:span text:style-name="T621">. Mokesčių inspekcija per 10 darbo dienų nuo nutarimo perduoti<text:s/></text:span><text:span text:style-name="T622">mokesčių inspekcijai daiktinius įrodymus parduoti (toliau šiame skirsnyje vadinama – nutarimas) gavimo dienos surašo turto apskaitos aktą.</text:span></text:p>
      <text:p text:style-name="P623"><text:span text:style-name="T624">53</text:span><text:span text:style-name="T625">. Mokesčių inspekcijos surašomame turto apskaitos akte daiktiniai įrodymai turi būti įkainoti, detaliai aprašyt</text:span><text:span text:style-name="T626">i, nurodyta jų kiekis, kokybė, rūšis, kiti požymiai.</text:span></text:p>
      <text:p text:style-name="P627"><text:span text:style-name="T628">54</text:span><text:span text:style-name="T629">. Jeigu prie nutarimo pateiktieji dokumentai neatitinka faktiškai perduodamų daiktinių įrodymų kiekio, rūšies, kokybės ir kitų požymių, apie tai mokesčių inspekcija privalo pranešti perduodančiosio</text:span><text:span text:style-name="T630">s institucijos vadovui.</text:span></text:p>
      <text:p text:style-name="P631"><text:span text:style-name="T632">55</text:span><text:span text:style-name="T633">. Mokesčių inspekcijos pareigūnas, surašęs turto apskaitos aktą, daiktinius įrodymus, kurie yra greitai gendantis turtas, turi per 24 valandas nuo nutarimo gavimo dienos perduoti juos parduoti.</text:span></text:p>
      <text:p text:style-name="P634"><text:span text:style-name="T635">56</text:span><text:span text:style-name="T636">. Perduoti mokesčių inspek</text:span><text:span text:style-name="T637">cijai daiktiniai įrodymai parduodami šių Taisyklių IV skyriuje nustatyta tvarka.</text:span></text:p>
      <text:p text:style-name="P638"><text:span text:style-name="T639">57</text:span><text:span text:style-name="T640">. Jeigu daiktiniai įrodymai yra baudžiamojoje byloje (ikiteisminiame tyrime) esantys daiktai, turintys reikšmės nusikalstamai veikai tirti ir nagrinėti, gali greitai sug</text:span><text:span text:style-name="T641">esti ar prarasti vertę arba juos saugoti, prižiūrėti ir laikyti būtų akivaizdžiai per brangu ir šie daiktai negali būti grąžinami savininkui, jie parduodami Lietuvos Respublikos civilinio proceso kodekso (Žin., 2002, Nr. 36-1340) nustatyta tvarka. Jeigu da</text:span><text:span text:style-name="T642">iktiniai įrodymai administracinėje byloje yra mediena ir jos grąžinimas savininkui gali apsunkinti nutarimo administracinės teisės pažeidimo byloje vykdymą, mediena realizuojama kaip greitai gendantis turtas šių Taisyklių nustatyta tvarka.</text:span></text:p>
      <text:p text:style-name="P643"><text:span text:style-name="T644">58</text:span><text:span text:style-name="T645">. Jeigu te</text:span><text:span text:style-name="T646">ismas, išnagrinėjęs baudžiamąją bylą, priima sprendimą konfiskuoti daiktus, turinčius reikšmės nusikalstamai veikai tirti ir nagrinėti, arba nutraukia bylos nagrinėjimą, o daiktus, turinčius reikšmės nusikalstamai veikai tirti ir nagrinėti, pripažįsta konf</text:span><text:span text:style-name="T647">iskuotu turtu, arba kitais atvejais, kai daiktai konfiskuojami, įsigaliojus teismo sprendimui, mokesčių inspekcija per 10 darbo dienų nuo vykdomojo rašto ir įsigaliojusiojo teismo sprendimo kopijos gavimo dienos pažymi apie tai turto apskaitos akte.</text:span></text:p>
      <text:p text:style-name="P648"><text:span text:style-name="T649">59</text:span><text:span text:style-name="T650">. Jeigu daiktiniai įrodymai, perduoti mokesčių inspekcijai parduoti, iki pardavimo buvo saugomi pagal pasaugos sutartį, sudarytą tarp saugotojo ir mokesčių inspekcijos ar kitos valstybės institucijos, saugotojui už daiktinių įrodymų saugojimą apmokama taip</text:span><text:span text:style-name="T651">:</text:span></text:p>
      <text:p text:style-name="P652"><text:span text:style-name="T653">59.1</text:span><text:span text:style-name="T654">. Visos valstybės institucijų patirtos su daiktiniais įrodymais susijusios išlaidos, mokėtinos saugotojui už jo suteiktas saugojimo paslaugas, apmokamos iš valstybės institucijoms skirtų Lietuvos Respublikos valstybės biudžeto asignavimų.</text:span></text:p>
      <text:p text:style-name="P655"><text:span text:style-name="T656">59.2</text:span><text:span text:style-name="T657">.</text:span><text:span text:style-name="T658"><text:s/>Saugojimo išlaidos, apmokamos šių Taisyklių 59.1 punkte nustatyta tvarka, negali viršyti daiktinių įrodymų vertės.</text:span></text:p>
      <text:p text:style-name="P659"/>
      <text:p text:style-name="P660"><text:span text:style-name="T661">VII</text:span><text:span text:style-name="T662">.<text:s/></text:span><text:span text:style-name="T663">Į VALSTYBĖS PAJAMAS PERDUOTO (DOVANOTO) TURTO APSKAITYMAS</text:span></text:p>
      <text:p text:style-name="P664"/>
      <text:p text:style-name="P665"><text:span text:style-name="T666">60</text:span><text:span text:style-name="T667">. Savininkas, saugantis turtą kitų įmonių teritorijoje, apie<text:s/></text:span><text:span text:style-name="T668">savo pageidavimą perduoti turtą valstybei informuoja tos įmonės, kurios teritorijoje turtas saugomas, vadovą ir mokesčių inspekciją.</text:span></text:p>
      <text:p text:style-name="P669"><text:span text:style-name="T670">61</text:span><text:span text:style-name="T671">. Jeigu turto savininkas pats saugo turtą, tačiau pageidauja jį perduoti valstybės nuosavybėn, apie tai jis raštu pra</text:span><text:span text:style-name="T672">neša tik mokesčių inspekcijai.</text:span></text:p>
      <text:p text:style-name="P673"><text:span text:style-name="T674">62</text:span><text:span text:style-name="T675">. Prie šių Taisyklių 61 punkte nurodyto pranešimo pridedamas siūlomo perduoti turto apyrašas, kuriame nurodoma, koks turtas (pagal pavadinimus, rūšis, kiekius) perduodamas, ir nurodoma perdavimo priežastis.</text:span></text:p>
      <text:p text:style-name="P676"><text:span text:style-name="T677">63</text:span><text:span text:style-name="T678">. Moke</text:span><text:span text:style-name="T679">sčių inspekcijai iš asmens gavus pranešimą apie tai, kad yra į valstybės pajamas perduodamas turtas, ir sutikus jį priimti, jos pareigūnai per 10 darbo dienų turi nuvykti į turto buvimo vietą, jį apskaityti ir įvertinti, surašydami turto apskaitos ir perda</text:span><text:span text:style-name="T680">vimo aktą.</text:span></text:p>
      <text:p text:style-name="P681"><text:span text:style-name="T682">64</text:span><text:span text:style-name="T683">. Turto apskaitos ir perdavimo akto surašymo metu dalyvauja turto savininkas, o turto saugotojas (jo atstovas) turi teisę dalyvauti surašant turto apskaitos ir perdavimo aktą. Jeigu dovanojamas turtas yra mažavertis, mokesčių inspekcija tu</text:span><text:span text:style-name="T684">ri teisę atsisakyti priimti dovanojamą turtą.</text:span></text:p>
      <text:p text:style-name="P685"><text:span text:style-name="T686">65</text:span><text:span text:style-name="T687">. Turtas įkainojamas rinkos kainomis. Jeigu turto savininkas nesutinka su mokesčių inspekcijos pateiktu įvertinimu, jis per 3 dienas gali pasikviesti turto vertintojus šiam turtui įvertinti. Jeigu per 3<text:s/></text:span><text:span text:style-name="T688">dienas turto savininkas to nepadaro, turtas įkainojamas vadovaujantis mokesčių inspekcijos pateiktu įvertinimu. Jeigu mokesčių inspekcijos pareigūnai nesutinka su turto savininko pasikviestų turto vertintojų pateiktu įvertinimu, iškilę ginčai dėl turto ver</text:span><text:span text:style-name="T689">tinimo sprendžiami šalių susitarimu arba teismo tvarka, jeigu Lietuvos Respublikos įstatymai nenustato kitaip.</text:span></text:p>
      <text:p text:style-name="P690"><text:span text:style-name="T691">66</text:span><text:span text:style-name="T692">. Jeigu buvo atliktas turto vertinimas, turto vertinimo aktas paliekamas mokesčių inspekcijai, o jo kopija perduodama turtą perduodančiam a</text:span><text:span text:style-name="T693">smeniui. Turto vertinimo aktas pridedamas prie turto apskaitos ir perdavimo akto.</text:span></text:p>
      <text:p text:style-name="P694"><text:span text:style-name="T695">67</text:span><text:span text:style-name="T696">. Surašomas tik to turto apskaitos ir perdavimo aktas, kuris pagal atitinkamų institucijų išvadas arba ekspertizės aktus pripažintas tinkamu parduoti. Visos mokesčių in</text:span><text:span text:style-name="T697">spekcijos patirtos su šiuo turtu susijusios išlaidos apmokamos iš jai skirtų Lietuvos Respublikos valstybės biudžeto asignavimų. Jeigu turtą mokesčių inspekcija perduoda neatlygintinai, visas išlaidas turi padengti jį gavęs asmuo.</text:span></text:p>
      <text:p text:style-name="P698"><text:span text:style-name="T699">68</text:span><text:span text:style-name="T700">. Kai siūloma perdu</text:span><text:span text:style-name="T701">oti nekilnojamąjį turtą, turi būti pateikta pažyma apie teisinę registraciją ir šio turto savininką iš valstybės įmonės Registrų centro arba kito registro, o kai siūlomas kitas turtas, kuriam nustatyta privalomoji registracija, – pažymėjimas iš atitinkamos</text:span><text:span text:style-name="T702"><text:s/>institucijos, atliekančios teisinę registraciją.</text:span></text:p>
      <text:p text:style-name="P703">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704"/>
      <text:p text:style-name="P705"><text:span text:style-name="T706">VIII</text:span><text:span text:style-name="T707">.<text:s/></text:span><text:span text:style-name="T708">RADINIŲ APSKAITYMAS</text:span></text:p>
      <text:p text:style-name="P709"/>
      <text:p text:style-name="P710"><text:span text:style-name="T711">69</text:span><text:span text:style-name="T712">. Mokesčių inspekcijos pareigūnas, gavęs<text:s/></text:span><text:span text:style-name="T713">iš policijos ar asmens pranešimą apie rastą turtą, jį apskaityti turi tik tuo atveju, kai:</text:span></text:p>
      <text:p text:style-name="P714"><text:span text:style-name="T715">69.1</text:span><text:span text:style-name="T716">. rastas turtas buvo saugotas ne mažiau kaip 6 mėnesius ir per tą laiką nepaaiškėjo turtą pametęs asmuo;</text:span></text:p>
      <text:p text:style-name="P717">ir 69.2. asmuo, radęs turtą, atsisakė kompensuoti radinio išlaikymo ir kitas su radiniu susijusias išlaidas, jeigu radinį saugojo ne jis.</text:p>
      <text:p text:style-name="P718">Radiniai apskaitomi pagal šių Taisyklių III skyriaus IV skirsnyje nustatytas turto apskaitos taisykles (kaip ir bešeimininkis daiktas).</text:p>
      <text:p text:style-name="P719"/>
      <text:p text:style-name="P720"><text:span text:style-name="T721">IX</text:span><text:span text:style-name="T722">.<text:s/></text:span><text:span text:style-name="T723">LOBIŲ APSKAITYMAS</text:span></text:p>
      <text:p text:style-name="P724"/>
      <text:p text:style-name="P725"><text:span text:style-name="T726">70</text:span><text:span text:style-name="T727">. Mokesčių inspekcija, gavusi pranešimą apie valstybei (savivaldybei) nuosavybės teise priklausančioje žemėje rastą lobį, turi nusiųsti į lobio buvimo vietą savo pareigūną, kad jis įvertintų lobį ir surašytų turto apskaitos ir perdavimo aktą. Ketvirtadal</text:span><text:span text:style-name="T728">is įvertinto lobio sumos turi atitekti lobį radusiam asmeniui.</text:span></text:p>
      <text:p text:style-name="P729"><text:span text:style-name="T730">71</text:span><text:span text:style-name="T731">. Lobį radusiam asmeniui atlyginama, mokesčių inspekcijos su lobiu susijusios išlaidos apmokamos iš mokesčių inspekcijai skirtų Lietuvos Respublikos valstybės biudžeto asignavimų; jeigu i</text:span><text:span text:style-name="T732">storinę, kultūrinę ar archeologinę vertę turintis lobis įstatymų nustatyta tvarka paimamas pagal įstatymą visuomenės poreikiams, tuomet asmenims, turintiems teisę įgyti nuosavybėn lobį ar jo dalį sudarančius daiktus, atlyginama Lietuvos Respublikos teisės<text:s/></text:span><text:span text:style-name="T733">aktų nustatyta tvarka.</text:span></text:p>
      <text:p text:style-name="P734"/>
      <text:p text:style-name="P735"><text:span text:style-name="T736">X</text:span><text:span text:style-name="T737">.<text:s/></text:span><text:span text:style-name="T738">VALSTYBEI PERDUOTINO TURTO ĮVERTINIMAS</text:span></text:p>
      <text:p text:style-name="P739"/>
      <text:p text:style-name="P740"><text:span text:style-name="T741">72</text:span><text:span text:style-name="T742">. Valstybei perduotinas turtas įvertinamas litais.</text:span></text:p>
      <text:p text:style-name="P743"><text:span text:style-name="T744">73</text:span><text:span text:style-name="T745">. Turto, išskyrus nekilnojamąjį turtą, kainą Lietuvos Respublikos teisės aktų nustatyta tvarka nustato perduodančiojo as</text:span><text:span text:style-name="T746">mens, mokesčių inspekcijos ir turtą parduodančios įmonės atstovai, prireikus pasitelkę turto vertintojus. Kaina nustatoma atsižvelgiant į turto kokybę, prekinę išvaizdą, realizavimo terminus, prekės specifiškumą, rinką ir kitus požymius.</text:span></text:p>
      <text:p text:style-name="P747"><text:span text:style-name="T748">74</text:span><text:span text:style-name="T749">. Turtas įve</text:span><text:span text:style-name="T750">rtinamas rinkos kaina.</text:span></text:p>
      <text:p text:style-name="P751"><text:span text:style-name="T752">75</text:span><text:span text:style-name="T753">. Greitai gendančio turto kaina gali būti 10 procentų mažesnė, kai siekiama užtikrinti viso kiekio pardavimą iki šio turto vartojimo termino pasibaigimo. Jeigu greitai gendančio turto vartojimo terminai labai trumpi, o jo kieki</text:span><text:span text:style-name="T754">s didelis, kaina gali būti dar sumažinta vadovaujantis protingumo kriterijais, kad per trumpą laikotarpį būtų realizuotas visas esamas kiekis.</text:span></text:p>
      <text:p text:style-name="P755"/>
      <text:p text:style-name="P756"><text:span text:style-name="T757">IV</text:span><text:span text:style-name="T758">.<text:s/></text:span><text:span text:style-name="T759">TURTO REALIZAVIMAS</text:span></text:p>
      <text:p text:style-name="P760"/>
      <text:p text:style-name="P761"><text:span text:style-name="T762">I</text:span><text:span text:style-name="T763">.<text:s/></text:span><text:span text:style-name="T764">BENDROSIOS NUOSTATOS</text:span></text:p>
      <text:p text:style-name="P765"/>
      <text:p text:style-name="P766"><text:span text:style-name="T767">76</text:span><text:span text:style-name="T768">. Valstybei perduoto turto realizavimą<text:s/></text:span><text:span text:style-name="T769">organizuoja mokesčių inspekcija. Valstybei perduotas turtas realizuojamas aukcione, konkurso būdu, perduodamas neatlygintinai, parduodamas per įmones, su kuriomis mokesčių inspekcija konkurso būdu yra sudariusi konfiskuoto ar kitaip valstybei perduotino tu</text:span><text:span text:style-name="T770">rto realizavimo sutartis.</text:span></text:p>
      <text:p text:style-name="P771"><text:span text:style-name="T772">77</text:span><text:span text:style-name="T773">. Jeigu turtas dėl savo specifikos negali būti parduodamas per įmones, su kuriomis konkurso būdu buvo sudarytos sutartys (kai teisę realizuoti tokį turtą Lietuvos Respublikoje turi tik viena ar kelios įmonės arba įmonės netu</text:span><text:span text:style-name="T774">ri reikiamos patirties, infrastruktūros ar kitų priemonių ar sąlygų, būtinų realizuojant tokį turtą, ir panašiai), arba yra kitokių svarbių priežasčių, dėl kurių realizuoti turto per šias įmones netikslinga, jis parduodamas pagal pirkimo-pardavimo sutartis</text:span><text:span text:style-name="T775"><text:s/>arba perleidžiamas kitokio sandorio tarp mokesčių inspekcijos ir turtą įsigyjančio asmens pagrindu. Pagal pirkimo-pardavimo sutartis turtas parduodamas ir tada, jeigu konkurso būdu (skelbiant ne rečiau kaip kas 6 mėnesius, bet ne ilgiau kaip 2 metus) neat</text:span><text:span text:style-name="T776">siranda nė vieno juridinio asmens, kuris turėtų teisę realizuoti tokį turtą ir kuris pagal konkurso sąlygas galėtų būti paskelbtas konkurso laimėtoju.</text:span></text:p>
      <text:p text:style-name="P777"><text:span text:style-name="T778">78</text:span><text:span text:style-name="T779">. Jeigu tam tikru turtu dėl jo specifinės paskirties prekiauja tik viena ar kelios įmonės, turinčio</text:span><text:span text:style-name="T780">s leidimą ar licenciją verstis tokia veikla, jis turi būti siūlomas realizuoti tik šioms įmonėms.</text:span></text:p>
      <text:p text:style-name="P781"><text:span text:style-name="T782">79</text:span><text:span text:style-name="T783">. Jeigu įmonė, į kurią buvo kreiptasi, atsisako realizuoti siūlomą turtą, toks turtas siūlomas realizuoti kitoms įmonėms, kurios verčiasi tokia veikla.</text:span></text:p>
      <text:p text:style-name="P784"><text:span text:style-name="T785">80</text:span><text:span text:style-name="T786">. Bešeimininkiai energetikos objektai, kurie teismo sprendimu yra perduoti valstybės arba savivaldybės nuosavybėn, Lietuvos Respublikos įstatymų nustatyta tvarka gali būti atitinkamu Lietuvos Respublikos Vyriausybės ar savivaldybės tarybos sprendimu<text:s/></text:span><text:span text:style-name="T787">parduodami, išnuomojami ar kitaip suteikiami naudotis jų teritorijoje veikiančiai energijos perdavimo ar skirstymo įmonei.</text:span></text:p>
      <text:p text:style-name="P788"/>
      <text:p text:style-name="P789"><text:span text:style-name="T790">II</text:span><text:span text:style-name="T791">.<text:s/></text:span><text:span text:style-name="T792">MOKESČIŲ INSPEKCIJOJE APSKAITYTO TURTO PARDAVIMAS</text:span></text:p>
      <text:p text:style-name="P793"/>
      <text:p text:style-name="P794"><text:span text:style-name="T795">81</text:span><text:span text:style-name="T796">. Mokesčių inspekcijoje apskaitytas turtas parduodamas taip:</text:span></text:p>
      <text:p text:style-name="P797"><text:span text:style-name="T798">81.1</text:span><text:span text:style-name="T799">. Nekilnojamasis turtas parduodama aukcione.</text:span></text:p>
      <text:p text:style-name="P800"><text:span text:style-name="T801">Jeigu valstybei perduotinas turtas yra gyvenamosios patalpos, jas pirmenybės teise gali išpirkti asmenys, numatyti Lietuvos Respublikos civilinio kodekso 4.79 straipsnyje. Jeigu gyvenamųjų patalpų asmenys, num</text:span><text:span text:style-name="T802">atyti Lietuvos Respublikos civilinio kodekso 4.79 straipsnyje, nenuperka, šios patalpos gali būti perduodamos savivaldybei, kurios teritorijoje šios patalpos yra, jos funkcijoms vykdyti (būstams suteikti). Jeigu gyvenamosios patalpos savivaldybei jos funkc</text:span><text:span text:style-name="T803">ijoms vykdyti (būstams suteikti) nebuvo perduotos, šios patalpos realizuojamos bendra tvarka, numatyta šių Taisyklių IV skyriuje.</text:span></text:p>
      <text:p text:style-name="P804"><text:span text:style-name="T805">81.2</text:span><text:span text:style-name="T806">. Kilnojamasis turtas, kurio vieneto kaina didesnė kaip 60000 litų, parduodamas tik konkurso būdu, išskyrus šių Taisyk</text:span><text:span text:style-name="T807">lių 81.3 ir 81.4 punktuose numatytus atvejus.</text:span></text:p>
      <text:p text:style-name="P808"><text:span text:style-name="T809">81.3</text:span><text:span text:style-name="T810">. Vertybinių popierių ir investicinių priemonių, kaip šios sąvokos apibrėžtos Lietuvos Respublikos vertybinių popierių rinkos įstatymo (Žin., 1996, Nr. 16-412; 2001, Nr. 112-4074) 3 straipsnio 1 ir 2 da</text:span><text:span text:style-name="T811">lyse, kolektyvinio investavimo subjektų investicinių priemonių (toliau vadinama – vertybiniai popieriai ir investicinės priemonės) išpirkimas ar pardavimas, pensijų fondų pensijų sąskaitose apskaitomų vienetų konvertavimas į pinigus inicijuojamas šia tvark</text:span><text:span text:style-name="T812">a:</text:span></text:p>
      <text:p text:style-name="P813"><text:span text:style-name="T814">81.3.1</text:span><text:span text:style-name="T815">. Vertybiniai popieriai ir investicinės priemonės, kuriais prekiaujama reguliuojamose rinkose, organizuotose Lietuvos Respublikoje ar kitose Europos ekonominės erdvės valstybėse, parduodami per vertybinių popierių viešosios apyvartos tarpininką,</text:span><text:span text:style-name="T816"><text:s/>kuris yra parduodamų vertybinių popierių (investicinių priemonių) sąskaitos tvarkytojas. Valstybinė mokesčių inspekcija ar jos įgaliota mokesčių inspekcija šiam tarpininkui raštu pateikia vertybinių popierių ar investicinių priemonių pardavimo pavedimą, k</text:span><text:span text:style-name="T817">uriame nurodo pardavimo kainą, ne mažesnę už pavedimo pateikimo metu reguliuojamoje rinkoje (biržoje) esančią šių vertybinių popierių ar investicinių priemonių pirkimo (paklausos) kainą. Jeigu vertybinių popierių (investicinių priemonių) yra daug (palygint</text:span><text:span text:style-name="T818">i su biržoje įprastomis tų vertybinių popierių apyvartomis), siekiant nesumažinti jų kainos, visas parduodamų vertybinių popierių kiekis padalijamas į kelias dalis ir palaipsniui parduodamas per kelias dienas.</text:span></text:p>
      <text:p text:style-name="P819"><text:span text:style-name="T820">81.3.2</text:span><text:span text:style-name="T821">. Užsienio vertybiniai popieriai ir<text:s/></text:span><text:span text:style-name="T822">investicinės priemonės, kurie kotiruojami kitų užsienio biržų ar kitų organizuotų rinkų pirmuosiuose sąrašuose, parduodami šių Taisyklių 81.3.1 punkte nustatyta tvarka.</text:span></text:p>
      <text:p text:style-name="P823"><text:span text:style-name="T824">81.3.3</text:span><text:span text:style-name="T825">. Vertybiniai popieriai ir investicinės priemonės, kuriais neprekiaujama šių<text:s/></text:span><text:span text:style-name="T826">Taisyklių 81.3.1 ir 81.3.2 punktuose nurodytose rinkose, išskyrus Lietuvos Respublikoje išleistus uždarųjų akcinių bendrovių vertybinius popierius, ir tie vertybiniai popieriai ir tos investicinės priemonės, kurių Valstybinė mokesčių inspekcija ar jos įgal</text:span><text:span text:style-name="T827">iota mokesčių inspekcija dėl objektyvių priežasčių negali parduoti šių Taisyklių 81.3.1 ir 81.3.2 punktuose nustatyta tvarka, parduodami per vertybinių popierių viešosios apyvartos tarpininką (komercinį banką arba finansų maklerio įmonę, turinčius teisę te</text:span><text:span text:style-name="T828">ikti investicinę paslaugą – vykdyti pavedimus įsigyti ir perleisti vertybinius popierius klientų sąskaita), kuris atrenkamas Lietuvos Respublikos viešųjų pirkimų įstatymo (Žin., 1996, Nr. 84-2000; 2002, Nr. 118-5296) nustatyta konkurso tvarka. Su konkurso<text:s/></text:span><text:span text:style-name="T829">nugalėtoju sudaroma tarpininkavimo parduodant vertybinius popierius ir investicines priemones sutartis, kuria atrinktasis vertybinių popierių viešosios apyvartos tarpininkas įsipareigoja siekti geriausios parduodamų vertybinių popierių ir investicinių prie</text:span><text:span text:style-name="T830">monių kainos. Jeigu yra atrinktas vertybinių popierių viešosios apyvartos tarpininkas, Valstybinė mokesčių inspekcija ar jos įgaliota mokesčių inspekcija privalo pasinaudoti jo paslaugomis taip pat vietoj šių Taisyklių 81.3.1 ir 81.3.2 punktuose nurodytų a</text:span><text:span text:style-name="T831">tvejų, jeigu šiais atvejais būsiančios vertybinių popierių ar investicinių priemonių tiesioginio pardavimo bendrosios išlaidos yra didesnės už atrinktojo tarpininko siūlomas bendrąsias pardavimo išlaidas.</text:span></text:p>
      <text:p text:style-name="P832"><text:span text:style-name="T833">81.3.4</text:span><text:span text:style-name="T834">. Lietuvos Respublikoje išleisti uždarųjų</text:span><text:span text:style-name="T835"><text:s/>akcinių bendrovių vertybiniai popieriai parduodami tarpininkaujant šių Taisyklių 81.3.3 punkte nustatyta tvarka atrinktam vertybinių popierių viešosios apyvartos tarpininkui arba kitam konkurso būdu pagal Lietuvos Respublikos viešųjų pirkimų įstatymą atri</text:span><text:span text:style-name="T836">nktam juridiniam asmeniui. Konkretiems uždarosios akcinės bendrovės vertybiniams popieriams parduoti Valstybinė mokesčių inspekcija ar jos įgaliota mokesčių inspekcija privalo pasirinkti tą tarpininką, kuris siūlo mažiausiais bendrąsias pardavimo išlaidas.</text:span><text:span text:style-name="T837"><text:s/>Lietuvos Respublikoje išleistus uždarųjų akcinių bendrovių vertybinius popierius gali tiesiogiai parduoti ir pati Valstybinė mokesčių inspekcija ar jos įgaliota mokesčių inspekcija, jeigu tokiam vertybinių popierių tiesioginiam pardavimui organizuoti prir</text:span><text:span text:style-name="T838">eiktų mažiau išlaidų, nei jiems parduoti per tarpininką. Pastaruoju atveju vertybinių popierių pirkimo-pardavimo sutartį Valstybinė mokesčių inspekcija ar jos įgaliota mokesčių inspekcija sudaro su pirkėju, jos organizuotame pardavimo konkurse pasiūliusiu<text:s/></text:span><text:span text:style-name="T839">geriausią kainą. Bet kuriuo šiame punkte nurodytu atveju parduodant uždarųjų akcinių bendrovių akcijas vadovaujamasi Lietuvos Respublikos akcinių bendrovių įstatymo (Žin., 2000, Nr. 64-1914; 2003, Nr. 123-5574) 47 straipsniu.</text:span></text:p>
      <text:p text:style-name="P840"><text:span text:style-name="T841">81.3.5</text:span><text:span text:style-name="T842">. Kolektyvinio inves</text:span><text:span text:style-name="T843">tavimo subjektų investicinius vienetus ar kitas jų išleistas investicines priemones Valstybinė mokesčių inspekcija ar jos įgaliota mokesčių inspekcija pateikia išpirkti pagal šių kolektyvinio investavimo subjektų sudarymo dokumentų nuostatas. Jeigu investi</text:span><text:span text:style-name="T844">ciniais vienetais ar kitomis investicinėmis priemonėmis prekiaujama vertybinių popierių rinkose ir jų pardavimo rinkoje išlaidos mažesnės už išpirkimo išlaidas, Valstybinė mokesčių inspekcija laikosi šių Taisyklių 81.3.1-81.3.3 punktuose nustatytos tvarkos</text:span><text:span text:style-name="T845">.</text:span></text:p>
      <text:p text:style-name="P846"><text:span text:style-name="T847">81.3.6</text:span><text:span text:style-name="T848">. Valstybei perduotinas pensijų fondų turtas Valstybinės mokesčių inspekcijos ar jos įgaliotos mokesčių inspekcijos prašymu, pateikiamu atitinkamus pensijų fondus valdančioms pensijų kaupimo bendrovėms, konvertuojamas į pinigus pagal valstybei<text:s/></text:span><text:span text:style-name="T849">perduotinose pensijų sąskaitose esančių apskaitos vienetų skaičių ir vertę pensijų fondų veiklą reglamentuojančių teisės aktų nustatyta tvarka.</text:span><text:s/></text:p>
      <text:p text:style-name="P850">Punkto pakeitimai:</text:p>
      <text:p text:style-name="P851"><text:span text:style-name="T852">Nr.<text:s/></text:span><text:a xlink:href="https://www.e-tar.lt/portal/legalAct.html?documentId=TAR.7FAE1F161475" office:target-frame-name="_top" xlink:show="replace"><text:span text:style-name="T853">67</text:span></text:a><text:span text:style-name="T854">,<text:s/></text:span><text:span text:style-name="T855">2005-01-24, Žin., 2005, Nr. 12-376 (2005-01-27), i. k. 1051100NUTA00000067</text:span></text:p>
      <text:p text:style-name="Normal"/>
      <text:p text:style-name="P856"><text:span text:style-name="T857">81.4</text:span><text:span text:style-name="T858">. Turtas, kurį pagal įstatymus leidžiama realizuoti tik gavus nustatytąja tvarka išduotą licenciją (leidimą), gali būti perduotas realizuoti tik konkurso būdu sudarant suta</text:span><text:span text:style-name="T859">rtis su atitinkamas licencijas (leidimus) turinčiais asmenimis.</text:span></text:p>
      <text:p text:style-name="P860"><text:span text:style-name="T861">Realizuojami tauriųjų metalų ir brangakmenių gaminiai privalo būti įspauduoti pagal Lietuvos Respublikos tauriųjų metalų ir brangakmenių valstybinės priežiūros įstatymo (Žin., 1995, Nr. 61-152</text:span><text:span text:style-name="T862">8) 4 straipsnio reikalavimus.</text:span></text:p>
      <text:p text:style-name="P863"><text:span text:style-name="T864">81.5</text:span><text:span text:style-name="T865">. Šių Taisyklių 81.1–81.4 punktuose nenurodytas turtas parduodamas pagal konkurso būdu sudarytas sutartis su juridiniais asmenimis dėl turto pardavimo arba pagal pirkimo-pardavimo sutartis.</text:span></text:p>
      <text:p text:style-name="P866"/>
      <text:p text:style-name="P867"><text:span text:style-name="T868">III</text:span><text:span text:style-name="T869">.<text:s/></text:span><text:span text:style-name="T870">NEKILNOJAMOJO<text:s/></text:span><text:span text:style-name="T871">TURTO PARDAVIMAS</text:span></text:p>
      <text:p text:style-name="P872"/>
      <text:p text:style-name="P873"><text:span text:style-name="T874">82</text:span><text:span text:style-name="T875">. Mokesčių inspekcija, įtraukusi į apskaitą turtą, kuris gali būti parduotas aukcione, per 10 darbo dienų nuo turto apskaitos ir perdavimo akto surašymo dienos turi kreiptis į valstybės įmonę Registrų centrą dėl teisinės registracij</text:span><text:span text:style-name="T876">os įforminimo ir (ar) kadastro duomenų išdavimo.</text:span></text:p>
      <text:p text:style-name="P877"><text:span text:style-name="T878">83</text:span><text:span text:style-name="T879">. Ne vėliau kaip likus 20 dienų iki aukciono dienos aukciono organizatoriai paskelbia apie aukciono vykdymą mokesčių inspekcijos skelbimų lentoje ir vietos arba centrinėje spaudoje (išskyrus pramoginio</text:span><text:span text:style-name="T880"><text:s/>tipo leidinius). Informacija apie aukcione parduodamą turtą turi būti skelbiama Valstybinės mokesčių inspekcijos interneto puslapyje.</text:span></text:p>
      <text:p text:style-name="P881">Punkto pakeitimai:</text:p>
      <text:p text:style-name="P882"><text:span text:style-name="T883">Nr.<text:s/></text:span><text:a xlink:href="https://www.e-tar.lt/portal/legalAct.html?documentId=TAR.7FAE1F161475" office:target-frame-name="_top" xlink:show="replace"><text:span text:style-name="T884">67</text:span></text:a><text:span text:style-name="T885">, 2005-01-24,<text:s/></text:span><text:span text:style-name="T886">Žin., 2005, Nr. 12-376 (2005-01-27), i. k. 1051100NUTA00000067</text:span></text:p>
      <text:p text:style-name="Normal"/>
      <text:p text:style-name="P887"><text:span text:style-name="T888">84</text:span><text:span text:style-name="T889">. Aukcioną skelbia ir organizuoja mokesčių inspekcijos sudaryta darbo grupė – aukciono organizatoriai. Juos (aukciono pirmininką, protokolą rašantį asmenį, buhalterį ir narius) savo įsak</text:span><text:span text:style-name="T890">ymu skiria mokesčių inspekcijos viršininkas arba jo įgaliotas asmuo.</text:span></text:p>
      <text:p text:style-name="P891"><text:span text:style-name="T892">85</text:span><text:span text:style-name="T893">. Aukciono organizatoriai tvarko:</text:span></text:p>
      <text:p text:style-name="P894"><text:span text:style-name="T895">85.1</text:span><text:span text:style-name="T896">. dalyvių bilietų numerių išdavimą, aukcione parduodamo turto kainas (lėšos už parduotus bilietus skiriamos aukciono organizavimo išlaidoms<text:s/></text:span><text:span text:style-name="T897">padengti);</text:span></text:p>
      <text:p text:style-name="P898"><text:span text:style-name="T899">85.2</text:span><text:span text:style-name="T900">. kadastro duomenų parengimą.</text:span></text:p>
      <text:p text:style-name="P901"><text:span text:style-name="T902">86</text:span><text:span text:style-name="T903">. Skelbime apie aukcioną nurodoma:</text:span></text:p>
      <text:p text:style-name="P904"><text:span text:style-name="T905">86.1</text:span><text:span text:style-name="T906">. aukcioną organizuojančios mokesčių inspekcijos pavadinimas, buveinė, telefonas pasiteiravimui, kur kreiptis dėl turto apžiūros;</text:span></text:p>
      <text:p text:style-name="P907"><text:span text:style-name="T908">86.2</text:span><text:span text:style-name="T909">. turto buvimo vieta</text:span><text:span text:style-name="T910">, trumpas aprašymas;</text:span></text:p>
      <text:p text:style-name="P911"><text:span text:style-name="T912">86.3</text:span><text:span text:style-name="T913">. aukciono vieta ir laikas;</text:span></text:p>
      <text:p text:style-name="P914"><text:span text:style-name="T915">86.4</text:span><text:span text:style-name="T916">. aukciono dalyvio pradinio piniginio įnašo dydis;</text:span></text:p>
      <text:p text:style-name="P917"><text:span text:style-name="T918">86.5</text:span><text:span text:style-name="T919">. pradinė pardavimo kaina;</text:span></text:p>
      <text:p text:style-name="P920"><text:span text:style-name="T921">86.6</text:span><text:span text:style-name="T922">. parduodamo turto nuosavybės teisių suvaržymai;</text:span></text:p>
      <text:p text:style-name="P923"><text:span text:style-name="T924">86.7</text:span><text:span text:style-name="T925">. aukciono dalyvių registravimo vieta ir</text:span><text:span text:style-name="T926"><text:s/>laikas.</text:span></text:p>
      <text:p text:style-name="P927"><text:span text:style-name="T928">87</text:span><text:span text:style-name="T929">. Aukciono dalyviams nustatomas pradinis įnašas, kuris įskaitomas į nupirkto turto kainą arba grąžinamas nieko nepirkusiam dalyviui (išskyrus šiose Taisyklėse nurodytus atvejus). Pradinio įnašo dydis – 10 procentų pageidaujamo įsigyti turt</text:span><text:span text:style-name="T930">o pradinės pardavimo kainos. Šią sumą dalyvis ne vėliau kaip prieš vieną darbo dieną iki aukciono perveda į aukciono organizatorių nurodytą sąskaitą.</text:span></text:p>
      <text:p text:style-name="P931"><text:span text:style-name="T932">88</text:span><text:span text:style-name="T933">. Visi norintys dalyvauti aukcione turi užsiregistruoti. Užsiregistruodami dalyviai aukciono organiz</text:span><text:span text:style-name="T934">atoriams turi pateikti:</text:span></text:p>
      <text:p text:style-name="P935"><text:span text:style-name="T936">88.1</text:span><text:span text:style-name="T937">. prašymą dalyvauti aukcione;</text:span></text:p>
      <text:p text:style-name="P938"><text:span text:style-name="T939">88.2</text:span><text:span text:style-name="T940">. asmens dokumentą arba įgaliojimą (jeigu aukcione dalyvauja įgalioti asmenys);</text:span></text:p>
      <text:p text:style-name="P941"><text:span text:style-name="T942">88.3</text:span><text:span text:style-name="T943">. dokumentą, patvirtinantį, kad dalyvis sumokėjo pradinį įnašą;</text:span></text:p>
      <text:p text:style-name="P944"><text:span text:style-name="T945">88.4</text:span><text:span text:style-name="T946">. banko, kuriame yra dalyvio</text:span><text:span text:style-name="T947"><text:s/>sąskaita, pavadinimą, buveinę ir sąskaitos numerį.</text:span></text:p>
      <text:p text:style-name="P948"><text:span text:style-name="T949">89</text:span><text:span text:style-name="T950">. Aukcionas vykdomas skelbime nurodytoje vietoje bei laiku. Aukcione parduodamo turto pradinė kaina nustatoma pagal turto apskaitos ir perdavimo akte nurodytą kainą.</text:span></text:p>
      <text:p text:style-name="P951"><text:span text:style-name="T952">Aukcionui vadovauja aukciono p</text:span><text:span text:style-name="T953">irmininkas.</text:span></text:p>
      <text:p text:style-name="P954"><text:span text:style-name="T955">90</text:span><text:span text:style-name="T956">. Pradėdamas aukcioną, jo pirmininkas apibūdina turtą, paskelbia parduodamo turto pradinę kainą ir klausia: „Kas daugiau?“ Dalyviai, siūlydami kainas, turi pakelti savo dalyvio bilietus ir garsiai pasakyti siūlomą kainą. Aukciono pirminin</text:span><text:span text:style-name="T957">kas pakartoja kiekvieną pasiūlytą kainą. Jeigu didesnės kainos niekas daugiau nebesiūlo, aukciono pirmininkas 3 kartus klausia: „Kas siūlo daugiau?“ Jeigu po trečiojo paskelbimo didesnės kainos niekas daugiau nebesiūlo, aukciono pirmininkas paskelbia, kad<text:s/></text:span><text:span text:style-name="T958">turtas parduotas dalyviui už jo paskutinę siūlomą didžiausią kainą, paskelbia laimėjusiojo dalyvio bilieto numerį ir skelbia aukciono pabaigą.</text:span></text:p>
      <text:p text:style-name="P959"><text:span text:style-name="T960">91</text:span><text:span text:style-name="T961">. Prieš baigdamas aukcioną, jo pirmininkas visiems aukciono dalyviams žodžiu paaiškina veiksmų apskundimo t</text:span><text:span text:style-name="T962">varką ir numatytus skundo nepadavimo padarinius.</text:span></text:p>
      <text:p text:style-name="P963"><text:span text:style-name="T964">92</text:span><text:span text:style-name="T965">. Turtą parduodant aukcione, pirmasis kainos padidėjimas turi sudaryti ne mažiau kaip 5 procentus parduodamo turto pradinės kainos, jeigu parduodamo turto pradinė kaina iki 50000 litų; ne mažiau kaip 4</text:span><text:span text:style-name="T966"><text:s/>procentus – jeigu parduodamo turto pradinė kaina nuo 50000 iki 100000 litų, ir ne mažiau kaip 3 procentus – jeigu parduodamo turto pradinė kaina viršija 100000 litų.</text:span></text:p>
      <text:p text:style-name="P967"><text:span text:style-name="T968">93</text:span><text:span text:style-name="T969">. Turtas laikomas parduotu tam dalyviui, kuris aukcione pasiūlė didžiausią kainą.</text:span></text:p>
      <text:p text:style-name="P970"><text:span text:style-name="T971">94</text:span><text:span text:style-name="T972">. Aukciono metu rašomas aukciono protokolas, kuriame nurodoma visa aukciono eiga.</text:span></text:p>
      <text:p text:style-name="P973"><text:span text:style-name="T974">95</text:span><text:span text:style-name="T975">. Protokolą pasirašo aukciono pirmininkas, buhalteris, protokolą rašantis asmuo. Aukciono protokolą tvirtina mokesčių inspekcijos viršininkas arba jo pavaduotojas.</text:span></text:p>
      <text:p text:style-name="P976"><text:span text:style-name="T977">96</text:span><text:span text:style-name="T978">. Visą sumą už aukcione nupirktą turtą pirkėjas privalo sumokėti pagal aukciono organizatorių išduotą pažymą per 5 darbo dienas nuo aukciono pabaigos į aukciono organizatorių nurodytą sąskaitą. Už aukcione nupirktą turtą pirkėjas atsiskaito tik per<text:s/></text:span><text:span text:style-name="T979">banką.</text:span></text:p>
      <text:p text:style-name="P980"><text:span text:style-name="T981">97</text:span><text:span text:style-name="T982">. Aukciono organizatoriai, gavę atsiskaitymą patvirtinantį banko dokumentą, per 5 darbo dienas patvirtina aukciono rezultatus.</text:span></text:p>
      <text:p text:style-name="P983"><text:span text:style-name="T984">98</text:span><text:span text:style-name="T985">. Nieko nepirkusiems aukciono dalyviams aukciono organizatoriai per 5 darbo dienas po aukciono perveda į dalyv</text:span><text:span text:style-name="T986">ių nurodytas sąskaitas jų pradinius įnašus.</text:span></text:p>
      <text:p text:style-name="P987"><text:span text:style-name="T988">99</text:span><text:span text:style-name="T989">. Turto įsigijimo aukcione faktui patvirtinti per 10 dienų nuo turto pardavimo turi būti sudaryta įstatymų reikalaujamos formos sutartis.</text:span></text:p>
      <text:p text:style-name="P990"><text:span text:style-name="T991">100</text:span><text:span text:style-name="T992">. Aukcionas laikomas neįvykusiu, jeigu:</text:span></text:p>
      <text:p text:style-name="P993"><text:span text:style-name="T994">100.1</text:span><text:span text:style-name="T995">. aukcione<text:s/></text:span><text:span text:style-name="T996">dalyvavo mažiau kaip 2 dalyviai;</text:span></text:p>
      <text:p text:style-name="P997"><text:span text:style-name="T998">100.2</text:span><text:span text:style-name="T999">. nė vienas aukciono dalyvis nepasiūlė kainos, šiose Taisyklėse nurodytais procentais didesnės už pradinę;</text:span></text:p>
      <text:p text:style-name="P1000"><text:span text:style-name="T1001">100.3</text:span><text:span text:style-name="T1002">. aukciono dalyvis, pasiūlęs didžiausią kainą, atsisakė ją mokėti arba atsisakė pasirašyti aukcion</text:span><text:span text:style-name="T1003">o protokolą;</text:span></text:p>
      <text:p text:style-name="P1004"><text:span text:style-name="T1005">100.4</text:span><text:span text:style-name="T1006">. aukciono dalyvis, pasiūlęs didžiausią kainą, nustatytu laiku nesumoka visos sumos už aukcione pirktą turtą;</text:span></text:p>
      <text:p text:style-name="P1007"><text:span text:style-name="T1008">100.5</text:span><text:span text:style-name="T1009">. iki aukciono protokolo patvirtinimo paaiškėjo, kad pirkėjas neįvykdė (neatitiko) aukciono dalyviui keliamų reikal</text:span><text:span text:style-name="T1010">avimų (nustatytąja tvarka neužsiregistravo, nepateikė visų reikiamų dokumentų, nesumokėjo pradinio įnašo ar dėl kitų aukciono dalyviui keliamų reikalavimų pažeidimų (nevykdymo) neturėjo teisės dalyvauti aukcione).</text:span></text:p>
      <text:p text:style-name="P1011"><text:span text:style-name="T1012">101</text:span><text:span text:style-name="T1013">. Aukciono dalyviui pradinis įnaš</text:span><text:span text:style-name="T1014">as negrąžinamas šių Taisyklių 100.3–100.5 punktuose nurodytais atvejais.</text:span></text:p>
      <text:p text:style-name="P1015"><text:span text:style-name="T1016">102</text:span><text:span text:style-name="T1017">. Jeigu paskelbta, kad aukcionas neįvyko, ne vėliau kaip po mėnesio nuo paskelbimo dienos turi būti skelbiamas antrasis aukcionas.</text:span></text:p>
      <text:p text:style-name="P1018"><text:span text:style-name="T1019">Aukcionui neįvykus, aukciono organizatoriai p</text:span><text:span text:style-name="T1020">er 5 darbo dienas turi pervesti į aukciono dalyvių nurodytas sąskaitas jų pradinius įrašus, išskyrus šiose Taisyklėse numatytus atvejus, kai pradinis įnašas negrąžinamas.</text:span></text:p>
      <text:p text:style-name="P1021"><text:span text:style-name="T1022">103</text:span><text:span text:style-name="T1023">. Antrasis aukcionas vyksta tokiomis pat sąlygomis ir tvarka, kaip ir pirmasis</text:span><text:span text:style-name="T1024"><text:s/>aukcionas su ta išimtimi, kad antrajame aukcione parduodamo turto pradinė kaina gali būti sumažinama ne daugiau kaip 30 procentų.</text:span></text:p>
      <text:p text:style-name="P1025"><text:span text:style-name="T1026">104</text:span><text:span text:style-name="T1027">. Aukcione parduodamos nekilnojamojo turto dalys, kurios yra bendroji nuosavybė, realizuojamos šiame skirsnyje nustaty</text:span><text:span text:style-name="T1028">ta tvarka, atsižvelgiant į Lietuvos Respublikos civiliniame kodekse nustatytas nekilnojamojo turto, kuris yra bendroji nuosavybė, išpirkimo pirmenybės taisykles.</text:span></text:p>
      <text:p text:style-name="P1029"><text:span text:style-name="T1030">Jeigu nekilnojamojo turto dalis nerealizuojama dviejuose aukcionuose, apie pardavimą kitu būdu</text:span><text:span text:style-name="T1031"><text:s/>skelbiama vietos arba centrinėje spaudoje ir turto dalis parduodama bet kuriam kitam didžiausią kainą pasiūliusiam asmeniui.</text:span></text:p>
      <text:p text:style-name="P1032"><text:span text:style-name="T1033">105</text:span><text:span text:style-name="T1034">. Neįvykus antrajam aukcionui, turtas parduodamas šių Taisyklių 81 punkte numatytu kitu būdu pagal turto vertintojo<text:s/></text:span><text:span text:style-name="T1035">nustatytą kainą. Turto įsigijimas įforminamas įstatymų reikalaujamos formos sutartimi.</text:span></text:p>
      <text:p text:style-name="P1036"><text:span text:style-name="T1037">Pardavę turtą kitu būdu, aukciono organizatoriai surašo turto pardavimo kitu būdu protokolą, kurį pasirašo aukciono pirmininkas, buhalteris, protokolą rašantis asmuo ir<text:s/></text:span><text:span text:style-name="T1038">turtą nupirkęs asmuo.</text:span></text:p>
      <text:p text:style-name="P1039"><text:span text:style-name="T1040">106</text:span><text:span text:style-name="T1041">. Jeigu nekilnojamasis turtas nerealizuojamas dviejuose aukcionuose, apie pardavimą kitu būdu skelbiama vietos arba centrinėje spaudoje ir turto dalis parduodama bet kuriam kitam didžiausią kainą pasiūliusiam asmeniui.</text:span></text:p>
      <text:p text:style-name="P1042">Jeigu<text:s/>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 teisės aktų nustatyta tvarka nugriautas arba teismo sprendimu neatlygintinai perduotas valstybės ar savivaldybės institucijai.</text:p>
      <text:p text:style-name="P1043"/>
      <text:p text:style-name="P1044"><text:span text:style-name="T1045">IV</text:span><text:span text:style-name="T1046">.<text:s/></text:span><text:span text:style-name="T1047">TURTO PARDAVIMAS KONKURSO BŪDU</text:span></text:p>
      <text:p text:style-name="P1048"/>
      <text:p text:style-name="P1049"><text:span text:style-name="T1050">107</text:span><text:span text:style-name="T1051">. Mokesčių inspekcija, įtraukusi į apskaitą t</text:span><text:span text:style-name="T1052">urtą, kuris turi būti parduodamas tik konkurso būdu, ne vėliau kaip per 10 darbo dienų nuo turto apskaitos ir perdavimo akto surašymo dienos turi paskelbti konkursą.</text:span></text:p>
      <text:p text:style-name="P1053"><text:span text:style-name="T1054">108</text:span><text:span text:style-name="T1055">. Konkursą vykdo ir organizuoja mokesčių inspekcijos viršininko arba jo įgalioto as</text:span><text:span text:style-name="T1056">mens įsakymu sudaryta iš 3 asmenų (pirmininkas ir nariai) konkurso komisija, kuriai dirbant turi būti rašomas protokolas.</text:span></text:p>
      <text:p text:style-name="P1057"><text:span text:style-name="T1058">109</text:span><text:span text:style-name="T1059">. Informacija apie turto pardavimą konkurso būdu ne vėliau kaip prieš 15 darbo dienų iki organizuojamo konkurso turi būti skelb</text:span><text:span text:style-name="T1060">iama Valstybinės mokesčių inspekcijos interneto puslapyje ir vietos arba centrinėje spaudoje, atsižvelgiant į turto specifiką, vertę ir kitus požymius. Skelbime pateikiami šie duomenys:</text:span></text:p>
      <text:p text:style-name="P1061"><text:span text:style-name="T1062">109.1</text:span><text:span text:style-name="T1063">. konkursą organizuojančios mokesčių inspekcijos pavadinimas;</text:span></text:p>
      <text:p text:style-name="P1064"><text:span text:style-name="T1065">109.2</text:span><text:span text:style-name="T1066">. konkurso vykdymo data, vykdymo vieta;</text:span></text:p>
      <text:p text:style-name="P1067"><text:span text:style-name="T1068">109.3</text:span><text:span text:style-name="T1069">. parduodamo turto pavadinimas, rūšis, kokybė, kiekis, įpakavimas ir kita;</text:span></text:p>
      <text:p text:style-name="P1070"><text:span text:style-name="T1071">109.4</text:span><text:span text:style-name="T1072">. dokumentų dalyvauti konkurse priėmimo terminas.</text:span></text:p>
      <text:p text:style-name="P1073">Punkto pakeitimai:</text:p>
      <text:p text:style-name="P1074"><text:span text:style-name="T1075">Nr.<text:s/></text:span><text:a xlink:href="https://www.e-tar.lt/portal/legalAct.html?documentId=TAR.7FAE1F161475" office:target-frame-name="_top" xlink:show="replace"><text:span text:style-name="T1076">67</text:span></text:a><text:span text:style-name="T1077">, 2005-01-24, Žin., 2005, Nr. 12-376 (2005-01-27), i. k. 1051100NUTA00000067</text:span></text:p>
      <text:p text:style-name="Normal"/>
      <text:p text:style-name="P1078"><text:span text:style-name="T1079">110</text:span><text:span text:style-name="T1080">. Asmenys, pageidaujantys dalyvauti konkurse, per skelbime nurodytą terminą konkurso<text:s/></text:span><text:span text:style-name="T1081">komisijai privalo pateikti:</text:span></text:p>
      <text:p text:style-name="P1082"><text:span text:style-name="T1083">110.1</text:span><text:span text:style-name="T1084">. paraišką dalyvauti konkurse;</text:span></text:p>
      <text:p text:style-name="P1085"><text:span text:style-name="T1086">110.2</text:span><text:span text:style-name="T1087">. pasiūlymą, už kokią kainą asmuo pageidauja pirkti parduodamą turtą; jeigu parduodami keli daiktai, nurodoma kiekvieno atskiro daikto kaina;</text:span></text:p>
      <text:p text:style-name="P1088"><text:span text:style-name="T1089">110.3</text:span><text:span text:style-name="T1090">. nustatytąja tvarka patvirtin</text:span><text:span text:style-name="T1091">tą įgaliojimą, jeigu konkurso dalyviui atstovauja kitas asmuo. Kai konkurso dalyvis yra fizinis asmuo, įgaliojimą turi tvirtinti notaras.</text:span></text:p>
      <text:p text:style-name="P1092"><text:span text:style-name="T1093">111</text:span><text:span text:style-name="T1094">. Dokumentus konkurso dalyvis asmeniškai arba paštu pateikia užklijuotame voke su užrašu „Konkursui“.</text:span></text:p>
      <text:p text:style-name="P1095"><text:span text:style-name="T1096">112</text:span><text:span text:style-name="T1097">. Vokus su konkurso dalyvių dokumentais registruoja konkurso komisijos narys, registracijos žurnale nurodydamas vokų gavimo datą ir laiką. Ant gauto voko su konkurso dalyvio dokumentais toks pats užrašas atkartojamas, ir ant jo užrašomas dalyvio eilės nume</text:span><text:span text:style-name="T1098">ris.</text:span></text:p>
      <text:p text:style-name="P1099"><text:span text:style-name="T1100">113</text:span><text:span text:style-name="T1101">. Užsiregistravęs konkurso dalyvis iki skelbime nurodytos paskutinės dokumentų priėmimo dienos turi teisę pateikti naujus konkurso dalyvio dokumentus. Šiuo atveju konkurso dalyvis, pateikęs naują voką su dokumentais, registruojamas iš naujo. An</text:span><text:span text:style-name="T1102">kstesnieji dalyvio dokumentai konkurso metu nevertinami ir grąžinami konkurso dalyviui, pateikusiam naujus konkurso dalyvio dokumentus.</text:span></text:p>
      <text:p text:style-name="P1103"><text:span text:style-name="T1104">114</text:span><text:span text:style-name="T1105">. Konkurso dalyvis, iki konkurso pradžios pareikalavęs grąžinti senus dokumentus ir nepateikęs naujų dokumentų, l</text:span><text:span text:style-name="T1106">aikomas asmeniu, atsisakiusiu dalyvauti konkurse. Apie savo atsisakymą dalyvauti konkurse raštu arba žodžiu konkurso dalyvis turi pranešti konkurso komisijai. Konkurso komisijos narys, užregistravęs tokį dalyvį, registracijos žurnale turi įrašyti, kad šis<text:s/></text:span><text:span text:style-name="T1107">dalyvis atsisakė dalyvauti konkurse, nurodyti atsisakymo datą ir pasirašyti.</text:span></text:p>
      <text:p text:style-name="P1108"><text:span text:style-name="T1109">115</text:span><text:span text:style-name="T1110">. Asmeniui, atsisakiusiam dalyvauti konkurse, dokumentai grąžinami per protingą terminą nuo asmens pareikalavimo momento arba po konkurso, arba pasibaigus dokumentų priėmim</text:span><text:span text:style-name="T1111">o terminui, kai dalyvauti konkurse neužsiregistravo daugiau nė vienas dalyvis.</text:span></text:p>
      <text:p text:style-name="P1112"><text:span text:style-name="T1113">116</text:span><text:span text:style-name="T1114">. Kai dalyvauti konkurse neužsiregistruoja nė vienas dalyvis arba užsiregistravę dalyviai iki konkurso pradžios atsisako dalyvauti konkurse, konkursas laikomas neįvykusiu</text:span><text:span text:style-name="T1115">. Jis turi būti skelbiamas iš naujo. Apie tai, kad konkursas neįvyko, įrašoma protokole. Jeigu dalyvauti konkurse užsiregistravo tik vienas dalyvis, ne vėliau kaip po mėnesio skelbiamas antrasis konkursas. Jeigu ir antrajame konkurse dalyvauti užsiregistra</text:span><text:span text:style-name="T1116">vo tik tas pats (vienintelis) dalyvis, turtas jam parduodamas pagal pirkimo-pardavimo sutartį.</text:span></text:p>
      <text:p text:style-name="P1117"><text:span text:style-name="T1118">117</text:span><text:span text:style-name="T1119">. Konkurso metu komisijos pirmininkas visų konkurso dalyvių akivaizdoje turi atplėšti vokus ir garsiai paskelbti už prekę siūlomą kainą. Po to pagal siūlo</text:span><text:span text:style-name="T1120">mą kainą – nuo didžiausios iki mažiausios – sudaromas konkurso dalyvių sąrašas. Laimi konkurso dalyvis, už parduodamą prekę pasiūlęs didžiausią kainą. Konkurso rezultatai turi būti įforminti konkurso komisijos posėdžio protokole, su kuriuo pasirašytinai su</text:span><text:span text:style-name="T1121">pažindinami visi konkurso dalyviai. Konkurso komisijos posėdžio protokolą tvirtina mokesčių inspekcijos viršininkas arba jo pavaduotojas. Konkurso dalyviai, nesutinkantys su konkurso rezultatais ar pastebėję procesinių pažeidimų, turi teisę per 3 darbo die</text:span><text:span text:style-name="T1122">nas po rezultatų paskelbimo apskųsti konkurso rezultatus teismui. Konkurso rezultatų apskundimas sustabdo protokolo patvirtinimą.</text:span></text:p>
      <text:p text:style-name="P1123"><text:span text:style-name="T1124">118</text:span><text:span text:style-name="T1125">. Konkurso laimėtojui, per nustatytąjį laiką sumokėjusiam jo pasiūlytą pinigų sumą, išduodamas protokolo išrašas. Su ko</text:span><text:span text:style-name="T1126">nkurso laimėtoju sudaroma pirkimo-pardavimo sutartis.</text:span></text:p>
      <text:p text:style-name="P1127"><text:span text:style-name="T1128">119</text:span><text:span text:style-name="T1129">. Konkurso laimėtojas į mokesčių inspekcijos sąskaitą per 10 darbo dienų nuo konkurso vykdymo dienos turi sumokėti pasiūlytą pinigų sumą. Nesumokėjęs laiku, konkurso laimėtojas praranda teisę pir</text:span><text:span text:style-name="T1130">kti turtą. Tokiu atveju laikoma, kad laimi antrasis pagal pasiūlytos kainos dydį konkurso dalyvis. Apie tai jam turi būti pranešta registruotu laišku arba pasirašytinai ne vėliau kaip per 5 darbo dienas nuo pinigų sumokėjimo termino pasibaigimo. Antrasis k</text:span><text:span text:style-name="T1131">onkurso dalyvis jo pasiūlytą pinigų sumą į mokesčių inspekcijos sąskaitą turi sumokėti per 10 darbo dienų nuo pranešimo gavimo dienos. Jeigu ir antrasis konkurso dalyvis nustatytu laiku neperveda nurodytos pinigų sumos į mokesčių inspekcijos sąskaitą arba<text:s/></text:span><text:span text:style-name="T1132">atsisako pasiūlymo pirkti turtą, laimėtoju laikomas trečiasis konkurso dalyvis ir taip toliau. Jeigu visi konkurso dalyviai atsisako sumokėti ir pirkti parduodamą turtą, laikoma, kad konkursas neįvyko.</text:span></text:p>
      <text:p text:style-name="P1133"><text:span text:style-name="T1134">120</text:span><text:span text:style-name="T1135">. Antrajam konkursui neįvykus, turtas parduodam</text:span><text:span text:style-name="T1136">as be konkurso, tačiau jo kaina sumažinama ne daugiau kaip 30 procentų.</text:span></text:p>
      <text:p text:style-name="P1137"/>
      <text:p text:style-name="P1138"><text:span text:style-name="T1139">V</text:span><text:span text:style-name="T1140">.<text:s/></text:span><text:span text:style-name="T1141">TURTO PARDAVIMAS PAGAL KONKURSO BŪDU SUDARYTAS SUTARTIS</text:span></text:p>
      <text:p text:style-name="P1142"/>
      <text:p text:style-name="P1143"><text:span text:style-name="T1144">121</text:span><text:span text:style-name="T1145">. Sutartys dėl valstybei perduotino turto pardavimo sudaromos Lietuvos Respublikos įstatymų nustatyta tvarka.</text:span></text:p>
      <text:p text:style-name="P1146"><text:span text:style-name="T1147">122</text:span><text:span text:style-name="T1148">. Sutartyje įmonė įsipareigoja parduoti perduotą konfiskuotą ar kitaip valstybei perduotiną turtą. Turtas perduodamas parduoti ir jo vertė nustatoma pagal turto apskaitos ir perdavimo aktą.</text:span></text:p>
      <text:p text:style-name="P1149"><text:span text:style-name="T1150">123</text:span><text:span text:style-name="T1151">. Sutartyje, sudarytoje tarp mokesčių inspekcijos ir</text:span><text:span text:style-name="T1152"><text:s/>įmonės, turi būti numatytas įmonei priklausantis atlygis už suteikiamas turto pardavimo paslaugas, kuris negali viršyti 20 procentų parduoto turto pardavimo kainos dydžio. Pardavusiai turtą įmonei priklausantis atlygis už suteiktas turto pardavimo paslaug</text:span><text:span text:style-name="T1153">as pervedamas iš mokesčių inspekcijai skirtų Lietuvos Respublikos valstybės biudžeto asignavimų.</text:span></text:p>
      <text:p text:style-name="P1154"><text:span text:style-name="T1155">124</text:span><text:span text:style-name="T1156">. Pinigų sumos, kurias gauna įmonės, pardavusios joms perduotą turtą, per 10 darbo dienų nuo pardavimo dienos (o jeigu parduodama dalimis – ne rečiau ka</text:span><text:span text:style-name="T1157">ip kartą per mėnesį, iki kiekvieno kito mėnesio 10 dienos už tą mėnesį parduotą turto dalį) pervedamos šių Taisyklių VIII skyriuje nustatyta tvarka. Pinigai pervedami išrašius mokėjimo nurodymą pagal kiekvieną turto apskaitos ir perdavimo aktą realizuotam<text:s/></text:span><text:span text:style-name="T1158">turtui atskirai, bet gali būti pervedami išrašius vieną mokėjimo nurodymą už turtą, realizuotą pagal kelis turto apskaitos ir perdavimo aktus. Tokiais atvejais nurodoma, kokios sumos pagal kuriuos aktus pervedamos.</text:span></text:p>
      <text:p text:style-name="P1159"><text:span text:style-name="T1160">125</text:span><text:span text:style-name="T1161">. Jeigu įmonė laiku neperveda pini</text:span><text:span text:style-name="T1162">gų, gautų už parduotą turtą, už kiekvieną pavėluotą dieną ji moka sutartyje, sudarytoje tarp mokesčių inspekcijos ir parduodančios įmonės, nustatyto dydžio delspinigius, skaičiuojamus nuo laiku nepervestos sumos.</text:span></text:p>
      <text:p text:style-name="P1163"><text:span text:style-name="T1164">126</text:span><text:span text:style-name="T1165">. Mokesčių inspekcija sutartį gali n</text:span><text:span text:style-name="T1166">utraukti prieš terminą, jeigu įmonė nevykdo ar netinkamai vykdo sutartį ir toks nevykdymas ar netinkamas vykdymas yra esminis sutarties pažeidimas. Apie sutarties nutraukimą įspėjama ne vėliau kaip prieš mėnesį.</text:span></text:p>
      <text:p text:style-name="P1167"><text:span text:style-name="T1168">127</text:span><text:span text:style-name="T1169">. Neparduotas per mėnesį nuo jo perda</text:span><text:span text:style-name="T1170">vimo įmonei dienos turtas įmonės prašymu arba mokesčių inspekcijos iniciatyva gali būti nukainojamas. Nukainojant turtą, jo pardavimo kaina sumažinama ne daugiau kaip 30 procentų pradinės pardavimo kainos.</text:span></text:p>
      <text:p text:style-name="P1171"><text:span text:style-name="T1172">128</text:span><text:span text:style-name="T1173">. Turtą nukainoja mokesčių inspekcijos<text:s/></text:span><text:span text:style-name="T1174">pareigūnas, dalyvaujant įmonės atstovui. Nukainojimas įforminamas turto nukainojimo aktu, kurį pasirašo mokesčių inspekcijos ir įmonės atstovai. Nepardavus turto ir kitą mėnesį nuo jo nukainojimo dienos, jis gali būti dar kartą nukainojamas ne daugiau kaip</text:span><text:span text:style-name="T1175"><text:s/>30 procentų ir taip daroma tol, kol jis parduodamas arba nurašomas. Turto nurašymas įforminamas turto pripažinimo atliekomis aktu.</text:span></text:p>
      <text:p text:style-name="P1176"><text:span text:style-name="T1177">129</text:span><text:span text:style-name="T1178">. Įmonė Lietuvos Respublikos teisės aktų nustatyta tvarka privalo fiksuoti įplaukas už turto pardavimą.</text:span></text:p>
      <text:p text:style-name="P1179"/>
      <text:p text:style-name="P1180"><text:span text:style-name="T1181">VI</text:span><text:span text:style-name="T1182">.<text:s/></text:span><text:span text:style-name="T1183">TU</text:span><text:span text:style-name="T1184">RTO PERDAVIMAS NEATLYGINTINAI</text:span></text:p>
      <text:p text:style-name="P1185"/>
      <text:p text:style-name="P1186"><text:span text:style-name="T1187">130</text:span><text:span text:style-name="T1188">. Valstybei priklausantis konfiskuotas, pripažintas bešeimininkiu, valstybės paveldėtas ar į valstybės pajamas perduotas turtas, kuris gali būti neatlygintinai perduotas pagal Valstybinės mokesčių inspekcijos patvirtin</text:span><text:span text:style-name="T1189">tos formos neatlygintinai perduodamo patikėjimo teise turto perdavimo aktą (toliau vadinama – neatlygintinai perduodamo patikėjimo teise turto perdavimo aktas) patikėjimo teise valdyti, naudoti ir disponuoti juo subjektams, nurodytiems Lietuvos Respublikos</text:span><text:span text:style-name="T1190"><text:s/>valstybės ir savivaldybių turto valdymo, naudojimo ir disponavimo juo įstatymo 7 straipsnio 2 dalyje, yra:</text:span></text:p>
      <text:p text:style-name="P1191"><text:span text:style-name="T1192">130.1</text:span><text:span text:style-name="T1193">. specialioji technika;</text:span></text:p>
      <text:p text:style-name="P1194"><text:span text:style-name="T1195">130.2</text:span><text:span text:style-name="T1196">. kultūros ir meno vertybės;</text:span></text:p>
      <text:p text:style-name="P1197"><text:span text:style-name="T1198">130.3</text:span><text:span text:style-name="T1199">. netikri pinigai, tauriųjų metalų ir brangakmenių gaminiai, įspauduot</text:span><text:span text:style-name="T1200">i padirbtu Lietuvos valstybiniu kontroliniu prabavimo ženklu;</text:span></text:p>
      <text:p text:style-name="P1201"><text:span text:style-name="T1202">130.4</text:span><text:span text:style-name="T1203">. išimta iš apyvartos nacionalinė ir užsienio valiuta;</text:span></text:p>
      <text:p text:style-name="P1204"><text:span text:style-name="T1205">130.5</text:span><text:span text:style-name="T1206">. vertybiniai popieriai, akcijos, lakštai;</text:span></text:p>
      <text:p text:style-name="P1207"><text:span text:style-name="T1208">130.6</text:span><text:span text:style-name="T1209">. turtas, kuris, remiantis kompetentingų institucijų išvada, tinkamas</text:span><text:span text:style-name="T1210"><text:s/>naudoti pagal netiesioginę jo paskirtį;</text:span></text:p>
      <text:p text:style-name="P1211"><text:span text:style-name="T1212">130.7</text:span><text:span text:style-name="T1213">. nedideli, iki 300 litrų, naftos produktų kiekiai;</text:span></text:p>
      <text:p text:style-name="P1214"><text:span text:style-name="T1215">130.8</text:span><text:span text:style-name="T1216">. bešeimininkis nekilnojamasis turtas, jeigu jis nebuvo parduotas nė vienu šiose Taisyklėse nustatytu būdu ir jeigu mokesčių inspekcija nustato,<text:s/></text:span><text:span text:style-name="T1217">kad šį turtą ekonomiškai nenaudinga ir netikslinga atstatyti, rekonstruoti ar remontuoti, tačiau toks turtas gali būti teismo sprendimu neatlygintinai perduotas valstybės ar savivaldybės institucijai;</text:span></text:p>
      <text:p text:style-name="P1218"><text:span text:style-name="T1219">130.9</text:span><text:span text:style-name="T1220">. kitas turtas, nurodytas finansų ministro<text:s/></text:span><text:span text:style-name="T1221">patvirtintame bešeimininkio, konfiskuoto, valstybės paveldėto, į valstybės pajamas perduoto turto, kuris patikėjimo teise perduodamas valdyti, naudoti ir disponuoti juo subjektams, nurodytiems Lietuvos Respublikos valstybės ir savivaldybių turto valdymo, n</text:span><text:span text:style-name="T1222">audojimo ir disponavimo juo įstatymo 7 straipsnio 2 dalyje, sąraše.</text:span></text:p>
      <text:p text:style-name="P1223"><text:span text:style-name="T1224">131</text:span><text:span text:style-name="T1225">. Mokesčių inspekcija, gavusi pranešimą apie konfiskuotus ar kitaip valstybei perduotinus ginklus, turi suderinti su Ginklų fondu prie Lietuvos Respublikos Vyriausybės (toliau vad</text:span><text:span text:style-name="T1226">inama – Ginklų fondas) ginklų priėmimo dieną, o perduodančiosios institucijos pareigūnas kartu su mokesčių inspekcijos pareigūnu paskirtą dieną turi pristatyti ginklus Ginklų fondui.</text:span></text:p>
      <text:p text:style-name="P1227"><text:span text:style-name="T1228">132</text:span><text:span text:style-name="T1229">. Prieš ginklų perdavimą mokesčių inspekcijos pareigūnas kartu su<text:s/></text:span><text:span text:style-name="T1230">ginklus perduodančios institucijos atstovu ginklus perduodančios institucijos teritorijoje surašo 3 egzemplioriais neatlygintinai perduodamo patikėjimo teise turto perdavimo aktą, kuriame detaliai aprašo perduodamų ginklų markę, modelį ir kitus techninius<text:s/></text:span><text:span text:style-name="T1231">parametrus, neįkainodami ginklų ir nekeisdami jų saugojimo vietos.</text:span></text:p>
      <text:p text:style-name="P1232"><text:span text:style-name="T1233">133</text:span><text:span text:style-name="T1234">. Paskirtą dieną atvykę į Ginklų fondą, mokesčių inspekcijos pareigūnas ir ginklus perduodančios institucijos atstovas turi patikrinti, ar atvežtų ginklų markė, modelis, gamybos meta</text:span><text:span text:style-name="T1235">i ir kiti techniniai duomenys atitinka pateiktuose dokumentuose įrašytus duomenis.</text:span></text:p>
      <text:p text:style-name="P1236"><text:span text:style-name="T1237">134</text:span><text:span text:style-name="T1238">. Atsakingas Ginklų fondo pareigūnas neatlygintinai perduodamo patikėjimo teise turto perdavimo akto egzemplioriuose pažymi apie ginklų priėmimą. Vienas neatlygintina</text:span><text:span text:style-name="T1239">i perduodamo patikėjimo teise turto perdavimo akto egzempliorius paliekamas Ginklų fondui, kiti du egzemplioriai po vieną grąžinami mokesčių inspekcijai ir ginklus perduodančiai institucijai.</text:span></text:p>
      <text:p text:style-name="P1240"><text:span text:style-name="T1241">135</text:span><text:span text:style-name="T1242">. Jeigu kompetentingi valstybės pareigūnai Lietuvos Respu</text:span><text:span text:style-name="T1243">blikos teisės aktų nustatyta tvarka nustato, kad rastas lobis turi istorinę, kultūrinę ar archeologinę vertę, jis turi būti perduotas Kultūros ministerijai. Jeigu rastas lobis neturi istorinės, kultūrinės ar archeologinės vertės, jis parduodamas bendra tva</text:span><text:span text:style-name="T1244">rka kaip ir kitas mokesčių inspekcijai perduotas turtas.</text:span></text:p>
      <text:p text:style-name="P1245"><text:span text:style-name="T1246">136</text:span><text:span text:style-name="T1247">. Kultūros ir meno vertybių neatlygintinas perdavimas vykdomas taip:</text:span></text:p>
      <text:p text:style-name="P1248"><text:span text:style-name="T1249">136.1</text:span><text:span text:style-name="T1250">. Mokesčių inspekcija, gavusi konfiskuotą ar kitaip valstybei perduotiną kultūros ir meno vertybę, turi kreiptis į K</text:span><text:span text:style-name="T1251">ultūros ministeriją, kad būtų nurodyta, kuriam muziejui ar kitai kultūros įstaigai turi būti perduotas turtas.</text:span></text:p>
      <text:p text:style-name="P1252"><text:span text:style-name="T1253">136.2</text:span><text:span text:style-name="T1254">. Kompetentingos valstybės institucijos, kurių žinioje yra valstybei perduotinos kultūros ir meno vertybės, privalo organizuoti šių kult</text:span><text:span text:style-name="T1255">ūros ir meno vertybių įvertinimą (ekspertizę), iš kompetentingų asmenų gauti įvertinimo aktą (ekspertizės išvadą) ir gautą įvertinimo aktą (ekspertizės išvadą) iki mokesčių inspekcijos vykdomo šių kultūros ir meno vertybių neatlygintino perdavimo kitiems a</text:span><text:span text:style-name="T1256">smenims momento pateikti mokesčių inspekcijai, kad ji, surašydama neatlygintinai perduodamo patikėjimo teise turto perdavimo aktą, šias kultūros ir meno vertybes galėtų įtraukti į apskaitos dokumentus.</text:span></text:p>
      <text:p text:style-name="P1257"><text:span text:style-name="T1258">137</text:span><text:span text:style-name="T1259">. Netikri pinigai perduodami Teismo ekspertiz</text:span><text:span text:style-name="T1260">ės centrui, o jeigu jis atsisako priimti, sunaikinami. Tauriųjų metalų ir brangakmenių gaminiai, įspauduoti padirbtu Lietuvos valstybiniu kontroliniu prabavimo ženklu, perduodami valstybės įmonei Lietuvos prabavimo rūmams.</text:span></text:p>
      <text:p text:style-name="P1261"><text:span text:style-name="T1262">138</text:span><text:span text:style-name="T1263">. Visa išimta iš apyvartos</text:span><text:span text:style-name="T1264"><text:s/>nacionalinė valiuta turi būti perduodama Lietuvos banko nustatytoms įstaigoms. Užsienio valiuta, vertybiniai popieriai, turintys istorinę, muziejinę, numizmatinę ir (ar) meninę vertę, Kultūros ministerijos nurodymu perduodami muziejams, o tokios vertės ne</text:span><text:span text:style-name="T1265">turintys sunaikinami.</text:span></text:p>
      <text:p text:style-name="P1266"><text:span text:style-name="T1267">139</text:span><text:span text:style-name="T1268">. Turtas, kurio vertė gerokai mažesnė arba nedaug didesnė už galimas išlaidas, susijusias su jo realizavimu, gali būti neatlygintinai perduodamas globos ir rūpybos įstaigoms naudoti pagal paskirtį.</text:span></text:p>
      <text:p text:style-name="P1269"><text:span text:style-name="T1270">140</text:span><text:span text:style-name="T1271">. Kitas turtas, nurody</text:span><text:span text:style-name="T1272">tas šių Taisyklių 130.1, 130.5, 130.6 ir 130.9 punktuose, neatlyginamai perduodamas valdyti, naudoti ir disponuoti juo Lietuvos Respublikos valstybės ir savivaldybių turto valdymo, naudojimo ir disponavimo juo įstatymo (Žin., 1998, Nr. 54-1492; 2002, Nr. 6</text:span><text:span text:style-name="T1273">0-2412) nustatyta tvarka.</text:span></text:p>
      <text:p text:style-name="P1274">Visas patirtas išlaidas, susijusias su neatlygintinai perduodamu turtu (ekspertizės, saugojimo, transportavimo ir kitos išlaidos), turi padengti šį neatlygintinai perduodamą turtą gaunantis asmuo.</text:p>
      <text:p text:style-name="P1275"/>
      <text:p text:style-name="P1276"><text:span text:style-name="T1277">V</text:span><text:span text:style-name="T1278">.<text:s/></text:span><text:span text:style-name="T1279">STRATEGINIŲ PREKIŲ<text:s/></text:span><text:span text:style-name="T1280">SAUGOJIMAS</text:span></text:p>
      <text:p text:style-name="P1281"/>
      <text:p text:style-name="P1282">Pakeistas skyriaus pavadinimas:</text:p>
      <text:p text:style-name="P1283"><text:span text:style-name="T1284">Nr.<text:s/></text:span><text:a xlink:href="https://www.e-tar.lt/portal/legalAct.html?documentId=TAR.7FAE1F161475" office:target-frame-name="_top" xlink:show="replace"><text:span text:style-name="T1285">67</text:span></text:a><text:span text:style-name="T1286">, 2005-01-24, Žin., 2005, Nr. 12-376 (2005-01-27), i. k. 1051100NUTA00000067</text:span></text:p>
      <text:p text:style-name="Normal"/>
      <text:p text:style-name="P1287"><text:span text:style-name="T1288">141</text:span><text:span text:style-name="T1289">. Strateginės prekės, jeigu būtina,<text:s/></text:span><text:span text:style-name="T1290">perduodamos saugoti į specialias saugyklas arba laidojamos specialiai skirtose vietose.</text:span></text:p>
      <text:p text:style-name="P1291">Punkto pakeitimai:</text:p>
      <text:p text:style-name="P1292"><text:span text:style-name="T1293">Nr.<text:s/></text:span><text:a xlink:href="https://www.e-tar.lt/portal/legalAct.html?documentId=TAR.7FAE1F161475" office:target-frame-name="_top" xlink:show="replace"><text:span text:style-name="T1294">67</text:span></text:a><text:span text:style-name="T1295">, 2005-01-24, Žin., 2005, Nr. 12-376 (2005-01-27), i. k. 1051</text:span><text:span text:style-name="T1296">100NUTA00000067</text:span></text:p>
      <text:p text:style-name="Normal"/>
      <text:p text:style-name="P1297"><text:span text:style-name="T1298">142</text:span><text:span text:style-name="T1299">. Mokesčių inspekcija, įtraukusi į apskaitą strategines prekes, per 3 darbo dienas turi informuoti Ūkio ministeriją ir kitas valstybės institucijas, kurių veiklos sričiai priskiriamas šių strateginių prekių ar technologijų panaudoji</text:span><text:span text:style-name="T1300">mas, apie perduotas strategines prekes.</text:span></text:p>
      <text:p text:style-name="P1301">Punkto pakeitimai:</text:p>
      <text:p text:style-name="P1302"><text:span text:style-name="T1303">Nr.<text:s/></text:span><text:a xlink:href="https://www.e-tar.lt/portal/legalAct.html?documentId=TAR.7FAE1F161475" office:target-frame-name="_top" xlink:show="replace"><text:span text:style-name="T1304">67</text:span></text:a><text:span text:style-name="T1305">, 2005-01-24, Žin., 2005, Nr. 12-376 (2005-01-27), i. k. 1051100NUTA00000067</text:span></text:p>
      <text:p text:style-name="Normal"/>
      <text:p text:style-name="P1306"><text:span text:style-name="T1307">143</text:span><text:span text:style-name="T1308">. Įmonių patirtos strate</text:span><text:span text:style-name="T1309">ginių prekių saugojimo išlaidos dengiamos taip: valstybės institucijų patirtos išlaidos, susijusios su turto saugojimu, iki šio turto perdavimo mokesčių inspekcijai apmokamos iš joms skirtų Lietuvos Respublikos valstybės biudžeto asignavimų, o mokesčių ins</text:span><text:span text:style-name="T1310">pekcija jai perduoto turto saugojimo išlaidas apmoka iš jai skirtų Lietuvos Respublikos valstybės biudžeto asignavimų. Jeigu mokesčių inspekcija tokį turtą perduoda neatlygintinai, su tokiu perduotu turtu susijusias išlaidas apmoka šį turtą perėmęs asmuo.</text:span></text:p>
      <text:p text:style-name="P1311">Punkto pakeitimai:</text:p>
      <text:p text:style-name="P1312"><text:span text:style-name="T1313">Nr.<text:s/></text:span><text:a xlink:href="https://www.e-tar.lt/portal/legalAct.html?documentId=TAR.7FAE1F161475" office:target-frame-name="_top" xlink:show="replace"><text:span text:style-name="T1314">67</text:span></text:a><text:span text:style-name="T1315">, 2005-01-24, Žin., 2005, Nr. 12-376 (2005-01-27), i. k. 1051100NUTA00000067</text:span></text:p>
      <text:p text:style-name="Normal"/>
      <text:p text:style-name="P1316"><text:span text:style-name="T1317">144</text:span><text:span text:style-name="T1318">. Mokesčių inspekcija, įtraukusi į apskaitą strategines prekes,<text:s/></text:span><text:span text:style-name="T1319">surašo turto apskaitos ir perdavimo aktą, kurio vieną egzempliorių palieka saugotojui.</text:span></text:p>
      <text:p text:style-name="P1320">Punkto pakeitimai:</text:p>
      <text:p text:style-name="P1321"><text:span text:style-name="T1322">Nr.<text:s/></text:span><text:a xlink:href="https://www.e-tar.lt/portal/legalAct.html?documentId=TAR.7FAE1F161475" office:target-frame-name="_top" xlink:show="replace"><text:span text:style-name="T1323">67</text:span></text:a><text:span text:style-name="T1324">, 2005-01-24, Žin., 2005, Nr. 12-376 (2005-01-27), i. k. 10511</text:span><text:span text:style-name="T1325">00NUTA00000067</text:span></text:p>
      <text:p text:style-name="Normal"/>
      <text:p text:style-name="P1326"/>
      <text:p text:style-name="P1327"><text:span text:style-name="T1328">VI</text:span><text:span text:style-name="T1329">.<text:s/></text:span><text:span text:style-name="T1330">TURTO, PRIPAŽINTO ATLIEKOMIS, TVARKYMAS</text:span></text:p>
      <text:p text:style-name="P1331"/>
      <text:p text:style-name="P1332"><text:span text:style-name="T1333">145</text:span><text:span text:style-name="T1334">. Įtrauktas į mokesčių inspekcijos ar kitos valstybės institucijos apskaitą turtas, kuris negali būti panaudotas pagal paskirtį ir yra pripažintas nerealizuotinu (sugedę maisto<text:s/></text:span><text:span text:style-name="T1335">produktai ar išimtas iš apyvartos turtas), mokesčių inspekcijai perduotas konfiskuotas turtas, kurio pasibaigęs realizavimo terminas arba jeigu kompetentingos institucijos nustato, kad konfiskuotas turtas yra sugedęs, sugadintas arba pripažintas nerealizuo</text:span><text:span text:style-name="T1336">tinu (netinkamu naudoti) turtu ir dėl to negali būti parduodamas, taip pat jeigu apskaityto turto vertė mažesnė arba nedaug didesnė už galimas išlaidas, susijusias su jo realizavimu (ekspertizės, saugojimo, transportavimo ir kitos išlaidos), pripažįstamas<text:s/></text:span><text:span text:style-name="T1337">atliekomis, taip pat turtas, kuris pagal šių Taisyklių 20 punkto nuostatas pripažintas atliekomis ir kurio mokesčių inspekcija neįtraukia į apskaitą, panaudojamas arba šalinamas vadovaujantis Lietuvos Respublikos atliekų tvarkymo įstatymu (Žin., 1998, Nr.<text:s/></text:span><text:span text:style-name="T1338">61-1726; 2002, Nr. 72-3016).</text:span></text:p>
      <text:p text:style-name="P1339"><text:span text:style-name="T1340">Griautini statiniai nugriaunami Lietuvos Respublikos statybos įstatymo (Žin., 1996, Nr. 32-788; 2001, Nr. 101-3597) ir jo lydimųjų teisės aktų nustatyta tvarka.</text:span></text:p>
      <text:p text:style-name="P1341">Punkto pakeitimai:</text:p>
      <text:p text:style-name="P1342"><text:span text:style-name="T1343">Nr.<text:s/></text:span><text:a xlink:href="https://www.e-tar.lt/portal/legalAct.html?documentId=TAR.7FAE1F161475" office:target-frame-name="_top" xlink:show="replace"><text:span text:style-name="T1344">67</text:span></text:a><text:span text:style-name="T1345">, 2005-01-24, Žin., 2005, Nr. 12-376 (2005-01-27), i. k. 1051100NUTA00000067</text:span></text:p>
      <text:p text:style-name="Normal"/>
      <text:p text:style-name="P1346"><text:span text:style-name="T1347">146</text:span><text:span text:style-name="T1348">. Jeigu mokesčių inspekcija buvo įtraukusi į apskaitą turtą, kuris pripažįstamas atliekom</text:span><text:span text:style-name="T1349">is, ji veikia kaip Lietuvos Respublikos atliekų tvarkymo įstatyme nurodytas atliekų turėtojas. Kai turtas pripažįstamas atliekomis, vadovaudamasi šių Taisyklių 20 punktu, kaip Lietuvos Respublikos atliekų tvarkymo įstatyme nurodytas atliekų turėtojas veiki</text:span><text:span text:style-name="T1350">a institucija, konfiskavusi turtą.</text:span></text:p>
      <text:p text:style-name="P1351"><text:span text:style-name="T1352">147</text:span><text:span text:style-name="T1353">. Turtas, pripažintas atliekomis, iš apskaitos nurašomas pagal turto pripažinimo atliekomis aktą.</text:span></text:p>
      <text:p text:style-name="P1354"><text:span text:style-name="T1355">148</text:span><text:span text:style-name="T1356">. Išlaidas, susijusias su turto, pripažinto atliekomis, tvarkymu, šių Taisyklių 146 punkte nurodytas atliekų<text:s/></text:span><text:span text:style-name="T1357">turėtojas apmoka iš jam skirtų Lietuvos Respublikos valstybės biudžeto asignavimų.</text:span></text:p>
      <text:p text:style-name="P1358"/>
      <text:p text:style-name="P1359"><text:span text:style-name="T1360">VII</text:span><text:span text:style-name="T1361">.<text:s/></text:span><text:span text:style-name="T1362">TURTO GRĄŽINIMAS</text:span></text:p>
      <text:p text:style-name="P1363"/>
      <text:p text:style-name="P1364"><text:span text:style-name="T1365">149</text:span><text:span text:style-name="T1366">. Turto grąžinimas vykdomas, kai įsiteisėja civilinėje, administracinėje ar baudžiamojoje byloje (ikiteisminiame tyrime) priimtas atitin</text:span><text:span text:style-name="T1367">kamas sprendimas, kuris yra pagrindas grąžinti savininkui turtą.</text:span></text:p>
      <text:p text:style-name="P1368"><text:span text:style-name="T1369">150</text:span><text:span text:style-name="T1370">. Jeigu turtas dar neparduotas, jis grąžinamas natūra savininko prašymu. Šiuo atveju turtą grąžina arba mokesčių inspekcija, arba asmuo, kuriam šis turtas buvo perduotas neatlygintinai</text:span><text:span text:style-name="T1371">.</text:span></text:p>
      <text:p text:style-name="P1372"><text:span text:style-name="T1373">151</text:span><text:span text:style-name="T1374">. Tuo atveju, jeigu turtas jau parduotas, grąžinama ta už parduotą turtą gauta pinigų suma, kurią faktiškai gavo valstybė (atėmus pinigų sumas, išmokėtas asmenims už suteiktas turto saugojimo, realizavimo ir kitas paslaugas, taip pat kitas su turt</text:span><text:span text:style-name="T1375">u susijusias išlaidas, kurios buvo patirtos ir apmokėtos). Pinigai grąžinami iš Valstybinei mokesčių inspekcijai skirtų Lietuvos Respublikos valstybės biudžeto asignavimų pagal valstybei perduotino turto perdavimo, apskaitymo, saugojimo, realizavimo, grąži</text:span><text:span text:style-name="T1376">nimo ir pripažinimo atliekomis programą (jos turinį atitinkančią programą).</text:span></text:p>
      <text:p text:style-name="P1377"><text:span text:style-name="T1378">152</text:span><text:span text:style-name="T1379">. Turtas arba už jo realizavimą gauti pinigai grąžinami per 30 darbo dienų nuo to momento, kai savininkas ar jo atstovas pateikė mokesčių inspekcijai prašymą grąžinti turtą.</text:span></text:p>
      <text:p text:style-name="P1380"><text:span text:style-name="T1381">153</text:span><text:span text:style-name="T1382">. Pinigai grąžinami savininkui, pateikusiam asmenybę patvirtinantį dokumentą, arba kitiems asmenims, pateikusiems savininko rašytinį įgaliojimą, patvirtintą įstatymų nustatyta tvarka.</text:span></text:p>
      <text:p text:style-name="P1383"/>
      <text:p text:style-name="P1384"><text:span text:style-name="T1385">VIII</text:span><text:span text:style-name="T1386">.<text:s/></text:span><text:span text:style-name="T1387">GAUTŲ PINIGINIŲ LĖŠŲ PASKIRSTYMAS</text:span></text:p>
      <text:p text:style-name="P1388"/>
      <text:p text:style-name="P1389"><text:span text:style-name="T1390">154</text:span><text:span text:style-name="T1391">. Už<text:s/></text:span><text:span text:style-name="T1392">realizuotą valstybei perduotiną turtą gautos lėšos sumokamos į atitinkamos mokesčių inspekcijos biudžeto pajamų surenkamąją sąskaitą.</text:span></text:p>
      <text:p text:style-name="P1393"><text:span text:style-name="T1394">155</text:span><text:span text:style-name="T1395">. Jeigu valstybei kitaip perduotinas turtas yra pinigai, jie per 5 darbo dienas perimami arba pervedami ir įskaitom</text:span><text:span text:style-name="T1396">i į mokesčių inspekcijos biudžeto pajamų surenkamąją sąskaitą. Jeigu konfiskuojamas ar valstybei kitaip perduodamas turtas yra užsienio valiuta, ji prieš tai konvertuojama pagal oficialų kursą, nustatytą užsienio valiutos perdavimo valstybei dieną.</text:span></text:p>
      <text:p text:style-name="P1397"/>
      <text:p text:style-name="P1398"><text:span text:style-name="T1399">156</text:span><text:span text:style-name="T1400">. Mokesčių inspekcija pinigus, gautus už parduotus daiktinius įrodymus, taip pat užsienio valiutą kaip daiktinį įrodymą kaupia mokesčių inspekcijos atitinkamoje depozitinėje sąskaitoje iki kompetentingos valstybės institucijos (pareigūno) sprendimo, kuriu</text:span><text:span text:style-name="T1401">o bus išspręstas šių daiktinių įrodymų likimas, priėmimo.</text:span></text:p>
      <text:p text:style-name="P1402"/>
      <text:p text:style-name="P1403"><text:span text:style-name="T1404">IX</text:span><text:span text:style-name="T1405">.<text:s/></text:span><text:span text:style-name="T1406">BAIGIAMOSIOS NUOSTATOS</text:span></text:p>
      <text:p text:style-name="P1407"/>
      <text:p text:style-name="P1408"><text:span text:style-name="T1409">157</text:span><text:span text:style-name="T1410">. Administruojant Bendrijos prekių muitinio statuso neturinčias prekes, mokesčių inspekcijai pagal šias Taisykles priskirtas funkcijas vykdo Lietuvos Respub</text:span><text:span text:style-name="T1411">likos muitinė. Tokiais atvejais šios Taisyklės taikomos tiek, kiek Bendrijos muitų teisės aktai ir jų nuostatas įgyvendinantys Lietuvos Respublikos teisės aktai nenustato kitaip. Atsižvelgdamas į minėtuosius teisės aktus, Muitinės departamentas prie Finans</text:span><text:span text:style-name="T1412">ų ministerijos prireikus patvirtina tvarkos, nustatančios Bendrijos prekių muitinio statuso neturinčių prekių administravimo ypatumus, aprašą.</text:span></text:p>
      <text:p text:style-name="P1413"><text:span text:style-name="T1414">158</text:span><text:span text:style-name="T1415">. Visos operacijos (turto apskaitymas, saugojimas ir panašiai) fiksuojamos atitinkamuose aktuose. Ne vėlia</text:span><text:span text:style-name="T1416">u kaip per 5 darbo dienas nuo atitinkamo akto surašymo šių aktų turinys turi būti suvestas į atitinkamas mokesčių inspekcijos kompiuterines programas.</text:span></text:p>
      <text:p text:style-name="P1417"><text:span text:style-name="T1418">159</text:span><text:span text:style-name="T1419">. Visi apskaitos dokumentai (iš turtą perdavusių institucijų gauti pranešimai, turto apyrašų kopij</text:span><text:span text:style-name="T1420">os, įvertinimo dokumentai, nukainojimo ir kiti aktai), susiję su valstybei perduotinu turtu, registruojami atskiroje registracijos knygoje ir saugomi atskirose bylose.</text:span></text:p>
      <text:p text:style-name="P1421"><text:span text:style-name="T1422">160</text:span><text:span text:style-name="T1423">. Kelis turto apskaitos ir perdavimo aktus ir visus su jais susijusius dokumentus</text:span><text:span text:style-name="T1424"><text:s/>į vieną bylą galima segti tik tais atvejais, kai jie atskiriami žymekliais ir kai rašomas byloje esančių dokumentų apyrašas.</text:span></text:p>
      <text:p text:style-name="P1425"><text:span text:style-name="T1426">161</text:span><text:span text:style-name="T1427">. Turto apskaitos ir perdavimo aktai registruojami registracijos knygoje.</text:span></text:p>
      <text:p text:style-name="P1428"><text:span text:style-name="T1429">162</text:span><text:span text:style-name="T1430">. Ginčai, kylantys dėl konfiskuoto ar kita</text:span><text:span text:style-name="T1431">ip valstybei perduotino turto perdavimo, apskaitos, įkainojimo, saugojimo, realizavimo, grąžinimo ir organizacijų, asmenų arba pareigūnų veiksmų, nagrinėjami įstatymų nustatyta tvarka.</text:span></text:p>
      <text:p text:style-name="P1432"><text:span text:style-name="T1433">______________</text:span></text:p>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Vyriausybė,</text:span><text:span text:style-name="T1443"><text:s/>Nutarimas</text:span></text:p>
      <text:p text:style-name="P1444"><text:span text:style-name="T1445">Nr.<text:s/></text:span><text:a xlink:href="https://www.e-tar.lt/portal/legalAct.html?documentId=TAR.7FAE1F161475" office:target-frame-name="_top" xlink:show="replace"><text:span text:style-name="T1446">67</text:span></text:a><text:span text:style-name="T1447">, 2005-01-24, Žin., 2005, Nr. 12-376 (2005-01-27), i. k. 1051100NUTA00000067</text:span></text:p>
      <text:p text:style-name="P1448"><text:span text:style-name="T1449">Dėl Lietuvos Respublikos Vyriausybės 2004 m. gegužės 26 d. nutarimo Nr. 634 "Dėl</text:span><text:span text:style-name="T1450"><text:s/>Bešeimininkio, konfiskuoto, valstybės paveldėto, į valstybės pajamas perduoto turto, daiktinių įrodymų ir radinių perdavimo, apskaitymo, saugojimo, realizavimo, grąžinimo ir pripažinimo atliekomis taisyklių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4:00Z</meta:creation-date>
    <dc:date>2024-08-23T13:24:00Z</dc:date>
    <meta:template xlink:href="Normal.dotm" xlink:type="simple"/>
    <meta:editing-cycles>2</meta:editing-cycles>
    <meta:editing-duration>PT0S</meta:editing-duration>
    <meta:document-statistic meta:page-count="5" meta:paragraph-count="571" meta:word-count="10706" meta:character-count="86261" meta:row-count="1730" meta:non-whitespace-character-count="76126"/>
  </office:meta>
</office:document-meta>
</file>