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master-page-name="MPF1" style:family="paragraph">
      <style:paragraph-properties fo:break-before="page" fo:margin-left="3.15in" style:page-number="1">
        <style:tab-stops/>
      </style:paragraph-properties>
    </style:style>
    <style:style style:name="P142" style:parent-style-name="Normal" style:family="paragraph">
      <style:paragraph-properties fo:margin-left="3.15in">
        <style:tab-stops/>
      </style:paragraph-properties>
    </style:style>
    <style:style style:name="P143" style:parent-style-name="Normal" style:family="paragraph">
      <style:paragraph-properties fo:margin-left="3.15in">
        <style:tab-stops/>
      </style:paragraph-properties>
    </style:style>
    <style:style style:name="P144" style:parent-style-name="Normal" style:family="paragraph">
      <style:paragraph-properties fo:text-align="center"/>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FF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FF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FF0000"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FF0000"/>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style>
    <style:style style:name="T502" style:parent-style-name="DefaultParagraphFont" style:family="text">
      <style:text-properties fo:font-weight="bold" style:font-weight-asian="bold"/>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color="#FF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text-position="super 63.6%"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text-position="super 66.6%"/>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in"/>
      <style:text-properties fo:hyphenate="false"/>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fo:font-weight="bold" style:font-weight-asian="bold" style:font-weight-complex="bold"/>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text-position="super 66.6%"/>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ext-properties style:font-size-complex="12pt" style:language-asian="lt" style:country-asian="LT"/>
    </style:style>
    <style:style style:name="P747" style:parent-style-name="Normal" style:family="paragraph">
      <style:paragraph-properties fo:text-align="justify" fo:text-indent="0.5in"/>
      <style:text-properties style:font-size-complex="12pt" style:language-asian="lt" style:country-asian="LT"/>
    </style:style>
    <style:style style:name="P748" style:parent-style-name="Normal" style:family="paragraph">
      <style:paragraph-properties fo:text-align="justify" fo:text-indent="0.5in"/>
      <style:text-properties style:font-size-complex="12pt" style:language-asian="lt" style:country-asian="LT"/>
    </style:style>
    <style:style style:name="P749" style:parent-style-name="Normal" style:family="paragraph">
      <style:paragraph-properties fo:text-align="justify" fo:text-indent="0.5in"/>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5" style:parent-style-name="Normal" style:family="paragraph">
      <style:paragraph-properties fo:text-align="justify" fo:text-indent="0.5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style:font-weight-complex="bold"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text-position="super 66.6%"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text-position="super 66.6%"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text-position="super 66.6%"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text-position="super 66.6%"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text-position="super 66.6%"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text-position="super 66.6%"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tyle-complex="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5in"/>
    </style:style>
    <style:style style:name="T1258" style:parent-style-name="DefaultParagraphFont" style:family="text">
      <style:text-properties style:text-position="super 66.6%"/>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text-position="super 66.6%"/>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tyle-complex="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tyle-complex="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FF0000"/>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text-align="center" fo:text-indent="0.4923in"/>
      <style:text-properties fo:font-weight="bold" style:font-weight-asian="bold"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center"/>
      <style:text-properties fo:font-weight="bold" style:font-weight-asian="bold" fo:color="#000000"/>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ext-properties style:font-weight-complex="bold" style:font-size-complex="12pt" style:language-asian="lt" style:country-asian="LT"/>
    </style:style>
    <style:style style:name="P1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P2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tyle-complex="italic"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tyle-complex="italic"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tyle-complex="italic"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tyle-complex="italic" fo:color="#000000" style:font-size-complex="12pt" style:language-asian="lt" style:country-asian="LT"/>
    </style:style>
    <style:style style:name="T2051" style:parent-style-name="DefaultParagraphFont" style:family="text">
      <style:text-properties style:font-style-complex="italic"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tyle-complex="italic" fo:color="#000000"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tyle-complex="italic"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tyle-complex="italic" fo:color="#000000"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position="super 66.6%"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per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P2375" style:parent-style-name="Normal" style:family="paragraph">
      <style:paragraph-properties fo:text-align="justify" fo:text-indent="0.4923in"/>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tyle-complex="italic"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P2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P2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P2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P2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tyle-complex="italic"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tyle-complex="italic"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text-align="center"/>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per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per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per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per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per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per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per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per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position="super 66.6%"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per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text-position="super 66.6%"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per 66.6%"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per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per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text-position="super 66.6%"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text-position="super 66.6%"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per 66.6%"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per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per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text-position="super 66.6%"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per 66.6%"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per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text-position="super 66.6%"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text-position="super 66.6%"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text-position="super 66.6%"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text-position="super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text-position="super 66.6%"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text-position="super 66.6%"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per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position="super 66.6%"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per 66.6%"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per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text-position="super 66.6%"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per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text-position="super 66.6%"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per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per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per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text-position="super 66.6%"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text-position="super 66.6%"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text-position="super 66.6%"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text-position="super 66.6%"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per 66.6%"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text-position="super 66.6%"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text-position="super 66.6%"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font-weight="bold" style:font-weight-asian="bold" fo:color="#000000"/>
    </style:style>
    <style:style style:name="P3028" style:parent-style-name="Normal" style:family="paragraph">
      <style:paragraph-properties fo:text-align="justify" fo:text-indent="0.4923in"/>
      <style:text-properties fo:color="#000000"/>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font-weight="bold" style:font-weight-asian="bold" fo:color="#000000"/>
    </style:style>
    <style:style style:name="P3096" style:parent-style-name="Normal" style:family="paragraph">
      <style:paragraph-properties fo:text-align="center"/>
      <style:text-properties fo:font-weight="bold" style:font-weight-asian="bold" fo:color="#000000"/>
    </style:style>
    <style:style style:name="P3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tyle-complex="italic"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align="justify" fo:text-indent="0.4923in"/>
      <style:text-properties fo:color="#000000"/>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style:font-weight-complex="bold" fo:color="#000000"/>
    </style:style>
    <style:style style:name="T3179" style:parent-style-name="DefaultParagraphFont" style:family="text">
      <style:text-properties style:font-weight-complex="bold"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color="#000000"/>
    </style:style>
    <style:style style:name="T3231" style:parent-style-name="DefaultParagraphFont" style:family="text">
      <style:text-properties fo:font-weight="bold" style:font-weight-asian="bold" fo:color="#000000"/>
    </style:style>
    <style:style style:name="P3232" style:parent-style-name="Normal" style:family="paragraph">
      <style:paragraph-properties fo:text-align="justify" fo:text-indent="0.4923in"/>
      <style:text-properties fo:color="#000000"/>
    </style:style>
    <style:style style:name="P3233" style:parent-style-name="Normal" style:family="paragraph">
      <style:paragraph-properties fo:text-align="justify" fo:text-indent="0.5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5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color="#000000"/>
    </style:style>
    <style:style style:name="T3241" style:parent-style-name="DefaultParagraphFont" style:family="text">
      <style:text-properties style:font-name-asian="Calibri" style:font-weight-complex="bold"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style:font-name-asian="Calibri" style:font-weight-complex="bold"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name-asian="Calibri" style:font-weight-complex="bold" style:font-size-complex="12pt"/>
    </style:style>
    <style:style style:name="T3248" style:parent-style-name="DefaultParagraphFont" style:family="text">
      <style:text-properties style:font-name-asian="Calibri"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name-asian="Calibri" style:font-weight-complex="bold" style:font-size-complex="12pt"/>
    </style:style>
    <style:style style:name="T3253" style:parent-style-name="DefaultParagraphFont" style:family="text">
      <style:text-properties style:font-name-asian="Calibri" style:font-weight-complex="bold" style:font-size-complex="12pt"/>
    </style:style>
    <style:style style:name="T3254" style:parent-style-name="DefaultParagraphFont" style:family="text">
      <style:text-properties style:font-name-asian="Calibri" style:font-weight-complex="bold"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name-asian="Calibri" style:font-weight-complex="bold" style:font-size-complex="12pt"/>
    </style:style>
    <style:style style:name="T3257" style:parent-style-name="DefaultParagraphFont" style:family="text">
      <style:text-properties style:font-name-asian="Calibri" style:font-weight-complex="bold"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name-asian="Calibri" style:font-weight-complex="bold" style:font-size-complex="12pt"/>
    </style:style>
    <style:style style:name="T3260" style:parent-style-name="DefaultParagraphFont" style:family="text">
      <style:text-properties style:font-name-asian="Calibri" style:font-weight-complex="bold" style:font-size-complex="12pt"/>
    </style:style>
    <style:style style:name="T3261" style:parent-style-name="DefaultParagraphFont" style:family="text">
      <style:text-properties style:font-name-asian="Calibri" style:font-weight-complex="bold" style:font-size-complex="12pt"/>
    </style:style>
    <style:style style:name="T3262" style:parent-style-name="DefaultParagraphFont" style:family="text">
      <style:text-properties style:font-name-asian="Calibri" style:font-weight-complex="bold"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style:font-weight-complex="bold" style:font-size-complex="12pt"/>
    </style:style>
    <style:style style:name="T3265" style:parent-style-name="DefaultParagraphFont" style:family="text">
      <style:text-properties style:font-name-asian="Calibri"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style:font-weight-complex="bold" style:font-size-complex="12pt"/>
    </style:style>
    <style:style style:name="T3270" style:parent-style-name="DefaultParagraphFont" style:family="text">
      <style:text-properties style:font-name-asian="Calibri" style:font-weight-complex="bold"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style:font-weight-complex="bold" style:font-size-complex="12pt"/>
    </style:style>
    <style:style style:name="T3273" style:parent-style-name="DefaultParagraphFont" style:family="text">
      <style:text-properties style:font-name-asian="Calibri" style:font-weight-complex="bold" style:font-size-complex="12pt"/>
    </style:style>
    <style:style style:name="T3274" style:parent-style-name="DefaultParagraphFont" style:family="text">
      <style:text-properties style:font-name-asian="Calibri" style:font-weight-complex="bold" style:font-size-complex="12pt"/>
    </style:style>
    <style:style style:name="T3275" style:parent-style-name="DefaultParagraphFont" style:family="text">
      <style:text-properties style:font-name-asian="Calibri" style:font-weight-complex="bold"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name-asian="Calibri" style:font-weight-complex="bold" style:font-size-complex="12pt"/>
    </style:style>
    <style:style style:name="T3278" style:parent-style-name="DefaultParagraphFont" style:family="text">
      <style:text-properties style:font-name-asian="Calibri" style:font-weight-complex="bold"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style:font-weight-complex="bold"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weight-complex="bold"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name-asian="Calibri" style:font-weight-complex="bold" style:font-size-complex="12pt"/>
    </style:style>
    <style:style style:name="T3285" style:parent-style-name="DefaultParagraphFont" style:family="text">
      <style:text-properties style:font-name-asian="Calibri"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style:font-weight-complex="bold" style:font-size-complex="12pt"/>
    </style:style>
    <style:style style:name="T3290" style:parent-style-name="DefaultParagraphFont" style:family="text">
      <style:text-properties style:font-name-asian="Calibri" style:font-weight-complex="bold"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name-asian="Calibri" style:font-weight-complex="bold" style:font-size-complex="12pt"/>
    </style:style>
    <style:style style:name="T3293" style:parent-style-name="DefaultParagraphFont" style:family="text">
      <style:text-properties style:font-name-asian="Calibri" style:font-weight-complex="bold" style:font-size-complex="12pt"/>
    </style:style>
    <style:style style:name="T3294" style:parent-style-name="DefaultParagraphFont" style:family="text">
      <style:text-properties style:font-name-asian="Calibri" style:font-weight-complex="bold"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text-position="super 66.6%"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font-weight="bold" style:font-weight-asian="bold" fo:color="#000000"/>
    </style:style>
    <style:style style:name="T3329" style:parent-style-name="DefaultParagraphFont" style:family="text">
      <style:text-properties fo:font-weight="bold" style:font-weight-asian="bold" fo:color="#000000"/>
    </style:style>
    <style:style style:name="P3330" style:parent-style-name="Normal" style:family="paragraph">
      <style:paragraph-properties fo:text-align="justify" fo:text-indent="0.4923in"/>
      <style:text-properties fo:color="#000000"/>
    </style:style>
    <style:style style:name="P3331" style:parent-style-name="Normal" style:family="paragraph">
      <style:paragraph-properties fo:text-align="justify" fo:text-indent="0.5in"/>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3937in"/>
    </style:style>
    <style:style style:name="T3398" style:parent-style-name="DefaultParagraphFont" style:family="text">
      <style:text-properties fo:font-size="11pt" style:font-size-asian="11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center"/>
    </style:style>
    <style:style style:name="T3415" style:parent-style-name="DefaultParagraphFont" style:family="text">
      <style:text-properties fo:color="#000000"/>
    </style:style>
    <style:style style:name="P3416" style:parent-style-name="Normal" style:family="paragraph">
      <style:paragraph-properties fo:text-align="justify"/>
      <style:text-properties fo:font-weight="bold" style:font-weight-asian="bold" fo:font-size="10pt" style:font-size-asian="10pt"/>
    </style:style>
    <style:style style:name="P3417" style:parent-style-name="Normal" style:family="paragraph">
      <style:paragraph-properties fo:text-align="justify"/>
      <style:text-properties fo:font-weight="bold" style:font-weight-asian="bold"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weight="bold" style:font-weight-asian="bold"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widows="0" fo:orphans="0"/>
    </style:style>
  </office:automatic-styles>
  <office:body>
    <office:text text:use-soft-page-breaks="true">
      <text:p text:style-name="P1"><text:span text:style-name="T9">Suvestinė redakcija nuo 2022-01-01 iki 2023-04-06</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VALSTYBEI PERDUOTO TURTO, DAIKTINIŲ ĮRODYMŲ, LOBIŲ IR RADINIŲ PERDAVIMO, APSKAITYMO, SAUGOJIMO, REALIZAVIMO, GRĄŽINIM</text:span><text:span text:style-name="T24">O IR PRIPAŽINIMO ATLIEKOMIS TAISYKLIŲ PATVIRTINIMO<text:s/></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r. 132-49</text:span><text:span text:style-name="T35">96 (2006-12-05), i. k. 1061100NUTA00001190</text:span></text:p>
      <text:p text:style-name="P36">Pakeistas teisės akto pavadinimas:</text:p>
      <text:p text:style-name="P37"><text:span text:style-name="T38">Nr.<text:s/></text:span><text:a xlink:href="https://www.e-tar.lt/portal/legalAct.html?documentId=2beed590cdfd11e4b3439b13415c7e57" office:target-frame-name="_top" xlink:show="replace"><text:span text:style-name="T39">259</text:span></text:a><text:span text:style-name="T40">, 2015-03-13, paskelbta TAR 2015-03-19, i. k. 2015-03963</text:span></text:p>
      <text:p text:style-name="Normal"/>
      <text:p text:style-name="P41"><text:span text:style-name="T42">Vadovaudamasi Lietuvos Respublikos<text:s/></text:span><text:span text:style-name="T43">valstybės ir savivaldybių turto valdymo, naudojimo ir disponavimo<text:s/></text:span><text:soft-page-break/><text:span text:style-name="T44">juo įstatymo</text:span><text:span text:style-name="T45"><text:s/></text:span><text:span text:style-name="T46">5</text:span><text:span text:style-name="T47"><text:s/>straipsnio 2 dalimi, Lietuvos Respublikos<text:s/></text:span><text:span text:style-name="T48">civilinio kodekso</text:span><text:span text:style-name="T49"><text:s/></text:span><text:span text:style-name="T50">4.58</text:span><text:span text:style-name="T51">, 4.62 ir 4.63 straipsniais ir Lietuvos Respublikos civilinio turto konfiska</text:span><text:span text:style-name="T52">vimo įstatymo 13 straipsnio 2 dalimi, Lietuvos Respublikos Vyriausybė</text:span><text:span text:style-name="T53"><text:s/>nutari</text:span><text:span text:style-name="T54">a:</text:span><text:s/></text:p>
      <text:p text:style-name="P55">Preambulės pakeitimai:</text:p>
      <text:p text:style-name="P56"><text:span text:style-name="T57">Nr.<text:s/></text:span><text:a xlink:href="https://www.e-tar.lt/portal/legalAct.html?documentId=96d73450b92611e5a6588fb85a3cc84b" office:target-frame-name="_top" xlink:show="replace"><text:span text:style-name="T58">13</text:span></text:a><text:span text:style-name="T59">, 2016-01-06, paskelbta TAR 2016-01-12, i. k.<text:s/></text:span><text:span text:style-name="T60">2016-00540</text:span></text:p>
      <text:p text:style-name="P61"><text:span text:style-name="T62">Nr.<text:s/></text:span><text:a xlink:href="https://www.e-tar.lt/portal/legalAct.html?documentId=c6ec9330903911ea9515f752ff221ec9" office:target-frame-name="_top" xlink:show="replace"><text:span text:style-name="T63">457</text:span></text:a><text:span text:style-name="T64">, 2020-05-06, paskelbta TAR 2020-05-07, i. k. 2020-09822</text:span></text:p>
      <text:p text:style-name="Normal"/>
      <text:p text:style-name="P65"><text:span text:style-name="T66">1</text:span><text:span text:style-name="T67">. Patvirtinti Bešeimininkio, konfiskuoto, valstybės paveldėto, valstybei perd</text:span><text:span text:style-name="T68">uoto turto, daiktinių įrodymų, lobių ir radinių perdavimo, apskaitymo, saugojimo, realizavimo, grąžinimo ir pripažinimo atliekomis taisykles (pridedama).<text:s/></text:span></text:p>
      <text:p text:style-name="P69">Punkto pakeitimai:</text:p>
      <text:p text:style-name="P70"><text:span text:style-name="T71">Nr.<text:s/></text:span><text:a xlink:href="https://www.e-tar.lt/portal/legalAct.html?documentId=TAR.17FF763858DE" office:target-frame-name="_top" xlink:show="replace"><text:span text:style-name="T72">1190</text:span></text:a><text:span text:style-name="T73">, 2006-11-30, Žin., 2006, Nr. 132-4996 (2006-12-05), i. k. 1061100NUTA00001190</text:span></text:p>
      <text:p text:style-name="P74"><text:span text:style-name="T75">Nr.<text:s/></text:span><text:a xlink:href="https://www.e-tar.lt/portal/legalAct.html?documentId=2beed590cdfd11e4b3439b13415c7e57" office:target-frame-name="_top" xlink:show="replace"><text:span text:style-name="T76">259</text:span></text:a><text:span text:style-name="T77">, 2015-03-13, paskelbta TAR 2015-03-19, i. k. 2015-03963</text:span></text:p>
      <text:p text:style-name="Normal"/>
      <text:p text:style-name="P78"><text:span text:style-name="T79">2</text:span><text:span text:style-name="T80">. Įpareigoti:<text:s/></text:span></text:p>
      <text:p text:style-name="P81"><text:span text:style-name="T82">2.1</text:span><text:span text:style-name="T83">. Valstybinę mokesčių inspekciją prie<text:s/></text:span><text:span text:style-name="T84">Lietuvos Respublikos f</text:span><text:span text:style-name="T85">inansų ministerijos – patvirtinti su bešeimininkio, konfiskuoto, valstybės paveldėto, valstybei perduoto turto, daiktinių įrodymų, lobių ir radinių perdavimu, apskaitymu, saugo</text:span><text:span text:style-name="T86">jimu, realizavimu, grąžinimu ir pripažinimu atliekomis susijusių dokumentų formas.<text:s/></text:span></text:p>
      <text:p text:style-name="P87"><text:span text:style-name="T88">2.2</text:span><text:span text:style-name="T89">. Nacionalinę žemės tarnybą prie Žemės ūkio ministerijos ir centralizuotai valdomo valstybės turto<text:s/></text:span><text:soft-page-break/><text:span text:style-name="T90">valdytoją – patvirtinti su jiems perduodamo (perduotino) turto per</text:span><text:span text:style-name="T91">davimu, įvertinimu ir apskaita susijusių dokumentų formas.<text:s/></text:span></text:p>
      <text:p text:style-name="P92"><text:span text:style-name="T93">2.3</text:span><text:span text:style-name="T94">. Valstybės ir savivaldybių institucijas, šio nutarimo ir juo patvirtintų taisyklių nustatytais atvejais ir tvarka atliekančias atitinkamas funkcijas, –<text:s/></text:span><text:span text:style-name="T95">mutatis mutandis</text:span><text:span text:style-name="T96"><text:s/>naudoti Valstybinės</text:span><text:span text:style-name="T97"><text:s/>mokesčių inspekcijos prie<text:s/></text:span><text:span text:style-name="T98">Lietuvos Respublikos f</text:span><text:span text:style-name="T99">inansų ministerijos patvirtintas su bešeimininkio, konfiskuoto, valstybės paveldėto, valstybei perduoto turto, daiktinių įrodymų, lobių ir radinių perdavimu, apskaitymu, saugojimu, realizavimu, grąžinimu ir<text:s/></text:span><text:span text:style-name="T100">pripažinimu atliekomis susijusių dokumentų formas, atsižvelgiant į atliekamų funkcijų ar šių institucijų veiklos specifiką.<text:s/></text:span></text:p>
      <text:p text:style-name="P101">Punkto pakeitimai:</text:p>
      <text:p text:style-name="P102"><text:span text:style-name="T103">Nr.<text:s/></text:span><text:a xlink:href="https://www.e-tar.lt/portal/legalAct.html?documentId=TAR.003019B7CF56" office:target-frame-name="_top" xlink:show="replace"><text:span text:style-name="T104">73</text:span></text:a><text:span text:style-name="T105">, 2011-01-17, Žin., 20</text:span><text:span text:style-name="T106">11, Nr. 10-442 (2011-01-25), i. k. 1111100NUTA00000073</text:span></text:p>
      <text:p text:style-name="P107"><text:span text:style-name="T108">Nr.<text:s/></text:span><text:a xlink:href="https://www.e-tar.lt/portal/legalAct.html?documentId=2beed590cdfd11e4b3439b13415c7e57" office:target-frame-name="_top" xlink:show="replace"><text:span text:style-name="T109">259</text:span></text:a><text:span text:style-name="T110">, 2015-03-13, paskelbta TAR 2015-03-19, i. k. 2015-03963</text:span></text:p>
      <text:p text:style-name="Normal"/>
      <text:p text:style-name="P111"><text:span text:style-name="T112">3</text:span><text:span text:style-name="T113">. Pripažinti netekusiais galios:</text:span></text:p>
      <text:p text:style-name="P114"><text:span text:style-name="T115">3.1</text:span><text:span text:style-name="T116">. Lietuvos Respublikos Vyriausybės 1990 m. spalio 4 d. nutarimą Nr. 305 „Dėl konfiskuoto turto realizavimo ir kontroliuojančiųjų organizacijų skatinimo“ (Žin., 1990, Nr. 30-733);</text:span></text:p>
      <text:p text:style-name="P117"><text:span text:style-name="T118">3.2</text:span><text:span text:style-name="T119">. Lietuvos Respublikos Vyriausybės 1992 m. liepos 1 d. nutarimą N</text:span><text:span text:style-name="T120">r. 510 „Dėl kontroliuojančiųjų organizacijų darbuotojų skatinimo tvarkos“ (Žin., 1992, Nr. 25-759).</text:span></text:p>
      <text:p text:style-name="P121"><text:span text:style-name="T122">4</text:span><text:span text:style-name="T123">. Šis nutarimas, išskyrus 2 punktą, įsigalioja nuo 2004 m. liepos 1 dienos.</text:span></text:p>
      <text:p text:style-name="P124"/>
      <text:p text:style-name="P125"/>
      <text:p text:style-name="P126"/>
      <text:p text:style-name="P127">MINISTRAS PIRMININKAS<text:tab/>ALGIRDAS BRAZAUSKAS</text:p>
      <text:p text:style-name="P128"/>
      <text:p text:style-name="P129"/>
      <text:p text:style-name="P130"><text:span text:style-name="T131">FINANSŲ MINISTRAS</text:span><text:span text:style-name="T132"><text:tab/></text:span><text:span text:style-name="T133">ALGIRDAS BUTKEVIČIUS</text:span></text:p>
      <text:soft-page-break/>
      <text:p text:style-name="P134">PATVIRTINTA</text:p>
      <text:p text:style-name="P142">Lietuvos Respublikos Vyriausybės</text:p>
      <text:p text:style-name="P143">2004 m. gegužės 26 d. nutarimu Nr. 634</text:p>
      <text:p text:style-name="P144"/>
      <text:p text:style-name="P145"><text:span text:style-name="T146">BEŠEIMININKIO, KONFISKUOTO, VALSTYBĖS PAVELDĖTO, VALSTYBEI PERDUOTO TURTO, DAIKTINIŲ ĮRODYMŲ, LOBIŲ IR RADINIŲ PERDAVIMO, APSKAITYMO, SAUGOJIMO, REALIZAVIMO, GRĄŽINIMO IR PRIPAŽINIMO ATLIEKOMIS TAISYKLĖS<text:s/></text:span></text:p>
      <text:p text:style-name="P147"/>
      <text:p text:style-name="P148"/>
      <text:p text:style-name="P149">Pakeistas priedo pavadinimas:</text:p>
      <text:p text:style-name="P150"><text:span text:style-name="T151">Nr.<text:s/></text:span><text:a xlink:href="https://www.e-tar.lt/portal/legalAct.html?documentId=TAR.17FF763858DE" office:target-frame-name="_top" xlink:show="replace"><text:span text:style-name="T152">1190</text:span></text:a><text:span text:style-name="T153">, 2006-11-30, Žin., 2006, Nr. 132-4996 (2006-12-05), i. k. 1061100NUTA00001190</text:span></text:p>
      <text:p text:style-name="P154"><text:span text:style-name="T155">Nr.<text:s/></text:span><text:a xlink:href="https://www.e-tar.lt/portal/legalAct.html?documentId=2beed590cdfd11e4b3439b13415c7e57" office:target-frame-name="_top" xlink:show="replace"><text:span text:style-name="T156">25</text:span><text:span text:style-name="T157">9</text:span></text:a><text:span text:style-name="T158">, 2015-03-13, paskelbta TAR 2015-03-19, i. k. 2015-03963</text:span></text:p>
      <text:p text:style-name="Normal"/>
      <text:p text:style-name="P159"><text:span text:style-name="T160">I</text:span><text:span text:style-name="T161">.<text:s/></text:span><text:span text:style-name="T162">BENDROSIOS NUOSTATOS</text:span></text:p>
      <text:p text:style-name="P163"/>
      <text:p text:style-name="P164"><text:span text:style-name="T165">1</text:span><text:span text:style-name="T166">.<text:s/></text:span><text:span text:style-name="T167">Bešeimininkio, konfiskuoto, valstybės paveldėto, valstybei perduoto turto, daiktinių įrodymų, lobių ir radinių perdavimo, apskaitymo, saugojimo, realizavimo,<text:s/></text:span><text:span text:style-name="T168">grąžinimo ir pripažinimo atliekomis taisyklėse (toliau – šios Taisyklės) reglamentuojamas bešeimininkio, konfiskuoto, valstybės paveldėto, į valstybės pajamas paimto, valstybei perduoto turto, daiktinių įrodymų, valstybei priklausančių lobių ir radinių per</text:span><text:span text:style-name="T169">davimas, traukimas į apskaitą, įkainojimas, saugojimas, realizavimas ir atsiskaitymas už juos, grąžinimas, pripažinimas atliekomis ir pripažinto atliekomis turto nurašymas. Šiose Taisyklėse vartojamos sąvokos</text:span><text:span text:style-name="T170">:<text:s/></text:span></text:p>
      <text:p text:style-name="P171"><text:span text:style-name="T172">1.1</text:span><text:span text:style-name="T173">.</text:span><text:span text:style-name="T174"><text:s/>Mažavertis turtas<text:s/></text:span><text:span text:style-name="T175">– turtas, kurio vert</text:span><text:span text:style-name="T176">ė mažesnė kaip 15 eurų</text:span><text:span text:style-name="T177">.</text:span></text:p>
      <text:p text:style-name="P178"><text:span text:style-name="T179">1.2</text:span><text:span text:style-name="T180">.</text:span><text:span text:style-name="T181"><text:s/>Turtas<text:s/></text:span><text:span text:style-name="T182">–<text:s/></text:span><text:span text:style-name="T183">bešeimininkis, konfiskuotas, valstybės paveldėtas, į valstybės pajamas paimtas, valstybei perduotas turtas, radinys, lobio dalis, priklausanti valstybei, daiktiniai įrodymai</text:span><text:span text:style-name="T184">.</text:span></text:p>
      <text:p text:style-name="P185"><text:span text:style-name="T186">1.3</text:span><text:span text:style-name="T187">.</text:span><text:span text:style-name="T188"><text:s/>Turto administravimas<text:s/></text:span><text:span text:style-name="T189">– turto<text:s/></text:span><text:span text:style-name="T190">perdavimas, perėmimas, traukimas į apskaitą, vertinimo organizavimas, saugojimas (jeigu reikia saugoti), realizavimas ir</text:span><text:span text:style-name="T191"><text:s/></text:span><text:span text:style-name="T192">lėšų, pardavus turtą, paskirstymas, taip pat turto grąžinimas, pripažinimas atliekomis, pripažinto atliekomis turto nurašymas ir kitos<text:s/></text:span><text:span text:style-name="T193">veiklos, būtinos atlikti pagal teisės aktus, kuriais nustatomas tokio turto perdavimas, valdymas, naudojimas ir disponavimas juo.<text:s/></text:span></text:p>
      <text:p text:style-name="P194"><text:span text:style-name="T195">1.4</text:span><text:span text:style-name="T196">.</text:span><text:span text:style-name="T197"><text:s/>Turto</text:span><text:span text:style-name="T198"><text:s/></text:span><text:span text:style-name="T199">realizavimas</text:span><text:span text:style-name="T200"><text:s/>– turto pardavimas konkurse, įskaitant elektroninį konkursą, elektroninėje parduotuvėje, elektron</text:span><text:span text:style-name="T201">iniame aukcione, pardavimas per įmones, su kuriomis Valstybinė mokesčių inspekcija prie Lietuvos Respublikos finansų ministerijos (toliau – mokesčių inspekcija) konkurso būdu yra sudariusi turto realizavimo sutartis, perdavimas patikėjimo teise ar realizav</text:span><text:span text:style-name="T202">imas kita įstatymų nustatyta tvarka ir būdais.</text:span></text:p>
      <text:p text:style-name="P203"><text:span text:style-name="T204">1.</text:span><text:span text:style-name="T205">5</text:span><text:span text:style-name="T206">. Kitos šiose Taisyklėse vartojamos sąvokos apibrėžtos Lietuvos Respublikos valstybės ir savivaldybių turto valdymo, naudojimo ir disponavimo juo įstatyme, Lietuvos Respublikos centralizuotai valdomo va</text:span><text:span text:style-name="T207">lstybės turto valdytojo įstatyme, Lietuvos Respublikos žemės įstatyme, Lietuvos Respublikos valstybei ir savivaldybėms priklausančių akcijų privatizavimo įstatyme, Lietuvos Respublikos tauriųjų metalų ir brangakmenių valstybinės priežiūros įstatyme, Lietuv</text:span><text:span text:style-name="T208">os Respublikos turto ir verslo vertinimo pagrindų įstatyme, Lietuvos Respublikos strateginių prekių kontrolės įstatyme, Lietuvos Respublikos statybos įstatyme,<text:s/></text:span><text:span text:style-name="T209">Lietuvos Respublikos ginklų ir šaudmenų kontrolės įstatyme,</text:span><text:span text:style-name="T210"><text:s/>Lietuvos Respublikos veterinarijos į</text:span><text:span text:style-name="T211">statyme, Lietuvos Respublikos kolektyvinio investavimo subjektų įstatyme ir Lietuvos Respublikos civilinio proceso kodekse.</text:span><text:s/></text:p>
      <text:p text:style-name="P212">Punkto pakeitimai:</text:p>
      <text:p text:style-name="P213"><text:span text:style-name="T214">Nr.<text:s/></text:span><text:a xlink:href="https://www.e-tar.lt/portal/legalAct.html?documentId=TAR.17FF763858DE" office:target-frame-name="_top" xlink:show="replace"><text:span text:style-name="T215">1190</text:span></text:a><text:span text:style-name="T216">, 2006-11-30, Žin.,<text:s/></text:span><text:span text:style-name="T217">2006, Nr. 132-4996 (2006-12-05), i. k. 1061100NUTA00001190</text:span></text:p>
      <text:p text:style-name="P218"><text:span text:style-name="T219">Nr.<text:s/></text:span><text:a xlink:href="https://www.e-tar.lt/portal/legalAct.html?documentId=2cfbdb20764d11e4805fa6cb12e2ef99" office:target-frame-name="_top" xlink:show="replace"><text:span text:style-name="T220">1313</text:span></text:a><text:span text:style-name="T221">, 2014-11-26, paskelbta TAR 2014-11-28, i. k. 2014-18095</text:span></text:p>
      <text:p text:style-name="P222"><text:span text:style-name="T223">Nr.<text:s/></text:span><text:a xlink:href="https://www.e-tar.lt/portal/legalAct.html?documentId=2beed590cdfd11e4b3439b13415c7e57" office:target-frame-name="_top" xlink:show="replace"><text:span text:style-name="T224">259</text:span></text:a><text:span text:style-name="T225">, 2015-03-13, paskelbta TAR 2015-03-19, i. k. 2015-03963</text:span></text:p>
      <text:p text:style-name="P226"><text:span text:style-name="T227">Nr.<text:s/></text:span><text:a xlink:href="https://www.e-tar.lt/portal/legalAct.html?documentId=96d73450b92611e5a6588fb85a3cc84b" office:target-frame-name="_top" xlink:show="replace"><text:span text:style-name="T228">13</text:span></text:a><text:span text:style-name="T229">, 2016-01-06, paskelbta<text:s/></text:span><text:span text:style-name="T230">TAR 2016-01-12, i. k. 2016-00540</text:span></text:p>
      <text:p text:style-name="P231"><text:span text:style-name="T232">Nr.<text:s/></text:span><text:a xlink:href="https://www.e-tar.lt/portal/legalAct.html?documentId=c6ec9330903911ea9515f752ff221ec9" office:target-frame-name="_top" xlink:show="replace"><text:span text:style-name="T233">457</text:span></text:a><text:span text:style-name="T234">, 2020-05-06, paskelbta TAR 2020-05-07, i. k. 2020-09822</text:span></text:p>
      <text:p text:style-name="Normal"/>
      <text:p text:style-name="P235"><text:span text:style-name="T236">2</text:span><text:span text:style-name="T237">. Turtą administruoja:</text:span></text:p>
      <text:p text:style-name="P238"><text:span text:style-name="T239">2.1</text:span><text:span text:style-name="T240">.<text:s/></text:span><text:span text:style-name="T241">centralizuotai valdomo va</text:span><text:span text:style-name="T242">lstybės turto valdytojas – nekilnojamąjį turtą – statinius ar jų dalis, įskaitant jiems priskirtą žemės sklypą, jeigu jis įstatymų nustatyta tvarka gali būti parduodamas, ir akcinių bendrovių ir uždarųjų akcinių bendrovių akcijas (toliau – akcijos) (toliau</text:span><text:span text:style-name="T243"><text:s/>– centralizuotai valdomo valstybės turto valdytojo administruojamas turtas);</text:span></text:p>
      <text:p text:style-name="P244"><text:span text:style-name="T245">2.2</text:span><text:span text:style-name="T246">. Nacionalinės žemės tarnybos prie Žemės ūkio ministerijos (toliau – Nacionalinė žemės tarnyba) teritoriniai padaliniai – žemės sklypą (jo dalis), ant kurio nėra statinių<text:s/></text:span><text:span text:style-name="T247">ar kitų nekilnojamojo turto objektų, kuriems šis sklypas (jo dalys) būtų priskirtas, žemės sklypą (jo dalis), ant kurio yra statinių ar kitų nekilnojamojo turto objektų ir kuris įstatymų nustatyta tvarka neparduodamas, taip pat žemės sklypą (jo dalis), kai</text:span><text:span text:style-name="T248"><text:s/>žemės sklypo (jo dalies) savininkas nėra jame esančių statinių ar kitų nekilnojamojo turto objektų savininkas (toliau – Nacionalinės žemės tarnybos teritorinių padalinių administruojamas turtas);</text:span></text:p>
      <text:p text:style-name="P249"><text:span text:style-name="T250">2.3</text:span><text:span text:style-name="T251">. mokesčių inspekcija – turtą, kurio neadministruoja</text:span><text:span text:style-name="T252"><text:s/>šių Taisyklių 2.1, 2.2 ir 2.4 papunkčiuose nurodytos institucijos;</text:span></text:p>
      <text:p text:style-name="P253"><text:span text:style-name="T254">2.4</text:span><text:span text:style-name="T255">. kita valstybės ar savivaldybės institucija – turtą, kuris pagal Lietuvos Respublikos civilinį kodeksą, šias Taisykles ar kitus Lietuvos Respublikos teisės aktus traukiamas į kitų,</text:span><text:span text:style-name="T256"><text:s/>nei nurodyta šių Taisyklių 2.1–2.3 papunkčiuose, valstybės ar savivaldybių institucijų apskaitą. Šioms valstybės ar savivaldybių institucijoms šių Taisyklių nuostatos taikomos<text:s/></text:span><text:span text:style-name="T257">mutatis mutandis</text:span><text:span text:style-name="T258">.</text:span><text:s/></text:p>
      <text:p text:style-name="P259">Punkto pakeitimai:</text:p>
      <text:p text:style-name="P260"><text:span text:style-name="T261">Nr.<text:s/></text:span><text:a xlink:href="https://www.e-tar.lt/portal/legalAct.html?documentId=TAR.3E00562E367F" office:target-frame-name="_top" xlink:show="replace"><text:span text:style-name="T262">970</text:span></text:a><text:span text:style-name="T263">, 2005-09-05, Žin., 2005, Nr. 109-3978 (2005-09-08), i. k. 1051100NUTA00000970</text:span></text:p>
      <text:p text:style-name="P264"><text:span text:style-name="T265">Nr.<text:s/></text:span><text:a xlink:href="https://www.e-tar.lt/portal/legalAct.html?documentId=TAR.17FF763858DE" office:target-frame-name="_top" xlink:show="replace"><text:span text:style-name="T266">1190</text:span></text:a><text:span text:style-name="T267">, 20</text:span><text:span text:style-name="T268">06-11-30, Žin., 2006, Nr. 132-4996 (2006-12-05), i. k. 1061100NUTA00001190</text:span></text:p>
      <text:p text:style-name="P269"><text:span text:style-name="T270">Nr.<text:s/></text:span><text:a xlink:href="https://www.e-tar.lt/portal/legalAct.html?documentId=TAR.003019B7CF56" office:target-frame-name="_top" xlink:show="replace"><text:span text:style-name="T271">73</text:span></text:a><text:span text:style-name="T272">, 2011-01-17, Žin., 2011, Nr. 10-442 (2011-01-25), i. k. 1111100NUTA00000073</text:span></text:p>
      <text:p text:style-name="P273"><text:span text:style-name="T274">Nr.<text:s/></text:span><text:a xlink:href="https://www.e-tar.lt/portal/legalAct.html?documentId=2beed590cdfd11e4b3439b13415c7e57" office:target-frame-name="_top" xlink:show="replace"><text:span text:style-name="T275">259</text:span></text:a><text:span text:style-name="T276">, 2015-03-13, paskelbta TAR 2015-03-19, i. k. 2015-03963</text:span></text:p>
      <text:p text:style-name="P277"><text:span text:style-name="T278">Nr.<text:s/></text:span><text:a xlink:href="https://www.e-tar.lt/portal/legalAct.html?documentId=c6ec9330903911ea9515f752ff221ec9" office:target-frame-name="_top" xlink:show="replace"><text:span text:style-name="T279">457</text:span></text:a><text:span text:style-name="T280">, 202</text:span><text:span text:style-name="T281">0-05-06, paskelbta TAR 2020-05-07, i. k. 2020-09822</text:span></text:p>
      <text:p text:style-name="Normal"/>
      <text:p text:style-name="P282"/>
      <text:p text:style-name="P283"><text:span text:style-name="T284">II</text:span><text:span text:style-name="T285">.<text:s/></text:span><text:span text:style-name="T286">TURTO IR DAIKTINIŲ ĮRODYMŲ PERDAVIMO PAGRINDAI</text:span></text:p>
      <text:p text:style-name="P287"/>
      <text:p text:style-name="P288"><text:span text:style-name="T289">3</text:span><text:span text:style-name="T290">. Valstybei perduotinas turtas apskaitomas taip:</text:span></text:p>
      <text:p text:style-name="P291"><text:span text:style-name="T292">3.1</text:span><text:span text:style-name="T293">. Konfiskuotas turtas apskaitomas pagal teismų nuosprendžius baudžiamosiose bylose, L</text:span><text:span text:style-name="T294">ietuvos Respublikos<text:s/></text:span><text:span text:style-name="T295">administracinių nusižengimų kodekse</text:span><text:span text:style-name="T296"><text:s/>nurodytais atvejais priimtus teismų, kitų valstybės institucijų (pareigūnų) nutarimus ir Lietuvos Respublikos<text:s/></text:span><text:span text:style-name="T297">baudžiamojo proceso kodekse</text:span><text:span text:style-name="T298"><text:s/>nurodytais atvejais priimtus prokurorų, ikiteisminio tyrimo teisėjų (teismo) nutarimus (sprendimus).</text:span><text:s/></text:p>
      <text:p text:style-name="P299">Punkto pakeitimai:</text:p>
      <text:p text:style-name="P300"><text:span text:style-name="T301">Nr.<text:s/></text:span><text:a xlink:href="https://www.e-tar.lt/portal/legalAct.html?documentId=TAR.17FF763858DE" office:target-frame-name="_top" xlink:show="replace"><text:span text:style-name="T302">1190</text:span></text:a><text:span text:style-name="T303">, 2006-11-30, Žin., 2006, Nr. 132-4996 (2006</text:span><text:span text:style-name="T304">-12-05), i. k. 1061100NUTA00001190</text:span></text:p>
      <text:p text:style-name="P305"><text:span text:style-name="T306">Nr.<text:s/></text:span><text:a xlink:href="https://www.e-tar.lt/portal/legalAct.html?documentId=96d73450b92611e5a6588fb85a3cc84b" office:target-frame-name="_top" xlink:show="replace"><text:span text:style-name="T307">13</text:span></text:a><text:span text:style-name="T308">, 2016-01-06, paskelbta TAR 2016-01-12, i. k. 2016-00540</text:span></text:p>
      <text:p text:style-name="Normal"/>
      <text:p text:style-name="P309"><text:span text:style-name="T310">3.2</text:span><text:span text:style-name="T311">. Bešeimininkis daiktas kaip valstybei perduotinas<text:s/></text:span><text:span text:style-name="T312">turtas perimamas pagal įsigaliojusį teismo sprendimą, kuriuo daiktas, neturintis savininko (ar jo savininkas nežinomas), pripažintas bešeimininkiu ir perduotas valstybei ar savivaldybei. Daikto pripažinimo bešeimininkiu procesą inicijuoja ta savivaldybės a</text:span><text:span text:style-name="T313">r valstybės institucija ar įstaiga, tas fizinis ar juridinis asmuo (toliau kartu – asmuo), kurių žinioje toks daiktas yra arba kurie sužino apie tokio daikto buvimą, šių Taisyklių 4 punkte nustatyta tvarka raštu pranešdami apie bešeimininkio daikto buvimą<text:s/></text:span><text:span text:style-name="T314">šių Taisyklių 2 punkte nurodytai</text:span><text:span text:style-name="T315"><text:s/></text:span><text:span text:style-name="T316">institucijai, kurios pareiškimu, teismui paduodamu suėjus vieniems metams nuo tos dienos, kurią bešeimininkis daiktas įtrauktas į jos apskaitą (jeigu įstatymai nenustato ko kita), teismas gali priimti sprendimą perduoti beš</text:span><text:span text:style-name="T317">eimininkį daiktą valstybei ar savivaldybei. Iki perduodamas valstybei ar savivaldybei, bešeimininkis daiktas šių Taisyklių 2 punkte nurodytoje institucijoje turi būti užregistruotas nebalansinėje apskaitoje. Bešeimininkis daiktas perimamas surašant šio Nut</text:span><text:span text:style-name="T318">arimo 2.1 ir 2.2 papunkčiuose nurodytos</text:span><text:span text:style-name="T319"><text:s/></text:span><text:span text:style-name="T320">institucijos nustatytos formos turto apskaitos dokumentą. Perėmimo šių Taisyklių 2 punkte nurodytoje institucijoje, siekiant, kad šis turtas teismo sprendimu Lietuvos Respublikos teisės aktų nustatyta tvarka būtų per</text:span><text:span text:style-name="T321">duotas valstybei ar savivaldybei, pagrindas – asmens, kurio žinioje toks daiktas yra arba kuris sužino apie tokio daikto buvimą, pranešimas (šiose Taisyklėse pranešimas suprantamas kaip asmens kreipimasis raštu į kompetentingą instituciją dėl atitinkamų ve</text:span><text:span text:style-name="T322">iksmų atlikimo) šių Taisyklių 2 punkte nurodytai institucijai apie bešeimininkio daikto buvimą. Statinius ar jų dalis, kurie neturi savininkų (ar kurių savininkai nežinomi), šių Taisyklių nustatyta tvarka traukia į apskaitą:</text:span></text:p>
      <text:p text:style-name="P323"><text:span text:style-name="T324">3.2.1</text:span><text:span text:style-name="T325">. centralizuotai valdomo</text:span><text:span text:style-name="T326"><text:s/>valstybės turto valdytojas</text:span><text:span text:style-name="T327"><text:s/></text:span><text:span text:style-name="T328">– realizuotinus statinius ar jų dalis;<text:s/></text:span></text:p>
      <text:p text:style-name="P329"><text:span text:style-name="T330">3.2.2</text:span><text:span text:style-name="T331">. kitos valstybės ar savivaldybių institucijos, teisės aktų nustatyta tvarka įpareigotos atlikti atitinkamos paskirties statinių valdymą, priežiūrą ar kitas turto administravimo f</text:span><text:span text:style-name="T332">unkcijas, – nerealizuotinus statinius ar jų dalis. Savivaldybės, centralizuotai valdomo valstybės turto valdytojui pritarus, gali įtraukti į savo apskaitą savivaldybių funkcijoms vykdyti reikalingus realizuotinus statinius</text:span><text:span text:style-name="T333"><text:s/></text:span><text:span text:style-name="T334">ar jų dalis.<text:s/></text:span></text:p>
      <text:p text:style-name="P335">Punkto pakeitimai:</text:p>
      <text:p text:style-name="P336"><text:span text:style-name="T337">Nr.<text:s/></text:span><text:a xlink:href="https://www.e-tar.lt/portal/legalAct.html?documentId=TAR.3E00562E367F" office:target-frame-name="_top" xlink:show="replace"><text:span text:style-name="T338">970</text:span></text:a><text:span text:style-name="T339">, 2005-09-05, Žin., 2005, Nr. 109-3978 (2005-09-08), i. k. 1051100NUTA00000970</text:span></text:p>
      <text:p text:style-name="P340"><text:span text:style-name="T341">Nr.<text:s/></text:span><text:a xlink:href="https://www.e-tar.lt/portal/legalAct.html?documentId=TAR.17FF763858DE" office:target-frame-name="_top" xlink:show="replace"><text:span text:style-name="T342">1190</text:span></text:a><text:span text:style-name="T343">, 2006-11-30, Žin., 2006, Nr. 132-4996 (2006-12-05), i. k. 1061100NUTA00001190</text:span></text:p>
      <text:p text:style-name="P344"><text:span text:style-name="T345">Nr.<text:s/></text:span><text:a xlink:href="https://www.e-tar.lt/portal/legalAct.html?documentId=TAR.7A85728F6957" office:target-frame-name="_top" xlink:show="replace"><text:span text:style-name="T346">1141</text:span></text:a><text:span text:style-name="T347">, 2010-08-12, Žin., 2010, Nr. 97-5032 (2010-08-14), i. k. 1101100NUTA00001141</text:span></text:p>
      <text:p text:style-name="P348"><text:span text:style-name="T349">Nr.<text:s/></text:span><text:a xlink:href="https://www.e-tar.lt/portal/legalAct.html?documentId=TAR.003019B7CF56" office:target-frame-name="_top" xlink:show="replace"><text:span text:style-name="T350">73</text:span></text:a><text:span text:style-name="T351">, 2011-01-17, Žin., 2011, Nr. 10-442 (2011-01-25), i. k. 1111100NUTA00000073</text:span></text:p>
      <text:p text:style-name="P352"><text:span text:style-name="T353">Nr.<text:s/></text:span><text:a xlink:href="https://www.e-tar.lt/portal/legalAct.html?documentId=2beed590cdfd11e4b3439b13415c7e57" office:target-frame-name="_top" xlink:show="replace"><text:span text:style-name="T354">259</text:span></text:a><text:span text:style-name="T355">, 2015-03-13, paskelbta TAR 2015-03-19, i. k. 2015-03963</text:span></text:p>
      <text:p text:style-name="P356"><text:span text:style-name="T357">Nr.<text:s/></text:span><text:a xlink:href="https://www.e-tar.lt/portal/legalAct.html?documentId=c6ec9330903911ea9515f752ff221ec9" office:target-frame-name="_top" xlink:show="replace"><text:span text:style-name="T358">457</text:span></text:a><text:span text:style-name="T359">, 2020-05-06, paskelbta TAR 2020-05-07, i. k. 2020-09822</text:span></text:p>
      <text:p text:style-name="Normal"/>
      <text:p text:style-name="P360"><text:span text:style-name="T361">3.3</text:span><text:span text:style-name="T362">. Neatlygintinai val</text:span><text:span text:style-name="T363">stybei perduotas turtas traukiamas į apskaitą pagal dovanojimo sutartį, sudarytą tarp dovanotojo ir mokesčių inspekcijos arba</text:span><text:span text:style-name="T364"><text:s/>centralizuotai valdomo valstybės turto valdytojo</text:span><text:span text:style-name="T365">, arba<text:s/></text:span><text:span text:style-name="T366">Nacionalinės žemės tarnybos teritorinių padalinių, atsižvelgiant į administ</text:span><text:span text:style-name="T367">ruojamo turto rūšis, nurodytas šių Taisyklių 2.1–2.3 papunkčiuose</text:span><text:span text:style-name="T368">.<text:s/></text:span></text:p>
      <text:p text:style-name="P369">Punkto pakeitimai:</text:p>
      <text:p text:style-name="P370"><text:span text:style-name="T371">Nr.<text:s/></text:span><text:a xlink:href="https://www.e-tar.lt/portal/legalAct.html?documentId=2beed590cdfd11e4b3439b13415c7e57" office:target-frame-name="_top" xlink:show="replace"><text:span text:style-name="T372">259</text:span></text:a><text:span text:style-name="T373">, 2015-03-13, paskelbta TAR 2015-03-19, i. k. 2015-03963</text:span></text:p>
      <text:p text:style-name="P374"><text:span text:style-name="T375">Nr.<text:s/></text:span><text:a xlink:href="https://www.e-tar.lt/portal/legalAct.html?documentId=c6ec9330903911ea9515f752ff221ec9" office:target-frame-name="_top" xlink:show="replace"><text:span text:style-name="T376">457</text:span></text:a><text:span text:style-name="T377">, 2020-05-06, paskelbta TAR 2020-05-07, i. k. 2020-09822</text:span></text:p>
      <text:p text:style-name="Normal"/>
      <text:p text:style-name="P378"><text:span text:style-name="T379">3.4</text:span><text:span text:style-name="T380">. Valstybės paveldėtas turtas apskaitomas pagal notaro išduotą paveldėjimo teisės liudijimą.</text:span></text:p>
      <text:p text:style-name="P381"><text:span text:style-name="T382">3.5</text:span><text:span text:style-name="T383">. Lobis (lobio dalis) apskaitomas (–a) pagal asmens, radusio lobį, pranešimą.</text:span></text:p>
      <text:p text:style-name="P384"><text:span text:style-name="T385">3.6</text:span><text:span text:style-name="T386">. Radinys apskaitomas pagal Lietuvos Respublikos civilinio kodekso 4.62 straipsnyje nustatyta tvarka pateiktą radusio daiktą asmens ar policijos pranešimą.</text:span></text:p>
      <text:p text:style-name="P387">Punkto pakeitimai:</text:p>
      <text:p text:style-name="P388"><text:span text:style-name="T389">Nr.<text:s/></text:span><text:a xlink:href="https://www.e-tar.lt/portal/legalAct.html?documentId=TAR.17FF763858DE" office:target-frame-name="_top" xlink:show="replace"><text:span text:style-name="T390">1190</text:span></text:a><text:span text:style-name="T391">, 2006-11-30, Žin., 2006, Nr. 132-4996 (2006-12-05), i. k. 1061100NUTA00001190</text:span></text:p>
      <text:p text:style-name="Normal"/>
      <text:p text:style-name="P392"><text:span text:style-name="T393">3.7</text:span><text:span text:style-name="T394">. Daiktiniai įrodymai apskaitomi pagal teismų nuosprendžius baudžiamosiose bylose, Lietuvos Respublikos<text:s/></text:span><text:span text:style-name="T395">administracinių nusižengimų kodekse</text:span><text:span text:style-name="T396"><text:s/>nurodytais atvejais – pagal priimtus teismų, kitų valstybės institucijų (pareigūnų) nutarimus ir Lietuvos Respubliko</text:span><text:span text:style-name="T397">s<text:s/></text:span><text:span text:style-name="T398">baudžiamojo proceso kodekse</text:span><text:span text:style-name="T399"><text:s/>nurodytais atvejais – pagal priimtus prokurorų, ikiteisminio tyrimo teisėjų (teismo) nutarimus (sprendimus).</text:span><text:s/></text:p>
      <text:p text:style-name="P400">Punkto pakeitimai:</text:p>
      <text:p text:style-name="P401"><text:span text:style-name="T402">Nr.<text:s/></text:span><text:a xlink:href="https://www.e-tar.lt/portal/legalAct.html?documentId=TAR.17FF763858DE" office:target-frame-name="_top" xlink:show="replace"><text:span text:style-name="T403">1190</text:span></text:a><text:span text:style-name="T404">, 2006-</text:span><text:span text:style-name="T405">11-30, Žin., 2006, Nr. 132-4996 (2006-12-05), i. k. 1061100NUTA00001190</text:span></text:p>
      <text:p text:style-name="P406"><text:span text:style-name="T407">Nr.<text:s/></text:span><text:a xlink:href="https://www.e-tar.lt/portal/legalAct.html?documentId=96d73450b92611e5a6588fb85a3cc84b" office:target-frame-name="_top" xlink:show="replace"><text:span text:style-name="T408">13</text:span></text:a><text:span text:style-name="T409">, 2016-01-06, paskelbta TAR 2016-01-12, i. k. 2016-00540</text:span></text:p>
      <text:p text:style-name="Normal"/>
      <text:p text:style-name="P410"><text:span text:style-name="T411">4</text:span><text:span text:style-name="T412">. Valstybei per</text:span><text:span text:style-name="T413">duotinas turtas perduodamas taip:</text:span></text:p>
      <text:p text:style-name="P414"><text:span text:style-name="T415">4.1</text:span><text:span text:style-name="T416">. Asmuo, turintis valstybei perduotiną turtą (išskyrus radinį, apie kurį kompetentingai institucijai turi būti pranešta Civilinio kodekso 4.62 straipsnyje nustatyta tvarka), privalo per 10 darbo dienų nuo sužinojimo a</text:span><text:span text:style-name="T417">pie tą turtą momento raštu pranešti apie jį mokesčių inspekcijai, kai valstybei perduotinas turtas yra mokesčių inspekcijos administruojamas turtas, Nacionalinės žemės tarnybos teritoriniam padaliniui, kai valstybei perduotinas turtas yra Nacionalinės žemė</text:span><text:span text:style-name="T418">s tarnybos teritorinių padalinių administruojamas turtas, centralizuotai valdomo valstybės turto valdytojui, kai valstybei perduotinas turtas yra centralizuotai valdomo valstybės turto valdytojo administruojamas turtas, arba šioms ar šių Taisyklių 2.4 papu</text:span><text:span text:style-name="T419">nktyje nurodytoms institucijoms pagal administruojamo turto rūšis, nurodytas šių Taisyklių 2.1–2.4 papunkčiuose, kai valstybei perduotinas turtas yra bešeimininkis daiktas.</text:span><text:s/></text:p>
      <text:p text:style-name="P420">Punkto pakeitimai:</text:p>
      <text:p text:style-name="P421"><text:span text:style-name="T422">Nr.<text:s/></text:span><text:a xlink:href="https://www.e-tar.lt/portal/legalAct.html?documentId=TAR.17FF763858DE" office:target-frame-name="_top" xlink:show="replace"><text:span text:style-name="T423">1190</text:span></text:a><text:span text:style-name="T424">, 2006-11-30, Žin., 2006, Nr. 132-4996 (2006-12-05), i. k. 1061100NUTA00001190</text:span></text:p>
      <text:p text:style-name="P425"><text:span text:style-name="T426">Nr.<text:s/></text:span><text:a xlink:href="https://www.e-tar.lt/portal/legalAct.html?documentId=2beed590cdfd11e4b3439b13415c7e57" office:target-frame-name="_top" xlink:show="replace"><text:span text:style-name="T427">259</text:span></text:a><text:span text:style-name="T428">, 2015-03-13, paskelbta TAR 2015-03-19, i. k.</text:span><text:span text:style-name="T429"><text:s/>2015-03963</text:span></text:p>
      <text:p text:style-name="P430"><text:span text:style-name="T431">Nr.<text:s/></text:span><text:a xlink:href="https://www.e-tar.lt/portal/legalAct.html?documentId=c6ec9330903911ea9515f752ff221ec9" office:target-frame-name="_top" xlink:show="replace"><text:span text:style-name="T432">457</text:span></text:a><text:span text:style-name="T433">, 2020-05-06, paskelbta TAR 2020-05-07, i. k. 2020-09822</text:span></text:p>
      <text:p text:style-name="Normal"/>
      <text:p text:style-name="P434"><text:span text:style-name="T435">4.2.</text:span><text:span text:style-name="T436"><text:s/>Neteko galios nuo 2020-05-08</text:span></text:p>
      <text:p text:style-name="P437">Punkto naikinimas:</text:p>
      <text:p text:style-name="P438"><text:span text:style-name="T439">Nr.<text:s/></text:span><text:a xlink:href="https://www.e-tar.lt/portal/legalAct.html?documentId=c6ec9330903911ea9515f752ff221ec9" office:target-frame-name="_top" xlink:show="replace"><text:span text:style-name="T440">457</text:span></text:a><text:span text:style-name="T441">, 2020-05-06, paskelbta TAR 2020-05-07, i. k. 2020-09822</text:span></text:p>
      <text:p text:style-name="P442">Punkto pakeitimai:</text:p>
      <text:p text:style-name="P443"><text:span text:style-name="T444">Nr.<text:s/></text:span><text:a xlink:href="https://www.e-tar.lt/portal/legalAct.html?documentId=2beed590cdfd11e4b3439b13415c7e57" office:target-frame-name="_top" xlink:show="replace"><text:span text:style-name="T445">259</text:span></text:a><text:span text:style-name="T446">, 2015-03-13, paskelbta TAR 2015-03-19, i. k. 2015-03963</text:span></text:p>
      <text:p text:style-name="Normal"/>
      <text:p text:style-name="P447"><text:span text:style-name="T448">4.3.</text:span><text:span text:style-name="T449"><text:s/>Neteko galios nuo 2020-05-08</text:span></text:p>
      <text:p text:style-name="P450">Punkto naikinimas:</text:p>
      <text:p text:style-name="P451"><text:span text:style-name="T452">Nr.<text:s/></text:span><text:a xlink:href="https://www.e-tar.lt/portal/legalAct.html?documentId=c6ec9330903911ea9515f752ff221ec9" office:target-frame-name="_top" xlink:show="replace"><text:span text:style-name="T453">457</text:span></text:a><text:span text:style-name="T454">, 2020-05-06,<text:s/></text:span><text:span text:style-name="T455">paskelbta TAR 2020-05-07, i. k. 2020-09822</text:span></text:p>
      <text:p text:style-name="Normal"/>
      <text:p text:style-name="P456"><text:span text:style-name="T457">4.4</text:span><text:span text:style-name="T458">. Mokesčių inspekcija,</text:span><text:s/>centralizuotai valdomo valstybės turto valdytojas,<text:span text:style-name="T459"><text:s/>Nacionalinės žemės tarnybos teritorinis padalinys,</text:span><text:span text:style-name="T460"><text:s/>gavę pranešimą apie valstybei perduotiną turtą, per 10 darbo dienų nuo šio pranešimo gavimo turi iš perduodančiojo asmens jį perimti, įvertinti, prireikus atlikti jo ekspertizę ir surašyti turto perėmimo dokumentą. Jeigu mokesčių inspekcijai,</text:span><text:s/>centralizuotai valdomo valstybės turto valdytojui,<text:span text:style-name="T461"><text:s/>Nacionalinės žemės tarnybos teritoriniam padaliniui</text:span><text:span text:style-name="T462"><text:s/>kyla abejonių dėl valstybei perduotino turto vertės, mokesčių inspekcija,</text:span><text:s/>centralizuotai valdomo valstybės turto valdytojas,<text:span text:style-name="T463"><text:s/>Nacionalinės žemės tarnybos teritorinis<text:s/></text:span><text:span text:style-name="T464">padalinys</text:span><text:span text:style-name="T465"><text:s/>turi teisę su turtą vertinančia įmone Lietuvos Respublikos teisės aktų nustatyta tvarka sudaryti rašytinę sutartį dėl šio valstybei perduotino turto vertinimo. Šiuo atveju mokesčių inspekcija,</text:span><text:s/>centralizuotai valdomo valstybės turto valdytojas,<text:span text:style-name="T466"><text:s/>Na</text:span><text:span text:style-name="T467">cionalinės žemės tarnybos teritorinis padalinys</text:span><text:span text:style-name="T468"><text:s/>valstybei perduotiną turtą perima per 20 darbo dienų nuo pranešimo gavimo, surašydami turto perėmimo dokumentą.</text:span><text:s/></text:p>
      <text:p text:style-name="P469">Punkto pakeitimai:</text:p>
      <text:p text:style-name="P470"><text:span text:style-name="T471">Nr.<text:s/></text:span><text:a xlink:href="https://www.e-tar.lt/portal/legalAct.html?documentId=TAR.17FF763858DE" office:target-frame-name="_top" xlink:show="replace"><text:span text:style-name="T472">1190</text:span></text:a><text:span text:style-name="T473">, 2006-11-30, Žin., 2006, Nr. 132-4996 (2006-12-05), i. k. 1061100NUTA00001190</text:span></text:p>
      <text:p text:style-name="P474"><text:span text:style-name="T475">Nr.<text:s/></text:span><text:a xlink:href="https://www.e-tar.lt/portal/legalAct.html?documentId=TAR.003019B7CF56" office:target-frame-name="_top" xlink:show="replace"><text:span text:style-name="T476">73</text:span></text:a><text:span text:style-name="T477">, 2011-01-17, Žin., 2011, Nr. 10-442 (2011-01-25), i. k.<text:s/></text:span><text:span text:style-name="T478">1111100NUTA00000073</text:span></text:p>
      <text:p text:style-name="P479"><text:span text:style-name="T480">Nr.<text:s/></text:span><text:a xlink:href="https://www.e-tar.lt/portal/legalAct.html?documentId=2beed590cdfd11e4b3439b13415c7e57" office:target-frame-name="_top" xlink:show="replace"><text:span text:style-name="T481">259</text:span></text:a><text:span text:style-name="T482">, 2015-03-13, paskelbta TAR 2015-03-19, i. k. 2015-03963</text:span></text:p>
      <text:p text:style-name="P483"><text:span text:style-name="T484">Nr.<text:s/></text:span><text:a xlink:href="https://www.e-tar.lt/portal/legalAct.html?documentId=c6ec9330903911ea9515f752ff221ec9" office:target-frame-name="_top" xlink:show="replace"><text:span text:style-name="T485">457</text:span></text:a><text:span text:style-name="T486">, 2020-05-06, paskelbta TAR 2020-05-07, i. k. 2020-09822</text:span></text:p>
      <text:p text:style-name="Normal"/>
      <text:p text:style-name="P487"><text:span text:style-name="T488">4.5</text:span><text:span text:style-name="T489">. Asmuo, perduodamas mokesčių inspekcijai,</text:span><text:span text:style-name="T490"><text:s/></text:span>centralizuotai valdomo valstybės turto valdytojui,<text:span text:style-name="T491"><text:s/>Nacionalinės žemės tarnybos teritoriniam padaliniui</text:span><text:s/><text:span text:style-name="T492">valstybei perd</text:span><text:span text:style-name="T493">uotiną turtą, kartu su turtu pateikia turimus su valstybei perduotinu turtu susijusius dokumentus.</text:span><text:s/></text:p>
      <text:p text:style-name="P494">Punkto pakeitimai:</text:p>
      <text:p text:style-name="P495"><text:span text:style-name="T496">Nr.<text:s/></text:span><text:a xlink:href="https://www.e-tar.lt/portal/legalAct.html?documentId=c6ec9330903911ea9515f752ff221ec9" office:target-frame-name="_top" xlink:show="replace"><text:span text:style-name="T497">457</text:span></text:a><text:span text:style-name="T498">, 2020-05-06, paskelbta TAR 2020</text:span><text:span text:style-name="T499">-05-07, i. k. 2020-09822</text:span></text:p>
      <text:p text:style-name="Normal"/>
      <text:p text:style-name="P500">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501">, turimi transporto priemonių registravimo dokumentai ir kiti su perduodamomis transporto priemonėmis susiję<text:s/></text:span>dokumentai, kurių pagrindu minėtos transporto priemonės galės būti naudojamos pagal tiesioginę paskirtį. Jeigu valstybei perduotinos transporto priemonės neturi registravimo, identifikavimo ir kitų tinkamumą eksploatuoti patvirtinančių dokumentų, kurių pagrindu minėtos transporto priemonės galės būti naudojamos pagal<text:s/>tiesioginę paskirtį, tokių transporto priemonių identifikavimą ir (ar) pripažinimą tinkamomis eksploatuoti turi organizuoti institucija, kurios žinioje yra valstybei perduotinos transporto priemonės. 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išskyrus atvejus, kai transporto priemonės atitinka šių Taisyklių 6 punkto antrojoje pastraipoje nustatytus<text:span text:style-name="T502"><text:s/></text:span>kriterijus. Tokias transporto priemones savo sprendimu<text:span text:style-name="T503"><text:s/>pripažįsta<text:s/></text:span>atliekomis institucijos, kurios žinioje yra valstybei perduotinos transporto priemonės, vadovas arba jo įgaliotas asmuo, surašydamas mokesčių inspekcijos patvirtintos formos turto pripažinimo atliekomis aktą (toliau – turto pripažinimo atliekomis aktas).<text:s/></text:p>
      <text:p text:style-name="P504">Punkto pakeitimai:</text:p>
      <text:p text:style-name="P505"><text:span text:style-name="T506">Nr.<text:s/></text:span><text:a xlink:href="https://www.e-tar.lt/portal/legalAct.html?documentId=TAR.17FF763858DE" office:target-frame-name="_top" xlink:show="replace"><text:span text:style-name="T507">1190</text:span></text:a><text:span text:style-name="T508">, 2006-11-30, Žin., 2006, Nr. 132-4996 (2006-12-05), i. k. 1061100NUTA00001190</text:span></text:p>
      <text:p text:style-name="P509"><text:span text:style-name="T510">Nr.<text:s/></text:span><text:a xlink:href="https://www.e-tar.lt/portal/legalAct.html?documentId=TAR.62217A34CF63" office:target-frame-name="_top" xlink:show="replace"><text:span text:style-name="T511">451</text:span></text:a><text:span text:style-name="T512">, 2010-04-21, Žin., 2010, Nr. 50-2433 (2010-04-30), i. k. 1101100NUTA00000451</text:span></text:p>
      <text:p text:style-name="P513"><text:span text:style-name="T514">Nr.<text:s/></text:span><text:a xlink:href="https://www.e-tar.lt/portal/legalAct.html?documentId=TAR.70453BCEB72F" office:target-frame-name="_top" xlink:show="replace"><text:span text:style-name="T515">78</text:span></text:a><text:span text:style-name="T516">, 2012-01-25, Žin., 2012, Nr. 13-558 (2012-01-28), i. k. 1121100NUTA00000078</text:span></text:p>
      <text:p text:style-name="P517"><text:span text:style-name="T518">Nr.<text:s/></text:span><text:a xlink:href="https://www.e-tar.lt/portal/legalAct.html?documentId=c6ec9330903911ea9515f752ff221ec9" office:target-frame-name="_top" xlink:show="replace"><text:span text:style-name="T519">457</text:span></text:a><text:span text:style-name="T520">, 2020-05-06, paskelbta TAR 2020-05-07, i. k. 2020-09822</text:span></text:p>
      <text:p text:style-name="Normal"/>
      <text:p text:style-name="P521"><text:span text:style-name="T522">4.7.</text:span><text:span text:style-name="T523"><text:s/>Neteko galios nuo 2006-12-06</text:span></text:p>
      <text:p text:style-name="P524">Punkto naikinimas:</text:p>
      <text:p text:style-name="P525"><text:span text:style-name="T526">Nr.<text:s/></text:span><text:a xlink:href="https://www.e-tar.lt/portal/legalAct.html?documentId=TAR.17FF763858DE" office:target-frame-name="_top" xlink:show="replace"><text:span text:style-name="T527">1190</text:span></text:a><text:span text:style-name="T528">, 2006-11-30, Žin. 2006, Nr. 132-4996 (2006-1</text:span><text:span text:style-name="T529">2-05), i. k. 1061100NUTA00001190</text:span></text:p>
      <text:p text:style-name="Normal"/>
      <text:p text:style-name="P530"><text:span text:style-name="T531">4.8</text:span><text:span text:style-name="T532">. Jeigu valstybei perduodamas turtas yra greitai gendantis turtas, apie jį turi būti pranešta raštu<text:s/></text:span><text:span text:style-name="T533">nedelsiant, bet</text:span><text:span text:style-name="T534"><text:s/>ne vėliau kaip kitą darbo dieną nuo šio turto sulaikymo (sužinojimo apie jį) momento. Mokesčių inspekcija<text:s/></text:span><text:span text:style-name="T535">nedelsdama, bet ne vėliau kaip kitą darbo dieną nuo raštiško pranešimo gavimo dienos<text:s/></text:span><text:span text:style-name="T536">perima savo žinion tik tokį greitai gendantį turtą, kurį dar gal</text:span><text:span text:style-name="T537">ima realizuoti. Jeigu greitai gendančio turto realizuoti nėra galimybės, mokesčių inspekcija tokio turto savo žinion neperima. Tokio turto pripažinimą atliekomis privalo organizuoti ta valstybės ar savivaldybės institucija, kurios žinioje šis turtas yra.</text:span><text:s/></text:p>
      <text:p text:style-name="P538">Punkto pakeitimai:</text:p>
      <text:p text:style-name="P539"><text:span text:style-name="T540">Nr.<text:s/></text:span><text:a xlink:href="https://www.e-tar.lt/portal/legalAct.html?documentId=TAR.3E00562E367F" office:target-frame-name="_top" xlink:show="replace"><text:span text:style-name="T541">970</text:span></text:a><text:span text:style-name="T542">, 2005-09-05, Žin., 2005, Nr. 109-3978 (2005-09-08), i. k. 1051100NUTA00000970</text:span></text:p>
      <text:p text:style-name="P543"><text:span text:style-name="T544">Nr.<text:s/></text:span><text:a xlink:href="https://www.e-tar.lt/portal/legalAct.html?documentId=TAR.17FF763858DE" office:target-frame-name="_top" xlink:show="replace"><text:span text:style-name="T545">1190</text:span></text:a><text:span text:style-name="T546">, 2006-11-30, Žin., 2006, Nr. 132-4996 (2006-12-05), i. k. 1061100NUTA00001190</text:span></text:p>
      <text:p text:style-name="Normal"/>
      <text:p text:style-name="P547"><text:span text:style-name="T548">4.9</text:span><text:span text:style-name="T549">. Jeigu sulaikytas greitai gendantis turtas netinkamas naudoti arba greitai gendantis turtas yra mažavertis, jį pripažįsta atliekomis pareigūnas, su</text:span><text:span text:style-name="T550">laikęs turtą, savo (turtą sulaikiusios institucijos vadovo ar jo įgalioto asmens) sprendimu, apie tai neinformavęs mokesčių inspekcijos.</text:span></text:p>
      <text:p text:style-name="P551"><text:span text:style-name="T552">4.10</text:span><text:span text:style-name="T553">. Turtas įvertinamas šių Taisyklių 15, 16, 19, 26, 27, 41, 64–66 ir 70–75 punktuose nustatyta tvarka.</text:span></text:p>
      <text:p text:style-name="P554"><text:span text:style-name="T555">4.11</text:span><text:span text:style-name="T556">.</text:span><text:span text:style-name="T557"><text:s/>Jeigu įvertinus turtą paaiškėja, kad jis yra mažavertis, praradęs savo prekinę vertę, netinkamas panaudoti pagal paskirtį arba saugojimo išlaidos viršija jo vertę, mokesčių inspekcija jo neapskaito.</text:span></text:p>
      <text:p text:style-name="P558"><text:span text:style-name="T559">4.12</text:span><text:span text:style-name="T560">. Greitai gendantis turtas, kuris netinkamas nau</text:span><text:span text:style-name="T561">doti arba yra mažavertis, pripažįstamas atliekomis, o mažavertis ir toks turtas, kurio apyvarta uždrausta, saugomas ir pripažįstamas atliekomis Lietuvos Respublikos teisės aktų nustatyta tvarka.</text:span></text:p>
      <text:p text:style-name="P562"><text:span text:style-name="T563">5</text:span><text:span text:style-name="T564">. Tais atvejais, kai valstybei perduotiną turtą būtina</text:span><text:span text:style-name="T565"><text:s/>saugoti, valstybės institucijos, kurių žinioje yra valstybei perduotinas turtas, privalo užtikrinti, kad su asmenimis, teikiančiais saugojimo paslaugas, būtų sudaromos ekonomiškai pagrįstos saugojimo sutartys, t. y. kad teikiamų saugojimo paslaugų kaina b</text:span><text:span text:style-name="T566">ūtų nustatyta vadovaujantis protingumo kriterijais ir atitiktų rinkoje teikiamų analogiškų saugojimo paslaugų kainą.<text:s/></text:span></text:p>
      <text:p text:style-name="P567"><text:span text:style-name="T568">Valstybės institucijų, kurių žinioje yra valstybei perduotinas turtas, patirtos išlaidos, susijusios su šio turto saugojimu, apmokamos tok</text:span><text:span text:style-name="T569">ia tvarka: turto saugojimo išlaidas, susidariusias iki šio turto perdavimo mokesčių inspekcijai ir įtraukimo į apskaitą joje surašant turto perėmimo dokumentą dienos, apmoka ta valstybės institucija, kurios žinioje yra valstybei perduotinas turtas, iš jai<text:s/></text:span><text:span text:style-name="T570">skirtų<text:s/></text:span><text:span text:style-name="T571">Lietuvos Respublikos valstybės biudžeto</text:span><text:span text:style-name="T572"><text:s/>asignavimų;</text:span><text:span text:style-name="T573"><text:s/></text:span><text:span text:style-name="T574">turto saugojimo išlaidas, susidariusias nuo šio turto perėmimo mokesčių inspekcijoje ir įtraukimo į apskaitą joje surašant turto perėmimo dokumentą dienos, apmoka mokesčių inspekcija iš jai skirtų<text:s/></text:span><text:span text:style-name="T575">valstybės biudžeto</text:span><text:span text:style-name="T576"><text:s/>asignavimų; turto saugojimo išlaidas, susidariusias iki šio turto pripažinimo atliekomis, kai mokesčių inspekcija neperima šio turto kaip nerealizuotino, apmoka ta valstybės institucija, kurios žinioje yra valstybei perduotinas turtas, i</text:span><text:span text:style-name="T577">š jai skirtų<text:s/></text:span><text:span text:style-name="T578">valstybės biudžeto</text:span><text:span text:style-name="T579"><text:s/>asignavimų.</text:span></text:p>
      <text:p text:style-name="P580"><text:span text:style-name="T581">Tuo atveju, kai teismas priima sprendimą, pagal kurį turtas konfiskuojamas ir perduodamas valstybės nuosavybėn, sprendimą dėl šio turto sulaikymo priėmusi valstybės institucija yra laikoma valstybės institucija,<text:s/></text:span><text:span text:style-name="T582">kurios žinioje yra valstybei perduotinas turtas, tol, kol mokesčių inspekcija,</text:span><text:s/>centralizuotai valdomo valstybės turto valdytojas,<text:span text:style-name="T583"><text:s/>Nacionalinės žemės tarnybos teritorinis padalinys</text:span><text:span text:style-name="T584"><text:s/>šių Taisyklių nustatyta tvarka perima šį pagal teismo sprendimą konfiskuotą<text:s/></text:span><text:span text:style-name="T585">turtą ir jį įtraukia į apskaitą surašydami turto perėmimo dokumentą. Valstybės institucija, kurios žinioje yra valstybei perduotinas turtas, per 10 darbo dienų nuo teismo sprendimo konfiskuoti ir perduoti valstybės nuosavybėn turtą įsiteisėjimo dienos apie</text:span><text:span text:style-name="T586"><text:s/>tai raštu informuoja mokesčių inspekciją,</text:span><text:s/>centralizuotai valdomo valstybės turto valdytoją,<text:span text:style-name="T587"><text:s/>Nacionalinės žemės tarnybos teritorinį padalinį</text:span><text:span text:style-name="T588">.<text:s/></text:span></text:p>
      <text:p text:style-name="P589"><text:span text:style-name="T590">Jeigu mokesčių inspekcija šių Taisyklių nustatyta tvarka atsisako perimti šį turtą kaip nerealizuotiną, valstybės</text:span><text:span text:style-name="T591"><text:s/>institucija, kurios žinioje yra valstybei perduotinas turtas, privalo šį turtą pripažinti atliekomis.</text:span><text:s/></text:p>
      <text:p text:style-name="P592">Punkto pakeitimai:</text:p>
      <text:p text:style-name="P593"><text:span text:style-name="T594">Nr.<text:s/></text:span><text:a xlink:href="https://www.e-tar.lt/portal/legalAct.html?documentId=c6ec9330903911ea9515f752ff221ec9" office:target-frame-name="_top" xlink:show="replace"><text:span text:style-name="T595">457</text:span></text:a><text:span text:style-name="T596">, 2020-05-06, paskelbta TAR<text:s/></text:span><text:span text:style-name="T597">2020-05-07, i. k. 2020-09822</text:span></text:p>
      <text:p text:style-name="Normal"/>
      <text:p text:style-name="P598"><text:span text:style-name="T599">III</text:span><text:span text:style-name="T600">.<text:s/></text:span><text:span text:style-name="T601">TURTO APSKAITYMAS</text:span></text:p>
      <text:p text:style-name="P602"/>
      <text:p text:style-name="P603"><text:span text:style-name="T604">I</text:span><text:span text:style-name="T605">.<text:s/></text:span><text:span text:style-name="T606">BENDROSIOS NUOSTATOS</text:span></text:p>
      <text:p text:style-name="P607"/>
      <text:p text:style-name="P608">6. Jeigu teisės aktuose nenustatyta kitaip, mokesčių inspekcija apskaito tik tokį valstybės nuosavybėn perduotiną turtą, kuris yra realizuotinas.<text:s/></text:p>
      <text:p text:style-name="P609"><text:span text:style-name="T610">Tais atvejais,<text:s/></text:span><text:span text:style-name="T611">kai valstybės nuosavybėn perduotinas turtas pagal tiesioginę paskirtį yra nerealizuotinas, tačiau jo vertė viršija 3 000 eurų ir šis turtas gali būti panaudotas (realizuotas) pagal netiesioginę paskirtį (detalėms, mokymams ir panašiai), mokesčių inspekcija</text:span><text:span text:style-name="T612"><text:s/>apskaito tokį valstybės nuosavybėn perduotiną turtą</text:span>.<text:s/></text:p>
      <text:p text:style-name="P613">Jeigu mokesčių inspekcija neapskaito valstybės nuosavybėn perduotino nerealizuotino turto, tokį valstybės nuosavybėn perduotiną nerealizuotiną turtą privalo apskaityti kitos valstybės ar savivaldybės institucijos.<text:s/></text:p>
      <text:p text:style-name="P614">Punkto pakeitimai:</text:p>
      <text:p text:style-name="P615"><text:span text:style-name="T616">Nr.<text:s/></text:span><text:a xlink:href="https://www.e-tar.lt/portal/legalAct.html?documentId=TAR.3E00562E367F" office:target-frame-name="_top" xlink:show="replace"><text:span text:style-name="T617">970</text:span></text:a><text:span text:style-name="T618">, 2005-09-05, Žin., 2005, Nr. 109-3978 (2005-09-08), i. k. 1051100NUTA00000970</text:span></text:p>
      <text:p text:style-name="P619"><text:span text:style-name="T620">Nr.<text:s/></text:span><text:a xlink:href="https://www.e-tar.lt/portal/legalAct.html?documentId=TAR.70453BCEB72F" office:target-frame-name="_top" xlink:show="replace"><text:span text:style-name="T621">78</text:span></text:a><text:span text:style-name="T622">, 2012-01-25, Žin., 2012, Nr. 13-558 (2012-01-28), i. k. 1121100NUTA00000078</text:span></text:p>
      <text:p text:style-name="P623"><text:span text:style-name="T624">Nr.<text:s/></text:span><text:a xlink:href="https://www.e-tar.lt/portal/legalAct.html?documentId=2cfbdb20764d11e4805fa6cb12e2ef99" office:target-frame-name="_top" xlink:show="replace"><text:span text:style-name="T625">1313</text:span></text:a><text:span text:style-name="T626">, 2014-11-26, paskelbta TAR 2014-11-28,<text:s/></text:span><text:span text:style-name="T627">i. k. 2014-18095</text:span></text:p>
      <text:p text:style-name="Normal"/>
      <text:p text:style-name="P628">7. Mokesčių inspekcija, centralizuotai valdomo valstybės turto valdytojas,<text:span text:style-name="T629"><text:s/>Nacionalinės žemės tarnybos teritorinis padalinys</text:span><text:s/>valstybės nuosavybėn perduotiną turtą ir (ar) valstybei perduotiną turtą, kuris nuosavybės teise nepriklauso<text:s/>valstybei, traukia į apskaitą surašydami turto perėmimo dokumentą.<text:s/></text:p>
      <text:p text:style-name="P630">Punkto pakeitimai:</text:p>
      <text:p text:style-name="P631"><text:span text:style-name="T632">Nr.<text:s/></text:span><text:a xlink:href="https://www.e-tar.lt/portal/legalAct.html?documentId=TAR.003019B7CF56" office:target-frame-name="_top" xlink:show="replace"><text:span text:style-name="T633">73</text:span></text:a><text:span text:style-name="T634">, 2011-01-17, Žin., 2011, Nr. 10-442 (2011-01-25), i. k. 1111100NUTA00000073</text:span></text:p>
      <text:p text:style-name="P635"><text:span text:style-name="T636">Nr.<text:s/></text:span><text:a xlink:href="https://www.e-tar.lt/portal/legalAct.html?documentId=c6ec9330903911ea9515f752ff221ec9" office:target-frame-name="_top" xlink:show="replace"><text:span text:style-name="T637">457</text:span></text:a><text:span text:style-name="T638">, 2020-05-06, paskelbta TAR 2020-05-07, i. k. 2020-09822</text:span></text:p>
      <text:p text:style-name="Normal"/>
      <text:p text:style-name="P639"><text:span text:style-name="T640">8.</text:span><text:span text:style-name="T641"><text:s/>Neteko galios nuo 2011-01-26</text:span></text:p>
      <text:p text:style-name="P642">Punkto naikinimas:</text:p>
      <text:p text:style-name="P643"><text:span text:style-name="T644">Nr.<text:s/></text:span><text:a xlink:href="https://www.e-tar.lt/portal/legalAct.html?documentId=TAR.003019B7CF56" office:target-frame-name="_top" xlink:show="replace"><text:span text:style-name="T645">73</text:span></text:a><text:span text:style-name="T646">, 2011-01-17, Žin. 2011, Nr. 10-442 (2011-01-25), i. k. 1111100NUTA00000073</text:span></text:p>
      <text:p text:style-name="Normal"/>
      <text:p text:style-name="P647"><text:span text:style-name="T648">9</text:span><text:span text:style-name="T649">. Alkoholio produktai į mokesčių inspekcijos apskaitą neįtraukiami, o naikinami pagal Areštu</text:span><text:span text:style-name="T650">oto (paimto), konfiskuoto ar kitaip valstybei perduoto etilo alkoholio ir alkoholinių gėrimų sunaikinimo tvarkos aprašą, patvirtintą Lietuvos Respublikos Vyriausybės 1998 m. vasario 12 d. nutarimu Nr. 178 „Dėl Areštuoto (paimto), konfiskuoto ar kitaip vals</text:span><text:span text:style-name="T651">tybei perduoto etilo alkoholio ir alkoholinių gėrimų sunaikinimo tvarkos aprašo patvirtinimo“ (išskyrus atvejus, kai minėtieji produktai teisės aktų nustatyta tvarka naudojami biodegalų gamybai).</text:span><text:s/></text:p>
      <text:p text:style-name="P652">Punkto pakeitimai:</text:p>
      <text:p text:style-name="P653"><text:span text:style-name="T654">Nr.<text:s/></text:span><text:a xlink:href="https://www.e-tar.lt/portal/legalAct.html?documentId=c6ec9330903911ea9515f752ff221ec9" office:target-frame-name="_top" xlink:show="replace"><text:span text:style-name="T655">457</text:span></text:a><text:span text:style-name="T656">, 2020-05-06, paskelbta TAR 2020-05-07, i. k. 2020-09822</text:span></text:p>
      <text:p text:style-name="Normal"/>
      <text:p text:style-name="P657"><text:span text:style-name="T658">10</text:span><text:span text:style-name="T659">. Tabakas ir tabako gaminiai į mokesčių inspekcijos apskaitą neįtraukiami, o naikinami pagal Konfiskuotų ir valstybės naudai perduotų tabako gaminių sunaikinimo tvarkos aprašą, patvirtintą Lietuvos Respublikos Vyriausybės 1999 m. spalio 5 d. nutarimu<text:s/></text:span><text:span text:style-name="T660">Nr. 1</text:span><text:span text:style-name="T661">116 „Dėl<text:s/></text:span><text:span text:style-name="T662">Konfiskuotų ir valstybės naudai perduotų tabako gaminių sunaikinimo tvarkos aprašo patvirtinimo“.</text:span><text:s/></text:p>
      <text:p text:style-name="P663">Punkto pakeitimai:</text:p>
      <text:p text:style-name="P664"><text:span text:style-name="T665">Nr.<text:s/></text:span><text:a xlink:href="https://www.e-tar.lt/portal/legalAct.html?documentId=96d73450b92611e5a6588fb85a3cc84b" office:target-frame-name="_top" xlink:show="replace"><text:span text:style-name="T666">13</text:span></text:a><text:span text:style-name="T667">, 2016-01-06, paskelbta T</text:span><text:span text:style-name="T668">AR 2016-01-12, i. k. 2016-00540</text:span></text:p>
      <text:p text:style-name="Normal"/>
      <text:p text:style-name="P669"><text:span text:style-name="T670">10</text:span><text:span text:style-name="T671">1</text:span><text:span text:style-name="T672">. Konfiskuoti ar kitaip valstybei perduotini ginklai, ginklų priedėliai, šaudmenys ir jų dalys (toliau kartu – ginklai ir šaudmenys) perimami ir traukiami į apskaitą šių Taisyklių IV skyriaus VI skirsnyje nustatyta t</text:span><text:span text:style-name="T673">varka.</text:span><text:s/></text:p>
      <text:p text:style-name="P674">Papildyta punktu:</text:p>
      <text:p text:style-name="P675"><text:span text:style-name="T676">Nr.<text:s/></text:span><text:a xlink:href="https://www.e-tar.lt/portal/legalAct.html?documentId=TAR.17FF763858DE" office:target-frame-name="_top" xlink:show="replace"><text:span text:style-name="T677">1190</text:span></text:a><text:span text:style-name="T678">, 2006-11-30, Žin., 2006, Nr. 132-4996 (2006-12-05), i. k. 1061100NUTA00001190</text:span></text:p>
      <text:p text:style-name="P679">Punkto pakeitimai:</text:p>
      <text:p text:style-name="P680"><text:span text:style-name="T681">Nr.<text:s/></text:span><text:a xlink:href="https://www.e-tar.lt/portal/legalAct.html?documentId=c6ec9330903911ea9515f752ff221ec9" office:target-frame-name="_top" xlink:show="replace"><text:span text:style-name="T682">457</text:span></text:a><text:span text:style-name="T683">, 2020-05-06, paskelbta TAR 2020-05-07, i. k. 2020-09822</text:span></text:p>
      <text:p text:style-name="Normal"/>
      <text:p text:style-name="P684"><text:span text:style-name="T685">10</text:span><text:span text:style-name="T686">2</text:span><text:span text:style-name="T687">.</text:span><text:span text:style-name="T688"><text:s/>Neteko galios nuo 2015-03-20</text:span></text:p>
      <text:p text:style-name="P689">Punkto naikinimas:</text:p>
      <text:p text:style-name="P690"><text:span text:style-name="T691">Nr.<text:s/></text:span><text:a xlink:href="https://www.e-tar.lt/portal/legalAct.html?documentId=2beed590cdfd11e4b3439b13415c7e57" office:target-frame-name="_top" xlink:show="replace"><text:span text:style-name="T692">259</text:span></text:a><text:span text:style-name="T693">, 2015-03-13, paskelbta TAR 2015-03-19, i. k. 2015-03963</text:span></text:p>
      <text:p text:style-name="P694">Papildyta punktu:</text:p>
      <text:p text:style-name="P695"><text:span text:style-name="T696">Nr.<text:s/></text:span><text:a xlink:href="https://www.e-tar.lt/portal/legalAct.html?documentId=TAR.17FF763858DE" office:target-frame-name="_top" xlink:show="replace"><text:span text:style-name="T697">1190</text:span></text:a><text:span text:style-name="T698">, 2006-11-30, Žin., 2006, Nr.<text:s/></text:span><text:span text:style-name="T699">132-4996 (2006-12-05), i. k. 1061100NUTA00001190</text:span></text:p>
      <text:p text:style-name="P700">Punkto pakeitimai:</text:p>
      <text:p text:style-name="P701"><text:span text:style-name="T702">Nr.<text:s/></text:span><text:a xlink:href="https://www.e-tar.lt/portal/legalAct.html?documentId=TAR.003019B7CF56" office:target-frame-name="_top" xlink:show="replace"><text:span text:style-name="T703">73</text:span></text:a><text:span text:style-name="T704">, 2011-01-17, Žin., 2011, Nr. 10-442 (2011-01-25), i. k. 1111100NUTA00000073</text:span></text:p>
      <text:p text:style-name="Normal"/>
      <text:p text:style-name="P705">10<text:span text:style-name="T706">3</text:span>. Konfiskuoti ar kitaip valstybei perduotini gyvi ar negyvi pagal Lietuvos Respublikos arba Europos Sąjungos teisės aktus ar tarptautinius susitarimus saugomų rūšių laukiniai augalai ar gyvūnai, jų dalys ar gaminiai iš jų (toliau – gyvi ar negyvi laukiniai augalai ar gyvūnai, jų dalys ar gaminiai iš jų), taip pat<text:span text:style-name="T707"><text:s/>konfiskuoti ar kitaip valstybei perduotini ūkiniai gyvūnai ir gyvūnai augintiniai, naminiai gyvūnai</text:span><text:s/>į mokesčių inspekcijos apskaitą neįtraukiami.<text:span text:style-name="T708"><text:s/>Konfiskuotų ar kitaip valstybei perduotų ūkinių gyvūnų ir gyvūnų a</text:span><text:span text:style-name="T709">ugintinių, naminių gyvūnų perėmimo, įtraukimo į apskaitą, įkainojimo, saugojimo, realizavimo, grąžinimo, nugaišinimo tvarką nustato Lietuvos Respublikos žemės ūkio ministras.</text:span></text:p>
      <text:p text:style-name="P710">Konfiskuotus ar kitaip valstybei perduotinus gyvus ar negyvus laukinius augalus ar gyvūnus, jų dalis ar gaminius iš jų privalo traukti į apskaitą valstybės ar savivaldybės institucija, kurios žinioje jie yra.</text:p>
      <text:p text:style-name="P711">Konfiskuotų ar kitaip valstybei perduotinų gyvų ar negyvų laukinių augalų ar gyvūnų, jų dalių ar gaminių iš jų perdavimo mokslo<text:s/>ir (ar) mokymo institucijoms mokslo ir (ar) mokymo tikslais tvarką nustato<text:s/><text:span text:style-name="T712">Lietuvos Respublikos aplinkos ministras</text:span>.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text:s/><text:span text:style-name="T713">aplinkos ministras</text:span>.</text:p>
      <text:p text:style-name="P714">Valstybės ar savivaldybės institucija, kurios žinioje yra konfiskuoti ar kitaip valstybei perduotini negyvi laukiniai augalai ar gyvūnai, jų dalys ar gaminiai iš jų, per 30 dienų nuo šių daiktų patekimo jų žinion privalo kreiptis į<text:s/><text:span text:style-name="T715">Lietuvos Respublikos apl</text:span><text:span text:style-name="T716">inkos</text:span><text:s/>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text:s/>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717">Gyvų laukinių augalų ar gyvūnų saugų perkėlimą į tinkamą jiems laikyti ir Aplinkos ministerijos ar jos įgaliotos institucijos nurodytą vietą, kurioje jie būtų naudojami mokslo ir (ar) mokymo tikslams, arba sunaikinimą savo lėšomis<text:span text:style-name="T718"><text:s/></text:span>privalo organizuoti ta<text:s/>valstybės ar savivaldybės institucija, kurios žinioje jie yra.<text:s/></text:p>
      <text:p text:style-name="P719">Papildyta punktu:</text:p>
      <text:p text:style-name="P720"><text:span text:style-name="T721">Nr.<text:s/></text:span><text:a xlink:href="https://www.e-tar.lt/portal/legalAct.html?documentId=TAR.448209B95F01" office:target-frame-name="_top" xlink:show="replace"><text:span text:style-name="T722">1101</text:span></text:a><text:span text:style-name="T723">, 2008-10-29, Žin., 2008, Nr. 128-4904 (2008-11-08), i. k. 1081100NUTA00001101</text:span></text:p>
      <text:p text:style-name="P724">Punkto pakeitimai:</text:p>
      <text:p text:style-name="P725"><text:span text:style-name="T726">Nr.<text:s/></text:span><text:a xlink:href="https://www.e-tar.lt/portal/legalAct.html?documentId=c6ec9330903911ea9515f752ff221ec9" office:target-frame-name="_top" xlink:show="replace"><text:span text:style-name="T727">457</text:span></text:a><text:span text:style-name="T728">, 2020-05-06, paskelbta TAR 2020-05-07, i. k. 2020-09822</text:span></text:p>
      <text:p text:style-name="Normal"/>
      <text:p text:style-name="P729">10<text:span text:style-name="T730">4</text:span>. Neidentifikuoti konfiskuoti ar kitaip valstybei perduotini naftos produktai į mokesčių inspekcijos apskaitą neįtraukiami.<text:s/></text:p>
      <text:p text:style-name="P731">Atitinkamų valstybės (savivaldybių) 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text:s/>paskirtį. Naftos produktų perdavimas ir perėmimas įforminami turto perdavimo ir perėmimo dokumentu, kurį dviem egzemplioriais surašo naftos produktus perduodanti institucija, pasirašo naftos produktus perduodančios institucijos ir Policijos departamento atstovai.</text:p>
      <text:p text:style-name="P732">Policijos departamentas atitinkamų valstybės (savivaldybių) institucijų (pareigūnų) perduotus ir savo žinioje esančius naftos produktus įtraukia į apskaitą, saugo, naudoja ar pripažįsta atliekomis teisės aktų nustatyta tvarka.</text:p>
      <text:p text:style-name="P733">Jeigu Policijos departamentas jam perduotinus identidikuotus naftos produktus perimti atsisako, institucija, kurios žinioje yra naftos produktai, per 3 darbo dienas nuo Policijos departamento raštu pateikto atsisakymo gavimo dienos apie naftos produktus raštu praneša mokesčių<text:s/>inspekcijai. Tokiais atvejais naftos produktai įtraukiami į apskaitą, realizuojami ar pripažįstami atliekomis šių Taisyklių nustatyta tvarka.</text:p>
      <text:p text:style-name="P734">Jeigu Policijos departamentas jam perduotinus neidentifikuotus naftos produktus perimti atsisako, institucija, kurios žinioje yra naftos produktai, juos įtraukia į apskaitą ir pripažįsta atliekomis šių Taisyklių nustatyta tvarka.<text:s/></text:p>
      <text:p text:style-name="P735">Papildyta punktu:</text:p>
      <text:p text:style-name="P736"><text:span text:style-name="T737">Nr.<text:s/></text:span><text:a xlink:href="https://www.e-tar.lt/portal/legalAct.html?documentId=TAR.422914F865AA" office:target-frame-name="_top" xlink:show="replace"><text:span text:style-name="T738">641</text:span></text:a><text:span text:style-name="T739">, 2011-06-01, Žin., 2011, Nr. 7</text:span><text:span text:style-name="T740">0-3317 (2011-06-09), i. k. 1111100NUTA00000641</text:span></text:p>
      <text:p text:style-name="Normal"/>
      <text:p text:style-name="P741"><text:span text:style-name="T742">10</text:span><text:span text:style-name="T743">5</text:span><text:span text:style-name="T744">. Šių Taisyklių 2.1 papunktyje nurodytą turtą į apskaitą traukia centralizuotai valdomo valstybės turto valdytojas Centralizuotai valdomo valstybės turto valdytojo įstatymo ir jo įgyvendinamųjų teisės<text:s/></text:span><text:span text:style-name="T745">aktų nustatyta tvarka, o šių Taisyklių 2.2 papunktyje nurodytą turtą į apskaitą traukia Nacionalinės žemės tarnybos teritoriniai padaliniai pagal žemės sklypų (jų dalių) buvimo vietą.<text:s/></text:span></text:p>
      <text:p text:style-name="P746">Centralizuotai valdomo valstybės turto valdytojo administruojamo turto<text:s/>perėmimui, įvertinimui ir apskaitai taikomos šių Taisyklių II ir III skyrių nuostatos, jeigu Lietuvos Respublikos įstatymuose nenustatyta kitaip.</text:p>
      <text:p text:style-name="P747">Centralizuotai valdomo valstybės turto valdytojo administruojamas turtas, taip pat Nacionalinės žemės tarnybos<text:s/>teritorinių padalinių administruojamas turtas valdomas, naudojamas ir juo disponuojama Valstybės ir savivaldybių turto valdymo, naudojimo ir disponavimo juo įstatymo, Žemės įstatymo ir kitų Lietuvos Respublikos teisės aktų, reglamentuojančių valstybės turto valdymą, naudojimą ir disponavimą juo, nustatyta tvarka.</text:p>
      <text:p text:style-name="P748">Valstybei perduotinos akcijos įtraukiamos į privatizuojamų objektų sąrašą ir privatizuojamos Valstybei ir savivaldybėms priklausančių akcijų privatizavimo įstatymo ir kitų valstybei nuosavybės<text:s/>teise priklausančių akcijų privatizavimą reglamentuojančių Lietuvos Respublikos teisės aktų nustatyta tvarka.</text:p>
      <text:p text:style-name="P749">Nacionalinės žemės tarnybos teritorinių padalinių turėtos išlaidos, susijusios su Nacionalinės žemės tarnybos teritorinių padalinių administruojamo turto administravimu, apmokamos iš bendrųjų Lietuvos Respublikos žemės ūkio ministerijai skiriamų valstybės biudžeto asignavimų.</text:p>
      <text:p text:style-name="P750"><text:span text:style-name="T751">Centralizuotai valdomo valstybės turto valdytojo išlaidos, susijusios su centralizuotai valdomo valstybės turto valdytojo adm</text:span><text:span text:style-name="T752">inistruojamo turto administravimu, pardavimu ir (arba) privatizavimu, apmokamos centralizuotai valdomo valstybės turto valdytojo atlygį reglamentuojančių Lietuvos Respublikos teisės aktų nustatyta tvarka.</text:span><text:s/></text:p>
      <text:p text:style-name="P753">Papildyta punktu:</text:p>
      <text:p text:style-name="P754"><text:span text:style-name="T755">Nr.<text:s/></text:span><text:a xlink:href="https://www.e-tar.lt/portal/legalAct.html?documentId=2beed590cdfd11e4b3439b13415c7e57" office:target-frame-name="_top" xlink:show="replace"><text:span text:style-name="T756">259</text:span></text:a><text:span text:style-name="T757">, 2015-03-13, paskelbta TAR 2015-03-19, i. k. 2015-03963</text:span></text:p>
      <text:p text:style-name="P758">Punkto pakeitimai:</text:p>
      <text:p text:style-name="P759"><text:span text:style-name="T760">Nr.<text:s/></text:span><text:a xlink:href="https://www.e-tar.lt/portal/legalAct.html?documentId=c6ec9330903911ea9515f752ff221ec9" office:target-frame-name="_top" xlink:show="replace"><text:span text:style-name="T761">457</text:span></text:a><text:span text:style-name="T762">, 2020-05-06, paskelbta TAR 2020-05-07, i. k. 2020-09822</text:span></text:p>
      <text:p text:style-name="Normal"/>
      <text:p text:style-name="P763"><text:span text:style-name="T764">II</text:span><text:span text:style-name="T765">.<text:s/></text:span><text:span text:style-name="T766">KONFISKUOTO TURTO APSKAITYMAS</text:span></text:p>
      <text:p text:style-name="P767"/>
      <text:p text:style-name="P768"><text:span text:style-name="T769">11</text:span><text:span text:style-name="T770">. Mokesčių inspekcija, centralizuotai valdomo valstybės turto valdytojas ar Nacionalinės žemės tarnybos teritoriniai padaliniai</text:span><text:span text:style-name="T771"><text:s/>valstybės institucijų konfiskuotą turtą perima per 10 darbo dienų nuo įsiteisėjusio sprendimo konfiskuoti turtą ir su juo susijusių dokumentų gavimo dienos.</text:span><text:s/></text:p>
      <text:p text:style-name="P772">Punkto pakeitimai:</text:p>
      <text:p text:style-name="P773"><text:span text:style-name="T774">Nr.<text:s/></text:span><text:a xlink:href="https://www.e-tar.lt/portal/legalAct.html?documentId=2beed590cdfd11e4b3439b13415c7e57" office:target-frame-name="_top" xlink:show="replace"><text:span text:style-name="T775">259</text:span></text:a><text:span text:style-name="T776">, 2015-03-13, paskelbta TAR 2015-03-19, i. k. 2015-03963</text:span></text:p>
      <text:p text:style-name="P777"><text:span text:style-name="T778">Nr.<text:s/></text:span><text:a xlink:href="https://www.e-tar.lt/portal/legalAct.html?documentId=c6ec9330903911ea9515f752ff221ec9" office:target-frame-name="_top" xlink:show="replace"><text:span text:style-name="T779">457</text:span></text:a><text:span text:style-name="T780">, 2020-05-06, paskelbta TAR 2020-05-07, i. k. 2020-09822</text:span></text:p>
      <text:p text:style-name="Normal"/>
      <text:p text:style-name="P781"><text:span text:style-name="T782">12</text:span><text:span text:style-name="T783">. K</text:span><text:span text:style-name="T784">ompetentingas asmuo, perduodamas mokesčių inspekcijai, centralizuotai valdomo valstybės turto valdytojui, Nacionalinės žemės tarnybos teritoriniam padaliniui teismo nuosprendžiu (nutarimu) konfiskuotą turtą, turi pateikti patvirtintą nuosprendžio kopiją (a</text:span><text:span text:style-name="T785">dministracinio nusižengimo bylos protokolo, kuriame nurodyta apie turto paėmimą, kopiją) ir turto arešto (turto aprašymo) faktą patvirtinančius dokumentus (turto arešto akto, daiktų paėmimo, administracinio nusižengimo, asmens apžiūros, daiktų patikrinimo<text:s/></text:span><text:span text:style-name="T786">ar administracinio sulaikymo protokolo kopiją).</text:span><text:s/></text:p>
      <text:p text:style-name="P787">Punkto pakeitimai:</text:p>
      <text:p text:style-name="P788"><text:span text:style-name="T789">Nr.<text:s/></text:span><text:a xlink:href="https://www.e-tar.lt/portal/legalAct.html?documentId=2beed590cdfd11e4b3439b13415c7e57" office:target-frame-name="_top" xlink:show="replace"><text:span text:style-name="T790">259</text:span></text:a><text:span text:style-name="T791">, 2015-03-13, paskelbta TAR 2015-03-19, i. k. 2015-03963</text:span></text:p>
      <text:p text:style-name="P792"><text:span text:style-name="T793">Nr.<text:s/></text:span><text:a xlink:href="https://www.e-tar.lt/portal/legalAct.html?documentId=96d73450b92611e5a6588fb85a3cc84b" office:target-frame-name="_top" xlink:show="replace"><text:span text:style-name="T794">13</text:span></text:a><text:span text:style-name="T795">, 2016-01-06, paskelbta TAR 2016-01-12, i. k. 2016-00540</text:span></text:p>
      <text:p text:style-name="P796"><text:span text:style-name="T797">Nr.<text:s/></text:span><text:a xlink:href="https://www.e-tar.lt/portal/legalAct.html?documentId=c6ec9330903911ea9515f752ff221ec9" office:target-frame-name="_top" xlink:show="replace"><text:span text:style-name="T798">457</text:span></text:a><text:span text:style-name="T799">, 2020-05-06, paskelbta TAR 2020-05-07, i. k. 2020-09822</text:span></text:p>
      <text:p text:style-name="Normal"/>
      <text:p text:style-name="P800"><text:span text:style-name="T801">13</text:span><text:span text:style-name="T802">. Jeigu Lietuvos Respublikos<text:s/></text:span><text:span text:style-name="T803">administracinių nusižengimų kodekse</text:span><text:span text:style-name="T804"><text:s/>nurodytais atvejais nutarimą konfiskuoti turtą priėmė kitos institucijos pareigūnas, išnagrinėjęs administracinio nusižengi</text:span><text:span text:style-name="T805">mo bylą, mokesčių inspekcijai, centralizuotai valdomo valstybės turto valdytojui, Nacionalinės žemės tarnybos teritoriniam padaliniui kartu su pranešimu apie perduodamą konfiskuotą turtą turi būti pateiktos administracinio nusižengimo protokolo, o jeigu tu</text:span><text:span text:style-name="T806">rto paėmimas įforminamas daiktų paėmimo, asmens apžiūros, daiktų patikrinimo ar administracinio sulaikymo protokolu, atitinkamo protokolo, paimto (areštuoto) daikto aprašo (turto aprašo), jeigu toks daikto aprašas (turto aprašas) buvo padarytas, ir nutarim</text:span><text:span text:style-name="T807">o konfiskuoti turtą patvirtintos kopijos. Jeigu Lietuvos Respublikos<text:s/></text:span><text:span text:style-name="T808">baudžiamojo proceso kodekse</text:span><text:span text:style-name="T809"><text:s/>nurodytais atvejais nutarimus (sprendimus) konfiskuoti turtą priėmė prokurorai, ikiteisminio tyrimo teisėjai (teismai), mokesčių inspekcijai, centralizuotai va</text:span><text:span text:style-name="T810">ldomo valstybės turto valdytojui, Nacionalinės žemės tarnybos teritoriniam padaliniui kartu su pranešimu apie perduodamą konfiskuotą turtą turi būti pateiktos atitinkamų šių pareigūnų priimtų nutarimų (sprendimų) kopijos ir perduodamų daiktų aprašai (turto</text:span><text:span text:style-name="T811"><text:s/>aprašai), jeigu jie buvo padaryti.</text:span><text:s/></text:p>
      <text:p text:style-name="P812">Punkto pakeitimai:</text:p>
      <text:p text:style-name="P813"><text:span text:style-name="T814">Nr.<text:s/></text:span><text:a xlink:href="https://www.e-tar.lt/portal/legalAct.html?documentId=TAR.17FF763858DE" office:target-frame-name="_top" xlink:show="replace"><text:span text:style-name="T815">1190</text:span></text:a><text:span text:style-name="T816">, 2006-11-30, Žin., 2006, Nr. 132-4996 (2006-12-05), i. k. 1061100NUTA00001190</text:span></text:p>
      <text:p text:style-name="P817"><text:span text:style-name="T818">Nr.<text:s/></text:span><text:a xlink:href="https://www.e-tar.lt/portal/legalAct.html?documentId=2beed590cdfd11e4b3439b13415c7e57" office:target-frame-name="_top" xlink:show="replace"><text:span text:style-name="T819">259</text:span></text:a><text:span text:style-name="T820">, 2015-03-13, paskelbta TAR 2015-03-19, i. k. 2015-03963</text:span></text:p>
      <text:p text:style-name="P821"><text:span text:style-name="T822">Nr.<text:s/></text:span><text:a xlink:href="https://www.e-tar.lt/portal/legalAct.html?documentId=96d73450b92611e5a6588fb85a3cc84b" office:target-frame-name="_top" xlink:show="replace"><text:span text:style-name="T823">13</text:span></text:a><text:span text:style-name="T824">, 2016-01-06, paskelbta TAR 2016-01-12, i. k. 2016-00540</text:span></text:p>
      <text:p text:style-name="Normal"/>
      <text:p text:style-name="P825"><text:span text:style-name="T826">14</text:span><text:span text:style-name="T827">. Valstybei perduodamą konfiskuotą turtą mokesčių inspekcijos, centralizuotai valdomo valstybės turto valdytojo, Nacionalinės žemės tarnybos teritorinio padalinio darbuotojai (pareigūnai)<text:s/></text:span><text:span text:style-name="T828">turi įkainoti (įvertinti) šių Taisyklių nustatyta tvarka.<text:s/></text:span></text:p>
      <text:p text:style-name="P829">Punkto pakeitimai:</text:p>
      <text:p text:style-name="P830"><text:span text:style-name="T831">Nr.<text:s/></text:span><text:a xlink:href="https://www.e-tar.lt/portal/legalAct.html?documentId=2beed590cdfd11e4b3439b13415c7e57" office:target-frame-name="_top" xlink:show="replace"><text:span text:style-name="T832">259</text:span></text:a><text:span text:style-name="T833">, 2015-03-13, paskelbta TAR 2015-03-19, i. k. 2015-03963</text:span></text:p>
      <text:p text:style-name="Normal"/>
      <text:p text:style-name="P834"><text:span text:style-name="T835">15</text:span><text:span text:style-name="T836">. Mokesčių inspekcija, centralizuotai valdomo valstybės turto valdytojas, Nacionalinės žemės tarnybos teritorinis padalinys tokį turtą įkainoja (įvertina) rinkos kainomis, atsižvelgdami į jo būklę, kokybę, nusidėvėjimo laipsnį, prekinę išvaizdą, paklausą,<text:s/></text:span><text:span text:style-name="T837">realias pardavimo galimybes ir kitas svarbias aplinkybes, nuo kurių priklauso jo kaina.<text:s/></text:span></text:p>
      <text:p text:style-name="P838">Punkto pakeitimai:</text:p>
      <text:p text:style-name="P839"><text:span text:style-name="T840">Nr.<text:s/></text:span><text:a xlink:href="https://www.e-tar.lt/portal/legalAct.html?documentId=2cfbdb20764d11e4805fa6cb12e2ef99" office:target-frame-name="_top" xlink:show="replace"><text:span text:style-name="T841">1313</text:span></text:a><text:span text:style-name="T842">, 2014-11-26, paskelbta TAR 2014-11-28, i.</text:span><text:span text:style-name="T843"><text:s/>k. 2014-18095</text:span></text:p>
      <text:p text:style-name="P844"><text:span text:style-name="T845">Nr.<text:s/></text:span><text:a xlink:href="https://www.e-tar.lt/portal/legalAct.html?documentId=2beed590cdfd11e4b3439b13415c7e57" office:target-frame-name="_top" xlink:show="replace"><text:span text:style-name="T846">259</text:span></text:a><text:span text:style-name="T847">, 2015-03-13, paskelbta TAR 2015-03-19, i. k. 2015-03963</text:span></text:p>
      <text:p text:style-name="P848"><text:span text:style-name="T849">Nr.<text:s/></text:span><text:a xlink:href="https://www.e-tar.lt/portal/legalAct.html?documentId=c6ec9330903911ea9515f752ff221ec9" office:target-frame-name="_top" xlink:show="replace"><text:span text:style-name="T850">457</text:span></text:a><text:span text:style-name="T851">, 2020-05-06, paskelbta TAR 2020-05-07, i. k. 2020-09822</text:span></text:p>
      <text:p text:style-name="Normal"/>
      <text:p text:style-name="P852"><text:span text:style-name="T853">16</text:span><text:span text:style-name="T854">.<text:s/></text:span><text:span text:style-name="T855">Atsižvelgdami į konfiskuoto turto paskirtį, vertę ir rūšį, mokesčių inspekcijos,<text:s/></text:span><text:span text:style-name="T856">centralizuotai valdomo valstybės turto valdytojo, Nacionalinės žemės tarnybos terit</text:span><text:span text:style-name="T857">orinio padalinio</text:span><text:span text:style-name="T858"><text:s/>darbuotojai (pareigūnai), priimdami konfiskuotą turtą, turi surašyti turto perėmimo dokumentą, kuriame nurodomi šie duomenys</text:span><text:span text:style-name="T859">:</text:span></text:p>
      <text:p text:style-name="P860"><text:span text:style-name="T861">16.1</text:span><text:span text:style-name="T862">.<text:s/></text:span><text:span text:style-name="T863">Jeigu konfiskuotas nekilnojamasis turtas, nurodoma nekilnojamojo turto įregistravimo Nekilnojamojo turto<text:s/></text:span><text:span text:style-name="T864">registre pažymėjimo išdavimo data, turto buvimo vieta, valstybės įmonės Registrų centro pateikti konkretūs duomenys apie įregistruotą nekilnojamąjį turtą. Kai tokių dokumentų nėra arba jie nepateikti, Nacionalinės žemės tarnybos teritorinio padalinio darbu</text:span><text:span text:style-name="T865">otojai, kai konfiskuotas Nacionalinės žemės tarnybos teritorinių padalinių administruojamas turtas, arba centralizuotai valdomo valstybės turto valdytojo darbuotojai, kai konfiskuotas centralizuotai valdomo valstybės turto valdytojo administruojamas turtas</text:span><text:span text:style-name="T866">, patys turi kreiptis į valstybės įmonę Registrų centrą, kad konfiskuotas nekilnojamasis turtas būtų inventorizuotas, įregistruotas ir įvertintas.<text:s/></text:span><text:span text:style-name="T867">Jeigu teisinės registracijos dokumentai buvo pateikti, tačiau juose nustatyta konfiskuoto nekilnojamojo turto</text:span><text:span text:style-name="T868"><text:s/>kaina faktiškai neatitinka toje vietovėje galiojančios rinkos kainos ir Nacionalinės žemės tarnybos teritorinio padalinio ar centralizuotai valdomo valstybės turto valdytojo darbuotojai nesutinka su pateiktu turto įkainojimu, jie turi teisę su turto verti</text:span><text:span text:style-name="T869">nimo įmone Lietuvos Respublikos teisės aktų nustatyta tvarka sudaryti rašytinę sutartį dėl šio nekilnojamojo turto vertinimo. Nekilnojamasis turtas turi būti iš naujo įkainotas pagal jų skaičiavimus. Turto vertinimo ataskaita turi būti pridėta prie turto p</text:span><text:span text:style-name="T870">erėmimo dokumento. Konfiskuotas nekilnojamasis turtas įvertinamas rinkos kainomis.</text:span><text:span text:style-name="T871"><text:s/></text:span><text:span text:style-name="T872">Jeigu konfiskuotas nekilnojamasis turtas yra nedalomas, turto apyraše turi būti nurodytas visas turtas arba jo vertė pinigais. Jeigu konfiskuojama nekilnojamojo dalomo turto</text:span><text:span text:style-name="T873"><text:s/>dalis ir teismo sprendime (vykdomajame rašte) nurodyta šios turto dalies vertė pinigais, turto perėmimo dokumente turi būti pažymėta, kuri turto dalis konfiskuota, kokią viso turto dalį sudaro konfiskuojamoji dalis, kokia jos vertė.<text:s/></text:span></text:p>
      <text:p text:style-name="P874">Punkto pakeitimai:</text:p>
      <text:p text:style-name="P875"><text:span text:style-name="T876">Nr</text:span><text:span text:style-name="T877">.<text:s/></text:span><text:a xlink:href="https://www.e-tar.lt/portal/legalAct.html?documentId=2beed590cdfd11e4b3439b13415c7e57" office:target-frame-name="_top" xlink:show="replace"><text:span text:style-name="T878">259</text:span></text:a><text:span text:style-name="T879">, 2015-03-13, paskelbta TAR 2015-03-19, i. k. 2015-03963</text:span></text:p>
      <text:p text:style-name="P880"><text:span text:style-name="T881">Nr.<text:s/></text:span><text:a xlink:href="https://www.e-tar.lt/portal/legalAct.html?documentId=c6ec9330903911ea9515f752ff221ec9" office:target-frame-name="_top" xlink:show="replace"><text:span text:style-name="T882">457</text:span></text:a><text:span text:style-name="T883">, 2020-05-06, paskelbta TAR 2020-05-07, i. k. 2020-09822</text:span></text:p>
      <text:p text:style-name="Normal"/>
      <text:p text:style-name="P884">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885"><text:span text:style-name="T886">16.3</text:span><text:span text:style-name="T887">. Jeigu konfiskuoti taurieji metalai lydinių, grynuolių ir laužo pavidalu ar tauriųjų metalų gaminiai, taip pat brangakmeniai ir</text:span><text:span text:style-name="T888"><text:s/>jų gaminiai, nurodoma metalo (brangakmenio) pavadinimas, kiekis vienetais, praba (karatai), masė gramais ir ypatingieji požymiai. Taurieji metalai, brangakmeniai ir jų gaminiai įvertinami vadovaujantis<text:s/></text:span>tauriųjų metalų ir brangakmenių prabavimo valstybinės<text:s/>priežiūros institucijos pateiktu<text:s/><text:span text:style-name="T889">atitinkamu kokybės pažymėjimu arba ekspertizės išvada.</text:span><text:s/></text:p>
      <text:p text:style-name="P890">Punkto pakeitimai:</text:p>
      <text:p text:style-name="P891"><text:span text:style-name="T892">Nr.<text:s/></text:span><text:a xlink:href="https://www.e-tar.lt/portal/legalAct.html?documentId=c6ec9330903911ea9515f752ff221ec9" office:target-frame-name="_top" xlink:show="replace"><text:span text:style-name="T893">457</text:span></text:a><text:span text:style-name="T894">, 2020-05-06, paskelbta TAR 2020-05-07, i.</text:span><text:span text:style-name="T895"><text:s/>k. 2020-09822</text:span></text:p>
      <text:p text:style-name="Normal"/>
      <text:p text:style-name="P896"><text:span text:style-name="T897">16.4</text:span><text:span text:style-name="T898">. Jeigu konfiskuoti pinigai, nurodoma valiutos pavadinimas, banknotų (monetų) kiekis, nominalas, bendra suma, banknotų serijos ir numeriai. Užsienio valiuta įvertinama pagal turto perėmimo dokumento surašymo dieną Europos centrinio<text:s/></text:span><text:span text:style-name="T899">banko paskelbtą orientacinį euro ir užsienio valiutos santykį, o tais atvejais, kai orientacinio užsienio valiutos ir euro santykio Europos centrinis bankas neskelbia, – pagal Lietuvos banko nustatomą ir skelbiamą orientacinį euro ir užsienio valiutos sant</text:span><text:span text:style-name="T900">ykį.</text:span><text:s/></text:p>
      <text:p text:style-name="P901"><text:span text:style-name="T902">16.5</text:span><text:span text:style-name="T903">. Jeigu konfiskuojami vertybiniai popieriai, kelionės čekiai, nurodoma jų pavadinimai, kiekis, numeriai, serijos, nominalo vertės.</text:span></text:p>
      <text:p text:style-name="P904"><text:span text:style-name="T905">16.6</text:span><text:span text:style-name="T906">. Jeigu konfiskuojami netaurieji metalai, nurodoma metalo rūšis, kiekis, kokybė, kiti požymiai ir įmonė</text:span><text:span text:style-name="T907">s, įstatymų nustatyta tvarka turinčios teisę prekiauti netauriaisiais metalais, pateiktas šių metalų įvertinimas.</text:span></text:p>
      <text:p text:style-name="P908"><text:span text:style-name="T909">16.7</text:span><text:span text:style-name="T910">. Jeigu konfiskuojami naftos produktai, nurodoma naftos produktų markė, rūšis, kokybė (pagal įsigijimo dokumentus, jeigu jie yra), kie</text:span><text:span text:style-name="T911">kis ir vertė.</text:span></text:p>
      <text:p text:style-name="P912"><text:span text:style-name="T913">16.8</text:span><text:span text:style-name="T914">. Jeigu konfiskuojama kilnojamojo nedalomo turto dalis, kuri negali būti atskirta nuo viso turto, nurodoma šios turto dalies vertė pinigais.</text:span></text:p>
      <text:p text:style-name="P915"><text:span text:style-name="T916">16.9</text:span><text:span text:style-name="T917">. Jeigu konfiskuojamas šių Taisyklių 16.1-16.8 punktuose nepaminėtas turtas, nurodomi</text:span><text:span text:style-name="T918"><text:s/>jį identifikuojantys požymiai.</text:span></text:p>
      <text:p text:style-name="P919">Punkto pakeitimai:</text:p>
      <text:p text:style-name="P920"><text:span text:style-name="T921">Nr.<text:s/></text:span><text:a xlink:href="https://www.e-tar.lt/portal/legalAct.html?documentId=TAR.003019B7CF56" office:target-frame-name="_top" xlink:show="replace"><text:span text:style-name="T922">73</text:span></text:a><text:span text:style-name="T923">, 2011-01-17, Žin., 2011, Nr. 10-442 (2011-01-25), i. k. 1111100NUTA00000073</text:span></text:p>
      <text:p text:style-name="P924"><text:span text:style-name="T925">Nr.<text:s/></text:span><text:a xlink:href="https://www.e-tar.lt/portal/legalAct.html?documentId=2beed590cdfd11e4b3439b13415c7e57" office:target-frame-name="_top" xlink:show="replace"><text:span text:style-name="T926">259</text:span></text:a><text:span text:style-name="T927">, 2015-03-13, paskelbta TAR 2015-03-19, i. k. 2015-03963</text:span></text:p>
      <text:p text:style-name="Normal"/>
      <text:p text:style-name="P928"><text:span text:style-name="T929">17</text:span><text:span text:style-name="T930">. Jeigu konfiskuojamas žemės sklypas (jo dalis), valstybės ar savivaldybės institucija, gavusi teismo sprendimą konfiskuoti<text:s/></text:span><text:span text:style-name="T931">žemės sklypą (jo dalį) ir turto arešto (turto aprašymo) faktą patvirtinančius dokumentus, per 10 darbo dienų nuo teismo sprendimo ir turto arešto (turto aprašymo) faktą patvirtinančių dokumentų gavimo turi perduoti esamus dokumentus, susijusius su tuo žemė</text:span><text:span text:style-name="T932">s sklypu (jo dalimi), atitinkamai Nacionalinės žemės tarnybos teritoriniam padaliniui pagal žemės sklypo (jo dalies) buvimo vietą arba centralizuotai valdomo valstybės turto valdytojui, išskyrus tuos atvejus, kai minėti dokumentai buvo pateikti tiesiogiai<text:s/></text:span><text:span text:style-name="T933">Nacionalinės žemės tarnybos teritoriniam padaliniui pagal žemės sklypo (jo dalies) buvimo vietą arba centralizuotai valdomo valstybės turto valdytojui.</text:span><text:s/></text:p>
      <text:p text:style-name="P934">Punkto pakeitimai:</text:p>
      <text:p text:style-name="P935"><text:span text:style-name="T936">Nr.<text:s/></text:span><text:a xlink:href="https://www.e-tar.lt/portal/legalAct.html?documentId=TAR.7A85728F6957" office:target-frame-name="_top" xlink:show="replace"><text:span text:style-name="T937">1141</text:span></text:a><text:span text:style-name="T938">, 2010-08-12, Žin., 2010, Nr. 97-5032 (2010-08-14), i. k. 1101100NUTA00001141</text:span></text:p>
      <text:p text:style-name="P939"><text:span text:style-name="T940">Nr.<text:s/></text:span><text:a xlink:href="https://www.e-tar.lt/portal/legalAct.html?documentId=2beed590cdfd11e4b3439b13415c7e57" office:target-frame-name="_top" xlink:show="replace"><text:span text:style-name="T941">259</text:span></text:a><text:span text:style-name="T942">, 2015-03-13, paskelbta TAR 2015-03-19, i. k. 2015-03963</text:span></text:p>
      <text:p text:style-name="P943"><text:span text:style-name="T944">Nr.<text:s/></text:span><text:a xlink:href="https://www.e-tar.lt/portal/legalAct.html?documentId=c6ec9330903911ea9515f752ff221ec9" office:target-frame-name="_top" xlink:show="replace"><text:span text:style-name="T945">457</text:span></text:a><text:span text:style-name="T946">, 2020-05-06, paskelbta TAR 2020-05-07, i. k. 2020-09822</text:span></text:p>
      <text:p text:style-name="Normal"/>
      <text:p text:style-name="P947"><text:span text:style-name="T948">18</text:span><text:span text:style-name="T949">. Jeigu mokesčių inspekcijai perduodamos strateginės prekės, ji per 3 darbo dienas nuo turto<text:s/></text:span>perėmimo dokumento<text:span text:style-name="T950"><text:s/>surašymo turi informuoti Lietuvos Respublikos ekonomikos ir inovacijų ministeriją ir kitas valstybės institucijas bei įstaigas, kurių veiklos sričiai priskiriama šių strateginių prekių ar technologijų naudojimo kontrolė (priežiūra), apie per</text:span><text:span text:style-name="T951">duotas strategines prekes.</text:span><text:s/></text:p>
      <text:p text:style-name="P952">Punkto pakeitimai:</text:p>
      <text:p text:style-name="P953"><text:span text:style-name="T954">Nr.<text:s/></text:span><text:a xlink:href="https://www.e-tar.lt/portal/legalAct.html?documentId=TAR.7FAE1F161475" office:target-frame-name="_top" xlink:show="replace"><text:span text:style-name="T955">67</text:span></text:a><text:span text:style-name="T956">, 2005-01-24, Žin., 2005, Nr. 12-376 (2005-01-27), i. k. 1051100NUTA00000067</text:span></text:p>
      <text:p text:style-name="P957"><text:span text:style-name="T958">Nr.<text:s/></text:span><text:a xlink:href="https://www.e-tar.lt/portal/legalAct.html?documentId=TAR.17FF763858DE" office:target-frame-name="_top" xlink:show="replace"><text:span text:style-name="T959">1190</text:span></text:a><text:span text:style-name="T960">, 2006-11-30, Žin., 2006, Nr. 132-4996 (2006-12-05), i. k. 1061100NUTA00001190</text:span></text:p>
      <text:p text:style-name="P961"><text:span text:style-name="T962">Nr.<text:s/></text:span><text:a xlink:href="https://www.e-tar.lt/portal/legalAct.html?documentId=TAR.003019B7CF56" office:target-frame-name="_top" xlink:show="replace"><text:span text:style-name="T963">73</text:span></text:a><text:span text:style-name="T964">, 201</text:span><text:span text:style-name="T965">1-01-17, Žin., 2011, Nr. 10-442 (2011-01-25), i. k. 1111100NUTA00000073</text:span></text:p>
      <text:p text:style-name="P966"><text:span text:style-name="T967">Nr.<text:s/></text:span><text:a xlink:href="https://www.e-tar.lt/portal/legalAct.html?documentId=c6ec9330903911ea9515f752ff221ec9" office:target-frame-name="_top" xlink:show="replace"><text:span text:style-name="T968">457</text:span></text:a><text:span text:style-name="T969">, 2020-05-06, paskelbta TAR 2020-05-07, i. k. 2020-09822</text:span></text:p>
      <text:p text:style-name="Normal"/>
      <text:p text:style-name="P970"><text:span text:style-name="T971">19</text:span><text:span text:style-name="T972">.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973">, įkainoja šį greit</text:span><text:span text:style-name="T974">ai gendantį turtą ir skubos tvarka organizuoja jo pardavimą.</text:span></text:p>
      <text:p text:style-name="P975">Punkto pakeitimai:</text:p>
      <text:p text:style-name="P976"><text:span text:style-name="T977">Nr.<text:s/></text:span><text:a xlink:href="https://www.e-tar.lt/portal/legalAct.html?documentId=TAR.003019B7CF56" office:target-frame-name="_top" xlink:show="replace"><text:span text:style-name="T978">73</text:span></text:a><text:span text:style-name="T979">, 2011-01-17, Žin., 2011, Nr. 10-442 (2011-01-25), i. k. 1111100NUTA00000073</text:span></text:p>
      <text:p text:style-name="Normal"/>
      <text:p text:style-name="P980"><text:span text:style-name="T981">20</text:span><text:span text:style-name="T982">. Je</text:span><text:span text:style-name="T983">igu konfiskuoto turto realizavimo terminas pasibaigęs arba nustatoma, kad šis turtas sugedęs, sugadintas, neidentifikuojamas ar pripažintas nerealizuotinu (netinkamu eksploatuoti, naudoti) turtu ir dėl to negali būti parduodamas, toks turtas į mokesčių ins</text:span><text:span text:style-name="T984">pekcijos apskaitą neįtraukiamas.<text:s/></text:span></text:p>
      <text:p text:style-name="P985">Šių Taisyklių 20 punkto pirmosios pastraipos nuostatos netaikomos, jeigu valstybės nuosavybėn perduotinas turtas atitinka šių Taisyklių 6 punkto antrojoje pastraipoje nustatytus kriterijus.</text:p>
      <text:p text:style-name="P986"><text:span text:style-name="T987">Atlikusi konfiskuoto turto apžiū</text:span><text:span text:style-name="T988">rą ir surašiusi (priėmusi) šio turto neapskaitymo dokumentą, mokesčių inspekcija per 10 darbo dienų nuo šio dokumento surašymo (priėmimo), pateikia jį institucijai, kurios žinioje yra konfiskuotas turtas. Šios institucijos sprendimu konfiskuotas turtas pri</text:span><text:span text:style-name="T989">pažįstamas atliekomis, surašomas turto pripažinimo atliekomis dokumentas. Šį dokumentą pasirašo visi asmenys, dalyvavę jį surašant.<text:s/></text:span></text:p>
      <text:p text:style-name="P990">Punkto pakeitimai:</text:p>
      <text:p text:style-name="P991"><text:span text:style-name="T992">Nr.<text:s/></text:span><text:a xlink:href="https://www.e-tar.lt/portal/legalAct.html?documentId=TAR.17FF763858DE" office:target-frame-name="_top" xlink:show="replace"><text:span text:style-name="T993">1190</text:span></text:a><text:span text:style-name="T994">, 2006-11-30,<text:s/></text:span><text:span text:style-name="T995">Žin., 2006, Nr. 132-4996 (2006-12-05), i. k. 1061100NUTA00001190</text:span></text:p>
      <text:p text:style-name="P996"><text:span text:style-name="T997">Nr.<text:s/></text:span><text:a xlink:href="https://www.e-tar.lt/portal/legalAct.html?documentId=TAR.62217A34CF63" office:target-frame-name="_top" xlink:show="replace"><text:span text:style-name="T998">451</text:span></text:a><text:span text:style-name="T999">, 2010-04-21, Žin., 2010, Nr. 50-2433 (2010-04-30), i. k. 1101100NUTA00000451</text:span></text:p>
      <text:p text:style-name="P1000"><text:span text:style-name="T1001">Nr.<text:s/></text:span><text:a xlink:href="https://www.e-tar.lt/portal/legalAct.html?documentId=TAR.003019B7CF56" office:target-frame-name="_top" xlink:show="replace"><text:span text:style-name="T1002">73</text:span></text:a><text:span text:style-name="T1003">, 2011-01-17, Žin., 2011, Nr. 10-442 (2011-01-25), i. k. 1111100NUTA00000073</text:span></text:p>
      <text:p text:style-name="P1004"><text:span text:style-name="T1005">Nr.<text:s/></text:span><text:a xlink:href="https://www.e-tar.lt/portal/legalAct.html?documentId=TAR.70453BCEB72F" office:target-frame-name="_top" xlink:show="replace"><text:span text:style-name="T1006">78</text:span></text:a><text:span text:style-name="T1007">, 2012-01-25, Žin., 2012, N</text:span><text:span text:style-name="T1008">r. 13-558 (2012-01-28), i. k. 1121100NUTA00000078</text:span></text:p>
      <text:p text:style-name="Normal"/>
      <text:p text:style-name="P1009"><text:span text:style-name="T1010">21</text:span><text:span text:style-name="T1011">. Pasižymintis tam tikromis savybėmis turtas, kurio ribotą apyvartą sąlygoja saugumo, sveikatos apsaugos ar kiti visuomenės poreikiai (ribotos apyvartos turtas), mokesčių inspekcijoje apskaitomas tik</text:span><text:span text:style-name="T1012"><text:s/>tuo atveju, kai jis perduodančiosios institucijos pripažįstamas tinkamu parduoti ar kitaip panaudoti (pvz., pagal netiesioginę paskirtį).</text:span></text:p>
      <text:p text:style-name="P1013"><text:span text:style-name="T1014">22</text:span><text:span text:style-name="T1015">. Jeigu mokesčių inspekcijai, centralizuotai valdomo valstybės turto valdytojui ar atitinkamam Nacionalinės žem</text:span><text:span text:style-name="T1016">ės tarnybos teritoriniam padaliniui perduotinas konfiskuotas turtas nebuvo išsaugotas arba saugojimo metu buvo sugadintas ir tapo nerealizuotinas, už jo neišsaugojimą arba sugadinimą atsako turtą perduodanti institucija. Tokiu atveju padaryta žala iš šių i</text:span><text:span text:style-name="T1017">nstitucijų išieškoma Lietuvos Respublikos teisės aktų nustatyta tvarka.<text:s/></text:span></text:p>
      <text:p text:style-name="P1018">Punkto pakeitimai:</text:p>
      <text:p text:style-name="P1019"><text:span text:style-name="T1020">Nr.<text:s/></text:span><text:a xlink:href="https://www.e-tar.lt/portal/legalAct.html?documentId=2beed590cdfd11e4b3439b13415c7e57" office:target-frame-name="_top" xlink:show="replace"><text:span text:style-name="T1021">259</text:span></text:a><text:span text:style-name="T1022">, 2015-03-13, paskelbta TAR 2015-03-19, i. k. 2015-03963</text:span></text:p>
      <text:p text:style-name="Normal"/>
      <text:p text:style-name="P1023"><text:span text:style-name="T1024">III</text:span><text:span text:style-name="T1025">.<text:s/></text:span><text:span text:style-name="T1026">TURTO, KURIS NETURI SAVININKO (AR SAVININKAS NEŽINOMAS), APSKAITYMAS</text:span></text:p>
      <text:p text:style-name="P1027"/>
      <text:p text:style-name="P1028"><text:span text:style-name="T1029">23</text:span><text:span text:style-name="T1030">. Mokesčių inspekcijai, centralizuotai valdomo valstybės turto valdytojui ar atitinkamam Nacionalinės žemės tarnybos teritoriniam padaliniui gavus asmens pranešimą apie t</text:span><text:span text:style-name="T1031">urtą, kuris neturi savininko (ar kurio savininkas nežinomas), mokesčių inspekcijos, centralizuotai valdomo valstybės turto valdytojo ar atitinkamo Nacionalinės žemės tarnybos teritorinio padalinio darbuotojas (pareigūnas) per 10 darbo dienų nuo šio praneši</text:span><text:span text:style-name="T1032">mo gavimo turi nuvykti į turto buvimo vietą.<text:s/></text:span></text:p>
      <text:p text:style-name="P1033">Nerealizuotinus statinius ar jų dalis į apskaitą įtraukia valstybės ar savivaldybių institucijos, nurodytos šių Taisyklių 3.2.2 papunktyje. Valstybės ar savivaldybės institucija, įtraukusi nerealizuotinus statinius ar jų dalis į apskaitą, turi teisę sudaryti atitinkamas sutartis su įmonėmis, įstaigomis ar organizacijomis dėl nerealizuotinų statinių ar jų dalių priežiūros, saugojimo ir naudojimo. Valstybės institucija, įtraukusi nerealizuotinus statinius ar jų dalis į apskaitą, apmoka šių statinių ar jų dalių priežiūros, saugojimo ir kitas išlaidas iš jai skirtų valstybės biudžeto asignavimų.<text:s/></text:p>
      <text:p text:style-name="P1034"><text:span text:style-name="T1035">Jeigu savininko neturi žemės sklypas (jo dalis) (ar žemės sklypo (jo dalies) savininkas nežinomas), valstybės ar savivaldy</text:span><text:span text:style-name="T1036">bės institucija, gavusi dokumentus, susijusius su žemės sklypu (jo dalimi) ir įrodančius, kad šis žemės sklypas (jo dalis) neturi savininko (ar jų savininkas nežinomas), per 10 darbo dienų nuo šių dokumentų gavimo turimus dokumentus turi perduoti Nacionali</text:span><text:span text:style-name="T1037">nės žemės tarnybos teritoriniam padaliniui pagal žemės sklypo (jo dalies) buvimo vietą, išskyrus tuos atvejus, kai minėti dokumentai buvo pateikti tiesiogiai Nacionalinės žemės tarnybos teritoriniam padaliniui pagal žemės sklypo (jo dalies) buvimo vietą. Š</text:span><text:span text:style-name="T1038">iuo atveju neforminamas turto perėmimo dokumentas.<text:s/></text:span></text:p>
      <text:p text:style-name="P1039">Punkto pakeitimai:</text:p>
      <text:p text:style-name="P1040"><text:span text:style-name="T1041">Nr.<text:s/></text:span><text:a xlink:href="https://www.e-tar.lt/portal/legalAct.html?documentId=TAR.3E00562E367F" office:target-frame-name="_top" xlink:show="replace"><text:span text:style-name="T1042">970</text:span></text:a><text:span text:style-name="T1043">, 2005-09-05, Žin., 2005, Nr. 109-3978 (2005-09-08), i. k. 1051100NUTA00000970</text:span></text:p>
      <text:p text:style-name="P1044"><text:span text:style-name="T1045">Nr.<text:s/></text:span><text:a xlink:href="https://www.e-tar.lt/portal/legalAct.html?documentId=TAR.7A85728F6957" office:target-frame-name="_top" xlink:show="replace"><text:span text:style-name="T1046">1141</text:span></text:a><text:span text:style-name="T1047">, 2010-08-12, Žin., 2010, Nr. 97-5032 (2010-08-14), i. k. 1101100NUTA00001141</text:span></text:p>
      <text:p text:style-name="P1048"><text:span text:style-name="T1049">Nr.<text:s/></text:span><text:a xlink:href="https://www.e-tar.lt/portal/legalAct.html?documentId=TAR.003019B7CF56" office:target-frame-name="_top" xlink:show="replace"><text:span text:style-name="T1050">73</text:span></text:a><text:span text:style-name="T1051">, 2011-01-17, Žin</text:span><text:span text:style-name="T1052">., 2011, Nr. 10-442 (2011-01-25), i. k. 1111100NUTA00000073</text:span></text:p>
      <text:p text:style-name="P1053"><text:span text:style-name="T1054">Nr.<text:s/></text:span><text:a xlink:href="https://www.e-tar.lt/portal/legalAct.html?documentId=2beed590cdfd11e4b3439b13415c7e57" office:target-frame-name="_top" xlink:show="replace"><text:span text:style-name="T1055">259</text:span></text:a><text:span text:style-name="T1056">, 2015-03-13, paskelbta TAR 2015-03-19, i. k. 2015-03963</text:span></text:p>
      <text:p text:style-name="P1057"><text:span text:style-name="T1058">Nr.<text:s/></text:span><text:a xlink:href="https://www.e-tar.lt/portal/legalAct.html?documentId=c6ec9330903911ea9515f752ff221ec9" office:target-frame-name="_top" xlink:show="replace"><text:span text:style-name="T1059">457</text:span></text:a><text:span text:style-name="T1060">, 2020-05-06, paskelbta TAR 2020-05-07, i. k. 2020-09822</text:span></text:p>
      <text:p text:style-name="Normal"/>
      <text:p text:style-name="P1061"><text:span text:style-name="T1062">23</text:span><text:span text:style-name="T1063">1</text:span><text:span text:style-name="T1064">. Statinių ar jų dalių, kurie neturi savininkų (ar kurių savininkai nežinomi), apskaita atliekama taip:</text:span></text:p>
      <text:p text:style-name="P1065"><text:span text:style-name="T1066">23</text:span><text:span text:style-name="T1067">1</text:span><text:span text:style-name="T1068">.1</text:span><text:span text:style-name="T1069">. Valstybės ar savivaldybių institucijos, nurodytos šių Taisyklių 3.2.2 papunktyje, sudaro, nuolat pildo ir tikslina visų statinių ar jų dalių, kurie neturi savininkų (ar kurių savininkai nežinomi), sąrašus.<text:s/></text:span></text:p>
      <text:p text:style-name="P1070"><text:span text:style-name="T1071">23</text:span><text:span text:style-name="T1072">1</text:span><text:span text:style-name="T1073">.2</text:span><text:span text:style-name="T1074">. Valstybės ar savivaldybių institucij</text:span><text:span text:style-name="T1075">os, nurodytos šių Taisyklių 3.2.2 papunktyje, nuolat informuoja centralizuotai valdomo valstybės turto valdytoją apie į šių Taisyklių 23</text:span><text:span text:style-name="T1076">1</text:span><text:span text:style-name="T1077">.1 papunktyje nurodytus sąrašus įtrauktus naujus statinius ar jų dalis, kurie neturi savininkų (ar kurių savininkai než</text:span><text:span text:style-name="T1078">inomi).<text:s/></text:span></text:p>
      <text:p text:style-name="P1079"><text:span text:style-name="T1080">23</text:span><text:span text:style-name="T1081">1</text:span><text:span text:style-name="T1082">.3</text:span><text:span text:style-name="T1083">. Gavęs šių Taisyklių 23</text:span><text:span text:style-name="T1084">1</text:span><text:span text:style-name="T1085">.2 papunktyje nurodytą informaciją, centralizuotai valdomo valstybės turto valdytojas per 10 dienų kreipiasi į tokią informaciją pateikusias valstybės ar savivaldybių institucijas dėl statinių ar jų dalių, kurie n</text:span><text:span text:style-name="T1086">eturi savininkų (ar kurių savininkai nežinomi), apžiūros organizavimo ir apskaitos aktų surašymo. Be centralizuotai valdomo valstybės turto valdytojo atstovo, statinių apžiūroje taip pat turi dalyvauti valstybės ar savivaldybių institucijų, nurodytų šių Ta</text:span><text:span text:style-name="T1087">isyklių 3.2.2 papunktyje, Aplinkos apsaugos departamento prie Aplinkos ministerijos ir Kultūros paveldo departamento prie Kultūros ministerijos (kai apžiūrimi statiniai yra kultūros paveldo objekto (nekilnojamosios kultūros vertybės) teritorijoje ar jo aps</text:span><text:span text:style-name="T1088">augos zonoje) atstovai.<text:s/></text:span></text:p>
      <text:p text:style-name="P1089"><text:span text:style-name="T1090">23</text:span><text:span text:style-name="T1091">1</text:span><text:span text:style-name="T1092">.4</text:span><text:span text:style-name="T1093">. Centralizuotai valdomo valstybės turto valdytojo atstovai nustato, ar statiniai<text:s/></text:span>ar jų dalys<text:s/><text:span text:style-name="T1094">realizuotini, ar nerealizuotini.</text:span><text:s/></text:p>
      <text:p text:style-name="P1095">Punkto pakeitimai:</text:p>
      <text:p text:style-name="P1096"><text:span text:style-name="T1097">Nr.<text:s/></text:span><text:a xlink:href="https://www.e-tar.lt/portal/legalAct.html?documentId=TAR.7A85728F6957" office:target-frame-name="_top" xlink:show="replace"><text:span text:style-name="T1098">1141</text:span></text:a><text:span text:style-name="T1099">, 2010-08-12, Žin., 2010, Nr. 97-5032 (2010-08-14), i. k. 1101100NUTA00001141</text:span></text:p>
      <text:p text:style-name="P1100"><text:span text:style-name="T1101">Nr.<text:s/></text:span><text:a xlink:href="https://www.e-tar.lt/portal/legalAct.html?documentId=2beed590cdfd11e4b3439b13415c7e57" office:target-frame-name="_top" xlink:show="replace"><text:span text:style-name="T1102">259</text:span></text:a><text:span text:style-name="T1103">, 2015-03-13, paskelbta TAR 2015-03-19, i. k. 2015-03963</text:span></text:p>
      <text:p text:style-name="P1104"><text:span text:style-name="T1105">Nr.<text:s/></text:span><text:a xlink:href="https://www.e-tar.lt/portal/legalAct.html?documentId=c6ec9330903911ea9515f752ff221ec9" office:target-frame-name="_top" xlink:show="replace"><text:span text:style-name="T1106">457</text:span></text:a><text:span text:style-name="T1107">, 2020-05-06, paskelbta TAR 2020-05-07, i. k. 2020-09822</text:span></text:p>
      <text:p text:style-name="Normal"/>
      <text:p text:style-name="P1108"><text:span text:style-name="T1109">24</text:span><text:span text:style-name="T1110">. Mokesčių<text:s/></text:span>inspekcijos, centralizuotai valdomo valstybės turto valdytojo,<text:span text:style-name="T1111"><text:s/>Nacionalinės žemės tarnybos teritorinio padalinio darbuotojas (</text:span><text:span text:style-name="T1112">pareigūnas), nuvykęs į turto buvimo vietą, turi jį apžiūrėti, nustatyti, ar tuo turtu naudojamasi. Apklausus turto naudotojus (jeigu jie yra), būtina sužinoti, ar yra išlikę su turtu susiję do</text:span><text:span text:style-name="T1113">kumentai, ar žinomi buvę turto savininkai, ir nustatyti, ar turtas bus tinkamas parduoti, ar nepraras savo vertės ir kokybės, kol bus saugomas įstatymo nustatytą laiką.</text:span></text:p>
      <text:p text:style-name="P1114"><text:span text:style-name="T1115">Jeigu mokesčių inspekcijos pareigūnas nustato, kad turtas netinkamas parduoti, tokio tu</text:span><text:span text:style-name="T1116">rto mokesčių inspekcijos pareigūnas į apskaitą netraukia ir turto perėmimo dokumento nesurašo. Mokesčių inspekcijai turto neįtraukus į apskaitą, tokį turtą į apskaitą įtraukia ta institucija, kurios žinioje yra toks turtas</text:span><text:span text:style-name="T1117">.</text:span><text:s/></text:p>
      <text:p text:style-name="P1118">Punkto pakeitimai:</text:p>
      <text:p text:style-name="P1119"><text:span text:style-name="T1120">Nr.<text:s/></text:span><text:a xlink:href="https://www.e-tar.lt/portal/legalAct.html?documentId=TAR.003019B7CF56" office:target-frame-name="_top" xlink:show="replace"><text:span text:style-name="T1121">73</text:span></text:a><text:span text:style-name="T1122">, 2011-01-17, Žin., 2011, Nr. 10-442 (2011-01-25), i. k. 1111100NUTA00000073</text:span></text:p>
      <text:p text:style-name="P1123"><text:span text:style-name="T1124">Nr.<text:s/></text:span><text:a xlink:href="https://www.e-tar.lt/portal/legalAct.html?documentId=2beed590cdfd11e4b3439b13415c7e57" office:target-frame-name="_top" xlink:show="replace"><text:span text:style-name="T1125">2</text:span><text:span text:style-name="T1126">59</text:span></text:a><text:span text:style-name="T1127">, 2015-03-13, paskelbta TAR 2015-03-19, i. k. 2015-03963</text:span></text:p>
      <text:p text:style-name="P1128"><text:span text:style-name="T1129">Nr.<text:s/></text:span><text:a xlink:href="https://www.e-tar.lt/portal/legalAct.html?documentId=c6ec9330903911ea9515f752ff221ec9" office:target-frame-name="_top" xlink:show="replace"><text:span text:style-name="T1130">457</text:span></text:a><text:span text:style-name="T1131">, 2020-05-06, paskelbta TAR 2020-05-07, i. k. 2020-09822</text:span></text:p>
      <text:p text:style-name="Normal"/>
      <text:p text:style-name="P1132"><text:span text:style-name="T1133">25</text:span><text:span text:style-name="T1134">. Įsitikinę, kad turto perėm</text:span><text:span text:style-name="T1135">imas neprieštaraus norminių teisės aktų reikalavimams, mokesčių inspekcijos, centralizuotai valdomo valstybės turto valdytojo ar atitinkamo Nacionalinės žemės tarnybos teritorinio padalinio darbuotojai (pareigūnai) surašo turto perėmimo dokumentą. Surašant</text:span><text:span text:style-name="T1136"><text:s/>turto perėmimo dokumentą turi dalyvauti ir jį pasirašyti asmuo, pateikęs pranešimą, ir mokesčių inspekcijos, centralizuotai valdomo valstybės turto valdytojo ar atitinkamo Nacionalinės žemės tarnybos teritorinio padalinio darbuotojai (pareigūnai). Jeigu p</text:span><text:span text:style-name="T1137">asirašyti turto perėmimo dokumentą atsisakoma, tai būtina nurodyti turto perėmimo dokumente.<text:s/></text:span></text:p>
      <text:p text:style-name="P1138">Punkto pakeitimai:</text:p>
      <text:p text:style-name="P1139"><text:span text:style-name="T1140">Nr.<text:s/></text:span><text:a xlink:href="https://www.e-tar.lt/portal/legalAct.html?documentId=TAR.003019B7CF56" office:target-frame-name="_top" xlink:show="replace"><text:span text:style-name="T1141">73</text:span></text:a><text:span text:style-name="T1142">, 2011-01-17, Žin., 2011, Nr. 10-442 (2011-01-25), i. k</text:span><text:span text:style-name="T1143">. 1111100NUTA00000073</text:span></text:p>
      <text:p text:style-name="P1144"><text:span text:style-name="T1145">Nr.<text:s/></text:span><text:a xlink:href="https://www.e-tar.lt/portal/legalAct.html?documentId=2beed590cdfd11e4b3439b13415c7e57" office:target-frame-name="_top" xlink:show="replace"><text:span text:style-name="T1146">259</text:span></text:a><text:span text:style-name="T1147">, 2015-03-13, paskelbta TAR 2015-03-19, i. k. 2015-03963</text:span></text:p>
      <text:p text:style-name="Normal"/>
      <text:p text:style-name="P1148"><text:span text:style-name="T1149">26</text:span><text:span text:style-name="T1150">. Turto<text:s/></text:span>perėmimo dokumente<text:span text:style-name="T1151"><text:s/>turtas aprašomas ir įvertinamas taip:</text:span></text:p>
      <text:p text:style-name="P1152"><text:span text:style-name="T1153">26.1</text:span><text:span text:style-name="T1154">. Nekilnojamasis turtas aprašomas ir įvertinamas pagal turimus nekilnojamojo turto registravimo duomenis. Jeigu nekilnojamasis turtas neįregistruotas, nurodomi jį identifikuojantys požymiai ir šis turtas įvertinamas rinkos kaina.</text:span></text:p>
      <text:p text:style-name="P1155"><text:span text:style-name="T1156">Visų nerealizuotinų<text:s/></text:span><text:span text:style-name="T1157">statinių rinkos vertę nustato jų perėmimo dokumentus surašantys asmenys, vadovaudamiesi Komisijos privalomam registruoti turtui įvertinti, sudarytos Lietuvos Respublikos Vyriausybės 2005 m. lapkričio 24 d. nutarimu<text:s/></text:span><text:span text:style-name="T1158">Nr. 1276 „Dėl<text:s/></text:span><text:span text:style-name="T1159">Komisijos privalomam regist</text:span><text:span text:style-name="T1160">ruoti turtui įvertinti sudarymo ir jos nuostatų patvirtinimo“, nutarimais tvirtinamomis nekilnojamojo turto vidutinėmis rinkos kainomis.</text:span><text:s/></text:p>
      <text:p text:style-name="P1161">Punkto pakeitimai:</text:p>
      <text:p text:style-name="P1162"><text:span text:style-name="T1163">Nr.<text:s/></text:span><text:a xlink:href="https://www.e-tar.lt/portal/legalAct.html?documentId=96d73450b92611e5a6588fb85a3cc84b" office:target-frame-name="_top" xlink:show="replace"><text:span text:style-name="T1164">13</text:span></text:a><text:span text:style-name="T1165">, 2016-01-06, paskelbta TAR 2016-01-12, i. k. 2016-00540</text:span></text:p>
      <text:p text:style-name="Normal"/>
      <text:p text:style-name="P1166">26.2. Aprašant identifikuotą ir pripažintą tinkama eksploatuoti, t. y. realizuoti, transporto priemonę, nurodoma jos rūšis, pavadinimas, pagaminimo metai, spalva, kėbulo numeriai ir kiti požymiai.<text:s/></text:p>
      <text:p text:style-name="P1167"><text:span text:style-name="T1168">26.3</text:span><text:span text:style-name="T1169">. Nenurodytas šių Taisyklių 26.1 ir 26.2 punktuose turtas aprašomas ir įvertinamas pagal bendruosius principus, išdėstytus šių Taisyklių III skyriaus II skirsnyje.</text:span></text:p>
      <text:p text:style-name="P1170">Punkto pakeitimai:</text:p>
      <text:p text:style-name="P1171"><text:span text:style-name="T1172">Nr.<text:s/></text:span><text:a xlink:href="https://www.e-tar.lt/portal/legalAct.html?documentId=TAR.003019B7CF56" office:target-frame-name="_top" xlink:show="replace"><text:span text:style-name="T1173">73</text:span></text:a><text:span text:style-name="T1174">, 2011-01-17, Žin., 2011, Nr. 10-442 (2011-01-25), i. k. 1111100NUTA00000073</text:span></text:p>
      <text:p text:style-name="Normal"/>
      <text:p text:style-name="P1175"><text:span text:style-name="T1176">27</text:span><text:span text:style-name="T1177">. Jeigu pagal pranešimą apie turtą, kuris neturi savininko (ar kurio savininkas nežinomas)</text:span><text:span text:style-name="T1178">, neįmanoma tiksliai nustatyti, koks tai turtas ir (ar) kokia jo vertė, turto perėmimo dokumente pakanka surašyti bendruosius požymius (tai yra spalvą, rūšį, kiekį ir panašiai). Mokesčių inspekcijos, centralizuotai valdomo valstybės turto valdytojo ar atit</text:span><text:span text:style-name="T1179">inkamo Nacionalinės žemės tarnybos teritorinio padalinio darbuotojai (pareigūnai), surašę turto perėmimo dokumentą, kuriame turto tiksliai neįvardija, po dokumento surašymo turi skirti ekspertizę ar kreiptis į turto vertinimo įmonę, kad būtų tiksliai nusta</text:span><text:span text:style-name="T1180">tyta, koks turtas perimtas, ir patikslinti turto apskaitos duomenys.<text:s/></text:span></text:p>
      <text:p text:style-name="P1181">Punkto pakeitimai:</text:p>
      <text:p text:style-name="P1182"><text:span text:style-name="T1183">Nr.<text:s/></text:span><text:a xlink:href="https://www.e-tar.lt/portal/legalAct.html?documentId=TAR.17FF763858DE" office:target-frame-name="_top" xlink:show="replace"><text:span text:style-name="T1184">1190</text:span></text:a><text:span text:style-name="T1185">, 2006-11-30, Žin., 2006, Nr. 132-4996 (2006-12-05), i. k. 1061100NUTA0000119</text:span><text:span text:style-name="T1186">0</text:span></text:p>
      <text:p text:style-name="P1187"><text:span text:style-name="T1188">Nr.<text:s/></text:span><text:a xlink:href="https://www.e-tar.lt/portal/legalAct.html?documentId=TAR.003019B7CF56" office:target-frame-name="_top" xlink:show="replace"><text:span text:style-name="T1189">73</text:span></text:a><text:span text:style-name="T1190">, 2011-01-17, Žin., 2011, Nr. 10-442 (2011-01-25), i. k. 1111100NUTA00000073</text:span></text:p>
      <text:p text:style-name="P1191"><text:span text:style-name="T1192">Nr.<text:s/></text:span><text:a xlink:href="https://www.e-tar.lt/portal/legalAct.html?documentId=2beed590cdfd11e4b3439b13415c7e57" office:target-frame-name="_top" xlink:show="replace"><text:span text:style-name="T1193">259</text:span></text:a><text:span text:style-name="T1194">, 2015-03-13, paskelbta TAR 2015-03-19, i. k. 2015-03963</text:span></text:p>
      <text:p text:style-name="Normal"/>
      <text:p text:style-name="P1195"><text:span text:style-name="T1196">28</text:span><text:span text:style-name="T1197">. Jeigu pagal asmens pateiktą pranešimą nuvykus į turto buvimo vietą įtariama, kad turtas pav</text:span><text:span text:style-name="T1198">ojingas žmonių sveikatai ar gyvybei, būtina skubiai (tą pačią dieną) kviesti kompetentingus pareigūnus, kad šie pateiktų išvadą apie turto pavojingumo laipsnį ir prireikus neutralizuotų pavojų.</text:span></text:p>
      <text:p text:style-name="P1199"><text:span text:style-name="T1200">29</text:span><text:span text:style-name="T1201">. Jeigu įtariama, kad turtas yra nusikaltimo padarymo įr</text:span><text:span text:style-name="T1202">ankis ar ieškomas kaip vogtas, turi būti užklaustos atitinkamos institucijos.</text:span></text:p>
      <text:p text:style-name="P1203"><text:span text:style-name="T1204">30</text:span><text:span text:style-name="T1205">. Jeigu turtas, kuris neturi savininko (ar savininkas nežinomas), yra tinkamas parduoti, bet greitai gendantis, mokesčių inspekcija surašo turto<text:s/></text:span>perėmimo dokumentą<text:span text:style-name="T1206"><text:s/>ir gavus</text:span><text:span text:style-name="T1207">i kompetentingos institucijos išvadą apie tinkamumą parduoti skubos tvarka organizuoja tokio turto pardavimą.</text:span></text:p>
      <text:p text:style-name="P1208">Punkto pakeitimai:</text:p>
      <text:p text:style-name="P1209"><text:span text:style-name="T1210">Nr.<text:s/></text:span><text:a xlink:href="https://www.e-tar.lt/portal/legalAct.html?documentId=TAR.003019B7CF56" office:target-frame-name="_top" xlink:show="replace"><text:span text:style-name="T1211">73</text:span></text:a><text:span text:style-name="T1212">, 2011-01-17, Žin., 2011, Nr. 10-442 (2</text:span><text:span text:style-name="T1213">011-01-25), i. k. 1111100NUTA00000073</text:span></text:p>
      <text:p text:style-name="Normal"/>
      <text:p text:style-name="P1214"><text:span text:style-name="T1215">31</text:span><text:span text:style-name="T1216">. Mokesčių inspekcijos, centralizuotai valdomo valstybės turto valdytojo ar atitinkamo Nacionalinės žemės tarnybos teritorinio padalinio darbuotojai (pareigūnai), surašydami turto perėmimo dokumentą, turi išsprę</text:span><text:span text:style-name="T1217">sti turto, kuris neturi savininko (ar kurio savininkas nežinomas), saugojimo klausimą. Jeigu įmanoma, mokesčių inspekcijos perimtas turtas turi būti saugomas mokesčių inspekcijos patalpose. Jeigu dėl tam tikrų priežasčių to turto saugoti mokesčių inspekcij</text:span><text:span text:style-name="T1218">os patalpose neįmanoma (dėl didelių matmenų, pavojingumo ar didelės vertės), su turto saugotoju turi būti sudaryta pasaugos sutartis. Gali būti sudaroma ir centralizuotai valdomo valstybės turto valdytojo administruojamo turto, taip pat Nacionalinės žemės<text:s/></text:span><text:span text:style-name="T1219">tarnybos teritorinio padalinio administruojamo turto pasaugos sutartis. Turto saugotojui paliekamas vienas turto perėmimo dokumento egzempliorius. Saugotojo atsakomybė nustatoma pagal Civilinio kodekso šeštosios knygos XLII skyriaus nuostatas.</text:span><text:s/></text:p>
      <text:p text:style-name="P1220">Punkto pakeitimai:</text:p>
      <text:p text:style-name="P1221"><text:span text:style-name="T1222">Nr.<text:s/></text:span><text:a xlink:href="https://www.e-tar.lt/portal/legalAct.html?documentId=TAR.003019B7CF56" office:target-frame-name="_top" xlink:show="replace"><text:span text:style-name="T1223">73</text:span></text:a><text:span text:style-name="T1224">, 2011-01-17, Žin., 2011, Nr. 10-442 (2011-01-25), i. k. 1111100NUTA00000073</text:span></text:p>
      <text:p text:style-name="P1225"><text:span text:style-name="T1226">Nr.<text:s/></text:span><text:a xlink:href="https://www.e-tar.lt/portal/legalAct.html?documentId=2beed590cdfd11e4b3439b13415c7e57" office:target-frame-name="_top" xlink:show="replace"><text:span text:style-name="T1227">259</text:span></text:a><text:span text:style-name="T1228">, 2015-03-13, paskelbta TAR 2015-03-19, i. k. 2015-03963</text:span></text:p>
      <text:p text:style-name="P1229"><text:span text:style-name="T1230">Nr.<text:s/></text:span><text:a xlink:href="https://www.e-tar.lt/portal/legalAct.html?documentId=c6ec9330903911ea9515f752ff221ec9" office:target-frame-name="_top" xlink:show="replace"><text:span text:style-name="T1231">457</text:span></text:a><text:span text:style-name="T1232">, 2020-05-06, paskelbta TAR 2020-05-07, i. k. 2020-09822</text:span></text:p>
      <text:p text:style-name="Normal"/>
      <text:p text:style-name="P1233"><text:span text:style-name="T1234">32</text:span><text:span text:style-name="T1235">. Jeigu perimto turto saugojimas įstatymų nustatytą laiką kainuotų daugiau už turto vertę, mokesčių inspekcijos, centralizuotai valdomo valstybės turto valdytojo ar atitinkamo Nacionalinės žemės tarnybos teritorinio padalinio darbuotojai (pareigūnai) turto</text:span><text:span text:style-name="T1236"><text:s/>perėmimo dokumente turi pažymėti, kad tą laikotarpį, kai saugojimo išlaidos viršija saugomo turto vertę, turtas nebus saugomas. Apie tai, kad apskaitytas turtas nebus saugomas iki jo pripažinimo bešeimininkiu daiktu, turi būti pasirašytinai informuotas as</text:span><text:span text:style-name="T1237">muo, pranešęs apie turtą, kuris neturi savininko (ar kurio savininkas nežinomas).<text:s/></text:span></text:p>
      <text:p text:style-name="P1238">Punkto pakeitimai:</text:p>
      <text:p text:style-name="P1239"><text:span text:style-name="T1240">Nr.<text:s/></text:span><text:a xlink:href="https://www.e-tar.lt/portal/legalAct.html?documentId=TAR.003019B7CF56" office:target-frame-name="_top" xlink:show="replace"><text:span text:style-name="T1241">73</text:span></text:a><text:span text:style-name="T1242">, 2011-01-17, Žin., 2011, Nr. 10-442 (2011-01-25), i. k.<text:s/></text:span><text:span text:style-name="T1243">1111100NUTA00000073</text:span></text:p>
      <text:p text:style-name="P1244"><text:span text:style-name="T1245">Nr.<text:s/></text:span><text:a xlink:href="https://www.e-tar.lt/portal/legalAct.html?documentId=2beed590cdfd11e4b3439b13415c7e57" office:target-frame-name="_top" xlink:show="replace"><text:span text:style-name="T1246">259</text:span></text:a><text:span text:style-name="T1247">, 2015-03-13, paskelbta TAR 2015-03-19, i. k. 2015-03963</text:span></text:p>
      <text:p text:style-name="Normal"/>
      <text:p text:style-name="P1248"><text:span text:style-name="T1249">33</text:span><text:span text:style-name="T1250">. Turto, kuris neturi savininko (ar savininkas nežinomas), saugojim</text:span><text:span text:style-name="T1251">o išlaidas, susidariusias iki šio turto perdavimo mokesčių inspekcijai, apmoka valstybės institucijos, kurių žinioje buvo šis saugomas turtas, iš joms skirtų Lietuvos Respublikos valstybės biudžeto asignavimų. Mokesčių inspekcija jai perduoto turto, kuris<text:s/></text:span><text:span text:style-name="T1252">neturi savininko (ar savininkas nežinomas), saugojimo išlaidas apmoka iš jai skirtų Lietuvos Respublikos valstybės biudžeto asignavimų.</text:span></text:p>
      <text:p text:style-name="P1253"><text:span text:style-name="T1254">34</text:span><text:span text:style-name="T1255">. Jeigu turto, kuris neturi savininko (ar savininkas nežinomas), saugojimo metu (iki kreipimosi į teismą arba teis</text:span><text:span text:style-name="T1256">mo posėdžio metu) atsirado ar buvo nustatytas savininkas, jis, atsiimdamas iš saugotojo savo turtą, privalo atlyginti turto saugojimo, transportavimo ir kitas su turtu susijusias išlaidas.</text:span></text:p>
      <text:p text:style-name="P1257">34<text:span text:style-name="T1258">1</text:span>. Siekiant nustatyti turto, kurio savininkas nežinomas, savininkus, šio turto perėmimo ar apskaitos dokumentus surašęs subjektas 6 mėnesius savo interneto svetainėje, savivaldybės ir (ar) seniūnijos, kurių teritorijoje yra turtas, interneto svetainėje kviečia atsiliepti savininkus ir asmenis, turinčius turtinių teisių į šį turtą.<text:s/></text:p>
      <text:p text:style-name="P1259">Papildyta punktu:</text:p>
      <text:p text:style-name="P1260"><text:span text:style-name="T1261">Nr.<text:s/></text:span><text:a xlink:href="https://www.e-tar.lt/portal/legalAct.html?documentId=TAR.3E00562E367F" office:target-frame-name="_top" xlink:show="replace"><text:span text:style-name="T1262">970</text:span></text:a><text:span text:style-name="T1263">, 2005-09-05, Žin., 2005, Nr. 109-3978 (2005-09-08), i. k. 1051100NUTA00000970</text:span></text:p>
      <text:p text:style-name="P1264">Punkto pakeitimai:</text:p>
      <text:p text:style-name="P1265"><text:span text:style-name="T1266">Nr.<text:s/></text:span><text:a xlink:href="https://www.e-tar.lt/portal/legalAct.html?documentId=TAR.003019B7CF56" office:target-frame-name="_top" xlink:show="replace"><text:span text:style-name="T1267">73</text:span></text:a><text:span text:style-name="T1268">, 2011-01-17, Žin., 2011, Nr. 10-442 (2011-01-25), i. k. 1111100NUTA00000073</text:span></text:p>
      <text:p text:style-name="P1269"><text:span text:style-name="T1270">Nr.<text:s/></text:span><text:a xlink:href="https://www.e-tar.lt/portal/legalAct.html?documentId=TAR.9EF00AB6C23D" office:target-frame-name="_top" xlink:show="replace"><text:span text:style-name="T1271">388</text:span></text:a><text:span text:style-name="T1272">, 2012-04-11, Žin., 2012, Nr. 46-222</text:span><text:span text:style-name="T1273">9 (2012-04-19), i. k. 1121100NUTA00000388</text:span></text:p>
      <text:p text:style-name="P1274"><text:span text:style-name="T1275">Nr.<text:s/></text:span><text:a xlink:href="https://www.e-tar.lt/portal/legalAct.html?documentId=c6ec9330903911ea9515f752ff221ec9" office:target-frame-name="_top" xlink:show="replace"><text:span text:style-name="T1276">457</text:span></text:a><text:span text:style-name="T1277">, 2020-05-06, paskelbta TAR 2020-05-07, i. k. 2020-09822</text:span></text:p>
      <text:p text:style-name="Normal"/>
      <text:p text:style-name="P1278"><text:span text:style-name="T1279">35</text:span><text:span text:style-name="T1280">. Jeigu turto savininkas neatsirado ir praėjo įstatymo nustatytas terminas nuo tos dienos, kurią turtas buvo perimtas mokesčių inspekcijos, centralizuotai valdomo valstybės turto valdytojo ar atitinkamo Nacionalinės žemės tarnybos teritorinio padalinio, mo</text:span><text:span text:style-name="T1281">kesčių inspekcija, centralizuotai valdomo valstybės turto valdytojas ar atitinkamas Nacionalinės žemės tarnybos teritorinis padalinys per 10 darbo dienų turi kreiptis į teismą su pareiškimu dėl tokio turto pripažinimo bešeimininkiu. Prie pareiškimo teismui</text:span><text:span text:style-name="T1282"><text:s/>turi būti pridėtas turto perėmimo dokumentas, ekspertizės išvados, turto vertinimo ataskaita, registracijos dokumentai, atitinkamų institucijų (policijos, prokuratūros ir panašiai) atsakymai, kad šis turtas nėra pavogtas ar slepiamas kaip nusikaltimo įran</text:span><text:span text:style-name="T1283">kis, ir kiti dokumentai.<text:s/></text:span></text:p>
      <text:p text:style-name="P1284"><text:span text:style-name="T1285">Valstybės ar savivaldybių institucijos, nurodytos šių Taisyklių 3.2.2 papunktyje, dėl jų į apskaitą įtrauktų statinių ar jų dalių pripažinimo bešeimininkiais ir perdavimo savivaldybės ar valstybės nuosavybėn kreipiasi į teismą, pa</text:span><text:span text:style-name="T1286">teikdamos jam prašymą (pareiškimą), statinio apskaitos aktą, skelbimus apie statinio savininko paiešką, rašytinį patvirtinimą, kad informacija 6 mėnesius skelbta interneto svetainėje, ir kitus dokumentus apie statinį, jeigu institucija jų turi; nerealizuot</text:span><text:span text:style-name="T1287">ini statiniai Nekilnojamojo turto registre neregistruojami.<text:s/></text:span></text:p>
      <text:p text:style-name="P1288">Punkto pakeitimai:</text:p>
      <text:p text:style-name="P1289"><text:span text:style-name="T1290">Nr.<text:s/></text:span><text:a xlink:href="https://www.e-tar.lt/portal/legalAct.html?documentId=TAR.3E00562E367F" office:target-frame-name="_top" xlink:show="replace"><text:span text:style-name="T1291">970</text:span></text:a><text:span text:style-name="T1292">, 2005-09-05, Žin., 2005, Nr. 109-3978 (2005-09-08), i. k. 1051100NUTA00000970</text:span></text:p>
      <text:p text:style-name="P1293"><text:span text:style-name="T1294">Nr.<text:s/></text:span><text:a xlink:href="https://www.e-tar.lt/portal/legalAct.html?documentId=TAR.17FF763858DE" office:target-frame-name="_top" xlink:show="replace"><text:span text:style-name="T1295">1190</text:span></text:a><text:span text:style-name="T1296">, 2006-11-30, Žin., 2006, Nr. 132-4996 (2006-12-05), i. k. 1061100NUTA00001190</text:span></text:p>
      <text:p text:style-name="P1297"><text:span text:style-name="T1298">Nr.<text:s/></text:span><text:a xlink:href="https://www.e-tar.lt/portal/legalAct.html?documentId=TAR.7A85728F6957" office:target-frame-name="_top" xlink:show="replace"><text:span text:style-name="T1299">1141</text:span></text:a><text:span text:style-name="T1300">, 201</text:span><text:span text:style-name="T1301">0-08-12, Žin., 2010, Nr. 97-5032 (2010-08-14), i. k. 1101100NUTA00001141</text:span></text:p>
      <text:p text:style-name="P1302"><text:span text:style-name="T1303">Nr.<text:s/></text:span><text:a xlink:href="https://www.e-tar.lt/portal/legalAct.html?documentId=TAR.003019B7CF56" office:target-frame-name="_top" xlink:show="replace"><text:span text:style-name="T1304">73</text:span></text:a><text:span text:style-name="T1305">, 2011-01-17, Žin., 2011, Nr. 10-442 (2011-01-25), i. k. 1111100NUTA00000073</text:span></text:p>
      <text:p text:style-name="P1306"><text:span text:style-name="T1307">Nr.<text:s/></text:span><text:a xlink:href="https://www.e-tar.lt/portal/legalAct.html?documentId=TAR.9EF00AB6C23D" office:target-frame-name="_top" xlink:show="replace"><text:span text:style-name="T1308">388</text:span></text:a><text:span text:style-name="T1309">, 2012-04-11, Žin., 2012, Nr. 46-2229 (2012-04-19), i. k. 1121100NUTA00000388</text:span></text:p>
      <text:p text:style-name="P1310"><text:span text:style-name="T1311">Nr.<text:s/></text:span><text:a xlink:href="https://www.e-tar.lt/portal/legalAct.html?documentId=2beed590cdfd11e4b3439b13415c7e57" office:target-frame-name="_top" xlink:show="replace"><text:span text:style-name="T1312">259</text:span></text:a><text:span text:style-name="T1313">,<text:s/></text:span><text:span text:style-name="T1314">2015-03-13, paskelbta TAR 2015-03-19, i. k. 2015-03963</text:span></text:p>
      <text:p text:style-name="P1315"><text:span text:style-name="T1316">Nr.<text:s/></text:span><text:a xlink:href="https://www.e-tar.lt/portal/legalAct.html?documentId=c6ec9330903911ea9515f752ff221ec9" office:target-frame-name="_top" xlink:show="replace"><text:span text:style-name="T1317">457</text:span></text:a><text:span text:style-name="T1318">, 2020-05-06, paskelbta TAR 2020-05-07, i. k. 2020-09822</text:span></text:p>
      <text:p text:style-name="Normal"/>
      <text:p text:style-name="P1319">36. Jeigu turto savininkas atsiranda po to, kai įsigalioja teismo sprendimas pripažinti turtą bešeimininkiu ir turtas jau parduotas, tokį turtą administruojanti institucija grąžina savininkui parduoto turto vertės pinigų sumą, išskaičiusi patirtas išlaidas (ekspertizės, turto vertinimo, saugojimo, transportavimo ir kitas išlaidas, susijusias su turto pardavimu). Jeigu turtas neparduodamas, savininkas iki turto grąžinimo privalo atlyginti visas valstybės, savivaldybės ar kitų institucijų patirtas išlaidas, susijusias su šio turto ekspertize,<text:s/>vertinimu, saugojimu, transportavimu ir pardavimu. Jeigu turtas buvo saugomas natūra, savininkui turi būti grąžintas tas pats turtas, kuris saugotas. Jeigu surašytas turto nuvertinimo dokumentas, grąžinama turto nuvertinimo dokumente nurodytos vertės pinigų suma.<text:s/></text:p>
      <text:p text:style-name="P1320">Punkto pakeitimai:</text:p>
      <text:p text:style-name="P1321"><text:span text:style-name="T1322">Nr.<text:s/></text:span><text:a xlink:href="https://www.e-tar.lt/portal/legalAct.html?documentId=TAR.3E00562E367F" office:target-frame-name="_top" xlink:show="replace"><text:span text:style-name="T1323">970</text:span></text:a><text:span text:style-name="T1324">, 2005-09-05, Žin., 2005, Nr. 109-3978 (2005-09-08), i. k. 1051100NUTA00000970</text:span></text:p>
      <text:p text:style-name="P1325"><text:span text:style-name="T1326">Nr.<text:s/></text:span><text:a xlink:href="https://www.e-tar.lt/portal/legalAct.html?documentId=TAR.17FF763858DE" office:target-frame-name="_top" xlink:show="replace"><text:span text:style-name="T1327">1190</text:span></text:a><text:span text:style-name="T1328">, 2006-11-30, Žin., 2006, Nr. 132-4996 (2006-12-05), i. k. 1061100NUTA00001190</text:span></text:p>
      <text:p text:style-name="P1329"><text:span text:style-name="T1330">Nr.<text:s/></text:span><text:a xlink:href="https://www.e-tar.lt/portal/legalAct.html?documentId=TAR.003019B7CF56" office:target-frame-name="_top" xlink:show="replace"><text:span text:style-name="T1331">73</text:span></text:a><text:span text:style-name="T1332">, 201</text:span><text:span text:style-name="T1333">1-01-17, Žin., 2011, Nr. 10-442 (2011-01-25), i. k. 1111100NUTA00000073</text:span></text:p>
      <text:p text:style-name="P1334"><text:span text:style-name="T1335">Nr.<text:s/></text:span><text:a xlink:href="https://www.e-tar.lt/portal/legalAct.html?documentId=c6ec9330903911ea9515f752ff221ec9" office:target-frame-name="_top" xlink:show="replace"><text:span text:style-name="T1336">457</text:span></text:a><text:span text:style-name="T1337">, 2020-05-06, paskelbta TAR 2020-05-07, i. k. 2020-09822</text:span></text:p>
      <text:p text:style-name="Normal"/>
      <text:p text:style-name="P1338">37. Turto (arba pinigų už parduotą turtą) grąžinimą būtina pažymėti turto perėmimo dokumente bei kituose turto apskaitos dokumentuose.<text:s/></text:p>
      <text:p text:style-name="P1339">Punkto pakeitimai:</text:p>
      <text:p text:style-name="P1340"><text:span text:style-name="T1341">Nr.<text:s/></text:span><text:a xlink:href="https://www.e-tar.lt/portal/legalAct.html?documentId=TAR.003019B7CF56" office:target-frame-name="_top" xlink:show="replace"><text:span text:style-name="T1342">73</text:span></text:a><text:span text:style-name="T1343">, 2011-01-17, Žin., 2011, Nr.<text:s/></text:span><text:span text:style-name="T1344">10-442 (2011-01-25), i. k. 1111100NUTA00000073</text:span></text:p>
      <text:p text:style-name="P1345"><text:span text:style-name="T1346">Nr.<text:s/></text:span><text:a xlink:href="https://www.e-tar.lt/portal/legalAct.html?documentId=c6ec9330903911ea9515f752ff221ec9" office:target-frame-name="_top" xlink:show="replace"><text:span text:style-name="T1347">457</text:span></text:a><text:span text:style-name="T1348">, 2020-05-06, paskelbta TAR 2020-05-07, i. k. 2020-09822</text:span></text:p>
      <text:p text:style-name="Normal"/>
      <text:p text:style-name="P1349"><text:span text:style-name="T1350">38</text:span><text:span text:style-name="T1351">. Jeigu šių Taisyklių 32 punkte numatyta</text:span><text:span text:style-name="T1352">is atvejais mokesčių inspekcijos, centralizuotai valdomo valstybės turto valdytojo ar atitinkamo Nacionalinės žemės tarnybos teritorinio padalinio perimtas turtas nebuvo saugomas, taip pat tais atvejais, kai šis turtas buvo saugomas, bet per įstatymo nusta</text:span><text:span text:style-name="T1353">tytą saugojimo laiką sunaikintas ar smarkiai sugadintas, vadovaudamasis kompetentingos institucijos (policijos, prokuratūros) pateikta išvada (pažyma), mokesčių inspekcijos, centralizuotai valdomo valstybės turto valdytojo ar atitinkamo Nacionalinės žemės<text:s/></text:span><text:span text:style-name="T1354">tarnybos teritorinio padalinio darbuotojas (pareigūnas) apie turto sunaikinimą arba sugadinimą turi pažymėti turto perėmimo dokumente.<text:s/></text:span></text:p>
      <text:p text:style-name="P1355">Punkto pakeitimai:</text:p>
      <text:p text:style-name="P1356"><text:span text:style-name="T1357">Nr.<text:s/></text:span><text:a xlink:href="https://www.e-tar.lt/portal/legalAct.html?documentId=TAR.003019B7CF56" office:target-frame-name="_top" xlink:show="replace"><text:span text:style-name="T1358">73</text:span></text:a><text:span text:style-name="T1359">, 2011-01-17,</text:span><text:span text:style-name="T1360"><text:s/>Žin., 2011, Nr. 10-442 (2011-01-25), i. k. 1111100NUTA00000073</text:span></text:p>
      <text:p text:style-name="P1361"><text:span text:style-name="T1362">Nr.<text:s/></text:span><text:a xlink:href="https://www.e-tar.lt/portal/legalAct.html?documentId=2beed590cdfd11e4b3439b13415c7e57" office:target-frame-name="_top" xlink:show="replace"><text:span text:style-name="T1363">259</text:span></text:a><text:span text:style-name="T1364">, 2015-03-13, paskelbta TAR 2015-03-19, i. k. 2015-03963</text:span></text:p>
      <text:p text:style-name="Normal"/>
      <text:p text:style-name="P1365"><text:span text:style-name="T1366">39</text:span><text:span text:style-name="T1367">. Mokesčių inspekcijos,</text:span><text:span text:style-name="T1368"><text:s/>centralizuotai valdomo valstybės turto valdytojo ar Nacionalinės žemės tarnybos darbuotojas (pareigūnas), tvarkantis valstybei perduotino turto nebalansinę apskaitą, užveda tokio turto bylą, į kurią sega turto perėmimo dokumentą, raštišką pranešimą apie e</text:span><text:span text:style-name="T1369">santį turtą, kuris neturi savininko arba kurio savininkas nežinomas, ir kitus dokumentus.<text:s/></text:span></text:p>
      <text:p text:style-name="P1370">Punkto pakeitimai:</text:p>
      <text:p text:style-name="P1371"><text:span text:style-name="T1372">Nr.<text:s/></text:span><text:a xlink:href="https://www.e-tar.lt/portal/legalAct.html?documentId=TAR.003019B7CF56" office:target-frame-name="_top" xlink:show="replace"><text:span text:style-name="T1373">73</text:span></text:a><text:span text:style-name="T1374">, 2011-01-17, Žin., 2011, Nr. 10-442 (2011-01-25), i. k.<text:s/></text:span><text:span text:style-name="T1375">1111100NUTA00000073</text:span></text:p>
      <text:p text:style-name="P1376"><text:span text:style-name="T1377">Nr.<text:s/></text:span><text:a xlink:href="https://www.e-tar.lt/portal/legalAct.html?documentId=2beed590cdfd11e4b3439b13415c7e57" office:target-frame-name="_top" xlink:show="replace"><text:span text:style-name="T1378">259</text:span></text:a><text:span text:style-name="T1379">, 2015-03-13, paskelbta TAR 2015-03-19, i. k. 2015-03963</text:span></text:p>
      <text:p text:style-name="Normal"/>
      <text:p text:style-name="P1380"><text:span text:style-name="T1381">40.</text:span><text:span text:style-name="T1382"><text:s/>Neteko galios nuo 2020-05-08</text:span></text:p>
      <text:p text:style-name="P1383">Punkto naikinimas:</text:p>
      <text:p text:style-name="P1384"><text:span text:style-name="T1385">Nr.<text:s/></text:span><text:a xlink:href="https://www.e-tar.lt/portal/legalAct.html?documentId=c6ec9330903911ea9515f752ff221ec9" office:target-frame-name="_top" xlink:show="replace"><text:span text:style-name="T1386">457</text:span></text:a><text:span text:style-name="T1387">, 2020-05-06, paskelbta TAR 2020-05-07, i. k. 2020-09822</text:span></text:p>
      <text:p text:style-name="P1388">Punkto pakeitimai:</text:p>
      <text:p text:style-name="P1389"><text:span text:style-name="T1390">Nr.<text:s/></text:span><text:a xlink:href="https://www.e-tar.lt/portal/legalAct.html?documentId=TAR.003019B7CF56" office:target-frame-name="_top" xlink:show="replace"><text:span text:style-name="T1391">73</text:span></text:a><text:span text:style-name="T1392">, 2011</text:span><text:span text:style-name="T1393">-01-17, Žin., 2011, Nr. 10-442 (2011-01-25), i. k. 1111100NUTA00000073</text:span></text:p>
      <text:p text:style-name="Normal"/>
      <text:p text:style-name="P1394"><text:span text:style-name="T1395">IV</text:span><text:span text:style-name="T1396">.<text:s/></text:span><text:span text:style-name="T1397">BEŠEIMININKIO DAIKTO APSKAITYMAS</text:span></text:p>
      <text:p text:style-name="P1398"/>
      <text:p text:style-name="P1399"><text:span text:style-name="T1400">41</text:span><text:span text:style-name="T1401">. Bešeimininkio daikto perėmimas įforminamas taip:<text:s/></text:span></text:p>
      <text:p text:style-name="P1402"><text:span text:style-name="T1403">41.1</text:span><text:span text:style-name="T1404">. Šių Taisyklių 2 punkte nurodyta institucija, gavusi teismo sprendimą dėl<text:s/></text:span><text:span text:style-name="T1405">daikto, kuris neturi savininko arba kurio savininkas nežinomas, pripažinimo bešeimininkiu ir perdavimo valstybei, per 10 darbo dienų nuo įsiteisėjusio teismo sprendimo gavimo dienos turi surašyti turto perėmimo dokumentą.</text:span></text:p>
      <text:p text:style-name="P1406"><text:span text:style-name="T1407">41.2</text:span><text:span text:style-name="T1408">. Jeigu bešeimininkiu daik</text:span><text:span text:style-name="T1409">tu pripažįstamas nekilnojamasis turtas ar kitas privalomai registruotinas turtas, šių Taisyklių 2 punkte nurodyta institucija privalo šį turtą teisės aktų nustatyta tvarka įregistruoti Nekilnojamojo turto registre ar kitame registre.<text:s/></text:span></text:p>
      <text:p text:style-name="P1410"><text:span text:style-name="T1411">41.3</text:span><text:span text:style-name="T1412">. Jeigu iki p</text:span><text:span text:style-name="T1413">ripažinimo bešeimininkiu daiktas buvo saugomas natūra ir nei fizinė, nei prekinė jo būklė nepakito, tačiau per saugojimo laiką sumažėjo vertė, toks turtas gali būti įvertintas suma, iki 30 procentų mažesne už turto perėmimo dokumente nustatytą jo vertę. Da</text:span><text:span text:style-name="T1414">ikto vertė nustatoma vadovaujantis turto vertinimo ataskaita. Daikto vertės pokytis po jo pripažinimo bešeimininkiu įforminamas turto nuvertinimo dokumentu.</text:span><text:s/></text:p>
      <text:p text:style-name="P1415">Punkto pakeitimai:</text:p>
      <text:p text:style-name="P1416"><text:span text:style-name="T1417">Nr.<text:s/></text:span><text:a xlink:href="https://www.e-tar.lt/portal/legalAct.html?documentId=2beed590cdfd11e4b3439b13415c7e57" office:target-frame-name="_top" xlink:show="replace"><text:span text:style-name="T1418">259</text:span></text:a><text:span text:style-name="T1419">, 2015-03-13, paskelbta TAR 2015-03-19, i. k. 2015-03963</text:span></text:p>
      <text:p text:style-name="P1420"><text:span text:style-name="T1421">Nr.<text:s/></text:span><text:a xlink:href="https://www.e-tar.lt/portal/legalAct.html?documentId=c6ec9330903911ea9515f752ff221ec9" office:target-frame-name="_top" xlink:show="replace"><text:span text:style-name="T1422">457</text:span></text:a><text:span text:style-name="T1423">, 2020-05-06, paskelbta TAR 2020-05-07, i. k. 2020-09822</text:span></text:p>
      <text:p text:style-name="Normal"/>
      <text:p text:style-name="P1424"><text:span text:style-name="T1425">42</text:span><text:span text:style-name="T1426">.<text:s/></text:span><text:span text:style-name="T1427">Jeigu įmonė, įstaiga ar organizacija (toliau – įmonė) saugo daiktą, kurį jo savininkas per nustatytą laiką privalėjo atsiimti, tačiau neatsiėmė, toks daiktas Lietuvos Respublikos civilinio kodekso 6.843 straipsnio 2 dalyje nustatyta tvarka turi būti parduo</text:span><text:span text:style-name="T1428">damas.<text:s/></text:span></text:p>
      <text:p text:style-name="P1429">Punkto pakeitimai:</text:p>
      <text:p text:style-name="P1430"><text:span text:style-name="T1431">Nr.<text:s/></text:span><text:a xlink:href="https://www.e-tar.lt/portal/legalAct.html?documentId=2beed590cdfd11e4b3439b13415c7e57" office:target-frame-name="_top" xlink:show="replace"><text:span text:style-name="T1432">259</text:span></text:a><text:span text:style-name="T1433">, 2015-03-13, paskelbta TAR 2015-03-19, i. k. 2015-03963</text:span></text:p>
      <text:p text:style-name="Normal"/>
      <text:p text:style-name="P1434"><text:span text:style-name="T1435">V</text:span><text:span text:style-name="T1436">.<text:s/></text:span><text:span text:style-name="T1437">VALSTYBĖS PAVELDĖTO TURTO APSKAITYMAS</text:span></text:p>
      <text:p text:style-name="P1438"/>
      <text:p text:style-name="P1439"><text:span text:style-name="T1440">43</text:span><text:span text:style-name="T1441">. Kai turtas</text:span><text:span text:style-name="T1442"><text:s/>valstybės nuosavybėn gali pereiti paveldėjimo teise, kompetentingos valstybės (savivaldybės) institucijos atstovai (pareigūnai) privalo informuoti mokesčių inspekciją apie numatomą palikimo perėjimą valstybei, jeigu paveldimas</text:span><text:span text:style-name="T1443"><text:s/>mokesčių inspekcijos adminis</text:span><text:span text:style-name="T1444">truojamas turtas</text:span><text:span text:style-name="T1445">, Nacionalinės žemės tarnybos teritorinį padalinį (pagal turto buvimo vietą), jeigu paveldimas<text:s/></text:span><text:span text:style-name="T1446">Nacionalinės žemės tarnybos teritorinių padalinių administruojamas turtas,</text:span><text:span text:style-name="T1447"><text:s/>arba centralizuotai valdomo valstybės turto valdytoją, jeigu paveldima</text:span><text:span text:style-name="T1448">s centralizuotai valdomo valstybės turto valdytojo administruojamas turtas.</text:span></text:p>
      <text:p text:style-name="P1449">Jeigu pranešimus apie valstybės paveldėtiną turtą gauna ir mokesčių inspekcija, ir centralizuotai valdomo valstybės turto valdytojas, 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mokesčių inspekcijai, kad mokesčių inspekcija šių Taisyklių nustatyta tvarka galėtų pradėti paveldėtą turtą administruoti. Šiuo atveju turto perėmimo dokumentas neforminamas.</text:p>
      <text:p text:style-name="P1450">Jeigu pranešimus apie valstybės paveldėtiną turtą gauna ir centralizuotai valdomo valstybės turto valdytojas, ir Nacionalinė žemės tarnyba, o valstybės paveldėtinas turtas yra šių Taisyklių nustatyta tvarka administruotinas ir centralizuotai valdomo valstybės turto valdytojo, ir Nacionalinės žemės tarnyb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451">Jeigu pranešimus apie valstybės<text:s/>paveldėtiną turtą gauna ir mokesčių inspekcija, ir Nacionalinė žemės tarnyba, o valstybės paveldėtinas turtas yra šių Taisyklių nustatyta tvarka administruotinas ir mokesčių inspekcijos, ir Nacionalinės žemės tarnybos, mokesčių inspekcija inicijuoja viso paveldėtino turto paveldėjimą valstybės vardu. Tokiu atveju mokesčių inspekcija, gavusi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452"><text:span text:style-name="T1453">Jeigu valstybė pa</text:span><text:span text:style-name="T1454">veldi centralizuotai valdomo valstybės turto valdytojo administruojamą turtą arba<text:s/></text:span><text:span text:style-name="T1455">Nacionalinės žemės tarnybos teritorinių padalinių administruojamą turtą,</text:span><text:span text:style-name="T1456"><text:s/>atitinkamai centralizuotai valdomo valstybės turto valdytojas ar Nacionalinės žemės tarnybos teritori</text:span><text:span text:style-name="T1457">nis padalinys įgyja ir privalo vykdyti visas Civiliniame kodekse nustatytas su palikimo priėmimu susijusias pareigas.</text:span><text:s/></text:p>
      <text:p text:style-name="P1458">Punkto pakeitimai:</text:p>
      <text:p text:style-name="P1459"><text:span text:style-name="T1460">Nr.<text:s/></text:span><text:a xlink:href="https://www.e-tar.lt/portal/legalAct.html?documentId=2beed590cdfd11e4b3439b13415c7e57" office:target-frame-name="_top" xlink:show="replace"><text:span text:style-name="T1461">259</text:span></text:a><text:span text:style-name="T1462">, 2015-03-13,</text:span><text:span text:style-name="T1463"><text:s/>paskelbta TAR 2015-03-19, i. k. 2015-03963</text:span></text:p>
      <text:p text:style-name="P1464"><text:span text:style-name="T1465">Nr.<text:s/></text:span><text:a xlink:href="https://www.e-tar.lt/portal/legalAct.html?documentId=c6ec9330903911ea9515f752ff221ec9" office:target-frame-name="_top" xlink:show="replace"><text:span text:style-name="T1466">457</text:span></text:a><text:span text:style-name="T1467">, 2020-05-06, paskelbta TAR 2020-05-07, i. k. 2020-09822</text:span></text:p>
      <text:p text:style-name="Normal"/>
      <text:p text:style-name="P1468"><text:span text:style-name="T1469">44</text:span><text:span text:style-name="T1470">. Mokesčių inspekcija, kai valstybė paveldi</text:span><text:span text:style-name="T1471"><text:s/></text:span><text:span text:style-name="T1472">mokesčių inspekcijos administruojamą turtą</text:span><text:span text:style-name="T1473">, centralizuotai valdomo valstybės turto valdytojas, kai valstybė paveldi centralizuotai valdomo valstybės turto valdytojo administruojamą turtą, Nacionalinės žemės tarnybos teritorinis padalinys, kai valstybė pav</text:span><text:span text:style-name="T1474">eldi<text:s/></text:span><text:span text:style-name="T1475">Nacionalinės žemės tarnybos teritorinių padalinių administruojamą turtą</text:span><text:span text:style-name="T1476">,</text:span><text:span text:style-name="T1477"><text:s/></text:span><text:span text:style-name="T1478">gavę pranešimą apie numatomą palikimo perėjimą valstybei, prireikus gali kreiptis į palikimo atsiradimo vietos apylinkės teismą dėl palikimo apsaugos.</text:span><text:s/></text:p>
      <text:p text:style-name="P1479">Punkto pakeitimai:</text:p>
      <text:p text:style-name="P1480"><text:span text:style-name="T1481">Nr.<text:s/></text:span><text:a xlink:href="https://www.e-tar.lt/portal/legalAct.html?documentId=TAR.DB2FF60D712E" office:target-frame-name="_top" xlink:show="replace"><text:span text:style-name="T1482">1712</text:span></text:a><text:span text:style-name="T1483">, 2009-12-16, Žin., 2009, Nr. 154-6967 (2009-12-28), i. k. 1091100NUTA00001712</text:span></text:p>
      <text:p text:style-name="P1484"><text:span text:style-name="T1485">Nr.<text:s/></text:span><text:a xlink:href="https://www.e-tar.lt/portal/legalAct.html?documentId=2beed590cdfd11e4b3439b13415c7e57" office:target-frame-name="_top" xlink:show="replace"><text:span text:style-name="T1486">259</text:span></text:a><text:span text:style-name="T1487">, 2015-03-13, paskelbta TAR 2015-03-19, i. k. 2015-03963</text:span></text:p>
      <text:p text:style-name="P1488"><text:span text:style-name="T1489">Nr.<text:s/></text:span><text:a xlink:href="https://www.e-tar.lt/portal/legalAct.html?documentId=c6ec9330903911ea9515f752ff221ec9" office:target-frame-name="_top" xlink:show="replace"><text:span text:style-name="T1490">457</text:span></text:a><text:span text:style-name="T1491">, 2020-05-06, paskelbta TAR 2020-05-07, i. k. 2020-09822</text:span></text:p>
      <text:p text:style-name="Normal"/>
      <text:p text:style-name="P1492"><text:span text:style-name="T1493">45.</text:span><text:span text:style-name="T1494"><text:s/>Neteko galios nuo 2020-05-08</text:span></text:p>
      <text:p text:style-name="P1495">Punkto naikinimas:</text:p>
      <text:p text:style-name="P1496"><text:span text:style-name="T1497">Nr.<text:s/></text:span><text:a xlink:href="https://www.e-tar.lt/portal/legalAct.html?documentId=c6ec9330903911ea9515f752ff221ec9" office:target-frame-name="_top" xlink:show="replace"><text:span text:style-name="T1498">457</text:span></text:a><text:span text:style-name="T1499">, 2020-05-06, paskelbta TAR 2020-05-07, i. k. 2020-09822</text:span></text:p>
      <text:p text:style-name="P1500">Punkto pakeitimai:</text:p>
      <text:p text:style-name="P1501"><text:span text:style-name="T1502">Nr.<text:s/></text:span><text:a xlink:href="https://www.e-tar.lt/portal/legalAct.html?documentId=TAR.7A85728F6957" office:target-frame-name="_top" xlink:show="replace"><text:span text:style-name="T1503">1141</text:span></text:a><text:span text:style-name="T1504">, 2010-08-12, Žin., 2010, Nr. 97-5032 (2010-08-14), i. k. 1101100NUTA00001141</text:span></text:p>
      <text:p text:style-name="P1505"><text:span text:style-name="T1506">Nr.<text:s/></text:span><text:a xlink:href="https://www.e-tar.lt/portal/legalAct.html?documentId=TAR.003019B7CF56" office:target-frame-name="_top" xlink:show="replace"><text:span text:style-name="T1507">73</text:span></text:a><text:span text:style-name="T1508">, 2011-01-17, Žin., 2011,<text:s/></text:span><text:span text:style-name="T1509">Nr. 10-442 (2011-01-25), i. k. 1111100NUTA00000073</text:span></text:p>
      <text:p text:style-name="P1510"><text:span text:style-name="T1511">Nr.<text:s/></text:span><text:a xlink:href="https://www.e-tar.lt/portal/legalAct.html?documentId=2beed590cdfd11e4b3439b13415c7e57" office:target-frame-name="_top" xlink:show="replace"><text:span text:style-name="T1512">259</text:span></text:a><text:span text:style-name="T1513">, 2015-03-13, paskelbta TAR 2015-03-19, i. k. 2015-03963</text:span></text:p>
      <text:p text:style-name="Normal"/>
      <text:p text:style-name="P1514"><text:span text:style-name="T1515">46</text:span><text:span text:style-name="T1516">. Jeigu saugant ar naudojant palikim</text:span><text:span text:style-name="T1517">ą padaryta tam tikrų išlaidų, mokesčių inspekcijai, centralizuotai valdomo valstybės turto valdytojui ar Nacionalinei žemės tarnybai turi būti pateikti išlaidas patvirtinantys dokumentai: sąskaitos faktūros, saugojimo sutarčių kopijos, kasos išlaidų orderi</text:span><text:span text:style-name="T1518">ai ir kiti dokumentai.<text:s/></text:span></text:p>
      <text:p text:style-name="P1519">Punkto pakeitimai:</text:p>
      <text:p text:style-name="P1520"><text:span text:style-name="T1521">Nr.<text:s/></text:span><text:a xlink:href="https://www.e-tar.lt/portal/legalAct.html?documentId=TAR.DB2FF60D712E" office:target-frame-name="_top" xlink:show="replace"><text:span text:style-name="T1522">1712</text:span></text:a><text:span text:style-name="T1523">, 2009-12-16, Žin., 2009, Nr. 154-6967 (2009-12-28), i. k. 1091100NUTA00001712</text:span></text:p>
      <text:p text:style-name="P1524"><text:span text:style-name="T1525">Nr.<text:s/></text:span><text:a xlink:href="https://www.e-tar.lt/portal/legalAct.html?documentId=2beed590cdfd11e4b3439b13415c7e57" office:target-frame-name="_top" xlink:show="replace"><text:span text:style-name="T1526">259</text:span></text:a><text:span text:style-name="T1527">, 2015-03-13, paskelbta TAR 2015-03-19, i. k. 2015-03963</text:span></text:p>
      <text:p text:style-name="Normal"/>
      <text:p text:style-name="P1528"><text:span text:style-name="T1529">47</text:span><text:span text:style-name="T1530">. Visos mokesčių inspekcijos turėtos su palikimų administravimu susijusios išlaidos apmokamos</text:span><text:span text:style-name="T1531"><text:s/>iš mokesčių inspekcijai skirtų Lietuvos Respublikos valstybės biudžeto asignavimų.</text:span></text:p>
      <text:p text:style-name="P1532">Visos Nacionalinės žemės tarnybos teritorinių padalinių turėtos su palikimų administravimu susijusios išlaidos apmokamos iš bendrųjų Lietuvos Respublikos žemės ūkio ministerijai skirtų Lietuvos Respublikos valstybės biudžeto asignavimų.</text:p>
      <text:p text:style-name="P1533"><text:span text:style-name="T1534">Visos centralizuotai valdomo valstybės turto valdytojo turėtos su palikimų administravimu susijusios išlaidos apmokamos centralizuotai valdomo valstybės turto valdytojo lėšomis.<text:s/></text:span></text:p>
      <text:p text:style-name="P1535">Punkto pakeitimai:</text:p>
      <text:p text:style-name="P1536"><text:span text:style-name="T1537">Nr.<text:s/></text:span><text:a xlink:href="https://www.e-tar.lt/portal/legalAct.html?documentId=2beed590cdfd11e4b3439b13415c7e57" office:target-frame-name="_top" xlink:show="replace"><text:span text:style-name="T1538">259</text:span></text:a><text:span text:style-name="T1539">, 2015-03-13, paskelbta TAR 2015-03-19, i. k. 2015-03963</text:span></text:p>
      <text:p text:style-name="Normal"/>
      <text:p text:style-name="P1540"><text:span text:style-name="T1541">48</text:span><text:span text:style-name="T1542">. Mokesčių inspekcijos, centralizuotai valdomo valstybės turto valdytojo ar Naci</text:span><text:span text:style-name="T1543">onalinės žemės tarnybos teritorinio padalinio darbuotojai (pareigūnai), gavę paveldėjimo teisės liudijimą, turi nuvykti į turto buvimo vietą, jį patikrinti ir surašyti turto perėmimo dokumentą.<text:s/></text:span></text:p>
      <text:p text:style-name="P1544">Punkto pakeitimai:</text:p>
      <text:p text:style-name="P1545"><text:span text:style-name="T1546">Nr.<text:s/></text:span><text:a xlink:href="https://www.e-tar.lt/portal/legalAct.html?documentId=TAR.DB2FF60D712E" office:target-frame-name="_top" xlink:show="replace"><text:span text:style-name="T1547">1712</text:span></text:a><text:span text:style-name="T1548">, 2009-12-16, Žin., 2009, Nr. 154-6967 (2009-12-28), i. k. 1091100NUTA00001712</text:span></text:p>
      <text:p text:style-name="P1549"><text:span text:style-name="T1550">Nr.<text:s/></text:span><text:a xlink:href="https://www.e-tar.lt/portal/legalAct.html?documentId=TAR.003019B7CF56" office:target-frame-name="_top" xlink:show="replace"><text:span text:style-name="T1551">73</text:span></text:a><text:span text:style-name="T1552">, 2011-01-17, Žin., 2011, Nr. 10-442 (201</text:span><text:span text:style-name="T1553">1-01-25), i. k. 1111100NUTA00000073</text:span></text:p>
      <text:p text:style-name="P1554"><text:span text:style-name="T1555">Nr.<text:s/></text:span><text:a xlink:href="https://www.e-tar.lt/portal/legalAct.html?documentId=2beed590cdfd11e4b3439b13415c7e57" office:target-frame-name="_top" xlink:show="replace"><text:span text:style-name="T1556">259</text:span></text:a><text:span text:style-name="T1557">, 2015-03-13, paskelbta TAR 2015-03-19, i. k. 2015-03963</text:span></text:p>
      <text:p text:style-name="Normal"/>
      <text:p text:style-name="P1558"><text:span text:style-name="T1559">49</text:span><text:span text:style-name="T1560">. Jeigu į palikimą įeina įkeistas turtas, kurio įke</text:span><text:span text:style-name="T1561">itimas įregistruotas Nekilnojamojo turto registre arba Sutarčių ir teisių suvaržymų registre, mokesčių inspekcijos pareigūnas, jeigu paveldimas turtas, kurį šių Taisyklių nustatyta tvarka administruoja mokesčių inspekcija, centralizuotai valdomo valstybės<text:s/></text:span><text:span text:style-name="T1562">turto valdytojo darbuotojas, jeigu paveldimas centralizuotai valdomo valstybės turto valdytojo administruojamas turtas, ar Nacionalinės žemės tarnybos teritorinio padalinio darbuotojas, jeigu paveldimas Nacionalinės žemės tarnybos teritorinių padalinių adm</text:span><text:span text:style-name="T1563">inistruojamas turtas, gavęs paveldėjimo teisės liudijimą, turi surašyti turto perėmimo dokumentą ir įregistruoti turtą valstybės vardu.</text:span><text:s/></text:p>
      <text:p text:style-name="P1564">Punkto pakeitimai:</text:p>
      <text:p text:style-name="P1565"><text:span text:style-name="T1566">Nr.<text:s/></text:span><text:a xlink:href="https://www.e-tar.lt/portal/legalAct.html?documentId=TAR.003019B7CF56" office:target-frame-name="_top" xlink:show="replace"><text:span text:style-name="T1567">73</text:span></text:a><text:span text:style-name="T1568">, 2011-01-17</text:span><text:span text:style-name="T1569">, Žin., 2011, Nr. 10-442 (2011-01-25), i. k. 1111100NUTA00000073</text:span></text:p>
      <text:p text:style-name="P1570"><text:span text:style-name="T1571">Nr.<text:s/></text:span><text:a xlink:href="https://www.e-tar.lt/portal/legalAct.html?documentId=2beed590cdfd11e4b3439b13415c7e57" office:target-frame-name="_top" xlink:show="replace"><text:span text:style-name="T1572">259</text:span></text:a><text:span text:style-name="T1573">, 2015-03-13, paskelbta TAR 2015-03-19, i. k. 2015-03963</text:span></text:p>
      <text:p text:style-name="P1574"><text:span text:style-name="T1575">Nr.<text:s/></text:span><text:a xlink:href="https://www.e-tar.lt/portal/legalAct.html?documentId=c6ec9330903911ea9515f752ff221ec9" office:target-frame-name="_top" xlink:show="replace"><text:span text:style-name="T1576">457</text:span></text:a><text:span text:style-name="T1577">, 2020-05-06, paskelbta TAR 2020-05-07, i. k. 2020-09822</text:span></text:p>
      <text:p text:style-name="P1578"><text:span text:style-name="T1579">Nr.<text:s/></text:span><text:a xlink:href="https://www.e-tar.lt/portal/legalAct.html?documentId=b778cf3067a711eca9ac839120d251c4" office:target-frame-name="_top" xlink:show="replace"><text:span text:style-name="T1580">1130</text:span></text:a><text:span text:style-name="T1581">, 2021-12-22, paskelbta TAR 2021-12-28, i. k. 2021-27251</text:span></text:p>
      <text:p text:style-name="Normal"/>
      <text:p text:style-name="P1582">49<text:span text:style-name="T1583">1</text:span>. Jeigu į palikimą įeina turtas, kuris yra areštuotas, išskyrus atvejus, kai vykdomas išieškojimas iš įkeisto turto,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text:s/>padalinio darbuotojas, jeigu paveldimas Nacionalinės žemės tarnybos teritorinių padalinių administruojamas turtas, gavęs paveldėjimo teisės liudijimą, turi surašyti turto perėmimo dokumentą, įregistruoti turtą valstybės vardu ir per 10 darbo dienų nuo įregistravimo visus dokumentus pateikti turtą areštavusiam antstoliui, kad būtų panaikintas valstybės paveldėto turto areštas, sustabdyta vykdomoji byla ir tokį turtą būtų galima realizuoti šių Taisyklių nustatyta tvarka.<text:s/></text:p>
      <text:p text:style-name="P1584">Papildyta punktu:</text:p>
      <text:p text:style-name="P1585"><text:span text:style-name="T1586">Nr.<text:s/></text:span><text:a xlink:href="https://www.e-tar.lt/portal/legalAct.html?documentId=c6ec9330903911ea9515f752ff221ec9" office:target-frame-name="_top" xlink:show="replace"><text:span text:style-name="T1587">457</text:span></text:a><text:span text:style-name="T1588">, 2020-05-06, paskelbta TAR 2020-05-07, i. k. 2020-09822</text:span></text:p>
      <text:p text:style-name="Normal"/>
      <text:p text:style-name="P1589"><text:span text:style-name="T1590">50</text:span><text:span text:style-name="T1591">. Jeigu valstybė paveldi dalį nedalomo turto, atsižvelgiant į turto pobūdį ir kitų įpėdinių p</text:span><text:span text:style-name="T1592">oreikius, kiti šio nedalomo paveldėto turto savininkai (įpėdiniai) valstybei kompensuoja pinigais turto dalies, priklausančios valstybei, vertę arba šis turtas pasidalijamas kitais Lietuvos Respublikos civilinio kodekso 5.70 straipsnyje nurodytais būdais.<text:s/></text:span></text:p>
      <text:p text:style-name="P1593">Punkto pakeitimai:</text:p>
      <text:p text:style-name="P1594"><text:span text:style-name="T1595">Nr.<text:s/></text:span><text:a xlink:href="https://www.e-tar.lt/portal/legalAct.html?documentId=2beed590cdfd11e4b3439b13415c7e57" office:target-frame-name="_top" xlink:show="replace"><text:span text:style-name="T1596">259</text:span></text:a><text:span text:style-name="T1597">, 2015-03-13, paskelbta TAR 2015-03-19, i. k. 2015-03963</text:span></text:p>
      <text:p text:style-name="Normal"/>
      <text:p text:style-name="P1598"><text:span text:style-name="T1599">51</text:span><text:span text:style-name="T1600">. Mokesčių inspekcija,</text:span><text:s/>centralizuotai valdomo valstybės turto valdytojas,<text:span text:style-name="T1601"><text:s/>Nacionalinės žemės tarnybos teritorinis padalinys</text:span><text:span text:style-name="T1602">, gavę paveldėjimo teisės liudijimą, valstybės paveldėtą turtą realizuoja šių Taisyklių IV skyriaus nustatyta tvarka. Testatoriui nurodžius sąlygas, kurias privalo įvykdyti valstybė, kad galėtų paveld</text:span><text:span text:style-name="T1603">ėti atitinkamą testatoriaus turtą, ir kompetentingoms valstybės institucijoms priėmus sprendimą prisiimti atitinkamus įsipareigojimus, susijusius su šiomis sąlygomis, mokesčių inspekcija, centralizuotai valdomo valstybės turto valdytojas, Nacionalinės žemė</text:span><text:span text:style-name="T1604">s tarnybos teritorinis padalinys testatoriaus sąlygas įvykdo iki palikimo priėmimo ir paveldėjimo teisės liudijimo gavimo.<text:s/></text:span></text:p>
      <text:p text:style-name="P1605"><text:span text:style-name="T1606">Mokesčių inspekcija,</text:span><text:s/>centralizuotai valdomo valstybės turto valdytojas,<text:span text:style-name="T1607"><text:s/>Nacionalinės žemės tarnybos teritorinis padalinys</text:span><text:span text:style-name="T1608"><text:s/>valstybės<text:s/></text:span><text:span text:style-name="T1609">paveldėtą turtą valdo, naudoja ir juo disponuoja patikėjimo teise.<text:s/></text:span></text:p>
      <text:p text:style-name="P1610">Punkto pakeitimai:</text:p>
      <text:p text:style-name="P1611"><text:span text:style-name="T1612">Nr.<text:s/></text:span><text:a xlink:href="https://www.e-tar.lt/portal/legalAct.html?documentId=TAR.17FF763858DE" office:target-frame-name="_top" xlink:show="replace"><text:span text:style-name="T1613">1190</text:span></text:a><text:span text:style-name="T1614">, 2006-11-30, Žin., 2006, Nr. 132-4996 (2006-12-05), i. k. 1061100NUTA00001190</text:span></text:p>
      <text:p text:style-name="P1615"><text:span text:style-name="T1616">Nr.<text:s/></text:span><text:a xlink:href="https://www.e-tar.lt/portal/legalAct.html?documentId=2beed590cdfd11e4b3439b13415c7e57" office:target-frame-name="_top" xlink:show="replace"><text:span text:style-name="T1617">259</text:span></text:a><text:span text:style-name="T1618">, 2015-03-13, paskelbta TAR 2015-03-19, i. k. 2015-03963</text:span></text:p>
      <text:p text:style-name="P1619"><text:span text:style-name="T1620">Nr.<text:s/></text:span><text:a xlink:href="https://www.e-tar.lt/portal/legalAct.html?documentId=c6ec9330903911ea9515f752ff221ec9" office:target-frame-name="_top" xlink:show="replace"><text:span text:style-name="T1621">457</text:span></text:a><text:span text:style-name="T1622">, 2020-05-06, paskelbta TAR 2020-05-07, i. k. 2020-09822</text:span></text:p>
      <text:p text:style-name="Normal"/>
      <text:p text:style-name="P1623"/>
      <text:p text:style-name="P1624"><text:span text:style-name="T1625">VI</text:span><text:span text:style-name="T1626">.<text:s/></text:span><text:span text:style-name="T1627">DAIKTINIŲ ĮRODYMŲ APSKAITYMAS</text:span></text:p>
      <text:p text:style-name="P1628"/>
      <text:p text:style-name="P1629"><text:span text:style-name="T1630">52</text:span><text:span text:style-name="T1631">. Mokesčių inspekcija per 10 darbo dienų nuo nutarimo perduoti mokesčių inspekcijai daiktinius įrodymus parduoti (toliau šiame skirsnyje va</text:span><text:span text:style-name="T1632">dinama – nutarimas) gavimo dienos surašo turto<text:s/></text:span>perėmimo dokumentą<text:span text:style-name="T1633">.</text:span></text:p>
      <text:p text:style-name="P1634">Punkto pakeitimai:</text:p>
      <text:p text:style-name="P1635"><text:span text:style-name="T1636">Nr.<text:s/></text:span><text:a xlink:href="https://www.e-tar.lt/portal/legalAct.html?documentId=TAR.003019B7CF56" office:target-frame-name="_top" xlink:show="replace"><text:span text:style-name="T1637">73</text:span></text:a><text:span text:style-name="T1638">, 2011-01-17, Žin., 2011, Nr. 10-442 (2011-01-25), i. k. 1111100NUTA00000073</text:span></text:p>
      <text:p text:style-name="Normal"/>
      <text:p text:style-name="P1639"><text:span text:style-name="T1640">53</text:span><text:span text:style-name="T1641">. Mokesčių inspekcijos surašomame turto<text:s/></text:span>perėmimo dokumente<text:s/><text:span text:style-name="T1642">daiktiniai įrodymai turi būti įkainoti, detaliai aprašyti, nurodyta jų kiekis, kokybė, rūšis, kiti požymiai.</text:span></text:p>
      <text:p text:style-name="P1643">Punkto pakeitimai:</text:p>
      <text:p text:style-name="P1644"><text:span text:style-name="T1645">Nr.<text:s/></text:span><text:a xlink:href="https://www.e-tar.lt/portal/legalAct.html?documentId=TAR.003019B7CF56" office:target-frame-name="_top" xlink:show="replace"><text:span text:style-name="T1646">73</text:span></text:a><text:span text:style-name="T1647">, 2011-01-17, Žin., 2011, Nr. 10-442 (2011-01-25), i. k. 1111100NUTA00000073</text:span></text:p>
      <text:p text:style-name="Normal"/>
      <text:p text:style-name="P1648"><text:span text:style-name="T1649">54</text:span><text:span text:style-name="T1650">. Jeigu prie nutarimo pateiktieji dokumentai neatitinka faktiškai perduodamų daiktinių įrodymų kiekio, rūšies, kokybės ir kitų požymių, apie tai<text:s/></text:span><text:span text:style-name="T1651">mokesčių inspekcija privalo pranešti perduodančiosios institucijos vadovui.</text:span></text:p>
      <text:p text:style-name="P1652"><text:span text:style-name="T1653">55</text:span><text:span text:style-name="T1654">. Mokesčių inspekcijos pareigūnas, surašęs turto<text:s/></text:span>perėmimo dokumentą<text:span text:style-name="T1655">, daiktinius įrodymus, kurie yra greitai gendantis turtas, turi per 24 valandas nuo nutarimo gavimo dienos<text:s/></text:span><text:span text:style-name="T1656">perduoti juos parduoti.</text:span></text:p>
      <text:p text:style-name="P1657">Punkto pakeitimai:</text:p>
      <text:p text:style-name="P1658"><text:span text:style-name="T1659">Nr.<text:s/></text:span><text:a xlink:href="https://www.e-tar.lt/portal/legalAct.html?documentId=TAR.003019B7CF56" office:target-frame-name="_top" xlink:show="replace"><text:span text:style-name="T1660">73</text:span></text:a><text:span text:style-name="T1661">, 2011-01-17, Žin., 2011, Nr. 10-442 (2011-01-25), i. k. 1111100NUTA00000073</text:span></text:p>
      <text:p text:style-name="Normal"/>
      <text:p text:style-name="P1662"><text:span text:style-name="T1663">56</text:span><text:span text:style-name="T1664">. Perduoti mokesčių inspekcijai daiktinia</text:span><text:span text:style-name="T1665">i įrodymai parduodami šių Taisyklių IV skyriuje nustatyta tvarka.</text:span></text:p>
      <text:p text:style-name="P1666"><text:span text:style-name="T1667">57</text:span><text:span text:style-name="T1668">. Jeigu daiktiniai įrodymai yra baudžiamojoje byloje (ikiteisminiame tyrime) esantys daiktai, turintys reikšmės nusikalstamai veikai tirti ir nagrinėti, gali greitai sugesti ar prarast</text:span><text:span text:style-name="T1669">i vertę arba juos saugoti, prižiūrėti ir laikyti būtų akivaizdžiai per brangu ir šie daiktai negali būti grąžinami savininkui, jie parduodami ar perduodami Lietuvos Respublikos<text:s/></text:span><text:span text:style-name="T1670">civilinio proceso kodekso</text:span><text:span text:style-name="T1671"><text:s/></text:span><text:span text:style-name="T1672">691</text:span><text:span text:style-name="T1673"><text:s/>straipsnyje nustatyta areštuoto turto realizavimo</text:span><text:span text:style-name="T1674"><text:s/>tvarka. Jeigu daiktiniai įrodymai administracinio nusižengimo byloje yra mediena ir jos grąžinimas savininkui gali apsunkinti nutarimo administracinio nusižengimo byloje vykdymą, mediena realizuojama kaip greitai gendantis turtas šių Taisyklių nustatyta t</text:span><text:span text:style-name="T1675">varka.</text:span><text:s/></text:p>
      <text:p text:style-name="P1676">Punkto pakeitimai:</text:p>
      <text:p text:style-name="P1677"><text:span text:style-name="T1678">Nr.<text:s/></text:span><text:a xlink:href="https://www.e-tar.lt/portal/legalAct.html?documentId=TAR.17FF763858DE" office:target-frame-name="_top" xlink:show="replace"><text:span text:style-name="T1679">1190</text:span></text:a><text:span text:style-name="T1680">, 2006-11-30, Žin., 2006, Nr. 132-4996 (2006-12-05), i. k. 1061100NUTA00001190</text:span></text:p>
      <text:p text:style-name="P1681"><text:span text:style-name="T1682">Nr.<text:s/></text:span><text:a xlink:href="https://www.e-tar.lt/portal/legalAct.html?documentId=96d73450b92611e5a6588fb85a3cc84b" office:target-frame-name="_top" xlink:show="replace"><text:span text:style-name="T1683">13</text:span></text:a><text:span text:style-name="T1684">, 2016-01-06, paskelbta TAR 2016-01-12, i. k. 2016-00540</text:span></text:p>
      <text:p text:style-name="Normal"/>
      <text:p text:style-name="P1685"><text:span text:style-name="T1686">58</text:span><text:span text:style-name="T1687">. Jeigu teismas, išnagrinėjęs baudžiamąją bylą, priima sprendimą konfiskuoti daiktus, turinčius reikšmės nusikalstamai veikai tirti ir nagrinėti, ar</text:span><text:span text:style-name="T1688">ba nutraukia bylos nagrinėjimą, o daiktus, turinčius reikšmės nusikalstamai veikai tirti ir nagrinėti, pripažįsta konfiskuotu turtu, arba kitais atvejais, kai daiktai konfiskuojami, įsigaliojus teismo sprendimui, mokesčių inspekcija,</text:span><text:span text:style-name="T1689"><text:s/></text:span>centralizuotai valdomo<text:s/>valstybės turto valdytojas,<text:span text:style-name="T1690"><text:s/>Nacionalinės žemės tarnybos teritorinis padalinys</text:span><text:s/><text:span text:style-name="T1691">per 10 darbo dienų nuo vykdomojo rašto ir įsigaliojusiojo teismo sprendimo kopijos gavimo dienos pažymi tai turto<text:s/></text:span>perėmimo dokumente<text:span text:style-name="T1692">.</text:span><text:s/></text:p>
      <text:p text:style-name="P1693">Punkto pakeitimai:</text:p>
      <text:p text:style-name="P1694"><text:span text:style-name="T1695">Nr.<text:s/></text:span><text:a xlink:href="https://www.e-tar.lt/portal/legalAct.html?documentId=TAR.003019B7CF56" office:target-frame-name="_top" xlink:show="replace"><text:span text:style-name="T1696">73</text:span></text:a><text:span text:style-name="T1697">, 2011-01-17, Žin., 2011, Nr. 10-442 (2011-01-25), i. k. 1111100NUTA00000073</text:span></text:p>
      <text:p text:style-name="P1698"><text:span text:style-name="T1699">Nr.<text:s/></text:span><text:a xlink:href="https://www.e-tar.lt/portal/legalAct.html?documentId=c6ec9330903911ea9515f752ff221ec9" office:target-frame-name="_top" xlink:show="replace"><text:span text:style-name="T1700">457</text:span></text:a><text:span text:style-name="T1701">, 2020-05-06, paskelbta TAR 2020-05-07, i. k. 2020-09822</text:span></text:p>
      <text:p text:style-name="Normal"/>
      <text:p text:style-name="P1702"><text:span text:style-name="T1703">59</text:span><text:span text:style-name="T1704">. Jeigu daiktiniai įrodymai, perduoti mokesčių inspekcijai parduoti, iki pardavimo buvo saugomi pagal pasaugos sutartį, sudarytą tarp saugotojo ir mokesčių inspekcijos ar kitos valstyb</text:span><text:span text:style-name="T1705">ės institucijos, saugotojui už daiktinių įrodymų saugojimą apmokama taip:</text:span></text:p>
      <text:p text:style-name="P1706"><text:span text:style-name="T1707">59.1</text:span><text:span text:style-name="T1708">. Visos valstybės institucijų patirtos su daiktiniais įrodymais susijusios išlaidos, mokėtinos saugotojui už jo suteiktas saugojimo paslaugas, apmokamos iš valstybės institucij</text:span><text:span text:style-name="T1709">oms skirtų Lietuvos Respublikos valstybės biudžeto asignavimų.</text:span></text:p>
      <text:p text:style-name="P1710"><text:span text:style-name="T1711">59.2</text:span><text:span text:style-name="T1712">. Saugojimo išlaidos, apmokamos šių Taisyklių 59.1 punkte nustatyta tvarka, negali viršyti daiktinių įrodymų vertės.</text:span></text:p>
      <text:p text:style-name="P1713"/>
      <text:p text:style-name="P1714"><text:span text:style-name="T1715">VII</text:span><text:span text:style-name="T1716">.<text:s/></text:span><text:span text:style-name="T1717">VALSTYBEI PERDUOTO (DOVANOTO) TURTO APSKAITYMAS<text:s/></text:span></text:p>
      <text:p text:style-name="P1718"/>
      <text:p text:style-name="P1719">Pakeistas skirsnio pavadinimas:</text:p>
      <text:p text:style-name="P1720"><text:span text:style-name="T1721">Nr.<text:s/></text:span><text:a xlink:href="https://www.e-tar.lt/portal/legalAct.html?documentId=2beed590cdfd11e4b3439b13415c7e57" office:target-frame-name="_top" xlink:show="replace"><text:span text:style-name="T1722">259</text:span></text:a><text:span text:style-name="T1723">, 2015-03-13, paskelbta TAR 2015-03-19, i. k. 2015-03963</text:span></text:p>
      <text:p text:style-name="Normal"/>
      <text:p text:style-name="P1724"><text:span text:style-name="T1725">60</text:span><text:span text:style-name="T1726">. Savininkas, kurio turtą saugo kiti asmenys pagal turto<text:s/></text:span><text:span text:style-name="T1727">pasaugos sutartį, apie savo pageidavimą perduoti turtą valstybei informuoja saugotoją ir mokesčių inspekciją, kai valstybei perduodamas mokesčių inspekcijos administruojamas turtas,<text:s/></text:span><text:span text:style-name="T1728">centralizuotai valdomo valstybės turto valdytoją, kai valstybei perduodama</text:span><text:span text:style-name="T1729">s centralizuotai valdomo valstybės turto valdytojo administruojamas turtas, arba atitinkamą Nacionalinės žemės tarnybos teritorinį padalinį, kai valstybei perduodamas<text:s/></text:span><text:span text:style-name="T1730">Nacionalinės žemės tarnybos teritorinių padalinių administruojamas turtas</text:span><text:span text:style-name="T1731">.</text:span><text:s/></text:p>
      <text:p text:style-name="P1732">Punkto<text:s/>pakeitimai:</text:p>
      <text:p text:style-name="P1733"><text:span text:style-name="T1734">Nr.<text:s/></text:span><text:a xlink:href="https://www.e-tar.lt/portal/legalAct.html?documentId=2beed590cdfd11e4b3439b13415c7e57" office:target-frame-name="_top" xlink:show="replace"><text:span text:style-name="T1735">259</text:span></text:a><text:span text:style-name="T1736">, 2015-03-13, paskelbta TAR 2015-03-19, i. k. 2015-03963</text:span></text:p>
      <text:p text:style-name="P1737"><text:span text:style-name="T1738">Nr.<text:s/></text:span><text:a xlink:href="https://www.e-tar.lt/portal/legalAct.html?documentId=c6ec9330903911ea9515f752ff221ec9" office:target-frame-name="_top" xlink:show="replace"><text:span text:style-name="T1739">457</text:span></text:a><text:span text:style-name="T1740">, 2020-05-06, paskelbta TAR 2020-05-07, i. k. 2020-09822</text:span></text:p>
      <text:p text:style-name="Normal"/>
      <text:p text:style-name="P1741"><text:span text:style-name="T1742">61</text:span><text:span text:style-name="T1743">. Jeigu turto savininkas pats saugo turtą, tačiau pageidauja jį perduoti valstybės nuosavybėn, jis pateikia pranešimą mokesčių inspekcijai, kai valstybei perduodamas mok</text:span><text:span text:style-name="T1744">esčių inspekcijos administruojamas turtas, centralizuotai valdomo valstybės turto valdytojui, kai valstybei perduodamas centralizuotai valdomo valstybės turto valdytojo administruojamas turtas, ar atitinkamam Nacionalinės žemės tarnybos teritoriniam padali</text:span><text:span text:style-name="T1745">niui, kai valstybei perduodamas Nacionalinės žemės tarnybos teritorinių padalinių administruojamas turtas.</text:span><text:s/></text:p>
      <text:p text:style-name="P1746">Punkto pakeitimai:</text:p>
      <text:p text:style-name="P1747"><text:span text:style-name="T1748">Nr.<text:s/></text:span><text:a xlink:href="https://www.e-tar.lt/portal/legalAct.html?documentId=2beed590cdfd11e4b3439b13415c7e57" office:target-frame-name="_top" xlink:show="replace"><text:span text:style-name="T1749">259</text:span></text:a><text:span text:style-name="T1750">, 2015-03-13, paskelbta<text:s/></text:span><text:span text:style-name="T1751">TAR 2015-03-19, i. k. 2015-03963</text:span></text:p>
      <text:p text:style-name="P1752"><text:span text:style-name="T1753">Nr.<text:s/></text:span><text:a xlink:href="https://www.e-tar.lt/portal/legalAct.html?documentId=c6ec9330903911ea9515f752ff221ec9" office:target-frame-name="_top" xlink:show="replace"><text:span text:style-name="T1754">457</text:span></text:a><text:span text:style-name="T1755">, 2020-05-06, paskelbta TAR 2020-05-07, i. k. 2020-09822</text:span></text:p>
      <text:p text:style-name="Normal"/>
      <text:p text:style-name="P1756"><text:span text:style-name="T1757">62</text:span><text:span text:style-name="T1758">. Prie šių Taisyklių 61 punkte nurodyto pranešimo prid</text:span><text:span text:style-name="T1759">edamas siūlomo perduoti turto apyrašas, kuriame nurodoma, koks turtas (pagal pavadinimus, rūšis, kiekius) perduodamas, ir nurodoma perdavimo priežastis.</text:span></text:p>
      <text:p text:style-name="P1760"><text:span text:style-name="T1761">63</text:span><text:span text:style-name="T1762">. Mokesčių inspekcijai, centralizuotai valdomo valstybės turto valdytojui ar atitinkamam Nacional</text:span><text:span text:style-name="T1763">inės žemės tarnybos teritoriniam padaliniui iš asmens gavus pranešimą apie tai, kad valstybei perduodamas turtas, ir sutikus jį priimti, šios institucijos darbuotojai (pareigūnai) per 10 darbo dienų turi nuvykti į turto buvimo vietą, jį įvertinti ir perimt</text:span><text:span text:style-name="T1764">i surašydami turto perėmimo dokumentą.<text:s/></text:span></text:p>
      <text:p text:style-name="P1765">Punkto pakeitimai:</text:p>
      <text:p text:style-name="P1766"><text:span text:style-name="T1767">Nr.<text:s/></text:span><text:a xlink:href="https://www.e-tar.lt/portal/legalAct.html?documentId=TAR.003019B7CF56" office:target-frame-name="_top" xlink:show="replace"><text:span text:style-name="T1768">73</text:span></text:a><text:span text:style-name="T1769">, 2011-01-17, Žin., 2011, Nr. 10-442 (2011-01-25), i. k. 1111100NUTA00000073</text:span></text:p>
      <text:p text:style-name="P1770"><text:span text:style-name="T1771">Nr.<text:s/></text:span><text:a xlink:href="https://www.e-tar.lt/portal/legalAct.html?documentId=2beed590cdfd11e4b3439b13415c7e57" office:target-frame-name="_top" xlink:show="replace"><text:span text:style-name="T1772">259</text:span></text:a><text:span text:style-name="T1773">, 2015-03-13, paskelbta TAR 2015-03-19, i. k. 2015-03963</text:span></text:p>
      <text:p text:style-name="Normal"/>
      <text:p text:style-name="P1774"><text:span text:style-name="T1775">64</text:span><text:span text:style-name="T1776">. Turto<text:s/></text:span>perėmimo dokumento<text:span text:style-name="T1777"><text:s/>surašymo metu dalyvauja turto savininkas, o turto saugotojas (jo atstovas) turi teisę dalyvauti surašant turto<text:s/></text:span>perėmimo dokumentą<text:span text:style-name="T1778">. Jeigu dovanojamas turtas yra mažavertis, mokesčių inspekcija turi teisę atsisakyti priimti dovanojamą turtą.</text:span></text:p>
      <text:p text:style-name="P1779">Punkto pakeitimai:</text:p>
      <text:p text:style-name="P1780"><text:span text:style-name="T1781">Nr.<text:s/></text:span><text:a xlink:href="https://www.e-tar.lt/portal/legalAct.html?documentId=TAR.003019B7CF56" office:target-frame-name="_top" xlink:show="replace"><text:span text:style-name="T1782">73</text:span></text:a><text:span text:style-name="T1783">, 2011-01-17, Žin., 2011, Nr. 10-442 (2011-01-25), i. k. 1111100NUTA00000073</text:span></text:p>
      <text:p text:style-name="Normal"/>
      <text:p text:style-name="P1784"><text:span text:style-name="T1785">65</text:span><text:span text:style-name="T1786">. Turtas įkainojamas rinkos kainomis. Jeigu turto savininkas nesutinka su mokesčių inspekcijos, centralizuotai valdomo valstybės turto valdytojo ar atitinkamo Nacionalinės žemės tarnybos teritorinio padalinio pateiktu įvertinimu, jis per 3 dienas gali pasi</text:span><text:span text:style-name="T1787">kviesti turto vertintojus šiam turtui įvertinti. Jeigu per 3 dienas turto savininkas to nepadaro, turtas įkainojamas vadovaujantis mokesčių inspekcijos, centralizuotai valdomo valstybės turto valdytojo ar atitinkamo Nacionalinės žemės tarnybos teritorinio<text:s/></text:span><text:span text:style-name="T1788">padalinio pateiktu įvertinimu. Jeigu mokesčių inspekcijos, centralizuotai valdomo valstybės turto valdytojo ar atitinkamo Nacionalinės žemės tarnybos teritorinio padalinio darbuotojai (pareigūnai) nesutinka su turto savininko pasikviestų turto vertintojų p</text:span><text:span text:style-name="T1789">ateiktu įvertinimu, iškilę ginčai dėl turto vertinimo sprendžiami šalių susitarimu arba teismo tvarka, jeigu Lietuvos Respublikos įstatymai nenustato kitaip.<text:s/></text:span></text:p>
      <text:p text:style-name="P1790">Punkto pakeitimai:</text:p>
      <text:p text:style-name="P1791"><text:span text:style-name="T1792">Nr.<text:s/></text:span><text:a xlink:href="https://www.e-tar.lt/portal/legalAct.html?documentId=2beed590cdfd11e4b3439b13415c7e57" office:target-frame-name="_top" xlink:show="replace"><text:span text:style-name="T1793">259</text:span></text:a><text:span text:style-name="T1794">, 2015-03-13, paskelbta TAR 2015-03-19, i. k. 2015-03963</text:span></text:p>
      <text:p text:style-name="Normal"/>
      <text:p text:style-name="P1795"><text:span text:style-name="T1796">66</text:span><text:span text:style-name="T1797">. Jeigu turto savininko prašymu turto vertinimą atliko turto vertinimo įmonė ir ji pateikė turto vertinimo ataskaitą, ši turto vertinimo ataskaita paliekama mokesčių</text:span><text:span text:style-name="T1798"><text:s/>inspekcijai, kai valstybei perduodamas mokesčių inspekcijos administruojamas turtas, centralizuotai valdomo valstybės turto valdytojui, kai valstybei perduodamas centralizuotai valdomo valstybės turto valdytojo administruojamas turtas, ar atitinkamam Naci</text:span><text:span text:style-name="T1799">onalinės žemės tarnybos teritoriniam padaliniui, kai valstybei perduodamas Nacionalinės žemės tarnybos teritorinių padalinių administruojamas turtas,</text:span><text:span text:style-name="T1800"><text:s/></text:span><text:span text:style-name="T1801">o jos kopija perduodama turtą perduodančiam asmeniui. Turto vertinimo ataskaita pridedama prie turto perėm</text:span><text:span text:style-name="T1802">imo dokumento.</text:span><text:s/></text:p>
      <text:p text:style-name="P1803">Punkto pakeitimai:</text:p>
      <text:p text:style-name="P1804"><text:span text:style-name="T1805">Nr.<text:s/></text:span><text:a xlink:href="https://www.e-tar.lt/portal/legalAct.html?documentId=TAR.17FF763858DE" office:target-frame-name="_top" xlink:show="replace"><text:span text:style-name="T1806">1190</text:span></text:a><text:span text:style-name="T1807">, 2006-11-30, Žin., 2006, Nr. 132-4996 (2006-12-05), i. k. 1061100NUTA00001190</text:span></text:p>
      <text:p text:style-name="P1808"><text:span text:style-name="T1809">Nr.<text:s/></text:span><text:a xlink:href="https://www.e-tar.lt/portal/legalAct.html?documentId=TAR.003019B7CF56" office:target-frame-name="_top" xlink:show="replace"><text:span text:style-name="T1810">73</text:span></text:a><text:span text:style-name="T1811">, 2011-01-17, Žin., 2011, Nr. 10-442 (2011-01-25), i. k. 1111100NUTA00000073</text:span></text:p>
      <text:p text:style-name="P1812"><text:span text:style-name="T1813">Nr.<text:s/></text:span><text:a xlink:href="https://www.e-tar.lt/portal/legalAct.html?documentId=2beed590cdfd11e4b3439b13415c7e57" office:target-frame-name="_top" xlink:show="replace"><text:span text:style-name="T1814">259</text:span></text:a><text:span text:style-name="T1815">, 2015-03-13, paskelbta TAR 2015-03-19</text:span><text:span text:style-name="T1816">, i. k. 2015-03963</text:span></text:p>
      <text:p text:style-name="P1817"><text:span text:style-name="T1818">Nr.<text:s/></text:span><text:a xlink:href="https://www.e-tar.lt/portal/legalAct.html?documentId=c6ec9330903911ea9515f752ff221ec9" office:target-frame-name="_top" xlink:show="replace"><text:span text:style-name="T1819">457</text:span></text:a><text:span text:style-name="T1820">, 2020-05-06, paskelbta TAR 2020-05-07, i. k. 2020-09822</text:span></text:p>
      <text:p text:style-name="Normal"/>
      <text:p text:style-name="P1821">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822">Punkto pakeitimai:</text:p>
      <text:p text:style-name="P1823"><text:span text:style-name="T1824">Nr.<text:s/></text:span><text:a xlink:href="https://www.e-tar.lt/portal/legalAct.html?documentId=TAR.003019B7CF56" office:target-frame-name="_top" xlink:show="replace"><text:span text:style-name="T1825">73</text:span></text:a><text:span text:style-name="T1826">, 2011-01-1</text:span><text:span text:style-name="T1827">7, Žin., 2011, Nr. 10-442 (2011-01-25), i. k. 1111100NUTA00000073</text:span></text:p>
      <text:p text:style-name="Normal"/>
      <text:p text:style-name="P1828"><text:span text:style-name="T1829">68</text:span><text:span text:style-name="T1830">. Kai siūloma perduoti nekilnojamąjį turtą, turi būti pateikta pažyma apie teisinę registraciją ir šio turto savininką iš valstybės įmonės Registrų centro arba kito registro, o kai si</text:span><text:span text:style-name="T1831">ūlomas kitas turtas, kuriam nustatyta privalomoji registracija, – pažymėjimas iš atitinkamos institucijos, atliekančios teisinę registraciją.</text:span><text:s/></text:p>
      <text:p text:style-name="P1832">Punkto pakeitimai:</text:p>
      <text:p text:style-name="P1833"><text:span text:style-name="T1834">Nr.<text:s/></text:span><text:a xlink:href="https://www.e-tar.lt/portal/legalAct.html?documentId=TAR.7A85728F6957" office:target-frame-name="_top" xlink:show="replace"><text:span text:style-name="T1835">1141</text:span></text:a><text:span text:style-name="T1836">, 20</text:span><text:span text:style-name="T1837">10-08-12, Žin., 2010, Nr. 97-5032 (2010-08-14), i. k. 1101100NUTA00001141</text:span></text:p>
      <text:p text:style-name="P1838"><text:span text:style-name="T1839">Nr.<text:s/></text:span><text:a xlink:href="https://www.e-tar.lt/portal/legalAct.html?documentId=TAR.003019B7CF56" office:target-frame-name="_top" xlink:show="replace"><text:span text:style-name="T1840">73</text:span></text:a><text:span text:style-name="T1841">, 2011-01-17, Žin., 2011, Nr. 10-442 (2011-01-25), i. k. 1111100NUTA00000073</text:span></text:p>
      <text:p text:style-name="P1842"><text:span text:style-name="T1843">Nr.<text:s/></text:span><text:a xlink:href="https://www.e-tar.lt/portal/legalAct.html?documentId=2beed590cdfd11e4b3439b13415c7e57" office:target-frame-name="_top" xlink:show="replace"><text:span text:style-name="T1844">259</text:span></text:a><text:span text:style-name="T1845">, 2015-03-13, paskelbta TAR 2015-03-19, i. k. 2015-03963</text:span></text:p>
      <text:p text:style-name="P1846"><text:span text:style-name="T1847">Nr.<text:s/></text:span><text:a xlink:href="https://www.e-tar.lt/portal/legalAct.html?documentId=c6ec9330903911ea9515f752ff221ec9" office:target-frame-name="_top" xlink:show="replace"><text:span text:style-name="T1848">457</text:span></text:a><text:span text:style-name="T1849">, 2020</text:span><text:span text:style-name="T1850">-05-06, paskelbta TAR 2020-05-07, i. k. 2020-09822</text:span></text:p>
      <text:p text:style-name="Normal"/>
      <text:p text:style-name="P1851"/>
      <text:p text:style-name="P1852"><text:span text:style-name="T1853">VIII</text:span><text:span text:style-name="T1854">.<text:s/></text:span><text:span text:style-name="T1855">RADINIŲ APSKAITYMAS</text:span></text:p>
      <text:p text:style-name="P1856"/>
      <text:p text:style-name="P1857"><text:span text:style-name="T1858">69</text:span><text:span text:style-name="T1859">. Mokesčių inspekcijos pareigūnas, gavęs iš policijos ar asmens pranešimą apie rastą turtą, jį apskaityti turi tik tuo atveju, kai:</text:span></text:p>
      <text:p text:style-name="P1860"><text:span text:style-name="T1861">69.1</text:span><text:span text:style-name="T1862">. rastas turtas buvo<text:s/></text:span><text:span text:style-name="T1863">saugotas ne mažiau kaip 6 mėnesius ir per tą laiką nepaaiškėjo turtą pametęs asmuo;</text:span></text:p>
      <text:p text:style-name="P1864">ir 69.2. asmuo, radęs turtą, atsisakė kompensuoti radinio išlaikymo ir kitas su radiniu susijusias išlaidas, jeigu radinį saugojo ne jis.</text:p>
      <text:p text:style-name="P1865">Radiniai apskaitomi pagal šių Taisyklių III skyriaus IV skirsnyje nustatytas turto apskaitos taisykles (kaip ir bešeimininkis daiktas).</text:p>
      <text:p text:style-name="P1866"/>
      <text:p text:style-name="P1867"><text:span text:style-name="T1868">IX</text:span><text:span text:style-name="T1869">.<text:s/></text:span><text:span text:style-name="T1870">LOBIŲ APSKAITYMAS</text:span></text:p>
      <text:p text:style-name="P1871"/>
      <text:p text:style-name="P1872"><text:span text:style-name="T1873">70</text:span><text:span text:style-name="T1874">. Mokesčių inspekcija, gavusi pranešimą apie valstybei (savivaldybei) nuosavybės teise priklausančioje žemėje rastą<text:s/></text:span><text:span text:style-name="T1875">lobį, turi nusiųsti į lobio buvimo vietą savo pareigūną, kad jis įvertintų lobį ir surašytų turto<text:s/></text:span>perėmimo dokumentą<text:span text:style-name="T1876">. Ketvirtadalis įvertinto lobio sumos turi atitekti lobį radusiam asmeniui.</text:span></text:p>
      <text:p text:style-name="P1877">Punkto pakeitimai:</text:p>
      <text:p text:style-name="P1878"><text:span text:style-name="T1879">Nr.<text:s/></text:span><text:a xlink:href="https://www.e-tar.lt/portal/legalAct.html?documentId=TAR.003019B7CF56" office:target-frame-name="_top" xlink:show="replace"><text:span text:style-name="T1880">73</text:span></text:a><text:span text:style-name="T1881">, 2011-01-17, Žin., 2011, Nr. 10-442 (2011-01-25), i. k. 1111100NUTA00000073</text:span></text:p>
      <text:p text:style-name="Normal"/>
      <text:p text:style-name="P1882"><text:span text:style-name="T1883">71</text:span><text:span text:style-name="T1884">. Lobį radusiam asmeniui atlyginama, mokesčių inspekcijos su lobiu susijusios išlaidos apmokamos iš mokesčių inspekcijai skirtų L</text:span><text:span text:style-name="T1885">ietuvos Respublikos valstybės biudžeto asignavimų; jeigu istorinę, kultūrinę ar archeologinę vertę turintis lobis įstatymų nustatyta tvarka paimamas pagal įstatymą visuomenės poreikiams, tuomet asmenims, turintiems teisę įgyti nuosavybėn lobį ar jo dalį su</text:span><text:span text:style-name="T1886">darančius daiktus, atlyginama Lietuvos Respublikos teisės aktų nustatyta tvarka.</text:span></text:p>
      <text:p text:style-name="P1887"/>
      <text:p text:style-name="P1888"><text:span text:style-name="T1889">X</text:span><text:span text:style-name="T1890">.<text:s/></text:span><text:span text:style-name="T1891">VALSTYBEI PERDUOTINO TURTO ĮVERTINIMAS</text:span></text:p>
      <text:p text:style-name="P1892"/>
      <text:p text:style-name="P1893"><text:span text:style-name="T1894">72</text:span><text:span text:style-name="T1895">. Valstybei perduotinas turtas įvertinamas eurais.</text:span><text:s/></text:p>
      <text:p text:style-name="P1896">Punkto pakeitimai:</text:p>
      <text:p text:style-name="P1897"><text:span text:style-name="T1898">Nr.<text:s/></text:span><text:a xlink:href="https://www.e-tar.lt/portal/legalAct.html?documentId=2cfbdb20764d11e4805fa6cb12e2ef99" office:target-frame-name="_top" xlink:show="replace"><text:span text:style-name="T1899">1313</text:span></text:a><text:span text:style-name="T1900">, 2014-11-26, paskelbta TAR 2014-11-28, i. k. 2014-18095</text:span></text:p>
      <text:p text:style-name="Normal"/>
      <text:p text:style-name="P1901"><text:span text:style-name="T1902">73</text:span><text:span text:style-name="T1903">. Turto kainą Lietuvos Respublikos teisės aktų nustatyta tvarka nustato perduodančiojo asmens</text:span><text:span text:style-name="T1904">,</text:span><text:span text:style-name="T1905"><text:s/>ir mokesčių inspekcijos, kai valstybei perduotinas<text:s/></text:span><text:span text:style-name="T1906">mokesčių inspekcijos administruojamas turtas</text:span><text:span text:style-name="T1907">, centralizuotai valdomo valstybės turto valdytojo, kai valstybei perduotinas turtas yra centralizuotai valdomo valstybės turto valdytojo administruojamas turta</text:span><text:span text:style-name="T1908">s, Nacionalinės žemės tarnybos teritorinio padalinio, kai valstybei perduotinas turtas yra<text:s/></text:span><text:span text:style-name="T1909">Nacionalinės žemės tarnybos teritorinių padalinių administruojamas turtas,</text:span><text:span text:style-name="T1910"><text:s/>atstovai, prireikus pasitelkę turto vertintojus. Kaina nustatoma atsižvelgiant į turto kok</text:span><text:span text:style-name="T1911">ybę, prekinę išvaizdą, realizavimo terminus, prekės specifiką, rinką ir kitus požymius.</text:span><text:s/></text:p>
      <text:p text:style-name="P1912">Punkto pakeitimai:</text:p>
      <text:p text:style-name="P1913"><text:span text:style-name="T1914">Nr.<text:s/></text:span><text:a xlink:href="https://www.e-tar.lt/portal/legalAct.html?documentId=2beed590cdfd11e4b3439b13415c7e57" office:target-frame-name="_top" xlink:show="replace"><text:span text:style-name="T1915">259</text:span></text:a><text:span text:style-name="T1916">, 2015-03-13, paskelbta TAR 2015-03-19, i.<text:s/></text:span><text:span text:style-name="T1917">k. 2015-03963</text:span></text:p>
      <text:p text:style-name="P1918"><text:span text:style-name="T1919">Nr.<text:s/></text:span><text:a xlink:href="https://www.e-tar.lt/portal/legalAct.html?documentId=c6ec9330903911ea9515f752ff221ec9" office:target-frame-name="_top" xlink:show="replace"><text:span text:style-name="T1920">457</text:span></text:a><text:span text:style-name="T1921">, 2020-05-06, paskelbta TAR 2020-05-07, i. k. 2020-09822</text:span></text:p>
      <text:p text:style-name="Normal"/>
      <text:p text:style-name="P1922"><text:span text:style-name="T1923">74</text:span><text:span text:style-name="T1924">. Turtas įvertinamas rinkos kaina.</text:span></text:p>
      <text:p text:style-name="P1925"><text:span text:style-name="T1926">75</text:span><text:span text:style-name="T1927">. Greitai gendančio turto kaina<text:s/></text:span><text:span text:style-name="T1928">gali būti 10 procentų mažesnė, kai siekiama užtikrinti viso kiekio pardavimą iki šio turto vartojimo termino pasibaigimo. Jeigu greitai gendančio turto vartojimo terminai labai trumpi, o jo kiekis didelis, kaina gali būti dar sumažinta vadovaujantis protin</text:span><text:span text:style-name="T1929">gumo kriterijais, kad per trumpą laikotarpį būtų realizuotas visas esamas kiekis.</text:span></text:p>
      <text:p text:style-name="P1930"/>
      <text:p text:style-name="P1931"><text:span text:style-name="T1932">IV</text:span><text:span text:style-name="T1933">.<text:s/></text:span><text:span text:style-name="T1934">TURTO REALIZAVIMAS</text:span></text:p>
      <text:p text:style-name="P1935"/>
      <text:p text:style-name="P1936"><text:span text:style-name="T1937">I</text:span><text:span text:style-name="T1938">.<text:s/></text:span><text:span text:style-name="T1939">BENDROSIOS NUOSTATOS</text:span></text:p>
      <text:p text:style-name="P1940"/>
      <text:p text:style-name="P1941"><text:span text:style-name="T1942">76</text:span><text:span text:style-name="T1943">. Mokesčių inspekcijos administruojamo<text:s/></text:span><text:span text:style-name="T1944">turto<text:s/></text:span><text:span text:style-name="T1945">realizavimą šių Taisyklių nustatyta tvarka organizuoja mokesčių inspekcija.<text:s/></text:span><text:span text:style-name="T1946">Mokesčių inspekcijos administruojamo<text:s/></text:span><text:span text:style-name="T1947">turto pardavimo elektroniniame aukcione tvarką nustato mokesčių inspekcijos viršininkas.</text:span></text:p>
      <text:p text:style-name="P1948">Centralizuotai valdomo valstybės turto valdytojo administruojamas turtas realizuojamas Žemės įstatymo, Valstybės ir savivaldybių turto valdymo, naudojimo ir disponavimo juo įstatymo, Valstybei ir savivaldybėms priklausančių akcijų privatizavimo įstatymo nustatyta tvarka.</text:p>
      <text:p text:style-name="P1949">Nacionalinės žemės tarnybos teritorinių padalinių administruojamu turtu disponuojama Žemės įstatymo, Lietuvos Respublikos žemės reformos įstatymo, Valstybės ir savivaldybių turto valdymo, naudojimo ir disponavimo juo įstatymo nustatyta tvarka.</text:p>
      <text:p text:style-name="P1950"><text:span text:style-name="T1951">Kai valstybei</text:span><text:span text:style-name="T1952">, paveldėjusiai palikėjo turtą,</text:span><text:span text:style-name="T1953"><text:s/>tenka</text:span><text:span text:style-name="T1954"><text:s/>pareiga atsiskaityti su jo kreditoriais,</text:span><text:span text:style-name="T1955"><text:s/>pirmiausia atsiskaitoma iš mokesčių inspekcijos administruojamo parduoto turto, po to iš centralizuotai valdomo valstybės turto valdytojo administruojamo turto, po to iš Nacionalinės žemės tarnybos administruojamo<text:s/></text:span><text:span text:style-name="T1956">turto</text:span><text:span text:style-name="T1957">.</text:span><text:s/></text:p>
      <text:p text:style-name="P1958">Punkto pakeitimai:</text:p>
      <text:p text:style-name="P1959"><text:span text:style-name="T1960">Nr.<text:s/></text:span><text:a xlink:href="https://www.e-tar.lt/portal/legalAct.html?documentId=TAR.003019B7CF56" office:target-frame-name="_top" xlink:show="replace"><text:span text:style-name="T1961">73</text:span></text:a><text:span text:style-name="T1962">, 2011-01-17, Žin., 2011, Nr. 10-442 (2011-01-25), i. k. 1111100NUTA00000073</text:span></text:p>
      <text:p text:style-name="P1963"><text:span text:style-name="T1964">Nr.<text:s/></text:span><text:a xlink:href="https://www.e-tar.lt/portal/legalAct.html?documentId=e266a190328a11e4a83cb4f588d2ac1a" office:target-frame-name="_top" xlink:show="replace"><text:span text:style-name="T1965">841</text:span></text:a><text:span text:style-name="T1966">, 2014-08-27, paskelbta TAR 2014-09-02, i. k. 2014-11584</text:span></text:p>
      <text:p text:style-name="P1967"><text:span text:style-name="T1968">Nr.<text:s/></text:span><text:a xlink:href="https://www.e-tar.lt/portal/legalAct.html?documentId=2beed590cdfd11e4b3439b13415c7e57" office:target-frame-name="_top" xlink:show="replace"><text:span text:style-name="T1969">259</text:span></text:a><text:span text:style-name="T1970">, 2015-03-13, paskelbta TAR 2015-03-19, i. k. 2015-03</text:span><text:span text:style-name="T1971">963</text:span></text:p>
      <text:p text:style-name="P1972"><text:span text:style-name="T1973">Nr.<text:s/></text:span><text:a xlink:href="https://www.e-tar.lt/portal/legalAct.html?documentId=c6ec9330903911ea9515f752ff221ec9" office:target-frame-name="_top" xlink:show="replace"><text:span text:style-name="T1974">457</text:span></text:a><text:span text:style-name="T1975">, 2020-05-06, paskelbta TAR 2020-05-07, i. k. 2020-09822</text:span></text:p>
      <text:p text:style-name="Normal"/>
      <text:p text:style-name="P1976"><text:span text:style-name="T1977">77</text:span><text:span text:style-name="T1978">. Jeigu turtas dėl savo specifikos negali būti parduodamas per įmones, su kuriomis konkurso būdu buvo sudarytos sutartys (kai teisę realizuoti tokį turtą Lietuvos Respublikoje turi tik viena ar kelios įmonės arba įmonės neturi reikiamos patirties, infrastr</text:span><text:span text:style-name="T1979">uktūros ar kitų priemonių ar sąlygų, būtinų tokiam turtui realizuoti, ir panašiai), arba yra kitokių svarbių priežasčių, dėl kurių realizuoti turto per šias įmones netikslinga ar neįmanoma, jis parduodamas pagal pirkimo–pardavimo sutartis arba perleidžiama</text:span><text:span text:style-name="T1980">s kitokio sandorio tarp mokesčių inspekcijos ir turtą įsigyjančio asmens pagrindu. Šiuo atveju mokesčių inspekcija turto realizavimo būdą pasirenka atsižvelgdama į turto realizavimo efektyvumo kriterijų. Pagal pirkimo–pardavimo sutartis turtas parduodamas<text:s/></text:span><text:span text:style-name="T1981">ir tada, jeigu konkurso būdu (skelbiamo ne rečiau kaip kas 6 mėnesius, bet ne ilgiau kaip 2 metus) neatsiranda nė vieno juridinio asmens, kuris turėtų teisę realizuoti tokį turtą ir pagal konkurso sąlygas galėtų būti paskelbtas konkurso laimėtoju.<text:s/></text:span></text:p>
      <text:p text:style-name="P1982">Punkto<text:s/>pakeitimai:</text:p>
      <text:p text:style-name="P1983"><text:span text:style-name="T1984">Nr.<text:s/></text:span><text:a xlink:href="https://www.e-tar.lt/portal/legalAct.html?documentId=e266a190328a11e4a83cb4f588d2ac1a" office:target-frame-name="_top" xlink:show="replace"><text:span text:style-name="T1985">841</text:span></text:a><text:span text:style-name="T1986">, 2014-08-27, paskelbta TAR 2014-09-02, i. k. 2014-11584</text:span></text:p>
      <text:p text:style-name="Normal"/>
      <text:p text:style-name="P1987"><text:span text:style-name="T1988">78</text:span><text:span text:style-name="T1989">. Jeigu tam tikru turtu dėl jo specifinės paskirties prekiauja tik viena ar</text:span><text:span text:style-name="T1990"><text:s/>kelios įmonės, turinčios leidimą ar licenciją verstis tokia veikla, jis turi būti siūlomas realizuoti tik šioms įmonėms.</text:span></text:p>
      <text:p text:style-name="P1991"><text:span text:style-name="T1992">79</text:span><text:span text:style-name="T1993">. Jeigu įmonė, į kurią buvo kreiptasi, atsisako realizuoti siūlomą turtą, toks turtas siūlomas realizuoti kitoms įmonėms, kurios</text:span><text:span text:style-name="T1994"><text:s/>verčiasi tokia veikla.</text:span></text:p>
      <text:p text:style-name="P1995"><text:span text:style-name="T1996">80</text:span><text:span text:style-name="T1997">. Bešeimininkiai energetikos objektai, kurie teismo sprendimu yra perduoti valstybės arba savivaldybės nuosavybėn, Lietuvos Respublikos įstatymų nustatyta tvarka gali būti atitinkamu Lietuvos Respublikos Vyriausybės ar savival</text:span><text:span text:style-name="T1998">dybės tarybos sprendimu parduodami, išnuomojami ar kitaip suteikiami naudotis jų teritorijoje veikiančiai energijos perdavimo ar skirstymo įmonei.</text:span></text:p>
      <text:p text:style-name="P1999"/>
      <text:p text:style-name="P2000"><text:span text:style-name="T2001">II</text:span><text:span text:style-name="T2002">.<text:s/></text:span><text:span text:style-name="T2003">MOKESČIŲ INSPEKCIJOS ADMINISTRUOJAMO TURTO PARDAVIMAS<text:s/></text:span></text:p>
      <text:p text:style-name="P2004"/>
      <text:p text:style-name="P2005">Pakeistas skirsnio pavadinimas:</text:p>
      <text:p text:style-name="P2006"><text:span text:style-name="T2007">Nr.<text:s/></text:span><text:a xlink:href="https://www.e-tar.lt/portal/legalAct.html?documentId=c6ec9330903911ea9515f752ff221ec9" office:target-frame-name="_top" xlink:show="replace"><text:span text:style-name="T2008">457</text:span></text:a><text:span text:style-name="T2009">, 2020-05-06, paskelbta TAR 2020-05-07, i. k. 2020-09822</text:span></text:p>
      <text:p text:style-name="Normal"/>
      <text:p text:style-name="P2010"><text:span text:style-name="T2011">81</text:span><text:span text:style-name="T2012">. Mokesčių inspekcijos administruojamas turtas parduodamas taip:<text:s/></text:span></text:p>
      <text:p text:style-name="P2013"><text:span text:style-name="T2014">81.1</text:span><text:span text:style-name="T2015">. Kilnojamasis turtas, ku</text:span><text:span text:style-name="T2016">rio vieneto kaina lygi<text:s/></text:span><text:span text:style-name="T2017">17 500 eurų<text:s/></text:span><text:span text:style-name="T2018">arba didesnė, parduodamas tik konkurso arba elektroninio konkurso būdu, išskyrus šių Taisyklių 81.2 ir 81.3 papunkčiuose nurodytus atvejus.</text:span></text:p>
      <text:p text:style-name="P2019"><text:span text:style-name="T2020">81.2</text:span><text:span text:style-name="T2021">. Vertybinių popierių (išskyrus akcijas), finansinių priemonių, kaip šios sąvokos apibrėžtos Lietuvos Respublikos<text:s/></text:span><text:span text:style-name="T2022">vertybinių popierių įstatyme</text:span><text:span text:style-name="T2023"><text:s/>ir Lietuvos Respublikos<text:s/></text:span><text:span text:style-name="T2024">finansinių priemonių rinkų įstatyme</text:span><text:span text:style-name="T2025">, ir kolektyvinio investavimo subjektų investicinių pr</text:span><text:span text:style-name="T2026">iemonių, kaip šios sąvokos apibrėžtos<text:s/></text:span><text:span text:style-name="T2027">Kolektyvinio investavimo subjektų įstatyme</text:span><text:span text:style-name="T2028"><text:s/>(toliau finansinės priemonės ir investicinės priemonės kartu – finansinės priemonės), išpirkimas ir pardavimas, į pensijų fondų pensijų sąskaitas traukiamų vienetų konvertavim</text:span><text:span text:style-name="T2029">as į pinigus inicijuojamas šia tvarka:</text:span></text:p>
      <text:p text:style-name="P2030"><text:span text:style-name="T2031">81.2.1</text:span><text:span text:style-name="T2032">. Vertybiniai popieriai (išskyrus akcijas) ir finansinės priemonės, kuriais prekiaujama reguliuojamose rinkose, organizuotose Lietuvos Respublikoje ar kitose Europos ekonominės erdvės valstybėse, parduodami pe</text:span><text:span text:style-name="T2033">r vertybinių popierių viešosios apyvartos tarpininką, kuris yra parduodamų vertybinių popierių (išskyrus akcijas), taip pat finansinių priemonių sąskaitos tvarkytojas. Mokesčių inspekcija šiam tarpininkui pateikia vertybinių popierių (išskyrus akcijas) ar<text:s/></text:span><text:span text:style-name="T2034">finansinių priemonių pardavimo pavedimą, kuriame nurodo pardavimo kainą, ne mažesnę už pavedimo pateikimo metu reguliuojamoje rinkoje (biržoje) esančią šių vertybinių popierių (išskyrus akcijas) ar finansinių priemonių pirkimo (paklausos) kainą. Jeigu vert</text:span><text:span text:style-name="T2035">ybinių popierių (išskyrus akcijas) ar finansinių priemonių yra daug (palyginti su biržoje įprastomis tų vertybinių popierių apyvartomis), siekiant nesumažinti jų kainos, visas parduodamų vertybinių popierių (išskyrus akcijas) kiekis padalijamas į kelias da</text:span><text:span text:style-name="T2036">lis ir palaipsniui parduodamas per kelias dienas.</text:span></text:p>
      <text:p text:style-name="P2037"><text:span text:style-name="T2038">81.2.2</text:span><text:span text:style-name="T2039">. Užsienio vertybiniai popieriai (išskyrus akcijas) ir finansinės priemonės, kurie kotiruojami kitų užsienio biržų ar kitų organizuotų rinkų pirmuosiuose sąrašuose, parduodami šių Taisyklių 81.2.1</text:span><text:span text:style-name="T2040"><text:s/>papunktyje nustatyta tvarka.</text:span></text:p>
      <text:p text:style-name="P2041"><text:span text:style-name="T2042">81.2.3</text:span><text:span text:style-name="T2043">. Vertybiniai popieriai (išskyrus akcijas) ir finansinės priemonės, kuriais neprekiaujama šių Taisyklių<text:s/></text:span><text:span text:style-name="T2044">81.2.1 ir 81.2.2<text:s/></text:span><text:span text:style-name="T2045">papunkčiuose nurodytose rinkose, išskyrus Lietuvos Respublikoje išleistus uždarųjų akcinių bend</text:span><text:span text:style-name="T2046">rovių vertybinius popierius, ir tie vertybiniai popieriai (išskyrus akcijas) ir tos finansinės priemonės, kurių mokesčių inspekcija dėl objektyvių priežasčių negali parduoti šių Taisyklių<text:s/></text:span><text:span text:style-name="T2047">81.2.1 ir 81.2.2<text:s/></text:span><text:span text:style-name="T2048">papunkčiuose nustatyta tvarka, parduodami per verty</text:span><text:span text:style-name="T2049">binių popierių viešosios apyvartos tarpininką (finansų maklerio įmonę ar kredito įstaigą, turinčias teisę teikti investicinę paslaugą – vykdyti pavedimus įsigyti ir perleisti vertybinius popierius klientų sąskaita), kuris atrenkamas Lietuvos Respublikos<text:s/></text:span><text:span text:style-name="T2050">vi</text:span><text:span text:style-name="T2051">ešųjų pirkimų įstatymo</text:span><text:span text:style-name="T2052"><text:s/>nustatyta konkurso tvarka. Su konkurso nugalėtoju sudaroma tarpininkavimo parduodant vertybinius popierius (išskyrus akcijas) ir finansines priemones sutartis, kuria atrinktasis vertybinių popierių viešosios apyvartos tarpininkas įsi</text:span><text:span text:style-name="T2053">pareigoja siekti geriausios parduodamų vertybinių popierių (išskyrus akcijas) ir finansinių priemonių kainos. Jeigu yra atrinktas vertybinių popierių viešosios apyvartos tarpininkas, mokesčių inspekcija privalo pasinaudoti jo paslaugomis taip pat vietoj ši</text:span><text:span text:style-name="T2054">ų Taisyklių<text:s/></text:span><text:span text:style-name="T2055">81.2.1 ir 81.2.2</text:span><text:span text:style-name="T2056"><text:s/>papunkčiuose nurodytų atvejų, jeigu šiais atvejais būsiančios vertybinių popierių (išskyrus akcijas) ar finansinių priemonių tiesioginio pardavimo bendrosios išlaidos didesnės už atrinktojo tarpininko siūlomas bendrąsias pardav</text:span><text:span text:style-name="T2057">imo išlaidas.</text:span></text:p>
      <text:p text:style-name="P2058"><text:span text:style-name="T2059">81.2.4</text:span><text:span text:style-name="T2060">.<text:s/></text:span><text:span text:style-name="T2061">Lietuvos Respublikoje išleisti uždarųjų akcinių bendrovių vertybiniai popieriai (išskyrus akcijas) parduodami tarpininkaujant šių Taisyklių 81.2.3 papunktyje nustatyta tvarka atrinktam vertybinių popierių viešosios apyvartos tarpi</text:span><text:span text:style-name="T2062">ninkui arba kitam konkurso būdu pagal<text:s/></text:span><text:span text:style-name="T2063">Viešųjų pirkimų įstatymą</text:span><text:span text:style-name="T2064"><text:s/>atrinktam juridiniam asmeniui. Konkretiems uždarosios akcinės bendrovės vertybiniams popieriams (išskyrus akcijas) parduoti mokesčių inspekcija privalo pasirinkti tą tarpininką, kuris siūlo maž</text:span><text:span text:style-name="T2065">iausias bendrąsias pardavimo išlaidas. Lietuvos Respublikoje išleistus uždarųjų akcinių bendrovių vertybinius popierius (išskyrus akcijas) gali tiesiogiai parduoti ir pati mokesčių inspekcija, jeigu tokiam vertybinių popierių (išskyrus akcijas) tiesioginia</text:span><text:span text:style-name="T2066">m pardavimui organizuoti prireiktų mažiau išlaidų, nei jiems parduoti per tarpininką. Pastaruoju atveju vertybinių popierių (išskyrus akcijas) pirkimo–pardavimo sutartį mokesčių inspekcija sudaro su pirkėju, jos organizuotame pardavimo konkurse pasiūliusiu</text:span><text:span text:style-name="T2067"><text:s/>geriausią kainą.</text:span></text:p>
      <text:p text:style-name="P2068"><text:span text:style-name="T2069">81.2.5</text:span><text:span text:style-name="T2070">.</text:span><text:span text:style-name="T2071"><text:s/>Kolektyvinio investavimo subjektų investicinius vienetus mokesčių inspekcija pateikia išpirkti pagal šių kolektyvinio investavimo subjektų sudarymo dokumentų nuostatas. Jeigu investiciniais vienetais ar kitomis investicinėmis<text:s/></text:span><text:span text:style-name="T2072">priemonėmis prekiaujama vertybinių popierių rinkose ir jų pardavimo rinkoje išlaidos mažesnės už išpirkimo išlaidas, mokesčių inspekcija laikosi šių Taisyklių<text:s/></text:span><text:span text:style-name="T2073">81.2.1–81.2.3 papunkčiuose</text:span><text:span text:style-name="T2074"><text:s/>nustatytos tvarkos.</text:span></text:p>
      <text:p text:style-name="P2075"><text:span text:style-name="T2076">81.2.6</text:span><text:span text:style-name="T2077">. Valstybei perduotinas pensijų fondų tu</text:span><text:span text:style-name="T2078">rtas mokesčių inspekcijos prašymu, pateikiamu atitinkamus pensijų fondus valdančioms pensijų kaupimo bendrovėms, konvertuojamas į pinigus pagal valstybei perduotinose pensijų sąskaitose esančių apskaitos vienetų skaičių ir vertę pensijų fondų veiklą reglam</text:span><text:span text:style-name="T2079">entuojančių teisės aktų nustatyta tvarka.</text:span></text:p>
      <text:p text:style-name="P2080"><text:span text:style-name="T2081">81.3</text:span><text:span text:style-name="T2082">. Turtas, kurį pagal įstatymus leidžiama realizuoti tik gavus nustatyta tvarka išduotą licenciją (leidimą), gali būti perduotas realizuoti tik konkurso būdu sudarant sutartis su atitinkamas licencijas (le</text:span><text:span text:style-name="T2083">idimus) turinčiais asmenimis. Realizuojami tauriųjų metalų ir brangakmenių gaminiai privalo būti įspauduoti pagal<text:s/></text:span><text:span text:style-name="T2084">Tauriųjų metalų ir brangakmenių valstybinės priežiūros įstatymo</text:span><text:span text:style-name="T2085"><text:s/></text:span><text:span text:style-name="T2086">4</text:span><text:span text:style-name="T2087"> </text:span><text:span text:style-name="T2088">straipsnio reikalavimus.</text:span></text:p>
      <text:p text:style-name="P2089"><text:span text:style-name="T2090">81.4</text:span><text:span text:style-name="T2091">. Šių Taisyklių<text:s/></text:span><text:span text:style-name="T2092">81.1–81.3<text:s/></text:span><text:span text:style-name="T2093">papunkčiuose<text:s/></text:span><text:span text:style-name="T2094">nenurodytas turtas parduodamas per įmones, su kuriomis mokesčių inspekcija konkurso būdu yra sudariusi turto realizavimo sutartis, elektroninėje parduotuvėje ar realizuojamas kita</text:span><text:span text:style-name="T2095"><text:s/>šių Taisyklių<text:s/></text:span><text:span text:style-name="T2096">nustatyta tvarka</text:span><text:span text:style-name="T2097">.</text:span><text:s/></text:p>
      <text:p text:style-name="P2098">Punkto pakeitimai:</text:p>
      <text:p text:style-name="P2099"><text:span text:style-name="T2100">Nr.<text:s/></text:span><text:a xlink:href="https://www.e-tar.lt/portal/legalAct.html?documentId=2beed590cdfd11e4b3439b13415c7e57" office:target-frame-name="_top" xlink:show="replace"><text:span text:style-name="T2101">259</text:span></text:a><text:span text:style-name="T2102">, 2015-03-13, paskelbta TAR 2015-03-19, i. k. 2015-03963</text:span></text:p>
      <text:p text:style-name="P2103"><text:span text:style-name="T2104">Nr.<text:s/></text:span><text:a xlink:href="https://www.e-tar.lt/portal/legalAct.html?documentId=c6ec9330903911ea9515f752ff221ec9" office:target-frame-name="_top" xlink:show="replace"><text:span text:style-name="T2105">457</text:span></text:a><text:span text:style-name="T2106">, 2020-05-06, paskelbta TAR 2020-05-07, i. k. 2020-09822</text:span></text:p>
      <text:p text:style-name="Normal"/>
      <text:p text:style-name="P2107"><text:span text:style-name="T2108">3 skirsnis.</text:span><text:span text:style-name="T2109"><text:s/>Neteko galios nuo 2015-03-20</text:span></text:p>
      <text:p text:style-name="P2110">Skirsnio naikinimas:</text:p>
      <text:p text:style-name="P2111"><text:span text:style-name="T2112">Nr.<text:s/></text:span><text:a xlink:href="https://www.e-tar.lt/portal/legalAct.html?documentId=2beed590cdfd11e4b3439b13415c7e57" office:target-frame-name="_top" xlink:show="replace"><text:span text:style-name="T2113">259</text:span></text:a><text:span text:style-name="T2114">, 2015-03-13, paskelbt</text:span><text:span text:style-name="T2115">a TAR 2015-03-19, i. k. 2015-03963</text:span></text:p>
      <text:p text:style-name="Normal"/>
      <text:p text:style-name="P2116"><text:span text:style-name="T2117">IV</text:span><text:span text:style-name="T2118">.<text:s/></text:span><text:span text:style-name="T2119">TURTO PARDAVIMAS KONKURSO BŪDU</text:span></text:p>
      <text:p text:style-name="P2120"/>
      <text:p text:style-name="P2121"><text:span text:style-name="T2122">107</text:span><text:span text:style-name="T2123">. Mokesčių inspekcija, įtraukusi į apskaitą kilnojamąjį turtą, kurio vieneto kaina lygi 17 500 eurų arba didesnė ir kuris turi būti parduodamas tik konkurso būdu, ne vėliau<text:s/></text:span><text:span text:style-name="T2124">kaip per 10 darbo dienų nuo turto perėmimo dokumento surašymo turi paskelbti konkursą.<text:s/></text:span></text:p>
      <text:p text:style-name="P2125">Punkto pakeitimai:</text:p>
      <text:p text:style-name="P2126"><text:span text:style-name="T2127">Nr.<text:s/></text:span><text:a xlink:href="https://www.e-tar.lt/portal/legalAct.html?documentId=TAR.003019B7CF56" office:target-frame-name="_top" xlink:show="replace"><text:span text:style-name="T2128">73</text:span></text:a><text:span text:style-name="T2129">, 2011-01-17, Žin., 2011, Nr. 10-442 (2011-01-25), i. k. 1111</text:span><text:span text:style-name="T2130">100NUTA00000073</text:span></text:p>
      <text:p text:style-name="P2131"><text:span text:style-name="T2132">Nr.<text:s/></text:span><text:a xlink:href="https://www.e-tar.lt/portal/legalAct.html?documentId=e266a190328a11e4a83cb4f588d2ac1a" office:target-frame-name="_top" xlink:show="replace"><text:span text:style-name="T2133">841</text:span></text:a><text:span text:style-name="T2134">, 2014-08-27, paskelbta TAR 2014-09-02, i. k. 2014-11584</text:span></text:p>
      <text:p text:style-name="P2135"><text:span text:style-name="T2136">Nr.<text:s/></text:span><text:a xlink:href="https://www.e-tar.lt/portal/legalAct.html?documentId=2cfbdb20764d11e4805fa6cb12e2ef99" office:target-frame-name="_top" xlink:show="replace"><text:span text:style-name="T2137">1313</text:span></text:a><text:span text:style-name="T2138">, 2014-11-26, paskelbta TAR 2014-11-28, i. k. 2014-18095</text:span></text:p>
      <text:p text:style-name="Normal"/>
      <text:p text:style-name="P2139">108. Konkursą vykdo ir organizuoja mokesčių inspekcijos viršininko arba jo įgalioto asmens įsakymu sudaryta 3 asmenų (pirmininkas ir nariai) konkurso komisija, kuriai dirbant turi būti rašomas konkurso komisijos posėdžio protokolas.<text:s/></text:p>
      <text:p text:style-name="P2140">Punkto pakeitimai:</text:p>
      <text:p text:style-name="P2141"><text:span text:style-name="T2142">Nr.<text:s/></text:span><text:a xlink:href="https://www.e-tar.lt/portal/legalAct.html?documentId=TAR.003019B7CF56" office:target-frame-name="_top" xlink:show="replace"><text:span text:style-name="T2143">73</text:span></text:a><text:span text:style-name="T2144">, 2011-01</text:span><text:span text:style-name="T2145">-17, Žin., 2011, Nr. 10-442 (2011-01-25), i. k. 1111100NUTA00000073</text:span></text:p>
      <text:p text:style-name="Normal"/>
      <text:p text:style-name="P2146"><text:span text:style-name="T2147">109</text:span><text:span text:style-name="T2148">. Informacija apie turto pardavimą konkurso būdu ne vėliau kaip prieš 10 darbo dienų iki organizuojamo konkurso turi būti skelbiama mokesčių inspekcijos interneto svetainėje.<text:s/></text:span><text:span text:style-name="T2149">Skelbime pateikiami šie duomenys:</text:span><text:s/><text:span text:style-name="T2150"><text:s/></text:span></text:p>
      <text:p text:style-name="P2151">Punkto pakeitimai:</text:p>
      <text:p text:style-name="P2152"><text:span text:style-name="T2153">Nr.<text:s/></text:span><text:a xlink:href="https://www.e-tar.lt/portal/legalAct.html?documentId=c6ec9330903911ea9515f752ff221ec9" office:target-frame-name="_top" xlink:show="replace"><text:span text:style-name="T2154">457</text:span></text:a><text:span text:style-name="T2155">, 2020-05-06, paskelbta TAR 2020-05-07, i. k. 2020-09822</text:span></text:p>
      <text:p text:style-name="P2156"><text:span text:style-name="T2157">109.1</text:span><text:span text:style-name="T2158">. konkursą organizuojančios moke</text:span><text:span text:style-name="T2159">sčių inspekcijos pavadinimas;</text:span></text:p>
      <text:p text:style-name="P2160"><text:span text:style-name="T2161">109.2</text:span><text:span text:style-name="T2162">. konkurso numeris (jeigu jis yra), konkurso vykdymo data, vieta, pradžios ir pabaigos laikas;<text:s/></text:span></text:p>
      <text:p text:style-name="P2163"><text:span text:style-name="T2164">109.3</text:span><text:span text:style-name="T2165">. parduodamo turto apibūdinimas (pavadinimas, rūšis, kokybė, kiekis, techniniai ir (ar) kiti duomenys ar paramet</text:span><text:span text:style-name="T2166">rai); jeigu parduodamas turtas turi trūkumų (gedimų ar panašiai), apie tai taip pat turi būti nurodyta skelbime;<text:s/></text:span></text:p>
      <text:p text:style-name="P2167"><text:span text:style-name="T2168">109.4</text:span><text:span text:style-name="T2169">. dokumentų dalyvauti konkurse priėmimo terminas, konkurso dalyvių registravimo tvarka;</text:span></text:p>
      <text:p text:style-name="P2170"><text:span text:style-name="T2171">109.5</text:span><text:span text:style-name="T2172">. telefonas pasiteirauti, kur kreipt</text:span><text:span text:style-name="T2173">is dėl turto apžiūros; mokesčių inspekcija taip pat nurodo, kokiomis darbo dienomis ir kuriuo laiku galima apžiūrėti parduodamą turtą;<text:s/></text:span></text:p>
      <text:p text:style-name="P2174"><text:span text:style-name="T2175">109.6</text:span><text:span text:style-name="T2176">. parduodamo turto nuosavybės teisių suvaržymai;<text:s/></text:span></text:p>
      <text:p text:style-name="P2177"><text:span text:style-name="T2178">109.7</text:span><text:span text:style-name="T2179">. siūloma turto pardavimo kaina;<text:s/></text:span></text:p>
      <text:p text:style-name="P2180"><text:span text:style-name="T2181">109.8</text:span><text:span text:style-name="T2182">. jeigu yra, prie skelbimo apie konkursą pridedamos turto nuotraukos.<text:s/></text:span></text:p>
      <text:p text:style-name="P2183">Punkto pakeitimai:</text:p>
      <text:p text:style-name="P2184"><text:span text:style-name="T2185">Nr.<text:s/></text:span><text:a xlink:href="https://www.e-tar.lt/portal/legalAct.html?documentId=TAR.7FAE1F161475" office:target-frame-name="_top" xlink:show="replace"><text:span text:style-name="T2186">67</text:span></text:a><text:span text:style-name="T2187">, 2005-01-24, Žin., 2005, Nr. 12-376 (2005-01-27), i. k. 1051100NUTA00000067</text:span></text:p>
      <text:p text:style-name="P2188"><text:span text:style-name="T2189">Nr.<text:s/></text:span><text:a xlink:href="https://www.e-tar.lt/portal/legalAct.html?documentId=e266a190328a11e4a83cb4f588d2ac1a" office:target-frame-name="_top" xlink:show="replace"><text:span text:style-name="T2190">841</text:span></text:a><text:span text:style-name="T2191">, 2014-08-27, paskelbta TAR 2014-09-02, i. k. 2014-11584</text:span></text:p>
      <text:p text:style-name="Normal"/>
      <text:p text:style-name="P2192"><text:span text:style-name="T2193">109</text:span><text:span text:style-name="T2194">1</text:span><text:span text:style-name="T2195">. Konkurse parduodamo turto siūloma kaina nustatoma pagal turto perėmimo (įvertinimo</text:span><text:span text:style-name="T2196">) dokumente nurodytą kainą (įskaitant PVM).<text:s/></text:span></text:p>
      <text:p text:style-name="P2197"><text:span text:style-name="T2198">Viename konkurse gali būti parduodamas vienas arba keli daiktai. Jeigu parduodami keli daiktai, nurodoma kiekvieno atskiro daikto kaina.<text:s/></text:span></text:p>
      <text:p text:style-name="P2199">Papildyta punktu:</text:p>
      <text:p text:style-name="P2200"><text:span text:style-name="T2201">Nr.<text:s/></text:span><text:a xlink:href="https://www.e-tar.lt/portal/legalAct.html?documentId=e266a190328a11e4a83cb4f588d2ac1a" office:target-frame-name="_top" xlink:show="replace"><text:span text:style-name="T2202">841</text:span></text:a><text:span text:style-name="T2203">, 2014-08-27, paskelbta TAR 2014-09-02, i. k. 2014-11584</text:span></text:p>
      <text:p text:style-name="Normal"/>
      <text:p text:style-name="P2204"><text:span text:style-name="T2205">110</text:span><text:span text:style-name="T2206">. Asmenys, pageidaujantys dalyvauti konkurse, per skelbime nurodytą terminą konkurso komisijai privalo pateikti:<text:s/></text:span></text:p>
      <text:p text:style-name="P2207"><text:span text:style-name="T2208">110.1</text:span><text:span text:style-name="T2209">. paraišką dalyvauti</text:span><text:span text:style-name="T2210"><text:s/>konkurse, kurioje nurodo savo vardą, pavardę, asmens kodą (juridinio asmens pavadinimą, kodą, jeigu konkurse ketina dalyvauti juridinis asmuo), gyvenamosios vietos (buveinės, jeigu elektroniniame konkurse ketina dalyvauti juridinis asmuo) adresą, elektron</text:span><text:span text:style-name="T2211">inio pašto adresą, telefono ir fakso (jeigu yra) numerius;<text:s/></text:span></text:p>
      <text:p text:style-name="P2212"><text:span text:style-name="T2213">110.2</text:span><text:span text:style-name="T2214">. pasiūlymą, už kokią kainą asmuo pageidauja pirkti parduodamą turtą; jeigu parduodami keli daiktai, nurodoma kiekvieno atskiro daikto kaina;<text:s/></text:span></text:p>
      <text:p text:style-name="P2215"><text:span text:style-name="T2216">110.3</text:span><text:span text:style-name="T2217">. nustatyta tvarka patvirtintą įgaliojimą, jeigu konkurso dalyviui atstovauja kitas asmuo; jeigu asmuo konkurse ketina dalyvauti per atstovą, atstovas privalo identifikuoti savo tapatybę ir pateikti šių Taisyklių 110.1 papunktyje nurodytą informaciją, taip</text:span><text:span text:style-name="T2218"><text:s/>pat nurodyti atstovaujamojo vardą, pavardę, asmens kodą (juridinio asmens pavadinimą, kodą, jeigu atstovaujama juridiniam asmeniui) ir atstovavimo pagrindą; kai konkurso dalyvis yra fizinis asmuo, įgaliojimą turi tvirtinti notaras.<text:s/></text:span></text:p>
      <text:p text:style-name="P2219">Punkto pakeitimai:</text:p>
      <text:p text:style-name="P2220"><text:span text:style-name="T2221">N</text:span><text:span text:style-name="T2222">r.<text:s/></text:span><text:a xlink:href="https://www.e-tar.lt/portal/legalAct.html?documentId=e266a190328a11e4a83cb4f588d2ac1a" office:target-frame-name="_top" xlink:show="replace"><text:span text:style-name="T2223">841</text:span></text:a><text:span text:style-name="T2224">, 2014-08-27, paskelbta TAR 2014-09-02, i. k. 2014-11584</text:span></text:p>
      <text:p text:style-name="Normal"/>
      <text:p text:style-name="P2225"><text:span text:style-name="T2226">111</text:span><text:span text:style-name="T2227">. Dokumentus konkurso dalyvis asmeniškai arba paštu pateikia užklijuotame voke su<text:s/></text:span><text:span text:style-name="T2228">užrašu „Konkursui“.</text:span></text:p>
      <text:p text:style-name="P2229"><text:span text:style-name="T2230">111</text:span><text:span text:style-name="T2231">1</text:span><text:span text:style-name="T2232">. Registruojantis į konkursą, konkurso dalyvio asmens duomenys negali būti atskleisti nei kitiems konkurso dalyviams, nei tretiesiems asmenims, išskyrus įstatymų nustatytus atvejus.</text:span><text:s/></text:p>
      <text:p text:style-name="P2233">Papildyta punktu:</text:p>
      <text:p text:style-name="P2234"><text:span text:style-name="T2235">Nr.<text:s/></text:span><text:a xlink:href="https://www.e-tar.lt/portal/legalAct.html?documentId=e266a190328a11e4a83cb4f588d2ac1a" office:target-frame-name="_top" xlink:show="replace"><text:span text:style-name="T2236">841</text:span></text:a><text:span text:style-name="T2237">, 2014-08-27, paskelbta TAR 2014-09-02, i. k. 2014-11584</text:span></text:p>
      <text:p text:style-name="Normal"/>
      <text:p text:style-name="P2238"><text:span text:style-name="T2239">112</text:span><text:span text:style-name="T2240">. Vokus su konkurso dalyvių dokumentais registruoja konkurso komisijos narys, registracijos žurnale nurodydamas v</text:span><text:span text:style-name="T2241">okų gavimo datą ir laiką. Ant gauto voko su konkurso dalyvio dokumentais toks pats užrašas atkartojamas, ir ant jo užrašomas dalyvio eilės numeris.</text:span></text:p>
      <text:p text:style-name="P2242"><text:span text:style-name="T2243">113</text:span><text:span text:style-name="T2244">. Užsiregistravęs konkurso dalyvis iki skelbime nurodytos paskutinės dokumentų priėmimo dienos turi t</text:span><text:span text:style-name="T2245">eisę pateikti naujus konkurso dalyvio dokumentus. Šiuo atveju konkurso dalyvis, pateikęs naują voką su dokumentais, registruojamas iš naujo. Ankstesnieji dalyvio dokumentai konkurso metu nevertinami ir grąžinami konkurso dalyviui, pateikusiam naujus konkur</text:span><text:span text:style-name="T2246">so dalyvio dokumentus.</text:span></text:p>
      <text:p text:style-name="P2247"><text:span text:style-name="T2248">114</text:span><text:span text:style-name="T2249">. Konkurso dalyvis, iki konkurso pradžios pareikalavęs grąžinti senus dokumentus ir nepateikęs naujų dokumentų, laikomas asmeniu, atsisakiusiu dalyvauti konkurse. Apie savo atsisakymą dalyvauti konkurse raštu arba žodžiu konku</text:span><text:span text:style-name="T2250">rso dalyvis turi pranešti konkurso komisijai. Konkurso komisijos narys, užregistravęs tokį dalyvį, registracijos žurnale turi įrašyti, kad šis dalyvis atsisakė dalyvauti konkurse, nurodyti atsisakymo datą ir pasirašyti.</text:span></text:p>
      <text:p text:style-name="P2251"><text:span text:style-name="T2252">115</text:span><text:span text:style-name="T2253">. Asmeniui, atsisakiusiam dal</text:span><text:span text:style-name="T2254">yvauti konkurse, dokumentai grąžinami per protingą terminą nuo asmens pareikalavimo momento arba po konkurso, arba pasibaigus dokumentų priėmimo terminui, kai dalyvauti konkurse neužsiregistravo daugiau nė vienas dalyvis.</text:span></text:p>
      <text:p text:style-name="P2255"><text:span text:style-name="T2256">116</text:span><text:span text:style-name="T2257">. Kai dalyvauti konkurse ne</text:span><text:span text:style-name="T2258">užsiregist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2259">protoko</text:span><text:span text:style-name="T2260">le. Jeigu dalyvauti konkurse užsiregistravo tik vienas dalyvis, ne vėliau kaip po mėnesio skelbiamas antrasis konkursas. Jeigu ir antrajame konkurse dalyvauti užsiregistravo tik tas pats (vienintelis) dalyvis, turtas jam parduodamas pagal pirkimo-pardavimo</text:span><text:span text:style-name="T2261"><text:s/>sutartį.</text:span></text:p>
      <text:p text:style-name="P2262">Punkto pakeitimai:</text:p>
      <text:p text:style-name="P2263"><text:span text:style-name="T2264">Nr.<text:s/></text:span><text:a xlink:href="https://www.e-tar.lt/portal/legalAct.html?documentId=TAR.003019B7CF56" office:target-frame-name="_top" xlink:show="replace"><text:span text:style-name="T2265">73</text:span></text:a><text:span text:style-name="T2266">, 2011-01-17, Žin., 2011, Nr. 10-442 (2011-01-25), i. k. 1111100NUTA00000073</text:span></text:p>
      <text:p text:style-name="Normal"/>
      <text:p text:style-name="P2267">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2268">Punkto pakeitimai:</text:p>
      <text:p text:style-name="P2269"><text:span text:style-name="T2270">Nr.<text:s/></text:span><text:a xlink:href="https://www.e-tar.lt/portal/legalAct.html?documentId=TAR.003019B7CF56" office:target-frame-name="_top" xlink:show="replace"><text:span text:style-name="T2271">73</text:span></text:a><text:span text:style-name="T2272">, 2011-01-17, Žin., 2011, Nr.<text:s/></text:span><text:span text:style-name="T2273">10-442 (2011-01-25), i. k. 1111100NUTA00000073</text:span></text:p>
      <text:p text:style-name="Normal"/>
      <text:p text:style-name="P2274"><text:span text:style-name="T2275">118</text:span><text:span text:style-name="T2276">. Konkurso laimėtojas privalo konkurso komisijai pateikti arba atsiųsti dokumentus, patvirtinančius, kad jo už nupirktą turtą pasiūlyta suma sumokėta. Konkurso komisija, gavusi iš konkurso laimėtojo in</text:span><text:span text:style-name="T2277">formaciją, patvirtinančią, kad suma sumokėta, per 5 darbo dienas nuo minėtos informacijos gavimo surašo mokesčių inspekcijos patvirtintos formos elektroninio konkurso protokolą. Konkurso laimėtojui, per nustatytą laiką sumokėjusiam jo pasiūlytą pinigų sumą</text:span><text:span text:style-name="T2278">, išduodamas konkurso komisijos posėdžio protokolo išrašas. Su konkurso laimėtoju<text:s/></text:span><text:span text:style-name="T2279">per 10 darbo dienų nuo informacijos apie atsiskaitymą gavimo<text:s/></text:span><text:span text:style-name="T2280">sudaroma<text:s/></text:span><text:span text:style-name="T2281">įstatymų reikalaujamos formos</text:span><text:span text:style-name="T2282"><text:s/>pirkimo–pardavimo sutartis.</text:span><text:s/></text:p>
      <text:p text:style-name="P2283">Punkto pakeitimai:</text:p>
      <text:p text:style-name="P2284"><text:span text:style-name="T2285">Nr.<text:s/></text:span><text:a xlink:href="https://www.e-tar.lt/portal/legalAct.html?documentId=TAR.003019B7CF56" office:target-frame-name="_top" xlink:show="replace"><text:span text:style-name="T2286">73</text:span></text:a><text:span text:style-name="T2287">, 2011-01-17, Žin., 2011, Nr. 10-442 (2011-01-25), i. k. 1111100NUTA00000073</text:span></text:p>
      <text:p text:style-name="P2288"><text:span text:style-name="T2289">Nr.<text:s/></text:span><text:a xlink:href="https://www.e-tar.lt/portal/legalAct.html?documentId=e266a190328a11e4a83cb4f588d2ac1a" office:target-frame-name="_top" xlink:show="replace"><text:span text:style-name="T2290">841</text:span></text:a><text:span text:style-name="T2291">, 2014-08-27, paskelbta TAR 2014-09-02, i. k. 2014-11584</text:span></text:p>
      <text:p text:style-name="P2292"><text:span text:style-name="T2293">Nr.<text:s/></text:span><text:a xlink:href="https://www.e-tar.lt/portal/legalAct.html?documentId=c6ec9330903911ea9515f752ff221ec9" office:target-frame-name="_top" xlink:show="replace"><text:span text:style-name="T2294">457</text:span></text:a><text:span text:style-name="T2295">, 2020-05-06, paskelbta TAR 2020-05-07, i. k. 2020-09822</text:span></text:p>
      <text:p text:style-name="Normal"/>
      <text:p text:style-name="P2296"><text:span text:style-name="T2297">119</text:span><text:span text:style-name="T2298">. Konkurso laimėtojas</text:span><text:span text:style-name="T2299"><text:s/>į mokesčių inspekcijos sąskaitą per 3 darbo dienas nuo konkurso vykdymo dienos turi sumokėti pasiūlytą pinigų sumą. Nesumokėjęs laiku, konkurso laimėtojas praranda teisę pirkti turtą. Tokiu atveju laikoma, kad laimi antrasis pagal pasiūlytos kainos dydį k</text:span><text:span text:style-name="T2300">onkurso dalyvis. Apie tai jam turi būti pranešta registruotu laišku arba pasirašytinai ne vėliau kaip per 5 darbo dienas nuo pinigų sumokėjimo termino pasibaigimo. Antrasis konkurso dalyvis jo pasiūlytą pinigų sumą į mokesčių inspekcijos sąskaitą turi sumo</text:span><text:span text:style-name="T2301">kėti per 3 darbo dienas nuo pranešimo gavimo dienos. Jeigu ir antrasis konkurso dalyvis nustatytu laiku neperveda nurodytos pinigų sumos į mokesčių inspekcijos sąskaitą arba atsisako pasiūlymo pirkti turtą, laimėtoju laikomas trečiasis konkurso dalyvis ir<text:s/></text:span><text:span text:style-name="T2302">taip toliau. Jeigu visi konkurso dalyviai atsisako sumokėti ir pirkti parduodamą turtą, laikoma, kad konkursas neįvyko.</text:span><text:s/></text:p>
      <text:p text:style-name="P2303">Punkto pakeitimai:</text:p>
      <text:p text:style-name="P2304"><text:span text:style-name="T2305">Nr.<text:s/></text:span><text:a xlink:href="https://www.e-tar.lt/portal/legalAct.html?documentId=c6ec9330903911ea9515f752ff221ec9" office:target-frame-name="_top" xlink:show="replace"><text:span text:style-name="T2306">457</text:span></text:a><text:span text:style-name="T2307">, 2020-05-0</text:span><text:span text:style-name="T2308">6, paskelbta TAR 2020-05-07, i. k. 2020-09822</text:span></text:p>
      <text:p text:style-name="Normal"/>
      <text:p text:style-name="P2309"><text:span text:style-name="T2310">120</text:span><text:span text:style-name="T2311">. Pirmajam konkursui neįvykus, turto pardavimo kaina sumažinama ne daugiau kaip 20 procentų pradinės pardavimo kainos. Antrajam konkursui neįvykus, turtas parduodamas be konkurso, tačiau jo kaina sumaži</text:span><text:span text:style-name="T2312">nama ne daugiau kaip 30 procentų kainos, nustatytos po pirmojo neįvykusio konkurso.</text:span><text:s/></text:p>
      <text:p text:style-name="P2313">Punkto pakeitimai:</text:p>
      <text:p text:style-name="P2314"><text:span text:style-name="T2315">Nr.<text:s/></text:span><text:a xlink:href="https://www.e-tar.lt/portal/legalAct.html?documentId=c6ec9330903911ea9515f752ff221ec9" office:target-frame-name="_top" xlink:show="replace"><text:span text:style-name="T2316">457</text:span></text:a><text:span text:style-name="T2317">, 2020-05-06, paskelbta TAR 2020-05-07, i. k.<text:s/></text:span><text:span text:style-name="T2318">2020-09822</text:span></text:p>
      <text:p text:style-name="Normal"/>
      <text:p text:style-name="P2319"><text:span text:style-name="T2320">V</text:span><text:span text:style-name="T2321">.<text:s/></text:span><text:span text:style-name="T2322">TURTO PARDAVIMAS PAGAL KONKURSO BŪDU SUDARYTAS SUTARTIS</text:span></text:p>
      <text:p text:style-name="P2323"/>
      <text:p text:style-name="P2324"><text:span text:style-name="T2325">121</text:span><text:span text:style-name="T2326">. Sutartys dėl valstybei perduotino turto pardavimo sudaromos Lietuvos Respublikos įstatymų nustatyta tvarka.</text:span></text:p>
      <text:p text:style-name="P2327"><text:span text:style-name="T2328">122</text:span><text:span text:style-name="T2329">. Sutartyje įmonė įsipareigoja parduoti perduotą konfi</text:span><text:span text:style-name="T2330">skuotą ar kitaip valstybei perduotiną turtą. Turtas perduodamas parduoti ir jo vertė nustatoma pagal turto<text:s/></text:span>perėmimo dokumentą<text:span text:style-name="T2331">.</text:span></text:p>
      <text:p text:style-name="P2332">Punkto pakeitimai:</text:p>
      <text:p text:style-name="P2333"><text:span text:style-name="T2334">Nr.<text:s/></text:span><text:a xlink:href="https://www.e-tar.lt/portal/legalAct.html?documentId=TAR.003019B7CF56" office:target-frame-name="_top" xlink:show="replace"><text:span text:style-name="T2335">73</text:span></text:a><text:span text:style-name="T2336">, 2011-01-17, Žin., 20</text:span><text:span text:style-name="T2337">11, Nr. 10-442 (2011-01-25), i. k. 1111100NUTA00000073</text:span></text:p>
      <text:p text:style-name="Normal"/>
      <text:p text:style-name="P2338"><text:span text:style-name="T2339">123</text:span><text:span text:style-name="T2340">. Sutartyje, sudarytoje tarp mokesčių inspekcijos ir įmonės, turi būti numatytas įmonei priklausantis atlygis už suteikiamas turto pardavimo paslaugas, kuris negali viršyti 20 procentų parduoto</text:span><text:span text:style-name="T2341"><text:s/>turto pardavimo kainos dydžio. Pardavusiai turtą įmonei priklausantis atlygis už suteiktas turto pardavimo paslaugas pervedamas iš mokesčių inspekcijai skirtų Lietuvos Respublikos valstybės biudžeto asignavimų.</text:span></text:p>
      <text:p text:style-name="P2342">124. Pinigų sumos, kurias gauna įmonės,<text:s/>pardavusios joms perduotą turtą, per 10 darbo dienų nuo pardavimo (o jeigu parduodama dalimis, – ne rečiau kaip kartą per mėnesį iki kiekvieno kito mėnesio 10 dienos už tą mėnesį parduotą turto dalį) pervedamos šių Taisyklių VIII skyriuje nustatyta tvarka.<text:s/>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2343">Punkto pakeitimai:</text:p>
      <text:p text:style-name="P2344"><text:span text:style-name="T2345">Nr.<text:s/></text:span><text:a xlink:href="https://www.e-tar.lt/portal/legalAct.html?documentId=TAR.003019B7CF56" office:target-frame-name="_top" xlink:show="replace"><text:span text:style-name="T2346">73</text:span></text:a><text:span text:style-name="T2347">, 2011-01-17, Žin., 2011, Nr. 10-442 (2011-01-25), i. k. 1111100NUTA00000073</text:span></text:p>
      <text:p text:style-name="Normal"/>
      <text:p text:style-name="P2348"><text:span text:style-name="T2349">125</text:span><text:span text:style-name="T2350">. Jeigu<text:s/></text:span><text:span text:style-name="T2351">įmonė laiku neperveda pinigų, gautų už parduotą turtą, už kiekvieną pavėluotą dieną ji moka sutartyje, sudarytoje tarp mokesčių inspekcijos ir parduodančios įmonės, nustatyto dydžio delspinigius, skaičiuojamus nuo laiku nepervestos sumos.</text:span></text:p>
      <text:p text:style-name="P2352"><text:span text:style-name="T2353">126</text:span><text:span text:style-name="T2354">. Mokesčių</text:span><text:span text:style-name="T2355"><text:s/>inspekcija sutartį gali nutraukti prieš terminą, jeigu įmonė nevykdo ar netinkamai vykdo sutartį ir toks nevykdymas ar netinkamas vykdymas yra esminis sutarties pažeidimas. Apie sutarties nutraukimą įspėjama ne vėliau kaip prieš mėnesį.</text:span></text:p>
      <text:p text:style-name="P2356"><text:span text:style-name="T2357">127</text:span><text:span text:style-name="T2358">. Neparduot</text:span><text:span text:style-name="T2359">as per mėnesį nuo jo perdavimo įmonei dienos turtas įmonės prašymu arba mokesčių inspekcijos iniciatyva gali būti nukainojamas. Nukainojant turtą, jo pardavimo kaina sumažinama ne daugiau kaip 30 procentų pradinės pardavimo kainos.</text:span></text:p>
      <text:p text:style-name="P2360">128. Turtą nukainoja<text:s/>mokesčių inspekcijos pareigūnas, dalyvaujant įmonės atstovui. Nukainojimas įforminamas turto nuvertinimo dokumentu. Turtas, neparduotas ir kitą mėnesį nuo jo nukainojimo dienos, gali būti dar kartą nukainojamas ne daugiau kaip 30 procentų, ir taip daroma,<text:s/>kol turtas parduodamas arba nurašomas. Turto nurašymas įforminamas turto pripažinimo atliekomis dokumentu.<text:s/></text:p>
      <text:p text:style-name="P2361">Punkto pakeitimai:</text:p>
      <text:p text:style-name="P2362"><text:span text:style-name="T2363">Nr.<text:s/></text:span><text:a xlink:href="https://www.e-tar.lt/portal/legalAct.html?documentId=TAR.003019B7CF56" office:target-frame-name="_top" xlink:show="replace"><text:span text:style-name="T2364">73</text:span></text:a><text:span text:style-name="T2365">, 2011-01-17, Žin., 2011, Nr. 10-442 (20</text:span><text:span text:style-name="T2366">11-01-25), i. k. 1111100NUTA00000073</text:span></text:p>
      <text:p text:style-name="Normal"/>
      <text:p text:style-name="P2367"><text:span text:style-name="T2368">129</text:span><text:span text:style-name="T2369">. Įmonė Lietuvos Respublikos teisės aktų nustatyta tvarka privalo fiksuoti įplaukas už turto pardavimą.</text:span></text:p>
      <text:p text:style-name="P2370"/>
      <text:p text:style-name="P2371"><text:span text:style-name="T2372">VI</text:span><text:span text:style-name="T2373">.<text:s/></text:span><text:span text:style-name="T2374">TURTO PERDAVIMAS PATIKĖJIMO TEISE<text:s/></text:span></text:p>
      <text:p text:style-name="P2375"/>
      <text:p text:style-name="P2376">Pakeistas skirsnio pavadinimas:</text:p>
      <text:p text:style-name="P2377"><text:span text:style-name="T2378">Nr.<text:s/></text:span><text:a xlink:href="https://www.e-tar.lt/portal/legalAct.html?documentId=TAR.003019B7CF56" office:target-frame-name="_top" xlink:show="replace"><text:span text:style-name="T2379">73</text:span></text:a><text:span text:style-name="T2380">, 2011-01-17, Žin., 2011, Nr. 10-442 (2011-01-25), i. k. 1111100NUTA00000073</text:span></text:p>
      <text:p text:style-name="Normal"/>
      <text:p text:style-name="P2381"><text:span text:style-name="T2382">130</text:span><text:span text:style-name="T2383">. Valstybei priklausantis konfiskuotas, pripažintas bešeimininkiu, valstybės paveldėtas ar valstybei perduotas<text:s/></text:span><text:span text:style-name="T2384">turtas, kuris gali būti patikėjimo teise perduotas valstybei perduoto turto perdavimo patikėjimo teise dokumentu (toliau – turto perdavimo patikėjimo teise dokumentas) patikėjimo teise valdyti, naudoti ir disponuoti juo subjektams, nurodytiems Lietuvos Res</text:span><text:span text:style-name="T2385">publikos<text:s/></text:span><text:span text:style-name="T2386">valstybės ir savivaldybių turto valdymo, naudojimo ir disponavimo juo įstatymo 7</text:span><text:span text:style-name="T2387"><text:s/>straipsnio 2 dalyje, yra:<text:s/></text:span></text:p>
      <text:p text:style-name="P2388"><text:span text:style-name="T2389">130.1</text:span><text:span text:style-name="T2390">. specialioji technika;<text:s/></text:span></text:p>
      <text:p text:style-name="P2391"><text:span text:style-name="T2392">130.2</text:span><text:span text:style-name="T2393">. kultūros ir meno vertybės;<text:s/></text:span></text:p>
      <text:p text:style-name="P2394"><text:span text:style-name="T2395">130.3</text:span><text:span text:style-name="T2396">. netikri pinigai, tauriųjų metalų ir brangakmenių gaminiai, įspauduoti padirbtu Lietuvos valstybiniu kontroliniu prabavimo ženklu;<text:s/></text:span></text:p>
      <text:p text:style-name="P2397"><text:span text:style-name="T2398">130.4</text:span><text:span text:style-name="T2399">. vertybiniai popieriai (išskyrus akcijas), lakštai;</text:span><text:span text:style-name="T2400"><text:s/></text:span></text:p>
      <text:p text:style-name="P2401"><text:span text:style-name="T2402">130.5</text:span><text:span text:style-name="T2403">. turtas, kuris, remiantis kompetentingų institucij</text:span><text:span text:style-name="T2404">ų išvada, tinkamas naudoti pagal netiesioginę jo paskirtį;<text:s/></text:span></text:p>
      <text:p text:style-name="P2405"><text:span text:style-name="T2406">130.6</text:span><text:span text:style-name="T2407">. transporto priemonės;</text:span></text:p>
      <text:p text:style-name="P2408"><text:span text:style-name="T2409">130.7</text:span><text:span text:style-name="T2410">. kitas turtas, nurodytas Lietuvos Respublikos finansų ministro tvirtinamame bešeimininkio, konfiskuoto, valstybės paveldėto, į valstybės pajamas perduoto</text:span><text:span text:style-name="T2411"><text:s/>turto, kuris patikėjimo teise perduodamas valdyti, naudoti ir disponuoti subjektams, nurodytiems Lietuvos Respublikos<text:s/></text:span><text:span text:style-name="T2412">valstybės ir savivaldybių turto valdymo, naudojimo ir disponavimo juo įstatymo 7</text:span><text:span text:style-name="T2413"><text:s/>straipsnio 2 dalyje, sąraše.<text:s/></text:span></text:p>
      <text:p text:style-name="P2414">Punkto pakeitimai:</text:p>
      <text:p text:style-name="P2415"><text:span text:style-name="T2416">Nr.<text:s/></text:span><text:a xlink:href="https://www.e-tar.lt/portal/legalAct.html?documentId=c6ec9330903911ea9515f752ff221ec9" office:target-frame-name="_top" xlink:show="replace"><text:span text:style-name="T2417">457</text:span></text:a><text:span text:style-name="T2418">, 2020-05-06, paskelbta TAR 2020-05-07, i. k. 2020-09822</text:span></text:p>
      <text:p text:style-name="Normal"/>
      <text:p text:style-name="P2419">Punkto pakeitimai:</text:p>
      <text:p text:style-name="P2420"><text:span text:style-name="T2421">Nr.<text:s/></text:span><text:a xlink:href="https://www.e-tar.lt/portal/legalAct.html?documentId=TAR.3E00562E367F" office:target-frame-name="_top" xlink:show="replace"><text:span text:style-name="T2422">970</text:span></text:a><text:span text:style-name="T2423">, 2005-09-05, Žin., 2005, Nr. 109-3978 (2005-09-08), i. k. 1051100NUTA00000970</text:span></text:p>
      <text:p text:style-name="P2424"><text:span text:style-name="T2425">Nr.<text:s/></text:span><text:a xlink:href="https://www.e-tar.lt/portal/legalAct.html?documentId=TAR.003019B7CF56" office:target-frame-name="_top" xlink:show="replace"><text:span text:style-name="T2426">73</text:span></text:a><text:span text:style-name="T2427">,<text:s/></text:span><text:span text:style-name="T2428">2011-01-17, Žin., 2011, Nr. 10-442 (2011-01-25), i. k. 1111100NUTA00000073</text:span></text:p>
      <text:p text:style-name="P2429"><text:span text:style-name="T2430">Nr.<text:s/></text:span><text:a xlink:href="https://www.e-tar.lt/portal/legalAct.html?documentId=2beed590cdfd11e4b3439b13415c7e57" office:target-frame-name="_top" xlink:show="replace"><text:span text:style-name="T2431">259</text:span></text:a><text:span text:style-name="T2432">, 2015-03-13, paskelbta TAR 2015-03-19, i. k. 2015-03963</text:span></text:p>
      <text:p text:style-name="Normal"/>
      <text:p text:style-name="P2433"><text:span text:style-name="T2434">131</text:span><text:span text:style-name="T2435">.<text:s/></text:span><text:span text:style-name="T2436">Konfiskuo</text:span><text:span text:style-name="T2437">ti ar kitaip valstybei perduotini ginklai ir šaudmenys į mokesčių inspekcijos apskaitą neįtraukiami</text:span><text:span text:style-name="T2438">.</text:span><text:s/></text:p>
      <text:p text:style-name="P2439">Punkto pakeitimai:</text:p>
      <text:p text:style-name="P2440"><text:span text:style-name="T2441">Nr.<text:s/></text:span><text:a xlink:href="https://www.e-tar.lt/portal/legalAct.html?documentId=TAR.17FF763858DE" office:target-frame-name="_top" xlink:show="replace"><text:span text:style-name="T2442">1190</text:span></text:a><text:span text:style-name="T2443">, 2006-11-30, Žin., 2006, Nr. 132-4996 (2006-</text:span><text:span text:style-name="T2444">12-05), i. k. 1061100NUTA00001190</text:span></text:p>
      <text:p text:style-name="P2445"><text:span text:style-name="T2446">Nr.<text:s/></text:span><text:a xlink:href="https://www.e-tar.lt/portal/legalAct.html?documentId=c6ec9330903911ea9515f752ff221ec9" office:target-frame-name="_top" xlink:show="replace"><text:span text:style-name="T2447">457</text:span></text:a><text:span text:style-name="T2448">, 2020-05-06, paskelbta TAR 2020-05-07, i. k. 2020-09822</text:span></text:p>
      <text:p text:style-name="Normal"/>
      <text:p text:style-name="P2449"><text:span text:style-name="T2450">132</text:span><text:span text:style-name="T2451">. Konfiskuoti ar kitaip valstybei perduotini ginklai</text:span><text:span text:style-name="T2452"><text:s/>ir šaudmenys, esantys atitinkamų valstybės (savivaldybės) institucijų (pareigūnų) žinioje, pristatomi<text:s/></text:span><text:span text:style-name="T2453">į</text:span><text:span text:style-name="T2454"><text:s/>ir<text:s/></text:span><text:span text:style-name="T2455">perduodami administruoti institucijai, kuriai Vyriausybė, vadovaudamasi G</text:span>inklų ir šaudmenų kontrolės įstatym<text:span text:style-name="T2456">u, suteikė atitinkamus įgaliojimus (toli</text:span><text:span text:style-name="T2457">au –<text:s/></text:span><text:span text:style-name="T2458">ginklus administruojanti institucija</text:span><text:span text:style-name="T2459">)</text:span><text:span text:style-name="T2460">.</text:span><text:s/></text:p>
      <text:p text:style-name="P2461">Punkto pakeitimai:</text:p>
      <text:p text:style-name="P2462"><text:span text:style-name="T2463">Nr.<text:s/></text:span><text:a xlink:href="https://www.e-tar.lt/portal/legalAct.html?documentId=TAR.17FF763858DE" office:target-frame-name="_top" xlink:show="replace"><text:span text:style-name="T2464">1190</text:span></text:a><text:span text:style-name="T2465">, 2006-11-30, Žin., 2006, Nr. 132-4996 (2006-12-05), i. k. 1061100NUTA00001190</text:span></text:p>
      <text:p text:style-name="P2466"><text:span text:style-name="T2467">Nr.<text:s/></text:span><text:a xlink:href="https://www.e-tar.lt/portal/legalAct.html?documentId=TAR.8F6CF18E25D5" office:target-frame-name="_top" xlink:show="replace"><text:span text:style-name="T2468">845</text:span></text:a><text:span text:style-name="T2469">, 2010-06-21, Žin., 2010, Nr. 77-3939 (2010-06-30), i. k. 1101100NUTA00000845</text:span></text:p>
      <text:p text:style-name="P2470"><text:span text:style-name="T2471">Nr.<text:s/></text:span><text:a xlink:href="https://www.e-tar.lt/portal/legalAct.html?documentId=c6ec9330903911ea9515f752ff221ec9" office:target-frame-name="_top" xlink:show="replace"><text:span text:style-name="T2472">457</text:span></text:a><text:span text:style-name="T2473">, 2020-05-06, paskelbta TAR 2020-05-07, i. k. 2020-09822</text:span></text:p>
      <text:p text:style-name="Normal"/>
      <text:p text:style-name="P2474"><text:span text:style-name="T2475">133</text:span><text:span text:style-name="T2476">. Prieš ginklų ir šaudmenų perdavimą perduodančios valstybės (savivaldybės) institucijos įgaliotas pareigūnas dviem egzemplioriais surašo turto perdavimo patikėjimo teise dokumentą,</text:span><text:span text:style-name="T2477"><text:s/>kuriame detaliai aprašo perduodamų ginklų ir šaudmenų markę, modelį ir kitus techninius parametrus, neįvertindamas šių ginklų ir šaudmenų. Atitinkamos valstybės (savivaldybės) institucijos, perduodančios ginklus ir šaudmenis, pareigūnas pateikia<text:s/></text:span>ginklus administruojančiai<text:span text:style-name="T2478"><text:s/>institucijai turto perėmimo dokumentą, taip pat dokumentus, pagrindžiančius turto perdavimą. Ginklai ir šaudmenys perduodami nustatytu laiku, kuris raštu suderinamas su g</text:span>inklus administruojančia<text:span text:style-name="T2479"><text:s/>institucija.</text:span><text:s/></text:p>
      <text:p text:style-name="P2480">Punkto pakeitimai:</text:p>
      <text:p text:style-name="P2481"><text:span text:style-name="T2482">Nr.<text:s/></text:span><text:a xlink:href="https://www.e-tar.lt/portal/legalAct.html?documentId=TAR.17FF763858DE" office:target-frame-name="_top" xlink:show="replace"><text:span text:style-name="T2483">1190</text:span></text:a><text:span text:style-name="T2484">, 2006-11-30, Žin., 2006, Nr. 132-4996 (2006-12-05), i. k. 1061100NUTA00001190</text:span></text:p>
      <text:p text:style-name="P2485"><text:span text:style-name="T2486">Nr.<text:s/></text:span><text:a xlink:href="https://www.e-tar.lt/portal/legalAct.html?documentId=TAR.003019B7CF56" office:target-frame-name="_top" xlink:show="replace"><text:span text:style-name="T2487">73</text:span></text:a><text:span text:style-name="T2488">, 2011-01</text:span><text:span text:style-name="T2489">-17, Žin., 2011, Nr. 10-442 (2011-01-25), i. k. 1111100NUTA00000073</text:span></text:p>
      <text:p text:style-name="P2490"><text:span text:style-name="T2491">Nr.<text:s/></text:span><text:a xlink:href="https://www.e-tar.lt/portal/legalAct.html?documentId=c6ec9330903911ea9515f752ff221ec9" office:target-frame-name="_top" xlink:show="replace"><text:span text:style-name="T2492">457</text:span></text:a><text:span text:style-name="T2493">, 2020-05-06, paskelbta TAR 2020-05-07, i. k. 2020-09822</text:span></text:p>
      <text:p text:style-name="Normal"/>
      <text:p text:style-name="P2494"><text:span text:style-name="T2495">134.</text:span><text:span text:style-name="T2496"><text:s/>Neteko galios nuo<text:s/></text:span><text:span text:style-name="T2497">2020-05-08</text:span></text:p>
      <text:p text:style-name="P2498">Punkto naikinimas:</text:p>
      <text:p text:style-name="P2499"><text:span text:style-name="T2500">Nr.<text:s/></text:span><text:a xlink:href="https://www.e-tar.lt/portal/legalAct.html?documentId=c6ec9330903911ea9515f752ff221ec9" office:target-frame-name="_top" xlink:show="replace"><text:span text:style-name="T2501">457</text:span></text:a><text:span text:style-name="T2502">, 2020-05-06, paskelbta TAR 2020-05-07, i. k. 2020-09822</text:span></text:p>
      <text:p text:style-name="P2503">Punkto pakeitimai:</text:p>
      <text:p text:style-name="P2504"><text:span text:style-name="T2505">Nr.<text:s/></text:span><text:a xlink:href="https://www.e-tar.lt/portal/legalAct.html?documentId=TAR.17FF763858DE" office:target-frame-name="_top" xlink:show="replace"><text:span text:style-name="T2506">1190</text:span></text:a><text:span text:style-name="T2507">, 2006-11-30, Žin., 2006, Nr. 132-4996 (2006-12-05), i. k. 1061100NUTA00001190</text:span></text:p>
      <text:p text:style-name="Normal"/>
      <text:p text:style-name="P2508"><text:span text:style-name="T2509">135</text:span><text:span text:style-name="T2510">. Jeigu kompetentingi asmenys Lietuvos Respublikos teisės aktų nustatyta tvarka<text:s/></text:span><text:span text:style-name="T2511">nustato, kad rastas lobis turi istorinę, kultūrinę ar archeologinę vertę, šio lobio perdavimas turi būti raštu suderintas su Kultūros ministerija ir šis lobis turi būti perduotas tam nacionaliniam muziejui ar kitai kultūros įstaigai, kurią nurodo Kultūros<text:s/></text:span><text:span text:style-name="T2512">ministerija. Jeigu rastas lobis neturi istorinės, kultūrinės ar archeologinės vertės, jis parduodamas bendra tvarka kaip ir kitas mokesčių inspekcijai perduotas turtas.</text:span><text:s/></text:p>
      <text:p text:style-name="P2513">Punkto pakeitimai:</text:p>
      <text:p text:style-name="P2514"><text:span text:style-name="T2515">Nr.<text:s/></text:span><text:a xlink:href="https://www.e-tar.lt/portal/legalAct.html?documentId=TAR.17FF763858DE" office:target-frame-name="_top" xlink:show="replace"><text:span text:style-name="T2516">1190</text:span></text:a><text:span text:style-name="T2517">, 2006-11-30, Žin., 2006, Nr. 132-4996 (2006-12-05), i. k. 1061100NUTA00001190</text:span></text:p>
      <text:p text:style-name="Normal"/>
      <text:p text:style-name="P2518">136. Kultūros ir meno vertybės ir lobiai, turintys istorinę, kultūrinę ar archeologinę vertę, patikėjimo teise perduodami taip:</text:p>
      <text:p text:style-name="P2519">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520">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text:s/>šių kultūros ir meno vertybių ar lobio, turinčio istorinę, kultūrinę ar archeologinę vertę, perdavimo patikėjimo teise kitiems asmenims momento pateikti mokesčių inspekcijai, kad ji, iki surašomas turto perdavimo patikėjimo teise dokumentas, šias kultūros<text:s/>ir meno vertybes ar lobį, turintį istorinę, kultūrinę ar archeologinę vertę, galėtų įtraukti į apskaitos dokumentus.<text:s/></text:p>
      <text:p text:style-name="P2521">Punkto pakeitimai:</text:p>
      <text:p text:style-name="P2522"><text:span text:style-name="T2523">Nr.<text:s/></text:span><text:a xlink:href="https://www.e-tar.lt/portal/legalAct.html?documentId=TAR.17FF763858DE" office:target-frame-name="_top" xlink:show="replace"><text:span text:style-name="T2524">1190</text:span></text:a><text:span text:style-name="T2525">, 2006-11-30, Žin., 2006, N</text:span><text:span text:style-name="T2526">r. 132-4996 (2006-12-05), i. k. 1061100NUTA00001190</text:span></text:p>
      <text:p text:style-name="P2527"><text:span text:style-name="T2528">Nr.<text:s/></text:span><text:a xlink:href="https://www.e-tar.lt/portal/legalAct.html?documentId=TAR.003019B7CF56" office:target-frame-name="_top" xlink:show="replace"><text:span text:style-name="T2529">73</text:span></text:a><text:span text:style-name="T2530">, 2011-01-17, Žin., 2011, Nr. 10-442 (2011-01-25), i. k. 1111100NUTA00000073</text:span></text:p>
      <text:p text:style-name="Normal"/>
      <text:p text:style-name="P2531"><text:span text:style-name="T2532">137</text:span><text:span text:style-name="T2533">. Netikri pinigai perduodami Li</text:span><text:span text:style-name="T2534">etuvos teismo ekspertizės centrui, o jeigu jis atsisako priimti, sunaikinami. Tauriųjų metalų ir brangakmenių gaminiai, įspauduoti padirbtu Lietuvos valstybiniu kontroliniu prabavimo ženklu, perduodami<text:s/></text:span>tauriųjų metalų ir brangakmenių prabavimo valstybinės<text:s/>priežiūros institucijai.<text:s/></text:p>
      <text:p text:style-name="P2535">Punkto pakeitimai:</text:p>
      <text:p text:style-name="P2536"><text:span text:style-name="T2537">Nr.<text:s/></text:span><text:a xlink:href="https://www.e-tar.lt/portal/legalAct.html?documentId=TAR.17FF763858DE" office:target-frame-name="_top" xlink:show="replace"><text:span text:style-name="T2538">1190</text:span></text:a><text:span text:style-name="T2539">, 2006-11-30, Žin., 2006, Nr. 132-4996 (2006-12-05), i. k. 1061100NUTA00001190</text:span></text:p>
      <text:p text:style-name="P2540"><text:span text:style-name="T2541">Nr.<text:s/></text:span><text:a xlink:href="https://www.e-tar.lt/portal/legalAct.html?documentId=c6ec9330903911ea9515f752ff221ec9" office:target-frame-name="_top" xlink:show="replace"><text:span text:style-name="T2542">457</text:span></text:a><text:span text:style-name="T2543">, 2020-05-06, paskelbta TAR 2020-05-07, i. k. 2020-09822</text:span></text:p>
      <text:p text:style-name="Normal"/>
      <text:p text:style-name="P2544"><text:span text:style-name="T2545">138</text:span><text:span text:style-name="T2546">. Paskelbti negaliojančia mokėjimo ir (ar) atsiskaitymo priemone litų banknotai, taip pat litų ir (ar) centų monetos Lietuvos Respublikos teisės aktų nustatyta tvarka keičiami į eurus Lietuvos banke. Paskelbti negaliojančia mokėjimo ir (ar) atsiskaitymo pr</text:span><text:span text:style-name="T2547">iemone eurų banknotai, taip pat eurų ir (ar) eurų centų monetos nustatyta tvarka keičiami į eurus Lietuvos banke. Užsienio valiutos banknotai ir monetos, įskaitant ir tuos užsienio valiutos banknotus ir monetas, kurie yra paskelbti negaliojančia mokėjimo i</text:span><text:span text:style-name="T2548">r (ar) atsiskaitymo priemone, keičiami bankuose. Jeigu šie užsienio valiutos banknotai ir (ar) monetos negali būti pakeisti bankuose, tačiau turi istorinę, muziejinę, numizmatinę ir (ar) meninę vertę, jie Kultūros ministerijos nurodymu perduodami muziejams</text:span><text:span text:style-name="T2549">, o tokios vertės neturintys sunaikinami. Vertybiniai popieriai, turintys istorinę, muziejinę, numizmatinę ir (ar) meninę vertę, Kultūros ministerijos nurodymu perduodami muziejams, o tokios vertės neturintys sunaikinami.<text:s/></text:span></text:p>
      <text:p text:style-name="P2550">Punkto pakeitimai:</text:p>
      <text:p text:style-name="P2551"><text:span text:style-name="T2552">Nr.<text:s/></text:span><text:a xlink:href="https://www.e-tar.lt/portal/legalAct.html?documentId=2cfbdb20764d11e4805fa6cb12e2ef99" office:target-frame-name="_top" xlink:show="replace"><text:span text:style-name="T2553">1313</text:span></text:a><text:span text:style-name="T2554">, 2014-11-26, paskelbta TAR 2014-11-28, i. k. 2014-18095</text:span></text:p>
      <text:p text:style-name="Normal"/>
      <text:p text:style-name="P2555">139. Turtas, kurio vertė mažesnė už galimas išlaidas, susijusias su jo realizavimu, pagal turto perdavimo patikėjimo teise dokumentą gali būti perduodamas patikėjimo teise globos ir rūpybos įstaigoms naudoti pagal paskirtį.<text:s/></text:p>
      <text:p text:style-name="P2556">Punkto pakeitimai:</text:p>
      <text:p text:style-name="P2557"><text:span text:style-name="T2558">Nr.<text:s/></text:span><text:a xlink:href="https://www.e-tar.lt/portal/legalAct.html?documentId=TAR.17FF763858DE" office:target-frame-name="_top" xlink:show="replace"><text:span text:style-name="T2559">1190</text:span></text:a><text:span text:style-name="T2560">, 2006-11-30, Ži</text:span><text:span text:style-name="T2561">n., 2006, Nr. 132-4996 (2006-12-05), i. k. 1061100NUTA00001190</text:span></text:p>
      <text:p text:style-name="P2562"><text:span text:style-name="T2563">Nr.<text:s/></text:span><text:a xlink:href="https://www.e-tar.lt/portal/legalAct.html?documentId=TAR.003019B7CF56" office:target-frame-name="_top" xlink:show="replace"><text:span text:style-name="T2564">73</text:span></text:a><text:span text:style-name="T2565">, 2011-01-17, Žin., 2011, Nr. 10-442 (2011-01-25), i. k. 1111100NUTA00000073</text:span></text:p>
      <text:p text:style-name="P2566"><text:span text:style-name="T2567">Nr.<text:s/></text:span><text:a xlink:href="https://www.e-tar.lt/portal/legalAct.html?documentId=c6ec9330903911ea9515f752ff221ec9" office:target-frame-name="_top" xlink:show="replace"><text:span text:style-name="T2568">457</text:span></text:a><text:span text:style-name="T2569">, 2020-05-06, paskelbta TAR 2020-05-07, i. k. 2020-09822</text:span></text:p>
      <text:p text:style-name="Normal"/>
      <text:p text:style-name="P2570">140.<text:s/><text:span text:style-name="T2571">Kitas turtas, nurodytas šių Taisyklių 130.1, 130.4, 130.5, 130.6, 130.7 papunkčiuose, perduodamas patikėjimo tei</text:span><text:span text:style-name="T2572">se valdyti, naudoti ir disponuoti juo Lietuvos Respublikos<text:s/></text:span><text:span text:style-name="T2573">valstybės ir savivaldybių turto valdymo, naudojimo ir disponavimo juo įstatymo</text:span><text:span text:style-name="T2574"><text:s/>nustatyta tvarka</text:span>.</text:p>
      <text:p text:style-name="P2575">Visas patirtas išlaidas, susijusias su perduodamu patikėjimo teise turtu (ekspertizės, turto vertinimo, saugojimo, transportavimo ir kitas), turi padengti šį perduodamą patikėjimo teise turtą gaunantis asmuo.</text:p>
      <text:p text:style-name="P2576">Jeigu turtas patikėjimo teise valdyti, naudoti ir disponuoti juo perduodamas mokesčių inspekcijos sprendimu, tokie sprendimai turi būti suderinti su Lietuvos Respublikos finansų ministerija.<text:s/></text:p>
      <text:p text:style-name="P2577">Punkto pakeitimai:</text:p>
      <text:p text:style-name="P2578"><text:span text:style-name="T2579">Nr.<text:s/></text:span><text:a xlink:href="https://www.e-tar.lt/portal/legalAct.html?documentId=TAR.3E00562E367F" office:target-frame-name="_top" xlink:show="replace"><text:span text:style-name="T2580">970</text:span></text:a><text:span text:style-name="T2581">, 2005-09-05, Žin., 2005, Nr. 109-3978 (2005-09-08), i. k. 1051100NUTA00000970</text:span></text:p>
      <text:p text:style-name="P2582"><text:span text:style-name="T2583">Nr.<text:s/></text:span><text:a xlink:href="https://www.e-tar.lt/portal/legalAct.html?documentId=TAR.17FF763858DE" office:target-frame-name="_top" xlink:show="replace"><text:span text:style-name="T2584">1190</text:span></text:a><text:span text:style-name="T2585">, 2006-11-30, Žin., 2006, Nr. 132-4996 (2006-12-05), i. k. 1061100NUTA00001190</text:span></text:p>
      <text:p text:style-name="P2586"><text:span text:style-name="T2587">Nr.<text:s/></text:span><text:a xlink:href="https://www.e-tar.lt/portal/legalAct.html?documentId=TAR.003019B7CF56" office:target-frame-name="_top" xlink:show="replace"><text:span text:style-name="T2588">73</text:span></text:a><text:span text:style-name="T2589">, 201</text:span><text:span text:style-name="T2590">1-01-17, Žin., 2011, Nr. 10-442 (2011-01-25), i. k. 1111100NUTA00000073</text:span></text:p>
      <text:p text:style-name="P2591"><text:span text:style-name="T2592">Nr.<text:s/></text:span><text:a xlink:href="https://www.e-tar.lt/portal/legalAct.html?documentId=2beed590cdfd11e4b3439b13415c7e57" office:target-frame-name="_top" xlink:show="replace"><text:span text:style-name="T2593">259</text:span></text:a><text:span text:style-name="T2594">, 2015-03-13, paskelbta TAR 2015-03-19, i. k. 2015-03963</text:span></text:p>
      <text:p text:style-name="P2595"><text:span text:style-name="T2596">Nr.<text:s/></text:span><text:a xlink:href="https://www.e-tar.lt/portal/legalAct.html?documentId=c6ec9330903911ea9515f752ff221ec9" office:target-frame-name="_top" xlink:show="replace"><text:span text:style-name="T2597">457</text:span></text:a><text:span text:style-name="T2598">, 2020-05-06, paskelbta TAR 2020-05-07, i. k. 2020-09822</text:span></text:p>
      <text:p text:style-name="Normal"/>
      <text:p text:style-name="P2599"><text:span text:style-name="T2600">VII</text:span><text:span text:style-name="T2601">.<text:s/></text:span><text:span text:style-name="T2602">TURTO PARDAVIMAS ELEKTRONINIUOSE KONKURSUOSE</text:span></text:p>
      <text:p text:style-name="P2603"/>
      <text:p text:style-name="P2604"><text:span text:style-name="T2605">140</text:span><text:span text:style-name="T2606">1</text:span><text:span text:style-name="T2607">. Mokesčių inspekcija, atsižvelgdama į parduodam</text:span><text:span text:style-name="T2608">o turto pobūdį, galimybes pritraukti didesnį potencialių šio turto pirkėjų dėmesį, taip pat kitas svarbias aplinkybes, dėl kurių kilnojamasis turtas gali būti realizuojamas efektyviau nei konkurso būdu, gali kilnojamąjį turtą, kurio vieneto kaina lygi 17 5</text:span><text:span text:style-name="T2609">00 eurų arba didesnė, parduoti elektroniniame konkurse.</text:span><text:s/></text:p>
      <text:p text:style-name="P2610">Punkto pakeitimai:</text:p>
      <text:p text:style-name="P2611"><text:span text:style-name="T2612">Nr.<text:s/></text:span><text:a xlink:href="https://www.e-tar.lt/portal/legalAct.html?documentId=2cfbdb20764d11e4805fa6cb12e2ef99" office:target-frame-name="_top" xlink:show="replace"><text:span text:style-name="T2613">1313</text:span></text:a><text:span text:style-name="T2614">, 2014-11-26, paskelbta TAR 2014-11-28, i. k. 2014-18095</text:span></text:p>
      <text:p text:style-name="Normal"/>
      <text:p text:style-name="P2615"><text:span text:style-name="T2616">140</text:span><text:span text:style-name="T2617">2</text:span><text:span text:style-name="T2618">. Pasiri</text:span><text:span text:style-name="T2619">nkus turto pardavimą elektroninio konkurso būdu, ne vėliau kaip per 10 darbo dienų nuo turto perėmimo dokumento surašymo mokesčių inspekcija paskelbia apie turto pardavimą elektroniniame konkurse ir jį organizuoja. Elektroninio konkurso komisija (pirminink</text:span><text:span text:style-name="T2620">as ir du nariai) skiriami mokesčių inspekcijos viršininko arba jo įgalioto asmens įsakymu. Elektroninio konkurso komisijai dirbant turi būti rašomas elektroninio konkurso komisijos posėdžio protokolas.<text:s/></text:span></text:p>
      <text:p text:style-name="P2621"><text:span text:style-name="T2622">Elektroninio konkurso komisija ne vėliau kaip prieš 1</text:span><text:span text:style-name="T2623">0 darbo dienų iki elektroninio konkurso pradžios apie tai paskelbia mokesčių inspekcijos interneto svetainėje.</text:span><text:s/></text:p>
      <text:p text:style-name="P2624">Punkto pakeitimai:</text:p>
      <text:p text:style-name="P2625"><text:span text:style-name="T2626">Nr.<text:s/></text:span><text:a xlink:href="https://www.e-tar.lt/portal/legalAct.html?documentId=c6ec9330903911ea9515f752ff221ec9" office:target-frame-name="_top" xlink:show="replace"><text:span text:style-name="T2627">457</text:span></text:a><text:span text:style-name="T2628">, 2020-05-06,<text:s/></text:span><text:span text:style-name="T2629">paskelbta TAR 2020-05-07, i. k. 2020-09822</text:span></text:p>
      <text:p text:style-name="Normal"/>
      <text:p text:style-name="P2630"><text:span text:style-name="T2631">140</text:span><text:span text:style-name="T2632">3</text:span><text:span text:style-name="T2633">. Skelbime apie elektroninį konkursą nurodoma:<text:s/></text:span></text:p>
      <text:p text:style-name="P2634"><text:span text:style-name="T2635">140</text:span><text:span text:style-name="T2636">3</text:span><text:span text:style-name="T2637">.1</text:span><text:span text:style-name="T2638">. elektroninio konkurso numeris;</text:span></text:p>
      <text:p text:style-name="P2639"><text:span text:style-name="T2640">140</text:span><text:span text:style-name="T2641">3</text:span><text:span text:style-name="T2642">.2</text:span><text:span text:style-name="T2643">. elektroninio konkurso vieta, data, pradžios ir pabaigos laikas;<text:s/></text:span></text:p>
      <text:p text:style-name="P2644"><text:span text:style-name="T2645">140</text:span><text:span text:style-name="T2646">3</text:span><text:span text:style-name="T2647">.3</text:span><text:span text:style-name="T2648">. telefonas pasiteirauti, ku</text:span><text:span text:style-name="T2649">r kreiptis dėl turto apžiūros; mokesčių inspekcija taip pat nurodo, kokiomis darbo dienomis ir kuriuo laiku galima apžiūrėti parduodamą turtą;<text:s/></text:span></text:p>
      <text:p text:style-name="P2650"><text:span text:style-name="T2651">140</text:span><text:span text:style-name="T2652">3</text:span><text:span text:style-name="T2653">.4</text:span><text:span text:style-name="T2654">. turto apibūdinimas (pavadinimas, rūšis, kokybė, techniniai ir (ar) kiti duomenys ar parametrai); jei</text:span><text:span text:style-name="T2655">gu parduodamas turtas turi trūkumų (gedimų ar panašiai), apie tai taip pat turi būti nurodyta skelbime;<text:s/></text:span></text:p>
      <text:p text:style-name="P2656"><text:span text:style-name="T2657">140</text:span><text:span text:style-name="T2658">3</text:span><text:span text:style-name="T2659">.5</text:span><text:span text:style-name="T2660">. parduodamo turto nuosavybės teisių suvaržymai;<text:s/></text:span></text:p>
      <text:p text:style-name="P2661"><text:span text:style-name="T2662">140</text:span><text:span text:style-name="T2663">3</text:span><text:span text:style-name="T2664">.6</text:span><text:span text:style-name="T2665">. siūloma turto pardavimo kaina;<text:s/></text:span></text:p>
      <text:p text:style-name="P2666"><text:span text:style-name="T2667">140</text:span><text:span text:style-name="T2668">3</text:span><text:span text:style-name="T2669">.7</text:span><text:span text:style-name="T2670">. elektroninio konkurso dalyvių regis</text:span><text:span text:style-name="T2671">travimo tvarka;<text:s/></text:span></text:p>
      <text:p text:style-name="P2672"><text:span text:style-name="T2673">140</text:span><text:span text:style-name="T2674">3</text:span><text:span text:style-name="T2675">.8</text:span><text:span text:style-name="T2676">. jeigu yra, prie skelbimo apie elektroninį konkursą pridedamos turto nuotraukos.<text:s/></text:span></text:p>
      <text:p text:style-name="P2677"><text:span text:style-name="T2678">140</text:span><text:span text:style-name="T2679">4</text:span><text:span text:style-name="T2680">. Pageidaujantys dalyvauti elektroniniame konkurse asmenys iki elektroninio konkurso pradžios likus ne mažiau kaip 2 darbo dienoms turi<text:s/></text:span><text:span text:style-name="T2681">užsiregistruoti (identifikuoti savo tapatybę) prisijungdami prie mokesčių inspekcijos interneto svetainės „e.VMI“ autorizuotų elektroninių paslaugų srities „Mano VMI“. Elektroninio konkurso dalyviais užsiregistruojama šia tvarka:</text:span><text:s/></text:p>
      <text:p text:style-name="P2682">Punkto pakeitimai:</text:p>
      <text:p text:style-name="P2683"><text:span text:style-name="T2684">Nr.<text:s/></text:span><text:a xlink:href="https://www.e-tar.lt/portal/legalAct.html?documentId=c6ec9330903911ea9515f752ff221ec9" office:target-frame-name="_top" xlink:show="replace"><text:span text:style-name="T2685">457</text:span></text:a><text:span text:style-name="T2686">, 2020-05-06, paskelbta TAR 2020-05-07, i. k. 2020-09822</text:span></text:p>
      <text:p text:style-name="P2687"><text:span text:style-name="T2688">140</text:span><text:span text:style-name="T2689">4</text:span><text:span text:style-name="T2690">.1</text:span><text:span text:style-name="T2691">. Dalyviai turi nurodyti savo vardą, pavardę, asmens kodą (juridinio asmens pavadinimą, kodą</text:span><text:span text:style-name="T2692">, jeigu konkurse ketina dalyvauti juridinis asmuo), gyvenamosios vietos (buveinės, jeigu elektroniniame konkurse ketina dalyvauti juridinis asmuo) adresą, elektroninio pašto adresą, telefono ir fakso (jeigu yra) numerius.</text:span></text:p>
      <text:p text:style-name="P2693"><text:span text:style-name="T2694">140</text:span><text:span text:style-name="T2695">4</text:span><text:span text:style-name="T2696">.2</text:span><text:span text:style-name="T2697">. Jeigu asmuo elektronin</text:span><text:span text:style-name="T2698">iame konkurse ketina dalyvauti per atstovą, identifikuoti savo tapatybę ir pateikti šių Taisyklių 140</text:span><text:span text:style-name="T2699">4</text:span><text:span text:style-name="T2700">.1 papunktyje nurodytą informaciją privalo atstovas. Atstovas taip pat privalo nurodyti atstovaujamojo vardą, pavardę, asmens kodą (juridinio asmens pavad</text:span><text:span text:style-name="T2701">inimą, kodą, jeigu atstovaujama juridiniam asmeniui) ir atstovavimo pagrindą.</text:span></text:p>
      <text:p text:style-name="P2702"><text:span text:style-name="T2703">140</text:span><text:span text:style-name="T2704">5</text:span><text:span text:style-name="T2705">. Asmuo užregistruojamas dalyvauti elektroniniame konkurse ir yra laikomas elektroninio konkurso dalyviu, jeigu, mokesčių inspekcijai patikrinus asmens pateiktą informa</text:span><text:span text:style-name="T2706">ciją, įsitikinama, kad asmuo visiškai įvykdė šių Taisyklių 140</text:span><text:span text:style-name="T2707">4</text:span><text:span text:style-name="T2708"><text:s/>punkte nustatytas sąlygas.<text:s/></text:span></text:p>
      <text:p text:style-name="P2709"><text:span text:style-name="T2710">140</text:span><text:span text:style-name="T2711">6</text:span><text:span text:style-name="T2712">. Registruojantis į elektroninį konkursą, elektroninio konkurso dalyvio asmens duomenys negali būti atskleisti nei kitiems elektroninio konkurso dalyviams,<text:s/></text:span><text:span text:style-name="T2713">nei tretiesiems asmenims, išskyrus įstatymų nustatytus atvejus.<text:s/></text:span></text:p>
      <text:p text:style-name="P2714"><text:span text:style-name="T2715">140</text:span><text:span text:style-name="T2716">7</text:span><text:span text:style-name="T2717">. Kiekvienam užsiregistravusiam elektroninio konkurso dalyviui suteikiamas atskiras elektroninio konkurso dalyvio numeris.<text:s/></text:span></text:p>
      <text:p text:style-name="P2718"><text:span text:style-name="T2719">140</text:span><text:span text:style-name="T2720">8</text:span><text:span text:style-name="T2721">. Elektroniniame konkurse parduodamo turto siūloma<text:s/></text:span><text:span text:style-name="T2722">kaina nustatoma pagal turto perėmimo (įvertinimo) dokumente nurodytą kainą (įskaitant PVM).<text:s/></text:span></text:p>
      <text:p text:style-name="P2723"><text:span text:style-name="T2724">140</text:span><text:span text:style-name="T2725">9</text:span><text:span text:style-name="T2726">. Viename elektroniniame konkurse gali būti parduodamas vienas arba keli daiktai. Jeigu parduodami keli daiktai, nurodoma kiekvieno atskiro daikto kaina.</text:span></text:p>
      <text:p text:style-name="P2727"><text:span text:style-name="T2728">140</text:span><text:span text:style-name="T2729">10</text:span><text:span text:style-name="T2730">. Kiekvieno elektroninio konkurso pradžia yra skelbime apie elektroninį konkursą nurodytos darbo dienos devinta valanda (9 val. 00 min.), o pabaiga – 5 darbo dienos (skaičiuojant nuo skelbime apie elektroninį konkursą nurodytos elektroninio konkurs</text:span><text:span text:style-name="T2731">o pradžios dienos) dvylikta valanda (12 val. 00 min.).<text:s/></text:span></text:p>
      <text:p text:style-name="P2732">Punkto pakeitimai:</text:p>
      <text:p text:style-name="P2733"><text:span text:style-name="T2734">Nr.<text:s/></text:span><text:a xlink:href="https://www.e-tar.lt/portal/legalAct.html?documentId=c6ec9330903911ea9515f752ff221ec9" office:target-frame-name="_top" xlink:show="replace"><text:span text:style-name="T2735">457</text:span></text:a><text:span text:style-name="T2736">, 2020-05-06, paskelbta TAR 2020-05-07, i. k. 2020-09822</text:span></text:p>
      <text:p text:style-name="Normal"/>
      <text:p text:style-name="P2737"><text:span text:style-name="T2738">140</text:span><text:span text:style-name="T2739">11</text:span><text:span text:style-name="T2740">.<text:s/></text:span><text:span text:style-name="T2741">Elektroninio konkurso metu elektroninio konkurso dalyviai siūlo savo kainą. Elektroninio konkurso dalyviai kainą siūlo eurais be centų. Elektroninio konkurso dalyvis elektroninio konkurso metu turi teisę pasiūlyti naują, didesnę, kainą. Naujos, didesnės, k</text:span><text:span text:style-name="T2742">ainos pasiūlymų skaičius neribojamas.</text:span><text:s/></text:p>
      <text:p text:style-name="P2743">Punkto pakeitimai:</text:p>
      <text:p text:style-name="P2744"><text:span text:style-name="T2745">Nr.<text:s/></text:span><text:a xlink:href="https://www.e-tar.lt/portal/legalAct.html?documentId=2cfbdb20764d11e4805fa6cb12e2ef99" office:target-frame-name="_top" xlink:show="replace"><text:span text:style-name="T2746">1313</text:span></text:a><text:span text:style-name="T2747">, 2014-11-26, paskelbta TAR 2014-11-28, i. k. 2014-18095</text:span></text:p>
      <text:p text:style-name="Normal"/>
      <text:p text:style-name="P2748"><text:span text:style-name="T2749">140</text:span><text:span text:style-name="T2750">12</text:span><text:span text:style-name="T2751">. Elektroninio konkurso dalyvis, pasiūlęs savo kainą, per elektroninę informacinę sistemą automatiškai gauna pranešimą apie pateikto pasiūlymo patvirtinimą. Pranešimą apie elektroninio konkurso dalyvio pasiūlytos kainos patvirtinimą per elektroninę informa</text:span><text:span text:style-name="T2752">cinę sistemą automatiškai gauna ir kiti elektroninio konkurso dalyviai. Elektroninio konkurso metu rodoma didžiausia už turtą pasiūlyta kaina ir ją pasiūliusio dalyvio numeris.<text:s/></text:span></text:p>
      <text:p text:style-name="P2753"><text:span text:style-name="T2754">140</text:span><text:span text:style-name="T2755">13</text:span><text:span text:style-name="T2756">. Elektroninio konkurso dalyvis iki elektroninio konkurso pradžios ar</text:span><text:span text:style-name="T2757"><text:s/>jo metu gali atsisakyti dalyvauti elektroniniame konkurse. Apie atsisakymą dalyvauti elektroniniame konkurse elektroninio konkurso dalyvis turi pranešti elektroninio konkurso komisijai per mokesčių inspekcijos interneto svetainės „e.VMI“ autorizuotų elekt</text:span><text:span text:style-name="T2758">roninių paslaugų sritį „Mano VMI“ arba raštu. Elektroninio konkurso komisijos narys, užregistravęs tokį dalyvį, registracijos žurnale turi įrašyti, kad šis elektroninio konkurso dalyvis atsisakė dalyvauti konkurse, nurodyti atsisakymo datą ir pasirašyti.</text:span><text:s/></text:p>
      <text:p text:style-name="P2759">Punkto pakeitimai:</text:p>
      <text:p text:style-name="P2760"><text:span text:style-name="T2761">Nr.<text:s/></text:span><text:a xlink:href="https://www.e-tar.lt/portal/legalAct.html?documentId=c6ec9330903911ea9515f752ff221ec9" office:target-frame-name="_top" xlink:show="replace"><text:span text:style-name="T2762">457</text:span></text:a><text:span text:style-name="T2763">, 2020-05-06, paskelbta TAR 2020-05-07, i. k. 2020-09822</text:span></text:p>
      <text:p text:style-name="Normal"/>
      <text:p text:style-name="P2764"><text:span text:style-name="T2765">140</text:span><text:span text:style-name="T2766">14</text:span><text:span text:style-name="T2767">. Elektroninio konkurso laimėtoju pripažįstamas elektroninio konk</text:span><text:span text:style-name="T2768">urso dalyvis, kuris iki elektroninio konkurso pabaigos pasiūlė didžiausią kainą. Elektroninį konkursą laimėjusio dalyvio pasiūlyta kaina laikoma turto pardavimo kaina.<text:s/></text:span></text:p>
      <text:p text:style-name="P2769"><text:span text:style-name="T2770">140</text:span><text:span text:style-name="T2771">15</text:span><text:span text:style-name="T2772">. Elektroniniam konkursui pasibaigus:<text:s/></text:span></text:p>
      <text:p text:style-name="P2773"><text:span text:style-name="T2774">140</text:span><text:span text:style-name="T2775">15</text:span><text:span text:style-name="T2776">.1</text:span><text:span text:style-name="T2777">. Mokesčių inspekcijos interne</text:span><text:span text:style-name="T2778">to svetainės „e.VMI“ autorizuotų elektroninių paslaugų srityje „Mano VMI“ skelbiama, už kokią kainą turtas parduotas;</text:span><text:s/></text:p>
      <text:p text:style-name="P2779">Punkto pakeitimai:</text:p>
      <text:p text:style-name="P2780"><text:span text:style-name="T2781">Nr.<text:s/></text:span><text:a xlink:href="https://www.e-tar.lt/portal/legalAct.html?documentId=c6ec9330903911ea9515f752ff221ec9" office:target-frame-name="_top" xlink:show="replace"><text:span text:style-name="T2782">457</text:span></text:a><text:span text:style-name="T2783">, 2020-05-06,</text:span><text:span text:style-name="T2784"><text:s/>paskelbta TAR 2020-05-07, i. k. 2020-09822</text:span></text:p>
      <text:p text:style-name="Normal"/>
      <text:p text:style-name="P2785"><text:span text:style-name="T2786">140</text:span><text:span text:style-name="T2787">15</text:span><text:span text:style-name="T2788">.2</text:span><text:span text:style-name="T2789">. elektroninį konkursą laimėjusiam jo dalyviui per informacinę sistemą automatiškai pranešama apie laimėtą elektroninį konkursą; visiems elektroninio konkurso dalyviams per informacinę sistemą automat</text:span><text:span text:style-name="T2790">iškai pranešama apie elektroninio konkurso pabaigą.<text:s/></text:span></text:p>
      <text:p text:style-name="P2791"><text:span text:style-name="T2792">140</text:span><text:span text:style-name="T2793">16</text:span><text:span text:style-name="T2794">. Elektroninį konkursą laimėjęs dalyvis visą pasiūlytą sumą privalo sumokėti per 3 darbo dienas nuo elektroninio konkurso pabaigos į elektroninio konkurso komisijos nurodytą sąskaitą. Už elekt</text:span><text:span text:style-name="T2795">roniniame konkurse nupirktą turtą elektroninio konkurso laimėtojas atsiskaito mokėjimo pavedimu arba naudodamasis elektronine bankininkyste. Už elektroniniame konkurse įsigytą turtą atsiskaityti dalimis draudžiama.</text:span><text:s/></text:p>
      <text:p text:style-name="P2796">Punkto pakeitimai:</text:p>
      <text:p text:style-name="P2797"><text:span text:style-name="T2798">Nr.<text:s/></text:span><text:a xlink:href="https://www.e-tar.lt/portal/legalAct.html?documentId=c6ec9330903911ea9515f752ff221ec9" office:target-frame-name="_top" xlink:show="replace"><text:span text:style-name="T2799">457</text:span></text:a><text:span text:style-name="T2800">, 2020-05-06, paskelbta TAR 2020-05-07, i. k. 2020-09822</text:span></text:p>
      <text:p text:style-name="Normal"/>
      <text:p text:style-name="P2801"><text:span text:style-name="T2802">140</text:span><text:span text:style-name="T2803">17</text:span><text:span text:style-name="T2804">. Elektroninio konkurso laimėtojas, atsisakęs mokėti jo pasiūlytą sumą arba nesumokėjęs šios sumos šių Ta</text:span><text:span text:style-name="T2805">isyklių 140</text:span><text:span text:style-name="T2806">16</text:span><text:span text:style-name="T2807"><text:s/>punkte nurodytu laiku, praranda teisę pirkti turtą. Tokiu atveju laikoma, kad laimi antrasis pagal pasiūlytos kainos dydį elektroninio konkurso dalyvis. Apie tai jam turi būti pranešta elektroninio ryšio priemonėmis per 3 darbo dienas nuo pin</text:span><text:span text:style-name="T2808">igų sumokėjimo termino pabaigos. Minėtas elektroninio konkurso dalyvis jo pasiūlytą pinigų sumą į elektroninio konkurso komisijos nurodytą sąskaitą turi sumokėti per 3 darbo dienas nuo pranešimo gavimo. Jeigu ir šis elektroninio konkurso dalyvis per 3 darb</text:span><text:span text:style-name="T2809">o dienas nuo pranešimo gavimo nesumoka nurodytos sumos į elektroninio konkurso komisijos nurodytą sąskaitą arba atsisako pasiūlymo pirkti turtą, laimėtoju laikomas dalyvis, kuris pasiūlė didžiausią kainą po minėto dalyvio, ir taip toliau.</text:span><text:s/></text:p>
      <text:p text:style-name="P2810">Punkto pakeitimai:</text:p>
      <text:p text:style-name="P2811"><text:span text:style-name="T2812">Nr.<text:s/></text:span><text:a xlink:href="https://www.e-tar.lt/portal/legalAct.html?documentId=c6ec9330903911ea9515f752ff221ec9" office:target-frame-name="_top" xlink:show="replace"><text:span text:style-name="T2813">457</text:span></text:a><text:span text:style-name="T2814">, 2020-05-06, paskelbta TAR 2020-05-07, i. k. 2020-09822</text:span></text:p>
      <text:p text:style-name="Normal"/>
      <text:p text:style-name="P2815"><text:span text:style-name="T2816">140</text:span><text:span text:style-name="T2817">18</text:span><text:span text:style-name="T2818">. Elektroninio konkurso laimėtojas privalo elektroninio konkurso komisijai pateik</text:span><text:span text:style-name="T2819">ti arba atsiųsti dokumentus, patvirtinančius, kad jo už nupirktą turtą pasiūlyta suma sumokėta. Elektroninio konkurso komisija, gavusi iš elektroninio konkurso laimėtojo informaciją, patvirtinančią, kad suma sumokėta, per 5 darbo dienas nuo minėtos informa</text:span><text:span text:style-name="T2820">cijos gavimo surašo mokesčių inspekcijos patvirtintos formos elektroninio konkurso protokolą.</text:span><text:s/></text:p>
      <text:p text:style-name="P2821">Punkto pakeitimai:</text:p>
      <text:p text:style-name="P2822"><text:span text:style-name="T2823">Nr.<text:s/></text:span><text:a xlink:href="https://www.e-tar.lt/portal/legalAct.html?documentId=c6ec9330903911ea9515f752ff221ec9" office:target-frame-name="_top" xlink:show="replace"><text:span text:style-name="T2824">457</text:span></text:a><text:span text:style-name="T2825">, 2020-05-06, paskelbta TAR 2020-05-0</text:span><text:span text:style-name="T2826">7, i. k. 2020-09822</text:span></text:p>
      <text:p text:style-name="Normal"/>
      <text:p text:style-name="P2827"><text:span text:style-name="T2828">140</text:span><text:span text:style-name="T2829">19</text:span><text:span text:style-name="T2830">. Turto įsigijimo elektroniniame konkurse faktui patvirtinti per 3 darbo dienas nuo elektroninio konkurso laimėtojo pasiūlytos sumos gavimo su elektroninio konkurso laimėtoju sudaroma įstatymų reikalaujamos formos<text:s/></text:span><text:span text:style-name="T2831">pirkimo–pardavimo sutartis.</text:span><text:s/></text:p>
      <text:p text:style-name="P2832">Punkto pakeitimai:</text:p>
      <text:p text:style-name="P2833"><text:span text:style-name="T2834">Nr.<text:s/></text:span><text:a xlink:href="https://www.e-tar.lt/portal/legalAct.html?documentId=c6ec9330903911ea9515f752ff221ec9" office:target-frame-name="_top" xlink:show="replace"><text:span text:style-name="T2835">457</text:span></text:a><text:span text:style-name="T2836">, 2020-05-06, paskelbta TAR 2020-05-07, i. k. 2020-09822</text:span></text:p>
      <text:p text:style-name="Normal"/>
      <text:p text:style-name="P2837"><text:span text:style-name="T2838">140</text:span><text:span text:style-name="T2839">20</text:span><text:span text:style-name="T2840">. Elektroninis konkursas laikomas ne</text:span><text:span text:style-name="T2841">įvykusiu, jeigu:<text:s/></text:span></text:p>
      <text:p text:style-name="P2842"><text:span text:style-name="T2843">140</text:span><text:span text:style-name="T2844">20</text:span><text:span text:style-name="T2845">.1</text:span><text:span text:style-name="T2846">. dalyvauti elektroniniame konkurse neužsiregistruoja nė vienas dalyvis;<text:s/></text:span></text:p>
      <text:p text:style-name="P2847"><text:span text:style-name="T2848">140</text:span><text:span text:style-name="T2849">20</text:span><text:span text:style-name="T2850">.2</text:span><text:span text:style-name="T2851">. dalyvauti elektroniniame konkurse užsiregistruoja mažiau kaip 2 dalyviai;<text:s/></text:span></text:p>
      <text:p text:style-name="P2852"><text:span text:style-name="T2853">140</text:span><text:span text:style-name="T2854">20</text:span><text:span text:style-name="T2855">.3</text:span><text:span text:style-name="T2856">. visi elektroninio konkurso dalyviai atsisako pirkti pa</text:span><text:span text:style-name="T2857">rduodamą turtą.<text:s/></text:span></text:p>
      <text:p text:style-name="P2858"><text:span text:style-name="T2859">140</text:span><text:span text:style-name="T2860">21</text:span><text:span text:style-name="T2861">. Dalyvavę elektroniniame konkurse asmenys, nesutinkantys su elektroninio konkurso rezultatais, teisės aktų nustatyta tvarka gali apskųsti elektroninio konkurso rezultatus teisme.<text:s/></text:span></text:p>
      <text:p text:style-name="P2862"><text:span text:style-name="T2863">140</text:span><text:span text:style-name="T2864">22</text:span><text:span text:style-name="T2865">. Jeigu elektroninis konkursas neįvyks</text:span><text:span text:style-name="T2866">ta, ne vėliau kaip po 20 darbo dienų nuo tos dienos, kurią elektroninis konkursas neįvyko, turi būti skelbiamas antrasis elektroninis konkursas.<text:s/></text:span></text:p>
      <text:p text:style-name="P2867"><text:span text:style-name="T2868">140</text:span><text:span text:style-name="T2869">23</text:span><text:span text:style-name="T2870">. Antrasis elektroninis konkursas vyksta tokiomis pat sąlygomis ir tokia pat tvarka kaip pirmasis<text:s/></text:span><text:span text:style-name="T2871">elektroninis konkursas, tik antrajame elektroniniame konkurse parduodamo turto pradinė kaina gali būti sumažinama ne daugiau kaip 30 procentų.</text:span></text:p>
      <text:p text:style-name="P2872"><text:span text:style-name="T2873">140</text:span><text:span text:style-name="T2874">24</text:span><text:span text:style-name="T2875">. Neįvykus antrajam elektroniniam konkursui, turtas gali būti parduodamas kitu šiose Taisyklėse nustatyt</text:span><text:span text:style-name="T2876">u būdu. Turto įsigijimas įforminamas įstatymų reikalaujamos formos pirkimo–pardavimo sutartimi.<text:s/></text:span></text:p>
      <text:p text:style-name="P2877"><text:span text:style-name="T2878">140</text:span><text:span text:style-name="T2879">25</text:span><text:span text:style-name="T2880">. Jeigu dalyvauti pirmame ir antrame elektroniniuose konkursuose užsiregistruoja tik tas pats (vienas) dalyvis, antrasis elektroninis konkursas laikom</text:span><text:span text:style-name="T2881">as įvykusiu ir turtas šiam dalyviui parduodamas už jo pasiūlytą kainą<text:s/></text:span></text:p>
      <text:p text:style-name="P2882">Papildyta skirsniu:</text:p>
      <text:p text:style-name="P2883"><text:span text:style-name="T2884">Nr.<text:s/></text:span><text:a xlink:href="https://www.e-tar.lt/portal/legalAct.html?documentId=e266a190328a11e4a83cb4f588d2ac1a" office:target-frame-name="_top" xlink:show="replace"><text:span text:style-name="T2885">841</text:span></text:a><text:span text:style-name="T2886">, 2014-08-27, paskelbta TAR 2014-09-02, i. k. 2014-11584</text:span></text:p>
      <text:p text:style-name="Normal"/>
      <text:p text:style-name="P2887"><text:span text:style-name="T2888">VIII</text:span><text:span text:style-name="T2889">.<text:s/></text:span><text:span text:style-name="T2890">TURTO PARDAVIMAS ELEKTRONINĖJE PARDUOTUVĖJE</text:span></text:p>
      <text:p text:style-name="P2891"/>
      <text:p text:style-name="P2892"><text:span text:style-name="T2893">140</text:span><text:span text:style-name="T2894">26</text:span><text:span text:style-name="T2895">. Mokesčių inspekcija, atsižvelgdama į parduodamo turto pobūdį, galimybes pritraukti didesnį potencialių šio turto pirkėjų dėmesį, taip pat kitas svarbias aplinkybes, dėl kurių kilnojamasis tu</text:span><text:span text:style-name="T2896">rtas gali būti realizuojamas efektyviau nei parduodamas per įmones, su kuriomis mokesčių inspekcija konkurso būdu yra sudariusi valstybei perduotino turto realizavimo sutartis, gali kilnojamąjį turtą, kurio vieneto kaina yra mažesnė nei 17 500 eurų, parduo</text:span><text:span text:style-name="T2897">ti elektroninėje parduotuvėje.</text:span><text:s/></text:p>
      <text:p text:style-name="P2898">Punkto pakeitimai:</text:p>
      <text:p text:style-name="P2899"><text:span text:style-name="T2900">Nr.<text:s/></text:span><text:a xlink:href="https://www.e-tar.lt/portal/legalAct.html?documentId=2cfbdb20764d11e4805fa6cb12e2ef99" office:target-frame-name="_top" xlink:show="replace"><text:span text:style-name="T2901">1313</text:span></text:a><text:span text:style-name="T2902">, 2014-11-26, paskelbta TAR 2014-11-28, i. k. 2014-18095</text:span></text:p>
      <text:p text:style-name="Normal"/>
      <text:p text:style-name="P2903"><text:span text:style-name="T2904">140</text:span><text:span text:style-name="T2905">27</text:span><text:span text:style-name="T2906">.<text:s/></text:span><text:span text:style-name="T2907">Turto pardavimą elektroninėje<text:s/></text:span><text:span text:style-name="T2908">parduotuvėje organizuoja ir vykdo mokesčių inspekcijos viršininko arba jo įgalioto asmens įsakymu sudaryta 3 asmenų (pirmininkas ir nariai) pardavimo komisija (toliau – pardavimo komisija).</text:span></text:p>
      <text:p text:style-name="P2909"><text:span text:style-name="T2910">Esant aplinkybėms, nurodytoms šių Taisyklių 140</text:span><text:span text:style-name="T2911">26</text:span><text:span text:style-name="T2912"><text:s/>punkte, mokesčių inspekcija per 5 dienas nuo turto perėmimo dokumento surašymo turtą parduoda elektroninėje parduotuvėje. Informacija apie elektroninėje parduotuvėje parduodamą turtą turi būti skelbiama mokesčių inspekcijos interneto puslapyje.<text:s/></text:span></text:p>
      <text:p text:style-name="P2913"><text:span text:style-name="T2914">Pardavimo</text:span><text:span text:style-name="T2915"><text:s/>komisijai dirbant turi būti rašomas turto pardavimo elektroninėje parduotuvėje protokolas.</text:span><text:s/></text:p>
      <text:p text:style-name="P2916">Punkto pakeitimai:</text:p>
      <text:p text:style-name="P2917"><text:span text:style-name="T2918">Nr.<text:s/></text:span><text:a xlink:href="https://www.e-tar.lt/portal/legalAct.html?documentId=c6ec9330903911ea9515f752ff221ec9" office:target-frame-name="_top" xlink:show="replace"><text:span text:style-name="T2919">457</text:span></text:a><text:span text:style-name="T2920">, 2020-05-06, paskelbta TAR 2020-05-07,</text:span><text:span text:style-name="T2921"><text:s/>i. k. 2020-09822</text:span></text:p>
      <text:p text:style-name="Normal"/>
      <text:p text:style-name="P2922"><text:span text:style-name="T2923">140</text:span><text:span text:style-name="T2924">28</text:span><text:span text:style-name="T2925">. Pirkti turtą elektroninėje parduotuvėje gali identifikuoti asmenys, interneto svetainėje „e.VMI“ prisijungę prie autorizuotų elektroninių paslaugų srities „Mano VMI“.<text:s/></text:span></text:p>
      <text:p text:style-name="P2926"><text:span text:style-name="T2927">140</text:span><text:span text:style-name="T2928">29</text:span><text:span text:style-name="T2929">. Prisijungdami prie mokesčių inspekcijos interne</text:span><text:span text:style-name="T2930">to svetainės „e.VMI“ autorizuotų elektroninių paslaugų srities „Mano VMI“, asmenys, pageidaujantys pirkti turtą elektroninėje parduotuvėje, turi identifikuoti savo tapatybę – nurodyti savo vardą, pavardę, asmens kodą (juridinio asmens pavadinimą, kodą, jei</text:span><text:span text:style-name="T2931">gu turtą pirkti ketina juridinis asmuo), gyvenamosios vietos (buveinės, jeigu turtą pirkti ketina juridinis asmuo) adresą, elektroninio pašto adresą, telefono ir fakso (jeigu yra) numerius.</text:span><text:s/></text:p>
      <text:p text:style-name="P2932">Punkto pakeitimai:</text:p>
      <text:p text:style-name="P2933"><text:span text:style-name="T2934">Nr.<text:s/></text:span><text:a xlink:href="https://www.e-tar.lt/portal/legalAct.html?documentId=c6ec9330903911ea9515f752ff221ec9" office:target-frame-name="_top" xlink:show="replace"><text:span text:style-name="T2935">457</text:span></text:a><text:span text:style-name="T2936">, 2020-05-06, paskelbta TAR 2020-05-07, i. k. 2020-09822</text:span></text:p>
      <text:p text:style-name="Normal"/>
      <text:p text:style-name="P2937"><text:span text:style-name="T2938">140</text:span><text:span text:style-name="T2939">30</text:span><text:span text:style-name="T2940">. Jeigu prie mokesčių inspekcijos interneto svetainės „e.VMI“ autorizuotų elektroninių paslaugų srities „Mano VMI“ jungiasi asmens</text:span><text:span text:style-name="T2941"><text:s/>atstovas, jis privalo identifikuoti savo tapatybę ir pateikti šių Taisyklių 140</text:span><text:span text:style-name="T2942">29</text:span><text:span text:style-name="T2943"><text:s/>punkte nurodytą informaciją. Atstovas taip pat privalo nurodyti atstovaujamojo vardą, pavardę, asmens kodą (juridinio asmens pavadinimą, kodą, jeigu atstovaujama juridiniam<text:s/></text:span><text:span text:style-name="T2944">asmeniui) ir atstovavimo pagrindą.</text:span><text:s/></text:p>
      <text:p text:style-name="P2945">Punkto pakeitimai:</text:p>
      <text:p text:style-name="P2946"><text:span text:style-name="T2947">Nr.<text:s/></text:span><text:a xlink:href="https://www.e-tar.lt/portal/legalAct.html?documentId=c6ec9330903911ea9515f752ff221ec9" office:target-frame-name="_top" xlink:show="replace"><text:span text:style-name="T2948">457</text:span></text:a><text:span text:style-name="T2949">, 2020-05-06, paskelbta TAR 2020-05-07, i. k. 2020-09822</text:span></text:p>
      <text:p text:style-name="Normal"/>
      <text:p text:style-name="P2950"><text:span text:style-name="T2951">140</text:span><text:span text:style-name="T2952">31</text:span><text:span text:style-name="T2953">. Asmenys gali pirkti turtą elektroninėje parduotuvėje, pasirinkę atitinkamos kategorijos pardavimo objektą. Vienam asmeniui įsigyjamo turto kiekis neribojamas.<text:s/></text:span></text:p>
      <text:p text:style-name="P2954"><text:span text:style-name="T2955">140</text:span><text:span text:style-name="T2956">32</text:span><text:span text:style-name="T2957">. Elektroninėje parduotuvėje parduodamo turto vieneto kaina nustatoma pagal turto per</text:span><text:span text:style-name="T2958">ėmimo (vertinimo) dokumente nurodytą kainą (įskaitant PVM).<text:s/></text:span></text:p>
      <text:p text:style-name="P2959"><text:span text:style-name="T2960">140</text:span><text:span text:style-name="T2961">33</text:span><text:span text:style-name="T2962">. Elektroninėje parduotuvėje parduodamas turtas turi būti aprašytas – nurodytas jo pavadinimas, rūšis, kokybė, techniniai ir (ar) kiti duomenys ar parametrai. Jeigu parduodamas turtas tu</text:span><text:span text:style-name="T2963">ri trūkumų (gedimų ar panašiai) ir (ar) nuosavybės teisių suvaržymų, apie tai irgi turi būti nurodyta turto aprašyme. Aprašyme turi būti nurodytas jo pardavimo (atsiėmimo) vietos adresas ir pateikta turto nuotrauka.</text:span></text:p>
      <text:p text:style-name="P2964"><text:span text:style-name="T2965">140</text:span><text:span text:style-name="T2966">34</text:span><text:span text:style-name="T2967">. Elektroninėje parduotuvėje pa</text:span><text:span text:style-name="T2968">rduodama prekė turi būti siūloma tik toje objektų kategorijoje, kuriai ji priskirta pagal savo požymius.<text:s/></text:span></text:p>
      <text:p text:style-name="P2969"><text:span text:style-name="T2970">140</text:span><text:span text:style-name="T2971">35</text:span><text:span text:style-name="T2972">. Elektroninėje parduotuvėje išsirinkęs perkamą turtą ir patvirtinęs jo įsigijimą, asmuo elektroninio ryšio priemonėmis gauna suformuotą mokė</text:span><text:span text:style-name="T2973">jimo sąskaitą, kurią turi apmokėti mokėjimo pavedimu arba naudodamasis elektronine bankininkyste.<text:s/></text:span></text:p>
      <text:p text:style-name="P2974"><text:span text:style-name="T2975">140</text:span><text:span text:style-name="T2976">36</text:span><text:span text:style-name="T2977">. Visą elektroninėje parduotuvėje išsirinkto turto kainą asmuo privalo sumokėti per 3 darbo dienas nuo mokėjimo sąskaitos gavimo, pinigus pervesdama</text:span><text:span text:style-name="T2978">s į mokesčių inspekcijos sąskaitą, kuri nurodoma mokėjimo sąskaitoje.</text:span></text:p>
      <text:p text:style-name="P2979"><text:span text:style-name="T2980">140</text:span><text:span text:style-name="T2981">37</text:span><text:span text:style-name="T2982">.</text:span><text:span text:style-name="T2983"><text:s/></text:span><text:span text:style-name="T2984">Už elektroninėje parduotuvėje įsigytą turtą atsiskaityti dalimis draudžiama.<text:s/></text:span></text:p>
      <text:p text:style-name="P2985"><text:span text:style-name="T2986">140</text:span><text:span text:style-name="T2987">38</text:span><text:span text:style-name="T2988">. Asmeniui išsirinkus turtą ir patvirtinus jo būsimą įsigijimą, perkamam turtui suteikia</text:span><text:span text:style-name="T2989">mas statusas „Rezervuota“, kol už jį bus sumokėta arba pasibaigs asmeniui nustatytas sumokėjimo terminas.<text:s/></text:span></text:p>
      <text:p text:style-name="P2990"><text:span text:style-name="T2991">140</text:span><text:span text:style-name="T2992">39</text:span><text:span text:style-name="T2993">. Perkamas turtas, kuriam suteiktas statusas „Rezervuota“, negali būti įgyjamas kito asmens.<text:s/></text:span></text:p>
      <text:p text:style-name="P2994"><text:span text:style-name="T2995">140</text:span><text:span text:style-name="T2996">40</text:span><text:span text:style-name="T2997">. Pirkėjui sumokėjus už įsigytą turtą</text:span><text:span text:style-name="T2998">, šio turto statusas pakinta – iš „Rezervuota“ į „Sumokėta“, pirkėjui išsiunčiamas elektroninis pranešimas, kad už įsigytą turtą sumokėta. Kartu pirkėjui pranešama apie įsigyto turto atsiėmimo sąlygas.<text:s/></text:span></text:p>
      <text:p text:style-name="P2999"><text:span text:style-name="T3000">140</text:span><text:span text:style-name="T3001">41</text:span><text:span text:style-name="T3002">. Asmuo (įgaliotas asmens atstovas), įsigiję</text:span><text:span text:style-name="T3003">s turtą elektroninėje parduotuvėje, iš pardavimo vietos jį turi atsiimti per 3 darbo dienas po to, kai gauną pranešimą, kad už turtą sumokėta. Jeigu turtą elektroninėje parduotuvėje įsigijo asmens įgaliotas atstovas, prieš atsiimdamas įsigytą turtą jis pri</text:span><text:span text:style-name="T3004">valo pateikti jam asmens suteiktus įgaliojimus patvirtinančius dokumentus.<text:s/></text:span></text:p>
      <text:p text:style-name="P3005"><text:span text:style-name="T3006">140</text:span><text:span text:style-name="T3007">42</text:span><text:span text:style-name="T3008">. Pirkėjui, neatsiėmusiam įsigyto turto per 3 darbo dienas po to, kai gauna pranešimą, kad už įsigytą turtą sumokėta, pereina turto atsitiktinio žuvimo ar sugedimo rizika,</text:span><text:span text:style-name="T3009"><text:s/>be to, pirkėjas privalo padengti mokesčių inspekcijos turėtas prekės saugojimo išlaidas (jeigu jų buvo).<text:s/></text:span></text:p>
      <text:p text:style-name="P3010"><text:span text:style-name="T3011">140</text:span><text:span text:style-name="T3012">43</text:span><text:span text:style-name="T3013">. Elektroninėje parduotuvėje įsigytas turtas grąžinamas ir keičiamas Lietuvos Respublikos teisės aktų nustatyta tvarka.</text:span></text:p>
      <text:p text:style-name="P3014"><text:span text:style-name="T3015">140</text:span><text:span text:style-name="T3016">44</text:span><text:span text:style-name="T3017">. Jeigu įsi</text:span><text:span text:style-name="T3018">gijęs turtą asmuo per nustatytą terminą nesumoka turto kainos, turto statusas pakinta – iš „Rezervuota“ į „Aktyvi“ ir turtą gali įsigyti bet kuris kitas elektroninės parduotuvės lankytojas.</text:span><text:s/></text:p>
      <text:p text:style-name="P3019">Papildyta skirsniu:</text:p>
      <text:p text:style-name="P3020"><text:span text:style-name="T3021">Nr.<text:s/></text:span><text:a xlink:href="https://www.e-tar.lt/portal/legalAct.html?documentId=e266a190328a11e4a83cb4f588d2ac1a" office:target-frame-name="_top" xlink:show="replace"><text:span text:style-name="T3022">841</text:span></text:a><text:span text:style-name="T3023">, 2014-08-27, paskelbta TAR 2014-09-02, i. k. 2014-11584</text:span></text:p>
      <text:p text:style-name="Normal"/>
      <text:p text:style-name="P3024"><text:span text:style-name="T3025">V</text:span><text:span text:style-name="T3026">.<text:s/></text:span><text:span text:style-name="T3027">STRATEGINIŲ PREKIŲ SAUGOJIMAS</text:span></text:p>
      <text:p text:style-name="P3028"/>
      <text:p text:style-name="P3029">Pakeistas skyriaus pavadinimas:</text:p>
      <text:p text:style-name="P3030"><text:span text:style-name="T3031">Nr.<text:s/></text:span><text:a xlink:href="https://www.e-tar.lt/portal/legalAct.html?documentId=TAR.7FAE1F161475" office:target-frame-name="_top" xlink:show="replace"><text:span text:style-name="T3032">67</text:span></text:a><text:span text:style-name="T3033">, 2005-01-24, Žin., 2005, Nr. 12-376 (2005-01-27), i. k. 1051100NUTA00000067</text:span></text:p>
      <text:p text:style-name="Normal"/>
      <text:p text:style-name="P3034"><text:span text:style-name="T3035">141</text:span><text:span text:style-name="T3036">. Strateginės prekės, jeigu būtina, perduodamos saugoti į specialias saugyklas arba laidojamos specialiai skirto</text:span><text:span text:style-name="T3037">se vietose.</text:span></text:p>
      <text:p text:style-name="P3038">Punkto pakeitimai:</text:p>
      <text:p text:style-name="P3039"><text:span text:style-name="T3040">Nr.<text:s/></text:span><text:a xlink:href="https://www.e-tar.lt/portal/legalAct.html?documentId=TAR.7FAE1F161475" office:target-frame-name="_top" xlink:show="replace"><text:span text:style-name="T3041">67</text:span></text:a><text:span text:style-name="T3042">, 2005-01-24, Žin., 2005, Nr. 12-376 (2005-01-27), i. k. 1051100NUTA00000067</text:span></text:p>
      <text:p text:style-name="Normal"/>
      <text:p text:style-name="P3043"><text:span text:style-name="T3044">142</text:span><text:span text:style-name="T3045">. Mokesčių inspekcija, įtraukusi į apskaitą strategi</text:span><text:span text:style-name="T3046">nes prekes, per 3 darbo dienas turi informuoti Ekonomikos ir inovacijų ministeriją ir kitas valstybės institucijas ir įstaigas, kurių veiklos sričiai priskiriamas šių strateginių prekių ar technologijų panaudojimas, apie perduotas strategines prekes.</text:span><text:s/></text:p>
      <text:p text:style-name="P3047">Punkto pakeitimai:</text:p>
      <text:p text:style-name="P3048"><text:span text:style-name="T3049">Nr.<text:s/></text:span><text:a xlink:href="https://www.e-tar.lt/portal/legalAct.html?documentId=TAR.7FAE1F161475" office:target-frame-name="_top" xlink:show="replace"><text:span text:style-name="T3050">67</text:span></text:a><text:span text:style-name="T3051">, 2005-01-24, Žin., 2005, Nr. 12-376 (2005-01-27), i. k. 1051100NUTA00000067</text:span></text:p>
      <text:p text:style-name="P3052"><text:span text:style-name="T3053">Nr.<text:s/></text:span><text:a xlink:href="https://www.e-tar.lt/portal/legalAct.html?documentId=TAR.17FF763858DE" office:target-frame-name="_top" xlink:show="replace"><text:span text:style-name="T3054">1190</text:span></text:a><text:span text:style-name="T3055">, 2006-11-30, Žin., 2006, Nr. 132-4996 (2006-12-05), i. k. 1061100NUTA00001190</text:span></text:p>
      <text:p text:style-name="P3056"><text:span text:style-name="T3057">Nr.<text:s/></text:span><text:a xlink:href="https://www.e-tar.lt/portal/legalAct.html?documentId=c6ec9330903911ea9515f752ff221ec9" office:target-frame-name="_top" xlink:show="replace"><text:span text:style-name="T3058">457</text:span></text:a><text:span text:style-name="T3059">, 2020-05-06, paskelbta TAR 2020-05-07, i. k. 2020-09822</text:span></text:p>
      <text:p text:style-name="Normal"/>
      <text:p text:style-name="P3060"><text:span text:style-name="T3061">143</text:span><text:span text:style-name="T3062">. Įmonių patirtos strateginių prekių saugojimo išlaidos dengiamos taip: valstybės institucijų ir įstaigų patirtos išlaidos, susijusios su turto saugojimu, iki šio turto perdavimo mokesčių inspekcijai apmokamos iš joms skirtų Lietuvos Respublikos val</text:span><text:span text:style-name="T3063">stybės biudžeto asignavimų, o mokesčių inspekcija jai perduoto turto saugojimo išlaidas apmoka iš jai skirtų Lietuvos Respublikos valstybės biudžeto asignavimų. Jeigu mokesčių inspekcija tokį turtą perduoda<text:s/></text:span>patikėjimo teise<text:span text:style-name="T3064">, su tokiu perduotu turtu susijus</text:span><text:span text:style-name="T3065">ias išlaidas apmoka šį turtą perėmęs asmuo.</text:span></text:p>
      <text:p text:style-name="P3066">Punkto pakeitimai:</text:p>
      <text:p text:style-name="P3067"><text:span text:style-name="T3068">Nr.<text:s/></text:span><text:a xlink:href="https://www.e-tar.lt/portal/legalAct.html?documentId=TAR.7FAE1F161475" office:target-frame-name="_top" xlink:show="replace"><text:span text:style-name="T3069">67</text:span></text:a><text:span text:style-name="T3070">, 2005-01-24, Žin., 2005, Nr. 12-376 (2005-01-27), i. k. 1051100NUTA00000067</text:span></text:p>
      <text:p text:style-name="P3071"><text:span text:style-name="T3072">Nr.<text:s/></text:span><text:a xlink:href="https://www.e-tar.lt/portal/legalAct.html?documentId=TAR.17FF763858DE" office:target-frame-name="_top" xlink:show="replace"><text:span text:style-name="T3073">1190</text:span></text:a><text:span text:style-name="T3074">, 2006-11-30, Žin., 2006, Nr. 132-4996 (2006-12-05), i. k. 1061100NUTA00001190</text:span></text:p>
      <text:p text:style-name="P3075"><text:span text:style-name="T3076">Nr.<text:s/></text:span><text:a xlink:href="https://www.e-tar.lt/portal/legalAct.html?documentId=TAR.003019B7CF56" office:target-frame-name="_top" xlink:show="replace"><text:span text:style-name="T3077">73</text:span></text:a><text:span text:style-name="T3078">, 2011-01-17, Žin., 2011, N</text:span><text:span text:style-name="T3079">r. 10-442 (2011-01-25), i. k. 1111100NUTA00000073</text:span></text:p>
      <text:p text:style-name="Normal"/>
      <text:p text:style-name="P3080">144. <text:span text:style-name="T3081">Mokesčių inspekcija, įtraukusi į apskaitą strategines prekes, surašo turto perėmimo dokumentą, kurio vieną egzempliorių palieka saugotojui.</text:span><text:s/></text:p>
      <text:p text:style-name="P3082">Punkto pakeitimai:</text:p>
      <text:p text:style-name="P3083"><text:span text:style-name="T3084">Nr.<text:s/></text:span><text:a xlink:href="https://www.e-tar.lt/portal/legalAct.html?documentId=TAR.7FAE1F161475" office:target-frame-name="_top" xlink:show="replace"><text:span text:style-name="T3085">67</text:span></text:a><text:span text:style-name="T3086">, 2005-01-24, Žin., 2005, Nr. 12-376 (2005-01-27), i. k. 1051100NUTA00000067</text:span></text:p>
      <text:p text:style-name="P3087"><text:span text:style-name="T3088">Nr.<text:s/></text:span><text:a xlink:href="https://www.e-tar.lt/portal/legalAct.html?documentId=TAR.003019B7CF56" office:target-frame-name="_top" xlink:show="replace"><text:span text:style-name="T3089">73</text:span></text:a><text:span text:style-name="T3090">, 2011-01</text:span><text:span text:style-name="T3091">-17, Žin., 2011, Nr. 10-442 (2011-01-25), i. k. 1111100NUTA00000073</text:span></text:p>
      <text:p text:style-name="Normal"/>
      <text:p text:style-name="P3092"><text:span text:style-name="T3093">VI</text:span><text:span text:style-name="T3094">.<text:s/></text:span><text:span text:style-name="T3095">TURTO, PRIPAŽINTO ATLIEKOMIS, TVARKYMAS</text:span></text:p>
      <text:p text:style-name="P3096"/>
      <text:p text:style-name="P3097"><text:span text:style-name="T3098">145</text:span><text:span text:style-name="T3099">. Įtrauktas į atitinkamos valstybės ar savivaldybės institucijos apskaitą turtas, kuris negali būti panaudotas pagal paskirtį ir yra pripažintas nerealizuotinu (sugedę maisto produktai ar išimtas iš apyvartos turtas, neidentifikuojamos ar eksploatuoti neti</text:span><text:span text:style-name="T3100">nkamos transporto priemonės), konfiskuotas turtas, kurio pasibaigęs realizavimo terminas arba jeigu kompetentingos institucijos nustato, kad konfiskuotas turtas yra sugedęs, neidentifikuojamas, sugadintas arba pripažintas nerealizuotinu (netinkamu naudoti,</text:span><text:span text:style-name="T3101"><text:s/>eksploatuoti) turtu ir dėl to negali būti parduodamas, taip pat jeigu įtraukto į apskaitą turto vertė mažesnė už galimas išlaidas, susijusias su jo realizavimu (ekspertizės, turto vertinimo, saugojimo, transportavimo ir kitos išlaidos), pripažįstamas atli</text:span><text:span text:style-name="T3102">ekomis, taip pat turtas, kuris pagal šių Taisyklių 20 punkto nuostatas pripažintas atliekomis ir kurio mokesčių inspekcija neįtraukia į apskaitą, panaudojamas arba šalinamas vadovaujantis Lietuvos Respublikos<text:s/></text:span><text:span text:style-name="T3103">atliekų tvarkymo įstatymu</text:span><text:span text:style-name="T3104"><text:s/>ir aplinkos ministro<text:s/></text:span><text:span text:style-name="T3105">tvirtinamomis Eksploatuoti netinkamų transporto priemonių tvarkymo taisyklėmis.</text:span><text:s/></text:p>
      <text:p text:style-name="P3106">Punkto pakeitimai:</text:p>
      <text:p text:style-name="P3107"><text:span text:style-name="T3108">Nr.<text:s/></text:span><text:a xlink:href="https://www.e-tar.lt/portal/legalAct.html?documentId=TAR.7FAE1F161475" office:target-frame-name="_top" xlink:show="replace"><text:span text:style-name="T3109">67</text:span></text:a><text:span text:style-name="T3110">, 2005-01-24, Žin., 2005, Nr. 12-376 (2005-01-27), i. k. 1051100NUTA</text:span><text:span text:style-name="T3111">00000067</text:span></text:p>
      <text:p text:style-name="P3112"><text:span text:style-name="T3113">Nr.<text:s/></text:span><text:a xlink:href="https://www.e-tar.lt/portal/legalAct.html?documentId=TAR.3E00562E367F" office:target-frame-name="_top" xlink:show="replace"><text:span text:style-name="T3114">970</text:span></text:a><text:span text:style-name="T3115">, 2005-09-05, Žin., 2005, Nr. 109-3978 (2005-09-08), i. k. 1051100NUTA00000970</text:span></text:p>
      <text:p text:style-name="P3116"><text:span text:style-name="T3117">Nr.<text:s/></text:span><text:a xlink:href="https://www.e-tar.lt/portal/legalAct.html?documentId=TAR.17FF763858DE" office:target-frame-name="_top" xlink:show="replace"><text:span text:style-name="T3118">1190</text:span></text:a><text:span text:style-name="T3119">, 2006-11-30, Žin., 2006, Nr. 132-4996 (2006-12-05), i. k. 1061100NUTA00001190</text:span></text:p>
      <text:p text:style-name="P3120"><text:span text:style-name="T3121">Nr.<text:s/></text:span><text:a xlink:href="https://www.e-tar.lt/portal/legalAct.html?documentId=TAR.62217A34CF63" office:target-frame-name="_top" xlink:show="replace"><text:span text:style-name="T3122">451</text:span></text:a><text:span text:style-name="T3123">, 2010-04-21, Žin., 2010, Nr. 50-2433 (2010-04-30), i. k. 1101100NUTA00000451</text:span></text:p>
      <text:p text:style-name="P3124"><text:span text:style-name="T3125">Nr.<text:s/></text:span><text:a xlink:href="https://www.e-tar.lt/portal/legalAct.html?documentId=2beed590cdfd11e4b3439b13415c7e57" office:target-frame-name="_top" xlink:show="replace"><text:span text:style-name="T3126">259</text:span></text:a><text:span text:style-name="T3127">, 2015-03-13, paskelbta TAR 2015-03-19, i. k. 2015-03963</text:span></text:p>
      <text:p text:style-name="P3128"><text:span text:style-name="T3129">Nr.<text:s/></text:span><text:a xlink:href="https://www.e-tar.lt/portal/legalAct.html?documentId=96d73450b92611e5a6588fb85a3cc84b" office:target-frame-name="_top" xlink:show="replace"><text:span text:style-name="T3130">13</text:span></text:a><text:span text:style-name="T3131">, 2016-01-06, paskelbta TAR 2016-01-12, i. k. 2016-00540</text:span></text:p>
      <text:p text:style-name="P3132"><text:span text:style-name="T3133">Nr.<text:s/></text:span><text:a xlink:href="https://www.e-tar.lt/portal/legalAct.html?documentId=c6ec9330903911ea9515f752ff221ec9" office:target-frame-name="_top" xlink:show="replace"><text:span text:style-name="T3134">457</text:span></text:a><text:span text:style-name="T3135">, 2020-05-06, paskelbta TAR 2020-05-07, i. k. 2020-09822</text:span></text:p>
      <text:p text:style-name="Normal"/>
      <text:p text:style-name="P3136"><text:span text:style-name="T3137">146</text:span><text:span text:style-name="T3138">.<text:s/></text:span><text:span text:style-name="T3139">Institucija, įtr</text:span><text:span text:style-name="T3140">aukusi į apskaitą ir pripažinusi atliekomis nerealizuotiną (neidentifikuojamą, netinkamą panaudoti, eksploatuoti)</text:span><text:s/><text:span text:style-name="T3141">turtą, veikia kaip Lietuvos Respublikos atliekų tvarkymo įstatyme nurodytas atliekų turėtojas.</text:span><text:s/></text:p>
      <text:p text:style-name="P3142">Punkto pakeitimai:</text:p>
      <text:p text:style-name="P3143"><text:span text:style-name="T3144">Nr.<text:s/></text:span><text:a xlink:href="https://www.e-tar.lt/portal/legalAct.html?documentId=TAR.17FF763858DE" office:target-frame-name="_top" xlink:show="replace"><text:span text:style-name="T3145">1190</text:span></text:a><text:span text:style-name="T3146">, 2006-11-30, Žin., 2006, Nr. 132-4996 (2006-12-05), i. k. 1061100NUTA00001190</text:span></text:p>
      <text:p text:style-name="P3147"><text:span text:style-name="T3148">Nr.<text:s/></text:span><text:a xlink:href="https://www.e-tar.lt/portal/legalAct.html?documentId=TAR.62217A34CF63" office:target-frame-name="_top" xlink:show="replace"><text:span text:style-name="T3149">451</text:span></text:a><text:span text:style-name="T3150">, 20</text:span><text:span text:style-name="T3151">10-04-21, Žin., 2010, Nr. 50-2433 (2010-04-30), i. k. 1101100NUTA00000451</text:span></text:p>
      <text:p text:style-name="Normal"/>
      <text:p text:style-name="P3152"><text:span text:style-name="T3153">147</text:span><text:span text:style-name="T3154">. Turtas, pripažintas atliekomis, iš apskaitos nurašomas pagal turto pripažinimo atliekomis aktą.</text:span></text:p>
      <text:p text:style-name="P3155"><text:span text:style-name="T3156">148</text:span><text:span text:style-name="T3157">. Išlaidas, susijusias su turto, pripažinto atliekomis, tvarkymu, šių</text:span><text:span text:style-name="T3158"><text:s/>Taisyklių 146 punkte nurodytas atliekų turėtojas apmoka iš jam skirtų Lietuvos Respublikos valstybės biudžeto asignavimų.</text:span></text:p>
      <text:p text:style-name="P3159"/>
      <text:p text:style-name="P3160"><text:span text:style-name="T3161">VII</text:span><text:span text:style-name="T3162">.<text:s/></text:span><text:span text:style-name="T3163">TURTO GRĄŽINIMAS</text:span></text:p>
      <text:p text:style-name="P3164"/>
      <text:p text:style-name="P3165"><text:span text:style-name="T3166">149</text:span><text:span text:style-name="T3167">. Turto grąžinimas vykdomas, kai įsiteisėja civilinėje, administracinio nusižengimo ar<text:s/></text:span><text:span text:style-name="T3168">baudžiamojoje byloje (ikiteisminiame tyrime) priimtas atitinkamas sprendimas, kuris yra pagrindas grąžinti savininkui turtą.</text:span><text:s/></text:p>
      <text:p text:style-name="P3169">Punkto pakeitimai:</text:p>
      <text:p text:style-name="P3170"><text:span text:style-name="T3171">Nr.<text:s/></text:span><text:a xlink:href="https://www.e-tar.lt/portal/legalAct.html?documentId=96d73450b92611e5a6588fb85a3cc84b" office:target-frame-name="_top" xlink:show="replace"><text:span text:style-name="T3172">13</text:span></text:a><text:span text:style-name="T3173">, 2016-</text:span><text:span text:style-name="T3174">01-06, paskelbta TAR 2016-01-12, i. k. 2016-00540</text:span></text:p>
      <text:p text:style-name="Normal"/>
      <text:p text:style-name="P3175"><text:span text:style-name="T3176">150</text:span><text:span text:style-name="T3177">. Jeigu turtas dar neparduotas, jis grąžinamas natūra savininko prašymu.<text:s/></text:span><text:span text:style-name="T3178">Kartu su prašymu turi būti pridėti dokumentai (tinkamai patvirtintos jų kopijos), kuriais remiantis savininkui grąžinamas tur</text:span><text:span text:style-name="T3179">tas.</text:span><text:span text:style-name="T3180"><text:s/>Šiuo atveju turtą grąžina mokesčių inspekcija, centralizuotai valdomo valstybės turto valdytojas, Nacionalinė žemės tarnyba arba asmuo, kuriam šis turtas buvo perduotas<text:s/></text:span>patikėjimo teise<text:span text:style-name="T3181">.</text:span><text:s/></text:p>
      <text:p text:style-name="P3182">Punkto pakeitimai:</text:p>
      <text:p text:style-name="P3183"><text:span text:style-name="T3184">Nr.<text:s/></text:span><text:a xlink:href="https://www.e-tar.lt/portal/legalAct.html?documentId=TAR.17FF763858DE" office:target-frame-name="_top" xlink:show="replace"><text:span text:style-name="T3185">1190</text:span></text:a><text:span text:style-name="T3186">, 2006-11-30, Žin., 2006, Nr. 132-4996 (2006-12-05), i. k. 1061100NUTA00001190</text:span></text:p>
      <text:p text:style-name="P3187"><text:span text:style-name="T3188">Nr.<text:s/></text:span><text:a xlink:href="https://www.e-tar.lt/portal/legalAct.html?documentId=TAR.003019B7CF56" office:target-frame-name="_top" xlink:show="replace"><text:span text:style-name="T3189">73</text:span></text:a><text:span text:style-name="T3190">, 201</text:span><text:span text:style-name="T3191">1-01-17, Žin., 2011, Nr. 10-442 (2011-01-25), i. k. 1111100NUTA00000073</text:span></text:p>
      <text:p text:style-name="P3192"><text:span text:style-name="T3193">Nr.<text:s/></text:span><text:a xlink:href="https://www.e-tar.lt/portal/legalAct.html?documentId=c6ec9330903911ea9515f752ff221ec9" office:target-frame-name="_top" xlink:show="replace"><text:span text:style-name="T3194">457</text:span></text:a><text:span text:style-name="T3195">, 2020-05-06, paskelbta TAR 2020-05-07, i. k. 2020-09822</text:span></text:p>
      <text:p text:style-name="Normal"/>
      <text:p text:style-name="P3196"><text:span text:style-name="T3197">151</text:span><text:span text:style-name="T3198">. Tuo atveju,<text:s/></text:span><text:span text:style-name="T3199">jeigu turtas jau parduotas, grąžinama ta už parduotą turtą gauta pinigų suma, kurią faktiškai gavo valstybė (atėmus pinigų sumas, išmokėtas asmenims už suteiktas turto saugojimo, realizavimo ir kitas paslaugas, sumokėtą pridėtinės vertės mokestį, taip pat<text:s/></text:span><text:span text:style-name="T3200">kitas su turtu susijusias išlaidas, kurios buvo patirtos ir apmokėtos).</text:span><text:s/></text:p>
      <text:p text:style-name="P3201">Punkto pakeitimai:</text:p>
      <text:p text:style-name="P3202"><text:span text:style-name="T3203">Nr.<text:s/></text:span><text:a xlink:href="https://www.e-tar.lt/portal/legalAct.html?documentId=c6ec9330903911ea9515f752ff221ec9" office:target-frame-name="_top" xlink:show="replace"><text:span text:style-name="T3204">457</text:span></text:a><text:span text:style-name="T3205">, 2020-05-06, paskelbta TAR 2020-05-07, i. k. 2020-09822</text:span></text:p>
      <text:p text:style-name="Normal"/>
      <text:p text:style-name="P3206">152. Turtas arba jį realizavus gauti pinigai grąžinami su valstybei perduoto turto grąžinimo dokumentu per 30 darbo dienų nuo to momento, kai savininkas ar jo atstovas pateikia mokesčių inspekcijai,<text:span text:style-name="T3207"><text:s/>centralizuotai valdomo valstybės turto valdytojui ar N</text:span><text:span text:style-name="T3208">acionalinei žemės tarnybai</text:span><text:s/>prašymą grąžinti turtą ir dokumentus (tinkamai patvirtintas jų kopijas), kuriais remiantis savininkui grąžinamas turtas.<text:s/></text:p>
      <text:p text:style-name="P3209">Punkto pakeitimai:</text:p>
      <text:p text:style-name="P3210"><text:span text:style-name="T3211">Nr.<text:s/></text:span><text:a xlink:href="https://www.e-tar.lt/portal/legalAct.html?documentId=TAR.17FF763858DE" office:target-frame-name="_top" xlink:show="replace"><text:span text:style-name="T3212">11</text:span><text:span text:style-name="T3213">90</text:span></text:a><text:span text:style-name="T3214">, 2006-11-30, Žin., 2006, Nr. 132-4996 (2006-12-05), i. k. 1061100NUTA00001190</text:span></text:p>
      <text:p text:style-name="P3215"><text:span text:style-name="T3216">Nr.<text:s/></text:span><text:a xlink:href="https://www.e-tar.lt/portal/legalAct.html?documentId=TAR.003019B7CF56" office:target-frame-name="_top" xlink:show="replace"><text:span text:style-name="T3217">73</text:span></text:a><text:span text:style-name="T3218">, 2011-01-17, Žin., 2011, Nr. 10-442 (2011-01-25), i. k. 1111100NUTA00000073</text:span></text:p>
      <text:p text:style-name="P3219"><text:span text:style-name="T3220">Nr.<text:s/></text:span><text:a xlink:href="https://www.e-tar.lt/portal/legalAct.html?documentId=c6ec9330903911ea9515f752ff221ec9" office:target-frame-name="_top" xlink:show="replace"><text:span text:style-name="T3221">457</text:span></text:a><text:span text:style-name="T3222">, 2020-05-06, paskelbta TAR 2020-05-07, i. k. 2020-09822</text:span></text:p>
      <text:p text:style-name="Normal"/>
      <text:p text:style-name="P3223"><text:span text:style-name="T3224">153</text:span><text:span text:style-name="T3225">. Pinigai grąžinami savininkui, pateikusiam asmenybę patvirtinantį dokumentą, arba kitiems asmen</text:span><text:span text:style-name="T3226">ims, pateikusiems savininko rašytinį įgaliojimą, patvirtintą įstatymų nustatyta tvarka.</text:span></text:p>
      <text:p text:style-name="P3227"/>
      <text:p text:style-name="P3228"><text:span text:style-name="T3229">VIII</text:span><text:span text:style-name="T3230">.<text:s/></text:span><text:span text:style-name="T3231">GAUTŲ PINIGINIŲ LĖŠŲ PASKIRSTYMAS</text:span></text:p>
      <text:p text:style-name="P3232"/>
      <text:p text:style-name="P3233"><text:span text:style-name="T3234">154</text:span><text:span text:style-name="T3235">. Lėšos:</text:span></text:p>
      <text:p text:style-name="P3236"><text:span text:style-name="T3237">154.1</text:span><text:span text:style-name="T3238">. gautos pardavus<text:s/></text:span><text:span text:style-name="T3239">mokesčių inspekcijos administruojamą<text:s/></text:span><text:span text:style-name="T3240">turtą,<text:s/></text:span><text:span text:style-name="T3241">paskirstomos šia tvarka:</text:span></text:p>
      <text:p text:style-name="P3242"><text:span text:style-name="T3243">154.1.1</text:span><text:span text:style-name="T3244">.</text:span><text:span text:style-name="T3245"><text:s/>mokesčių inspekcijos patirtoms būtinosioms išlaidoms (išlaidoms notarams, turto registravimo išlaidoms ir kitoms išlaidoms, susijusioms su palikimo priėmimu) atlyginti;</text:span></text:p>
      <text:p text:style-name="P3246"><text:span text:style-name="T3247">154.1.2</text:span><text:span text:style-name="T3248">.<text:s/></text:span><text:span text:style-name="T3249">antstolių vykdymo išlaidoms, įskaitant Civilinio proceso kodekso 753 stra</text:span><text:span text:style-name="T3250">ipsnyje nustatyta tvarka apskaičiuotą antstolių atlygį, apskaičiuotoms iki vykdomosios bylos sustabdymo dėl to, kad mirusio skolininko turtą paveldi valstybė, atlyginti;</text:span></text:p>
      <text:p text:style-name="P3251"><text:span text:style-name="T3252">154.1.3</text:span><text:span text:style-name="T3253">. palikėjo kreditoriams Civilinio proceso kodekso nustatyta tvarka, nevirši</text:span><text:span text:style-name="T3254">jant valstybei perėjusio paveldėto turto tikrosios vertės;</text:span></text:p>
      <text:p text:style-name="P3255"><text:span text:style-name="T3256">154.2</text:span><text:span text:style-name="T3257">. gautos pardavus centralizuotai valdomo valstybės turto valdytojo administruojamą turtą, paskirstomos šia tvarka:</text:span></text:p>
      <text:p text:style-name="P3258"><text:span text:style-name="T3259">154.2.1</text:span><text:span text:style-name="T3260">. Vyriausybės nustatyta tvarka apskaičiuoto centralizuotai val</text:span><text:span text:style-name="T3261">domo valstybės turto valdytojo atlygio už jo administruojamo turto administravimą, pardavimą ir (arba) privatizavimą daliai, kurią sudaro centralizuotai valdomo valstybės turto valdytojo patirtos būtinosios išlaidos (išlaidos notarams, turto registravimo i</text:span><text:span text:style-name="T3262">šlaidos ir kitos išlaidos, susijusios su palikimo priėmimu), atlyginti;</text:span></text:p>
      <text:p text:style-name="P3263"><text:span text:style-name="T3264">154.2.2</text:span><text:span text:style-name="T3265">.<text:s/></text:span><text:span text:style-name="T3266">antstolių vykdymo išlaidoms, įskaitant Civilinio proceso kodekso 753 straipsnyje nustatyta tvarka apskaičiuotą antstolių atlygį, apskaičiuotoms iki vykdomosios bylos susta</text:span><text:span text:style-name="T3267">bdymo dėl to, kad mirusio skolininko turtą paveldi valstybė, atlyginti;</text:span></text:p>
      <text:p text:style-name="P3268"><text:span text:style-name="T3269">154.2.3</text:span><text:span text:style-name="T3270">. palikėjo kreditoriams Civilinio proceso kodekso nustatyta tvarka, neviršijant valstybei perėjusio paveldėto turto tikrosios vertės;</text:span></text:p>
      <text:p text:style-name="P3271"><text:span text:style-name="T3272">154.2.4</text:span><text:span text:style-name="T3273">. Vyriausybės nustatyta tvar</text:span><text:span text:style-name="T3274">ka apskaičiuotam centralizuotai valdomo valstybės turto valdytojo atlygiui už jo administruojamo turto administravimą, pardavimą ir (arba) privatizavimą, išskyrus šių Taisyklių 154.2.1 papunktyje nurodytą centralizuotai valdomo valstybės turto valdytojo at</text:span><text:span text:style-name="T3275">lygio dalį, mokėti;</text:span></text:p>
      <text:p text:style-name="P3276"><text:span text:style-name="T3277">154.3</text:span><text:span text:style-name="T3278">. gautos pardavus Nacionalinės žemės tarnybos teritorinių padalinių administruojamą turtą, paskirstomos šia tvarka:</text:span></text:p>
      <text:p text:style-name="P3279"><text:span text:style-name="T3280">154.3.1</text:span><text:span text:style-name="T3281">. Nacionalinės žemės tarnybos patirtoms būtinosioms išlaidoms (išlaidoms notarams, turto registravim</text:span><text:span text:style-name="T3282">o išlaidoms ir kitoms išlaidoms, susijusioms su palikimo priėmimu) atlyginti;</text:span></text:p>
      <text:p text:style-name="P3283"><text:span text:style-name="T3284">154.3.2</text:span><text:span text:style-name="T3285">.<text:s/></text:span><text:span text:style-name="T3286">antstolių vykdymo išlaidoms, įskaitant Civilinio proceso kodekso 753 straipsnyje nustatyta tvarka apskaičiuotą antstolių atlygį, apskaičiuotoms iki vykdomosios bylos</text:span><text:span text:style-name="T3287"><text:s/>sustabdymo dėl to, kad mirusio skolininko turtą paveldi valstybė, atlyginti;</text:span></text:p>
      <text:p text:style-name="P3288"><text:span text:style-name="T3289">154.3.3</text:span><text:span text:style-name="T3290">. palikėjo kreditoriams Civilinio proceso kodekso nustatyta tvarka, neviršijant valstybei perėjusio paveldėto turto tikrosios vertės;</text:span></text:p>
      <text:p text:style-name="P3291"><text:span text:style-name="T3292">154.4</text:span><text:span text:style-name="T3293">. likusios įvykdžius<text:s/></text:span><text:span text:style-name="T3294">šių Taisyklių 154.1–154.3 papunkčiuose nurodytus reikalavimus, pervedamos į valstybės biudžetą.</text:span><text:s/></text:p>
      <text:p text:style-name="P3295">Punkto pakeitimai:</text:p>
      <text:p text:style-name="P3296"><text:span text:style-name="T3297">Nr.<text:s/></text:span><text:a xlink:href="https://www.e-tar.lt/portal/legalAct.html?documentId=c6ec9330903911ea9515f752ff221ec9" office:target-frame-name="_top" xlink:show="replace"><text:span text:style-name="T3298">457</text:span></text:a><text:span text:style-name="T3299">, 2020-05-06, paskelbta TAR 2020-</text:span><text:span text:style-name="T3300">05-07, i. k. 2020-09822</text:span></text:p>
      <text:p text:style-name="Normal"/>
      <text:p text:style-name="P3301"><text:span text:style-name="T3302">154</text:span><text:span text:style-name="T3303">1</text:span><text:span text:style-name="T3304">. Kai žemės sklypas (jo dalis) įstatymų nustatyta tvarka neparduodamas, atsiskaitymas su palikėjo kreditoriais vykdomas iš bendrųjų Žemės ūkio ministerijai skirtų valstybės biudžeto asignavimų, neviršijant valstybei perėjus</text:span><text:span text:style-name="T3305">io paveldėto turto tikrosios vertės.<text:s/></text:span></text:p>
      <text:p text:style-name="P3306">Papildyta punktu:</text:p>
      <text:p text:style-name="P3307"><text:span text:style-name="T3308">Nr.<text:s/></text:span><text:a xlink:href="https://www.e-tar.lt/portal/legalAct.html?documentId=c6ec9330903911ea9515f752ff221ec9" office:target-frame-name="_top" xlink:show="replace"><text:span text:style-name="T3309">457</text:span></text:a><text:span text:style-name="T3310">, 2020-05-06, paskelbta TAR 2020-05-07, i. k. 2020-09822</text:span></text:p>
      <text:p text:style-name="Normal"/>
      <text:p text:style-name="P3311">155. Jeigu valstybei perduotinas<text:s/>turtas yra pinigai, kurie gali būti keičiami į eurus, jie pervedami į mokesčių inspekcijos vieną iš biudžeto pajamų surenkamųjų sąskaitų. Jeigu valstybei perduotinas turtas yra pinigai, kurie negali būti keičiami į eurus, jie įtraukiami į mokesčių inspekcijos apskaitą.<text:s/></text:p>
      <text:p text:style-name="P3312">Punkto pakeitimai:</text:p>
      <text:p text:style-name="P3313"><text:span text:style-name="T3314">Nr.<text:s/></text:span><text:a xlink:href="https://www.e-tar.lt/portal/legalAct.html?documentId=TAR.1ED98706DC9E" office:target-frame-name="_top" xlink:show="replace"><text:span text:style-name="T3315">722</text:span></text:a><text:span text:style-name="T3316">, 2013-08-21, Žin., 2013, Nr. 90-4470 (2013-08-23), i. k. 1131100NUTA00000722</text:span></text:p>
      <text:p text:style-name="P3317"><text:span text:style-name="T3318">Nr.<text:s/></text:span><text:a xlink:href="https://www.e-tar.lt/portal/legalAct.html?documentId=c6ec9330903911ea9515f752ff221ec9" office:target-frame-name="_top" xlink:show="replace"><text:span text:style-name="T3319">457</text:span></text:a><text:span text:style-name="T3320">, 2020-05-06, paskelbta TAR 2020-05-07, i. k. 2020-09822</text:span></text:p>
      <text:p text:style-name="Normal"/>
      <text:p text:style-name="P3321"><text:span text:style-name="T3322">156</text:span><text:span text:style-name="T3323">. Mokesčių inspekcija pinigus, gautus už parduotus daiktinius įrodymus, taip pat užsienio valiutą kaip daiktinį įrodymą kaupia mokesčių<text:s/></text:span><text:span text:style-name="T3324">inspekcijos atitinkamoje depozitinėje sąskaitoje iki kompetentingos valstybės institucijos (pareigūno) sprendimo, kuriuo bus išspręstas šių daiktinių įrodymų likimas, priėmimo.</text:span></text:p>
      <text:p text:style-name="P3325"/>
      <text:p text:style-name="P3326"><text:span text:style-name="T3327">IX</text:span><text:span text:style-name="T3328">.<text:s/></text:span><text:span text:style-name="T3329">BAIGIAMOSIOS NUOSTATOS</text:span></text:p>
      <text:p text:style-name="P3330"/>
      <text:p text:style-name="P3331"><text:span text:style-name="T3332">157</text:span><text:span text:style-name="T3333">. Administruojant Sąjungos prekių<text:s/></text:span><text:span text:style-name="T3334">muitinio statuso neturinčias prekes, mokesčių inspekcijai pagal šias Taisykles priskirtas funkcijas atlieka Lietuvos Respublikos muitinė. Tokiais atvejais šios Taisyklės taikomos tiek, kiek Sąjungos muitų teisės aktai ir jų įgyvendinamieji Lietuvos Respubl</text:span><text:span text:style-name="T3335">ikos teisės aktai nenustato kitaip. Atsižvelgdamas į šiuos teisės aktus, Muitinės departamentas prie Lietuvos Respublikos finansų ministerijos prireikus patvirtina tvarkos, nustatančios Sąjungos prekių muitinio statuso neturinčių prekių administravimo ypat</text:span><text:span text:style-name="T3336">umus, aprašą. Daiktinių įrodymų, konfiskuotų, į valstybės pajamas perduotų, pripažintų bešeimininkėmis prekių, neturinčių Sąjungos prekių muitinio statuso, realizavimo tvarką nustato Muitinės departamento prie Lietuvos Respublikos finansų ministerijos gene</text:span><text:span text:style-name="T3337">ralinis direktorius</text:span><text:span text:style-name="T3338">.</text:span><text:s/></text:p>
      <text:p text:style-name="P3339">Punkto pakeitimai:</text:p>
      <text:p text:style-name="P3340"><text:span text:style-name="T3341">Nr.<text:s/></text:span><text:a xlink:href="https://www.e-tar.lt/portal/legalAct.html?documentId=TAR.17FF763858DE" office:target-frame-name="_top" xlink:show="replace"><text:span text:style-name="T3342">1190</text:span></text:a><text:span text:style-name="T3343">, 2006-11-30, Žin., 2006, Nr. 132-4996 (2006-12-05), i. k. 1061100NUTA00001190</text:span></text:p>
      <text:p text:style-name="P3344"><text:span text:style-name="T3345">Nr.<text:s/></text:span><text:a xlink:href="https://www.e-tar.lt/portal/legalAct.html?documentId=96d73450b92611e5a6588fb85a3cc84b" office:target-frame-name="_top" xlink:show="replace"><text:span text:style-name="T3346">13</text:span></text:a><text:span text:style-name="T3347">, 2016-01-06, paskelbta TAR 2016-01-12, i. k. 2016-00540</text:span></text:p>
      <text:p text:style-name="P3348"><text:span text:style-name="T3349">Nr.<text:s/></text:span><text:a xlink:href="https://www.e-tar.lt/portal/legalAct.html?documentId=c6ec9330903911ea9515f752ff221ec9" office:target-frame-name="_top" xlink:show="replace"><text:span text:style-name="T3350">457</text:span></text:a><text:span text:style-name="T3351">, 2020-05-06, paskelbta TAR 2020-05-</text:span><text:span text:style-name="T3352">07, i. k. 2020-09822</text:span></text:p>
      <text:p text:style-name="Normal"/>
      <text:p text:style-name="P3353"><text:span text:style-name="T3354">158</text:span><text:span text:style-name="T3355">. Visos su turtu susijusios ūkinės operacijos (turto perėmimas, saugojimas ir panašiai) įforminamos atitinkamais dokumentais. Šių dokumentų turinys (turto duomenys) turi būti suvestas į mokesčių inspekcijos, centralizuotai vald</text:span><text:span text:style-name="T3356">omo valstybės turto valdytojo, Nacionalinės žemės tarnybos apskaitą ne vėliau kaip per 5 darbo dienas nuo atitinkamų dokumentų surašymo.<text:s/></text:span></text:p>
      <text:p text:style-name="P3357">Punkto pakeitimai:</text:p>
      <text:p text:style-name="P3358"><text:span text:style-name="T3359">Nr.<text:s/></text:span><text:a xlink:href="https://www.e-tar.lt/portal/legalAct.html?documentId=TAR.003019B7CF56" office:target-frame-name="_top" xlink:show="replace"><text:span text:style-name="T3360">73</text:span></text:a><text:span text:style-name="T3361">, 2011-01-1</text:span><text:span text:style-name="T3362">7, Žin., 2011, Nr. 10-442 (2011-01-25), i. k. 1111100NUTA00000073</text:span></text:p>
      <text:p text:style-name="P3363"><text:span text:style-name="T3364">Nr.<text:s/></text:span><text:a xlink:href="https://www.e-tar.lt/portal/legalAct.html?documentId=2beed590cdfd11e4b3439b13415c7e57" office:target-frame-name="_top" xlink:show="replace"><text:span text:style-name="T3365">259</text:span></text:a><text:span text:style-name="T3366">, 2015-03-13, paskelbta TAR 2015-03-19, i. k. 2015-03963</text:span></text:p>
      <text:p text:style-name="Normal"/>
      <text:p text:style-name="P3367"><text:span text:style-name="T3368">159</text:span><text:span text:style-name="T3369">. Visi dokumentai (i</text:span><text:span text:style-name="T3370">š turtą perdavusių asmenų gauti pranešimai, turto aprašo kopijos, atitinkami dokumentai, kuriais remiantis turtas perimtas mokesčių inspekcijos, centralizuotai valdomo valstybės turto valdytojo, Nacionalinės žemės tarnybos teritorinio padalinio, vertinimo,</text:span><text:span text:style-name="T3371"><text:s/>nukainojimo ir kiti dokumentai), susiję su valstybei perduotinu turtu, registruojami ir saugomi pagal atskirą turto vienetą.<text:s/></text:span></text:p>
      <text:p text:style-name="P3372">Punkto pakeitimai:</text:p>
      <text:p text:style-name="P3373"><text:span text:style-name="T3374">Nr.<text:s/></text:span><text:a xlink:href="https://www.e-tar.lt/portal/legalAct.html?documentId=TAR.17FF763858DE" office:target-frame-name="_top" xlink:show="replace"><text:span text:style-name="T3375">1190</text:span></text:a><text:span text:style-name="T3376">, 2006-11-30, Žin.,<text:s/></text:span><text:span text:style-name="T3377">2006, Nr. 132-4996 (2006-12-05), i. k. 1061100NUTA00001190</text:span></text:p>
      <text:p text:style-name="P3378"><text:span text:style-name="T3379">Nr.<text:s/></text:span><text:a xlink:href="https://www.e-tar.lt/portal/legalAct.html?documentId=TAR.003019B7CF56" office:target-frame-name="_top" xlink:show="replace"><text:span text:style-name="T3380">73</text:span></text:a><text:span text:style-name="T3381">, 2011-01-17, Žin., 2011, Nr. 10-442 (2011-01-25), i. k. 1111100NUTA00000073</text:span></text:p>
      <text:p text:style-name="P3382"><text:span text:style-name="T3383">Nr.<text:s/></text:span><text:a xlink:href="https://www.e-tar.lt/portal/legalAct.html?documentId=2beed590cdfd11e4b3439b13415c7e57" office:target-frame-name="_top" xlink:show="replace"><text:span text:style-name="T3384">259</text:span></text:a><text:span text:style-name="T3385">, 2015-03-13, paskelbta TAR 2015-03-19, i. k. 2015-03963</text:span></text:p>
      <text:p text:style-name="Normal"/>
      <text:p text:style-name="P3386"><text:span text:style-name="T3387">160</text:span><text:span text:style-name="T3388">. Kelis turto<text:s/></text:span>perėmimo dokumentus<text:span text:style-name="T3389"><text:s/>ir visus su jais susijusius dokumentus į vieną bylą galima segti tik tais atvejais,<text:s/></text:span><text:span text:style-name="T3390">kai jie atskiriami žymekliais ir kai rašomas byloje esančių dokumentų apyrašas.</text:span></text:p>
      <text:p text:style-name="P3391">Punkto pakeitimai:</text:p>
      <text:p text:style-name="P3392"><text:span text:style-name="T3393">Nr.<text:s/></text:span><text:a xlink:href="https://www.e-tar.lt/portal/legalAct.html?documentId=TAR.003019B7CF56" office:target-frame-name="_top" xlink:show="replace"><text:span text:style-name="T3394">73</text:span></text:a><text:span text:style-name="T3395">, 2011-01-17, Žin., 2011, Nr. 10-442 (2011-01-25), i. k.<text:s/></text:span><text:span text:style-name="T3396">1111100NUTA00000073</text:span></text:p>
      <text:p text:style-name="Normal"/>
      <text:p text:style-name="P3397"><text:span text:style-name="T3398">161.</text:span><text:span text:style-name="T3399"><text:s/>Neteko galios nuo 2020-05-08</text:span></text:p>
      <text:p text:style-name="P3400">Punkto naikinimas:</text:p>
      <text:p text:style-name="P3401"><text:span text:style-name="T3402">Nr.<text:s/></text:span><text:a xlink:href="https://www.e-tar.lt/portal/legalAct.html?documentId=c6ec9330903911ea9515f752ff221ec9" office:target-frame-name="_top" xlink:show="replace"><text:span text:style-name="T3403">457</text:span></text:a><text:span text:style-name="T3404">, 2020-05-06, paskelbta TAR 2020-05-07, i. k. 2020-09822</text:span></text:p>
      <text:p text:style-name="P3405">Punkto pakeitimai:</text:p>
      <text:p text:style-name="P3406"><text:span text:style-name="T3407">Nr.<text:s/></text:span><text:a xlink:href="https://www.e-tar.lt/portal/legalAct.html?documentId=TAR.003019B7CF56" office:target-frame-name="_top" xlink:show="replace"><text:span text:style-name="T3408">73</text:span></text:a><text:span text:style-name="T3409">, 2011-01-17, Žin., 2011, Nr. 10-442 (2011-01-25), i. k. 1111100NUTA00000073</text:span></text:p>
      <text:p text:style-name="Normal"/>
      <text:p text:style-name="P3410"><text:span text:style-name="T3411">162</text:span><text:span text:style-name="T3412">. Ginčai, kylantys dėl konfiskuoto ar kitaip valstybei perduotino turto perdavimo,</text:span><text:span text:style-name="T3413"><text:s/>apskaitos, įkainojimo, saugojimo, realizavimo, grąžinimo ir organizacijų, asmenų arba pareigūnų veiksmų, nagrinėjami įstatymų nustatyta tvarka.</text:span></text:p>
      <text:p text:style-name="P3414"><text:span text:style-name="T3415">______________</text:span></text:p>
      <text:p text:style-name="P3416"/>
      <text:p text:style-name="P3417"/>
      <text:p text:style-name="P3418"><text:span text:style-name="T3419">Pakeitimai:</text:span></text:p>
      <text:p text:style-name="P3420"/>
      <text:p text:style-name="P3421"><text:span text:style-name="T3422">1.</text:span></text:p>
      <text:p text:style-name="P3423"><text:span text:style-name="T3424">Lietuvos Respublikos Vyriausybė, Nutarimas</text:span></text:p>
      <text:p text:style-name="P3425"><text:span text:style-name="T3426">Nr.<text:s/></text:span><text:a xlink:href="https://www.e-tar.lt/portal/legalAct.html?documentId=TAR.7FAE1F161475" office:target-frame-name="_top" xlink:show="replace"><text:span text:style-name="T3427">67</text:span></text:a><text:span text:style-name="T3428">, 2005-01-24, Žin., 2005, Nr. 12-376 (2005-01-27), i. k. 1051100NUTA00000067</text:span></text:p>
      <text:p text:style-name="P3429"><text:span text:style-name="T3430">Dėl Lietuvos Respublikos Vyriausybės 2004 m. gegužės 26 d. nutarimo Nr. 634 "Dėl Bešeimininkio, konfiskuoto, valstybės p</text:span><text:span text:style-name="T3431">aveldėto, į valstybės pajamas perduoto turto, daiktinių įrodymų ir radinių perdavimo, apskaitymo, saugojimo, realizavimo, grąžinimo ir pripažinimo atliekomis taisyklių patvirtinimo" pakeitimo</text:span></text:p>
      <text:p text:style-name="P3432"/>
      <text:p text:style-name="P3433"><text:span text:style-name="T3434">2.</text:span></text:p>
      <text:p text:style-name="P3435"><text:span text:style-name="T3436">Lietuvos Respublikos Vyriausybė, Nutarimas</text:span></text:p>
      <text:p text:style-name="P3437"><text:span text:style-name="T3438">Nr.<text:s/></text:span><text:a xlink:href="https://www.e-tar.lt/portal/legalAct.html?documentId=TAR.3E00562E367F" office:target-frame-name="_top" xlink:show="replace"><text:span text:style-name="T3439">970</text:span></text:a><text:span text:style-name="T3440">, 2005-09-05, Žin., 2005, Nr. 109-3978 (2005-09-08), i. k. 1051100NUTA00000970</text:span></text:p>
      <text:p text:style-name="P3441"><text:span text:style-name="T3442">Dėl Lietuvos Respublikos Vyriausybės 2004 m. gegužės 26 d. nutarimo Nr. 634 "Dėl Bešeimininkio, konfiskuo</text:span><text:span text:style-name="T3443">to, valstybės paveldėto, į valstybės pajamas perduoto turto, daiktinių įrodymų ir radinių perdavimo, apskaitymo, saugojimo, realizavimo, grąžinimo ir pripažinimo atliekomis taisyklių patvirtinimo" pakeitimo</text:span></text:p>
      <text:p text:style-name="P3444"/>
      <text:p text:style-name="P3445"><text:span text:style-name="T3446">3.</text:span></text:p>
      <text:p text:style-name="P3447"><text:span text:style-name="T3448">Lietuvos Respublikos Vyriausybė, Nutarimas</text:span></text:p>
      <text:p text:style-name="P3449"><text:span text:style-name="T3450">Nr.<text:s/></text:span><text:a xlink:href="https://www.e-tar.lt/portal/legalAct.html?documentId=TAR.17FF763858DE" office:target-frame-name="_top" xlink:show="replace"><text:span text:style-name="T3451">1190</text:span></text:a><text:span text:style-name="T3452">, 2006-11-30, Žin., 2006, Nr. 132-4996 (2006-12-05), i. k. 1061100NUTA00001190</text:span></text:p>
      <text:p text:style-name="P3453"><text:span text:style-name="T3454">Dėl Lietuvos Respublikos Vyriausybės 2004 m. gegužės 26 d. nutarimo Nr. 634 "Dėl Bešeim</text:span><text:span text:style-name="T3455">ininkio, konfiskuoto, valstybės paveldėto, į valstybės pajamas perduoto turto, daiktinių įrodymų ir radinių perdavimo, apskaitymo, saugojimo, realizavimo, grąžinimo ir pripažinimo atliekomis taisyklių patvirtinimo" pakeitimo</text:span></text:p>
      <text:p text:style-name="P3456"/>
      <text:p text:style-name="P3457"><text:span text:style-name="T3458">4.</text:span></text:p>
      <text:p text:style-name="P3459"><text:span text:style-name="T3460">Lietuvos Respublikos Vyriau</text:span><text:span text:style-name="T3461">sybė, Nutarimas</text:span></text:p>
      <text:p text:style-name="P3462"><text:span text:style-name="T3463">Nr.<text:s/></text:span><text:a xlink:href="https://www.e-tar.lt/portal/legalAct.html?documentId=TAR.448209B95F01" office:target-frame-name="_top" xlink:show="replace"><text:span text:style-name="T3464">1101</text:span></text:a><text:span text:style-name="T3465">, 2008-10-29, Žin., 2008, Nr. 128-4904 (2008-11-08), i. k. 1081100NUTA00001101</text:span></text:p>
      <text:p text:style-name="P3466"><text:span text:style-name="T3467">Dėl Lietuvos Respublikos Vyriausybės 2004 m. gegužės 26 d. nutarimo Nr.</text:span><text:span text:style-name="T3468"><text:s/>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469"/>
      <text:p text:style-name="P3470"><text:span text:style-name="T3471">5.</text:span></text:p>
      <text:p text:style-name="P3472"><text:span text:style-name="T3473">Liet</text:span><text:span text:style-name="T3474">uvos Respublikos Vyriausybė, Nutarimas</text:span></text:p>
      <text:p text:style-name="P3475"><text:span text:style-name="T3476">Nr.<text:s/></text:span><text:a xlink:href="https://www.e-tar.lt/portal/legalAct.html?documentId=TAR.DB2FF60D712E" office:target-frame-name="_top" xlink:show="replace"><text:span text:style-name="T3477">1712</text:span></text:a><text:span text:style-name="T3478">, 2009-12-16, Žin., 2009, Nr. 154-6967 (2009-12-28), i. k. 1091100NUTA00001712</text:span></text:p>
      <text:p text:style-name="P3479"><text:span text:style-name="T3480">Dėl Lietuvos Respublikos Vyriausybės 2004 m. geg</text:span><text:span text:style-name="T3481">užės 26 d. nutarimo Nr. 634 "Dėl Bešeimininkio, konfiskuoto, valstybės paveldėto, į valstybės pajamas perduoto turto, daiktinių įrodymų, lobių ir radinių perdavimo, apskaitymo, saugojimo, realizavimo, grąžinimo ir pripažinimo atliekomis taisyklių patvirtin</text:span><text:span text:style-name="T3482">imo" pakeitimo</text:span></text:p>
      <text:p text:style-name="P3483"/>
      <text:p text:style-name="P3484"><text:span text:style-name="T3485">6.</text:span></text:p>
      <text:p text:style-name="P3486"><text:span text:style-name="T3487">Lietuvos Respublikos Vyriausybė, Nutarimas</text:span></text:p>
      <text:p text:style-name="P3488"><text:span text:style-name="T3489">Nr.<text:s/></text:span><text:a xlink:href="https://www.e-tar.lt/portal/legalAct.html?documentId=TAR.62217A34CF63" office:target-frame-name="_top" xlink:show="replace"><text:span text:style-name="T3490">451</text:span></text:a><text:span text:style-name="T3491">, 2010-04-21, Žin., 2010, Nr. 50-2433 (2010-04-30), i. k. 1101100NUTA00000451</text:span></text:p>
      <text:p text:style-name="P3492"><text:span text:style-name="T3493">Dėl Lietuvos Respublikos Vy</text:span><text:span text:style-name="T3494">riausybės 2004 m. gegužės 26 d. nutarimo Nr. 634 "Dėl Bešeimininkio, konfiskuoto, valstybės paveldėto, į valstybės pajamas perduoto turto, daiktinių įrodymų, lobių ir radinių perdavimo, apskaitymo, saugojimo, realizavimo, grąžinimo ir pripažinimo atliekomi</text:span><text:span text:style-name="T3495">s taisyklių patvirtinimo" pakeitimo</text:span></text:p>
      <text:p text:style-name="P3496"/>
      <text:p text:style-name="P3497"><text:span text:style-name="T3498">7.</text:span></text:p>
      <text:p text:style-name="P3499"><text:span text:style-name="T3500">Lietuvos Respublikos Vyriausybė, Nutarimas</text:span></text:p>
      <text:p text:style-name="P3501"><text:span text:style-name="T3502">Nr.<text:s/></text:span><text:a xlink:href="https://www.e-tar.lt/portal/legalAct.html?documentId=TAR.8F6CF18E25D5" office:target-frame-name="_top" xlink:show="replace"><text:span text:style-name="T3503">845</text:span></text:a><text:span text:style-name="T3504">, 2010-06-21, Žin., 2010, Nr. 77-3939 (2010-06-30), i. k. 1101100NUTA00000845</text:span></text:p>
      <text:p text:style-name="P3505"><text:span text:style-name="T3506">Dėl Li</text:span><text:span text:style-name="T3507">etuvos Respublikos Vyriausybės 2004 m. gegužės 26 d. nutarimo Nr. 634 "Dėl Bešeimininkio, konfiskuoto, valstybės paveldėto, į valstybės pajamas perduoto turto, daiktinių įrodymų, lobių ir radinių perdavimo, apskaitymo, saugojimo, realizavimo, grąžinimo ir<text:s/></text:span><text:span text:style-name="T3508">pripažinimo atliekomis taisyklių patvirtinimo" pakeitimo</text:span></text:p>
      <text:p text:style-name="P3509"/>
      <text:p text:style-name="P3510"><text:span text:style-name="T3511">8.</text:span></text:p>
      <text:p text:style-name="P3512"><text:span text:style-name="T3513">Lietuvos Respublikos Vyriausybė, Nutarimas</text:span></text:p>
      <text:p text:style-name="P3514"><text:span text:style-name="T3515">Nr.<text:s/></text:span><text:a xlink:href="https://www.e-tar.lt/portal/legalAct.html?documentId=TAR.7A85728F6957" office:target-frame-name="_top" xlink:show="replace"><text:span text:style-name="T3516">1141</text:span></text:a><text:span text:style-name="T3517">, 2010-08-12, Žin., 2010, Nr. 97-5032 (2010-08-14), i. k. 1101</text:span><text:span text:style-name="T3518">100NUTA00001141</text:span></text:p>
      <text:p text:style-name="P3519"><text:span text:style-name="T3520">Dėl Lietuvos Respublikos Vyriausybės 2004 m. gegužės 26 d. nutarimo Nr. 634 "Dėl Bešeimininkio, konfiskuoto, valstybės paveldėto, į valstybės pajamas perduoto turto, daiktinių įrodymų, lobių ir radinių perdavimo, apskaitymo, saugojimo, real</text:span><text:span text:style-name="T3521">izavimo, grąžinimo ir pripažinimo atliekomis taisyklių patvirtinimo" pakeitimo</text:span></text:p>
      <text:p text:style-name="P3522"/>
      <text:p text:style-name="P3523"><text:span text:style-name="T3524">9.</text:span></text:p>
      <text:p text:style-name="P3525"><text:span text:style-name="T3526">Lietuvos Respublikos Vyriausybė, Nutarimas</text:span></text:p>
      <text:p text:style-name="P3527"><text:span text:style-name="T3528">Nr.<text:s/></text:span><text:a xlink:href="https://www.e-tar.lt/portal/legalAct.html?documentId=TAR.003019B7CF56" office:target-frame-name="_top" xlink:show="replace"><text:span text:style-name="T3529">73</text:span></text:a><text:span text:style-name="T3530">, 2011-01-17, Žin., 2011, Nr. 10-442<text:s/></text:span><text:span text:style-name="T3531">(2011-01-25), i. k. 1111100NUTA00000073</text:span></text:p>
      <text:p text:style-name="P3532"><text:span text:style-name="T3533">Dėl Lietuvos Respublikos Vyriausybės 2004 m. gegužės 26 d. nutarimo Nr. 634 "Dėl Bešeimininkio, konfiskuoto, valstybės paveldėto, į valstybės pajamas perduoto turto, daiktinių įrodymų, lobių ir radinių perdavimo, aps</text:span><text:span text:style-name="T3534">kaitymo, saugojimo, realizavimo, grąžinimo ir pripažinimo atliekomis taisyklių patvirtinimo" pakeitimo</text:span></text:p>
      <text:p text:style-name="P3535"/>
      <text:p text:style-name="P3536"><text:span text:style-name="T3537">10.</text:span></text:p>
      <text:p text:style-name="P3538"><text:span text:style-name="T3539">Lietuvos Respublikos Vyriausybė, Nutarimas</text:span></text:p>
      <text:p text:style-name="P3540"><text:span text:style-name="T3541">Nr.<text:s/></text:span><text:a xlink:href="https://www.e-tar.lt/portal/legalAct.html?documentId=TAR.422914F865AA" office:target-frame-name="_top" xlink:show="replace"><text:span text:style-name="T3542">641</text:span></text:a><text:span text:style-name="T3543">, 2011-06-01,<text:s/></text:span><text:span text:style-name="T3544">Žin., 2011, Nr. 70-3317 (2011-06-09), i. k. 1111100NUTA00000641</text:span></text:p>
      <text:p text:style-name="P3545"><text:span text:style-name="T3546">Dėl Lietuvos Respublikos Vyriausybės 2004 m. gegužės 26 d. nutarimo Nr. 634 "Dėl Bešeimininkio, konfiskuoto, valstybės paveldėto, į valstybės pajamas perduoto turto, daiktinių įrodymų, lobių i</text:span><text:span text:style-name="T3547">r radinių perdavimo, apskaitymo, saugojimo, realizavimo, grąžinimo ir pripažinimo atliekomis taisyklių patvirtinimo" pakeitimo</text:span></text:p>
      <text:p text:style-name="P3548"/>
      <text:p text:style-name="P3549"><text:span text:style-name="T3550">11.</text:span></text:p>
      <text:p text:style-name="P3551"><text:span text:style-name="T3552">Lietuvos Respublikos Vyriausybė, Nutarimas</text:span></text:p>
      <text:p text:style-name="P3553"><text:span text:style-name="T3554">Nr.<text:s/></text:span><text:a xlink:href="https://www.e-tar.lt/portal/legalAct.html?documentId=TAR.70453BCEB72F" office:target-frame-name="_top" xlink:show="replace"><text:span text:style-name="T3555">78</text:span></text:a><text:span text:style-name="T3556">, 2012-01-25, Žin., 2012, Nr. 13-558 (2012-01-28), i. k. 1121100NUTA00000078</text:span></text:p>
      <text:p text:style-name="P3557"><text:span text:style-name="T3558">Dėl Lietuvos Respublikos Vyriausybės 2004 m. gegužės 26 d. nutarimo Nr. 634 "Dėl Bešeimininkio, konfiskuoto, valstybės paveldėto, į valstybės pajamas perduoto turto, daikti</text:span><text:span text:style-name="T3559">nių įrodymų, lobių ir radinių perdavimo, apskaitymo, saugojimo, realizavimo, grąžinimo ir pripažinimo atliekomis taisyklių patvirtinimo" pakeitimo</text:span></text:p>
      <text:p text:style-name="P3560"/>
      <text:p text:style-name="P3561"><text:span text:style-name="T3562">12.</text:span></text:p>
      <text:p text:style-name="P3563"><text:span text:style-name="T3564">Lietuvos Respublikos Vyriausybė, Nutarimas</text:span></text:p>
      <text:p text:style-name="P3565"><text:span text:style-name="T3566">Nr.<text:s/></text:span><text:a xlink:href="https://www.e-tar.lt/portal/legalAct.html?documentId=TAR.9EF00AB6C23D" office:target-frame-name="_top" xlink:show="replace"><text:span text:style-name="T3567">388</text:span></text:a><text:span text:style-name="T3568">, 2012-04-11, Žin., 2012, Nr. 46-2229 (2012-04-19), i. k. 1121100NUTA00000388</text:span></text:p>
      <text:p text:style-name="P3569"><text:span text:style-name="T3570">Dėl Lietuvos Respublikos Vyriausybės 2004 m. gegužės 26 d. nutarimo Nr. 634 "Dėl Bešeimininkio, konfiskuoto, valstybės paveldėto, į valstybės pajamas<text:s/></text:span><text:span text:style-name="T3571">perduoto turto, daiktinių įrodymų, lobių ir radinių perdavimo, apskaitymo, saugojimo, realizavimo, grąžinimo ir pripažinimo atliekomis taisyklių patvirtinimo" pakeitimo</text:span></text:p>
      <text:p text:style-name="P3572"/>
      <text:p text:style-name="P3573"><text:span text:style-name="T3574">13.</text:span></text:p>
      <text:p text:style-name="P3575"><text:span text:style-name="T3576">Lietuvos Respublikos Vyriausybė, Nutarimas</text:span></text:p>
      <text:p text:style-name="P3577"><text:span text:style-name="T3578">Nr.<text:s/></text:span><text:a xlink:href="https://www.e-tar.lt/portal/legalAct.html?documentId=TAR.1ED98706DC9E" office:target-frame-name="_top" xlink:show="replace"><text:span text:style-name="T3579">722</text:span></text:a><text:span text:style-name="T3580">, 2013-08-21, Žin., 2013, Nr. 90-4470 (2013-08-23), i. k. 1131100NUTA00000722</text:span></text:p>
      <text:p text:style-name="P3581"><text:span text:style-name="T3582">Dėl Lietuvos Respublikos Vyriausybės 2004 m. gegužės 26 d. nutarimo Nr. 634 "Dėl Bešeimininkio, konfiskuoto, valstybės paveldėto</text:span><text:span text:style-name="T3583">, į valstybės pajamas perduoto turto, daiktinių įrodymų, lobių ir radinių perdavimo, apskaitymo, saugojimo, realizavimo, grąžinimo ir pripažinimo atliekomis taisyklių patvirtinimo" pakeitimo</text:span></text:p>
      <text:p text:style-name="P3584"/>
      <text:p text:style-name="P3585"><text:span text:style-name="T3586">14.</text:span></text:p>
      <text:p text:style-name="P3587"><text:span text:style-name="T3588">Lietuvos Respublikos Vyriausybė, Nutarimas</text:span></text:p>
      <text:p text:style-name="P3589"><text:span text:style-name="T3590">Nr.<text:s/></text:span><text:a xlink:href="https://www.e-tar.lt/portal/legalAct.html?documentId=e266a190328a11e4a83cb4f588d2ac1a" office:target-frame-name="_top" xlink:show="replace"><text:span text:style-name="T3591">841</text:span></text:a><text:span text:style-name="T3592">, 2014-08-27, paskelbta TAR 2014-09-02, i. k. 2014-11584</text:span></text:p>
      <text:p text:style-name="P3593"><text:span text:style-name="T3594">Dėl Lietuvos Respublikos Vyriausybės 2004 m. gegužės 26 d. nutarimo Nr. 634 „Dėl Bešeimininkio, konfiskuoto, va</text:span><text:span text:style-name="T3595">lstybės paveldėto, į valstybės pajamas perduoto turto, daiktinių įrodymų, lobių ir radinių perdavimo, apskaitymo, saugojimo, realizavimo, grąžinimo ir pripažinimo atliekomis taisyklių patvirtinimo“ pakeitimo</text:span></text:p>
      <text:p text:style-name="P3596"/>
      <text:p text:style-name="P3597"><text:span text:style-name="T3598">15.</text:span></text:p>
      <text:p text:style-name="P3599"><text:span text:style-name="T3600">Lietuvos Respublikos Vyriausybė, Nutarimas</text:span></text:p>
      <text:p text:style-name="P3601"><text:span text:style-name="T3602">Nr.<text:s/></text:span><text:a xlink:href="https://www.e-tar.lt/portal/legalAct.html?documentId=2cfbdb20764d11e4805fa6cb12e2ef99" office:target-frame-name="_top" xlink:show="replace"><text:span text:style-name="T3603">1313</text:span></text:a><text:span text:style-name="T3604">, 2014-11-26, paskelbta TAR 2014-11-28, i. k. 2014-18095</text:span></text:p>
      <text:p text:style-name="P3605"><text:span text:style-name="T3606">Dėl Lietuvos Respublikos Vyriausybės 2004 m. gegužės 26 d. nutarimo Nr. 634 „Dėl Bešeimininki</text:span><text:span text:style-name="T3607">o, konfiskuoto, valstybės paveldėto, į valstybės pajamas perduoto turto, daiktinių įrodymų, lobių ir radinių perdavimo, apskaitymo, saugojimo, realizavimo, grąžinimo ir pripažinimo atliekomis taisyklių patvirtinimo“ pakeitimo</text:span></text:p>
      <text:p text:style-name="P3608"/>
      <text:p text:style-name="P3609"><text:span text:style-name="T3610">16.</text:span></text:p>
      <text:p text:style-name="P3611"><text:span text:style-name="T3612">Lietuvos Respublikos<text:s/></text:span><text:span text:style-name="T3613">Vyriausybė, Nutarimas</text:span></text:p>
      <text:p text:style-name="P3614"><text:span text:style-name="T3615">Nr.<text:s/></text:span><text:a xlink:href="https://www.e-tar.lt/portal/legalAct.html?documentId=2beed590cdfd11e4b3439b13415c7e57" office:target-frame-name="_top" xlink:show="replace"><text:span text:style-name="T3616">259</text:span></text:a><text:span text:style-name="T3617">, 2015-03-13, paskelbta TAR 2015-03-19, i. k. 2015-03963</text:span></text:p>
      <text:p text:style-name="P3618"><text:span text:style-name="T3619">Dėl Lietuvos Respublikos Vyriausybės 2004 m. gegužės 26 d. nutarimo Nr.<text:s/></text:span><text:span text:style-name="T3620">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621"/>
      <text:p text:style-name="P3622"><text:span text:style-name="T3623">17.</text:span></text:p>
      <text:p text:style-name="P3624"><text:span text:style-name="T3625">Liet</text:span><text:span text:style-name="T3626">uvos Respublikos Vyriausybė, Nutarimas</text:span></text:p>
      <text:p text:style-name="P3627"><text:span text:style-name="T3628">Nr.<text:s/></text:span><text:a xlink:href="https://www.e-tar.lt/portal/legalAct.html?documentId=96d73450b92611e5a6588fb85a3cc84b" office:target-frame-name="_top" xlink:show="replace"><text:span text:style-name="T3629">13</text:span></text:a><text:span text:style-name="T3630">, 2016-01-06, paskelbta TAR 2016-01-12, i. k. 2016-00540</text:span></text:p>
      <text:p text:style-name="P3631"><text:span text:style-name="T3632">Dėl Lietuvos Respublikos Vyriausybės 2004 m. gegužės 26<text:s/></text:span><text:span text:style-name="T3633">d. 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3634"/>
      <text:p text:style-name="P3635"><text:span text:style-name="T3636">18</text:span><text:span text:style-name="T3637">.</text:span></text:p>
      <text:p text:style-name="P3638"><text:span text:style-name="T3639">Lietuvos Respublikos Vyriausybė, Nutarimas</text:span></text:p>
      <text:p text:style-name="P3640"><text:span text:style-name="T3641">Nr.<text:s/></text:span><text:a xlink:href="https://www.e-tar.lt/portal/legalAct.html?documentId=d09e7290a50311e8acb39f2e6db7935b" office:target-frame-name="_top" xlink:show="replace"><text:span text:style-name="T3642">803</text:span></text:a><text:span text:style-name="T3643">, 2018-08-13, paskelbta TAR 2018-08-21, i. k. 2018-13231</text:span></text:p>
      <text:p text:style-name="P3644"><text:span text:style-name="T3645">Dėl Lietuvos Respublikos Vyriausybės 2004 m. gegu</text:span><text:span text:style-name="T3646">žės 26 d. nutarimo Nr. 634 „Dėl Bešeimininkio, konfiskuoto, valstybės paveldėto, valstybei perduoto turto, daiktinių įrodymų, lobių ir radinių perdavimo, apskaitymo, saugojimo, realizavimo, grąžinimo ir pripažinimo atliekomis taisyklių patvirtinimo“ pakeit</text:span><text:span text:style-name="T3647">imo</text:span></text:p>
      <text:p text:style-name="P3648"/>
      <text:p text:style-name="P3649"><text:span text:style-name="T3650">19.</text:span></text:p>
      <text:p text:style-name="P3651"><text:span text:style-name="T3652">Lietuvos Respublikos Vyriausybė, Nutarimas</text:span></text:p>
      <text:p text:style-name="P3653"><text:span text:style-name="T3654">Nr.<text:s/></text:span><text:a xlink:href="https://www.e-tar.lt/portal/legalAct.html?documentId=c6ec9330903911ea9515f752ff221ec9" office:target-frame-name="_top" xlink:show="replace"><text:span text:style-name="T3655">457</text:span></text:a><text:span text:style-name="T3656">, 2020-05-06, paskelbta TAR 2020-05-07, i. k. 2020-09822</text:span></text:p>
      <text:p text:style-name="P3657"><text:span text:style-name="T3658">Dėl Lietuvos Respublikos Vyriausybės 2004<text:s/></text:span><text:span text:style-name="T3659">m. gegužės 26 d. nutarimo Nr. 634 „Dėl Bešeimininkio, konfiskuoto, valstybės paveldėto, valstybei perduoto turto, daiktinių įrodymų, lobių ir radinių perdavimo, apskaitymo, saugojimo, realizavimo, grąžinimo ir pripažinimo atliekomis taisyklių patvirtinimo“</text:span><text:span text:style-name="T3660"><text:s/>pakeitimo</text:span></text:p>
      <text:p text:style-name="P3661"/>
      <text:p text:style-name="P3662"><text:span text:style-name="T3663">20.</text:span></text:p>
      <text:p text:style-name="P3664"><text:span text:style-name="T3665">Lietuvos Respublikos Vyriausybė, Nutarimas</text:span></text:p>
      <text:p text:style-name="P3666"><text:span text:style-name="T3667">Nr.<text:s/></text:span><text:a xlink:href="https://www.e-tar.lt/portal/legalAct.html?documentId=b778cf3067a711eca9ac839120d251c4" office:target-frame-name="_top" xlink:show="replace"><text:span text:style-name="T3668">1130</text:span></text:a><text:span text:style-name="T3669">, 2021-12-22, paskelbta TAR 2021-12-28, i. k. 2021-27251</text:span></text:p>
      <text:p text:style-name="P3670"><text:span text:style-name="T3671">Dėl Lietuvos Respublikos<text:s/></text:span><text:span text:style-name="T3672">Vyriausybės 2004 m. gegužės 26 d. nutarimo Nr. 634 „Dėl Bešeimininkio, konfiskuoto, valstybės paveldėto, valstybei perduoto turto, daiktinių įrodymų, lobių ir radinių perdavimo, apskaitymo, saugojimo, realizavimo, grąžinimo ir pripažinimo atliekomis taisyk</text:span><text:span text:style-name="T3673">lių patvirtinimo“ pakeitimo</text:span></text:p>
      <text:p text:style-name="P3674"/>
      <text:p text:style-name="P3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24</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6:00Z</meta:creation-date>
    <dc:date>2024-08-23T13:26:00Z</dc:date>
    <meta:template xlink:href="Normal.dotm" xlink:type="simple"/>
    <meta:editing-cycles>2</meta:editing-cycles>
    <meta:editing-duration>PT0S</meta:editing-duration>
    <meta:document-statistic meta:page-count="5" meta:paragraph-count="1353" meta:word-count="23215" meta:character-count="188083" meta:row-count="3613" meta:non-whitespace-character-count="166221"/>
  </office:meta>
</office:document-meta>
</file>