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align="center"/>
    </style:style>
    <style:style style:name="T94" style:parent-style-name="DefaultParagraphFont" style:family="text">
      <style:text-properties fo:color="#000000" fo:language="en" fo:country="US"/>
    </style:style>
    <style:style style:name="P9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102" style:family="table-column">
      <style:table-column-properties style:column-width="1.9354in" style:use-optimal-column-width="false"/>
    </style:style>
    <style:style style:name="TableColumn103" style:family="table-column">
      <style:table-column-properties style:column-width="2.593in" style:use-optimal-column-width="false"/>
    </style:style>
    <style:style style:name="TableColumn104" style:family="table-column">
      <style:table-column-properties style:column-width="2.1652in" style:use-optimal-column-width="false"/>
    </style:style>
    <style:style style:name="Table101" style:family="table">
      <style:table-properties style:width="6.6937in" fo:margin-left="0in" table:align="left"/>
    </style:style>
    <style:style style:name="TableRow105" style:family="table-row">
      <style:table-row-properties style:min-row-height="0.2034in" style:use-optimal-row-height="false"/>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background-color="#FFFFFF"/>
    </style:style>
    <style:style style:name="T108" style:parent-style-name="DefaultParagraphFont" style:family="text">
      <style:text-properties fo:font-weight="bold" style:font-weight-asian="bold" style:font-weight-complex="bold" fo:color="#131516"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131516" style:font-size-complex="12pt" style:language-asian="lt" style:country-asian="L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background-color="#FFFFFF"/>
      <style:text-properties style:font-size-complex="12pt" style:language-asian="lt" style:country-asian="L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background-color="#FFFFFF"/>
      <style:text-properties style:font-size-complex="12pt" style:language-asian="lt" style:country-asian="LT"/>
    </style:style>
    <style:style style:name="TableRow115" style:family="table-row">
      <style:table-row-properties style:min-row-height="0.2034in" style:use-optimal-row-height="false"/>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background-color="#FFFFFF"/>
      <style:text-properties fo:font-weight="bold" style:font-weight-asian="bold" style:font-weight-complex="bold" fo:color="#131516" style:font-size-complex="12pt" style:language-asian="lt" style:country-asian="L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background-color="#FFFFFF"/>
      <style:text-properties style:font-size-complex="12pt" style:language-asian="lt" style:country-asian="L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background-color="#FFFFFF"/>
      <style:text-properties style:font-size-complex="12pt" style:language-asian="lt" style:country-asian="LT"/>
    </style:style>
    <style:style style:name="TableRow122" style:family="table-row">
      <style:table-row-properties style:min-row-height="0.1965in" style:use-optimal-row-height="false"/>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background-color="#FFFFFF"/>
    </style:style>
    <style:style style:name="T125" style:parent-style-name="DefaultParagraphFont" style:family="text">
      <style:text-properties fo:font-weight="bold" style:font-weight-asian="bold" style:font-weight-complex="bold" fo:color="#131516" style:font-size-complex="12pt" style:language-asian="lt" style:country-asian="LT"/>
    </style:style>
    <style:style style:name="T126" style:parent-style-name="DefaultParagraphFont" style:family="text">
      <style:text-properties fo:color="#131516" style:font-size-complex="12pt" style:language-asian="lt" style:country-asian="L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background-color="#FFFFFF"/>
    </style:style>
    <style:style style:name="T129" style:parent-style-name="DefaultParagraphFont" style:family="text">
      <style:text-properties fo:font-weight="bold" style:font-weight-asian="bold" style:font-weight-complex="bold" fo:color="#131516" style:font-size-complex="12pt" style:language-asian="lt" style:country-asian="LT"/>
    </style:style>
    <style:style style:name="T130" style:parent-style-name="DefaultParagraphFont" style:family="text">
      <style:text-properties fo:color="#131516" style:font-size-complex="12pt" style:language-asian="lt" style:country-asian="L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background-color="#FFFFFF"/>
    </style:style>
    <style:style style:name="T133" style:parent-style-name="DefaultParagraphFont" style:family="text">
      <style:text-properties fo:font-weight="bold" style:font-weight-asian="bold" style:font-weight-complex="bold" fo:color="#131516" style:font-size-complex="12pt" style:language-asian="lt" style:country-asian="LT"/>
    </style:style>
    <style:style style:name="T134" style:parent-style-name="DefaultParagraphFont" style:family="text">
      <style:text-properties fo:color="#131516" style:font-size-complex="12pt" style:language-asian="lt" style:country-asian="LT"/>
    </style:style>
    <style:style style:name="TableRow135" style:family="table-row">
      <style:table-row-properties style:min-row-height="0.1597in" style:use-optimal-row-height="false"/>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background-color="#FFFFFF"/>
    </style:style>
    <style:style style:name="T138" style:parent-style-name="DefaultParagraphFont" style:family="text">
      <style:text-properties fo:font-weight="bold" style:font-weight-asian="bold" style:font-weight-complex="bold" fo:color="#131516" style:font-size-complex="12pt" style:language-asian="lt" style:country-asian="LT"/>
    </style:style>
    <style:style style:name="T139" style:parent-style-name="DefaultParagraphFont" style:family="text">
      <style:text-properties fo:color="#13151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131516" style:font-size-complex="12pt" style:language-asian="lt" style:country-asian="L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background-color="#FFFFFF"/>
    </style:style>
    <style:style style:name="T144" style:parent-style-name="DefaultParagraphFont" style:family="text">
      <style:text-properties fo:font-weight="bold" style:font-weight-asian="bold" style:font-weight-complex="bold" fo:color="#131516" style:font-size-complex="12pt" style:language-asian="lt" style:country-asian="LT"/>
    </style:style>
    <style:style style:name="T145" style:parent-style-name="DefaultParagraphFont" style:family="text">
      <style:text-properties fo:color="#131516" style:font-size-complex="12pt" style:language-asian="lt" style:country-asian="L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background-color="#FFFFFF"/>
    </style:style>
    <style:style style:name="T148" style:parent-style-name="DefaultParagraphFont" style:family="text">
      <style:text-properties fo:font-weight="bold" style:font-weight-asian="bold" style:font-weight-complex="bold" fo:color="#131516" style:font-size-complex="12pt" style:language-asian="lt" style:country-asian="LT"/>
    </style:style>
    <style:style style:name="T149" style:parent-style-name="DefaultParagraphFont" style:family="text">
      <style:text-properties fo:color="#131516" style:font-size-complex="12pt" style:language-asian="lt" style:country-asian="LT"/>
    </style:style>
    <style:style style:name="TableRow150" style:family="table-row">
      <style:table-row-properties style:min-row-height="0.15in" style:use-optimal-row-height="false"/>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font-weight="bold" style:font-weight-asian="bold" style:font-weight-complex="bold" fo:color="#131516" style:font-size-complex="12pt" style:language-asian="lt" style:country-asian="LT"/>
    </style:style>
    <style:style style:name="T154" style:parent-style-name="DefaultParagraphFont" style:family="text">
      <style:text-properties fo:color="#131516" style:font-size-complex="12pt" style:language-asian="lt" style:country-asian="L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background-color="#FFFFFF"/>
    </style:style>
    <style:style style:name="T157" style:parent-style-name="DefaultParagraphFont" style:family="text">
      <style:text-properties fo:font-weight="bold" style:font-weight-asian="bold" style:font-weight-complex="bold" fo:color="#131516" style:font-size-complex="12pt" style:language-asian="lt" style:country-asian="LT"/>
    </style:style>
    <style:style style:name="T158" style:parent-style-name="DefaultParagraphFont" style:family="text">
      <style:text-properties fo:color="#131516" style:font-size-complex="12pt" style:language-asian="lt" style:country-asian="L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background-color="#FFFFFF"/>
    </style:style>
    <style:style style:name="T161" style:parent-style-name="DefaultParagraphFont" style:family="text">
      <style:text-properties fo:font-weight="bold" style:font-weight-asian="bold" style:font-weight-complex="bold" fo:color="#131516" style:font-size-complex="12pt" style:language-asian="lt" style:country-asian="LT"/>
    </style:style>
    <style:style style:name="T162" style:parent-style-name="DefaultParagraphFont" style:family="text">
      <style:text-properties fo:color="#13151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131516" style:font-size-complex="12pt" style:language-asian="lt" style:country-asian="LT"/>
    </style:style>
    <style:style style:name="TableRow165" style:family="table-row">
      <style:table-row-properties style:min-row-height="0.1534in" style:use-optimal-row-height="false"/>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background-color="#FFFFFF"/>
    </style:style>
    <style:style style:name="T168" style:parent-style-name="DefaultParagraphFont" style:family="text">
      <style:text-properties fo:font-weight="bold" style:font-weight-asian="bold" style:font-weight-complex="bold" fo:color="#131516" style:font-size-complex="12pt" style:language-asian="lt" style:country-asian="LT"/>
    </style:style>
    <style:style style:name="T169" style:parent-style-name="DefaultParagraphFont" style:family="text">
      <style:text-properties fo:color="#131516" style:font-size-complex="12pt" style:language-asian="lt" style:country-asian="L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background-color="#FFFFFF"/>
    </style:style>
    <style:style style:name="T172" style:parent-style-name="DefaultParagraphFont" style:family="text">
      <style:text-properties fo:font-weight="bold" style:font-weight-asian="bold" style:font-weight-complex="bold" fo:color="#131516" style:font-size-complex="12pt" style:language-asian="lt" style:country-asian="LT"/>
    </style:style>
    <style:style style:name="T173" style:parent-style-name="DefaultParagraphFont" style:family="text">
      <style:text-properties fo:color="#131516" style:font-size-complex="12pt" style:language-asian="lt" style:country-asian="L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background-color="#FFFFFF"/>
    </style:style>
    <style:style style:name="T176" style:parent-style-name="DefaultParagraphFont" style:family="text">
      <style:text-properties fo:font-weight="bold" style:font-weight-asian="bold" style:font-weight-complex="bold" fo:color="#131516" style:font-size-complex="12pt" style:language-asian="lt" style:country-asian="LT"/>
    </style:style>
    <style:style style:name="T177" style:parent-style-name="DefaultParagraphFont" style:family="text">
      <style:text-properties fo:color="#131516" style:font-size-complex="12pt" style:language-asian="lt" style:country-asian="LT"/>
    </style:style>
    <style:style style:name="TableRow178" style:family="table-row">
      <style:table-row-properties style:min-row-height="0.1597in" style:use-optimal-row-height="false"/>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background-color="#FFFFFF"/>
    </style:style>
    <style:style style:name="T181" style:parent-style-name="DefaultParagraphFont" style:family="text">
      <style:text-properties fo:font-weight="bold" style:font-weight-asian="bold" style:font-weight-complex="bold" fo:color="#131516" style:font-size-complex="12pt" style:language-asian="lt" style:country-asian="LT"/>
    </style:style>
    <style:style style:name="T182" style:parent-style-name="DefaultParagraphFont" style:family="text">
      <style:text-properties fo:color="#131516" style:font-size-complex="12pt" style:language-asian="lt" style:country-asian="L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background-color="#FFFFFF"/>
    </style:style>
    <style:style style:name="T185" style:parent-style-name="DefaultParagraphFont" style:family="text">
      <style:text-properties fo:font-weight="bold" style:font-weight-asian="bold" style:font-weight-complex="bold" fo:color="#131516" style:font-size-complex="12pt" style:language-asian="lt" style:country-asian="LT"/>
    </style:style>
    <style:style style:name="T186" style:parent-style-name="DefaultParagraphFont" style:family="text">
      <style:text-properties fo:color="#131516" style:font-size-complex="12pt" style:language-asian="lt" style:country-asian="L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background-color="#FFFFFF"/>
    </style:style>
    <style:style style:name="T189" style:parent-style-name="DefaultParagraphFont" style:family="text">
      <style:text-properties fo:font-weight="bold" style:font-weight-asian="bold" style:font-weight-complex="bold" fo:color="#131516" style:font-size-complex="12pt" style:language-asian="lt" style:country-asian="LT"/>
    </style:style>
    <style:style style:name="T190" style:parent-style-name="DefaultParagraphFont" style:family="text">
      <style:text-properties fo:color="#131516" style:font-size-complex="12pt" style:language-asian="lt" style:country-asian="LT"/>
    </style:style>
    <style:style style:name="TableRow191" style:family="table-row">
      <style:table-row-properties style:min-row-height="0.1569in" style:use-optimal-row-height="false"/>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background-color="#FFFFFF"/>
    </style:style>
    <style:style style:name="T194" style:parent-style-name="DefaultParagraphFont" style:family="text">
      <style:text-properties fo:font-weight="bold" style:font-weight-asian="bold" style:font-weight-complex="bold" fo:color="#131516" style:font-size-complex="12pt" style:language-asian="lt" style:country-asian="LT"/>
    </style:style>
    <style:style style:name="T195" style:parent-style-name="DefaultParagraphFont" style:family="text">
      <style:text-properties fo:color="#131516" style:font-size-complex="12pt" style:language-asian="lt" style:country-asian="L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background-color="#FFFFFF"/>
    </style:style>
    <style:style style:name="T198" style:parent-style-name="DefaultParagraphFont" style:family="text">
      <style:text-properties fo:font-weight="bold" style:font-weight-asian="bold" style:font-weight-complex="bold" fo:color="#131516" style:font-size-complex="12pt" style:language-asian="lt" style:country-asian="LT"/>
    </style:style>
    <style:style style:name="T199" style:parent-style-name="DefaultParagraphFont" style:family="text">
      <style:text-properties fo:color="#131516" style:font-size-complex="12pt" style:language-asian="lt" style:country-asian="L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font-weight="bold" style:font-weight-asian="bold" style:font-weight-complex="bold" fo:color="#131516" style:font-size-complex="12pt" style:language-asian="lt" style:country-asian="LT"/>
    </style:style>
    <style:style style:name="T203" style:parent-style-name="DefaultParagraphFont" style:family="text">
      <style:text-properties fo:color="#13151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131516" style:font-size-complex="12pt" style:language-asian="lt" style:country-asian="LT"/>
    </style:style>
    <style:style style:name="TableRow206" style:family="table-row">
      <style:table-row-properties style:min-row-height="0.1534in" style:use-optimal-row-height="false"/>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background-color="#FFFFFF"/>
    </style:style>
    <style:style style:name="T209" style:parent-style-name="DefaultParagraphFont" style:family="text">
      <style:text-properties fo:font-weight="bold" style:font-weight-asian="bold" style:font-weight-complex="bold" fo:color="#131516" style:font-size-complex="12pt" style:language-asian="lt" style:country-asian="LT"/>
    </style:style>
    <style:style style:name="T210" style:parent-style-name="DefaultParagraphFont" style:family="text">
      <style:text-properties fo:color="#131516" style:font-size-complex="12pt" style:language-asian="lt" style:country-asian="L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background-color="#FFFFFF"/>
    </style:style>
    <style:style style:name="T213" style:parent-style-name="DefaultParagraphFont" style:family="text">
      <style:text-properties fo:font-weight="bold" style:font-weight-asian="bold" style:font-weight-complex="bold" fo:color="#131516" style:font-size-complex="12pt" style:language-asian="lt" style:country-asian="LT"/>
    </style:style>
    <style:style style:name="T214" style:parent-style-name="DefaultParagraphFont" style:family="text">
      <style:text-properties fo:color="#13151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13151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131516" style:font-size-complex="12pt" style:language-asian="lt" style:country-asian="L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background-color="#FFFFFF"/>
    </style:style>
    <style:style style:name="T221" style:parent-style-name="DefaultParagraphFont" style:family="text">
      <style:text-properties fo:font-weight="bold" style:font-weight-asian="bold" style:font-weight-complex="bold" fo:color="#131516" style:font-size-complex="12pt" style:language-asian="lt" style:country-asian="LT"/>
    </style:style>
    <style:style style:name="T222" style:parent-style-name="DefaultParagraphFont" style:family="text">
      <style:text-properties fo:color="#131516" style:font-size-complex="12pt" style:language-asian="lt" style:country-asian="LT"/>
    </style:style>
    <style:style style:name="TableRow223" style:family="table-row">
      <style:table-row-properties style:min-row-height="0.1569in" style:use-optimal-row-height="false"/>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background-color="#FFFFFF"/>
    </style:style>
    <style:style style:name="T226" style:parent-style-name="DefaultParagraphFont" style:family="text">
      <style:text-properties fo:font-weight="bold" style:font-weight-asian="bold" style:font-weight-complex="bold" fo:color="#13151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131516" style:font-size-complex="12pt" style:language-asian="lt" style:country-asian="L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background-color="#FFFFFF"/>
    </style:style>
    <style:style style:name="T231" style:parent-style-name="DefaultParagraphFont" style:family="text">
      <style:text-properties fo:font-weight="bold" style:font-weight-asian="bold" style:font-weight-complex="bold" fo:color="#131516" style:font-size-complex="12pt" style:language-asian="lt" style:country-asian="LT"/>
    </style:style>
    <style:style style:name="T232" style:parent-style-name="DefaultParagraphFont" style:family="text">
      <style:text-properties fo:color="#131516" style:font-size-complex="12pt" style:language-asian="lt" style:country-asian="L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background-color="#FFFFFF"/>
    </style:style>
    <style:style style:name="T235" style:parent-style-name="DefaultParagraphFont" style:family="text">
      <style:text-properties fo:font-weight="bold" style:font-weight-asian="bold" style:font-weight-complex="bold" fo:color="#131516" style:font-size-complex="12pt" style:language-asian="lt" style:country-asian="LT"/>
    </style:style>
    <style:style style:name="T236" style:parent-style-name="DefaultParagraphFont" style:family="text">
      <style:text-properties fo:color="#13151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131516" style:font-size-complex="12pt" style:language-asian="lt" style:country-asian="LT"/>
    </style:style>
    <style:style style:name="TableRow239" style:family="table-row">
      <style:table-row-properties style:min-row-height="0.1569in" style:use-optimal-row-height="false"/>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background-color="#FFFFFF"/>
    </style:style>
    <style:style style:name="T242" style:parent-style-name="DefaultParagraphFont" style:family="text">
      <style:text-properties fo:font-weight="bold" style:font-weight-asian="bold" style:font-weight-complex="bold" fo:color="#131516" style:font-size-complex="12pt" style:language-asian="lt" style:country-asian="LT"/>
    </style:style>
    <style:style style:name="T243" style:parent-style-name="DefaultParagraphFont" style:family="text">
      <style:text-properties fo:color="#131516" style:font-size-complex="12pt" style:language-asian="lt" style:country-asian="L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background-color="#FFFFFF"/>
    </style:style>
    <style:style style:name="T246" style:parent-style-name="DefaultParagraphFont" style:family="text">
      <style:text-properties fo:font-weight="bold" style:font-weight-asian="bold" style:font-weight-complex="bold" fo:color="#131516" style:font-size-complex="12pt" style:language-asian="lt" style:country-asian="LT"/>
    </style:style>
    <style:style style:name="T247" style:parent-style-name="DefaultParagraphFont" style:family="text">
      <style:text-properties fo:color="#131516" style:font-size-complex="12pt" style:language-asian="lt" style:country-asian="L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background-color="#FFFFFF"/>
    </style:style>
    <style:style style:name="T250" style:parent-style-name="DefaultParagraphFont" style:family="text">
      <style:text-properties fo:font-weight="bold" style:font-weight-asian="bold" style:font-weight-complex="bold" fo:color="#131516" style:font-size-complex="12pt" style:language-asian="lt" style:country-asian="LT"/>
    </style:style>
    <style:style style:name="T251" style:parent-style-name="DefaultParagraphFont" style:family="text">
      <style:text-properties fo:color="#131516" style:font-size-complex="12pt" style:language-asian="lt" style:country-asian="LT"/>
    </style:style>
    <style:style style:name="TableRow252" style:family="table-row">
      <style:table-row-properties style:min-row-height="0.1569in" style:use-optimal-row-height="false"/>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background-color="#FFFFFF"/>
    </style:style>
    <style:style style:name="T255" style:parent-style-name="DefaultParagraphFont" style:family="text">
      <style:text-properties fo:font-weight="bold" style:font-weight-asian="bold" style:font-weight-complex="bold" fo:color="#131516" style:font-size-complex="12pt" style:language-asian="lt" style:country-asian="LT"/>
    </style:style>
    <style:style style:name="T256" style:parent-style-name="DefaultParagraphFont" style:family="text">
      <style:text-properties fo:color="#131516" style:font-size-complex="12pt" style:language-asian="lt" style:country-asian="L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background-color="#FFFFFF"/>
    </style:style>
    <style:style style:name="T259" style:parent-style-name="DefaultParagraphFont" style:family="text">
      <style:text-properties fo:font-weight="bold" style:font-weight-asian="bold" style:font-weight-complex="bold" fo:color="#131516" style:font-size-complex="12pt" style:language-asian="lt" style:country-asian="LT"/>
    </style:style>
    <style:style style:name="T260" style:parent-style-name="DefaultParagraphFont" style:family="text">
      <style:text-properties fo:color="#131516" style:font-size-complex="12pt" style:language-asian="lt" style:country-asian="L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background-color="#FFFFFF"/>
    </style:style>
    <style:style style:name="T263" style:parent-style-name="DefaultParagraphFont" style:family="text">
      <style:text-properties fo:font-weight="bold" style:font-weight-asian="bold" style:font-weight-complex="bold" fo:color="#131516" style:font-size-complex="12pt" style:language-asian="lt" style:country-asian="LT"/>
    </style:style>
    <style:style style:name="T264" style:parent-style-name="DefaultParagraphFont" style:family="text">
      <style:text-properties fo:color="#131516" style:font-size-complex="12pt" style:language-asian="lt" style:country-asian="LT"/>
    </style:style>
    <style:style style:name="TableRow265" style:family="table-row">
      <style:table-row-properties style:min-row-height="0.1569in" style:use-optimal-row-height="false"/>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background-color="#FFFFFF"/>
    </style:style>
    <style:style style:name="T268" style:parent-style-name="DefaultParagraphFont" style:family="text">
      <style:text-properties fo:font-weight="bold" style:font-weight-asian="bold" style:font-weight-complex="bold" fo:color="#131516" style:font-size-complex="12pt" style:language-asian="lt" style:country-asian="LT"/>
    </style:style>
    <style:style style:name="T269" style:parent-style-name="DefaultParagraphFont" style:family="text">
      <style:text-properties fo:color="#131516" style:font-size-complex="12pt" style:language-asian="lt" style:country-asian="L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background-color="#FFFFFF"/>
    </style:style>
    <style:style style:name="T272" style:parent-style-name="DefaultParagraphFont" style:family="text">
      <style:text-properties fo:font-weight="bold" style:font-weight-asian="bold" style:font-weight-complex="bold" fo:color="#131516" style:font-size-complex="12pt" style:language-asian="lt" style:country-asian="LT"/>
    </style:style>
    <style:style style:name="T273" style:parent-style-name="DefaultParagraphFont" style:family="text">
      <style:text-properties fo:color="#131516" style:font-size-complex="12pt" style:language-asian="lt" style:country-asian="L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background-color="#FFFFFF"/>
    </style:style>
    <style:style style:name="T276" style:parent-style-name="DefaultParagraphFont" style:family="text">
      <style:text-properties fo:font-weight="bold" style:font-weight-asian="bold" style:font-weight-complex="bold" fo:color="#131516" style:font-size-complex="12pt" style:language-asian="lt" style:country-asian="LT"/>
    </style:style>
    <style:style style:name="T277" style:parent-style-name="DefaultParagraphFont" style:family="text">
      <style:text-properties fo:color="#131516" style:font-size-complex="12pt" style:language-asian="lt" style:country-asian="LT"/>
    </style:style>
    <style:style style:name="TableRow278" style:family="table-row">
      <style:table-row-properties style:min-row-height="0.1534in" style:use-optimal-row-height="false"/>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background-color="#FFFFFF"/>
    </style:style>
    <style:style style:name="T281" style:parent-style-name="DefaultParagraphFont" style:family="text">
      <style:text-properties fo:font-weight="bold" style:font-weight-asian="bold" style:font-weight-complex="bold" fo:color="#131516" style:font-size-complex="12pt" style:language-asian="lt" style:country-asian="LT"/>
    </style:style>
    <style:style style:name="T282" style:parent-style-name="DefaultParagraphFont" style:family="text">
      <style:text-properties fo:color="#131516" style:font-size-complex="12pt" style:language-asian="lt" style:country-asian="L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background-color="#FFFFFF"/>
    </style:style>
    <style:style style:name="T285" style:parent-style-name="DefaultParagraphFont" style:family="text">
      <style:text-properties fo:font-weight="bold" style:font-weight-asian="bold" style:font-weight-complex="bold" fo:color="#131516" style:font-size-complex="12pt" style:language-asian="lt" style:country-asian="LT"/>
    </style:style>
    <style:style style:name="T286" style:parent-style-name="DefaultParagraphFont" style:family="text">
      <style:text-properties fo:color="#131516" style:font-size-complex="12pt" style:language-asian="lt" style:country-asian="L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background-color="#FFFFFF"/>
    </style:style>
    <style:style style:name="T289" style:parent-style-name="DefaultParagraphFont" style:family="text">
      <style:text-properties fo:font-weight="bold" style:font-weight-asian="bold" style:font-weight-complex="bold" fo:color="#131516" style:font-size-complex="12pt" style:language-asian="lt" style:country-asian="LT"/>
    </style:style>
    <style:style style:name="T290" style:parent-style-name="DefaultParagraphFont" style:family="text">
      <style:text-properties fo:color="#131516" style:font-size-complex="12pt" style:language-asian="lt" style:country-asian="LT"/>
    </style:style>
    <style:style style:name="TableRow291" style:family="table-row">
      <style:table-row-properties style:min-row-height="0.15in" style:use-optimal-row-height="false"/>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background-color="#FFFFFF"/>
    </style:style>
    <style:style style:name="T294" style:parent-style-name="DefaultParagraphFont" style:family="text">
      <style:text-properties fo:font-weight="bold" style:font-weight-asian="bold" style:font-weight-complex="bold" fo:color="#131516" style:font-size-complex="12pt" style:language-asian="lt" style:country-asian="LT"/>
    </style:style>
    <style:style style:name="T295" style:parent-style-name="DefaultParagraphFont" style:family="text">
      <style:text-properties fo:color="#131516" style:font-size-complex="12pt" style:language-asian="lt" style:country-asian="L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background-color="#FFFFFF"/>
    </style:style>
    <style:style style:name="T298" style:parent-style-name="DefaultParagraphFont" style:family="text">
      <style:text-properties fo:font-weight="bold" style:font-weight-asian="bold" style:font-weight-complex="bold" fo:color="#131516" style:font-size-complex="12pt" style:language-asian="lt" style:country-asian="LT"/>
    </style:style>
    <style:style style:name="T299" style:parent-style-name="DefaultParagraphFont" style:family="text">
      <style:text-properties fo:color="#131516" style:font-size-complex="12pt" style:language-asian="lt" style:country-asian="L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background-color="#FFFFFF"/>
    </style:style>
    <style:style style:name="T302" style:parent-style-name="DefaultParagraphFont" style:family="text">
      <style:text-properties fo:font-weight="bold" style:font-weight-asian="bold" style:font-weight-complex="bold" fo:color="#131516" style:font-size-complex="12pt" style:language-asian="lt" style:country-asian="LT"/>
    </style:style>
    <style:style style:name="T303" style:parent-style-name="DefaultParagraphFont" style:family="text">
      <style:text-properties fo:color="#131516" style:font-size-complex="12pt" style:language-asian="lt" style:country-asian="LT"/>
    </style:style>
    <style:style style:name="TableRow304" style:family="table-row">
      <style:table-row-properties style:min-row-height="0.1597in" style:use-optimal-row-height="false"/>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background-color="#FFFFFF"/>
    </style:style>
    <style:style style:name="T307" style:parent-style-name="DefaultParagraphFont" style:family="text">
      <style:text-properties fo:font-weight="bold" style:font-weight-asian="bold" style:font-weight-complex="bold" fo:color="#131516" style:font-size-complex="12pt" style:language-asian="lt" style:country-asian="LT"/>
    </style:style>
    <style:style style:name="T308" style:parent-style-name="DefaultParagraphFont" style:family="text">
      <style:text-properties fo:color="#131516" style:font-size-complex="12pt" style:language-asian="lt" style:country-asian="L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background-color="#FFFFFF"/>
    </style:style>
    <style:style style:name="T311" style:parent-style-name="DefaultParagraphFont" style:family="text">
      <style:text-properties fo:font-weight="bold" style:font-weight-asian="bold" style:font-weight-complex="bold" fo:color="#131516" style:font-size-complex="12pt" style:language-asian="lt" style:country-asian="LT"/>
    </style:style>
    <style:style style:name="T312" style:parent-style-name="DefaultParagraphFont" style:family="text">
      <style:text-properties fo:color="#131516" style:font-size-complex="12pt" style:language-asian="lt" style:country-asian="L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background-color="#FFFFFF"/>
    </style:style>
    <style:style style:name="T315" style:parent-style-name="DefaultParagraphFont" style:family="text">
      <style:text-properties fo:font-weight="bold" style:font-weight-asian="bold" style:font-weight-complex="bold" fo:color="#131516" style:font-size-complex="12pt" style:language-asian="lt" style:country-asian="LT"/>
    </style:style>
    <style:style style:name="T316" style:parent-style-name="DefaultParagraphFont" style:family="text">
      <style:text-properties fo:color="#131516" style:font-size-complex="12pt" style:language-asian="lt" style:country-asian="LT"/>
    </style:style>
    <style:style style:name="TableRow317" style:family="table-row">
      <style:table-row-properties style:min-row-height="0.1597in" style:use-optimal-row-height="false"/>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background-color="#FFFFFF"/>
    </style:style>
    <style:style style:name="T320" style:parent-style-name="DefaultParagraphFont" style:family="text">
      <style:text-properties fo:font-weight="bold" style:font-weight-asian="bold" style:font-weight-complex="bold" fo:color="#131516" style:font-size-complex="12pt" style:language-asian="lt" style:country-asian="LT"/>
    </style:style>
    <style:style style:name="T321" style:parent-style-name="DefaultParagraphFont" style:family="text">
      <style:text-properties fo:color="#131516" style:font-size-complex="12pt" style:language-asian="lt" style:country-asian="L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background-color="#FFFFFF"/>
    </style:style>
    <style:style style:name="T324" style:parent-style-name="DefaultParagraphFont" style:family="text">
      <style:text-properties fo:font-weight="bold" style:font-weight-asian="bold" style:font-weight-complex="bold" fo:color="#131516" style:font-size-complex="12pt" style:language-asian="lt" style:country-asian="LT"/>
    </style:style>
    <style:style style:name="T325" style:parent-style-name="DefaultParagraphFont" style:family="text">
      <style:text-properties fo:color="#131516" style:font-size-complex="12pt" style:language-asian="lt" style:country-asian="L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background-color="#FFFFFF"/>
    </style:style>
    <style:style style:name="T328" style:parent-style-name="DefaultParagraphFont" style:family="text">
      <style:text-properties fo:font-weight="bold" style:font-weight-asian="bold" style:font-weight-complex="bold" fo:color="#131516" style:font-size-complex="12pt" style:language-asian="lt" style:country-asian="LT"/>
    </style:style>
    <style:style style:name="T329" style:parent-style-name="DefaultParagraphFont" style:family="text">
      <style:text-properties fo:color="#131516" style:font-size-complex="12pt" style:language-asian="lt" style:country-asian="LT"/>
    </style:style>
    <style:style style:name="TableRow330" style:family="table-row">
      <style:table-row-properties style:min-row-height="0.15in" style:use-optimal-row-height="false"/>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background-color="#FFFFFF"/>
    </style:style>
    <style:style style:name="T333" style:parent-style-name="DefaultParagraphFont" style:family="text">
      <style:text-properties fo:font-weight="bold" style:font-weight-asian="bold" style:font-weight-complex="bold" fo:color="#131516" style:font-size-complex="12pt" style:language-asian="lt" style:country-asian="LT"/>
    </style:style>
    <style:style style:name="T334" style:parent-style-name="DefaultParagraphFont" style:family="text">
      <style:text-properties fo:color="#131516" style:font-size-complex="12pt" style:language-asian="lt" style:country-asian="L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background-color="#FFFFFF"/>
    </style:style>
    <style:style style:name="T337" style:parent-style-name="DefaultParagraphFont" style:family="text">
      <style:text-properties fo:font-weight="bold" style:font-weight-asian="bold" style:font-weight-complex="bold" fo:color="#131516" style:font-size-complex="12pt" style:language-asian="lt" style:country-asian="LT"/>
    </style:style>
    <style:style style:name="T338" style:parent-style-name="DefaultParagraphFont" style:family="text">
      <style:text-properties fo:color="#13151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131516" style:font-size-complex="12pt" style:language-asian="lt" style:country-asian="L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background-color="#FFFFFF"/>
    </style:style>
    <style:style style:name="T343" style:parent-style-name="DefaultParagraphFont" style:family="text">
      <style:text-properties fo:font-weight="bold" style:font-weight-asian="bold" style:font-weight-complex="bold" fo:color="#131516" style:font-size-complex="12pt" style:language-asian="lt" style:country-asian="LT"/>
    </style:style>
    <style:style style:name="T344" style:parent-style-name="DefaultParagraphFont" style:family="text">
      <style:text-properties fo:color="#131516" style:font-size-complex="12pt" style:language-asian="lt" style:country-asian="LT"/>
    </style:style>
    <style:style style:name="TableRow345" style:family="table-row">
      <style:table-row-properties style:min-row-height="0.3166in" style:use-optimal-row-height="false"/>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font-weight="bold" style:font-weight-asian="bold" style:font-weight-complex="bold" fo:color="#131516" style:font-size-complex="12pt" style:language-asian="lt" style:country-asian="LT"/>
    </style:style>
    <style:style style:name="T349" style:parent-style-name="DefaultParagraphFont" style:family="text">
      <style:text-properties fo:color="#131516" style:font-size-complex="12pt" style:language-asian="lt" style:country-asian="L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background-color="#FFFFFF"/>
      <style:text-properties style:font-size-complex="12pt" style:language-asian="lt" style:country-asian="L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background-color="#FFFFFF"/>
    </style:style>
    <style:style style:name="T354" style:parent-style-name="DefaultParagraphFont" style:family="text">
      <style:text-properties fo:font-weight="bold" style:font-weight-asian="bold" style:font-weight-complex="bold" fo:color="#131516" style:font-size-complex="12pt" fo:language="en" fo:country="US" style:language-asian="lt" style:country-asian="LT"/>
    </style:style>
    <style:style style:name="T355" style:parent-style-name="DefaultParagraphFont" style:family="text">
      <style:text-properties fo:color="#13151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ackground-color="#FFFFFF"/>
    </style:style>
    <style:style style:name="T358" style:parent-style-name="DefaultParagraphFont" style:family="text">
      <style:text-properties fo:font-weight="bold" style:font-weight-asian="bold" style:font-weight-complex="bold" fo:color="#131516" style:font-size-complex="12pt" style:language-asian="lt" style:country-asian="LT"/>
    </style:style>
    <style:style style:name="T359" style:parent-style-name="DefaultParagraphFont" style:family="text">
      <style:text-properties fo:color="#13151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131516" style:font-size-complex="12pt" style:language-asian="lt" style:country-asian="LT"/>
    </style:style>
    <style:style style:name="P362" style:parent-style-name="Normal" style:master-page-name="MPF3" style:family="paragraph">
      <style:paragraph-properties fo:break-before="page" fo:text-align="center"/>
    </style:style>
    <style:style style:name="T367" style:parent-style-name="DefaultParagraphFont" style:family="text">
      <style:text-properties fo:color="#000000" fo:language="en" fo:country="US"/>
    </style:style>
    <style:style style:name="P368" style:parent-style-name="Normal" style:family="paragraph">
      <style:paragraph-properties fo:text-align="center"/>
    </style:style>
    <style:style style:name="T369" style:parent-style-name="DefaultParagraphFont" style:family="text">
      <style:text-properties fo:color="#000000" fo:language="en" fo:country="US"/>
    </style:style>
    <style:style style:name="P3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fo:color="#000000"/>
    </style:style>
    <style:style style:name="P372"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text-properties fo:font-weight="bold" style:font-weight-asian="bold" style:font-weight-complex="bold" fo:text-transform="uppercase" fo:color="#000000"/>
    </style:style>
    <style:style style:name="P383" style:parent-style-name="Normal" style:family="paragraph">
      <style:paragraph-properties fo:text-align="center"/>
      <style:text-properties fo:font-weight="bold" style:font-weight-asian="bold" style:font-weight-complex="bold" fo:text-transform="uppercase"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per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font-weight="bold" style:font-weight-asian="bold" style:font-weight-complex="bold"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font-weight="bold" style:font-weight-asian="bold" style:font-weight-complex="bold"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fo:font-weight="bold" style:font-weight-asian="bold" style:font-weight-complex="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text-position="super 66.6%"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font-style="italic" style:font-style-asian="italic" style:font-style-complex="italic"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2-08 iki 2011-04-28</text:span></text:p>
      <text:p text:style-name="P7"/>
      <text:p text:style-name="P8"><text:span text:style-name="T9">Įsakymas paskelbtas: Žin. 2004, Nr.<text:s/></text:span><text:a xlink:href="https://www.e-tar.lt/portal/legalAct.html?documentId=TAR.C418767A273D" office:target-frame-name="_top" xlink:show="replace"><text:span text:style-name="T10">85-3110</text:span></text:a><text:span text:style-name="T11">, i. k. 1042055ISAK00VA-101</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DIVIDENDŲ PELNO MOKESČIO DEKLARACIJOS FR0640 FORMOS, JOS PRIEDŲ PILDYMO IR TEIKIMO TAISYKLIŲ PATVIRTINIMO</text:p>
      <text:p text:style-name="P19"/>
      <text:p text:style-name="P20">2004 m. gegužės 20 d. Nr. VA-101</text:p>
      <text:p text:style-name="P21">Vilnius</text:p>
      <text:p text:style-name="P22"/>
      <text:p text:style-name="P23"/>
      <text:p text:style-name="P24"><text:span text:style-name="T25">Vadovaudamasi Lietuvos Respublikos pelno mokesčio įstatymo (Žin., 2001, Nr. 110-3922) 50 straipsniu, Lietuvos Respublikos mokesčių administravimo įstatymu (Žin., 2004, Nr.<text:s/></text:span><text:a xlink:href="https://www.e-tar.lt/portal/lt/legalAct/TAR.3EB34933E485" office:target-frame-name="_blank" xlink:show="new"><text:span text:style-name="T26">63-2243</text:span></text:a><text:span text:style-name="T2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 ir siekdama suteikti galimybę mokesčių mokėtojams deklaracijas teikti elektroniniu būdu bei užtikrinti duomenų apdorojimą:</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Dividendų pelno mokesčio deklaracijos FR0640 formą ir jos priedus (toliau – FR0640 forma).<text:s/></text:span></text:p>
      <text:p text:style-name="P42"><text:span text:style-name="T43">1.2</text:span><text:span text:style-name="T44">. Dividendų pelno mokesčio deklaracijos FR0640 formos, jos priedų pildymo ir teikimo taisykles (toliau – taisyklės).<text:s/></text:span></text:p>
      <text:p text:style-name="P45"><text:span text:style-name="T46">2</text:span><text:span text:style-name="T47">.<text:s/></text:span><text:span text:style-name="T48">Įsaka</text:span><text:span text:style-name="T49">u:</text:span></text:p>
      <text:p text:style-name="P50"><text:span text:style-name="T51">2.1</text:span><text:span text:style-name="T52">. Valstybinės m</text:span><text:span text:style-name="T53">okesčių inspekcijos prie Lietuvos Respublikos finansų ministerijos (toliau – Inspekcija)</text:span><text:span text:style-name="T54"><text:s/></text:span><text:span text:style-name="T55">Duomenų valdymo skyriui FR0640 formą įtraukti į Dokumentų formų registrą.</text:span></text:p>
      <text:p text:style-name="P56"><text:span text:style-name="T57">2.2</text:span><text:span text:style-name="T58">. Inspekcijos Informacinių sistemų plėtros skyriui užtikrinti, kad laiku būtų parengta</text:span><text:span text:style-name="T59"><text:s/>programinė įranga deklaracijoje pateikiamiems duomenims apdoroti.</text:span></text:p>
      <text:p text:style-name="P60"><text:span text:style-name="T61">2.3</text:span><text:span text:style-name="T62">. Inspekcijos<text:s/></text:span><text:span text:style-name="T63">Bendrųjų reikalų departamento Sistemos aptarnavimo ir dokumentų tvarkymo skyriui</text:span><text:span text:style-name="T64"><text:s/>organizuoti FR0640 formos blankų pagaminimą ir jais aprūpinti visas apskričių valstybin</text:span><text:span text:style-name="T65">es mokesčių inspekcijas (toliau –AVMI).</text:span></text:p>
      <text:p text:style-name="P66">Punkto pakeitimai:</text:p>
      <text:p text:style-name="P67"><text:span text:style-name="T68">Nr.<text:s/></text:span><text:a xlink:href="https://www.e-tar.lt/portal/legalAct.html?documentId=TAR.0E1FA2073AFF" office:target-frame-name="_top" xlink:show="replace"><text:span text:style-name="T69">VA-75</text:span></text:a><text:span text:style-name="T70">, 2005-10-29, Žin., 2005, Nr. 132-4780 (2005-11-08), i. k. 1052055ISAK000VA-75</text:span></text:p>
      <text:p text:style-name="Normal"/>
      <text:p text:style-name="P71"><text:span text:style-name="T72">2.4</text:span><text:span text:style-name="T73">. AVMI<text:s/></text:span><text:span text:style-name="T74">kontroliuoti, kad mokesčių mokėtojai išmokėtiems ir/ar gautiems dividendams bei nuo jų apskaičiuotam pelno mokesčiui deklaruoti nuo 2004 liepos 1 d. naudotų FR0640 formą ir vadovautųsi taisyklėmis.</text:span></text:p>
      <text:p text:style-name="P75"><text:span text:style-name="T76">2.5</text:span><text:span text:style-name="T77">. Atitinkamas veiklos sritis kuruojantiems viršinin</text:span><text:span text:style-name="T78">ko pavaduotojams pagal kompetenciją kontroliuoti šio įsakymo vykdymą.</text:span></text:p>
      <text:p text:style-name="P79"><text:span text:style-name="T80">3</text:span><text:span text:style-name="T81">.<text:s/></text:span><text:span text:style-name="T82">Nustatau</text:span><text:span text:style-name="T83">, kad šis įsakymas įsigalioja nuo 2004 m. liepos 1 dienos.<text:s/></text:span></text:p>
      <text:p text:style-name="P84"/>
      <text:p text:style-name="P85"/>
      <text:p text:style-name="P86"/>
      <text:p text:style-name="P87">Viršininkė<text:tab/>Violeta Latvienė</text:p>
      <text:p text:style-name="P88"/>
      <text:soft-page-break/>
      <text:p text:style-name="P89"><text:span text:style-name="T94"><draw:frame draw:style-name="a0" draw:name="Picture 2" text:anchor-type="as-char" svg:x="0in" svg:y="0in" svg:width="9.44792in" svg:height="6.58333in" style:rel-width="scale" style:rel-height="scale"><draw:image xlink:href="media/image1.emf" xlink:type="simple" xlink:show="embed" xlink:actuate="onLoad"/><svg:title/><svg:desc/></draw:frame></text:span></text:p>
      <text:p text:style-name="P95"/>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Valstybi</text:span><text:span text:style-name="T109">ų<text:s/></text:span><text:span text:style-name="T110">kodai</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AZ<text:s/></text:span><text:span text:style-name="T126">Azerbaidžanas</text:span></text:p>
          </table:table-cell>
          <table:table-cell table:style-name="TableCell127">
            <text:p text:style-name="P128"><text:span text:style-name="T129">JP<text:s/></text:span><text:span text:style-name="T130">Japonija</text:span></text:p>
          </table:table-cell>
          <table:table-cell table:style-name="TableCell131">
            <text:p text:style-name="P132"><text:span text:style-name="T133">PT<text:s/></text:span><text:span text:style-name="T134">Portugalija</text:span></text:p>
          </table:table-cell>
        </table:table-row>
        <table:table-row table:style-name="TableRow135">
          <table:table-cell table:style-name="TableCell136">
            <text:p text:style-name="P137"><text:span text:style-name="T138">AM<text:s/></text:span><text:span text:style-name="T139">Arm</text:span><text:span text:style-name="T140">ė</text:span><text:span text:style-name="T141">nija</text:span></text:p>
          </table:table-cell>
          <table:table-cell table:style-name="TableCell142">
            <text:p text:style-name="P143"><text:span text:style-name="T144">GB<text:s/></text:span><text:span text:style-name="T145">Didžioji Britanija</text:span></text:p>
          </table:table-cell>
          <table:table-cell table:style-name="TableCell146">
            <text:p text:style-name="P147"><text:span text:style-name="T148">US<text:s/></text:span><text:span text:style-name="T149">JAV</text:span></text:p>
          </table:table-cell>
        </table:table-row>
        <table:table-row table:style-name="TableRow150">
          <table:table-cell table:style-name="TableCell151">
            <text:p text:style-name="P152"><text:span text:style-name="T153">IE<text:s/></text:span><text:span text:style-name="T154">Airija</text:span></text:p>
          </table:table-cell>
          <table:table-cell table:style-name="TableCell155">
            <text:p text:style-name="P156"><text:span text:style-name="T157">CA<text:s/></text:span><text:span text:style-name="T158">Kanada</text:span></text:p>
          </table:table-cell>
          <table:table-cell table:style-name="TableCell159">
            <text:p text:style-name="P160"><text:span text:style-name="T161">FR<text:s/></text:span><text:span text:style-name="T162">Pranc</text:span><text:span text:style-name="T163">ū</text:span><text:span text:style-name="T164">zija</text:span></text:p>
          </table:table-cell>
        </table:table-row>
        <table:table-row table:style-name="TableRow165">
          <table:table-cell table:style-name="TableCell166">
            <text:p text:style-name="P167"><text:span text:style-name="T168">AT<text:s/></text:span><text:span text:style-name="T169">Austrija</text:span></text:p>
          </table:table-cell>
          <table:table-cell table:style-name="TableCell170">
            <text:p text:style-name="P171"><text:span text:style-name="T172">KZ<text:s/></text:span><text:span text:style-name="T173">Kazachstanas</text:span></text:p>
          </table:table-cell>
          <table:table-cell table:style-name="TableCell174">
            <text:p text:style-name="P175"><text:span text:style-name="T176">RO<text:s/></text:span><text:span text:style-name="T177">Rumunija</text:span></text:p>
          </table:table-cell>
        </table:table-row>
        <table:table-row table:style-name="TableRow178">
          <table:table-cell table:style-name="TableCell179">
            <text:p text:style-name="P180"><text:span text:style-name="T181">AU<text:s/></text:span><text:span text:style-name="T182">Australija</text:span></text:p>
          </table:table-cell>
          <table:table-cell table:style-name="TableCell183">
            <text:p text:style-name="P184"><text:span text:style-name="T185">CN<text:s/></text:span><text:span text:style-name="T186">Kinija</text:span></text:p>
          </table:table-cell>
          <table:table-cell table:style-name="TableCell187">
            <text:p text:style-name="P188"><text:span text:style-name="T189">RU<text:s/></text:span><text:span text:style-name="T190">Rusija</text:span></text:p>
          </table:table-cell>
        </table:table-row>
        <table:table-row table:style-name="TableRow191">
          <table:table-cell table:style-name="TableCell192">
            <text:p text:style-name="P193"><text:span text:style-name="T194">BY<text:s/></text:span><text:span text:style-name="T195">Baltarusija</text:span></text:p>
          </table:table-cell>
          <table:table-cell table:style-name="TableCell196">
            <text:p text:style-name="P197"><text:span text:style-name="T198">CY<text:s/></text:span><text:span text:style-name="T199">Kipras</text:span></text:p>
          </table:table-cell>
          <table:table-cell table:style-name="TableCell200">
            <text:p text:style-name="P201"><text:span text:style-name="T202">SG<text:s/></text:span><text:span text:style-name="T203">Singap</text:span><text:span text:style-name="T204">ū</text:span><text:span text:style-name="T205">ras</text:span></text:p>
          </table:table-cell>
        </table:table-row>
        <table:table-row table:style-name="TableRow206">
          <table:table-cell table:style-name="TableCell207">
            <text:p text:style-name="P208"><text:span text:style-name="T209">BE<text:s/></text:span><text:span text:style-name="T210">Belgija</text:span></text:p>
          </table:table-cell>
          <table:table-cell table:style-name="TableCell211">
            <text:p text:style-name="P212"><text:span text:style-name="T213">KR<text:s/></text:span><text:span text:style-name="T214">Piet</text:span><text:span text:style-name="T215">ų<text:s/></text:span><text:span text:style-name="T216">Kor</text:span><text:span text:style-name="T217">ė</text:span><text:span text:style-name="T218">ja</text:span></text:p>
          </table:table-cell>
          <table:table-cell table:style-name="TableCell219">
            <text:p text:style-name="P220"><text:span text:style-name="T221">SK<text:s/></text:span><text:span text:style-name="T222">Slovakija</text:span></text:p>
          </table:table-cell>
        </table:table-row>
        <table:table-row table:style-name="TableRow223">
          <table:table-cell table:style-name="TableCell224">
            <text:p text:style-name="P225"><text:span text:style-name="T226">CZ<text:s/></text:span><text:span text:style-name="T227">Č</text:span><text:span text:style-name="T228">ekija</text:span></text:p>
          </table:table-cell>
          <table:table-cell table:style-name="TableCell229">
            <text:p text:style-name="P230"><text:span text:style-name="T231">HR<text:s/></text:span><text:span text:style-name="T232">Kroatija</text:span></text:p>
          </table:table-cell>
          <table:table-cell table:style-name="TableCell233">
            <text:p text:style-name="P234"><text:span text:style-name="T235">SI<text:s/></text:span><text:span text:style-name="T236">Slov</text:span><text:span text:style-name="T237">ė</text:span><text:span text:style-name="T238">nija</text:span></text:p>
          </table:table-cell>
        </table:table-row>
        <table:table-row table:style-name="TableRow239">
          <table:table-cell table:style-name="TableCell240">
            <text:p text:style-name="P241"><text:span text:style-name="T242">DK<text:s/></text:span><text:span text:style-name="T243">Danija</text:span></text:p>
          </table:table-cell>
          <table:table-cell table:style-name="TableCell244">
            <text:p text:style-name="P245"><text:span text:style-name="T246">LV<text:s/></text:span><text:span text:style-name="T247">Latvija</text:span></text:p>
          </table:table-cell>
          <table:table-cell table:style-name="TableCell248">
            <text:p text:style-name="P249"><text:span text:style-name="T250">FI<text:s/></text:span><text:span text:style-name="T251">Suomija</text:span></text:p>
          </table:table-cell>
        </table:table-row>
        <table:table-row table:style-name="TableRow252">
          <table:table-cell table:style-name="TableCell253">
            <text:p text:style-name="P254"><text:span text:style-name="T255">EE<text:s/></text:span><text:span text:style-name="T256">Estija</text:span></text:p>
          </table:table-cell>
          <table:table-cell table:style-name="TableCell257">
            <text:p text:style-name="P258"><text:span text:style-name="T259">PL<text:s/></text:span><text:span text:style-name="T260">Lenkija</text:span></text:p>
          </table:table-cell>
          <table:table-cell table:style-name="TableCell261">
            <text:p text:style-name="P262"><text:span text:style-name="T263">SE<text:s/></text:span><text:span text:style-name="T264">Švedija</text:span></text:p>
          </table:table-cell>
        </table:table-row>
        <table:table-row table:style-name="TableRow265">
          <table:table-cell table:style-name="TableCell266">
            <text:p text:style-name="P267"><text:span text:style-name="T268">GR<text:s/></text:span><text:span text:style-name="T269">Graikija</text:span></text:p>
          </table:table-cell>
          <table:table-cell table:style-name="TableCell270">
            <text:p text:style-name="P271"><text:span text:style-name="T272">LU<text:s/></text:span><text:span text:style-name="T273">Liuksemburgas</text:span></text:p>
          </table:table-cell>
          <table:table-cell table:style-name="TableCell274">
            <text:p text:style-name="P275"><text:span text:style-name="T276">CH<text:s/></text:span><text:span text:style-name="T277">Šveicarija</text:span></text:p>
          </table:table-cell>
        </table:table-row>
        <table:table-row table:style-name="TableRow278">
          <table:table-cell table:style-name="TableCell279">
            <text:p text:style-name="P280"><text:span text:style-name="T281">GE<text:s/></text:span><text:span text:style-name="T282">Gruzija</text:span></text:p>
          </table:table-cell>
          <table:table-cell table:style-name="TableCell283">
            <text:p text:style-name="P284"><text:span text:style-name="T285">MT<text:s/></text:span><text:span text:style-name="T286">Malta</text:span></text:p>
          </table:table-cell>
          <table:table-cell table:style-name="TableCell287">
            <text:p text:style-name="P288"><text:span text:style-name="T289">TR<text:s/></text:span><text:span text:style-name="T290">Turkija</text:span></text:p>
          </table:table-cell>
        </table:table-row>
        <table:table-row table:style-name="TableRow291">
          <table:table-cell table:style-name="TableCell292">
            <text:p text:style-name="P293"><text:span text:style-name="T294">IN<text:s/></text:span><text:span text:style-name="T295">Indija</text:span></text:p>
          </table:table-cell>
          <table:table-cell table:style-name="TableCell296">
            <text:p text:style-name="P297"><text:span text:style-name="T298">MD<text:s/></text:span><text:span text:style-name="T299">Moldova</text:span></text:p>
          </table:table-cell>
          <table:table-cell table:style-name="TableCell300">
            <text:p text:style-name="P301"><text:span text:style-name="T302">UA<text:s/></text:span><text:span text:style-name="T303">Ukraina</text:span></text:p>
          </table:table-cell>
        </table:table-row>
        <table:table-row table:style-name="TableRow304">
          <table:table-cell table:style-name="TableCell305">
            <text:p text:style-name="P306"><text:span text:style-name="T307">IS<text:s/></text:span><text:span text:style-name="T308">Islandija</text:span></text:p>
          </table:table-cell>
          <table:table-cell table:style-name="TableCell309">
            <text:p text:style-name="P310"><text:span text:style-name="T311">NO<text:s/></text:span><text:span text:style-name="T312">Norvegija</text:span></text:p>
          </table:table-cell>
          <table:table-cell table:style-name="TableCell313">
            <text:p text:style-name="P314"><text:span text:style-name="T315">UZ<text:s/></text:span><text:span text:style-name="T316">Uzbekistanas</text:span></text:p>
          </table:table-cell>
        </table:table-row>
        <table:table-row table:style-name="TableRow317">
          <table:table-cell table:style-name="TableCell318">
            <text:p text:style-name="P319"><text:span text:style-name="T320">ES<text:s/></text:span><text:span text:style-name="T321">Ispanija</text:span></text:p>
          </table:table-cell>
          <table:table-cell table:style-name="TableCell322">
            <text:p text:style-name="P323"><text:span text:style-name="T324">NL<text:s/></text:span><text:span text:style-name="T325">Nyderlandai</text:span></text:p>
          </table:table-cell>
          <table:table-cell table:style-name="TableCell326">
            <text:p text:style-name="P327"><text:span text:style-name="T328">HU<text:s/></text:span><text:span text:style-name="T329">Vengrija</text:span></text:p>
          </table:table-cell>
        </table:table-row>
        <table:table-row table:style-name="TableRow330">
          <table:table-cell table:style-name="TableCell331">
            <text:p text:style-name="P332"><text:span text:style-name="T333">IT<text:s/></text:span><text:span text:style-name="T334">Italija</text:span></text:p>
          </table:table-cell>
          <table:table-cell table:style-name="TableCell335">
            <text:p text:style-name="P336"><text:span text:style-name="T337">ZA<text:s/></text:span><text:span text:style-name="T338">Piet</text:span><text:span text:style-name="T339">ų<text:s/></text:span><text:span text:style-name="T340">Afrika</text:span></text:p>
          </table:table-cell>
          <table:table-cell table:style-name="TableCell341">
            <text:p text:style-name="P342"><text:span text:style-name="T343">DE<text:s/></text:span><text:span text:style-name="T344">Vokietija</text:span></text:p>
          </table:table-cell>
        </table:table-row>
        <table:table-row table:style-name="TableRow345">
          <table:table-cell table:style-name="TableCell346">
            <text:p text:style-name="P347"><text:span text:style-name="T348">IL<text:s/></text:span><text:span text:style-name="T349">Izraelis</text:span></text:p>
          </table:table-cell>
          <table:table-cell table:style-name="TableCell350">
            <text:p text:style-name="P351"/>
          </table:table-cell>
          <table:table-cell table:style-name="TableCell352">
            <text:p text:style-name="P353"><text:span text:style-name="T354">XX<text:s/></text:span><text:span text:style-name="T355">Kita valstyb</text:span><text:span text:style-name="T356">ė</text:span></text:p>
            <text:p text:style-name="P357"><text:span text:style-name="T358">TT<text:s/></text:span><text:span text:style-name="T359">Tikslin</text:span><text:span text:style-name="T360">ė</text:span><text:span text:style-name="T361">s teritorijos</text:span></text:p>
          </table:table-cell>
        </table:table-row>
      </table:table>
      <text:soft-page-break/>
      <text:p text:style-name="P362"><text:span text:style-name="T367"><draw:frame draw:style-name="a1" draw:name="Picture 3" text:anchor-type="as-char" svg:x="0in" svg:y="0in" svg:width="9.4375in" svg:height="6.5625in" style:rel-width="scale" style:rel-height="scale"><draw:image xlink:href="media/image2.emf" xlink:type="simple" xlink:show="embed" xlink:actuate="onLoad"/><svg:title/><svg:desc/></draw:frame></text:span></text:p>
      <text:soft-page-break/>
      <text:p text:style-name="P368"><text:span text:style-name="T369"><draw:frame draw:style-name="a2" draw:name="Picture 4" text:anchor-type="as-char" svg:x="0in" svg:y="0in" svg:width="9.28125in" svg:height="6.48958in" style:rel-width="scale" style:rel-height="scale"><draw:image xlink:href="media/image3.emf" xlink:type="simple" xlink:show="embed" xlink:actuate="onLoad"/><svg:title/><svg:desc/></draw:frame></text:span></text:p>
      <text:p text:style-name="P370"><text:span text:style-name="T371">______________</text:span></text:p>
      <text:soft-page-break/>
      <text:p text:style-name="P372">PATVIRTINTA</text:p>
      <text:p text:style-name="P377">Valstybinės mokesčių inspekcijos prie</text:p>
      <text:p text:style-name="P378">Lietuvos Respublikos finansų ministerijos</text:p>
      <text:p text:style-name="P379">viršininko 2004 m. gegužės 20 d.<text:s/></text:p>
      <text:p text:style-name="P380">įsakymu Nr. VA-101</text:p>
      <text:p text:style-name="P381"/>
      <text:p text:style-name="P382">DIVIDENDŲ PELNO MOKESČIO DEKLARACIJOS FR0640<text:s/>FORMOS, JOS PRIEDŲ PILDYMO IR TEIKIMO TAISYKLĖS</text:p>
      <text:p text:style-name="P383"/>
      <text:p text:style-name="P384"><text:span text:style-name="T385">I</text:span><text:span text:style-name="T386">.<text:s/></text:span><text:span text:style-name="T387">BENDROSIOS NUOSTATOS</text:span></text:p>
      <text:p text:style-name="P388"/>
      <text:p text:style-name="P389"><text:span text:style-name="T390">1</text:span><text:span text:style-name="T391">. Šios Dividendų pelno mokesčio deklaracijos FR0640 formos, jos priedų pildymo ir teikimo taisyklės (toliau – taisyklės) nustato dividendų pelno mokesčio deklaracijos FR0640 f</text:span><text:span text:style-name="T392">ormos (toliau – deklaracija), jos FR0640U priedo „II. Užsienio vienetams išmokėti apmokestinami dividendai ir nuo jų išskaičiuotas pelno mokestis“ (toliau – FR0640U priedas) ir FR0640G priedo „III. Iš užsienio vienetų gauti apmokestinami dividendai ir nuo<text:s/></text:span><text:span text:style-name="T393">jų apskaičiuotas pelno mokestis“ (toliau – FR0640G priedas) užpildymo ir pateikimo tam apskrities valstybinės mokesčių inspekcijos teritoriniam skyriui, kuriame apmokestinamus dividendus išmokėjęs ir/ar gavęs Lietuvos vienetas arba apmokestinamus dividendu</text:span><text:span text:style-name="T394">s gavusi nuolatinė buveinė yra įregistruoti mokesčių mokėtojais (toliau – AVMI).</text:span><text:s/></text:p>
      <text:p text:style-name="P395">Punkto pakeitimai:</text:p>
      <text:p text:style-name="P396"><text:span text:style-name="T397">Nr.<text:s/></text:span><text:a xlink:href="https://www.e-tar.lt/portal/legalAct.html?documentId=TAR.370C30EE3B6E" office:target-frame-name="_top" xlink:show="replace"><text:span text:style-name="T398">VA-209</text:span></text:a><text:span text:style-name="T399">, 2004-12-30, Žin., 2004, Nr. 188-7056 (2004-12-31), i. k.<text:s/></text:span><text:span text:style-name="T400">1042055ISAK00VA-209</text:span></text:p>
      <text:p text:style-name="Normal"/>
      <text:p text:style-name="P401"><text:span text:style-name="T402">2</text:span><text:span text:style-name="T403">. Taisyklės parengtos vadovaujantis Lietuvos Respublikos pelno mokesčio įstatymo (Žin., 2001, Nr.<text:s/></text:span><text:a xlink:href="https://www.e-tar.lt/portal/lt/legalAct/TAR.A5ACBDA529A9" office:target-frame-name="_blank" xlink:show="new"><text:span text:style-name="T404">110-3992</text:span></text:a><text:span text:style-name="T405">; toliau – PMĮ) ir Lietuvos Respublikos</text:span><text:span text:style-name="T406"><text:s/>mokesčių administravimo įstatymo (Žin., 2004, Nr.<text:s/></text:span><text:a xlink:href="https://www.e-tar.lt/portal/lt/legalAct/TAR.3EB34933E485" office:target-frame-name="_blank" xlink:show="new"><text:span text:style-name="T407">63-2243</text:span></text:a><text:span text:style-name="T408">, toliau – MAĮ) nuostatomis.</text:span></text:p>
      <text:p text:style-name="P409"><text:span text:style-name="T410">3</text:span><text:span text:style-name="T411">. Taisyklėse vartojamos sąvokos:</text:span></text:p>
      <text:p text:style-name="P412"><text:span text:style-name="T413">apmokestinami dividendai</text:span><text:span text:style-name="T414"><text:s/>– tai dividendai, nuo</text:span><text:span text:style-name="T415"><text:s/>kurių pagal PMĮ nuostatas privalo būti apskaičiuojamas ir į biudžetą sumokamas pelno mokestis;</text:span></text:p>
      <text:p text:style-name="P416"><text:span text:style-name="T417">kitos šiose taisyklėse vartojamos sąvokos atitinka PMĮ, MAĮ ir kituose teisės aktuose apibrėžtas sąvokas.</text:span></text:p>
      <text:p text:style-name="P418"><text:span text:style-name="T419">4</text:span><text:span text:style-name="T420">. Lietuvos vienetai, kitiems Lietuvos ir/ar užsie</text:span><text:span text:style-name="T421">nio vienetams, ir/ar nuolatinei buveinei išmokėję apmokestinamus dividendus bei juos gavę iš užsienio vienetų, taip pat fiziniams asmenims paskirstę ir išmokėję pelną (ar jo dalį), apmokestinamą pagal PMĮ 401 straipsnį, taip pat nuolatinės buveinės, iš užs</text:span><text:span text:style-name="T422">ienio vienetų gavusios apmokestinamus dividendus už joms priskirtas užsienio vienetų akcijas, kapitalo dalis ar kitų teisių turėjimą, deklaraciją AVMI privalo pateikti ir mokėtiną pelno mokestį į biudžetą sumokėti ne vėliau kaip iki mėnesio 10 dienos, eina</text:span><text:span text:style-name="T423">nčio po to mėnesio, kurį buvo išmokėti arba gauti dividendai arba toks paskirstytas pelnas (ar jo dalis) buvo išmokėtas fiziniams asmenims.</text:span><text:s/></text:p>
      <text:p text:style-name="P424">Punkto pakeitimai:</text:p>
      <text:p text:style-name="P425"><text:span text:style-name="T426">Nr.<text:s/></text:span><text:a xlink:href="https://www.e-tar.lt/portal/legalAct.html?documentId=TAR.370C30EE3B6E" office:target-frame-name="_top" xlink:show="replace"><text:span text:style-name="T427">VA-209</text:span></text:a><text:span text:style-name="T428">, 20</text:span><text:span text:style-name="T429">04-12-30, Žin., 2004, Nr. 188-7056 (2004-12-31), i. k. 1042055ISAK00VA-209</text:span></text:p>
      <text:p text:style-name="P430"><text:span text:style-name="T431">Nr.<text:s/></text:span><text:a xlink:href="https://www.e-tar.lt/portal/legalAct.html?documentId=TAR.ADD6E4D7A44A" office:target-frame-name="_top" xlink:show="replace"><text:span text:style-name="T432">VA-10</text:span></text:a><text:span text:style-name="T433">, 2009-01-30, Žin., 2009, Nr. 15-624 (2009-02-07), i. k. 1092055ISAK000VA-10</text:span></text:p>
      <text:p text:style-name="Normal"/>
      <text:p text:style-name="P434"><text:span text:style-name="T435">5</text:span><text:span text:style-name="T436">.<text:s/></text:span><text:span text:style-name="T437">Deklaracijoje neturi būti nurodomi Lietuvos ar užsienio vienetams bei nuolatinei buveinei išmokėti ir iš užsienio vienetų gauti dividendai, kurie pagal PMĮ nuostatas neapmokestinami bei tas fiziniams asmenims paskirstytas ir išmokėtas pelnas (ar jo dalis),</text:span><text:span text:style-name="T438"><text:s/>kuris pagal PMĮ 401 straipsnį neapmokestinamas.</text:span><text:s/></text:p>
      <text:p text:style-name="P439">Punkto pakeitimai:</text:p>
      <text:p text:style-name="P440"><text:span text:style-name="T441">Nr.<text:s/></text:span><text:a xlink:href="https://www.e-tar.lt/portal/legalAct.html?documentId=TAR.ADD6E4D7A44A" office:target-frame-name="_top" xlink:show="replace"><text:span text:style-name="T442">VA-10</text:span></text:a><text:span text:style-name="T443">, 2009-01-30, Žin., 2009, Nr. 15-624 (2009-02-07), i. k. 1092055ISAK000VA-10</text:span></text:p>
      <text:p text:style-name="Normal"/>
      <text:p text:style-name="P444"><text:span text:style-name="T445">II</text:span><text:span text:style-name="T446">.<text:s/></text:span><text:span text:style-name="T447">DEKLARAC</text:span><text:span text:style-name="T448">IJOS PILDYMAS</text:span></text:p>
      <text:p text:style-name="P449"/>
      <text:p text:style-name="P450"><text:span text:style-name="T451">6</text:span><text:span text:style-name="T452">. Deklaracija ir/ar atitinkami jos priedai turi būti užpildomi laikantis tokių reikalavimų:</text:span></text:p>
      <text:p text:style-name="P453"><text:span text:style-name="T454">6.1</text:span><text:span text:style-name="T455">. turi būti pildoma juodu arba tamsiai mėlynu rašikliu (rašalu);</text:span></text:p>
      <text:p text:style-name="P456"><text:span text:style-name="T457">6.2</text:span><text:span text:style-name="T458">. tekstas turi būti rašomas didžiosiomis spausdintinėmis raidėmis;</text:span></text:p>
      <text:p text:style-name="P459"><text:span text:style-name="T460">6.3</text:span><text:span text:style-name="T461">. raidės ir skaičiai turi būti įrašomi tiksliai į jiems skirtas vietas, nepažeidžiant laukų linijų;</text:span></text:p>
      <text:p text:style-name="P462"><text:span text:style-name="T463">6.4</text:span><text:span text:style-name="T464">. brūkšneliai tarp raidžių ar skaičių turi būti įrašomi atskiruose langeliuose;</text:span></text:p>
      <text:p text:style-name="P465"><text:span text:style-name="T466">6.5</text:span><text:span text:style-name="T467">. kai įrašomas rodiklis turi mažiau ženklų, negu<text:s/></text:span><text:span text:style-name="T468">atitinkamame laukelyje jam yra skirta vietų, tai tuščios vietos (tušti langeliai) gali būti paliekamos tiek kairėje, tiek dešinėje laukelio pusėje, išskyrus atvejus, kai į laukelius įrašomos sumos ir mokesčių mokėtojų identifikaciniai numeriai (kodai). Sum</text:span><text:span text:style-name="T469">os turi būti įrašomos tik dešinėje laukelio pusėje (t. y. tušti langeliai gali būti paliekami tik kairėje laukelio pusėje), o mokesčių mokėtojo identifikacinis numeris turi būti įrašomas tik kairėje laukelio pusėje (t. y. tušti langeliai gali būti paliekam</text:span><text:span text:style-name="T470">i tik dešinėje laukelio pusėje);</text:span></text:p>
      <text:p text:style-name="P471"><text:span text:style-name="T472">6.6</text:span><text:span text:style-name="T473">. įrašomos sumos turi būti apvalinamos: 49 centai ir mažiau – atmetami, o 50 centų ir daugiau – laikomi litu;</text:span></text:p>
      <text:p text:style-name="P474"><text:span text:style-name="T475">6.7</text:span><text:span text:style-name="T476">. nepildomuose laukeliuose neturi būti rašoma jokių brūkšnelių ar kitų simbolių;</text:span></text:p>
      <text:p text:style-name="P477"><text:span text:style-name="T478">6.8</text:span><text:span text:style-name="T479">. kompiuter</text:span><text:span text:style-name="T480">iu išspausdintoje ar užpildytoje deklaracijoje ir jos atitinkamuose prieduose turi išlikti originalo formos proporcijos (atstumai tarp formoje esančių specialių žymų bei atstumai tarp specialių žymų ir pildomų laukų).</text:span></text:p>
      <text:p text:style-name="P481"><text:span text:style-name="T482">7</text:span><text:span text:style-name="T483">.<text:s/></text:span><text:span text:style-name="T484">Lietuvos ir/ar užsienio<text:s/></text:span><text:span text:style-name="T485">vienetams išmokėti ir iš jų gauti apmokestinami dividendai bei nuolatinei buveinei išmokėti apmokestinami dividendai, taip pat fiziniams asmenims paskirstytas ir išmokėtas pelnas (ar jo dalis), apmokestinamas pagal PMĮ 40</text:span><text:span text:style-name="T486">1</text:span><text:span text:style-name="T487"><text:s/>straipsnį, ir nuo jų apskaičiuota</text:span><text:span text:style-name="T488">s pelno mokestis deklaracijoje nurodomi tik bendromis sumomis. Išmokėti ir/ ar gauti dividendai ir nuo jų apskaičiuotas pelno mokestis pagal kiekvieną užsienio vienetą turi būti įrašomi atitinkamuose deklaracijos prieduose</text:span><text:span text:style-name="T489">:</text:span></text:p>
      <text:p text:style-name="P490"><text:span text:style-name="T491">7.1</text:span><text:span text:style-name="T492">. FR0640U priedas skirtas į</text:span><text:span text:style-name="T493">rašyti duomenis atskirai kiekvieno užsienio vieneto, kuriam išmokėti apmokestinami dividendai;</text:span></text:p>
      <text:p text:style-name="P494"><text:span text:style-name="T495">7.2</text:span><text:span text:style-name="T496">. FR0640G priedas skirtas įrašyti duomenis atskirai kiekvieno užsienio vieneto, iš kurio gauti apmokestinami dividendai.</text:span></text:p>
      <text:p text:style-name="P497">Punkto pakeitimai:</text:p>
      <text:p text:style-name="P498"><text:span text:style-name="T499">Nr.<text:s/></text:span><text:a xlink:href="https://www.e-tar.lt/portal/legalAct.html?documentId=TAR.ADD6E4D7A44A" office:target-frame-name="_top" xlink:show="replace"><text:span text:style-name="T500">VA-10</text:span></text:a><text:span text:style-name="T501">, 2009-01-30, Žin., 2009, Nr. 15-624 (2009-02-07), i. k. 1092055ISAK000VA-10</text:span></text:p>
      <text:p text:style-name="Normal"/>
      <text:p text:style-name="P502"><text:span text:style-name="T503">7.3</text:span><text:span text:style-name="T504">. Kai įrašytini duomenys netelpa į vieną tam skirtą deklaracijos priedą, turi būti pildoma t</text:span><text:span text:style-name="T505">iek to priedo lapų, kiek reikia.</text:span></text:p>
      <text:p text:style-name="P506">Punkto numeracijos pakeitimas:</text:p>
      <text:p text:style-name="P507"><text:span text:style-name="T508">Nr.<text:s/></text:span><text:a xlink:href="https://www.e-tar.lt/portal/legalAct.html?documentId=TAR.370C30EE3B6E" office:target-frame-name="_top" xlink:show="replace"><text:span text:style-name="T509">VA-209</text:span></text:a><text:span text:style-name="T510">, 2004-12-30, Žin., 2004, Nr. 188-7056 (2004-12-31), i. k. 1042055ISAK00VA-209</text:span></text:p>
      <text:p text:style-name="Normal"/>
      <text:p text:style-name="P511"><text:span text:style-name="T512">8</text:span><text:span text:style-name="T513">. Nuolatinės bu</text:span><text:span text:style-name="T514">veinės deklaracijos I ir II dalių bei FR0640U priedo nepildo.</text:span><text:s/></text:p>
      <text:p text:style-name="P515">Papildyta punktu:</text:p>
      <text:p text:style-name="P516"><text:span text:style-name="T517">Nr.<text:s/></text:span><text:a xlink:href="https://www.e-tar.lt/portal/legalAct.html?documentId=TAR.370C30EE3B6E" office:target-frame-name="_top" xlink:show="replace"><text:span text:style-name="T518">VA-209</text:span></text:a><text:span text:style-name="T519">, 2004-12-30, Žin., 2004, Nr. 188-7056 (2004-12-31), i. k. 1042055ISAK00VA-209</text:span></text:p>
      <text:p text:style-name="Normal"/>
      <text:p text:style-name="P520"><text:span text:style-name="T521">9</text:span><text:span text:style-name="T522">. Deklaracijos FR0640U ir/ar FR0640G priedai, jei jų nereikia užpildyti, prie AVMI teikiamos deklaracijos nepridedami.</text:span></text:p>
      <text:p text:style-name="P523"><text:span text:style-name="T524">10</text:span><text:span text:style-name="T525">. Deklaracijoje turi būti nurodomi:</text:span></text:p>
      <text:p text:style-name="P526"><text:span text:style-name="T527">10.1</text:span><text:span text:style-name="T528">. 1 laukelyje –</text:span><text:span text:style-name="T529"><text:s/></text:span><text:span text:style-name="T530">vieneto</text:span><text:span text:style-name="T531"><text:s/></text:span><text:span text:style-name="T532">pavadinimas. Kai deklaraciją teikia nuolatinė buveinė, šiame<text:s/></text:span><text:span text:style-name="T533">laukelyje turi būti įrašomas nuolatinės buveinės pavadinimas, nurodytas Mokesčių mokėtojų registre;</text:span><text:s/></text:p>
      <text:p text:style-name="P534">Punkto pakeitimai:</text:p>
      <text:p text:style-name="P535"><text:span text:style-name="T536">Nr.<text:s/></text:span><text:a xlink:href="https://www.e-tar.lt/portal/legalAct.html?documentId=TAR.370C30EE3B6E" office:target-frame-name="_top" xlink:show="replace"><text:span text:style-name="T537">VA-209</text:span></text:a><text:span text:style-name="T538">, 2004-12-30, Žin., 2004, Nr. 188-7056 (2004</text:span><text:span text:style-name="T539">-12-31), i. k. 1042055ISAK00VA-209</text:span></text:p>
      <text:p text:style-name="Normal"/>
      <text:p text:style-name="P540"><text:span text:style-name="T541">10.2</text:span><text:span text:style-name="T542">.<text:s/></text:span><text:span text:style-name="T543">2</text:span><text:span text:style-name="T544"><text:s/></text:span><text:span text:style-name="T545">laukelyje</text:span><text:span text:style-name="T546"><text:s/>– mokesčių mokėtojo identifikacinis numeris (kodas);</text:span></text:p>
      <text:p text:style-name="P547"><text:span text:style-name="T548">10.3</text:span><text:span text:style-name="T549">.<text:s/></text:span><text:span text:style-name="T550">3 ir 4 laukeliuose<text:s/></text:span><text:span text:style-name="T551">– telefono ir /ar fakso numeriai (tarp telefono kodo ir numerio turi būti dedamas brūkšnelis, pvz., 8343-33333);</text:span></text:p>
      <text:p text:style-name="P552"><text:span text:style-name="T553">10.4</text:span><text:span text:style-name="T554">.<text:s/></text:span><text:span text:style-name="T555">5 laukelyje<text:s/></text:span><text:span text:style-name="T556">– buveinės adresas;</text:span></text:p>
      <text:p text:style-name="P557"><text:span text:style-name="T558">10.5</text:span><text:span text:style-name="T559">.<text:s/></text:span><text:span text:style-name="T560">6 laukelyje</text:span><text:span text:style-name="T561"><text:s/>– elektroninio pašto adresas (jei vienetas jo neturi, laukelis nepildomas);</text:span></text:p>
      <text:p text:style-name="P562"><text:span text:style-name="T563">10.6</text:span><text:span text:style-name="T564">. laukelyje „</text:span><text:span text:style-name="T565">Pildymo data</text:span><text:span text:style-name="T566">“ turi būti nurodoma deklaracijos pildymo data. Laukelyje „</text:span><text:span text:style-name="T567">Registracijos Nr.</text:span><text:span text:style-name="T568">“ įrašomas deklaracijos registracijos numeris pagal vieneto nusistatytą dokumentų registravimo tvarką. Šią tvarką mokesčių mokėtojas nusistato remdamasis Lietuvos archyvų departamento prie Lietuvos Respublikos Vyriausybės generalinio direktoriaus 2001 m. g</text:span><text:span text:style-name="T569">ruodžio 28 d. įsakymu Nr. 88 patvirtintomis Dokumentų tvarkymo ir apskaitos taisyklėmis (Žin., 2002, Nr.<text:s/></text:span><text:a xlink:href="https://www.e-tar.lt/portal/lt/legalAct/TAR.5A089D514C5E" office:target-frame-name="_blank" xlink:show="new"><text:span text:style-name="T570">5-211</text:span></text:a><text:span text:style-name="T571">; 2005, Nr.<text:s/></text:span><text:a xlink:href="https://www.e-tar.lt/portal/lt/legalAct/TAR.2A0D869D2CC7" office:target-frame-name="_blank" xlink:show="new"><text:span text:style-name="T572">132-4773</text:span></text:a><text:span text:style-name="T573">).</text:span><text:s/></text:p>
      <text:p text:style-name="P574">Punkto pakeitimai:</text:p>
      <text:p text:style-name="P575"><text:span text:style-name="T576">Nr.<text:s/></text:span><text:a xlink:href="https://www.e-tar.lt/portal/legalAct.html?documentId=TAR.ADD6E4D7A44A" office:target-frame-name="_top" xlink:show="replace"><text:span text:style-name="T577">VA-10</text:span></text:a><text:span text:style-name="T578">, 2009-01-30, Žin., 2009, Nr. 15-624 (2009-02-07), i. k. 1092055ISAK000VA-10</text:span></text:p>
      <text:p text:style-name="Normal"/>
      <text:p text:style-name="P579"><text:span text:style-name="T580">11</text:span><text:span text:style-name="T581">. Deklaracij</text:span><text:span text:style-name="T582">os<text:s/></text:span><text:span text:style-name="T583">7 laukelio</text:span><text:span text:style-name="T584"><text:s/>langelyje „Pirminė“ arba „Patikslinta“ „X“ ženklas turi būti įrašomas atsižvelgiant į tai, kokia deklaracija (priminė ar patikslinta) teikiama. Pateikiant deklaraciją pirmą kartą, „X“ ženklu pažymimas deklaracijos ir prie jos pridedamų priedų</text:span><text:span text:style-name="T585"><text:s/>(priedo) 7 laukelio langelis „Pirminė“.</text:span></text:p>
      <text:p text:style-name="P586"><text:span text:style-name="T587">12</text:span><text:span text:style-name="T588">. Deklaracijos<text:s/></text:span><text:span text:style-name="T589">8 laukelyje<text:s/></text:span><text:span text:style-name="T590">turi būti</text:span><text:span text:style-name="T591"><text:s/></text:span><text:span text:style-name="T592">nurodomas ataskaitinis laikotarpis (metai ir mėnuo), kurį buvo išmokėti ir/ar gauti apmokestinami dividendai.</text:span></text:p>
      <text:p text:style-name="P593"><text:span text:style-name="T594">13</text:span><text:span text:style-name="T595">. Deklaracijos<text:s/></text:span><text:span text:style-name="T596">I dalis</text:span><text:span text:style-name="T597"><text:s/>„Lietuvos vienetams išmokėti apmo</text:span><text:span text:style-name="T598">kestinami dividendai ir nuo jų išskaičiuotas pelno mokestis“ turi būti užpildoma taip:</text:span></text:p>
      <text:p text:style-name="P599"><text:span text:style-name="T600">13.1</text:span><text:span text:style-name="T601">.<text:s/></text:span><text:span text:style-name="T602">1 eilutėje<text:s/></text:span><text:span text:style-name="T603">„Lietuvos vienetams išmokėti dividendai“ turi būti nurodomi išmokėti dividendai, iš kurių išskaičiuotas pelno mokestis PMĮ 33 str. 1 ir 2 dalyse nusta</text:span><text:span text:style-name="T604">tyta tvarka.</text:span></text:p>
      <text:p text:style-name="P605">Jeigu Lietuvos vienetas dividendus išmoka nuolatinei buveinei, tai šioje eilutėje taip pat turi būti nurodomi nuolatinei buveinei išmokami dividendai už jai priskirtas Lietuvos vienetų akcijas, kapitalo dalį ar kitų teisių turėjimą, iš kurių<text:s/>išskaičiuotas pelno mokestis PMĮ 33 str. 1 ir 2 dalyse nustatyta tvarka.</text:p>
      <text:p text:style-name="P606"><text:span text:style-name="T607">Šios eilutės<text:s/></text:span><text:span text:style-name="T608">9–12 laukeliuose<text:s/></text:span><text:span text:style-name="T609">turi būti nurodoma</text:span><text:span text:style-name="T610">:</text:span></text:p>
      <text:p text:style-name="P611"><text:span text:style-name="T612">13.1.1</text:span><text:span text:style-name="T613">.<text:s/></text:span><text:span text:style-name="T614">9 laukelyje</text:span><text:span text:style-name="T615"><text:s/>turi būti įrašoma apskaičiuota išmokėtų dividendų suma;</text:span></text:p>
      <text:p text:style-name="P616"><text:span text:style-name="T617">13.1.2</text:span><text:span text:style-name="T618">.<text:s/></text:span><text:span text:style-name="T619">10 laukelyje<text:s/></text:span><text:span text:style-name="T620">– PMĮ 5 straipsnyje nustatytas</text:span><text:span text:style-name="T621"><text:s/>mokesčio tarifas;</text:span><text:s/></text:p>
      <text:p text:style-name="P622">Punkto pakeitimai:</text:p>
      <text:p text:style-name="P623"><text:span text:style-name="T624">Nr.<text:s/></text:span><text:a xlink:href="https://www.e-tar.lt/portal/legalAct.html?documentId=TAR.ADD6E4D7A44A" office:target-frame-name="_top" xlink:show="replace"><text:span text:style-name="T625">VA-10</text:span></text:a><text:span text:style-name="T626">, 2009-01-30, Žin., 2009, Nr. 15-624 (2009-02-07), i. k. 1092055ISAK000VA-10</text:span></text:p>
      <text:p text:style-name="Normal"/>
      <text:p text:style-name="P627"><text:span text:style-name="T628">13.1.3</text:span><text:span text:style-name="T629">.<text:s/></text:span><text:span text:style-name="T630">11 laukelyje</text:span><text:span text:style-name="T631"><text:s/>– nuo dividendų išskaič</text:span><text:span text:style-name="T632">iuota pelno mokesčio suma (9 laukelio suma, padauginama iš 10 laukelyje įrašyto pelno mokesčio tarifo);</text:span></text:p>
      <text:p text:style-name="P633"><text:span text:style-name="T634">13.1.4</text:span><text:span text:style-name="T635">.<text:s/></text:span><text:span text:style-name="T636">12 laukelyje</text:span><text:span text:style-name="T637"><text:s/>– faktiškai išmokėta dividendų suma (9 ir 11 laukelių sumų skirtumas);</text:span></text:p>
      <text:p text:style-name="P638">Punkto pakeitimai:</text:p>
      <text:p text:style-name="P639"><text:span text:style-name="T640">Nr.<text:s/></text:span><text:a xlink:href="https://www.e-tar.lt/portal/legalAct.html?documentId=TAR.ADD6E4D7A44A" office:target-frame-name="_top" xlink:show="replace"><text:span text:style-name="T641">VA-10</text:span></text:a><text:span text:style-name="T642">, 2009-01-30, Žin., 2009, Nr. 15-624 (2009-02-07), i. k. 1092055ISAK000VA-10</text:span></text:p>
      <text:p text:style-name="Normal"/>
      <text:p text:style-name="P643"><text:span text:style-name="T644">13.2</text:span><text:span text:style-name="T645">.<text:s/></text:span><text:span text:style-name="T646">2 eilutėje<text:s/></text:span><text:span text:style-name="T647">„Lietuvos vienetams bei nuolatinėms buveinėms išmokėtos ir apmokestintos kaip dividendai kitos paskir</text:span><text:span text:style-name="T648">stytojo pelno sumos ar laisvos lėšos dėl įstatinio kapitalo sumažinimo“ turi būti nurodomos išmokėtos kitos paskirstytojo pelno sumos ir/ar laisvos lėšos, sumažinus vieneto įstatinį kapitalą, jei šios sumos ir laisvos lėšos pagal PMĮ nuostatas apmokestinam</text:span><text:span text:style-name="T649">os kaip dividendai, ir nuo jų išskaičiuotas pelno mokestis.</text:span></text:p>
      <text:p text:style-name="P650">Šioje eilutėje taip pat turi būti nurodomas Lietuvos vieneto (išskyrus laisvosios ekonominės zonos įmonę) fiziniams asmenims paskirstytas ir išmokėtas pelnas (ar jo dalis), kuris yra<text:s/>apmokestinamas PMĮ 401 dalyje nustatyta tvarka.</text:p>
      <text:p text:style-name="P651"><text:span text:style-name="T652">Deklaracijos 2 eilutės<text:s/></text:span><text:span text:style-name="T653">13–16 laukeliai<text:s/></text:span><text:span text:style-name="T654">turi būti užpildomi analogiškai, kaip nurodyta šių taisyklių 13.1.1–13.1.4 punktuose, išskyrus atvejus, kai Lietuvos vienetas (išskyrus laisvosios ekonominės zonos įmonę</text:span><text:span text:style-name="T655">), paskirsto ir išmoka fiziniams asmenims pelną (ar jo dalį), kuris yra apmokestintas PMĮ 40</text:span><text:span text:style-name="T656">1</text:span><text:span text:style-name="T657"><text:s/>dalyje nustatyta tvarka. Tuomet šios eilutės 13–16 laukeliuose turi būti nurodoma:</text:span></text:p>
      <text:p text:style-name="P658"><text:span text:style-name="T659">13.2.1</text:span><text:span text:style-name="T660">.<text:s/></text:span><text:span text:style-name="T661">13 laukelyje<text:s/></text:span><text:span text:style-name="T662">– apskaičiuota išmokėtų dividendų suma bei fiziniams<text:s/></text:span><text:span text:style-name="T663">asmenims paskirstytas ir išmokėtas pelnas (ar jo dalis);</text:span></text:p>
      <text:p text:style-name="P664"><text:span text:style-name="T665">13.2.2</text:span><text:span text:style-name="T666">.<text:s/></text:span><text:span text:style-name="T667">14 laukelyje –<text:s/></text:span><text:span text:style-name="T668">PMĮ 5 straipsnyje nustatytas mokesčio tarifas;</text:span></text:p>
      <text:p text:style-name="P669"><text:span text:style-name="T670">13.2.3</text:span><text:span text:style-name="T671">.<text:s/></text:span><text:span text:style-name="T672">15 laukelyje –<text:s/></text:span><text:span text:style-name="T673">nuo dividendų išskaičiuota bei nuo fiziniams asmenims paskirstyto ir išmokėto pelno (ar jo dalies)</text:span><text:span text:style-name="T674"><text:s/>apskaičiuota pelno mokesčio suma (13 laukelio suma padauginama iš 14 laukelyje įrašyto mokesčio tarifo);</text:span></text:p>
      <text:p text:style-name="P675"><text:span text:style-name="T676">13.2.4</text:span><text:span text:style-name="T677">.<text:s/></text:span><text:span text:style-name="T678">16 laukelyje –<text:s/></text:span><text:span text:style-name="T679">tik faktiškai išmokėta dividendų suma. 16 laukelyje neturi būti įrašoma fiziniams asmenims paskirstyto ir išmokėto pelno (a</text:span><text:span text:style-name="T680">r jo dalies) suma.</text:span><text:s/></text:p>
      <text:p text:style-name="P681">Punkto pakeitimai:</text:p>
      <text:p text:style-name="P682"><text:span text:style-name="T683">Nr.<text:s/></text:span><text:a xlink:href="https://www.e-tar.lt/portal/legalAct.html?documentId=TAR.ADD6E4D7A44A" office:target-frame-name="_top" xlink:show="replace"><text:span text:style-name="T684">VA-10</text:span></text:a><text:span text:style-name="T685">, 2009-01-30, Žin., 2009, Nr. 15-624 (2009-02-07), i. k. 1092055ISAK000VA-10</text:span></text:p>
      <text:p text:style-name="Normal"/>
      <text:p text:style-name="P686"><text:span text:style-name="T687">13.3</text:span><text:span text:style-name="T688">. deklaracijos<text:s/></text:span><text:span text:style-name="T689">17 laukelyje<text:s/></text:span><text:span text:style-name="T690">turi būti<text:s/></text:span><text:span text:style-name="T691">įrašoma bendra nuo Lietuvos vienetams bei nuolatinėms buveinėms išmokėtų dividendų, nurodytų deklaracijos I dalies 1 ir 2 eilutėse, išskaičiuota pelno mokesčio suma bei nuo fiziniams asmenims paskirstyto ir išmokėto pelno (ar jo dalies), nurodyto deklaraci</text:span><text:span text:style-name="T692">jos I dalies 2 eilutėje, apskaičiuota pelno mokesčio suma (11 ir 15 laukelių suma).</text:span><text:s/></text:p>
      <text:p text:style-name="P693">Punkto pakeitimai:</text:p>
      <text:p text:style-name="P694"><text:span text:style-name="T695">Nr.<text:s/></text:span><text:a xlink:href="https://www.e-tar.lt/portal/legalAct.html?documentId=TAR.ADD6E4D7A44A" office:target-frame-name="_top" xlink:show="replace"><text:span text:style-name="T696">VA-10</text:span></text:a><text:span text:style-name="T697">, 2009-01-30, Žin., 2009, Nr. 15-624 (2009-02-07), i. k. 1092</text:span><text:span text:style-name="T698">055ISAK000VA-10</text:span></text:p>
      <text:p text:style-name="Normal"/>
      <text:p text:style-name="P699"><text:span text:style-name="T700">14</text:span><text:span text:style-name="T701">. Deklaracijos<text:s/></text:span><text:span text:style-name="T702">II dalyje</text:span><text:span text:style-name="T703"><text:s/>„Užsienio vienetams išmokėti apmokestinami dividendai ir nuo jų išskaičiuotas pelno mokestis“ turi būti įrašomos užsienio vienetams išmokėtų apmokestinamų dividendų ir nuo jų išskaičiuoto pelno mokesčio bendros sumos.</text:span></text:p>
      <text:p text:style-name="P704"><text:span text:style-name="T705">Kiekvieno užsienio vieneto, kuriam bu</text:span><text:span text:style-name="T706">vo išmokėti apmokestinami dividendai, duomenys turi būti nurodomi FR0640U priede. Deklaracijos II dalis pildoma prieš tai užpildžius FR0640U priedą (-us).</text:span></text:p>
      <text:p text:style-name="P707"><text:span text:style-name="T708">15</text:span><text:span text:style-name="T709">. Deklaracijos II dalies<text:s/></text:span><text:span text:style-name="T710">18 laukelyje</text:span><text:span text:style-name="T711"><text:s/>turi būti įrašoma bendra užsienio vienetams apskaičiuota<text:s/></text:span><text:span text:style-name="T712">išmokėtų dividendų suma, kuri apskaičiuojama sudėjus visų FR640U priedo lapų U9 laukelyje „Iš viso apskaičiuota dividendų (U5)“ įrašytas sumas.</text:span></text:p>
      <text:p text:style-name="P713"><text:span text:style-name="T714">16</text:span><text:span text:style-name="T715">. Deklaracijos II dalies<text:s/></text:span><text:span text:style-name="T716">19 laukelyje</text:span><text:span text:style-name="T717"><text:s/>turi būti įrašoma bendra nuo užsienio vienetams išmokėtų dividendų i</text:span><text:span text:style-name="T718">šskaičiuoto pelno mokesčio suma, kuri apskaičiuojama sudėjus visų FR640U priedo lapų U10 laukelyje „Iš viso išskaičiuota pelno mokesčio (U7)“ įrašytas sumas.</text:span></text:p>
      <text:p text:style-name="P719"><text:span text:style-name="T720">17</text:span><text:span text:style-name="T721">. Deklaracijos<text:s/></text:span><text:span text:style-name="T722">III dalyje</text:span><text:span text:style-name="T723"><text:s/>„Iš užsienio vienetų gauti apmokestinami dividendai ir nuo jų apsk</text:span><text:span text:style-name="T724">aičiuotas pelno mokestis“ turi būti įrašomos bendros iš užsienio vienetų gautų dividendų sumos ir nuo jų apskaičiuotos mokėtinos į biudžetą pelno mokesčio sumos.</text:span></text:p>
      <text:p text:style-name="P725"><text:span text:style-name="T726">Kiekvieno užsienio vieneto, iš kurio buvo gauti apmokestinami dividendai, duomenys turi būti n</text:span><text:span text:style-name="T727">urodomi FR0640G priede. Deklaracijos III dalis pildoma prieš tai užpildžius FR0640G priedą (-us).</text:span></text:p>
      <text:p text:style-name="P728"><text:span text:style-name="T729">18</text:span><text:span text:style-name="T730">. Deklaracijos III dalies<text:s/></text:span><text:span text:style-name="T731">20 laukelyje</text:span><text:span text:style-name="T732"><text:s/>turi būti įrašoma bendra iš užsienio vienetų gautų dividendų suma, kuri apskaičiuojama sudėjus visų FR640G priedo</text:span><text:span text:style-name="T733"><text:s/>lapų G10 laukelyje „Iš viso gauta dividendų (G5)“ įrašytas sumas.</text:span></text:p>
      <text:p text:style-name="P734"><text:span text:style-name="T735">19</text:span><text:span text:style-name="T736">. Deklaracijos III dalies<text:s/></text:span><text:span text:style-name="T737">21 laukelyje</text:span><text:span text:style-name="T738"><text:s/>turi būti įrašoma bendra nuo iš užsienio vienetų gautų dividendų apskaičiuota į biudžetą mokėtina pelno mokesčio suma, kuri apskaičiuojama sudėj</text:span><text:span text:style-name="T739">us visų FR640G priedo lapų G11 laukelyje „Visa į biudžetą mokėtina pelno mokesčio suma (G9)“ įrašytas sumas.</text:span></text:p>
      <text:p text:style-name="P740"><text:span text:style-name="T741">20</text:span><text:span text:style-name="T742">. Priedo FR0640U lapų skaičius turi būti įrašomas deklaracijos<text:s/></text:span><text:span text:style-name="T743">22 laukelyje</text:span><text:span text:style-name="T744">.</text:span></text:p>
      <text:p text:style-name="P745"><text:span text:style-name="T746">21</text:span><text:span text:style-name="T747">. Priedo FR0640G lapų skaičius turi būti įrašomas deklarac</text:span><text:span text:style-name="T748">ijos<text:s/></text:span><text:span text:style-name="T749">23 laukelyje</text:span><text:span text:style-name="T750">.</text:span></text:p>
      <text:p text:style-name="P751"><text:span text:style-name="T752">22</text:span><text:span text:style-name="T753">. Deklaracijos<text:s/></text:span><text:span text:style-name="T754">24 laukelyje<text:s/></text:span><text:span text:style-name="T755">turi būti įrašoma nuo išmokėtų ir/ar gautų dividendų bei nuo fiziniams asmenims paskirstyto ir išmokėto pelno (ar jo dalies) apskaičiuota į biudžetą mokėtina pelno mokesčio suma (17, 19 ir 21 laukelių su</text:span><text:span text:style-name="T756">ma).</text:span><text:s/></text:p>
      <text:p text:style-name="P757">Punkto pakeitimai:</text:p>
      <text:p text:style-name="P758"><text:span text:style-name="T759">Nr.<text:s/></text:span><text:a xlink:href="https://www.e-tar.lt/portal/legalAct.html?documentId=TAR.ADD6E4D7A44A" office:target-frame-name="_top" xlink:show="replace"><text:span text:style-name="T760">VA-10</text:span></text:a><text:span text:style-name="T761">, 2009-01-30, Žin., 2009, Nr. 15-624 (2009-02-07), i. k. 1092055ISAK000VA-10</text:span></text:p>
      <text:p text:style-name="Normal"/>
      <text:p text:style-name="P762"><text:span text:style-name="T763">23</text:span><text:span text:style-name="T764">. Deklaraciją turi pasirašyti vieneto, kuriam nustatyta<text:s/></text:span><text:span text:style-name="T765">prievolė pateikti deklaraciją, vadovas, vyriausiasis buhalteris (buhalteris) ir nurodyti savo vardus bei pavardes. Kai deklaraciją užpildo nuolatinė buveinė, deklaraciją turi pasirašyti užsienio vieneto atsakingas asmuo (vieneto<text:s/></text:span><text:soft-page-break/><text:span text:style-name="T766">prezidentas, viceprezidenta</text:span><text:span text:style-name="T767">s, direktorius, vyriausiasis buhalteris (buhalteris) ar kitas atitinkamus įgaliojimus turintis asmuo) ir nurodyti savo pareigas, vardą, pavardę.</text:span></text:p>
      <text:p text:style-name="P768"><text:span text:style-name="T769">Jei vienetui apskaitos ir deklaracijų rengimo paslaugas teikia pagal rašytinę sutartį kitas vienetas, tai dekla</text:span><text:span text:style-name="T770">raciją vietoj vyr. buhalterio (buhalterio) turi pasirašyti (jei taip nustatyta sutartyje) to vieneto įgaliotas asmuo, kuris taip pat privalo nurodyti savo vardą, pavardę, pareigas ir vieneto, suteikusio tokias paslaugas, pavadinimą bei kodą. Šie duomenys t</text:span><text:span text:style-name="T771">uri būti įrašomi tam skirtoje laisvoje deklaracijos vietoje.</text:span><text:s/></text:p>
      <text:p text:style-name="P772">Punkto pakeitimai:</text:p>
      <text:p text:style-name="P773"><text:span text:style-name="T774">Nr.<text:s/></text:span><text:a xlink:href="https://www.e-tar.lt/portal/legalAct.html?documentId=TAR.370C30EE3B6E" office:target-frame-name="_top" xlink:show="replace"><text:span text:style-name="T775">VA-209</text:span></text:a><text:span text:style-name="T776">, 2004-12-30, Žin., 2004, Nr. 188-7056 (2004-12-31), i. k. 1042055ISAK00VA-209</text:span></text:p>
      <text:p text:style-name="P777"><text:span text:style-name="T778">Nr.<text:s/></text:span><text:a xlink:href="https://www.e-tar.lt/portal/legalAct.html?documentId=TAR.ADD6E4D7A44A" office:target-frame-name="_top" xlink:show="replace"><text:span text:style-name="T779">VA-10</text:span></text:a><text:span text:style-name="T780">, 2009-01-30, Žin., 2009, Nr. 15-624 (2009-02-07), i. k. 1092055ISAK000VA-10</text:span></text:p>
      <text:p text:style-name="Normal"/>
      <text:p text:style-name="P781"><text:span text:style-name="T782">III</text:span><text:span text:style-name="T783">.<text:s/></text:span><text:span text:style-name="T784">FR0640U PRIEDO UŽPILDYMAS</text:span></text:p>
      <text:p text:style-name="P785"/>
      <text:p text:style-name="P786"><text:span text:style-name="T787">24</text:span><text:span text:style-name="T788">. FR0640U priedas turi būti užpildomas, kai Lie</text:span><text:span text:style-name="T789">tuvos vienetas per ataskaitinį laikotarpį išmokėjo užsienio vienetui (-ams) dividendų, iš kurių išskaičiuotas pelno mokestis PMĮ 34 str. 1 ir 2 dalyse nustatyta tvarka. Šiame priede turi būti pateikiami atskirai kiekvieno užsienio vieneto, kuriam išmokėti<text:s/></text:span><text:span text:style-name="T790">apmokestinami dividendai, duomenys.</text:span><text:s/></text:p>
      <text:p text:style-name="P791">Punkto pakeitimai:</text:p>
      <text:p text:style-name="P792"><text:span text:style-name="T793">Nr.<text:s/></text:span><text:a xlink:href="https://www.e-tar.lt/portal/legalAct.html?documentId=TAR.ADD6E4D7A44A" office:target-frame-name="_top" xlink:show="replace"><text:span text:style-name="T794">VA-10</text:span></text:a><text:span text:style-name="T795">, 2009-01-30, Žin., 2009, Nr. 15-624 (2009-02-07), i. k. 1092055ISAK000VA-10</text:span></text:p>
      <text:p text:style-name="Normal"/>
      <text:p text:style-name="P796"><text:span text:style-name="T797">25</text:span><text:span text:style-name="T798">. Kai pildomas daugiau ka</text:span><text:span text:style-name="T799">ip vienas FR0640U priedo lapas, laukelyje „</text:span><text:span text:style-name="T800">Lapo numeris</text:span><text:span text:style-name="T801">“ turi būti nurodomas prie deklaracijos pridedamo kiekvieno šio priedo lapo eilės numeris.</text:span></text:p>
      <text:p text:style-name="P802"><text:span text:style-name="T803">26</text:span><text:span text:style-name="T804">. FR0640U priedo 2, 7, 8 laukeliai ir „Pildymo data“ laukelis turi būti užpildomi kaip nurodyta šių<text:s/></text:span><text:span text:style-name="T805">taisyklių 10.2, 11, 12, 10.6 punktuose ir turi sutapti su deklaracijos 2, 7, 8 laukeliuose ir „Pildymo data“ laukelyje įrašytais duomenimis.</text:span></text:p>
      <text:p text:style-name="P806"><text:span text:style-name="T807">27</text:span><text:span text:style-name="T808">. FR0640 priedo<text:s/></text:span><text:span text:style-name="T809">U1–U8 laukeliuose<text:s/></text:span><text:span text:style-name="T810">turi būti įrašomi kiekvieno užsienio vieneto, kuriam išmokėti apmokestinami</text:span><text:span text:style-name="T811"><text:s/>dividendai, duomenys:</text:span></text:p>
      <text:p text:style-name="P812"><text:span text:style-name="T813">27.1</text:span><text:span text:style-name="T814">.<text:s/></text:span><text:span text:style-name="T815">U1 laukelyje</text:span><text:span text:style-name="T816"><text:s/>– užsienio vieneto, kuriam išmokėti apmokestinami dividendai, identifikacinis numeris arba analogiškas numeris, vienetui suteiktas toje valstybėje, kurioje jis įregistruotas;</text:span></text:p>
      <text:p text:style-name="P817"><text:span text:style-name="T818">27.2</text:span><text:span text:style-name="T819">.<text:s/></text:span><text:span text:style-name="T820">U2 laukelyje</text:span><text:span text:style-name="T821"><text:s/>– užsienio vie</text:span><text:span text:style-name="T822">neto pavadinimas;</text:span></text:p>
      <text:p text:style-name="P823"><text:span text:style-name="T824">27.3</text:span><text:span text:style-name="T825">.<text:s/></text:span><text:span text:style-name="T826">U3 laukelyje</text:span><text:span text:style-name="T827"><text:s/>– valstybės, kurioje įregistruotas užsienio vienetas, kodas. Užsienio valstybių kodai turi būti įrašomi iš deklaracijos lapo antroje pusėje pateikto užsienio valstybių kodų sąrašo. Jei užsienio vienetas įregistruota</text:span><text:span text:style-name="T828">s ar kitaip organizuotas užsienio valstybėje, įtrauktoje į tikslinių teritorijų sąrašą, tai U3 laukelyje turi būti įrašomas kodas „TT“ (Tikslinės teritorijos). Užsienio valstybių arba zonų, kurios yra priskiriamos tikslinėms teritorijoms, sąrašas patvirtin</text:span><text:span text:style-name="T829">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830">110-4021</text:span></text:a><text:span text:style-name="T831">; 2002, Nr.<text:s/></text:span><text:a xlink:href="https://www.e-tar.lt/portal/lt/legalAct/TAR.FDD6F1DA3804" office:target-frame-name="_blank" xlink:show="new"><text:span text:style-name="T832">41-1544</text:span></text:a><text:span text:style-name="T833">). Jei užsienio vienetas įregistruotas užsienio valstybėje, kurios kodas deklaracijoje nenurodytas, ir ta užsienio valstybė neįtraukta į tikslinių teritorijų sąrašą, tai<text:s/></text:span><text:span text:style-name="T834">U3 laukelyje turi būti įrašomas kodas „XX“ (Kita valstybė);</text:span></text:p>
      <text:p text:style-name="P835"><text:span text:style-name="T836">27.4</text:span><text:span text:style-name="T837">.<text:s/></text:span><text:span text:style-name="T838">U4 laukelyje<text:s/></text:span><text:span text:style-name="T839">turi būti</text:span><text:span text:style-name="T840"><text:s/></text:span><text:span text:style-name="T841">įrašoma</text:span><text:span text:style-name="T842"><text:s/></text:span><text:span text:style-name="T843">užsienio vieneto įregistravimo užsienio valstybėje vieta: adresas užsienio valstybėje ir tos užsienio valstybės pavadinimas. Užsienio valstybės pavadinimas</text:span><text:span text:style-name="T844"><text:s/>šiame laukelyje gali būti nenurodomas, išskyrus tuos atvejus, kai U3 laukelyje yra nurodytas valstybės kodas „TT“ (Tikslinės teritorijos) arba „XX“ (Kita valstybė);</text:span></text:p>
      <text:p text:style-name="P845"><text:span text:style-name="T846">27.5</text:span><text:span text:style-name="T847">. U5 laukelyje<text:s/></text:span><text:span text:style-name="T848">turi būti</text:span><text:span text:style-name="T849"><text:s/></text:span><text:span text:style-name="T850">įrašoma</text:span><text:span text:style-name="T851"><text:s/></text:span><text:span text:style-name="T852">apskaičiuota išmokėtų dividendų suma;</text:span></text:p>
      <text:p text:style-name="P853"><text:span text:style-name="T854">27.6</text:span><text:span text:style-name="T855">.<text:s/></text:span><text:span text:style-name="T856">U</text:span><text:span text:style-name="T857">6 laukelyje<text:s/></text:span><text:span text:style-name="T858">– iš apskaičiuotos dividendų sumos išskaičiuoto pelno mokesčio tarifas: PMĮ 5 straipsnyje nustatytas pelno mokesčio, išskaičiuojamo nuo išmokamų dividendų, tarifas arba dvigubo apmokestinimo išvengimo sutartyje nustatytas pelno mokesčio nuo div</text:span><text:span text:style-name="T859">idendų tarifas, kai dividendai išmokami užsienio vienetui – rezidentui tos valstybės, su kuria sudaryta ir taikoma dvigubo apmokestinimo išvengimo sutartis. Mokestį išskaičiuoti pagal taikomoje dvigubo apmokestinimo išvengimo sutartyje nustatytą tarifą (t.</text:span><text:span text:style-name="T860"><text:s/>y. taikyti mažesnį už PMĮ nustatytą mokesčio tarifą arba visai neišskaičiuoti mokesčio) vienetas gali tik tuo atveju, jei turi užpildytą užsienio<text:s/></text:span><text:soft-page-break/><text:span text:style-name="T861">valstybės rezidento prašymo sumažinti išskaičiuojamą mokestį FR0021 (DAS-1) formą, patvirtintą Valstybinės mo</text:span><text:span text:style-name="T862">kesčių inspekcijos prie Lietuvos Respublikos finansų ministerijos viršininko 2001 m. birželio 27 d. įsakymu Nr. 159 „Dėl su tarptautinių dvigubo apmokestinimo išvengimo sutarčių taikymu susijusių FR0021 (DAS-1), FR0022 (DAS-2), FR0023 (DAS-3) ir FR0254 (DA</text:span><text:span text:style-name="T863">S-4) formų pildymo taisyklių patvirtinimo“ (Žin., 2001, Nr.<text:s/></text:span><text:a xlink:href="https://www.e-tar.lt/portal/lt/legalAct/TAR.EA9C83BF3CD3" office:target-frame-name="_blank" xlink:show="new"><text:span text:style-name="T864">56-2014</text:span></text:a><text:span text:style-name="T865">);</text:span><text:s/></text:p>
      <text:p text:style-name="P866">Punkto pakeitimai:</text:p>
      <text:p text:style-name="P867"><text:span text:style-name="T868">Nr.<text:s/></text:span><text:a xlink:href="https://www.e-tar.lt/portal/legalAct.html?documentId=TAR.ADD6E4D7A44A" office:target-frame-name="_top" xlink:show="replace"><text:span text:style-name="T869">VA-10</text:span></text:a><text:span text:style-name="T870">, 2009-01-30, Žin., 2009, Nr. 15-624 (2009-02-07), i. k. 1092055ISAK000VA-10</text:span></text:p>
      <text:p text:style-name="Normal"/>
      <text:p text:style-name="P871"><text:span text:style-name="T872">27.7</text:span><text:span text:style-name="T873">.<text:s/></text:span><text:span text:style-name="T874">U7 laukelyje</text:span><text:span text:style-name="T875"><text:s/>turi būti įrašoma nuo dividendų išskaičiuoto pelno mokesčio suma (U5 l</text:span><text:span text:style-name="T876">aukelio suma padauginama iš U6 laukelyje įrašyto pelno mokesčio tarifo);</text:span></text:p>
      <text:p text:style-name="P877"><text:span text:style-name="T878">27.8</text:span><text:span text:style-name="T879">.<text:s/></text:span><text:span text:style-name="T880">U8 laukelyje</text:span><text:span text:style-name="T881"><text:s/>– faktiškai išmokėta dividendų suma (U5 ir U7 laukelių sumų skirtumas).<text:s/></text:span></text:p>
      <text:p text:style-name="P882"><text:span text:style-name="T883">28</text:span><text:span text:style-name="T884">. FR0640U priedo<text:s/></text:span><text:span text:style-name="T885">U9–U10<text:s/></text:span><text:span text:style-name="T886">laukeliuose turi būti įrašoma:</text:span></text:p>
      <text:p text:style-name="P887"><text:span text:style-name="T888">28.1</text:span><text:span text:style-name="T889">.</text:span><text:span text:style-name="T890"><text:s/>U9 laukelyje<text:s/></text:span><text:span text:style-name="T891">–</text:span><text:span text:style-name="T892"><text:s/></text:span><text:span text:style-name="T893">š</text:span><text:span text:style-name="T894">io priedo lape nurodytų užsienio vienetams apskaičiuotų dividendų bendra suma (sudedamos FR0640U priedo lape U5 laukeliuose įrašytos sumos);</text:span></text:p>
      <text:p text:style-name="P895"><text:span text:style-name="T896">28.2</text:span><text:span text:style-name="T897">.<text:s/></text:span><text:span text:style-name="T898">U10 laukelyje</text:span><text:span text:style-name="T899"><text:s/>– nuo šio priedo lape nurodytų užsienio vienetams išmokėtų dividendų išskaičiuoto pelno mok</text:span><text:span text:style-name="T900">esčio bendra suma (sudedamos FR0640U priedo lape U7 laukeliuose įrašytos sumos).</text:span></text:p>
      <text:p text:style-name="P901"/>
      <text:p text:style-name="P902"><text:span text:style-name="T903">IV</text:span><text:span text:style-name="T904">.<text:s/></text:span><text:span text:style-name="T905">FR0640G PRIEDO UŽPILDYMAS</text:span></text:p>
      <text:p text:style-name="P906"/>
      <text:p text:style-name="P907"><text:span text:style-name="T908">29</text:span><text:span text:style-name="T909">. FR0640G priedas turi būti užpildomas, kai Lietuvos vienetas arba nuolatinė buveinė iš užsienio vieneto (-ų) per ataskaitinį<text:s/></text:span><text:span text:style-name="T910">laikotarpį gavo dividendų, nuo kurių apskaičiuotas pelno mokestis PMĮ 35 straipsnyje nustatyta tvarka. Šiame priede turi būti pateikiami atskirai kiekvieno užsienio vieneto, iš kurio gauti apmokestinami dividendai, duomenys.</text:span><text:s/></text:p>
      <text:p text:style-name="P911">Punkto pakeitimai:</text:p>
      <text:p text:style-name="P912"><text:span text:style-name="T913">Nr.<text:s/></text:span><text:a xlink:href="https://www.e-tar.lt/portal/legalAct.html?documentId=TAR.370C30EE3B6E" office:target-frame-name="_top" xlink:show="replace"><text:span text:style-name="T914">VA-209</text:span></text:a><text:span text:style-name="T915">, 2004-12-30, Žin., 2004, Nr. 188-7056 (2004-12-31), i. k. 1042055ISAK00VA-209</text:span></text:p>
      <text:p text:style-name="P916"><text:span text:style-name="T917">Nr.<text:s/></text:span><text:a xlink:href="https://www.e-tar.lt/portal/legalAct.html?documentId=TAR.ADD6E4D7A44A" office:target-frame-name="_top" xlink:show="replace"><text:span text:style-name="T918">VA-10</text:span></text:a><text:span text:style-name="T919">, 200</text:span><text:span text:style-name="T920">9-01-30, Žin., 2009, Nr. 15-624 (2009-02-07), i. k. 1092055ISAK000VA-10</text:span></text:p>
      <text:p text:style-name="Normal"/>
      <text:p text:style-name="P921"><text:span text:style-name="T922">30</text:span><text:span text:style-name="T923">. Kai pildomas daugiau kaip vienas FR0640G priedo lapas, laukelyje „</text:span><text:span text:style-name="T924">Lapo numeris</text:span><text:span text:style-name="T925">“ turi būti nurodomas prie deklaracijos pridedamo kiekvieno šio priedo lapo eilės numeris.</text:span></text:p>
      <text:p text:style-name="P926"><text:span text:style-name="T927">31</text:span><text:span text:style-name="T928">. FR0640G priedo 2, 7, 8 laukeliai ir „Pildymo data“ laukelis turi būti užpildomi, kaip nurodyta Taisyklių 10.2, 11, 12 ir 10.6 punktuose ir turi sutapti su deklaracijos 2, 7, 8 laukeliuose ir „Pildymo data“ laukelyje įrašytais duomenimis.</text:span></text:p>
      <text:p text:style-name="P929"><text:span text:style-name="T930">32</text:span><text:span text:style-name="T931">. FR0640G<text:s/></text:span><text:span text:style-name="T932">priedo<text:s/></text:span><text:span text:style-name="T933">G1<text:s/></text:span><text:span text:style-name="T934">–</text:span><text:span text:style-name="T935"><text:s/>G9 laukeliuose</text:span><text:span text:style-name="T936"><text:s/>turi būti įrašomi duomenys pagal kiekvieną užsienio vienetą, iš kurio gauti apmokestinami dividendai:</text:span></text:p>
      <text:p text:style-name="P937"><text:span text:style-name="T938">32.1</text:span><text:span text:style-name="T939">.<text:s/></text:span><text:span text:style-name="T940">G1 laukelyje</text:span><text:span text:style-name="T941"><text:s/>turi būti nurodomas užsienio vieneto, iš kurio gauti apmokestinami dividendai, identifikacinis numeris arb</text:span><text:span text:style-name="T942">a jam analogiškas numeris, vienetui suteiktas toje valstybėje, kurioje jis įregistruotas;</text:span></text:p>
      <text:p text:style-name="P943"><text:span text:style-name="T944">32.2</text:span><text:span text:style-name="T945">.</text:span><text:span text:style-name="T946"><text:s/>G2 laukelyje</text:span><text:span text:style-name="T947"><text:s/>turi būti nurodomas užsienio vieneto pavadinimas;</text:span></text:p>
      <text:p text:style-name="P948"><text:span text:style-name="T949">32.3</text:span><text:span text:style-name="T950">.<text:s/></text:span><text:span text:style-name="T951">G3 laukelyje<text:s/></text:span><text:span text:style-name="T952">turi būti</text:span><text:span text:style-name="T953"><text:s/></text:span><text:span text:style-name="T954">įrašoma</text:span><text:span text:style-name="T955"><text:s/></text:span><text:span text:style-name="T956">užsienio vieneto įregistravimo užsienio valstybėje v</text:span><text:span text:style-name="T957">ieta: adresas užsienio valstybėje ir tos užsienio valstybės pavadinimas. Užsienio valstybės pavadinimas šiame laukelyje gali būti nenurodomas, išskyrus tuos atvejus, kai G4 laukelyje yra nurodytas valstybės kodas „TT“ (Tikslinės teritorijos) arba „XX“ (Kit</text:span><text:span text:style-name="T958">a valstybė);</text:span></text:p>
      <text:p text:style-name="P959"><text:span text:style-name="T960">32.4</text:span><text:span text:style-name="T961">.<text:s/></text:span><text:span text:style-name="T962">G4 laukelyje</text:span><text:span text:style-name="T963"><text:s/>turi būti nurodomas valstybės, kurioje įregistruotas užsienio vienetas, kodas. FR0640G priedo G4 laukelis užpildomas analogiškai, kaip nurodyta Taisyklių 27.3 punkte;</text:span></text:p>
      <text:p text:style-name="P964"><text:span text:style-name="T965">32.5</text:span><text:span text:style-name="T966">.</text:span><text:span text:style-name="T967"><text:s/>G5 laukelyje –<text:s/></text:span><text:span text:style-name="T968">iš užsienio vieneto gauta<text:s/></text:span><text:span text:style-name="T969">apmokestinamų dividendų suma. Užsienio valiuta gautos apmokestinamų dividendų sumos, įskaitant užsienio valstybėje nuo tų dividendų išskaičiuotą mokestį, turi būti nurodomos litais pagal oficialų lito ir euro kursą ir/arba pagal dividendų gavimo dieną buvu</text:span><text:span text:style-name="T970">sį Lietuvos banko nustatytą lito ir užsienio valiutos santykį. Jei užsienio vienetas, išmokėdamas dividendus Lietuvos vienetui, iš jų išskaičiavo mokestį, tai deklaracijos G5 laukelyje įrašoma gautų dividendų suma turi būti apskaičiuojama prie faktiškai<text:s/></text:span><text:soft-page-break/><text:span text:style-name="T971">ga</text:span><text:span text:style-name="T972">utos dividendų sumos pridėjus toje užsienio valstybėje nuo tų dividendų išskaičiuoto mokesčio sumą.</text:span></text:p>
      <text:p text:style-name="P973"/>
      <text:p text:style-name="P974"><text:span text:style-name="T975">Pavyzdys:<text:s/></text:span><text:span text:style-name="T976">Lietuvos vienetas 2004 m. birželio mėn. iš užsienio vieneto (užsienio valstybės rezidento) gavo 50 000 Lt dividendų. Užsienio vienetas nuo Lietuv</text:span><text:span text:style-name="T977">os vienetui išmokamų dividendų pagal savo valstybės mokesčių įstatymus išskaičiavo 15 proc. mokestį, t. y. išskaičiavo 7 500 Lt [(50 000 x 15)/100]. Vadinasi, Lietuvos vienetas faktiškai gavo 42 500 Lt (50 000 – 7 500) dividendų. Apskaičiuodamas nuo gautų<text:s/></text:span><text:span text:style-name="T978">dividendų Lietuvoje sumokėtiną mokestį, Lietuvos vienetas prie iš užsienio vieneto faktiškai gautų 42 500 Lt dividendų turi pridėti 7 500 Lt (užsienio valstybėje išskaičiuoto mokesčio sumą) ir 50 000 Lt sumą turi įrašyti deklaracijos G5 laukelyje;</text:span></text:p>
      <text:p text:style-name="P979"/>
      <text:p text:style-name="P980"><text:span text:style-name="T981">32.6</text:span><text:span text:style-name="T982">.<text:s/></text:span><text:span text:style-name="T983">G6 laukelyje<text:s/></text:span><text:span text:style-name="T984">turi būti įrašomas PMĮ 5 straipsnyje nustatytas pelno mokesčio nuo gautų dividendų tarifas;</text:span><text:s/></text:p>
      <text:p text:style-name="P985">Punkto pakeitimai:</text:p>
      <text:p text:style-name="P986"><text:span text:style-name="T987">Nr.<text:s/></text:span><text:a xlink:href="https://www.e-tar.lt/portal/legalAct.html?documentId=TAR.ADD6E4D7A44A" office:target-frame-name="_top" xlink:show="replace"><text:span text:style-name="T988">VA-10</text:span></text:a><text:span text:style-name="T989">, 2009-01-30, Žin., 2009, Nr. 15-624<text:s/></text:span><text:span text:style-name="T990">(2009-02-07), i. k. 1092055ISAK000VA-10</text:span></text:p>
      <text:p text:style-name="Normal"/>
      <text:p text:style-name="P991"><text:span text:style-name="T992">32.7</text:span><text:span text:style-name="T993">.<text:s/></text:span><text:span text:style-name="T994">G7 laukelyje</text:span><text:span text:style-name="T995"><text:s/>– įrašoma nuo gautų dividendų apskaičiuota pelno mokesčio suma (G5 laukelio suma turi būti padauginama iš G6 laukelyje įrašyto mokesčio tarifo);</text:span></text:p>
      <text:p text:style-name="P996"><text:span text:style-name="T997">32.8</text:span><text:span text:style-name="T998">.<text:s/></text:span><text:span text:style-name="T999">G8 laukelyje<text:s/></text:span><text:span text:style-name="T1000">– atskaitoma užsienio va</text:span><text:span text:style-name="T1001">lstybėje nuo apmokestinamų dividendų sumokėto mokesčio (išskaičiuoto prie pajamų šaltinio) suma.</text:span></text:p>
      <text:p text:style-name="P1002"><text:span text:style-name="T1003">FR0640G priedo G8 laukelis turi būti užpildomas tik tuo atveju, jei vienetas turi teisę užsienio valstybėje sumokėtą mokestį nuo apmokestinamų dividendų atskai</text:span><text:span text:style-name="T1004">tyti iš mokesčio sumos, sumokėtinos pagal PMĮ nustatytą pelno mokesčio tarifą. Užsienio valstybėje nuo dividendų sumokėtas mokestis gali būti atskaitomas iš mokesčio nuo dividendų sumos, kai apmokestinami dividendai, gauti iš užsienio vieneto, rezidento to</text:span><text:span text:style-name="T1005">s užsienio valstybės, su kuria sudaryta ir taikoma dvigubo apmokestinimo išvengimo sutartis. Tokiu atveju<text:s/></text:span><text:span text:style-name="T1006">G8</text:span><text:span text:style-name="T1007"><text:s/></text:span><text:span text:style-name="T1008">laukelis</text:span><text:span text:style-name="T1009"><text:s/>turi būti užpildomas laikantis tokių taisyklių:</text:span></text:p>
      <text:p text:style-name="P1010"><text:span text:style-name="T1011">32.8.1</text:span><text:span text:style-name="T1012">. jei užsienio valstybėje nuo dividendų sumokėto mokesčio suma yra didesnė už<text:s/></text:span><text:span text:style-name="T1013">mokesčio sumą, apskaičiuotą taikant PMĮ nustatytą pelno mokesčio tarifą, tai atskaitomo mokesčio suma negali būti didesnė už sumą, apskaičiuotą nuo dividendų taikant PMĮ nustatytą pelno mokesčio tarifą. Todėl G8 laukelyje įrašoma atskaitoma užsienio valsty</text:span><text:span text:style-name="T1014">bėse nuo apmokestinamų dividendų sumokėto mokesčio suma neturi būti didesnė už G7 laukelyje apskaičiuotą pelno mokesčio nuo dividendų sumą;</text:span></text:p>
      <text:p text:style-name="P1015"><text:span text:style-name="T1016">32.8.2</text:span><text:span text:style-name="T1017">. jei užsienio vienetas mokesčio iš Lietuvos vienetui išmokamų dividendų išskaičiavo daugiau, negu jis<text:s/></text:span><text:span text:style-name="T1018">galėjo išskaičiuoti pagal dvigubo apmokestinimo išvengimo sutartį, tai deklaracijos G8 laukelyje įrašoma atskaitoma užsienio valstybėje sumokėto mokesčio suma negali būti didesnė už mokesčio sumą, apskaičiuotą pagal dvigubo apmokestinimo išvengimo sutartyj</text:span><text:span text:style-name="T1019">e nustatytą taikomą tarifą;</text:span></text:p>
      <text:p text:style-name="P1020"><text:span text:style-name="T1021">32.8.3</text:span><text:span text:style-name="T1022">. užsienio valstybėje sumokėtas mokestis gali būti atskaitomas tik tuo atveju, jei vienetas turi užsienio valstybės mokesčių administratoriaus patvirtintą dokumentą (pažymą), kuriame turi būti nurodyta, kas, kada ir ko</text:span><text:span text:style-name="T1023">kią dividendų sumą išmokėjo Lietuvos vienetui ir kokią mokesčio sumą išskaičiavo ir sumokėjo nuo šios dividendų sumos;</text:span></text:p>
      <text:p text:style-name="P1024"><text:span text:style-name="T1025">32.8.4</text:span><text:span text:style-name="T1026">. nuolatinės buveinės užsienio valstybėje nuo apmokestinamų dividendų sumokėto mokesčio sumos iš mokesčio sumos, mokėtinos paga</text:span><text:span text:style-name="T1027">l PMĮ nustatytą pelno mokesčio tarifą, neatskaito ir G8 laukelio nepildo;</text:span><text:s/></text:p>
      <text:p text:style-name="P1028">Papildyta punktu:</text:p>
      <text:p text:style-name="P1029"><text:span text:style-name="T1030">Nr.<text:s/></text:span><text:a xlink:href="https://www.e-tar.lt/portal/legalAct.html?documentId=TAR.370C30EE3B6E" office:target-frame-name="_top" xlink:show="replace"><text:span text:style-name="T1031">VA-209</text:span></text:a><text:span text:style-name="T1032">, 2004-12-30, Žin., 2004, Nr. 188-7056 (2004-12-31), i. k. 1042055ISAK0</text:span><text:span text:style-name="T1033">0VA-209</text:span></text:p>
      <text:p text:style-name="Normal"/>
      <text:p text:style-name="P1034"><text:span text:style-name="T1035">32.9</text:span><text:span text:style-name="T1036">.</text:span><text:span text:style-name="T1037"><text:s/>G9 laukelyje</text:span><text:span text:style-name="T1038"><text:s/>turi būti įrašoma į biudžetą mokėtina pelno mokesčio suma (G7 ir G8 laukelių sumų skirtumas). Jei G8 laukelis nepildomas, tai G9 laukelyje įrašoma (pakartojama) G7 laukelyje apskaičiuotoji pelno mokesčio nuo dividendų suma</text:span><text:span text:style-name="T1039">.</text:span></text:p>
      <text:p text:style-name="P1040"><text:span text:style-name="T1041">33</text:span><text:span text:style-name="T1042">. FR0640G priedo<text:s/></text:span><text:span text:style-name="T1043">G10 laukelyje</text:span><text:span text:style-name="T1044"><text:s/>turi būti įrašoma šio priedo lape nurodytų iš užsienio vienetų gautų dividendų bendra suma (sudedamos FR0640G priedo lapo G5 laukeliuose įrašytos sumos).</text:span></text:p>
      <text:p text:style-name="P1045"><text:span text:style-name="T1046">34</text:span><text:span text:style-name="T1047">.</text:span><text:span text:style-name="T1048"><text:s/></text:span><text:span text:style-name="T1049">FR0640G priedo</text:span><text:span text:style-name="T1050"><text:s/>G11 laukelyje</text:span><text:span text:style-name="T1051"><text:s/>turi būti įrašoma nuo ši</text:span><text:span text:style-name="T1052">o priedo lape nurodytų iš užsienio vienetų gautų dividendų apskaičiuota į biudžetą mokėtina pelno mokesčio bendra suma (sudedamos FR0640G priedo lape G9 laukeliuose įrašytos sumos).</text:span></text:p>
      <text:p text:style-name="P1053"/>
      <text:p text:style-name="P1054"><text:span text:style-name="T1055">V</text:span><text:span text:style-name="T1056">.<text:s/></text:span><text:span text:style-name="T1057">DEKLARACIJOS PATEIKIMAS, PAKARTOTINIS PATEIKIMAS IR TIKSLINIMAS</text:span></text:p>
      <text:p text:style-name="P1058"/>
      <text:p text:style-name="P1059"><text:span text:style-name="T1060">35</text:span><text:span text:style-name="T1061">. Deklaracijos (su FR0640U ir/ar FR0640G priedu, jei juos reikia užpildyti) AVMI teikiamos vadovaujantis Mokesčių deklaracijų pateikimo, priėmimo, jų pateikimo termino pratęsimo ir veiklos nevykdančių mokesčių mokėtojų laikino atleidimo nuo mokesčių</text:span><text:span text:style-name="T1062"><text:s/>dek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063">109-4117</text:span></text:a><text:span text:style-name="T1064">). Teikiant ar tikslinant praėjusių mokestinių laikotarpių duomenis, naudojamos deklaracijų formos, galiojančios deklaracijų teikimo ar tikslinimo momentu.</text:span><text:s/></text:p>
      <text:p text:style-name="P1065">Punkto pakeitimai:</text:p>
      <text:p text:style-name="P1066"><text:span text:style-name="T1067">Nr.<text:s/></text:span><text:a xlink:href="https://www.e-tar.lt/portal/legalAct.html?documentId=TAR.ADD6E4D7A44A" office:target-frame-name="_top" xlink:show="replace"><text:span text:style-name="T1068">VA-10</text:span></text:a><text:span text:style-name="T1069">, 2009-01-30, Žin., 2009, Nr. 15-624 (2009-02-07), i. k. 1092055ISAK000VA-10</text:span></text:p>
      <text:p text:style-name="Normal"/>
      <text:p text:style-name="P1070"><text:span text:style-name="T1071">36.</text:span><text:span text:style-name="T1072"><text:s/>Neteko galios nuo 2009-02-08</text:span></text:p>
      <text:p text:style-name="P1073">Punkto naikinimas:</text:p>
      <text:p text:style-name="P1074"><text:span text:style-name="T1075">Nr.<text:s/></text:span><text:a xlink:href="https://www.e-tar.lt/portal/legalAct.html?documentId=TAR.ADD6E4D7A44A" office:target-frame-name="_top" xlink:show="replace"><text:span text:style-name="T1076">VA-10</text:span></text:a><text:span text:style-name="T1077">, 2009-01-30, Žin. 2009, Nr. 15-624 (2009-02-07), i. k. 1092055ISAK000VA-10</text:span></text:p>
      <text:p text:style-name="Normal"/>
      <text:p text:style-name="P1078"><text:span text:style-name="T1079">37.</text:span><text:span text:style-name="T1080"><text:s/>Neteko galios nuo 2009-02-08</text:span></text:p>
      <text:p text:style-name="P1081">Punkto naikinimas:</text:p>
      <text:p text:style-name="P1082"><text:span text:style-name="T1083">Nr.<text:s/></text:span><text:a xlink:href="https://www.e-tar.lt/portal/legalAct.html?documentId=TAR.ADD6E4D7A44A" office:target-frame-name="_top" xlink:show="replace"><text:span text:style-name="T1084">VA-10</text:span></text:a><text:span text:style-name="T1085">, 2009-01-30, Žin. 20</text:span><text:span text:style-name="T1086">09, Nr. 15-624 (2009-02-07), i. k. 1092055ISAK000VA-10</text:span></text:p>
      <text:p text:style-name="Normal"/>
      <text:p text:style-name="P1087"><text:span text:style-name="T1088">38</text:span><text:span text:style-name="T1089">. Mokesčių mokėtojas savo iniciatyva gali tikslinti deklaraciją per MAĮ nustatytą terminą.</text:span></text:p>
      <text:p text:style-name="P1090"><text:span text:style-name="T1091">Pateikta patikslinta deklaracija ir jos priedai turi būti užpildyti taisyklėse nustatyta tvarka.<text:s/></text:span><text:span text:style-name="T1092">Patikslintoje deklaracijoje ir jos prieduose pateikiami visi (t. y. ne vien tik tikslinami) deklaracijoje ir jos prieduose nurodytini duomenys. Pateikiant patikslintą deklaraciją, „X“ ženklu pažymimas deklaracijos ir prie jos pridedamų priedų 7 laukelio la</text:span><text:span text:style-name="T1093">ngelis „Patikslinta“ (nesvarbu, ar tikslinama tik deklaracija, netikslinant prieduose nurodytų duomenų, ar tikslinami ne visų priedų duomenys).</text:span><text:s/></text:p>
      <text:p text:style-name="P1094">Punkto pakeitimai:</text:p>
      <text:p text:style-name="P1095"><text:span text:style-name="T1096">Nr.<text:s/></text:span><text:a xlink:href="https://www.e-tar.lt/portal/legalAct.html?documentId=TAR.ADD6E4D7A44A" office:target-frame-name="_top" xlink:show="replace"><text:span text:style-name="T1097">VA-10</text:span></text:a><text:span text:style-name="T1098">,</text:span><text:span text:style-name="T1099"><text:s/>2009-01-30, Žin., 2009, Nr. 15-624 (2009-02-07), i. k. 1092055ISAK000VA-10</text:span></text:p>
      <text:p text:style-name="Normal"/>
      <text:p text:style-name="P1100"><text:span text:style-name="T1101">39</text:span><text:span text:style-name="T1102">. Jeigu užsienio valstybės, su kuria sudaryta ir taikoma tarptautinė dvigubo apmokestinimo išvengimo sutartis, rezidentas nori susigrąžinti visą Lietuvoje prie pajamų šaltin</text:span><text:span text:style-name="T1103">io nuo išmokėtų dividendų išskaičiuotą mokesčio sumą arba jos dalį, kurią mokesčių mokėtojas, išmokėjęs dividendus, išskaičiavo taikydamas PMĮ nustatytą mokesčio tarifą, tai užsienio rezidentas AVMI turi pateikti užpildytą užsienio valstybės rezidento praš</text:span><text:span text:style-name="T1104">ymo grąžinti išskaičiuojamą mokestį FR0022 (DAS-2) formą, patvirtintą Valstybinės mokesčių inspekcijos prie Lietuvos Respublikos finansų ministerijos viršininko 2001 m. birželio 27 d. įsakymu Nr. 159 „Dėl Su tarptautinių dvigubo apmokestinimo išvengimo sut</text:span><text:span text:style-name="T1105">arčių taikymu susijusių FR0021 (DAS-1), FR0022 (DAS-2), FR0023 (DAS-3) ir FR0254 (DAS-4) formų pildymo taisyklių patvirtinimo“ (Žin., 2001, Nr.<text:s/></text:span><text:a xlink:href="https://www.e-tar.lt/portal/lt/legalAct/TAR.EA9C83BF3CD3" office:target-frame-name="_blank" xlink:show="new"><text:span text:style-name="T1106">56-2014</text:span></text:a><text:span text:style-name="T1107">). Tokiu atveju divi</text:span><text:span text:style-name="T1108">dendus išmokėjęs vienetas patikslintos deklaracijos teikti neturi.</text:span></text:p>
      <text:p text:style-name="P1109"><text:span text:style-name="T1110">40</text:span><text:span text:style-name="T1111">. Mokesčių mokėtojas, gavęs mokesčių administratoriaus pranešimą apie pateiktoje deklaracijoje esančias klaidas (neatitikimus), privalo pataisyti deklaracijos duomenis ir šiose taisyk</text:span><text:span text:style-name="T1112">lėse nustatyta tvarka visiškai užpildytą patikslintą deklaraciją ir jos priedus per šiame pranešime nustatytą terminą turi pateikti AVMI.</text:span></text:p>
      <text:p text:style-name="P1113"/>
      <text:p text:style-name="P1114"><text:span text:style-name="T1115">VI</text:span><text:span text:style-name="T1116">.<text:s/></text:span><text:span text:style-name="T1117">BAIGIAMOSIOS NUOSTATOS</text:span></text:p>
      <text:p text:style-name="P1118"/>
      <text:p text:style-name="P1119"><text:span text:style-name="T1120">41</text:span><text:span text:style-name="T1121">. Užsienio valstybės rezidento prašymo sumažinti išskaičiuojamą mokestį FR002</text:span><text:span text:style-name="T1122">1 (DAS-1) forma, taip pat užsienio valstybės mokesčių administratoriaus patvirtinti dokumentai (pažymos) apie toje užsienio valstybėje gautus dividendus ir nuo jų sumokėtą pelno ar jam tapataus mokesčio sumą (jei užsienio valstybėje nuo dividendų sumokėtas</text:span><text:span text:style-name="T1123"><text:s/>mokestis atskaitomas iš mokesčio sumos, sumokėtinos taikant PMĮ nustatytą pelno mokesčio nuo dividendų tarifą) su deklaracija kartu neturi būti teikiami (jie teikiami kartu su metine pelno mokesčio deklaracija).</text:span></text:p>
      <text:p text:style-name="P1124"><text:span text:style-name="T1125">42</text:span><text:span text:style-name="T1126">. Už deklaracijos nepateikimą, patiks</text:span><text:span text:style-name="T1127">lintos deklaracijos nepateikimą mokesčių administratoriaus nurodymu, pavėluotą jos pateikimą ar neteisingą duomenų į ją įrašymą mokesčių mokėtojui taikoma Lietuvos Respublikos teisės aktų nustatyta atsakomybė.</text:span></text:p>
      <text:p text:style-name="P1128"><text:span text:style-name="T1129">______________</text:span></text:p>
      <text:p text:style-name="P1130"/>
      <text:p text:style-name="P1131"/>
      <text:p text:style-name="P1132"><text:span text:style-name="T1133">Pakeitimai:</text:span></text:p>
      <text:p text:style-name="P1134"/>
      <text:p text:style-name="P1135"><text:span text:style-name="T1136">1.</text:span></text:p>
      <text:p text:style-name="P1137"><text:span text:style-name="T1138">Valstybinė mokesčių inspekcija prie Lietuvos Respublikos finansų ministerijos, Įsakymas</text:span></text:p>
      <text:p text:style-name="P1139"><text:span text:style-name="T1140">Nr.<text:s/></text:span><text:a xlink:href="https://www.e-tar.lt/portal/legalAct.html?documentId=TAR.370C30EE3B6E" office:target-frame-name="_top" xlink:show="replace"><text:span text:style-name="T1141">VA-209</text:span></text:a><text:span text:style-name="T1142">, 2004-12-30, Žin., 2004, Nr. 188-7056 (2004-12-31), i. k. 1042055ISAK00VA-2</text:span><text:span text:style-name="T1143">09</text:span></text:p>
      <text:p text:style-name="P1144"><text:span text:style-name="T1145">Dėl Valstybinės mokesčių inspekcijos prie Lietuvos Respublikos finansų ministerijos viršininko 2004 m. gegužės 20 d. įsakymo Nr. VA-101 "Dėl Dividendų pelno mokesčio deklaracijos FR0640 formos, jos priedų pildymo ir teikimo taisyklių patvirtinimo" papil</text:span><text:span text:style-name="T1146">dymo</text:span></text:p>
      <text:p text:style-name="P1147"/>
      <text:p text:style-name="P1148"><text:span text:style-name="T1149">2.</text:span></text:p>
      <text:p text:style-name="P1150"><text:span text:style-name="T1151">Valstybinė mokesčių inspekcija prie Lietuvos Respublikos finansų ministerijos, Įsakymas</text:span></text:p>
      <text:p text:style-name="P1152"><text:span text:style-name="T1153">Nr.<text:s/></text:span><text:a xlink:href="https://www.e-tar.lt/portal/legalAct.html?documentId=TAR.0E1FA2073AFF" office:target-frame-name="_top" xlink:show="replace"><text:span text:style-name="T1154">VA-75</text:span></text:a><text:span text:style-name="T1155">, 2005-10-29, Žin., 2005, Nr. 132-4780 (2005-11-08), i. k. 1052055IS</text:span><text:span text:style-name="T1156">AK000VA-75</text:span></text:p>
      <text:p text:style-name="P1157"><text:span text:style-name="T1158">Dėl kai kurių Valstybinės mokesčių inspekcijos prie Lietuvos Respublikos finansų ministerijos viršininko įsakymų pakeitimo</text:span></text:p>
      <text:p text:style-name="P1159"/>
      <text:p text:style-name="P1160"><text:span text:style-name="T1161">3.</text:span></text:p>
      <text:p text:style-name="P1162"><text:span text:style-name="T1163">Valstybinė mokesčių inspekcija prie Lietuvos Respublikos finansų ministerijos, Įsakymas</text:span></text:p>
      <text:p text:style-name="P1164"><text:span text:style-name="T1165">Nr.<text:s/></text:span><text:a xlink:href="https://www.e-tar.lt/portal/legalAct.html?documentId=TAR.ADD6E4D7A44A" office:target-frame-name="_top" xlink:show="replace"><text:span text:style-name="T1166">VA-10</text:span></text:a><text:span text:style-name="T1167">, 2009-01-30, Žin., 2009, Nr. 15-624 (2009-02-07), i. k. 1092055ISAK000VA-10</text:span></text:p>
      <text:p text:style-name="P1168"><text:span text:style-name="T1169">Dėl Valstybinės mokesčių inspekcijos prie Lietuvos Respublikos finansų ministerijos viršininko</text:span><text:span text:style-name="T1170"><text:s/>2004 m. gegužės 20 d. įsakymo Nr. VA-101 "Dėl Dividendų pelno mokesčio deklaracijos FR 0640 formos, jos priedų pildymo ir teikimo taisyklių patvirtinimo "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6"/>
      </style:header>
      <style:footer>
        <text:p text:style-name="P97"/>
      </style:footer>
    </style:master-page>
    <style:master-page style:next-style-name="MP2" style:name="MPF2" style:page-layout-name="PL2">
      <style:header>
        <text:p text:style-name="P98"/>
      </style:header>
      <style:footer>
        <text:p text:style-name="P99"/>
      </style:footer>
    </style:master-page>
    <style:master-page style:name="MP3" style:page-layout-name="PL3">
      <style:header>
        <text:p text:style-name="P363"/>
      </style:header>
      <style:footer>
        <text:p text:style-name="P364"/>
      </style:footer>
    </style:master-page>
    <style:master-page style:next-style-name="MP3" style:name="MPF3" style:page-layout-name="PL3">
      <style:header>
        <text:p text:style-name="P365"/>
      </style:header>
      <style:footer>
        <text:p text:style-name="P366"/>
      </style:footer>
    </style:master-page>
    <style:master-page style:name="MP4" style:page-layout-name="PL4">
      <style:header>
        <text:p text:style-name="P373"/>
      </style:header>
      <style:footer>
        <text:p text:style-name="P374"/>
      </style:footer>
    </style:master-page>
    <style:master-page style:next-style-name="MP4" style:name="MPF4" style:page-layout-name="PL4">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0:03:00Z</meta:creation-date>
    <dc:date>2017-05-10T10:03:00Z</dc:date>
    <meta:template xlink:href="Normal.dotm" xlink:type="simple"/>
    <meta:editing-cycles>2</meta:editing-cycles>
    <meta:editing-duration>PT0S</meta:editing-duration>
    <meta:document-statistic meta:page-count="15" meta:paragraph-count="115" meta:word-count="4670" meta:character-count="37719" meta:row-count="637" meta:non-whitespace-character-count="33164"/>
  </office:meta>
</office:document-meta>
</file>