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fo:letter-spacing="0.0694in"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style:style style:name="P11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left" style:position="4.725in"/>
        </style:tab-stops>
      </style:paragraph-properties>
      <style:text-properties style:language-asian="lt" style:country-asian="LT"/>
    </style:style>
    <style:style style:name="P131" style:parent-style-name="Normal" style:family="paragraph">
      <style:paragraph-properties fo:text-align="justify"/>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font-style="italic" style:font-style-asian="italic"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fo:language="en" fo:country="US" style:language-asian="lt" style:country-asian="LT"/>
    </style:style>
    <style:style style:name="T200" style:parent-style-name="DefaultParagraphFont" style:family="text">
      <style:text-properties fo:font-weight="bold" style:font-weight-asian="bold" style:font-weight-complex="bold" style:font-size-complex="12pt" fo:language="en" fo:country="U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fo:language="en" fo:country="US"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in"/>
      <style:text-properties style:font-size-complex="12pt" style:language-asian="lt" style:country-asian="L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keep-with-next="always" fo:text-align="center"/>
      <style:text-properties style:font-size-complex="12pt" style:language-asian="lt" style:country-asian="LT"/>
    </style:style>
    <style:style style:name="P975" style:parent-style-name="Normal" style:family="paragraph">
      <style:paragraph-properties fo:keep-with-next="alway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style:font-weight-complex="bold"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27in" style:font-size-complex="12pt" style:language-asian="lt" style:country-asian="LT"/>
    </style:style>
    <style:style style:name="T987" style:parent-style-name="DefaultParagraphFont" style:family="text">
      <style:text-properties fo:letter-spacing="0.0027in"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27in"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style>
    <style:style style:name="P1090" style:parent-style-name="Normal" style:family="paragraph">
      <style:paragraph-properties fo:text-align="center">
        <style:tab-stops>
          <style:tab-stop style:type="left" style:position="4.3312in"/>
        </style:tab-stops>
      </style:paragraph-properties>
    </style:style>
    <style:style style:name="T1091" style:parent-style-name="DefaultParagraphFont" style:family="text">
      <style:text-properties style:language-asian="lt" style:country-asian="LT"/>
    </style:style>
    <style:style style:name="P1092"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language-asian="ar" style:country-asian="SA"/>
    </style:style>
    <style:style style:name="T1103" style:parent-style-name="DefaultParagraphFont" style:family="text">
      <style:text-properties style:language-asian="ar" style:country-asian="SA"/>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T1106" style:parent-style-name="DefaultParagraphFont" style:family="text">
      <style:text-properties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ar" style:country-asian="SA"/>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style:tab-stops>
          <style:tab-stop style:type="left" style:position="4.725in"/>
        </style:tab-stops>
      </style:paragraph-properties>
      <style:text-properties style:language-asian="lt" style:country-asian="LT"/>
    </style:style>
    <style:style style:name="P1112" style:parent-style-name="Normal" style:family="paragraph">
      <style:paragraph-properties fo:text-align="justify"/>
      <style:text-properties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style:language-asian="lt" style:country-asian="LT"/>
    </style:style>
    <style:style style:name="P1115" style:parent-style-name="Normal" style:family="paragraph">
      <style:paragraph-properties fo:text-align="center"/>
      <style:text-properties style:language-asian="lt" style:country-asian="LT"/>
    </style:style>
    <style:style style:name="P1116" style:parent-style-name="Normal" style:family="paragraph">
      <style:paragraph-properties fo:text-align="center"/>
      <style:text-properties style:language-asian="lt" style:country-asian="LT"/>
    </style:style>
    <style:style style:name="P1117" style:parent-style-name="Normal" style:family="paragraph">
      <style:paragraph-properties fo:text-align="center">
        <style:tab-stops>
          <style:tab-stop style:type="left" style:position="2.875in"/>
        </style:tab-stops>
      </style:paragraph-properties>
    </style:style>
    <style:style style:name="T1118" style:parent-style-name="DefaultParagraphFont" style:family="text">
      <style:text-properties fo:font-weight="bold" style:font-weight-asian="bold" style:language-asian="lt" style:country-asian="LT"/>
    </style:style>
    <style:style style:name="T1119" style:parent-style-name="DefaultParagraphFont" style:family="text">
      <style:text-properties fo:font-weight="bold" style:font-weight-asian="bold" style:language-asian="lt" style:country-asian="LT"/>
    </style:style>
    <style:style style:name="P1120" style:parent-style-name="Normal" style:family="paragraph">
      <style:paragraph-properties fo:text-align="center">
        <style:tab-stops>
          <style:tab-stop style:type="left" style:position="2.875in"/>
        </style:tab-stops>
      </style:paragraph-properties>
    </style:style>
    <style:style style:name="T1121" style:parent-style-name="DefaultParagraphFont" style:family="text">
      <style:text-properties fo:font-weight="bold" style:font-weight-asian="bold" style:language-asian="lt" style:country-asian="LT"/>
    </style:style>
    <style:style style:name="P1122" style:parent-style-name="Normal" style:family="paragraph">
      <style:paragraph-properties fo:text-align="center">
        <style:tab-stops>
          <style:tab-stop style:type="left" style:position="2.875in"/>
        </style:tab-stops>
      </style:paragraph-properties>
      <style:text-properties fo:font-weight="bold" style:font-weight-asian="bold"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tyle-complex="italic" style:language-asian="lt" style:country-asian="LT"/>
    </style:style>
    <style:style style:name="T1137" style:parent-style-name="DefaultParagraphFont" style:family="text">
      <style:text-properties fo:font-style="italic" style:font-style-asian="italic" style:font-style-complex="italic" style:language-asian="lt" style:country-asian="LT"/>
    </style:style>
    <style:style style:name="T1138" style:parent-style-name="DefaultParagraphFont" style:family="text">
      <style:text-properties style:font-style-complex="italic"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font-style="italic" style:font-style-asian="italic"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language-asian="lt" style:country-asian="LT"/>
    </style:style>
    <style:style style:name="T1149" style:parent-style-name="DefaultParagraphFont" style:family="text">
      <style:text-properties fo:font-weight="bold" style:font-weight-asian="bold"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language-asian="lt" style:country-asian="LT"/>
    </style:style>
    <style:style style:name="P1152" style:parent-style-name="Normal" style:family="paragraph">
      <style:paragraph-properties fo:text-align="center"/>
      <style:text-properties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font-style="italic" style:font-style-asian="italic" style:font-style-complex="italic"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text-properties style:language-asian="lt" style:country-asian="LT"/>
    </style:style>
    <style:style style:name="P1192" style:parent-style-name="Normal" style:family="paragraph">
      <style:paragraph-properties fo:text-align="justify" fo:text-indent="0.5in"/>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language-asian="lt" style:country-asian="LT"/>
    </style:style>
    <style:style style:name="T1195" style:parent-style-name="DefaultParagraphFont" style:family="text">
      <style:text-properties fo:font-weight="bold" style:font-weight-asian="bold" style:language-asian="lt" style:country-asian="LT"/>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keep-with-next="always" fo:text-align="center"/>
      <style:text-properties style:language-asian="lt" style:country-asian="LT"/>
    </style:style>
    <style:style style:name="P1199" style:parent-style-name="Normal" style:family="paragraph">
      <style:paragraph-properties fo:keep-with-next="alway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text-properties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style:style>
    <style:style style:name="P1212" style:parent-style-name="Normal" style:family="paragraph">
      <style:paragraph-properties fo:text-align="center">
        <style:tab-stops>
          <style:tab-stop style:type="left" style:position="4.3312in"/>
        </style:tab-stops>
      </style:paragraph-properties>
    </style:style>
    <style:style style:name="T1213" style:parent-style-name="DefaultParagraphFont" style:family="text">
      <style:text-properties style:language-asian="lt" style:country-asian="LT"/>
    </style:style>
    <style:style style:name="P1214" style:parent-style-name="Normal" style:family="paragraph">
      <style:paragraph-properties>
        <style:tab-stops>
          <style:tab-stop style:type="left" style:position="4.3312in"/>
          <style:tab-stop style:type="right" style:position="5.768in"/>
        </style:tab-stops>
      </style:paragraph-properties>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9">Suvestinė redakcija nuo 2014-03-06 iki 2014-09-30</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DĖL DIDMENINĖS IR MAŽMENINĖS PREKYBOS ALKOHOLIO PRODUKTAIS LICENCIJAVIMO TAISYKLIŲ IR MAŽMENINĖS PREKYBOS ALKOHOLINIAIS GĖRIMAIS TAISYKLIŲ PATVIRTINIMO</text:p>
      <text:p text:style-name="P26"/>
      <text:p text:style-name="P27"><text:span text:style-name="T28">2004 m. gegužės 20 d. Nr. 618</text:span></text:p>
      <text:p text:style-name="P29">Vilnius</text:p>
      <text:p text:style-name="P30"/>
      <text:p text:style-name="P31"><text:span text:style-name="T32">Vadovaudamasi Lietuvos Respublikos alkoholio kontrolės įstatymo 16 straipsnio 7 dalimi ir 18 straipsnio 7 dalimi, Lietuv</text:span><text:span text:style-name="T33">os Respublikos Vyriausybė</text:span><text:span text:style-name="T34"><text:s/></text:span><text:span text:style-name="T35">nutaria:</text:span></text:p>
      <text:p text:style-name="P36"><text:span text:style-name="T37">1</text:span><text:span text:style-name="T38">.</text:span><text:span text:style-name="T39"> </text:span><text:span text:style-name="T40">Patvirtinti pridedamas:</text:span></text:p>
      <text:p text:style-name="P41"><text:span text:style-name="T42">1.1</text:span><text:span text:style-name="T43">.</text:span><text:span text:style-name="T44"> </text:span><text:span text:style-name="T45">Didmeninės ir mažmeninės prekybos alkoholio produktais licencijavimo taisykles;</text:span></text:p>
      <text:p text:style-name="P46"><text:span text:style-name="T47">1.2</text:span><text:span text:style-name="T48">.</text:span><text:span text:style-name="T49"> </text:span><text:span text:style-name="T50">Mažmeninės prekybos alkoholiniais gėrimais taisykles.</text:span></text:p>
      <text:p text:style-name="P51"><text:span text:style-name="T52">2</text:span><text:span text:style-name="T53">.</text:span><text:span text:style-name="T54"> </text:span><text:span text:style-name="T55">Nustatyti, kad:</text:span></text:p>
      <text:p text:style-name="P56"><text:span text:style-name="T57">2.1</text:span><text:span text:style-name="T58">.</text:span><text:span text:style-name="T59"> </text:span><text:span text:style-name="T60">Valstybinės maisto ir veterinarijos tarnybos teritorinės valstybinės maisto ir veterinarijos tarnybos, už nustatytus pažeidimus sustabdžiusios ar panaikinusios įmonėms, Europos juridiniams asmenims ar jų filialams išduotų maisto tvarkymo subjektų patvirtin</text:span><text:span text:style-name="T61">imo pažymėjimų galiojimą, ne vėliau kaip per 3 darbo dienas apie tai privalo informuoti Narkotikų,<text:s/></text:span><text:soft-page-break/><text:span text:style-name="T62">tabako ir alkoholio kontrolės departamentą (toliau – Departamentas)</text:span><text:span text:style-name="T63"><text:s/></text:span><text:span text:style-name="T64">ir atitinkamos savivaldybės vykdomąją instituciją.</text:span></text:p>
      <text:p text:style-name="P65"><text:span text:style-name="T66">2.2</text:span><text:span text:style-name="T67">.</text:span><text:span text:style-name="T68"> </text:span><text:span text:style-name="T69">Įmonėms išduotos licencijos:</text:span></text:p>
      <text:p text:style-name="P70"><text:span text:style-name="T71">2.2.1</text:span><text:span text:style-name="T72">.</text:span><text:span text:style-name="T73"> </text:span><text:span text:style-name="T74">Verstis didmenine prekyba alumi, atitinkamai patikslintos licencijas išdavusioje institucijoje, suteikia teisę verstis didmenine prekyba ir alaus mišiniais su nealkoholiniais gėrimais, taip pat natūralios fermentacijos sidru, kurio tūrinė etilo al</text:span><text:span text:style-name="T75">koholio koncentracija neviršija 8,5 procento. Nepatikslintos licencijos verstis didmenine prekyba alumi nesuteikia teisės verstis didmenine prekyba alaus mišiniais su nealkoholiniais gėrimais, taip pat natūralios fermentacijos sidru, kurio tūrinė etilo alk</text:span><text:span text:style-name="T76">oholio koncentracija neviršija 8,5 procento. Licencija patikslinama per 15 darbo dienų nuo įmonės</text:span><text:span text:style-name="T77"><text:s/></text:span><text:span text:style-name="T78">prašymo gavimo Departamente. Už licencijos patikslinimą mokama nustatyta valstybės rinkliava.</text:span></text:p>
      <text:p text:style-name="P79"><text:span text:style-name="T80">2.2.2</text:span><text:span text:style-name="T81">.</text:span><text:span text:style-name="T82"> </text:span><text:span text:style-name="T83">Verstis mažmenine prekyba alumi ir natūralios ferment</text:span><text:span text:style-name="T84">acijos sidru, kurio tūrinė etilo alkoholio koncentracija neviršija 8,5 procento, atitinkamai patikslintos licencijas išdavusioje institucijoje, suteikia teisę verstis mažmenine prekyba ir alaus mišiniais su nealkoholiniais gėrimais. Nepatikslintos licencij</text:span><text:span text:style-name="T85">os nesuteikia teisės verstis mažmenine prekyba alaus mišiniais su nealkoholiniais gėrimais. Licencija patikslinama per 15 darbo dienų nuo įmonės</text:span><text:span text:style-name="T86"><text:s/></text:span><text:span text:style-name="T87">prašymo gavimo savivaldybės vykdomojoje institucijoje. Už licencijos patikslinimą mokama nustatyta valstybės ri</text:span><text:span text:style-name="T88">nkliava.</text:span></text:p>
      <text:p text:style-name="P89"><text:span text:style-name="T90">2.2.3</text:span><text:span text:style-name="T91">.</text:span><text:span text:style-name="T92"> </text:span><text:span text:style-name="T93">Verstis mažmenine prekyba alumi, alaus mišiniais su nealkoholiniais gėrimais, natūralios fermentacijos sidru, kurio tūrinė etilo alkoholio koncentracija neviršija 8,5 procento, tais atvejais, kai šiais gėrimais prekiaujama paviljonuose,</text:span><text:span text:style-name="T94"><text:s/>automobilinėse parduotuvėse (iš kurių aptarnaujami kaimo gyventojai savivaldybės tarybos nustatyta tvarka) ir stacionariųjų parduotuvių nespecializuotuose skyriuose, nesuteikia teisės verstis mažmenine prekyba alumi, alaus mišiniais su nealkoholiniais gėr</text:span><text:span text:style-name="T95">imais, natūralios fermentacijos sidru, kurių tūrinė etilo alkoholio koncentracija viršija 7,5 procento.</text:span></text:p>
      <text:p text:style-name="P96"><text:span text:style-name="T97">2.2.4</text:span><text:span text:style-name="T98">.</text:span><text:span text:style-name="T99"> </text:span><text:span text:style-name="T100">Verstis mažmenine prekyba alumi, alaus mišiniais su nealkoholiniais gėrimais, natūralios fermentacijos sidru, kurio tūrinė etilo alkoholio ko</text:span><text:span text:style-name="T101">ncentracija neviršija 8,5 procento, kurortinio, poilsio ir turizmo sezonų metu nesuteikia teisės verstis mažmenine prekyba natūralios fermentacijos sidru, kurio tūrinė etilo alkoholio koncentracija viršija 7,5 procento.</text:span><text:s/></text:p>
      <text:p text:style-name="P102"/>
      <text:p text:style-name="P103"/>
      <text:p text:style-name="P104"/>
      <text:p text:style-name="P105">Ministras Pirmininkas<text:s/><text:tab/>Algirdas Brazauskas</text:p>
      <text:p text:style-name="P106"/>
      <text:p text:style-name="P107"/>
      <text:p text:style-name="P108"/>
      <text:p text:style-name="P109">Ūkio ministras<text:s/><text:tab/>Petras Čėsna</text:p>
      <text:p text:style-name="P110"/>
      <text:p text:style-name="Normal"/>
      <text:p text:style-name="P111"><text:span text:style-name="T119">PATVIRTINTA</text:span><text:span text:style-name="T120"><text:line-break/></text:span><text:span text:style-name="T121">Lietuvos Respublikos Vyriausybės</text:span><text:span text:style-name="T122"><text:line-break/>2004 m. gegužės 20 d.<text:s/></text:span><text:span text:style-name="T123">nutarimu Nr. 618</text:span><text:span text:style-name="T124"><text:line-break/>(Lietuvos Respublikos Vyriausybės</text:span><text:span text:style-name="T125"><text:line-break/></text:span><text:span text:style-name="T126">2014 m. vasario 26 d.</text:span><text:span text:style-name="T127"><text:s/>nutarimo Nr.<text:s/></text:span><text:span text:style-name="T128">197</text:span><text:span text:style-name="T129"><text:line-break/>redakcija)</text:span></text:p>
      <text:p text:style-name="P130"/>
      <text:p text:style-name="P131"/>
      <text:p text:style-name="P132"><text:span text:style-name="T133">DIDMENINĖS IR MAŽMENINĖS PREKYBOS ALKOHOLIO PRODUKTAIS LICENCIJAVIMO TAISYKLĖS</text:span></text:p>
      <text:p text:style-name="P134"/>
      <text:p text:style-name="P135"><text:span text:style-name="T136">I</text:span><text:span text:style-name="T137"><text:s/>SKYRIUS</text:span></text:p>
      <text:p text:style-name="P138"><text:span text:style-name="T139">LICENCIJUOJAMA VEIKLA</text:span></text:p>
      <text:p text:style-name="P140"/>
      <text:p text:style-name="P141"><text:span text:style-name="T142">1</text:span><text:span text:style-name="T143">. Didmeninės ir mažmeninės prek</text:span><text:span text:style-name="T144">ybos alkoholio produktais licencijavimo taisyklės (toliau – Taisyklės) reguliuoja didmeninės prekybos alkoholio produktais ir mažmeninės prekybos alkoholiniais gėrimais licencijavimą. Alkoholio produktų, kuriems taikomos Taisyklės, kodai pagal Europos Bend</text:span><text:span text:style-name="T145">rijos kombinuotąją nomenklatūrą, patvirtintą 1987 m. liepos 23 d. Tarybos reglamentu (EEB) Nr. 2658/87 dėl tarifų ir statistinės nomenklatūros bei dėl Bendrojo muitų tarifo (OL<text:s/></text:span><text:span text:style-name="T146">2004 m. specialusis leidimas,</text:span><text:span text:style-name="T147"><text:s/>2 skyrius, 2 tomas, p. 382), su paskutiniais pake</text:span><text:span text:style-name="T148">itimais, padarytais 2013 m. spalio 4 d. Tarybos reglamentu (ES) Nr. 1001/2013 (OL 2013 L 290, p. 1) (toliau – kodai pagal Kombinuotąją nomenklatūrą), yra: alkoholinių gėrimų –<text:s/></text:span><text:span text:style-name="T149">2203 00, ex2204, ex2205, ex2206, ex2208; nedenatūruoto etilo alkoholio – 2207 10</text:span><text:span text:style-name="T150"><text:s/>00, 2208 90 91, 2208 90 99; denatūruoto etilo alkoholio – 2207 20 00; maistinių alkoholinių tirpalų su kvapiųjų medžiagų priedais – 2103 90 30, 2106 90 20, 3302</text:span><text:span text:style-name="T151"> </text:span><text:span text:style-name="T152">10 10, ex3302 10 40, ex3302 10 90; nemaistinių alkoholinių tirpalų su kvapiųjų medžiagų prieda</text:span><text:span text:style-name="T153">is – 3302 90 10; etilo alkoholio turinčių žaliavų – ex2204 29, 2204 30, ex2205 90, ex2206 00 81, ex2206 00 89, ex2208 20 40, ex2208 20 62, ex2208 20 64, ex2208</text:span><text:span text:style-name="T154"> </text:span><text:span text:style-name="T155">20 86, ex2208 20 87, ex2208 20 89, ex2208 30 19, ex2208 30 30, ex2208 30 49, ex2208 30 69, ex220</text:span><text:span text:style-name="T156">8 30 79, ex2208 30 88, ex2208 40 51, ex2208 40 91, ex2208</text:span><text:span text:style-name="T157"> </text:span><text:span text:style-name="T158">40</text:span><text:span text:style-name="T159"> </text:span><text:span text:style-name="T160">99, ex2208 50 19, ex2208 50 99, ex2208 60 19, ex2208 60 99, ex2208 70 90, ex2208 90 19, ex2208 90 38, ex2208 90 71– ex2208 90 78</text:span><text:span text:style-name="T161">.</text:span></text:p>
      <text:p text:style-name="P162"><text:span text:style-name="T163">2</text:span><text:span text:style-name="T164">.</text:span><text:span text:style-name="T165"> </text:span><text:span text:style-name="T166">Taisyklėse vartojamos sąvokos:</text:span></text:p>
      <text:p text:style-name="P167"><text:span text:style-name="T168">2.1</text:span><text:span text:style-name="T169">. </text:span><text:span text:style-name="T170">Automobilinė parduot</text:span><text:span text:style-name="T171">uvė</text:span><text:span text:style-name="T172"><text:s/>– kaip maisto prekių pardavimo vieta įrengta transporto priemonė, atitinkanti<text:s/></text:span><text:span text:style-name="T173">2004 m. balandžio 29 d. Europos Parlamento ir Tarybos reglamento (EB) Nr. 852/2004 dėl maisto produktų higienos (OL<text:s/></text:span><text:span text:style-name="T174">2004 m. specialusis leidimas</text:span><text:span text:style-name="T175">, 13 skyrius, 34 tomas,<text:s/></text:span><text:span text:style-name="T176">p. 319) su paskutiniais pakeitimais, padarytais 2009 m. kovo 11 d. Europos Parlamento ir Tarybos reglamentu (EB) Nr. 219/2009 (OL 2009 L 87, p. 109), II priedo III skyriuje nustatytus reikalavimus.</text:span></text:p>
      <text:p text:style-name="P177"><text:span text:style-name="T178">2.2</text:span><text:span text:style-name="T179">. </text:span><text:span text:style-name="T180">Minibarai</text:span><text:span text:style-name="T181"><text:s/>– viešbučio kambariuose įrengti nedidel</text:span><text:span text:style-name="T182">ės talpos barai-šaldytuvai, kuriuose laikomos alkoholinių gėrimų (ramaus ir aromatizuoto vyno, supilstyto į ne didesnę kaip 250 mililitrų, kitų alkoholinių gėrimų (išskyrus putojantį vyną, natūralios fermentacijos sidrą, alų ir alaus mišinius su nealkoholi</text:span><text:span text:style-name="T183">niais gėrimais), supilstytų į ne didesnę kaip 150</text:span><text:span text:style-name="T184"> </text:span><text:span text:style-name="T185">mililitrų talpos suvenyrinę tarą), putojančio vyno, natūralios fermentacijos sidro, alaus ir alaus mišinių su nealkoholiniais gėrimais atsargos, skirtos vartoti kambario gyventojams.</text:span></text:p>
      <text:p text:style-name="P186"><text:span text:style-name="T187">2.3</text:span><text:span text:style-name="T188">. </text:span><text:span text:style-name="T189">Sandėlis, iš k</text:span><text:span text:style-name="T190">urio vykdoma didmeninė prekyba alkoholiniais gėrimais</text:span><text:span text:style-name="T191">,</text:span><text:span text:style-name="T192"><text:s/>– Nekilnojamojo turto registre įregistruota kaip sandėlis atskirą įėjimą turinti patalpa, izoliuota nuo kitų patalpų atitvarinėmis konstrukcijomis, atitinkančiomis teisės aktų nustatytus apsaugos reika</text:span><text:span text:style-name="T193">lavimus.</text:span></text:p>
      <text:p text:style-name="P194"><text:span text:style-name="T195">Kitos Taisyklėse vartojamos sąvokos apibrėžtos Lietuvos Respublikos alkoholio kontrolės įstatyme</text:span><text:span text:style-name="T196">.</text:span></text:p>
      <text:p text:style-name="P197"/>
      <text:p text:style-name="P198"><text:span text:style-name="T199">II</text:span><text:span text:style-name="T200"><text:s/>SKYRIUS</text:span></text:p>
      <text:p text:style-name="P201"><text:span text:style-name="T202">LICENCIJŲ RŪŠYS</text:span></text:p>
      <text:p text:style-name="P203"/>
      <text:p text:style-name="P204"><text:span text:style-name="T205">3</text:span><text:span text:style-name="T206">.</text:span><text:span text:style-name="T207"> </text:span><text:span text:style-name="T208">Nustatomos šių rūšių licencijos verstis didmenine ar mažmenine prekyba alkoholiniais gėrimais:</text:span></text:p>
      <text:p text:style-name="P209"><text:span text:style-name="T210">3.1</text:span><text:span text:style-name="T211">.</text:span><text:span text:style-name="T212"> </text:span><text:span text:style-name="T213">ver</text:span><text:span text:style-name="T214">stis didmenine prekyba alkoholiniais gėrimais;</text:span></text:p>
      <text:p text:style-name="P215"><text:span text:style-name="T216">3.2</text:span><text:span text:style-name="T217">.</text:span><text:span text:style-name="T218"> </text:span><text:span text:style-name="T219">verstis didmenine prekyba alumi, alaus mišiniais su nealkoholiniais gėrimais, natūralios fermentacijos sidru, kurio tūrinė etilo alkoholio koncentracija neviršija 8,5 procento;</text:span></text:p>
      <text:p text:style-name="P220"><text:span text:style-name="T221">3.3</text:span><text:span text:style-name="T222">.</text:span><text:span text:style-name="T223"> </text:span><text:span text:style-name="T224">verstis mažmen</text:span><text:span text:style-name="T225">ine prekyba alkoholiniais gėrimais;</text:span></text:p>
      <text:p text:style-name="P226"><text:span text:style-name="T227">3.4</text:span><text:span text:style-name="T228">.</text:span><text:span text:style-name="T229"> </text:span><text:span text:style-name="T230">verstis mažmenine prekyba alkoholiniais gėrimais, kurių tūrinė etilo alkoholio koncentracija neviršija 22 procentų;</text:span></text:p>
      <text:p text:style-name="P231"><text:span text:style-name="T232">3.5</text:span><text:span text:style-name="T233">.</text:span><text:span text:style-name="T234"> </text:span><text:span text:style-name="T235">verstis mažmenine prekyba alumi, alaus mišiniais su nealkoholiniais gėrimais,<text:s/></text:span><text:span text:style-name="T236">natūralios fermentacijos sidru, kurio tūrinė etilo alkoholio koncentracija neviršija 8,5 procento;</text:span></text:p>
      <text:p text:style-name="P237"><text:span text:style-name="T238">3.6</text:span><text:span text:style-name="T239">.</text:span><text:span text:style-name="T240"> </text:span><text:span text:style-name="T241">verstis mažmenine prekyba alumi, alaus mišiniais su nealkoholiniais gėrimais, natūralios fermentacijos sidru, kurių tūrinė etilo alkoholio koncentra</text:span><text:span text:style-name="T242">cija neviršija 7,5 procento;</text:span></text:p>
      <text:p text:style-name="P243"><text:span text:style-name="T244">3.7</text:span><text:span text:style-name="T245">.</text:span><text:span text:style-name="T246"> </text:span><text:span text:style-name="T247">verstis sezonine mažmenine prekyba alkoholiniais gėrimais, kurių tūrinė etilo alkoholio koncentracija neviršija 22 procentų, kurortinio, poilsio ir turizmo sezonų laikotarpiu;</text:span></text:p>
      <text:p text:style-name="P248"><text:span text:style-name="T249">3.8</text:span><text:span text:style-name="T250">.</text:span><text:span text:style-name="T251"> </text:span><text:span text:style-name="T252">verstis sezonine mažmenine prekyb</text:span><text:span text:style-name="T253">a alumi, alaus mišiniais su nealkoholiniais gėrimais, natūralios fermentacijos sidru, kurio tūrinė etilo alkoholio koncentracija neviršija 7,5 procento, kurortinio, poilsio ir turizmo sezonų laikotarpiu;</text:span></text:p>
      <text:p text:style-name="P254"><text:span text:style-name="T255">3.9</text:span><text:span text:style-name="T256">.</text:span><text:span text:style-name="T257"> </text:span><text:span text:style-name="T258">vienkartinės – verstis mažmenine prekyba na</text:span><text:span text:style-name="T259">tūralios fermentacijos alkoholiniais gėrimais, kurių tūrinė etilo alkoholio koncentracija neviršija 13 procentų, parodose;</text:span></text:p>
      <text:p text:style-name="P260"><text:span text:style-name="T261">3.10</text:span><text:span text:style-name="T262">.</text:span><text:span text:style-name="T263"> </text:span><text:span text:style-name="T264">vienkartinės – verstis mažmenine prekyba alumi ir alaus mišiniais su nealkoholiniais gėrimais, kurių tūrinė etilo alkoholio</text:span><text:span text:style-name="T265"><text:s/>koncentracija neviršija 13 procentų,</text:span><text:span text:style-name="T266"><text:s/></text:span><text:span text:style-name="T267">natūralios fermentacijos sidru, kurio tūrinė etilo alkoholio koncentracija neviršija 8,5 procento, parodose;</text:span></text:p>
      <text:p text:style-name="P268"><text:span text:style-name="T269">3.11</text:span><text:span text:style-name="T270">.</text:span><text:span text:style-name="T271"> </text:span><text:span text:style-name="T272">vienkartinės – verstis mažmenine prekyba alkoholiniais gėrimais parodose ir mugėse, rengiamose stac</text:span><text:span text:style-name="T273">ionariuose pastatuose;</text:span></text:p>
      <text:p text:style-name="P274"><text:span text:style-name="T275">3.12</text:span><text:span text:style-name="T276">. vienkartinės – verstis mažmenine prekyba natūralios fermentacijos alkoholiniais gėrimais, kurių tūrinė etilo alkoholio koncentracija neviršija 6 procentų, masiniuose renginiuose ir mugėse;</text:span></text:p>
      <text:p text:style-name="P277"><text:span text:style-name="T278">3.13</text:span><text:span text:style-name="T279">. vienkartinės – verstis m</text:span><text:span text:style-name="T280">ažmenine prekyba alumi, alaus mišiniais su nealkoholiniais gėrimais ir natūralios fermentacijos sidru, kurių tūrinė etilo alkoholio koncentracija neviršija 6 procentų, masiniuose renginiuose ir mugėse.</text:span></text:p>
      <text:p text:style-name="P281"><text:span text:style-name="T282">4</text:span><text:span text:style-name="T283">. Nustatomos šių rūšių licencijos verstis didme</text:span><text:span text:style-name="T284">nine prekyba alkoholio produktais, išskyrus alkoholinius gėrimus:</text:span></text:p>
      <text:p text:style-name="P285"><text:span text:style-name="T286">4.1</text:span><text:span text:style-name="T287">. verstis didmenine prekyba nedenatūruotu etilo alkoholiu;</text:span></text:p>
      <text:p text:style-name="P288"><text:span text:style-name="T289">4.2</text:span><text:span text:style-name="T290">. verstis didmenine prekyba denatūruotu etilo alkoholiu;</text:span></text:p>
      <text:p text:style-name="P291"><text:span text:style-name="T292">4.3</text:span><text:span text:style-name="T293">. verstis didmenine prekyba etilo alkoholio turinčiomis</text:span><text:span text:style-name="T294"><text:s/>žaliavomis;</text:span></text:p>
      <text:p text:style-name="P295"><text:span text:style-name="T296">4.4</text:span><text:span text:style-name="T297">. verstis didmenine prekyba nemaistiniais alkoholiniais tirpalais su kvapiųjų medžiagų priedais;</text:span></text:p>
      <text:p text:style-name="P298"><text:span text:style-name="T299">4.5</text:span><text:span text:style-name="T300">. verstis didmenine prekyba maistiniais alkoholiniais tirpalais su kvapiųjų medžiagų priedais.</text:span></text:p>
      <text:p text:style-name="P301"/>
      <text:p text:style-name="P302"><text:span text:style-name="T303">III</text:span><text:span text:style-name="T304"><text:s/>SKYRIUS</text:span></text:p>
      <text:p text:style-name="P305"><text:span text:style-name="T306">LICENCIJAS<text:s/></text:span><text:span text:style-name="T307">IŠDUODANČIOS INSTITUCIJOS IR JŲ ĮGALIOJIMAI</text:span></text:p>
      <text:p text:style-name="P308"/>
      <text:p text:style-name="P309"><text:span text:style-name="T310">5</text:span><text:span text:style-name="T311">. Licencijas verstis didmenine prekyba alkoholio produktais, vadovaudamasi Lietuvos Respublikos alkoholio kontrolės įstatymu ir Taisyklėmis,</text:span><text:span text:style-name="T312"><text:s/></text:span><text:span text:style-name="T313">išduoda, papildo, jų rekvizitus patikslina, apie galimą licencijų</text:span><text:span text:style-name="T314"><text:s/>galiojimo sustabdymą ar licencijų galiojimo panaikinimą įspėja, licencijų galiojimą sustabdo, licencijų galiojimo sustabdymą ar licencijų galiojimą panaikina, popierinių licencijų dublikatus išduoda</text:span><text:span text:style-name="T315"><text:s/></text:span><text:span text:style-name="T316">Narkotikų, tabako ir alkoholio kontrolės departamentas (</text:span><text:span text:style-name="T317">toliau – Departamentas). Departamentas</text:span><text:span text:style-name="T318"><text:s/></text:span><text:span text:style-name="T319">taip pat</text:span><text:span text:style-name="T320"><text:s/></text:span><text:span text:style-name="T321">prižiūri, kaip licencijų verstis didmenine prekyba alkoholio produktais ar mažmenine prekyba alkoholiniais gėrimais turėtojai laikosi licencijuojamos veiklos sąlygų.</text:span></text:p>
      <text:p text:style-name="P322"><text:span text:style-name="T323">6</text:span><text:span text:style-name="T324">. Licencijas verstis mažmenine prekyb</text:span><text:span text:style-name="T325">a alkoholiniais gėrimais išduoda, papildo, jų</text:span><text:span text:style-name="T326"><text:s/></text:span><text:span text:style-name="T327">rekvizitus patikslina, apie galimą licencijų galiojimo sustabdymą ar licencijų galiojimo panaikinimą įspėja, licencijų galiojimą sustabdo, licencijų galiojimo sustabdymą ar licencijų galiojimą panaikina, popier</text:span><text:span text:style-name="T328">inių licencijų dublikatus išduoda, taip pat</text:span><text:span text:style-name="T329"><text:s/></text:span><text:span text:style-name="T330">prižiūri, kaip licencijų verstis mažmenine prekyba alkoholiniais gėrimais turėtojai laikosi licencijuojamos veiklos sąlygų, savivaldybės vykdomoji institucija, vadovaudamasi Lietuvos Respublikos alkoholio kontrol</text:span><text:span text:style-name="T331">ės įstatymu, Taisyklėmis ir</text:span><text:span text:style-name="T332"><text:s/></text:span><text:span text:style-name="T333">savivaldybės tarybos nustatyta tvarka.</text:span></text:p>
      <text:p text:style-name="P334"><text:span text:style-name="T335">7</text:span><text:span text:style-name="T336">. Departamentas ir savivaldybės vykdomoji institucija (toliau kartu – licenciją išduodanti institucija), gavę įmonės ar Europos juridinio asmens ar jo filialo (toliau kartu – licencijo</text:span><text:span text:style-name="T337">s prašytojas) paraišką išduoti licenciją:</text:span></text:p>
      <text:p text:style-name="P338"><text:span text:style-name="T339">7.1</text:span><text:span text:style-name="T340">. siekdami nustatyti, ar nėra Lietuvos Respublikos alkoholio kontrolės įstatyme nustatytų aplinkybių, dėl kurių įmonei negalėtų būti išduota licencija (išskyrus Taisyklių 3.9–3.13 papunkčiuose nurodytas licenc</text:span><text:span text:style-name="T341">ijas), raštu (elektroninėmis priemonėmis ar laišku) kreipiasi į:</text:span></text:p>
      <text:p text:style-name="P342"><text:span text:style-name="T343">7.1.1</text:span><text:span text:style-name="T344">. teritorinę valstybinę mokesčių inspekciją, kurios teritorijoje yra įregistruota įmonė, prašydami pateikti informaciją, ar įmonė, pateikusi paraišką gauti</text:span><text:span text:style-name="T345"><text:s/></text:span><text:span text:style-name="T346">licenciją, turi mokestinių n</text:span><text:span text:style-name="T347">epriemokų Lietuvos Respublikos valstybės biudžetui arba savivaldybių biudžetams ir fondams, į kuriuos mokamus mokesčius administruoja Valstybinė mokesčių inspekcija (išskyrus atvejus, kai mokesčių, delspinigių, baudų mokėjimas atidėtas Lietuvos Respublikos</text:span><text:span text:style-name="T348"><text:s/>teisės aktų nustatyta tvarka arba dėl šių mokesčių, delspinigių, baudų vyksta mokestinis ginčas), taip pat ar įmonei yra įsiteisėjusių Valstybinės mokesčių inspekcijos nutarimų dėl nuobaudos skyrimo už alkoholio produktų kontrabandą, alkoholinių gėrimų be</text:span><text:span text:style-name="T349"><text:s/>banderolių neteisėtą laikymą, gabenimą ar pardavimą, falsifikuotų alkoholio produktų pardavimą, gabenimą ar laikymą;</text:span></text:p>
      <text:p text:style-name="P350"><text:span text:style-name="T351">7.1.2</text:span><text:span text:style-name="T352">. Valstybinio socialinio draudimo fondo valdybos teritorinį skyrių, kurio teritorijoje yra įregistruota įmonė, prašydami pateikti</text:span><text:span text:style-name="T353"><text:s/>informaciją, ar įmonė yra skolinga Valstybinio socialinio draudimo fondo biudžetui;</text:span></text:p>
      <text:p text:style-name="P354"><text:span text:style-name="T355">7.1.3</text:span><text:span text:style-name="T356">. teritorinę muitinę, kurios veiklos zonoje įregistruota įmonė, prašydami pateikti informaciją, ar įmonė vykdo įsipareigojimus muitinei, taip pat ar įmonei yra įs</text:span><text:span text:style-name="T357">iteisėjusių muitinės nutarimų dėl nuobaudos skyrimo už alkoholio produktų kontrabandą (kai įmonė nori įsigyti licenciją verstis mažmenine prekyba alkoholiniais gėrimais neapmuitinamoje parduotuvėje</text:span><text:span text:style-name="T358"><text:s/></text:span><text:span text:style-name="T359">ar licenciją verstis didmenine prekyba alkoholio produktai</text:span><text:span text:style-name="T360">s);</text:span></text:p>
      <text:p text:style-name="P361"><text:span text:style-name="T362">7.1.4</text:span><text:span text:style-name="T363">. Informatikos ir ryšių departamentą prie Lietuvos Respublikos vidaus reikalų ministerijos (toliau – Informatikos ir ryšių departamentas), prašydami pateikti informaciją, ar įmonei arba jos vadovui ar kitiems darbuotojams (jeigu jie veikė įmon</text:span><text:span text:style-name="T364">ės vardu ar dėl jos interesų) yra įsiteisėję apkaltinamieji teismo nuosprendžiai dėl bausmės skyrimo, įsiteisėję teismo nutarimai, nutartys, įsiteisėję įgaliotų policijos pareigūnų priimti nutarimai dėl nuobaudos skyrimo už alkoholio produktų kontrabandą,<text:s/></text:span><text:span text:style-name="T365">alkoholinių gėrimų be banderolių neteisėtą laikymą, gabenimą ar pardavimą, falsifikuotų alkoholio produktų pardavimą, gabenimą ar laikymą;</text:span></text:p>
      <text:p text:style-name="P366"><text:span text:style-name="T367">7.1.5</text:span><text:span text:style-name="T368">. Valstybinę maisto ir veterinarijos tarnybą, prašydami pateikti informaciją, ar įmonei yra įsiteisėjusių<text:s/></text:span><text:span text:style-name="T369">Valstybinės maisto ir veterinarijos tarnybos nutarimų dėl nuobaudos skyrimo už alkoholinių gėrimų be banderolių neteisėtą laikymą, gabenimą ar pardavimą;</text:span></text:p>
      <text:p text:style-name="P370"><text:span text:style-name="T371">7.2</text:span><text:span text:style-name="T372">. patikrina, ar licenciją išduodančioje institucijoje negauta Taisyklių 50 punkte nurodytų</text:span><text:span text:style-name="T373"><text:s/></text:span><text:span text:style-name="T374">va</text:span><text:span text:style-name="T375">lstybinės priežiūros ir teisėsaugos institucijų pranešimų, nustatytų Taisyklių 51 punkte, taip pat ar<text:s/></text:span><text:span text:style-name="T376">licencijos prašytojui</text:span><text:span text:style-name="T377"><text:s/>išduotas maisto tvarkymo subjekto patvirtinimo pažymėjimas (išskyrus atvejus, kai įmonė pateikia paraišką gauti Taisyklių 4.2 ir 4.4</text:span><text:span text:style-name="T378"> papunkčiuose nurodytas licencijas);</text:span></text:p>
      <text:p text:style-name="P379"><text:span text:style-name="T380">7.3</text:span><text:span text:style-name="T381">. patikrina</text:span><text:span text:style-name="T382"><text:s/>licencijos prašytojo</text:span><text:span text:style-name="T383"><text:s/>registravimo faktą patvirtinančius ir kitus jo registravimo duomenis (licencijos turėtojo pavadinimą, teisinę formą, kodą, buveinę)</text:span><text:span text:style-name="T384">;</text:span><text:span text:style-name="T385"><text:s/></text:span><text:span text:style-name="T386">įmonių duomenis licenciją išduodanti<text:s/></text:span><text:span text:style-name="T387">institucija patikrina</text:span><text:span text:style-name="T388"><text:s/>Juridinių asmenų registro tvarkytojo interneto svetainėje</text:span><text:span text:style-name="T389">, o Europos juridinio asmens ar jo filialo –<text:s/></text:span><text:span text:style-name="T390">jų registravimo Europos Sąjungos valstybės narės juridinių asmenų registro tvarkytojo interneto svetainėje, o jeigu atitinkamo regis</text:span><text:span text:style-name="T391">tro Europos Sąjungos valstybėje narėje nėra arba registre pateikiamos informacijos nepakanka,<text:s/></text:span><text:span text:style-name="T392">kreipiasi su prašymu suteikti atitinkamą informaciją apie šiuos licencijų prašytojus į konkrečios Europos Sąjungos valstybės narės atsakingą instituciją Lietuvos<text:s/></text:span><text:span text:style-name="T393">Respublikos Vyriausybės 2009 m. kovo 9 d. nutarimo Nr. 185 „Dėl Europos Sąjungos vidaus rinkos informacinės sistemos naudojimo Lietuvos Respublikoje“ nustatyta tvarka per Vidaus rinkos informacinę sistemą.</text:span></text:p>
      <text:p text:style-name="P394"><text:span text:style-name="T395">8</text:span><text:span text:style-name="T396">.</text:span><text:span text:style-name="T397"> </text:span><text:span text:style-name="T398">Savivaldybės vykdomoji institucija, gavus</text:span><text:span text:style-name="T399">i įmonės paraišką išduoti mažmeninės prekybos alkoholiniais gėrimais licenciją<text:s/></text:span><text:span text:style-name="T400">(išskyrus Taisyklių 3.9–3.13 papunkčiuose nurodytas licencijas),</text:span><text:span text:style-name="T401"><text:s/>kreipiasi į<text:s/></text:span><text:span text:style-name="T402">Departamentą, prašydama pateikti informaciją, ar įmonei yra įsiteisėjusių Departamento nutarimų dėl<text:s/></text:span><text:span text:style-name="T403">nuobaudos skyrimo už alkoholio produktų kontrabandą, alkoholinių gėrimų be banderolių neteisėtą laikymą, gabenimą ar pardavimą, falsifikuotų alkoholio produktų pardavimą, gabenimą ar laikymą, taip pat ar įmonės vadovas yra ar buvo įmonių ar Europos juridin</text:span><text:span text:style-name="T404">ių asmenų ar jų filialų, kuriuose nustatyta atvejų, kai Lietuvos Respublikoje buvo gaminami, parduodami ir (ar) laikomi, gabenami alkoholio produktai neturint Lietuvos Respublikos Vyriausybės nustatyta tvarka išduotos licencijos, vadovas.</text:span></text:p>
      <text:p text:style-name="P405"><text:span text:style-name="T406">9</text:span><text:span text:style-name="T407">.</text:span><text:span text:style-name="T408"> </text:span><text:span text:style-name="T409">Taisyklių<text:s/></text:span><text:span text:style-name="T410">7.1.<text:s/></text:span><text:span text:style-name="T411">papunktyje ir 11 punkte</text:span><text:span text:style-name="T412"><text:s/>nurodytos institucijos ir Departamentas turi pateikti licenciją išduodančiai institucijai jos prašytą informaciją per 10 darbo dienų nuo Taisyklių 7.1 papunktyje ir<text:s/></text:span><text:span text:style-name="T413">11 punkte</text:span><text:span text:style-name="T414"><text:s/>nurodyto kreipimosi gavimo. Jeigu institucija, į kur</text:span><text:span text:style-name="T415">ią kreiptasi dėl informacijos pateikimo, licenciją išduodančios institucijos prašytos informacijos nepateikia ir nepraneša apie objektyvias priežastis, dėl kurių 10 darbo dienų termino informacijai pateikti nepakanka, laikoma, kad ta institucija prašytos i</text:span><text:span text:style-name="T416">nformacijos, dėl kurios įmonei negalėtų būti išduota licencija, neturi.</text:span></text:p>
      <text:p text:style-name="P417"><text:span text:style-name="T418">10</text:span><text:span text:style-name="T419">. Departamentas, gavęs įmonės paraišką išduoti licenciją verstis didmenine prekyba alkoholio produktais, patikrina paraiškoje nurodyto sandėlio, iš kurio bus vykdoma didmeninė pr</text:span><text:span text:style-name="T420">ekyba alkoholio produktais ir (ar) kuriame šie produktai bus laikomi, registravimo Nekilnojamojo turto registre faktą.</text:span></text:p>
      <text:p text:style-name="P421"><text:span text:style-name="T422">Departamentas, gavęs Valstybinės maisto ir veterinarijos tarnybos teritorinės valstybinės maisto ir veterinarijos tarnybos pranešimą apie</text:span><text:span text:style-name="T423"><text:s/>įmonei, turinčiai licenciją verstis didmenine prekyba alkoholio produktais, išduoto maisto tvarkymo subjekto patvirtinimo pažymėjimo galiojimo panaikinimą už nustatytus pažeidimus sandėlyje, iš kurio vykdoma didmeninė prekyba alkoholio produktais ir (ar)<text:s/></text:span><text:span text:style-name="T424">kuriame šie produktai laikomi, ne vėliau kaip per 3 darbo dienas priima sprendimą patikslinti licenciją – išbraukti šio sandėlio adresą ir patalpų pažymėjimą plane iš licencijos, apie tai raštu (elektroninėmis priemonėmis (jeigu licencijos prašytojas parai</text:span><text:span text:style-name="T425">škoje yra nurodęs savo elektroninio pašto adresą) ar registruotu laišku) informuoja licencijos turėtoją ir paskelbia savo interneto svetainėje. Skelbime nurodomi licencijos turėtojo pavadinimas, teisinė forma, kodas, buveinė (toliau – licencijos turėtojo r</text:span><text:span text:style-name="T426">ekvizitai), veiklos, kuria verstis išduota licencija, rūšis ir numeris, sandėlio, kuris išbraukiamas iš licencijos, adresas, patalpų pažymėjimas plane ir sandėlio išbraukimo priežastis.</text:span></text:p>
      <text:p text:style-name="P427"><text:span text:style-name="T428">11</text:span><text:span text:style-name="T429">. Jeigu licenciją išdavusiai institucijai kyla pagrįstų abejonių</text:span><text:span text:style-name="T430">, ar licenciją turinčiai įmonei, Europos juridiniam asmeniui ar jo filialui arba jų vadovui ar kitiems darbuotojams (jeigu jie veikė įmonės ar Europos juridinio asmens vardu ar dėl jų interesų) nėra įsiteisėjusių apkaltinamųjų teismo nuosprendžių dėl bausm</text:span><text:span text:style-name="T431">ės skyrimo, įsiteisėjusių teismo nutarimų, nutarčių dėl nuobaudos skyrimo už alkoholio produktų kontrabandą, alkoholinių gėrimų be banderolių neteisėtą laikymą, gabenimą ar pardavimą, falsifikuotų alkoholio produktų pardavimą, gabenimą ar laikymą, ji kreip</text:span><text:span text:style-name="T432">iasi į Informatikos ir ryšių departamentą prašydama pateikti minėtą informaciją.</text:span></text:p>
      <text:p text:style-name="P433"><text:span text:style-name="T434">12</text:span><text:span text:style-name="T435">. Licencijoje verstis didmenine prekyba alkoholiniais gėrimais nurodoma:</text:span></text:p>
      <text:p text:style-name="P436"><text:span text:style-name="T437">12.1</text:span><text:span text:style-name="T438">. licencijos rūšis ir numeris;</text:span></text:p>
      <text:p text:style-name="P439"><text:span text:style-name="T440">12.2</text:span><text:span text:style-name="T441">. licencijos turėtojo rekvizitai;</text:span></text:p>
      <text:p text:style-name="P442"><text:span text:style-name="T443">12.3</text:span><text:span text:style-name="T444">. leidžia</text:span><text:span text:style-name="T445">mų parduoti alkoholinių gėrimų grupės, jų kodai pagal Kombinuotąją nomenklatūrą;</text:span></text:p>
      <text:p text:style-name="P446"><text:span text:style-name="T447">12.4</text:span><text:span text:style-name="T448">. sandėlių, iš kurių bus vykdoma didmeninė prekyba alkoholiniais gėrimais ir (ar) kuriuose šie gėrimai bus laikomi, adresai ir patalpų pažymėjimas plane;</text:span></text:p>
      <text:p text:style-name="P449"><text:span text:style-name="T450">12.5</text:span><text:span text:style-name="T451">. lic</text:span><text:span text:style-name="T452">encijos išdavimo data;</text:span></text:p>
      <text:p text:style-name="P453"><text:span text:style-name="T454">12.6</text:span><text:span text:style-name="T455">. licenciją išduodanti institucija, licenciją pasirašiusio asmens pareigos, vardas, pavardė ir parašas; popierinė licencija tvirtinama licenciją išdavusios institucijos antspaudu.</text:span></text:p>
      <text:p text:style-name="P456"><text:span text:style-name="T457">13</text:span><text:span text:style-name="T458">. Licencijoje verstis mažmenine<text:s/></text:span><text:span text:style-name="T459">prekyba alkoholiniais gėrimais nurodoma:</text:span></text:p>
      <text:p text:style-name="P460"><text:span text:style-name="T461">13.1</text:span><text:span text:style-name="T462">. licencijos rūšis ir numeris;</text:span></text:p>
      <text:p text:style-name="P463"><text:span text:style-name="T464">13.2</text:span><text:span text:style-name="T465">. licencijos turėtojo rekvizitai;</text:span></text:p>
      <text:p text:style-name="P466"><text:span text:style-name="T467">13.3</text:span><text:span text:style-name="T468">. leidžiamų parduoti alkoholinių gėrimų grupės;</text:span></text:p>
      <text:p text:style-name="P469"><text:span text:style-name="T470">13.4</text:span><text:span text:style-name="T471">. leidžiamų parduoti alkoholinių gėrimų maksimali tūrinė etilo alkoholio</text:span><text:span text:style-name="T472"><text:s/></text:span><text:span text:style-name="T473">koncentracija (nurodoma Taisyklių 3.4–3.10, 3.12, 3.13 papunkčiuose nurodytose licencijose); jeigu licencijos prašytojas pageidauja prekiauti pilstomais alumi, alaus mišiniais</text:span><text:span text:style-name="T474"><text:s/>su nealkoholiniais gėrimais ir natūralios fermentacijos sidru masiniuose rengin</text:span><text:span text:style-name="T475">iuose, parodose ir mugėse, licencijose nurodoma, kad maksimali tūrinė etilo alkoholio koncentracija neturi viršyti 6 procentų, o jeigu licencijos prašytojas, kuriam išduodama licencija verstis sezonine mažmenine prekyba alumi, alaus mišiniais su nealkoholi</text:span><text:span text:style-name="T476">niais gėrimais, natūralios fermentacijos sidru, kurio tūrinė etilo alkoholio koncentracija neviršija 7,5 procento, kurortinio, poilsio ir turizmo sezonų laikotarpiu, pageidauja prekiauti šiais gėrimais paviljonuose, automobilinėse parduotuvėse ir stacionar</text:span><text:span text:style-name="T477">iųjų parduotuvių nespecializuotuose skyriuose, licencijose nurodoma, kad maksimali tūrinė etilo alkoholio koncentracija neturi viršyti 7,5 procento;</text:span></text:p>
      <text:p text:style-name="P478"><text:span text:style-name="T479">13.5</text:span><text:span text:style-name="T480">. prekybos alkoholiniais gėrimais vieta ir laikas (nenurodomas, kai licencija išduodama prekiauti a</text:span><text:span text:style-name="T481">lkoholiniais gėrimais viešojo maitinimo vietose (išskyrus atvejus, kai savivaldybės taryba, vadovaudamasi Lietuvos Respublikos alkoholio kontrolės įstatymo 18 straipsnio 9 dalimi, apriboja viešojo maitinimo vietai prekybos alkoholiniais gėrimais laiką), įm</text:span><text:span text:style-name="T482">onėms, norinčioms prekiauti alkoholiniais gėrimais viešbučių kambariuose įrengtuose minibaruose, tarptautinio susisiekimo traukiniuose, laivuose, orlaiviuose, vežančiuose keleivius tarptautiniais maršrutais, neapmuitinamose parduotuvėse ar specialiosiose p</text:span><text:span text:style-name="T483">rekybos vietose);</text:span></text:p>
      <text:p text:style-name="P484"><text:span text:style-name="T485">13.6</text:span><text:span text:style-name="T486">. licencijos turėtojo veiklos rūšis (prekyba ar viešasis maitinimas);</text:span></text:p>
      <text:p text:style-name="P487"><text:span text:style-name="T488">13.7</text:span><text:span text:style-name="T489">. alkoholinių gėrimų pardavimo būdas (vartoti vietoje ar (ir) išsinešti);</text:span></text:p>
      <text:p text:style-name="P490"><text:span text:style-name="T491">13.8</text:span><text:span text:style-name="T492">. sandėlio, kuriame laikomi ir iš kurio paskirstomi alkoholiniai gėrim</text:span><text:span text:style-name="T493">ai, adresas;</text:span></text:p>
      <text:p text:style-name="P494"><text:span text:style-name="T495">13.9</text:span><text:span text:style-name="T496">. transporto priemonės, kurioje įrengta automobilinė parduotuvė, registravimo valstybinis numeris (nurodoma tais atvejais, kai licencija išduodama įmonei, kuri licencijoje nurodytais gėrimais prekiaus automobilinėje parduotuvėje);</text:span></text:p>
      <text:p text:style-name="P497"><text:span text:style-name="T498">13</text:span><text:span text:style-name="T499">.10</text:span><text:span text:style-name="T500">. orlaivių, kuriuose bus parduodami alkoholiniai gėrimai, pavadinimai ir registravimo numeriai (nurodoma tais atvejais, kai licencija verstis mažmenine prekyba alkoholiniais gėrimais išduodama įmonei, kuri nurodytais gėrimais prekiaus orlaiviuose, vež</text:span><text:span text:style-name="T501">ančiuose keleivius tarptautiniais maršrutais);</text:span></text:p>
      <text:p text:style-name="P502"><text:span text:style-name="T503">13.11</text:span><text:span text:style-name="T504">. viešbučių kambarių, kuriuose įrengti minibarai, numeriai (nurodomi tais atvejais, kai licencija verstis mažmenine prekyba alkoholiniais gėrimais išduodama įmonei, kuri nurodytais gėrimais prekiaus v</text:span><text:span text:style-name="T505">iešbučių kambariuose įrengtuose minibaruose);</text:span></text:p>
      <text:p text:style-name="P506"><text:span text:style-name="T507">13.12</text:span><text:span text:style-name="T508">. licencijos išdavimo data;</text:span></text:p>
      <text:p text:style-name="P509"><text:span text:style-name="T510">13.13</text:span><text:span text:style-name="T511">. licenciją išduodanti institucija, licenciją pasirašiusio asmens pareigos, vardas, pavardė ir parašas; popierinė licencija tvirtinama licenciją išdavusios<text:s/></text:span><text:span text:style-name="T512">institucijos antspaudu.</text:span></text:p>
      <text:p text:style-name="P513"><text:span text:style-name="T514">14</text:span><text:span text:style-name="T515">. Licencijoje verstis didmenine prekyba alkoholio produktais, išskyrus alkoholinius gėrimus, nurodoma:</text:span></text:p>
      <text:p text:style-name="P516"><text:span text:style-name="T517">14.1</text:span><text:span text:style-name="T518">. licencijos rūšis ir numeris;</text:span></text:p>
      <text:p text:style-name="P519"><text:span text:style-name="T520">14.2</text:span><text:span text:style-name="T521">. licencijos turėtojo rekvizitai;</text:span></text:p>
      <text:p text:style-name="P522"><text:span text:style-name="T523">14.3</text:span><text:span text:style-name="T524">. leidžiami parduoti alkoholio pro</text:span><text:span text:style-name="T525">duktai, jų kodai pagal Kombinuotąją nomenklatūrą;</text:span></text:p>
      <text:p text:style-name="P526"><text:span text:style-name="T527">14.4</text:span><text:span text:style-name="T528">. sandėlių, iš kurių bus vykdoma didmeninė prekyba alkoholio produktais ir (ar) kuriuose šie produktai bus laikomi, adresai ir patalpų pažymėjimas plane;</text:span></text:p>
      <text:p text:style-name="P529"><text:span text:style-name="T530">14.5</text:span><text:span text:style-name="T531">. licencijos išdavimo data;</text:span></text:p>
      <text:p text:style-name="P532"><text:span text:style-name="T533">14.6</text:span><text:span text:style-name="T534">. licenciją išduodanti institucija, licenciją pasirašiusio asmens pareigos, vardas, pavardė ir parašas; popierinė licencija tvirtinama licenciją išdavusios institucijos antspaudu.</text:span></text:p>
      <text:p text:style-name="P535"><text:span text:style-name="T536">15</text:span><text:span text:style-name="T537">. Išduodamos licencijos gali būti popierinės, o jeigu įdiegtos techn</text:span><text:span text:style-name="T538">inės priemonės, – elektroninės. Įdiegusi technines priemones, licenciją išduodanti institucija skelbia apie tai savo interneto svetainėje.</text:span></text:p>
      <text:p text:style-name="P539">Licencija, patikslinta ir papildyta licencija, popierinės licencijos dublikatas gali būti išduodami tiesiogiai licenciją išduodančioje institucijoje, siunčiami registruotu laišku, o jeigu įdiegtos techninės priemonės, – elektroninėmis priemonėmis, atsižvelgiant į licencijos prašytojo paraiškoje nurodytą pageidaujamą licencijos gavimo būdą.</text:p>
      <text:p text:style-name="P540"><text:span text:style-name="T541">Licenciją išduodanti institucij</text:span><text:span text:style-name="T542">a jos nustatytos formos žurnale, kuris gali būti pildomas ir kompiuterinėse laikmenose, registruoja išduotas, papildytas ir patikslintas licencijas, įspėjimus apie galimą licencijų galiojimo sustabdymą ar licencijų galiojimo panaikinimą, licencijų galiojim</text:span><text:span text:style-name="T543">o sustabdymą ar licencijų galiojimo panaikinimą, licencijų galiojimo sustabdymo panaikinimą, taip pat išduotus licencijų dublikatus.</text:span></text:p>
      <text:p text:style-name="P544"><text:span text:style-name="T545">16</text:span><text:span text:style-name="T546">. Licenciją išduodanti institucija, išdavusi licenciją, sustabdžiusi jos galiojimą, panaikinusi jos galiojimo sustabd</text:span><text:span text:style-name="T547">ymą, panaikinusi licencijos galiojimą, papildžiusi (kai keičiamas prekybos vietos adresas) ar patikslinusi (kai keičiami licencijos turėtojo rekvizitai)</text:span><text:span text:style-name="T548"><text:s/></text:span><text:span text:style-name="T549">licenciją verstis mažmenine prekyba alkoholiniais gėrimais, skelbia apie tai savo interneto svetainėje.</text:span></text:p>
      <text:p text:style-name="P550"><text:span text:style-name="T551">Skelbimuose nurodomi licencijos turėtojo</text:span><text:span text:style-name="T552"><text:s/></text:span><text:span text:style-name="T553">rekvizitai, veiklos, kuria verstis išduota, papildyta ar</text:span><text:span text:style-name="T554"><text:s/></text:span><text:span text:style-name="T555">patikslinta licencija, rūšis, licencijos numeris, jos išdavimo data, mažmeninės prekybos alkoholiniais gėrimais vieta (adresas), licencijos galiojimo sustabd</text:span><text:span text:style-name="T556">ymo, galiojimo sustabdymo panaikinimo ar</text:span><text:span text:style-name="T557"><text:s/></text:span><text:span text:style-name="T558">galiojimo panaikinimo data.</text:span></text:p>
      <text:p text:style-name="P559"><text:span text:style-name="T560">17</text:span><text:span text:style-name="T561">.</text:span><text:span text:style-name="T562"> Licenciją išduodanti institucija, išdavusi licenciją, sustabdžiusi jos galiojimą, panaikinusi galiojimo sustabdymą, panaikinusi licencijos galiojimą, per 3 darbo dienas praneša ap</text:span><text:span text:style-name="T563">ie tai Juridinių asmenų registrui jo nuostatų nustatyta tvarka, teritorinėms valstybinėms mokesčių inspekcijoms</text:span><text:span text:style-name="T564"><text:s/></text:span><text:span text:style-name="T565">ir Valstybinio socialinio draudimo fondo valdybos teritoriniams skyriams.</text:span></text:p>
      <text:p text:style-name="P566"/>
      <text:p text:style-name="P567"><text:span text:style-name="T568">IV</text:span><text:span text:style-name="T569"><text:s/>SKYRIUS</text:span></text:p>
      <text:p text:style-name="P570"><text:span text:style-name="T571">LICENCIJŲ IR JŲ DUBLIKATŲ IŠDAVIMAS, LICENCIJŲ PAPIL</text:span><text:span text:style-name="T572">DYMAS IR PATIKSLINIMAS, ATSISAKYMAS IŠDUOTI LICENCIJAS</text:span></text:p>
      <text:p text:style-name="P573"/>
      <text:p text:style-name="P574"><text:span text:style-name="T575">18</text:span><text:span text:style-name="T576">. Licencijos verstis didmenine prekyba alkoholio produktais gali būti išduodamos įmonėms.<text:s/></text:span></text:p>
      <text:p text:style-name="P577"><text:span text:style-name="T578">19</text:span><text:span text:style-name="T579">. Jeigu įmonė, turinti licenciją verstis didmenine prekyba alkoholio produktais, verčiasi didmeni</text:span><text:span text:style-name="T580">ne prekyba jais keliuose savo padaliniuose (sandėliuose, filialuose ir panašiai), jai išduodama viena licencija, kurioje įrašomi padalinių adresai.</text:span></text:p>
      <text:p text:style-name="P581"><text:span text:style-name="T582">20</text:span><text:span text:style-name="T583">. Nustatomos šios licencijų verstis mažmenine prekyba alkoholiniais gėrimais išdavimo sąlygos:</text:span></text:p>
      <text:p text:style-name="P584"><text:span text:style-name="T585">20.1</text:span><text:span text:style-name="T586">. Licencijos verstis mažmenine prekyba alkoholiniais gėrimais gali būti išduodamos įmonėms, norinčioms prekiauti alkoholiniais gėrimais stacionariosiose alkoholinių gėrimų parduotuvėse,</text:span><text:span text:style-name="T587"><text:s/></text:span><text:span text:style-name="T588">stacionariųjų parduotuvių alkoholinių gėrimų skyriuose, stacionariosio</text:span><text:span text:style-name="T589">se viešojo maitinimo vietose, stacionariųjų degalinių, vykdant tik mažmeninės prekybos veiklą, ir kaimo gyvenamosiose vietovėse esančių stacionariųjų parduotuvių nespecializuotuose skyriuose, tarptautinio susisiekimo traukiniuose, siaurojo geležinkelio tra</text:span><text:span text:style-name="T590">ukiniuose ir laivuose, kuriuose yra atskirai įrengtos viešojo maitinimo vietos, orlaiviuose, vežančiuose keleivius tarptautiniais maršrutais, viešbučių kambariuose įrengtuose minibaruose, taip pat specialiosiose prekybos vietose.</text:span></text:p>
      <text:p text:style-name="P591"><text:span text:style-name="T592">20.2</text:span><text:span text:style-name="T593">. Licencijos verst</text:span><text:span text:style-name="T594">is mažmenine prekyba tik alumi, alaus mišiniais su nealkoholiniais gėrimais, natūralios fermentacijos sidru, kurio tūrinė etilo alkoholio koncentracija neviršija 8,5 procento, gali būti išduodamos Taisyklių 20.1 papunktyje nurodytoms įmonėms.</text:span></text:p>
      <text:p text:style-name="P595"><text:span text:style-name="T596">20.3</text:span><text:span text:style-name="T597">. Lic</text:span><text:span text:style-name="T598">encijos verstis mažmenine prekyba tik alumi, alaus mišiniais su nealkoholiniais gėrimais, natūralios fermentacijos sidru, kurių tūrinė etilo alkoholio koncentracija neviršija 7,5 procento, gali būti išduodamos Taisyklių 20.1 papunktyje nurodytoms įmonėms,<text:s/></text:span><text:span text:style-name="T599">taip pat įmonėms, norinčioms prekiauti stacionariųjų parduotuvių nespecializuotuose skyriuose, automobilinėse parduotuvėse, iš kurių aptarnaujami kaimo gyventojai savivaldybių tarybų nustatyta tvarka, paviljonuose.</text:span></text:p>
      <text:p text:style-name="P600"><text:span text:style-name="T601">20.4</text:span><text:span text:style-name="T602">. Licencijos verstis sezonine maž</text:span><text:span text:style-name="T603">menine prekyba alkoholiniais gėrimais, kurių tūrinė etilo alkoholio koncentracija neviršija 22 procentų, kurortinio, poilsio ir turizmo sezonų laikotarpiu gali būti išduodamos Taisyklių 20.1 papunktyje nurodytoms įmonėms ir įmonėms, norinčioms prekiauti ne</text:span><text:span text:style-name="T604">stacionariosiose viešojo maitinimo vietose.</text:span></text:p>
      <text:p text:style-name="P605"><text:span text:style-name="T606">20.5</text:span><text:span text:style-name="T607">. Licencijos verstis sezonine mažmenine prekyba alumi, alaus mišiniais su nealkoholiniais gėrimais, natūralios fermentacijos sidru, kurio tūrinė etilo alkoholio koncentracija neviršija 7,5 procento, kuror</text:span><text:span text:style-name="T608">tinio, poilsio ir turizmo sezonų laikotarpiu gali būti išduodamos Taisyklių 20.1 ir 20.3 papunkčiuose nurodytoms įmonėms ir įmonėms, norinčioms prekiauti nestacionariosiose viešojo maitinimo vietose;</text:span></text:p>
      <text:p text:style-name="P609"><text:span text:style-name="T610">20.6</text:span><text:span text:style-name="T611">. Taisyklių 3.9–3.13 papunkčiuose nurodytos vien</text:span><text:span text:style-name="T612">kartinės licencijos gali būti išduodamos tik įmonėms, turinčioms licencijas verstis mažmenine prekyba atitinkamų grupių alkoholiniais gėrimais, licencijas verstis sezonine mažmenine prekyba alkoholiniais gėrimais kurortinio, poilsio ir turizmo sezonų laiko</text:span><text:span text:style-name="T613">tarpiu, taip pat Europos juridiniams asmenims ir jų filialams, turintiems teisę verstis mažmenine prekyba alkoholiniais gėrimais.</text:span></text:p>
      <text:p text:style-name="P614"><text:span text:style-name="T615">20.7</text:span><text:span text:style-name="T616">. Licencijos verstis mažmenine prekyba alkoholiniais gėrimais įmonėms, norinčioms prekiauti alkoholiniais gėrimais maž</text:span><text:span text:style-name="T617">meninės prekybos ir viešojo maitinimo vietose, įrengtose daugiabučiuose gyvenamuosiuose namuose, išduodamos tik tuo atveju, jeigu pagrindinis įėjimas, skirtas pirkėjams, nesutampa su įėjimu į namo laiptinę. Licencijos verstis mažmenine prekyba alkoholiniai</text:span><text:span text:style-name="T618">s gėrimais neišduodamos įmonėms, norinčioms prekiauti alkoholiniais gėrimais mažmeninės prekybos vietose, kurios nėra visiškai izoliuotos nuo gyvenamųjų ar kitų patalpų, nesusijusių su prekių pardavimo organizavimu ar jų sandėliavimu.<text:s/></text:span></text:p>
      <text:p text:style-name="P619"><text:span text:style-name="T620">20.8</text:span><text:span text:style-name="T621">. Licencijos</text:span><text:span text:style-name="T622"><text:s/>verstis mažmenine prekyba alkoholiniais gėrimais neišduodamos įmonėms, norinčioms prekiauti alkoholiniais gėrimais mažmeninės prekybos ir viešojo maitinimo vietose, įrengtose sandėliuose, iš kurių vykdoma didmeninė prekyba alkoholiniais gėrimais.</text:span></text:p>
      <text:p text:style-name="P623"><text:span text:style-name="T624">20</text:span><text:span text:style-name="T625">.9</text:span><text:span text:style-name="T626">.</text:span><text:span text:style-name="T627"> Jeigu įmonė verčiasi mažmenine prekyba alkoholiniais gėrimais tame pačiame pastate ar skirtinguose pastatuose įrengtuose keliuose savo padaliniuose (alkoholinių gėrimų parduotuvėse, alkoholinių gėrimų skyriuose, restoranuose, kavinėse, bufetuose, įskaita</text:span><text:span text:style-name="T628">nt uždaruosius, baruose, atskirose prekybos salėse ir panašiai), kurie aptarnauja pirkėjus ar išduoda alkoholinius gėrimus padavėjams, jai išduodamos licencijos verstis šia veikla kiekviename padalinyje. Jeigu vienoje mažmeninės prekybos ar viešojo maitini</text:span><text:span text:style-name="T629">mo vietos aptarnavimo salėje įrengti keli tą pačią veiklą (mažmeninės prekybos ar viešojo maitinimo) vykdantys padaliniai, kuriuose parduodami alkoholiniai gėrimai, išduodama viena licencija. Jeigu vienoje mažmeninės prekybos ar viešojo maitinimo vietos ap</text:span><text:span text:style-name="T630">tarnavimo salėje įrengti keli padaliniai, kuriuose vykdoma mažmeninės prekybos ir viešojo maitinimo veikla, licencijos išduodamos kiekvienos rūšies veiklai. Jeigu įmonė verčiasi mažmenine prekyba alkoholiniais gėrimais teatruose, filharmonijose įrengtose v</text:span><text:span text:style-name="T631">iešojo maitinimo vietose, kuriose lankytojai aptarnaujami tik pramoginių renginių metu, išduodama viena licencija ir joje padaliniai (barai, bufetai ir panašiai) nenurodomi.</text:span></text:p>
      <text:p text:style-name="P632"><text:span text:style-name="T633">20.10</text:span><text:span text:style-name="T634">. Jeigu įmonė verčiasi mažmenine prekyba alkoholiniais gėrimais viešbučių</text:span><text:span text:style-name="T635"><text:s/>kavinėse, restoranuose, baruose (bufetuose), jai išduodamos licencijos verstis šia veikla kiekvienoje kavinėje, restorane, bare (bufete). Jeigu iš viešbučio kavinės, restorano, baro (bufeto) alkoholiniai gėrimai tiekiami į kambariuose įrengtus minibarus,<text:s/></text:span><text:span text:style-name="T636">jie įrašomi į licenciją tos kavinės, restorano, baro (bufeto), iš kurio jiems tiekiami alkoholiniai gėrimai. Jeigu įmonė verčiasi mažmenine prekyba alkoholiniais gėrimais tik viešbučių kambariuose įrengtuose minibaruose, jai išduodamos licencijos verstis š</text:span><text:span text:style-name="T637">ia veikla kiekviename viešbutyje ir jose įrašomi kambariai, kuriuose įrengti minibarai.</text:span></text:p>
      <text:p text:style-name="P638"><text:span text:style-name="T639">20.11</text:span><text:span text:style-name="T640">. Jeigu įmonė verčiasi mažmenine prekyba alumi, alaus mišiniais su nealkoholiniais gėrimais, natūralios fermentacijos sidru, kurių tūrinė etilo alkoholio konce</text:span><text:span text:style-name="T641">ntracija neviršija 7,5 procento, automobilinėse parduotuvėse, iš kurių aptarnaujami kaimo gyventojai savivaldybių tarybų nustatyta tvarka, išduodamos licencijos verstis šia veikla kiekvienoje jos automobilinėje parduotuvėje ir aptarnaujamų kaimų pavadinima</text:span><text:span text:style-name="T642">i įrašomi į licenciją.</text:span></text:p>
      <text:p text:style-name="P643"><text:span text:style-name="T644">20.12</text:span><text:span text:style-name="T645">. Jeigu įmonė verčiasi mažmenine prekyba alkoholiniais gėrimais keliuose orlaiviuose, vežančiuose keleivius tarptautiniais maršrutais, jai išduodama viena licencija ir į ją įrašomi orlaivių pavadinimai ir registravimo numeri</text:span><text:span text:style-name="T646">ai.</text:span></text:p>
      <text:p text:style-name="P647"><text:span text:style-name="T648">21</text:span><text:span text:style-name="T649">. Įmonė, norinti gauti licenciją verstis didmenine prekyba alkoholio produktais, išskyrus alkoholinius gėrimus, per atstumą, elektroninėmis priemonėmis, elektroninėmis priemonėmis per paslaugų ir gaminių kontaktinį centrą (toliau – kontaktinis<text:s/></text:span><text:span text:style-name="T650">centras) ar tiesiogiai Departamentui</text:span><text:span text:style-name="T651"><text:s/></text:span><text:span text:style-name="T652">pateikia:</text:span></text:p>
      <text:p text:style-name="P653"><text:span text:style-name="T654">21.1</text:span><text:span text:style-name="T655">. motyvuotą paraišką, kurioje nurodomi šie duomenys: įmonės pavadinimas, teisinė forma, kodas, buveinė (toliau – įmonės rekvizitai), telefono numeris,</text:span><text:span text:style-name="T656"><text:s/></text:span><text:span text:style-name="T657">elektroninio pašto adresas (jeigu įmonė jį turi),</text:span><text:span text:style-name="T658"><text:s/></text:span><text:span text:style-name="T659">įm</text:span><text:span text:style-name="T660">onės vadovų vardai, pavardės ir asmens kodai arba gimimo datos, jeigu vadovai neturi asmens kodų, kokiu būdu įmonė norėtų gauti licenciją,</text:span><text:span text:style-name="T661"><text:s/></text:span><text:span text:style-name="T662">komercinės ūkinės veiklos, kuria verstis prašoma licencijos, rūšis, sandėlių, iš kurių bus vykdoma didmeninė prekyba<text:s/></text:span><text:span text:style-name="T663">alkoholio produktais ir (ar) kuriuose šie produktai bus laikomi, adresai ir patalpų pažymėjimas plane, taip pat patalpų, kuriose įrengti šie sandėliai, unikalus numeris;</text:span></text:p>
      <text:p text:style-name="P664"><text:span text:style-name="T665">21.2</text:span><text:span text:style-name="T666">. sandėlių, iš kurių bus vykdoma didmeninė prekyba alkoholio produktais ir<text:s/></text:span><text:span text:style-name="T667">(ar) kuriuose šie produktai bus laikomi, Nekilnojamojo daikto registro ir kadastro dokumentų – patalpų plano iš nekilnojamojo turto objekto kadastrinių matavimų bylos; pastato vidaus plotų eksplikavimo iš nekilnojamojo turto objekto kadastrinių matavimų by</text:span><text:span text:style-name="T668">los – kopijas, patvirtintas įmonės vadovo ar jo įgalioto asmens</text:span><text:span text:style-name="T669"><text:s/></text:span><text:span text:style-name="T670">parašu ir tikrumo žyma.</text:span></text:p>
      <text:p text:style-name="P671"><text:span text:style-name="T672">22</text:span><text:span text:style-name="T673">.</text:span><text:span text:style-name="T674"> Įmonė, norinti įsigyti licenciją verstis didmenine prekyba alkoholiniais gėrimais, per atstumą, elektroninėmis priemonėmis, elektroninėmis priemonėmis per kon</text:span><text:span text:style-name="T675">taktinį centrą ar tiesiogiai Departamentui</text:span><text:span text:style-name="T676"><text:s/></text:span><text:span text:style-name="T677">pateikia:</text:span></text:p>
      <text:p text:style-name="P678"><text:span text:style-name="T679">22.1</text:span><text:span text:style-name="T680">. motyvuotą paraišką, kurioje nurodomi šie duomenys: įmonės rekvizitai, telefono numeris, elektroninio pašto adresas (jeigu įmonė jį turi),</text:span><text:span text:style-name="T681"><text:s/></text:span><text:span text:style-name="T682">įmonės vadovų vardai, pavardės ir asmens kodai arba gimim</text:span><text:span text:style-name="T683">o datos, jeigu vadovai neturi asmens kodų, kokiu būdu įmonė norėtų gauti licenciją,</text:span><text:span text:style-name="T684"><text:s/></text:span><text:span text:style-name="T685">komercinės ūkinės veiklos, kuria verstis prašoma licencijos, rūšis, sandėlių, iš kurių bus vykdoma didmeninė prekyba</text:span><text:span text:style-name="T686"><text:s/></text:span><text:span text:style-name="T687">alkoholiniais gėrimais ir (ar) kuriuose šie gėrimai bus</text:span><text:span text:style-name="T688"><text:s/>laikomi, adresai ir patalpų pažymėjimas plane, taip pat patalpų, kuriose įrengti šie sandėliai, unikalus numeris;</text:span></text:p>
      <text:p text:style-name="P689"><text:span text:style-name="T690">22.2</text:span><text:span text:style-name="T691">. sandėlių, iš kurių bus vykdoma didmeninė prekyba alkoholiniais gėrimais ir (ar) kuriuose šie gėrimai bus laikomi, Nekilnojamojo dai</text:span><text:span text:style-name="T692">kto registro ir kadastro dokumentų – patalpų plano iš nekilnojamojo turto objekto kadastrinių matavimų bylos; pastato vidaus plotų eksplikavimo iš nekilnojamojo turto objekto kadastrinių matavimų bylos – kopijas, patvirtintas įmonės vadovo ar jo įgalioto a</text:span><text:span text:style-name="T693">smens</text:span><text:span text:style-name="T694"><text:s/></text:span><text:span text:style-name="T695">parašu ir tikrumo žyma.</text:span></text:p>
      <text:p text:style-name="P696"><text:span text:style-name="T697">23</text:span><text:span text:style-name="T698">.</text:span><text:span text:style-name="T699"> Licencijos verstis mažmenine prekyba alkoholiniais gėrimais prašytojas per atstumą, elektroninėmis priemonėmis, elektroninėmis priemonėmis per kontaktinį centrą ar tiesiogiai savivaldybės vykdomajai institucijai pate</text:span><text:span text:style-name="T700">ikia:</text:span></text:p>
      <text:p text:style-name="P701"><text:span text:style-name="T702">23.1</text:span><text:span text:style-name="T703">. motyvuotą paraišką, kurioje nurodomi šie duomenys: licencijos prašytojo pavadinimas, teisinė forma, kodas, buveinė, telefono numeris, elektroninio pašto adresas (jeigu licencijos prašytojas jį turi), licencijos prašytojo vadovų vardai, pavard</text:span><text:span text:style-name="T704">ės ir asmens kodai arba gimimo datos, jeigu vadovai neturi asmens kodų, kokiu būdu licencijos prašytojas norėtų gauti licenciją,</text:span><text:span text:style-name="T705"><text:s/></text:span><text:span text:style-name="T706">komercinės ūkinės veiklos, kuria verstis prašoma licencijos, rūšis, prekybos alkoholiniais gėrimais laikas, vieta (jos adresas<text:s/></text:span><text:span text:style-name="T707">ir pavadinimas), alkoholinių gėrimų pardavimo būdas, licencijos prašytojo veiklos rūšis (prekyba ar viešasis maitinimas), sandėlių, kuriuose bus laikomi ir iš kurių bus skirstomi alkoholiniai gėrimai, adresai; jeigu norima įsigyti licenciją verstis mažmeni</text:span><text:span text:style-name="T708">ne prekyba alkoholiniais gėrimais neapmuitinamoje parduotuvėje ar specialiojoje prekybos vietoje, tai turi būti nurodoma paraiškoje;</text:span></text:p>
      <text:p text:style-name="P709"><text:span text:style-name="T710">23.2</text:span><text:span text:style-name="T711">. daugiabučio gyvenamojo namo savininkų bendrijos susirinkimo (valdybos), o jeigu ši bendrija neįsteigta ar bendrij</text:span><text:span text:style-name="T712">a valdo daugiau kaip vieną daugiabutį gyvenamąjį namą, gyvenamojo namo patalpų savininkų ir neprivatizuotų butų nuomininkų daugumos sutikimą (kuriame jį pasirašę asmenys gali nurodyti prekybos alkoholiniais gėrimais laiką), jeigu alkoholiniais gėrimais bus</text:span><text:span text:style-name="T713"><text:s/>prekiaujama gyvenamajame name; šis sutikimas nepateikiamas, jeigu prieš tai šiame gyvenamajame name tose pačiose patalpose veikusi įmonė turėjo licenciją verstis mažmenine prekyba alkoholiniais gėrimais ir licencijos galiojimo metu negauta pagrįstų gyvena</text:span><text:span text:style-name="T714">mojo namo gyventojų skundų, nesikeičia nei įmonės darbo laikas, nei alkoholinių gėrimų pardavimo būdas; ši nuostata netaikoma, jeigu iki paraiškos gauti naują licenciją pateikimo alkoholiniais gėrimais nebuvo prekiaujama ilgiau kaip vienus metus;</text:span></text:p>
      <text:p text:style-name="P715"><text:span text:style-name="T716">23.3</text:span><text:span text:style-name="T717">.</text:span><text:span text:style-name="T718"> teisę verstis mažmenine prekyba alkoholiniais gėrimais patvirtinantį dokumentą,<text:s/></text:span><text:span text:style-name="T719">išduotą valstybės, kurioje yra licencijos prašytojo buveinė, kompetentingos institucijos (pateikia Europos juridiniai asmenys ar jų filialai, prašantys išduoti Taisyklių 3.9–3</text:span><text:span text:style-name="T720">.13 papunkčiuose nurodytas licencijas);</text:span></text:p>
      <text:p text:style-name="P721"><text:span text:style-name="T722">23.4</text:span><text:span text:style-name="T723">. kitus papildomus dokumentus, nurodytus savivaldybės tarybos patvirtintame licencijų išdavimo tvarkos apraše.</text:span></text:p>
      <text:p text:style-name="P724"><text:span text:style-name="T725">24</text:span><text:span text:style-name="T726">. Taisyklių 3.1–3.6 papunkčiuose ir 4 punkte nurodytos licencijos išduodamos neterminuota</text:span><text:span text:style-name="T727">m laikui, 3.7 ir 3.8</text:span><text:span text:style-name="T728"><text:s/></text:span><text:span text:style-name="T729">papunkčiuose nurodytos licencijos – kurortinio, poilsio ir turizmo sezonų laikotarpiams, 3.9–3.13 papunkčiuose nurodytos vienkartinės licencijos – ne ilgesniam kaip renginio trukmės laikui.</text:span></text:p>
      <text:p text:style-name="P730"><text:span text:style-name="T731">25</text:span><text:span text:style-name="T732">. Licenciją išduodanti institucija ne v</text:span><text:span text:style-name="T733">ėliau kaip per 5 darbo dienas nuo paraiškos ir dokumentų, kurių reikia licencijai išduoti, gavimo raštu (elektroninėmis priemonėmis (jeigu licencijos prašytojas paraiškoje yra nurodęs savo elektroninio pašto adresą) arba laišku) išsiunčia licencijos prašyt</text:span><text:span text:style-name="T734">ojui patvirtinimą, kad paraiška ir dokumentai gauti. Patvirtinime nurodoma: terminas, per kurį turi būti išnagrinėta paraiška ir dokumentai, galimos licencijos prašytojo teisių gynimo priemonės, kuriomis jis galėtų pasinaudoti, jeigu kiltų jo ir licenciją<text:s/></text:span><text:span text:style-name="T735">išduodančios institucijos ginčų, informacija apie tai, kad jeigu per nustatytą terminą licencija neišduodama ir nepateikiamas motyvuotas rašytinis atsisakymas ją išduoti, laikoma, kad licencija išduota.</text:span></text:p>
      <text:p text:style-name="P736"><text:span text:style-name="T737">Licenciją išduodanti institucija, patikrinusi licenci</text:span><text:span text:style-name="T738">jos prašytojo paraišką išduoti licenciją ir nustačiusi, kad paraiška nevisiškai ar neteisingai užpildyta arba joje pateikti neteisingi duomenys, arba pateikti ne visi dokumentai, kurių reikia licencijai išduoti, arba jie neatitinka dokumentams keliamų reik</text:span><text:span text:style-name="T739">alavimų, ne vėliau kaip per 5 darbo dienas nuo šios paraiškos ir dokumentų gavimo praneša raštu (elektroninėmis priemonėmis (jeigu licencijos prašytojas paraiškoje yra nurodęs savo elektroninio pašto adresą) arba registruotu laišku) apie tai licencijos pra</text:span><text:span text:style-name="T740">šytojui ir nustato ne trumpesnį kaip 5 darbo dienų terminą patikslintai paraiškai išduoti licenciją ir (ar) trūkstamiems arba patikslintiems dokumentams pateikti. Licencijos prašytojas turi ištaisyti trūkumus per licenciją išduodančios institucijos nustaty</text:span><text:span text:style-name="T741">tą terminą</text:span><text:span text:style-name="T742"><text:s/></text:span><text:span text:style-name="T743">ir pateikti patikslintą paraišką išduoti licenciją ir (ar) trūkstamus arba patikslintus dokumentus.</text:span></text:p>
      <text:p text:style-name="P744"><text:span text:style-name="T745">26</text:span><text:span text:style-name="T746">. Licencijos prašytojui licencija turi būti išduota per 30 dienų nuo dokumentų, kurių reikia licencijai išduoti, gavimo. Jeigu pateikti ne<text:s/></text:span><text:span text:style-name="T747">visi, nevisiškai, neteisingai užpildyti dokumentai arba jie neatitinka dokumentams keliamų reikalavimų, arba pateikti neteisingi duomenys, terminas skaičiuojamas nuo visų arba papildytų (patikslintų) dokumentų gavimo dienos.</text:span><text:span text:style-name="T748"><text:s/></text:span><text:span text:style-name="T749">Licencija licencijos prašytojui</text:span><text:span text:style-name="T750"><text:s/>išduodama paraiškoje nurodytu būdu.</text:span></text:p>
      <text:p text:style-name="P751"><text:span text:style-name="T752">Jeigu per nurodytą terminą licenciją išduodanti institucija neišduoda licencijos prašytojui licencijos ir nepateikia motyvuoto rašytinio atsisakymo išduoti licenciją, laikoma, kad licencija išduota. Šiuo atveju licencij</text:span><text:span text:style-name="T753">ą išduodanti institucija privalo per vieną darbo dieną nuo šiame punkte nurodyto termino pabaigos išsiųsti licenciją licencijos prašytojui paraiškoje nurodytu pageidaujamu licencijos gavimo būdu. Už licencijos išdavimą mokama nustatyta valstybės rinkliava.</text:span></text:p>
      <text:p text:style-name="P754"><text:span text:style-name="T755">27</text:span><text:span text:style-name="T756">. Praradusiems ar<text:s/></text:span><text:span text:style-name="T757">sugadinusiems<text:s/></text:span><text:span text:style-name="T758">popierinę licenciją licencijos turėtojams, per atstumą, elektroninėmis priemonėmis, elektroninėmis priemonėmis per kontaktinį centrą ar tiesiogiai licenciją išduodančiai institucijai<text:s/></text:span><text:span text:style-name="T759">pateikusiems<text:s/></text:span><text:span text:style-name="T760">paraišką išduoti popi</text:span><text:span text:style-name="T761">erinės licencijos dublikatą,</text:span><text:span text:style-name="T762"><text:s/></text:span><text:span text:style-name="T763">licenciją išduodanti institucija išduoda popierinės licencijos dublikatą su žyma „Dublikatas“. Įdiegusi technines priemones licenciją išduodanti institucija gali vietoj sugadintos ar prarastos popierinės licencijos išduoti elek</text:span><text:span text:style-name="T764">troninę licenciją. Paraiškoje licencijos turėtojas nurodo šiuos duomenis: licencijos turėtojo rekvizitus, prarastos ar sugadintos popierinės licencijos numerį, rūšį ir išdavimo datą, priežastį, dėl kurios prašoma išduoti popierinės licencijos dublikatą, ir</text:span><text:span text:style-name="T765"><text:s/>kokiu būdu jis norėtų jį gauti.</text:span><text:span text:style-name="T766"><text:s/></text:span><text:span text:style-name="T767">Sprendimą dėl popierinės licencijos dublikato išdavimo licenciją išduodanti institucija priima ne vėliau kaip per 5 darbo dienas nuo paraiškos</text:span><text:span text:style-name="T768"><text:s/></text:span><text:span text:style-name="T769">gavimo. Jeigu paraiška nevisiškai arba neteisingai užpildyta arba joje pateikti<text:s/></text:span><text:span text:style-name="T770">neteisingi duomenys, licenciją išduodanti institucija ne vėliau kaip per 2 darbo dienas nuo paraiškos</text:span><text:span text:style-name="T771"><text:s/></text:span><text:span text:style-name="T772">gavimo raštu (elektroninėmis priemonėmis (jeigu licencijos prašytojas paraiškoje yra nurodęs savo elektroninio pašto adresą) ar registruotu laišku) turi p</text:span><text:span text:style-name="T773">ranešti apie tai<text:s/></text:span><text:span text:style-name="T774">licencijos turėtojui<text:s/></text:span><text:span text:style-name="T775">ir nustatyti ne trumpesnį kaip 2 darbo dienų terminą patikslintai paraiškai pateikti. Licencijos turėtojas turi ištaisyti trūkumus per licenciją išduodančios institucijos nustatytą terminą ir pateikti patikslintą</text:span><text:span text:style-name="T776"><text:s/></text:span><text:span text:style-name="T777">ir (a</text:span><text:span text:style-name="T778">r) papildytą paraišką. Šiuo atveju</text:span><text:span text:style-name="T779"><text:s/></text:span><text:span text:style-name="T780">terminas skaičiuojamas nuo patikslintos ir (ar) papildytos paraiškos</text:span><text:span text:style-name="T781"><text:s/></text:span><text:span text:style-name="T782">pateikimo dienos (į šį terminą neįskaitomas laikas, per kurį licencijos turėtojas pateikia papildytą ar patikslintą paraišką). Jeigu popierinės licencij</text:span><text:span text:style-name="T783">os dublikatas išduodamas dėl to, kad popierinė licencija sugadinta, licencijos turėtojas privalo grąžinti licenciją išdavusiai institucijai sugadintą popierinę licenciją.</text:span></text:p>
      <text:p text:style-name="P784"><text:span text:style-name="T785">28</text:span><text:span text:style-name="T786">. Įmonėms, turinčioms licencijas verstis didmenine prekyba alkoholio produktais</text:span><text:span text:style-name="T787">, licencijos gali būti papildytos – jose gali būti įrašyti papildomų sandėlių, kuriuose jos versis didmenine prekyba alkoholio produktais ir (ar) kuriuose šie produktai bus laikomi, adresai ir patalpų pažymėjimas plane (jeigu šiems sandėliams nustatyta tva</text:span><text:span text:style-name="T788">rka išduoti maisto tvarkymo subjekto patvirtinimo pažymėjimai). Įmonė, norinti papildyti licenciją, Departamentui per atstumą, elektroninėmis priemonėmis, elektroninėmis priemonėmis per kontaktinį centrą ar tiesiogiai pateikia paraišką, kurioje nurodo, kok</text:span><text:span text:style-name="T789">iu būdu norėtų gauti papildytą licenciją, sandėlių, iš kurių bus vykdoma didmeninė prekyba alkoholio produktais ir (ar) kuriuose šie produktai bus laikomi, Nekilnojamojo daikto registro ir kadastro dokumentų</text:span><text:span text:style-name="T790"><text:s/></text:span><text:span text:style-name="T791">kopijas, patvirtintas įmonės</text:span><text:span text:style-name="T792"><text:s/></text:span><text:span text:style-name="T793">vadovo ar jo įgalio</text:span><text:span text:style-name="T794">to asmens parašu ir tikrumo žyma.</text:span></text:p>
      <text:p text:style-name="P795"><text:span text:style-name="T796">Licencija verstis mažmenine prekyba alkoholiniais gėrimais gali būti papildyta, jeigu įmonė pakeičia arba papildo sandėlių, kuriuose laikomi ir iš kurių skirstomi alkoholiniai gėrimai, adresus, orlaivių pavadinimus ir regi</text:span><text:span text:style-name="T797">stravimo numerius, pakeičia prekybos alkoholiniais gėrimais laiką, prekybos vietos pavadinimą ar</text:span><text:span text:style-name="T798"><text:s/></text:span><text:span text:style-name="T799">adresą, viešbučių kambarių, kuriuose įrengti minibarai, numerius, įrengia viešbučio kambariuose minibarus. Šiuo atveju įmonė licenciją išduodančiai institucija</text:span><text:span text:style-name="T800">i per atstumą, elektroninėmis priemonėmis, elektroninėmis priemonėmis per kontaktinį centrą ar tiesiogiai turi pateikti paraišką, kurioje nurodo, kokiu būdu norėtų gauti papildytą licenciją,</text:span><text:span text:style-name="T801"><text:s/></text:span><text:span text:style-name="T802">ir Taisyklių 23.2 ir 23.4 papunkčiuose nurodytus dokumentus. Įmon</text:span><text:span text:style-name="T803">ė, norinti pakeisti ar papildyti licencijoje verstis mažmenine prekyba alkoholiniais gėrimais nurodytus orlaivių pavadinimus ir registravimo numerius</text:span><text:span text:style-name="T804"><text:s/></text:span><text:span text:style-name="T805">arba viešbučio kambarių, kuriuose įrengti minibarai, numerius, licenciją išduodančiai institucijai per ats</text:span><text:span text:style-name="T806">tumą, elektroninėmis priemonėmis, elektroninėmis priemonėmis per kontaktinį centrą ar tiesiogiai turi pateikti paraišką</text:span><text:span text:style-name="T807"><text:s/></text:span><text:span text:style-name="T808">ir Taisyklių<text:s/></text:span><text:span text:style-name="T809">23.4</text:span><text:span text:style-name="T810"><text:s/>papunktyje nurodytus dokumentus.</text:span></text:p>
      <text:p text:style-name="P811"><text:span text:style-name="T812">Sprendimas dėl licencijų papildymo turi būti priimtas ne vėliau kaip per 15 darbo die</text:span><text:span text:style-name="T813">nų, o tais atvejais, kai esant gamybiniam būtinumui įmonė prašo papildyti licenciją orlaivių pavadinimais ir registravimo numeriais, – ne vėliau kaip per 3 darbo dienas nuo dokumentų, kurių reikia licencijai papildyti, pateikimo. Jeigu pateikti ne visi dok</text:span><text:span text:style-name="T814">umentai arba pateikti dokumentai neatitinka jiems keliamų reikalavimų, licenciją išduodanti institucija ne vėliau kaip per 5 darbo dienas (jeigu įmonė prašo papildyti licenciją orlaivių pavadinimais ir registravimo numeriais, – ne vėliau kaip per 2 darbo d</text:span><text:span text:style-name="T815">ienas) nuo dokumentų, kurių reikia licencijai papildyti, gavimo raštu (elektroninėmis priemonėmis (jeigu licencijos prašytojas paraiškoje yra nurodęs savo elektroninio pašto adresą) ar registruotu laišku) turi pranešti apie tai įmonei</text:span><text:span text:style-name="T816"><text:s/></text:span><text:span text:style-name="T817">ir nustatyti ne trump</text:span><text:span text:style-name="T818">esnį kaip 5 darbo dienų, o tais atvejais, kai įmonė prašo papildyti licenciją orlaivių pavadinimais ir registravimo numeriais, – ne trumpesnį kaip 2 darbo dienų terminą trūkstamiems arba patikslintiems dokumentams pateikti. Įmonė turi ištaisyti trūkumus pe</text:span><text:span text:style-name="T819">r licenciją išduodančios institucijos nustatytą terminą ir pateikti patikslintus ir (ar) papildomus dokumentus. Šiuo atveju</text:span><text:span text:style-name="T820"><text:s/>sprendimo dėl licencijų papildymo priėmimo<text:s/></text:span><text:span text:style-name="T821">terminas skaičiuojamas nuo visų dokumentų pateikimo dienos (į šį terminą neįskaitomas lai</text:span><text:span text:style-name="T822">kas, per kurį įmonė pateikia papildomus ar patikslintus dokumentus).</text:span></text:p>
      <text:p text:style-name="P823"><text:span text:style-name="T824">29</text:span><text:span text:style-name="T825">. Licencija gali būti patikslinta, kai licencijos turėtojas prašo išbraukti sandėlių, kuriuose vykdoma didmeninė prekyba alkoholio produktais ir (ar) šie produktai</text:span><text:span text:style-name="T826"><text:s/></text:span><text:span text:style-name="T827">laikomi, taip pat</text:span><text:span text:style-name="T828"><text:s/>sandėlių, iš kurių skirstomi alkoholiniai gėrimai, adresus, viešbučių kambarių, kuriuose įrengti minibarai, numerius, automobilinių parduotuvių,</text:span><text:span text:style-name="T829"><text:s/></text:span><text:span text:style-name="T830">orlaivių pavadinimus ir registravimo numerius, keičia licencijoje nurodytą buveinę, teisinę formą ar pavadinim</text:span><text:span text:style-name="T831">ą, kai keičiamas licencijos turėtojo kodas (suteikiamas naujas kodas), – jeigu nesikeičia kiti licencijos turėtoją identifikuojantys duomenys, kai licencijos turėtojas reorganizuojamas ir dėl to keičiami licencijoje nurodyti duomenys, taip pat kai keičiasi</text:span><text:span text:style-name="T832"><text:s/>licencijos rekvizitai, tiesiogiai nepriklausantys nuo licencijos turėtojo.</text:span></text:p>
      <text:p text:style-name="P833"><text:span text:style-name="T834">30</text:span><text:span text:style-name="T835">.</text:span><text:span text:style-name="T836"> Licencijos turėtojas privalo informuoti licenciją išdavusią instituciją apie pasikeitusį licencijos turėtojo pavadinimą, teisinę formą, buveinę, pakeistą licencijos turėtoj</text:span><text:span text:style-name="T837">o kodą (suteiktą naują kodą) ne vėliau kaip per 10 darbo dienų nuo šių duomenų, taip pat steigimo dokumentų pakeitimo įregistravimo.</text:span></text:p>
      <text:p text:style-name="P838"><text:span text:style-name="T839">Licencijos turėtojas, norintis patikslinti licenciją, licenciją išdavusiai institucijai per atstumą, elektroninėmis priemon</text:span><text:span text:style-name="T840">ėmis, elektroninėmis priemonėmis per kontaktinį centrą ar tiesiogiai pateikia motyvuotą paraišką, kurioje nurodo licencijos turėtojo rekvizitus, licencijos numerį, rūšį ir išdavimo datą, kokius šio punkto pirmojoje pastraipoje nurodytus duomenis prašoma pa</text:span><text:span text:style-name="T841">tikslinti, kokiu būdu licencijos turėtojas norėtų gauti patikslintą licenciją, ir</text:span><text:span text:style-name="T842"><text:s/></text:span><text:span text:style-name="T843">dokumentus, patvirtinančius pasikeitusius duomenis.</text:span></text:p>
      <text:p text:style-name="P844"><text:span text:style-name="T845">31</text:span><text:span text:style-name="T846">. Licencija verstis mažmenine prekyba alkoholiniais gėrimais patikslinama ir tais atvejais, kai savivaldybės taryba,</text:span><text:span text:style-name="T847"><text:s/>vadovaudamasi Lietuvos Respublikos alkoholio kontrolės įstatymo 18 straipsnio 9 dalimi, apriboja licencijos turėtojo prekybos alkoholiniais gėrimais laiką. Šiuo atveju licencijos turėtojas per atstumą, elektroninėmis priemonėmis, elektroninėmis priemonėmi</text:span><text:span text:style-name="T848">s per kontaktinį centrą ar tiesiogiai licenciją išdavusiai institucijai pateikia paraišką, kurioje nurodo, kokiu būdu norėtų gauti patikslintą licenciją,</text:span><text:span text:style-name="T849"><text:s/></text:span><text:span text:style-name="T850">ir licencijos originalą</text:span><text:span text:style-name="T851"><text:s/>(jeigu licencijos turėtojui išduota popierinė licencija)</text:span><text:span text:style-name="T852">.</text:span></text:p>
      <text:p text:style-name="P853"><text:span text:style-name="T854">32</text:span><text:span text:style-name="T855">. Licenciją<text:s/></text:span><text:span text:style-name="T856">išduodanti institucija sprendimą dėl licencijos patikslinimo turi priimti</text:span><text:span text:style-name="T857"><text:s/></text:span><text:span text:style-name="T858">ne vėliau kaip per 3 darbo dienas nuo dokumentų, kurių reikia licencijai patikslinti, pateikimo. Jeigu pateikti ne visi dokumentai arba pateikti dokumentai neatitinka jiems keliamų r</text:span><text:span text:style-name="T859">eikalavimų, licenciją išduodanti institucija ne vėliau kaip per 2 darbo dienas nuo dokumentų, kurių reikia licencijai patikslinti, gavimo raštu (elektroninėmis priemonėmis (jeigu licencijos prašytojas paraiškoje yra nurodęs savo elektroninio pašto adresą)<text:s/></text:span><text:span text:style-name="T860">ar registruotu laišku) turi pranešti apie tai licencijos turėtojui ir nustatyti ne trumpesnį kaip 2 darbo dienų terminą (skaičiuojamą nuo licenciją išduodančios institucijos pranešimo gavimo dienos) trūkstamiems arba patikslintiems dokumentams pateikti. Li</text:span><text:span text:style-name="T861">cencijos turėtojas turi ištaisyti trūkumus</text:span><text:span text:style-name="T862"><text:s/></text:span><text:span text:style-name="T863">per licenciją išduodančios institucijos nustatytą terminą ir pateikti patikslintus ir (ar) papildomus dokumentus. Šiuo atveju</text:span><text:span text:style-name="T864"><text:s/></text:span><text:span text:style-name="T865">terminas skaičiuojamas nuo visų dokumentų pateikimo dienos (į šį terminą neįskaitomas l</text:span><text:span text:style-name="T866">aikas, per kurį licencijos turėtojas pateikia papildomus ar patikslintus dokumentus).</text:span></text:p>
      <text:p text:style-name="P867"><text:span text:style-name="T868">33</text:span><text:span text:style-name="T869">. Licencijos neišduodamos Lietuvos Respublikos alkoholio kontrolės įstatymo 18</text:span><text:span text:style-name="T870">1</text:span><text:span text:style-name="T871"> straipsnyje ir 18</text:span><text:span text:style-name="T872">2<text:s/></text:span><text:span text:style-name="T873">straipsnio 2 ir 3 dalyse nustatytais atvejais.</text:span></text:p>
      <text:p text:style-name="P874"><text:span text:style-name="T875">34</text:span><text:span text:style-name="T876">. Licenciją<text:s/></text:span><text:span text:style-name="T877">išduodanti institucija, atsisakiusi išduoti licenciją, apie tai per 30 dienų nuo visų dokumentų priėmimo praneša licencijos prašytojui raštu (elektroninėmis priemonėmis (jeigu licencijos prašytojas paraiškoje yra nurodęs savo elektroninio pašto adresą) ar<text:s/></text:span><text:span text:style-name="T878">registruotu laišku) ir nurodo atsisakymo išduoti licenciją priežastis. Jeigu pateikti ne visi, nevisiškai arba neteisingai užpildyti dokumentai arba pateikti neteisingi duomenys, terminas skaičiuojamas nuo visų arba papildytų (patikslintų) dokumentų gavimo</text:span><text:span text:style-name="T879"><text:s/>dienos.</text:span><text:span text:style-name="T880"><text:s/></text:span></text:p>
      <text:p text:style-name="P881">Licencijos prašytojas turi teisę įstatymų nustatyta tvarka apskųsti licenciją išduodančios institucijos sprendimą dėl atsisakymo išduoti licenciją.</text:p>
      <text:p text:style-name="P882"/>
      <text:p text:style-name="P883"><text:span text:style-name="T884">V</text:span><text:span text:style-name="T885"><text:s/>SKYRIUS</text:span></text:p>
      <text:p text:style-name="P886"><text:span text:style-name="T887">LICENCIJUOJAMOS VEIKLOS SĄLYGOS IR LICENCIJŲ TURĖTOJŲ PAREIGOS</text:span></text:p>
      <text:p text:style-name="P888"/>
      <text:p text:style-name="P889"><text:span text:style-name="T890">35</text:span><text:span text:style-name="T891">. Licencijų</text:span><text:span text:style-name="T892"><text:s/>turėtojai privalo laikytis Lietuvos Respublikos alkoholio kontrolės įstatymo ir kitų įstatymų, Lietuvos Respublikos Vyriausybės nutarimų, Taisyklių, Lietuvos Respublikos Vyriausybės patvirtintų Mažmeninės prekybos alkoholiniais gėrimais taisyklių, kitų te</text:span><text:span text:style-name="T893">isės aktų, reguliuojančių prekybos alkoholio produktais tvarką, atsiskaitymą, mokesčių mokėjimą, taip pat sanitarijos ir privalomųjų higienos ir kokybės reikalavimų.</text:span></text:p>
      <text:p text:style-name="P894"><text:span text:style-name="T895">Licencijų verstis mažmenine prekyba alkoholiniais gėrimais turėtojų pateikiama informacija</text:span><text:span text:style-name="T896"><text:s/>apie alkoholinių gėrimų pardavimo sąlygas turi būti teisinga, išsami, tiksli, aiški ir neprieštaraujanti galiojantiems teisės aktams.</text:span></text:p>
      <text:p text:style-name="P897"><text:span text:style-name="T898">36</text:span><text:span text:style-name="T899">. Licencijos turėtojas gali verstis licencijoje nurodyta veikla ir laikyti licencijoje nurodytus alkoholio produktu</text:span><text:span text:style-name="T900">s tik toje vietoje, kuri įrašyta į licenciją.</text:span></text:p>
      <text:p text:style-name="P901"><text:span text:style-name="T902">37</text:span><text:span text:style-name="T903">. Licencijos verstis mažmenine prekyba alkoholiniais gėrimais turėtojas privalo laikytis licencijoje nurodyto prekybos alkoholiniais gėrimais laiko.</text:span></text:p>
      <text:p text:style-name="P904"><text:span text:style-name="T905">Jeigu savivaldybės taryba, vadovaudamasi Lietuvos Respu</text:span><text:span text:style-name="T906">blikos alkoholio kontrolės įstatymo 18 straipsnio 9 dalimi, apriboja licencijos turėtojo prekybos alkoholiniais gėrimais laiką ir jis skiriasi nuo licencijoje nurodyto laiko, licencijos turėtojas, registruotu laišku ar elektroninėmis priemonėmis gavęs savi</text:span><text:span text:style-name="T907">valdybės vykdomosios institucijos rašytinį pranešimą apie savivaldybės tarybos nustatytą apribojimą, privalo laikytis šio apribojimo nuo rašytinio pranešimo gavimo dienos, jeigu savivaldybės tarybos sprendime nenurodytas vėlesnis šio sprendimo įsigaliojimo</text:span><text:span text:style-name="T908"><text:s/>terminas.</text:span></text:p>
      <text:p text:style-name="P909"><text:span text:style-name="T910">38</text:span><text:span text:style-name="T911">. Licencijų verstis didmenine prekyba alkoholio produktais ar licencijų verstis mažmenine prekyba alkoholiniais gėrimais turėtojai gali šiai veiklai įsivežti iš kitų Europos ekonominės erdvės valstybių ir Turkijos ar nustatyta tvarka impor</text:span><text:span text:style-name="T912">tuoti jų turimose licencijose nurodytus alkoholio produktus.</text:span></text:p>
      <text:p text:style-name="P913"><text:span text:style-name="T914">39</text:span><text:span text:style-name="T915">. Licencijų verstis mažmenine prekyba alkoholiniais gėrimais turėtojai Lietuvos Respublikoje alkoholinius gėrimus gali pirkti tik iš įmonių, turinčių licencijas juos gaminti arba verstis di</text:span><text:span text:style-name="T916">dmenine prekyba jais, o parduoti – fiziniams asmenims, Ūkio ministerijos</text:span><text:span text:style-name="T917"><text:s/></text:span><text:span text:style-name="T918">nustatyta tvarka įmonėms, Europos juridiniams asmenims ir jų filialams, užsienio juridinių asmenų atstovybėms Lietuvos Respublikoje, perkantiems alkoholinius gėrimus reprezentacinėms<text:s/></text:span><text:span text:style-name="T919">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920"><text:span text:style-name="T921">40</text:span><text:span text:style-name="T922">.</text:span><text:span text:style-name="T923"> Įmonės, turinčios licencijas verstis didmenine prekyba alkoholio produktais, Lietuvos Respublikoje gali juos įsigyti tik iš įmonių, turinčių licencijas juos gaminti arba licencijas verstis didmenine prekyba jais.</text:span></text:p>
      <text:p text:style-name="P924"><text:span text:style-name="T925">41</text:span><text:span text:style-name="T926">. Įmonės, turinčios licencijas<text:s/></text:span><text:span text:style-name="T927">verstis didmenine prekyba alkoholiniais gėrimais, gali juos parduoti licencijų verstis didmenine ar mažmenine prekyba alkoholiniais gėrimais turėtojams, laivų valdytojams ir orlaivių savininkams (ar naudotojams), tiekiantiems alkoholinius gėrimus kaip atsa</text:span><text:span text:style-name="T928">rgas savo laivams ar orlaiviams, vežantiems keleivius tarptautiniais maršrutais, įmonėms, naudojančioms alkoholinius gėrimus kaip maisto produktų žaliavą, Ūkio ministerijos nustatyta tvarka įmonėms, Europos juridiniams asmenims ir jų filialams, užsienio ju</text:span><text:span text:style-name="T929">ridinių asmenų atstovybėms Lietuvos Respublikoje, perkantiems alkoholinius gėrimus reprezentacinėms reikmėms, taip pat užsienio valstybių diplomatinėms atstovybėms, konsulinėms įstaigoms ir tarptautinių organizacijų atstovybėms, akredituotoms Užsienio reik</text:span><text:span text:style-name="T930">alų ministerijoje.</text:span></text:p>
      <text:p text:style-name="P931"><text:span text:style-name="T932">42</text:span><text:span text:style-name="T933">. Įmonės, turinčios licencijas verstis didmenine prekyba nedenatūruotu ar denatūruotu etilo alkoholiu, gali jį parduoti įmonėms, turinčioms licencijas verstis didmenine prekyba juo, taip pat teisės aktų nustatyta tvarka – įmonėms,<text:s/></text:span><text:span text:style-name="T934">Europos juridiniams asmenims ir jų filialams, naudojantiems nedenatūruotą ar denatūruotą etilo alkoholį gamybos, techninėms, medicinos, veterinarijos reikmėms arba mokslo ir tyrimo darbams.</text:span></text:p>
      <text:p text:style-name="P935"><text:span text:style-name="T936">43</text:span><text:span text:style-name="T937">. Įmonės, turinčios licencijas verstis didmenine prekyba eti</text:span><text:span text:style-name="T938">lo alkoholio turinčiomis žaliavomis (toliau – žaliavos), gali jas parduoti įmonėms, turinčioms licencijas gaminti alkoholio produktus, licencijas verstis didmenine prekyba žaliavomis, taip pat įmonėms, naudojančioms sidro, vynuogių, vaisių ir uogų vyno žal</text:span><text:span text:style-name="T939">iavas actui gaminti.</text:span></text:p>
      <text:p text:style-name="P940"><text:span text:style-name="T941">44</text:span><text:span text:style-name="T942">. Įmonės, turinčios licencijas verstis didmenine prekyba maistiniais alkoholiniais tirpalais su kvapiųjų medžiagų priedais ar nemaistiniais alkoholiniais tirpalais su kvapiųjų medžiagų priedais, gali juos (supilstytus į didesnę k</text:span><text:span text:style-name="T943">aip 20 mililitrų vienkartinę tarą) parduoti įmonėms, turinčioms licencijas verstis didmenine prekyba jais, taip pat įmonėms, naudojančioms šiuos tirpalus gamybos reikmėms.</text:span></text:p>
      <text:p text:style-name="P944"><text:span text:style-name="T945">45</text:span><text:span text:style-name="T946">. Įmonėms, turinčioms licencijas verstis didmenine prekyba alkoholio produktai</text:span><text:span text:style-name="T947">s, taip pat leidžiama jų turimose licencijose nurodytus alkoholio produktus parduoti kitų Europos ekonominės erdvės valstybių ir Turkijos ūkio subjektams ir eksportuoti.</text:span></text:p>
      <text:p text:style-name="P948"><text:span text:style-name="T949">46</text:span><text:span text:style-name="T950">. Įmonės, turinčios licencijas verstis didmenine prekyba alkoholio produktais, p</text:span><text:span text:style-name="T951">arduodamos juos ūkio subjektams, privalo pateikti Valstybinės maisto ir veterinarijos tarnybos nustatyta tvarka alkoholio produktų atitiktį patvirtinančius dokumentus.</text:span></text:p>
      <text:p text:style-name="P952"><text:span text:style-name="T953">47</text:span><text:span text:style-name="T954">. Licencijos turėtojas per atstumą, elektroninėmis priemonėmis, elektroninėmis pri</text:span><text:span text:style-name="T955">emonėmis per kontaktinį centrą ar tiesiogiai privalo informuoti licenciją išdavusią instituciją apie pasikeitusį jo vadovą (nurodyti naujo vadovo vardą, pavardę ir asmens kodą) ne vėliau kaip per 10 darbo dienų nuo jo darbo pradžios.</text:span></text:p>
      <text:p text:style-name="P956"><text:span text:style-name="T957">48</text:span><text:span text:style-name="T958">. Licencijos tur</text:span><text:span text:style-name="T959">ėtojas ne vėliau kaip per 5 darbo dienas nuo Departamento</text:span><text:span text:style-name="T960"><text:s/></text:span><text:span text:style-name="T961">pranešimo apie sandėlio, iš kurio vykdoma didmeninė prekyba alkoholio produktais ir kuriam panaikintas maisto tvarkymo subjekto patvirtinimo pažymėjimo galiojimas, išbraukimą iš licencijos paskelbim</text:span><text:span text:style-name="T962">o Departamento interneto svetainėje privalo pateikti licenciją Departamentui.</text:span></text:p>
      <text:p text:style-name="P963"><text:span text:style-name="T964">49</text:span><text:span text:style-name="T965">. Licencijos verstis mažmenine prekyba alkoholiniais gėrimais turėtojas, raštu (elektroninėmis priemonėmis (jeigu licencijos prašytojas paraiškoje yra nurodęs savo elektron</text:span><text:span text:style-name="T966">inio pašto adresą) ar registruotu laišku) gavęs savivaldybės vykdomosios institucijos pranešimą, kad savivaldybės taryba, vadovaudamasi Lietuvos Respublikos alkoholio kontrolės įstatymo 18 straipsnio 9 dalimi, apribojo prekybos alkoholiniais gėrimais laiką</text:span><text:span text:style-name="T967">, per 5 darbo dienas privalo kreiptis į licenciją išdavusią instituciją dėl licencijos patikslinimo.</text:span></text:p>
      <text:p text:style-name="P968"/>
      <text:p text:style-name="P969"><text:span text:style-name="T970">VI</text:span><text:span text:style-name="T971"><text:s/>SKYRIUS</text:span></text:p>
      <text:p text:style-name="P972"><text:span text:style-name="T973">LICENCIJUOJAMOS VEIKLOS SĄLYGŲ LAIKYMĄSI PRIŽIŪRINČIOS INSTITUCIJOS</text:span></text:p>
      <text:p text:style-name="P974"/>
      <text:p text:style-name="P975"><text:span text:style-name="T976">50</text:span><text:span text:style-name="T977">. Licencijų turėtojų veiklą, kaip jie laikosi licencijuojamos<text:s/></text:span><text:span text:style-name="T978">veiklos sąlygų, pagal kompetenciją prižiūri Departamentas, savivaldybės, Valstybinė mokesčių inspekcija, muitinė, policija, Valstybinė maisto ir veterinarijos tarnyba, kitos valstybinės priežiūros ir teisėsaugos institucijos.</text:span></text:p>
      <text:p text:style-name="P979"><text:span text:style-name="T980">51</text:span><text:span text:style-name="T981">. </text:span><text:span text:style-name="T982">Taisyklių 50 punkte nu</text:span><text:span text:style-name="T983">rodytos valstybinės priežiūros</text:span><text:span text:style-name="T984"><text:s/></text:span><text:span text:style-name="T985">institucijos, įsigaliojus pagal kompetenciją jų priimtiems nutarimams dėl nuobaudų skyrimo arba teismo nutarimams, nutartims dėl baudų už nustatytus Lietuvos Respublikos alkoholio kontrolės<text:s/></text:span><text:span text:style-name="T986">įstatymo 17 straipsnio 1 dalies 2,<text:s/></text:span><text:span text:style-name="T987">3, 4, 7, 8, 9, 10 punktų, 2 dalies 2, 3, 4, 6, 7, 8 punktų, 5–</text:span><text:span text:style-name="T988">7 ir</text:span><text:span text:style-name="T989"><text:s/>9–</text:span><text:span text:style-name="T990">11 dalių, 18 straipsnio 4 dalies 3 punkto, Taisyklių 36 punkto reikalavimų pažeidimus licencijų turėtojams skyrimo, taip pat Lietuvos Respublikos alkoholio kontrolės įstatymo<text:s/></text:span><text:span text:style-name="T991">34 straipsnio 17 dalyje nurodytais atvejais privalo ne vėliau kaip per 30 kalendorinių dienų apie tai raštu informuoti licenciją išdavusią instituciją.</text:span></text:p>
      <text:p text:style-name="P992"/>
      <text:p text:style-name="P993"><text:span text:style-name="T994">VII</text:span><text:span text:style-name="T995"><text:s/>SKYRIUS</text:span></text:p>
      <text:p text:style-name="P996"><text:span text:style-name="T997">LICENCIJŲ TURĖTOJŲ TEISĖS</text:span></text:p>
      <text:p text:style-name="P998"/>
      <text:p text:style-name="P999"><text:span text:style-name="T1000">52</text:span><text:span text:style-name="T1001">. Licencijų turėtojai turi šias teises:</text:span></text:p>
      <text:p text:style-name="P1002"><text:span text:style-name="T1003">52.1</text:span><text:span text:style-name="T1004">. vers</text:span><text:span text:style-name="T1005">tis licencijoje nurodyta veikla;</text:span></text:p>
      <text:p text:style-name="P1006"><text:span text:style-name="T1007">52.2</text:span><text:span text:style-name="T1008">. reikalauti paaiškinimų, kai atsisakoma papildyti, patikslinti licenciją, išduoti popierinės licencijos dublikatą, kai licencijos turėtojas įspėjamas apie galimą licencijos galiojimo sustabdymą ar licencijos galioj</text:span><text:span text:style-name="T1009">imo panaikinimą, kai sustabdomas ar panaikinamas licencijos galiojimas;</text:span></text:p>
      <text:p text:style-name="P1010"><text:span text:style-name="T1011">52.3</text:span><text:span text:style-name="T1012">. apskųsti licenciją išduodančios institucijos sprendimus Lietuvos Respublikos administracinių bylų teisenos įstatyme</text:span><text:span text:style-name="T1013"><text:s/></text:span><text:span text:style-name="T1014">nustatyta tvarka, jeigu licencijos turėtojas mano, kad jo<text:s/></text:span><text:span text:style-name="T1015">teisės ar įstatymų saugomi teisėti interesai pažeisti;</text:span></text:p>
      <text:p text:style-name="P1016"><text:span text:style-name="T1017">52.4</text:span><text:span text:style-name="T1018">. kitas įstatymų ir kitų teisės aktų jiems suteiktas teises.</text:span></text:p>
      <text:p text:style-name="P1019"/>
      <text:p text:style-name="P1020"><text:span text:style-name="T1021">VIII</text:span><text:span text:style-name="T1022"><text:s/>SKYRIUS</text:span></text:p>
      <text:p text:style-name="P1023"><text:span text:style-name="T1024">LICENCIJŲ GALIOJIMO SUSTABDYMAS IR PANAIKINIMAS</text:span></text:p>
      <text:p text:style-name="P1025"/>
      <text:p text:style-name="P1026"><text:span text:style-name="T1027">53</text:span><text:span text:style-name="T1028">. Licencijos turėtojas įspėjamas apie galimą licencijos</text:span><text:span text:style-name="T1029"><text:s/>galiojimo sustabdymą Lietuvos Respublikos alkoholio kontrolės įstatymo 34</text:span><text:span text:style-name="T1030">1<text:s/></text:span><text:span text:style-name="T1031">straipsnio 1 ir 2 dalyse nustatytais atvejais.</text:span></text:p>
      <text:p text:style-name="P1032"><text:span text:style-name="T1033">54</text:span><text:span text:style-name="T1034">. Licencijos turėtojas įspėjamas apie galimą licencijos galiojimo sustabdymą raštu (elektroninėmis priemonėmis (jeigu licencijo</text:span><text:span text:style-name="T1035">s prašytojas paraiškoje yra nurodęs savo elektroninio pašto adresą) ar registruotu laišku). Licenciją išdavusi institucija, įspėdama licencijos turėtoją apie galimą licencijos galiojimo sustabdymą, nurodo priežastis, dėl kurių gali būti sustabdytas licenci</text:span><text:span text:style-name="T1036">jos galiojimas, ir nustato terminą, per kurį licencijos turėtojas privalo jas pašalinti, tačiau šis terminas negali būti ilgesnis negu 30 dienų. Pašalinęs šias priežastis, licencijos turėtojas privalo apie tai raštu (registruotu laišku ar elektroninėmis pr</text:span><text:span text:style-name="T1037">iemonėmis) informuoti licenciją išdavusią instituciją.<text:s/></text:span></text:p>
      <text:p text:style-name="P1038"><text:span text:style-name="T1039">55</text:span><text:span text:style-name="T1040">. Licencijos galiojimas sustabdomas Lietuvos Respublikos alkoholio kontrolės įstatymo 34</text:span><text:span text:style-name="T1041">1<text:s/></text:span><text:span text:style-name="T1042">straipsnio 3 dalyje nustatytais atvejais.</text:span></text:p>
      <text:p text:style-name="P1043"><text:span text:style-name="T1044">56</text:span><text:span text:style-name="T1045">. Apie sprendimą sustabdyti licencijos galiojimą licenci</text:span><text:span text:style-name="T1046">jos galiojimą sustabdanti institucija per 3 darbo dienas nuo sprendimo priėmimo raštu (elektroninėmis priemonėmis (jeigu licencijos prašytojas paraiškoje yra nurodęs savo elektroninio pašto adresą) ar registruotu laišku) praneša licencijos turėtojui ir nur</text:span><text:span text:style-name="T1047">odo licencijos galiojimo sustabdymo motyvus ir licencijos sustabdymo laikotarpį.</text:span></text:p>
      <text:p text:style-name="P1048"><text:span text:style-name="T1049">Sustabdžius licencijos galiojimą</text:span><text:span text:style-name="T1050"><text:s/></text:span><text:span text:style-name="T1051">pagal Lietuvos Respublikos alkoholio kontrolės įstatymo 34</text:span><text:span text:style-name="T1052">1<text:s/></text:span><text:span text:style-name="T1053">straipsnio 3 dalies 1 punkto reikalavimus,</text:span><text:span text:style-name="T1054"><text:s/></text:span><text:span text:style-name="T1055">licencijos turėtojas turi pašalinti<text:s/></text:span><text:span text:style-name="T1056">nurodytus pažeidimus, dėl kurių sustabdytas licencijos galiojimas, ne vėliau kaip per 30 dienų nuo licencijos galiojimo sustabdymo. Konkretų terminą, atsižvelgdama į pažeidimų pobūdį, nustato licencijos galiojimą sustabdžiusi institucija.</text:span><text:span text:style-name="T1057"><text:s/></text:span><text:span text:style-name="T1058">Sustabdžius licen</text:span><text:span text:style-name="T1059">cijos galiojimą pagal Lietuvos Respublikos alkoholio kontrolės įstatymo 34</text:span><text:span text:style-name="T1060">1 </text:span><text:span text:style-name="T1061">straipsnio 3 dalies 2 punkto reikalavimus, sustabdymo terminas nustatomas atsižvelgiant į maisto tvarkymo subjekto patvirtinimo pažymėjimo galiojimo sustabdymo terminą.</text:span></text:p>
      <text:p text:style-name="P1062"><text:span text:style-name="T1063">57</text:span><text:span text:style-name="T1064">. Lic</text:span><text:span text:style-name="T1065">encijos turėtojas įspėjamas apie galimą licencijos galiojimo panaikinimą Lietuvos Respublikos alkoholio kontrolės įstatymo 34</text:span><text:span text:style-name="T1066">1 </text:span><text:span text:style-name="T1067">straipsnio 4 dalyje nustatytais atvejais.</text:span></text:p>
      <text:p text:style-name="P1068"><text:span text:style-name="T1069">Licenciją išdavusi institucija, raštu (elektroninėmis priemonėmis (jeigu licencijos<text:s/></text:span><text:span text:style-name="T1070">prašytojas paraiškoje yra nurodęs savo elektroninio pašto adresą) ar registruotu laišku)</text:span><text:span text:style-name="T1071"><text:s/></text:span><text:span text:style-name="T1072">įspėdama licencijos turėtoją apie galimą licencijos galiojimo panaikinimą, nustato terminą, per kurį jis privalo pašalinti priežastis, dėl kurių gali būti panaikintas<text:s/></text:span><text:span text:style-name="T1073">licencijos galiojimas. Pašalinęs šias priežastis, licencijos turėtojas privalo apie tai raštu (registruotu laišku ar elektroninėmis priemonėmis) informuoti licenciją išdavusią instituciją.</text:span></text:p>
      <text:p text:style-name="P1074"><text:span text:style-name="T1075">58</text:span><text:span text:style-name="T1076">. Licencijos galiojimas panaikinamas Lietuvos Respublikos alk</text:span><text:span text:style-name="T1077">oholio kontrolės įstatymo 34 straipsnio 16, 17, 18, 19 dalyse nustatytais atvejais.</text:span></text:p>
      <text:p text:style-name="P1078"><text:span text:style-name="T1079">59</text:span><text:span text:style-name="T1080">. Kai licencijos galiojimas panaikinamas dėl Lietuvos Respublikos alkoholio kontrolės įstatymo 34 straipsnio 18 dalies, 19 dalies 2, 8, 9 punktuose nurodytų priežasči</text:span><text:span text:style-name="T1081">ų, licencijos turėtojas per 5 darbo dienas privalo inventorizuoti nerealizuotus alkoholio produktus (juos inventorizuojant privalo dalyvauti teritorinės valstybinės mokesčių inspekcijos, kurios aptarnaujamoje teritorijoje sandėliuojami inventorizuotini alk</text:span><text:span text:style-name="T1082">oholio produktai, pareigūnas; apie inventorizavimo pradžią atitinkama teritorinė valstybinė mokesčių inspekcija turi būti informuojama ne vėliau kaip prieš 2 darbo dienas) ir pateikti licenciją išdavusiai institucijai nerealizuotų alkoholio produktų invent</text:span><text:span text:style-name="T1083">orizavimo aktą, pasirašytą ir teritorinės valstybinės mokesčių inspekcijos pareigūno. Atsižvelgiant į nerealizuotų alkoholio produktų kiekį, nustatoma licencijos galiojimo panaikinimo data, tačiau šis terminas negali būti ilgesnis kaip 30 dienų.</text:span></text:p>
      <text:p text:style-name="P1084"><text:span text:style-name="T1085">60</text:span><text:span text:style-name="T1086">. Li</text:span><text:span text:style-name="T1087">cencijos galiojimą panaikinusi institucija per 3 darbo dienas nuo sprendimo panaikinti licencijos galiojimą priėmimo išsiunčia rašytinį pranešimą (elektroninėmis priemonėmis (jeigu licencijos prašytojas paraiškoje yra nurodęs savo elektroninio pašto adresą</text:span><text:span text:style-name="T1088">) ar registruotu laišku) licencijos turėtojui ir nurodo licencijos galiojimo panaikinimo priežastis.</text:span></text:p>
      <text:p text:style-name="P1089"/>
      <text:p text:style-name="P1090"><text:span text:style-name="T1091">__________________</text:span></text:p>
      <text:p text:style-name="P1092"><text:span text:style-name="T1100">PATVIRTINTA</text:span><text:span text:style-name="T1101"><text:line-break/></text:span><text:span text:style-name="T1102">Lietuvos Respublikos Vyriausybės</text:span><text:span text:style-name="T1103"><text:line-break/>2004 m. gegužės 20 d. nutarimu Nr. 618</text:span><text:span text:style-name="T1104"><text:line-break/>(Lietuvos Respu</text:span><text:span text:style-name="T1105">blikos Vyriausybės</text:span><text:span text:style-name="T1106"><text:line-break/></text:span><text:span text:style-name="T1107">2014 m. vasario 26 d.</text:span><text:span text:style-name="T1108"><text:s/>nutarimo Nr.<text:s/></text:span><text:span text:style-name="T1109">197</text:span><text:span text:style-name="T1110"><text:line-break/>redakcija)</text:span></text:p>
      <text:p text:style-name="P1111"/>
      <text:p text:style-name="P1112"/>
      <text:p text:style-name="P1113"><text:span text:style-name="T1114">mažmeninės prekybos alkoholiniais gėrimais taisyklės</text:span></text:p>
      <text:p text:style-name="P1115"/>
      <text:p text:style-name="P1116"/>
      <text:p text:style-name="P1117"><text:span text:style-name="T1118">I</text:span><text:span text:style-name="T1119"><text:s/>SKYRIUS</text:span></text:p>
      <text:p text:style-name="P1120"><text:span text:style-name="T1121">BENDROSIOS NUOSTATOS</text:span></text:p>
      <text:p text:style-name="P1122"/>
      <text:p text:style-name="P1123"><text:span text:style-name="T1124">1</text:span><text:span text:style-name="T1125">. Mažmeninės prekybos alkoholiniais gėrimais taisyklės (toliau – Taisyklės)</text:span><text:span text:style-name="T1126"><text:s/></text:span><text:span text:style-name="T1127">reguliuoja<text:s/></text:span><text:span text:style-name="T1128">mažmeninę prekybą alkoholiniais gėrimais. Taisyklių privalo laikytis Europos juridiniai asmenys ir jų filialai, kurie verčiasi mažmenine prekyba alkoholiniais gėrimais Lietuvos Respublikoje.</text:span></text:p>
      <text:p text:style-name="P1129"><text:span text:style-name="T1130">2</text:span><text:span text:style-name="T1131">. Taisyklėse vartojama sąvoka „firminė gamybos įmonės parduo</text:span><text:span text:style-name="T1132">tuvė“ – alkoholinius gėrimus gaminančios įmonės padalinys, kurio ne mažiau kaip 80 procentų mažmeninės prekių apyvartos sudaro įmonės pagaminta produkcija ir kuris skirtas įmonės įvaizdžiui kurti.<text:s/></text:span></text:p>
      <text:p text:style-name="P1133"><text:span text:style-name="T1134">Kitos Taisyklėse vartojamos sąvokos apibrėžtos Lietuvos Re</text:span><text:span text:style-name="T1135">spublikos alkoholio kontrolės įstatyme</text:span><text:span text:style-name="T1136"><text:s/>ir</text:span><text:span text:style-name="T1137"><text:s/></text:span><text:span text:style-name="T1138">Lietuvos Respublikos Vyriausybės patvirtintose<text:s/></text:span><text:span text:style-name="T1139">Didmeninės ir mažmeninės prekybos alkoholio produktais licencijavimo taisyklėse.</text:span><text:span text:style-name="T1140"> </text:span></text:p>
      <text:p text:style-name="P1141"><text:span text:style-name="T1142">3</text:span><text:span text:style-name="T1143">. Mažmenine prekyba alkoholiniais gėrimais gali verstis tik tos įmonės (įskaitan</text:span><text:span text:style-name="T1144">t ir įmones, prekiaujančias alkoholiniais gėrimais neapmuitinamose parduotuvėse ar specialiosiose prekybos vietose), Europos juridiniai asmenys ir jų filialai, kurie turi galiojančias savivaldybės vykdomosios institucijos išduotas licencijas verstis mažmen</text:span><text:span text:style-name="T1145">ine prekyba alkoholiniais gėrimais.</text:span></text:p>
      <text:p text:style-name="P1146"/>
      <text:p text:style-name="P1147"><text:span text:style-name="T1148">II</text:span><text:span text:style-name="T1149"><text:s/>SKYRIUS</text:span></text:p>
      <text:p text:style-name="P1150"><text:span text:style-name="T1151">REIKALAVIMAI MAŽMENINEI PREKYBAI ALKOHOLINIAIS GĖRIMAIS</text:span></text:p>
      <text:p text:style-name="P1152"/>
      <text:p text:style-name="P1153"><text:span text:style-name="T1154">4</text:span><text:span text:style-name="T1155">. Prekiauti visais alkoholiniais gėrimais leidžiama stacionariosiose alkoholinių gėrimų parduotuvėse, stacionariųjų parduotuvių alkoholinių<text:s/></text:span><text:span text:style-name="T1156">gėrimų skyriuose, stacionariosiose viešojo maitinimo vietose, stacionariųjų degalinių, vykdant tik mažmeninės prekybos veiklą, ir kaimo gyvenamosiose vietovėse esančių stacionariųjų parduotuvių nespecializuotuose skyriuose, tarptautinio susisiekimo traukin</text:span><text:span text:style-name="T1157">iuose, siaurojo geležinkelio traukiniuose ir laivuose (kuriuose yra atskirai įrengtos viešojo maitinimo vietos), orlaiviuose, vežančiuose keleivius tarptautiniais maršrutais, parodose ir mugėse, vykstančiose stacionariuose pastatuose,</text:span><text:span text:style-name="T1158"><text:s/></text:span><text:span text:style-name="T1159">viešbučių kambariuose</text:span><text:span text:style-name="T1160"><text:s/>įrengtuose minibaruose, taip pat specialiosiose prekybos vietose. Alkoholiniais gėrimais, kurių tūrinė etilo alkoholio koncentracija neviršija 22 procentų, prekiauti kurortinio, poilsio ir turizmo sezonų laikotarpiu leidžiama ir nestacionariosiose viešojo</text:span><text:span text:style-name="T1161"><text:s/>maitinimo vietose. Natūralios</text:span><text:span text:style-name="T1162"><text:s/></text:span><text:span text:style-name="T1163">fermentacijos alkoholiniais gėrimais, kurių tūrinė etilo alkoholio koncentracija neviršija 13 procentų, prekiauti leidžiama parodose, o natūralios fermentacijos alkoholiniais gėrimais, kurių tūrinė etilo alkoholio koncentraci</text:span><text:span text:style-name="T1164">ja neviršija 6 procentų,</text:span><text:span text:style-name="T1165"><text:s/></text:span><text:span text:style-name="T1166">– masiniuose renginiuose ir mugėse. Gamyklų supilstytais į tarą natūralios fermentacijos sidru, alumi ir alaus mišiniais su nealkoholiniais gėrimais, kurių tūrinė etilo alkoholio koncentracija neviršija 7,5 procento, leidžiama prek</text:span><text:span text:style-name="T1167">iauti ir stacionariųjų parduotuvių nespecializuotuose skyriuose, automobilinėse parduotuvėse (iš kurių aptarnaujami kaimo gyventojai savivaldybių tarybų nustatyta tvarka), paviljonuose.</text:span></text:p>
      <text:p text:style-name="P1168"><text:span text:style-name="T1169">5</text:span><text:span text:style-name="T1170">. Pilstomais alkoholiniais gėrimais leidžiama prekiauti tik staci</text:span><text:span text:style-name="T1171">onariosiose viešojo maitinimo vietose, tarptautinio susisiekimo traukiniuose, siaurojo geležinkelio traukiniuose ir laivuose (kuriuose yra atskirai įrengtos viešojo maitinimo vietos), orlaiviuose, vežančiuose keleivius tarptautiniais maršrutais, stacionari</text:span><text:span text:style-name="T1172">uosiuose pastatuose vykstančiose parodose ir mugėse, pilstomais alkoholiniais gėrimais (kurių tūrinė etilo alkoholio koncentracija neviršija 22 procentų) kurortinio, poilsio ir turizmo sezonų laikotarpiu – ir nestacionariosiose viešojo maitinimo vietose, p</text:span><text:span text:style-name="T1173">ilstomais alumi, alaus mišiniais su nealkoholiniais gėrimais, natūralios fermentacijos sidru – ir firminėse gamybos įmonių parduotuvėse, pilstomais alumi, alaus mišiniais su nealkoholiniais gėrimais, natūralios fermentacijos sidru (kurių tūrinė etilo alkoh</text:span><text:span text:style-name="T1174">olio koncentracija neviršija 6 procentų) – ir masiniuose renginiuose, parodose ir mugėse.</text:span></text:p>
      <text:p text:style-name="P1175"><text:span text:style-name="T1176">6</text:span><text:span text:style-name="T1177">. Licencijų turėtojai gali prekiauti alkoholiniais gėrimais, gaunamais Lietuvos Respublikoje tik iš įmonių, kurios turi licencijas gaminti alkoholinius gėrimus a</text:span><text:span text:style-name="T1178">r verstis didmenine prekyba jais, taip pat pačių įvežtais iš kitų Europos ekonominės erdvės valstybių ir Turkijos ar nustatyta tvarka importuotais.</text:span></text:p>
      <text:p text:style-name="P1179"><text:span text:style-name="T1180">7</text:span><text:span text:style-name="T1181">. Įmonės, Europos juridiniai asmenys ir jų filialai, turintys licencijas verstis mažmenine prekyba alko</text:span><text:span text:style-name="T1182">holiniais gėrimais (toliau – licencijos turėtojas), gali parduoti alkoholinius gėrimus fiziniams asmenims, Ūkio ministerijos</text:span><text:span text:style-name="T1183"><text:s/></text:span><text:span text:style-name="T1184">nustatyta tvarka įmonėms, Europos juridiniams asmenims ir jų filialams, užsienio juridinių asmenų atstovybėms Lietuvos Respublikoje</text:span><text:span text:style-name="T1185">, perkantiems alkoholinius gėrimus reprezentacinėms reikmėms, įmonėms, naudojančioms alkoholinius gėrimus kaip maisto produktų žaliavą, taip pat užsienio valstybių diplomatinėms atstovybėms, konsulinėms įstaigoms ir tarptautinių organizacijų atstovybėms, a</text:span><text:span text:style-name="T1186">kredituotoms Užsienio reikalų ministerijoje.</text:span></text:p>
      <text:p text:style-name="P1187"><text:span text:style-name="T1188">8</text:span><text:span text:style-name="T1189">. Draudžiama parduoti, laikyti prekybos salėse, administracinėse ir pagalbinėse patalpose, sandėliuose, eksponuoti, taip pat gabenti alkoholinius gėrimus, nurodytus Lietuvos Respublikos alkoholio kontrolės<text:s/></text:span><text:span text:style-name="T1190">įstatymo 17 straipsnio 1 dalies 1–8, 10, 12 punktuose, 2 dalies 1–8, 10 punktuose.<text:s/></text:span></text:p>
      <text:p text:style-name="P1191">Licencijų turėtojai privalo laikytis ir kitų Lietuvos Respublikos alkoholio kontrolės įstatyme nustatytų reikalavimų.</text:p>
      <text:p text:style-name="P1192"/>
      <text:p text:style-name="P1193"><text:span text:style-name="T1194">III</text:span><text:span text:style-name="T1195"><text:s/>SKYRIUS</text:span></text:p>
      <text:p text:style-name="P1196"><text:span text:style-name="T1197">BAIGIAMOSIOS NUOSTATOS</text:span></text:p>
      <text:p text:style-name="P1198"/>
      <text:p text:style-name="P1199"><text:span text:style-name="T1200">9</text:span><text:span text:style-name="T1201">. Tais</text:span><text:span text:style-name="T1202">yklėse prekybos alkoholiniais gėrimais vieta laikomos parduotuvių, paviljonų, restoranų, kavinių, barų, bufetų, kitos mažmeninės prekybos ir viešojo maitinimo vietų patalpos, automobilinės parduotuvės, kuriose alkoholiniai gėrimai parduodami vartotojui, ta</text:span><text:span text:style-name="T1203">ip pat viešbučių kambarių minibarai.</text:span></text:p>
      <text:p text:style-name="P1204">Kai koncertų, cirko, sporto, diskotekų ir kitų masinių renginių (vykstančių patalpose), teatro spektaklių, kino ir videofilmų demonstravimo vietose alkoholiniai gėrimai parduodami ne prekybai skirtose atskirose<text:s/>patalpose, prekybos alkoholiniais gėrimais vieta laikoma prekybai skirta patalpų dalis, kurioje leidžiama parduoti ir vartoti alkoholinius gėrimus.</text:p>
      <text:p text:style-name="P1205"><text:span text:style-name="T1206">Aptarnaujant pirkėjus lauko sąlygomis, prekybos alkoholiniais gėrimais vieta laikoma alkoholinių gėrimų pard</text:span><text:span text:style-name="T1207">avimo vieta ir alkoholiniams gėrimams vartoti įrengtos vietos (stalai, pavėsinės, kiti įrenginiai).</text:span></text:p>
      <text:p text:style-name="P1208"><text:span text:style-name="T1209">10</text:span><text:span text:style-name="T1210">. Asmenys, pažeidę Taisykles, atsako Lietuvos Respublikos įstatymų nustatyta tvarka.</text:span></text:p>
      <text:p text:style-name="P1211"/>
      <text:p text:style-name="P1212"><text:span text:style-name="T1213">__________________</text:span></text:p>
      <text:p text:style-name="P1214"/>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text:span><text:span text:style-name="T1224"><text:s/>Vyriausybė, Nutarimas</text:span></text:p>
      <text:p text:style-name="P1225"><text:span text:style-name="T1226">Nr.<text:s/></text:span><text:a xlink:href="https://www.e-tar.lt/portal/legalAct.html?documentId=TAR.63B8BFD8A1F1" office:target-frame-name="_top" xlink:show="replace"><text:span text:style-name="T1227">295</text:span></text:a><text:span text:style-name="T1228">, 2005-03-21, Žin., 2005, Nr. 38-1228 (2005-03-24), i. k. 1051100NUTA00000295</text:span></text:p>
      <text:p text:style-name="P1229"><text:span text:style-name="T1230">Dėl Lietuvos Respublikos Vyriausybės 2004 m. gegužės 20 d. nutarim</text:span><text:span text:style-name="T1231">o Nr. 618 "Dėl Didmeninės ir mažmeninės prekybos alkoholio produktais licencijavimo taisyklių ir Mažmeninės prekybos alkoholiniais gėrimais prekybos ir viešojo maitinimo įmonėse taisyklių patvirtinimo" pakeitimo</text:span></text:p>
      <text:p text:style-name="P1232"/>
      <text:p text:style-name="P1233"><text:span text:style-name="T1234">2.</text:span></text:p>
      <text:p text:style-name="P1235"><text:span text:style-name="T1236">Lietuvos Respublikos Vyriausybė, Nutarim</text:span><text:span text:style-name="T1237">as</text:span></text:p>
      <text:p text:style-name="P1238"><text:span text:style-name="T1239">Nr.<text:s/></text:span><text:a xlink:href="https://www.e-tar.lt/portal/legalAct.html?documentId=TAR.4567AFF50610" office:target-frame-name="_top" xlink:show="replace"><text:span text:style-name="T1240">1008</text:span></text:a><text:span text:style-name="T1241">, 2006-10-17, Žin., 2006, Nr. 111-4221 (2006-10-19), i. k. 1061100NUTA00001008</text:span></text:p>
      <text:p text:style-name="P1242"><text:span text:style-name="T1243">Dėl Lietuvos Respublikos Vyriausybės 2004 m. gegužės 20 d. nutarimo Nr. 618 "Dėl Did</text:span><text:span text:style-name="T1244">meninės ir mažmeninės prekybos alkoholio produktais licencijavimo taisyklių ir Mažmeninės prekybos alkoholiniais gėrimais prekybos ir viešojo maitinimo įmonėse taisyklių patvirtinimo" pakeitimo</text:span></text:p>
      <text:p text:style-name="P1245"/>
      <text:p text:style-name="P1246"><text:span text:style-name="T1247">3.</text:span></text:p>
      <text:p text:style-name="P1248"><text:span text:style-name="T1249">Lietuvos Respublikos Vyriausybė, Nutarimas</text:span></text:p>
      <text:p text:style-name="P1250"><text:span text:style-name="T1251">Nr.<text:s/></text:span><text:a xlink:href="https://www.e-tar.lt/portal/legalAct.html?documentId=TAR.52878E3103D5" office:target-frame-name="_top" xlink:show="replace"><text:span text:style-name="T1252">426</text:span></text:a><text:span text:style-name="T1253">, 2007-05-02, Žin., 2007, Nr. 50-1923 (2007-05-10), i. k. 1071100NUTA00000426</text:span></text:p>
      <text:p text:style-name="P1254"><text:span text:style-name="T1255">Dėl Lietuvos Respublikos Vyriausybės 2004 m. gegužės 20 d. nutarimo Nr. 618 "Dėl Didmeninės ir mažmeninė</text:span><text:span text:style-name="T1256">s prekybos alkoholio produktais licencijavimo taisyklių ir Mažmeninės prekybos alkoholiniais gėrimais prekybos ir viešojo maitinimo įmonėse taisyklių patvirtinimo" pakeitimo</text:span></text:p>
      <text:p text:style-name="P1257"/>
      <text:p text:style-name="P1258"><text:span text:style-name="T1259">4.</text:span></text:p>
      <text:p text:style-name="P1260"><text:span text:style-name="T1261">Lietuvos Respublikos Vyriausybė, Nutarimas</text:span></text:p>
      <text:p text:style-name="P1262"><text:span text:style-name="T1263">Nr.<text:s/></text:span><text:a xlink:href="https://www.e-tar.lt/portal/legalAct.html?documentId=TAR.C58360D50488" office:target-frame-name="_top" xlink:show="replace"><text:span text:style-name="T1264">1061</text:span></text:a><text:span text:style-name="T1265">, 2007-10-02, Žin., 2007, Nr. 106-4347 (2007-10-13), i. k. 1071100NUTA00001061</text:span></text:p>
      <text:p text:style-name="P1266"><text:span text:style-name="T1267">Dėl Lietuvos Respublikos Vyriausybės 2004 m. gegužės 20 d. nutarimo Nr. 618 "Dėl Didmeninės i</text:span><text:span text:style-name="T1268">r mažmeninės prekybos alkoholio produktais licencijavimo taisyklių ir Mažmeninės prekybos alkoholiniais gėrimais prekybos ir viešojo maitinimo įmonėse taisyklių patvirtinimo" pakeitimo</text:span></text:p>
      <text:p text:style-name="P1269"/>
      <text:p text:style-name="P1270"><text:span text:style-name="T1271">5.</text:span></text:p>
      <text:p text:style-name="P1272"><text:span text:style-name="T1273">Lietuvos Respublikos Konstitucinis Teismas, Nutarimas</text:span></text:p>
      <text:p text:style-name="P1274"><text:span text:style-name="T1275">2008-01-21, Ž</text:span><text:span text:style-name="T1276">in., 2008, Nr. 10-349 (2008-01-24); Žin., 2011, Nr. 33-0 (2011-03-19), i. k. 1081000NUTARG080385 <text:s text:c="15"/></text:span></text:p>
      <text:p text:style-name="P1277"><text:span text:style-name="T1278">Dėl Lietuvos Respublikos alkoholio kontrolės įstatymo 18 straipsnio 8 dalies (2004 m. kovo 9 d. redakcija), 34 straipsnio 17 dalies (2004 m. ko</text:span><text:span text:style-name="T1279">vo 9 d., 2006 m. balandžio 25 d. redakcijos), 41 straipsnio (2004 m. kovo 9 d. redakcija) atitikties Lietuvos Respublikos Konstitucijai, dėl Lietuvos Respublikos Vyriausybės 2004 m. gegužės 20 d. nutarimu Nr 618 "Dėl Didmeninės ir mažmeninės prekybos alkoh</text:span><text:span text:style-name="T1280">olio produktais licencijavimo taisyklių ir Mažmeninės prekybos alkoholiniais gėrimais prekybos ir viešojo maitinimo įmonėse taisyklių patvirtinimo" patvirtintų Didmeninės ir mažmeninės prekybos alkoholio produktais licencijavimo taisyklių 28.5, 51.5 punktų</text:span><text:span text:style-name="T1281"><text:s/>(2004 m. gegužės 20 d. redakcija), 51 punkto (2004 m. gegužės 20 d. redakcija) atitikties Lietuvos Respublikos Konstitucijai, Lietuvos Respublikos alkoholio kontrolės įstatymo 34 straipsnio 17 daliai (2004 m. kovo 9 d., 2006 m. balandžio 25 d. redakcijos)</text:span><text:span text:style-name="T1282">, šių taisyklių 51 punkto (2006 m. spalio 17 d. redakcija) atitikties Lietuvos Respublikos Konstitucijai, Lietuvos Respublikos alkoholio kontrolės įstatymo 34 straipsnio 17 daliai (2006 m. balandžio 25 d. redakcija), taip pat šių taisyklių 51 punkto (2007<text:s/></text:span><text:span text:style-name="T1283">m. gegužės 2 d. redakcija) atitikties Lietuvos Respublikos Konstitucijai, Lietuvos Respublikos alkoholio kontrolės įstatymo 34 straipsnio 17 daliai (2006 m balandžio 25 d., 2007 m birželio 21 d. redakcijos)</text:span></text:p>
      <text:p text:style-name="P1284"/>
      <text:p text:style-name="P1285"><text:span text:style-name="T1286">6.</text:span></text:p>
      <text:p text:style-name="P1287"><text:span text:style-name="T1288">Lietuvos Respublikos Vyriausybė, Nutarimas</text:span></text:p>
      <text:p text:style-name="P1289"><text:span text:style-name="T1290">Nr</text:span><text:span text:style-name="T1291">.<text:s/></text:span><text:a xlink:href="https://www.e-tar.lt/portal/legalAct.html?documentId=TAR.AF0838AB4583" office:target-frame-name="_top" xlink:show="replace"><text:span text:style-name="T1292">951</text:span></text:a><text:span text:style-name="T1293">, 2008-09-24, Žin., 2008, Nr. 114-4357 (2008-10-04), i. k. 1081100NUTA00000951</text:span></text:p>
      <text:p text:style-name="P1294"><text:span text:style-name="T1295">Dėl Lietuvos Respublikos Vyriausybės 2004 m. gegužės 20 d. nutarimo Nr. 618 "Dėl Didmeninė</text:span><text:span text:style-name="T1296">s ir mažmeninės prekybos alkoholio produktais licencijavimo taisyklių ir Mažmeninės prekybos alkoholiniais gėrimais prekybos ir viešojo maitinimo įmonėse taisyklių patvirtinimo" pakeitimo</text:span></text:p>
      <text:p text:style-name="P1297"/>
      <text:p text:style-name="P1298"><text:span text:style-name="T1299">7.</text:span></text:p>
      <text:p text:style-name="P1300"><text:span text:style-name="T1301">Lietuvos Respublikos Vyriausybė, Nutarimas</text:span></text:p>
      <text:p text:style-name="P1302"><text:span text:style-name="T1303">Nr.<text:s/></text:span><text:a xlink:href="https://www.e-tar.lt/portal/legalAct.html?documentId=TAR.3164FDE24090" office:target-frame-name="_top" xlink:show="replace"><text:span text:style-name="T1304">1357</text:span></text:a><text:span text:style-name="T1305">, 2008-12-24, Žin., 2008, Nr. 150-6090 (2008-12-31), i. k. 1081100NUTA00001357</text:span></text:p>
      <text:p text:style-name="P1306"><text:span text:style-name="T1307">Dėl Lietuvos Respublikos Vyriausybės 2004 m. gegužės 20 d. nutarimo Nr. 618 "Dėl Didmeninės i</text:span><text:span text:style-name="T1308">r mažmeninės prekybos alkoholio produktais licencijavimo taisyklių ir Mažmeninės prekybos alkoholiniais gėrimais prekybos ir viešojo maitinimo įmonėse taisyklių patvirtinimo" pakeitimo</text:span></text:p>
      <text:p text:style-name="P1309"/>
      <text:p text:style-name="P1310"><text:span text:style-name="T1311">8.</text:span></text:p>
      <text:p text:style-name="P1312"><text:span text:style-name="T1313">Lietuvos Respublikos Vyriausybė, Nutarimas</text:span></text:p>
      <text:p text:style-name="P1314"><text:span text:style-name="T1315">Nr.<text:s/></text:span><text:a xlink:href="https://www.e-tar.lt/portal/legalAct.html?documentId=TAR.9D9A858B26E2" office:target-frame-name="_top" xlink:show="replace"><text:span text:style-name="T1316">166</text:span></text:a><text:span text:style-name="T1317">, 2009-03-04, Žin., 2009, Nr. 28-1097 (2009-03-13), i. k. 1091100NUTA00000166</text:span></text:p>
      <text:p text:style-name="P1318"><text:span text:style-name="T1319">Dėl Lietuvos Respublikos Vyriausybės 2004 m. gegužės 20 d. nutarimo Nr. 618 "Dėl Didmeninės ir mažmeninės prekybo</text:span><text:span text:style-name="T1320">s alkoholio produktais licencijavimo taisyklių ir Mažmeninės prekybos alkoholiniais gėrimais prekybos ir viešojo maitinimo įmonėse taisyklių patvirtinimo" pakeitimo</text:span></text:p>
      <text:p text:style-name="P1321"/>
      <text:p text:style-name="P1322"><text:span text:style-name="T1323">9.</text:span></text:p>
      <text:p text:style-name="P1324"><text:span text:style-name="T1325">Lietuvos Respublikos Vyriausybė, Nutarimas</text:span></text:p>
      <text:p text:style-name="P1326"><text:span text:style-name="T1327">Nr.<text:s/></text:span><text:a xlink:href="https://www.e-tar.lt/portal/legalAct.html?documentId=TAR.F3328DAABEE8" office:target-frame-name="_top" xlink:show="replace"><text:span text:style-name="T1328">753</text:span></text:a><text:span text:style-name="T1329">, 2009-07-15, Žin., 2009, Nr. 87-3696 (2009-07-23), i. k. 1091100NUTA00000753</text:span></text:p>
      <text:p text:style-name="P1330"><text:span text:style-name="T1331">Dėl Lietuvos Respublikos Vyriausybės 2004 m. gegužės 20 d. nutarimo Nr. 618 "Dėl Didmeninės ir mažmeninės prekybos alkoholio produkta</text:span><text:span text:style-name="T1332">is licencijavimo taisyklių ir Mažmeninės prekybos alkoholiniais gėrimais prekybos ir viešojo maitinimo įmonėse taisyklių patvirtinimo" pakeitimo</text:span></text:p>
      <text:p text:style-name="P1333"/>
      <text:p text:style-name="P1334"><text:span text:style-name="T1335">10.</text:span></text:p>
      <text:p text:style-name="P1336"><text:span text:style-name="T1337">Lietuvos Respublikos Vyriausybė, Nutarimas</text:span></text:p>
      <text:p text:style-name="P1338"><text:span text:style-name="T1339">Nr.<text:s/></text:span><text:a xlink:href="https://www.e-tar.lt/portal/legalAct.html?documentId=TAR.B27145A50504" office:target-frame-name="_top" xlink:show="replace"><text:span text:style-name="T1340">185</text:span></text:a><text:span text:style-name="T1341">, 2010-02-24, Žin., 2010, Nr. 26-1205 (2010-03-04), i. k. 1101100NUTA00000185</text:span></text:p>
      <text:p text:style-name="P1342"><text:span text:style-name="T1343">Dėl Lietuvos Respublikos Vyriausybės 2004 m. gegužės 20 d. nutarimo Nr. 618 "Dėl Didmeninės ir<text:s/></text:span><text:span text:style-name="T1344">mažmeninės prekybos alkoholio produktais licencijavimo taisyklių ir Mažmeninės prekybos alkoholiniais gėrimais prekybos ir viešojo maitinimo įmonėse taisyklių patvirtinimo" pakeitimo</text:span></text:p>
      <text:p text:style-name="P1345"/>
      <text:p text:style-name="P1346"><text:span text:style-name="T1347">11.</text:span></text:p>
      <text:p text:style-name="P1348"><text:span text:style-name="T1349">Lietuvos Respublikos Vyriausybė, Nutarimas</text:span></text:p>
      <text:p text:style-name="P1350"><text:span text:style-name="T1351">Nr.<text:s/></text:span><text:a xlink:href="https://www.e-tar.lt/portal/legalAct.html?documentId=TAR.8065242954A8" office:target-frame-name="_top" xlink:show="replace"><text:span text:style-name="T1352">1144</text:span></text:a><text:span text:style-name="T1353">, 2010-08-12, Žin., 2010, Nr. 98-5083 (2010-08-17), i. k. 1101100NUTA00001144</text:span></text:p>
      <text:p text:style-name="P1354"><text:span text:style-name="T1355">Dėl Lietuvos Respublikos Vyriausybės 2004 m. gegužės 20 d. nutarimo Nr. 618 "Dėl Didmeninės ir mažmeninės prekybo</text:span><text:span text:style-name="T1356">s alkoholio produktais licencijavimo taisyklių ir Mažmeninės prekybos alkoholiniais gėrimais prekybos ir viešojo maitinimo įmonėse taisyklių patvirtinimo" pakeitimo</text:span></text:p>
      <text:p text:style-name="P1357"/>
      <text:p text:style-name="P1358"><text:span text:style-name="T1359">12.</text:span></text:p>
      <text:p text:style-name="P1360"><text:span text:style-name="T1361">Lietuvos Respublikos Vyriausybė, Nutarimas</text:span></text:p>
      <text:p text:style-name="P1362"><text:span text:style-name="T1363">Nr.<text:s/></text:span><text:a xlink:href="https://www.e-tar.lt/portal/legalAct.html?documentId=TAR.D8E4BCAC0A6E" office:target-frame-name="_top" xlink:show="replace"><text:span text:style-name="T1364">372</text:span></text:a><text:span text:style-name="T1365">, 2011-03-30, Žin., 2011, Nr. 39-1869 (2011-04-02), i. k. 1111100NUTA00000372</text:span></text:p>
      <text:p text:style-name="P1366"><text:span text:style-name="T1367">Dėl Lietuvos Respublikos Vyriausybės 2004 m. gegužės 20 d. nutarimo Nr. 618 "Dėl Didmeninės ir mažmeninės prekybos alkoholio produkt</text:span><text:span text:style-name="T1368">ais licencijavimo taisyklių ir Mažmeninės prekybos alkoholiniais gėrimais prekybos ir viešojo maitinimo įmonėse taisyklių patvirtinimo" pakeitimo</text:span></text:p>
      <text:p text:style-name="P1369"/>
      <text:p text:style-name="P1370"><text:span text:style-name="T1371">13.</text:span></text:p>
      <text:p text:style-name="P1372"><text:span text:style-name="T1373">Lietuvos Respublikos Vyriausybė, Nutarimas</text:span></text:p>
      <text:p text:style-name="P1374"><text:span text:style-name="T1375">Nr.<text:s/></text:span><text:a xlink:href="https://www.e-tar.lt/portal/legalAct.html?documentId=665a8e40a44b11e3aeb49a67165e3ad3" office:target-frame-name="_top" xlink:show="replace"><text:span text:style-name="T1376">197</text:span></text:a><text:span text:style-name="T1377">, 2014-02-26, paskelbta TAR 2014-03-05, i. k. 2014-02671</text:span></text:p>
      <text:p text:style-name="P1378"><text:span text:style-name="T1379">Dėl Lietuvos Respublikos Vyriausybės 2004 m. gegužės 20 d. nutarimo Nr. 618 „Dėl Didmeninės ir mažme</text:span><text:span text:style-name="T1380">ninės prekybos alkoholio produktais licencijavimo taisyklių ir Mažmeninės prekybos alkoholiniais gėrimais prekybos ir viešojo maitinimo įmonėse taisyklių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style:language-asian="lt" style:country-asian="LT"/>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style:tab-stops>
          <style:tab-stop style:type="center" style:position="3.4625in"/>
          <style:tab-stop style:type="right" style:position="6.925in"/>
        </style:tab-stops>
      </style:paragraph-properties>
    </style:style>
    <style:style style:name="P10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5</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094"><draw:frame draw:style-name="F1095" text:anchor-type="paragraph" svg:y="0.0006in" draw:z-index="0"><draw:text-box fo:min-height="0in" fo:min-width="0in"><text:p text:style-name="P1093"><text:span text:style-name="T1096"><text:page-number text:fixed="false">5</text:page-number></text:span></text:p></draw:text-box></draw:frame></text:p>
      </style:header>
      <style:footer>
        <text:p text:style-name="P1097"/>
      </style:footer>
    </style:master-page>
    <style:master-page style:next-style-name="MP2" style:name="MPF2" style:page-layout-name="PL2">
      <style:header>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293" meta:word-count="9594" meta:character-count="76270" meta:row-count="1557" meta:non-whitespace-character-count="66969"/>
  </office:meta>
</office:document-meta>
</file>