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style:style style:name="P227" style:parent-style-name="Normal" style:master-page-name="MPF1" style:family="paragraph">
      <style:paragraph-properties fo:break-before="page" fo:text-indent="3.5437in" style:page-number="1"/>
    </style:style>
    <style:style style:name="P235" style:parent-style-name="Normal" style:family="paragraph">
      <style:paragraph-properties fo:text-indent="3.5437in"/>
    </style:style>
    <style:style style:name="P236" style:parent-style-name="Normal" style:family="paragraph">
      <style:paragraph-properties fo:text-indent="3.5437in"/>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fo:text-indent="0.4923in"/>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master-page-name="MPF2" style:family="paragraph">
      <style:paragraph-properties fo:break-before="page" fo:text-indent="3.5437in" style:page-number="1"/>
    </style:style>
    <style:style style:name="P1171" style:parent-style-name="Normal" style:family="paragraph">
      <style:paragraph-properties fo:text-indent="3.5437in"/>
    </style:style>
    <style:style style:name="P1172" style:parent-style-name="Normal" style:family="paragraph">
      <style:paragraph-properties fo:text-indent="3.5437in"/>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fo:text-indent="0.4923in"/>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color="#000000"/>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06-10-20 iki 2007-05-10</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text:span text:style-name="T29">Vadovauda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16 straipsnio 6 dalimi ir 18 straipsnio 7 dalimi, Lietuvos Respublikos Vyriausybė<text:s/></text:span><text:span text:style-name="T34">nutari</text:span><text:span text:style-name="T35">a:</text:span></text:p>
      <text:p text:style-name="P36"><text:span text:style-name="T37">1</text:span><text:span text:style-name="T38">. Patvirtinti pridedamas:</text:span></text:p>
      <text:p text:style-name="P39"><text:span text:style-name="T40">1.1</text:span><text:span text:style-name="T41">. Didmeninės ir mažmeninės prekybos alkoholio<text:s/></text:span><text:span text:style-name="T42">produktais licencijavimo taisykles;</text:span></text:p>
      <text:p text:style-name="P43"><text:span text:style-name="T44">1.2</text:span><text:span text:style-name="T45">. Mažmeninės prekybos alkoholiniais gėrimais prekybos ir viešojo maitinimo įmonėse taisykles.</text:span></text:p>
      <text:p text:style-name="P46"><text:span text:style-name="T47">2</text:span><text:span text:style-name="T48">. Nustatyti, kad:</text:span></text:p>
      <text:p text:style-name="P49"><text:span text:style-name="T50">2.1</text:span><text:span text:style-name="T51">. Teritorinės valstybinės mokesčių inspekcijos, Valstybinio socialinio draudimo fondo val</text:span><text:span text:style-name="T52">dybos teritoriniai skyriai, teritorinės muitinės, gavę Valstybinės tabako ir alkoholio kontrolės tarnybos prie Lietuvos Respublikos Vyriausybės (toliau vadinama – Valstybinė tabako ir alkoholio kontrolės tarnyba) ir savivaldybės vykdomosios institucijos pr</text:span><text:span text:style-name="T53">ašymus, privalo per 10 darbo dienų pateikti joms informaciją apie įmonių, norinčių įsigyti licencijas verstis didmenine prekyba alkoholio produktais ar mažmenine prekyba alkoholiniais gėrimais, mokestines nepriemokas Lietuvos Respublikos valstybės biudžetu</text:span><text:span text:style-name="T54">i, savivaldybių biudžetams ar fondams, į kuriuos mokamus mokesčius administruoja Valstybinė mokesčių inspekcija (išskyrus atvejus, kai mokesčių, delspinigių, baudų mokėjimas atidėtas Lietuvos Respublikos teisės aktų nustatyta tvarka arba dėl šių mokesčių,<text:s/></text:span><text:span text:style-name="T55">delspinigių, baudų vyksta mokestinis ginčas), apie skolas Valstybinio socialinio draudimo fondo biudžetui, taip pat įsipareigojimų muitinei vykdymą.</text:span></text:p>
      <text:p text:style-name="P56"><text:span text:style-name="T57">2.2</text:span><text:span text:style-name="T58">. Teritorinės valstybinės mokesčių inspekcijos ir Valstybinio socialinio draudimo fondo valdybos ter</text:span><text:span text:style-name="T59">itoriniai skyriai mėnesiui pasibaigus, ne vėliau kaip iki kito mėnesio 20 dienos, privalo informuoti licencijas išdavusią instituciją apie įmonių, turinčių licencijas verstis didmenine prekyba alkoholio produktais ar mažmenine prekyba alkoholiniais gėrimai</text:span><text:span text:style-name="T60">s, mokestines nepriemokas (pagal kiekvieno mėnesio 1 dienos būklę) Lietuvos Respublikos valstybės biudžetui, savivaldybių biudžetams ir fondams, į kuriuos mokamus mokesčius administruoja Valstybinė mokesčių inspekcija (išskyrus atvejus, kai mokesčių, delsp</text:span><text:span text:style-name="T61">inigių, baudų mokėjimas atidėtas Lietuvos Respublikos teisės aktų nustatyta tvarka arba dėl šių mokesčių, delspinigių, baudų vyksta mokestinis ginčas), ir skolas Valstybinio socialinio draudimo fondo biudžetui.</text:span></text:p>
      <text:p text:style-name="P62"><text:span text:style-name="T63">2.2</text:span><text:span text:style-name="T64">1</text:span><text:span text:style-name="T65">.</text:span><text:span text:style-name="T66"><text:s/></text:span><text:span text:style-name="T67">Teritorinės valstybinės maisto ir v</text:span><text:span text:style-name="T68">eterinarijos tarnybos, sustabdžiusios ar panaikinusios įmonėms išduotų maisto tvarkymo subjektų patvirtinimo pažymėjimų galiojimą, ne vėliau kaip per 3 darbo dienas apie tai privalo informuoti Valstybinę tabako ir alkoholio kontrolės tarnybą ir atitinkamos</text:span><text:span text:style-name="T69"><text:s/>savivaldybės vykdomąją instituciją.</text:span><text:s/></text:p>
      <text:p text:style-name="P70">Papildyta papunkčiu:</text:p>
      <text:soft-page-break/>
      <text:p text:style-name="P71"><text:span text:style-name="T72">Nr.<text:s/></text:span><text:a xlink:href="https://www.e-tar.lt/portal/legalAct.html?documentId=TAR.4567AFF50610" office:target-frame-name="_top" xlink:show="replace"><text:span text:style-name="T73">1008</text:span></text:a><text:span text:style-name="T74">, 2006-10-17, Žin., 2006, Nr. 111-4221 (2006-10-19), i. k. 1061100NUTA00001008</text:span></text:p>
      <text:p text:style-name="Normal"/>
      <text:p text:style-name="P75"><text:span text:style-name="T76">2.3</text:span><text:span text:style-name="T77">. Ūkio subjektai,<text:s/></text:span><text:span text:style-name="T78">įsigiję gamybos, techninėms reikmėms arba mokslo ir tyrimo darbams maistinių ar nemaistinių alkoholinių tirpalų su kvapiųjų medžiagų priedais, supilstytų į didesnę kaip 20 mililitrų vienkartinę tarą, gali juos naudoti tik šioms reikmėms.</text:span></text:p>
      <text:p text:style-name="P79"><text:span text:style-name="T80">Ūkio subjektai, įs</text:span><text:span text:style-name="T81">igiję gamybos reikmėms etilo alkoholio turinčių žaliavų, gali jas naudoti tik actui ir alkoholio produktams gaminti.</text:span></text:p>
      <text:p text:style-name="P82"><text:span text:style-name="T83">2.4</text:span><text:span text:style-name="T84">. Lietuvos Respublikoje draudžiama mažmeninė prekyba:</text:span></text:p>
      <text:p text:style-name="P85"><text:span text:style-name="T86">2.4.1</text:span><text:span text:style-name="T87">. maistiniais ir nemaistiniais alkoholiniais tirpalais su kvapiųjų medž</text:span><text:span text:style-name="T88">iagų priedais, supilstytais į didesnę kaip 20 mililitrų vienkartinę tarą;</text:span></text:p>
      <text:p text:style-name="P89"><text:span text:style-name="T90">2.4.2</text:span><text:span text:style-name="T91">. nedenatūruotu ir denatūruotu etilo alkoholiu (išskyrus žemės ūkio kilmės nedenatūruoto etilo alkoholio pardavimą fiziniams asmenims vaistinėse pagal Sveikatos apsaugos<text:s/></text:span><text:span text:style-name="T92">ministerijos nustatytą tvarką).</text:span></text:p>
      <text:p text:style-name="P93"><text:span text:style-name="T94">2.5</text:span><text:span text:style-name="T95">. Iki 2004 m. gegužės 1 d. įmonėms išduotos licencijos importuoti alkoholio produktus suteikia teisę verstis tik didmenine prekyba į licenciją įrašytais alkoholio produktais, iki jos bus pakeistos. Įmonių prašymu nu</text:span><text:span text:style-name="T96">rodytosios licencijos keičiamos iki 2004 m. rugsėjo 1 d. Valstybinėje tabako ir alkoholio kontrolės tarnyboje į atitinkamos rūšies didmeninės prekybos licencijas, nurodytas šiuo nutarimu patvirtintų Didmeninės ir mažmeninės prekybos alkoholio produktais li</text:span><text:span text:style-name="T97">cencijavimo taisyklių 4.1, 4.2 ir 5 punktuose (licencija importuoti alkoholinius gėrimus, kurių tūrinė etilo alkoholio koncentracija neviršija 22 procentų, keičiama į nurodytųjų Taisyklių 4.1 punkte nustatytą licencijos rūšį), per 15 darbo dienų nuo prašym</text:span><text:span text:style-name="T98">o gavimo šioje tarnyboje dienos. Už licencijų pakeitimą valstybės rinkliava neimama.</text:span></text:p>
      <text:p text:style-name="P99"><text:span text:style-name="T100">Nuo 2004 m. rugsėjo 2 d. visų iki 2004 m. gegužės 1 d. įmonėms išduotų ir šiame punkte nustatyta tvarka nepakeistų licencijų importuoti alkoholio produktus galiojimas pana</text:span><text:span text:style-name="T101">ikinamas.</text:span></text:p>
      <text:p text:style-name="P102"><text:span text:style-name="T103">2.6</text:span><text:span text:style-name="T104">. Iki šio nutarimo įsigaliojimo įmonėms išduotos licencijos verstis didmenine prekyba alkoholiniais gėrimais, kurių tūrinė etilo alkoholio koncentracija neviršija 22 procentų, suteikia teisę verstis didmenine prekyba visais alkoholiniais g</text:span><text:span text:style-name="T105">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06"><text:span text:style-name="T107">Licencijos patik</text:span><text:span text:style-name="T108">slinamos per 15 darbo dienų nuo įmonės prašymo gavimo Valstybinėje tabako ir alkoholio kontrolės tarnyboje dienos.</text:span></text:p>
      <text:p text:style-name="P109"><text:span text:style-name="T110">3</text:span><text:span text:style-name="T111">. Pripažinti netekusiais galios:</text:span></text:p>
      <text:p text:style-name="P112"><text:span text:style-name="T113">3.1</text:span><text:span text:style-name="T114">. Lietuvos Respublikos Vyriausybės 1997 m. birželio 5 d. nutarimą Nr. 559 „Dėl alkoholio produkt</text:span><text:span text:style-name="T115">ų importo, didmeninės ir mažmeninės prekybos jais licencijavimo“ (Žin., 1997, Nr.<text:s/></text:span><text:a xlink:href="https://www.e-tar.lt/portal/lt/legalAct/TAR.E361AA80DE44" office:target-frame-name="_blank" xlink:show="new"><text:span text:style-name="T116">53-1236</text:span></text:a><text:span text:style-name="T117">);</text:span></text:p>
      <text:p text:style-name="P118"><text:span text:style-name="T119">3.2</text:span><text:span text:style-name="T120">. Lietuvos Respublikos Vyriausybės 1997 m. birželio 23 d. nutarimą Nr. 6</text:span><text:span text:style-name="T121">51 „Dėl Lietuvo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22">60-1415</text:span></text:a><text:span text:style-name="T123">);</text:span></text:p>
      <text:p text:style-name="P124"><text:span text:style-name="T125">3.3</text:span><text:span text:style-name="T126">. Lietuvos Respublikos Vyriausybės 1997 m. rugsėjo 1 d. nutarimą Nr. 931 „Dėl Lietuvos Respublikos Vyriausybės 1997 m. birželio 5 d. nutarimo Nr. 559 „Dėl alkoholio produktų importo, didmeninės ir mažmeninės</text:span><text:span text:style-name="T127"><text:s/>prekybos jais licencijavimo“ dalinio pakeitimo“ (Žin., 1997, Nr.<text:s/></text:span><text:a xlink:href="https://www.e-tar.lt/portal/lt/legalAct/TAR.FFA6EAEAA6B7" office:target-frame-name="_blank" xlink:show="new"><text:span text:style-name="T128">82-2058</text:span></text:a><text:span text:style-name="T129">);</text:span></text:p>
      <text:p text:style-name="P130"><text:span text:style-name="T131">3.4</text:span><text:span text:style-name="T132">. Lietuvos Respublikos Vyriausybės 1997 m. gruodžio 9 d. nutarimą Nr. 1366 „Dėl Lietuvos</text:span><text:span text:style-name="T133"><text:s/>Respublikos Vyriausybės 1997 m. birželio 5 d. nutarimo Nr. 559 „Dėl alkoholio produktų importo, didmeninės ir mažmeninės prekybos jais licencijavimo“ dalinio pakeitimo“ (Žin., 1997, Nr.<text:s/></text:span><text:a xlink:href="https://www.e-tar.lt/portal/lt/legalAct/TAR.6A0177823CBA" office:target-frame-name="_blank" xlink:show="new"><text:span text:style-name="T134">114-2895</text:span></text:a><text:span text:style-name="T135">);</text:span></text:p>
      <text:p text:style-name="P136"><text:span text:style-name="T137">3.5</text:span><text:span text:style-name="T138">. Lietuvos Respublikos Vyriausybės 1998 m. sausio 19 d. nutarimą Nr. 50 „Dėl Lietuvos Respublikos Vyriausybės 1997 m. birželio 5 d. nutarimo Nr. 559 „Dėl alkoholio produktų importo, didmeninės ir mažmeninės prekybos jais l</text:span><text:span text:style-name="T139">icencijavimo“ dalinio pakeitimo“ (Žin., 1998, Nr.<text:s/></text:span><text:a xlink:href="https://www.e-tar.lt/portal/lt/legalAct/TAR.9BF2A5E7B557" office:target-frame-name="_blank" xlink:show="new"><text:span text:style-name="T140">8-172</text:span></text:a><text:span text:style-name="T141">);</text:span></text:p>
      <text:p text:style-name="P142"><text:span text:style-name="T143">3.6</text:span><text:span text:style-name="T144">. Lietuvos Respublikos Vyriausybės 1998 m. birželio 4 d. nutarimą Nr. 675 „Dėl Lietuvos Respublikos Vyriau</text:span><text:span text:style-name="T145">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46">53-</text:span><text:span text:style-name="T147">1471</text:span></text:a><text:span text:style-name="T148">);</text:span></text:p>
      <text:p text:style-name="P149"><text:span text:style-name="T150">3.7</text:span><text:span text:style-name="T151">. Lietuvos Respublikos Vyriausybės 1998 m. birželio 23 d. nutarimą Nr. 777 „Dėl Lietuvos Respublikos Vyriausybės 1997 m. birželio 5 d. nutarimo Nr. 559 „Dėl alkoholio produktų importo, didmeninės ir mažmeninės prekybos jais licencijavimo“ dal</text:span><text:span text:style-name="T152">inio pakeitimo“ (Žin., 1998, Nr.<text:s/></text:span><text:a xlink:href="https://www.e-tar.lt/portal/lt/legalAct/TAR.EE7089921055" office:target-frame-name="_blank" xlink:show="new"><text:span text:style-name="T153">59-1679</text:span></text:a><text:span text:style-name="T154">);</text:span></text:p>
      <text:p text:style-name="P155"><text:span text:style-name="T156">3.8</text:span><text:span text:style-name="T157">. Lietuvos Resp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158">45-1443</text:span></text:a><text:span text:style-name="T159">);</text:span></text:p>
      <text:p text:style-name="P160"><text:span text:style-name="T161">3.9</text:span><text:span text:style-name="T162">. Lietuvos Respublikos Vyriausybės 1999 m. lapkričio 10 d. nutarimą Nr. 1256 „Dėl Lietuvos Respublikos Vyriausybės 1997 m. birželio 5 d. nutarimo Nr. 559 „Dėl alkoholio produktų im</text:span><text:span text:style-name="T163">porto, didmeninės ir mažmeninės prekybos jais licencijavimo“ dalinio pakeitimo“ (Žin., 1999, Nr.<text:s/></text:span><text:a xlink:href="https://www.e-tar.lt/portal/lt/legalAct/TAR.02734BFB8FD8" office:target-frame-name="_blank" xlink:show="new"><text:span text:style-name="T164">97-2795</text:span></text:a><text:span text:style-name="T165">);</text:span></text:p>
      <text:p text:style-name="P166"><text:span text:style-name="T167">3.10</text:span><text:span text:style-name="T168">. Lietuvos Respublikos Vyriausybės 2000 m. kovo 6 d. nut</text:span><text:span text:style-name="T169">arimą Nr. 254 „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170">21-536</text:span></text:a><text:span text:style-name="T171">);</text:span></text:p>
      <text:p text:style-name="P172"><text:span text:style-name="T173">3.11</text:span><text:span text:style-name="T174">. Lietuvos Respublikos Vyriausybės 2000 m. birželio 23 d. nutarimą Nr. 722 „Dėl Lietuvos Respublikos Vyriausybės 1997 m. birželio 5 d. nutarimo Nr. 559 „Dėl alkoholio produktų importo, didmeninės<text:s/></text:span><text:span text:style-name="T175">ir mažmeninės prekybos jais licencijavimo“ dalinio pakeitimo“ (Žin., 2000, Nr.<text:s/></text:span><text:a xlink:href="https://www.e-tar.lt/portal/lt/legalAct/TAR.4591EC443259" office:target-frame-name="_blank" xlink:show="new"><text:span text:style-name="T176">52-1504</text:span></text:a><text:span text:style-name="T177">);</text:span></text:p>
      <text:p text:style-name="P178"><text:span text:style-name="T179">3.12</text:span><text:span text:style-name="T180">. Lietuvos Respublikos Vyriausybės 2000 m. gruodžio 27 d. nutarimą Nr. 149</text:span><text:span text:style-name="T181">4 „Dėl Lietuvos Respublikos Vyriausybės 1997 m. b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182">113-3625</text:span></text:a><text:span text:style-name="T183">);</text:span></text:p>
      <text:p text:style-name="P184"><text:span text:style-name="T185">3.13</text:span><text:span text:style-name="T186">. Lietuvos Respublikos Vyriausybės 2001 m. birželio 4 d. nutarimą Nr. 663 „Dėl Lietuvos Respublikos Vyriausybės 1997 m. birželio 5 d. nutarimo Nr. 559 „Dėl alkoholio produktų importo, didmeninės ir mažmenin</text:span><text:span text:style-name="T187">ės prekybos jais licencijavimo“ dalinio pakeitimo“ (Žin., 2001, Nr.<text:s/></text:span><text:a xlink:href="https://www.e-tar.lt/portal/lt/legalAct/TAR.A510381DEFFD" office:target-frame-name="_blank" xlink:show="new"><text:span text:style-name="T188">49-1711</text:span></text:a><text:span text:style-name="T189">);</text:span></text:p>
      <text:p text:style-name="P190"><text:span text:style-name="T191">3.14</text:span><text:span text:style-name="T192">. Lietuvos Respublikos Vyriausybės 2001 m. gruodžio 14 d. nutarimą Nr. 1519 „Dėl Liet</text:span><text:span text:style-name="T193">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194">106-3809</text:span></text:a><text:span text:style-name="T195">);</text:span></text:p>
      <text:p text:style-name="P196"><text:span text:style-name="T197">3.15</text:span><text:span text:style-name="T198">. Lietuvos Respublikos Vyriausybės 2002 m. rugsėjo 19 d. nutarimą Nr. 1477 „Dėl Lietuvos Respublikos Vyriausybės 1997 m. birželio 5 d. nutarimo Nr. 559 „Dėl alkoholio produktų importo, didmeninės ir mažmeninės prekybo</text:span><text:span text:style-name="T199">s jais licencijavimo“ pakeitimo“ (Žin., 2002, Nr.<text:s/></text:span><text:a xlink:href="https://www.e-tar.lt/portal/lt/legalAct/TAR.57F7B6A42BCF" office:target-frame-name="_blank" xlink:show="new"><text:span text:style-name="T200">93-3991</text:span></text:a><text:span text:style-name="T201">);</text:span></text:p>
      <text:p text:style-name="P202"><text:span text:style-name="T203">3.16</text:span><text:span text:style-name="T204">. Lietuvos Respublikos Vyriausybės 2002 m. gruodžio 17 d. nutarimą Nr. 1980 „Dėl Lietuvos Respublikos Vyriausybės 1997 m. birželio 5 d. nutarimo Nr. 559 „Dėl alkoholio produktų importo, didmeninės ir mažmeninės prekybos jais licencijavimo“ pakeitimo“ (Žin.</text:span><text:span text:style-name="T205">, 2002, Nr.<text:s/></text:span><text:a xlink:href="https://www.e-tar.lt/portal/lt/legalAct/TAR.AED1DF603E5B" office:target-frame-name="_blank" xlink:show="new"><text:span text:style-name="T206">120-5412</text:span></text:a><text:span text:style-name="T207">);</text:span></text:p>
      <text:p text:style-name="P208"><text:span text:style-name="T209">3.17</text:span><text:span text:style-name="T210">. Lietuvos Respublikos Vyriausybės 2003 m. vasario 7 d. nutarimą Nr. 199 „Dėl Lietuvos Respublikos Vyriausybės 1997 m. birželio 5 d. nutarim</text:span><text:span text:style-name="T211">o Nr. 559 „Dėl alkoholio produktų importo, didmeninės ir mažmeninės prekybos jais licencijavimo“ pakeitimo“ (Žin., 2003, Nr.<text:s/></text:span><text:a xlink:href="https://www.e-tar.lt/portal/lt/legalAct/TAR.77415716C80A" office:target-frame-name="_blank" xlink:show="new"><text:span text:style-name="T212">15-616</text:span></text:a><text:span text:style-name="T213">);</text:span></text:p>
      <text:p text:style-name="P214"><text:span text:style-name="T215">3.18</text:span><text:span text:style-name="T216">. Lietuvos Respublikos Vyriau</text:span><text:span text:style-name="T217">sybės 2003 m. rugpjūčio 19 d. nutarimą Nr. 1049 „Dėl Lietuvos Respublikos Vyriausybės 1997 m. birželio 5 d. nutarimo Nr. 559 „Dėl alkoholio produktų importo, didmeninės ir mažmeninės prekybos jais licencijavimo“ pakeitimo“ (Žin., 2003, Nr. 81-3696).</text:span></text:p>
      <text:p text:style-name="P218"/>
      <text:p text:style-name="P219"/>
      <text:p text:style-name="P220"/>
      <text:p text:style-name="P221">Ministras Pirmininkas<text:s/><text:tab/>Algirdas Brazauskas</text:p>
      <text:p text:style-name="P222"/>
      <text:p text:style-name="P223"/>
      <text:p text:style-name="P224"/>
      <text:p text:style-name="P225">Ūkio ministras<text:s/><text:tab/>Petras Čėsna</text:p>
      <text:p text:style-name="P226"/>
      <text:p text:style-name="P227">PATVIRTINTA</text:p>
      <text:p text:style-name="P235">Lietuvos Respublikos Vyriausybės</text:p>
      <text:p text:style-name="P236">2004 m. gegužės<text:s/>20 d. nutarimu Nr. 618</text:p>
      <text:p text:style-name="P237"/>
      <text:p text:style-name="P238"><text:span text:style-name="T239">DIDMENINĖS IR MAŽMENINĖS PREKYBOS ALKOHOLIO PRODUKTAIS</text:span></text:p>
      <text:p text:style-name="P240"><text:span text:style-name="T241">LICENCIJAVIMO TAISYKLĖS</text:span></text:p>
      <text:p text:style-name="P242"/>
      <text:p text:style-name="P243"><text:span text:style-name="T244">I</text:span><text:span text:style-name="T245">.<text:s/></text:span><text:span text:style-name="T246">LICENCIJUOJAMA VEIKLA</text:span></text:p>
      <text:p text:style-name="P247"/>
      <text:p text:style-name="P248"><text:span text:style-name="T249">1</text:span><text:span text:style-name="T250">. Didmeninės ir mažmeninės prekybos alkoholio produktais licencijavimo taisyklės (toliau vadinama – šios Taisyklės)<text:s/></text:span><text:span text:style-name="T251">reglamentuoja didmeninės prekybos alkoholio produktais ir mažmeninės prekybos alkoholiniais gėrimais licencijavimą.</text:span></text:p>
      <text:p text:style-name="P252"><text:span text:style-name="T253">2</text:span><text:span text:style-name="T254">. Pagrindinės šiose Taisyklėse vartojamos sąvokos:</text:span></text:p>
      <text:p text:style-name="P255"><text:span text:style-name="T256">Alkoholio produktai –<text:s/></text:span><text:span text:style-name="T257">alkoholiniai gėrimai (kodai pagal Europos Bendrijos kombinuotą</text:span><text:span text:style-name="T258">ją nomenklatūrą, patvirtintą 2003 m. rugsėjo 11 d. Komisijos reglamentu (EB) Nr.1789/2003 (toliau vadinama – kodai pagal Kombinuotąją nomenklatūrą), – 2203 00, 2204–2208, išskyrus 2204 30, 2207, 2208 20 40, ex2208 90 69), nedenatūruotas žemės ūkio kilmės i</text:span><text:span text:style-name="T259">r ne žemės ūkio kilmės etilo alkoholis (toliau vadinama – nedenatūruotas etilo alkoholis) (kodai pagal Kombinuotąją nomenklatūrą – ex2207 10 00, 2208 90 91, 2208 90 99), denatūruotas žemės ūkio kilmės ir ne žemės ūkio kilmės etilo alkoholis (toliau vadinam</text:span><text:span text:style-name="T260">a – denatūruotas etilo alkoholis) (kodas pagal Kombinuotąją nomenklatūrą – 2207 20 00), maistiniai alkoholiniai tirpalai su kvapiųjų medžiagų priedais (kodai pagal Kombinuotąją nomenklatūrą – 2103 90 30, 2106 90 20, 3302 10 10, ex3302 10 40, ex3302 10 90),</text:span><text:span text:style-name="T261"><text:s/>nemaistiniai alkoholiniai tirpalai su kvapiųjų medžiagų priedais (kodas pagal Kombinuotąją nomenklatūrą – 3302 90 10), etilo alkoholio turinčios žaliavos (kodai pagal Kombinuotąją nomenklatūrą – 2204 29, 2204 30, 2205 90, 2206 00 81, 2206 00 89, 2208 20 4</text:span><text:span text:style-name="T262">0, 2208 20 62, 2208 20 64, 2208 20 86, 2208 20 87, 2208 20 89, 2208 30 19, 2208 30 38, 2208 30 58, 2208 30 78, 2208 30 88, 2208 40 51, 2208 40 91, 2208 40 99, 2208 50 19, 2208 50 99, 2208 60 19, 2208 60 99, 2208 70 90, 2208 90 19, 2208 90 38, 2208 90 71, 2</text:span><text:span text:style-name="T263">208 90 78).</text:span></text:p>
      <text:p text:style-name="P264"><text:span text:style-name="T265">Automobilis-parduotuvė –<text:s/></text:span><text:span text:style-name="T266">speciali transporto priemonė, atitinkanti Lietuvos higienos normos HN 15:2003 „Maisto higiena“ (Žin., 2003, Nr.<text:s/></text:span><text:a xlink:href="https://www.e-tar.lt/portal/lt/legalAct/TAR.29FAAEB01F35" office:target-frame-name="_blank" xlink:show="new"><text:span text:style-name="T267">70-3205</text:span></text:a><text:span text:style-name="T268">) nustatytus<text:s/></text:span><text:span text:style-name="T269">reikalavimus mobiliosios prekybos transporto priemonėms.</text:span></text:p>
      <text:p text:style-name="P270"><text:span text:style-name="T271">Firminė alkoholinių gėrimų parduotuvė –<text:s/></text:span><text:span text:style-name="T272">alkoholinius gėrimus gaminančios įmonės padalinys, kurio ne mažiau kaip 80 procentų mažmeninės prekių apyvartos sudaro įmonės pagaminta produkcija ir kuris atl</text:span><text:span text:style-name="T273">ieka įmonės įvaizdžio formavimo funkcijas.</text:span></text:p>
      <text:p text:style-name="P274"><text:span text:style-name="T275">Minibarai</text:span><text:span text:style-name="T276"><text:s/>– viešbučio kambariuose įrengti nedidelės talpos barai-šaldytuvai, kuriuose laikomos alkoholinių gėrimų (ramaus ir aromatizuoto vyno, supilstyto į ne didesnę kaip 250 mililitrų, kitų alkoholinių gėrimų (</text:span><text:span text:style-name="T277">išskyrus putojantį vyną, natūralios fermentacijos sidrą ir alų), supilstytų į ne didesnę kaip 150 mililitrų talpos suvenyrinę tarą), putojančio vyno, natūralios fermentacijos sidro ir alaus atsargos, skirtos vartoti kambario gyventojams.</text:span></text:p>
      <text:p text:style-name="P278"><text:span text:style-name="T279">Sandėlis, iš kurio</text:span><text:span text:style-name="T280"><text:s/>vykdoma didmeninė prekyba alkoholiniais gėrimais</text:span><text:span text:style-name="T281"><text:s/>– Nekilnojamojo turto registre įregistruota kaip sandėlis atskirą įėjimą turinti patalpa, izoliuota nuo kitų patalpų atitvarinėmis konstrukcijomis, atitinkančiomis nustatytus apsaugos reikalavimus.</text:span></text:p>
      <text:p text:style-name="P282"><text:span text:style-name="T283">3</text:span><text:span text:style-name="T284">. V</text:span><text:span text:style-name="T285">erstis didmenine prekyba alkoholio produktais ir mažmenine prekyba alkoholiniais gėrimais leidžiama tik turint nustatytosios formos licencijas.</text:span></text:p>
      <text:p text:style-name="P286"/>
      <text:p text:style-name="P287"><text:span text:style-name="T288">II</text:span><text:span text:style-name="T289">.<text:s/></text:span><text:span text:style-name="T290">LICENCIJŲ RŪŠYS</text:span></text:p>
      <text:p text:style-name="P291"/>
      <text:p text:style-name="P292"><text:span text:style-name="T293">4</text:span><text:span text:style-name="T294">. Nustatomos šios licencijų verstis didmenine ar mažmenine prekyba<text:s/></text:span><text:span text:style-name="T295">alkoholiniais gėrimais rūšys:</text:span></text:p>
      <text:p text:style-name="P296"><text:span text:style-name="T297">4.1</text:span><text:span text:style-name="T298">. verstis didmenine prekyba alkoholiniais gėrimais;</text:span></text:p>
      <text:p text:style-name="P299"><text:span text:style-name="T300">4.2</text:span><text:span text:style-name="T301">. verstis didmenine prekyba alumi;</text:span></text:p>
      <text:p text:style-name="P302"><text:span text:style-name="T303">4.3</text:span><text:span text:style-name="T304">. verstis mažmenine prekyba alkoholiniais gėrimais;</text:span></text:p>
      <text:p text:style-name="P305"><text:span text:style-name="T306">4.4</text:span><text:span text:style-name="T307">. verstis mažmenine prekyba alkoholiniais gėrimais, kurių tūr</text:span><text:span text:style-name="T308">inė etilo alkoholio koncentracija neviršija 22 procentų;</text:span></text:p>
      <text:p text:style-name="P309"><text:span text:style-name="T310">4.5</text:span><text:span text:style-name="T311">. verstis mažmenine prekyba alumi ir natūralios fermentacijos sidru, kurio tūrinė etilo alkoholio koncentracija neviršija 8,5 procento;</text:span></text:p>
      <text:p text:style-name="P312"><text:span text:style-name="T313">4.6</text:span><text:span text:style-name="T314">. verstis mažmenine prekyba alkoholiniais gėrimai</text:span><text:span text:style-name="T315">s neapmuitinamose parduotuvėse;</text:span></text:p>
      <text:p text:style-name="P316"><text:span text:style-name="T317">4.7</text:span><text:span text:style-name="T318">. verstis mažmenine prekyba alkoholiniais gėrimais, kurių tūrinė etilo alkoholio koncentracija neviršija 22 procentų, kurortinio, poilsio ir turizmo sezonų metu;</text:span></text:p>
      <text:p text:style-name="P319"><text:span text:style-name="T320">4.8</text:span><text:span text:style-name="T321">. verstis mažmenine prekyba alumi ir natūralios<text:s/></text:span><text:span text:style-name="T322">fermentacijos sidru, kurio tūrinė etilo alkoholio koncentracija neviršija 8,5 procento, kurortinio, poilsio ir turizmo sezonų metu;</text:span></text:p>
      <text:p text:style-name="P323"><text:span text:style-name="T324">4.9</text:span><text:span text:style-name="T325">. vienkartinės – verstis mažmenine prekyba alkoholiniais gėrimais, kurių tūrinė etilo alkoholio koncentracija nevirši</text:span><text:span text:style-name="T326">ja 13 procentų, masiniuose renginiuose, parodose ir mugėse;</text:span></text:p>
      <text:p text:style-name="P327"><text:span text:style-name="T328">4.10</text:span><text:span text:style-name="T329">. vienkartinės – verstis mažmenine prekyba alumi ir natūralios fermentacijos sidru, kurio tūrinė etilo alkoholio koncentracija neviršija 8,5 procento, masiniuose renginiuose, parodose ir<text:s/></text:span><text:span text:style-name="T330">mugėse;</text:span></text:p>
      <text:p text:style-name="P331"><text:span text:style-name="T332">4.11</text:span><text:span text:style-name="T333">. vienkartinės – verstis mažmenine prekyba alkoholiniais gėrimais parodose ir mugėse, rengiamose stacionariuose pastatuose.</text:span></text:p>
      <text:p text:style-name="P334"><text:span text:style-name="T335">5</text:span><text:span text:style-name="T336">. Nustatomos šios licencijų verstis didmenine prekyba alkoholio produktais, išskyrus alkoholinius gėrimus, rū</text:span><text:span text:style-name="T337">šys:</text:span></text:p>
      <text:p text:style-name="P338"><text:span text:style-name="T339">5.1</text:span><text:span text:style-name="T340">. verstis didmenine prekyba nedenatūruotu etilo alkoholiu;</text:span></text:p>
      <text:p text:style-name="P341"><text:span text:style-name="T342">5.2</text:span><text:span text:style-name="T343">. verstis didmenine prekyba denatūruotu etilo alkoholiu;</text:span></text:p>
      <text:p text:style-name="P344"><text:span text:style-name="T345">5.3</text:span><text:span text:style-name="T346">. verstis didmenine prekyba etilo alkoholio turinčiomis žaliavomis;</text:span></text:p>
      <text:p text:style-name="P347"><text:span text:style-name="T348">5.4</text:span><text:span text:style-name="T349">. verstis didmenine prekyba nemaistiniais</text:span><text:span text:style-name="T350"><text:s/>alkoholiniais tirpalais su kvapiųjų medžiagų priedais;</text:span></text:p>
      <text:p text:style-name="P351"><text:span text:style-name="T352">5.5</text:span><text:span text:style-name="T353">. verstis didmenine prekyba maistiniais alkoholiniais tirpalais su kvapiųjų medžiagų priedais.</text:span></text:p>
      <text:p text:style-name="P354"/>
      <text:p text:style-name="P355"><text:span text:style-name="T356">III</text:span><text:span text:style-name="T357">.<text:s/></text:span><text:span text:style-name="T358">LICENCIJAS IŠDUODANČIOS INSTITUCIJOS IR JŲ ĮGALIOJIMAI</text:span></text:p>
      <text:p text:style-name="P359"/>
      <text:p text:style-name="P360"><text:span text:style-name="T361">6</text:span><text:span text:style-name="T362">. Licencijas verstis di</text:span><text:span text:style-name="T363">dmenine prekyba alkoholio produktais, įskaitant alkoholinius gėrimus (toliau vadinama – licencijos verstis didmenine prekyba alkoholio produktais), išduoda, šių licencijų galiojimą sustabdo ir panaikina Valstybinė tabako ir alkoholio kontrolės tarnyba prie</text:span><text:span text:style-name="T364"><text:s/>Lietuvos Respublikos Vyriausybės (toliau vadinama – Valstybinė tabako ir alkoholio kontrolės tarnyba). Ši tarnyba įspėja licencijų turėtojus apie galimą licencijos galiojimo sustabdymą, nustato įspėjimo apie galimą licencijos galiojimo sustabdymą tvarką,<text:s/></text:span><text:span text:style-name="T365">papildo ir patikslina licencijas, kontroliuoja, kaip licencijų verstis didmenine prekyba alkoholio produktais ar mažmenine prekyba alkoholiniais gėrimais turėtojai laikosi licencijuojamos veiklos sąlygų.</text:span></text:p>
      <text:p text:style-name="P366">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p>
      <text:p text:style-name="P367">Licencijos išduodamos, papildomos, patikslinamos, jų galiojimas sustabdomas ir panaikinamas, įspėjimo apie galimą licencijos galiojimo sustabdymą tvarkos aprašas tvirtinamas Valstybinės tabako ir alkoholio kontrolės tarnybos direktoriaus įsakymais.</text:p>
      <text:p text:style-name="P368">Punkto pakeitimai:</text:p>
      <text:p text:style-name="P369"><text:span text:style-name="T370">Nr.<text:s/></text:span><text:a xlink:href="https://www.e-tar.lt/portal/legalAct.html?documentId=TAR.4567AFF50610" office:target-frame-name="_top" xlink:show="replace"><text:span text:style-name="T371">1008</text:span></text:a><text:span text:style-name="T372">, 2006-10-17, Žin., 2006, Nr. 111-4221 (2006-10-19), i. k. 1061100NUTA00001008</text:span></text:p>
      <text:p text:style-name="Normal"/>
      <text:p text:style-name="P373"><text:span text:style-name="T374">7</text:span><text:span text:style-name="T375">. Licencijas verstis mažmenine prekyba alkoholiniais gėrimais išduoda, papildo, patikslina,<text:s/></text:span><text:span text:style-name="T376">sustabdo ir panaikina licencijų galiojimą, įspėja apie galimą licencijos galiojimo sustabdymą, kontroliuoja, kaip licencijų verstis mažmenine prekyba alkoholiniais gėrimais turėtojai laikosi licencijuojamos veiklos sąlygų, savivaldybės vykdomoji institucij</text:span><text:span text:style-name="T377">a, laikydamasi savivaldybės tarybos nustatytos tvarkos.</text:span></text:p>
      <text:p text:style-name="P378"><text:span text:style-name="T379">8</text:span><text:span text:style-name="T380">. Valstybinė tabako ir alkoholio kontrolės tarnyba ir savivaldybės vykdomoji institucija (toliau vadinama – licencijas išduodančios institucijos) privalo sužinoti, ar įmonė, norinti įsigyti licenciją, neturi mokestinės nepriemokos Lietuvos Respublikos vals</text:span><text:span text:style-name="T381">tybės biudžetui arba savivaldybių biudžetams ir fondams, į kuriuos mokamus mokesčius administruoja Valstybinė mokesčių inspekcija (išskyrus atvejus, kai mokesčių, delspinigių, baudų mokėjimas atidėtas Lietuvos Respublikos teisės aktų nustatyta tvarka arba<text:s/></text:span><text:span text:style-name="T382">dėl šių mokesčių, delspinigių, baudų vyksta mokestinis ginčas), nėra skolinga Valstybinio socialinio draudimo fondo biudžetui, ar vykdo įsipareigojimus muitinei (kai įmonė nori įsigyti licenciją verstis mažmenine prekyba alkoholiniais gėrimais neapmuitinam</text:span><text:span text:style-name="T383">oje parduotuvėje),<text:s/></text:span>ar licenciją verstis didmenine prekyba alkoholio produktais<text:span text:style-name="T384">, ar nėra gauta kontroliuojančiųjų valstybinės priežiūros ir teisėsaugos institucijų pastabų dėl įmonės veiklos.</text:span></text:p>
      <text:p text:style-name="P385">Punkto pakeitimai:</text:p>
      <text:p text:style-name="P386"><text:span text:style-name="T387">Nr.<text:s/></text:span><text:a xlink:href="https://www.e-tar.lt/portal/legalAct.html?documentId=TAR.63B8BFD8A1F1" office:target-frame-name="_top" xlink:show="replace"><text:span text:style-name="T388">295</text:span></text:a><text:span text:style-name="T389">, 2005-03-21, Žin., 2005, Nr. 38-1228 (2005-03-24), i. k. 1051100NUTA00000295</text:span></text:p>
      <text:p text:style-name="Normal"/>
      <text:p text:style-name="P390"><text:span text:style-name="T391">9</text:span><text:span text:style-name="T392">. Licencijoje verstis didmenine prekyba alkoholiniais gėrimais nurodoma:</text:span></text:p>
      <text:p text:style-name="P393"><text:span text:style-name="T394">9.1</text:span><text:span text:style-name="T395">. licencijos rūšis ir numeris;</text:span></text:p>
      <text:p text:style-name="P396"><text:span text:style-name="T397">9.2</text:span><text:span text:style-name="T398">. licencijos<text:s/></text:span><text:span text:style-name="T399">turėtojo pavadinimas, teisinė forma, kodas, buveinė (toliau vadinama – licencijos turėtojo rekvizitai);</text:span></text:p>
      <text:p text:style-name="P400"><text:span text:style-name="T401">9.3</text:span><text:span text:style-name="T402">. leidžiamų parduoti alkoholinių gėrimų grupės, jų kodai pagal Kombinuotąją nomenklatūrą;</text:span></text:p>
      <text:p text:style-name="P403"><text:span text:style-name="T404">9.4</text:span><text:span text:style-name="T405">. sandėlių, iš kurių bus vykdoma didmeninė preky</text:span><text:span text:style-name="T406">ba alkoholiniais gėrimais ir (ar) kuriuose šie gėrimai bus laikomi, adresai ir inventoriniai numeriai;</text:span></text:p>
      <text:p text:style-name="P407"><text:span text:style-name="T408">9.5</text:span><text:span text:style-name="T409">. licencijos išdavimo data;</text:span></text:p>
      <text:p text:style-name="P410"><text:span text:style-name="T411">9.6</text:span><text:span text:style-name="T412">. licenciją išduodanti institucija, licenciją pasirašiusio asmens pareigos, vardas, pavardė ir parašas. Licenci</text:span><text:span text:style-name="T413">ja tvirtinama licenciją išdavusios institucijos antspaudu.</text:span></text:p>
      <text:p text:style-name="P414"><text:span text:style-name="T415">10</text:span><text:span text:style-name="T416">. Licencijoje verstis mažmenine prekyba alkoholiniais gėrimais nurodoma:</text:span></text:p>
      <text:p text:style-name="P417"><text:span text:style-name="T418">10.1</text:span><text:span text:style-name="T419">. licencijos rūšis ir numeris;</text:span></text:p>
      <text:p text:style-name="P420"><text:span text:style-name="T421">10.2</text:span><text:span text:style-name="T422">. licencijos turėtojo rekvizitai;</text:span></text:p>
      <text:p text:style-name="P423"><text:span text:style-name="T424">10.3</text:span><text:span text:style-name="T425">. leidžiamų parduoti alkoholi</text:span><text:span text:style-name="T426">nių gėrimų grupės;</text:span></text:p>
      <text:p text:style-name="P427"><text:span text:style-name="T428">10.4</text:span><text:span text:style-name="T429">. leidžiamų parduoti alkoholinių gėrimų maksimali tūrinė etilo alkoholio koncentracija (nurodoma šių Taisyklių 4.4, 4.7, 4.98 ir 4.10 punktuose nurodytose licencijose). Tais atvejais, kai įmonė pageidauja prekiauti pilstomais<text:s/></text:span><text:span text:style-name="T430">alumi ir natūralios fermentacijos sidru masiniuose renginiuose, parodose ir mugėse, licencijose nurodoma, kad maksimali tūrinė etilo alkoholio koncentracija neturi viršyti 6 procentų;</text:span></text:p>
      <text:p text:style-name="P431">Papunkčio pakeitimai:</text:p>
      <text:p text:style-name="P432"><text:span text:style-name="T433">Nr.<text:s/></text:span><text:a xlink:href="https://www.e-tar.lt/portal/legalAct.html?documentId=TAR.4567AFF50610" office:target-frame-name="_top" xlink:show="replace"><text:span text:style-name="T434">1008</text:span></text:a><text:span text:style-name="T435">, 2006-10-17, Žin., 2006, Nr. 111-4221 (2006-10-19), i. k. 1061100NUTA00001008</text:span></text:p>
      <text:p text:style-name="Normal"/>
      <text:p text:style-name="P436"><text:span text:style-name="T437">10.5</text:span><text:span text:style-name="T438">. prekybos alkoholiniais gėrimais vieta ir laikas (nurodoma tais atvejais, kai licencija išduodama įmonei, veikiančiai daugiabuč</text:span><text:span text:style-name="T439">iame gyvenamajame name, ir šių Taisyklių 21.3 punkte nurodytame sutikime nurodytas prekybos alkoholiniais gėrimais laikas);</text:span><text:s/></text:p>
      <text:p text:style-name="P440">Papunkčio pakeitimai:</text:p>
      <text:p text:style-name="P441"><text:span text:style-name="T442">Nr.<text:s/></text:span><text:a xlink:href="https://www.e-tar.lt/portal/legalAct.html?documentId=TAR.4567AFF50610" office:target-frame-name="_top" xlink:show="replace"><text:span text:style-name="T443">1008</text:span></text:a><text:span text:style-name="T444">, 2006-10-17, Žin.,</text:span><text:span text:style-name="T445"><text:s/>2006, Nr. 111-4221 (2006-10-19), i. k. 1061100NUTA00001008</text:span></text:p>
      <text:p text:style-name="Normal"/>
      <text:p text:style-name="P446"><text:span text:style-name="T447">10.6</text:span><text:span text:style-name="T448">. įmonės veiklos rūšis (prekyba ar viešasis maitinimas);</text:span></text:p>
      <text:p text:style-name="P449"><text:span text:style-name="T450">10.7</text:span><text:span text:style-name="T451">. alkoholinių gėrimų pardavimo būdas (vartoti vietoje ar (ir) išsinešti);</text:span></text:p>
      <text:p text:style-name="P452"><text:span text:style-name="T453">10.8</text:span><text:span text:style-name="T454">. sandėlio, kuriame laikomi ir iš kurio<text:s/></text:span><text:span text:style-name="T455">paskirstomi alkoholiniai gėrimai, adresas;</text:span></text:p>
      <text:p text:style-name="P456"><text:span text:style-name="T457">10.9</text:span><text:span text:style-name="T458">. transporto priemonės, kurioje įrengta parduotuvė, registravimo valstybinis numeris (nurodoma tais atvejais, kai licencija verstis mažmenine prekyba alumi ir natūralios fermentacijos sidru, kurio tūrinė e</text:span><text:span text:style-name="T459">tilo alkoholio koncentracija neviršija 8,5 procento, išduodama įmonei, kuri nurodytais gėrimais prekiaus automobilyje-parduotuvėje);</text:span></text:p>
      <text:p text:style-name="P460">10.9<text:span text:style-name="T461">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s/></text:p>
      <text:p text:style-name="P462">Papildyta papunkčiu:</text:p>
      <text:p text:style-name="P463"><text:span text:style-name="T464">Nr.<text:s/></text:span><text:a xlink:href="https://www.e-tar.lt/portal/legalAct.html?documentId=TAR.63B8BFD8A1F1" office:target-frame-name="_top" xlink:show="replace"><text:span text:style-name="T465">295</text:span></text:a><text:span text:style-name="T466">, 2005-03-21, Žin., 2005, Nr. 38-1228 (2005-03-24), i. k. 1051100NUTA00000295</text:span></text:p>
      <text:p text:style-name="Normal"/>
      <text:p text:style-name="P467"><text:span text:style-name="T468">10.10</text:span><text:span text:style-name="T469">. licencijos išdavimo data;</text:span></text:p>
      <text:p text:style-name="P470"><text:span text:style-name="T471">10.11</text:span><text:span text:style-name="T472">. licenciją išduodanti institucija, licenciją pasirašiusio asmens pareigos, vardas,<text:s/></text:span><text:span text:style-name="T473">pavardė ir parašas. Licencija tvirtinama licenciją išdavusios institucijos antspaudu.</text:span></text:p>
      <text:p text:style-name="P474"><text:span text:style-name="T475">11</text:span><text:span text:style-name="T476">. Licencijoje verstis didmenine prekyba alkoholio produktais, išskyrus alkoholinius gėrimus, nurodoma:</text:span></text:p>
      <text:p text:style-name="P477"><text:span text:style-name="T478">11.1</text:span><text:span text:style-name="T479">. licencijos rūšis ir numeris;</text:span></text:p>
      <text:p text:style-name="P480"><text:span text:style-name="T481">11.2</text:span><text:span text:style-name="T482">. licencijos t</text:span><text:span text:style-name="T483">urėtojo rekvizitai;</text:span></text:p>
      <text:p text:style-name="P484"><text:span text:style-name="T485">11.3</text:span><text:span text:style-name="T486">. leidžiami parduoti alkoholio produktai, jų kodai pagal Kombinuotąją nomenklatūrą;</text:span></text:p>
      <text:p text:style-name="P487"><text:span text:style-name="T488">11.4</text:span><text:span text:style-name="T489">. sandėlių, iš kurių bus vykdoma didmeninė prekyba alkoholio produktais ir (ar) kuriuose šie produktai bus laikomi, adresai ir inventori</text:span><text:span text:style-name="T490">niai numeriai;</text:span></text:p>
      <text:p text:style-name="P491"><text:span text:style-name="T492">11.5</text:span><text:span text:style-name="T493">. licencijos išdavimo data;</text:span></text:p>
      <text:p text:style-name="P494"><text:span text:style-name="T495">11.6</text:span><text:span text:style-name="T496">. licenciją išduodanti institucija, licenciją pasirašiusio asmens pareigos, vardas, pavardė ir parašas. Licencija tvirtinama licenciją išdavusios institucijos antspaudu.</text:span></text:p>
      <text:p text:style-name="P497"><text:span text:style-name="T498">12</text:span><text:span text:style-name="T499">. Licencijos turi b</text:span><text:span text:style-name="T500">ūti išduotos per 30 dienų nuo dokumentų, kurių reikia licencijai išduoti, gavimo dienos. Jeigu buvo pateikti ne visi dokumentai, terminas skaičiuojamas nuo visų dokumentų pateikimo dienos (į šį terminą neįskaičiuojamas laikotarpis, per kurį pateikiami papi</text:span><text:span text:style-name="T501">ldomi ar patikslinti dokumentai).</text:span></text:p>
      <text:p text:style-name="P502"><text:span text:style-name="T503">13</text:span><text:span text:style-name="T504">. Licencijas išduodanti institucija jos nustatytos formos žurnale, kuris gali būti pildomas ir kompiuterinėse laikmenose, registruoja išduotas, papildytas ir patikslintas licencijas, laiko šių licencijų kopijas.</text:span></text:p>
      <text:p text:style-name="P505"><text:span text:style-name="T506">14</text:span><text:span text:style-name="T507">. Licencijas išduodanti institucija, išdavusi licenciją, sustabdžiusi jos galiojimą, panaikinusi jos galiojimo sustabdymą, panaikinusi licencijos galiojimą, papildžiusi ar patikslinusi licenciją verstis mažmenine prekyba alkoholiniais gėrimais, skelbia a</text:span><text:span text:style-name="T508">pie tai „Valstybės žinių“ priede „Informaciniai pranešimai“.</text:span></text:p>
      <text:p text:style-name="P509"><text:span text:style-name="T510">Skelbimuose nurodoma licencijos turėtojo rekvizitai, veiklos, kuria verstis išduota, papildyta, patikslinta licencija, rūšis, licencijos numeris, jos išdavimo data, mažmeninės prekybos alkoholini</text:span><text:span text:style-name="T511">ais gėrimais vieta (adresas), licencijos galiojimo sustabdymo, jos galiojimo sustabdymo panaikinimo, jos galiojimo panaikinimo data.</text:span></text:p>
      <text:p text:style-name="P512"><text:span text:style-name="T513">15</text:span><text:span text:style-name="T514">. Licenciją išduodanti institucija, išdavusi licenciją, sustabdžiusi jos galiojimą, panaikinusi jos galiojimo sustabd</text:span><text:span text:style-name="T515">ymą, panaikinusi licencijos galiojimą, per 3 darbo dienas praneša apie tai Juridinių asmenų registrui jo nuostatų nustatyta tvarka, Valstybinei mokesčių inspekcijai prie Finansų ministerijos ir Valstybinio socialinio draudimo fondo valdybai.</text:span></text:p>
      <text:p text:style-name="P516"/>
      <text:p text:style-name="P517"><text:span text:style-name="T518">IV</text:span><text:span text:style-name="T519">.<text:s/></text:span><text:span text:style-name="T520">LIC</text:span><text:span text:style-name="T521">ENCIJŲ IŠDAVIMAS</text:span></text:p>
      <text:p text:style-name="P522"/>
      <text:p text:style-name="P523"><text:span text:style-name="T524">16</text:span><text:span text:style-name="T525">. Licencijos verstis didmenine prekyba alkoholio produktais gali būti išduodamos įstatymų nustatyta tvarka Lietuvos Respublikoje įregistruotoms įmonėms ir užsienio juridinių asmenų, pagal užsienio valstybės įstatymus turinčių teisę<text:s/></text:span><text:span text:style-name="T526">verstis ūkine komercine veikla, filialams (toliau vadinama – įmonė).</text:span></text:p>
      <text:p text:style-name="P527"><text:span text:style-name="T528">17</text:span><text:span text:style-name="T529">. Jeigu įmonė, turinti licenciją verstis didmenine prekyba alkoholio produktais, verčiasi didmenine prekyba jais keliuose savo padaliniuose (sandėliuose, filialuose ir panašiai), ja</text:span><text:span text:style-name="T530">i išduodama viena licencija, kurioje įrašomi padalinių adresai.</text:span></text:p>
      <text:p text:style-name="P531"><text:span text:style-name="T532">18</text:span><text:span text:style-name="T533">. Nustatomos šios licencijų verstis mažmenine prekyba alkoholiniais gėrimais išdavimo sąlygos:</text:span></text:p>
      <text:p text:style-name="P534"><text:span text:style-name="T535">18.1</text:span><text:span text:style-name="T536">. Licencijos verstis mažmenine prekyba alkoholiniais gėrimais gali būti išduodamos st</text:span><text:span text:style-name="T537">acionarioms specializuotoms alkoholinių gėrimų prekybos įmonėms, stacionarioms prekybos įmonėms, turinčioms specializuotus alkoholinių gėrimų prekybos skyrius, stacionarioms viešojo maitinimo įmonėms, įmonėms, norinčioms prekiauti stacionarių degalinių ir<text:s/></text:span><text:span text:style-name="T538">kaimo gyvenamosiose vietovėse esančių stacionarių prekybos įmonių nespecializuotuose skyriuose, tarptautinio susisiekimo traukiniuose, siaurojo geležinkelio traukiniuose ir laivuose, kuriuose yra atskirai įrengtos viešojo maitinimo vietos,<text:s/></text:span>orlaiviuose, vežančiuose keleivius tarptautiniais maršrutais,<text:span text:style-name="T539"><text:s/>o licencijos verstis mažmenine prekyba tik alumi ir natūralios fermentacijos sidru, kurio tūrinė etilo alkoholio koncentracija neviršija 8,5 procento, – nurodytosioms įmonėms, prekybos įmonėms, norinčioms prekiauti stacionarių prekybos įmonių nespecializu</text:span><text:span text:style-name="T540">otuose skyriuose, automobiliuose-parduotuvėse, kurios aptarnauja kaimo gyventojus savivaldybių tarybų nustatyta tvarka, nestacionariose degalinėse, kioskuose, paviljonuose. Licencijos verstis mažmenine prekyba alkoholiniais gėrimais, kurių tūrinė etilo alk</text:span><text:span text:style-name="T541">oholio koncentracija neviršija 22 procentų, kurortinio, poilsio ir turizmo sezonų metu gali būti išduodamos ir nestacionarioms viešojo maitinimo įmonėms.</text:span></text:p>
      <text:p text:style-name="P542">Papunkčio pakeitimai:</text:p>
      <text:p text:style-name="P543"><text:span text:style-name="T544">Nr.<text:s/></text:span><text:a xlink:href="https://www.e-tar.lt/portal/legalAct.html?documentId=TAR.63B8BFD8A1F1" office:target-frame-name="_top" xlink:show="replace"><text:span text:style-name="T545">295</text:span></text:a><text:span text:style-name="T546">, 2005-03-21, Žin., 2005, Nr. 38-1228 (2005-03-24), i. k. 1051100NUTA00000295</text:span></text:p>
      <text:p text:style-name="Normal"/>
      <text:p text:style-name="P547"><text:span text:style-name="T548">18.2</text:span><text:span text:style-name="T549">. Šių Taisyklių 4.9–4.11 punktuose nurodytos vienkartinės licencijos gali būti išduoda</text:span><text:span text:style-name="T550">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551"><text:span text:style-name="T552">18.3</text:span><text:span text:style-name="T553">. Licenc</text:span><text:span text:style-name="T554">ijos verstis mažmenine prekyba alkoholiniais gėrimais prekybos ir viešojo maitinimo įmonėms, įrengtoms gyvenamuosiuose namuose, išduodamos tik tuo atveju, jeigu pagrindinis įėjimas, skirtas pirkėjams, nesutampa su įėjimu į namo laiptinę.</text:span></text:p>
      <text:p text:style-name="P555"><text:span text:style-name="T556">Licencijos verstis</text:span><text:span text:style-name="T557"><text:s/>mažmenine prekyba alkoholiniais gėrimais neišduodamos prekybos įmonėms, kurios nėra visiškai izoliuotos nuo gyvenamųjų ar kitų patalpų, nesusijusių su prekių pardavimo organizavimu ar jų sandėliavimu. Šis reikalavimas netaikomas išduodant licencijas verst</text:span><text:span text:style-name="T558">is mažmenine prekyba alkoholiniais gėrimais neapmuitinamose parduotuvėse.</text:span></text:p>
      <text:p text:style-name="P559"><text:span text:style-name="T560">18.4</text:span><text:span text:style-name="T561">. Licencijos verstis mažmenine prekyba alkoholiniais gėrimais neišduodamos prekybos, viešojo maitinimo įmonėms ir kioskams, įrengtiems sandėliuose, iš kurių vykdoma didmeninė</text:span><text:span text:style-name="T562"><text:s/>prekyba alkoholiniais gėrimais.</text:span></text:p>
      <text:p text:style-name="P563"><text:span text:style-name="T564">18.5</text:span><text:span text:style-name="T565">. Jeigu įmonė verčiasi mažmenine prekyba alkoholiniais gėrimais tame pačiame pastate ar skirtinguose pastatuose įrengtuose keliuose savo padaliniuose (specializuotose parduotuvėse, specializuotuose skyriuose, restor</text:span><text:span text:style-name="T566">anuose, kavinėse, bufetuose, įskaitant uždaruosius, baruose, atskirose prekybos salėse ir panašiai), kurie aptarnauja pirkėjus ar išduoda alkoholinius gėrimus padavėjams, jai išduodamos licencijos verstis šia veikla kiekviename padalinyje. Jeigu vienoje pr</text:span><text:span text:style-name="T567">ekybos įmonės ar viešojo maitinimo įmonės aptarnavimo salėje įrengti keli tą pačią veiklą (mažmeninės prekybos ar viešojo maitinimo) vykdantys padaliniai, kuriuose parduodami alkoholiniai gėrimai, išduodama viena licencija. Jeigu vienoje prekybos ar viešoj</text:span><text:span text:style-name="T568">o maitinimo įmonės aptarnavimo salėje įrengti keli padaliniai, kuriuose vykdoma mažmeninės prekybos ir viešojo maitinimo veikla, licencijos išduodamos kiekvienos rūšies veiklai. Įrengtoms teatruose, filharmonijose įmonėms, kuriose lankytojai aptarnaujami t</text:span><text:span text:style-name="T569">ik pramoginių renginių metu, išduodama viena licencija, ir joje padaliniai (barai, bufetai ir panašiai) nenurodomi.</text:span></text:p>
      <text:p text:style-name="P570"><text:span text:style-name="T571">18.6</text:span><text:span text:style-name="T572">. Jeigu įmonė verčiasi mažmenine prekyba alkoholiniais gėrimais viešbučių kavinėse, restoranuose, baruose (bufetuose), licencijos ja</text:span><text:span text:style-name="T573">i išduodamos verstis šia veikla kiekvienoje kavinėje, restorane, bare (bufete), o kambariuose įrengti minibarai įrašomi į licenciją tos kavinės, restorano, baro (bufeto), iš kur jiems tiekiami alkoholiniai gėrimai.</text:span></text:p>
      <text:p text:style-name="P574"><text:span text:style-name="T575">18.7</text:span><text:span text:style-name="T576">. Jeigu įmonė verčiasi mažmenine<text:s/></text:span><text:span text:style-name="T577">prekyba alumi ir natūralios fermentacijos sidru, kurio tūrinė etilo alkoholio koncentracija neviršija 8,5 procento, automobiliuose- parduotuvėse, aptarnaujančiose kaimo gyventojus savivaldybių tarybų nustatyta tvarka, licencijos išduodamos kiekvienai jos a</text:span><text:span text:style-name="T578">utomobiliui-parduotuvei, o aptarnaujamų kaimų pavadinimai įrašomi į licenciją.</text:span></text:p>
      <text:p text:style-name="P579">18.8. Jeigu įmonė verčiasi mažmenine prekyba alkoholiniais gėrimais keliuose orlaiviuose, vežančiuose keleivius tarptautiniais maršrutais, jai išduodama viena licencija ir į<text:s/>ją įrašomi orlaivių pavadinimai bei registravimo numeriai.<text:s/></text:p>
      <text:p text:style-name="P580">Papildyta papunkčiu:</text:p>
      <text:p text:style-name="P581"><text:span text:style-name="T582">Nr.<text:s/></text:span><text:a xlink:href="https://www.e-tar.lt/portal/legalAct.html?documentId=TAR.63B8BFD8A1F1" office:target-frame-name="_top" xlink:show="replace"><text:span text:style-name="T583">295</text:span></text:a><text:span text:style-name="T584">, 2005-03-21, Žin., 2005, Nr. 38-1228 (2005-03-24), i. k. 1051100NUTA00000295</text:span></text:p>
      <text:p text:style-name="Normal"/>
      <text:p text:style-name="P585"><text:span text:style-name="T586">19</text:span><text:span text:style-name="T587">. Įmonė, norinti gauti licenciją verstis didmenine prekyba alkoholio produktais, išskyrus alkoholinius gėrimus, Valstybinei tabako ir alkoholio kontrolės tarnybai pateikia:</text:span></text:p>
      <text:p text:style-name="P588"><text:span text:style-name="T589">19.1</text:span><text:span text:style-name="T590">. motyvuotą paraišką. Joje nurodomi šie duomenys: įmonės pavadinimas, teisi</text:span><text:span text:style-name="T591">nė forma, kodas, buveinė (toliau vadinama – įmonės rekvizitai), telefono numeris, įmonės steigėjų, vadovų (administracijos vadovų) vardai, pavardės ir asmens kodai, komercinės ūkinės veiklos, kuria verstis prašoma licencijos, rūšis, sandėlių, iš kurių bus<text:s/></text:span><text:span text:style-name="T592">vykdoma didmeninė prekyba alkoholio produktais ir (ar) kuriuose šie produktai bus laikomi, adresai ir inventoriniai numeriai;</text:span></text:p>
      <text:p text:style-name="P593"><text:span text:style-name="T594">19.2</text:span><text:span text:style-name="T595">. įmonės registravimo pažymėjimo kopiją, patvirtintą įmonės antspaudu (jeigu ji antspaudą privalo turėti) ir vadovo parašu</text:span><text:span text:style-name="T596">;</text:span></text:p>
      <text:p text:style-name="P597"><text:span text:style-name="T598">19.3</text:span><text:span text:style-name="T599">. sandėlių, iš kurių bus vykdoma didmeninė prekyba alkoholio produktais ir (ar) kuriuose šie produktai bus laikomi, registravimo dokumentų ir sutarčių, kurių pagrindu įmonė naudojasi sandėliais (kai sandėliai nėra įmonės nuosavybė), nuorašus,<text:s/></text:span><text:span text:style-name="T600">patvirtintus įmonės antspaudu (jeigu ji antspaudą privalo turėti) ir vadovo parašu;</text:span></text:p>
      <text:p text:style-name="P601"><text:span text:style-name="T602">19.4</text:span><text:span text:style-name="T603">. teisės aktų nustatyta tvarka</text:span><text:span text:style-name="T604"><text:s/></text:span><text:span text:style-name="T605">išduoto maisto tvarkymo subjekto patvirtinimo</text:span><text:span text:style-name="T606"><text:s/></text:span><text:span text:style-name="T607">pažymėjimo kopiją, patvirtintą įmonės antspaudu (jeigu ji antspaudą privalo turėti) ir<text:s/></text:span><text:span text:style-name="T608">vadovo parašu (šio punkto reikalavimas netaikomas įmonėms, norinčioms įsigyti šių Taisyklių 5.2 ir 5.4 punktuose nurodytas licencijas);</text:span><text:s/></text:p>
      <text:p text:style-name="P609">Papunkčio pakeitimai:</text:p>
      <text:p text:style-name="P610"><text:span text:style-name="T611">Nr.<text:s/></text:span><text:a xlink:href="https://www.e-tar.lt/portal/legalAct.html?documentId=TAR.4567AFF50610" office:target-frame-name="_top" xlink:show="replace"><text:span text:style-name="T612">1008</text:span></text:a><text:span text:style-name="T613">, 2006-</text:span><text:span text:style-name="T614">10-17, Žin., 2006, Nr. 111-4221 (2006-10-19), i. k. 1061100NUTA00001008</text:span></text:p>
      <text:p text:style-name="Normal"/>
      <text:p text:style-name="P615"><text:span text:style-name="T616">19.5</text:span><text:span text:style-name="T617">. mokėjimo pavedimą su banko žymomis arba kvitą, patvirtinantį, kad sumokėta nustatytojo dydžio valstybės rinkliava (pateikiama priėmus sprendimą išduoti licenciją).</text:span></text:p>
      <text:p text:style-name="P618"><text:span text:style-name="T619">20</text:span><text:span text:style-name="T620">.</text:span><text:span text:style-name="T621"><text:s/>Įmonė, norinti įsigyti licenciją verstis didmenine prekyba alkoholiniais gėrimais, Valstybinei tabako ir alkoholio kontrolės tarnybai pateikia:</text:span></text:p>
      <text:p text:style-name="P622"><text:span text:style-name="T623">20.1</text:span><text:span text:style-name="T624">. motyvuotą paraišką. Joje nurodomi šie duomenys: įmonės rekvizitai, telefono numeris, įmonės steigėjų, v</text:span><text:span text:style-name="T625">adovų (administracijos vadovų) vardai, pavardės ir asmens kodai, komercinės ūkinės veiklos, kuria verstis prašoma licencijos, rūšis, sandėlių, iš kurių bus vykdoma didmeninė prekyba alkoholiniais gėrimais ir (ar) kuriuose šie gėrimai bus laikomi, adresai i</text:span><text:span text:style-name="T626">r inventoriniai numeriai;</text:span></text:p>
      <text:p text:style-name="P627"><text:span text:style-name="T628">20.2</text:span><text:span text:style-name="T629">. įmonės registravimo pažymėjimo kopiją, patvirtintą įmonės antspaudu (jeigu ji antspaudą privalo turėti) ir vadovo parašu;</text:span></text:p>
      <text:p text:style-name="P630"><text:span text:style-name="T631">20.3</text:span><text:span text:style-name="T632">. sandėlių, iš kurių bus vykdoma didmeninė prekyba alkoholiniais gėrimais ir (ar) kuriuose</text:span><text:span text:style-name="T633"><text:s/>šie gėrimai bus laikomi, registravimo dokumentų ir sutarčių, kurių pagrindu įmonė naudojasi sandėliais (kai sandėliai nėra įmonės nuosavybė), nuorašus, patvirtintus įmonės antspaudu (jeigu ji antspaudą privalo turėti) ir vadovo parašu;</text:span></text:p>
      <text:p text:style-name="P634"><text:span text:style-name="T635">20.4</text:span><text:span text:style-name="T636">. teisės ak</text:span><text:span text:style-name="T637">tų nustatyta tvarka išduoto maisto tvarkymo subjekto patvirtinimo pažymėjimo kopiją, patvirtintą įmonės antspaudu (jeigu ji antspaudą privalo turėti) ir vadovo parašu;</text:span></text:p>
      <text:p text:style-name="P638">Papunkčio pakeitimai:</text:p>
      <text:p text:style-name="P639"><text:span text:style-name="T640">Nr.<text:s/></text:span><text:a xlink:href="https://www.e-tar.lt/portal/legalAct.html?documentId=TAR.4567AFF50610" office:target-frame-name="_top" xlink:show="replace"><text:span text:style-name="T641">1008</text:span></text:a><text:span text:style-name="T642">, 2006-10-17, Žin., 2006, Nr. 111-4221 (2006-10-19), i. k. 1061100NUTA00001008</text:span></text:p>
      <text:p text:style-name="Normal"/>
      <text:p text:style-name="P643"><text:span text:style-name="T644">20.5</text:span><text:span text:style-name="T645">. mokėjimo pavedimą su banko žymomis arba kvitą, patvirtinantį, kad sumokėta nustatytojo dydžio valstybės rinkliava (pateikiama priėmus sprendim</text:span><text:span text:style-name="T646">ą išduoti licenciją).</text:span></text:p>
      <text:p text:style-name="P647"><text:span text:style-name="T648">21</text:span><text:span text:style-name="T649">. Įmonė, norinti įsigyti licenciją verstis mažmenine prekyba alkoholiniais gėrimais, savivaldybės vykdomajai institucijai pateikia:</text:span></text:p>
      <text:p text:style-name="P650"><text:span text:style-name="T651">21.1</text:span><text:span text:style-name="T652">. motyvuotą paraišką. Joje nurodomi šie duomenys: įmonės rekvizitai, telefono numeris,<text:s/></text:span><text:span text:style-name="T653">įmonės steigėjų, vadovų (administracijos vadovų) vardai, pavardės ir asmens kodai, komercinės ūkinės veiklos, kuria verstis prašoma licencijos, rūšis, prekybos alkoholiniais gėrimais laikas, vieta, alkoholinių gėrimų pardavimo būdas, įmonės veiklos rūšis (</text:span><text:span text:style-name="T654">prekyba ar viešasis maitinimas), sandėlių, kuriuose bus laikomi ir iš kurių bus paskirstomi alkoholiniai gėrimai, adresai;</text:span></text:p>
      <text:p text:style-name="P655"><text:span text:style-name="T656">21.2</text:span><text:span text:style-name="T657">. įmonės registravimo pažymėjimo kopiją, patvirtintą įmonės antspaudu (jeigu ji antspaudą privalo turėti) ir vadovo parašu;</text:span></text:p>
      <text:p text:style-name="P658"><text:span text:style-name="T659">21.3</text:span><text:span text:style-name="T660">. daugiabučio gyvenamojo namo savininkų bendrijos susirinkimo (valdybos) arba (jeigu ši bendrija neįsteigta) gyvenamojo namo patalpų savininkų ir neprivatizuotų butų nuomininkų daugumos sutikimą (kuriame jį pasirašę asmenys gali nurodyti prekybos al</text:span><text:span text:style-name="T661">koholiniais gėrimais laiką), jeigu alkoholiniais gėrimais bus prekiaujama gyvenamajame name.</text:span></text:p>
      <text:p text:style-name="P662"><text:span text:style-name="T663">Šis sutikimas nepateikiamas tuo atveju, jeigu prieš tai šiame gyvenamajame name<text:s/></text:span>tose pačiose patalpose<text:span text:style-name="T664"><text:s/>veikusi įmonė turėjo licenciją verstis mažmenine prekyba alk</text:span><text:span text:style-name="T665">oholiniais gėrimais ir licencijos galiojimo metu nebuvo gauta pagrįstų gyvenamojo namo gyventojų skundų, nesikeičia nei įmonės darbo laikas, nei alkoholinių gėrimų pardavimo būdas. Ši nuostata netaikoma, jeigu iki paraiškos gauti naują licenciją pateikimo<text:s/></text:span><text:span text:style-name="T666">alkoholiniais gėrimais nebuvo prekiaujama ilgiau kaip vienerius metus.</text:span></text:p>
      <text:p text:style-name="P667">Pagrįstais laikomi tokie skundai, kuriuos ištyrus paskirtos administracinės nuobaudos už viešosios tvarkos pažeidimus;</text:p>
      <text:p text:style-name="P668">Papunkčio pakeitimai:</text:p>
      <text:p text:style-name="P669"><text:span text:style-name="T670">Nr.<text:s/></text:span><text:a xlink:href="https://www.e-tar.lt/portal/legalAct.html?documentId=TAR.63B8BFD8A1F1" office:target-frame-name="_top" xlink:show="replace"><text:span text:style-name="T671">295</text:span></text:a><text:span text:style-name="T672">, 2005-03-21, Žin., 2005, Nr. 38-1228 (2005-03-24), i. k. 1051100NUTA00000295</text:span></text:p>
      <text:p text:style-name="P673"><text:span text:style-name="T674">Nr.<text:s/></text:span><text:a xlink:href="https://www.e-tar.lt/portal/legalAct.html?documentId=TAR.4567AFF50610" office:target-frame-name="_top" xlink:show="replace"><text:span text:style-name="T675">1008</text:span></text:a><text:span text:style-name="T676">, 2006-10-17, Žin., 2006, Nr. 111-4221 (200</text:span><text:span text:style-name="T677">6-10-19), i. k. 1061100NUTA00001008</text:span></text:p>
      <text:p text:style-name="Normal"/>
      <text:p text:style-name="P678"><text:span text:style-name="T679">21.4</text:span><text:span text:style-name="T680">. teisės aktų nustatyta tvarka išduoto maisto tvarkymo subjekto patvirtinimo pažymėjimo kopiją, patvirtintą įmonės antspaudu (jeigu ji antspaudą privalo turėti) ir vadovo parašu;</text:span></text:p>
      <text:p text:style-name="P681">Papunkčio pakeitimai:</text:p>
      <text:p text:style-name="P682"><text:span text:style-name="T683">Nr.<text:s/></text:span><text:a xlink:href="https://www.e-tar.lt/portal/legalAct.html?documentId=TAR.4567AFF50610" office:target-frame-name="_top" xlink:show="replace"><text:span text:style-name="T684">1008</text:span></text:a><text:span text:style-name="T685">, 2006-10-17, Žin., 2006, Nr. 111-4221 (2006-10-19), i. k. 1061100NUTA00001008</text:span></text:p>
      <text:p text:style-name="Normal"/>
      <text:p text:style-name="P686"><text:span text:style-name="T687">21.5</text:span><text:span text:style-name="T688">. kitus papildomus dokumentus, nurodytus savivaldybės tarybos patvirtintame licencijų iš</text:span><text:span text:style-name="T689">davimo tvarkos apraše;</text:span></text:p>
      <text:p text:style-name="P690"><text:span text:style-name="T691">21.6</text:span><text:span text:style-name="T692">. mokėjimo pavedimą su banko žymomis arba kvitą, patvirtinantį, kad sumokėta nustatytojo dydžio valstybės rinkliava (pateikiama priėmus sprendimą išduoti licenciją).</text:span></text:p>
      <text:p text:style-name="P693"><text:span text:style-name="T694">22</text:span><text:span text:style-name="T695">. Licencijos verstis didmenine prekyba alkoholio pr</text:span><text:span text:style-name="T696">oduktais ar mažmenine prekyba alkoholiniais gėrimais išduodamos neterminuotam laikui.</text:span></text:p>
      <text:p text:style-name="P697">Licencijos verstis mažmenine prekyba alumi ir natūralios fermentacijos sidru, kurio tūrinė etilo alkoholio koncentracija neviršija 8,5 procento, ar alkoholiniais<text:s/>gėrimais, kurių tūrinė etilo alkoholio koncentracija neviršija 22 procentų, kurortinio, poilsio ir turizmo sezonų metu įmonėms išduodamos šių sezonų laikotarpiams.</text:p>
      <text:p text:style-name="P698"><text:span text:style-name="T699">Šių Taisyklių 4.9–4.11 punktuose nurodytos vienkartinės licencijos išduodamos ne ilgesniam k</text:span><text:span text:style-name="T700">aip renginio trukmės laikui.</text:span></text:p>
      <text:p text:style-name="P701"><text:span text:style-name="T702">23</text:span><text:span text:style-name="T703">. Praradusiai licenciją įmonei, kuri pateikia prašymą, motyvuotą paaiškinimą, skelbimo apie prarastą licenciją Lietuvos Respublikos spaudoje kopiją ir mokėjimo pavedimą su banko žymomis arba kvitą, patvirtinantį, kad sumo</text:span><text:span text:style-name="T704">kėta nustatytojo dydžio valstybės rinkliava, licencijas išduodanti institucija ne vėliau kaip per 5 darbo dienas išduoda licencijos dublikatą su žyma „Dublikatas“.</text:span></text:p>
      <text:p text:style-name="P705">24.<text:s/><text:span text:style-name="T706">Įmonėms, turinčioms licencijas verstis didmenine prekyba alkoholio produktais, licen</text:span><text:span text:style-name="T707">cijos gali būti papildytos – jose gali būti įrašyti papildomų sandėlių, kuriuose jos verčiasi didmenine prekyba alkoholio produktais ir (ar) kuriuose šie produktai laikomi, adresai ir inventoriniai numeriai. Įmonė, norinti papildyti licenciją, Valstybinei<text:s/></text:span><text:span text:style-name="T708">tabako ir alkoholio kontrolės tarnybai pateikia prašymą, sandėlių registravimo dokumentų, sutarčių, kurių pagrindu įmonė naudojasi sandėliais (kai sandėliai nėra įmonės nuosavybė), ir teisės aktų nustatyta tvarka išduoto maisto tvarkymo subjekto patvirtini</text:span><text:span text:style-name="T709">mo pažymėjimo (šis reikalavimas netaikomas įmonėms, norinčioms papildyti šių Taisyklių 5.2 ir 5.4 punktuose nurodytas licencijas) nuorašus, patvirtintus įmonės antspaudu (jeigu ji antspaudą privalo turėti) ir vadovo parašu,</text:span><text:span text:style-name="T710"><text:s/></text:span><text:span text:style-name="T711">taip pat mokėjimo pavedimą su ba</text:span><text:span text:style-name="T712">nko žymomis arba kvitą, patvirtinantį, kad sumokėta nustatytojo dydžio valstybės rinkliava (pateikiama priėmus sprendimą papildyti licenciją</text:span>).</text:p>
      <text:p text:style-name="P713"><text:span text:style-name="T714">Licencija verstis mažmenine prekyba alkoholiniais gėrimais gali būti papildyta, jeigu įmonė pakeičia arba papildo</text:span><text:span text:style-name="T715"><text:s/>sandėlių, kuriuose laikomi ir iš kurių paskirstomi alkoholiniai gėrimai, adresus, orlaivių pavadinimus ir registravimo numerius, pakeičia prekybos alkoholiniais gėrimais laiką arba prekybos vietos adresą. Šiuo atveju įmonė turi pateikti prašymą, šių Taisy</text:span><text:span text:style-name="T716">klių 21.3–21.5 punktuose nurodytus dokumentus ir mokėjimo pavedimą su banko žymomis arba kvitą, patvirtinantį, kad sumokėta nustatytojo dydžio valstybės rinkliava (pateikiama priėmus sprendimą papildyti licenciją). Įmonė, norinti pakeisti ar papildyti lice</text:span><text:span text:style-name="T717">ncijoje verstis mažmenine prekyba alkoholiniais gėrimais nurodytus orlaivių pavadinimus ir registracijos numerius, turi pateikti prašymą, šių Taisyklių 21.5 punkte nurodytus dokumentus ir mokėjimo pavedimą su banko žymomis arba kvitą, patvirtinantį, kad su</text:span><text:span text:style-name="T718">mokėta nustatytojo dydžio valstybės rinkliava (pateikiama priėmus sprendimą papildyti licenciją</text:span>).</text:p>
      <text:p text:style-name="P719">Sprendimas dėl licencijų papildymo turi būti priimtas ne vėliau kaip per 15 darbo dienų, o tais atvejais, kai esant gamybiniam būtinumui įmonė prašo papildyti<text:s/>licenciją orlaivių pavadinimais ir registravimo numeriais, – ne vėliau kaip per 3 darbo dienas nuo dokumentų, kurių reikia licencijai papildyti, pateikimo. Jeigu pateikti ne visi dokumentai, terminas skaičiuojamas nuo visų dokumentų pateikimo dienos (į šį<text:s/>terminą neįskaičiuojamas laikotarpis, per kurį įmonė pateikia papildomus ar patikslintus dokumentus).<text:s/></text:p>
      <text:p text:style-name="P720">Punkto pakeitimai:</text:p>
      <text:p text:style-name="P721"><text:span text:style-name="T722">Nr.<text:s/></text:span><text:a xlink:href="https://www.e-tar.lt/portal/legalAct.html?documentId=TAR.63B8BFD8A1F1" office:target-frame-name="_top" xlink:show="replace"><text:span text:style-name="T723">295</text:span></text:a><text:span text:style-name="T724">, 2005-03-21, Žin., 2005, Nr. 38-1228 (2005-</text:span><text:span text:style-name="T725">03-24), i. k. 1051100NUTA00000295</text:span></text:p>
      <text:p text:style-name="P726"><text:span text:style-name="T727">Nr.<text:s/></text:span><text:a xlink:href="https://www.e-tar.lt/portal/legalAct.html?documentId=TAR.4567AFF50610" office:target-frame-name="_top" xlink:show="replace"><text:span text:style-name="T728">1008</text:span></text:a><text:span text:style-name="T729">, 2006-10-17, Žin., 2006, Nr. 111-4221 (2006-10-19), i. k. 1061100NUTA00001008</text:span></text:p>
      <text:p text:style-name="Normal"/>
      <text:p text:style-name="P730"><text:span text:style-name="T731">25</text:span><text:span text:style-name="T732">. Licencija gali būti patikslinta, kai įmonė k</text:span><text:span text:style-name="T733">eičia licencijoje nurodytą buveinę, teisinę formą ar pavadinimą, taip pat kai keičiamas įmonės kodas (suteikiamas naujas kodas), – jeigu nesikeičia kiti įmonę identifikuojantys duomenys.</text:span></text:p>
      <text:p text:style-name="P734"><text:span text:style-name="T735">26</text:span><text:span text:style-name="T736">. Licencijos turėtojas privalo informuoti licenciją išdavusią i</text:span><text:span text:style-name="T737">nstituciją apie pasikeitusį įmonės pavadinimą, teisinę formą, buveinę, pakeistą įmonės kodą (suteiktą naują kodą) ne vėliau kaip per 10 darbo dienų nuo šių duomenų, taip pat steigimo dokumentų pakeitimo įregistravimo.</text:span></text:p>
      <text:p text:style-name="P738"><text:span text:style-name="T739">Įmonė, norinti patikslinti licenciją,<text:s/></text:span><text:span text:style-name="T740">licenciją išdavusiai institucijai pateikia motyvuotą prašymą, dokumentus, patvirtinančius pasikeitusius duomenis, ir mokėjimo pavedimą su banko žymomis arba kvitą, patvirtinantį, kad sumokėta nustatytojo dydžio valstybės rinkliava, išskyrus atvejus, kai už</text:span><text:span text:style-name="T741"><text:s/>licencijų patikslinimą valstybės rinkliava neimama (pateikiama priėmus sprendimą patikslinti licenciją).</text:span></text:p>
      <text:p text:style-name="P742"><text:span text:style-name="T743">27</text:span><text:span text:style-name="T744">. Licencijas išduodanti institucija patikslina licenciją ne vėliau kaip per 3 darbo dienas nuo dokumentų, kurių reikia licencijai patikslinti, p</text:span><text:span text:style-name="T745">ateikimo. Jeigu buvo pateikti ne visi dokumentai, terminas skaičiuojamas nuo visų dokumentų pateikimo dienos (į šį terminą neįskaičiuojamas laikotarpis, per kurį įmonė pateikia papildomus ar patikslintus dokumentus).</text:span></text:p>
      <text:p text:style-name="P746"/>
      <text:p text:style-name="P747"><text:span text:style-name="T748">V</text:span><text:span text:style-name="T749">.<text:s/></text:span><text:span text:style-name="T750">ATSISAKYMAS IŠDUOTI LICENCIJĄ</text:span></text:p>
      <text:p text:style-name="P751"/>
      <text:p text:style-name="P752"><text:span text:style-name="T753">28</text:span><text:span text:style-name="T754">. Licencijos neišduodamos, jeigu:</text:span></text:p>
      <text:p text:style-name="P755"><text:span text:style-name="T756">28.1</text:span><text:span text:style-name="T757">. pateikiami ne visi reikiami dokumentai ir įmonė neįvykdo licencijas išduodančios institucijos reikalavimo pateikti trūkstamus dokumentus;</text:span></text:p>
      <text:p text:style-name="P758"><text:span text:style-name="T759">28.2</text:span><text:span text:style-name="T760">. pateikiami nevisiškai arba neteisingai užpildyti<text:s/></text:span><text:span text:style-name="T761">dokumentai ir įmonė neįvykdo licencijas išduodančios institucijos reikalavimo ištaisyti šiuos trūkumus;</text:span></text:p>
      <text:p text:style-name="P762"><text:span text:style-name="T763">28.3</text:span><text:span text:style-name="T764">. pateikiami dokumentai neatitinka jiems keliamų reikalavimų ir įmonė neįvykdo licencijas išduodančios institucijos reikalavimo ištaisyti šiuos<text:s/></text:span><text:span text:style-name="T765">trūkumus;</text:span></text:p>
      <text:p text:style-name="P766"><text:span text:style-name="T767">28.4</text:span><text:span text:style-name="T768">. įmonė turi mokestinę nepriemoką Lietuvos Respublikos valstybės biudžetui, savivaldybių biudžetams ar fondams, į kuriuos mokamus mokesčius administruoja Valstybinė mokesčių inspekcija (išskyrus atvejus, kai įmonei mokesčių, delspinigių,<text:s/></text:span><text:span text:style-name="T769">baudų mokėjimas atidėtas Lietuvos Respublikos teisės aktų nustatyta tvarka arba dėl šių mokesčių, delspinigių, baudų vyksta mokestinis ginčas), nevykdo įsipareigojimų muitinei (taikoma įmonėms, norinčioms įsigyti licencijas verstis mažmenine prekyba alkoho</text:span><text:span text:style-name="T770">liniais gėrimais neapmuitinamose parduotuvėse<text:s/></text:span>ar licencijas verstis didmenine prekyba alkoholio produktais<text:span text:style-name="T771">), yra skolinga Valstybinio socialinio draudimo fondo biudžetui;</text:span></text:p>
      <text:p text:style-name="P772">Papunkčio pakeitimai:</text:p>
      <text:p text:style-name="P773"><text:span text:style-name="T774">Nr.<text:s/></text:span><text:a xlink:href="https://www.e-tar.lt/portal/legalAct.html?documentId=TAR.63B8BFD8A1F1" office:target-frame-name="_top" xlink:show="replace"><text:span text:style-name="T775">295</text:span></text:a><text:span text:style-name="T776">, 2005-03-21, Žin., 2005, Nr. 38-1228 (2005-03-24), i. k. 1051100NUTA00000295</text:span></text:p>
      <text:p text:style-name="Normal"/>
      <text:p text:style-name="P777"><text:span text:style-name="T778">28.5</text:span><text:span text:style-name="T779">. buvo panaikintas licencijos verstis didmenine prekyba alkoholio produktais galiojimas pagal šių Taisyklių 51.5 ar 51.6 punktuose nustatytus r</text:span><text:span text:style-name="T780">eikalavimus (licencija neišduodama 5 metus nuo jos galiojimo panaikinimo dienos);</text:span></text:p>
      <text:p text:style-name="P781">Papunkčio pakeitimai:</text:p>
      <text:p text:style-name="P782"><text:span text:style-name="T783">Nr.<text:s/></text:span><text:a xlink:href="https://www.e-tar.lt/portal/legalAct.html?documentId=TAR.4567AFF50610" office:target-frame-name="_top" xlink:show="replace"><text:span text:style-name="T784">1008</text:span></text:a><text:span text:style-name="T785">, 2006-10-17, Žin., 2006, Nr. 111-4221 (2006-10-19), i. k. 106</text:span><text:span text:style-name="T786">1100NUTA00001008</text:span></text:p>
      <text:p text:style-name="Normal"/>
      <text:p text:style-name="P787"><text:span text:style-name="T788">28.6</text:span><text:span text:style-name="T789">. buvo panaikintas licencijos galiojimas pagal šių Taisyklių 51.7 ar 51.9 punktuose nustatytus reikalavimus (licencijos apskritai neišduodamos);</text:span></text:p>
      <text:p text:style-name="P790"><text:span text:style-name="T791">28.7</text:span><text:span text:style-name="T792">. norinčių įsigyti licencijas verstis didmenine prekyba alkoholio produktais<text:s/></text:span><text:span text:style-name="T793">naujų įmonių steigėjai a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794">44-1073</text:span></text:a><text:span text:style-name="T795">; 2004, Nr.<text:s/></text:span><text:a xlink:href="https://www.e-tar.lt/portal/lt/legalAct/TAR.65C0438E6F29" office:target-frame-name="_blank" xlink:show="new"><text:span text:style-name="T796">47-1548</text:span></text:a><text:span text:style-name="T797">) 34 straipsnio 17 dalyje ar šių Taisyklių 51.5 punkte nustatytus reikalavimus, steigėjai ar vadovai (administracijos<text:s/></text:span><text:span text:style-name="T798">vadovai). Licencijos neišduodamos 5 metus nuo anksčiau turėtos licencijos galiojimo panaikinimo dienos;</text:span></text:p>
      <text:p text:style-name="P799">Papunkčio pakeitimai:</text:p>
      <text:p text:style-name="P800"><text:span text:style-name="T801">Nr.<text:s/></text:span><text:a xlink:href="https://www.e-tar.lt/portal/legalAct.html?documentId=TAR.4567AFF50610" office:target-frame-name="_top" xlink:show="replace"><text:span text:style-name="T802">1008</text:span></text:a><text:span text:style-name="T803">, 2006-10-17, Žin., 2006, Nr. 111-4221<text:s/></text:span><text:span text:style-name="T804">(2006-10-19), i. k. 1061100NUTA00001008</text:span></text:p>
      <text:p text:style-name="Normal"/>
      <text:p text:style-name="P805"><text:span text:style-name="T806">28.8</text:span><text:span text:style-name="T807">. norinčių įsigyti licencijas naujų įmonių steigėjai arba vadovai (administracijos vadovai) yra buvę įmonių, kurioms buvo panaikintas licencijų galiojimas pagal Lietuvos Respublikos alkoholio kontrolės įstat</text:span><text:span text:style-name="T808">ymo 34 straipsnio 18 dalyje ar šių Taisyklių 51.7 punkte nustatytus reikalavimus, steigėjai, vadovai (administracijos vadovai) ar kiti Lietuvos Respublikos alkoholio kontrolės įstatymo 34 straipsnio 18 dalyje nurodyti darbuotojai (licencijos apskritai neiš</text:span><text:span text:style-name="T809">duodamos);</text:span></text:p>
      <text:p text:style-name="P810"><text:span text:style-name="T811">28.9</text:span><text:span text:style-name="T812">. įmonėms arba jų administracijos vadovams ar kitiems darbuotojams (jeigu jie veikė įmonės vardu ar dėl jos interesų) yra įsiteisėjęs apkaltinamasis teismo nuosprendis, įsiteisėjęs teismo nutarimas, sprendimas, įsiteisėjęs muitinės, moke</text:span><text:span text:style-name="T813">sčių inspekcijos, policijos ar Valstybinės tabako ir alkoholio kontrolės tarnybos nutarimas dėl bausmės ar nuobaudos skyrimo už alkoholio produktų kontrabandą, alkoholinių gėrimų be banderolių neteisėtą laikymą, gabenimą ar pardavimą, taip pat falsifikuotų</text:span><text:span text:style-name="T814"><text:s/>alkoholio produktų pardavimą, gabenimą ar laikymą (licencijos apskritai neišduodamos);</text:span></text:p>
      <text:p text:style-name="P815"><text:span text:style-name="T816">28.10</text:span><text:span text:style-name="T817">. buvo panaikintas licencijos galiojimas pagal šių Taisyklių 51.3, 51.4 ar 51.8 punktuose nustatytus reikalavimus (licencijos neišduodamos vienerius metus nuo<text:s/></text:span><text:span text:style-name="T818">anksčiau turėtos licencijos galiojimo panaikinimo dienos);</text:span></text:p>
      <text:p text:style-name="P819"><text:span text:style-name="T820">28.11</text:span><text:span text:style-name="T821">. įmonė, prekiaudama alkoholiniais gėrimais masiniuose renginiuose, parodose ir mugėse, pažeidė Lietuvos Respublikos alkoholio kontrolės įstatymo 18 straipsnio 4 dalies 3 punkto reikalavim</text:span><text:span text:style-name="T822">ą. Šiuo atveju vienerius metus nuo pažeidimo nustatymo dienos neišduodama vienkartinė licencija verstis mažmenine prekyba alkoholiniais gėrimais masiniuose renginiuose, parodose ir mugėse, rengiamuose toje savivaldybėje, kurioje nustatytas pažeidimas;</text:span></text:p>
      <text:p text:style-name="P823"><text:span text:style-name="T824">28</text:span><text:span text:style-name="T825">.12</text:span><text:span text:style-name="T826">. norinčių įsigyti licencijas įmonių steigėjai arba vadovai (administracijos vadovai) yra ar buvo įmonių, kurioms buvo panaikintas licencijų galiojimas pagal šių Taisyklių 51.9 punkte nustatytus reikalavimus, steigėjai, vadovai (administracijos vadova</text:span><text:span text:style-name="T827">i) (licencijos apskritai neišduodamos).</text:span></text:p>
      <text:p text:style-name="P828">28.13. norinčių įsigyti licencijas įmonių steigėjai arba vadovai (administracijos vadovai) yra ar buvo įmonių, kuriose nustatyta atvejų, kai buvo parduodami ir (ar) laikomi, gabenami alkoholio produktai, neturint<text:s/>Lietuvos Respublikos Vyriausybės nustatyta tvarka išduotos licencijos, steigėjai, vadovai (administracijos vadovai). Šiais atvejais licencijos neišduodamos 5 metus nuo pažeidimo nustatymo dienos.<text:s/></text:p>
      <text:p text:style-name="P829">Papildyta papunkčiu:</text:p>
      <text:p text:style-name="P830"><text:span text:style-name="T831">Nr.<text:s/></text:span><text:a xlink:href="https://www.e-tar.lt/portal/legalAct.html?documentId=TAR.63B8BFD8A1F1" office:target-frame-name="_top" xlink:show="replace"><text:span text:style-name="T832">295</text:span></text:a><text:span text:style-name="T833">, 2005-03-21, Žin., 2005, Nr. 38-1228 (2005-03-24), i. k. 1051100NUTA00000295</text:span></text:p>
      <text:p text:style-name="Normal"/>
      <text:p text:style-name="P834"><text:span text:style-name="T835">28.14</text:span><text:span text:style-name="T836">. buvo panaikintas licencijos verstis mažmenine prekyba alkoholiniais gėrimais galiojimas pagal Lietuvos Respublikos</text:span><text:span text:style-name="T837"><text:s/>alkoholio kontrolės įstatymo 34 straipsnio 17 dalyje ar šių Taisyklių 51.5 ir (ar) 51.6 punktuose nustatytus reikalavimus (licencija verstis mažmenine prekyba alkoholiniais gėrimais toje prekybos vietoje, kurioje nustatytas pažeidimas, jį padariusiai įmon</text:span><text:span text:style-name="T838">ei neišduodama vienerius metus nuo licencijos galiojimo panaikinimo dienos).</text:span><text:s/></text:p>
      <text:p text:style-name="P839">Papildyta papunkčiu:</text:p>
      <text:p text:style-name="P840"><text:span text:style-name="T841">Nr.<text:s/></text:span><text:a xlink:href="https://www.e-tar.lt/portal/legalAct.html?documentId=TAR.4567AFF50610" office:target-frame-name="_top" xlink:show="replace"><text:span text:style-name="T842">1008</text:span></text:a><text:span text:style-name="T843">, 2006-10-17, Žin., 2006, Nr. 111-4221 (2006-10-19), i. k. 1061100N</text:span><text:span text:style-name="T844">UTA00001008</text:span></text:p>
      <text:p text:style-name="Normal"/>
      <text:p text:style-name="P845"><text:span text:style-name="T846">29</text:span><text:span text:style-name="T847">. Licenciją išduodanti institucija, atsisakiusi išduoti licenciją, apie tai per 30 dienų nuo visų dokumentų priėmimo praneša pareiškėjui raštu ir nurodo atsisakymo išduoti licenciją priežastis.</text:span></text:p>
      <text:p text:style-name="P848"/>
      <text:p text:style-name="P849"><text:span text:style-name="T850">VI</text:span><text:span text:style-name="T851">.<text:s/></text:span><text:span text:style-name="T852">RINKLIAVA UŽ LICENCIJAS</text:span></text:p>
      <text:p text:style-name="P853"/>
      <text:p text:style-name="P854"><text:span text:style-name="T855">30</text:span><text:span text:style-name="T856">.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857">52-1484</text:span></text:a><text:span text:style-name="T858">) ir Lietuvos Respublikos Vyriausybės nustatyta tvarka.</text:span></text:p>
      <text:p text:style-name="P859"/>
      <text:p text:style-name="P860"><text:span text:style-name="T861">VII</text:span><text:span text:style-name="T862">. LICENCIJUOJAMOS VEIKLOS SĄLYGOS IR LICENCIJŲ TURĖTOJŲ</text:span></text:p>
      <text:p text:style-name="P863"><text:span text:style-name="T864">PAREIGOS</text:span></text:p>
      <text:p text:style-name="P865"/>
      <text:p text:style-name="P866"><text:span text:style-name="T867">31</text:span><text:span text:style-name="T868">. Įmonių, turinčių licencijas, veiklą pagal savo kompetenciją kontroliuoja ir prižiūri, kaip jose laikomasi</text:span><text:span text:style-name="T869"><text:s/>licencijuojamos veiklos sąlygų, Valstybinė tabako ir alkoholio kontrolės tarnyba, savivaldybės, Valstybinė mokesčių inspekcija, Muitinės departamentas prie Finansų ministerijos, teritorinės muitinės, teritorinės ir specializuotos policijos įstaigos, Valst</text:span><text:span text:style-name="T870">ybinė maisto ir veterinarijos tarnyba, kitos valstybinės priežiūros ir teisėsaugos institucijos.</text:span></text:p>
      <text:p text:style-name="P871"><text:span text:style-name="T872">Kontroliuojančios valstybinės priežiūros ir teisėsaugos institucijos privalo nedelsdamos raštu informuoti licencijas išdavusias institucijas apie įmonėse nusta</text:span><text:span text:style-name="T873">tytus šių Taisyklių 32 punkte nurodytų teisės aktų, taip pat licencijuojamos veiklos sąlygų pažeidimus bei taikytas sankcijas (skirtas nuobaudas).</text:span></text:p>
      <text:p text:style-name="P874"><text:span text:style-name="T875">32</text:span><text:span text:style-name="T876">. Licencijų turėtojai privalo laikytis Lietuvos Respublikos alkoholio kontrolės įstatymo ir kitų įstaty</text:span><text:span text:style-name="T877">mų, Lietuvos Respublikos Vyriausybės nutarimų, šių Taisyklių, Mažmeninės prekybos alkoholiniais gėrimais prekybos ir viešojo maitinimo įmonėse taisyklių, kitų teisės aktų, reglamentuojančių prekybos alkoholio produktais tvarką, atsiskaitymą, mokesčių mokėj</text:span><text:span text:style-name="T878">imą, taip pat sanitarijos ir privalomųjų higienos bei kokybės reikalavimų.</text:span></text:p>
      <text:p text:style-name="P879"><text:span text:style-name="T880">Licencijų verstis mažmenine prekyba alkoholiniais gėrimais turėtojų pateikiama informacija apie alkoholinių gėrimų pardavimo sąlygas turi būti teisinga, išsami, tiksli, aiški ir nep</text:span><text:span text:style-name="T881">rieštaraujanti galiojantiems teisės aktams.</text:span></text:p>
      <text:p text:style-name="P882"><text:span text:style-name="T883">33</text:span><text:span text:style-name="T884">. Licencijų turėtojai negali savo vardu įgalioti kitų asmenų verstis licencijose nurodyta veikla ar pagal sutartį perduoti jiems šios teisės.</text:span></text:p>
      <text:p text:style-name="P885"><text:span text:style-name="T886">34</text:span><text:span text:style-name="T887">. Įmonė, turinti licenciją, gali verstis licencijoje nurod</text:span><text:span text:style-name="T888">yta veikla ir laikyti licencijoje nurodytus alkoholio produktus tik toje vietoje, kuri įrašyta į licenciją.</text:span></text:p>
      <text:p text:style-name="P889">Įmonė, turinti licenciją verstis mažmenine prekyba alkoholiniais gėrimais, privalo laikytis licencijoje nurodyto prekybos alkoholiniais gėrimais laiko.</text:p>
      <text:p text:style-name="P890">Punkto pakeitimai:</text:p>
      <text:p text:style-name="P891"><text:span text:style-name="T892">Nr.<text:s/></text:span><text:a xlink:href="https://www.e-tar.lt/portal/legalAct.html?documentId=TAR.4567AFF50610" office:target-frame-name="_top" xlink:show="replace"><text:span text:style-name="T893">1008</text:span></text:a><text:span text:style-name="T894">, 2006-10-17, Žin., 2006, Nr. 111-4221 (2006-10-19), i. k. 1061100NUTA00001008</text:span></text:p>
      <text:p text:style-name="Normal"/>
      <text:p text:style-name="P895"><text:span text:style-name="T896">35</text:span><text:span text:style-name="T897">. Licencijos turėtojas turi laikyti licencijos verstis<text:s/></text:span><text:span text:style-name="T898">didmenine prekyba alkoholio produktais originalus įmonės buveinėje. Kituose į licenciją įrašytuose įmonės padaliniuose, kurie verčiasi licencijoje nurodyta veikla, turi būti licencijos nuorašai, patvirtinti įmonės antspaudu (jeigu įmonė privalo jį turėti)<text:s/></text:span><text:span text:style-name="T899">ir vadovo parašu.</text:span></text:p>
      <text:p text:style-name="P900">Licencijos verstis mažmenine prekyba alkoholiniais gėrimais originalas turi būti laikomas įmonės buveinėje, o jeigu įmonė įsigyja licenciją verstis šia veikla padalinyje (specializuotoje parduotuvėje, specializuotame skyriuje, restorane,<text:s/>kavinėje, bufete (įskaitant uždarąjį), bare ir panašiai), kuris aptarnauja pirkėjus ar išduoda alkoholinius gėrimus padavėjams, licencijos originalas laikomas jame. Tais atvejais, kai įmonė laiko alkoholinius gėrimus sandėlyje, iš kurio nevykdoma didmeninė<text:s/>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901">Jeigu įmonė įsigyja licenciją verstis mažmenine prekyba alkoholiniais gėrimais viešbučio kavinėje, restorane ar bare (bufete), licencijos originalas laikomas toje kavinėje, restorane ar bare (bufete).</text:p>
      <text:p text:style-name="P902">Jeigu įmonė įsigyja licenciją verstis mažmenine prekyba alumi ir natūralios fermentacijos sidru, kurio tūrinė etilo alkoholio koncentracija neviršija 8,5 procento, automobilyje- parduotuvėje, kuri aptarnauja kaimo gyventojus savivaldybių tarybų nustatyta tvarka, licencijos originalas laikomas automobilyje-parduotuvėje.</text:p>
      <text:p text:style-name="P903">Jeigu įmonė įsigyja licenciją verstis mažmenine prekyba alkoholiniais gėrimais orlaiviuose, vežančiuose keleivius tarptautiniais maršrutais, licencijos originalas laikomas įmonės buveinėje, o licencijoje įrašytuose<text:s/>orlaiviuose turi būti licencijos nuorašai, patvirtinti įmonės antspaudu (jeigu įmonė privalo jį turėti) ir vadovo parašu.</text:p>
      <text:p text:style-name="P904">Punkto pakeitimai:</text:p>
      <text:p text:style-name="P905"><text:span text:style-name="T906">Nr.<text:s/></text:span><text:a xlink:href="https://www.e-tar.lt/portal/legalAct.html?documentId=TAR.63B8BFD8A1F1" office:target-frame-name="_top" xlink:show="replace"><text:span text:style-name="T907">295</text:span></text:a><text:span text:style-name="T908">, 2005-03-21, Žin., 2005,<text:s/></text:span><text:span text:style-name="T909">Nr. 38-1228 (2005-03-24), i. k. 1051100NUTA00000295</text:span></text:p>
      <text:p text:style-name="Normal"/>
      <text:p text:style-name="P910"><text:span text:style-name="T911">36</text:span><text:span text:style-name="T912">. Įmonės, turinčios licencijas verstis didmenine prekyba alkoholio produktais ar licencijas verstis mažmenine prekyba alkoholiniais gėrimais, gali šiai veiklai įsivežti iš kitų Europos Ekonominei E</text:span><text:span text:style-name="T913">rdvei priklausančių valstybių ar nustatytąja tvarka importuoti jų turimose licencijose nurodytus alkoholio produktus.</text:span></text:p>
      <text:p text:style-name="P914"><text:span text:style-name="T915">37</text:span><text:span text:style-name="T916">. Įmonės, turinčios licencijas verstis mažmenine prekyba alkoholiniais gėrimais, Lietuvos Respublikoje gali juos pirkti tik iš įmoni</text:span><text:span text:style-name="T917">ų, turinčių licencijas juos gaminti arba verstis didmenine prekyba jais, o parduoti – fiziniams asmenims jų asmeniniams, šeimos ar namų ūkio poreikiams, nesusijusiems su verslu ar profesija, tenkinti, Ūkio ministerijos nustatyta tvarka juridiniams asmenims</text:span><text:span text:style-name="T918">, užsienio juridinių asmenų filialams ir atstovybėms, perkantiems alkoholinius gėrimus reprezentacinėms reikmėms, taip pat užsienio valstybių diplomatinėms atstovybėms, konsulinėms įstaigoms ir tarptautinių organizacijų atstovybėms, akredituotoms Užsienio<text:s/></text:span><text:span text:style-name="T919">reikalų ministerijoje.</text:span></text:p>
      <text:p text:style-name="P920"><text:span text:style-name="T921">Šio punkto pirmosios pastraipos nuostatos netaikomos įmonėms, turinčioms licencijas verstis mažmenine prekyba alkoholiniais gėrimais neapmuitinamose parduotuvėse.</text:span></text:p>
      <text:p text:style-name="P922"><text:span text:style-name="T923">38</text:span><text:span text:style-name="T924">. Įmonės, turinčios licencijas verstis didmenine prekyba alkohol</text:span><text:span text:style-name="T925">io produktais, Lietuvos Respublikoje gali juos įsigyti tik iš įmonių, turinčių licencijas juos gaminti arba licencijas verstis didmenine prekyba jais.</text:span></text:p>
      <text:p text:style-name="P926"><text:span text:style-name="T927">39</text:span><text:span text:style-name="T928">. Įmonės, turinčios licencijas verstis didmenine prekyba alkoholiniais gėrimais, gali juos parduoti</text:span><text:span text:style-name="T929"><text:s/>įmonėms, turinčioms licencijas verstis didmenine ar mažmenine prekyba alkoholiniais gėrimais, licencijas eksportuoti vyno produktus,<text:s/></text:span>laivų valdytojams ir orlaivių savininkams (ar naudotojams), tiekiantiems alkoholinius gėrimus kaip atsargas savo laivams ar orlaiviams, vežantiems keleivius tarptautiniais maršrutais<text:span text:style-name="T930"><text:s/>Ūkio ministerijos nustatyta tvarka juridiniams asmenims, užsienio juridinių asmenų filialams ir atstovybėms, perkantiems alkoholinius gėrimus reprezentacinėms reikmėms, taip pat užsienio valstybi</text:span><text:span text:style-name="T931">ų diplomatinėms atstovybėms, konsulinėms įstaigoms ir tarptautinių organizacijų atstovybėms, akredituotoms Užsienio reikalų ministerijoje.</text:span></text:p>
      <text:p text:style-name="P932">Punkto pakeitimai:</text:p>
      <text:p text:style-name="P933"><text:span text:style-name="T934">Nr.<text:s/></text:span><text:a xlink:href="https://www.e-tar.lt/portal/legalAct.html?documentId=TAR.63B8BFD8A1F1" office:target-frame-name="_top" xlink:show="replace"><text:span text:style-name="T935">295</text:span></text:a><text:span text:style-name="T936">, 2005-03</text:span><text:span text:style-name="T937">-21, Žin., 2005, Nr. 38-1228 (2005-03-24), i. k. 1051100NUTA00000295</text:span></text:p>
      <text:p text:style-name="Normal"/>
      <text:p text:style-name="P938"><text:span text:style-name="T939">40</text:span><text:span text:style-name="T940">. Įmonės, turinčios licencijas verstis didmenine prekyba nedenatūruotu ar denatūruotu etilo alkoholiu, gali jį parduoti įmonėms, turinčioms licencijas verstis didmenine prekyba juo</text:span><text:span text:style-name="T941">, licencijas eksportuoti žemės ūkio kilmės etilo alkoholį, taip pat teisės aktų nustatyta tvarka – įmonėms, įstaigoms ir organizacijoms, naudojančioms nedenatūruotą ar denatūruotą etilo alkoholį gamybos, techninėms, medicinos, veterinarijos reikmėms arba m</text:span><text:span text:style-name="T942">okslo ir tyrimo darbams.</text:span></text:p>
      <text:p text:style-name="P943"><text:span text:style-name="T944">41</text:span><text:span text:style-name="T945">. Įmonės, turinčios licencijas verstis didmenine prekyba etilo alkoholio turinčiomis žaliavomis (toliau vadinama – žaliavos), gali jas parduoti įmonėms, turinčioms licencijas gaminti alkoholio produktus, licencijas verstis<text:s/></text:span><text:span text:style-name="T946">didmenine prekyba žaliavomis, licencijas eksportuoti vyno produktus, taip pat įmonėms, naudojančioms sidro, vynuogių, vaisių ir uogų vyno žaliavas actui gaminti.</text:span></text:p>
      <text:p text:style-name="P947"><text:span text:style-name="T948">42</text:span><text:span text:style-name="T949">. Įmonės, turinčios licencijas verstis didmenine prekyba maistiniais alkoholiniais tirpa</text:span><text:span text:style-name="T950">lais su kvapiųjų medžiagų priedais ar nemaistiniais alkoholiniais tirpalais su kvapiųjų medžiagų priedais, gali juos (supilstytus į didesnę kaip 20 mililitrų vienkartinę tarą) parduoti įmonėms, turinčioms licencijas verstis didmenine prekyba jais, taip pat</text:span><text:span text:style-name="T951"><text:s/>įmonėms, naudojančioms šiuos tirpalus gamybos reikmėms.</text:span></text:p>
      <text:p text:style-name="P952"><text:span text:style-name="T953">43</text:span><text:span text:style-name="T954">. Įmonėms, turinčioms licencijas verstis didmenine prekyba alkoholio produktais, taip pat leidžiama jų turimose licencijose nurodytus alkoholio produktus parduoti kitų Europos Ekonominei Erdvei</text:span><text:span text:style-name="T955"><text:s/>priklausančių valstybių ūkio subjektams ir eksportuoti (išskyrus vyną, vynuogių misą ir žemės ūkio kilmės etilo alkoholį, kuriuos leidžiama eksportuoti tik turint eksporto licenciją).</text:span></text:p>
      <text:p text:style-name="P956"><text:span text:style-name="T957">44</text:span><text:span text:style-name="T958">. Įmonės, turinčios licencijas verstis didmenine prekyba alkoholi</text:span><text:span text:style-name="T959">o produktais, parduodamos juos ūkio subjektams, privalo:</text:span></text:p>
      <text:p text:style-name="P960"><text:span text:style-name="T961">44.1</text:span><text:span text:style-name="T962">. pateikti Valstybinės maisto ir veterinarijos tarnybos nustatyta tvarka alkoholio produktų atitiktį patvirtinančius dokumentus;</text:span></text:p>
      <text:p text:style-name="P963"><text:span text:style-name="T964">44.2</text:span><text:span text:style-name="T965">. nurodyti juridinę galią turinčiuose prekių tiekimo dok</text:span><text:span text:style-name="T966">umentuose turimos licencijos numerį ir išdavimo datą, alkoholio produktų pirkėjo (išskyrus atvejus, kai pirkėjas yra užsienio valstybės ūkio subjektas) licencijos, suteikiančios teisę verstis didmenine prekyba alkoholio produktais ar mažmenine prekyba alko</text:span><text:span text:style-name="T967">holiniais gėrimais, numerį ir išdavimo datą, taip pat sandėlio, iš kurio buvo parduoti alkoholio produktai, numerį ir adresą. Jeigu tuo pačiu adresu yra keli sandėliai, jiems turi būti suteikti numeriai.</text:span></text:p>
      <text:p text:style-name="P968"><text:span text:style-name="T969">45</text:span><text:span text:style-name="T970">. Licenciją turinti įmonė privalo informuoti</text:span><text:span text:style-name="T971"><text:s/>licenciją išdavusią instituciją apie pasikeitusį įmonės vadovą (administracijos vadovą), nurodydama naujo įmonės vadovo vardą, pavardę ir asmens kodą, ne vėliau kaip per 10 darbo dienų nuo jo darbo pradžios.</text:span></text:p>
      <text:p text:style-name="P972"><text:span text:style-name="T973">45</text:span><text:span text:style-name="T974">1</text:span><text:span text:style-name="T975">. Licencijos turėtojas ne vėliau kaip pe</text:span><text:span text:style-name="T976">r 5 darbo dienas po Valstybinės tabako ir alkoholio kontrolės tarnybos pranešimo apie sandėlio, iš kurio vykdoma didmeninė prekyba alkoholio produktais ir kuriam panaikintas maisto tvarkymo subjekto patvirtinimo pažymėjimo galiojimas, išbraukimą iš licenci</text:span><text:span text:style-name="T977">jos paskelbimo „Valstybės žinių“ priede „Informaciniai pranešimai“ privalo pateikti licenciją išdavusiai institucijai licencijos originalą.</text:span><text:s/></text:p>
      <text:p text:style-name="P978">Papildyta punktu:</text:p>
      <text:p text:style-name="P979"><text:span text:style-name="T980">Nr.<text:s/></text:span><text:a xlink:href="https://www.e-tar.lt/portal/legalAct.html?documentId=TAR.4567AFF50610" office:target-frame-name="_top" xlink:show="replace"><text:span text:style-name="T981">1008</text:span></text:a><text:span text:style-name="T982">, 2006-</text:span><text:span text:style-name="T983">10-17, Žin., 2006, Nr. 111-4221 (2006-10-19), i. k. 1061100NUTA00001008</text:span></text:p>
      <text:p text:style-name="Normal"/>
      <text:p text:style-name="P984"><text:span text:style-name="T985">VIII</text:span><text:span text:style-name="T986">.<text:s/></text:span><text:span text:style-name="T987">LICENCIJŲ TURĖTOJŲ TEISĖS</text:span></text:p>
      <text:p text:style-name="P988"/>
      <text:p text:style-name="P989"><text:span text:style-name="T990">46</text:span><text:span text:style-name="T991">. Įmonės, turinčios licencijas, turi šias teises:</text:span></text:p>
      <text:p text:style-name="P992"><text:span text:style-name="T993">46.1</text:span><text:span text:style-name="T994">. teisę verstis licencijoje nurodyta veikla;</text:span></text:p>
      <text:p text:style-name="P995"><text:span text:style-name="T996">46.2</text:span><text:span text:style-name="T997">. teisę reikalauti paaiškinim</text:span><text:span text:style-name="T998">ų licencijų galiojimo sustabdymo, panaikinimo, atsisakymo jas išduoti, papildyti ar patikslinti atvejais;</text:span></text:p>
      <text:p text:style-name="P999"><text:span text:style-name="T1000">46.3</text:span><text:span text:style-name="T1001">. teisę įstatymų nustatyta tvarka apskųsti teismui licencijas išduodančios institucijos sprendimus dėl licencijų galiojimo sustabdymo,<text:s/></text:span><text:span text:style-name="T1002">panaikinimo, atsisakymo jas išduoti, papildyti ar patikslinti;</text:span></text:p>
      <text:p text:style-name="P1003"><text:span text:style-name="T1004">46.4</text:span><text:span text:style-name="T1005">. kitas įstatymų ir kitų teisės aktų joms suteiktas teises.</text:span></text:p>
      <text:p text:style-name="P1006"/>
      <text:p text:style-name="P1007"><text:span text:style-name="T1008">IX</text:span><text:span text:style-name="T1009">.<text:s/></text:span><text:span text:style-name="T1010">LICENCIJŲ GALIOJIMO SUSTABDYMAS IR PANAIKINIMAS</text:span></text:p>
      <text:p text:style-name="P1011"/>
      <text:p text:style-name="P1012"><text:span text:style-name="T1013">47</text:span><text:span text:style-name="T1014">. Licencijos turėtojas įspėjamas apie galimą licencijos g</text:span><text:span text:style-name="T1015">aliojimo sustabdymą, jeigu:</text:span></text:p>
      <text:p text:style-name="P1016"><text:span text:style-name="T1017">47.1</text:span><text:span text:style-name="T1018">. licencijos turėtojas turi mokestinę nepriemoką Lietuvos Respublikos valstybės biudžetui, savivaldybių biudžetams ar fondams, į kuriuos mokamus mokesčius administruoja Valstybinė mokesčių inspekcija (išskyrus atvejus, kai</text:span><text:span text:style-name="T1019"><text:s/>įmonei mokesčių, delspinigių, baudų mokėjimas atidėtas Lietuvos Respublikos teisės aktų nustatyta tvarka arba dėl šių mokesčių, delspinigių, baudų vyksta mokestinis ginčas), yra skolingas Valstybinio socialinio draudimo fondo biudžetui, nevykdo įsipareigo</text:span><text:span text:style-name="T1020">jimų muitinei (taikoma įmonėms, turinčioms licencijas verstis mažmenine prekyba alkoholiniais gėrimais neapmuitinamose parduotuvėse<text:s/></text:span>ar licencijas verstis didmenine prekyba alkoholio produktais<text:span text:style-name="T1021">);</text:span></text:p>
      <text:p text:style-name="P1022">Papunkčio pakeitimai:</text:p>
      <text:p text:style-name="P1023"><text:span text:style-name="T1024">Nr.<text:s/></text:span><text:a xlink:href="https://www.e-tar.lt/portal/legalAct.html?documentId=TAR.63B8BFD8A1F1" office:target-frame-name="_top" xlink:show="replace"><text:span text:style-name="T1025">295</text:span></text:a><text:span text:style-name="T1026">, 2005-03-21, Žin., 2005, Nr. 38-1228 (2005-03-24), i. k. 1051100NUTA00000295</text:span></text:p>
      <text:p text:style-name="Normal"/>
      <text:p text:style-name="P1027"><text:span text:style-name="T1028">47.2</text:span><text:span text:style-name="T1029">. licencijos turėtojas pažeidė viename iš šių Taisyklių punktų – 34 punkto antrojoje pastraipoje, 35, 44, 45 –<text:s/></text:span><text:span text:style-name="T1030">nustatytus reikalavimus;</text:span></text:p>
      <text:p text:style-name="P1031">Papunkčio pakeitimai:</text:p>
      <text:p text:style-name="P1032"><text:span text:style-name="T1033">Nr.<text:s/></text:span><text:a xlink:href="https://www.e-tar.lt/portal/legalAct.html?documentId=TAR.4567AFF50610" office:target-frame-name="_top" xlink:show="replace"><text:span text:style-name="T1034">1008</text:span></text:a><text:span text:style-name="T1035">, 2006-10-17, Žin., 2006, Nr. 111-4221 (2006-10-19), i. k. 1061100NUTA00001008</text:span></text:p>
      <text:p text:style-name="Normal"/>
      <text:p text:style-name="P1036"><text:span text:style-name="T1037">47.3</text:span><text:span text:style-name="T1038">. yra kontroliuojančiųjų valsty</text:span><text:span text:style-name="T1039">binės priežiūros ir teisėsaugos institucijų rašytinių pranešimų apie įmonėje nustatytus licencijuojamos veiklos sąlygų pažeidimus.</text:span></text:p>
      <text:p text:style-name="P1040"><text:span text:style-name="T1041">48</text:span><text:span text:style-name="T1042">. Licencijos galiojimas sustabdomas, jeigu:</text:span></text:p>
      <text:p text:style-name="P1043"><text:span text:style-name="T1044">48.1</text:span><text:span text:style-name="T1045">.</text:span><text:span text:style-name="T1046"><text:s/></text:span><text:span text:style-name="T1047">įmonė, kuri buvo įspėta apie galimą licencijos galiojimo sustabdy</text:span><text:span text:style-name="T1048">mą, per nustatytą laiką nepašalina licencijuojamos veiklos pažeidimų, nurodytų šių Taisyklių 47 punkte;</text:span></text:p>
      <text:p text:style-name="P1049"><text:span text:style-name="T1050">48.2</text:span><text:span text:style-name="T1051">. gautas teritorinės valstybinės maisto ir veterinarijos tarnybos pranešimas apie įmonei išduoto maisto tvarkymo subjekto patvirtinimo<text:s/></text:span><text:span text:style-name="T1052">pažymėjimo galiojimo sustabdymą (sustabdomas licencijos verstis mažmenine prekyba alkoholiniais gėrimais galiojimas toje prekybos vietoje, kuriai sustabdytas maisto tvarkymo subjekto patvirtinimo pažymėjimo galiojimas);</text:span></text:p>
      <text:p text:style-name="P1053"><text:span text:style-name="T1054">48.3</text:span><text:span text:style-name="T1055">. licenciją verstis mažmenin</text:span><text:span text:style-name="T1056">e prekyba alkoholiniais gėrimais turinti įmonė, kuri buvo įspėta apie galimą licencijos galiojimo sustabdymą už šių Taisyklių 34 punkto antrosios pastraipos reikalavimo pažeidimą, per vienerius metus nuo įspėjimo dienos toje pačioje prekybos vietoje pakart</text:span><text:span text:style-name="T1057">otinai pažeidžia šį reikalavimą (sustabdomas licencijos verstis mažmenine prekyba alkoholiniais gėrimais toje prekybos vietoje, kurioje nustatytas pažeidimas, galiojimas).</text:span><text:s/></text:p>
      <text:p text:style-name="P1058">Punkto pakeitimai:</text:p>
      <text:p text:style-name="P1059"><text:span text:style-name="T1060">Nr.<text:s/></text:span><text:a xlink:href="https://www.e-tar.lt/portal/legalAct.html?documentId=TAR.4567AFF50610" office:target-frame-name="_top" xlink:show="replace"><text:span text:style-name="T1061">1008</text:span></text:a><text:span text:style-name="T1062">, 2006-10-17, Žin., 2006, Nr. 111-4221 (2006-10-19), i. k. 1061100NUTA00001008</text:span></text:p>
      <text:p text:style-name="Normal"/>
      <text:p text:style-name="P1063"><text:span text:style-name="T1064">49</text:span><text:span text:style-name="T1065">. Apie sprendimą sustabdyti licencijos galiojimą licenciją sustabdanti institucija per 3 darbo dienas nuo sprendimo priėmimo raštu praneša įmo</text:span><text:span text:style-name="T1066">nei ir nurodo licencijos galiojimo sustabdymo motyvus.</text:span></text:p>
      <text:p text:style-name="P1067"><text:span text:style-name="T1068">Sustabdžius licencijos galiojimą</text:span><text:span text:style-name="T1069"><text:s/></text:span><text:span text:style-name="T1070">pagal šių Taisyklių 48.1 ir 48.3 punktų reikalavimus,</text:span><text:span text:style-name="T1071"><text:s/></text:span><text:span text:style-name="T1072">įmonė turi pašalinti nurodytus pažeidimus, dėl kurių sustabdytas licencijos galiojimas, ne vėliau kaip per mėnesį<text:s/></text:span><text:span text:style-name="T1073">nuo licencijos galiojimo sustabdymo. Konkretų terminą, atsižvelgdama į pažeidimų pobūdį, nustato licenciją sustabdžiusi institucija.</text:span><text:span text:style-name="T1074"><text:s/></text:span><text:span text:style-name="T1075">Sustabdžius licencijos galiojimą pagal šių Taisyklių 48.2 punkto reikalavimus, sustabdymo terminas nustatomas atsižvelgiant</text:span><text:span text:style-name="T1076"><text:s/>į maisto tvarkymo subjekto patvirtinimo pažymėjimo galiojimo sustabdymo terminą.</text:span></text:p>
      <text:p text:style-name="P1077">Punkto pakeitimai:</text:p>
      <text:p text:style-name="P1078"><text:span text:style-name="T1079">Nr.<text:s/></text:span><text:a xlink:href="https://www.e-tar.lt/portal/legalAct.html?documentId=TAR.4567AFF50610" office:target-frame-name="_top" xlink:show="replace"><text:span text:style-name="T1080">1008</text:span></text:a><text:span text:style-name="T1081">, 2006-10-17, Žin., 2006, Nr. 111-4221 (2006-10-19), i. k. 106110</text:span><text:span text:style-name="T1082">0NUTA00001008</text:span></text:p>
      <text:p text:style-name="Normal"/>
      <text:p text:style-name="P1083"><text:span text:style-name="T1084">50</text:span><text:span text:style-name="T1085">. Licenciją turinti įmonė įspėjama apie galimą licencijos galiojimo panaikinimą, jeigu pasikeitus įmonės vadovui paaiškėja, kad naujajam įmonės vadovui yra įsiteisėjęs apkaltinamasis teismo nuosprendis, įsiteisėjęs teismo nutarimas, sp</text:span><text:span text:style-name="T1086">rendimas, įsiteisėjęs muitinės, Valstybinės mokesčių inspekcijos, policijos ar Valstybinės tabako ir alkoholio kontrolės tarnybos nutarimas dėl bausmės ar nuobaudos skyrimo už alkoholio produktų kontrabandą, alkoholinių gėrimų be banderolių neteisėtą laiky</text:span><text:span text:style-name="T1087">mą, gabenimą ar pardavimą, taip pat falsifikuotų alkoholio produktų pardavimą, laikymą ar gabenimą.</text:span></text:p>
      <text:p text:style-name="P1088"><text:span text:style-name="T1089">Licenciją išdavusi institucija, įspėdama įmonę apie galimą licencijos galiojimo panaikinimą, nustato terminą, per kurį įmonė privalo pašalinti priežastis, d</text:span><text:span text:style-name="T1090">ėl kurių gali būti panaikintas licencijos galiojimas. Pašalinusi šias priežastis, įmonė privalo apie tai raštu informuoti licenciją išdavusią instituciją.</text:span></text:p>
      <text:p text:style-name="P1091"><text:span text:style-name="T1092">51</text:span><text:span text:style-name="T1093">. Licencijos galiojimas panaikinamas, jeigu:</text:span></text:p>
      <text:p text:style-name="P1094"><text:span text:style-name="T1095">51.1</text:span><text:span text:style-name="T1096">. licencijos turėtojas pateikia paraišką pan</text:span><text:span text:style-name="T1097">aikinti licencijos galiojimą;</text:span></text:p>
      <text:p text:style-name="P1098"><text:span text:style-name="T1099">51.2</text:span><text:span text:style-name="T1100">. įmonė likviduojama ar reorganizuojama, baigdama veiklą kaip savarankiškas juridinis asmuo;</text:span></text:p>
      <text:p text:style-name="P1101"><text:span text:style-name="T1102">51.3</text:span><text:span text:style-name="T1103">. paaiškėja, kad licencijai gauti buvo pateikti neteisingi duomenys;</text:span></text:p>
      <text:p text:style-name="P1104"><text:span text:style-name="T1105">51.4</text:span><text:span text:style-name="T1106">. įmonė, kuriai buvo sustabdytas<text:s/></text:span><text:span text:style-name="T1107">licencijos galiojimas, per nustatytą terminą nepašalina nurodytų licencijuojamos veiklos pažeidimų;</text:span></text:p>
      <text:p text:style-name="P1108"><text:span text:style-name="T1109">51.5</text:span><text:span text:style-name="T1110">. Licencijos turėtojas nesilaiko Lietuvos Respublikos alkoholio kontrolės įstatymo 17 straipsnio 1 dalies 2, 4, 8 ir (ar) 9 punktuose ir 2 dalies 2,</text:span><text:span text:style-name="T1111"><text:s/>4 ir (ar) 7 punktuose nustatytų reikalavimų;</text:span><text:s/></text:p>
      <text:p text:style-name="P1112">Papunkčio pakeitimai:</text:p>
      <text:p text:style-name="P1113"><text:span text:style-name="T1114">Nr.<text:s/></text:span><text:a xlink:href="https://www.e-tar.lt/portal/legalAct.html?documentId=TAR.4567AFF50610" office:target-frame-name="_top" xlink:show="replace"><text:span text:style-name="T1115">1008</text:span></text:a><text:span text:style-name="T1116">, 2006-10-17, Žin., 2006, Nr. 111-4221 (2006-10-19), i. k. 1061100NUTA00001008</text:span></text:p>
      <text:p text:style-name="Normal"/>
      <text:p text:style-name="P1117"><text:span text:style-name="T1118">51.6</text:span><text:span text:style-name="T1119">.<text:s/></text:span><text:span text:style-name="T1120">licencijos turėtojas nesilaiko viename iš šių Taisyklių punktų – 33, 34 punkto pirmojoje pastraipoje, 37, 38, 39, 40, 41, 42 – nustatytų reikalavimų;</text:span></text:p>
      <text:p text:style-name="P1121">Papunkčio pakeitimai:</text:p>
      <text:p text:style-name="P1122"><text:span text:style-name="T1123">Nr.<text:s/></text:span><text:a xlink:href="https://www.e-tar.lt/portal/legalAct.html?documentId=TAR.4567AFF50610" office:target-frame-name="_top" xlink:show="replace"><text:span text:style-name="T1124">1008</text:span></text:a><text:span text:style-name="T1125">, 2006-10-17, Žin., 2006, Nr. 111-4221 (2006-10-19), i. k. 1061100NUTA00001008</text:span></text:p>
      <text:p text:style-name="Normal"/>
      <text:p text:style-name="P1126"><text:span text:style-name="T1127">51.7</text:span><text:span text:style-name="T1128">. yra Lietuvos Respublikos alkoholio kontrolės įstatymo 34 straipsnio 18 dalyje nurodyti atvejai;</text:span></text:p>
      <text:p text:style-name="P1129"><text:span text:style-name="T1130">51.8</text:span><text:span text:style-name="T1131">. įmonė, turinti licenciją verstis mažmenine prekyba alk</text:span><text:span text:style-name="T1132">oholiniais gėrimais, per vienerius metus nuo baudos už Lietuvos Respublikos alkoholio kontrolės įstatymo 18 straipsnio 4 dalies 3 punkto reikalavimo pažeidimą pirmą kartą paskyrimo pažeidė šį reikalavimą toje pačioje prekybos vietoje pakartotinai (panaikin</text:span><text:span text:style-name="T1133">amas licencijos verstis mažmenine prekyba alkoholiniais gėrimais toje prekybos vietoje, kurioje nustatyti pažeidimai, galiojimas);</text:span></text:p>
      <text:p text:style-name="P1134"><text:span text:style-name="T1135">51.9</text:span><text:span text:style-name="T1136">. įmonė per nustatytą terminą nepašalina priežasčių, dėl kurių pagal šių Taisyklių 50 punkto reikalavimus ji buvo įsp</text:span><text:span text:style-name="T1137">ėta apie galimą licencijos galiojimo panaikinimą.</text:span></text:p>
      <text:p text:style-name="P1138"><text:span text:style-name="T1139">51.10</text:span><text:span text:style-name="T1140">. gautas teritorinės valstybinės maisto ir veterinarijos tarnybos pranešimas apie įmonei išduoto maisto tvarkymo subjekto patvirtinimo pažymėjimo galiojimo panaikinimą (panaikinamas licencijos vers</text:span><text:span text:style-name="T1141">tis mažmenine prekyba alkoholiniais gėrimais galiojimas toje prekybos vietoje, kuriai panaikintas maisto tvarkymo subjekto patvirtinimo pažymėjimo galiojimas).</text:span><text:s/></text:p>
      <text:p text:style-name="P1142">Papildyta papunkčiu:</text:p>
      <text:p text:style-name="P1143"><text:span text:style-name="T1144">Nr.<text:s/></text:span><text:a xlink:href="https://www.e-tar.lt/portal/legalAct.html?documentId=TAR.4567AFF50610" office:target-frame-name="_top" xlink:show="replace"><text:span text:style-name="T1145">1008</text:span></text:a><text:span text:style-name="T1146">, 2006-10-17, Žin., 2006, Nr. 111-4221 (2006-10-19), i. k. 1061100NUTA00001008</text:span></text:p>
      <text:p text:style-name="Normal"/>
      <text:p text:style-name="P1147"><text:span text:style-name="T1148">52</text:span><text:span text:style-name="T1149">. Kai licencijos galiojimas panaikinamas dėl šių Taisyklių 51.4 punkte nurodytų priežasčių, licenciją turinti įmonė per 5 darbo dienas privalo<text:s/></text:span><text:span text:style-name="T1150">inventorizuoti nerealizuotus alkoholio produktus (inventorizuojant juos, privalo dalyvauti teritorinės valstybinės mokesčių inspekcijos pareigūnas) ir pateikti licenciją išdavusiai institucijai nerealizuotų alkoholio produktų inventorizavimo aktą, pasirašy</text:span><text:span text:style-name="T1151">tą ir teritorinės valstybinės mokesčių inspekcijos pareigūno. Atsižvelgiant į nerealizuotų alkoholio produktų kiekį, nustatoma licencijos galiojimo panaikinimo data, tačiau šis terminas negali būti ilgesnis kaip 30 dienų.</text:span></text:p>
      <text:p text:style-name="P1152"><text:span text:style-name="T1153">53</text:span><text:span text:style-name="T1154">. Licenciją panaikinusi inst</text:span><text:span text:style-name="T1155">itucija per 3 darbo dienas nuo sprendimo panaikinti licencijos galiojimą priėmimo išsiunčia rašytinį pranešimą įmonei, nurodydama licencijos galiojimo panaikinimo priežastis.</text:span></text:p>
      <text:p text:style-name="P1156"><text:span text:style-name="T1157">54</text:span><text:span text:style-name="T1158">. Panaikintą licenciją įmonė privalo grąžinti ją išdavusiai institucijai pe</text:span><text:span text:style-name="T1159">r 5 darbo dienas nuo paskelbimo „Valstybės žinių“ priede „Informaciniai pranešimai“.</text:span></text:p>
      <text:p text:style-name="P1160"/>
      <text:p text:style-name="P1161"><text:span text:style-name="T1162">______________</text:span></text:p>
      <text:p text:style-name="P1163">PATVIRTINTA</text:p>
      <text:p text:style-name="P1171">Lietuvos Respublikos Vyriausybės</text:p>
      <text:p text:style-name="P1172">2004 m. gegužės 20 d. nutarimu Nr. 618</text:p>
      <text:p text:style-name="P1173"/>
      <text:p text:style-name="P1174"><text:span text:style-name="T1175">MAŽMENINĖS PREKYBOS ALKOHOLINIAIS GĖRI</text:span><text:span text:style-name="T1176">MAIS PREKYBOS IR VIEŠOJO</text:span></text:p>
      <text:p text:style-name="P1177"><text:span text:style-name="T1178">MAITINIMO ĮMONĖSE TAISYKLĖS</text:span></text:p>
      <text:p text:style-name="P1179"/>
      <text:p text:style-name="P1180"><text:span text:style-name="T1181">1</text:span><text:span text:style-name="T1182">. Mažmeninės prekybos alkoholiniais gėrimais prekybos ir viešojo maitinimo įmonėse taisyklės (toliau vadinama – šios Taisyklės) reglamentuoja mažmeninę prekybą alkoholiniais gėrimais. Jų privalo<text:s/></text:span><text:span text:style-name="T1183">laikytis visos įstatymų nustatyta tvarka Lietuvos Respublikoje įregistruotos įmonės ir užsienio juridinių asmenų, pagal užsienio valstybės įstatymus turinčių teisę verstis ūkine komercine veikla, filialai (toliau vadinama – įmonės), kurie verčiasi mažmenin</text:span><text:span text:style-name="T1184">e prekyba alkoholiniais gėrimais Lietuvos Respublikoje.</text:span></text:p>
      <text:p text:style-name="P1185"><text:span text:style-name="T1186">2</text:span><text:span text:style-name="T1187">. Mažmenine prekyba alkoholiniais gėrimais gali verstis tik tos prekybos ir viešojo maitinimo įmonės (įskaitant ir įmones, prekiaujančias alkoholiniais gėrimais neapmuitinamose parduotuvėse), kur</text:span><text:span text:style-name="T1188">ios turi galiojančias savivaldybės vykdomosios institucijos išduotas licencijas verstis mažmenine prekyba alkoholiniais gėrimais.</text:span></text:p>
      <text:p text:style-name="P1189"><text:span text:style-name="T1190">3</text:span><text:span text:style-name="T1191">. Licencijos verstis mažmenine prekyba alkoholiniais gėrimais originalas turi būti laikomas įmonės buveinėje. Jeigu įmonė</text:span><text:span text:style-name="T1192"><text:s/>įsigyja licenciją verstis šia veikla padalinyje (specializuotoje parduotuvėje, specializuotame skyriuje, restorane, kavinėje, bufete (įskaitant uždarąjį), bare ir panašiai), kuris aptarnauja pirkėjus ar išduoda alkoholinius gėrimus padavėjams, licencijos<text:s/></text:span><text:span text:style-name="T1193">originalas laikomas jame. Jeigu įmonė įsigyja licenciją verstis mažmenine prekyba alumi ir natūralios fermentacijos sidru, kurio tūrinė etilo alkoholio koncentracija neviršija 8,5 procento, automobilyje-parduotuvėje, kuri aptarnauja kaimo gyventojus saviva</text:span><text:span text:style-name="T1194">ldybės tarybos nustatyta tvarka, licencijos originalas laikomas automobilyje-parduotuvėje.<text:s/></text:span>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195">Punkto pakeitimai:</text:p>
      <text:p text:style-name="P1196"><text:span text:style-name="T1197">Nr.<text:s/></text:span><text:a xlink:href="https://www.e-tar.lt/portal/legalAct.html?documentId=TAR.63B8BFD8A1F1" office:target-frame-name="_top" xlink:show="replace"><text:span text:style-name="T1198">295</text:span></text:a><text:span text:style-name="T1199">, 2005-03-21, Žin., 2005, Nr. 38-1228 (2005-03-24), i. k. 1051100NUTA00000295</text:span></text:p>
      <text:p text:style-name="Normal"/>
      <text:p text:style-name="P1200"><text:span text:style-name="T1201">4</text:span><text:span text:style-name="T1202">. Prekiauti visais alkoholiniais gėrimais leidžiama stacionariose specializuotose alkoholinių gėrimų prekybos įmonėse, stacionarių prekybos įmonių s</text:span><text:span text:style-name="T1203">pecializuotuose alkoholinių gėrimų prekybos skyriuose, stacionariose viešojo maitinimo įmonėse, stacionarių degalinių ir kaimo gyvenamosiose vietovėse esančių stacionarių prekybos įmonių nespecializuotuose skyriuose, tarptautinio susisiekimo traukiniuose,<text:s/></text:span><text:span text:style-name="T1204">siaurojo geležinkelio traukiniuose ir laivuose (kuriuose yra atskirai įrengtos viešojo maitinimo vietos),<text:s/></text:span>orlaiviuose, vežančiuose keleivius tarptautiniais maršrutais,<text:span text:style-name="T1205"><text:s/>parodose ir mugėse, vykstančiose stacionariuose pastatuose. Alkoholiniais gėrimais, kuri</text:span><text:span text:style-name="T1206">ų tūrinė etilo alkoholio koncentracija neviršija 22 procentų, prekiauti kurortinio, poilsio ir turizmo sezonų metu leidžiama ir nestacionariose viešojo maitinimo įmonėse, o prekiauti alkoholiniais gėrimais, kurių tūrinė etilo alkoholio koncentracija nevirš</text:span><text:span text:style-name="T1207">ija 13 procentų, – ir masiniuose renginiuose, parodose ir mugėse. Gamyklų supilstytais į tarą natūralios fermentacijos sidru (kurio tūrinė etilo alkoholio koncentracija neviršija 8,5 procento) ir alumi leidžiama prekiauti ir kioskuose, stacionarių prekybos</text:span><text:span text:style-name="T1208"><text:s/>įmonių nespecializuotuose skyriuose, automobiliuose-parduotuvėse (kurios aptarnauja kaimo gyventojus savivaldybių tarybų nustatyta tvarka), paviljonuose, nestacionariose degalinėse.</text:span></text:p>
      <text:p text:style-name="P1209">Neapmuitinamose parduotuvėse leidžiama prekiauti alkoholiniais gėrimais tik taikant jiems specialias kontrolės priemones, nustatytas Finansų ministerijos.</text:p>
      <text:p text:style-name="P1210">Punkto pakeitimai:</text:p>
      <text:p text:style-name="P1211"><text:span text:style-name="T1212">Nr.<text:s/></text:span><text:a xlink:href="https://www.e-tar.lt/portal/legalAct.html?documentId=TAR.63B8BFD8A1F1" office:target-frame-name="_top" xlink:show="replace"><text:span text:style-name="T1213">295</text:span></text:a><text:span text:style-name="T1214">, 2005-03-21, Žin., 2005, Nr. 38-1228 (2005-03-24), i. k.<text:s/></text:span><text:span text:style-name="T1215">1051100NUTA00000295</text:span></text:p>
      <text:p text:style-name="Normal"/>
      <text:p text:style-name="P1216"><text:span text:style-name="T1217">5</text:span><text:span text:style-name="T1218">. Pilstomais alkoholiniais gėrimais leidžiama prekiauti tik stacionariose viešojo maitinimo įmonėse, tarptautinio susisiekimo traukiniuose, siaurojo geležinkelio traukiniuose ir laivuose (kuriuose yra atskirai įrengtos viešojo mai</text:span><text:span text:style-name="T1219">tinimo vietos),<text:s/></text:span>orlaiviuose, vežančiuose keleivius tarptautiniais maršrutais,<text:span text:style-name="T1220"><text:s/>stacionariuose pastatuose vykstančiose parodose ir mugėse, pilstomais alkoholiniais gėrimais (kurių tūrinė etilo alkoholio koncentracija neviršija 22 procentų) kurortinio, poilsi</text:span><text:span text:style-name="T1221">o ir turizmo sezonų metu – ir nestacionariose viešojo maitinimo įmonėse, pilstomais alumi ir natūralios fermentacijos sidru – ir šių gėrimų gamybos įmonių firminėse parduotuvėse, pilstomais alumi ir natūralios fermentacijos sidru (kurių tūrinė etilo alkoho</text:span><text:span text:style-name="T1222">lio koncentracija neviršija 6 procentų) – ir masiniuose renginiuose, parodose bei mugėse.</text:span></text:p>
      <text:p text:style-name="P1223">Punkto pakeitimai:</text:p>
      <text:p text:style-name="P1224"><text:span text:style-name="T1225">Nr.<text:s/></text:span><text:a xlink:href="https://www.e-tar.lt/portal/legalAct.html?documentId=TAR.63B8BFD8A1F1" office:target-frame-name="_top" xlink:show="replace"><text:span text:style-name="T1226">295</text:span></text:a><text:span text:style-name="T1227">, 2005-03-21, Žin., 2005, Nr. 38-1228 (2005-03-24), i. k.<text:s/></text:span><text:span text:style-name="T1228">1051100NUTA00000295</text:span></text:p>
      <text:p text:style-name="Normal"/>
      <text:p text:style-name="P1229"><text:span text:style-name="T1230">6</text:span><text:span text:style-name="T1231">. Įmonės, turinčios licencijas verstis mažmenine prekyba alkoholiniais gėrimais, gali prekiauti alkoholiniais gėrimais, gaunamais Lietuvos Respublikoje tik iš įmonių, kurios turi licencijas gaminti alkoholinius gėrimus ar verstis<text:s/></text:span><text:span text:style-name="T1232">didmenine prekyba jais, taip pat pačių įvežtais iš kitų Europos Ekonominei Erdvei priklausančių valstybių ar nustatytąja tvarka importuotais.</text:span></text:p>
      <text:p text:style-name="P1233"><text:span text:style-name="T1234">Viešojo maitinimo įmonėje leidžiama vartoti tik joje įsigytus alkoholinius gėrimus.</text:span></text:p>
      <text:p text:style-name="P1235"><text:span text:style-name="T1236">7</text:span><text:span text:style-name="T1237">. Įmonės, turinčios licen</text:span><text:span text:style-name="T1238">cijas verstis mažmenine prekyba alkoholiniais gėrimais, gali juos parduoti fiziniams asmenims jų asmeniniams, šeimos ar namų ūkio poreikiams, nesusijusiems su verslu ar profesija, tenkinti, Ūkio ministerijos nustatyta tvarka juridiniams asmenims, užsienio<text:s/></text:span><text:span text:style-name="T1239">juridinių asmenų filialams ir atstovybėms, perkantiems alkoholinius gėrimus reprezentacinėms reikmėms, taip pat užsienio valstybių diplomatinėms atstovybėms, konsulinėms įstaigoms ir tarptautinių organizacijų atstovybėms, akredituotoms Užsienio reikalų min</text:span><text:span text:style-name="T1240">isterijoje.</text:span></text:p>
      <text:p text:style-name="P1241"><text:span text:style-name="T1242">8</text:span><text:span text:style-name="T1243">. Draudžiama parduoti, laikyti prekybos salėse, administracinėse ir pagalbinėse patalpose, sandėliuose, eksponuoti, taip pat gabenti:</text:span></text:p>
      <text:p text:style-name="P1244"><text:span text:style-name="T1245">8.1</text:span><text:span text:style-name="T1246">. alkoholinius gėrimus be Valstybinės maisto ir veterinarijos tarnybos nustatyta tvarka alkoholio pr</text:span><text:span text:style-name="T1247">oduktų atitiktį patvirtinančių dokumentų;</text:span></text:p>
      <text:p text:style-name="P1248"><text:span text:style-name="T1249">8.2</text:span><text:span text:style-name="T1250">. alkoholinius gėrimus, kurių kokybės ir (ar) saugos rodikliai neatitinka Lietuvos Respublikoje galiojančių reikalavimų;</text:span></text:p>
      <text:p text:style-name="P1251"><text:span text:style-name="T1252">8.3</text:span><text:span text:style-name="T1253">. neįrašytų į licencijas grupių alkoholinius gėrimus;</text:span></text:p>
      <text:p text:style-name="P1254"><text:span text:style-name="T1255">8.4</text:span><text:span text:style-name="T1256">. alkoholinius gėr</text:span><text:span text:style-name="T1257">imus (išskyrus alų ir natūralios fermentacijos sidrą, kurio tūrinė etilo alkoholio koncentracija neviršija 8,5 procento), nepaženklintus Lietuvos Respublikos Vyriausybės nustatyta tvarka specialiais ženklais – banderolėmis;</text:span></text:p>
      <text:p text:style-name="P1258"><text:span text:style-name="T1259">8.5</text:span><text:span text:style-name="T1260">. alkoholinius gėrimus, k</text:span><text:span text:style-name="T1261">urie pagaminti naudojant ne žemės ūkio kilmės etilo alkoholį;</text:span></text:p>
      <text:p text:style-name="P1262"><text:span text:style-name="T1263">8.6</text:span><text:span text:style-name="T1264">. alkoholinius gėrimus, kurių ženklinimas neatitinka Lietuvos Respublikoje galiojančių reikalavimų;</text:span></text:p>
      <text:p text:style-name="P1265"><text:span text:style-name="T1266">8.7</text:span><text:span text:style-name="T1267">. falsifikuotus alkoholinius gėrimus;</text:span></text:p>
      <text:p text:style-name="P1268"><text:span text:style-name="T1269">8.8</text:span><text:span text:style-name="T1270">. namų gamybos alkoholinius<text:s/></text:span><text:span text:style-name="T1271">gėrimus;</text:span></text:p>
      <text:p text:style-name="P1272"><text:span text:style-name="T1273">8.9</text:span><text:span text:style-name="T1274">. alkoholinius gėrimus neturint prekybos (sandėliavimo) vietoje juridinę galią turinčių privalomų šių gėrimų įsigijimo arba gabenimo dokumentų egzemplioriaus;</text:span></text:p>
      <text:p text:style-name="P1275"><text:span text:style-name="T1276">8.10</text:span><text:span text:style-name="T1277">. kontrabandinius alkoholinius gėrimus.</text:span></text:p>
      <text:p text:style-name="P1278"><text:span text:style-name="T1279">9</text:span><text:span text:style-name="T1280">. Draudžiama parduoti:</text:span></text:p>
      <text:p text:style-name="P1281"><text:span text:style-name="T1282">9.1</text:span><text:span text:style-name="T1283">. alkoholinius gėrimus iš automatų;</text:span></text:p>
      <text:p text:style-name="P1284"><text:span text:style-name="T1285">9.2</text:span><text:span text:style-name="T1286">. alkoholinius gėrimus asmenims, jaunesniems kaip 18 metų.</text:span></text:p>
      <text:p text:style-name="P1287"><text:span text:style-name="T1288">Alkoholinių gėrimų pardavėjai turi teisę, o kai kyla abejonių, kad asmuo yra jaunesnis negu 18 metų, privalo iš perkančio alkoholinius gėrimus asmens re</text:span><text:span text:style-name="T1289">ikalauti pateikti asmens amžių liudijantį dokumentą. Jeigu toks asmuo nepateikia amžių liudijančio dokumento, alkoholinių gėrimų pardavėjai privalo atsisakyti parduoti jam alkoholinius gėrimus;</text:span></text:p>
      <text:p text:style-name="P1290"><text:span text:style-name="T1291">9.3</text:span><text:span text:style-name="T1292">. alkoholinius gėrimus neblaiviems asmenims;</text:span></text:p>
      <text:p text:style-name="P1293"><text:span text:style-name="T1294">9.4</text:span><text:span text:style-name="T1295">. a</text:span><text:span text:style-name="T1296">lkoholinius gėrimus, kurių tūrinė etilo alkoholio koncentracija viršija 6 procentus, sporto varžybų metu.</text:span></text:p>
      <text:p text:style-name="P1297"><text:span text:style-name="T1298">10</text:span><text:span text:style-name="T1299">. Šiose Taisyklėse prekybos alkoholiniais gėrimais vieta laikomos parduotuvių, kioskų, paviljonų, restoranų, kavinių, barų, bufetų, kitos alko</text:span><text:span text:style-name="T1300">holiniais gėrimais prekiaujančių įmonių patalpos (įskaitant automobilius-parduotuves), kuriose alkoholiniai gėrimai parduodami vartotojui.</text:span></text:p>
      <text:p text:style-name="P1301">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02"><text:span text:style-name="T1303">Aptarnaujant p</text:span><text:span text:style-name="T1304">irkėjus lauko sąlygomis, prekybos alkoholiniais gėrimais vieta laikoma alkoholinių gėrimų pardavimo vieta ir alkoholinių gėrimų vartojimui įrengtos vietos (stalai, pavėsinės, kiti įrenginiai).</text:span></text:p>
      <text:p text:style-name="P1305"><text:span text:style-name="T1306">11</text:span><text:span text:style-name="T1307">. Šių Taisyklių 4 punkte (išskyrus jo antrąją pastraipą),</text:span><text:span text:style-name="T1308"><text:s/>6 ir 8.4 punktuose nustatyti reikalavimai netaikomi įmonėms, parduodančioms alkoholinius gėrimus neapmuitinamose parduotuvėse.</text:span></text:p>
      <text:p text:style-name="P1309"><text:span text:style-name="T1310">12</text:span><text:span text:style-name="T1311">. Asmenys, pažeidę šias Taisykles, atsako Lietuvos Respublikos įstatymų nustatyta tvarka.</text:span></text:p>
      <text:p text:style-name="P1312"/>
      <text:p text:style-name="P1313"><text:span text:style-name="T1314">______________</text:span></text:p>
      <text:p text:style-name="Normal"/>
      <text:p text:style-name="P1315"/>
      <text:p text:style-name="P1316"/>
      <text:p text:style-name="P1317"><text:span text:style-name="T1318">Pakeitima</text:span><text:span text:style-name="T1319">i:</text:span></text:p>
      <text:p text:style-name="P1320"/>
      <text:p text:style-name="P1321"><text:span text:style-name="T1322">1.</text:span></text:p>
      <text:p text:style-name="P1323"><text:span text:style-name="T1324">Lietuvos Respublikos Vyriausybė, Nutarimas</text:span></text:p>
      <text:p text:style-name="P1325"><text:span text:style-name="T1326">Nr.<text:s/></text:span><text:a xlink:href="https://www.e-tar.lt/portal/legalAct.html?documentId=TAR.63B8BFD8A1F1" office:target-frame-name="_top" xlink:show="replace"><text:span text:style-name="T1327">295</text:span></text:a><text:span text:style-name="T1328">, 2005-03-21, Žin., 2005, Nr. 38-1228 (2005-03-24), i. k. 1051100NUTA00000295</text:span></text:p>
      <text:p text:style-name="P1329"><text:span text:style-name="T1330">Dėl Lietuvos Respublikos Vyriausybės<text:s/></text:span><text:span text:style-name="T1331">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332"/>
      <text:p text:style-name="P1333"><text:span text:style-name="T1334">2.</text:span></text:p>
      <text:p text:style-name="P1335"><text:span text:style-name="T1336">Lietuvos<text:s/></text:span><text:span text:style-name="T1337">Respublikos Vyriausybė, Nutarimas</text:span></text:p>
      <text:p text:style-name="P1338"><text:span text:style-name="T1339">Nr.<text:s/></text:span><text:a xlink:href="https://www.e-tar.lt/portal/legalAct.html?documentId=TAR.4567AFF50610" office:target-frame-name="_top" xlink:show="replace"><text:span text:style-name="T1340">1008</text:span></text:a><text:span text:style-name="T1341">, 2006-10-17, Žin., 2006, Nr. 111-4221 (2006-10-19), i. k. 1061100NUTA00001008</text:span></text:p>
      <text:p text:style-name="P1342"><text:span text:style-name="T1343">Dėl Lietuvos Respublikos Vyriausybės 2004 m. gegužės<text:s/></text:span><text:span text:style-name="T1344">20 d. nutarimo Nr. 618 "Dėl Didmeninės ir mažmeninės prekybos alkoholio produktais licencijavimo taisyklių ir Mažmeninės prekybos alkoholiniais gėrimais prekybos ir viešojo maitinimo įmonėse taisykli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7" style:parent-style-name="DefaultParagraphFont" style:family="text">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14</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1165"><draw:frame draw:style-name="F1166" text:anchor-type="paragraph" svg:y="0.0006in" draw:z-index="0"><draw:text-box fo:min-height="0in" fo:min-width="0in"><text:p text:style-name="P1164"><text:span text:style-name="T1167"><text:page-number text:fixed="false">14</text:page-number></text:span></text:p></draw:text-box></draw:frame></text:p>
      </style:header>
      <style:footer>
        <text:p text:style-name="P1168"/>
      </style:footer>
    </style:master-page>
    <style:master-page style:next-style-name="MP2" style:name="MPF2" style:page-layout-name="PL2">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383" meta:word-count="9509" meta:character-count="78929" meta:row-count="1485" meta:non-whitespace-character-count="69803"/>
  </office:meta>
</office:document-meta>
</file>