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tyle-complex="italic" style:font-size-complex="12pt"/>
    </style:style>
    <style:style style:name="T35" style:parent-style-name="DefaultParagraphFont" style:family="text">
      <style:text-properties style:font-name-asian="Calibri"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7in"/>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tyle-complex="italic" style:font-size-complex="12pt" style:language-asian="lt" style:country-asian="LT"/>
    </style:style>
    <style:style style:name="T103" style:parent-style-name="DefaultParagraphFont" style:family="text">
      <style:text-properties style:font-name-asian="Calibri" style:font-style-complex="italic"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201F1E" style:font-size-complex="12pt" fo:background-color="#FFFFFF" style:language-asian="lt" style:country-asian="LT"/>
    </style:style>
    <style:style style:name="T173" style:parent-style-name="DefaultParagraphFont" style:family="text">
      <style:text-properties fo:color="#201F1E"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fo:font-weight="bold" style:font-weight-asian="bold" style:font-weight-complex="bold"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Calibri"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asian="Andale Sans UI" style:font-weight-complex="bold" style:language-asian="lt" style:country-asian="LT" style:language-complex="en" style:country-complex="US"/>
    </style:style>
    <style:style style:name="T214" style:parent-style-name="DefaultParagraphFont" style:family="text">
      <style:text-properties style:font-name-asian="Andale Sans UI" style:font-weight-complex="bold" style:language-asian="lt" style:country-asian="LT" style:language-complex="en" style:country-complex="US"/>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fo:font-weight="bold" style:font-weight-asian="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name-asian="Andale Sans UI" style:language-asian="lt" style:country-asian="LT" style:language-complex="en" style:country-complex="US"/>
    </style:style>
    <style:style style:name="T221" style:parent-style-name="DefaultParagraphFont" style:family="text">
      <style:text-properties style:font-name-asian="Andale Sans UI" style:language-asian="lt" style:country-asian="LT" style:language-complex="en" style:country-complex="U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fo:font-weight="bold" style:font-weight-asian="bold" style:language-asian="lt" style:country-asian="LT"/>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fo:font-weight="bold" style:font-weight-asian="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15%" fo:text-indent="0.3937in"/>
      <style:text-properties style:language-asian="lt" style:country-asian="LT" fo:hyphenate="false"/>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tyle-complex="italic"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font-weight="bold" style:font-weight-asian="bold" style:font-weight-complex="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451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tyle-complex="italic"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tyle-complex="italic"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tyle-complex="italic"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alibri" style:font-size-complex="12pt" fo:background-color="#FFFFFF"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tyle-complex="italic"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fo:background-color="#FFFFFF" style:language-asian="lt" style:country-asian="LT"/>
    </style:style>
    <style:style style:name="T394" style:parent-style-name="DefaultParagraphFont" style:family="text">
      <style:text-properties style:font-name-asian="Calibri" style:font-size-complex="12pt" fo:background-color="#FFFFFF"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2.5145in"/>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master-page-name="MPF2" style:family="paragraph">
      <style:paragraph-properties fo:break-before="page" fo:text-indent="3.9375in" style:page-number="1"/>
    </style:style>
    <style:style style:name="T455" style:parent-style-name="DefaultParagraphFont" style:family="text">
      <style:text-properties style:font-size-complex="12pt"/>
    </style:style>
    <style:style style:name="P456" style:parent-style-name="Normal" style:family="paragraph">
      <style:paragraph-properties fo:margin-left="3.9375in">
        <style:tab-stops/>
      </style:paragraph-properties>
      <style:text-properties style:font-size-complex="12pt"/>
    </style:style>
    <style:style style:name="P457" style:parent-style-name="Normal" style:family="paragraph">
      <style:paragraph-properties fo:margin-left="3.93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text-properties fo:font-weight="bold" style:font-weight-asian="bold" style:font-weight-complex="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weight-complex="bold" style:font-size-complex="12pt"/>
    </style:style>
    <style:style style:name="P467" style:parent-style-name="Normal" style:family="paragraph">
      <style:paragraph-properties fo:text-align="center"/>
      <style:text-properties style:font-weight-complex="bold" fo:font-size="8pt" style:font-size-asian="8pt" style:font-size-complex="8pt"/>
    </style:style>
    <style:style style:name="P468" style:parent-style-name="Normal" style:family="paragraph">
      <style:paragraph-properties fo:text-align="center"/>
      <style:text-properties style:font-weight-complex="bold" fo:font-size="8pt" style:font-size-asian="8pt" style:font-size-complex="8pt"/>
    </style:style>
    <style:style style:name="P469" style:parent-style-name="Normal" style:family="paragraph">
      <style:paragraph-properties fo:text-align="center"/>
      <style:text-properties style:font-weight-complex="bold" fo:font-size="8pt" style:font-size-asian="8pt" style:font-size-complex="8pt"/>
    </style:style>
    <style:style style:name="P470" style:parent-style-name="Normal" style:family="paragraph">
      <style:paragraph-properties fo:text-align="center"/>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fo:font-size="8pt" style:font-size-asian="8pt" style:font-size-complex="8pt"/>
    </style:style>
    <style:style style:name="P473" style:parent-style-name="Normal" style:family="paragraph">
      <style:paragraph-properties fo:text-align="center"/>
      <style:text-properties style:font-weight-complex="bold" style:font-size-complex="12pt"/>
    </style:style>
    <style:style style:name="P474" style:parent-style-name="Normal" style:family="paragraph">
      <style:paragraph-properties fo:text-align="center"/>
      <style:text-properties fo:font-size="8pt" style:font-size-asian="8pt" style:font-size-complex="8pt"/>
    </style:style>
    <style:style style:name="P475" style:parent-style-name="Normal" style:family="paragraph">
      <style:paragraph-properties fo:text-align="center"/>
      <style:text-properties style:font-size-complex="12pt"/>
    </style:style>
    <style:style style:name="P476" style:parent-style-name="Normal" style:family="paragraph">
      <style:text-properties style:font-size-complex="12pt"/>
    </style:style>
    <style:style style:name="P477" style:parent-style-name="Normal" style:family="paragraph">
      <style:text-properties fo:font-size="8pt" style:font-size-asian="8pt" style:font-size-complex="8pt"/>
    </style:style>
    <style:style style:name="P478" style:parent-style-name="Normal" style:family="paragraph">
      <style:text-properties style:font-size-complex="12pt"/>
    </style:style>
    <style:style style:name="P479" style:parent-style-name="Normal" style:family="paragraph">
      <style:text-properties fo:font-size="8pt" style:font-size-asian="8pt" style:font-size-complex="8pt"/>
    </style:style>
    <style:style style:name="P480" style:parent-style-name="Normal" style:family="paragraph">
      <style:text-properties fo:font-size="8pt" style:font-size-asian="8pt" style:font-size-complex="8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fo:font-weight="bold" style:font-weight-asian="bold" fo:font-size="8pt" style:font-size-asian="8pt" style:font-size-complex="8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text-position="super 66.6%" style:font-size-complex="12pt"/>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fo:text-indent="1.7722in"/>
    </style:style>
    <style:style style:name="T504" style:parent-style-name="DefaultParagraphFont" style:family="text">
      <style:text-properties style:text-position="super 66.6%"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center"/>
      <style:text-properties fo:font-size="8pt" style:font-size-asian="8pt" style:font-size-complex="8pt"/>
    </style:style>
    <style:style style:name="P510" style:parent-style-name="Normal" style:family="paragraph">
      <style:paragraph-properties fo:text-align="center"/>
      <style:text-properties fo:font-size="8pt" style:font-size-asian="8pt" style:font-size-complex="8pt"/>
    </style:style>
    <style:style style:name="P511" style:parent-style-name="Normal" style:family="paragraph">
      <style:paragraph-properties fo:text-align="center"/>
      <style:text-properties fo:font-size="8pt" style:font-size-asian="8pt" style:font-size-complex="8pt"/>
    </style:style>
    <style:style style:name="P512" style:parent-style-name="Normal" style:family="paragraph">
      <style:paragraph-properties fo:text-align="center" fo:margin-right="0.2305in"/>
    </style:style>
    <style:style style:name="T513" style:parent-style-name="DefaultParagraphFont" style:family="text">
      <style:text-properties fo:font-size="8pt" style:font-size-asian="8pt" style:font-size-complex="8pt"/>
    </style:style>
    <style:style style:name="T514" style:parent-style-name="DefaultParagraphFont" style:family="text">
      <style:text-properties fo:font-size="8pt" style:font-size-asian="8pt" style:font-size-complex="8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3.1555in"/>
    </style:style>
    <style:style style:name="T519" style:parent-style-name="DefaultParagraphFont" style:family="text">
      <style:text-properties fo:font-size="8pt" style:font-size-asian="8pt" style:font-size-complex="8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indent="1.9687in"/>
    </style:style>
    <style:style style:name="T525" style:parent-style-name="DefaultParagraphFont" style:family="text">
      <style:text-properties fo:font-size="8pt" style:font-size-asian="8pt" style:font-size-complex="8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354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5in"/>
      <style:text-properties fo:font-weight="bold" style:font-weight-asian="bold" style:font-weight-complex="bold"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ext-properties style:font-size-complex="12pt"/>
    </style:style>
    <style:style style:name="P557" style:parent-style-name="Normal" style:family="paragraph">
      <style:paragraph-properties fo:text-align="justify" fo:text-indent="0.4923in"/>
      <style:text-properties style:font-size-complex="12pt"/>
    </style:style>
    <style:style style:name="P558" style:parent-style-name="Normal" style:family="paragraph">
      <style:paragraph-properties fo:text-align="justify" fo:text-indent="0.4923in"/>
      <style:text-properties style:font-size-complex="12pt"/>
    </style:style>
    <style:style style:name="P559" style:parent-style-name="Normal" style:family="paragraph">
      <style:paragraph-properties fo:text-align="justify">
        <style:tab-stops>
          <style:tab-stop style:type="left" style:position="2.4611in"/>
          <style:tab-stop style:type="left" style:position="4.5284in"/>
        </style:tab-stops>
      </style:paragraph-properties>
      <style:text-properties style:font-size-complex="12pt"/>
    </style:style>
    <style:style style:name="P560" style:parent-style-name="Normal" style:family="paragraph">
      <style:paragraph-properties fo:text-align="justify" fo:text-indent="0.1972in">
        <style:tab-stops>
          <style:tab-stop style:type="left" style:position="2.8548in"/>
          <style:tab-stop style:type="left" style:position="4.725in"/>
        </style:tab-stops>
      </style:paragraph-properties>
      <style:text-properties fo:font-size="8pt" style:font-size-asian="8pt" style:font-size-complex="8pt"/>
    </style:style>
    <style:style style:name="P561" style:parent-style-name="Normal" style:family="paragraph">
      <style:paragraph-properties fo:text-align="justify" fo:text-indent="0.1972in"/>
    </style:style>
    <style:style style:name="T562" style:parent-style-name="DefaultParagraphFont" style:family="text">
      <style:text-properties fo:font-size="8pt" style:font-size-asian="8pt" style:font-size-complex="8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master-page-name="MPF3" style:family="paragraph">
      <style:paragraph-properties fo:break-before="page" fo:text-indent="3.9375in" style:page-number="1"/>
      <style:text-properties style:font-size-complex="12pt"/>
    </style:style>
    <style:style style:name="P579" style:parent-style-name="Normal" style:family="paragraph">
      <style:paragraph-properties fo:margin-left="3.9375in">
        <style:tab-stops/>
      </style:paragraph-properties>
      <style:text-properties style:font-size-complex="12pt"/>
    </style:style>
    <style:style style:name="P580" style:parent-style-name="Normal" style:family="paragraph">
      <style:paragraph-properties fo:margin-left="3.93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text-properties fo:font-weight="bold" style:font-weight-asian="bold" style:font-weight-complex="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fo:margin-left="2.7562in">
        <style:tab-stops/>
      </style:paragraph-properties>
      <style:text-properties style:font-size-complex="12pt"/>
    </style:style>
    <style:style style:name="P587" style:parent-style-name="Normal" style:family="paragraph">
      <style:paragraph-properties fo:margin-left="3.9368in" fo:margin-right="0.1965in">
        <style:tab-stops/>
      </style:paragraph-properties>
      <style:text-properties style:font-size-complex="12pt"/>
    </style:style>
    <style:style style:name="P588" style:parent-style-name="Normal" style:family="paragraph">
      <style:paragraph-properties fo:margin-left="3.9368in" fo:margin-right="0.1965in">
        <style:tab-stops/>
      </style:paragraph-properties>
      <style:text-properties fo:font-size="8pt" style:font-size-asian="8pt" style:font-size-complex="8pt"/>
    </style:style>
    <style:style style:name="P589" style:parent-style-name="Normal" style:family="paragraph">
      <style:paragraph-properties fo:margin-left="3.9368in" fo:margin-right="0.1965in">
        <style:tab-stops/>
      </style:paragraph-properties>
      <style:text-properties fo:font-size="8pt" style:font-size-asian="8pt" style:font-size-complex="8pt"/>
    </style:style>
    <style:style style:name="P590" style:parent-style-name="Normal" style:family="paragraph">
      <style:paragraph-properties fo:margin-left="3.9368in" fo:margin-right="0.1965in">
        <style:tab-stops/>
      </style:paragraph-properties>
      <style:text-properties fo:font-size="8pt" style:font-size-asian="8pt" style:font-size-complex="8pt"/>
    </style:style>
    <style:style style:name="P591" style:parent-style-name="Normal" style:family="paragraph">
      <style:paragraph-properties fo:margin-left="3.9368in" fo:margin-right="0.1972in">
        <style:tab-stops/>
      </style:paragraph-properties>
      <style:text-properties fo:font-size="8pt" style:font-size-asian="8pt" style:font-size-complex="8pt"/>
    </style:style>
    <style:style style:name="P592" style:parent-style-name="Normal" style:family="paragraph">
      <style:paragraph-properties fo:margin-left="3.9368in" fo:margin-right="0.1972in">
        <style:tab-stops/>
      </style:paragraph-properties>
      <style:text-properties fo:font-size="8pt" style:font-size-asian="8pt" style:font-size-complex="8pt"/>
    </style:style>
    <style:style style:name="P593" style:parent-style-name="Normal" style:family="paragraph">
      <style:paragraph-properties fo:margin-left="3.9368in" fo:margin-right="0.1965in">
        <style:tab-stops/>
      </style:paragraph-properties>
      <style:text-properties fo:font-size="8pt" style:font-size-asian="8pt" style:font-size-complex="8pt"/>
    </style:style>
    <style:style style:name="P594" style:parent-style-name="Normal" style:family="paragraph">
      <style:paragraph-properties fo:margin-left="3.9368in" fo:margin-right="0.1965in">
        <style:tab-stops>
          <style:tab-stop style:type="left" style:position="-0.6881in"/>
        </style:tab-stops>
      </style:paragraph-properties>
      <style:text-properties fo:font-size="8pt" style:font-size-asian="8pt" style:font-size-complex="8pt"/>
    </style:style>
    <style:style style:name="P595" style:parent-style-name="Normal" style:family="paragraph">
      <style:paragraph-properties fo:margin-left="3.9368in" fo:margin-right="0.1965in">
        <style:tab-stops/>
      </style:paragraph-properties>
      <style:text-properties fo:font-size="8pt" style:font-size-asian="8pt" style:font-size-complex="8pt"/>
    </style:style>
    <style:style style:name="P596" style:parent-style-name="Normal" style:family="paragraph">
      <style:paragraph-properties fo:margin-left="3.9368in" fo:margin-right="0.1965in">
        <style:tab-stops/>
      </style:paragraph-properties>
      <style:text-properties fo:font-size="8pt" style:font-size-asian="8pt" style:font-size-complex="8pt"/>
    </style:style>
    <style:style style:name="P597" style:parent-style-name="Normal" style:family="paragraph">
      <style:paragraph-properties fo:text-align="center" fo:margin-left="3.9375in">
        <style:tab-stops/>
      </style:paragraph-properties>
      <style:text-properties fo:font-size="8pt" style:font-size-asian="8pt" style:font-size-complex="8pt"/>
    </style:style>
    <style:style style:name="P598" style:parent-style-name="Normal" style:family="paragraph">
      <style:paragraph-properties>
        <style:tab-stops>
          <style:tab-stop style:type="center" style:position="3.3465in"/>
          <style:tab-stop style:type="left" style:position="4.6479in"/>
        </style:tab-stops>
      </style:paragraph-properties>
      <style:text-properties style:font-weight-complex="bold" style:text-position="super 66.6%" style:font-size-complex="12pt"/>
    </style:style>
    <style:style style:name="P599" style:parent-style-name="Normal" style:family="paragraph">
      <style:paragraph-properties fo:margin-left="1.1812in">
        <style:tab-stops>
          <style:tab-stop style:type="center" style:position="2.1652in"/>
          <style:tab-stop style:type="left" style:position="3.4666in"/>
        </style:tab-stops>
      </style:paragraph-properties>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center" fo:margin-left="1.1812in">
        <style:tab-stops>
          <style:tab-stop style:type="center" style:position="2.1652in"/>
          <style:tab-stop style:type="left" style:position="3.4666in"/>
        </style:tab-stops>
      </style:paragraph-properties>
      <style:text-properties style:font-weight-complex="bold" style:text-position="super 66.6%" style:font-size-complex="12pt"/>
    </style:style>
    <style:style style:name="P602" style:parent-style-name="Normal" style:family="paragraph">
      <style:paragraph-properties fo:margin-left="1.1812in">
        <style:tab-stops>
          <style:tab-stop style:type="center" style:position="2.1652in"/>
          <style:tab-stop style:type="left" style:position="3.4666in"/>
        </style:tab-stops>
      </style:paragraph-properties>
      <style:text-properties style:font-weight-complex="bold" style:font-size-complex="12pt"/>
    </style:style>
    <style:style style:name="P603" style:parent-style-name="Normal" style:family="paragraph">
      <style:paragraph-properties fo:text-align="center" fo:margin-left="1.1812in">
        <style:tab-stops>
          <style:tab-stop style:type="center" style:position="2.1652in"/>
          <style:tab-stop style:type="left" style:position="3.4666in"/>
        </style:tab-stops>
      </style:paragraph-properties>
    </style:style>
    <style:style style:name="T604" style:parent-style-name="DefaultParagraphFont" style:family="text">
      <style:text-properties fo:font-size="8pt" style:font-size-asian="8pt" style:font-size-complex="8pt"/>
    </style:style>
    <style:style style:name="T605" style:parent-style-name="DefaultParagraphFont" style:family="text">
      <style:text-properties fo:font-size="8pt" style:font-size-asian="8pt" style:font-size-complex="8pt"/>
    </style:style>
    <style:style style:name="P606" style:parent-style-name="Normal" style:family="paragraph">
      <style:paragraph-properties fo:text-align="center"/>
      <style:text-properties fo:font-size="8pt" style:font-size-asian="8pt" style:font-size-complex="8pt"/>
    </style:style>
    <style:style style:name="P607" style:parent-style-name="Normal" style:family="paragraph">
      <style:paragraph-properties fo:text-align="justify" fo:text-indent="1.5777in"/>
      <style:text-properties style:font-size-complex="12pt"/>
    </style:style>
    <style:style style:name="P608" style:parent-style-name="Normal" style:family="paragraph">
      <style:text-properties style:font-size-complex="12pt"/>
    </style:style>
    <style:style style:name="P609" style:parent-style-name="Normal" style:family="paragraph">
      <style:text-properties fo:font-size="8pt" style:font-size-asian="8pt" style:font-size-complex="8pt"/>
    </style:style>
    <style:style style:name="P610" style:parent-style-name="Normal" style:family="paragraph">
      <style:text-properties style:font-size-complex="12pt"/>
    </style:style>
    <style:style style:name="T611" style:parent-style-name="DefaultParagraphFont" style:family="text">
      <style:text-properties fo:font-size="8pt" style:font-size-asian="8pt" style:font-size-complex="8pt"/>
    </style:style>
    <style:style style:name="P612" style:parent-style-name="Normal" style:family="paragraph">
      <style:text-properties fo:font-size="8pt" style:font-size-asian="8pt" style:font-size-complex="8pt"/>
    </style:style>
    <style:style style:name="P613" style:parent-style-name="Normal" style:family="paragraph">
      <style:paragraph-properties fo:margin-right="0.1972in">
        <style:tab-stops>
          <style:tab-stop style:type="left" style:position="6.6937in"/>
        </style:tab-stops>
      </style:paragraph-properties>
      <style:text-properties style:font-size-complex="12pt"/>
    </style:style>
    <style:style style:name="P614" style:parent-style-name="Normal" style:family="paragraph">
      <style:text-properties fo:font-size="8pt" style:font-size-asian="8pt" style:font-size-complex="8pt"/>
    </style:style>
    <style:style style:name="P615" style:parent-style-name="Normal" style:family="paragraph">
      <style:text-properties style:font-size-complex="12pt"/>
    </style:style>
    <style:style style:name="P616" style:parent-style-name="Normal" style:family="paragraph">
      <style:text-properties fo:font-size="8pt" style:font-size-asian="8pt" style:font-size-complex="8pt"/>
    </style:style>
    <style:style style:name="P617" style:parent-style-name="Normal" style:family="paragraph">
      <style:paragraph-properties fo:text-align="center"/>
      <style:text-properties fo:font-weight="bold" style:font-weight-asian="bold" style:font-size-complex="12pt"/>
    </style:style>
    <style:style style:name="P618" style:parent-style-name="Normal" style:family="paragraph">
      <style:paragraph-properties fo:text-align="center" fo:text-indent="1.5777in"/>
      <style:text-properties fo:font-weight="bold" style:font-weight-asian="bold" fo:font-size="8pt" style:font-size-asian="8pt" style:font-size-complex="8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fo:font-size="8pt" style:font-size-asian="8pt" style:font-size-complex="8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fo:margin-right="0.034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34in"/>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1972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34in"/>
      <style:text-properties style:font-size-complex="12pt"/>
    </style:style>
    <style:style style:name="P632" style:parent-style-name="Normal" style:family="paragraph">
      <style:paragraph-properties fo:text-align="justify" fo:margin-right="0.034in" fo:text-indent="1.7722in"/>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text-position="super 66.6%" style:font-size-complex="12pt"/>
    </style:style>
    <style:style style:name="P635" style:parent-style-name="Normal" style:family="paragraph">
      <style:paragraph-properties fo:text-align="justify" fo:margin-right="0.034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34in">
        <style:tab-stops>
          <style:tab-stop style:type="left" style:position="6.5958in"/>
        </style:tab-stops>
      </style:paragraph-properties>
      <style:text-properties style:font-size-complex="12pt"/>
    </style:style>
    <style:style style:name="P639" style:parent-style-name="Normal" style:family="paragraph">
      <style:paragraph-properties fo:text-align="center" fo:margin-right="0.034in"/>
      <style:text-properties fo:font-size="8pt" style:font-size-asian="8pt" style:font-size-complex="8pt"/>
    </style:style>
    <style:style style:name="P640" style:parent-style-name="Normal" style:family="paragraph">
      <style:paragraph-properties fo:text-align="center" fo:margin-right="0.034in"/>
      <style:text-properties fo:font-size="8pt" style:font-size-asian="8pt" style:font-size-complex="8pt"/>
    </style:style>
    <style:style style:name="P641" style:parent-style-name="Normal" style:family="paragraph">
      <style:paragraph-properties fo:text-align="center" fo:margin-right="0.034in"/>
      <style:text-properties fo:font-size="8pt" style:font-size-asian="8pt" style:font-size-complex="8pt"/>
    </style:style>
    <style:style style:name="P642" style:parent-style-name="Normal" style:family="paragraph">
      <style:paragraph-properties fo:text-align="center" fo:margin-right="0.034in"/>
    </style:style>
    <style:style style:name="T643" style:parent-style-name="DefaultParagraphFont" style:family="text">
      <style:text-properties fo:font-size="8pt" style:font-size-asian="8pt" style:font-size-complex="8pt"/>
    </style:style>
    <style:style style:name="P644" style:parent-style-name="Normal" style:family="paragraph">
      <style:paragraph-properties fo:text-align="justify" fo:margin-right="0.0986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34in" fo:text-indent="3.2486in"/>
      <style:text-properties fo:font-size="8pt" style:font-size-asian="8pt" style:font-size-complex="8pt"/>
    </style:style>
    <style:style style:name="P648" style:parent-style-name="Normal" style:family="paragraph">
      <style:paragraph-properties fo:text-align="justify" fo:margin-right="0.034in"/>
      <style:text-properties style:font-size-complex="12pt"/>
    </style:style>
    <style:style style:name="P649" style:parent-style-name="Normal" style:family="paragraph">
      <style:paragraph-properties fo:text-align="justify" fo:margin-right="0.1972in"/>
    </style:style>
    <style:style style:name="P650" style:parent-style-name="Normal" style:family="paragraph">
      <style:paragraph-properties fo:text-align="justify" fo:margin-right="0.034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986in"/>
      <style:text-properties style:font-size-complex="12pt"/>
    </style:style>
    <style:style style:name="P654" style:parent-style-name="Normal" style:family="paragraph">
      <style:paragraph-properties fo:text-align="justify" fo:margin-right="0.034in"/>
    </style:style>
    <style:style style:name="P655" style:parent-style-name="Normal" style:family="paragraph">
      <style:paragraph-properties fo:text-align="justify" fo:margin-right="0.034in"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ize="8pt" style:font-size-asian="8pt" style:font-size-complex="8pt"/>
    </style:style>
    <style:style style:name="P664" style:parent-style-name="Normal" style:family="paragraph">
      <style:paragraph-properties fo:text-align="center" fo:text-indent="0.0986in"/>
    </style:style>
    <style:style style:name="T665" style:parent-style-name="DefaultParagraphFont" style:family="text">
      <style:text-properties fo:font-size="8pt" style:font-size-asian="8pt" style:font-size-complex="8pt"/>
    </style:style>
    <style:style style:name="P666" style:parent-style-name="Normal" style:family="paragraph">
      <style:paragraph-properties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font-size="8pt" style:font-size-asian="8pt" style:font-size-complex="8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indent="2.6145in"/>
    </style:style>
    <style:style style:name="T678" style:parent-style-name="DefaultParagraphFont" style:family="text">
      <style:text-properties fo:font-size="8pt" style:font-size-asian="8pt" style:font-size-complex="8pt"/>
    </style:style>
    <style:style style:name="T679" style:parent-style-name="DefaultParagraphFont" style:family="text">
      <style:text-properties fo:font-size="8pt" style:font-size-asian="8pt" style:font-size-complex="8pt"/>
    </style:style>
    <style:style style:name="P680" style:parent-style-name="Normal" style:family="paragraph">
      <style:paragraph-properties fo:text-align="justify"/>
    </style:style>
    <style:style style:name="P681" style:parent-style-name="Normal" style:family="paragraph">
      <style:paragraph-properties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size-complex="12pt"/>
    </style:style>
    <style:style style:name="P685" style:parent-style-name="Normal" style:family="paragraph">
      <style:paragraph-properties fo:text-indent="2.6583in"/>
    </style:style>
    <style:style style:name="T686" style:parent-style-name="DefaultParagraphFont" style:family="text">
      <style:text-properties fo:font-size="8pt" style:font-size-asian="8pt" style:font-size-complex="8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fo:text-indent="2.3625in"/>
      <style:text-properties fo:font-size="8pt" style:font-size-asian="8pt" style:font-size-complex="8pt"/>
    </style:style>
    <style:style style:name="P719" style:parent-style-name="Normal" style:family="paragraph">
      <style:paragraph-properties fo:text-align="justify"/>
    </style:style>
    <style:style style:name="P720" style:parent-style-name="Normal" style:family="paragraph">
      <style:paragraph-properties fo:text-indent="0.3937in"/>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fo:margin-right="0.1972in"/>
      <style:text-properties style:font-size-complex="12pt"/>
    </style:style>
    <style:style style:name="P736" style:parent-style-name="Normal" style:family="paragraph">
      <style:paragraph-properties fo:text-align="justify">
        <style:tab-stops>
          <style:tab-stop style:type="left" style:position="3.15in"/>
          <style:tab-stop style:type="left" style:position="5.0208in"/>
        </style:tab-stops>
      </style:paragraph-properties>
      <style:text-properties style:font-size-complex="12pt"/>
    </style:style>
    <style:style style:name="P737" style:parent-style-name="Normal" style:family="paragraph">
      <style:paragraph-properties fo:text-indent="0.2111in">
        <style:tab-stops>
          <style:tab-stop style:type="center" style:position="3.4451in"/>
        </style:tab-stops>
      </style:paragraph-properties>
      <style:text-properties fo:font-size="8pt" style:font-size-asian="8pt" style:font-size-complex="8pt"/>
    </style:style>
    <style:style style:name="P738" style:parent-style-name="Normal" style:family="paragraph">
      <style:paragraph-properties fo:margin-left="0.4923in" fo:text-indent="0.2951in">
        <style:tab-stops/>
      </style:paragraph-properties>
    </style:style>
    <style:style style:name="T739" style:parent-style-name="DefaultParagraphFont" style:family="text">
      <style:text-properties fo:font-size="8pt" style:font-size-asian="8pt" style:font-size-complex="8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office:automatic-styles>
  <office:body>
    <office:text text:use-soft-page-breaks="true">
      <text:p text:style-name="P1"><text:span text:style-name="T6">Suvestinė redakcija nuo 2022-06-15</text:span></text:p>
      <text:p text:style-name="P7"/>
      <text:p text:style-name="P8"><text:span text:style-name="T9">Įsakymas paskelbtas: Žin. 2004, Nr.<text:s/></text:span><text:a xlink:href="https://www.e-tar.lt/portal/legalAct.html?documentId=TAR.599F25262B71" office:target-frame-name="_top" xlink:show="replace"><text:span text:style-name="T10">83-3028</text:span></text:a><text:span text:style-name="T11">, i. k. 104301MISAK00D1-262</text:span></text:p>
      <text:p text:style-name="P12"/>
      <text:p text:style-name="P13">Nauja redakcija nuo 2014-01-18:</text:p>
      <text:p text:style-name="Normal"><text:span text:style-name="T14">Nr.<text:s/></text:span><text:a xlink:href="https://www.e-tar.lt/portal/legalAct.html?documentId=a6b986f07f7311e3a90ee23119f406df" office:target-frame-name="_top" xlink:show="replace"><text:span text:style-name="T15">D1-999</text:span></text:a><text:span text:style-name="T16">, 2013-12-31, paskelbta TAR 2014-01-17, i. k. 2014-00274</text:span></text:p>
      <text:p text:style-name="P17"/>
      <text:p text:style-name="P18"><text:span text:style-name="T19">LIETUVOS RESPUBLIKOS APLINKOS MINISTRAS</text:span></text:p>
      <text:p text:style-name="P20"/>
      <text:p text:style-name="P21">ĮSAKYMAS</text:p>
      <text:p text:style-name="P22">DĖL TERITORIJOS PLANAVIMO SĄLYGŲ IŠDAVIMO TVARKOS APRAŠO PATVIRTINIMO<text:s/></text:p>
      <text:p text:style-name="P23"/>
      <text:p text:style-name="P24">2004 m. gegužės 7 d. Nr. D1-262</text:p>
      <text:p text:style-name="P25">Vilnius</text:p>
      <text:p text:style-name="P26">Pakeistas teisės akto pavadinimas:</text:p>
      <text:p text:style-name="P27"><text:span text:style-name="T28">Nr.<text:s/></text:span><text:a xlink:href="https://www.e-tar.lt/portal/legalAct.html?documentId=b7521810d81b11ec8d9390588bf2de65" office:target-frame-name="_top" xlink:show="replace"><text:span text:style-name="T29">D1-142</text:span></text:a><text:span text:style-name="T30">, 2022-05-20, paskelbta TAR 2022-05-20, i. k.</text:span><text:span text:style-name="T31"><text:s/>2022-10666</text:span></text:p>
      <text:p text:style-name="Normal"/>
      <text:p text:style-name="P32"><text:span text:style-name="T33">Vadovaudamasis Lietuvos Respublikos<text:s/></text:span><text:span text:style-name="T34">teritorijų planavimo įstatymo</text:span><text:span text:style-name="T35"><text:s/>23 straipsnio 3 dalies, 25 straipsnio 4 dalies, ir 30 straipsnio 5 dalies nuostatomis,</text:span><text:s/></text:p>
      <text:p text:style-name="P36">Preambulės pakeitimai:</text:p>
      <text:p text:style-name="P37"><text:span text:style-name="T38">Nr.<text:s/></text:span><text:a xlink:href="https://www.e-tar.lt/portal/legalAct.html?documentId=a82b0440726b11eabee4a336e7e6fdab" office:target-frame-name="_top" xlink:show="replace"><text:span text:style-name="T39">D1-172</text:span></text:a><text:span text:style-name="T40">, 2020-03-30, paskelbta TAR 2020-03-30, i. k. 2020-06562</text:span></text:p>
      <text:p text:style-name="Normal"/>
      <text:p text:style-name="P41"><text:span text:style-name="T42">t v i r t i n u Teritorijos planavimo sąlygų išdavimo tvarkos aprašą (pridedama).</text:span><text:s/></text:p>
      <text:p text:style-name="P43">Pastraipos pakeitimai:</text:p>
      <text:p text:style-name="P44"><text:span text:style-name="T45">Nr.<text:s/></text:span><text:a xlink:href="https://www.e-tar.lt/portal/legalAct.html?documentId=b7521810d81b11ec8d9390588bf2de65" office:target-frame-name="_top" xlink:show="replace"><text:span text:style-name="T46">D1-142</text:span></text:a><text:span text:style-name="T47">, 2022-05-20, paskelbta TAR 2022-05-20, i. k. 2022-10666</text:span></text:p>
      <text:p text:style-name="Normal"/>
      <text:p text:style-name="P48"/>
      <text:p text:style-name="P49"/>
      <text:p text:style-name="P50"/>
      <text:p text:style-name="P51"><text:span text:style-name="T52">APLINKOS MINISTRAS</text:span><text:span text:style-name="T53"><text:tab/>ARŪNAS KUNDROTAS</text:span></text:p>
      <text:p text:style-name="Normal"/>
      <text:soft-page-break/>
      <text:p text:style-name="P54">PATVIRTINTA</text:p>
      <text:p text:style-name="P61">Lietuvos Respublikos aplinkos</text:p>
      <text:p text:style-name="P62">ministro 2004 m. gegužės 7 d.</text:p>
      <text:p text:style-name="P63">įsakymu Nr. D1-262</text:p>
      <text:p text:style-name="P64">(Lietuvos Respublikos aplinkos</text:p>
      <text:p text:style-name="P65">ministro 2013 m. gruodžio 31 d. įsakymo</text:p>
      <text:p text:style-name="P66">Nr. D1-999 redakcija) <text:s text:c="2"/></text:p>
      <text:p text:style-name="P67"/>
      <text:p text:style-name="P68"><text:span text:style-name="T69">TERITORIJOS PLANAVIMO SĄLYGŲ IŠDAVIMO TVARKOS APRAŠAS<text:s/></text:span></text:p>
      <text:p text:style-name="P70">Pakeistas priedo pavadinimas:</text:p>
      <text:p text:style-name="P71"><text:span text:style-name="T72">Nr.<text:s/></text:span><text:a xlink:href="https://www.e-tar.lt/portal/legalAct.html?documentId=b7521810d81b11ec8d9390588bf2de65" office:target-frame-name="_top" xlink:show="replace"><text:span text:style-name="T73">D1-142</text:span></text:a><text:span text:style-name="T74">, 2022-05-20, paskelbta TAR 2022-05-20, i. k. 2022-10666</text:span></text:p>
      <text:p text:style-name="Normal"/>
      <text:p text:style-name="P75"><text:span text:style-name="T76">I</text:span><text:span text:style-name="T77"><text:s/>SKYRIUS</text:span></text:p>
      <text:p text:style-name="P78"><text:span text:style-name="T79">BENDROSIOS NUOSTATOS<text:s/></text:span></text:p>
      <text:p text:style-name="P80">Pakeistas skyriaus pavadinimas:</text:p>
      <text:p text:style-name="P81"><text:span text:style-name="T82">Nr.<text:s/></text:span><text:a xlink:href="https://www.e-tar.lt/portal/legalAct.html?documentId=b7521810d81b11ec8d9390588bf2de65" office:target-frame-name="_top" xlink:show="replace"><text:span text:style-name="T83">D1-142</text:span></text:a><text:span text:style-name="T84">, 2022-05-20, paskelbta TAR 2022-05-20, i. k. 2022-10666</text:span></text:p>
      <text:p text:style-name="Normal"/>
      <text:p text:style-name="P85"><text:span text:style-name="T86">1</text:span><text:span text:style-name="T87">. Šis Teritorijos plan</text:span><text:span text:style-name="T88">avimo sąlygų išdavimo tvarkos aprašas (toliau – Tvarkos aprašas) reglamentuoja teritorijų planavimo dokumentų teritorijos planavimo sąlygų (toliau – planavimo sąlygos) išdavimo tvarką.</text:span><text:s/></text:p>
      <text:p text:style-name="P89">Punkto pakeitimai:</text:p>
      <text:p text:style-name="P90"><text:span text:style-name="T91">Nr.<text:s/></text:span><text:a xlink:href="https://www.e-tar.lt/portal/legalAct.html?documentId=b7521810d81b11ec8d9390588bf2de65" office:target-frame-name="_top" xlink:show="replace"><text:span text:style-name="T92">D1-142</text:span></text:a><text:span text:style-name="T93">, 2022-05-20, paskelbta TAR 2022-05-20, i. k. 2022-10666</text:span></text:p>
      <text:p text:style-name="Normal"/>
      <text:p text:style-name="P94"><text:span text:style-name="T95">2</text:span><text:span text:style-name="T96">. Tvarkos aprašas privalomas teritorijų planavimo organizatoriams (toliau – planavimo organizatoriai), teritorijų planavimo dokumentų re</text:span><text:span text:style-name="T97">ngėjams, planavimo sąlygas išduodančioms,<text:s/></text:span><text:soft-page-break/><text:span text:style-name="T98">teritorijų planavimo dokumentus derinančioms, teritorijų planavimo valstybinę priežiūrą atliekančioms institucijoms.</text:span></text:p>
      <text:p text:style-name="P99"><text:span text:style-name="T100">3</text:span><text:span text:style-name="T101">. Tvarkos apraše vartojamos sąvokos atitinka Lietuvos Respublikos<text:s/></text:span><text:span text:style-name="T102">teritorijų planavimo<text:s/></text:span><text:span text:style-name="T103">įstatyme</text:span><text:span text:style-name="T104"><text:s/></text:span><text:span text:style-name="T105">ir Lietuvos Respublikos teritorijų planavimo ir statybos valstybinės priežiūros įstatyme vartojamas sąvokas</text:span><text:span text:style-name="T106">.</text:span><text:span text:style-name="T107"><text:s/></text:span></text:p>
      <text:p text:style-name="P108">Punkto pakeitimai:</text:p>
      <text:p text:style-name="P109"><text:span text:style-name="T110">Nr.<text:s/></text:span><text:a xlink:href="https://www.e-tar.lt/portal/legalAct.html?documentId=a82b0440726b11eabee4a336e7e6fdab" office:target-frame-name="_top" xlink:show="replace"><text:span text:style-name="T111">D1-172</text:span></text:a><text:span text:style-name="T112">, 2020-03-</text:span><text:span text:style-name="T113">30, paskelbta TAR 2020-03-30, i. k. 2020-06562</text:span></text:p>
      <text:p text:style-name="P114"><text:span text:style-name="T115">Nr.<text:s/></text:span><text:a xlink:href="https://www.e-tar.lt/portal/legalAct.html?documentId=b7521810d81b11ec8d9390588bf2de65" office:target-frame-name="_top" xlink:show="replace"><text:span text:style-name="T116">D1-142</text:span></text:a><text:span text:style-name="T117">, 2022-05-20, paskelbta TAR 2022-05-20, i. k. 2022-10666</text:span></text:p>
      <text:p text:style-name="Normal"/>
      <text:p text:style-name="P118"><text:span text:style-name="T119">II SKYRIUS</text:span></text:p>
      <text:p text:style-name="P120"><text:span text:style-name="T121">BENDROJI PLANAVIMO SĄLYGŲ IŠDAVIMO TVARKA<text:s/></text:span></text:p>
      <text:p text:style-name="P122">Pakeistas skyriaus pavadinimas:</text:p>
      <text:p text:style-name="P123"><text:span text:style-name="T124">Nr.<text:s/></text:span><text:a xlink:href="https://www.e-tar.lt/portal/legalAct.html?documentId=b7521810d81b11ec8d9390588bf2de65" office:target-frame-name="_top" xlink:show="replace"><text:span text:style-name="T125">D1-142</text:span></text:a><text:span text:style-name="T126">, 2022-05-20, paskelbta TAR 2022-05-20, i. k. 2022-10666</text:span></text:p>
      <text:p text:style-name="Normal"/>
      <text:p text:style-name="P127"><text:span text:style-name="T128">4</text:span><text:span text:style-name="T129">. Planavim</text:span><text:span text:style-name="T130">o organizatorius<text:s/></text:span><text:span text:style-name="T131">ar jo įgaliotas asmuo</text:span><text:span text:style-name="T132"><text:s/></text:span><text:span text:style-name="T133">parengia planavimo sąlygas (2 priedas) ir<text:s/></text:span><text:span text:style-name="T134"><text:s text:c="2"/></text:span><text:span text:style-name="T135"><text:s/></text:span><text:span text:style-name="T136">raštu</text:span><text:span text:style-name="T137"><text:s/></text:span><text:span text:style-name="T138">(kai pratęsiamas pagal iki 2014 m. sausio 1 d. išduotų planavimo sąlygų galiojimo terminas) ar<text:s/></text:span><text:span text:style-name="T139">Lietuvos Respublikos teritorijų planavimo dokumentų rengimo ir teritori</text:span><text:span text:style-name="T140">jų planavimo proceso valstybinės priežiūros informacinėje sistemoje arba Žemėtvarkos planavimo dokumentų rengimo informacinėje sistemoje (kai išduodamos naujos planavimo sąlygos pagal nuo 2014 m.<text:s/></text:span><text:span text:style-name="T141">sausio 1 d.<text:s/></text:span><text:span text:style-name="T142">įsigaliojusį teisinį reguliavimą)</text:span><text:span text:style-name="T143"><text:s/></text:span><text:span text:style-name="T144">pateikia prašymus (1 priedas) kitoms institucijoms, kad šios pagal kompetenciją pateiktų planavimo sąlygas (2 priedas).<text:s/></text:span></text:p>
      <text:p text:style-name="P145">Punkto pakeitimai:</text:p>
      <text:p text:style-name="P146"><text:span text:style-name="T147">Nr.<text:s/></text:span><text:a xlink:href="https://www.e-tar.lt/portal/legalAct.html?documentId=a82b0440726b11eabee4a336e7e6fdab" office:target-frame-name="_top" xlink:show="replace"><text:span text:style-name="T148">D1-172</text:span></text:a><text:span text:style-name="T149">, 2020-0</text:span><text:span text:style-name="T150">3-30, paskelbta TAR 2020-03-30, i. k. 2020-06562</text:span></text:p>
      <text:p text:style-name="Normal"/>
      <text:p text:style-name="P151"><text:span text:style-name="T152">5</text:span><text:span text:style-name="T153">. Planavimo sąlygas išduodanti institucija planavimo sąlygas išduoda teritorijų planavimo dokumento planavimo organizatoriui ar jo įgaliotam asmeniui,</text:span><text:span text:style-name="T154"><text:s/></text:span><text:span text:style-name="T155">vadovaudamasi:</text:span><text:s/></text:p>
      <text:p text:style-name="P156">Punkto pakeitimai:</text:p>
      <text:soft-page-break/>
      <text:p text:style-name="P157"><text:span text:style-name="T158">Nr.<text:s/></text:span><text:a xlink:href="https://www.e-tar.lt/portal/legalAct.html?documentId=a82b0440726b11eabee4a336e7e6fdab" office:target-frame-name="_top" xlink:show="replace"><text:span text:style-name="T159">D1-172</text:span></text:a><text:span text:style-name="T160">, 2020-03-30, paskelbta TAR 2020-03-30, i. k. 2020-06562</text:span></text:p>
      <text:p text:style-name="P161"><text:span text:style-name="T162">5</text:span><text:span text:style-name="T163">.1. institucijos kompetencija;</text:span></text:p>
      <text:p text:style-name="P164"><text:span text:style-name="T165">5</text:span><text:span text:style-name="T166">.2. planuojamoje teritorijoje galiojančiais ir Lietuvos Respublikos</text:span><text:span text:style-name="T167"><text:s/>teritorijų planavimo dokumentų registre įregistruotais teritorijų planavimo dokumentų sprendiniais, patvirtintomis vienos ar kelių valdymo sričių plėtros programų, strateginės veiklos planų ir kitų strateginio planavimo dokumentų nuostatomis, darančiomis<text:s/></text:span><text:span text:style-name="T168">įtaką numatomo rengti teritorijų planavimo dokumento sprendiniams ir įvertinus planuojamoje teritorijoje išduotas kitų teritorijų planavimo dokumentų rengimo planavimo sąlygas;<text:s/></text:span></text:p>
      <text:p text:style-name="P169"><text:span text:style-name="T170">5.3</text:span><text:span text:style-name="T171">. Lietuvos Respublikos specialiųjų žemės naudojimo sąlygų įstatymu,</text:span><text:span text:style-name="T172"><text:s/>nus</text:span><text:span text:style-name="T173">tatančiu specialiąsias žemės naudojimo sąlygas, ir kitais įstatymais, nustatančiais kitus ūkinės ir (ar) kitokios veiklos apribojimus</text:span><text:span text:style-name="T174">;<text:s/></text:span></text:p>
      <text:p text:style-name="P175">Punkto pakeitimai:</text:p>
      <text:p text:style-name="P176"><text:span text:style-name="T177">Nr.<text:s/></text:span><text:a xlink:href="https://www.e-tar.lt/portal/legalAct.html?documentId=b7521810d81b11ec8d9390588bf2de65" office:target-frame-name="_top" xlink:show="replace"><text:span text:style-name="T178">D1-142</text:span></text:a><text:span text:style-name="T179">, 2022-05-20, paskelbta TAR 2022-05-20, i. k. 2022-10666</text:span></text:p>
      <text:p text:style-name="Normal"/>
      <text:p text:style-name="P180"><text:span text:style-name="T181">5</text:span><text:span text:style-name="T182">.4. įstatymais ir kitais teisės aktais, reglamentuojančiais atitinkamą planuojamą veiklą.</text:span></text:p>
      <text:p text:style-name="P183"><text:span text:style-name="T184">6</text:span><text:span text:style-name="T185">. Jeigu planavimo sąlygos per nustatytą terminą nebuvo išduotos ir planavimo organizatoriui nepranešta apie neišdavimo priežastis, planavimo organizatorius turi teisę pradėti rengti teritorijų planavimo dokumentus ir vadovaudamasis Teritorijų planavimo ir<text:s/></text:span><text:span text:style-name="T186">statybos valstybinės priežiūros įstatymo 4 straipsnio 1 dalies 1 punktu<text:s/></text:span><text:span text:style-name="T187">gali kreiptis į teritorijų planavimo</text:span><text:span text:style-name="T188"><text:s/></text:span><text:span text:style-name="T189">valstybinės priežiūros instituciją</text:span><text:span text:style-name="T190"><text:s/></text:span><text:span text:style-name="T191">dėl teritorijų planavimo proceso parengiamuoju etapu atliekamų procedūrų<text:s/></text:span><text:span text:style-name="T192">pažeidimų ir juos padariusių asmenų adm</text:span><text:span text:style-name="T193">inistracinės atsakomybės</text:span><text:span text:style-name="T194">.</text:span><text:s/></text:p>
      <text:p text:style-name="P195">Punkto pakeitimai:</text:p>
      <text:p text:style-name="P196"><text:span text:style-name="T197">Nr.<text:s/></text:span><text:a xlink:href="https://www.e-tar.lt/portal/legalAct.html?documentId=a82b0440726b11eabee4a336e7e6fdab" office:target-frame-name="_top" xlink:show="replace"><text:span text:style-name="T198">D1-172</text:span></text:a><text:span text:style-name="T199">, 2020-03-30, paskelbta TAR 2020-03-30, i. k. 2020-06562</text:span></text:p>
      <text:p text:style-name="P200"><text:span text:style-name="T201">Nr.<text:s/></text:span><text:a xlink:href="https://www.e-tar.lt/portal/legalAct.html?documentId=b7521810d81b11ec8d9390588bf2de65" office:target-frame-name="_top" xlink:show="replace"><text:span text:style-name="T202">D1-142</text:span></text:a><text:span text:style-name="T203">, 2022-05-20, paskelbta TAR 2022-05-20, i. k. 2022-10666</text:span></text:p>
      <text:p text:style-name="Normal"/>
      <text:p text:style-name="P204"><text:span text:style-name="T205">7</text:span><text:span text:style-name="T206">. Planavimo sąlygų reikalavimai turi būti konkretūs, tiesiogiai susieti su planuojama teritorija, jos ypatumais ir ribomis, terito</text:span><text:span text:style-name="T207">rijų planavimo tikslais ir teritorijų planavimo dokumento uždaviniais, parengti atsižvelgiant į gretimybes ir trečiųjų asmenų pagrįstų teisių apsaugą ir įvertinantys planuojamoje teritorijoje išduotas kitų teritorijų planavimo dokumentų rengimo planavimo s</text:span><text:span text:style-name="T208">ąlygas. Planavimo sąlygose išvardijami konkretūs teisės aktų reikalavimai, teritorijų planavimo dokumentų sprendinius atitinkantys reikalavimai, kuriais vadovaujantis turi būti rengiamas teritorijų planavimo dokumentas.<text:s/></text:span></text:p>
      <text:p text:style-name="P209"><text:span text:style-name="T210">8</text:span><text:span text:style-name="T211">. Išduotos bendrųjų planų, specialiojo teritorijų planavimo dokumentų ir valstybei svarbių projektų teritorijų planavimo dokumentų planavimo sąlygos galioja viso teritorijų planavimo proceso metu ir kol neprieštarauja teisės aktams ir teritorijų planavimo<text:s/></text:span><text:span text:style-name="T212">dokumentams, bet ne ilgiau kaip 5 metus. Detaliojo plano planavimo sąlygos galioja viso teritorijų planavimo proceso metu ir kol neprieštarauja teisės aktams ir teritorijų planavimo dokumentams, bet ne ilgiau kaip 3 metus.<text:s/></text:span><text:span text:style-name="T213">Planavimo sąlygų galiojimo termin</text:span><text:span text:style-name="T214">ai pratęsiami laikantis Teritorijų planavimo įstatymo 25 straipsnio 4 dalyje nustatytų reikalavimų.</text:span><text:span text:style-name="T215"><text:s/></text:span><text:span text:style-name="T216">Planavimo sąlygų galiojimo terminą pagal motyvuotą planavimo organizatoriaus<text:s/></text:span><text:span text:style-name="T217">ar jo įgalioto asmens</text:span><text:span text:style-name="T218"><text:s/></text:span><text:span text:style-name="T219">prašymą teritorijų planavimo procesui pabaigti (</text:span><text:span text:style-name="T220">jeigu<text:s/></text:span><text:span text:style-name="T221">baigti teritorijų planavimo proceso nepavyko dėl objektyvių, nuo planavimo organizatoriaus nepriklausančių aplinkybių)</text:span><text:span text:style-name="T222"><text:s/>motyvuotu sprendimu gali pratęsti planavimo sąlygas išdavusios institucijos (išskyrus Tvarkos aprašo 10 ir 11 punktuose nurodytus atvejus</text:span><text:span text:style-name="T223">). Planavimo sąlygų galiojimo terminas gali būti pratęsiamas ne daugiau kaip 2 kartus ir kiekvieną kartą ne ilgesniam kaip 2 metų terminui.<text:s/></text:span><text:span text:style-name="T224">Likus ne mažiau kaip 20 darbo dienų iki planavimo sąlygų galiojimo pabaigos, planavimo organizatorius ar jo įgaliota</text:span><text:span text:style-name="T225">s asmuo</text:span><text:span text:style-name="T226"><text:s/></text:span><text:span text:style-name="T227">kreipiasi į Kompleksinio teritorijų planavimo dokumentų rengimo taisyklėse, patvirtintose Lietuvos Respublikos aplinkos ministro 2014 m. sausio 2 d. įsakymu Nr. D1-8 „Dėl Kompleksinio teritorijų planavimo dokumentų rengimo<text:s/></text:span><text:soft-page-break/><text:span text:style-name="T228">taisyklių patvirtinimo“ (</text:span><text:span text:style-name="T229">toliau – Kompleksinio teritorijų planavimo dokumentų rengimo taisyklės), Tvarkos apraše ir atitinkamose specialiojo teritorijų planavimo dokumentų rengimo taisyklėse nurodytas planavimo sąlygas išdavusias institucijas dėl planavimo sąlygų galiojimo termino</text:span><text:span text:style-name="T230"><text:s/>pratęsimo.<text:s/></text:span><text:span text:style-name="T231">Išnagrinėjusi planavimo organizatoriaus<text:s/></text:span><text:span text:style-name="T232">ar jo įgalioto asmens</text:span><text:span text:style-name="T233"><text:s/></text:span><text:span text:style-name="T234">prašymą kartu su pateikta informacija apie įvykusius planuojamos teritorijos ir jos gretimybių teritorijų planavimo ir statybos pokyčius ir priėmusi motyvuotą sprendimą dėl planavimo</text:span><text:span text:style-name="T235"><text:s/>sąlygų galiojimo termino pratęsimo, planavimo sąlygas išdavusi institucija per 10 darbo dienų pratęsia planavimo sąlygų galiojimo terminą arba išduoda naujas planavimo sąlygas.</text:span></text:p>
      <text:p text:style-name="P236">Jei planavimo sąlygų galiojimo terminas Tvarkos apraše nustatyta tvarka nebuvo<text:s/>pratęstas ir baigėsi teritorijų planavimo proceso parengiamajame ar rengimo etape, teritorijų planavimo procesas negali būti tęsiamas. Planavimo organizatorius turi teisę pradėti teritorijų planavimo procesą iš naujo Teritorijų planavimo įstatyme nustatyta tvarka.</text:p>
      <text:p text:style-name="P237"><text:span text:style-name="T238">Jei planavimo sąlygų galiojimo terminas Tvarkos apraše nustatyta tvarka nebuvo pratęstas ir baigėsi teritorijų planavimo proceso baigiamajame etape (kai nesikeičia teritorijų planavimo dokumento uždaviniai), planavimo sąlygas išduodanti instituci</text:span><text:span text:style-name="T239">ja per Teritorijų planavimo įstatyme nustatytus terminus nuo planavimo organizatoriaus<text:s/></text:span><text:span text:style-name="T240">ar jo įgalioto asmens<text:s/></text:span><text:span text:style-name="T241">motyvuoto prašymo institucijoje gavimo dienos išduoda arba motyvuotai atsisako išduoti planavimo sąlygas.<text:s/></text:span><text:span text:style-name="T242">Išdavus planavimo sąlygas, atliekamos ter</text:span><text:span text:style-name="T243">itorijų planavimo dokumentų viešinimo, derinimo ir tikrinimo procedūros.</text:span><text:s/></text:p>
      <text:p text:style-name="P244">Punkto pakeitimai:</text:p>
      <text:p text:style-name="P245"><text:span text:style-name="T246">Nr.<text:s/></text:span><text:a xlink:href="https://www.e-tar.lt/portal/legalAct.html?documentId=f0666d20c3b911e79122ea2db7aeb5f0" office:target-frame-name="_top" xlink:show="replace"><text:span text:style-name="T247">D1-907</text:span></text:a><text:span text:style-name="T248">, 2017-11-07, paskelbta TAR 2017-11-07, i. k. 2017-1755</text:span><text:span text:style-name="T249">3</text:span></text:p>
      <text:p text:style-name="P250"><text:span text:style-name="T251">Nr.<text:s/></text:span><text:a xlink:href="https://www.e-tar.lt/portal/legalAct.html?documentId=fa8e7bd0580611e89f00961ca6c2310f" office:target-frame-name="_top" xlink:show="replace"><text:span text:style-name="T252"> D1-392</text:span></text:a><text:span text:style-name="T253">, 2018-05-14, paskelbta TAR 2018-05-15, i. k. 2018-07771</text:span></text:p>
      <text:p text:style-name="P254"><text:span text:style-name="T255">Nr.<text:s/></text:span><text:a xlink:href="https://www.e-tar.lt/portal/legalAct.html?documentId=a82b0440726b11eabee4a336e7e6fdab" office:target-frame-name="_top" xlink:show="replace"><text:span text:style-name="T256">D1-172</text:span></text:a><text:span text:style-name="T257">, 2020-03-30, paskelbta TAR 2020-03-30, i. k. 2020-06562</text:span></text:p>
      <text:soft-page-break/>
      <text:p text:style-name="P258"><text:span text:style-name="T259">Nr.<text:s/></text:span><text:a xlink:href="https://www.e-tar.lt/portal/legalAct.html?documentId=b7521810d81b11ec8d9390588bf2de65" office:target-frame-name="_top" xlink:show="replace"><text:span text:style-name="T260">D1-142</text:span></text:a><text:span text:style-name="T261">, 2022-05-20, paskelbta TAR 2022-05-20, i. k. 2022-10666</text:span></text:p>
      <text:p text:style-name="P262"><text:span text:style-name="T263">Nr.<text:s/></text:span><text:a xlink:href="https://www.e-tar.lt/portal/legalAct.html?documentId=df12db90ebd111ecb2618cb58b54cd29" office:target-frame-name="_top" xlink:show="replace"><text:span text:style-name="T264">D1-186</text:span></text:a><text:span text:style-name="T265">, 2022-06-14, paskelbta TAR 2022-06-14, i. k. 2022-12737</text:span></text:p>
      <text:p text:style-name="Normal"/>
      <text:p text:style-name="P266"><text:span text:style-name="T267">9</text:span><text:span text:style-name="T268">. Jei numatomo rengti teritorijų planavimo dokumento (išskyrus valstybei svarbių projektų teritorijų planavimo dokumentų) uždaviniai prieštarauja įstatymų ir kitų teisės aktų nuostatoms, planavimo sąlygos neišduodamos. Planavimo organizatoriui pateikiamas<text:s/></text:span><text:span text:style-name="T269">motyvuotas atsakymas, nurodant konkrečius teisės aktų straipsnius ir nuostatas ir galiojančių teritorijų planavimo dokumentų sprendinius, draudžiančius numatomą veiklą, taip pat nurodant planuojamoje teritorijoje išduotas kitų teritorijų planavimo dokument</text:span><text:span text:style-name="T270">ų rengimo planavimo sąlygas, kurias įgyvendinus rengiamais teritorijų planavimo dokumentų sprendiniais, planuojama veikla taptų negalima.<text:s/></text:span></text:p>
      <text:p text:style-name="P271"><text:span text:style-name="T272">10</text:span><text:span text:style-name="T273">. Planavimo sąlygos turi būti keičiamos naujomis planavimo sąlygas išdavusios institucijos iniciatyva apie tai<text:s/></text:span><text:span text:style-name="T274">informavus planavimo organizatorių Lietuvos Respublikos teritorijų planavimo dokumentų rengimo ir teritorijų planavimo proceso valstybinės priežiūros informacinėje sistemoje, kai:</text:span></text:p>
      <text:p text:style-name="P275"><text:span text:style-name="T276">10</text:span><text:span text:style-name="T277">.1. planuojamoje teritorijoje įsigalioja parengti nauji teritorijų plana</text:span><text:span text:style-name="T278">vimo dokumentai ir jų sprendiniai turi įtakos rengiamo teritorijų planavimo dokumento sprendiniams (ši nuostata netaikoma, kai teritorijų planavimo dokumentas patvirtintas ir teikiamas registruoti teritorijų planavimo registre);</text:span></text:p>
      <text:p text:style-name="P279"><text:span text:style-name="T280">10</text:span><text:span text:style-name="T281">.2. įsigalioja patvir</text:span><text:span text:style-name="T282">tinti nauji teisės aktai, darantys įtaką rengiamo teritorijų planavimo dokumento sprendiniams (ši nuostata netaikoma, kai teritorijų planavimo dokumentas patvirtintas ir teikiamas registruoti Lietuvos Respublikos teritorijų planavimo dokumentų registre).</text:span></text:p>
      <text:p text:style-name="P283"><text:span text:style-name="T284">11</text:span><text:span text:style-name="T285">. Planavimo sąlygos turi būti keičiamos naujomis planavimo organizatoriaus iniciatyva, kai teritorijų planavimo proceso metu keičiasi teritorijų planavimo dokumento uždaviniai.<text:s/></text:span></text:p>
      <text:p text:style-name="P286"><text:span text:style-name="T287">12</text:span><text:span text:style-name="T288">. Planavimo sąlygų išdavimo klaidų ištaisymo procedūra atliekama<text:s/></text:span><text:span text:style-name="T289">vadovaujantis Lietuvos Respublikos<text:s/></text:span><text:span text:style-name="T290">viešojo administravimo įstatym</text:span><text:span text:style-name="T291">o 15</text:span><text:span text:style-name="T292"><text:s/></text:span><text:span text:style-name="T293">straipsnio nustatyta tvarka.<text:s/></text:span></text:p>
      <text:soft-page-break/>
      <text:p text:style-name="P294">Punkto pakeitimai:</text:p>
      <text:p text:style-name="P295"><text:span text:style-name="T296">Nr.<text:s/></text:span><text:a xlink:href="https://www.e-tar.lt/portal/legalAct.html?documentId=a82b0440726b11eabee4a336e7e6fdab" office:target-frame-name="_top" xlink:show="replace"><text:span text:style-name="T297">D1-172</text:span></text:a><text:span text:style-name="T298">, 2020-03-30, paskelbta TAR 2</text:span><text:span text:style-name="T299">020-03-30, i. k. 2020-06562</text:span></text:p>
      <text:p text:style-name="P300"><text:span text:style-name="T301">Nr.<text:s/></text:span><text:a xlink:href="https://www.e-tar.lt/portal/legalAct.html?documentId=b7521810d81b11ec8d9390588bf2de65" office:target-frame-name="_top" xlink:show="replace"><text:span text:style-name="T302">D1-142</text:span></text:a><text:span text:style-name="T303">, 2022-05-20, paskelbta TAR 2022-05-20, i. k. 2022-10666</text:span></text:p>
      <text:p text:style-name="Normal"/>
      <text:p text:style-name="P304"><text:span text:style-name="T305">13</text:span><text:span text:style-name="T306">. Atitinkamos specialiojo teritorijų planavimo dokumentų</text:span><text:span text:style-name="T307"><text:s/>rengimo taisyklės reglamentuoja planavimo sąlygų išdavimo tvarką, kiek jos neprieštarauja Tvarkos aprašui ir įstatymams. Jei atitinkamose specialiojo teritorijų planavimo dokumentų rengimo taisyklėse nėra nustatytų prašymų ir planavimo sąlygų formų, naudo</text:span><text:span text:style-name="T308">jamos Tvarkos aprašo 1 ir 2 priedų formos.<text:s/></text:span></text:p>
      <text:p text:style-name="P309"><text:span text:style-name="T310">14</text:span><text:span text:style-name="T311">. Už planavimo sąlygų atitiktį įstatymų ir kitų teisės aktų reikalavimams, taip pat planuojamoje teritorijoje išduotoms kitų teritorijų planavimo dokumentų rengimo planavimo sąlygoms pagal kompetenciją atsa</text:span><text:span text:style-name="T312">ko juos išdavusios institucijos.</text:span></text:p>
      <text:p text:style-name="P313"/>
      <text:p text:style-name="P314"><text:span text:style-name="T315">III</text:span><text:span text:style-name="T316"><text:s/>SKYRIUS</text:span></text:p>
      <text:p text:style-name="P317"><text:span text:style-name="T318">PLANAVIMO SĄLYGOS KOMPLEKSINIO AR SPECIALIOJO TERITORIJŲ PLANAVIMO DOKUMENTUI RENGTI</text:span></text:p>
      <text:p text:style-name="P319">Pakeistas skyriaus pavadinimas:</text:p>
      <text:p text:style-name="P320"><text:span text:style-name="T321">Nr.<text:s/></text:span><text:a xlink:href="https://www.e-tar.lt/portal/legalAct.html?documentId=b7521810d81b11ec8d9390588bf2de65" office:target-frame-name="_top" xlink:show="replace"><text:span text:style-name="T322">D1-142</text:span></text:a><text:span text:style-name="T323">, 2022-05-20, paskelbta TAR 2022-05-20, i. k. 2022-10666</text:span></text:p>
      <text:p text:style-name="Normal"/>
      <text:p text:style-name="P324"><text:span text:style-name="T325">15</text:span><text:span text:style-name="T326">. Valstybės teritorijos bendrojo plano, valstybės teritorijos dalies bendrojo plano, savival</text:span><text:span text:style-name="T327">dybės bendrojo plano, savivaldybės dalies bendrojo plano ir detaliojo plano planavimo organizatorius ar jo įgaliotas asmuo pagal nustatytus teritorijų planavimo tikslus ir teritorijų planavimo dokumento uždavinius pateikia prašymus (1 priedas) Kompleksinio</text:span><text:span text:style-name="T328"><text:s/>teritorijų planavimo dokumentų rengimo taisyklėse nurodytoms institucijoms, kad šios per<text:s/></text:span><text:span text:style-name="T329">Teritorijų planavimo įstatymo</text:span><text:span text:style-name="T330"><text:s/>25 straipsnio 4 dalyje nurodytą terminą nuo prašymo gavimo dienos išduotų planavimo sąlygas (2 priedas).</text:span><text:span text:style-name="T331"><text:s/></text:span></text:p>
      <text:p text:style-name="P332">Punkto pakeitimai:</text:p>
      <text:soft-page-break/>
      <text:p text:style-name="P333"><text:span text:style-name="T334">Nr.<text:s/></text:span><text:a xlink:href="https://www.e-tar.lt/portal/legalAct.html?documentId=a82b0440726b11eabee4a336e7e6fdab" office:target-frame-name="_top" xlink:show="replace"><text:span text:style-name="T335">D1-172</text:span></text:a><text:span text:style-name="T336">, 2020-03-30, paskelbta TAR 2020-03-30, i. k. 2020-06562</text:span></text:p>
      <text:p text:style-name="P337"><text:span text:style-name="T338">Nr.<text:s/></text:span><text:a xlink:href="https://www.e-tar.lt/portal/legalAct.html?documentId=b7521810d81b11ec8d9390588bf2de65" office:target-frame-name="_top" xlink:show="replace"><text:span text:style-name="T339">D1-142</text:span></text:a><text:span text:style-name="T340">, 2022-05-20, paskelbta TAR 2022-05-20, i. k. 2022-10666</text:span></text:p>
      <text:p text:style-name="Normal"/>
      <text:p text:style-name="P341"><text:span text:style-name="T342">16</text:span><text:span text:style-name="T343">. Valstybės teritorijos specialiojo teritorijų planavimo dokumento, valstybės teritorijos dalies specialiojo teritorijų planavimo dokumento, savivaldybės specialiojo teritorijų planavimo</text:span><text:span text:style-name="T344"><text:s/>dokumento ir savivaldybės dalies specialiojo teritorijų planavimo dokumento planavimo organizatorius ar jo įgaliotas asmuo pagal nustatytus teritorijų planavimo tikslus ir teritorijų planavimo dokumento uždavinius pateikia prašymus planavimo sąlygas išduo</text:span><text:span text:style-name="T345">dančioms institucijoms, nurodytoms atitinkamose specialiojo teritorijų planavimo dokumentų rengimo taisyklėse, kad šios per<text:s/></text:span><text:span text:style-name="T346">Teritorijų planavimo įstatymo</text:span><text:span text:style-name="T347"><text:s/>30 straipsnio 5 dalyje nurodytą terminą nuo prašymo gavimo dienos išduotų planavimo sąlygas.</text:span><text:s/></text:p>
      <text:p text:style-name="P348">Punkto pakeitimai:</text:p>
      <text:p text:style-name="P349"><text:span text:style-name="T350">Nr.<text:s/></text:span><text:a xlink:href="https://www.e-tar.lt/portal/legalAct.html?documentId=a82b0440726b11eabee4a336e7e6fdab" office:target-frame-name="_top" xlink:show="replace"><text:span text:style-name="T351">D1-172</text:span></text:a><text:span text:style-name="T352">, 2020-03-30, paskelbta TAR 2020-03-30, i. k. 2020-06562</text:span></text:p>
      <text:p text:style-name="Normal"/>
      <text:p text:style-name="P353"><text:span text:style-name="T354">IV</text:span><text:span text:style-name="T355"><text:s/>SKYRIUS</text:span></text:p>
      <text:p text:style-name="P356"><text:span text:style-name="T357">PLANAVIMO SĄLYGOS VALSTYBEI SVARBAUS PROJEKTO TERITORIJŲ PLANAVIMO DOKUMENTUI (RENGIAMAM KAIP KOMPLEKSINIO AR SPECIALIOJO TERITORIJŲ PLANAVIMO DOKUMENTUI) RENGTI<text:s/></text:span></text:p>
      <text:p text:style-name="P358">Pakeistas skyriaus pavadinimas:</text:p>
      <text:p text:style-name="P359"><text:span text:style-name="T360">Nr.<text:s/></text:span><text:a xlink:href="https://www.e-tar.lt/portal/legalAct.html?documentId=b7521810d81b11ec8d9390588bf2de65" office:target-frame-name="_top" xlink:show="replace"><text:span text:style-name="T361">D1-142</text:span></text:a><text:span text:style-name="T362">, 2022-05-20, paskelbta TAR 2022-05-20, i. k. 2022-10666</text:span></text:p>
      <text:p text:style-name="Normal"/>
      <text:p text:style-name="P363"><text:span text:style-name="T364">17</text:span><text:span text:style-name="T365">. Valstybei svarbaus projekto teritorijų planavimo dokumento, rengiamo kaip kompleksinio teritorijų planavimo dokumentas, planavimo organizatoriu</text:span><text:span text:style-name="T366">s – Vyriausybės įgaliota institucija ar Seimo paskirta valstybės institucija, atsižvelgdama į teritorijų planavimo tikslus ir teritorijų planavimo dokumento uždavinius, pateikia prašymus (1 priedas) visoms ministerijoms ir institucijoms, nurodytoms Komplek</text:span><text:span text:style-name="T367">sinio teritorijų planavimo dokumentų rengimo taisyklėse, bei<text:s/></text:span><text:soft-page-break/><text:span text:style-name="T368">savivaldybių, į kurias patenka planuojamos teritorijos, administracijos direktoriams, kad šie per<text:s/></text:span><text:span text:style-name="T369">Teritorijų planavimo įstatymo</text:span><text:span text:style-name="T370"><text:s/>23 straipsnio 3 dalyje nurodytą terminą<text:s/></text:span><text:span text:style-name="T371">(išskyrus Teritorijų planav</text:span><text:span text:style-name="T372">imo įstatymo 23 straipsnio 1 dalyje įtvirtintą išimtį)<text:s/></text:span><text:span text:style-name="T373">nuo planavimo organizatoriaus prašymo institucijoje gavimo dienos</text:span><text:span text:style-name="T374"><text:s/>išduotų planavimo sąlygas (2 priedas).</text:span><text:s/></text:p>
      <text:p text:style-name="P375">Punkto pakeitimai:</text:p>
      <text:p text:style-name="P376"><text:span text:style-name="T377">Nr.<text:s/></text:span><text:a xlink:href="https://www.e-tar.lt/portal/legalAct.html?documentId=a82b0440726b11eabee4a336e7e6fdab" office:target-frame-name="_top" xlink:show="replace"><text:span text:style-name="T378">D1-172</text:span></text:a><text:span text:style-name="T379">, 2020-03-30, paskelbta TAR 2020-03-30, i. k. 2020-06562</text:span></text:p>
      <text:p text:style-name="P380"><text:span text:style-name="T381">Nr.<text:s/></text:span><text:a xlink:href="https://www.e-tar.lt/portal/legalAct.html?documentId=b7521810d81b11ec8d9390588bf2de65" office:target-frame-name="_top" xlink:show="replace"><text:span text:style-name="T382">D1-142</text:span></text:a><text:span text:style-name="T383">, 2022-05-20, paskelbta TAR 2022-05-20, i. k. 2022-10666</text:span></text:p>
      <text:p text:style-name="Normal"/>
      <text:p text:style-name="P384"><text:span text:style-name="T385">18</text:span><text:span text:style-name="T386">. Valstybei svarbaus projekto teritorijų planavimo dokumento, rengiamo kaip specialiojo teritorijų planavimo dokumentas, planavimo organizatorius – Vyriausybės įgaliota institucija ar Seimo paskirta valstybės institucija, atsižvelgdama į teritorijų pl</text:span><text:span text:style-name="T387">anavimo tikslus ir teritorijų planavimo dokumento uždavinius, pateikia prašymus (1 priedas) visoms ministerijoms ir institucijoms, nurodytoms atitinkamose specialiojo teritorijų planavimo dokumentų rengimo taisyklėse, bei savivaldybių, į kurias patenka pla</text:span><text:span text:style-name="T388">nuojamos teritorijos, administracijos direktoriams, kad šie per<text:s/></text:span><text:span text:style-name="T389">Teritorijų planavimo įstatymo</text:span><text:span text:style-name="T390"><text:s/>23 straipsnio 3 dalyje<text:s/></text:span><text:span text:style-name="T391">(išskyrus Teritorijų planavimo įstatymo 23 straipsnio 1 dalyje įtvirtintą išimtį</text:span><text:span text:style-name="T392">) nurodytą terminą<text:s/></text:span><text:span text:style-name="T393">nuo planavimo organizatoriaus prašymo<text:s/></text:span><text:span text:style-name="T394">institucijoje gavimo dienos</text:span><text:span text:style-name="T395"><text:s/>išduotų planavimo sąlygas (2 priedas).</text:span><text:span text:style-name="T396"><text:s/></text:span></text:p>
      <text:p text:style-name="P397">Punkto pakeitimai:</text:p>
      <text:p text:style-name="P398"><text:span text:style-name="T399">Nr.<text:s/></text:span><text:a xlink:href="https://www.e-tar.lt/portal/legalAct.html?documentId=a82b0440726b11eabee4a336e7e6fdab" office:target-frame-name="_top" xlink:show="replace"><text:span text:style-name="T400">D1-172</text:span></text:a><text:span text:style-name="T401">, 2020-03-30, paskelbta TAR 2020-03-30, i. k. 2020-06562</text:span></text:p>
      <text:p text:style-name="P402"><text:span text:style-name="T403">Nr.<text:s/></text:span><text:a xlink:href="https://www.e-tar.lt/portal/legalAct.html?documentId=b7521810d81b11ec8d9390588bf2de65" office:target-frame-name="_top" xlink:show="replace"><text:span text:style-name="T404">D1-142</text:span></text:a><text:span text:style-name="T405">, 2022-05-20, paskelbta TAR 2022-05-20, i. k. 2022-10666</text:span></text:p>
      <text:p text:style-name="Normal"/>
      <text:p text:style-name="P406"><text:span text:style-name="T407">V</text:span><text:span text:style-name="T408"><text:s/>SKYRIUS</text:span></text:p>
      <text:p text:style-name="P409"><text:span text:style-name="T410">BAIGIAMOSIOS NUOSTATOS</text:span></text:p>
      <text:p text:style-name="P411">Pakeistas skyriaus pavadinimas:</text:p>
      <text:p text:style-name="P412"><text:span text:style-name="T413">Nr.<text:s/></text:span><text:a xlink:href="https://www.e-tar.lt/portal/legalAct.html?documentId=b7521810d81b11ec8d9390588bf2de65" office:target-frame-name="_top" xlink:show="replace"><text:span text:style-name="T414">D1-142</text:span></text:a><text:span text:style-name="T415">, 2022-05-20, paskelbta TAR 2022-05-20, i. k. 2022-10666</text:span></text:p>
      <text:p text:style-name="Normal"/>
      <text:p text:style-name="P416"><text:span text:style-name="T417">19</text:span><text:span text:style-name="T418">.<text:s/></text:span><text:span text:style-name="T419">Teritorijų planavimo valstybinės priežiūros institucijos Teritorijų</text:span><text:span text:style-name="T420"><text:s/></text:span><text:span text:style-name="T421">planavimo ir statybos valstybinės pri</text:span><text:span text:style-name="T422">ežiūros įstatymo nustatyta tvarka pagal kompetenciją tikrina, ar planavimo sąlygos išduotos teisės aktų nustatyta tvarka ir ar jų turinys atitinka teritorijų planavimą reglamentuojančių teisės aktų reikalavimus.</text:span><text:s/></text:p>
      <text:p text:style-name="P423">Punkto pakeitimai:</text:p>
      <text:p text:style-name="P424"><text:span text:style-name="T425">Nr.<text:s/></text:span><text:a xlink:href="https://www.e-tar.lt/portal/legalAct.html?documentId=b7521810d81b11ec8d9390588bf2de65" office:target-frame-name="_top" xlink:show="replace"><text:span text:style-name="T426">D1-142</text:span></text:a><text:span text:style-name="T427">, 2022-05-20, paskelbta TAR 2022-05-20, i. k. 2022-10666</text:span></text:p>
      <text:p text:style-name="Normal"/>
      <text:p text:style-name="P428"><text:span text:style-name="T429">20</text:span><text:span text:style-name="T430">. Ginčus, kilusius tarp planavimo sąlygas išdavusių institucijų ir (ar) planavimo organiza</text:span><text:span text:style-name="T431">toriaus, nagrinėja valstybinę teritorijų planavimo priežiūrą atliekančios institucijos. Kitus ginčus ir žalos atlyginimo klausimus sprendžia teismas.</text:span></text:p>
      <text:p text:style-name="P432"><text:span text:style-name="T433">____________________</text:span></text:p>
      <text:p text:style-name="P434">Priedo pakeitimai:</text:p>
      <text:p text:style-name="P435"><text:span text:style-name="T436">Nr.<text:s/></text:span><text:a xlink:href="https://www.e-tar.lt/portal/legalAct.html?documentId=TAR.07374F2BC292" office:target-frame-name="_top" xlink:show="replace"><text:span text:style-name="T437">D1-470</text:span></text:a><text:span text:style-name="T438">, 2006-10-17, Žin., 2006, Nr. 112-4293 (2006-10-21), i. k. 106301MISAK00D1-470</text:span></text:p>
      <text:p text:style-name="P439"><text:span text:style-name="T440">Nr.<text:s/></text:span><text:a xlink:href="https://www.e-tar.lt/portal/legalAct.html?documentId=TAR.605467C02C3D" office:target-frame-name="_top" xlink:show="replace"><text:span text:style-name="T441">D1-733</text:span></text:a><text:span text:style-name="T442">, 2009-12-02, Žin., 2009, Nr. 145-6460 (2009-12-08),<text:s/></text:span><text:span text:style-name="T443">i. k. 109301MISAK00D1-733</text:span></text:p>
      <text:p text:style-name="P444"><text:span text:style-name="T445">Nr.<text:s/></text:span><text:a xlink:href="https://www.e-tar.lt/portal/legalAct.html?documentId=a6b986f07f7311e3a90ee23119f406df" office:target-frame-name="_top" xlink:show="replace"><text:span text:style-name="T446">D1-999</text:span></text:a><text:span text:style-name="T447">, 2013-12-31, paskelbta TAR 2014-01-17, i. k. 2014-00274</text:span></text:p>
      <text:p text:style-name="Normal"/>
      <text:soft-page-break/>
      <text:p text:style-name="P448"><text:span text:style-name="T455">Teritorijos planavimo sąlygų<text:s/></text:span></text:p>
      <text:p text:style-name="P456">išdavimo tvarkos aprašo</text:p>
      <text:p text:style-name="P457"><text:span text:style-name="T458">1</text:span><text:span text:style-name="T459"><text:s/>priedas</text:span></text:p>
      <text:p text:style-name="P460"/>
      <text:p text:style-name="P461"><text:span text:style-name="T462">(Prašymo išduoti teritorijos planavimo sąlygas / pratęsti<text:s/></text:span><text:span text:style-name="T463">teritorijos planavimo sąlygų</text:span><text:span text:style-name="T464"><text:s/>galiojimo terminą formos pavyzdys)</text:span></text:p>
      <text:p text:style-name="P465"/>
      <text:p text:style-name="P466">________________________________________________________________________________</text:p>
      <text:p text:style-name="P467">(teritorijų planavimo organizatorius ar jo įgaliotas asmuo<text:s/></text:p>
      <text:p text:style-name="P468"/>
      <text:p text:style-name="P469">________________________________________________________________________________________________________________________</text:p>
      <text:p text:style-name="P470"><text:span text:style-name="T471">Vyriausybės įgaliotas viešojo administravimo subjektas, s</text:span><text:span text:style-name="T472">avivaldybės administracijos direktorius, įstatymų nustatyti asmenys, <text:s text:c="11"/></text:span></text:p>
      <text:p text:style-name="P473">________________________________________________________________________________</text:p>
      <text:p text:style-name="P474">juridinio asmens, institucijos pavadinimas, adresas, tel., el. p.)</text:p>
      <text:p text:style-name="P475"/>
      <text:p text:style-name="P476">______________________________________</text:p>
      <text:p text:style-name="P477">(teritorijos planavimo sąlygų išdavėjui</text:p>
      <text:p text:style-name="P478">______________________________________</text:p>
      <text:p text:style-name="P479">viešojo administravimo subjekto, juridinio asmens,</text:p>
      <text:p text:style-name="P480">institucijos pavadinimas, adresas, tel., el. p.)</text:p>
      <text:p text:style-name="P481"/>
      <text:p text:style-name="P482"><text:span text:style-name="T483">PRAŠYMAS IŠDUOTI<text:s/></text:span><text:span text:style-name="T484">TERITORIJOS PLANAVIMO SĄLYGAS / PRATĘSTI<text:s/></text:span><text:span text:style-name="T485">TERITORIJOS PLANAVIMO SĄLYGŲ</text:span><text:span text:style-name="T486"><text:s/>GALIOJIMO TERMINĄ</text:span></text:p>
      <text:p text:style-name="P487"/>
      <text:p text:style-name="P488">______________ Nr. ________</text:p>
      <text:soft-page-break/>
      <text:p text:style-name="P489"><text:span text:style-name="T490">(data)</text:span><text:span text:style-name="T491"><text:tab/></text:span></text:p>
      <text:p text:style-name="P492"/>
      <text:p text:style-name="P493"><text:span text:style-name="T494">1</text:span><text:span text:style-name="T495">. Tikslus numatomo rengti teritorijų planavimo dokumento pavadinimas⃰:<text:s/></text:span></text:p>
      <text:p text:style-name="P496"><text:span text:style-name="T497">_______________________________________________________________________________.</text:span></text:p>
      <text:p text:style-name="P498"><text:span text:style-name="T499">2</text:span><text:span text:style-name="T500">.<text:s/></text:span><text:span text:style-name="T501">Teritorijų planavimo dokumento lygmuo⃰:</text:span></text:p>
      <text:p text:style-name="P502">_______________________________________________________________________________.</text:p>
      <text:p text:style-name="P503"><text:span text:style-name="T504">(valstybės, savivaldybės, vietovės)</text:span></text:p>
      <text:p text:style-name="P505"><text:span text:style-name="T506">3</text:span><text:span text:style-name="T507">. Teritorijų planavimo dokumento rūšis⃰:</text:span></text:p>
      <text:p text:style-name="P508">_______________________________________________________________________________.</text:p>
      <text:p text:style-name="P509">(kompleksinio teritorijų planavimo dokumentas: valstybės teritorijos bendrasis planas, valstybės teritorijos dalies bendrasis planas, savivaldybės</text:p>
      <text:p text:style-name="P510">bendrasis planas, savivaldybės dalies bendrasis planas, detalusis planas ar specialiojo teritorijų planavimo dokumentas: valstybės teritorijos</text:p>
      <text:p text:style-name="P511">specialiojo teritorijų planavimo dokumentas, valstybės teritorijos dalies specialiojo teritorijų planavimo dokumentas, savivaldybės specialiojo</text:p>
      <text:p text:style-name="P512"><text:span text:style-name="T513">teritorijų planavimo dokumentas ar savivaldybės da</text:span><text:span text:style-name="T514">lies specialiojo teritorijų planavimo dokumentas)</text:span></text:p>
      <text:p text:style-name="P515"><text:span text:style-name="T516">4</text:span><text:span text:style-name="T517">. Planuojama teritorija⃰: _____________________________________________________.</text:span></text:p>
      <text:p text:style-name="P518"><text:span text:style-name="T519">(preliminarus teritorijos plotas, ha)</text:span></text:p>
      <text:p text:style-name="P520"><text:span text:style-name="T521">5</text:span><text:span text:style-name="T522">. Teritorijų planavimo organizavimo pagrindas⃰:</text:span></text:p>
      <text:p text:style-name="P523">_______________________________________________________________________________.</text:p>
      <text:p text:style-name="P524"><text:span text:style-name="T525">(Vyriausybės nutarimas, sprendimas, vadovo įsakymas, data, reg. Nr.)</text:span></text:p>
      <text:p text:style-name="P526"><text:span text:style-name="T527">6</text:span><text:span text:style-name="T528">. Teritorijų planavimo dokumento uždaviniai⃰:</text:span></text:p>
      <text:p text:style-name="P529"><text:span text:style-name="T530">_______________________________________________________________________________.</text:span></text:p>
      <text:p text:style-name="P531"><text:span text:style-name="T532">7</text:span><text:span text:style-name="T533">. Prašymo pratęsti teritorijos planavimo sąlygų galiojimo terminą motyvai⃰ <text:s/>⃰:</text:span></text:p>
      <text:soft-page-break/>
      <text:p text:style-name="P534">_______________________________________________________________________________.</text:p>
      <text:p text:style-name="P535"><text:span text:style-name="T536">PRIDEDAMA:<text:s/></text:span></text:p>
      <text:p text:style-name="P537"><text:span text:style-name="T538">1</text:span><text:span text:style-name="T539">. Planuojamos teritorijos situacijos schema ar planuojamos teritorijos topogr</text:span><text:span text:style-name="T540">afinis planas su preliminariomis planuojamos teritorijos ribomis;</text:span></text:p>
      <text:p text:style-name="P541"><text:span text:style-name="T542">2</text:span><text:span text:style-name="T543">. Galiojančios teritorijos planavimo sąlygos⃰⃰⃰⃰ <text:s/>⃰ ;</text:span></text:p>
      <text:p text:style-name="P544"><text:span text:style-name="T545">3</text:span><text:span text:style-name="T546">.</text:span><text:span text:style-name="T547">________________________________________________________________________</text:span><text:span text:style-name="T548">.</text:span></text:p>
      <text:p text:style-name="P549"/>
      <text:p text:style-name="P550"><text:span text:style-name="T551">Pastaba</text:span><text:span text:style-name="T552">. Jei</text:span><text:span text:style-name="T553"><text:s/></text:span><text:span text:style-name="T554">teritorijų planavimo dokumentas<text:s/></text:span><text:span text:style-name="T555">rengiamas valstybei svarbiam projektui, tai nurodoma 1 punkte.</text:span></text:p>
      <text:p text:style-name="P556">⃰ Pildoma, kai prašoma išduoti teritorijos planavimo sąlygas.</text:p>
      <text:p text:style-name="P557">⃰ <text:s/>⃰ Pildoma, kai prašoma pratęsti teritorijos planavimo sąlygų galiojimo terminą.</text:p>
      <text:p text:style-name="P558"/>
      <text:p text:style-name="P559">__________________________<text:tab/><text:s/>__________________<text:tab/>_____________________</text:p>
      <text:p text:style-name="P560">(teritorijų planavimo organizatoriaus<text:tab/>(parašas)<text:tab/><text:tab/>(vardas ir pavardė)</text:p>
      <text:p text:style-name="P561"><text:span text:style-name="T562">ar jo įgalioto asmens pareigų pavadinimas)<text:s/></text:span></text:p>
      <text:p text:style-name="P563">Priedo pakeitimai:</text:p>
      <text:p text:style-name="P564"><text:span text:style-name="T565">Nr.<text:s/></text:span><text:a xlink:href="https://www.e-tar.lt/portal/legalAct.html?documentId=a6b986f07f7311e3a90ee23119f406df" office:target-frame-name="_top" xlink:show="replace"><text:span text:style-name="T566">D1-999</text:span></text:a><text:span text:style-name="T567">, 2013-12-31, paskelbta TAR 2014-01-17, i. k. 2014-00274</text:span></text:p>
      <text:p text:style-name="P568"><text:span text:style-name="T569">Nr.<text:s/></text:span><text:a xlink:href="https://www.e-tar.lt/portal/legalAct.html?documentId=b7521810d81b11ec8d9390588bf2de65" office:target-frame-name="_top" xlink:show="replace"><text:span text:style-name="T570">D1-142</text:span></text:a><text:span text:style-name="T571">, 2022-05-20, paskelbta TAR 2022-05-20, i. k. 2022-10666</text:span></text:p>
      <text:p text:style-name="Normal"/>
      <text:soft-page-break/>
      <text:p text:style-name="P572">Teritorijos planavimo sąlygų</text:p>
      <text:p text:style-name="P579">išdavimo tvarkos aprašo</text:p>
      <text:p text:style-name="P580"><text:span text:style-name="T581">2</text:span><text:span text:style-name="T582"><text:s/>priedas</text:span></text:p>
      <text:p text:style-name="P583"/>
      <text:p text:style-name="P584"><text:span text:style-name="T585">(Teritorijos planavimo sąlygų formos pavyzdys)</text:span></text:p>
      <text:p text:style-name="P586"/>
      <text:p text:style-name="P587">TVIRTINU</text:p>
      <text:p text:style-name="P588">______________________________________________</text:p>
      <text:p text:style-name="P589">(viešojo administravimo subjekto, juridinio asmens,<text:s/></text:p>
      <text:p text:style-name="P590">______________________________________________</text:p>
      <text:p text:style-name="P591">institucijos atsakingo asmens pareigų pavadinimas) <text:s text:c="4"/>______________________________________________</text:p>
      <text:p text:style-name="P592">(parašas)</text:p>
      <text:p text:style-name="P593">______________________________________________</text:p>
      <text:p text:style-name="P594">(vardas, pavardė)</text:p>
      <text:p text:style-name="P595">______________________________________________</text:p>
      <text:p text:style-name="P596">(data)</text:p>
      <text:p text:style-name="P597"/>
      <text:p text:style-name="P598"/>
      <text:p text:style-name="P599"><text:span text:style-name="T600">_____________________________________________________________</text:span></text:p>
      <text:p text:style-name="P601">(teritorijos planavimo sąlygų išdavėjas</text:p>
      <text:p text:style-name="P602">_____________________________________________________________</text:p>
      <text:p text:style-name="P603"><text:span text:style-name="T604">viešojo administravimo subjektas, juridinio asmens, institucijos<text:s/></text:span><text:span text:style-name="T605">pavadinimas, adresas, tel., el. p.)</text:span></text:p>
      <text:p text:style-name="P606"/>
      <text:p text:style-name="P607"/>
      <text:p text:style-name="P608">______________________________________</text:p>
      <text:p text:style-name="P609">(teritorijų planavimo organizatorius<text:s/></text:p>
      <text:p text:style-name="P610">______________________________________</text:p>
      <text:p text:style-name="Normal"><text:span text:style-name="T611">Vyriausybės įgaliotas viešojo administravimo subjektas,<text:s/></text:span></text:p>
      <text:p text:style-name="P612">savivaldybės administracijos direktorius, įstatymų nustatyti asmenys,<text:s/></text:p>
      <text:soft-page-break/>
      <text:p text:style-name="P613">______________________________________</text:p>
      <text:p text:style-name="P614">juridinio asmens, institucijos pavadinimas, adresas, tel., el. p.)</text:p>
      <text:p text:style-name="P615"/>
      <text:p text:style-name="P616"/>
      <text:p text:style-name="P617">TERITORIJOS PLANAVIMO SĄLYGOS<text:s/></text:p>
      <text:p text:style-name="P618"/>
      <text:p text:style-name="P619">___________Nr. ________</text:p>
      <text:p text:style-name="P620">(data)<text:tab/></text:p>
      <text:p text:style-name="P621"/>
      <text:p text:style-name="P622"><text:span text:style-name="T623">1</text:span><text:span text:style-name="T624">. Tikslus numatomo rengti teritorijų planavimo<text:s/></text:span><text:span text:style-name="T625">dokumento pavadinimas:</text:span></text:p>
      <text:p text:style-name="P626"><text:span text:style-name="T627">_______________________________________________________________________________.</text:span></text:p>
      <text:p text:style-name="P628"><text:span text:style-name="T629">2</text:span><text:span text:style-name="T630">. Teritorijų planavimo dokumento lygmuo:</text:span></text:p>
      <text:p text:style-name="P631">_______________________________________________________________________________.</text:p>
      <text:p text:style-name="P632"><text:span text:style-name="T633">(valstybės, savivaldybės,</text:span><text:span text:style-name="T634"><text:s/>vietovės)</text:span></text:p>
      <text:p text:style-name="P635"><text:span text:style-name="T636">3</text:span><text:span text:style-name="T637">. Teritorijų planavimo dokumento rūšis:</text:span></text:p>
      <text:p text:style-name="P638">_______________________________________________________________________________.</text:p>
      <text:p text:style-name="P639">(kompleksinio teritorijų planavimo dokumentas (valstybės teritorijos bendrasis planas, valstybės teritorijos dalies bendrasis planas, savivaldybės</text:p>
      <text:p text:style-name="P640">bendrasis planas, savivaldybės dalies bendrasis planas, detalusis planas) ar specialiojo teritorijų planavimo dokumentas (valstybės teritorijos</text:p>
      <text:p text:style-name="P641">specialiojo teritorijų planavimo dokumentas, valstybės teritorijos dalies specialiojo teritorijų planavimo dokumentas, savivaldybės specialiojo</text:p>
      <text:p text:style-name="P642"><text:span text:style-name="T643">teritorijų planavimo dokumentas ar savivaldybės dalies specialiojo teritorijų planavimo dokumentas)</text:span></text:p>
      <text:p text:style-name="P644"><text:span text:style-name="T645">4</text:span><text:span text:style-name="T646">. Planuojama teritorija: ____________________________________________________</text:span></text:p>
      <text:p text:style-name="P647">(preliminarus<text:s/>teritorijos plotas, ha)</text:p>
      <text:p text:style-name="P648">______________________________________________________________________________.</text:p>
      <text:p text:style-name="P649"/>
      <text:p text:style-name="P650"><text:span text:style-name="T651">5</text:span><text:span text:style-name="T652">. Teritorijų planavimo dokumento uždaviniai:</text:span></text:p>
      <text:p text:style-name="P653">______________________________________________________________________________.</text:p>
      <text:p text:style-name="P654"/>
      <text:p text:style-name="P655"><text:span text:style-name="T656">6</text:span><text:span text:style-name="T657">. Planuojamai<text:s/></text:span><text:span text:style-name="T658">teritorijai taikomi aukštesnio ir atitinkamo lygmens teritorijų planavimo dokumentai, vienos ar kelių valdymo sričių plėtros programos, strateginės veiklos planai, kiti strateginiai dokumentai:</text:span></text:p>
      <text:p text:style-name="P659"><text:span text:style-name="T660">6.1</text:span><text:span text:style-name="T661">. bendrieji planai: _____________________________________</text:span><text:span text:style-name="T662">__________________________________________;</text:span><text:span text:style-name="T663"><text:s/></text:span></text:p>
      <text:p text:style-name="P664"><text:span text:style-name="T665">(dokumento pavadinimas, data, reg. Nr.)</text:span></text:p>
      <text:p text:style-name="P666"><text:span text:style-name="T667">6.2</text:span><text:span text:style-name="T668">. specialiojo teritorijų planavimo dokumentai:</text:span></text:p>
      <text:p text:style-name="P669">_______________________________________________________________________________;</text:p>
      <text:p text:style-name="P670"><text:span text:style-name="T671">(dokumento pavadinimas, data, reg. N</text:span><text:span text:style-name="T672">r.)</text:span></text:p>
      <text:p text:style-name="P673"><text:span text:style-name="T674">6.3</text:span><text:span text:style-name="T675">. planuojamai teritorijai taikomos vienos ar kelių valdymo sričių plėtros programos, strateginės veiklos planai, <text:s/>kiti strateginio planavimo dokumentai:</text:span></text:p>
      <text:p text:style-name="P676">_______________________________________________________________________________.</text:p>
      <text:p text:style-name="P677"><text:span text:style-name="T678">(dokumento<text:s/></text:span><text:span text:style-name="T679">pavadinimas, data, reg. Nr.)</text:span></text:p>
      <text:p text:style-name="P680"/>
      <text:p text:style-name="P681"><text:span text:style-name="T682">7</text:span><text:span text:style-name="T683">. Specialiojo teritorijų planavimo dokumentai, kurių sprendiniai integruojami:</text:span></text:p>
      <text:p text:style-name="P684">_______________________________________________________________________________.<text:s/></text:p>
      <text:p text:style-name="P685"><text:span text:style-name="T686">(dokumento pavadinimas, data, reg. Nr.)<text:s/></text:span></text:p>
      <text:p text:style-name="P687"><text:span text:style-name="T688">8</text:span><text:span text:style-name="T689">. Kitos teri</text:span><text:span text:style-name="T690">torijos planavimo sąlygos:</text:span></text:p>
      <text:p text:style-name="P691"><text:span text:style-name="T692">8.1</text:span><text:span text:style-name="T693">. _______________________________________________________________________;</text:span></text:p>
      <text:p text:style-name="P694"><text:span text:style-name="T695">8.2</text:span><text:span text:style-name="T696">. __________________________________________________________________________;</text:span></text:p>
      <text:p text:style-name="P697"><text:span text:style-name="T698">8.3</text:span><text:span text:style-name="T699">. _______________________________________________________</text:span><text:span text:style-name="T700">________________.</text:span></text:p>
      <text:p text:style-name="P701"><text:span text:style-name="T702">9</text:span><text:span text:style-name="T703">. Planuojamai teritorijai išduotos kitų teritorijų planavimo dokumentų rengimo teritorijos planavimo sąlygos:</text:span></text:p>
      <text:p text:style-name="P704"><text:span text:style-name="T705">9.1</text:span><text:span text:style-name="T706">. _______________________________________________________________________;</text:span></text:p>
      <text:p text:style-name="P707"><text:span text:style-name="T708">9.2</text:span><text:span text:style-name="T709">.<text:s/></text:span><text:span text:style-name="T710">_______________________________________________________________________;</text:span></text:p>
      <text:p text:style-name="P711"><text:span text:style-name="T712">9.3</text:span><text:span text:style-name="T713">. _______________________________________________________________________.</text:span></text:p>
      <text:p text:style-name="P714"><text:span text:style-name="T715">10</text:span><text:span text:style-name="T716">. Teritorijos planavimo sąlygos galioja:<text:s/></text:span></text:p>
      <text:p text:style-name="P717">_______________________________________________________________________________.</text:p>
      <text:p text:style-name="P718">(nurodomas teritorijos planavimo sąlygų galiojimo terminas)</text:p>
      <text:p text:style-name="P719"/>
      <text:p text:style-name="P720"><text:span text:style-name="T721">Pastabos:</text:span></text:p>
      <text:p text:style-name="P722"><text:span text:style-name="T723">1</text:span><text:span text:style-name="T724">. Jei</text:span><text:span text:style-name="T725"><text:s/></text:span><text:span text:style-name="T726"><text:s/>rengiamas valstybei svarbaus projekto teritorijų planavimo dokumentas, tai nurodoma 1 punkte.</text:span></text:p>
      <text:p text:style-name="P727"><text:span text:style-name="T728">2</text:span><text:span text:style-name="T729">.<text:s/></text:span><text:span text:style-name="T730">Teritorijos planavimo sąlygos surašomos<text:s/></text:span><text:span text:style-name="T731">trimis egzemplioriais (išskyrus atvejus, kai teritorijų planavimo proceso procedūros atliekamos vadovaujantis<text:s/></text:span><text:span text:style-name="T732">Teritorijų planavimo įstatymo 47 straipsnio 1 dalies nuostatomis),</text:span><text:span text:style-name="T733"><text:s/></text:span><text:span text:style-name="T734">kurių vienas lieka Teritorijos planavimo sąlygas išdavusioje institucijoje.</text:span></text:p>
      <text:p text:style-name="P735"/>
      <text:p text:style-name="P736">________________________________<text:tab/><text:s/>________________<text:tab/>__________________</text:p>
      <text:p text:style-name="P737">(teritorijos planavimo sąlygas parengusio asmens<text:tab/><text:tab/>(parašas)<text:s/><text:tab/><text:tab/><text:s text:c="8"/>(vardas ir pavardė)</text:p>
      <text:p text:style-name="P738"><text:span text:style-name="T739">pareigų pavadinimas)</text:span></text:p>
      <text:soft-page-break/>
      <text:p text:style-name="P740">Priedo pakeitimai:</text:p>
      <text:p text:style-name="P741"><text:span text:style-name="T742">Nr.<text:s/></text:span><text:a xlink:href="https://www.e-tar.lt/portal/legalAct.html?documentId=TAR.9470828B9874" office:target-frame-name="_top" xlink:show="replace"><text:span text:style-name="T743">D1-675</text:span></text:a><text:span text:style-name="T744">, 2012-08-21, Žin., 2012, Nr. 99-5072 (2012-08-25), i. k. 112301MISAK00D1-675</text:span></text:p>
      <text:p text:style-name="P745"><text:span text:style-name="T746">Nr.<text:s/></text:span><text:a xlink:href="https://www.e-tar.lt/portal/legalAct.html?documentId=a6b986f07f7311e3a90ee23119f406df" office:target-frame-name="_top" xlink:show="replace"><text:span text:style-name="T747">D1-999</text:span></text:a><text:span text:style-name="T748">, 2013-12-31, paskelbta TAR<text:s/></text:span><text:span text:style-name="T749">2014-01-17, i. k. 2014-00274</text:span></text:p>
      <text:p text:style-name="P750"><text:span text:style-name="T751">Nr.<text:s/></text:span><text:a xlink:href="https://www.e-tar.lt/portal/legalAct.html?documentId=b7521810d81b11ec8d9390588bf2de65" office:target-frame-name="_top" xlink:show="replace"><text:span text:style-name="T752">D1-142</text:span></text:a><text:span text:style-name="T753">, 2022-05-20, paskelbta TAR 2022-05-20, i. k. 2022-10666</text:span></text:p>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aplinkos<text:s/></text:span><text:span text:style-name="T763">ministerija, Įsakymas</text:span></text:p>
      <text:p text:style-name="P764"><text:span text:style-name="T765">Nr.<text:s/></text:span><text:a xlink:href="https://www.e-tar.lt/portal/legalAct.html?documentId=TAR.07374F2BC292" office:target-frame-name="_top" xlink:show="replace"><text:span text:style-name="T766">D1-470</text:span></text:a><text:span text:style-name="T767">, 2006-10-17, Žin., 2006, Nr. 112-4293 (2006-10-21), i. k. 106301MISAK00D1-470</text:span></text:p>
      <text:p text:style-name="P768"><text:span text:style-name="T769">Dėl Lietuvos Respublikos aplinkos ministro 2004 m. gegužės 7 d.</text:span><text:span text:style-name="T770"><text:s/>įsakymo Nr. D1-262 "Dėl Teritorijų planavimo dokumentams rengti sąlygų parengimo ir išdavimo taisyklių patvirtinimo" pakeitimo</text:span></text:p>
      <text:p text:style-name="P771"/>
      <text:p text:style-name="P772"><text:span text:style-name="T773">2.</text:span></text:p>
      <text:p text:style-name="P774"><text:span text:style-name="T775">Lietuvos Respublikos aplinkos ministerija, Įsakymas</text:span></text:p>
      <text:p text:style-name="P776"><text:span text:style-name="T777">Nr.<text:s/></text:span><text:a xlink:href="https://www.e-tar.lt/portal/legalAct.html?documentId=TAR.2F71C9A2CA86" office:target-frame-name="_top" xlink:show="replace"><text:span text:style-name="T778">D1-293</text:span></text:a><text:span text:style-name="T779">, 2008-05-30, Žin., 2008, Nr. 71-2754 (2008-06-21), i. k. 108301MISAK00D1-293</text:span></text:p>
      <text:p text:style-name="P780"><text:span text:style-name="T781">Dėl Lietuvos Respublikos aplinkos ministro 2004 m. gegužės 7 d. įsakymo Nr. D1-262 "Dėl Planavimo sąlygų teritorijų planavimo dokumentams rengti parengimo ir<text:s/></text:span><text:span text:style-name="T782">išdavimo tvarkos aprašo" pakeitimo</text:span></text:p>
      <text:p text:style-name="P783"/>
      <text:p text:style-name="P784"><text:span text:style-name="T785">3.</text:span></text:p>
      <text:p text:style-name="P786"><text:span text:style-name="T787">Lietuvos Respublikos aplinkos ministerija, Įsakymas</text:span></text:p>
      <text:p text:style-name="P788"><text:span text:style-name="T789">Nr.<text:s/></text:span><text:a xlink:href="https://www.e-tar.lt/portal/legalAct.html?documentId=TAR.0868B032B812" office:target-frame-name="_top" xlink:show="replace"><text:span text:style-name="T790">D1-525</text:span></text:a><text:span text:style-name="T791">, 2008-10-09, Žin., 2008, Nr. 120-4570 (2008-10-18), i. k.<text:s/></text:span><text:span text:style-name="T792">108301MISAK00D1-525</text:span></text:p>
      <text:p text:style-name="P793"><text:span text:style-name="T794">Dėl Lietuvos Respublikos aplinkos ministro 2004 m. gegužės 7 d. įsakymo Nr. D1-262 "Dėl Planavimo sąlygų teritorijų planavimo dokumentams rengti parengimo ir išdavimo tvarkos aprašo" pakeitimo</text:span></text:p>
      <text:p text:style-name="P795"/>
      <text:p text:style-name="P796"><text:span text:style-name="T797">4.</text:span></text:p>
      <text:p text:style-name="P798"><text:span text:style-name="T799">Lietuvos Respublikos aplinkos ministeri</text:span><text:span text:style-name="T800">ja, Įsakymas</text:span></text:p>
      <text:p text:style-name="P801"><text:span text:style-name="T802">Nr.<text:s/></text:span><text:a xlink:href="https://www.e-tar.lt/portal/legalAct.html?documentId=TAR.605467C02C3D" office:target-frame-name="_top" xlink:show="replace"><text:span text:style-name="T803">D1-733</text:span></text:a><text:span text:style-name="T804">, 2009-12-02, Žin., 2009, Nr. 145-6460 (2009-12-08), i. k. 109301MISAK00D1-733</text:span></text:p>
      <text:soft-page-break/>
      <text:p text:style-name="P805"><text:span text:style-name="T806">Dėl Lietuvos Respublikos aplinkos ministro 2004 m. gegužės 7 d. įsakymo<text:s/></text:span><text:span text:style-name="T807">Nr. D1-262 "Dėl Planavimo sąlygų teritorijų planavimo dokumentams rengti parengimo ir išdavimo tvarkos aprašo" pakeitimo</text:span></text:p>
      <text:p text:style-name="P808"/>
      <text:p text:style-name="P809"><text:span text:style-name="T810">5.</text:span></text:p>
      <text:p text:style-name="P811"><text:span text:style-name="T812">Lietuvos Respublikos aplinkos ministerija, Įsakymas</text:span></text:p>
      <text:p text:style-name="P813"><text:span text:style-name="T814">Nr.<text:s/></text:span><text:a xlink:href="https://www.e-tar.lt/portal/legalAct.html?documentId=TAR.E642C19694E4" office:target-frame-name="_top" xlink:show="replace"><text:span text:style-name="T815">D1-811</text:span></text:a><text:span text:style-name="T816">, 2010-09-27, Žin., 2010, Nr. 117-5986 (2010-10-02), i. k. 110301MISAK00D1-811</text:span></text:p>
      <text:p text:style-name="P817"><text:span text:style-name="T818">Dėl Lietuvos Respublikos aplinkos ministro 2004 m. gegužės 7 d. įsakymo Nr. D1-262 "Dėl Planavimo sąlygų teritorijų planavimo dokumentams rengti parengimo ir išdavi</text:span><text:span text:style-name="T819">mo tvarkos aprašo" pakeitimo</text:span></text:p>
      <text:p text:style-name="P820"/>
      <text:p text:style-name="P821"><text:span text:style-name="T822">6.</text:span></text:p>
      <text:p text:style-name="P823"><text:span text:style-name="T824">Lietuvos Respublikos aplinkos ministerija, Įsakymas</text:span></text:p>
      <text:p text:style-name="P825"><text:span text:style-name="T826">Nr.<text:s/></text:span><text:a xlink:href="https://www.e-tar.lt/portal/legalAct.html?documentId=TAR.D156347009A2" office:target-frame-name="_top" xlink:show="replace"><text:span text:style-name="T827">D1-282</text:span></text:a><text:span text:style-name="T828">, 2011-04-05, Žin., 2011, Nr. 43-2046 (2011-04-12), i. k. 111301MISAK00D1-282</text:span></text:p>
      <text:p text:style-name="P829"><text:span text:style-name="T830">Dėl Lietuvos Respublikos aplinkos ministro 2004 m. gegužės 7 d. įsakymo Nr. D1-262 "Dėl Planavimo sąlygų teritorijų planavimo dokumentams rengti parengimo ir išdavimo tvarkos aprašo" pakeitimo</text:span></text:p>
      <text:p text:style-name="P831"/>
      <text:p text:style-name="P832"><text:span text:style-name="T833">7.</text:span></text:p>
      <text:p text:style-name="P834"><text:span text:style-name="T835">Lietuvos Respublikos aplinkos ministerija, Įsakymas</text:span></text:p>
      <text:p text:style-name="P836"><text:span text:style-name="T837">Nr.<text:s/></text:span><text:a xlink:href="https://www.e-tar.lt/portal/legalAct.html?documentId=TAR.9470828B9874" office:target-frame-name="_top" xlink:show="replace"><text:span text:style-name="T838">D1-675</text:span></text:a><text:span text:style-name="T839">, 2012-08-21, Žin., 2012, Nr. 99-5072 (2012-08-25), i. k. 112301MISAK00D1-675</text:span></text:p>
      <text:p text:style-name="P840"><text:span text:style-name="T841">Dėl Lietuvos Respublikos aplinkos ministro 2004 m. gegužės 7 d. įsakymo Nr. D1-262 "Dėl Plana</text:span><text:span text:style-name="T842">vimo sąlygų teritorijų planavimo dokumentams rengti parengimo ir išdavimo tvarkos aprašo" pakeitimo</text:span></text:p>
      <text:p text:style-name="P843"/>
      <text:p text:style-name="P844"><text:span text:style-name="T845">8.</text:span></text:p>
      <text:p text:style-name="P846"><text:span text:style-name="T847">Lietuvos Respublikos aplinkos ministerija, Įsakymas</text:span></text:p>
      <text:p text:style-name="P848"><text:span text:style-name="T849">Nr.<text:s/></text:span><text:a xlink:href="https://www.e-tar.lt/portal/legalAct.html?documentId=TAR.62149C19D2EE" office:target-frame-name="_top" xlink:show="replace"><text:span text:style-name="T850">D1-943</text:span></text:a><text:span text:style-name="T851">, 2012-1</text:span><text:span text:style-name="T852">1-19, Žin., 2012, Nr. 135-6937 (2012-11-22), i. k. 112301MISAK00D1-943</text:span></text:p>
      <text:p text:style-name="P853"><text:span text:style-name="T854">Dėl Lietuvos Respublikos aplinkos ministro 2004 m. gegužės 7 d. įsakymo Nr. D1-262 "Dėl Planavimo sąlygų teritorijų planavimo dokumentams rengti parengimo ir išdavimo tvarkos aprašo" pa</text:span><text:span text:style-name="T855">keitimo</text:span></text:p>
      <text:p text:style-name="P856"/>
      <text:p text:style-name="P857"><text:span text:style-name="T858">9.</text:span></text:p>
      <text:p text:style-name="P859"><text:span text:style-name="T860">Lietuvos Respublikos aplinkos ministerija, Įsakymas</text:span></text:p>
      <text:p text:style-name="P861"><text:span text:style-name="T862">Nr.<text:s/></text:span><text:a xlink:href="https://www.e-tar.lt/portal/legalAct.html?documentId=a6b986f07f7311e3a90ee23119f406df" office:target-frame-name="_top" xlink:show="replace"><text:span text:style-name="T863">D1-999</text:span></text:a><text:span text:style-name="T864">, 2013-12-31, paskelbta TAR 2014-01-17, i. k. 2014-00274</text:span></text:p>
      <text:p text:style-name="P865"><text:span text:style-name="T866">Dėl Lietuvos Respublikos<text:s/></text:span><text:span text:style-name="T867">aplinkos ministro 2004 m. gegužės 7 d. įsakymo Nr. D1-262 „Dėl Planavimo sąlygų teritorijų planavimo dokumentams rengti parengimo ir išdavimo tvarkos aprašo“ pakeitimo</text:span></text:p>
      <text:p text:style-name="P868"/>
      <text:p text:style-name="P869"><text:span text:style-name="T870">10.</text:span></text:p>
      <text:p text:style-name="P871"><text:span text:style-name="T872">Lietuvos Respublikos aplinkos ministerija, Įsakymas</text:span></text:p>
      <text:p text:style-name="P873"><text:span text:style-name="T874">Nr.<text:s/></text:span><text:a xlink:href="https://www.e-tar.lt/portal/legalAct.html?documentId=f0666d20c3b911e79122ea2db7aeb5f0" office:target-frame-name="_top" xlink:show="replace"><text:span text:style-name="T875">D1-907</text:span></text:a><text:span text:style-name="T876">, 2017-11-07, paskelbta TAR 2017-11-07, i. k. 2017-17553</text:span></text:p>
      <text:p text:style-name="P877"><text:span text:style-name="T878">Dėl Lietuvos Respublikos aplinkos ministro 2004 m. gegužės 7 d. įsakymo Nr. D1-262 „Dėl Teritorijų planavimo sąlygų išdavi</text:span><text:span text:style-name="T879">mo tvarkos aprašo patvirtinimo“ pakeitimo</text:span></text:p>
      <text:p text:style-name="P880"/>
      <text:p text:style-name="P881"><text:span text:style-name="T882">11.</text:span></text:p>
      <text:p text:style-name="P883"><text:span text:style-name="T884">Lietuvos Respublikos aplinkos ministerija, Įsakymas</text:span></text:p>
      <text:p text:style-name="P885"><text:span text:style-name="T886">Nr.<text:s/></text:span><text:a xlink:href="https://www.e-tar.lt/portal/legalAct.html?documentId=fa8e7bd0580611e89f00961ca6c2310f" office:target-frame-name="_top" xlink:show="replace"><text:span text:style-name="T887"> D1-392</text:span></text:a><text:span text:style-name="T888">, 2018-05-14, paskelbta TAR 2018-05-15, i. k. 20</text:span><text:span text:style-name="T889">18-07771</text:span></text:p>
      <text:p text:style-name="P890"><text:span text:style-name="T891">Dėl Lietuvos Respublikos aplinkos ministro 2004 m. gegužės 7 d. įsakymo Nr. D1-262 „Dėl Teritorijų planavimo sąlygų išdavimo tvarkos aprašo patvirtinimo“ pakeitimo</text:span></text:p>
      <text:p text:style-name="P892"/>
      <text:p text:style-name="P893"><text:span text:style-name="T894">12.</text:span></text:p>
      <text:p text:style-name="P895"><text:span text:style-name="T896">Lietuvos Respublikos aplinkos ministerija, Įsakymas</text:span></text:p>
      <text:p text:style-name="P897"><text:span text:style-name="T898">Nr.<text:s/></text:span><text:a xlink:href="https://www.e-tar.lt/portal/legalAct.html?documentId=a82b0440726b11eabee4a336e7e6fdab" office:target-frame-name="_top" xlink:show="replace"><text:span text:style-name="T899">D1-172</text:span></text:a><text:span text:style-name="T900">, 2020-03-30, paskelbta TAR 2020-03-30, i. k. 2020-06562</text:span></text:p>
      <text:p text:style-name="P901"><text:span text:style-name="T902">Dėl Lietuvos Respublikos aplinkos ministro 2004 m. gegužės 7 d. įsakymo Nr. D1-262 „Dėl Teritorij</text:span><text:span text:style-name="T903">ų planavimo sąlygų išdavimo tvarkos aprašo patvirtinimo“ pakeitimo</text:span></text:p>
      <text:p text:style-name="P904"/>
      <text:p text:style-name="P905"><text:span text:style-name="T906">13.</text:span></text:p>
      <text:p text:style-name="P907"><text:span text:style-name="T908">Lietuvos Respublikos aplinkos ministerija, Įsakymas</text:span></text:p>
      <text:p text:style-name="P909"><text:span text:style-name="T910">Nr.<text:s/></text:span><text:a xlink:href="https://www.e-tar.lt/portal/legalAct.html?documentId=b7521810d81b11ec8d9390588bf2de65" office:target-frame-name="_top" xlink:show="replace"><text:span text:style-name="T911">D1-142</text:span></text:a><text:span text:style-name="T912">, 2022-05-20, paskelbta<text:s/></text:span><text:span text:style-name="T913">TAR 2022-05-20, i. k. 2022-10666</text:span></text:p>
      <text:p text:style-name="P914"><text:span text:style-name="T915">Dėl Lietuvos Respublikos aplinkos ministro 2004 m. gegužės 7 d. įsakymo Nr. D1-262 „Dėl Teritorijų planavimo sąlygų išdavimo tvarkos aprašo patvirtinimo“ pakeitimo</text:span></text:p>
      <text:p text:style-name="P916"/>
      <text:p text:style-name="P917"><text:span text:style-name="T918">14.</text:span></text:p>
      <text:p text:style-name="P919"><text:span text:style-name="T920">Lietuvos Respublikos aplinkos ministerija, Įsakymas</text:span></text:p>
      <text:p text:style-name="P921"><text:span text:style-name="T922">Nr</text:span><text:span text:style-name="T923">.<text:s/></text:span><text:a xlink:href="https://www.e-tar.lt/portal/legalAct.html?documentId=df12db90ebd111ecb2618cb58b54cd29" office:target-frame-name="_top" xlink:show="replace"><text:span text:style-name="T924">D1-186</text:span></text:a><text:span text:style-name="T925">, 2022-06-14, paskelbta TAR 2022-06-14, i. k. 2022-12737</text:span></text:p>
      <text:p text:style-name="P926"><text:span text:style-name="T927">Dėl Lietuvos Respublikos aplinkos ministro 2004 m. gegužės 7 d. įsakymo Nr. D1-262 „Dėl Terit</text:span><text:span text:style-name="T928">orijos planavimo sąlygų išdavimo tvarkos aprašo pat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511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493in"/>
      </style:footer-style>
    </style:page-layout>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fo:letter-spacing="0.0069in" style:font-size-complex="12pt" style:language-asian="lt" style:country-asian="L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50" style:parent-style-name="DefaultParagraphFont" style:family="text">
      <style:text-properties fo:letter-spacing="0.0069in" style:font-size-complex="12pt" style:language-asian="lt" style:country-asian="LT"/>
    </style:style>
    <style:style style:name="P451"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4" style:parent-style-name="DefaultParagraphFont" style:family="text">
      <style:text-properties fo:letter-spacing="0.0069in" style:font-size-complex="12pt" style:language-asian="lt" style:country-asian="LT"/>
    </style:style>
    <style:style style:name="P57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77" style:parent-style-name="Normal" style:family="paragraph">
      <style:paragraph-properties>
        <style:tab-stops>
          <style:tab-stop style:type="center" style:position="3.4625in"/>
          <style:tab-stop style:type="right" style:position="6.925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span text:style-name="T56"><text:page-number text:fixed="false">4</text:page-number></text:span></text:p>
      </style:header>
      <style:footer>
        <text:p text:style-name="P57"/>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49"><text:span text:style-name="T450"><text:page-number text:fixed="false">4</text:page-number></text:span></text:p>
      </style:header>
      <style:footer>
        <text:p text:style-name="P451"/>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573"><text:span text:style-name="T574"><text:page-number text:fixed="false">4</text:page-number></text:span></text:p>
      </style:header>
      <style:footer>
        <text:p text:style-name="P575"/>
        <text:p text:style-name="P576"/>
      </style:footer>
    </style:master-page>
    <style:master-page style:next-style-name="MP3" style:name="MPF3" style:page-layout-name="PL3">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5T11:46:00Z</meta:creation-date>
    <dc:date>2022-06-15T11:46:00Z</dc:date>
    <meta:template xlink:href="Normal.dotm" xlink:type="simple"/>
    <meta:editing-cycles>2</meta:editing-cycles>
    <meta:editing-duration>PT0S</meta:editing-duration>
    <meta:document-statistic meta:page-count="21" meta:paragraph-count="71" meta:word-count="5311" meta:character-count="35517" meta:row-count="252" meta:non-whitespace-character-count="30277"/>
  </office:meta>
</office:document-meta>
</file>