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tyle-complex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7in"/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7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language-asian="lt" style:country-asian="L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style:font-name-asian="Calibri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style:font-name-asian="Calibri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name-asian="Calibri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02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language-asian="lt" style:country-asian="LT"/>
    </style:style>
    <style:style style:name="T229" style:parent-style-name="DefaultParagraphFont" style:family="text">
      <style:text-properties style:font-name-asian="Calibri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451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  <style:text-properties fo:hyphenate="false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tyle-complex="italic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  <style:text-properties fo:hyphenate="false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  <style:text-properties fo:hyphenate="false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2.5145in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master-page-name="MPF2" style:family="paragraph">
      <style:paragraph-properties fo:break-before="page" fo:text-indent="3.9375in" style:page-number="1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6" style:parent-style-name="Normal" style:family="paragraph">
      <style:paragraph-properties fo:margin-left="3.937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weight-complex="bold" style:font-size-complex="12pt"/>
    </style:style>
    <style:style style:name="P46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46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46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8pt" style:font-size-asian="8pt" style:font-size-complex="8pt"/>
    </style:style>
    <style:style style:name="P471" style:parent-style-name="Normal" style:family="paragraph">
      <style:paragraph-properties fo:text-align="center"/>
      <style:text-properties style:font-weight-complex="bold" style:font-size-complex="12pt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fo:font-size="8pt" style:font-size-asian="8pt" style:font-size-complex="8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text-position="super 66.6%" style:font-size-complex="12pt"/>
    </style:style>
    <style:style style:name="T488" style:parent-style-name="DefaultParagraphFont" style:family="text">
      <style:text-properties style:text-position="super 66.6%" style:font-size-complex="12pt"/>
    </style:style>
    <style:style style:name="P489" style:parent-style-name="Normal" style:family="paragraph">
      <style:paragraph-properties fo:text-align="justify" fo:text-indent="0.5in"/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 fo:text-indent="1.7722in"/>
    </style:style>
    <style:style style:name="T500" style:parent-style-name="DefaultParagraphFont" style:family="text">
      <style:text-properties style:text-position="super 66.6%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P509" style:parent-style-name="Normal" style:family="paragraph">
      <style:paragraph-properties fo:text-align="center" fo:margin-right="0.2305in"/>
    </style:style>
    <style:style style:name="T510" style:parent-style-name="DefaultParagraphFont" style:family="text">
      <style:text-properties fo:font-size="8pt" style:font-size-asian="8pt" style:font-size-complex="8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3.1555in"/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T516" style:parent-style-name="DefaultParagraphFont" style:family="text">
      <style:text-properties fo:font-size="8pt" style:font-size-asian="8pt" style:font-size-complex="8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P521" style:parent-style-name="Normal" style:family="paragraph">
      <style:paragraph-properties fo:text-indent="1.9687in"/>
    </style:style>
    <style:style style:name="T522" style:parent-style-name="DefaultParagraphFont" style:family="text">
      <style:text-properties fo:font-size="8pt" style:font-size-asian="8pt" style:font-size-complex="8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354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4923in"/>
      <style:text-properties style:font-size-complex="12pt"/>
    </style:style>
    <style:style style:name="P554" style:parent-style-name="Normal" style:family="paragraph">
      <style:paragraph-properties fo:text-align="justify" fo:text-indent="0.4923in"/>
      <style:text-properties style:font-size-complex="12pt"/>
    </style:style>
    <style:style style:name="P555" style:parent-style-name="Normal" style:family="paragraph">
      <style:paragraph-properties fo:text-align="justify" fo:text-indent="0.4923in"/>
      <style:text-properties style:font-size-complex="12pt"/>
    </style:style>
    <style:style style:name="P556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5284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 fo:text-indent="0.1972in">
        <style:tab-stops>
          <style:tab-stop style:type="left" style:position="2.8548in"/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558" style:parent-style-name="Normal" style:family="paragraph">
      <style:paragraph-properties fo:text-align="justify" fo:text-indent="0.1972in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57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margin-left="3.9375in">
        <style:tab-stops/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P583" style:parent-style-name="Normal" style:family="paragraph">
      <style:paragraph-properties fo:text-align="center" fo:margin-left="2.7562in">
        <style:tab-stops/>
      </style:paragraph-properties>
      <style:text-properties style:font-size-complex="12pt"/>
    </style:style>
    <style:style style:name="P584" style:parent-style-name="Normal" style:family="paragraph">
      <style:paragraph-properties fo:margin-left="3.9368in" fo:margin-right="0.1965in">
        <style:tab-stops/>
      </style:paragraph-properties>
      <style:text-properties style:font-size-complex="12pt"/>
    </style:style>
    <style:style style:name="P585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86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87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88" style:parent-style-name="Normal" style:family="paragraph">
      <style:paragraph-properties fo:margin-left="3.9368in" fo:margin-right="0.1972in">
        <style:tab-stops/>
      </style:paragraph-properties>
      <style:text-properties fo:font-size="8pt" style:font-size-asian="8pt" style:font-size-complex="8pt"/>
    </style:style>
    <style:style style:name="P589" style:parent-style-name="Normal" style:family="paragraph">
      <style:paragraph-properties fo:margin-left="3.9368in" fo:margin-right="0.1972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91" style:parent-style-name="Normal" style:family="paragraph">
      <style:paragraph-properties fo:margin-left="3.9368in" fo:margin-right="0.1965in">
        <style:tab-stops>
          <style:tab-stop style:type="left" style:position="-0.6881in"/>
        </style:tab-stops>
      </style:paragraph-properties>
      <style:text-properties fo:font-size="8pt" style:font-size-asian="8pt" style:font-size-complex="8pt"/>
    </style:style>
    <style:style style:name="P592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93" style:parent-style-name="Normal" style:family="paragraph">
      <style:paragraph-properties fo:margin-left="3.9368in" fo:margin-right="0.1965in">
        <style:tab-stops/>
      </style:paragraph-properties>
      <style:text-properties fo:font-size="8pt" style:font-size-asian="8pt" style:font-size-complex="8pt"/>
    </style:style>
    <style:style style:name="P594" style:parent-style-name="Normal" style:family="paragraph">
      <style:paragraph-properties fo:text-align="center" fo:margin-left="3.9375in">
        <style:tab-stops/>
      </style:paragraph-properties>
      <style:text-properties fo:font-size="8pt" style:font-size-asian="8pt" style:font-size-complex="8pt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left" style:position="4.6479in"/>
        </style:tab-stops>
      </style:paragraph-properties>
      <style:text-properties style:font-weight-complex="bold" style:text-position="super 66.6%" style:font-size-complex="12pt"/>
    </style:style>
    <style:style style:name="P596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</style:style>
    <style:style style:name="T597" style:parent-style-name="DefaultParagraphFont" style:family="text">
      <style:text-properties style:font-weight-complex="bold" style:font-size-complex="12pt"/>
    </style:style>
    <style:style style:name="P598" style:parent-style-name="Normal" style:family="paragraph">
      <style:paragraph-properties fo:text-align="center" fo:margin-left="1.1812in">
        <style:tab-stops>
          <style:tab-stop style:type="center" style:position="2.1652in"/>
          <style:tab-stop style:type="left" style:position="3.4666in"/>
        </style:tab-stops>
      </style:paragraph-properties>
      <style:text-properties style:font-weight-complex="bold" style:text-position="super 66.6%" style:font-size-complex="12pt"/>
    </style:style>
    <style:style style:name="P599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fo:text-align="center" fo:margin-left="1.1812in">
        <style:tab-stops>
          <style:tab-stop style:type="center" style:position="2.1652in"/>
          <style:tab-stop style:type="left" style:position="3.4666in"/>
        </style:tab-stops>
      </style:paragraph-properties>
    </style:style>
    <style:style style:name="T601" style:parent-style-name="DefaultParagraphFont" style:family="text">
      <style:text-properties fo:font-size="8pt" style:font-size-asian="8pt" style:font-size-complex="8pt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P603" style:parent-style-name="Normal" style:family="paragraph">
      <style:paragraph-properties fo:text-align="justify" fo:text-indent="1.5777in"/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style:font-size-complex="12pt"/>
    </style:style>
    <style:style style:name="T607" style:parent-style-name="DefaultParagraphFont" style:family="text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paragraph-properties fo:margin-right="0.1972in">
        <style:tab-stops>
          <style:tab-stop style:type="left" style:position="6.6937in"/>
        </style:tab-stops>
      </style:paragraph-properties>
      <style:text-properties style:font-size-complex="12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 fo:text-indent="1.5777in"/>
      <style:text-properties fo:font-weight="bold" style:font-weight-asian="bold" fo:font-size="8pt" style:font-size-asian="8pt" style:font-size-complex="8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 fo:margin-right="0.034in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margin-right="0.034in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right="0.1972in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right="0.034in"/>
      <style:text-properties style:font-size-complex="12pt"/>
    </style:style>
    <style:style style:name="P628" style:parent-style-name="Normal" style:family="paragraph">
      <style:paragraph-properties fo:text-align="justify" fo:margin-right="0.034in" fo:text-indent="1.7722in"/>
    </style:style>
    <style:style style:name="T629" style:parent-style-name="DefaultParagraphFont" style:family="text">
      <style:text-properties style:text-position="super 66.6%" style:font-size-complex="12pt"/>
    </style:style>
    <style:style style:name="P630" style:parent-style-name="Normal" style:family="paragraph">
      <style:paragraph-properties fo:text-align="justify" fo:margin-right="0.034in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margin-right="0.034in">
        <style:tab-stops>
          <style:tab-stop style:type="left" style:position="6.5958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 fo:margin-right="0.034in"/>
      <style:text-properties fo:font-size="8pt" style:font-size-asian="8pt" style:font-size-complex="8pt"/>
    </style:style>
    <style:style style:name="P635" style:parent-style-name="Normal" style:family="paragraph">
      <style:paragraph-properties fo:text-align="center" fo:margin-right="0.034in"/>
      <style:text-properties fo:font-size="8pt" style:font-size-asian="8pt" style:font-size-complex="8pt"/>
    </style:style>
    <style:style style:name="P636" style:parent-style-name="Normal" style:family="paragraph">
      <style:paragraph-properties fo:text-align="center" fo:margin-right="0.034in"/>
      <style:text-properties fo:font-size="8pt" style:font-size-asian="8pt" style:font-size-complex="8pt"/>
    </style:style>
    <style:style style:name="P637" style:parent-style-name="Normal" style:family="paragraph">
      <style:paragraph-properties fo:text-align="center" fo:margin-right="0.034in"/>
    </style:style>
    <style:style style:name="T638" style:parent-style-name="DefaultParagraphFont" style:family="text">
      <style:text-properties fo:font-size="8pt" style:font-size-asian="8pt" style:font-size-complex="8pt"/>
    </style:style>
    <style:style style:name="T639" style:parent-style-name="DefaultParagraphFont" style:family="text">
      <style:text-properties fo:font-size="8pt" style:font-size-asian="8pt" style:font-size-complex="8pt"/>
    </style:style>
    <style:style style:name="P640" style:parent-style-name="Normal" style:family="paragraph">
      <style:paragraph-properties fo:text-align="justify" fo:margin-right="0.0986in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right="0.034in" fo:text-indent="3.2486in"/>
      <style:text-properties fo:font-size="8pt" style:font-size-asian="8pt" style:font-size-complex="8pt"/>
    </style:style>
    <style:style style:name="P644" style:parent-style-name="Normal" style:family="paragraph">
      <style:paragraph-properties fo:text-align="justify" fo:margin-right="0.034in"/>
      <style:text-properties style:font-size-complex="12pt"/>
    </style:style>
    <style:style style:name="P645" style:parent-style-name="Normal" style:family="paragraph">
      <style:paragraph-properties fo:text-align="justify" fo:margin-right="0.1972in"/>
    </style:style>
    <style:style style:name="P646" style:parent-style-name="Normal" style:family="paragraph">
      <style:paragraph-properties fo:text-align="justify" fo:margin-right="0.034in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margin-right="0.0986in"/>
      <style:text-properties style:font-size-complex="12pt"/>
    </style:style>
    <style:style style:name="P651" style:parent-style-name="Normal" style:family="paragraph">
      <style:paragraph-properties fo:text-align="justify" fo:margin-right="0.034in"/>
    </style:style>
    <style:style style:name="P652" style:parent-style-name="Normal" style:family="paragraph">
      <style:paragraph-properties fo:text-align="justify" fo:margin-right="0.034in" fo:text-indent="0.3937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3937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ize="8pt" style:font-size-asian="8pt" style:font-size-complex="8pt"/>
    </style:style>
    <style:style style:name="P660" style:parent-style-name="Normal" style:family="paragraph">
      <style:paragraph-properties fo:text-align="center" fo:text-indent="0.0986in"/>
    </style:style>
    <style:style style:name="T661" style:parent-style-name="DefaultParagraphFont" style:family="text">
      <style:text-properties fo:font-size="8pt" style:font-size-asian="8pt" style:font-size-complex="8pt"/>
    </style:style>
    <style:style style:name="P662" style:parent-style-name="Normal" style:family="paragraph">
      <style:paragraph-properties fo:text-indent="0.3937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8pt" style:font-size-asian="8pt" style:font-size-complex="8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P674" style:parent-style-name="Normal" style:family="paragraph">
      <style:paragraph-properties fo:text-indent="2.6145in"/>
    </style:style>
    <style:style style:name="T675" style:parent-style-name="DefaultParagraphFont" style:family="text">
      <style:text-properties fo:font-size="8pt" style:font-size-asian="8pt" style:font-size-complex="8pt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indent="0.3937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paragraph-properties fo:text-indent="2.6583in"/>
    </style:style>
    <style:style style:name="T682" style:parent-style-name="DefaultParagraphFont" style:family="text">
      <style:text-properties fo:font-size="8pt" style:font-size-asian="8pt" style:font-size-complex="8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P713" style:parent-style-name="Normal" style:family="paragraph">
      <style:paragraph-properties fo:text-align="justify" fo:text-indent="2.3625in"/>
      <style:text-properties fo:font-size="8pt" style:font-size-asian="8pt" style:font-size-complex="8pt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indent="0.3937in"/>
    </style:style>
    <style:style style:name="T716" style:parent-style-name="DefaultParagraphFont" style:family="text">
      <style:text-properties fo:font-weight="bold" style:font-weight-asian="bold" style:font-weight-complex="bold" style:font-size-complex="12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 fo:margin-right="0.1972in"/>
      <style:text-properties style:font-size-complex="12pt"/>
    </style:style>
    <style:style style:name="P731" style:parent-style-name="Normal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style:font-size-complex="12pt"/>
    </style:style>
    <style:style style:name="P732" style:parent-style-name="Normal" style:family="paragraph">
      <style:paragraph-properties fo:text-indent="0.2111in">
        <style:tab-stops>
          <style:tab-stop style:type="center" style:position="3.4451in"/>
        </style:tab-stops>
      </style:paragraph-properties>
      <style:text-properties fo:font-size="8pt" style:font-size-asian="8pt" style:font-size-complex="8pt"/>
    </style:style>
    <style:style style:name="P733" style:parent-style-name="Normal" style:family="paragraph">
      <style:paragraph-properties fo:margin-left="0.4923in" fo:text-indent="0.2951in">
        <style:tab-stops/>
      </style:paragraph-properties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5-21 iki 2022-06-14</text:span></text:p>
      <text:p text:style-name="P7"/>
      <text:p text:style-name="P8"><text:span text:style-name="T9">Įsakymas paskelbtas: Žin. 2004, Nr.<text:s/></text:span><text:a xlink:href="https://www.e-tar.lt/portal/legalAct.html?documentId=TAR.599F25262B71" office:target-frame-name="_top" xlink:show="replace"><text:span text:style-name="T10">83-3028</text:span></text:a><text:span text:style-name="T11">, i. k. 104301MISAK00D1-262</text:span></text:p>
      <text:p text:style-name="P12"/>
      <text:p text:style-name="P13">Nauja redakcija nuo 2014-01-18:</text:p>
      <text:p text:style-name="Normal"><text:span text:style-name="T14">Nr.<text:s/></text:span><text:a xlink:href="https://www.e-tar.lt/portal/legalAct.html?documentId=a6b986f07f7311e3a90ee23119f406df" office:target-frame-name="_top" xlink:show="replace"><text:span text:style-name="T15">D1-999</text:span></text:a><text:span text:style-name="T16">, 2013-12-31, paskelbta TAR 2014-01-17, i. k. 2014-00274</text:span></text:p>
      <text:p text:style-name="P17"/>
      <text:p text:style-name="P18"><text:span text:style-name="T19">LIETUVOS RESPUBLIKOS APLINKOS MINISTRAS</text:span></text:p>
      <text:p text:style-name="P20"/>
      <text:p text:style-name="P21">ĮSAKYMAS</text:p>
      <text:p text:style-name="P22">DĖL TERITORIJOS PLANAVIMO SĄLYGŲ IŠDAVIMO TVARKOS APRAŠO PATVIRTINIMO<text:s/></text:p>
      <text:p text:style-name="P23"/>
      <text:p text:style-name="P24">2004 m. gegužės 7 d. Nr. D1-262</text:p>
      <text:p text:style-name="P25">Vilnius</text:p>
      <text:p text:style-name="P26">Pakeistas teisės akto pavadinimas:</text:p>
      <text:p text:style-name="P27"><text:span text:style-name="T28">Nr.<text:s/></text:span><text:a xlink:href="https://www.e-tar.lt/portal/legalAct.html?documentId=b7521810d81b11ec8d9390588bf2de65" office:target-frame-name="_top" xlink:show="replace"><text:span text:style-name="T29">D1-142</text:span></text:a><text:span text:style-name="T30">, 2022-05-20, paskelbta TAR 2022-05-20, i. k.</text:span><text:span text:style-name="T31"><text:s/>2022-10666</text:span></text:p>
      <text:p text:style-name="Normal"/>
      <text:p text:style-name="P32"><text:span text:style-name="T33">Vadovaudamasis Lietuvos Respublikos<text:s/></text:span><text:span text:style-name="T34">teritorijų planavimo įstatymo</text:span><text:span text:style-name="T35"><text:s/>23 straipsnio 3 dalies, 25 straipsnio 4 dalies, ir 30 straipsnio 5 dalies nuostatomis,</text:span><text:s/></text:p>
      <text:p text:style-name="P36">Preambulės pakeitimai:</text:p>
      <text:p text:style-name="P37"><text:span text:style-name="T38">Nr.<text:s/></text:span><text:a xlink:href="https://www.e-tar.lt/portal/legalAct.html?documentId=a82b0440726b11eabee4a336e7e6fdab" office:target-frame-name="_top" xlink:show="replace"><text:span text:style-name="T39">D1-172</text:span></text:a><text:span text:style-name="T40">, 2020-03-30, paskelbta TAR 2020-03-30, i. k. 2020-06562</text:span></text:p>
      <text:p text:style-name="Normal"/>
      <text:p text:style-name="P41"><text:span text:style-name="T42">t v i r t i n u Teritorijos planavimo sąlygų išdavimo tvarkos aprašą (pridedama).</text:span><text:s/></text:p>
      <text:p text:style-name="P43">Pastraipos pakeitimai:</text:p>
      <text:p text:style-name="P44"><text:span text:style-name="T45">Nr.<text:s/></text:span><text:a xlink:href="https://www.e-tar.lt/portal/legalAct.html?documentId=b7521810d81b11ec8d9390588bf2de65" office:target-frame-name="_top" xlink:show="replace"><text:span text:style-name="T46">D1-142</text:span></text:a><text:span text:style-name="T47">, 2022-05-20, paskelbta TAR 2022-05-20, i. k. 2022-10666</text:span></text:p>
      <text:p text:style-name="Normal"/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1">Lietuvos Respublikos aplinkos</text:p>
      <text:p text:style-name="P62">ministro 2004 m. gegužės 7 d.</text:p>
      <text:p text:style-name="P63">įsakymu Nr. D1-262</text:p>
      <text:p text:style-name="P64">(Lietuvos Respublikos aplinkos</text:p>
      <text:p text:style-name="P65">ministro 2013 m. gruodžio 31 d. įsakymo</text:p>
      <text:p text:style-name="P66">Nr. D1-999 redakcija) <text:s text:c="2"/></text:p>
      <text:p text:style-name="P67"/>
      <text:p text:style-name="P68"><text:span text:style-name="T69">TERITORIJOS PLANAVIMO SĄLYGŲ IŠDAVIMO TVARKOS APRAŠAS<text:s/></text:span></text:p>
      <text:p text:style-name="P70">Pakeistas priedo pavadinimas:</text:p>
      <text:p text:style-name="P71"><text:span text:style-name="T72">Nr.<text:s/></text:span><text:a xlink:href="https://www.e-tar.lt/portal/legalAct.html?documentId=b7521810d81b11ec8d9390588bf2de65" office:target-frame-name="_top" xlink:show="replace"><text:span text:style-name="T73">D1-142</text:span></text:a><text:span text:style-name="T74">, 2022-05-20, paskelbta TAR 2022-05-20, i. k. 2022-10666</text:span></text:p>
      <text:p text:style-name="Normal"/>
      <text:p text:style-name="P75"><text:span text:style-name="T76">I</text:span><text:span text:style-name="T77"><text:s/>SKYRIUS</text:span></text:p>
      <text:p text:style-name="P78"><text:span text:style-name="T79">BENDROSIOS NUOSTATOS<text:s/></text:span></text:p>
      <text:p text:style-name="P80">Pakeistas skyriaus pavadinimas:</text:p>
      <text:p text:style-name="P81"><text:span text:style-name="T82">Nr.<text:s/></text:span><text:a xlink:href="https://www.e-tar.lt/portal/legalAct.html?documentId=b7521810d81b11ec8d9390588bf2de65" office:target-frame-name="_top" xlink:show="replace"><text:span text:style-name="T83">D1-142</text:span></text:a><text:span text:style-name="T84">, 2022-05-20, paskelbta TAR 2022-05-20, i. k. 2022-10666</text:span></text:p>
      <text:p text:style-name="Normal"/>
      <text:p text:style-name="P85"><text:span text:style-name="T86">1</text:span><text:span text:style-name="T87">. Šis Teritorijos plan</text:span><text:span text:style-name="T88">avimo sąlygų išdavimo tvarkos aprašas (toliau – Tvarkos aprašas) reglamentuoja teritorijų planavimo dokumentų teritorijos planavimo sąlygų (toliau – planavimo sąlygos) išdavimo tvarką.</text:span><text:s/></text:p>
      <text:p text:style-name="P89">Punkto pakeitimai:</text:p>
      <text:p text:style-name="P90"><text:span text:style-name="T91">Nr.<text:s/></text:span><text:a xlink:href="https://www.e-tar.lt/portal/legalAct.html?documentId=b7521810d81b11ec8d9390588bf2de65" office:target-frame-name="_top" xlink:show="replace"><text:span text:style-name="T92">D1-142</text:span></text:a><text:span text:style-name="T93">, 2022-05-20, paskelbta TAR 2022-05-20, i. k. 2022-10666</text:span></text:p>
      <text:p text:style-name="Normal"/>
      <text:p text:style-name="P94"><text:span text:style-name="T95">2</text:span><text:span text:style-name="T96">. Tvarkos aprašas privalomas teritorijų planavimo organizatoriams (toliau – planavimo organizatoriai), teritorijų planavimo dokumentų re</text:span><text:span text:style-name="T97">ngėjams, planavimo sąlygas išduodančioms,<text:s/></text:span><text:soft-page-break/><text:span text:style-name="T98">teritorijų planavimo dokumentus derinančioms, teritorijų planavimo valstybinę priežiūrą atliekančioms institucijoms.</text:span></text:p>
      <text:p text:style-name="P99"><text:span text:style-name="T100">3</text:span><text:span text:style-name="T101">. Tvarkos apraše vartojamos sąvokos atitinka Lietuvos Respublikos<text:s/></text:span><text:span text:style-name="T102">teritorijų planavimo<text:s/></text:span><text:span text:style-name="T103">įstatyme</text:span><text:span text:style-name="T104"><text:s/></text:span><text:span text:style-name="T105">ir Lietuvos Respublikos teritorijų planavimo ir statybos valstybinės priežiūros įstatyme vartojamas sąvokas</text:span><text:span text:style-name="T106">.</text:span><text:span text:style-name="T107"><text:s/></text:span></text:p>
      <text:p text:style-name="P108">Punkto pakeitimai:</text:p>
      <text:p text:style-name="P109"><text:span text:style-name="T110">Nr.<text:s/></text:span><text:a xlink:href="https://www.e-tar.lt/portal/legalAct.html?documentId=a82b0440726b11eabee4a336e7e6fdab" office:target-frame-name="_top" xlink:show="replace"><text:span text:style-name="T111">D1-172</text:span></text:a><text:span text:style-name="T112">, 2020-03-</text:span><text:span text:style-name="T113">30, paskelbta TAR 2020-03-30, i. k. 2020-06562</text:span></text:p>
      <text:p text:style-name="P114"><text:span text:style-name="T115">Nr.<text:s/></text:span><text:a xlink:href="https://www.e-tar.lt/portal/legalAct.html?documentId=b7521810d81b11ec8d9390588bf2de65" office:target-frame-name="_top" xlink:show="replace"><text:span text:style-name="T116">D1-142</text:span></text:a><text:span text:style-name="T117">, 2022-05-20, paskelbta TAR 2022-05-20, i. k. 2022-10666</text:span></text:p>
      <text:p text:style-name="Normal"/>
      <text:p text:style-name="P118"><text:span text:style-name="T119">II SKYRIUS</text:span></text:p>
      <text:p text:style-name="P120"><text:span text:style-name="T121">BENDROJI PLANAVIMO SĄLYGŲ IŠDAVIMO TVARKA<text:s/></text:span></text:p>
      <text:p text:style-name="P122">Pakeistas skyriaus pavadinimas:</text:p>
      <text:p text:style-name="P123"><text:span text:style-name="T124">Nr.<text:s/></text:span><text:a xlink:href="https://www.e-tar.lt/portal/legalAct.html?documentId=b7521810d81b11ec8d9390588bf2de65" office:target-frame-name="_top" xlink:show="replace"><text:span text:style-name="T125">D1-142</text:span></text:a><text:span text:style-name="T126">, 2022-05-20, paskelbta TAR 2022-05-20, i. k. 2022-10666</text:span></text:p>
      <text:p text:style-name="Normal"/>
      <text:p text:style-name="P127"><text:span text:style-name="T128">4</text:span><text:span text:style-name="T129">. Planavim</text:span><text:span text:style-name="T130">o organizatorius<text:s/></text:span><text:span text:style-name="T131">ar jo įgaliotas asmuo</text:span><text:span text:style-name="T132"><text:s/></text:span><text:span text:style-name="T133">parengia planavimo sąlygas (2 priedas) ir<text:s/></text:span><text:span text:style-name="T134"><text:s text:c="2"/></text:span><text:span text:style-name="T135"><text:s/></text:span><text:span text:style-name="T136">raštu</text:span><text:span text:style-name="T137"><text:s/></text:span><text:span text:style-name="T138">(kai pratęsiamas pagal iki 2014 m. sausio 1 d. išduotų planavimo sąlygų galiojimo terminas) ar<text:s/></text:span><text:span text:style-name="T139">Lietuvos Respublikos teritorijų planavimo dokumentų rengimo ir teritori</text:span><text:span text:style-name="T140">jų planavimo proceso valstybinės priežiūros informacinėje sistemoje arba Žemėtvarkos planavimo dokumentų rengimo informacinėje sistemoje (kai išduodamos naujos planavimo sąlygos pagal nuo 2014 m.<text:s/></text:span><text:span text:style-name="T141">sausio 1 d.<text:s/></text:span><text:span text:style-name="T142">įsigaliojusį teisinį reguliavimą)</text:span><text:span text:style-name="T143"><text:s/></text:span><text:span text:style-name="T144">pateikia prašymus (1 priedas) kitoms institucijoms, kad šios pagal kompetenciją pateiktų planavimo sąlygas (2 priedas).<text:s/></text:span></text:p>
      <text:p text:style-name="P145">Punkto pakeitimai:</text:p>
      <text:p text:style-name="P146"><text:span text:style-name="T147">Nr.<text:s/></text:span><text:a xlink:href="https://www.e-tar.lt/portal/legalAct.html?documentId=a82b0440726b11eabee4a336e7e6fdab" office:target-frame-name="_top" xlink:show="replace"><text:span text:style-name="T148">D1-172</text:span></text:a><text:span text:style-name="T149">, 2020-0</text:span><text:span text:style-name="T150">3-30, paskelbta TAR 2020-03-30, i. k. 2020-06562</text:span></text:p>
      <text:p text:style-name="Normal"/>
      <text:p text:style-name="P151"><text:span text:style-name="T152">5</text:span><text:span text:style-name="T153">. Planavimo sąlygas išduodanti institucija planavimo sąlygas išduoda teritorijų planavimo dokumento planavimo organizatoriui ar jo įgaliotam asmeniui,</text:span><text:span text:style-name="T154"><text:s/></text:span><text:span text:style-name="T155">vadovaudamasi:</text:span><text:s/></text:p>
      <text:p text:style-name="P156">Punkto pakeitimai:</text:p>
      <text:soft-page-break/>
      <text:p text:style-name="P157"><text:span text:style-name="T158">Nr.<text:s/></text:span><text:a xlink:href="https://www.e-tar.lt/portal/legalAct.html?documentId=a82b0440726b11eabee4a336e7e6fdab" office:target-frame-name="_top" xlink:show="replace"><text:span text:style-name="T159">D1-172</text:span></text:a><text:span text:style-name="T160">, 2020-03-30, paskelbta TAR 2020-03-30, i. k. 2020-06562</text:span></text:p>
      <text:p text:style-name="P161"><text:span text:style-name="T162">5</text:span><text:span text:style-name="T163">.1. institucijos kompetencija;</text:span></text:p>
      <text:p text:style-name="P164"><text:span text:style-name="T165">5</text:span><text:span text:style-name="T166">.2. planuojamoje teritorijoje galiojančiais ir Lietuvos Respublikos</text:span><text:span text:style-name="T167"><text:s/>teritorijų planavimo dokumentų registre įregistruotais teritorijų planavimo dokumentų sprendiniais, patvirtintomis vienos ar kelių valdymo sričių plėtros programų, strateginės veiklos planų ir kitų strateginio planavimo dokumentų nuostatomis, darančiomis<text:s/></text:span><text:span text:style-name="T168">įtaką numatomo rengti teritorijų planavimo dokumento sprendiniams ir įvertinus planuojamoje teritorijoje išduotas kitų teritorijų planavimo dokumentų rengimo planavimo sąlygas;<text:s/></text:span></text:p>
      <text:p text:style-name="P169"><text:span text:style-name="T170">5.3</text:span><text:span text:style-name="T171">. Lietuvos Respublikos specialiųjų žemės naudojimo sąlygų įstatymu,</text:span><text:span text:style-name="T172"><text:s/>nus</text:span><text:span text:style-name="T173">tatančiu specialiąsias žemės naudojimo sąlygas, ir kitais įstatymais, nustatančiais kitus ūkinės ir (ar) kitokios veiklos apribojimus</text:span><text:span text:style-name="T174">;<text:s/></text:span></text:p>
      <text:p text:style-name="P175">Punkto pakeitimai:</text:p>
      <text:p text:style-name="P176"><text:span text:style-name="T177">Nr.<text:s/></text:span><text:a xlink:href="https://www.e-tar.lt/portal/legalAct.html?documentId=b7521810d81b11ec8d9390588bf2de65" office:target-frame-name="_top" xlink:show="replace"><text:span text:style-name="T178">D1-142</text:span></text:a><text:span text:style-name="T179">, 2022-05-20, paskelbta TAR 2022-05-20, i. k. 2022-10666</text:span></text:p>
      <text:p text:style-name="Normal"/>
      <text:p text:style-name="P180"><text:span text:style-name="T181">5</text:span><text:span text:style-name="T182">.4. įstatymais ir kitais teisės aktais, reglamentuojančiais atitinkamą planuojamą veiklą.</text:span></text:p>
      <text:p text:style-name="P183"><text:span text:style-name="T184">6</text:span><text:span text:style-name="T185">. Jeigu planavimo sąlygos per nustatytą terminą nebuvo išduotos ir planavimo organizatoriui nepranešta apie neišdavimo priežastis, planavimo organizatorius turi teisę pradėti rengti teritorijų planavimo dokumentus ir vadovaudamasis Teritorijų planavimo ir<text:s/></text:span><text:span text:style-name="T186">statybos valstybinės priežiūros įstatymo 4 straipsnio 1 dalies 1 punktu<text:s/></text:span><text:span text:style-name="T187">gali kreiptis į teritorijų planavimo</text:span><text:span text:style-name="T188"><text:s/></text:span><text:span text:style-name="T189">valstybinės priežiūros instituciją</text:span><text:span text:style-name="T190"><text:s/></text:span><text:span text:style-name="T191">dėl teritorijų planavimo proceso parengiamuoju etapu atliekamų procedūrų<text:s/></text:span><text:span text:style-name="T192">pažeidimų ir juos padariusių asmenų adm</text:span><text:span text:style-name="T193">inistracinės atsakomybės</text:span><text:span text:style-name="T194">.</text:span><text:s/></text:p>
      <text:p text:style-name="P195">Punkto pakeitimai:</text:p>
      <text:p text:style-name="P196"><text:span text:style-name="T197">Nr.<text:s/></text:span><text:a xlink:href="https://www.e-tar.lt/portal/legalAct.html?documentId=a82b0440726b11eabee4a336e7e6fdab" office:target-frame-name="_top" xlink:show="replace"><text:span text:style-name="T198">D1-172</text:span></text:a><text:span text:style-name="T199">, 2020-03-30, paskelbta TAR 2020-03-30, i. k. 2020-06562</text:span></text:p>
      <text:p text:style-name="P200"><text:span text:style-name="T201">Nr.<text:s/></text:span><text:a xlink:href="https://www.e-tar.lt/portal/legalAct.html?documentId=b7521810d81b11ec8d9390588bf2de65" office:target-frame-name="_top" xlink:show="replace"><text:span text:style-name="T202">D1-142</text:span></text:a><text:span text:style-name="T203">, 2022-05-20, paskelbta TAR 2022-05-20, i. k. 2022-10666</text:span></text:p>
      <text:p text:style-name="Normal"/>
      <text:p text:style-name="P204"><text:span text:style-name="T205">7</text:span><text:span text:style-name="T206">. Planavimo sąlygų reikalavimai turi būti konkretūs, tiesiogiai susieti su planuojama teritorija, jos ypatumais ir ribomis, terito</text:span><text:span text:style-name="T207">rijų planavimo tikslais ir teritorijų planavimo dokumento uždaviniais, parengti atsižvelgiant į gretimybes ir trečiųjų asmenų pagrįstų teisių apsaugą ir įvertinantys planuojamoje teritorijoje išduotas kitų teritorijų planavimo dokumentų rengimo planavimo s</text:span><text:span text:style-name="T208">ąlygas. Planavimo sąlygose išvardijami konkretūs teisės aktų reikalavimai, teritorijų planavimo dokumentų sprendinius atitinkantys reikalavimai, kuriais vadovaujantis turi būti rengiamas teritorijų planavimo dokumentas.<text:s/></text:span></text:p>
      <text:p text:style-name="P209"><text:span text:style-name="T210">8</text:span><text:span text:style-name="T211">. Išduotos bendrųjų planų, specialiojo teritorijų  planavimo dokumentų ir valstybei svarbių projektų teritorijų planavimo dokumentų planavimo sąlygos galioja viso teritorijų planavimo proceso metu ir kol neprieštarauja teisės aktams ir teritorijų planavimo</text:span><text:span text:style-name="T212"><text:s/>dokumentams,  bet ne ilgiau kaip 5 metus. Detaliojo plano planavimo sąlygos galioja viso teritorijų planavimo proceso metu  ir kol neprieštarauja teisės aktams ir teritorijų planavimo dokumentams, bet ne ilgiau kaip 3 metus.<text:s/></text:span><text:span text:style-name="T213">Planavimo sąlygų galiojimo ter</text:span><text:span text:style-name="T214">minai pratęsiami laikantis Teritorijų planavimo įstatymo 25 straipsnio 4 dalyje nustatytų reikalavimų.</text:span><text:span text:style-name="T215"><text:s/></text:span><text:span text:style-name="T216">Planavimo sąlygų galiojimo terminą pagal motyvuotą planavimo organizatoriaus<text:s/></text:span><text:span text:style-name="T217">ar jo įgalioto asmens</text:span><text:span text:style-name="T218"><text:s/></text:span><text:span text:style-name="T219">prašymą teritorijų planavimo procesui pabaigti (</text:span><text:span text:style-name="T220">jeigu<text:s/></text:span><text:span text:style-name="T221">baigti teritorijų planavimo proceso nepavyko dėl objektyvių, nuo planavimo organizatoriaus nepriklausančių aplinkybių)</text:span><text:span text:style-name="T222"><text:s/>motyvuotu sprendimu gali pratęsti planavimo sąlygas išdavusios institucijos (išskyrus Tvarkos aprašo 10 ir 11 punktuose nurodytus atvejus</text:span><text:span text:style-name="T223">). Planavimo sąlygų galiojimo terminas gali būti pratęsiamas ne daugiau kaip 2 kartus ir kiekvieną kartą ne ilgesniam kaip 2 metų terminui.<text:s/></text:span><text:span text:style-name="T224">Likus ne mažiau kaip 20 darbo dienų iki planavimo sąlygų galiojimo pabaigos, planavimo organizatorius ar jo įgaliota</text:span><text:span text:style-name="T225">s asmuo</text:span><text:span text:style-name="T226"><text:s/></text:span><text:span text:style-name="T227">kreipiasi į<text:s/></text:span><text:span text:style-name="T228">Kompleksinio teritorijų planavimo dokumentų rengimo taisyklėse, patvirtintose Lietuvos Respublikos aplinkos ministro 2014 m. sausio 2 d. įsakymu Nr. D1-8 „Dėl Kompleksinio teritorijų planavimo dokumentų rengimo taisyklių patvirtinimo“ (</text:span><text:span text:style-name="T229">toliau – Kompleksinio teritorijų planavimo dokumentų rengimo taisyklės),<text:s/></text:span><text:span text:style-name="T230">Tvarkos apraše ir atitinkamose specialiojo teritorijų planavimo dokumentų rengimo taisyklėse<text:s/></text:span><text:soft-page-break/><text:span text:style-name="T231">nurodytas planavimo sąlygas išdavusias institucijas dėl planavimo sąlygų galiojimo termino</text:span><text:span text:style-name="T232"><text:s/>pratęsimo.<text:s/></text:span><text:span text:style-name="T233">Išnagrinėjusi planavimo organizatoriaus<text:s/></text:span><text:span text:style-name="T234">ar jo įgalioto asmens</text:span><text:span text:style-name="T235"><text:s/></text:span><text:span text:style-name="T236">prašymą kartu su pateikta informacija apie įvykusius<text:s/></text:span><text:span text:style-name="T237">planuojamos teritorijos ir jos gretimybių teritorijų planavimo ir statybos pokyčius<text:s/></text:span><text:span text:style-name="T238">ir priėmusi motyvuotą sprendimą dėl planavimo</text:span><text:span text:style-name="T239"><text:s/>sąlygų galiojimo termino pratęsimo, planavimo sąlygas išdavusi institucija per 10 darbo dienų pratęsia planavimo sąlygų galiojimo terminą arba išduoda naujas planavimo sąlygas.</text:span><text:s/></text:p>
      <text:p text:style-name="P240">Punkto pakeitimai:</text:p>
      <text:p text:style-name="P241"><text:span text:style-name="T242">Nr.<text:s/></text:span><text:a xlink:href="https://www.e-tar.lt/portal/legalAct.html?documentId=f0666d20c3b911e79122ea2db7aeb5f0" office:target-frame-name="_top" xlink:show="replace"><text:span text:style-name="T243">D1-907</text:span></text:a><text:span text:style-name="T244">, 2017-11-07, paskelbta TAR 2017-11-07, i. k. 2017-17553</text:span></text:p>
      <text:p text:style-name="P245"><text:span text:style-name="T246">Nr.<text:s/></text:span><text:a xlink:href="https://www.e-tar.lt/portal/legalAct.html?documentId=fa8e7bd0580611e89f00961ca6c2310f" office:target-frame-name="_top" xlink:show="replace"><text:span text:style-name="T247"> D1-392</text:span></text:a><text:span text:style-name="T248">, 2018-05-14, paskelbta TAR 2018-05-15,<text:s/></text:span><text:span text:style-name="T249">i. k. 2018-07771</text:span></text:p>
      <text:p text:style-name="P250"><text:span text:style-name="T251">Nr.<text:s/></text:span><text:a xlink:href="https://www.e-tar.lt/portal/legalAct.html?documentId=a82b0440726b11eabee4a336e7e6fdab" office:target-frame-name="_top" xlink:show="replace"><text:span text:style-name="T252">D1-172</text:span></text:a><text:span text:style-name="T253">, 2020-03-30, paskelbta TAR 2020-03-30, i. k. 2020-06562</text:span></text:p>
      <text:p text:style-name="P254"><text:span text:style-name="T255">Nr.<text:s/></text:span><text:a xlink:href="https://www.e-tar.lt/portal/legalAct.html?documentId=b7521810d81b11ec8d9390588bf2de65" office:target-frame-name="_top" xlink:show="replace"><text:span text:style-name="T256">D1-142</text:span></text:a><text:span text:style-name="T257">, 2022-05-20, paskelbta TAR 2022-05-20, i. k. 2022-10666</text:span></text:p>
      <text:p text:style-name="Normal"/>
      <text:p text:style-name="P258"><text:span text:style-name="T259">9</text:span><text:span text:style-name="T260">. Jei numatomo rengti teritorijų planavimo dokumento (išskyrus valstybei svarbių projektų teritorijų planavimo dokumentų) uždaviniai prieštarauja įstatymų ir k</text:span><text:span text:style-name="T261">itų teisės aktų nuostatoms, planavimo sąlygos neišduodamos. Planavimo organizatoriui pateikiamas motyvuotas atsakymas, nurodant konkrečius teisės aktų straipsnius ir nuostatas ir galiojančių teritorijų planavimo dokumentų sprendinius, draudžiančius numatom</text:span><text:span text:style-name="T262">ą veiklą, taip pat nurodant planuojamoje teritorijoje išduotas kitų teritorijų planavimo dokumentų rengimo planavimo sąlygas, kurias įgyvendinus rengiamais teritorijų planavimo dokumentų sprendiniais, planuojama veikla taptų negalima.<text:s/></text:span></text:p>
      <text:p text:style-name="P263"><text:span text:style-name="T264">10</text:span><text:span text:style-name="T265">. Planavimo są</text:span><text:span text:style-name="T266">lygos turi būti keičiamos naujomis planavimo sąlygas išdavusios institucijos iniciatyva apie tai informavus planavimo organizatorių Lietuvos Respublikos teritorijų planavimo dokumentų rengimo ir teritorijų planavimo proceso valstybinės priežiūros informaci</text:span><text:span text:style-name="T267">nėje sistemoje, kai:</text:span></text:p>
      <text:p text:style-name="P268"><text:span text:style-name="T269">10</text:span><text:span text:style-name="T270">.1. planuojamoje teritorijoje įsigalioja parengti nauji teritorijų planavimo dokumentai ir jų sprendiniai turi įtakos rengiamo teritorijų planavimo dokumento sprendiniams (ši nuostata<text:s/></text:span><text:soft-page-break/><text:span text:style-name="T271">netaikoma, kai teritorijų planavimo dokumentas<text:s/></text:span><text:span text:style-name="T272">patvirtintas ir teikiamas registruoti teritorijų planavimo registre);</text:span></text:p>
      <text:p text:style-name="P273"><text:span text:style-name="T274">10</text:span><text:span text:style-name="T275">.2. įsigalioja patvirtinti nauji teisės aktai, darantys įtaką rengiamo teritorijų planavimo dokumento sprendiniams (ši nuostata netaikoma, kai teritorijų planavimo dokumentas patvi</text:span><text:span text:style-name="T276">rtintas ir teikiamas registruoti Lietuvos Respublikos teritorijų planavimo dokumentų registre).</text:span></text:p>
      <text:p text:style-name="P277"><text:span text:style-name="T278">11</text:span><text:span text:style-name="T279">. Planavimo sąlygos turi būti keičiamos naujomis planavimo organizatoriaus iniciatyva, kai teritorijų planavimo proceso metu keičiasi teritorijų planavi</text:span><text:span text:style-name="T280">mo dokumento uždaviniai.<text:s/></text:span></text:p>
      <text:p text:style-name="P281"><text:span text:style-name="T282">12</text:span><text:span text:style-name="T283">. Planavimo sąlygų išdavimo klaidų ištaisymo procedūra atliekama vadovaujantis Lietuvos Respublikos<text:s/></text:span><text:span text:style-name="T284">viešojo administravimo įstatym</text:span><text:span text:style-name="T285">o 15</text:span><text:span text:style-name="T286"><text:s/></text:span><text:span text:style-name="T287">straipsnio nustatyta tvarka.<text:s/></text:span></text:p>
      <text:p text:style-name="P288">Punkto pakeitimai:</text:p>
      <text:p text:style-name="P289"><text:span text:style-name="T290">Nr.<text:s/></text:span><text:a xlink:href="https://www.e-tar.lt/portal/legalAct.html?documentId=a82b0440726b11eabee4a336e7e6fdab" office:target-frame-name="_top" xlink:show="replace"><text:span text:style-name="T291">D1-172</text:span></text:a><text:span text:style-name="T292">, 2020-03-30, paskelbta TAR 2020-03-30, i. k. 2020-06562</text:span></text:p>
      <text:p text:style-name="P293"><text:span text:style-name="T294">Nr.<text:s/></text:span><text:a xlink:href="https://www.e-tar.lt/portal/legalAct.html?documentId=b7521810d81b11ec8d9390588bf2de65" office:target-frame-name="_top" xlink:show="replace"><text:span text:style-name="T295">D1-142</text:span></text:a><text:span text:style-name="T296">, 2022-05-20, paskelbta</text:span><text:span text:style-name="T297"><text:s/>TAR 2022-05-20, i. k. 2022-10666</text:span></text:p>
      <text:p text:style-name="Normal"/>
      <text:p text:style-name="P298"><text:span text:style-name="T299">13</text:span><text:span text:style-name="T300">. Atitinkamos specialiojo teritorijų planavimo dokumentų rengimo taisyklės reglamentuoja planavimo sąlygų išdavimo tvarką, kiek jos neprieštarauja Tvarkos aprašui ir įstatymams. Jei atitinkamose specialiojo teritori</text:span><text:span text:style-name="T301">jų planavimo dokumentų rengimo taisyklėse nėra nustatytų prašymų ir planavimo sąlygų formų, naudojamos Tvarkos aprašo 1 ir 2 priedų formos.<text:s/></text:span></text:p>
      <text:p text:style-name="P302"><text:span text:style-name="T303">14</text:span><text:span text:style-name="T304">. Už planavimo sąlygų atitiktį įstatymų ir kitų teisės aktų reikalavimams, taip pat planuojamoje teritorijoje</text:span><text:span text:style-name="T305"><text:s/>išduotoms kitų teritorijų planavimo dokumentų rengimo planavimo sąlygoms pagal kompetenciją atsako juos išdavusios institucijos.</text:span></text:p>
      <text:p text:style-name="P306"/>
      <text:p text:style-name="P307"><text:span text:style-name="T308">III</text:span><text:span text:style-name="T309"><text:s/>SKYRIUS</text:span></text:p>
      <text:p text:style-name="P310"><text:span text:style-name="T311">PLANAVIMO SĄLYGOS KOMPLEKSINIO AR SPECIALIOJO TERITORIJŲ PLANAVIMO DOKUMENTUI RENGTI</text:span></text:p>
      <text:p text:style-name="P312">Pakeistas skyriaus<text:s/>pavadinimas:</text:p>
      <text:p text:style-name="P313"><text:span text:style-name="T314">Nr.<text:s/></text:span><text:a xlink:href="https://www.e-tar.lt/portal/legalAct.html?documentId=b7521810d81b11ec8d9390588bf2de65" office:target-frame-name="_top" xlink:show="replace"><text:span text:style-name="T315">D1-142</text:span></text:a><text:span text:style-name="T316">, 2022-05-20, paskelbta TAR 2022-05-20, i. k. 2022-10666</text:span></text:p>
      <text:p text:style-name="Normal"/>
      <text:p text:style-name="P317"><text:span text:style-name="T318">15</text:span><text:span text:style-name="T319">. Valstybės teritorijos bendrojo plano, valstybės teritorijos dalies bendrojo plano, savivaldybės bendrojo plano, savivaldybės dalies bendrojo plano ir detaliojo plano planavimo organizatorius ar jo įgaliotas asmuo pagal nustatytus teritorijų planavimo tik</text:span><text:span text:style-name="T320">slus ir teritorijų planavimo dokumento uždavinius pateikia prašymus (1 priedas) Kompleksinio teritorijų planavimo dokumentų rengimo taisyklėse nurodytoms institucijoms, kad šios per<text:s/></text:span><text:span text:style-name="T321">Teritorijų planavimo įstatymo</text:span><text:span text:style-name="T322"><text:s/>25 straipsnio 4 dalyje nurodytą terminą nuo<text:s/></text:span><text:span text:style-name="T323">prašymo gavimo dienos išduotų planavimo sąlygas (2 priedas).</text:span><text:span text:style-name="T324"><text:s/></text:span></text:p>
      <text:p text:style-name="P325">Punkto pakeitimai:</text:p>
      <text:p text:style-name="P326"><text:span text:style-name="T327">Nr.<text:s/></text:span><text:a xlink:href="https://www.e-tar.lt/portal/legalAct.html?documentId=a82b0440726b11eabee4a336e7e6fdab" office:target-frame-name="_top" xlink:show="replace"><text:span text:style-name="T328">D1-172</text:span></text:a><text:span text:style-name="T329">, 2020-03-30, paskelbta TAR 2020-03-30, i. k. 2020-06562</text:span></text:p>
      <text:p text:style-name="P330"><text:span text:style-name="T331">Nr.<text:s/></text:span><text:a xlink:href="https://www.e-tar.lt/portal/legalAct.html?documentId=b7521810d81b11ec8d9390588bf2de65" office:target-frame-name="_top" xlink:show="replace"><text:span text:style-name="T332">D1-142</text:span></text:a><text:span text:style-name="T333">, 2022-05-20, paskelbta TAR 2022-05-20, i. k. 2022-10666</text:span></text:p>
      <text:p text:style-name="Normal"/>
      <text:p text:style-name="P334"><text:span text:style-name="T335">16</text:span><text:span text:style-name="T336">. Valstybės teritorijos specialiojo teritorijų planavimo dokumento, valstybės teritorijos dali</text:span><text:span text:style-name="T337">es specialiojo teritorijų planavimo dokumento, savivaldybės specialiojo teritorijų planavimo dokumento ir savivaldybės dalies specialiojo teritorijų planavimo dokumento planavimo organizatorius ar jo įgaliotas asmuo pagal nustatytus teritorijų planavimo ti</text:span><text:span text:style-name="T338">kslus ir teritorijų planavimo dokumento uždavinius pateikia prašymus planavimo sąlygas išduodančioms institucijoms, nurodytoms atitinkamose specialiojo teritorijų planavimo dokumentų rengimo taisyklėse, kad šios per<text:s/></text:span><text:span text:style-name="T339">Teritorijų planavimo įstatymo</text:span><text:span text:style-name="T340"><text:s/>30 straips</text:span><text:span text:style-name="T341">nio 5 dalyje nurodytą terminą nuo prašymo gavimo dienos išduotų planavimo sąlygas.</text:span><text:s/></text:p>
      <text:p text:style-name="P342">Punkto pakeitimai:</text:p>
      <text:p text:style-name="P343"><text:span text:style-name="T344">Nr.<text:s/></text:span><text:a xlink:href="https://www.e-tar.lt/portal/legalAct.html?documentId=a82b0440726b11eabee4a336e7e6fdab" office:target-frame-name="_top" xlink:show="replace"><text:span text:style-name="T345">D1-172</text:span></text:a><text:span text:style-name="T346">, 2020-03-30, paskelbta TAR 2020-03-30, i. k.</text:span><text:span text:style-name="T347"><text:s/>2020-06562</text:span></text:p>
      <text:p text:style-name="Normal"/>
      <text:p text:style-name="P348"><text:span text:style-name="T349">IV</text:span><text:span text:style-name="T350"><text:s/>SKYRIUS</text:span></text:p>
      <text:p text:style-name="P351"><text:span text:style-name="T352">PLANAVIMO SĄLYGOS VALSTYBEI SVARBAUS PROJEKTO TERITORIJŲ PLANAVIMO DOKUMENTUI (RENGIAMAM KAIP KOMPLEKSINIO AR SPECIALIOJO TERITORIJŲ PLANAVIMO DOKUMENTUI) RENGTI<text:s/></text:span></text:p>
      <text:p text:style-name="P353">Pakeistas skyriaus pavadinimas:</text:p>
      <text:p text:style-name="P354"><text:span text:style-name="T355">Nr.<text:s/></text:span><text:a xlink:href="https://www.e-tar.lt/portal/legalAct.html?documentId=b7521810d81b11ec8d9390588bf2de65" office:target-frame-name="_top" xlink:show="replace"><text:span text:style-name="T356">D1-142</text:span></text:a><text:span text:style-name="T357">, 2022-05-20, paskelbta TAR 2022-05-20, i. k. 2022-10666</text:span></text:p>
      <text:p text:style-name="Normal"/>
      <text:p text:style-name="P358"><text:span text:style-name="T359">17</text:span><text:span text:style-name="T360">. Valstybei svarbaus projekto teritorijų planavimo dokumento, rengiamo kaip kompleksinio ter</text:span><text:span text:style-name="T361">itorijų planavimo dokumentas, planavimo organizatorius – Vyriausybės įgaliota institucija ar Seimo paskirta valstybės institucija, atsižvelgdama į teritorijų planavimo tikslus ir teritorijų planavimo dokumento uždavinius, pateikia prašymus (1 priedas) viso</text:span><text:span text:style-name="T362">ms ministerijoms ir institucijoms, nurodytoms Kompleksinio teritorijų planavimo dokumentų rengimo taisyklėse, bei savivaldybių, į kurias patenka planuojamos teritorijos, administracijos direktoriams, kad šie per<text:s/></text:span><text:span text:style-name="T363">Teritorijų planavimo įstatymo</text:span><text:span text:style-name="T364"><text:s/>23 straipsnio<text:s/></text:span><text:span text:style-name="T365">3 dalyje nurodytą terminą<text:s/></text:span><text:span text:style-name="T366">(išskyrus Teritorijų planavimo įstatymo 23 straipsnio 1 dalyje įtvirtintą išimtį)<text:s/></text:span><text:span text:style-name="T367">nuo planavimo organizatoriaus prašymo institucijoje gavimo dienos</text:span><text:span text:style-name="T368"><text:s/>išduotų planavimo sąlygas (2 priedas).</text:span><text:s/></text:p>
      <text:p text:style-name="P369">Punkto pakeitimai:</text:p>
      <text:p text:style-name="P370"><text:span text:style-name="T371">Nr.<text:s/></text:span><text:a xlink:href="https://www.e-tar.lt/portal/legalAct.html?documentId=a82b0440726b11eabee4a336e7e6fdab" office:target-frame-name="_top" xlink:show="replace"><text:span text:style-name="T372">D1-172</text:span></text:a><text:span text:style-name="T373">, 2020-03-30, paskelbta TAR 2020-03-30, i. k. 2020-06562</text:span></text:p>
      <text:p text:style-name="P374"><text:span text:style-name="T375">Nr.<text:s/></text:span><text:a xlink:href="https://www.e-tar.lt/portal/legalAct.html?documentId=b7521810d81b11ec8d9390588bf2de65" office:target-frame-name="_top" xlink:show="replace"><text:span text:style-name="T376">D1-142</text:span></text:a><text:span text:style-name="T377">, 2022</text:span><text:span text:style-name="T378">-05-20, paskelbta TAR 2022-05-20, i. k. 2022-10666</text:span></text:p>
      <text:p text:style-name="Normal"/>
      <text:p text:style-name="P379"><text:span text:style-name="T380">18</text:span><text:span text:style-name="T381">. Valstybei svarbaus projekto teritorijų planavimo dokumento, rengiamo kaip specialiojo teritorijų planavimo dokumentas, planavimo organizatorius – Vyriausybės įgaliota institucija ar Seimo paskirta</text:span><text:span text:style-name="T382"><text:s/>valstybės institucija, atsižvelgdama į teritorijų planavimo tikslus ir teritorijų planavimo dokumento uždavinius, pateikia prašymus (1 priedas) visoms ministerijoms ir institucijoms, nurodytoms atitinkamose specialiojo teritorijų planavimo dokumentų rengi</text:span><text:span text:style-name="T383">mo taisyklėse, bei savivaldybių, į kurias patenka planuojamos teritorijos, administracijos direktoriams, kad šie per<text:s/></text:span><text:span text:style-name="T384">Teritorijų planavimo įstatymo</text:span><text:span text:style-name="T385"><text:s/>23 straipsnio 3 dalyje<text:s/></text:span><text:span text:style-name="T386">(išskyrus Teritorijų planavimo<text:s/></text:span><text:soft-page-break/><text:span text:style-name="T387">įstatymo 23 straipsnio 1 dalyje įtvirtintą išimtį</text:span><text:span text:style-name="T388">) nuro</text:span><text:span text:style-name="T389">dytą terminą<text:s/></text:span><text:span text:style-name="T390">nuo planavimo organizatoriaus prašymo institucijoje gavimo dienos</text:span><text:span text:style-name="T391"><text:s/>išduotų planavimo sąlygas (2 priedas).</text:span><text:span text:style-name="T392"><text:s/></text:span></text:p>
      <text:p text:style-name="P393">Punkto pakeitimai:</text:p>
      <text:p text:style-name="P394"><text:span text:style-name="T395">Nr.<text:s/></text:span><text:a xlink:href="https://www.e-tar.lt/portal/legalAct.html?documentId=a82b0440726b11eabee4a336e7e6fdab" office:target-frame-name="_top" xlink:show="replace"><text:span text:style-name="T396">D1-172</text:span></text:a><text:span text:style-name="T397">,<text:s/></text:span><text:span text:style-name="T398">2020-03-30, paskelbta TAR 2020-03-30, i. k. 2020-06562</text:span></text:p>
      <text:p text:style-name="P399"><text:span text:style-name="T400">Nr.<text:s/></text:span><text:a xlink:href="https://www.e-tar.lt/portal/legalAct.html?documentId=b7521810d81b11ec8d9390588bf2de65" office:target-frame-name="_top" xlink:show="replace"><text:span text:style-name="T401">D1-142</text:span></text:a><text:span text:style-name="T402">, 2022-05-20, paskelbta TAR 2022-05-20, i. k. 2022-10666</text:span></text:p>
      <text:p text:style-name="Normal"/>
      <text:p text:style-name="P403"><text:span text:style-name="T404">V</text:span><text:span text:style-name="T405"><text:s/>SKYRIUS</text:span></text:p>
      <text:p text:style-name="P406"><text:span text:style-name="T407">BAIGIAMOSIOS<text:s/></text:span><text:span text:style-name="T408">NUOSTATOS</text:span></text:p>
      <text:p text:style-name="P409">Pakeistas skyriaus pavadinimas:</text:p>
      <text:p text:style-name="P410"><text:span text:style-name="T411">Nr.<text:s/></text:span><text:a xlink:href="https://www.e-tar.lt/portal/legalAct.html?documentId=b7521810d81b11ec8d9390588bf2de65" office:target-frame-name="_top" xlink:show="replace"><text:span text:style-name="T412">D1-142</text:span></text:a><text:span text:style-name="T413">, 2022-05-20, paskelbta TAR 2022-05-20, i. k. 2022-10666</text:span></text:p>
      <text:p text:style-name="Normal"/>
      <text:p text:style-name="P414"><text:span text:style-name="T415">19</text:span><text:span text:style-name="T416">.<text:s/></text:span><text:span text:style-name="T417">Teritorijų planavimo valstybinės priežiū</text:span><text:span text:style-name="T418">ros institucijos Teritorijų</text:span><text:span text:style-name="T419"><text:s/></text:span><text:span text:style-name="T420">planavimo ir statybos valstybinės priežiūros įstatymo nustatyta tvarka pagal kompetenciją tikrina, ar planavimo sąlygos išduotos teisės aktų nustatyta tvarka ir ar jų turinys atitinka teritorijų planavimą reglamentuojančių teisė</text:span><text:span text:style-name="T421">s aktų reikalavimus.</text:span><text:s/></text:p>
      <text:p text:style-name="P422">Punkto pakeitimai:</text:p>
      <text:p text:style-name="P423"><text:span text:style-name="T424">Nr.<text:s/></text:span><text:a xlink:href="https://www.e-tar.lt/portal/legalAct.html?documentId=b7521810d81b11ec8d9390588bf2de65" office:target-frame-name="_top" xlink:show="replace"><text:span text:style-name="T425">D1-142</text:span></text:a><text:span text:style-name="T426">, 2022-05-20, paskelbta TAR 2022-05-20, i. k. 2022-10666</text:span></text:p>
      <text:p text:style-name="Normal"/>
      <text:p text:style-name="P427"><text:span text:style-name="T428">20</text:span><text:span text:style-name="T429">. Ginčus, kilusius tarp planavimo sąlygas i</text:span><text:span text:style-name="T430">šdavusių institucijų ir (ar) planavimo organizatoriaus, nagrinėja valstybinę teritorijų planavimo priežiūrą atliekančios institucijos. Kitus ginčus ir žalos atlyginimo klausimus sprendžia teismas.</text:span></text:p>
      <text:p text:style-name="P431"><text:span text:style-name="T432">____________________</text:span></text:p>
      <text:p text:style-name="P433">Priedo pakeitimai:</text:p>
      <text:p text:style-name="P434"><text:span text:style-name="T435">Nr.<text:s/></text:span><text:a xlink:href="https://www.e-tar.lt/portal/legalAct.html?documentId=TAR.07374F2BC292" office:target-frame-name="_top" xlink:show="replace"><text:span text:style-name="T436">D1-470</text:span></text:a><text:span text:style-name="T437">, 2006-10-17, Žin., 2006, Nr. 112-4293 (2006-10-21), i. k. 106301MISAK00D1-470</text:span></text:p>
      <text:p text:style-name="P438"><text:span text:style-name="T439">Nr.<text:s/></text:span><text:a xlink:href="https://www.e-tar.lt/portal/legalAct.html?documentId=TAR.605467C02C3D" office:target-frame-name="_top" xlink:show="replace"><text:span text:style-name="T440">D1-73</text:span><text:span text:style-name="T441">3</text:span></text:a><text:span text:style-name="T442">, 2009-12-02, Žin., 2009, Nr. 145-6460 (2009-12-08), i. k. 109301MISAK00D1-733</text:span></text:p>
      <text:p text:style-name="P443"><text:span text:style-name="T444">Nr.<text:s/></text:span><text:a xlink:href="https://www.e-tar.lt/portal/legalAct.html?documentId=a6b986f07f7311e3a90ee23119f406df" office:target-frame-name="_top" xlink:show="replace"><text:span text:style-name="T445">D1-999</text:span></text:a><text:span text:style-name="T446">, 2013-12-31, paskelbta TAR 2014-01-17, i. k. 2014-00274</text:span></text:p>
      <text:p text:style-name="Normal"/>
      <text:soft-page-break/>
      <text:p text:style-name="P447"><text:span text:style-name="T454">Teritorijos planavimo sąlygų<text:s/></text:span></text:p>
      <text:p text:style-name="P455">išdavimo tvarkos aprašo</text:p>
      <text:p text:style-name="P456"><text:span text:style-name="T457">1</text:span><text:span text:style-name="T458"><text:s/>priedas</text:span></text:p>
      <text:p text:style-name="P459"/>
      <text:p text:style-name="P460"><text:span text:style-name="T461">(Prašymo išduoti teritorijos planavimo sąlygas / pratęsti<text:s/></text:span><text:span text:style-name="T462">teritorijos planavimo sąlygų</text:span><text:span text:style-name="T463"><text:s/>galiojimo terminą formos pavyzdys)</text:span></text:p>
      <text:p text:style-name="P464"/>
      <text:p text:style-name="P465">________________________________________________________________________________</text:p>
      <text:p text:style-name="P466">(teritorijų planavimo organizatorius ar jo įgaliotas asmuo<text:s/></text:p>
      <text:p text:style-name="P467"/>
      <text:p text:style-name="P468">________________________________________________________________________________________________________________________</text:p>
      <text:p text:style-name="P469"><text:span text:style-name="T470">Vyriausybės įgaliotas viešojo administravimo subjektas, savivaldybės administracijos direktorius, įstatymų nustatyti asmenys, <text:s text:c="11"/></text:span></text:p>
      <text:p text:style-name="P471">________________________________________________________________________________</text:p>
      <text:p text:style-name="P472">juridinio asmens, institucijos<text:s/>pavadinimas, adresas, tel., el. p.)</text:p>
      <text:p text:style-name="P473"/>
      <text:p text:style-name="P474">______________________________________</text:p>
      <text:p text:style-name="P475">(teritorijos planavimo sąlygų išdavėjui</text:p>
      <text:p text:style-name="P476">______________________________________</text:p>
      <text:p text:style-name="P477">viešojo administravimo subjekto, juridinio asmens,</text:p>
      <text:p text:style-name="P478">institucijos pavadinimas, adresas, tel., el. p.)</text:p>
      <text:p text:style-name="P479"/>
      <text:p text:style-name="P480"><text:span text:style-name="T481">PRAŠYMAS IŠDUOTI<text:s/></text:span><text:span text:style-name="T482">TERITORIJOS PLANAVIMO SĄLYGAS / PRATĘSTI TERITORIJOS PLANAVIMO SĄLYGŲ</text:span><text:span text:style-name="T483"><text:s/>GALIOJIMO TERMINĄ</text:span></text:p>
      <text:p text:style-name="P484"/>
      <text:p text:style-name="P485">______________ Nr. ________</text:p>
      <text:soft-page-break/>
      <text:p text:style-name="P486"><text:span text:style-name="T487">(data)</text:span><text:span text:style-name="T488"><text:tab/></text:span></text:p>
      <text:p text:style-name="P489"/>
      <text:p text:style-name="P490"><text:span text:style-name="T491">1</text:span><text:span text:style-name="T492">. Tikslus numatomo rengti teritorijų planavimo dokumento pavadinimas⃰:<text:s/></text:span></text:p>
      <text:p text:style-name="P493"><text:span text:style-name="T494">_______________________________________________________________________________.</text:span></text:p>
      <text:p text:style-name="P495"><text:span text:style-name="T496">2</text:span><text:span text:style-name="T497">. Teritorijų planavimo dokumento lygmuo⃰:</text:span></text:p>
      <text:p text:style-name="P498">_______________________________________________________________________________.</text:p>
      <text:p text:style-name="P499"><text:span text:style-name="T500">(valstybės, savivaldybės, vietovės)</text:span></text:p>
      <text:p text:style-name="P501"><text:span text:style-name="T502">3</text:span><text:span text:style-name="T503">. Teri</text:span><text:span text:style-name="T504">torijų planavimo dokumento rūšis⃰:</text:span></text:p>
      <text:p text:style-name="P505">_______________________________________________________________________________.</text:p>
      <text:p text:style-name="P506">(kompleksinio teritorijų planavimo dokumentas: valstybės teritorijos bendrasis planas, valstybės teritorijos dalies bendrasis planas,<text:s/>savivaldybės</text:p>
      <text:p text:style-name="P507">bendrasis planas, savivaldybės dalies bendrasis planas, detalusis planas ar specialiojo teritorijų planavimo dokumentas: valstybės teritorijos</text:p>
      <text:p text:style-name="P508">specialiojo teritorijų planavimo dokumentas, valstybės teritorijos dalies specialiojo teritorijų planavimo dokumentas, savivaldybės specialiojo</text:p>
      <text:p text:style-name="P509"><text:span text:style-name="T510">teritorijų planavimo dokumentas ar savivaldybės dalies specialiojo teritorijų planavimo dokumentas)</text:span></text:p>
      <text:p text:style-name="P511"><text:span text:style-name="T512">4</text:span><text:span text:style-name="T513">. Planuojama teritorija⃰: _____________________________________________________.</text:span></text:p>
      <text:p text:style-name="P514"><text:span text:style-name="T515">(preliminarus teritorijos<text:s/></text:span><text:span text:style-name="T516">plotas, ha)</text:span></text:p>
      <text:p text:style-name="P517"><text:span text:style-name="T518">5</text:span><text:span text:style-name="T519">. Teritorijų planavimo organizavimo pagrindas⃰:</text:span></text:p>
      <text:p text:style-name="P520">_______________________________________________________________________________.</text:p>
      <text:p text:style-name="P521"><text:span text:style-name="T522">(Vyriausybės nutarimas, sprendimas, vadovo įsakymas, data, reg. Nr.)</text:span></text:p>
      <text:p text:style-name="P523"><text:span text:style-name="T524">6</text:span><text:span text:style-name="T525">. Teritorijų planavimo dokumento užd</text:span><text:span text:style-name="T526">aviniai⃰:</text:span></text:p>
      <text:p text:style-name="P527"><text:span text:style-name="T528">_______________________________________________________________________________.</text:span></text:p>
      <text:p text:style-name="P529"><text:span text:style-name="T530">7</text:span><text:span text:style-name="T531">. Prašymo pratęsti teritorijos planavimo sąlygų galiojimo terminą motyvai⃰ <text:s/>⃰:</text:span></text:p>
      <text:soft-page-break/>
      <text:p text:style-name="P532">_______________________________________________________________________________.</text:p>
      <text:p text:style-name="P533"><text:span text:style-name="T534">PRIDEDAMA:<text:s/></text:span></text:p>
      <text:p text:style-name="P535"><text:span text:style-name="T536">1</text:span><text:span text:style-name="T537">. Planuojamos teritorijos situacijos schema ar planuojamos teritorijos topografinis planas su preliminariomis planuojamos teritorijos ribomis;</text:span></text:p>
      <text:p text:style-name="P538"><text:span text:style-name="T539">2</text:span><text:span text:style-name="T540">. Galiojančios teritorijos planavimo sąlygos⃰⃰⃰⃰ <text:s/>⃰ ;</text:span></text:p>
      <text:p text:style-name="P541"><text:span text:style-name="T542">3</text:span><text:span text:style-name="T543">.</text:span><text:span text:style-name="T544">_______________________________</text:span><text:span text:style-name="T545">_________________________________________</text:span><text:span text:style-name="T546">.</text:span></text:p>
      <text:p text:style-name="P547"/>
      <text:p text:style-name="P548"><text:span text:style-name="T549">Pastaba</text:span><text:span text:style-name="T550">. Jei</text:span><text:span text:style-name="T551"><text:s/></text:span><text:span text:style-name="T552">teritorijų planavimo dokumentas rengiamas valstybei svarbiam projektui, tai nurodoma 1 punkte.</text:span></text:p>
      <text:p text:style-name="P553">⃰ Pildoma, kai prašoma išduoti teritorijos planavimo sąlygas.</text:p>
      <text:p text:style-name="P554">⃰ <text:s/>⃰ Pildoma, kai prašoma pratęsti teritorijos planavimo sąlygų galiojimo terminą.</text:p>
      <text:p text:style-name="P555"/>
      <text:p text:style-name="P556">__________________________<text:tab/><text:s/>__________________<text:tab/>_____________________</text:p>
      <text:p text:style-name="P557">(teritorijų planavimo organizatoriaus<text:tab/>(parašas)<text:tab/><text:tab/>(vardas ir pavardė)</text:p>
      <text:p text:style-name="P558"><text:span text:style-name="T559">ar jo įgalioto asmens pareigų pavadinimas)<text:s/></text:span></text:p>
      <text:p text:style-name="P560">Priedo pakeitimai:</text:p>
      <text:p text:style-name="P561"><text:span text:style-name="T562">Nr.<text:s/></text:span><text:a xlink:href="https://www.e-tar.lt/portal/legalAct.html?documentId=a6b986f07f7311e3a90ee23119f406df" office:target-frame-name="_top" xlink:show="replace"><text:span text:style-name="T563">D1-999</text:span></text:a><text:span text:style-name="T564">, 2013-12-31, paskelbta TAR 2014-01-17, i. k. 2014-00274</text:span></text:p>
      <text:p text:style-name="P565"><text:span text:style-name="T566">Nr.<text:s/></text:span><text:a xlink:href="https://www.e-tar.lt/portal/legalAct.html?documentId=b7521810d81b11ec8d9390588bf2de65" office:target-frame-name="_top" xlink:show="replace"><text:span text:style-name="T567">D1-142</text:span></text:a><text:span text:style-name="T568">, 2022-05-20, paskelbta TAR 2022-05-20, i. k. 2022-10666</text:span></text:p>
      <text:p text:style-name="Normal"/>
      <text:soft-page-break/>
      <text:p text:style-name="P569">Teritorijos planavimo sąlygų</text:p>
      <text:p text:style-name="P576">išdavimo tvarkos aprašo</text:p>
      <text:p text:style-name="P577"><text:span text:style-name="T578">2</text:span><text:span text:style-name="T579"><text:s/>priedas</text:span></text:p>
      <text:p text:style-name="P580"/>
      <text:p text:style-name="P581"><text:span text:style-name="T582">(Teritorijos planavimo sąlygų formos pavyzdys)</text:span></text:p>
      <text:p text:style-name="P583"/>
      <text:p text:style-name="P584">TVIRTINU</text:p>
      <text:p text:style-name="P585">______________________________________________</text:p>
      <text:p text:style-name="P586">(viešojo administravimo subjekto, juridinio asmens,<text:s/></text:p>
      <text:p text:style-name="P587">______________________________________________</text:p>
      <text:p text:style-name="P588">institucijos atsakingo asmens pareigų pavadinimas) <text:s text:c="4"/>______________________________________________</text:p>
      <text:p text:style-name="P589">(parašas)</text:p>
      <text:p text:style-name="P590">______________________________________________</text:p>
      <text:p text:style-name="P591">(vardas, pavardė)</text:p>
      <text:p text:style-name="P592">______________________________________________</text:p>
      <text:p text:style-name="P593">(data)</text:p>
      <text:p text:style-name="P594"/>
      <text:p text:style-name="P595"/>
      <text:p text:style-name="P596"><text:span text:style-name="T597">_____________________________________________________________</text:span></text:p>
      <text:p text:style-name="P598">(teritorijos planavimo sąlygų išdavėjas</text:p>
      <text:p text:style-name="P599">_____________________________________________________________</text:p>
      <text:p text:style-name="P600"><text:span text:style-name="T601">viešojo administravimo subjektas, juridinio asmens, institucijos pavadinimas, adresas, tel., el. p.)</text:span></text:p>
      <text:p text:style-name="P602"/>
      <text:p text:style-name="P603"/>
      <text:p text:style-name="P604">______________________________________</text:p>
      <text:p text:style-name="P605">(teritorijų planavimo organizatorius<text:s/></text:p>
      <text:p text:style-name="P606">______________________________________</text:p>
      <text:p text:style-name="Normal"><text:span text:style-name="T607">Vyriausybės įgaliotas viešojo administravimo subjektas,<text:s/></text:span></text:p>
      <text:p text:style-name="P608">savivaldybės administracijos direktorius, įstatymų nustatyti asmenys,<text:s/></text:p>
      <text:soft-page-break/>
      <text:p text:style-name="P609">______________________________________</text:p>
      <text:p text:style-name="P610">juridinio asmens, institucijos pavadinimas, adresas, tel., el. p.)</text:p>
      <text:p text:style-name="P611"/>
      <text:p text:style-name="P612"/>
      <text:p text:style-name="P613">TERITORIJOS PLANAVIMO SĄLYGOS<text:s/></text:p>
      <text:p text:style-name="P614"/>
      <text:p text:style-name="P615">___________Nr. ________</text:p>
      <text:p text:style-name="P616">(data)<text:tab/></text:p>
      <text:p text:style-name="P617"/>
      <text:p text:style-name="P618"><text:span text:style-name="T619">1</text:span><text:span text:style-name="T620">. Tikslus numatomo rengti teritorijų planavimo dokumento pavadinimas:</text:span></text:p>
      <text:p text:style-name="P621"><text:span text:style-name="T622">_______________________________________________________________________________.</text:span></text:p>
      <text:p text:style-name="P623"><text:span text:style-name="T624">2</text:span><text:span text:style-name="T625">. Teritorijų planavimo<text:s/></text:span><text:span text:style-name="T626">dokumento lygmuo:</text:span></text:p>
      <text:p text:style-name="P627">_______________________________________________________________________________.</text:p>
      <text:p text:style-name="P628"><text:span text:style-name="T629">(valstybės, savivaldybės, vietovės)</text:span></text:p>
      <text:p text:style-name="P630"><text:span text:style-name="T631">3</text:span><text:span text:style-name="T632">. Teritorijų planavimo dokumento rūšis:</text:span></text:p>
      <text:p text:style-name="P633">_______________________________________________________________________________.</text:p>
      <text:p text:style-name="P634">(kompleksinio teritorijų planavimo dokumentas (valstybės teritorijos bendrasis planas, valstybės teritorijos dalies bendrasis planas, savivaldybės</text:p>
      <text:p text:style-name="P635">bendrasis planas, savivaldybės dalies bendrasis planas, detalusis planas) ar specialiojo teritorijų planavimo dokumentas (valstybės teritorijos</text:p>
      <text:p text:style-name="P636">specialiojo teritorijų planavimo dokumentas, valstybės teritorijos dalies specialiojo teritorijų planavimo dokumentas, savivaldybės specialiojo</text:p>
      <text:p text:style-name="P637"><text:span text:style-name="T638">teritorijų planavimo dokumentas ar savivaldybės dalies specialiojo terit</text:span><text:span text:style-name="T639">orijų planavimo dokumentas)</text:span></text:p>
      <text:p text:style-name="P640"><text:span text:style-name="T641">4</text:span><text:span text:style-name="T642">. Planuojama teritorija: ____________________________________________________</text:span></text:p>
      <text:p text:style-name="P643">(preliminarus teritorijos plotas, ha)</text:p>
      <text:p text:style-name="P644">______________________________________________________________________________.</text:p>
      <text:p text:style-name="P645"/>
      <text:p text:style-name="P646"><text:span text:style-name="T647">5</text:span><text:span text:style-name="T648">. Teritorijų<text:s/></text:span><text:span text:style-name="T649">planavimo dokumento uždaviniai:</text:span></text:p>
      <text:p text:style-name="P650">______________________________________________________________________________.</text:p>
      <text:p text:style-name="P651"/>
      <text:p text:style-name="P652"><text:span text:style-name="T653">6</text:span><text:span text:style-name="T654">. Planuojamai teritorijai taikomi aukštesnio ir atitinkamo lygmens teritorijų planavimo dokumentai, vienos ar kelių valdymo sričių plėtros</text:span><text:span text:style-name="T655"><text:s/>programos, strateginės veiklos planai, kiti strateginiai dokumentai:</text:span></text:p>
      <text:p text:style-name="P656"><text:span text:style-name="T657">6.1</text:span><text:span text:style-name="T658">. bendrieji planai: _______________________________________________________________________________;</text:span><text:span text:style-name="T659"><text:s/></text:span></text:p>
      <text:p text:style-name="P660"><text:span text:style-name="T661">(dokumento pavadinimas, data, reg. Nr.)</text:span></text:p>
      <text:p text:style-name="P662"><text:span text:style-name="T663">6.2</text:span><text:span text:style-name="T664">. specialiojo teritorijų planavi</text:span><text:span text:style-name="T665">mo dokumentai:</text:span></text:p>
      <text:p text:style-name="P666">_______________________________________________________________________________;</text:p>
      <text:p text:style-name="P667"><text:span text:style-name="T668">(dokumento pavadinimas, data, reg. Nr.)</text:span></text:p>
      <text:p text:style-name="P669"><text:span text:style-name="T670">6.3</text:span><text:span text:style-name="T671">. planuojamai teritorijai taikomos vienos ar kelių valdymo sričių plėtros programos, strateginės veiklos planai,<text:s/></text:span><text:span text:style-name="T672"><text:s/>kiti strateginio planavimo dokumentai:</text:span></text:p>
      <text:p text:style-name="P673">_______________________________________________________________________________.</text:p>
      <text:p text:style-name="P674"><text:span text:style-name="T675">(dokumento pavadinimas, data, reg. Nr.)</text:span></text:p>
      <text:p text:style-name="P676"/>
      <text:p text:style-name="P677"><text:span text:style-name="T678">7</text:span><text:span text:style-name="T679">. Specialiojo teritorijų planavimo dokumentai, kurių sprendiniai integruojami:</text:span></text:p>
      <text:p text:style-name="P680">_______________________________________________________________________________.<text:s/></text:p>
      <text:p text:style-name="P681"><text:span text:style-name="T682">(dokumento pavadinimas, data, reg. Nr.)<text:s/></text:span></text:p>
      <text:p text:style-name="P683"><text:span text:style-name="T684">8</text:span><text:span text:style-name="T685">. Kitos teritorijos planavimo sąlygos:</text:span></text:p>
      <text:p text:style-name="P686"><text:span text:style-name="T687">8.1</text:span><text:span text:style-name="T688">. _______________________________________________________________________;</text:span></text:p>
      <text:p text:style-name="P689"><text:span text:style-name="T690">8.2</text:span><text:span text:style-name="T691">. ________</text:span><text:span text:style-name="T692">__________________________________________________________________;</text:span></text:p>
      <text:p text:style-name="P693"><text:span text:style-name="T694">8.3</text:span><text:span text:style-name="T695">. _______________________________________________________________________.</text:span></text:p>
      <text:p text:style-name="P696"><text:span text:style-name="T697">9</text:span><text:span text:style-name="T698">. Planuojamai teritorijai išduotos kitų teritorijų planavimo dokumentų rengimo teritorijos planavim</text:span><text:span text:style-name="T699">o sąlygos:</text:span></text:p>
      <text:p text:style-name="P700"><text:span text:style-name="T701">9.1</text:span><text:span text:style-name="T702">. _______________________________________________________________________;</text:span></text:p>
      <text:p text:style-name="P703"><text:span text:style-name="T704">9.2</text:span><text:span text:style-name="T705">. _______________________________________________________________________;</text:span></text:p>
      <text:p text:style-name="P706"><text:span text:style-name="T707">9.3</text:span><text:span text:style-name="T708">. _______________________________________________________________________.</text:span></text:p>
      <text:p text:style-name="P709"><text:span text:style-name="T710">10</text:span><text:span text:style-name="T711">. Teritorijos planavimo sąlygos galioja:<text:s/></text:span></text:p>
      <text:p text:style-name="P712">_______________________________________________________________________________.</text:p>
      <text:p text:style-name="P713">(nurodomas teritorijos planavimo sąlygų galiojimo terminas)</text:p>
      <text:p text:style-name="P714"/>
      <text:p text:style-name="P715"><text:span text:style-name="T716">Pastabos:</text:span></text:p>
      <text:p text:style-name="P717"><text:span text:style-name="T718">1</text:span><text:span text:style-name="T719">. Jei</text:span><text:span text:style-name="T720"><text:s/></text:span><text:span text:style-name="T721"><text:s/>rengiamas valstybei svarbaus projekto teritorijų planavimo dokumentas, tai nurodoma 1 punkte.</text:span></text:p>
      <text:p text:style-name="P722"><text:span text:style-name="T723">2</text:span><text:span text:style-name="T724">.<text:s/></text:span><text:span text:style-name="T725">Teritorijos planavimo sąlygos surašomos trimis egzemplioriais (išskyrus atvejus, kai teritorijų planavimo proceso procedūros atliekamos vadovaujantis<text:s/></text:span><text:span text:style-name="T726">Teri</text:span><text:span text:style-name="T727">torijų planavimo įstatymo 47 straipsnio 1 dalies nuostatomis),</text:span><text:span text:style-name="T728"><text:s/></text:span><text:span text:style-name="T729">kurių vienas lieka Teritorijos planavimo sąlygas išdavusioje institucijoje.</text:span></text:p>
      <text:p text:style-name="P730"/>
      <text:p text:style-name="P731">________________________________<text:tab/><text:s/>________________<text:tab/>__________________</text:p>
      <text:p text:style-name="P732">(teritorijos planavimo sąlygas parengusio asmens<text:tab/><text:tab/>(parašas)<text:s/><text:tab/><text:tab/><text:s text:c="8"/>(vardas ir pavardė)</text:p>
      <text:p text:style-name="P733"><text:span text:style-name="T734">pareigų pavadinimas)</text:span></text:p>
      <text:soft-page-break/>
      <text:p text:style-name="P735">Priedo pakeitimai:</text:p>
      <text:p text:style-name="P736"><text:span text:style-name="T737">Nr.<text:s/></text:span><text:a xlink:href="https://www.e-tar.lt/portal/legalAct.html?documentId=TAR.9470828B9874" office:target-frame-name="_top" xlink:show="replace"><text:span text:style-name="T738">D1-675</text:span></text:a><text:span text:style-name="T739">, 2012-08-21, Žin., 2012, Nr. 99-5072 (2012-08-25), i. k. 112301MISAK00D1-67</text:span><text:span text:style-name="T740">5</text:span></text:p>
      <text:p text:style-name="P741"><text:span text:style-name="T742">Nr.<text:s/></text:span><text:a xlink:href="https://www.e-tar.lt/portal/legalAct.html?documentId=a6b986f07f7311e3a90ee23119f406df" office:target-frame-name="_top" xlink:show="replace"><text:span text:style-name="T743">D1-999</text:span></text:a><text:span text:style-name="T744">, 2013-12-31, paskelbta TAR 2014-01-17, i. k. 2014-00274</text:span></text:p>
      <text:p text:style-name="P745"><text:span text:style-name="T746">Nr.<text:s/></text:span><text:a xlink:href="https://www.e-tar.lt/portal/legalAct.html?documentId=b7521810d81b11ec8d9390588bf2de65" office:target-frame-name="_top" xlink:show="replace"><text:span text:style-name="T747">D1-142</text:span></text:a><text:span text:style-name="T748">, 2022-05-20, paskelbta TAR 2022-05-20, i. k. 2022-10666</text:span></text:p>
      <text:p text:style-name="Normal"/>
      <text:p text:style-name="P749"/>
      <text:p text:style-name="P750"/>
      <text:p text:style-name="P751"><text:span text:style-name="T752">Pakeitimai:</text:span></text:p>
      <text:p text:style-name="P753"/>
      <text:p text:style-name="P754"><text:span text:style-name="T755">1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07374F2BC292" office:target-frame-name="_top" xlink:show="replace"><text:span text:style-name="T760">D1-470</text:span></text:a><text:span text:style-name="T761">, 2006-10-17,<text:s/></text:span><text:span text:style-name="T762">Žin., 2006, Nr. 112-4293 (2006-10-21), i. k. 106301MISAK00D1-470</text:span></text:p>
      <text:p text:style-name="P763"><text:span text:style-name="T764">Dėl Lietuvos Respublikos aplinkos ministro 2004 m. gegužės 7 d. įsakymo Nr. D1-262 "Dėl Teritorijų planavimo dokumentams rengti sąlygų parengimo ir išdavimo taisyklių patvirtinimo" pakeitimo</text:span></text:p>
      <text:p text:style-name="P765"/>
      <text:p text:style-name="P766"><text:span text:style-name="T767">2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TAR.2F71C9A2CA86" office:target-frame-name="_top" xlink:show="replace"><text:span text:style-name="T772">D1-293</text:span></text:a><text:span text:style-name="T773">, 2008-05-30, Žin., 2008, Nr. 71-2754 (2008-06-21), i. k. 108301MISAK00D1-293</text:span></text:p>
      <text:p text:style-name="P774"><text:span text:style-name="T775">Dėl Lietuvos Respublikos aplin</text:span><text:span text:style-name="T776">kos ministro 2004 m. gegužės 7 d. įsakymo Nr. D1-262 "Dėl Planavimo sąlygų teritorijų planavimo dokumentams rengti parengimo ir išdavimo tvarkos aprašo" pakeitimo</text:span></text:p>
      <text:p text:style-name="P777"/>
      <text:p text:style-name="P778"><text:span text:style-name="T779">3.</text:span></text:p>
      <text:p text:style-name="P780"><text:span text:style-name="T781">Lietuvos Respublikos aplinkos ministerija, Įsakymas</text:span></text:p>
      <text:p text:style-name="P782"><text:span text:style-name="T783">Nr.<text:s/></text:span><text:a xlink:href="https://www.e-tar.lt/portal/legalAct.html?documentId=TAR.0868B032B812" office:target-frame-name="_top" xlink:show="replace"><text:span text:style-name="T784">D1-525</text:span></text:a><text:span text:style-name="T785">, 2008-10-09, Žin., 2008, Nr. 120-4570 (2008-10-18), i. k. 108301MISAK00D1-525</text:span></text:p>
      <text:p text:style-name="P786"><text:span text:style-name="T787">Dėl Lietuvos Respublikos aplinkos ministro 2004 m. gegužės 7 d. įsakymo Nr. D1-262 "Dėl Planavimo sąlygų teritorijų planav</text:span><text:span text:style-name="T788">imo dokumentams rengti parengimo ir išdavimo tvarkos aprašo" pakeitimo</text:span></text:p>
      <text:p text:style-name="P789"/>
      <text:p text:style-name="P790"><text:span text:style-name="T791">4.</text:span></text:p>
      <text:p text:style-name="P792"><text:span text:style-name="T793">Lietuvos Respublikos aplinkos ministerija, Įsakymas</text:span></text:p>
      <text:p text:style-name="P794"><text:span text:style-name="T795">Nr.<text:s/></text:span><text:a xlink:href="https://www.e-tar.lt/portal/legalAct.html?documentId=TAR.605467C02C3D" office:target-frame-name="_top" xlink:show="replace"><text:span text:style-name="T796">D1-733</text:span></text:a><text:span text:style-name="T797">, 2009-12-02, Žin., 2009, Nr. 145-646</text:span><text:span text:style-name="T798">0 (2009-12-08), i. k. 109301MISAK00D1-733</text:span></text:p>
      <text:p text:style-name="P799"><text:span text:style-name="T800">Dėl Lietuvos Respublikos aplinkos ministro 2004 m. gegužės 7 d. įsakymo Nr. D1-262 "Dėl Planavimo sąlygų teritorijų planavimo dokumentams rengti parengimo ir išdavimo tvarkos aprašo" pakeitimo</text:span></text:p>
      <text:p text:style-name="P801"/>
      <text:p text:style-name="P802"><text:span text:style-name="T803">5.</text:span></text:p>
      <text:p text:style-name="P804"><text:span text:style-name="T805">Lietuvos Respubli</text:span><text:span text:style-name="T806">kos aplinkos ministerija, Įsakymas</text:span></text:p>
      <text:p text:style-name="P807"><text:span text:style-name="T808">Nr.<text:s/></text:span><text:a xlink:href="https://www.e-tar.lt/portal/legalAct.html?documentId=TAR.E642C19694E4" office:target-frame-name="_top" xlink:show="replace"><text:span text:style-name="T809">D1-811</text:span></text:a><text:span text:style-name="T810">, 2010-09-27, Žin., 2010, Nr. 117-5986 (2010-10-02), i. k. 110301MISAK00D1-811</text:span></text:p>
      <text:p text:style-name="P811"><text:span text:style-name="T812">Dėl Lietuvos Respublikos aplinkos ministro 2004 m.</text:span><text:span text:style-name="T813"><text:s/>gegužės 7 d. įsakymo Nr. D1-262 "Dėl Planavimo sąlygų teritorijų planavimo dokumentams rengti parengimo ir išdavimo tvarkos aprašo" pakeitimo</text:span></text:p>
      <text:p text:style-name="P814"/>
      <text:p text:style-name="P815"><text:span text:style-name="T816">6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TAR.D156347009A2" office:target-frame-name="_top" xlink:show="replace"><text:span text:style-name="T821">D1-282</text:span></text:a><text:span text:style-name="T822">, 2011-04-05, Žin., 2011, Nr. 43-2046 (2011-04-12), i. k. 111301MISAK00D1-282</text:span></text:p>
      <text:p text:style-name="P823"><text:span text:style-name="T824">Dėl Lietuvos Respublikos aplinkos ministro 2004 m. gegužės 7 d. įsakymo Nr. D1-262 "Dėl Plan</text:span><text:span text:style-name="T825">avimo sąlygų teritorijų planavimo dokumentams rengti parengimo ir išdavimo tvarkos aprašo" pakeitimo</text:span></text:p>
      <text:p text:style-name="P826"/>
      <text:p text:style-name="P827"><text:span text:style-name="T828">7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TAR.9470828B9874" office:target-frame-name="_top" xlink:show="replace"><text:span text:style-name="T833">D1-675</text:span></text:a><text:span text:style-name="T834">,<text:s/></text:span><text:span text:style-name="T835">2012-08-21, Žin., 2012, Nr. 99-5072 (2012-08-25), i. k. 112301MISAK00D1-675</text:span></text:p>
      <text:p text:style-name="P836"><text:span text:style-name="T837">Dėl Lietuvos Respublikos aplinkos ministro 2004 m. gegužės 7 d. įsakymo Nr. D1-262 "Dėl Planavimo sąlygų teritorijų planavimo dokumentams rengti parengimo ir išdavimo tvarkos apraš</text:span><text:span text:style-name="T838">o" pakeitimo</text:span></text:p>
      <text:p text:style-name="P839"/>
      <text:p text:style-name="P840"><text:span text:style-name="T841">8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TAR.62149C19D2EE" office:target-frame-name="_top" xlink:show="replace"><text:span text:style-name="T846">D1-943</text:span></text:a><text:span text:style-name="T847">, 2012-11-19, Žin., 2012, Nr. 135-6937 (2012-11-22), i. k. 112301MISAK00D1-943</text:span></text:p>
      <text:p text:style-name="P848"><text:span text:style-name="T849">Dėl Lietuvos Res</text:span><text:span text:style-name="T850">publikos aplinkos ministro 2004 m. gegužės 7 d. įsakymo Nr. D1-262 "Dėl Planavimo sąlygų teritorijų planavimo dokumentams rengti parengimo ir išdavimo tvarkos aprašo" pakeitimo</text:span></text:p>
      <text:p text:style-name="P851"/>
      <text:p text:style-name="P852"><text:span text:style-name="T853">9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a6b986f07f7311e3a90ee23119f406df" office:target-frame-name="_top" xlink:show="replace"><text:span text:style-name="T858">D1-999</text:span></text:a><text:span text:style-name="T859">, 2013-12-31, paskelbta TAR 2014-01-17, i. k. 2014-00274</text:span></text:p>
      <text:p text:style-name="P860"><text:span text:style-name="T861">Dėl Lietuvos Respublikos aplinkos ministro 2004 m. gegužės 7 d. įsakymo Nr. D1-262 „Dėl Planavimo sąlygų teritorij</text:span><text:span text:style-name="T862">ų planavimo dokumentams rengti parengimo ir išdavimo tvarkos aprašo“ pakeitimo</text:span></text:p>
      <text:p text:style-name="P863"/>
      <text:p text:style-name="P864"><text:span text:style-name="T865">10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f0666d20c3b911e79122ea2db7aeb5f0" office:target-frame-name="_top" xlink:show="replace"><text:span text:style-name="T870">D1-907</text:span></text:a><text:span text:style-name="T871">, 2017-11-07</text:span><text:span text:style-name="T872">, paskelbta TAR 2017-11-07, i. k. 2017-17553</text:span></text:p>
      <text:p text:style-name="P873"><text:span text:style-name="T874">Dėl Lietuvos Respublikos aplinkos ministro 2004 m. gegužės 7 d. įsakymo Nr. D1-262 „Dėl Teritorijų planavimo sąlygų išdavimo tvarkos aprašo patvirtinimo“ pakeitimo</text:span></text:p>
      <text:p text:style-name="P875"/>
      <text:p text:style-name="P876"><text:span text:style-name="T877">11.</text:span></text:p>
      <text:p text:style-name="P878"><text:span text:style-name="T879">Lietuvos Respublikos aplinkos ministerija,</text:span><text:span text:style-name="T880"><text:s/>Įsakymas</text:span></text:p>
      <text:p text:style-name="P881"><text:span text:style-name="T882">Nr.<text:s/></text:span><text:a xlink:href="https://www.e-tar.lt/portal/legalAct.html?documentId=fa8e7bd0580611e89f00961ca6c2310f" office:target-frame-name="_top" xlink:show="replace"><text:span text:style-name="T883"> D1-392</text:span></text:a><text:span text:style-name="T884">, 2018-05-14, paskelbta TAR 2018-05-15, i. k. 2018-07771</text:span></text:p>
      <text:p text:style-name="P885"><text:span text:style-name="T886">Dėl Lietuvos Respublikos aplinkos ministro 2004 m. gegužės 7 d. įsakymo Nr.<text:s/></text:span><text:span text:style-name="T887">D1-262 „Dėl Teritorijų planavimo sąlygų išdavimo tvarkos aprašo patvirtinimo“ pakeitimo</text:span></text:p>
      <text:p text:style-name="P888"/>
      <text:p text:style-name="P889"><text:span text:style-name="T890">12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a82b0440726b11eabee4a336e7e6fdab" office:target-frame-name="_top" xlink:show="replace"><text:span text:style-name="T895">D1-172</text:span></text:a><text:span text:style-name="T896">, 2</text:span><text:span text:style-name="T897">020-03-30, paskelbta TAR 2020-03-30, i. k. 2020-06562</text:span></text:p>
      <text:p text:style-name="P898"><text:span text:style-name="T899">Dėl Lietuvos Respublikos aplinkos ministro 2004 m. gegužės 7 d. įsakymo Nr. D1-262 „Dėl Teritorijų planavimo sąlygų išdavimo tvarkos aprašo patvirtinimo“ pakeitimo</text:span></text:p>
      <text:p text:style-name="P900"/>
      <text:p text:style-name="P901"><text:span text:style-name="T902">13.</text:span></text:p>
      <text:p text:style-name="P903"><text:span text:style-name="T904">Lietuvos Respublikos aplinkos<text:s/></text:span><text:span text:style-name="T905">ministerija, Įsakymas</text:span></text:p>
      <text:p text:style-name="P906"><text:span text:style-name="T907">Nr.<text:s/></text:span><text:a xlink:href="https://www.e-tar.lt/portal/legalAct.html?documentId=b7521810d81b11ec8d9390588bf2de65" office:target-frame-name="_top" xlink:show="replace"><text:span text:style-name="T908">D1-142</text:span></text:a><text:span text:style-name="T909">, 2022-05-20, paskelbta TAR 2022-05-20, i. k. 2022-10666</text:span></text:p>
      <text:p text:style-name="P910"><text:span text:style-name="T911">Dėl Lietuvos Respublikos aplinkos ministro 2004 m. gegužės 7 d. įsaky</text:span><text:span text:style-name="T912">mo Nr. D1-262 „Dėl Teritorijų planavimo sąlygų išdavimo tvarkos aprašo patvirtinimo“ pakeitimo</text:span></text:p>
      <text:p text:style-name="P913"/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5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493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0.0069in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9" style:parent-style-name="DefaultParagraphFont" style:family="text">
      <style:text-properties fo:letter-spacing="0.0069in" style:font-size-complex="12pt" style:language-asian="lt" style:country-asian="LT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1" style:parent-style-name="DefaultParagraphFont" style:family="text">
      <style:text-properties fo:letter-spacing="0.0069in" style:font-size-complex="12pt" style:language-asian="lt" style:country-asian="LT"/>
    </style:style>
    <style:style style:name="P5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448"><text:span text:style-name="T449"><text:page-number text:fixed="false">2</text:page-number></text:span></text:p>
      </style:header>
      <style:footer>
        <text:p text:style-name="P450"/>
        <text:p text:style-name="P451"/>
      </style:footer>
    </style:master-page>
    <style:master-page style:next-style-name="MP2" style:name="MPF2" style:page-layout-name="PL2">
      <style:header>
        <text:p text:style-name="P452"/>
      </style:header>
      <style:footer>
        <text:p text:style-name="P453"/>
      </style:footer>
    </style:master-page>
    <style:master-page style:name="MP3" style:page-layout-name="PL3">
      <style:header>
        <text:p text:style-name="P570"><text:span text:style-name="T571"><text:page-number text:fixed="false">2</text:page-number></text:span></text:p>
      </style:header>
      <style:footer>
        <text:p text:style-name="P572"/>
        <text:p text:style-name="P573"/>
      </style:footer>
    </style:master-page>
    <style:master-page style:next-style-name="MP3" style:name="MPF3" style:page-layout-name="PL3">
      <style:header>
        <text:p text:style-name="P574"/>
      </style:header>
      <style:footer>
        <text:p text:style-name="P5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15T11:46:00Z</meta:creation-date>
    <dc:date>2022-06-15T11:46:00Z</dc:date>
    <meta:template xlink:href="Normal.dotm" xlink:type="simple"/>
    <meta:editing-cycles>2</meta:editing-cycles>
    <meta:editing-duration>PT0S</meta:editing-duration>
    <meta:document-statistic meta:page-count="19" meta:paragraph-count="598" meta:word-count="4015" meta:character-count="33537" meta:row-count="1771" meta:non-whitespace-character-count="30120"/>
  </office:meta>
</office:document-meta>
</file>