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indent="0.4923in"/>
      <style:text-properties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ext-properties fo:font-weight="bold" style:font-weight-asian="bold"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center"/>
      <style:text-properties fo:font-weight="bold" style:font-weight-asian="bold"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font-size="11pt" style:font-size-asian="11pt" style:font-size-complex="11pt"/>
    </style:style>
    <style:style style:name="T203" style:parent-style-name="DefaultParagraphFont" style:family="text">
      <style:text-properties fo:font-weight="bold" style:font-weight-asian="bold" style:font-weight-complex="bold" fo:text-transform="uppercase"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207" style:parent-style-name="DefaultParagraphFont" style:family="text">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P2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39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P35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P359"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fo:font-size="11pt" style:font-size-asian="11pt" style:font-size-complex="11pt" style:language-asian="lt" style:country-asian="LT"/>
    </style:style>
    <style:style style:name="T418" style:parent-style-name="DefaultParagraphFont" style:family="text">
      <style:text-properties fo:font-weight="bold" style:font-weight-asian="bold" fo:color="#000000" fo:font-size="11pt" style:font-size-asian="11pt"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fo:background-color="#FFFF00"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center"/>
      <style:text-properties fo:font-weight="bold" style:font-weight-asian="bold" fo:color="#000000"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P629" style:parent-style-name="Normal" style:family="paragraph">
      <style:paragraph-properties fo:text-align="center" fo:text-indent="0.4923in"/>
    </style:style>
    <style:style style:name="T630" style:parent-style-name="DefaultParagraphFont" style:family="text">
      <style:text-properties fo:font-weight="bold" style:font-weight-asian="bold" fo:color="#000000" style:language-asian="lt" style:country-asian="LT"/>
    </style:style>
    <style:style style:name="P631" style:parent-style-name="Normal" style:family="paragraph">
      <style:paragraph-properties fo:text-align="center" fo:text-indent="0.4923in"/>
      <style:text-properties fo:font-weight="bold" style:font-weight-asian="bold" fo:color="#0000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FF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text-align="center"/>
      <style:text-properties fo:font-weight="bold" style:font-weight-asian="bold" fo:color="#000000"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language-asian="lt" style:country-asian="LT"/>
    </style:style>
    <style:style style:name="P720" style:parent-style-name="Normal" style:family="paragraph">
      <style:paragraph-properties fo:text-align="center"/>
      <style:text-properties fo:font-weight="bold" style:font-weight-asian="bold"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language-asian="lt" style:country-asian="LT"/>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language-asian="lt" style:country-asian="LT"/>
    </style:style>
    <style:style style:name="P786" style:parent-style-name="Normal" style:family="paragraph">
      <style:paragraph-properties fo:text-align="center"/>
      <style:text-properties fo:font-weight="bold" style:font-weight-asian="bold"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language-asian="lt" style:country-asian="LT"/>
    </style:style>
    <style:style style:name="P846" style:parent-style-name="Normal" style:family="paragraph">
      <style:paragraph-properties fo:text-align="center"/>
      <style:text-properties fo:font-weight="bold" style:font-weight-asian="bold"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language-asian="lt" style:country-asian="LT"/>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language-asian="lt" style:country-asian="LT"/>
    </style:style>
    <style:style style:name="P866" style:parent-style-name="Normal" style:family="paragraph">
      <style:paragraph-properties fo:text-align="center"/>
      <style:text-properties fo:font-weight="bold" style:font-weight-asian="bold" fo:color="#000000"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text-properties fo:font-weight="bold" style:font-weight-asian="bold" fo:color="#000000"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ext-properties fo:font-weight="bold" style:font-weight-asian="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tab-stops>
          <style:tab-stop style:type="left" style:position="4.3312in"/>
          <style:tab-stop style:type="right" style:position="5.768in"/>
        </style:tab-stops>
      </style:paragraph-properties>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9">Nutarimas netenka galios 2019-12-08:</text:span></text:p>
      <text:p text:style-name="P10"><text:span text:style-name="T11">Lietuvos Respublikos Vyriausybė, Nutarimas</text:span></text:p>
      <text:p text:style-name="P12"><text:span text:style-name="T13">Nr.<text:s/></text:span><text:a xlink:href="https://www.e-tar.lt/portal/legalAct.html?documentId=f00d37a0af8511e98451fa7b5933515d" office:target-frame-name="_top" xlink:show="replace"><text:span text:style-name="T14">776</text:span></text:a><text:span text:style-name="T15">, 2019-07-24, paskelbta TAR 2019-07-26, i. k. 2019-12361</text:span></text:p>
      <text:p text:style-name="P16"><text:span text:style-name="T17">Dėl Lietuvos<text:s/></text:span><text:span text:style-name="T18">Respublikos Vyriausybės 2004 m. gegužės 19 d. nutarimo Nr. 611 „Dėl Viešosios geležinkelių infrastruktūros pajėgumų skyrimo taisyklių patvirtinimo“ pripažinimo netekusiu galios</text:span></text:p>
      <text:p text:style-name="P19"/>
      <text:p text:style-name="P20"><text:span text:style-name="T21">Suvestinė redakcija nuo 2019-06-19 iki 2019-12-07</text:span></text:p>
      <text:p text:style-name="P22"/>
      <text:p text:style-name="P23"><text:span text:style-name="T24">Nutarimas paskelbtas: Žin.<text:s/></text:span><text:span text:style-name="T25">2004, Nr.<text:s/></text:span><text:a xlink:href="https://www.e-tar.lt/portal/legalAct.html?documentId=TAR.2F808F8600F6" office:target-frame-name="_top" xlink:show="replace"><text:span text:style-name="T26">83-3019</text:span></text:a><text:span text:style-name="T27">, i. k. 1041100NUTA00000611</text:span></text:p>
      <text:p text:style-name="P28"/>
      <text:p text:style-name="P29"><text:span text:style-name="T30">TAR pastaba.</text:span><text:span text:style-name="T31"><text:s/>2019-06-12 LRV nutarimo Nr. 563 nuostatos taikomas nagrinėjant po šio nutarimo įsigaliojimo dienos 2019-06-19 parei</text:span><text:span text:style-name="T32">škėjų ir remonto įmonių pateiktas paraiškas atsisakyti skirtų pajėgumų ir pateiktą informaciją apie tai, kad pareiškėjas ar remonto įmonė nusprendė nepasinaudoti skirtais pajėgumais.</text:span></text:p>
      <text:p text:style-name="P33">Lietuvos Respublikos Vyriausybė, Nutarimas</text:p>
      <text:p text:style-name="P34"><text:span text:style-name="T35">Nr.<text:s/></text:span><text:a xlink:href="https://www.e-tar.lt/portal/legalAct.html?documentId=a9429e8091be11e9ae2e9d61b1f977b3" office:target-frame-name="_top" xlink:show="replace"><text:span text:style-name="T36">563</text:span></text:a><text:span text:style-name="T37">, 2019-06-12, paskelbta TAR 2019-06-18, i. k. 2019-09784</text:span></text:p>
      <text:p text:style-name="P38">Dėl Lietuvos Respublikos Vyriausybės 2004 m. gegužės 19 d. nutarimo Nr. 611 „Dėl Viešosios geležinkelių infrastruktūros pajėgumų skyrimo taisyklių patvirtinimo“ pakeitimo</text:p>
      <text:p text:style-name="Normal"/>
      <text:p text:style-name="P39">Nauja redakcija nuo 2016-12-13:</text:p>
      <text:p text:style-name="Normal"><text:span text:style-name="T40">Nr.<text:s/></text:span><text:a xlink:href="https://www.e-tar.lt/portal/legalAct.html?documentId=34fc1a00c05c11e688d0ed775a2e782a" office:target-frame-name="_top" xlink:show="replace"><text:span text:style-name="T41">1246</text:span></text:a><text:span text:style-name="T42">, 2016-12-07, paskelbta TAR 2016-12-12, i. k. 2016-28710</text:span></text:p>
      <text:p text:style-name="P43"/>
      <text:p text:style-name="P44">LIETUVOS<text:s/>RESPUBLIKOS VYRIAUSYBĖ</text:p>
      <text:p text:style-name="P45"/>
      <text:p text:style-name="P46">NUTARIMAS<text:s/></text:p>
      <text:p text:style-name="P47">DĖL VIEŠOSIOS GELEŽINKELIŲ INFRASTRUKTŪROS PAJĖGUMŲ SKYRIMO TAISYKLIŲ PATVIRTINIMO</text:p>
      <text:p text:style-name="P48"/>
      <text:p text:style-name="P49"><text:span text:style-name="T50">2004 m. gegužės 19 d. Nr. 611</text:span></text:p>
      <text:p text:style-name="P51">Vilnius</text:p>
      <text:p text:style-name="P52"/>
      <text:p text:style-name="P53"><text:span text:style-name="T54">Vadovaudamasi Lietuvos Respublikos geležinkelių transporto kodekso 3 straipsnio 50 dalimi, 29 stra</text:span><text:span text:style-name="T55">ipsnio 6 dalimi, įgyvendindama</text:span><text:span text:style-name="T56"><text:s/></text:span><text:span text:style-name="T57">2012 m. lapkričio 21 d. Europos Parlamento ir Tarybos direktyvą 2012/34/ES, kuria sukuriama bendra Europos geležinkelių erdvė (OL 2012 L 343, p. 32), ir atsižvelgdama į 2015 m. sausio 6 d. Komisijos<text:s/></text:span><text:span text:style-name="T58">įgyvendinamąjį reglamentą<text:s/></text:span><text:span text:style-name="T59">(ES) 2015/10 dėl geležinkelių infrastruktūros pajėgumų prašantiems pareiškėjams taikomų kriterijų, kuriuo panaikinamas Įgyvendinimo reglamentas (ES) Nr. 870/2014 (OL 2015 L 3, p. 34)</text:span><text:span text:style-name="T60">, Lietuvos Respublikos Vyriausybė</text:span><text:span text:style-name="T61"><text:s/>nutari</text:span><text:span text:style-name="T62">a:</text:span></text:p>
      <text:p text:style-name="P63"><text:span text:style-name="T64">Patvirtinti Viešosios<text:s/></text:span><text:span text:style-name="T65">geležinkelių infrastruktūros pajėgumų skyrimo taisykles (pridedama).</text:span><text:s/></text:p>
      <text:p text:style-name="P66"/>
      <text:p text:style-name="P67"/>
      <text:p text:style-name="P68"/>
      <text:p text:style-name="P69">Ministras Pirmininkas<text:s/><text:tab/>Algirdas Brazauskas</text:p>
      <text:p text:style-name="P70"/>
      <text:p text:style-name="P71"/>
      <text:p text:style-name="P72"/>
      <text:p text:style-name="P73"><text:span text:style-name="T74">Susisiekimo ministras<text:s/></text:span><text:span text:style-name="T75"><text:tab/>Zigmantas Balčytis</text:span></text:p>
      <text:p text:style-name="Normal"/>
      <text:soft-page-break/>
      <text:p text:style-name="P76"><text:span text:style-name="T84">PATVIRTINTA</text:span><text:span text:style-name="T85"><text:line-break/>Lietuvos Respublikos Vyriausybės</text:span><text:span text:style-name="T86"><text:line-break/>2004 m. gegužės 19 d. nutarimu Nr. 611</text:span><text:span text:style-name="T87"><text:line-break/>(Lietuvos Respublikos Vyriausybės</text:span><text:span text:style-name="T88"><text:line-break/></text:span><text:span text:style-name="T89">2016 m. gruodžio 7 d.<text:s/></text:span><text:span text:style-name="T90">nutarimo<text:s/></text:span><text:span text:style-name="T91">Nr. 1246 <text:s/></text:span><text:span text:style-name="T92"><text:line-break/>redakcija)</text:span></text:p>
      <text:p text:style-name="P93"/>
      <text:p text:style-name="P94"/>
      <text:p text:style-name="P95"/>
      <text:p text:style-name="P96"><text:span text:style-name="T97">VIEŠOSIOS GELEŽINKELIŲ INFRASTRUKTŪROS PAJĖGUMŲ SKYRIMO</text:span><text:span text:style-name="T98"><text:s/>TAISYKLĖ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iešosios geležinkelių infrastruktūros pajėgumų skyrimo taisyklės (toliau – Taisyklės) nustato viešosios geležinkelių infrastruktūros pajėgumų (toliau – pajėgumai)<text:s/></text:span><text:span text:style-name="T112">skyrimo principus, paraiškų skirti<text:s/></text:span><text:span text:style-name="T113">pajėgumus (atsisakyti skirtų pajėgumų) pateikimo, nagrinėjimo, viešosios geležinkelių infrastruktūros dalies paskelbimo perpildyta,</text:span><text:span text:style-name="T114"><text:s/></text:span><text:span text:style-name="T115">tarnybinio traukinių tvarkaraščio sudarymo, bendradarbiavimo, kai pajėgumai skiriami daugiau nei viename geležinkelių tinkle</text:span><text:span text:style-name="T116">, pajėgumų analizės ir pajėgumų didinimo plano, naudojimosi viešąja geležinkelių infrastruktūra sutarties (toliau – sutartis) ir bendrojo susitarimo dėl viešosios geležinkelių infrastruktūros pajėgumų skyrimo (toliau – bendrasis susitarimas) sudarymo tvark</text:span><text:span text:style-name="T117">ą,<text:s/></text:span><text:span text:style-name="T118">Viešosios geležinkelių infrastruktūros tinklo nuostatų (toliau – Tinklo nuostatai) turinio reikalavimus ir jų rengimo tvarką.</text:span></text:p>
      <text:p text:style-name="P119"><text:span text:style-name="T120">2</text:span><text:span text:style-name="T121">. Taisyklėse vartojamos sąvokos:</text:span></text:p>
      <text:p text:style-name="P122"><text:span text:style-name="T123">2.1</text:span><text:span text:style-name="T124">.<text:s/></text:span><text:span text:style-name="T125">Paraiškų skirti pajėgumus derinimas<text:s/></text:span><text:span text:style-name="T126">(toliau – derinimas) – procedūra, per kurią vi</text:span><text:span text:style-name="T127">ešosios geležinkelių infrastruktūros valdytojas ir pareiškėjai ir (ar) įmonės, kurios važiuoja į geležinkelių infrastruktūros objektų statybos, remonto ir (ar) techninės priežiūros darbų atlikimo vietą ir iš jos (toliau – remonto įmonės), siekia rasti spre</text:span><text:span text:style-name="T128">ndimą, padedantį suderinti nesutarimų keliančias paraiškas skirti pajėgumus.</text:span></text:p>
      <text:p text:style-name="P129"><text:span text:style-name="T130">2.2</text:span><text:span text:style-name="T131">.<text:s/></text:span><text:span text:style-name="T132">Pajėgumų didinimo planas</text:span><text:span text:style-name="T133"><text:s/>– planas, kuriame numatomos priemonės, siūlomos siekiant sumažinti pajėgumų apribojimus, dėl kurių viešosios geležinkelių infrastruktūros dalis p</text:span><text:span text:style-name="T134">askelbiama perpildyta, taip pat šių priemonių įgyvendinimo grafikas.</text:span></text:p>
      <text:p text:style-name="P135"><text:span text:style-name="T136">2.3</text:span><text:span text:style-name="T137">.<text:s/></text:span><text:span text:style-name="T138">Paraiška skirti pajėgumus<text:s/></text:span><text:span text:style-name="T139">(toliau – paraiška) – pareiškėjo ar remonto įmonės prašymas skirti jiems pajėgumus</text:span><text:span text:style-name="T140">.</text:span></text:p>
      <text:p text:style-name="P141"><text:span text:style-name="T142">2.4</text:span><text:span text:style-name="T143">.<text:s/></text:span><text:span text:style-name="T144">Paraiškos skirti pajėgumus techninis vertinimas</text:span><text:span text:style-name="T145"><text:s/>(toliau – paraiškos</text:span><text:span text:style-name="T146"><text:line-break/>vertinimas) – paraiškoje pateiktų traukinių techninių charakteristikų atitikties viešosios geležinkelių infrastruktūros charakteristikoms ir tarnybinio traukinių tvarkaraščio projektui arba galiojančiam tarnybiniam traukinių tvarkarašč</text:span><text:span text:style-name="T147">iui vertinimas.</text:span></text:p>
      <text:p text:style-name="P148"><text:span text:style-name="T149">2.5</text:span><text:span text:style-name="T150">.<text:s/></text:span><text:span text:style-name="T151">Paskutinės minutės paraiška</text:span><text:span text:style-name="T152"><text:s/>–</text:span><text:span text:style-name="T153"><text:s/>paraiška, pateikta pasibaigus paraiškų pateikimo terminui.<text:s/></text:span></text:p>
      <text:p text:style-name="P154"><text:span text:style-name="T155">2.6</text:span><text:span text:style-name="T156">.<text:s/></text:span><text:span text:style-name="T157">Suinteresuotosios šalys</text:span><text:span text:style-name="T158"><text:s/>–<text:s/></text:span><text:span text:style-name="T159">pareiškėjai, remonto įmonės, taip pat kiti geležinkelių transporto veiklą vykdantys asmenys, kurie pageida</text:span><text:span text:style-name="T160">uja pareikšti savo nuomonę apie tai, kokią įtaką tarnybinis traukinių tvarkaraštis gali turėti jų galimybei teikti keleivių, bagažo ir (ar) krovinių vežimo geležinkelių transportu tarptautiniais ir (ar) vietiniais maršrutais paslaugas per šio tvarkaraščio<text:s/></text:span><text:span text:style-name="T161">galiojimo laikotarpį</text:span><text:span text:style-name="T162">.</text:span></text:p>
      <text:p text:style-name="P163"><text:span text:style-name="T164">3</text:span><text:span text:style-name="T165">. Kitos Taisyklėse vartojamos sąvokos apibrėžtos Lietuvos Respublikos geležinkelių transporto kodekse, Lietuvos Respublikos transporto veiklos pagrindų įstatyme, Lietuvos Respublikos geležinkelių transporto eismo saugos įstatym</text:span><text:span text:style-name="T166">e ir 2015 m. sausio 6 d. Komisijos<text:s/></text:span><text:span text:style-name="T167">įgyvendinamajame reglamente (ES) 2015/10 dėl geležinkelių infrastruktūros pajėgumų prašantiems<text:s/></text:span><text:soft-page-break/><text:span text:style-name="T168">pareiškėjams taikomų kriterijų, kuriuo panaikinamas Įgyvendinimo reglamentas (ES) Nr. 870/2014 (OL 2015 L 3, p. 34) (toliau –<text:s/></text:span><text:span text:style-name="T169">Reglamentas).</text:span></text:p>
      <text:p text:style-name="P170"><text:span text:style-name="T171">4</text:span><text:span text:style-name="T172">. Pajėgumai skiriami vadovaujantis šiais principais:</text:span></text:p>
      <text:p text:style-name="P173"><text:span text:style-name="T174">4.1</text:span><text:span text:style-name="T175">. efektyvumo ir ekonomiškumo; šis principas reiškia, kad viešoji geležinkelių infrastruktūra turi būti naudojama kuo efektyviau ir ekonomiškiau, kad būtų užtikrinti geležinkelių<text:s/></text:span><text:span text:style-name="T176">transporto paslaugų rinkoje dirbančių darbuotojų ir geležinkelių transporto paslaugų vartotojų interesai;</text:span></text:p>
      <text:p text:style-name="P177"><text:span text:style-name="T178">4.2</text:span><text:span text:style-name="T179">. lygiateisiškumo; šis principas reiškia, kad pareiškėjai ir remonto įmonės neturi būti diskriminuojami;</text:span></text:p>
      <text:p text:style-name="P180"><text:span text:style-name="T181">4.3</text:span><text:span text:style-name="T182">. konkurencingumo; šis principa</text:span><text:span text:style-name="T183">s reiškia, kad turi būti sudarytos sąlygos skatinti sąžiningą konkurenciją geležinkelių transporto paslaugų rinkoje;</text:span></text:p>
      <text:p text:style-name="P184"><text:span text:style-name="T185">4.4</text:span><text:span text:style-name="T186">. teisinio tikrumo; šis principas reiškia, kad skiriant pajėgumus turi būti atsižvelgta į pagrįstus pareiškėjų ir remonto įmonių pag</text:span><text:span text:style-name="T187">eidavimus toliau plėtoti jų veiklą;</text:span></text:p>
      <text:p text:style-name="P188"><text:span text:style-name="T189">4.5</text:span><text:span text:style-name="T190">. skaidrumo; šis principas reiškia, kad pajėgumų<text:s/></text:span><text:span text:style-name="T191">skyrimo procesas</text:span><text:span text:style-name="T192"><text:s/>turi būti viešas, išskyrus Taisyklėse nustatytus atvejus.</text:span></text:p>
      <text:p text:style-name="P193"/>
      <text:p text:style-name="P194"><text:span text:style-name="T195">II</text:span><text:span text:style-name="T196"><text:s/>SKYRIUS<text:s/></text:span></text:p>
      <text:p text:style-name="P197"><text:span text:style-name="T198">PARAIŠKŲ, PARAIŠKŲ ATSISAKYTI SKIRTŲ PAJĖGUMŲ PATEIKIMAS,<text:s/></text:span><text:span text:style-name="T199">NAGRINĖJIMAS, DERINIMAS IR PAJĖGUMŲ SKYRIMAS</text:span></text:p>
      <text:p text:style-name="P200"/>
      <text:p text:style-name="P201"><text:span text:style-name="T202">PIRMASIS</text:span><text:span text:style-name="T203"><text:s/>SKIRSNIS</text:span></text:p>
      <text:p text:style-name="P204"><text:span text:style-name="T205">PARAIŠKŲ,</text:span><text:span text:style-name="T206"><text:s/>PARAIŠKŲ ATSISAKYTI SKIRTŲ PAJĖGUMŲ</text:span><text:span text:style-name="T207"><text:s/>PATEIKIMAS</text:span></text:p>
      <text:p text:style-name="P208"/>
      <text:p text:style-name="P209"><text:span text:style-name="T210">5</text:span><text:span text:style-name="T211">. Pareiškėjas ir remonto įmonė paraiškas, o viešosios geležinkelių infrastruktūros valdytojas – paraiškas atlikti viešosios g</text:span><text:span text:style-name="T212">eležinkelių infrastruktūros statybos, remonto ir (ar) techninės priežiūros darbus Valstybinei geležinkelio inspekcijai prie Susisiekimo ministerijos (toliau – Inspekcija) turi pateikti raštu (įteikti tiesiogiai Inspekcijai arba atsiųsti paštu) arba elektro</text:span><text:span text:style-name="T213">ninėmis priemonėmis (atsiųsti Inspekcijos elektroninio pašto adresu per Lietuvos Respublikos paslaugų įstatyme nurodytą kontaktinį centrą) ne vėliau kaip prieš 8 mėnesius iki tarnybinio traukinių tvarkaraščio įsigaliojimo.<text:s/></text:span></text:p>
      <text:p text:style-name="P214"><text:span text:style-name="T215">6</text:span><text:span text:style-name="T216">. Jeigu pareiškėjas ar remo</text:span><text:span text:style-name="T217">nto įmonė su Inspekcija yra sudarę bendrąjį susitarimą, paraiška pateikiama pagal šį susitarimą.<text:s/></text:span></text:p>
      <text:p text:style-name="P218"><text:span text:style-name="T219">7</text:span><text:span text:style-name="T220">. Jeigu viešosios geležinkelių infrastruktūros valdytojas kreipiasi į Inspekciją dėl rezervinių pajėgumų paskutinės minutės paraiškoms tenkinti skyrimo i</text:span><text:span text:style-name="T221">r Inspekcija šiuos pajėgumus skiria, rezerviniai pajėgumai įtraukiami į tarnybinį traukinių tvarkaraštį. Ši nuostata taip pat taikoma perpildytos geležinkelių infrastruktūros atveju.<text:s/></text:span></text:p>
      <text:p text:style-name="P222"><text:span text:style-name="T223">8</text:span><text:span text:style-name="T224">. Pareiškėjai turi teisę paraiškas skirti daugiau nei vienos Europo</text:span><text:span text:style-name="T225">s Sąjungos valstybės narės ar Europos ekonominės erdvės susitarimo dalyvės (toliau – Europos Sąjungos valstybė narė) geležinkelių tinklo pajėgumus pateikti Inspekcijai, kuri šiuo atveju veikia pareiškėjo vardu ir pajėgumų prašo tiesiogiai kreipdamasi į kit</text:span><text:span text:style-name="T226">us Europos Sąjungos valstybių narių geležinkelių infrastruktūros valdytojus ar pajėgumus skiriančias įstaigas.<text:s/></text:span></text:p>
      <text:p text:style-name="P227"><text:span text:style-name="T228">9</text:span><text:span text:style-name="T229">. Dėl daugiau nei viename geležinkelių tinkle esančių pajėgumų pareiškėjai gali kreiptis tiesiogiai į<text:s/></text:span><text:span text:style-name="T230">subjektą, kuris būtų geležinkelių inf</text:span><text:span text:style-name="T231">rastruktūros valdytojų ar pajėgumus skiriančių įstaigų įsteigta bendra įstaiga arba vienas geležinkelių infrastruktūros valdytojas, valdantis prašomą traukinio liniją</text:span><text:span text:style-name="T232">.</text:span></text:p>
      <text:p text:style-name="P233"><text:span text:style-name="T234">10</text:span><text:span text:style-name="T235">. Paraiškos turinio reikalavimus ir kartu su paraiška teiktinų dokumentų sąrašą nu</text:span><text:span text:style-name="T236">stato Inspekcija.</text:span></text:p>
      <text:p text:style-name="P237"><text:span text:style-name="T238">11</text:span><text:span text:style-name="T239">. Siekdama užtikrinti, kad viešoji geležinkelių infrastruktūra būtų naudojama kuo efektyviau ir ekonomiškiau, Inspekcija, vadovaudamasi Reglamentu, gali pareiškėjams ir remonto įmonėms nustatyti skaidrius, nediskriminuojančius, atit</text:span><text:span text:style-name="T240">inkančius jų nustatymo tikslą, aiškiai išdėstytus reikalavimus.</text:span></text:p>
      <text:p text:style-name="P241"><text:span text:style-name="T242">12</text:span><text:span text:style-name="T243">. Pareiškėjas ar remonto įmonė Inspekcijai gali pateikti paraišką skirti kitus pajėgumus, negu jiems jau buvo skirti. Tokios paraiškos nagrinėjamos<text:s/></text:span><text:span text:style-name="T244">Taisyklių 65<text:s/></text:span><text:span text:style-name="T245">punkte nustatyta tvarka.</text:span></text:p>
      <text:p text:style-name="P246"><text:span text:style-name="T247">13</text:span><text:span text:style-name="T248">. Pareiškėjas ar remonto įmonė ne vėliau kaip prieš 20 darbo dienų iki jiems skirtų pajėgumų panaudojimo termino pradžios gali raštu pateikti Inspekcijai paraišką atsisakyti skirtų pajėgumų ar informaciją apie tai, kad pareiškėjas ar remonto įmonė nu</text:span><text:span text:style-name="T249">sprendė nepasinaudoti skirtais pajėgumais.</text:span><text:s/></text:p>
      <text:p text:style-name="P250">Punkto pakeitimai:</text:p>
      <text:p text:style-name="P251"><text:span text:style-name="T252">Nr.<text:s/></text:span><text:a xlink:href="https://www.e-tar.lt/portal/legalAct.html?documentId=a9429e8091be11e9ae2e9d61b1f977b3" office:target-frame-name="_top" xlink:show="replace"><text:span text:style-name="T253">563</text:span></text:a><text:span text:style-name="T254">, 2019-06-12, paskelbta TAR 2019-06-18, i. k. 2019-09784</text:span></text:p>
      <text:p text:style-name="Normal"/>
      <text:p text:style-name="P255"><text:span text:style-name="T256">14</text:span><text:span text:style-name="T257">. Inspekcija pareiškėjo<text:s/></text:span><text:span text:style-name="T258">ar remonto įmonės paraišką atsisakyti skirtų pajėgumų</text:span><text:span text:style-name="T259"><text:s/></text:span><text:span text:style-name="T260">ar informaciją apie tai, kad pareiškėjas ar remonto įmonė nusprendė nepasinaudoti skirtais pajėgumais, ne vėliau kaip kitą darbo dieną nuo šios paraiškos ar informacijos gavimo dienos persiunčia viešosi</text:span><text:span text:style-name="T261">os geležinkelių infrastruktūros valdytojui. Viešosios geležinkelių infrastruktūros valdytojas per 2 darbo dienas nuo šios paraiškos ar informacijos gavimo dienos turi teisę Inspekcijai pateikti motyvuotą pasiūlymą dėl tokių pajėgumų panaudojimo viešosios g</text:span><text:span text:style-name="T262">eležinkelių infrastruktūros statybos, remonto ir (ar) techninės priežiūros darbams atlikti ar paskutinės minutės paraiškoms tenkinti. Inspekcija priima sprendimą panaikinti pareiškėjui ar remonto įmonei skirtus pajėgumus pagal jų pateiktą paraišką atsisaky</text:span><text:span text:style-name="T263">ti skirtų pajėgumų ar pateiktą informaciją apie tai, kad pareiškėjas ar remonto įmonė nusprendė nepasinaudoti skirtais pajėgumais, ir sprendimą skirti pajėgumus pagal viešosios geležinkelių infrastruktūros valdytojo pateiktą pasiūlymą,</text:span><text:span text:style-name="T264"><text:s/></text:span><text:span text:style-name="T265">jeigu toks nustatyta</text:span><text:span text:style-name="T266">is terminais buvo pateiktas, arba paskelbti šiuos pajėgumus laisvais,</text:span><text:span text:style-name="T267"><text:s/></text:span><text:span text:style-name="T268">jeigu viešosios geležinkelių infrastruktūros valdytojas per nustatytą terminą nepateikia motyvuoto pasiūlymo dėl pajėgumų panaudojimo, per 4 darbo dienas nuo pareiškėjo ar remonto įmonės</text:span><text:span text:style-name="T269"><text:s/>paraiškos atsisakyti skirtų pajėgumų ar informacijos apie tai, kad pareiškėjas ar remonto įmonė nusprendė nepasinaudoti skirtais pajėgumais, gavimo dienos ir apie šiuos sprendimus informuoja atitinkamai viešosios geležinkelių infrastruktūros valdytoją, pa</text:span><text:span text:style-name="T270">reiškėją ar remonto įmonę, kuriai pajėgumai panaikinti. Apie laisvus pajėgumus Inspekcija ne vėliau kaip kitą darbo dieną nuo sprendimo paskelbti pajėgumus laisvais priėmimo skelbia savo interneto svetainėje ir informuoja viešosios geležinkelių infrastrukt</text:span><text:span text:style-name="T271">ūros valdytoją, pareiškėjus ir (ar) remonto įmones, kurie buvo pateikę paraiškas, paskutinės minutės paraiškas, tačiau kuriems laisvais paskelbti pajėgumai nebuvo skirti.</text:span><text:s/></text:p>
      <text:p text:style-name="P272">Punkto pakeitimai:</text:p>
      <text:p text:style-name="P273"><text:span text:style-name="T274">Nr.<text:s/></text:span><text:a xlink:href="https://www.e-tar.lt/portal/legalAct.html?documentId=a9429e8091be11e9ae2e9d61b1f977b3" office:target-frame-name="_top" xlink:show="replace"><text:span text:style-name="T275">563</text:span></text:a><text:span text:style-name="T276">, 2019-06-12, paskelbta TAR 2019-06-18, i. k. 2019-09784</text:span></text:p>
      <text:p text:style-name="Normal"/>
      <text:p text:style-name="P277"><text:span text:style-name="T278">ANTRASIS</text:span><text:span text:style-name="T279"><text:s/>SKIRSNIS</text:span></text:p>
      <text:p text:style-name="P280"><text:span text:style-name="T281">PARAIŠKŲ NAGRINĖJIMAS</text:span></text:p>
      <text:p text:style-name="P282"/>
      <text:p text:style-name="P283"><text:span text:style-name="T284">15</text:span><text:span text:style-name="T285">. Inspekcija, nustačiusi, kad paraiškoje<text:s/></text:span><text:span text:style-name="T286">nurodyti ne visi reikiami duomenys ir (ar) pateikti ne visi reikiami dokumentai, apie nustatytus trūkumus raštu per 5 darbo dienas nuo paraiškos gavimo praneša pareiškėjui ar remonto įmonei ir nustato ne trumpesnį kaip 10 darbo dienų terminą nustatytiems t</text:span><text:span text:style-name="T287">rūkumams pašalinti.</text:span></text:p>
      <text:p text:style-name="P288"><text:span text:style-name="T289">16</text:span><text:span text:style-name="T290">.<text:s/></text:span><text:span text:style-name="T291">Inspekcija per vieną mėnesį nuo paraiškos ir kartu su paraiška teiktinų dokumentų gavimo dienos priima sprendimą perduoti paraišką vertinti viešosios geležinkelių infrastruktūros valdytojui arba atsisakyti perduoti ją vertinti v</text:span><text:span text:style-name="T292">iešosios geležinkelių infrastruktūros valdytojui.</text:span></text:p>
      <text:p text:style-name="P293"><text:span text:style-name="T294">17</text:span><text:span text:style-name="T295">. Sprendimas atsisakyti perduoti paraišką vertinti viešosios geležinkelių infrastruktūros valdytojui priimamas, jeigu</text:span><text:span text:style-name="T296"><text:s/></text:span><text:span text:style-name="T297">paraiškoje nurodyti ne visi reikiami duomenys ir (ar) pateikti ne visi dokumentai<text:s/></text:span><text:span text:style-name="T298">arba pateiktų dokumentų kopijos nepatvirtintos teisės aktų nustatyta tvarka ir pareiškėjas ar remonto įmonė nepašalino nustatytų trūkumų per Inspekcijos nurodytą terminą.</text:span></text:p>
      <text:p text:style-name="P299"><text:span text:style-name="T300">18</text:span><text:span text:style-name="T301">. Paraiška ir kartu su ja pateikti dokumentai pareiškėjui ar remonto įmonei grą</text:span><text:span text:style-name="T302">žinami per 5 darbo dienas nuo Inspekcijos sprendimo atsisakyti perduoti paraišką vertinti viešosios geležinkelių infrastruktūros valdytojui priėmimo.</text:span></text:p>
      <text:p text:style-name="P303"><text:span text:style-name="T304">19</text:span><text:span text:style-name="T305">. Per Taisyklių 5 punkte nustatytus terminus pateiktų paraiškų pakeitimai ar papildymai ir paraiškos</text:span><text:span text:style-name="T306">, pateiktos po Taisyklių 5 punkte nustatyto termino, bet ne vėliau kaip prieš 2 mėnesius iki<text:s/></text:span><text:soft-page-break/><text:span text:style-name="T307">tarnybinio traukinių tvarkaraščio įsigaliojimo, yra vertinamos kaip paskutinės minutės paraiškos ir nagrinėjamos<text:s/></text:span><text:span text:style-name="T308">Taisyklių 65 punkte nustatyta tvarka.</text:span></text:p>
      <text:p text:style-name="P309"><text:span text:style-name="T310">20</text:span><text:span text:style-name="T311">. Insp</text:span><text:span text:style-name="T312">ekcija atrinktas vertinti paraiškas viešosios geležinkelių infrastruktūros valdytojui perduoda ne vėliau kaip per 10 darbo dienų nuo paraiškų pateikimo termino pabaigos.</text:span><text:span text:style-name="T313"><text:s/>Paraiškos, pareiškėjams ir remonto įmonėms pašalinus Inspekcijos nustatytus trūkumus,<text:s/></text:span><text:span text:style-name="T314">perduodamos viešosios geležinkelių infrastruktūros valdytojui per 5 darbo dienas nuo paraiškos tikslinimo procedūros pabaigos.</text:span></text:p>
      <text:p text:style-name="P315"><text:span text:style-name="T316">20</text:span><text:span text:style-name="T317">1</text:span><text:span text:style-name="T318">. Jeigu viešosios geležinkelių infrastruktūros valdytojas, pagal Taisyklių 16 punktą gavęs vertinti paraišką,</text:span><text:span text:style-name="T319"><text:s/></text:span><text:span text:style-name="T320">vadovaudamas</text:span><text:span text:style-name="T321">is Lietuvos Respublikos nacionaliniam saugumui užtikrinti svarbių objektų apsaugos įstatymu, kreipiasi į Nacionaliniam saugumui užtikrinti svarbių objektų apsaugos koordinavimo komisiją dėl sutarties, kuri būtų sudaryta su geležinkelio įmone (vežėju), kuri</text:span><text:span text:style-name="T322"><text:s/>naudos pajėgumus pagal vertinamą paraišką, atitikties nacionalinio saugumo interesams patikros, tai toks kreipimasis turi būti inicijuojamas ne vėliau kaip per 2 mėnesius nuo paraiškos gavimo dienos. Apie Lietuvos Respublikos nacionaliniam saugumui užtikr</text:span><text:span text:style-name="T323">inti svarbių objektų apsaugos įstatymo nustatyta tvarka priimtą sprendimą dėl sutarties neatitikties nacionalinio saugumo interesams viešosios geležinkelių infrastruktūros valdytojas informuoja Inspekciją ne vėliau kaip per 2 darbo dienas nuo tokio sprendi</text:span><text:span text:style-name="T324">mo gavimo dienos.</text:span><text:s/></text:p>
      <text:p text:style-name="P325">Papildyta punktu:</text:p>
      <text:p text:style-name="P326"><text:span text:style-name="T327">Nr.<text:s/></text:span><text:a xlink:href="https://www.e-tar.lt/portal/legalAct.html?documentId=c57d9ab0413711e8beb59fa4fa6c44e7" office:target-frame-name="_top" xlink:show="replace"><text:span text:style-name="T328">355</text:span></text:a><text:span text:style-name="T329">, 2018-04-09, paskelbta TAR 2018-04-16, i. k. 2018-06085</text:span></text:p>
      <text:p text:style-name="P330">Punkto pakeitimai:</text:p>
      <text:p text:style-name="P331"><text:span text:style-name="T332">Nr.<text:s/></text:span><text:a xlink:href="https://www.e-tar.lt/portal/legalAct.html?documentId=a9429e8091be11e9ae2e9d61b1f977b3" office:target-frame-name="_top" xlink:show="replace"><text:span text:style-name="T333">563</text:span></text:a><text:span text:style-name="T334">, 2019-06-12, paskelbta TAR 2019-06-18, i. k. 2019-09784</text:span></text:p>
      <text:p text:style-name="Normal"/>
      <text:p text:style-name="P335"><text:span text:style-name="T336">21</text:span><text:span text:style-name="T337">.</text:span><text:span text:style-name="T338"><text:s/></text:span><text:span text:style-name="T339">Viešosios geležinkelių infrastruktūros valdytojas, įvertinęs paraiškas, ne vėliau kaip prie</text:span><text:span text:style-name="T340">š 5 mėnesius <text:s/>iki tarnybinio traukinių tvarkaraščio įsigaliojimo parengia tarnybinio traukinių tvarkaraščio projektą ir pateikia jį Inspekcijai, o šio projekto atitinkamus išrašus – pareiškėjams ar remonto įmonėms.</text:span></text:p>
      <text:p text:style-name="P341"><text:span text:style-name="T342">22</text:span><text:span text:style-name="T343">. Viešosios geležinkelių infrastruk</text:span><text:span text:style-name="T344">tūros valdytojas,<text:s/></text:span><text:span text:style-name="T345">rengdamas tarnybinio traukinių tvarkaraščio projektą, turi įvertinti, kokią įtaką pareiškėjams turės tai, kad atitinkami pajėgumai bus skirti geležinkelių infrastruktūros statybos, remonto ir (ar) techninės priežiūros darbams atlikti. Jei</text:span><text:span text:style-name="T346">gu rengiant šį tarnybinio traukinių tvarkaraščio projektą nustatoma, kad skyrus pajėgumus geležinkelių infrastruktūros statybos, remonto ir (ar) techninės priežiūros darbams atlikti pareiškėjai negalės vykdyti veiklos, susijusios su pajėgumų naudojimu, vie</text:span><text:span text:style-name="T347">šosios geležinkelių infrastruktūros valdytojas tam pareiškėjui, kuris negalės vykdyti veiklos, susijusios su pajėgumų naudojimu, turi pasiūlyti kitus pajėgumus.</text:span><text:span text:style-name="T348"><text:s/></text:span></text:p>
      <text:p text:style-name="P349"><text:span text:style-name="T350">23</text:span><text:span text:style-name="T351">. Inspekcija ir pareiškėjai, remonto įmonės, suinteresuotosios šalys, gavę tarnybinio tr</text:span><text:span text:style-name="T352">aukinių tvarkaraščio projektą ar atitinkamus jo išrašus, gali per mėnesį pateikti viešosios geležinkelių infrastruktūros valdytojui prašymus, pastabas ir (ar) pasiūlymus dėl tarnybinio traukinių tvarkaraščio projekto.</text:span></text:p>
      <text:p text:style-name="P353"/>
      <text:p text:style-name="P354"><text:span text:style-name="T355">TREČIASIS</text:span><text:span text:style-name="T356"><text:s/>SKIRSNIS</text:span></text:p>
      <text:p text:style-name="P357"><text:span text:style-name="T358">DERINIMAS</text:span></text:p>
      <text:p text:style-name="P359"/>
      <text:p text:style-name="P360"><text:span text:style-name="T361">24</text:span><text:span text:style-name="T362">.</text:span><text:span text:style-name="T363"><text:s/></text:span><text:span text:style-name="T364">Jeigu tarp pareiškėjų ir (ar) remonto įmonių kyla nesutarimų dėl tų pačių pajėgumų skyrimo vienoje viešosios geležinkelių infrastruktūros dalyje, viešosios geležinkelių infrastruktūros valdytojas privalo per 10 darbo dienų nuo suinteresuotųjų šalių<text:s/></text:span><text:span text:style-name="T365">prašymų, pastabų ir (ar) pasiūlymų dėl tarnybinio traukinių tvarkaraščio projekto pateikimo termino pabaigos imtis visų priemonių, kad tie nesutarimai būtų pašalinti derinant paraiškas.<text:s/></text:span></text:p>
      <text:p text:style-name="P366"><text:span text:style-name="T367">25</text:span><text:span text:style-name="T368">. Paraiškas skirti tuos pačius pajėgumus derina viešosios geležinkelių infrastruktūros valdytojas.<text:s/></text:span></text:p>
      <text:p text:style-name="P369"><text:span text:style-name="T370">26</text:span><text:span text:style-name="T371">. Derindamas paraiškas skirti tuos pačius pajėgumus, viešosios geležinkelių infrastruktūros valdytojas pareiškėjams ir (ar) remonto įmonėms raštu arba</text:span><text:span text:style-name="T372"><text:s/>elektroninėmis priemonėmis pateikia informaciją apie:</text:span></text:p>
      <text:p text:style-name="P373"><text:span text:style-name="T374">26.1</text:span><text:span text:style-name="T375">. paraiškas skirti tuos pačius pajėgumus važiuoti traukiniu atitinkamu maršrutu;</text:span></text:p>
      <text:p text:style-name="P376"><text:span text:style-name="T377">26.2</text:span><text:span text:style-name="T378">. kitiems pareiškėjams ir (ar) remonto įmonėms tarnybinio traukinių tvarkaraščio projekte numatytus skirti</text:span><text:span text:style-name="T379"><text:s/>pajėgumus važiuoti traukiniu atitinkamu maršrutu;</text:span></text:p>
      <text:p text:style-name="P380"><text:span text:style-name="T381">26.3</text:span><text:span text:style-name="T382">. kitus, nei prašoma paraiškose, siūlomus skirti pajėgumus.<text:s/></text:span></text:p>
      <text:p text:style-name="P383"><text:span text:style-name="T384">27</text:span><text:span text:style-name="T385">. Taisyklių 26 punkte nurodyta informacija pareiškėjams ir (ar) remonto įmonėms teikiama neatskleidžiant paraiškas skirti tuos p</text:span><text:span text:style-name="T386">ačius pajėgumus pateikusių pareiškėjų ir (ar) remonto įmonių tapatybės, išskyrus atvejus, kai pareiškėjai ir (ar) remonto įmonės sutinka, kad jų tapatybė būtų atskleista.</text:span></text:p>
      <text:p text:style-name="P387"><text:span text:style-name="T388">28</text:span><text:span text:style-name="T389">. Jeigu yra galimybių, viešosios geležinkelių infrastruktūros valdytojas, siekd</text:span><text:span text:style-name="T390">amas suderinti paraiškas skirti tuos pačius pajėgumus, turi pasiūlyti pareiškėjams ir (ar) remonto įmonėms kitus pajėgumus nei tuos, kurių prašoma paraiškoje. Pareiškėjams ir (ar) remonto įmonėms nesutikus su viešosios geležinkelių infrastruktūros valdytoj</text:span><text:span text:style-name="T391">o pasiūlytomis alternatyvomis arba nesant tokių alternatyvų, taikoma prioriteto taisyklė, t. y. prašomi pajėgumai skiriami tam pareiškėjui, kuris naudos minėtus pajėgumus keleivių, bagažo vežimo tarptautiniais maršrutais paslaugoms teikti; jeigu pajėgumai<text:s/></text:span><text:span text:style-name="T392">bus naudojami ne keleivių, bagažo vežimo tarptautiniais maršrutais paslaugoms teikti, pajėgumai skiriami tam pareiškėjui, kuris pajėgumus naudos keleivių, bagažo vežimo vietiniais maršrutais paslaugoms teikti; jeigu prašomi pajėgumai bus naudojami ne kelei</text:span><text:span text:style-name="T393">vių, bagažo vežimo tarptautiniais maršrutais paslaugoms teikti arba keleivių, bagažo vežimo vietiniais maršrutais paslaugoms teikti, pajėgumai skiriami pareiškėjui ar remonto įmonei, kurie naudos pajėgumus daugiau dienų; jeigu pajėgumus numatoma naudoti ti</text:span><text:span text:style-name="T394">ek pat dienų, pajėgumai skiriami tam pareiškėjui ar remonto įmonei, kurie pateikė paraišką skirti daugiau važiavimų atitinkamu maršrutu.</text:span><text:s/></text:p>
      <text:p text:style-name="P395">Punkto pakeitimai:</text:p>
      <text:p text:style-name="P396"><text:span text:style-name="T397">TAR pastaba.</text:span><text:span text:style-name="T398"><text:s/>Taikoma skiriant viešosios geležinkelių infrastruktūros pajėgumus 2018 m. gruodžio 9 d</text:span><text:span text:style-name="T399">. įsigaliosiančio 2018–2019 metų tarnybinio traukinių tvarkaraščio galiojimo laikotarpiu ir vėlesniais tarnybinio traukinių tvarkaraščio galiojimo laikotarpiais.</text:span></text:p>
      <text:p text:style-name="P400"><text:span text:style-name="T401">Nr.<text:s/></text:span><text:a xlink:href="https://www.e-tar.lt/portal/legalAct.html?documentId=c57d9ab0413711e8beb59fa4fa6c44e7" office:target-frame-name="_top" xlink:show="replace"><text:span text:style-name="T402">355</text:span></text:a><text:span text:style-name="T403">, 2018-04-09, paskelbta TAR 2018-04-16, i. k. 2018-06085</text:span></text:p>
      <text:p text:style-name="Normal"/>
      <text:p text:style-name="P404"><text:span text:style-name="T405">29</text:span><text:span text:style-name="T406">. Jeigu yra galimybių, viešosios geležinkelių infrastruktūros valdytojas, atsižvelgdamas į visus pareiškėjų ir (ar) remonto įmonių galimus patirti suvaržymus, įskaitant ekonominį<text:s/></text:span><text:span text:style-name="T407">poveikį, turi imtis visų įmanomų priemonių, kad patenkintų visas paraiškas, taip pat ir tas paraiškas, kuriose prašoma skirti daugiau nei vienos Europos Sąjungos valstybės narės geležinkelių tinklo pajėgumus</text:span><text:span text:style-name="T408">.</text:span><text:span text:style-name="T409"><text:s/>Nepavykus patenkinti visų paraiškų, taip pat nu</text:span><text:span text:style-name="T410">stačius, kad šiame punkte nurodytas poveikis bus neigiamas, viešosios geležinkelių infrastruktūros valdytojas turi siekti, kad neigiamas poveikis būtų minimalus.</text:span></text:p>
      <text:p text:style-name="P411"><text:span text:style-name="T412">30</text:span><text:span text:style-name="T413">. Ginčus, kurie kyla derinant paraiškas skirti tuos pačius pajėgumus, neprivaloma išanks</text:span><text:span text:style-name="T414">tine ne teismo tvarka nagrinėja Inspekcija. Išnagrinėti ginčą ir priimti sprendimą dėl jo Inspekcija turi ne vėliau kaip per 10 darbo dienų nuo prašymo išnagrinėti ginčą gavimo.</text:span></text:p>
      <text:p text:style-name="P415"/>
      <text:p text:style-name="P416"><text:span text:style-name="T417">KETVIRTASIS</text:span><text:span text:style-name="T418"><text:s/>SKIRSNIS</text:span></text:p>
      <text:p text:style-name="P419"><text:span text:style-name="T420">PAJĖGUMŲ SKYRIMAS PERPILDYTOJE VIEŠOSIOS GELEŽINKE</text:span><text:span text:style-name="T421">LIŲ INFRASTRUKTŪROS DALYJE</text:span></text:p>
      <text:p text:style-name="P422"/>
      <text:p text:style-name="P423"><text:span text:style-name="T424">31</text:span><text:span text:style-name="T425">. Jeigu viešosios geležinkelių infrastruktūros valdytojas po paraiškų derinimo negali patenkinti visų paraiškų vienoje viešosios geležinkelių infrastruktūros dalyje, nes pajėgumų toje viešosios geležinkelių infrastruktūros</text:span><text:span text:style-name="T426"><text:s/>dalyje neužtenka, jis turi ne vėliau kaip per 3 dienas nuo dienos, kai nustatoma, kad viešosios geležinkelių infrastruktūros dalis perpildyta, informuoti Inspekciją, kad ta viešosios geležinkelių infrastruktūros dalis, kurioje susidarė tokia padėtis, yra<text:s/></text:span><text:span text:style-name="T427">perpildyta. Apie perpildytą viešosios geležinkelių infrastruktūros dalį Inspekcija skelbia savo interneto svetainėje www.vgi.lt. Perpildyta viešąja geležinkelių infrastruktūra galima paskelbti ir viešosios geležinkelių infrastruktūros dalį, kuri, kaip gali</text:span><text:span text:style-name="T428">ma pagrįstai numatyti, bus perpildyta artimiausioje ateityje.<text:s/></text:span></text:p>
      <text:p text:style-name="P429"><text:span text:style-name="T430">32</text:span><text:span text:style-name="T431">. Paskelbusi viešosios geležinkelių infrastruktūros dalį perpildyta, Inspekcija skiria perpildytoje viešosios geležinkelių infrastruktūros dalyje pajėgumus vienam ar keliems paraiškas<text:s/></text:span><text:soft-page-break/><text:span text:style-name="T432">pat</text:span><text:span text:style-name="T433">eikusiems pareiškėjams ir (ar) remonto įmonėms, vadovaudamasi Taisyklių 28 punkte nustatyta prioriteto taisykle.</text:span></text:p>
      <text:p text:style-name="P434"><text:span text:style-name="T435">33</text:span><text:span text:style-name="T436">. Inspekcija, pasitarusi su suinteresuotosiomis šalimis ir jeigu yra alternatyvių maršrutų, gali nustatyti, kad tam tikra viešoji geležinkelių infrastruktūra gali būti naudojama tam tikroms vežimo paslaugoms teikti. Apie šiame punkte nurodytą Inspekcijos s</text:span><text:span text:style-name="T437">prendimą skelbiama Tinklo nuostatuose. Tokiu atveju Inspekcija, nepažeisdama Taisyklių 4 punkto nuostatų, gali suteikti pirmumo teisę gauti pajėgumus tam tikroms vežimo paslaugoms teikti. Šią viešąją geležinkelių infrastruktūrą galima naudoti ir kitoms vež</text:span><text:span text:style-name="T438">imo paslaugoms teikti, jeigu yra laisvų pajėgumų ir geležinkelių riedmenys atitinka jiems naudoti atitinkamoje geležinkelių infrastruktūroje būtinas technines charakteristikas.<text:s/></text:span></text:p>
      <text:p text:style-name="P439"><text:span text:style-name="T440">34</text:span><text:span text:style-name="T441">. Paskelbus viešosios geležinkelių infrastruktūros dalį perpildyta, vieš</text:span><text:span text:style-name="T442">osios geležinkelių infrastruktūros valdytojas turi informuoti Inspekciją apie pajėgumus, kurių per mėnesį naudojama mažiau kaip 50 procentų viešosios geležinkelių infrastruktūros valdytojo nustatytos ribinės normos, išskyrus atvejus, kai šie pajėgumai maži</text:span><text:span text:style-name="T443">au naudojami dėl nenugalimos jėgos aplinkybių, viešosios geležinkelių infrastruktūros remonto darbų ar geležinkelių transporto eismo sutrikimų. Inspekcija šiuo atveju panaikina sprendimą skirti pajėgumus.</text:span><text:span text:style-name="T444"><text:s/></text:span></text:p>
      <text:p text:style-name="P445"/>
      <text:p text:style-name="P446"><text:span text:style-name="T447">PENKTASIS</text:span><text:span text:style-name="T448"><text:s/>SKIRSNIS</text:span></text:p>
      <text:p text:style-name="P449"><text:span text:style-name="T450">PAJĖGUMŲ SKYRIMAS</text:span></text:p>
      <text:p text:style-name="P451"/>
      <text:p text:style-name="P452"><text:span text:style-name="T453">35</text:span><text:span text:style-name="T454">. Inspekcija per 6 mėnesius nuo Taisyklių 5 punkte nurodyto paraiškų pateikimo termino pabaigos privalo priimti sprendimą skirti pajėgumus arba jų neskirti.</text:span><text:span text:style-name="T455"><text:s/></text:span></text:p>
      <text:p text:style-name="P456"><text:span text:style-name="T457">36</text:span><text:span text:style-name="T458">. Sprendimas atsisakyti skirti pajėgumus priimamas, jeigu prašomų pajėgumų nėra, esami pajė</text:span><text:span text:style-name="T459">gumai neatitinka paraiškoje nurodytų charakteristikų ir dėl to negali būti efektyviai naudojami arba dėl kitų objektyvių priežasčių jų suteikti negalima ir pareiškėjas ar remonto įmonė nesutinka naudotis viešosios geležinkelių infrastruktūros valdytojo pas</text:span><text:span text:style-name="T460">iūlytais kitais pajėgumais, taip pat jeigu dėl Taisyklių 52 punkte nurodytos aplinkybės sutartis negali būti sudaryta arba jeigu<text:s/></text:span><text:span text:style-name="T461">pagal Lietuvos Respublikos nacionaliniam saugumui užtikrinti svarbių objektų apsaugos įstatymo 12 straipsnio 3 dalį buvo atlikt</text:span><text:span text:style-name="T462">a <text:s/>pareiškėjo ar remonto įmonės, kurie pateikė paraišką, atitikties nacionalinio saugumo interesams patikra ir pareiškėjas ar remonto įmonė buvo pripažinti neatitinkančiais nacionalinio saugumo interesų.</text:span><text:s/></text:p>
      <text:p text:style-name="P463">Punkto pakeitimai:</text:p>
      <text:p text:style-name="P464"><text:span text:style-name="T465">Nr.<text:s/></text:span><text:a xlink:href="https://www.e-tar.lt/portal/legalAct.html?documentId=c57d9ab0413711e8beb59fa4fa6c44e7" office:target-frame-name="_top" xlink:show="replace"><text:span text:style-name="T466">355</text:span></text:a><text:span text:style-name="T467">, 2018-04-09, paskelbta TAR 2018-04-16, i. k. 2018-06085</text:span></text:p>
      <text:p text:style-name="Normal"/>
      <text:p text:style-name="P468"><text:span text:style-name="T469">36</text:span><text:span text:style-name="T470">1</text:span><text:span text:style-name="T471">. Inspekcija, gavusi informaciją, kad dėl Taisyklių 52 punkte nurodytos aplinkybės sutartis negali būti sudaryta arba<text:s/></text:span><text:span text:style-name="T472">kad pagal Lietuvos Respublikos nacionaliniam saugumui užtikrinti svarbių objektų apsaugos įstatymo 12 straipsnio 3 dalį buvo atlikta pareiškėjo ar remonto įmonės, kurie pateikė paraišką, atitikties nacionalinio saugumo interesams patikra ir pareiškėjas ar<text:s/></text:span><text:span text:style-name="T473">remonto įmonė buvo pripažinti neatitinkančiais nacionalinio saugumo interesų</text:span><text:span text:style-name="T474">, nedelsdama, bet ne vėliau kaip kitą darbo dieną nuo šiame punkte nurodytos informacijos gavimo dienos priima sprendimą atsisakyti skirti pajėgumus arba sprendimą panaikinti skirt</text:span><text:span text:style-name="T475">us pajėgumus ir apie šį sprendimą <text:s/>raštu informuoja pareiškėją, geležinkelio įmonę (vežėjo) ar remonto įmonę ir viešosios geležinkelių infrastruktūros valdytoją.</text:span><text:s/></text:p>
      <text:p text:style-name="P476">Papildyta punktu:</text:p>
      <text:p text:style-name="P477"><text:span text:style-name="T478">Nr.<text:s/></text:span><text:a xlink:href="https://www.e-tar.lt/portal/legalAct.html?documentId=c57d9ab0413711e8beb59fa4fa6c44e7" office:target-frame-name="_top" xlink:show="replace"><text:span text:style-name="T479">355</text:span></text:a><text:span text:style-name="T480">, 2018-04-09, paskelbta TAR 2018-04-16, i. k. 2018-06085</text:span></text:p>
      <text:p text:style-name="Normal"/>
      <text:p text:style-name="P481"><text:span text:style-name="T482">36</text:span><text:span text:style-name="T483">2</text:span><text:span text:style-name="T484">. Pareiškėjas, kuriam skirti pajėgumai, turi teisę ne vėliau kaip prieš 30 darbo dienų iki jam skirtų pajėgumų panaudojimo termino pradžios Inspekcijai raštu pat</text:span><text:span text:style-name="T485">eikti prašymą pakeisti <text:s/>sprendime skirti pajėgumus nurodytas traukinio technines charakteristikas (toliau – prašymas pakeisti pajėgumus), kartu pateikiant šio prašymo kopiją viešosios geležinkelių infrastruktūros valdytojui.</text:span><text:s/></text:p>
      <text:p text:style-name="P486">Papildyta punktu:</text:p>
      <text:p text:style-name="P487"><text:span text:style-name="T488">Nr.<text:s/></text:span><text:a xlink:href="https://www.e-tar.lt/portal/legalAct.html?documentId=a9429e8091be11e9ae2e9d61b1f977b3" office:target-frame-name="_top" xlink:show="replace"><text:span text:style-name="T489">563</text:span></text:a><text:span text:style-name="T490">, 2019-06-12, paskelbta TAR 2019-06-18, i. k. 2019-09784</text:span></text:p>
      <text:p text:style-name="Normal"/>
      <text:p text:style-name="P491"><text:span text:style-name="T492">36</text:span><text:span text:style-name="T493">3</text:span><text:span text:style-name="T494">. Viešosios geležinkelių infrastruktūros valdytojas, gavęs prašymą pakeisti pajėgumus, įvertina<text:s/></text:span><text:span text:style-name="T495">jame pateiktą informaciją ir ne vėliau kaip per 5 darbo dienas nuo šio prašymo gavimo dienos:</text:span></text:p>
      <text:p text:style-name="P496"><text:span text:style-name="T497">36</text:span><text:span text:style-name="T498">3</text:span><text:span text:style-name="T499">.1</text:span><text:span text:style-name="T500">. nustatęs, kad šiame prašyme nurodytų techninių charakteristikų traukinys yra nesuderinamas su viešosios geležinkelių infrastruktūros charakteristikomis,<text:s/></text:span><text:span text:style-name="T501">apie vertinimo rezultatus informuoja Inspekciją, kuri ne vėliau kaip per 2 darbo dienas nuo šios informacijos gavimo dienos priima sprendimą atsisakyti pakeisti skirtus pajėgumus ir nurodo tokio sprendimo motyvus;</text:span></text:p>
      <text:p text:style-name="P502"><text:span text:style-name="T503">36</text:span><text:span text:style-name="T504">3</text:span><text:span text:style-name="T505">.2</text:span><text:span text:style-name="T506">. nustatęs, kad šiame prašyme nur</text:span><text:span text:style-name="T507">odytų techninių charakteristikų traukinys yra suderinamas su viešosios geležinkelių infrastruktūros charakteristikomis ir tokio traukinio važiavimas neturės įtakos kitų pareiškėjų ir (ar) remonto įmonių skirtų pajėgumų naudojimui, apie šiuos vertinimo rezu</text:span><text:span text:style-name="T508">ltatus informuoja Inspekciją, kuri ne vėliau kaip per 2 darbo dienas nuo šios informacijos gavimo dienos pakeičia pajėgumus prašymą pakeisti pajėgumus pateikusiam pareiškėjui ar remonto įmonei pagal atlikto vertinimo rezultatus;</text:span></text:p>
      <text:p text:style-name="P509"><text:span text:style-name="T510">36</text:span><text:span text:style-name="T511">3</text:span><text:span text:style-name="T512">.3</text:span><text:span text:style-name="T513">. nustatęs, kad ši</text:span><text:span text:style-name="T514">ame prašyme nurodytų techninių charakteristikų traukinys yra suderinamas su viešosios geležinkelių infrastruktūros charakteristikomis, tačiau tokio traukinio važiavimas turės įtakos kitų pareiškėjų ir (ar) remonto įmonių skirtų pajėgumų naudojimui, kreipia</text:span><text:span text:style-name="T515">si į tuos pareiškėjus ir (ar) remonto įmones dėl jų sutikimo pakeisti jiems skirtus pajėgumus. Jeigu pareiškėjai ir (ar) remonto įmonės per 5 darbo dienas nuo viešosios geležinkelių infrastruktūros valdytojo kreipimosi gavimo dienos pateikia sutikimus, kad</text:span><text:span text:style-name="T516"><text:s/>jiems skirti pajėgumai būtų pakeisti, viešosios geležinkelių infrastruktūros valdytojas ne vėliau kaip per 2 darbo dienas nuo šių sutikimų gavimo dienos informuoja Inspekciją</text:span><text:span text:style-name="T517"><text:s/></text:span><text:span text:style-name="T518">apie vertinimo rezultatus ir gautus kitų pareiškėjų ir (ar) remonto įmonių sutik</text:span><text:span text:style-name="T519">imus, o Inspekcija ne vėliau kaip per 2 darbo dienas nuo šios informacijos gavimo dienos pakeičia priimtus sprendimus skirti pajėgumus pareiškėjui ar remonto įmonei, kurie pateikė prašymą pakeisti pajėgumus, ir pareiškėjams ir (ar) remonto įmonėms, kurie s</text:span><text:span text:style-name="T520">utiko, kad skirti pajėgumai būtų pakeisti, ir juose nurodo skiriamus pajėgumus pagal atlikto vertinimo rezultatus. Jeigu pareiškėjai ir (ar) remonto įmonės per 5 darbo dienas nuo viešosios geležinkelių infrastruktūros valdytojo kreipimosi gavimo dienos nep</text:span><text:span text:style-name="T521">ateikia sutikimų</text:span><text:span text:style-name="T522"><text:s/></text:span><text:span text:style-name="T523">pakeisti jiems skirtus pajėgumus arba informuoja viešosios geležinkelių infrastruktūros valdytoją, jog nesutinka, kad jiems skirti pajėgumai būtų pakeisti, viešosios geležinkelių infrastruktūros valdytojas ne vėliau kaip per 2 darbo dienas</text:span><text:span text:style-name="T524"><text:s/>nuo termino, per kurį pareiškėjai ir (ar) remonto įmonės turėjo pateikti sutikimą pakeisti jiems skirtus pajėgumus, pabaigos informuoja Inspekciją apie vertinimo rezultatus ir iš kitų pareiškėjų ir (ar) remonto įmonių gautus nesutikimus ir (ar) sutikimų n</text:span><text:span text:style-name="T525">egavimą. Inspekcija ne vėliau kaip per 2 darbo dienas nuo šios informacijos gavimo dienos priima sprendimą atsisakyti pakeisti skirtus pajėgumus ir nurodo tokio sprendimo motyvus.</text:span><text:s/></text:p>
      <text:p text:style-name="P526">Papildyta punktu:</text:p>
      <text:p text:style-name="P527"><text:span text:style-name="T528">Nr.<text:s/></text:span><text:a xlink:href="https://www.e-tar.lt/portal/legalAct.html?documentId=a9429e8091be11e9ae2e9d61b1f977b3" office:target-frame-name="_top" xlink:show="replace"><text:span text:style-name="T529">563</text:span></text:a><text:span text:style-name="T530">, 2019-06-12, paskelbta TAR 2019-06-18, i. k. 2019-09784</text:span></text:p>
      <text:p text:style-name="Normal"/>
      <text:p text:style-name="P531"><text:span text:style-name="T532">36</text:span><text:span text:style-name="T533">4</text:span><text:span text:style-name="T534">. Inspekcija apie Taisyklių 36</text:span><text:span text:style-name="T535">3</text:span><text:span text:style-name="T536"><text:s/>punkte nustatytais atvejais priimtą sprendimą ne vėliau kaip</text:span><text:span text:style-name="T537"><text:s/>kitą darbo dieną po šio sprendimo priėmimo dienos informuoja pareiškėją ar remonto įmonę, pateikusius prašymą pakeisti pajėgumus, kitus pareiškėjus ir (ar) remonto įmones, kuriems sprendimai skirti pajėgumus buvo pakeisti, ir viešosios geležinkelių infras</text:span><text:span text:style-name="T538">truktūros valdytoją.</text:span><text:s/></text:p>
      <text:p text:style-name="P539">Papildyta punktu:</text:p>
      <text:p text:style-name="P540"><text:span text:style-name="T541">Nr.<text:s/></text:span><text:a xlink:href="https://www.e-tar.lt/portal/legalAct.html?documentId=a9429e8091be11e9ae2e9d61b1f977b3" office:target-frame-name="_top" xlink:show="replace"><text:span text:style-name="T542">563</text:span></text:a><text:span text:style-name="T543">, 2019-06-12, paskelbta TAR 2019-06-18, i. k. 2019-09784</text:span></text:p>
      <text:p text:style-name="Normal"/>
      <text:p text:style-name="P544"><text:span text:style-name="T545">36</text:span><text:span text:style-name="T546">5</text:span><text:span text:style-name="T547">. Viešosios geležinkelių infrastruktūros valdy</text:span><text:span text:style-name="T548">tojas, gavęs Inspekcijos informaciją apie sprendimą pakeisti skirtus pajėgumus, ne vėliau kaip per 5 darbo dienas nuo šios informacijos gavimo dienos:</text:span></text:p>
      <text:p text:style-name="P549"><text:span text:style-name="T550">36</text:span><text:span text:style-name="T551">5</text:span><text:span text:style-name="T552">.1</text:span><text:span text:style-name="T553">. pajėgumų pakeitimą įtraukia į tarnybinį traukinių tvarkaraštį ir atitinkamus jo išrašus pateikia</text:span><text:span text:style-name="T554"><text:s/>su šiuo pajėgumų pakeitimu susijusiems pareiškėjams ir (ar) remonto įmonėms;</text:span></text:p>
      <text:p text:style-name="P555"><text:span text:style-name="T556">36</text:span><text:span text:style-name="T557">5</text:span><text:span text:style-name="T558">.2</text:span><text:span text:style-name="T559">. pateikia Inspekcijai informaciją apie atsiradusius laisvus pajėgumus ir prireikus motyvuotą pasiūlymą dėl tokių pajėgumų panaudojimo viešosios geležinkelių infrastrukt</text:span><text:span text:style-name="T560">ūros<text:s/></text:span><text:soft-page-break/><text:span text:style-name="T561">statybos, remonto ir (ar) techninės priežiūros darbams atlikti ar paskutinės minutės paraiškoms tenkinti.</text:span><text:s/></text:p>
      <text:p text:style-name="P562">Papildyta punktu:</text:p>
      <text:p text:style-name="P563"><text:span text:style-name="T564">Nr.<text:s/></text:span><text:a xlink:href="https://www.e-tar.lt/portal/legalAct.html?documentId=a9429e8091be11e9ae2e9d61b1f977b3" office:target-frame-name="_top" xlink:show="replace"><text:span text:style-name="T565">563</text:span></text:a><text:span text:style-name="T566">, 2019-06-12, paske</text:span><text:span text:style-name="T567">lbta TAR 2019-06-18, i. k. 2019-09784</text:span></text:p>
      <text:p text:style-name="Normal"/>
      <text:p text:style-name="P568"><text:span text:style-name="T569">36</text:span><text:span text:style-name="T570">6</text:span><text:span text:style-name="T571">. Inspekcija, Taisyklių 36</text:span><text:span text:style-name="T572">5</text:span><text:span text:style-name="T573"><text:s/>punkte nustatytais terminais gavusi informaciją apie atsiradusius laisvus pajėgumus ir Taisyklių 36</text:span><text:span text:style-name="T574">5</text:span><text:span text:style-name="T575">.2 papunktyje nurodytą viešosios geležinkelių infrastruktūros valdytojo motyvuotą<text:s/></text:span><text:span text:style-name="T576">pasiūlymą, ne vėliau kaip per 2 dienas nuo šios informacijos gavimo dienos priima sprendimą skirti pajėgumus pagal viešosios geležinkelių infrastruktūros valdytojo pateiktą pasiūlymą ir apie šį sprendimą informuoja viešosios geležinkelių infrastruktūros va</text:span><text:span text:style-name="T577">ldytoją. Inspekcija, Taisyklių 36</text:span><text:span text:style-name="T578">5</text:span><text:span text:style-name="T579"><text:s/>punkte nustatytais terminais negavusi Taisyklių 36</text:span><text:span text:style-name="T580">5</text:span><text:span text:style-name="T581">.2 papunktyje nurodyto viešosios geležinkelių infrastruktūros valdytojo pasiūlymo, ne vėliau kaip kitą darbo dieną priima sprendimą paskelbti pajėgumus laisvais ir apie l</text:span><text:span text:style-name="T582">aisvus pajėgumus paskelbia ir informuoja Taisyklių 14 punkte nustatyta tvarka.</text:span><text:s/></text:p>
      <text:p text:style-name="P583">Papildyta punktu:</text:p>
      <text:p text:style-name="P584"><text:span text:style-name="T585">Nr.<text:s/></text:span><text:a xlink:href="https://www.e-tar.lt/portal/legalAct.html?documentId=a9429e8091be11e9ae2e9d61b1f977b3" office:target-frame-name="_top" xlink:show="replace"><text:span text:style-name="T586">563</text:span></text:a><text:span text:style-name="T587">, 2019-06-12, paskelbta TAR 2019-06-18, i. k. 2019-09</text:span><text:span text:style-name="T588">784</text:span></text:p>
      <text:p text:style-name="Normal"/>
      <text:p text:style-name="P589"><text:span text:style-name="T590">37</text:span><text:span text:style-name="T591">. Viešosios geležinkelių infrastruktūros valdytojas ne vėliau kaip prieš 11 mėnesių iki tarnybinio traukinių tvarkaraščio įsigaliojimo, suderinęs su kitų Europos Sąjungos valstybių narių geležinkelių infrastruktūros valdytojais ar pajėgumus skir</text:span><text:span text:style-name="T592">iančiomis įstaigomis, nustato preliminarias traukinio linijas tarptautiniams traukiniams.<text:s/></text:span></text:p>
      <text:p text:style-name="P593"><text:span text:style-name="T594">38</text:span><text:span text:style-name="T595">. Suinteresuotosios šalys, norėdamos gauti informaciją apie pareiškėjams ir (ar) remonto įmonėms skirtus pajėgumus, turi kreiptis į Inspekciją. Inspekcija prašomą informaciją suinteresuotajai šaliai pateikia ne vėliau kaip per 10 darbo dienų nuo tokio praš</text:span><text:span text:style-name="T596">ymo gavimo.<text:s/></text:span></text:p>
      <text:p text:style-name="P597"/>
      <text:p text:style-name="P598"><text:span text:style-name="T599">III</text:span><text:span text:style-name="T600"><text:s/>SKYRIUS</text:span></text:p>
      <text:p text:style-name="P601"><text:span text:style-name="T602">TARNYBINIO TRAUKINIŲ TVARKARAŠČIO SUDARYMAS</text:span></text:p>
      <text:p text:style-name="P603"/>
      <text:p text:style-name="P604"><text:span text:style-name="T605">39</text:span><text:span text:style-name="T606">. Viešosios geležinkelių infrastruktūros valdytojas ne mažiau kaip prieš 35 kalendorines dienas iki tarnybinio traukinių tvarkaraščio įsigaliojimo privalo parengti tarnybi</text:span><text:span text:style-name="T607">nį traukinių tvarkaraštį, pateikti pareiškėjams, remonto įmonėms jo išrašus, kuriuose nurodomi jiems skirti pajėgumai, ir informuoti Inspekciją apie likusius laisvus pajėgumus.<text:s/></text:span></text:p>
      <text:p text:style-name="P608"><text:span text:style-name="T609">40</text:span><text:span text:style-name="T610">.<text:s/></text:span><text:span text:style-name="T611">Tarnybinis traukinių tvarkaraštis sudaromas kartą per kalendorinius me</text:span><text:span text:style-name="T612">tus.</text:span><text:span text:style-name="T613"><text:s/>Tarnybinis traukinių tvarkaraštis įsigalioja kiekvienų metų gruodžio mėnesio antrojo šeštadienio 24 val. 00 min. Jeigu tarnybinis traukinių tvarkaraštis keičiamas ar patikslinamas po sausio mėnesio 1 dienos, tarnybinio traukinių tvarkaraščio pakeitima</text:span><text:span text:style-name="T614">i ir patikslinimai įsigalioja tų metų birželio mėnesio antrojo šeštadienio 24 val. 00 min.</text:span></text:p>
      <text:p text:style-name="P615"><text:span text:style-name="T616">41</text:span><text:span text:style-name="T617">. Jeigu viešosios geležinkelių infrastruktūros valdytojas susitaria su kitais geležinkelių infrastruktūros valdytojais arba pajėgumus skiriančiomis įstaigomis<text:s/></text:span><text:span text:style-name="T618">ar organizacijomis dėl kitų tarnybinio traukinių tvarkaraščio įsigaliojimo ir (ar) keitimo datų, apie tai jis raštu<text:s/></text:span><text:span text:style-name="T619">ne vėliau kaip per 5 darbo dienas nuo šio susitarimo<text:s/></text:span><text:span text:style-name="T620">praneša Europos Komisijai ir Inspekcijai. Inspekcija apie tai skelbia savo interneto sv</text:span><text:span text:style-name="T621">etainėje<text:s/></text:span><text:span text:style-name="T622">www.vgi.lt</text:span><text:span text:style-name="T623">.</text:span></text:p>
      <text:p text:style-name="P624"/>
      <text:p text:style-name="P625"><text:span text:style-name="T626">I</text:span><text:span text:style-name="T627">V</text:span><text:span text:style-name="T628"><text:s/>SKYRIUS</text:span></text:p>
      <text:p text:style-name="P629"><text:span text:style-name="T630">BENDRADARBIAVIMAS, KAI PAJĖGUMAI SKIRIAMI DAUGIAU NEI VIENAME GELEŽINKELIŲ TINKLE</text:span></text:p>
      <text:p text:style-name="P631"/>
      <text:p text:style-name="P632"><text:span text:style-name="T633">42</text:span><text:span text:style-name="T634">. Inspekcija turi bendradarbiauti su kitais geležinkelių infrastruktūros valdytojais ar pajėgumus skirsiančiomis įstaigomis, kai reikia skirti pajėgumus daugiau nei viename geležinkelių tinkle, ir siekti, kad būtų užtikrintas efektyvus geležinkelių transpo</text:span><text:span text:style-name="T635">rto eismo valdymas, konkurencija<text:s/></text:span><text:span text:style-name="T636">ir efektyviai naudojamas<text:s/></text:span><text:span text:style-name="T637">Europos Sąjungos transeuropinio transporto tinklas (TEN-T) teikiant keleivių, bagažo ir (ar)<text:s/></text:span><text:span text:style-name="T638">krovinių vežimo geležinkelių transportu tarptautiniais maršrutais<text:s/></text:span><text:soft-page-break/><text:span text:style-name="T639">paslaugas.</text:span><text:span text:style-name="T640"><text:s/>Šiuo atveju nustatomos tarpt</text:span><text:span text:style-name="T641">autinės traukinio linijos ir tokio bendradarbiavimo procedūros.<text:s/></text:span></text:p>
      <text:p text:style-name="P642"><text:span text:style-name="T643">43</text:span><text:span text:style-name="T644">. Kol pradedamos konsultacijos dėl tarnybinio traukinių tvarkaraščio projekto, Inspekcija susitaria su kitų Europos Sąjungos valstybių narių geležinkelių infrastruktūros valdytojais ar<text:s/></text:span><text:span text:style-name="T645">pajėgumus skirsiančiomis įstaigomis dėl</text:span><text:span text:style-name="T646"><text:s/>pajėgumų, kurie</text:span><text:span text:style-name="T647"><text:s/></text:span><text:span text:style-name="T648">turi būti įtraukti į šį projektą. Susitarus dėl pajėgumų įtraukimo į tarnybinio traukinių tvarkaraščio projektą ir pasikonsultavus dėl tarnybinio traukinių tvarkaraščio projekto, visi vėlesni tarnybin</text:span><text:span text:style-name="T649">io traukinių tvarkaraščio pakeitimai gali būti atliekami tik tuo atveju, kai jų reikia dėl svarbių priežasčių.<text:s/></text:span></text:p>
      <text:p text:style-name="P650"><text:span text:style-name="T651">44</text:span><text:span text:style-name="T652">. Bendradarbiavimo procedūros nustatomos siekiant tarptautiniu lygiu koordinuoti pajėgumų skyrimą, kai dalyvauja geležinkelių infrastruktū</text:span><text:span text:style-name="T653">ros valdytojų ar pajėgumus skirsiančių įstaigų įgalioti atstovai, priimantys sprendimus dėl pajėgumų skyrimo ir turintys įtakos daugiau nei vieno geležinkelių infrastruktūros valdytojo ar pajėgumus skiriančių įstaigų priimamiems sprendimams. Atliekant bend</text:span><text:span text:style-name="T654">radarbiavimo procedūras, gali dalyvauti Europos Sąjungai nepriklausančių valstybių geležinkelių infrastruktūros valdytojų įgalioti atstovai. Apie bendradarbiavimo procedūras Susisiekimo ministerija informuoja Europos Komisiją, rinkos reguliuotoją ir pakvie</text:span><text:span text:style-name="T655">čia juos dalyvauti bendradarbiavimo procedūrose stebėtojos teisėmis.</text:span></text:p>
      <text:p text:style-name="P656"><text:span text:style-name="T657">45</text:span><text:span text:style-name="T658">. Posėdžiuose, taip pat atliekant kitus veiksmus, kuriais siekiama sudaryti sąlygas skirti pajėgumus daugiau nei viename geležinkelių tinkle, sprendimus priima tik atitinkamų<text:s/></text:span><text:span text:style-name="T659">Europos Sąjungos valstybių narių geležinkelių infrastruktūros valdytojų ar pajėgumus skirsiančių įstaigų atstovai.</text:span></text:p>
      <text:p text:style-name="P660"><text:span text:style-name="T661">46</text:span><text:span text:style-name="T662">. Kai pajėgumai skiriami daugiau nei viename geležinkelių tinkle, bendradarbiaujančios šalys turi užtikrinti, kad toks bendradarbiavima</text:span><text:span text:style-name="T663">s, jo būdai, kiti svarbūs kriterijai, pagal kuriuos įvertinami ir skiriami pajėgumai, būtų vieši.</text:span></text:p>
      <text:p text:style-name="P664"><text:span text:style-name="T665">47</text:span><text:span text:style-name="T666">. Inspekcija, bendradarbiaudama su kitų šalių geležinkelių infrastruktūros valdytojais šio Taisyklių skyriaus nustatyta tvarka, nustato traukinio linijų</text:span><text:span text:style-name="T667"><text:s/>poreikį, o prireikus, siekdama sudaryti geresnes sąlygas vežti krovinius geležinkelių transportu, gali siūlyti nustatyti tarptautines traukinio linijas, kurių pareiškėjai gali prašyti pateikdami paraiškas Taisyklių II skyriuje nustatyta tvarka. Taip nusta</text:span><text:span text:style-name="T668">tytas tarptautines traukinio linijas pareiškėjams suteikia atitinkamos valstybės geležinkelių infrastruktūros valdytojas ar pajėgumus skirianti įstaiga.</text:span></text:p>
      <text:p text:style-name="P669"/>
      <text:p text:style-name="P670"><text:span text:style-name="T671">V</text:span><text:span text:style-name="T672"><text:s/>SKYRIUS</text:span></text:p>
      <text:p text:style-name="P673"><text:span text:style-name="T674">PAJĖGUMŲ ANALIZĖ IR PAJĖGUMŲ DIDINIMO PLANAS</text:span></text:p>
      <text:p text:style-name="P675"/>
      <text:p text:style-name="P676"><text:span text:style-name="T677">48</text:span><text:span text:style-name="T678">. Viešosios geležinkelių infrastru</text:span><text:span text:style-name="T679">ktūros valdytojas per 6 mėnesius po to, kai tam tikra viešosios geležinkelių infrastruktūros dalis paskelbiama perpildyta, atlieka pajėgumų analizę ir paskelbia jos rezultatus savo interneto svetainėje www.litrail.lt. Šios analizės<text:s/></text:span><text:span text:style-name="T680"><text:line-break/>tikslas – nustatyti per</text:span><text:span text:style-name="T681">pildyta paskelbtos viešosios geležinkelių infrastruktūros dalies apribojimus, dėl kurių negalima patenkinti visų paraiškų skirti pajėgumus toje viešosios geležinkelių infrastruktūros dalyje, taip pat kokių priemonių būtina imtis, kad paraiškos būtų patenki</text:span><text:span text:style-name="T682">ntos.</text:span></text:p>
      <text:p text:style-name="P683"><text:span text:style-name="T684">49</text:span><text:span text:style-name="T685">. Atlikdamas pajėgumų analizę, viešosios geležinkelių infrastruktūros valdytojas nustato priežastis, dėl kurių tam tikra viešosios geležinkelių infrastruktūros dalis paskelbta perpildyta, ir numato priemones, kurių būtina imtis, kad per trumpą<text:s/></text:span><text:span text:style-name="T686">(iki 3 metų) ir vidutinį laikotarpį (nuo 3 iki 7 metų) tos priežastys būtų pašalintos. Viešosios geležinkelių infrastruktūros valdytojas taip pat įvertina perpildyta paskelbtą viešosios geležinkelių infrastruktūros dalį, jos eksploatavimo galimybes, toje v</text:span><text:span text:style-name="T687">iešosios geležinkelių infrastruktūros dalyje teikiamų vežimo geležinkeliais paslaugų pobūdį, šių veiksnių poveikį pajėgumų skyrimui, galimybes teikti atitinkamas vežimo geležinkeliais paslaugas kitais maršrutais, paskirti pareiškėjui ir (ar) remonto įmonei</text:span><text:span text:style-name="T688"><text:s/>kitą laiką naudotis traukinio linija, keisti traukinių greitį, plėsti ir (ar) modernizuoti viešąją geležinkelių infrastruktūrą.<text:s/></text:span></text:p>
      <text:p text:style-name="P689"><text:span text:style-name="T690">50</text:span><text:span text:style-name="T691">. Viešosios geležinkelių infrastruktūros valdytojas ne vėliau kaip per 6 mėnesius nuo pajėgumų analizės atlikimo dienos<text:s/></text:span><text:span text:style-name="T692">parengia pajėgumų didinimo planą ir paskelbia jį savo interneto svetainėje www.litrail.lt.<text:s/></text:span></text:p>
      <text:p text:style-name="P693"><text:span text:style-name="T694">51</text:span><text:span text:style-name="T695">. Pajėgumų didinimo plane nurodoma:</text:span></text:p>
      <text:p text:style-name="P696"><text:span text:style-name="T697">51.1</text:span><text:span text:style-name="T698">. atitinkamos viešosios geležinkelių infrastruktūros dalies perpildymo priežastys;</text:span></text:p>
      <text:p text:style-name="P699"><text:span text:style-name="T700">51.2</text:span><text:span text:style-name="T701">. numatomos vežimo geleži</text:span><text:span text:style-name="T702">nkelių transportu plėtros kryptys;</text:span></text:p>
      <text:p text:style-name="P703"><text:span text:style-name="T704">51.3</text:span><text:span text:style-name="T705">. viešosios geležinkelių infrastruktūros plėtros apribojimai;</text:span></text:p>
      <text:p text:style-name="P706"><text:span text:style-name="T707">51.4</text:span><text:span text:style-name="T708">. galimybės padidinti pajėgumus atitinkamoje viešosios geležinkelių infrastruktūros dalyje ir su tuo susijusios išlaidos, taip pat galimybė did</text:span><text:span text:style-name="T709">inti užmokesčio už minimalųjį prieigos paketą dydį;</text:span></text:p>
      <text:p text:style-name="P710"><text:span text:style-name="T711">51.5</text:span><text:span text:style-name="T712">. remiantis ekonominės naudos analize, numatomos priemonės, kurių būtina imtis siekiant padidinti pajėgumus atitinkamoje viešosios geležinkelių infrastruktūros dalyje, taip pat kalendorinis šių pr</text:span><text:span text:style-name="T713">iemonių įgyvendinimo planas.</text:span></text:p>
      <text:p text:style-name="P714"/>
      <text:p text:style-name="P715"><text:span text:style-name="T716">VI</text:span><text:span text:style-name="T717"><text:s/>SKYRIUS</text:span></text:p>
      <text:p text:style-name="P718"><text:span text:style-name="T719">SUTARTIES SUDARYMAS</text:span></text:p>
      <text:p text:style-name="P720"/>
      <text:p text:style-name="P721"><text:span text:style-name="T722">52</text:span><text:span text:style-name="T723">. Viešosios geležinkelių infrastruktūros valdytojas sudaro sutartį su viešosios geležinkelių infrastruktūros valdytojui prašymą sudaryti šią sutartį pateikusia geležinkelio įmone (vežėju) ar remonto įmone, nebent su jais ketinama sudaryti sutartis Lietuvos</text:span><text:span text:style-name="T724"><text:s/>Respublikos nacionaliniam saugumui užtikrinti svarbių objektų apsaugos įstatymo nustatyta tvarka pripažinta neatitinkančia nacionalinio saugumo interesų. Sutartis įsigalioja nuo sprendimo skirti pajėgumus pareiškėjui ar remonto įmonei priėmimo dienos. Sut</text:span><text:span text:style-name="T725">artis sudaroma vienam tarnybinio traukinių tvarkaraščio galiojimo laikotarpiui ir privalo būti sudaroma ir atnaujinama kasmet, net ir tuo atveju, kai sudarytas<text:s/></text:span><text:span text:style-name="T726">bendrasis susitarimas</text:span><text:span text:style-name="T727">.</text:span><text:s/></text:p>
      <text:p text:style-name="P728">Punkto pakeitimai:</text:p>
      <text:p text:style-name="P729"><text:span text:style-name="T730">Nr.<text:s/></text:span><text:a xlink:href="https://www.e-tar.lt/portal/legalAct.html?documentId=c57d9ab0413711e8beb59fa4fa6c44e7" office:target-frame-name="_top" xlink:show="replace"><text:span text:style-name="T731">355</text:span></text:a><text:span text:style-name="T732">, 2018-04-09, paskelbta TAR 2018-04-16, i. k. 2018-06085</text:span></text:p>
      <text:p text:style-name="Normal"/>
      <text:p text:style-name="P733"><text:span text:style-name="T734">53</text:span><text:span text:style-name="T735">. Viešosios geležinkelių infrastruktūros valdytojo ir geležinkelio įmonės (vežėjo) ar remonto įmonės derybos dėl sutarties sudarymo turi būt</text:span><text:span text:style-name="T736">i pradėtos ne vėliau kaip per vieną mėnesį po Taisyklių 5 punkte nurodyto paraiškų pateikimo termino pabaigos ir baigtos ne vėliau kaip prieš vieną mėnesį iki tarnybinio traukinių tvarkaraščio įsigaliojimo. Ši nuostata netaikoma tuo atveju, kai derybos vyk</text:span><text:span text:style-name="T737">domos dėl sutarties sudarymo galiojančiam tarnybinio traukinių tvarkaraščio laikotarpiui.<text:s/></text:span><text:span text:style-name="T738">Derybos dėl sutarties sudarymo galiojančiam tarnybinio traukinių tvarkaraščio laikotarpiui turi būti pradėtos ne vėliau kaip likus 3 mėnesiams iki tarnybinio traukini</text:span><text:span text:style-name="T739">ų tvarkaraščio įsigaliojimo ar paskutinės minutės paraiškos pateikimo dienos.</text:span><text:s/></text:p>
      <text:p text:style-name="P740">Punkto pakeitimai:</text:p>
      <text:p text:style-name="P741"><text:span text:style-name="T742">Nr.<text:s/></text:span><text:a xlink:href="https://www.e-tar.lt/portal/legalAct.html?documentId=c57d9ab0413711e8beb59fa4fa6c44e7" office:target-frame-name="_top" xlink:show="replace"><text:span text:style-name="T743">355</text:span></text:a><text:span text:style-name="T744">, 2018-04-09, paskelbta TAR 2018-04-16, i. k. 2018-06</text:span><text:span text:style-name="T745">085</text:span></text:p>
      <text:p text:style-name="Normal"/>
      <text:p text:style-name="P746"><text:span text:style-name="T747">54</text:span><text:span text:style-name="T748">. Viešosios geležinkelių infrastruktūros valdytojas sutartyje turi nustatyti:</text:span></text:p>
      <text:p text:style-name="P749"><text:span text:style-name="T750">54.1</text:span><text:span text:style-name="T751">. bendrą viešosios geležinkelių infrastruktūros, kuri suteikiama geležinkelio įmonei (vežėjui) ar remonto įmonei naudotis, charakteristiką, pajėgumų naudojimo są</text:span><text:span text:style-name="T752">lygas ir apimtį (datą, maršrutą, trukmę);</text:span></text:p>
      <text:p text:style-name="P753"><text:span text:style-name="T754">54.2</text:span><text:span text:style-name="T755">. viešosios geležinkelių infrastruktūros naudojimo paskirtį;</text:span></text:p>
      <text:p text:style-name="P756"><text:span text:style-name="T757">54.3</text:span><text:span text:style-name="T758">. viešosios geležinkelių infrastruktūros naudojimo apribojimus;</text:span></text:p>
      <text:p text:style-name="P759"><text:span text:style-name="T760">54.4</text:span><text:span text:style-name="T761">. geležinkelio įmonės (vežėjo), remonto įmonės ir viešosios gelež</text:span><text:span text:style-name="T762">inkelių infrastruktūros valdytojo teises ir pareigas naudojantis viešąja geležinkelių infrastruktūra, atsakomybę už sutarties sąlygų pažeidimus (netesybas už sutarties nevykdymą ar netinkamą vykdymą, žalos, padarytos naudojantis suteiktais pajėgumais, atly</text:span><text:span text:style-name="T763">ginimo tvarką);</text:span></text:p>
      <text:p text:style-name="P764"><text:span text:style-name="T765">54.5</text:span><text:span text:style-name="T766">. įpareigojimą geležinkelio įmonei (vežėjui) ar remonto įmonei, kurie neturi galimybių naudotis jiems skirtais pajėgumais, raštu apie tai pranešti viešosios geležinkelių infrastruktūros valdytojui ir Inspekcijai;</text:span></text:p>
      <text:p text:style-name="P767"><text:span text:style-name="T768">54.6</text:span><text:span text:style-name="T769">. viešosios</text:span><text:span text:style-name="T770"><text:s/>geležinkelių infrastruktūros valdytojo, geležinkelio įmonės (vežėjo) ir (ar) remonto įmonės veiksmus esant nenugalimos jėgos aplinkybėms.</text:span></text:p>
      <text:p text:style-name="P771"><text:span text:style-name="T772">55</text:span><text:span text:style-name="T773">. Sutartyje viešosios geležinkelių infrastruktūros valdytojas gali nustatyti<text:s/></text:span><text:span text:style-name="T774">kitas sąlygas, dėl kurių viešosi</text:span><text:span text:style-name="T775">os geležinkelių infrastruktūros valdytojas ir geležinkelio įmonė (vežėjas) ar remonto įmonė susitarė kaip dėl būtinų.</text:span></text:p>
      <text:p text:style-name="P776"><text:span text:style-name="T777">56</text:span><text:span text:style-name="T778">. Viešosios geležinkelių infrastruktūros valdytojo ir geležinkelio įmonės (vežėjo) ar remonto įmonės pasirašytą sutartį viešosios ge</text:span><text:span text:style-name="T779">ležinkelių infrastruktūros valdytojas ne vėliau kaip per 3 darbo dienas nuo sutarties pasirašymo pateikia Inspekcijai.</text:span></text:p>
      <text:p text:style-name="P780"/>
      <text:p text:style-name="P781"><text:span text:style-name="T782">VII</text:span><text:span text:style-name="T783"><text:s/>SKYRIUS</text:span></text:p>
      <text:p text:style-name="P784"><text:span text:style-name="T785">BENDROJO SUSITARIMO SUDARYMAS</text:span></text:p>
      <text:p text:style-name="P786"/>
      <text:p text:style-name="P787"><text:span text:style-name="T788">57</text:span><text:span text:style-name="T789">. Bendrąjį susitarimą Inspekcija sudaro su pareiškėju, pateikusiu Inspekcijai pra</text:span><text:span text:style-name="T790">šymą sudaryti tokį susitarimą, jeigu Inspekcija numato skirti pajėgumus naudotis viešąja geležinkelių infrastruktūra ilgesniam kaip vieno tarnybinio traukinių tvarkaraščio galiojimo laikotarpiui. Bendruoju susitarimu siekiama patenkinti pagrįstus pareiškėj</text:span><text:span text:style-name="T791">o ir remonto įmonės komercinius poreikius, tačiau jame nenustatomas konkretus pajėgumų naudojimo laikas.</text:span></text:p>
      <text:p text:style-name="P792"><text:span text:style-name="T793">58</text:span><text:span text:style-name="T794">. Bendrasis susitarimas paprastai sudaromas 5 metams su galimybe jį sudariusių šalių susitarimu pratęsti tokios pat trukmės laikotarpiui. Tinklo<text:s/></text:span><text:span text:style-name="T795">nuostatuose turi būti paskelbti Inspekcijos apibrėžti konkretūs atvejai, kuriais šis susitarimas gali būti sudaromas trumpesniam arba ilgesniam laikotarpiui.</text:span></text:p>
      <text:p text:style-name="P796"><text:span text:style-name="T797">59</text:span><text:span text:style-name="T798">. Kiekvienas ilgesnis kaip 5 metų bendrojo susitarimo galiojimo laikotarpis turi būti pagrįs</text:span><text:span text:style-name="T799">tas atsižvelgiant į pareiškėjo sudarytas vežimo sutartis, investicijas ir rizikos veiksnius. Šis reikalavimas taikomas ir tuo atveju, kai bendrasis susitarimas, sudarytas 5 metams, pratęsiamas tokios pačios trukmės laikotarpiui.<text:s/></text:span></text:p>
      <text:p text:style-name="P800"><text:span text:style-name="T801">60</text:span><text:span text:style-name="T802">.<text:s/></text:span><text:span text:style-name="T803">Bendrasis susitari</text:span><text:span text:style-name="T804">mas 15 metų laikotarpiui gali būti sudarytas dėl vežimo paslaugų, kurios teikiamos naudojantis viešosios geležinkelių infrastruktūros dalimi, kurią viešosios geležinkelių infrastruktūros valdytojas, pasikonsultavęs su suinteresuotosiomis šalimis ir esant a</text:span><text:span text:style-name="T805">lternatyviems maršrutams, skyrė tam tikroms vežimo paslaugoms teikti, ir kurioms teikti būtinos pareiškėjo ar remonto įmonės pagrįstos didelės ir ilgalaikės investicijos. Bendrasis susitarimas ilgesniam kaip 15 metų laikotarpiui gali būti sudarytas dėl vež</text:span><text:span text:style-name="T806">imo paslaugų, kurioms teikti būtinos pareiškėjo ar remonto įmonės didelės ilgalaikės investicijos, jeigu šios investicijos numatytos pareiškėjo ar remonto įmonės sutartiniuose įsipareigojimuose, įskaitant ir planuojamą daugiametę amortizaciją.</text:span></text:p>
      <text:p text:style-name="P807"><text:span text:style-name="T808">61</text:span><text:span text:style-name="T809">. Bend</text:span><text:span text:style-name="T810">rajame susitarime turi būti nustatyta:</text:span></text:p>
      <text:p text:style-name="P811"><text:span text:style-name="T812">61.1</text:span><text:span text:style-name="T813">. paraiškų pateikimo ir nagrinėjimo tvarka;</text:span></text:p>
      <text:p text:style-name="P814"><text:span text:style-name="T815">61.2</text:span><text:span text:style-name="T816">. bendrojo susitarimo galiojimo terminas;</text:span></text:p>
      <text:p text:style-name="P817"><text:span text:style-name="T818">61.3</text:span><text:span text:style-name="T819">. bendrojo susitarimo šalių atsakomybė, kai bendrasis susitarimas nutraukiamas vienos bendrojo susitarimo<text:s/></text:span><text:span text:style-name="T820">šalies iniciatyva anksčiau termino;</text:span></text:p>
      <text:p text:style-name="P821"><text:span text:style-name="T822">61.4</text:span><text:span text:style-name="T823">.</text:span><text:span text:style-name="T824"><text:s/></text:span><text:span text:style-name="T825">2016 m. balandžio 7 d. Komisijos įgyvendinimo reglamento (ES) 2016/545 dėl procedūrų ir kriterijų, susijusių su pamatiniais susitarimais dėl geležinkelių infrastruktūros pajėgumų paskirstymo (OL 2016 L 94, p.<text:s/></text:span><text:span text:style-name="T826">1), 6 straipsnio 2 dalyje nurodytos nuostatos;</text:span></text:p>
      <text:p text:style-name="P827"><text:span text:style-name="T828">61.5</text:span><text:span text:style-name="T829">.</text:span><text:span text:style-name="T830"><text:s/>naudojimosi viešąja geležinkelių infrastruktūra sąlygos, jų keitimo ir apribojimų nustatymo tvarka, siekiant kuo efektyviau panaudoti viešąją geležinkelių infrastruktūrą.</text:span></text:p>
      <text:p text:style-name="P831"><text:span text:style-name="T832">62</text:span><text:span text:style-name="T833">. Bendrajame susitar</text:span><text:span text:style-name="T834">ime gali būti nustatytos kitos sąlygos, dėl kurių bendrojo susitarimo šalys susitarė kaip dėl būtinų.</text:span></text:p>
      <text:p text:style-name="P835"><text:span text:style-name="T836">63</text:span><text:span text:style-name="T837">. Sudarius bendrąjį susitarimą, negali būti trukdoma kitiems pareiškėjams ir (ar) remonto įmonėms naudotis viešąja geležinkelių infrastruktūra ar te</text:span><text:span text:style-name="T838">ikti kitas paslaugas.</text:span><text:span text:style-name="T839"><text:s/>Kiekvienai suinteresuotajai šaliai turi būti leista susipažinti su kiekvieno bendrojo susitarimo turiniu, išskyrus jame pateiktą konfidencialią informaciją.</text:span></text:p>
      <text:p text:style-name="P840"/>
      <text:p text:style-name="P841"><text:span text:style-name="T842">VIII</text:span><text:span text:style-name="T843"><text:s/>SKYRIUS</text:span></text:p>
      <text:p text:style-name="P844"><text:span text:style-name="T845">PASKUTINĖS MINUTĖS PARAIŠKOS</text:span></text:p>
      <text:p text:style-name="P846"/>
      <text:p text:style-name="P847"><text:span text:style-name="T848">64</text:span><text:span text:style-name="T849">. Pareiškėjas ir remo</text:span><text:span text:style-name="T850">nto įmonė po Taisyklių 5 punkte nurodyto paraiškų pateikimo termino pabaigos gali pateikti viešosios geležinkelių infrastruktūros valdytojui paskutinės minutės paraišką.</text:span></text:p>
      <text:p text:style-name="P851"><text:span text:style-name="T852">65</text:span><text:span text:style-name="T853">. Viešosios geležinkelių infrastruktūros valdytojas paskutinės minutės paraišką<text:s/></text:span><text:span text:style-name="T854">ir Taisyklių 19 punkte nurodytą paraišką išnagrinėja ir apie rezultatus praneša Inspekcijai ne vėliau kaip per 3 darbo dienas nuo šios paraiškos gavimo. Inspekcija sprendimą dėl pajėgumų skyrimo pagal paskutinės minutės paraišką turi priimti per 2 darbo di</text:span><text:span text:style-name="T855">enas nuo viešosios geležinkelių infrastruktūros valdytojo pranešimo gavimo, o sprendimą dėl pajėgumų skyrimo pagal Taisyklių 19 punkte nurodytą paraišką – per 2 darbo dienas po sprendimo skirti pajėgumus pagal Taisyklių 5 punkte nurodytas paraiškas priėmim</text:span><text:span text:style-name="T856">o.</text:span></text:p>
      <text:p text:style-name="P857"><text:span text:style-name="T858">66</text:span><text:span text:style-name="T859">. Jeigu vienu metu gaunamos kelios paskutinės minutės paraiškos skirti tuos pačius pajėgumus, pajėgumai skiriami paskutinės minutės paraišką anksčiau pateikusiam pareiškėjui ar remonto įmonei.<text:s/></text:span></text:p>
      <text:p text:style-name="P860"/>
      <text:p text:style-name="P861"><text:span text:style-name="T862">IX</text:span><text:span text:style-name="T863"><text:s/>SKYRIUS</text:span></text:p>
      <text:p text:style-name="P864"><text:span text:style-name="T865">TINKLO NUOSTATAI</text:span></text:p>
      <text:p text:style-name="P866"/>
      <text:p text:style-name="P867"><text:span text:style-name="T868">67</text:span><text:span text:style-name="T869">. Viešosios geležinkelių infrastruktūros valdytojas ne vėliau kaip prieš 5 mėnesius iki paraiškų pateikimo termino pabaigos savo interneto<text:s/></text:span><text:span text:style-name="T870">svetainėje<text:s/></text:span><text:span text:style-name="T871">www.litrail.lt</text:span><text:span text:style-name="T872"><text:s/></text:span><text:span text:style-name="T873">paskelbia Tinklo nuostatų projektą lietuvių ir kita Europos Sąjungos oficialia kalba <text:s/>ir nu</text:span><text:span text:style-name="T874">rodo terminą, per kurį suinteresuotosios šalys gali raštu pareikšti nuomonę dėl šio projekto turinio. Pasikonsultavęs su suinteresuotosiomis šalimis, Tinklo nuostatus lietuvių ir kita Europos Sąjungos oficialia kalba viešosios geležinkelių infrastruktūros<text:s/></text:span><text:span text:style-name="T875">valdytojas parengia ir išleidžia ne vėliau kaip prieš 4 mėnesius iki paraiškų pateikimo termino pabaigos. Suinteresuotosios šalys gali įsigyti Tinklo nuostatus už viešosios geležinkelių infrastruktūros valdytojo nustatytą užmokestį, kuris negali būti dides</text:span><text:span text:style-name="T876">nis už Tinklo nuostatų spausdinimo sąnaudas.<text:s/></text:span><text:span text:style-name="T877">Elektroniniu formatu Tinklo nuostatai nemokamai pateikiami viešosios geležinkelių infrastruktūros valdytojo interneto svetainėje www.litrail.lt ir prieinami per bendrą geležinkelių infrastruktūros valdytojų inte</text:span><text:span text:style-name="T878">rneto svetainę www.rne.eu.</text:span></text:p>
      <text:p text:style-name="P879"><text:span text:style-name="T880">68</text:span><text:span text:style-name="T881">. Tinklo nuostatuose turi būti pateikta ši informacija:</text:span></text:p>
      <text:p text:style-name="P882"><text:span text:style-name="T883">68.1</text:span><text:span text:style-name="T884">. viešosios geležinkelių infrastruktūros, kuria gali naudotis geležinkelio įmonės (vežėjai) ir remonto įmonės, charakteristika ir prieigos prie jos sąlygos, taip</text:span><text:span text:style-name="T885"><text:s/>pat pateikta nuoroda į Lietuvos Respublikos geležinkelių infrastruktūros registrą;</text:span></text:p>
      <text:p text:style-name="P886"><text:span text:style-name="T887">68.2</text:span><text:span text:style-name="T888">. užmokesčio už minimalųjį prieigos paketą struktūra, apskaičiavimo ir mokėjimo principai,<text:s/></text:span><text:span text:style-name="T889">nustatytas užmokesčio už minimalųjį prieigos paketą dydis ir, jeigu žinom</text:span><text:span text:style-name="T890">as, per artimiausius 5 metus numatomas nustatyti užmokesčio už minimalųjį prieigos paketą dydis</text:span><text:span text:style-name="T891">;</text:span></text:p>
      <text:p text:style-name="P892"><text:span text:style-name="T893">68.3</text:span><text:span text:style-name="T894">. pajėgumų skyrimo tvarka:<text:s/></text:span></text:p>
      <text:p text:style-name="P895"><text:span text:style-name="T896">68.3.1</text:span><text:span text:style-name="T897">. paraiškų pateikimo ir pajėgumų skyrimo tvarka ir galutiniai terminai, iki kurių turi būti pateiktos paraiškos, pr</text:span><text:span text:style-name="T898">iimti sprendimai skirti pajėgumus, taip pat prašymų pateikti informaciją apie tarnybinio traukinių tvarkaraščio projektą, viešosios geležinkelių infrastruktūros techninės priežiūros darbų planavimą ir neplanuotus šios infrastruktūros priežiūros darbus pate</text:span><text:span text:style-name="T899">ikimo tvarka ir pateikta paraiškos pavyzdinė forma;</text:span><text:s/></text:p>
      <text:p text:style-name="P900">Papunkčio pakeitimai:</text:p>
      <text:p text:style-name="P901"><text:span text:style-name="T902">Nr.<text:s/></text:span><text:a xlink:href="https://www.e-tar.lt/portal/legalAct.html?documentId=a9429e8091be11e9ae2e9d61b1f977b3" office:target-frame-name="_top" xlink:show="replace"><text:span text:style-name="T903">563</text:span></text:a><text:span text:style-name="T904">, 2019-06-12, paskelbta TAR 2019-06-18, i. k. 2019-09784</text:span></text:p>
      <text:p text:style-name="Normal"/>
      <text:p text:style-name="P905"><text:span text:style-name="T906">68.3.2</text:span><text:span text:style-name="T907">.<text:s/></text:span><text:span text:style-name="T908">pareiškėjams taikomi reikalavimai, jeigu Inspekcija juos yra nustačiusi;</text:span></text:p>
      <text:p text:style-name="P909"><text:span text:style-name="T910">68.3.3</text:span><text:span text:style-name="T911">. paraiškų derinimą reglamentuojantys principai ir ginčų, kylančių derinant paraiškas skirti tuos pačius pajėgumus, nagrinėjimo tvarka;</text:span></text:p>
      <text:p text:style-name="P912"><text:span text:style-name="T913">68.3.4</text:span><text:span text:style-name="T914">. pajėgumų skyrimo perpildy</text:span><text:span text:style-name="T915">toje viešosios geležinkelių infrastruktūros dalyje tvarka;</text:span></text:p>
      <text:p text:style-name="P916"><text:span text:style-name="T917">68.3.5</text:span><text:span text:style-name="T918">. pajėgumų ypatumai ir bet kurie su jų naudojimu susiję apribojimai, įskaitant galimą pajėgumų poreikį viešosios geležinkelių infrastruktūros techninės priežiūros darbams atlikti;</text:span><text:s/></text:p>
      <text:p text:style-name="P919">Papunkčio pakeitimai:</text:p>
      <text:p text:style-name="P920"><text:span text:style-name="T921">Nr.<text:s/></text:span><text:a xlink:href="https://www.e-tar.lt/portal/legalAct.html?documentId=a9429e8091be11e9ae2e9d61b1f977b3" office:target-frame-name="_top" xlink:show="replace"><text:span text:style-name="T922">563</text:span></text:a><text:span text:style-name="T923">, 2019-06-12, paskelbta TAR 2019-06-18, i. k. 2019-09784</text:span></text:p>
      <text:p text:style-name="Normal"/>
      <text:p text:style-name="P924"><text:span text:style-name="T925">68.3.6</text:span><text:span text:style-name="T926">. pajėgumų skyrimo daugiau nei viename geležinkelių tinkle tvarka;</text:span></text:p>
      <text:p text:style-name="P927"><text:span text:style-name="T928">68.3.7</text:span><text:span text:style-name="T929">. sąlygos, pagal kurias nustatant pajėgumų skyrimo prioritetus bus atsižvelgiama į ankstesnius pajėgumų panaudojimo rodiklius, ir priemonės, kurių imtasi siekiant užtikrinti teisės aktuose nustatytas sąlygas teikti krovinių vežimo geležinkelių tr</text:span><text:span text:style-name="T930">ansportu, tarptautines keleivių, bagažo vežimo geležinkelių transportu paslaugas, taip pat paskutinės minutės paraiškoms nagrinėti;</text:span></text:p>
      <text:p text:style-name="P931"><text:span text:style-name="T932">68.3.8</text:span><text:span text:style-name="T933">. pateikta bendrojo susitarimo pavyzdinė forma;</text:span></text:p>
      <text:p text:style-name="P934"><text:span text:style-name="T935">68.4</text:span><text:span text:style-name="T936">. geležinkelio įmonės (vežėjo) licencijos išdavimo tvark</text:span><text:span text:style-name="T937">a, saugos sertifikatus turinčių geležinkelio įmonių (vežėjų) sąrašas arba</text:span><text:span text:style-name="T938"><text:s/>nurodyta interneto svetainė, kurioje tokia informacija pateikiama nemokamai, taip pat pateikta nuoroda į</text:span><text:span text:style-name="T939"><text:s/>prašymo išduoti geležinkelio įmonės (vežėjo) licenciją formą</text:span><text:span text:style-name="T940">;</text:span></text:p>
      <text:p text:style-name="P941"><text:span text:style-name="T942">68.5</text:span><text:span text:style-name="T943">. skund</text:span><text:span text:style-name="T944">ų dėl Inspekcijos, viešosios geležinkelių infrastruktūros valdytojo ir geležinkelių paslaugų įrenginių operatorių pagal kompetenciją priimtų sprendimų dėl teisės naudotis viešąja geležinkelių infrastruktūra, geležinkelių paslaugų įrenginiais<text:s/></text:span><text:span text:style-name="T945">ir juose teikiamomis paslaugomis<text:s/></text:span><text:span text:style-name="T946">sąlygų geležinkelio įmonėms (vežėjams) apribojimo, pajėgumų skyrimo, geležinkelio įmonės (vežėjo) mokėtino užmokesčio už minimalųjį prieigos paketą dydžio, taip pat užmokesčių už naudojimąsi geležinkelių paslaugų įrenginiai</text:span><text:span text:style-name="T947">s ir šiuose įrenginiuose teikiamomis paslaugomis ir užmokesčių už pagalbines ir papildomas paslaugas dydžių ir baudų už traukinių eismo sutrikdymo<text:s/></text:span><text:span text:style-name="T948">ir kompensacijų dėl tokių sutrikdymų nukentėjusioms įmonėms nustatymo ir skyrimo<text:s/></text:span><text:span text:style-name="T949">nagrinėjimo tvarka;</text:span></text:p>
      <text:p text:style-name="P950"><text:span text:style-name="T951">68.6</text:span><text:span text:style-name="T952">. informacija apie prieigos prie geležinkelių paslaugų įrenginių ir šiuose įrenginiuose teikiamų paslaugų teikimo sąlygas arba nurodyta interneto svetainė, kurioje tokia informacija pateikiama nemokamai</text:span><text:span text:style-name="T953">.</text:span><text:span text:style-name="T954"><text:s/></text:span></text:p>
      <text:p text:style-name="P955"><text:span text:style-name="T956">69</text:span><text:span text:style-name="T957">. Tinklo nuostatai nuolat atnaujinami ir pr</text:span><text:span text:style-name="T958">ireikus keičiami.</text:span></text:p>
      <text:p text:style-name="P959"/>
      <text:p text:style-name="P960"><text:span text:style-name="T961">X</text:span><text:span text:style-name="T962"><text:s/>SKYRIUS</text:span></text:p>
      <text:p text:style-name="P963"><text:span text:style-name="T964">NAUDOJIMOSI VIEŠĄJA GELEŽINKELIŲ INFRASTRUKTŪRA, ĮVYKUS NENUMATYTIEMS ATVEJAMS, APRIBOJIMAI</text:span></text:p>
      <text:p text:style-name="P965"/>
      <text:p text:style-name="P966"><text:span text:style-name="T967">70</text:span><text:span text:style-name="T968">. Jeigu dėl geležinkelių transporto katastrofos, geležinkelių transporto eismo įvykio, geležinkelių transporto rikto, tech</text:span><text:span text:style-name="T969">ninių gedimų sutrinka geležinkelių transporto eismas, viešosios geležinkelių infrastruktūros valdytojas privalo imtis visų būtinų priemonių, kad atkurtų įprastą padėtį. Šiuo tikslu jis iš anksto parengia nenumatytų atvejų planą, kuriame turi būti nurodyti<text:s/></text:span><text:span text:style-name="T970">asmenys (įskaitant geležinkelio įmones (vežėjus), remonto įmones, valstybės institucijas ir įstaigas), kurie turi būti informuoti apie geležinkelių transporto eismą, sutrikusį dėl įvykusios geležinkelių transporto katastrofos, geležinkelių transporto eismo</text:span><text:span text:style-name="T971"><text:s/>įvykio, geležinkelių transporto rikto, techninio gedimo.</text:span></text:p>
      <text:p text:style-name="P972"><text:span text:style-name="T973">71</text:span><text:span text:style-name="T974">. Įvykus geležinkelių transporto katastrofai, geležinkelių transporto eismo įvykiui, geležinkelių transporto riktui ir tada, kai tai besąlygiškai būtina esant techniniam gedimui, dėl kurio lai</text:span><text:span text:style-name="T975">kinai negalima naudotis viešąja geležinkelių infrastruktūra, viešosios geležinkelių infrastruktūros valdytojas gali be perspėjimo apriboti galimybę naudotis skirtais pajėgumais tokiam laikui, kurio reikia geležinkelių transporto eismui atkurti. Tokiu atvej</text:span><text:span text:style-name="T976">u viešosios geležinkelių infrastruktūros valdytojas informuoja geležinkelio įmones (vežėjus) ar remonto įmones, kurie gali netekti galimybės (arba ta galimybė bus apribota) pasinaudoti jiems skirtais pajėgumais.</text:span></text:p>
      <text:p text:style-name="P977"><text:span text:style-name="T978">72</text:span><text:span text:style-name="T979">. Viešosios geležinkelių infrastruktūr</text:span><text:span text:style-name="T980">os valdytojas gali, jeigu tai būtina, pareikalauti, kad geležinkelio įmonės (vežėjai), remonto įmonės suteiktų jam išteklius, kurie būtini įprastam geležinkelių transporto eismui kuo greičiau atkurti. Geležinkelio įmonės (vežėjo), remonto įmonės išlaidas,<text:s/></text:span><text:span text:style-name="T981">patirtas suteikiant šiame Taisyklių punkte nurodytus išteklius, viešosios geležinkelių infrastruktūros valdytojas atlygina per 2 mėnesius nuo geležinkelio įmonės (vežėjo), remonto įmonės sąskaitos faktūros gavimo dienos.</text:span></text:p>
      <text:p text:style-name="P982"><text:span text:style-name="T983">73</text:span><text:span text:style-name="T984">.<text:s/></text:span><text:span text:style-name="T985">Inspekcija ne vėliau kaip k</text:span><text:span text:style-name="T986">itą darbo dieną po to, kai sužinojo, kad geležinkelio įmonė (vežėjas) ar remonto įmonė negalės naudotis skirtais pajėgumais dėl įvykusios<text:s/></text:span><text:span text:style-name="T987">geležinkelių<text:s/></text:span><text:soft-page-break/><text:span text:style-name="T988">transporto katastrofos, geležinkelių transporto eismo įvykio, geležinkelių transporto rikto</text:span><text:span text:style-name="T989"><text:s/>ar neplaninių</text:span><text:span text:style-name="T990"><text:s/>viešosios geležinkelių infrastruktūros remonto darbų, praneša apie tai geležinkelio įmonei (vežėjui) ar remonto įmonei ir, jeigu yra galimybių, pasiūlo jiems laisvus pajėgumus.</text:span></text:p>
      <text:p text:style-name="P991"/>
      <text:p text:style-name="P992"><text:span text:style-name="T993">XI</text:span><text:span text:style-name="T994"><text:s/>SKYRIUS</text:span></text:p>
      <text:p text:style-name="P995"><text:span text:style-name="T996">BAIGIAMOSIOS NUOSTATOS</text:span></text:p>
      <text:p text:style-name="P997"/>
      <text:p text:style-name="P998"><text:span text:style-name="T999">74</text:span><text:span text:style-name="T1000">.</text:span><text:span text:style-name="T1001"><text:s/>Siekiant užtikrinti pareiškėjų ir remonto įmonių komercinių ar profesinių paslapčių apsaugą, informacija viešosios geležinkelių infrastruktūros valdytojui ar Inspekcijai teikiama, pareiškėjo ar remonto įmonės viešosios geležinkelių infrastruktūros valdyto</text:span><text:span text:style-name="T1002">jui ar Inspekcijai pateikta informacija viešinama ir tretiesiems asmenims teikiama<text:s/></text:span><text:span text:style-name="T1003">mutatis mutandis</text:span><text:span text:style-name="T1004"><text:s/>vadovaujantis Lietuvos Respublikos geležinkelių transporto kodekso 7</text:span><text:span text:style-name="T1005">1</text:span><text:span text:style-name="T1006"><text:s/>straipsnio 8 dalyje nustatytais ūkio subjektų komercinių ir profesinių paslapčių apsau</text:span><text:span text:style-name="T1007">gos principais.</text:span></text:p>
      <text:p text:style-name="P1008"><text:span text:style-name="T1009">75</text:span><text:span text:style-name="T1010">. Inspekcijos sprendimai dėl pajėgumų skyrimo ar atsisakymo juos skirti pareiškėjams, taip pat dėl<text:s/></text:span><text:span text:style-name="T1011">teisės naudotis viešąja geležinkelių infrastruktūra</text:span><text:span text:style-name="T1012"><text:s/>pareiškėjams apribojimo gali būti skundžiami geležinkelių transporto rinkos reguliu</text:span><text:span text:style-name="T1013">otojui ir administraciniam teismui Lietuvos<text:s/></text:span><text:span text:style-name="T1014">Respublikos administracinių bylų teisenos įstatymo nustatyta tvarka. Inspekcijos sprendimai<text:s/></text:span><text:span text:style-name="T1015">dėl pajėgumų skyrimo ar atsisakymo juos skirti remonto įmonėms, taip pat dėl<text:s/></text:span><text:span text:style-name="T1016">teisės naudotis viešąja geležinkelių infras</text:span><text:span text:style-name="T1017">truktūra</text:span><text:span text:style-name="T1018"><text:s/>remonto įmonėms apribojimo gali būti skundžiami administraciniam teismui Lietuvos<text:s/></text:span><text:span text:style-name="T1019">Respublikos administracinių bylų teisenos įstatymo nustatyta tvarka</text:span><text:span text:style-name="T1020">.</text:span></text:p>
      <text:p text:style-name="P1021"/>
      <text:p text:style-name="P1022"><text:span text:style-name="T1023">––––––––––––––––––––</text:span></text:p>
      <text:p text:style-name="P1024">Priedo pakeitimai:</text:p>
      <text:p text:style-name="P1025"><text:span text:style-name="T1026">Nr.<text:s/></text:span><text:a xlink:href="https://www.e-tar.lt/portal/legalAct.html?documentId=TAR.D569232DBC09" office:target-frame-name="_top" xlink:show="replace"><text:span text:style-name="T1027">167</text:span></text:a><text:span text:style-name="T1028">, 2006-02-15, Žin., 2006, Nr. 23-754 (2006-02-23), i. k. 1061100NUTA00000167</text:span></text:p>
      <text:p text:style-name="P1029"><text:span text:style-name="T1030">Nr.<text:s/></text:span><text:a xlink:href="https://www.e-tar.lt/portal/legalAct.html?documentId=34fc1a00c05c11e688d0ed775a2e782a" office:target-frame-name="_top" xlink:show="replace"><text:span text:style-name="T1031">1246</text:span></text:a><text:span text:style-name="T1032">, 2016-12-07, paskelbta TAR<text:s/></text:span><text:span text:style-name="T1033">2016-12-12, i. k. 2016-28710</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Vyriausybė, Nutarimas</text:span></text:p>
      <text:p text:style-name="P1043"><text:span text:style-name="T1044">Nr.<text:s/></text:span><text:a xlink:href="https://www.e-tar.lt/portal/legalAct.html?documentId=TAR.D569232DBC09" office:target-frame-name="_top" xlink:show="replace"><text:span text:style-name="T1045">167</text:span></text:a><text:span text:style-name="T1046">, 2006-02-15, Žin., 2006, Nr. 23-754 (2006-02-23), i. k. 1061100NUTA00000167</text:span></text:p>
      <text:p text:style-name="P1047"><text:span text:style-name="T1048">Dėl Lietuvos Respublikos Vyriausybės 2004 m. gegužės 19 d. nutarimo Nr. 611 "Dėl Viešosios geležinkelių infrastruktūros pajėgumų skyrimo taisyklių patvirtinimo" pakeitimo</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TAR.108C30797FC5" office:target-frame-name="_top" xlink:show="replace"><text:span text:style-name="T1056">278</text:span></text:a><text:span text:style-name="T1057">, 2010-03-10, Žin., 2010, Nr. 33-1555 (2010-03-23), i. k. 1101100NUTA00000278</text:span></text:p>
      <text:p text:style-name="P1058"><text:span text:style-name="T1059">Dėl Lietuvos Respublikos Vyriausybės 2004 m. gegužės 19 d. nutarimo Nr. 611 "Dėl Viešosios geležinkelių infrastruktūros pajėgu</text:span><text:span text:style-name="T1060">mų skyrimo taisyklių patvirtinimo" pakeitimo</text:span></text:p>
      <text:p text:style-name="P1061"/>
      <text:p text:style-name="P1062"><text:span text:style-name="T1063">3.</text:span></text:p>
      <text:p text:style-name="P1064"><text:span text:style-name="T1065">Lietuvos Respublikos Vyriausybė, Nutarimas</text:span></text:p>
      <text:p text:style-name="P1066"><text:span text:style-name="T1067">Nr.<text:s/></text:span><text:a xlink:href="https://www.e-tar.lt/portal/legalAct.html?documentId=TAR.3989DEB610EF" office:target-frame-name="_top" xlink:show="replace"><text:span text:style-name="T1068">14</text:span></text:a><text:span text:style-name="T1069">, 2011-01-12, Žin., 2011, Nr. 6-224 (2011-01-15), i. k. 1111100NUTA00000014</text:span></text:p>
      <text:p text:style-name="P1070"><text:span text:style-name="T1071">Dėl Lietuvos Respublikos Vyriausybės 2004 m. gegužės 19 d. nutarimo Nr. 611 "Dėl Viešosios geležinkelių infrastruktūros pajėgumų skyrimo taisyklių patvirtinimo" pakeitimo</text:span></text:p>
      <text:p text:style-name="P1072"/>
      <text:p text:style-name="P1073"><text:span text:style-name="T1074">4.</text:span></text:p>
      <text:p text:style-name="P1075"><text:span text:style-name="T1076">Lietuvos Respublikos Vyriausybė, Nutarimas</text:span></text:p>
      <text:p text:style-name="P1077"><text:span text:style-name="T1078">Nr.<text:s/></text:span><text:a xlink:href="https://www.e-tar.lt/portal/legalAct.html?documentId=TAR.EF70E7189E28" office:target-frame-name="_top" xlink:show="replace"><text:span text:style-name="T1079">1014</text:span></text:a><text:span text:style-name="T1080">, 2011-08-31, Žin., 2011, Nr. 110-5176 (2011-09-06), i. k. 1111100NUTA00001014</text:span></text:p>
      <text:p text:style-name="P1081"><text:span text:style-name="T1082">Dėl Lietuvos Respublikos Vyriausybės 2004 m. gegužės 19 d. nutarimo Nr. 611 "Dėl Viešosios geležinkelių infrastruktūros<text:s/></text:span><text:span text:style-name="T1083">pajėgumų skyrimo taisyklių patvirtinimo" papildymo</text:span></text:p>
      <text:p text:style-name="P1084"/>
      <text:p text:style-name="P1085"><text:span text:style-name="T1086">5.</text:span></text:p>
      <text:p text:style-name="P1087"><text:span text:style-name="T1088">Lietuvos Respublikos Vyriausybė, Nutarimas</text:span></text:p>
      <text:p text:style-name="P1089"><text:span text:style-name="T1090">Nr.<text:s/></text:span><text:a xlink:href="https://www.e-tar.lt/portal/legalAct.html?documentId=TAR.65B51C2ADFA0" office:target-frame-name="_top" xlink:show="replace"><text:span text:style-name="T1091">315</text:span></text:a><text:span text:style-name="T1092">, 2012-03-21, Žin., 2012, Nr. 36-1790 (2012-03-27), i. k. 1121100NUTA</text:span><text:span text:style-name="T1093">00000315</text:span></text:p>
      <text:soft-page-break/>
      <text:p text:style-name="P1094"><text:span text:style-name="T1095">Dėl Lietuvos Respublikos Vyriausybės 2004 m. gegužės 19 d. nutarimo Nr. 611 "Dėl Viešosios geležinkelių infrastruktūros pajėgumų skyrimo taisyklių patvirtin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text:span><text:a xlink:href="https://www.e-tar.lt/portal/legalAct.html?documentId=810a4370f30f11e4927fda1d051299fb" office:target-frame-name="_top" xlink:show="replace"><text:span text:style-name="T1103">445</text:span></text:a><text:span text:style-name="T1104">, 2015-04-29, paskelbta TAR 2015-05-05, i. k. 2015-06740</text:span></text:p>
      <text:p text:style-name="P1105"><text:span text:style-name="T1106">Dėl Lietuvos Respublikos Vyriausybės 2004 m. gegužės 19 d. nutarimo Nr. 611 „Dėl Viešosios geležinkelių infrastruktūros paj</text:span><text:span text:style-name="T1107">ėgumų skyrimo taisyklių patvirtinimo“ pakeitimo</text:span></text:p>
      <text:p text:style-name="P1108"/>
      <text:p text:style-name="P1109"><text:span text:style-name="T1110">7.</text:span></text:p>
      <text:p text:style-name="P1111"><text:span text:style-name="T1112">Lietuvos Respublikos Vyriausybė, Nutarimas</text:span></text:p>
      <text:p text:style-name="P1113"><text:span text:style-name="T1114">Nr.<text:s/></text:span><text:a xlink:href="https://www.e-tar.lt/portal/legalAct.html?documentId=34fc1a00c05c11e688d0ed775a2e782a" office:target-frame-name="_top" xlink:show="replace"><text:span text:style-name="T1115">1246</text:span></text:a><text:span text:style-name="T1116">, 2016-12-07, paskelbta TAR 2016-12-12, i. k. 2016-2871</text:span><text:span text:style-name="T1117">0</text:span></text:p>
      <text:p text:style-name="P1118"><text:span text:style-name="T1119">Dėl Lietuvos Respublikos Vyriausybės 2004 m. gegužės 19 d. nutarimo Nr. 611 „Dėl Viešosios geležinkelių infrastruktūros pajėgumų skyrimo taisyklių patvirtinimo“ pakeitimo</text:span></text:p>
      <text:p text:style-name="P1120"/>
      <text:p text:style-name="P1121"><text:span text:style-name="T1122">8.</text:span></text:p>
      <text:p text:style-name="P1123"><text:span text:style-name="T1124">Lietuvos Respublikos Vyriausybė, Nutarimas</text:span></text:p>
      <text:p text:style-name="P1125"><text:span text:style-name="T1126">Nr.<text:s/></text:span><text:a xlink:href="https://www.e-tar.lt/portal/legalAct.html?documentId=c57d9ab0413711e8beb59fa4fa6c44e7" office:target-frame-name="_top" xlink:show="replace"><text:span text:style-name="T1127">355</text:span></text:a><text:span text:style-name="T1128">, 2018-04-09, paskelbta TAR 2018-04-16, i. k. 2018-06085</text:span></text:p>
      <text:p text:style-name="P1129"><text:span text:style-name="T1130">Dėl Lietuvos Respublikos Vyriausybės 2004 m. gegužės 19 d. nutarimo Nr. 611 „Dėl Viešosios geležinkelių infrastruktūros pajėgumų s</text:span><text:span text:style-name="T1131">kyrimo taisyklių patvirtinimo“ pakeitimo</text:span></text:p>
      <text:p text:style-name="P1132"/>
      <text:p text:style-name="P1133"><text:span text:style-name="T1134">9.</text:span></text:p>
      <text:p text:style-name="P1135"><text:span text:style-name="T1136">Lietuvos Respublikos Vyriausybė, Nutarimas</text:span></text:p>
      <text:p text:style-name="P1137"><text:span text:style-name="T1138">Nr.<text:s/></text:span><text:a xlink:href="https://www.e-tar.lt/portal/legalAct.html?documentId=a9429e8091be11e9ae2e9d61b1f977b3" office:target-frame-name="_top" xlink:show="replace"><text:span text:style-name="T1139">563</text:span></text:a><text:span text:style-name="T1140">, 2019-06-12, paskelbta TAR 2019-06-18, i. k. 2019-09784</text:span></text:p>
      <text:p text:style-name="P1141"><text:span text:style-name="T1142">Dėl<text:s/></text:span><text:span text:style-name="T1143">Lietuvos Respublikos Vyriausybės 2004 m. gegužės 19 d. nutarimo Nr. 611 „Dėl Viešosios geležinkelių infrastruktūros pajėgumų skyr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7T22:31:00Z</meta:creation-date>
    <dc:date>2019-12-07T22:31:00Z</dc:date>
    <meta:template xlink:href="Normal.dotm" xlink:type="simple"/>
    <meta:editing-cycles>2</meta:editing-cycles>
    <meta:editing-duration>PT0S</meta:editing-duration>
    <meta:document-statistic meta:page-count="16" meta:paragraph-count="293" meta:word-count="7716" meta:character-count="58736" meta:row-count="1091" meta:non-whitespace-character-count="51313"/>
  </office:meta>
</office:document-meta>
</file>