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4 iki 2008-01-17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<text:s/><text:soft-page-break/>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ext:soft-page-break/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ex 0511 99 85</text:p>
          </table:table-cell>
          <table:covered-table-cell/>
          <table:table-cell table:style-name="TableCell228">
            <text:p text:style-name="P229">šviežia kuilių sperma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 table:number-columns-spanned="2">
            <text:p text:style-name="P234">0602 90 10</text:p>
          </table:table-cell>
          <table:covered-table-cell/>
          <table:table-cell table:style-name="TableCell235">
            <text:p text:style-name="P236">Grybiena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 table:number-columns-spanned="2">
            <text:p text:style-name="P241">ex 0603</text:p>
          </table:table-cell>
          <table:covered-table-cell/>
          <table:table-cell table:style-name="TableCell242">
            <text:p text:style-name="P243">Puokštėms ir kitiems dekoratyviniams tikslams skintos gėlės ir gėlių žiedpumpuriai, gyvo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 table:number-columns-spanned="2">
            <text:p text:style-name="P248">0702 00 00</text:p>
          </table:table-cell>
          <table:covered-table-cell/>
          <table:table-cell table:style-name="TableCell249">
            <text:p text:style-name="P250">Pomidorai,<text:s/>švieži arba atšaldyti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 table:number-columns-spanned="2">
            <text:p text:style-name="P255">0705</text:p>
          </table:table-cell>
          <table:covered-table-cell/>
          <table:table-cell table:style-name="TableCell256">
            <text:p text:style-name="P257"><text:span text:style-name="T258">Salotos (</text:span><text:span text:style-name="T259">Lactuca sativa</text:span><text:span text:style-name="T260">) ir trūkažolės (cikorijos) (</text:span><text:span text:style-name="T261">Cichorium spp.</text:span><text:span text:style-name="T262">), šviežios arba atšaldytos</text:span>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 table:number-columns-spanned="2">
            <text:p text:style-name="P267">0707 00</text:p>
          </table:table-cell>
          <table:covered-table-cell/>
          <table:table-cell table:style-name="TableCell268">
            <text:p text:style-name="P269">Agurkai ir dygliuotieji agurkai (kornišonai), švieži arba atšaldyti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 table:number-columns-spanned="2">
            <text:p text:style-name="P274">0709</text:p>
          </table:table-cell>
          <table:covered-table-cell/>
          <table:table-cell table:style-name="TableCell275">
            <text:p text:style-name="P276">Kitos daržovės, šviežios arba<text:s/>atšaldyto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 table:number-columns-spanned="2">
            <text:p text:style-name="P281">ex 0803 00</text:p>
          </table:table-cell>
          <table:covered-table-cell/>
          <table:table-cell table:style-name="TableCell282">
            <text:p text:style-name="P283"><text:span text:style-name="T284">Bananai, įskaitant tikruosius bananus (</text:span><text:span text:style-name="T285">plantains</text:span><text:span text:style-name="T286">),</text:span><text:span text:style-name="T287"><text:s/></text:span><text:span text:style-name="T288">švieži</text:span></text:p>
          </table:table-cell>
        </table:table-row>
        <table:table-row table:style-name="TableRow289">
          <table:table-cell table:style-name="TableCell290">
            <text:p text:style-name="P291">28.</text:p>
          </table:table-cell>
          <table:table-cell table:style-name="TableCell292" table:number-columns-spanned="2">
            <text:p text:style-name="P293">0804</text:p>
          </table:table-cell>
          <table:covered-table-cell/>
          <table:table-cell table:style-name="TableCell294">
            <text:p text:style-name="P295">Datulės, figos, ananasai, avokadai, gvajavos, mangai ir garcinijos, švieži</text:p>
          </table:table-cell>
        </table:table-row>
        <table:table-row table:style-name="TableRow296">
          <table:table-cell table:style-name="TableCell297">
            <text:p text:style-name="P298">29.</text:p>
          </table:table-cell>
          <table:table-cell table:style-name="TableCell299" table:number-columns-spanned="2">
            <text:p text:style-name="P300">ex 0806</text:p>
          </table:table-cell>
          <table:covered-table-cell/>
          <table:table-cell table:style-name="TableCell301">
            <text:p text:style-name="P302">Vynuogės, šviežios</text:p>
          </table:table-cell>
        </table:table-row>
        <table:table-row table:style-name="TableRow303">
          <table:table-cell table:style-name="TableCell304">
            <text:p text:style-name="P305">30.</text:p>
          </table:table-cell>
          <table:table-cell table:style-name="TableCell306" table:number-columns-spanned="2">
            <text:p text:style-name="P307">0808</text:p>
          </table:table-cell>
          <table:covered-table-cell/>
          <table:table-cell table:style-name="TableCell308">
            <text:p text:style-name="P309">Obuoliai, kriaušės ir svarainiai, švieži</text:p>
          </table:table-cell>
        </table:table-row>
        <table:table-row table:style-name="TableRow310">
          <table:table-cell table:style-name="TableCell311">
            <text:p text:style-name="P312">31.</text:p>
          </table:table-cell>
          <table:table-cell table:style-name="TableCell313" table:number-columns-spanned="2">
            <text:p text:style-name="P314">0809</text:p>
          </table:table-cell>
          <table:covered-table-cell/>
          <table:table-cell table:style-name="TableCell315">
            <text:p text:style-name="P316"><text:span text:style-name="T317">Abrikosai, vyšnios, persikai (įskaitant nektarinus (</text:span><text:span text:style-name="T318">nectarines</text:span><text:span text:style-name="T319">), slyvos ir dygiųjų slyvų vaisiai, švieži</text:span></text:p>
          </table:table-cell>
        </table:table-row>
        <table:table-row table:style-name="TableRow320">
          <table:table-cell table:style-name="TableCell321">
            <text:p text:style-name="P322">32.</text:p>
          </table:table-cell>
          <table:table-cell table:style-name="TableCell323" table:number-columns-spanned="2">
            <text:p text:style-name="P324">0810</text:p>
          </table:table-cell>
          <table:covered-table-cell/>
          <table:table-cell table:style-name="TableCell325">
            <text:p text:style-name="P326">Kiti vaisiai, švieži</text:p>
          </table:table-cell>
        </table:table-row>
        <table:table-row table:style-name="TableRow327">
          <table:table-cell table:style-name="TableCell328">
            <text:p text:style-name="P329">33.</text:p>
          </table:table-cell>
          <table:table-cell table:style-name="TableCell330" table:number-columns-spanned="2">
            <text:p text:style-name="P331">1601 00</text:p>
          </table:table-cell>
          <table:covered-table-cell/>
          <table:table-cell table:style-name="TableCell332">
            <text:p text:style-name="P333">Dešros ir panašūs produktai iš mėsos, mėsos subproduktų arba kraujo; maisto produktai, daugiausia<text:s/>pagaminti iš šių produktų</text:p>
          </table:table-cell>
        </table:table-row>
        <table:table-row table:style-name="TableRow334">
          <table:table-cell table:style-name="TableCell335">
            <text:p text:style-name="P336">34.</text:p>
          </table:table-cell>
          <table:table-cell table:style-name="TableCell337" table:number-columns-spanned="2">
            <text:p text:style-name="P338">ex 1602</text:p>
          </table:table-cell>
          <table:covered-table-cell/>
          <table:table-cell table:style-name="TableCell339">
            <text:p text:style-name="P340">Kiti gaminiai iš mėsos, mėsos subproduktų arba kraujo</text:p>
          </table:table-cell>
        </table:table-row>
        <table:table-row table:style-name="TableRow341">
          <table:table-cell table:style-name="TableCell342">
            <text:p text:style-name="P343">35.</text:p>
          </table:table-cell>
          <table:table-cell table:style-name="TableCell344" table:number-columns-spanned="2">
            <text:p text:style-name="P345">1901 20 00</text:p>
          </table:table-cell>
          <table:covered-table-cell/>
          <table:table-cell table:style-name="TableCell346">
            <text:p text:style-name="P347">Mišiniai ir tešlos, skirti kepinių, klasifikuojamų 1905 pozicijoje, gamybai</text:p>
          </table:table-cell>
        </table:table-row>
        <table:table-row table:style-name="TableRow348">
          <table:table-cell table:style-name="TableCell349">
            <text:p text:style-name="P350">36.</text:p>
          </table:table-cell>
          <table:table-cell table:style-name="TableCell351" table:number-columns-spanned="2">
            <text:p text:style-name="P352">1902 20</text:p>
          </table:table-cell>
          <table:covered-table-cell/>
          <table:table-cell table:style-name="TableCell353">
            <text:p text:style-name="P354">Įdaryti tešlos gaminiai, virti arba nevirti, paruošti arba<text:s/>neparuošti kitu būdu</text:p>
          </table:table-cell>
        </table:table-row>
        <table:table-row table:style-name="TableRow355">
          <table:table-cell table:style-name="TableCell356">
            <text:p text:style-name="P357">37.</text:p>
          </table:table-cell>
          <table:table-cell table:style-name="TableCell358" table:number-columns-spanned="2">
            <text:p text:style-name="P359">1905 90 30</text:p>
          </table:table-cell>
          <table:covered-table-cell/>
          <table:table-cell table:style-name="TableCell360">
            <text:p text:style-name="P361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62">
          <table:table-cell table:style-name="TableCell363">
            <text:p text:style-name="P364">38.</text:p>
          </table:table-cell>
          <table:table-cell table:style-name="TableCell365">
            <text:p text:style-name="P366">2009</text:p>
          </table:table-cell>
          <table:table-cell table:style-name="TableCell367" table:number-columns-spanned="2">
            <text:p text:style-name="P368">Nefermentuotos vaisių sultys (įskaitant vynuogių misą) ir daržovių sultys, į kurias nepridėta alkoholio ir kurių sudėtyje yra pridėtojo cukraus ar kitų saldiklių arba kurių sudėtyje nėra pridėtojo cukraus ar kitų saldiklių</text:p>
          </table:table-cell>
          <table:covered-table-cell/>
        </table:table-row>
        <table:table-row table:style-name="TableRow369">
          <table:table-cell table:style-name="TableCell370">
            <text:p text:style-name="P371">39.</text:p>
          </table:table-cell>
          <table:table-cell table:style-name="TableCell372">
            <text:p text:style-name="P373">2102 10</text:p>
          </table:table-cell>
          <table:table-cell table:style-name="TableCell374" table:number-columns-spanned="2">
            <text:p text:style-name="P375">Aktyviosios mielės</text:p>
          </table:table-cell>
          <table:covered-table-cell/>
        </table:table-row>
        <table:table-row table:style-name="TableRow376">
          <table:table-cell table:style-name="TableCell377">
            <text:p text:style-name="P378">40.</text:p>
          </table:table-cell>
          <table:table-cell table:style-name="TableCell379">
            <text:p text:style-name="P380">2105 00</text:p>
          </table:table-cell>
          <table:table-cell table:style-name="TableCell381" table:number-columns-spanned="2">
            <text:p text:style-name="P382">Grietininiai ir kiti valgomieji ledai, su kakava arba be jos</text:p>
          </table:table-cell>
          <table:covered-table-cell/>
        </table:table-row>
        <table:table-row table:style-name="TableRow383">
          <table:table-cell table:style-name="TableCell384">
            <text:p text:style-name="P385">41.</text:p>
          </table:table-cell>
          <table:table-cell table:style-name="TableCell386">
            <text:p text:style-name="P387">9508 10 00</text:p>
          </table:table-cell>
          <table:table-cell table:style-name="TableCell388" table:number-columns-spanned="2">
            <text:p text:style-name="P389">Keliaujantys cirkai ir keliaujantys žvėrynai</text:p>
          </table:table-cell>
          <table:covered-table-cell/>
        </table:table-row>
      </table:table>
      <text:p text:style-name="P390"/>
      <text:p text:style-name="P391">* Prekių kodai pateikti pagal Kombinuotosios nomenklatūros versiją, patvirtintą 2005 m. spalio 27 d.<text:s/>Komisijos reglamentu (EB) Nr. 1719/2005, iš dalies pakeičiančiu Tarybos reglamento (EEB) Nr. 2658/87 dėl tarifų ir statistinės nomenklatūros bei dėl Bendrojo muitų tarifo I priedą.</text:p>
      <text:p text:style-name="P392">** Greitai gendančių prekių sąrašas sudarytas remiantis 1970 m. rugsėjo 1<text:s/>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393">68-2047</text:span></text:a>).</text:p>
      <text:p text:style-name="P394">PASTABA. Transporto priemonės krovinys laikomas greitai gendančiu, jeigu šiame sąraše nurodytos prekės sudaro ne mažiau kaip 30 procentų transporto priemonės krovinio masės.</text:p>
      <text:p text:style-name="P395">______________</text:p>
      <text:p text:style-name="P396">Priedo pakeitimai:</text:p>
      <text:p text:style-name="P397"><text:span text:style-name="T398">Nr.<text:s/></text:span><text:a xlink:href="https://www.e-tar.lt/portal/legalAct.html?documentId=TAR.28EACA4C660F" office:target-frame-name="_top" xlink:show="replace"><text:span text:style-name="T399">1B-544</text:span></text:a><text:span text:style-name="T400">, 2006-08-28, Žin., 2006, Nr. 93-3672 (2006-08-31), i. k. 1063030ISAK001B-544</text:span></text:p>
      <text:p text:style-name="P401"><text:span text:style-name="T402">Nr.<text:s/></text:span><text:a xlink:href="https://www.e-tar.lt/portal/legalAct.html?documentId=TAR.D7042C10F4FD" office:target-frame-name="_top" xlink:show="replace"><text:span text:style-name="T403">1B-75</text:span></text:a><text:span text:style-name="T404">, 2007-01-29,<text:s/></text:span><text:span text:style-name="T405">Žin., 2007, Nr. 15-574 (2007-02-03), i. k. 1073030ISAK0001B-75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Muitinės departamentas prie Lietuvos Respublikos finansų ministerijos, Įsakymas</text:span></text:p>
      <text:p text:style-name="P415"><text:span text:style-name="T416">Nr.<text:s/></text:span><text:a xlink:href="https://www.e-tar.lt/portal/legalAct.html?documentId=TAR.28EACA4C660F" office:target-frame-name="_top" xlink:show="replace"><text:span text:style-name="T417">1B-544</text:span></text:a><text:span text:style-name="T418">,<text:s/></text:span><text:span text:style-name="T419">2006-08-28, Žin., 2006, Nr. 93-3672 (2006-08-31), i. k. 1063030ISAK001B-544</text:span></text:p>
      <text:p text:style-name="P420"><text:span text:style-name="T421">Dėl Muitinės departamento generalinio direktoriaus 2004 m. gegužės 17 d. įsakymo Nr. 1B-517 "Dėl Greitai gendančių prekių sąrašo patvirtinimo" pakeitimo</text:span></text:p>
      <text:p text:style-name="P422"/>
      <text:p text:style-name="P423"><text:span text:style-name="T424">2.</text:span></text:p>
      <text:p text:style-name="P425"><text:span text:style-name="T426">Muitinės departamentas<text:s/></text:span><text:span text:style-name="T427">prie Lietuvos Respublikos finansų ministerijos, Įsakymas</text:span></text:p>
      <text:p text:style-name="P428"><text:span text:style-name="T429">Nr.<text:s/></text:span><text:a xlink:href="https://www.e-tar.lt/portal/legalAct.html?documentId=TAR.D7042C10F4FD" office:target-frame-name="_top" xlink:show="replace"><text:span text:style-name="T430">1B-75</text:span></text:a><text:span text:style-name="T431">, 2007-01-29, Žin., 2007, Nr. 15-574 (2007-02-03), i. k. 1073030ISAK0001B-75</text:span></text:p>
      <text:p text:style-name="P432"><text:span text:style-name="T433">Dėl Muitinės departamento gener</text:span><text:span text:style-name="T434">alinio direktoriaus 2004 m. gegužės 17 d. įsakymo Nr. 1B-517 "Dėl greitai gendančių prekių sąrašo patvirtinimo"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46:00Z</meta:creation-date>
    <dc:date>2024-06-19T09:46:00Z</dc:date>
    <meta:template xlink:href="Normal.dotm" xlink:type="simple"/>
    <meta:editing-cycles>2</meta:editing-cycles>
    <meta:editing-duration>PT0S</meta:editing-duration>
    <meta:document-statistic meta:page-count="3" meta:paragraph-count="40" meta:word-count="968" meta:character-count="7371" meta:row-count="161" meta:non-whitespace-character-count="6443"/>
  </office:meta>
</office:document-meta>
</file>