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T133" style:parent-style-name="DefaultParagraphFont" style:family="text">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margin-left="0.25in">
        <style:tab-stops/>
      </style:paragraph-properties>
      <style:text-properties fo:font-size="11pt" style:font-size-asian="11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1"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0"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56" style:parent-style-name="DefaultParagraphFont" style:family="text">
      <style:text-properties style:font-name="Wingdings" style:font-name-asian="Wingdings" style:font-name-complex="Wingdings"/>
    </style:style>
    <style:style style:name="T157" style:parent-style-name="DefaultParagraphFont" style:family="text">
      <style:text-properties text:display="none"/>
    </style:style>
    <style:style style:name="P158"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1"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5"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66"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style:tab-stops>
          <style:tab-stop style:type="center" style:position="3.0833in"/>
          <style:tab-stop style:type="center" style:position="5.1666in"/>
        </style:tab-stops>
      </style:paragraph-properties>
    </style:style>
    <style:style style:name="P178"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79" style:parent-style-name="Normal" style:family="paragraph">
      <style:paragraph-properties fo:margin-left="2.4166in">
        <style:tab-stops/>
      </style:paragraph-properties>
    </style:style>
    <style:style style:name="P180" style:parent-style-name="Normal" style:family="paragraph">
      <style:text-properties fo:font-size="11pt" style:font-size-asian="11pt"/>
    </style:style>
    <style:style style:name="P181" style:parent-style-name="Normal" style:family="paragraph">
      <style:paragraph-properties fo:text-align="center"/>
    </style:style>
    <style:style style:name="P182" style:parent-style-name="Normal" style:family="paragraph">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break-before="page"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margin-left="3.1493in">
        <style:tab-stops/>
      </style:paragraph-properties>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widows="0" fo:orphans="0" fo:margin-left="3.1493in">
        <style:tab-stops/>
      </style:paragraph-properties>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paragraph-properties>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widows="0" fo:orphans="0" fo:margin-left="3.1493in">
        <style:tab-stops/>
      </style:paragraph-properties>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text:display="none"/>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style:style>
    <style:style style:name="P628" style:parent-style-name="Normal" style:family="paragraph">
      <style:paragraph-properties fo:widows="0" fo:orphans="0" fo:text-align="center"/>
      <style:text-properties fo:font-weight="bold" style:font-weight-asian="bold"/>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margin-left="3in">
        <style:tab-stops/>
      </style:paragraph-properties>
      <style:text-properties fo:font-size="11pt" style:font-size-asian="11pt"/>
    </style:style>
    <style:style style:name="P632" style:parent-style-name="Normal" style:family="paragraph">
      <style:paragraph-properties fo:widows="0" fo:orphans="0" fo:text-align="center" fo:line-height="0.1666in">
        <style:tab-stops>
          <style:tab-stop style:type="left" style:position="0.1875in"/>
        </style:tab-stops>
      </style:paragraph-properties>
      <style:text-properties fo:font-weight="bold" style:font-weight-asian="bold" style:font-size-complex="12pt"/>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paragraph-properties fo:widows="0" fo:orphans="0"/>
    </style:style>
    <style:style style:name="P6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636" style:parent-style-name="Normal" style:family="paragraph">
      <style:paragraph-properties fo:widows="0" fo:orphans="0" fo:margin-left="1.4166in">
        <style:tab-stops>
          <style:tab-stop style:type="right" style:leader-style="solid" style:leader-text="_" style:position="4.8826in"/>
        </style:tab-stops>
      </style:paragraph-properties>
      <style:text-properties fo:font-size="11pt" style:font-size-asian="11pt" style:font-size-complex="12pt"/>
    </style:style>
    <style:style style:name="P63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638" style:parent-style-name="Normal" style:family="paragraph">
      <style:paragraph-properties fo:widows="0" fo:orphans="0" fo:text-align="center" fo:text-indent="0.5in">
        <style:tab-stops>
          <style:tab-stop style:type="right" style:leader-style="solid" style:leader-text="_" style:position="6.2993in"/>
        </style:tab-stops>
      </style:paragraph-properties>
      <style:text-properties fo:font-size="11pt" style:font-size-asian="11pt" style:font-size-complex="12pt"/>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40" style:parent-style-name="Normal" style:family="paragraph">
      <style:paragraph-properties fo:widows="0" fo:orphans="0" fo:text-align="center" fo:text-indent="0.5in">
        <style:tab-stops>
          <style:tab-stop style:type="right" style:leader-style="solid" style:leader-text="_" style:position="6.2993in"/>
        </style:tab-stops>
      </style:paragraph-properties>
      <style:text-properties fo:font-size="11pt" style:font-size-asian="11pt" style:font-size-complex="12pt"/>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5"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646"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8"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5"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9" style:parent-style-name="Normal" style:family="paragraph">
      <style:paragraph-properties fo:widows="0" fo:orphans="0">
        <style:tab-stops>
          <style:tab-stop style:type="right" style:leader-style="solid" style:leader-text="_" style:position="6.299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6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7" style:parent-style-name="Normal" style:family="paragraph">
      <style:paragraph-properties fo:widows="0" fo:orphans="0" fo:text-align="center" fo:margin-left="4.25in">
        <style:tab-stops>
          <style:tab-stop style:type="right" style:leader-style="solid" style:leader-text="_" style:position="2.0493in"/>
        </style:tab-stops>
      </style:paragraph-properties>
      <style:text-properties fo:font-size="11pt" style:font-size-asian="11pt" style:font-size-complex="12pt"/>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9" style:parent-style-name="Normal" style:family="paragraph">
      <style:paragraph-properties fo:widows="0" fo:orphans="0" fo:text-align="center" fo:line-height="150%">
        <style:tab-stops>
          <style:tab-stop style:type="left" style:position="0in"/>
          <style:tab-stop style:type="right" style:leader-style="solid" style:leader-text="_" style:position="6.2993in"/>
        </style:tab-stops>
      </style:paragraph-properties>
      <style:text-properties fo:font-size="11pt" style:font-size-asian="11pt" style:font-size-complex="12pt"/>
    </style:style>
    <style:style style:name="P670" style:parent-style-name="Normal" style:family="paragraph">
      <style:paragraph-properties fo:widows="0" fo:orphans="0">
        <style:tab-stops>
          <style:tab-stop style:type="right" style:leader-style="solid" style:leader-text="_" style:position="6.2993in"/>
        </style:tab-stops>
      </style:paragraph-properties>
    </style:style>
    <style:style style:name="P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6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4"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8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6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9"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10"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11"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1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13"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717"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721"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725"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26"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27"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28" style:parent-style-name="Normal" style:family="paragraph">
      <style:paragraph-properties fo:widows="0" fo:orphans="0" fo:text-align="center" fo:line-height="150%">
        <style:tab-stops>
          <style:tab-stop style:type="left" style:position="0in"/>
          <style:tab-stop style:type="right" style:leader-style="solid" style:leader-text="_" style:position="6.2993in"/>
        </style:tab-stops>
      </style:paragraph-properties>
      <style:text-properties fo:font-size="11pt" style:font-size-asian="11pt" style:font-size-complex="12pt"/>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3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6" style:parent-style-name="Normal" style:family="paragraph">
      <style:paragraph-properties fo:widows="0" fo:orphans="0" fo:text-align="justify" fo:margin-left="0.1965in">
        <style:tab-stops>
          <style:tab-stop style:type="right" style:leader-style="solid" style:leader-text="_" style:position="6.1027in"/>
        </style:tab-stops>
      </style:paragraph-properties>
      <style:text-properties style:font-size-complex="12pt"/>
    </style:style>
    <style:style style:name="P737"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38"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39" style:parent-style-name="Normal" style:family="paragraph">
      <style:paragraph-properties fo:widows="0" fo:orphans="0" fo:text-align="center" fo:line-height="150%" fo:margin-left="1in">
        <style:tab-stops>
          <style:tab-stop style:type="left" style:position="-1in"/>
          <style:tab-stop style:type="right" style:leader-style="solid" style:leader-text="_" style:position="5.2993in"/>
        </style:tab-stops>
      </style:paragraph-properties>
      <style:text-properties fo:font-size="11pt" style:font-size-asian="11pt" style:font-size-complex="12pt"/>
    </style:style>
    <style:style style:name="P740"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41"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42" style:parent-style-name="Normal" style:family="paragraph">
      <style:paragraph-properties fo:widows="0" fo:orphans="0" fo:text-align="center" fo:line-height="150%" fo:margin-left="1in">
        <style:tab-stops>
          <style:tab-stop style:type="left" style:position="-1in"/>
          <style:tab-stop style:type="right" style:leader-style="solid" style:leader-text="_" style:position="5.2993in"/>
        </style:tab-stops>
      </style:paragraph-properties>
      <style:text-properties fo:font-size="11pt" style:font-size-asian="11pt" style:font-size-complex="12pt"/>
    </style:style>
    <style:style style:name="P743"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44"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style:font-size-complex="12pt"/>
    </style:style>
    <style:style style:name="P745"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746"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747"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style:font-size-complex="12pt"/>
    </style:style>
    <style:style style:name="P748"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749" style:parent-style-name="Normal" style:family="paragraph">
      <style:paragraph-properties fo:widows="0" fo:orphans="0" fo:text-align="justify" fo:line-height="150%">
        <style:tab-stops>
          <style:tab-stop style:type="left" style:position="0in"/>
          <style:tab-stop style:type="center" style:position="4in"/>
          <style:tab-stop style:type="center" style:position="5.3333in"/>
        </style:tab-stops>
      </style:paragraph-properties>
      <style:text-properties fo:font-size="11pt" style:font-size-asian="11pt" style:font-size-complex="12pt"/>
    </style:style>
    <style:style style:name="P750" style:parent-style-name="Normal" style:family="paragraph">
      <style:paragraph-properties fo:widows="0" fo:orphans="0" fo:text-align="justify" fo:line-height="150%">
        <style:tab-stops>
          <style:tab-stop style:type="left" style:position="0in"/>
        </style:tab-stops>
      </style:paragraph-properties>
      <style:text-properties fo:font-size="9pt" style:font-size-asian="9pt" style:font-size-complex="12pt"/>
    </style:style>
    <style:style style:name="P75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4" style:parent-style-name="Normal" style:family="paragraph">
      <style:paragraph-properties fo:widows="0" fo:orphans="0" fo:text-align="justify" fo:line-height="150%">
        <style:tab-stops>
          <style:tab-stop style:type="left" style:position="0in"/>
        </style:tab-stops>
      </style:paragraph-properties>
      <style:text-properties fo:font-size="11pt" style:font-size-asian="11pt" style:font-size-complex="12pt"/>
    </style:style>
    <style:style style:name="P75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6" style:parent-style-name="Normal" style:family="paragraph">
      <style:paragraph-properties fo:widows="0" fo:orphans="0" fo:text-align="justify" fo:line-height="150%" fo:margin-left="0.5833in">
        <style:tab-stops>
          <style:tab-stop style:type="left" style:position="-0.5833in"/>
        </style:tab-stops>
      </style:paragraph-properties>
      <style:text-properties fo:font-size="11pt" style:font-size-asian="11pt" style:font-size-complex="12pt"/>
    </style:style>
    <style:style style:name="P757"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8" style:parent-style-name="Normal" style:family="paragraph">
      <style:paragraph-properties fo:widows="0" fo:orphans="0" fo:text-align="justify" fo:line-height="150%" fo:margin-left="0.3333in">
        <style:tab-stops>
          <style:tab-stop style:type="left" style:position="-0.3333in"/>
        </style:tab-stops>
      </style:paragraph-properties>
      <style:text-properties fo:font-size="11pt" style:font-size-asian="11pt" style:font-size-complex="12pt"/>
    </style:style>
    <style:style style:name="P75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60" style:parent-style-name="Normal" style:family="paragraph">
      <style:paragraph-properties fo:widows="0" fo:orphans="0" fo:text-align="justify" fo:line-height="150%" fo:margin-left="0.6666in">
        <style:tab-stops>
          <style:tab-stop style:type="left" style:position="-0.6666in"/>
        </style:tab-stops>
      </style:paragraph-properties>
      <style:text-properties fo:font-size="11pt" style:font-size-asian="11pt" style:font-size-complex="12pt"/>
    </style:style>
    <style:style style:name="P761" style:parent-style-name="Normal" style:family="paragraph">
      <style:paragraph-properties fo:widows="0" fo:orphans="0"/>
    </style:style>
    <style:style style:name="P762" style:parent-style-name="Normal" style:family="paragraph">
      <style:paragraph-properties fo:widows="0" fo:orphans="0"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margin-left="3.1493in">
        <style:tab-stops>
          <style:tab-stop style:type="right" style:leader-style="solid" style:leader-text="_" style:position="3.1006in"/>
        </style:tab-stops>
      </style:paragraph-properties>
    </style:style>
    <style:style style:name="P778" style:parent-style-name="Normal" style:family="paragraph">
      <style:paragraph-properties fo:break-before="page"/>
    </style:style>
    <style:style style:name="P779" style:parent-style-name="Normal" style:family="paragraph">
      <style:paragraph-properties fo:margin-left="3.1493in">
        <style:tab-stops>
          <style:tab-stop style:type="right" style:leader-style="solid" style:leader-text="_" style:position="3.1006in"/>
        </style:tab-stops>
      </style:paragraph-properties>
    </style:style>
    <style:style style:name="P780" style:parent-style-name="Normal" style:family="paragraph">
      <style:paragraph-properties fo:margin-left="3.1493in">
        <style:tab-stops>
          <style:tab-stop style:type="right" style:leader-style="solid" style:leader-text="_" style:position="3.1006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language="en" fo:country="US"/>
    </style:style>
    <style:style style:name="T783" style:parent-style-name="DefaultParagraphFont" style:family="text">
      <style:text-properties text:display="none"/>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indent="0.3937in">
        <style:tab-stops>
          <style:tab-stop style:type="right" style:leader-style="solid" style:leader-text="_" style:position="6.25in"/>
        </style:tab-stops>
      </style:paragraph-properties>
    </style:style>
    <style:style style:name="P794"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797" style:parent-style-name="Normal" style:family="paragraph">
      <style:paragraph-properties>
        <style:tab-stops>
          <style:tab-stop style:type="right" style:leader-style="solid" style:leader-text="_" style:position="6.25in"/>
        </style:tab-stops>
      </style:paragraph-properties>
    </style:style>
    <style:style style:name="P79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799" style:parent-style-name="Normal" style:family="paragraph">
      <style:paragraph-properties>
        <style:tab-stops>
          <style:tab-stop style:type="right" style:leader-style="solid" style:leader-text="_" style:position="2.4166in"/>
        </style:tab-stops>
      </style:paragraph-properties>
    </style:style>
    <style:style style:name="P80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1"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style>
    <style:style style:name="P805" style:parent-style-name="Normal" style:family="paragraph">
      <style:paragraph-properties>
        <style:tab-stops>
          <style:tab-stop style:type="right" style:leader-style="solid" style:leader-text="_" style:position="6.25in"/>
        </style:tab-stops>
      </style:paragraph-properties>
    </style:style>
    <style:style style:name="P806" style:parent-style-name="Normal" style:family="paragraph">
      <style:paragraph-properties>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fo:text-align="justify">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style:tab-stops>
          <style:tab-stop style:type="right" style:leader-style="solid" style:leader-text="_" style:position="6.25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style:tab-stops>
          <style:tab-stop style:type="right" style:leader-style="solid" style:leader-text="_" style:position="6.25in"/>
        </style:tab-stops>
      </style:paragraph-properties>
    </style:style>
    <style:style style:name="P823" style:parent-style-name="Normal" style:family="paragraph">
      <style:paragraph-properties>
        <style:tab-stops>
          <style:tab-stop style:type="left" style:position="2.4166in"/>
          <style:tab-stop style:type="left" style:position="4.0833in"/>
        </style:tab-stops>
      </style:paragraph-properties>
    </style:style>
    <style:style style:name="P824"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25" style:parent-style-name="Normal" style:family="paragraph">
      <style:paragraph-properties>
        <style:tab-stops>
          <style:tab-stop style:type="left" style:position="2.4166in"/>
          <style:tab-stop style:type="left" style:position="4.0833in"/>
        </style:tab-stops>
      </style:paragraph-properties>
    </style:style>
    <style:style style:name="P826" style:parent-style-name="Normal" style:family="paragraph">
      <style:paragraph-properties fo:margin-left="2.1666in">
        <style:tab-stops/>
      </style:paragraph-properties>
    </style:style>
    <style:style style:name="P827" style:parent-style-name="Normal" style:family="paragraph">
      <style:paragraph-properties fo:widows="0" fo:orphans="0"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margin-left="3.543in">
        <style:tab-stops/>
      </style:paragraph-properties>
    </style:style>
    <style:style style:name="P834" style:parent-style-name="Normal" style:family="paragraph">
      <style:paragraph-properties fo:break-before="page"/>
    </style:style>
    <style:style style:name="P835" style:parent-style-name="Normal" style:family="paragraph">
      <style:paragraph-properties fo:margin-left="3.543in">
        <style:tab-stops/>
      </style:paragraph-properties>
      <style:text-properties style:font-size-complex="12pt"/>
    </style:style>
    <style:style style:name="P836" style:parent-style-name="Normal" style:family="paragraph">
      <style:paragraph-properties fo:text-indent="3.543in"/>
      <style:text-properties style:font-size-complex="12pt"/>
    </style:style>
    <style:style style:name="P837" style:parent-style-name="Normal" style:family="paragraph">
      <style:paragraph-properties fo:margin-left="3.543in">
        <style:tab-stops>
          <style:tab-stop style:type="left" style:position="-0.2083in"/>
        </style:tab-stops>
      </style:paragraph-properties>
      <style:text-properties style:font-size-complex="12pt"/>
    </style:style>
    <style:style style:name="P838" style:parent-style-name="Normal" style:family="paragraph">
      <style:paragraph-properties fo:margin-left="4.1347in" fo:text-indent="0.534in">
        <style:tab-stops/>
      </style:paragraph-properties>
      <style:text-properties style:font-size-complex="12pt"/>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P842" style:parent-style-name="Normal" style:family="paragraph">
      <style:paragraph-properties fo:text-indent="0.4923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keep-with-next="always" fo:text-align="center"/>
      <style:text-properties fo:font-weight="bold" style:font-weight-asian="bold"/>
    </style:style>
    <style:style style:name="P845" style:parent-style-name="Normal" style:family="paragraph">
      <style:paragraph-properties fo:text-indent="0.4923in"/>
      <style:text-properties fo:font-weight="bold" style:font-weight-asian="bold"/>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T855" style:parent-style-name="DefaultParagraphFont" style:family="text">
      <style:text-properties fo:letter-spacing="0.0416in"/>
    </style:style>
    <style:style style:name="T856" style:parent-style-name="DefaultParagraphFont" style:family="text">
      <style:text-properties fo:letter-spacing="0.0138in"/>
    </style:style>
    <style:style style:name="P857" style:parent-style-name="Normal" style:family="paragraph">
      <style:paragraph-properties>
        <style:tab-stops>
          <style:tab-stop style:type="center" style:position="2.9687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6895in"/>
        </style:tab-stops>
      </style:paragraph-properties>
    </style:style>
    <style:style style:name="P859" style:parent-style-name="Normal" style:family="paragraph">
      <style:paragraph-properties>
        <style:tab-stops>
          <style:tab-stop style:type="right" style:leader-style="solid" style:leader-text="_" style:position="6.6895in"/>
        </style:tab-stops>
      </style:paragraph-properties>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6895in"/>
        </style:tab-stops>
      </style:paragraph-properties>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fo:color="#0000FF" style:font-size-complex="8pt" style:text-underline-type="single" style:text-underline-style="solid" style:text-underline-width="auto" style:text-underline-mode="continuous"/>
    </style:style>
    <style:style style:name="T867" style:parent-style-name="DefaultParagraphFont" style:family="text">
      <style:text-properties style:font-size-complex="8pt"/>
    </style:style>
    <style:style style:name="T868" style:parent-style-name="DefaultParagraphFont" style:family="text">
      <style:text-properties fo:color="#FF00FF" style:font-size-complex="8pt"/>
    </style:style>
    <style:style style:name="T869" style:parent-style-name="DefaultParagraphFont" style:family="text">
      <style:text-properties style:font-size-complex="8pt"/>
    </style:style>
    <style:style style:name="T870" style:parent-style-name="DefaultParagraphFont" style:family="text">
      <style:text-properties style:font-size-complex="8pt"/>
    </style:style>
    <style:style style:name="P871" style:parent-style-name="Normal" style:family="paragraph">
      <style:paragraph-properties>
        <style:tab-stops>
          <style:tab-stop style:type="center" style:position="4.75in"/>
        </style:tab-stops>
      </style:paragraph-properties>
      <style:text-properties fo:font-size="10pt" style:font-size-asian="10pt"/>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T873" style:parent-style-name="DefaultParagraphFont" style:family="text">
      <style:text-properties style:font-size-complex="8pt"/>
    </style:style>
    <style:style style:name="T874" style:parent-style-name="DefaultParagraphFont" style:family="text">
      <style:text-properties fo:letter-spacing="0.0416in" style:font-size-complex="8pt"/>
    </style:style>
    <style:style style:name="P87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76" style:parent-style-name="Normal" style:family="paragraph">
      <style:paragraph-properties>
        <style:tab-stops>
          <style:tab-stop style:type="right" style:leader-style="solid" style:leader-text="_" style:position="6.6895in"/>
        </style:tab-stops>
      </style:paragraph-properties>
    </style:style>
    <style:style style:name="P8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P883" style:parent-style-name="Normal" style:family="paragraph">
      <style:paragraph-properties fo:text-align="justify" fo:text-indent="0.4923in"/>
      <style:text-properties style:font-size-complex="8pt"/>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5" style:parent-style-name="Normal" style:family="paragraph">
      <style:paragraph-properties>
        <style:tab-stops>
          <style:tab-stop style:type="center" style:position="4.8291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87" style:parent-style-name="Normal" style:family="paragraph">
      <style:paragraph-properties>
        <style:tab-stops>
          <style:tab-stop style:type="center" style:position="4.9083in"/>
        </style:tab-stops>
      </style:paragraph-properties>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0"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1" style:parent-style-name="Normal" style:family="paragraph">
      <style:paragraph-properties fo:text-indent="0.4923in"/>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style:tab-stops>
          <style:tab-stop style:type="center" style:position="2.4541in"/>
        </style:tab-stops>
      </style:paragraph-properties>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8.5pt"/>
    </style:style>
    <style:style style:name="T919" style:parent-style-name="DefaultParagraphFont" style:family="text">
      <style:text-properties fo:color="#000000" style:font-size-complex="8.5pt"/>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8.5pt"/>
    </style:style>
    <style:style style:name="T923" style:parent-style-name="DefaultParagraphFont" style:family="text">
      <style:text-properties fo:color="#000000" style:font-size-complex="8.5pt"/>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font-size-complex="8.5pt"/>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8.5pt"/>
    </style:style>
    <style:style style:name="T929" style:parent-style-name="DefaultParagraphFont" style:family="text">
      <style:text-properties fo:color="#000000" style:font-size-complex="8.5pt"/>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8.5pt"/>
    </style:style>
    <style:style style:name="T933" style:parent-style-name="DefaultParagraphFont" style:family="text">
      <style:text-properties fo:color="#000000" style:font-size-complex="8.5pt"/>
    </style:style>
    <style:style style:name="T934" style:parent-style-name="DefaultParagraphFont" style:family="text">
      <style:text-properties fo:color="#000000" style:font-size-complex="8.5pt"/>
    </style:style>
    <style:style style:name="P935" style:parent-style-name="Normal" style:family="paragraph">
      <style:paragraph-properties fo:text-align="justify"/>
      <style:text-properties fo:font-size="5pt" style:font-size-asian="5pt" style:font-size-complex="5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5pt"/>
    </style:style>
    <style:style style:name="T938" style:parent-style-name="DefaultParagraphFont" style:family="text">
      <style:text-properties fo:color="#000000" style:font-size-complex="8.5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8.5pt"/>
    </style:style>
    <style:style style:name="T942" style:parent-style-name="DefaultParagraphFont" style:family="text">
      <style:text-properties fo:color="#000000" style:font-size-complex="8.5pt"/>
    </style:style>
    <style:style style:name="T943" style:parent-style-name="DefaultParagraphFont" style:family="text">
      <style:text-properties fo:color="#000000" style:font-size-complex="8.5pt"/>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8.5pt"/>
    </style:style>
    <style:style style:name="T947" style:parent-style-name="DefaultParagraphFont" style:family="text">
      <style:text-properties fo:color="#000000" style:font-size-complex="8.5pt"/>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8.5pt"/>
    </style:style>
    <style:style style:name="T951" style:parent-style-name="DefaultParagraphFont" style:family="text">
      <style:text-properties fo:color="#000000" style:font-size-complex="8.5pt"/>
    </style:style>
    <style:style style:name="T952" style:parent-style-name="DefaultParagraphFont" style:family="text">
      <style:text-properties fo:color="#000000" style:font-size-complex="8.5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P959" style:parent-style-name="Normal" style:family="paragraph">
      <style:paragraph-properties fo:text-align="justify" fo:text-indent="0.4923in"/>
      <style:text-properties fo:color="#000000" style:font-size-complex="4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8.5pt"/>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8.5pt"/>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8.5pt"/>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P1004" style:parent-style-name="Normal" style:family="paragraph">
      <style:paragraph-properties fo:text-align="justify"/>
      <style:text-properties fo:font-size="5pt" style:font-size-asian="5pt" style:font-size-complex="5pt"/>
    </style:style>
    <style:style style:name="P1005" style:parent-style-name="Normal" style:family="paragraph">
      <style:paragraph-properties fo:text-align="justify" fo:text-indent="0.4923in"/>
      <style:text-properties fo:color="#000000" style:font-size-complex="8.5pt"/>
    </style:style>
    <style:style style:name="P1006" style:parent-style-name="Normal" style:family="paragraph">
      <style:paragraph-properties fo:text-align="justify"/>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8.5pt"/>
    </style:style>
    <style:style style:name="T1022" style:parent-style-name="DefaultParagraphFont" style:family="text">
      <style:text-properties fo:color="#000000" style:font-size-complex="8.5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9pt"/>
    </style:style>
    <style:style style:name="T1027" style:parent-style-name="DefaultParagraphFont" style:family="text">
      <style:text-properties fo:font-weight="bold" style:font-weight-asian="bold" style:font-weight-complex="bold" fo:text-transform="uppercase" fo:color="#000000" style:font-size-complex="9pt"/>
    </style:style>
    <style:style style:name="T1028" style:parent-style-name="DefaultParagraphFont" style:family="text">
      <style:text-properties fo:font-weight="bold" style:font-weight-asian="bold" style:font-weight-complex="bold" fo:text-transform="uppercase" fo:color="#000000" style:font-size-complex="9pt"/>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8.5pt"/>
    </style:style>
    <style:style style:name="T1032" style:parent-style-name="DefaultParagraphFont" style:family="text">
      <style:text-properties fo:color="#000000" style:font-size-complex="8.5pt"/>
    </style:style>
    <style:style style:name="T1033" style:parent-style-name="DefaultParagraphFont" style:family="text">
      <style:text-properties fo:color="#000000" style:font-size-complex="8.5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T1042" style:parent-style-name="DefaultParagraphFont" style:family="text">
      <style:text-properties fo:color="#000000" style:font-size-complex="8.5pt"/>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T1051" style:parent-style-name="DefaultParagraphFont" style:family="text">
      <style:text-properties fo:color="#000000" style:font-size-complex="8.5p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indent="3.543in"/>
      <style:text-properties fo:color="#000000" style:font-size-complex="4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font-size-complex="8.5pt"/>
    </style:style>
    <style:style style:name="T1074" style:parent-style-name="DefaultParagraphFont" style:family="text">
      <style:text-properties fo:color="#000000" style:font-size-complex="8.5pt"/>
    </style:style>
    <style:style style:name="P1075" style:parent-style-name="Normal" style:family="paragraph">
      <style:paragraph-properties fo:text-align="justify"/>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8.5pt"/>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T1089" style:parent-style-name="DefaultParagraphFont" style:family="text">
      <style:text-properties fo:color="#000000" style:font-size-complex="8.5pt"/>
    </style:style>
    <style:style style:name="P1090" style:parent-style-name="Normal" style:family="paragraph">
      <style:paragraph-properties fo:text-align="justify"/>
      <style:text-properties fo:font-size="5pt" style:font-size-asian="5pt" style:font-size-complex="5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T1101" style:parent-style-name="DefaultParagraphFont" style:family="text">
      <style:text-properties fo:color="#000000" style:font-size-complex="8.5pt"/>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8.5pt"/>
    </style:style>
    <style:style style:name="T1111" style:parent-style-name="DefaultParagraphFont" style:family="text">
      <style:text-properties fo:color="#000000" style:font-size-complex="8.5pt"/>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8.5pt"/>
    </style:style>
    <style:style style:name="T1115" style:parent-style-name="DefaultParagraphFont" style:family="text">
      <style:text-properties fo:color="#000000" style:font-size-complex="8.5pt"/>
    </style:style>
    <style:style style:name="T1116" style:parent-style-name="DefaultParagraphFont" style:family="text">
      <style:text-properties fo:color="#000000" style:font-size-complex="8.5pt"/>
    </style:style>
    <style:style style:name="P1117" style:parent-style-name="Normal" style:family="paragraph">
      <style:paragraph-properties fo:text-align="justify"/>
      <style:text-properties fo:font-size="5pt" style:font-size-asian="5pt" style:font-size-complex="5pt"/>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8.5pt"/>
    </style:style>
    <style:style style:name="T1127" style:parent-style-name="DefaultParagraphFont" style:family="text">
      <style:text-properties fo:color="#000000" style:font-size-complex="8.5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8.5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8.5pt"/>
    </style:style>
    <style:style style:name="T1156" style:parent-style-name="DefaultParagraphFont" style:family="text">
      <style:text-properties fo:color="#000000" style:font-size-complex="8.5pt"/>
    </style:style>
    <style:style style:name="P1157" style:parent-style-name="Normal" style:family="paragraph">
      <style:paragraph-properties fo:text-align="justify"/>
      <style:text-properties fo:font-size="5pt" style:font-size-asian="5pt" style:font-size-complex="5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8.5pt"/>
    </style:style>
    <style:style style:name="T1186" style:parent-style-name="DefaultParagraphFont" style:family="text">
      <style:text-properties fo:color="#000000" style:font-size-complex="8.5pt"/>
    </style:style>
    <style:style style:name="T1187" style:parent-style-name="DefaultParagraphFont" style:family="text">
      <style:text-properties fo:color="#000000" style:font-size-complex="8.5pt"/>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8.5pt"/>
    </style:style>
    <style:style style:name="T1191" style:parent-style-name="DefaultParagraphFont" style:family="text">
      <style:text-properties fo:color="#000000" style:font-size-complex="8.5pt"/>
    </style:style>
    <style:style style:name="T1192" style:parent-style-name="DefaultParagraphFont" style:family="text">
      <style:text-properties fo:color="#000000" style:font-size-complex="8.5pt"/>
    </style:style>
    <style:style style:name="P1193" style:parent-style-name="Normal" style:family="paragraph">
      <style:paragraph-properties fo:text-align="justify"/>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3.6%"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T1212" style:parent-style-name="DefaultParagraphFont" style:family="text">
      <style:text-properties fo:color="#000000" style:font-size-complex="8.5pt"/>
    </style:style>
    <style:style style:name="P1213" style:parent-style-name="Normal" style:family="paragraph">
      <style:paragraph-properties fo:text-align="justify"/>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5pt"/>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text-properties fo:font-size="5pt" style:font-size-asian="5pt" style:font-size-complex="5pt"/>
    </style:style>
    <style:style style:name="P1219" style:parent-style-name="Normal" style:family="paragraph">
      <style:paragraph-properties fo:text-align="justify" fo:text-indent="0.4923in"/>
      <style:text-properties fo:color="#000000" style:font-size-complex="8.5pt"/>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P1224" style:parent-style-name="Normal" style:family="paragraph">
      <style:paragraph-properties fo:text-align="justify"/>
      <style:text-properties fo:font-size="5pt" style:font-size-asian="5pt" style:font-size-complex="5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5pt"/>
    </style:style>
    <style:style style:name="T1255" style:parent-style-name="DefaultParagraphFont" style:family="text">
      <style:text-properties fo:color="#000000" style:font-size-complex="8.5pt"/>
    </style:style>
    <style:style style:name="P1256" style:parent-style-name="Normal" style:family="paragraph">
      <style:paragraph-properties fo:text-align="justify"/>
      <style:text-properties fo:font-size="5pt" style:font-size-asian="5pt" style:font-size-complex="5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8.5pt"/>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5pt"/>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5pt"/>
    </style:style>
    <style:style style:name="T1304" style:parent-style-name="DefaultParagraphFont" style:family="text">
      <style:text-properties fo:color="#000000" style:font-size-complex="8.5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P1321" style:parent-style-name="Normal" style:family="paragraph">
      <style:paragraph-properties fo:text-align="justify"/>
      <style:text-properties fo:font-size="5pt" style:font-size-asian="5pt" style:font-size-complex="5pt"/>
    </style:style>
    <style:style style:name="P1322" style:parent-style-name="Normal" style:family="paragraph">
      <style:paragraph-properties fo:text-align="justify" fo:text-indent="0.4923in"/>
      <style:text-properties fo:color="#000000" style:font-size-complex="8.5pt"/>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5pt"/>
    </style:style>
    <style:style style:name="T1326" style:parent-style-name="DefaultParagraphFont" style:family="text">
      <style:text-properties fo:color="#000000" style:font-size-complex="8.5pt"/>
    </style:style>
    <style:style style:name="P1327" style:parent-style-name="Normal" style:family="paragraph">
      <style:paragraph-properties fo:text-align="justify"/>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8.5pt"/>
    </style:style>
    <style:style style:name="T1341" style:parent-style-name="DefaultParagraphFont" style:family="text">
      <style:text-properties fo:color="#000000" style:font-size-complex="8.5pt"/>
    </style:style>
    <style:style style:name="T1342" style:parent-style-name="DefaultParagraphFont" style:family="text">
      <style:text-properties fo:color="#000000" style:font-size-complex="8.5pt"/>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8.5pt"/>
    </style:style>
    <style:style style:name="T1363" style:parent-style-name="DefaultParagraphFont" style:family="text">
      <style:text-properties fo:color="#000000" style:font-size-complex="8.5pt"/>
    </style:style>
    <style:style style:name="T1364" style:parent-style-name="DefaultParagraphFont" style:family="text">
      <style:text-properties fo:color="#000000" style:font-size-complex="8.5pt"/>
    </style:style>
    <style:style style:name="T1365" style:parent-style-name="DefaultParagraphFont" style:family="text">
      <style:text-properties fo:color="#000000" style:font-size-complex="8.5pt"/>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8.5pt"/>
    </style:style>
    <style:style style:name="T1404" style:parent-style-name="DefaultParagraphFont" style:family="text">
      <style:text-properties fo:color="#000000" style:font-size-complex="8.5pt"/>
    </style:style>
    <style:style style:name="T1405" style:parent-style-name="DefaultParagraphFont" style:family="text">
      <style:text-properties fo:color="#000000" style:font-size-complex="8.5pt"/>
    </style:style>
    <style:style style:name="T1406" style:parent-style-name="DefaultParagraphFont" style:family="text">
      <style:text-properties fo:color="#000000" style:font-size-complex="8.5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fo:font-weight="bold" style:font-weight-asian="bold" style:font-weight-complex="bold" fo:text-transform="uppercase" fo:color="#000000" style:font-size-complex="9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9pt"/>
    </style:style>
    <style:style style:name="T1417" style:parent-style-name="DefaultParagraphFont" style:family="text">
      <style:text-properties fo:font-weight="bold" style:font-weight-asian="bold" style:font-weight-complex="bold" fo:text-transform="uppercase" fo:color="#000000" style:font-size-complex="9pt"/>
    </style:style>
    <style:style style:name="T1418" style:parent-style-name="DefaultParagraphFont" style:family="text">
      <style:text-properties fo:font-weight="bold" style:font-weight-asian="bold" style:font-weight-complex="bold" fo:text-transform="uppercase" fo:color="#000000" style:font-size-complex="9pt"/>
    </style:style>
    <style:style style:name="P1419" style:parent-style-name="Normal" style:family="paragraph">
      <style:paragraph-properties fo:text-align="justify" fo:text-indent="0.4923in"/>
      <style:text-properties fo:color="#000000" style:font-size-complex="4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8.5pt"/>
    </style:style>
    <style:style style:name="T1422" style:parent-style-name="DefaultParagraphFont" style:family="text">
      <style:text-properties fo:color="#000000" style:font-size-complex="8.5pt"/>
    </style:style>
    <style:style style:name="T1423" style:parent-style-name="DefaultParagraphFont" style:family="text">
      <style:text-properties fo:color="#000000" style:font-size-complex="8.5pt"/>
    </style:style>
    <style:style style:name="T1424" style:parent-style-name="DefaultParagraphFont" style:family="text">
      <style:text-properties fo:color="#000000" style:font-size-complex="8.5pt"/>
    </style:style>
    <style:style style:name="P1425" style:parent-style-name="Normal" style:family="paragraph">
      <style:paragraph-properties fo:text-align="justify"/>
      <style:text-properties fo:font-size="5pt" style:font-size-asian="5pt" style:font-size-complex="5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8.5pt"/>
    </style:style>
    <style:style style:name="T1433" style:parent-style-name="DefaultParagraphFont" style:family="text">
      <style:text-properties fo:color="#000000" style:font-size-complex="8.5pt"/>
    </style:style>
    <style:style style:name="T1434" style:parent-style-name="DefaultParagraphFont" style:family="text">
      <style:text-properties fo:color="#000000" style:font-size-complex="8.5pt"/>
    </style:style>
    <style:style style:name="P1435" style:parent-style-name="Normal" style:family="paragraph">
      <style:paragraph-properties fo:text-align="justify"/>
      <style:text-properties fo:font-size="5pt" style:font-size-asian="5pt" style:font-size-complex="5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8.5pt"/>
    </style:style>
    <style:style style:name="T1444" style:parent-style-name="DefaultParagraphFont" style:family="text">
      <style:text-properties fo:color="#000000" style:font-size-complex="8.5pt"/>
    </style:style>
    <style:style style:name="T1445" style:parent-style-name="DefaultParagraphFont" style:family="text">
      <style:text-properties fo:color="#000000" style:font-size-complex="8.5pt"/>
    </style:style>
    <style:style style:name="P1446" style:parent-style-name="Normal" style:family="paragraph">
      <style:paragraph-properties fo:text-align="justify"/>
      <style:text-properties fo:font-size="5pt" style:font-size-asian="5pt" style:font-size-complex="5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8.5pt"/>
    </style:style>
    <style:style style:name="T1454" style:parent-style-name="DefaultParagraphFont" style:family="text">
      <style:text-properties fo:color="#000000" style:font-size-complex="8.5pt"/>
    </style:style>
    <style:style style:name="T1455" style:parent-style-name="DefaultParagraphFont" style:family="text">
      <style:text-properties fo:color="#000000" style:font-size-complex="8.5pt"/>
    </style:style>
    <style:style style:name="P1456" style:parent-style-name="Normal" style:family="paragraph">
      <style:paragraph-properties fo:text-align="justify"/>
      <style:text-properties fo:font-size="5pt" style:font-size-asian="5pt" style:font-size-complex="5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5pt"/>
    </style:style>
    <style:style style:name="T1464" style:parent-style-name="DefaultParagraphFont" style:family="text">
      <style:text-properties fo:color="#000000" style:font-size-complex="8.5pt"/>
    </style:style>
    <style:style style:name="T1465" style:parent-style-name="DefaultParagraphFont" style:family="text">
      <style:text-properties fo:color="#000000" style:font-size-complex="8.5pt"/>
    </style:style>
    <style:style style:name="P1466" style:parent-style-name="Normal" style:family="paragraph">
      <style:paragraph-properties fo:text-align="justify"/>
      <style:text-properties fo:font-size="5pt" style:font-size-asian="5pt" style:font-size-complex="5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P1476" style:parent-style-name="Normal" style:family="paragraph">
      <style:paragraph-properties fo:text-align="justify"/>
      <style:text-properties fo:font-size="5pt" style:font-size-asian="5pt" style:font-size-complex="5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P1486" style:parent-style-name="Normal" style:family="paragraph">
      <style:paragraph-properties fo:text-align="justify"/>
      <style:text-properties fo:font-size="5pt" style:font-size-asian="5pt" style:font-size-complex="5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color="#000000" style:font-size-complex="6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text-properties style:font-name="TimesLT" style:font-size-complex="12pt" fo:language="en" fo:country="US"/>
    </style:style>
    <style:style style:name="P1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text-align="justify" fo:text-indent="0.4923in"/>
      <style:text-properties fo:color="#000000" style:font-size-complex="4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font-size-complex="9pt"/>
    </style:style>
    <style:style style:name="T1518" style:parent-style-name="DefaultParagraphFont" style:family="text">
      <style:text-properties fo:font-weight="bold" style:font-weight-asian="bold" style:font-weight-complex="bold" fo:text-transform="uppercase" fo:color="#000000" style:font-size-complex="9pt"/>
    </style:style>
    <style:style style:name="T1519" style:parent-style-name="DefaultParagraphFont" style:family="text">
      <style:text-properties fo:font-weight="bold" style:font-weight-asian="bold" style:font-weight-complex="bold" fo:text-transform="uppercase" fo:color="#000000" style:font-size-complex="9pt"/>
    </style:style>
    <style:style style:name="P1520" style:parent-style-name="Normal" style:family="paragraph">
      <style:paragraph-properties fo:text-align="justify" fo:text-indent="0.4923in"/>
      <style:text-properties fo:color="#000000" style:font-size-complex="4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8.5pt"/>
    </style:style>
    <style:style style:name="T1523" style:parent-style-name="DefaultParagraphFont" style:family="text">
      <style:text-properties fo:color="#000000" style:font-size-complex="8.5pt"/>
    </style:style>
    <style:style style:name="T1524" style:parent-style-name="DefaultParagraphFont" style:family="text">
      <style:text-properties fo:color="#000000" style:font-size-complex="8.5pt"/>
    </style:style>
    <style:style style:name="P1525" style:parent-style-name="Normal" style:family="paragraph">
      <style:paragraph-properties fo:text-align="justify"/>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8.5pt"/>
    </style:style>
    <style:style style:name="T1528" style:parent-style-name="DefaultParagraphFont" style:family="text">
      <style:text-properties fo:color="#000000" style:font-size-complex="8.5pt"/>
    </style:style>
    <style:style style:name="T1529" style:parent-style-name="DefaultParagraphFont" style:family="text">
      <style:text-properties fo:color="#000000" style:font-size-complex="8.5pt"/>
    </style:style>
    <style:style style:name="T1530" style:parent-style-name="DefaultParagraphFont" style:family="text">
      <style:text-properties fo:color="#0000FF" style:font-size-complex="8.5pt" style:text-underline-type="single" style:text-underline-style="solid" style:text-underline-width="auto" style:text-underline-mode="continuous"/>
    </style:style>
    <style:style style:name="T1531" style:parent-style-name="DefaultParagraphFont" style:family="text">
      <style:text-properties fo:color="#000000" style:font-size-complex="8.5pt"/>
    </style:style>
    <style:style style:name="T1532" style:parent-style-name="DefaultParagraphFont" style:family="text">
      <style:text-properties fo:color="#000000" style:font-size-complex="8.5pt"/>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font-size-complex="8.5pt"/>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5pt"/>
    </style:style>
    <style:style style:name="T1538" style:parent-style-name="DefaultParagraphFont" style:family="text">
      <style:text-properties fo:color="#000000" style:font-size-complex="8.5pt"/>
    </style:style>
    <style:style style:name="T1539" style:parent-style-name="DefaultParagraphFont" style:family="text">
      <style:text-properties fo:color="#000000" style:font-size-complex="8.5pt"/>
    </style:style>
    <style:style style:name="P1540" style:parent-style-name="Normal" style:family="paragraph">
      <style:paragraph-properties fo:text-align="justify"/>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5pt"/>
    </style:style>
    <style:style style:name="T1561" style:parent-style-name="DefaultParagraphFont" style:family="text">
      <style:text-properties fo:color="#000000" style:font-size-complex="8.5pt"/>
    </style:style>
    <style:style style:name="T1562" style:parent-style-name="DefaultParagraphFont" style:family="text">
      <style:text-properties fo:color="#000000" style:font-size-complex="8.5pt"/>
    </style:style>
    <style:style style:name="P1563" style:parent-style-name="Normal" style:family="paragraph">
      <style:paragraph-properties fo:text-align="justify"/>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P1567" style:parent-style-name="Normal" style:family="paragraph">
      <style:paragraph-properties fo:text-align="justify"/>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T1571" style:parent-style-name="DefaultParagraphFont" style:family="text">
      <style:text-properties fo:color="#000000" style:font-size-complex="8.5pt"/>
    </style:style>
    <style:style style:name="P1572" style:parent-style-name="Normal" style:family="paragraph">
      <style:paragraph-properties fo:text-align="justify"/>
      <style:text-properties fo:font-size="5pt" style:font-size-asian="5pt" style:font-size-complex="5p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9pt"/>
    </style:style>
    <style:style style:name="T1576" style:parent-style-name="DefaultParagraphFont" style:family="text">
      <style:text-properties fo:font-weight="bold" style:font-weight-asian="bold" style:font-weight-complex="bold" fo:text-transform="uppercase" fo:color="#000000" style:font-size-complex="9pt"/>
    </style:style>
    <style:style style:name="T1577" style:parent-style-name="DefaultParagraphFont" style:family="text">
      <style:text-properties fo:font-weight="bold" style:font-weight-asian="bold" style:font-weight-complex="bold" fo:text-transform="uppercase" fo:color="#000000" style:font-size-complex="9pt"/>
    </style:style>
    <style:style style:name="P1578" style:parent-style-name="Normal" style:family="paragraph">
      <style:paragraph-properties fo:text-align="justify" fo:text-indent="0.4923in"/>
      <style:text-properties fo:color="#000000" style:font-size-complex="4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8.5pt"/>
    </style:style>
    <style:style style:name="T1581" style:parent-style-name="DefaultParagraphFont" style:family="text">
      <style:text-properties fo:color="#000000" style:font-size-complex="8.5pt"/>
    </style:style>
    <style:style style:name="T1582" style:parent-style-name="DefaultParagraphFont" style:family="text">
      <style:text-properties fo:color="#000000" style:font-size-complex="8.5pt"/>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P1588" style:parent-style-name="Normal" style:family="paragraph">
      <style:paragraph-properties fo:text-align="justify"/>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8.5pt"/>
    </style:style>
    <style:style style:name="T1600" style:parent-style-name="DefaultParagraphFont" style:family="text">
      <style:text-properties fo:color="#000000" style:font-size-complex="8.5pt"/>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8.5pt"/>
    </style:style>
    <style:style style:name="T1606" style:parent-style-name="DefaultParagraphFont" style:family="text">
      <style:text-properties fo:color="#000000" style:font-size-complex="8.5pt"/>
    </style:style>
    <style:style style:name="T1607" style:parent-style-name="DefaultParagraphFont" style:family="text">
      <style:text-properties fo:color="#000000" style:font-size-complex="8.5pt"/>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5pt"/>
    </style:style>
    <style:style style:name="T1611" style:parent-style-name="DefaultParagraphFont" style:family="text">
      <style:text-properties fo:color="#000000" style:font-size-complex="8.5pt"/>
    </style:style>
    <style:style style:name="T1612" style:parent-style-name="DefaultParagraphFont" style:family="text">
      <style:text-properties fo:color="#000000" style:font-size-complex="8.5pt"/>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8.5pt"/>
    </style:style>
    <style:style style:name="T1616" style:parent-style-name="DefaultParagraphFont" style:family="text">
      <style:text-properties fo:color="#000000" style:font-size-complex="8.5pt"/>
    </style:style>
    <style:style style:name="T1617" style:parent-style-name="DefaultParagraphFont" style:family="text">
      <style:text-properties fo:color="#000000" style:font-size-complex="8.5pt"/>
    </style:style>
    <style:style style:name="P1618" style:parent-style-name="Normal" style:family="paragraph">
      <style:paragraph-properties fo:text-align="justify"/>
      <style:text-properties fo:font-size="5pt" style:font-size-asian="5pt" style:font-size-complex="5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P1626" style:parent-style-name="Normal" style:family="paragraph">
      <style:paragraph-properties fo:text-align="justify"/>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8.5pt"/>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P1631" style:parent-style-name="Normal" style:family="paragraph">
      <style:paragraph-properties fo:text-align="justify"/>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8.5pt"/>
    </style:style>
    <style:style style:name="T1634" style:parent-style-name="DefaultParagraphFont" style:family="text">
      <style:text-properties fo:color="#000000" style:font-size-complex="8.5pt"/>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8.5pt"/>
    </style:style>
    <style:style style:name="T1638" style:parent-style-name="DefaultParagraphFont" style:family="text">
      <style:text-properties fo:color="#000000" style:font-size-complex="8.5pt"/>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8.5pt"/>
    </style:style>
    <style:style style:name="T1642" style:parent-style-name="DefaultParagraphFont" style:family="text">
      <style:text-properties fo:color="#000000" style:font-size-complex="8.5pt"/>
    </style:style>
    <style:style style:name="T1643" style:parent-style-name="DefaultParagraphFont" style:family="text">
      <style:text-properties fo:color="#000000" style:font-size-complex="8.5pt"/>
    </style:style>
    <style:style style:name="P1644" style:parent-style-name="Normal" style:family="paragraph">
      <style:paragraph-properties fo:text-align="justify"/>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8.5pt"/>
    </style:style>
    <style:style style:name="T1647" style:parent-style-name="DefaultParagraphFont" style:family="text">
      <style:text-properties fo:color="#000000" style:font-size-complex="8.5pt"/>
    </style:style>
    <style:style style:name="T1648" style:parent-style-name="DefaultParagraphFont" style:family="text">
      <style:text-properties fo:color="#000000" style:font-size-complex="8.5pt"/>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8.5pt"/>
    </style:style>
    <style:style style:name="T1652" style:parent-style-name="DefaultParagraphFont" style:family="text">
      <style:text-properties fo:color="#000000" style:font-size-complex="8.5pt"/>
    </style:style>
    <style:style style:name="T1653" style:parent-style-name="DefaultParagraphFont" style:family="text">
      <style:text-properties fo:color="#000000" style:font-size-complex="8.5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text-properties fo:font-size="5pt" style:font-size-asian="5pt" style:font-size-complex="5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T1663" style:parent-style-name="DefaultParagraphFont" style:family="text">
      <style:text-properties fo:color="#000000" style:font-size-complex="8.5pt"/>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font-size-complex="8.5pt"/>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8.5pt"/>
    </style:style>
    <style:style style:name="T1669" style:parent-style-name="DefaultParagraphFont" style:family="text">
      <style:text-properties fo:color="#000000" style:font-size-complex="8.5pt"/>
    </style:style>
    <style:style style:name="T1670" style:parent-style-name="DefaultParagraphFont" style:family="text">
      <style:text-properties fo:color="#000000" style:font-size-complex="8.5pt"/>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8.5pt"/>
    </style:style>
    <style:style style:name="T1695" style:parent-style-name="DefaultParagraphFont" style:family="text">
      <style:text-properties fo:color="#000000" style:font-size-complex="8.5pt"/>
    </style:style>
    <style:style style:name="P1696" style:parent-style-name="Normal" style:family="paragraph">
      <style:paragraph-properties fo:text-align="justify"/>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8.5pt"/>
    </style:style>
    <style:style style:name="T1699" style:parent-style-name="DefaultParagraphFont" style:family="text">
      <style:text-properties fo:color="#000000" style:font-size-complex="8.5pt"/>
    </style:style>
    <style:style style:name="T1700" style:parent-style-name="DefaultParagraphFont" style:family="text">
      <style:text-properties fo:color="#000000" style:font-size-complex="8.5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font-size-complex="9pt"/>
    </style:style>
    <style:style style:name="T1705" style:parent-style-name="DefaultParagraphFont" style:family="text">
      <style:text-properties fo:font-weight="bold" style:font-weight-asian="bold" style:font-weight-complex="bold" fo:text-transform="uppercase" fo:color="#000000" style:font-size-complex="9pt"/>
    </style:style>
    <style:style style:name="T1706" style:parent-style-name="DefaultParagraphFont" style:family="text">
      <style:text-properties fo:font-weight="bold" style:font-weight-asian="bold" style:font-weight-complex="bold" fo:text-transform="uppercase" fo:color="#000000" style:font-size-complex="9pt"/>
    </style:style>
    <style:style style:name="P1707" style:parent-style-name="Normal" style:family="paragraph">
      <style:paragraph-properties fo:text-align="justify" fo:text-indent="0.4923in"/>
      <style:text-properties fo:color="#000000" style:font-size-complex="4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T1711" style:parent-style-name="DefaultParagraphFont" style:family="text">
      <style:text-properties fo:color="#000000" style:font-size-complex="8.5pt"/>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8.5pt"/>
    </style:style>
    <style:style style:name="T1715" style:parent-style-name="DefaultParagraphFont" style:family="text">
      <style:text-properties fo:color="#000000" style:font-size-complex="8.5pt"/>
    </style:style>
    <style:style style:name="T1716" style:parent-style-name="DefaultParagraphFont" style:family="text">
      <style:text-properties fo:color="#000000" style:font-size-complex="8.5pt"/>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text-position="super 66.6%"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8.5pt"/>
    </style:style>
    <style:style style:name="T1766" style:parent-style-name="DefaultParagraphFont" style:family="text">
      <style:text-properties fo:color="#000000" style:font-size-complex="8.5pt"/>
    </style:style>
    <style:style style:name="T1767" style:parent-style-name="DefaultParagraphFont" style:family="text">
      <style:text-properties fo:color="#000000" style:font-size-complex="8.5pt"/>
    </style:style>
    <style:style style:name="P1768" style:parent-style-name="Normal" style:family="paragraph">
      <style:paragraph-properties fo:text-align="justify"/>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8.5pt"/>
    </style:style>
    <style:style style:name="T1792" style:parent-style-name="DefaultParagraphFont" style:family="text">
      <style:text-properties fo:color="#000000" style:font-size-complex="8.5pt"/>
    </style:style>
    <style:style style:name="T1793" style:parent-style-name="DefaultParagraphFont" style:family="text">
      <style:text-properties fo:color="#000000" style:font-size-complex="8.5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fo:color="#000000" style:font-size-complex="9pt"/>
    </style:style>
    <style:style style:name="T1803" style:parent-style-name="DefaultParagraphFont" style:family="text">
      <style:text-properties fo:font-weight="bold" style:font-weight-asian="bold" style:font-weight-complex="bold" fo:text-transform="uppercase" fo:color="#000000" style:font-size-complex="9pt"/>
    </style:style>
    <style:style style:name="T1804" style:parent-style-name="DefaultParagraphFont" style:family="text">
      <style:text-properties fo:font-weight="bold" style:font-weight-asian="bold" style:font-weight-complex="bold" fo:text-transform="uppercase" fo:color="#000000" style:font-size-complex="9pt"/>
    </style:style>
    <style:style style:name="T1805" style:parent-style-name="DefaultParagraphFont" style:family="text">
      <style:text-properties fo:font-weight="bold" style:font-weight-asian="bold" style:font-weight-complex="bold" fo:text-transform="uppercase" fo:color="#000000" style:font-size-complex="9pt"/>
    </style:style>
    <style:style style:name="P1806" style:parent-style-name="Normal" style:family="paragraph">
      <style:paragraph-properties fo:text-align="justify" fo:text-indent="0.4923in"/>
      <style:text-properties fo:color="#000000" style:font-size-complex="4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8.5pt"/>
    </style:style>
    <style:style style:name="T1809" style:parent-style-name="DefaultParagraphFont" style:family="text">
      <style:text-properties fo:color="#000000" style:font-size-complex="8.5pt"/>
    </style:style>
    <style:style style:name="P1810" style:parent-style-name="Normal" style:family="paragraph">
      <style:paragraph-properties fo:text-align="justify"/>
      <style:text-properties fo:font-size="5pt" style:font-size-asian="5pt" style:font-size-complex="5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8.5pt"/>
    </style:style>
    <style:style style:name="T1819" style:parent-style-name="DefaultParagraphFont" style:family="text">
      <style:text-properties fo:color="#000000" style:font-size-complex="8.5pt"/>
    </style:style>
    <style:style style:name="T1820" style:parent-style-name="DefaultParagraphFont" style:family="text">
      <style:text-properties fo:color="#000000" style:font-size-complex="8.5pt"/>
    </style:style>
    <style:style style:name="P1821" style:parent-style-name="Normal" style:family="paragraph">
      <style:paragraph-properties fo:text-align="justify"/>
      <style:text-properties fo:font-size="5pt" style:font-size-asian="5pt" style:font-size-complex="5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8.5pt"/>
    </style:style>
    <style:style style:name="T1829" style:parent-style-name="DefaultParagraphFont" style:family="text">
      <style:text-properties fo:color="#000000" style:font-size-complex="8.5pt"/>
    </style:style>
    <style:style style:name="T1830" style:parent-style-name="DefaultParagraphFont" style:family="text">
      <style:text-properties fo:color="#000000" style:font-size-complex="8.5pt"/>
    </style:style>
    <style:style style:name="P1831" style:parent-style-name="Normal" style:family="paragraph">
      <style:paragraph-properties fo:text-align="justify"/>
      <style:text-properties fo:font-size="5pt" style:font-size-asian="5pt" style:font-size-complex="5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8.5pt"/>
    </style:style>
    <style:style style:name="T1839" style:parent-style-name="DefaultParagraphFont" style:family="text">
      <style:text-properties fo:color="#000000" style:font-size-complex="8.5pt"/>
    </style:style>
    <style:style style:name="T1840" style:parent-style-name="DefaultParagraphFont" style:family="text">
      <style:text-properties fo:color="#000000" style:font-size-complex="8.5pt"/>
    </style:style>
    <style:style style:name="P1841" style:parent-style-name="Normal" style:family="paragraph">
      <style:paragraph-properties fo:text-align="justify"/>
      <style:text-properties fo:font-size="5pt" style:font-size-asian="5pt" style:font-size-complex="5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8.5pt"/>
    </style:style>
    <style:style style:name="T1849" style:parent-style-name="DefaultParagraphFont" style:family="text">
      <style:text-properties fo:color="#000000" style:font-size-complex="8.5pt"/>
    </style:style>
    <style:style style:name="T1850" style:parent-style-name="DefaultParagraphFont" style:family="text">
      <style:text-properties fo:color="#000000" style:font-size-complex="8.5pt"/>
    </style:style>
    <style:style style:name="P1851" style:parent-style-name="Normal" style:family="paragraph">
      <style:paragraph-properties fo:text-align="justify"/>
      <style:text-properties fo:font-size="5pt" style:font-size-asian="5pt" style:font-size-complex="5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8.5pt"/>
    </style:style>
    <style:style style:name="T1860" style:parent-style-name="DefaultParagraphFont" style:family="text">
      <style:text-properties fo:color="#000000" style:font-size-complex="8.5pt"/>
    </style:style>
    <style:style style:name="P1861" style:parent-style-name="Normal" style:family="paragraph">
      <style:paragraph-properties fo:text-align="justify"/>
      <style:text-properties fo:font-size="5pt" style:font-size-asian="5pt" style:font-size-complex="5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8.5pt"/>
    </style:style>
    <style:style style:name="T1869" style:parent-style-name="DefaultParagraphFont" style:family="text">
      <style:text-properties fo:color="#000000" style:font-size-complex="8.5pt"/>
    </style:style>
    <style:style style:name="T1870" style:parent-style-name="DefaultParagraphFont" style:family="text">
      <style:text-properties fo:color="#000000" style:font-size-complex="8.5pt"/>
    </style:style>
    <style:style style:name="P1871" style:parent-style-name="Normal" style:family="paragraph">
      <style:paragraph-properties fo:text-align="justify"/>
      <style:text-properties fo:font-size="5pt" style:font-size-asian="5pt" style:font-size-complex="5pt"/>
    </style:style>
    <style:style style:name="P1872" style:parent-style-name="Normal" style:family="paragraph">
      <style:paragraph-properties fo:text-align="center"/>
      <style:text-properties fo:color="#000000" style:font-size-complex="6pt"/>
    </style:style>
    <style:style style:name="P1873" style:parent-style-name="Normal" style:family="paragraph">
      <style:paragraph-properties fo:text-align="center"/>
      <style:text-properties fo:color="#000000" style:font-size-complex="6pt"/>
    </style:style>
    <style:style style:name="P1874" style:parent-style-name="Normal" style:family="paragraph">
      <style:paragraph-properties fo:text-align="justify" fo:text-indent="0.4923in"/>
      <style:text-properties fo:color="#000000" style:font-size-complex="4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6-01 iki 2015-12-31</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
      <text:p text:style-name="P129">FR0663 forma patvirtinta Valstybinės<text:s/>mokesčių inspekcijos prie Lietuvos Respublikos finansų ministerijos viršininko 2004 m. gegužės 10 d. įsakymu Nr. VA-90</text:p>
      <text:p text:style-name="P130">(Valstybinės mokesčių inspekcijos prie Lietuvos Respublikos finansų ministerijos viršininko 2008 m. rugsėjo 8 d. įsakymo Nr. VA-45 redakcija)</text:p>
      <text:p text:style-name="Normal"/>
      <text:p text:style-name="P131"><text:span text:style-name="T13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3">(herbas)</text:span></text:p>
      <text:p text:style-name="Normal"/>
      <text:p text:style-name="P134">________________________________________</text:p>
      <text:p text:style-name="P135">(dokumento sudarytojo pavadinimas)</text:p>
      <text:p text:style-name="P136">_________________________________</text:p>
      <text:p text:style-name="P137">(įstaigos duomenys)</text:p>
      <text:p text:style-name="Normal">_____________________</text:p>
      <text:p text:style-name="P138">(adresatas)</text:p>
      <text:p text:style-name="Normal"/>
      <text:p text:style-name="P139">PRANEŠIMAS APIE MOKESTINĮ PATIKRINIMĄ</text:p>
      <text:p text:style-name="Normal"/>
      <text:p text:style-name="P140">_____________ Nr.<text:s/>____________________</text:p>
      <text:p text:style-name="P141">(data)<text:tab/>(registracijos numeris)</text:p>
      <text:p text:style-name="Normal"/>
      <text:p text:style-name="P142">Pranešame, kad, vadovaujantis Lietuvos Respublikos mokesčių administravimo įstatymo (Žin., 2004, Nr.<text:s/><text:a xlink:href="https://www.e-tar.lt/portal/lt/legalAct/TAR.3EB34933E485" office:target-frame-name="_blank" xlink:show="new"><text:span text:style-name="T143">63-2243</text:span></text:a>) 114 straipsniu, pradėtas<text:tab/></text:p>
      <text:p text:style-name="P144">(mokesčių mokėtojo pavadinimas</text:p>
      <text:p text:style-name="P145">_<text:tab/></text:p>
      <text:p text:style-name="P146">(fizinio asmens – vardas ir pavardė), identifikacinis numeris (kodas)</text:p>
      <text:p text:style-name="P147">_<text:tab/>mokesčių apskaičiavimo, deklaravimo ir sumokėjimo patikrinimas.</text:p>
      <text:p text:style-name="P148">(kompleksinis/teminis)</text:p>
      <text:p text:style-name="P149">Mokestinio patikrinimo dalykas:<text:tab/></text:p>
      <text:p text:style-name="P150">(mokestinio<text:s/>patikrinimo tema)</text:p>
      <text:p text:style-name="P151">_<text:tab/></text:p>
      <text:p text:style-name="P152"/>
      <text:p text:style-name="P153">Prašome 20___ m. _______________ d. ______ val.</text:p>
      <text:p text:style-name="P154"/>
      <text:p text:style-name="P155"><text:span text:style-name="T156"></text:span><text:span text:style-name="T157">[]</text:span><text:s/>1. atvykti į _____________ valstybinės mokesčių inspekcijos<text:tab/></text:p>
      <text:p text:style-name="P158">(pavadinimas)<text:tab/>(skyriaus pavadinimas)</text:p>
      <text:p text:style-name="P159">_<text:tab/></text:p>
      <text:p text:style-name="P160">(adresas)</text:p>
      <text:p text:style-name="P161"><text:span text:style-name="T162"></text:span><text:span text:style-name="T163">[]</text:span><text:s/>2. būti patalpose<text:tab/></text:p>
      <text:p text:style-name="P164">(adresas)</text:p>
      <text:p text:style-name="P165"/>
      <text:p text:style-name="P166">Numatomam mokestiniam patikrinimui prašome parengti/pateikti<text:s/><text:tab/></text:p>
      <text:p text:style-name="P167">_<text:tab/></text:p>
      <text:p text:style-name="P168">(prašomų duomenų, dokumentų (dokumentų registrų) pavadinimai, laikotarpis arba nuoroda į dokumentų sąrašą)</text:p>
      <text:p text:style-name="P169">_<text:tab/></text:p>
      <text:p text:style-name="P170"/>
      <text:p text:style-name="P171">Pranešimas apie mokestinį patikrinimą gali būti skundžiamas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text:s/>nustatyta tvarka.</text:p>
      <text:p text:style-name="P174">Dėl papildomos informacijos kreiptis:</text:p>
      <text:p text:style-name="P175">tel. ___________________, el. pašto adresas _____________________</text:p>
      <text:p text:style-name="P176"/>
      <text:p text:style-name="P177">______________________<text:tab/><text:tab/>______________________</text:p>
      <text:p text:style-name="P178">(pareigų pavadinimas)<text:tab/>(parašas)<text:tab/>(vardas ir pavardė)</text:p>
      <text:p text:style-name="Normal"/>
      <text:p text:style-name="P179">A. V.</text:p>
      <text:p text:style-name="Normal"/>
      <text:p text:style-name="P180">(rengėjo nuoroda)</text:p>
      <text:p text:style-name="Normal"/>
      <text:p text:style-name="P181">_________________</text:p>
      <text:p text:style-name="P182"/>
      <text:p text:style-name="P183">Formos pakeitimai:</text:p>
      <text:p text:style-name="P184"><text:span text:style-name="T185">Nr.<text:s/></text:span><text:a xlink:href="https://www.e-tar.lt/portal/legalAct.html?documentId=TAR.958B24A1D6FC" office:target-frame-name="_top" xlink:show="replace"><text:span text:style-name="T186">VA-45</text:span></text:a><text:span text:style-name="T187">, 2008-09-08, Žin., 2008, Nr. 106-4077 (2008-09-16), i. k. 1082055ISAK000VA-45</text:span></text:p>
      <text:p text:style-name="Normal"/>
      <text:p text:style-name="P188"/>
      <text:p text:style-name="P189"/>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text:s/>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text:s/>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text:s/>(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Priedo pakeitimai:</text:p>
      <text:p text:style-name="P606"><text:span text:style-name="T607">Nr.<text:s/></text:span><text:a xlink:href="https://www.e-tar.lt/portal/legalAct.html?documentId=TAR.958B24A1D6FC" office:target-frame-name="_top" xlink:show="replace"><text:span text:style-name="T608">VA-45</text:span></text:a><text:span text:style-name="T609">, 2008-09-08, Žin., 2008, Nr. 106-4077 (2008-09-16), i. k. 1082055ISAK000VA-45</text:span></text:p>
      <text:p text:style-name="Normal"/>
      <text:p text:style-name="P610">FR0680 forma patvirtinta<text:s/></text:p>
      <text:p text:style-name="P611">Valstybinės mokesčių inspekcijos prie<text:s/></text:p>
      <text:p text:style-name="P612">Lietuvos Respublikos<text:s/></text:p>
      <text:p text:style-name="P613">finansų ministerijos viršininko<text:s/></text:p>
      <text:p text:style-name="P614">2004 m. gegužės 10 d. įsakymu Nr. VA-90</text:p>
      <text:p text:style-name="P615">(Valstybinės mokesčių inspekcijos prie<text:s/></text:p>
      <text:p text:style-name="P616">Lietuvos Respublikos<text:s/></text:p>
      <text:p text:style-name="P617">finansų ministerijos viršininko<text:s/></text:p>
      <text:p text:style-name="P618">2008 m. rugsėjo 8 d. įsakymu Nr. VA-45; Valstybinės mokesčių inspekcijos prie<text:s/></text:p>
      <text:p text:style-name="P619">Lietuvos Respublikos<text:s/></text:p>
      <text:p text:style-name="P620">finansų ministerijos viršininko<text:s/></text:p>
      <text:p text:style-name="P621">2011 m. gegužės 26 d. įsakymu Nr. VA-62)</text:p>
      <text:p text:style-name="P622"/>
      <text:p text:style-name="P623"><draw:frame draw:z-index="0" draw:id="id0" draw:style-name="a2" draw:name="Picture 2" text:anchor-type="as-char" svg:x="0in" svg:y="0in" svg:width="0.6041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24">(herbas)</text:span></text:p>
      <text:p text:style-name="P625">____________________________________________</text:p>
      <text:p text:style-name="P626">(Dokumento sudarytojo pavadinimas)</text:p>
      <text:p text:style-name="P627"/>
      <text:p text:style-name="P628">PATIKRINIMO AKTAS</text:p>
      <text:p text:style-name="P629"/>
      <text:p text:style-name="P630">20 __- __ - __ <text:s/>Nr. ___________________</text:p>
      <text:p text:style-name="P631">(registracijos numeris)</text:p>
      <text:h text:style-name="P632" text:outline-level="4">______________________</text:h>
      <text:p text:style-name="P633">(sudarymo vieta)</text:p>
      <text:p text:style-name="P634"/>
      <text:p text:style-name="P635">Vykdydami __________ pavedimą tikrinti Nr.<text:s/><text:tab/>,<text:s/></text:p>
      <text:p text:style-name="P636">(data)</text:p>
      <text:p text:style-name="P637">_<text:tab/></text:p>
      <text:p text:style-name="P638">(mokesčių administratoriaus<text:s/>pavadinimas)</text:p>
      <text:p text:style-name="P639">_<text:tab/></text:p>
      <text:p text:style-name="P640">(pareigūnų pareigų pavadinimai, vardai, pavardės)</text:p>
      <text:p text:style-name="P641">_<text:tab/></text:p>
      <text:p text:style-name="P642"/>
      <text:p text:style-name="P643">_<text:tab/></text:p>
      <text:p text:style-name="P644">patikrino<text:s/><text:tab/></text:p>
      <text:p text:style-name="P645">(mokesčių mokėtojo/mokestį išskaičiuojančio asmens (toliau – mokesčių mokėtojas)<text:s/></text:p>
      <text:p text:style-name="P646">_<text:tab/></text:p>
      <text:p text:style-name="P647">pavadinimas/vardas, pavardė, identifikacinis numeris (kodas), adresas)</text:p>
      <text:p text:style-name="P648"/>
      <text:p text:style-name="P649">Kita apie mokesčių mokėtoją pateiktina informacija (duomenys):<text:s/><text:tab/></text:p>
      <text:p text:style-name="P650">_<text:tab/></text:p>
      <text:p text:style-name="P651">_<text:tab/></text:p>
      <text:p text:style-name="P652">_<text:tab/></text:p>
      <text:h text:style-name="P653" text:outline-level="5"/>
      <text:h text:style-name="P654" text:outline-level="5">Mokestinio patikrinimo atlikimo vieta:<text:s/><text:tab/></text:h>
      <text:p text:style-name="P655">(adresas)</text:p>
      <text:p text:style-name="P656">_<text:tab/></text:p>
      <text:h text:style-name="P657" text:outline-level="5"/>
      <text:h text:style-name="P658" text:outline-level="5">Mokestinis patikrinimas pradėtas 20 __ __ __ <text:s/>ir baigtas 20__ __ __ .<text:s/></text:h>
      <text:p text:style-name="P659"/>
      <text:p text:style-name="P660">Mokestinis patikrinimas sustabdytas / pratęstas nuo 20 __ __ __ iki 20 __ __ __;<text:s/></text:p>
      <text:p text:style-name="P661">nuo 20 __ __ __ iki 20 __ __ __.</text:p>
      <text:p text:style-name="P662"/>
      <text:p text:style-name="P663">Tikrinti mokesčiai:<text:s/><text:tab/></text:p>
      <text:p text:style-name="P664">_<text:tab/></text:p>
      <text:p text:style-name="P665">_<text:tab/></text:p>
      <text:p text:style-name="P666">Tikrintas mokesčių laikotarpis nuo __ __ __ __ iki __ __ __ __;<text:s/><text:tab/></text:p>
      <text:p text:style-name="P667">(nurodyti kitus tikrintus</text:p>
      <text:p text:style-name="P668">_<text:tab/></text:p>
      <text:p text:style-name="P669">mokesčių laikotarpius, jeigu jie skiriasi, bei patikrinimo laikotarpį, už kurį buvo taikomi<text:s/></text:p>
      <text:p text:style-name="P670">_<text:tab/>,</text:p>
      <text:p text:style-name="P671">specialūs mokesčių apskaičiavimo būdai, nurodyti jų taikymo priežastis )</text:p>
      <text:p text:style-name="P672"/>
      <text:p text:style-name="P673">Mokestinio patikrinimo metu:<text:s/><text:tab/></text:p>
      <text:p text:style-name="P674">(aprašyti pareigūnų atliktus veiksmus ir pateikti kitą<text:s/></text:p>
      <text:p text:style-name="P675">_<text:tab/></text:p>
      <text:p text:style-name="P676">patikrinimo<text:s/>akto tiriamojoje dalyje nurodytiną informaciją)</text:p>
      <text:p text:style-name="P677">_<text:tab/></text:p>
      <text:p text:style-name="P678">_<text:tab/></text:p>
      <text:p text:style-name="P679">_<text:tab/></text:p>
      <text:p text:style-name="P680">_<text:tab/></text:p>
      <text:p text:style-name="P681"/>
      <text:p text:style-name="P682">Nustatyta:<text:s/><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
      <text:p text:style-name="P710">Vadovaujantis Lietuvos Respublikos mokesčių administravimo įstatymo (Žin., 2004, Nr. 63-243; toliau –<text:s/>MAĮ) 96–98 ir 139 straipsniais ir atsižvelgiant į išdėstytą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nesavalaikį sumokėjimą ar nepagrįstą mokesčių permokos grąžinimą (įskaitymą) apskaičiuoti delspinigiai.</text:p>
      <text:p text:style-name="P711"/>
      <text:p text:style-name="P712">PRIDEDAMA:</text:p>
      <text:p text:style-name="P713">1<text:span text:style-name="T714">.<text:s/></text:span><text:span text:style-name="T715"><text:tab/>, _____ lap.</text:span></text:p>
      <text:p text:style-name="P716">(priedo dokumento pavadinimas)</text:p>
      <text:p text:style-name="P717">2<text:span text:style-name="T718">.<text:s/></text:span><text:span text:style-name="T719"><text:tab/>, _____ lap.</text:span></text:p>
      <text:p text:style-name="P720">(priedo dokumento pavadinimas)</text:p>
      <text:p text:style-name="P721">3<text:span text:style-name="T722">.<text:s/></text:span><text:span text:style-name="T723"><text:tab/>, _____ lap.</text:span></text:p>
      <text:p text:style-name="P724">(priedo dokumento pavadinimas)</text:p>
      <text:p text:style-name="P725"/>
      <text:p text:style-name="P726">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s/><text:tab/></text:p>
      <text:p text:style-name="P727">_<text:tab/></text:p>
      <text:p text:style-name="P728">(mokesčių administratoriaus pavadinimas, adresas)</text:p>
      <text:p text:style-name="P729"/>
      <text:p text:style-name="P730">Vadovaujantis<text:s/>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731"/>
      <text:p text:style-name="P732">PASTABOS:<text:s/></text:p>
      <text:p text:style-name="P733">_<text:tab/></text:p>
      <text:p text:style-name="P734">_<text:tab/></text:p>
      <text:p text:style-name="P735">_<text:tab/></text:p>
      <text:p text:style-name="P736"/>
      <text:p text:style-name="P737">Patikrinimo aktas surašytas ___________ egzemplioriais:</text:p>
      <text:p text:style-name="P738">1 egz. –<text:s/><text:tab/>;</text:p>
      <text:p text:style-name="P739">(mokesčių administratoriaus pavadinimas)</text:p>
      <text:p text:style-name="P740">2 egz. – mokesčių mokėtojui;</text:p>
      <text:p text:style-name="P741">3 egz. –<text:s/><text:tab/>.</text:p>
      <text:p text:style-name="P742">(institucijos pavadinimas)</text:p>
      <text:p text:style-name="P743"/>
      <text:p text:style-name="P744">____________________________<text:tab/><text:tab/>___________________</text:p>
      <text:p text:style-name="P745">(tikrinimą<text:s/>atlikusio pareigūno<text:tab/>(parašas)<text:tab/>(vardas ir pavardė)</text:p>
      <text:p text:style-name="P746">pareigų pavadinimas)</text:p>
      <text:p text:style-name="P747">____________________________<text:tab/><text:tab/>___________________</text:p>
      <text:p text:style-name="P748">(tikrinimą atlikusio pareigūno)<text:tab/>(parašas)<text:tab/>(vardas ir pavardė)</text:p>
      <text:p text:style-name="P749">pareigų pavadinimas</text:p>
      <text:p text:style-name="P750"/>
      <text:p text:style-name="P751"/>
      <text:p text:style-name="P752">Su patikrinimo aktu susipažinau, vieną patikrinimo<text:s/>akto egzempliorių gavau:</text:p>
      <text:p text:style-name="P753">__________________________________<text:s/></text:p>
      <text:p text:style-name="P754">(mokesčių mokėtojo atstovo pareigų pavadinimas)</text:p>
      <text:p text:style-name="P755">______________________</text:p>
      <text:p text:style-name="P756">(parašas)</text:p>
      <text:p text:style-name="P757">____________________________<text:s/></text:p>
      <text:p text:style-name="P758">(vardas ir pavardė)</text:p>
      <text:p text:style-name="P759">______________________</text:p>
      <text:p text:style-name="P760">(data)</text:p>
      <text:p text:style-name="P761"/>
      <text:p text:style-name="P762">_________________</text:p>
      <text:p text:style-name="Normal"/>
      <text:p text:style-name="P763">Formos<text:s/>pakeitimai:</text:p>
      <text:p text:style-name="P764"><text:span text:style-name="T765">Nr.<text:s/></text:span><text:a xlink:href="https://www.e-tar.lt/portal/legalAct.html?documentId=TAR.8A48946BD965" office:target-frame-name="_top" xlink:show="replace"><text:span text:style-name="T766">VA-27</text:span></text:a><text:span text:style-name="T767">, 2007-04-06, Žin., 2007, Nr. 42-1620 (2007-04-14), i. k. 1072055ISAK000VA-27</text:span></text:p>
      <text:p text:style-name="P768"><text:span text:style-name="T769">Nr.<text:s/></text:span><text:a xlink:href="https://www.e-tar.lt/portal/legalAct.html?documentId=TAR.958B24A1D6FC" office:target-frame-name="_top" xlink:show="replace"><text:span text:style-name="T770">VA-45</text:span></text:a><text:span text:style-name="T771">, 2008-09-08, Žin., 2008, Nr. 106-4077 (2008-09-16), i. k. 1082055ISAK000VA-45</text:span></text:p>
      <text:p text:style-name="P772"><text:span text:style-name="T773">Nr.<text:s/></text:span><text:a xlink:href="https://www.e-tar.lt/portal/legalAct.html?documentId=TAR.1402332E9799" office:target-frame-name="_top" xlink:show="replace"><text:span text:style-name="T774">VA-62</text:span></text:a><text:span text:style-name="T775">, 2011-05-26, Žin., 2011, Nr. 66-3134 (2011-05-31), i. k. 1112055ISAK0</text:span><text:span text:style-name="T776">00VA-62</text:span></text:p>
      <text:p text:style-name="Normal"/>
      <text:p text:style-name="P777"/>
      <text:p text:style-name="P778"/>
      <text:p text:style-name="P779">Forma FR0681 patvirtinta Valstybinės mokesčių inspekcijos prie Lietuvos Respublikos finansų ministerijos viršininko 2004 m. gegužės 10 d. įsakymu Nr. VA-90<text:s/></text:p>
      <text:p text:style-name="P780">(Valstybinės mokesčių inspekcijos prie Lietuvos Respublikos finansų ministerijos<text:s/>viršininko 2008 m. rugsėjo 8 d. įsakymo Nr. VA-45 redakcija)</text:p>
      <text:p text:style-name="Normal"/>
      <text:p text:style-name="P781"><text:span text:style-name="T782"><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783">(herbas)</text:span></text:p>
      <text:p text:style-name="Normal"/>
      <text:p text:style-name="P784">___________________________________________</text:p>
      <text:p text:style-name="P785">(dokumento sudarytojo pavadinimas)</text:p>
      <text:p text:style-name="P786"/>
      <text:p text:style-name="P787"/>
      <text:p text:style-name="P788">PATIKRINIMO PAŽYMA</text:p>
      <text:p text:style-name="P789"/>
      <text:p text:style-name="P790">200_ m. _________________ d. Nr. ________</text:p>
      <text:p text:style-name="P791">______________________</text:p>
      <text:p text:style-name="P792">(sudarymo vieta)</text:p>
      <text:p text:style-name="Normal"/>
      <text:p text:style-name="P793">_<text:tab/>,</text:p>
      <text:p text:style-name="P794">(Patikrinimo pažymą pasirašančio pareigūno pilnas pareigų pavadinimas)</text:p>
      <text:p text:style-name="P795">išnagrinėjo ______________ patikrinimo aktą Nr.<text:s/><text:tab/>, surašytą patikrinus</text:p>
      <text:p text:style-name="P796">(data)<text:tab/>(numeris)</text:p>
      <text:p text:style-name="P797">_<text:tab/></text:p>
      <text:p text:style-name="P798">(mokesčių mokėtojo (mokestį išskaičiuojančio asmens) pavadinimas/vardas, pavardė,<text:s/></text:p>
      <text:p text:style-name="P799">_<text:tab/></text:p>
      <text:p text:style-name="P800">identifikacinis numeris, kodas)</text:p>
      <text:p text:style-name="P801"/>
      <text:p text:style-name="P802">Nustatyta:<text:tab/></text:p>
      <text:p text:style-name="P803">_<text:tab/></text:p>
      <text:p text:style-name="P804">_<text:tab/></text:p>
      <text:p text:style-name="P805">_<text:tab/></text:p>
      <text:p text:style-name="P806">_<text:tab/></text:p>
      <text:p text:style-name="P807">_<text:tab/></text:p>
      <text:p text:style-name="P808">_<text:tab/></text:p>
      <text:p text:style-name="P809"/>
      <text:p text:style-name="P810">Atsižvelgiant į išdėstytą ir vadovaujantis Lietuvos Respublikos mokesčių administravimo įstatymo (Žin., 2004, Nr.<text:s/><text:a xlink:href="https://www.e-tar.lt/portal/lt/legalAct/TAR.3EB34933E485" office:target-frame-name="_blank" xlink:show="new"><text:span text:style-name="T811">63-2243</text:span></text:a>; 2007, Nr.<text:s/><text:a xlink:href="https://www.e-tar.lt/portal/lt/legalAct/TAR.FDBAB22F6A98" office:target-frame-name="_blank" xlink:show="new"><text:span text:style-name="T812">80-3220</text:span></text:a>, toliau – MAĮ) 130 straipsniu, nusprendžiu:</text:p>
      <text:p text:style-name="P813">_<text:tab/></text:p>
      <text:p text:style-name="P814">(patvirtinti mokestinio patikrinimo rezultatus/ pavesti atlikti pakartotinį</text:p>
      <text:p text:style-name="P815">_<text:tab/></text:p>
      <text:p text:style-name="P816">mokesčių<text:s/>mokėtojo patikrinimą)</text:p>
      <text:p text:style-name="P817">_<text:tab/></text:p>
      <text:p text:style-name="P818"/>
      <text:p text:style-name="P819">Patikrinimo pažyma gali būti skundžiama Lietuvos Respublikos administracinių bylų teisenos įstatymo (Žin., 1999, Nr.<text:s/><text:a xlink:href="https://www.e-tar.lt/portal/lt/legalAct/TAR.67B5099C5848" office:target-frame-name="_blank" xlink:show="new"><text:span text:style-name="T820">13-308</text:span></text:a>; 2000, Nr.<text:s/><text:a xlink:href="https://www.e-tar.lt/portal/lt/legalAct/TAR.78FAC7B20AD8" office:target-frame-name="_blank" xlink:show="new"><text:span text:style-name="T821">85-2566</text:span></text:a>) / MAĮ IX skyriuje nustatyta tvarka.</text:p>
      <text:p text:style-name="P822"/>
      <text:p text:style-name="P823">_______________________<text:tab/>____________<text:tab/>______________________</text:p>
      <text:p text:style-name="P824">(pareigų pavadinimas)<text:tab/>(parašas)<text:tab/>(vardas, pavardė)</text:p>
      <text:p text:style-name="P825"/>
      <text:p text:style-name="P826">A. V.</text:p>
      <text:p text:style-name="Normal"/>
      <text:p text:style-name="P827">_________________</text:p>
      <text:p text:style-name="P828">Formos pakeitimai:</text:p>
      <text:p text:style-name="P829"><text:span text:style-name="T830">Nr.<text:s/></text:span><text:a xlink:href="https://www.e-tar.lt/portal/legalAct.html?documentId=TAR.958B24A1D6FC" office:target-frame-name="_top" xlink:show="replace"><text:span text:style-name="T831">VA-45</text:span></text:a><text:span text:style-name="T832">, 2008-09-08, Žin., 2008, Nr. 106-4077 (2008-09-16), i. k. 1082055ISAK000VA-45</text:span></text:p>
      <text:p text:style-name="Normal"/>
      <text:p text:style-name="P833"/>
      <text:p text:style-name="P834"/>
      <text:p text:style-name="P835">Forma FR0682 patvirtinta Valstybinės mokesčių inspekcijos prie Lietuvos Respublikos finansų ministerijos viršininko 2004 m. gegužės 10 d.<text:s/></text:p>
      <text:p text:style-name="P836">įsakymu Nr. VA-90</text:p>
      <text:p text:style-name="P837">(Valstybinės mokesčių inspekcijos prie Lietuvos Respublikos finansų ministerijos viršininko 2004 m. gruodžio 30 d. įsakymo Nr. VA-208 redakcija)</text:p>
      <text:p text:style-name="P838"/>
      <text:p text:style-name="P839"><draw:frame draw:z-index="0" draw:id="id1" draw:style-name="a4" draw:name="Picture 3" text:anchor-type="as-char" svg:x="0in" svg:y="0in" svg:width="0.60417in" svg:height="0.635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840"/>
      <text:p text:style-name="P841">(Dokumento sudarytojo pavadinimas)</text:p>
      <text:p text:style-name="P842"/>
      <text:p text:style-name="P843">SPRENDIMAS</text:p>
      <text:h text:style-name="P844" text:outline-level="6">DĖL PATIKRINIMO AKTO TVIRTINIMO</text:h>
      <text:p text:style-name="P845"/>
      <text:p text:style-name="P846">200__ m. _____________ d. Nr. ________</text:p>
      <text:p text:style-name="P847">____________________</text:p>
      <text:p text:style-name="P848">(sudarymo vieta)</text:p>
      <text:p text:style-name="P849"/>
      <text:p text:style-name="P850"><text:tab/>,<text:s/></text:p>
      <text:p text:style-name="P851">(sprendimą dėl patikrinimo akto tvirtinimo priėmusio pareigūno pilnas pareigybės pavadinimas)</text:p>
      <text:p text:style-name="P852">išnagrinėjęs (-usi) __________ patikrinimo aktą Nr.<text:s/><text:tab/>, surašytą patikrinus</text:p>
      <text:p text:style-name="P853"><text:tab/>(data)<text:s/><text:tab/>(numeris)<text:s/></text:p>
      <text:p text:style-name="P854"><text:tab/>,<text:s/><text:span text:style-name="T855">nustat</text:span><text:span text:style-name="T856">ė:</text:span></text:p>
      <text:p text:style-name="P857"><text:tab/>(mokesčių mokėtojo (mokestį išskaičiuojančio asmens) pavadinimas/vardas, pavardė, kodas)</text:p>
      <text:p text:style-name="P858"><text:tab/></text:p>
      <text:p text:style-name="P859"><text:tab/></text:p>
      <text:p text:style-name="P860"><text:tab/></text:p>
      <text:p text:style-name="P861"><text:tab/></text:p>
      <text:p text:style-name="P862"><text:tab/><text:tab/></text:p>
      <text:p text:style-name="P863"><text:tab/></text:p>
      <text:p text:style-name="P864"><text:span text:style-name="T865">Vadovaudamasis (-si) Lietuvos Respublikos mokesčių administravimo įstatymo (toliau – MAĮ, Žin., 2004, Nr.<text:s/></text:span><text:a xlink:href="https://www.e-tar.lt/portal/lt/legalAct/TAR.3EB34933E485" office:target-frame-name="_blank" xlink:show="new"><text:span text:style-name="T866">63-2243</text:span></text:a><text:span text:style-name="T867">) 132</text:span><text:span text:style-name="T868"><text:s/></text:span><text:span text:style-name="T869">straipsniu,<text:s/></text:span><text:span text:style-name="T870"><text:tab/><text:s/></text:span></text:p>
      <text:p text:style-name="P871"><text:tab/>(sprendimą dėl patikrinimo akto tvirtinimo</text:p>
      <text:p text:style-name="P872"><text:span text:style-name="T873"><text:tab/><text:s/></text:span><text:span text:style-name="T874">nusprendė</text:span></text:p>
      <text:p text:style-name="P875">priėmusio pareigūno pilnas pareigybės pavadinimas)</text:p>
      <text:p text:style-name="P876"><text:tab/></text:p>
      <text:p text:style-name="P877">(nurodyti priimamą (-us) sprendimą (-us) dėl akto rezultatų tvirtinimo (patvirtinti, nepatvirtinti, patvirtinti iš dalies,</text:p>
      <text:p text:style-name="P878"><text:tab/></text:p>
      <text:p text:style-name="P879">pakeisti, pavesti atlikti pakartotinį patikrinimą))<text:s/></text:p>
      <text:p text:style-name="P880">Vadovaujantis MAĮ 81 straipsnio 2 dalimi, sprendimu dėl patikrinimo akto tvirtinimo patvirtintos nesumokėtų mokesčių, paskirtų baudų ir priskaičiuotų delspinigių sumos turi būti sumokėtos ne vėliau kaip per 20 kalendorinių dienų, skaičiuojant nuo tos dienos, kai<text:s/>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1">Vadovaujantis MAĮ 87 straipsniu, mokesčių mokėtojo permokėtos mokesčių sumos gali būti įskaitytos mokesčių mokėtojo mokestinei nepriemokai padengti.<text:s/></text:p>
      <text:p text:style-name="P882">Vadovaudamasis MAĮ 88 straipsniu, mokesčių mokėtojas gali kreiptis į vietos mokesčių administratorių dėl patikrinimo metu apskaičiuotos mokestinės nepriemokos sumokėjimo atidėjimo arba išdėstymo.</text:p>
      <text:p text:style-name="P883">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4">Vadovaudamasis MAĮ 152 straipsniu, mokesčių mokėtojas, nesutinkantis su sprendimu dėl patikrinimo akto tvirtinimo (ar jo dalimi), turi teisę per 20 dienų po to,<text:s/>kai buvo įteiktas šis sprendimas, jį raštu apskųsti centriniam mokesčių administratoriui. Skundas dėl mokestinio ginčo, kilusio tarp mokesčių mokėtojo ir<text:s/><text:tab/><text:s/></text:p>
      <text:p text:style-name="P885"><text:tab/>(mokesčių administratoriaus pavadinimas)</text:p>
      <text:p text:style-name="P886">ar jos pareigūno, paduodamas per<text:s/><text:tab/>.<text:s/></text:p>
      <text:p text:style-name="P887"><text:tab/>(mokesčių<text:s/>administratoriaus pavadinimas, adresas)</text:p>
      <text:p text:style-name="P888"/>
      <text:p text:style-name="P889"><text:tab/><text:tab/><text:tab/><text:tab/><text:tab/></text:p>
      <text:p text:style-name="P890"><text:tab/><text:s/>(pareigų pavadinimas)<text:s/><text:tab/>(parašas)<text:tab/><text:s/>(vardas, pavardė)</text:p>
      <text:p text:style-name="P891"/>
      <text:p text:style-name="P892"/>
      <text:p text:style-name="P893"><text:tab/>V. A.</text:p>
      <text:p text:style-name="P894">______________</text:p>
      <text:p text:style-name="P895">Formos pakeitimai:</text:p>
      <text:p text:style-name="P896"><text:span text:style-name="T897">Nr.<text:s/></text:span><text:a xlink:href="https://www.e-tar.lt/portal/legalAct.html?documentId=TAR.EF85D0000CBE" office:target-frame-name="_top" xlink:show="replace"><text:span text:style-name="T898">VA-208</text:span></text:a><text:span text:style-name="T899">, 2004-12-30, Žin.,<text:s/></text:span><text:span text:style-name="T900">2005, Nr. 2-27 (2005-01-06), i. k. 1042055ISAK00VA-208</text:span></text:p>
      <text:p text:style-name="Normal"/>
      <text:p text:style-name="P901"/>
      <text:p text:style-name="P902">PATVIRTINTA</text:p>
      <text:p text:style-name="P903">Valstybinės mokesčių inspekcijos prie</text:p>
      <text:p text:style-name="P904">Lietuvos Respublikos finansų ministerijos</text:p>
      <text:p text:style-name="P905">viršininko 2004 m. gegužės 10 d.</text:p>
      <text:p text:style-name="P906">įsakymu Nr. VA-90</text:p>
      <text:p text:style-name="P907"/>
      <text:p text:style-name="P908"><text:span text:style-name="T909">PRANEŠIMO APIE MOKESTINĮ PATIKRINIMĄ FR0663 FORMOS U</text:span><text:span text:style-name="T910">ŽPILDYMO TAISYKLĖS</text:span></text:p>
      <text:p text:style-name="P911"/>
      <text:p text:style-name="P912"><text:span text:style-name="T913">I</text:span><text:span text:style-name="T914">.<text:s/></text:span><text:span text:style-name="T915">BENROSIOS NUOSTATOS</text:span></text:p>
      <text:p text:style-name="P916"/>
      <text:p text:style-name="P917"><text:span text:style-name="T918">1</text:span><text:span text:style-name="T919">. Šios pranešimo apie mokestinį patikrinimą FR0663 formos užpildymo taisyklės (toliau – taisyklės) nustato pranešimo apie mokestinį patikrinimą FR0663 formos įforminimo reikalavimus.</text:span></text:p>
      <text:p text:style-name="P920"/>
      <text:p text:style-name="P921"><text:span text:style-name="T922">2</text:span><text:span text:style-name="T923">. Taisyklės parengtos vadovaujantis Lietuvos Respublikos mokesčių administravimo įstatymo (Žin., 2004, Nr.<text:s/></text:span><text:a xlink:href="https://www.e-tar.lt/portal/lt/legalAct/TAR.3EB34933E485" office:target-frame-name="_blank" xlink:show="new"><text:span text:style-name="T924">63-2243</text:span></text:a><text:span text:style-name="T925">, toliau – MAĮ) 121 straipsniu ir kitais teisės aktais.</text:span></text:p>
      <text:p text:style-name="P926"/>
      <text:p text:style-name="P927"><text:span text:style-name="T928">3</text:span><text:span text:style-name="T929">. Taisyklėse vartojamos sąvokos atitinka MAĮ ir kituose teisės aktuose apibrėžtas sąvokas.</text:span></text:p>
      <text:p text:style-name="P930"/>
      <text:p text:style-name="P931"><text:span text:style-name="T932">4</text:span><text:span text:style-name="T933">. Mokesčių administratorius, prieš pradėdamas faktinį mokestinį patikrinimą, privalo mokesčių mokėtojui (mokestį išskaičiuojančiam asmeniui) ar jo atstovu</text:span><text:span text:style-name="T934">i (toliau – mokėtojui) įteikti pranešimą apie mokestinį patikrinimą (toliau – pranešimas), išskyrus atvejus, kai:</text:span></text:p>
      <text:p text:style-name="P935"/>
      <text:p text:style-name="P936"><text:span text:style-name="T937">4.1</text:span><text:span text:style-name="T938">. atliekamas operatyvus patikrinimas;</text:span></text:p>
      <text:p text:style-name="P939"/>
      <text:p text:style-name="P940"><text:span text:style-name="T941">4.2</text:span><text:span text:style-name="T942">. yra pagrįstos rizikos, kad mokėtojas gali paslėpti ar sunaikinti mokestiniam patikrinimu</text:span><text:span text:style-name="T943">i reikiamus dokumentus;</text:span></text:p>
      <text:p text:style-name="P944"/>
      <text:p text:style-name="P945"><text:span text:style-name="T946">4.3</text:span><text:span text:style-name="T947">. yra kitų aplinkybių, dėl kurių mokestinis patikrinimas taptų neįmanomas arba jo atlikimas ženkliai pasunkėtų.</text:span></text:p>
      <text:p text:style-name="P948"/>
      <text:p text:style-name="P949"><text:span text:style-name="T950">5</text:span><text:span text:style-name="T951">. Tuo atveju, jei planuojama tikrinti mokėtoją, turintį struktūrinius padalinius, atskiras pranešimas st</text:span><text:span text:style-name="T952">ruktūriniams padaliniams neįteikiamas. Kai planuojama tikrinti akcizais apmokestinamų prekių sandėlį pranešimas turi būti įteikiamas sandėlio savininkui.</text:span></text:p>
      <text:p text:style-name="P953"/>
      <text:p text:style-name="P954"/>
      <text:p text:style-name="P955"><text:span text:style-name="T956">II</text:span><text:span text:style-name="T957">.<text:s/></text:span><text:span text:style-name="T958">PRANEŠIMO APIE MOKESTINĮ PATIKRINIMĄ FR0663 FORMOS UŽPILDYMAS</text:span></text:p>
      <text:p text:style-name="P959"/>
      <text:p text:style-name="P960"><text:span text:style-name="T961">6</text:span><text:span text:style-name="T962">. Pranešimo FR0663 for</text:span><text:span text:style-name="T963">mą pildo vietos ir centrinio mokesčių administratoriaus pareigūnai (toliau – pareigūnai), vykdantys funkcijas, susijusias su mokesčių apskaičiavimo, deklaravimo ir sumokėjimo kontrole. Pranešimas turi būti užpildytas dviem egzemplioriais, iš kurių vienas į</text:span><text:span text:style-name="T964">teikiamas mokėtojui, kitas pasilieka pas mokesčių administratorių.</text:span></text:p>
      <text:p text:style-name="P965"/>
      <text:p text:style-name="P966"><text:span text:style-name="T967">7</text:span><text:span text:style-name="T968">. Pranešime turi būti nurodyta:</text:span></text:p>
      <text:p text:style-name="P969"/>
      <text:p text:style-name="P970"><text:span text:style-name="T971">7.1</text:span><text:span text:style-name="T972">. institucijos, išrašiusios pranešimą, pavadinimas (nurodomas valstybinės mokesčių inspekcijos (jos teritorinio skyriaus) pavadinimas);</text:span></text:p>
      <text:p text:style-name="P973"/>
      <text:p text:style-name="P974"><text:span text:style-name="T975">7.2</text:span><text:span text:style-name="T976">.</text:span><text:span text:style-name="T977"><text:s/>adresatas (nurodomas mokėtojo pavadinimas (jei tai fizinis asmuo – vardas ir pavardė), adresas);</text:span></text:p>
      <text:p text:style-name="P978"/>
      <text:p text:style-name="P979"><text:span text:style-name="T980">7.3</text:span><text:span text:style-name="T981">. pranešimo išrašymo data ir registracijos numeris;</text:span></text:p>
      <text:p text:style-name="P982"/>
      <text:p text:style-name="P983"><text:span text:style-name="T984">7.4</text:span><text:span text:style-name="T985">. numatomo atlikti mokestinio patikrinimo dalykas (mokestinio patikrinimo tema). Nurodant<text:s/></text:span><text:span text:style-name="T986">mokestinio patikrinimo temą ji turi būti detalizuota pagal numatomą atlikti mokestinį patikrinimą arba tikrinimo priežastį, pvz., nurodomas tikrintinas mokestis;</text:span></text:p>
      <text:p text:style-name="P987"/>
      <text:p text:style-name="P988"><text:span text:style-name="T989">7.5</text:span><text:span text:style-name="T990">. faktinio mokestinio patikrinimo pradžia (diena ir valanda), t. y. kada mokėtojas (jo</text:span><text:span text:style-name="T991"><text:s/>atstovas) turi atvykti pas mokesčių administratorių arba būti savo patalpose, jei patikrinimas bus atliekamas pas mokėtoją. Nuo pranešimo mokėtojui įteikimo dienos iki dokumentų (dokumentų registrų) ir kitų duomenų pateikimo (parengimo) dienos turi praeit</text:span><text:span text:style-name="T992">i ne mažiau kaip 10 dienų. Trumpesnis terminas gali būti nustatomas mokėtojo prašymu arba sutikimu (nustatant trumpesnį dokumentų (dokumentų registrų) ir kitų duomenų pateikimo (parengimo) terminą turi būti vadovaujamasi Mokestinių patikrinimų atlikimo, jų</text:span><text:span text:style-name="T993"><text:s/>rezultatų įforminimo ir patvirtinimo taisyklių, patvirtintų Valstybinės mokesčių inspekcijos prie Lietuvos Respublikos finansų ministerijos viršininko įsakymu, nuostatomis);</text:span></text:p>
      <text:p text:style-name="P994"/>
      <text:p text:style-name="P995"><text:span text:style-name="T996">7.6</text:span><text:span text:style-name="T997">. langelyje r 1. ženklu „x“ pareigūnas nurodo, kad mokėtojas turi atvykti</text:span><text:span text:style-name="T998"><text:s/>nurodytu adresu arba langelyje r 2. ženklu „x“ pažymi, kad mokėtojas turi būti savo patalpose (nurodomas adresas), jei patikrinimas bus atliekamas pas mokėtoją;</text:span></text:p>
      <text:p text:style-name="P999"/>
      <text:p text:style-name="P1000"><text:span text:style-name="T1001">7.7</text:span><text:span text:style-name="T1002">. pranešime turi būti nurodyti preliminarūs numatomam mokestiniam patikrinimui atlikti</text:span><text:span text:style-name="T1003"><text:s/>reikalingi dokumentai (dokumentų registrai), kiti teiktini duomenys (nurodomi dokumentų (dokumentų registrų) pavadinimai ir kurio laikotarpio jie turi būti).</text:span></text:p>
      <text:p text:style-name="P1004"/>
      <text:p text:style-name="P1005">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text:s/>paprašius, mokėtojas pranešime (pridėtame sąraše) nurodytus dokumentų registrų duomenis turi pateikti elektroniniu pavidalu.</text:p>
      <text:p text:style-name="P1006"/>
      <text:p text:style-name="P1007"><text:span text:style-name="T1008">7.8</text:span><text:span text:style-name="T1009">. Pranešimo baigiamojoje dalyje turi būti nurodyta jo apskundimo tvarka. Taip pat gali būti pateikta kita su numatomu moke</text:span><text:span text:style-name="T1010">stiniu patikrinimu susijusi informacija, pvz., pareigūno, vykdančio mokestinį patikrinimą, kontaktiniai duomenys (telefono numeris ir/ar elektroninio pašto adresas).</text:span></text:p>
      <text:p text:style-name="P1011"><text:span text:style-name="T1012">Pranešimą surašant kompiuteriu nebūtina žymėti linijų, parodančių rekvizitų įrašymo vietas</text:span><text:span text:style-name="T1013">, bei nurodyti rekvizitų, kurie turi būti rašomi nustatytose vietose, pavadinimų.</text:span><text:s/></text:p>
      <text:p text:style-name="P1014">Punkto pakeitimai:</text:p>
      <text:p text:style-name="P1015"><text:span text:style-name="T1016">Nr.<text:s/></text:span><text:a xlink:href="https://www.e-tar.lt/portal/legalAct.html?documentId=TAR.958B24A1D6FC" office:target-frame-name="_top" xlink:show="replace"><text:span text:style-name="T1017">VA-45</text:span></text:a><text:span text:style-name="T1018">, 2008-09-08, Žin., 2008, Nr. 106-4077 (2008-09-16), i. k. 1082</text:span><text:span text:style-name="T1019">055ISAK000VA-45</text:span></text:p>
      <text:p text:style-name="Normal"/>
      <text:p text:style-name="P1020"><text:span text:style-name="T1021">8</text:span><text:span text:style-name="T1022">. Pranešimą pasirašo mokesčių administratoriaus viršininkas ar jo įgaliotas asmuo.</text:span></text:p>
      <text:p text:style-name="P1023"/>
      <text:p text:style-name="P1024"/>
      <text:p text:style-name="P1025"><text:span text:style-name="T1026">III</text:span><text:span text:style-name="T1027">.<text:s/></text:span><text:span text:style-name="T1028">BAIGIAMOSIOS NUOSTATOS</text:span></text:p>
      <text:p text:style-name="P1029"/>
      <text:p text:style-name="P1030"><text:span text:style-name="T1031">9</text:span><text:span text:style-name="T1032">. Vadovaujantis MAĮ 40 straipsniu, mokėtojas mokestinio patikrinimo metu pareigūnui turi pateikti ir kitus,</text:span><text:span text:style-name="T1033"><text:s/>pranešime (priedėtame sąraše) nenurodytus, mokesčių apskaičiavimui, deklaravimui bei sumokėjimui patikrinti reikalingus dokumentus (duomenis).</text:span></text:p>
      <text:p text:style-name="P1034"/>
      <text:p text:style-name="P1035"><text:span text:style-name="T1036">10</text:span><text:span text:style-name="T1037">. Pranešimas mokėtojui įteikiamas MAĮ 164 straipsnyje nustatyta tvarka.</text:span></text:p>
      <text:p text:style-name="P1038"/>
      <text:p text:style-name="P1039"><text:span text:style-name="T1040">11</text:span><text:span text:style-name="T1041">. Visa medžiaga, susijusi<text:s/></text:span><text:span text:style-name="T1042">su pranešimo įteikimu mokėtojui, ir pranešimo antras egzempliorius turi būti saugomi mokėtojo byloje.</text:span></text:p>
      <text:p text:style-name="P1043"/>
      <text:p text:style-name="P1044"><text:span text:style-name="T1045">12</text:span><text:span text:style-name="T1046">. Pareigūnas, pažeidęs šias taisykles, atsako Lietuvos Respublikos teisės aktų nustatyta tvarka.</text:span></text:p>
      <text:p text:style-name="P1047"/>
      <text:p text:style-name="P1048"><text:span text:style-name="T1049">13</text:span><text:span text:style-name="T1050">. Pasikeitusių Lietuvos Respublikos įstatym</text:span><text:span text:style-name="T1051">ų, Vyriausybės nutarimų, finansų ministro ar VMI prie FM viršininko įsakymų nuostatomis turi būti vadovaujamasi iš karto, nelaukiant šių taisyklių papildymo ar pakeitimo.</text:span></text:p>
      <text:p text:style-name="P1052"/>
      <text:p text:style-name="P1053"><text:span text:style-name="T1054">______________</text:span></text:p>
      <text:p text:style-name="P1055"/>
      <text:p text:style-name="P1056">PATVIRTINTA<text:s/></text:p>
      <text:p text:style-name="P1057">Valstybinės mokesčių inspekcijos prie</text:p>
      <text:p text:style-name="P1058">Lietuvos Respublikos finansų ministerijos</text:p>
      <text:p text:style-name="P1059">viršininko 2004 m. gegužės 10 d.</text:p>
      <text:p text:style-name="P1060"><text:span text:style-name="T1061">įsakymu Nr. VA-90</text:span></text:p>
      <text:p text:style-name="P1062"/>
      <text:p text:style-name="P1063"><text:span text:style-name="T1064">PATIKRINIMO AKTO FR0680 FORMOS UŽPILDYMO TAISYKLĖS</text:span></text:p>
      <text:p text:style-name="P1065"/>
      <text:p text:style-name="P1066"><text:span text:style-name="T1067">I</text:span><text:span text:style-name="T1068">.<text:s/></text:span><text:span text:style-name="T1069">BENDROSIOS NUOSTATOS</text:span></text:p>
      <text:p text:style-name="P1070"/>
      <text:p text:style-name="P1071"><text:span text:style-name="T1072">1</text:span><text:span text:style-name="T1073">. Patikrinimo akto FR0680 formos užpildymo taisyklės (toliau – Taisyklės) nustato<text:s/></text:span><text:span text:style-name="T1074">privalomą kompleksinių ir teminių patikrinimų rezultatų įforminimo tvarką.</text:span></text:p>
      <text:p text:style-name="P1075"/>
      <text:p text:style-name="P1076">2. Taisyklės parengtos vadovaujantis Lietuvos Respublikos mokesčių administravimo įstatymu (Žin., 2004, Nr.<text:s/><text:a xlink:href="https://www.e-tar.lt/portal/lt/legalAct/TAR.3EB34933E485" office:target-frame-name="_blank" xlink:show="new"><text:span text:style-name="T1077">63-2243</text:span></text:a>; 2006, Nr.<text:s/><text:a xlink:href="https://www.e-tar.lt/portal/lt/legalAct/TAR.A107817F08ED" office:target-frame-name="_blank" xlink:show="new"><text:span text:style-name="T1078">119-4542</text:span></text:a>; toliau – MAĮ),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79">30-1009</text:span></text:a>; 2006, Nr. 60-2169) ir kitais teisės aktais.<text:s/></text:p>
      <text:p text:style-name="P1080">Punkto pakeitimai:</text:p>
      <text:p text:style-name="P1081"><text:span text:style-name="T1082">Nr.<text:s/></text:span><text:a xlink:href="https://www.e-tar.lt/portal/legalAct.html?documentId=TAR.8A48946BD965" office:target-frame-name="_top" xlink:show="replace"><text:span text:style-name="T1083">VA-27</text:span></text:a><text:span text:style-name="T1084">, 2007-04-06, Žin., 2007, Nr. 42-1620 (2007-04-14), i. k. 1072055ISAK000VA-27</text:span></text:p>
      <text:p text:style-name="Normal"/>
      <text:p text:style-name="P1085"><text:span text:style-name="T1086">3</text:span><text:span text:style-name="T1087">. Patikrinimo akto FR0680 forma<text:s/></text:span><text:span text:style-name="T1088">(toliau – patikrinimo aktas) užpildoma tais atvejais, kai atliekamas mokesčių mokėtojo kompleksinis arba teminis tam tikro laikotarpio mokesčių (-io) apskaičiavimo, deklaravimo ir sumokėjimo patikrinimas. Kai tikrinami mokesčių mokėtojo struktūriniai padal</text:span><text:span text:style-name="T1089">iniai (išskyrus akcizais apmokestinamų prekių sandėlius), tai gali būti surašyti atskiri struktūrinių padalinių patikrinimo aktai, kurių pagrindu įforminamas mokesčių mokėtojo patikrinimo aktas.</text:span></text:p>
      <text:p text:style-name="P1090"/>
      <text:p text:style-name="P1091"/>
      <text:p text:style-name="P1092"><text:span text:style-name="T1093">II</text:span><text:span text:style-name="T1094">.<text:s/></text:span><text:span text:style-name="T1095">PATIKRINIMO AKTO UŽPILDYMAS</text:span></text:p>
      <text:p text:style-name="P1096"/>
      <text:p text:style-name="P1097"><text:span text:style-name="T1098">4</text:span><text:span text:style-name="T1099">. Mokesčių admi</text:span><text:span text:style-name="T1100">nistratoriaus pareigūnas (toliau – pareigūnas) patikrinimo akte turi nurodyti dokumento sudarytojo pavadinimą (valstybinės mokesčių inspekcijos (jos teritorinio skyriaus) pavadinimą), kuris turi būti rašomas didžiosiomis paryškintomis raidėmis ir išdėstoma</text:span><text:span text:style-name="T1101">s išilginiu centruotu būdu.</text:span></text:p>
      <text:p text:style-name="P1102"/>
      <text:p text:style-name="P1103">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4">Punkto pakeitimai:</text:p>
      <text:p text:style-name="P1105"><text:span text:style-name="T1106">Nr.<text:s/></text:span><text:a xlink:href="https://www.e-tar.lt/portal/legalAct.html?documentId=TAR.8A48946BD965" office:target-frame-name="_top" xlink:show="replace"><text:span text:style-name="T1107">VA-27</text:span></text:a><text:span text:style-name="T1108">, 2007-04-06, Žin., 2007, Nr. 42-1620 (2007-04-14), i. k. 1072055ISAK000VA-27</text:span></text:p>
      <text:p text:style-name="Normal"/>
      <text:p text:style-name="P1109"><text:span text:style-name="T1110">6</text:span><text:span text:style-name="T1111">. Patikrinimo aktas susideda iš tokių dalių: įvadinės, tiriamosios, nustatomosios ir baigiamosios.</text:span></text:p>
      <text:p text:style-name="P1112"/>
      <text:p text:style-name="P1113"><text:span text:style-name="T1114">7</text:span><text:span text:style-name="T1115">. Patikrinimo akto įvadinėje</text:span><text:span text:style-name="T1116"><text:s/>dalyje reikia nurodyti:</text:span></text:p>
      <text:p text:style-name="P1117"/>
      <text:p text:style-name="P1118">7.1. pavedimo tikrinti datą ir registracijos numerį;<text:s/></text:p>
      <text:p text:style-name="P1119">Punkto pakeitimai:</text:p>
      <text:p text:style-name="P1120"><text:span text:style-name="T1121">Nr.<text:s/></text:span><text:a xlink:href="https://www.e-tar.lt/portal/legalAct.html?documentId=TAR.8A48946BD965" office:target-frame-name="_top" xlink:show="replace"><text:span text:style-name="T1122">VA-27</text:span></text:a><text:span text:style-name="T1123">, 2007-04-06, Žin., 2007, Nr. 42-1620 (2007-04-14), i. k.<text:s/></text:span><text:span text:style-name="T1124">1072055ISAK000VA-27</text:span></text:p>
      <text:p text:style-name="Normal"/>
      <text:p text:style-name="P1125"><text:span text:style-name="T1126">7.2</text:span><text:span text:style-name="T1127">. mokestinį patikrinimą atlikusio pareigūno darbovietę (mokesčių administratoriaus, kurio pareigūnas atliko patikrinimą, pavadinimą);</text:span></text:p>
      <text:p text:style-name="P1128"/>
      <text:p text:style-name="P1129"><text:span text:style-name="T1130">7.3</text:span><text:span text:style-name="T1131">. pareigūno pareigas, vardą ir pavardę;</text:span></text:p>
      <text:p text:style-name="P1132"/>
      <text:p text:style-name="P1133"><text:span text:style-name="T1134">7.4</text:span><text:span text:style-name="T1135">. tikrinto mokesčių mokėtojo (mokestį<text:s/></text:span><text:span text:style-name="T1136">išskaičiuojančio asmens) (toliau – mokėtojas) pavadinimą (jei tai fizinis asmuo – vardą, pavardę);</text:span></text:p>
      <text:p text:style-name="P1137"/>
      <text:p text:style-name="P1138"><text:span text:style-name="T1139">7.5</text:span><text:span text:style-name="T1140">. mokėtojo adresą (gyvenamąją vietą) ir mokėtojo kodą (fizinio asmens – asmens kodą) (jeigu jie žinomi);</text:span><text:s/></text:p>
      <text:p text:style-name="P1141">Punkto pakeitimai:</text:p>
      <text:p text:style-name="P1142"><text:span text:style-name="T1143">Nr.<text:s/></text:span><text:a xlink:href="https://www.e-tar.lt/portal/legalAct.html?documentId=TAR.1402332E9799" office:target-frame-name="_top" xlink:show="replace"><text:span text:style-name="T1144">VA-62</text:span></text:a><text:span text:style-name="T1145">, 2011-05-26, Žin., 2011, Nr. 66-3134 (2011-05-31), i. k. 1112055ISAK000VA-62</text:span></text:p>
      <text:p text:style-name="Normal"/>
      <text:p text:style-name="P1146"><text:span text:style-name="T1147">7.6.</text:span><text:span text:style-name="T1148"><text:s/>Neteko galios nuo 2011-06-01</text:span></text:p>
      <text:p text:style-name="P1149">Punkto naikinimas:</text:p>
      <text:p text:style-name="P1150"><text:span text:style-name="T1151">Nr.<text:s/></text:span><text:a xlink:href="https://www.e-tar.lt/portal/legalAct.html?documentId=TAR.1402332E9799" office:target-frame-name="_top" xlink:show="replace"><text:span text:style-name="T1152">VA-62</text:span></text:a><text:span text:style-name="T1153">, 2011-05-26, Žin. 2011, Nr. 66-3134 (2011-05-31), i. k. 1112055ISAK000VA-62</text:span></text:p>
      <text:p text:style-name="Normal"/>
      <text:p text:style-name="P1154"><text:span text:style-name="T1155">8</text:span><text:span text:style-name="T1156">. Patikrinimo akto įvadinėje dalyje gali būti nurodoma ir kita apie mokėtoją pateiktina informacija (duomenys), t. y.:</text:span></text:p>
      <text:p text:style-name="P1157"/>
      <text:p text:style-name="P1158"><text:span text:style-name="T1159">8.1.</text:span><text:span text:style-name="T1160"><text:s/>Neteko galios nuo 2011-06-01</text:span></text:p>
      <text:p text:style-name="P1161">Punkto naikinimas:</text:p>
      <text:p text:style-name="P1162"><text:span text:style-name="T1163">Nr.<text:s/></text:span><text:a xlink:href="https://www.e-tar.lt/portal/legalAct.html?documentId=TAR.1402332E9799" office:target-frame-name="_top" xlink:show="replace"><text:span text:style-name="T1164">VA-62</text:span></text:a><text:span text:style-name="T1165">, 2011-05-26, Žin. 2011, Nr. 66-3134 (2011-05-31), i. k. 1112055ISAK000VA-62</text:span></text:p>
      <text:p text:style-name="Normal"/>
      <text:p text:style-name="P1166"><text:span text:style-name="T1167">8.2</text:span><text:span text:style-name="T1168">. mokėtojo įregistravimo pridėt</text:span><text:span text:style-name="T1169">inės vertės mokesčio ir (ar) akcizo mokėtoju data, kodas (numeris);</text:span></text:p>
      <text:p text:style-name="P1170"/>
      <text:p text:style-name="P1171"><text:span text:style-name="T1172">8.3</text:span><text:span text:style-name="T1173">. mokėtojo faktiškai vykdoma veikla, ar ji atitinka įregistruotąją veiklą;</text:span></text:p>
      <text:p text:style-name="P1174"/>
      <text:p text:style-name="P1175"><text:span text:style-name="T1176">8.4</text:span><text:span text:style-name="T1177">. struktūrinių padalinių (filialų, atstovybių), jeigu mokėtojas yra jų įsteigęs, pavadinimai, kod</text:span><text:span text:style-name="T1178">ai, adresai ir pan.</text:span></text:p>
      <text:p text:style-name="P1179"/>
      <text:p text:style-name="P1180"><text:span text:style-name="T1181">9</text:span><text:span text:style-name="T1182">. Patikrinimo akto įvadinėje dalyje turi būti nurodyta vieta (tikslus adresas), kurioje buvo atliekamas patikrinimas.</text:span></text:p>
      <text:p text:style-name="P1183"/>
      <text:p text:style-name="P1184"><text:span text:style-name="T1185">10</text:span><text:span text:style-name="T1186">. Patikrinimo akto įvadinėje dalyje taip pat turi būti nurodytos tikslios patikrinimo pradžios<text:s/></text:span><text:span text:style-name="T1187">(pavedimo išrašymo) ir patikrinimo pabaigos (akto surašymo) datos.</text:span></text:p>
      <text:p text:style-name="P1188"/>
      <text:p text:style-name="P1189"><text:span text:style-name="T1190">11</text:span><text:span text:style-name="T1191">. Jeigu patikrinimas dėl kokių nors priežasčių buvo sustabdytas (pratęstas), patikrinimo akto įvadinėje dalyje turi būti nurodomos patikrinimo sustabdymo (pratęsimo) pradžios ir paba</text:span><text:span text:style-name="T1192">igos datos, bei priežastys.</text:span></text:p>
      <text:p text:style-name="P1193"/>
      <text:p text:style-name="P1194"><text:span text:style-name="T1195">11</text:span><text:span text:style-name="T1196">1</text:span><text:span text:style-name="T1197">.</text:span><text:span text:style-name="T1198"><text:s/>Neteko galios nuo 2008-09-17</text:span></text:p>
      <text:p text:style-name="P1199">Punkto naikinimas:</text:p>
      <text:p text:style-name="P1200"><text:span text:style-name="T1201">Nr.<text:s/></text:span><text:a xlink:href="https://www.e-tar.lt/portal/legalAct.html?documentId=TAR.958B24A1D6FC" office:target-frame-name="_top" xlink:show="replace"><text:span text:style-name="T1202">VA-45</text:span></text:a><text:span text:style-name="T1203">, 2008-09-08, Žin. 2008, Nr. 106-4077 (2008-09-16), i. k. 1082055ISAK000VA-45</text:span></text:p>
      <text:p text:style-name="P1204">Papildyta punktu:</text:p>
      <text:p text:style-name="P1205"><text:span text:style-name="T1206">Nr.<text:s/></text:span><text:a xlink:href="https://www.e-tar.lt/portal/legalAct.html?documentId=TAR.8A48946BD965" office:target-frame-name="_top" xlink:show="replace"><text:span text:style-name="T1207">VA-27</text:span></text:a><text:span text:style-name="T1208">, 2007-04-06, Žin., 2007, Nr. 42-1620 (2007-04-14), i. k. 1072055ISAK000VA-27</text:span></text:p>
      <text:p text:style-name="Normal"/>
      <text:p text:style-name="P1209"><text:span text:style-name="T1210">12</text:span><text:span text:style-name="T1211">. Patikrinimo akto tiriamojoje dalyje turi būti nurodyti tikri</text:span><text:span text:style-name="T1212">nti mokesčiai.</text:span></text:p>
      <text:p text:style-name="P1213"/>
      <text:p text:style-name="P1214"><text:span text:style-name="T1215">13</text:span><text:span text:style-name="T1216">. Patikrinimo akto tiriamojoje dalyje būtina nurodyti tikrintą mokesčių laikotarpį (jeigu tikrintieji mokesčių laikotarpiai skiriasi, jie turi būti nurodomi atskirai). Be to, reikia išskirti patikrinimo laikotarpį, kurio mokestis buvo</text:span><text:span text:style-name="T1217"><text:s/>apskaičiuotas taikant specialius mokesčių apskaičiavimo būdus ir nurodyti jų taikymo priežastis.</text:span></text:p>
      <text:p text:style-name="P1218"/>
      <text:p text:style-name="P1219">Tuo atveju, kai buvo atliktas pakartotinis patikrinimas dėl naujai paaiškėjusių aplinkybių ar kitų priežasčių, šioje patikrinimo akto dalyje tai turi būti pažymima ir nurodomos priežastys, dėl kurių toks patikrinimas buvo atliktas.</text:p>
      <text:p text:style-name="P1220"/>
      <text:p text:style-name="P1221"><text:span text:style-name="T1222">14</text:span><text:span text:style-name="T1223">. Pareigūnas patikrinimo akto tiriamojoje dalyje turi pažymėti, jei:</text:span></text:p>
      <text:p text:style-name="P1224"/>
      <text:p text:style-name="P1225"><text:span text:style-name="T1226">14.1</text:span><text:span text:style-name="T1227">. davė mokesčių administratoriaus nurodymą;</text:span></text:p>
      <text:p text:style-name="P1228"/>
      <text:p text:style-name="P1229"><text:span text:style-name="T1230">14.2</text:span><text:span text:style-name="T1231">. padarė žymas (šioje patikrinimo akto dalyje</text:span><text:span text:style-name="T1232"><text:s/>būtina nurodyti žymėjimo būdus) ant mokėtojo dokumentų, kad būtų išvengta jų klastojimo;</text:span></text:p>
      <text:p text:style-name="P1233"/>
      <text:p text:style-name="P1234"><text:span text:style-name="T1235">14.3</text:span><text:span text:style-name="T1236">. atliko kontrolinius matavimus, kompiuterių programų bei jų duomenų patikrinimus ir kitus faktinius tikrinimus;</text:span></text:p>
      <text:p text:style-name="P1237"/>
      <text:p text:style-name="P1238"><text:span text:style-name="T1239">14.4</text:span><text:span text:style-name="T1240">. užplombavo ir užantspaudavo mokėt</text:span><text:span text:style-name="T1241">ojo saugyklas, patalpas, įrengimus, uždarė teritoriją ar jos dalis;</text:span></text:p>
      <text:p text:style-name="P1242"/>
      <text:p text:style-name="P1243"><text:span text:style-name="T1244">14.5</text:span><text:span text:style-name="T1245">. paėmė prekių (produkcijos) mėginius, pavyzdžius ir panašiai;</text:span></text:p>
      <text:p text:style-name="P1246"/>
      <text:p text:style-name="P1247">14.6. paėmė elektroninėse laikmenose pateiktus mokesčių mokėtojo apskaitos duomenis;<text:s/></text:p>
      <text:p text:style-name="P1248">Papildyta punktu:</text:p>
      <text:p text:style-name="P1249"><text:span text:style-name="T1250">Nr.<text:s/></text:span><text:a xlink:href="https://www.e-tar.lt/portal/legalAct.html?documentId=TAR.8A48946BD965" office:target-frame-name="_top" xlink:show="replace"><text:span text:style-name="T1251">VA-27</text:span></text:a><text:span text:style-name="T1252">, 2007-04-06, Žin., 2007, Nr. 42-1620 (2007-04-14), i. k. 1072055ISAK000VA-27</text:span></text:p>
      <text:p text:style-name="Normal"/>
      <text:p text:style-name="P1253"><text:span text:style-name="T1254">14.7</text:span><text:span text:style-name="T1255">. kita.</text:span></text:p>
      <text:p text:style-name="P1256"/>
      <text:p text:style-name="P1257">Punkto numeracijos pakeitimas:</text:p>
      <text:p text:style-name="P1258"><text:span text:style-name="T1259">Nr.<text:s/></text:span><text:a xlink:href="https://www.e-tar.lt/portal/legalAct.html?documentId=TAR.8A48946BD965" office:target-frame-name="_top" xlink:show="replace"><text:span text:style-name="T1260">VA-27</text:span></text:a><text:span text:style-name="T1261">, 2007-04-06, Žin., 2007, Nr. 42-1620 (2007-04-14), i. k. 1072055ISAK000VA-27</text:span></text:p>
      <text:p text:style-name="Normal"/>
      <text:p text:style-name="P1262"><text:span text:style-name="T1263">15</text:span><text:span text:style-name="T1264">. Mokesčių administratoriaus pareigūnas, patikrinimo metu nustatęs ir leidęs mokėtojui atkurti prarastuosius dokumentus, a</text:span><text:span text:style-name="T1265">pie tai taip pat turi pažymėti patikrinimo akte. Patikrinimo akte turi būti pažymėta ir tai, jei mokėtojas prarastųjų dokumentų atkurti negalėjo.</text:span></text:p>
      <text:p text:style-name="P1266"/>
      <text:p text:style-name="P1267"><text:span text:style-name="T1268">16</text:span><text:span text:style-name="T1269">. Pareigūnas, patikrinimo metu nustatęs ir Lietuvos Respublikos finansų ministro nustatyta tvarka leidę</text:span><text:span text:style-name="T1270">s trūkstamais teisės aktuose nustatytais rekvizitais papildyti mokėtojo pateiktą dokumentą, apie tai turi pažymėti patikrinimo akto tiriamojoje dalyje. Jeigu dokumentai negali būti papildyti trūkstamais privalomais norminiuose aktuose nustatytais rekvizita</text:span><text:span text:style-name="T1271">is, pareigūnas apie tai taip pat turi pažymėti patikrinimo akto tiriamojoje dalyje.</text:span></text:p>
      <text:p text:style-name="P1272"/>
      <text:p text:style-name="P1273"><text:span text:style-name="T1274">17</text:span><text:span text:style-name="T1275">. Jeigu mokėtojas patikrinimo metu pateikia savo rašytines pastabas, apie tai turi būti pažymima patikrinimo akto tiriamojoje dalyje ir šios mokėtojo rašytinės pasta</text:span><text:span text:style-name="T1276">bos turi būti pridedamos prie patikrinimo akto.</text:span></text:p>
      <text:p text:style-name="P1277"/>
      <text:p text:style-name="P1278"><text:span text:style-name="T1279">18</text:span><text:span text:style-name="T1280">. Patikrinimo akto nustatomojoje dalyje turi būti nurodyti nustatyti mokesčių įstatymų, kitų teisės aktų pažeidimai bei kiti mokestinio patikrinimo metu nustatyti faktai.</text:span></text:p>
      <text:p text:style-name="P1281"/>
      <text:p text:style-name="P1282"><text:span text:style-name="T1283">19</text:span><text:span text:style-name="T1284">. Kiekvienas pareigūno<text:s/></text:span><text:span text:style-name="T1285">mokestinio patikrinimo metu nustatytas pažeidimo faktas patikrinimo akto nustatomojoje dalyje turi būti aprašomas atskirai. Šie faktai surašomi ir sunumeruojami iš eilės pagal tikrintų mokesčių rūšis (pirmiausia turi būti aprašomi mokesčių, kurie turi įtak</text:span><text:span text:style-name="T1286">os kitų mokesčių apskaičiavimo pasikeitimams, apskaičiavimo pažeidimai) ir pažeidimo padarymo datą (metus).</text:span></text:p>
      <text:p text:style-name="P1287"/>
      <text:p text:style-name="P1288"><text:span text:style-name="T1289">20</text:span><text:span text:style-name="T1290">. Pažeidimo esmė turi būti išdėstyta aiškiai ir tiksliai, vadovaujantis įstatymais ar kitais teisės aktais, kurie galiojo pažeidimo padarymo<text:s/></text:span><text:span text:style-name="T1291">metu.</text:span></text:p>
      <text:p text:style-name="P1292"/>
      <text:p text:style-name="P1293"><text:span text:style-name="T1294">21</text:span><text:span text:style-name="T1295">. Patikrinimo akto nustatomojoje dalyje būtina nurodyti, kokios konkrečios įstatymų, juos lydinčių teisės aktų nuostatos (nurodyti ir teisės aktų pavadinimus, straipsnius, dalis, punktus, papunkčius) buvo pažeistos.</text:span></text:p>
      <text:p text:style-name="P1296"/>
      <text:p text:style-name="P1297"><text:span text:style-name="T1298">22</text:span><text:span text:style-name="T1299">. Pažeidimas<text:s/></text:span><text:span text:style-name="T1300">patikrinimo akte turi būti aprašomas tik įstatymų ar kitų teisės aktų terminais bei sąvokomis.</text:span></text:p>
      <text:p text:style-name="P1301"/>
      <text:p text:style-name="P1302"><text:span text:style-name="T1303">23</text:span><text:span text:style-name="T1304">. Pažeidimo nustatymo faktas turi būti pagrindžiamas įrodymais, kuriais remdamasis pareigūnas konstatuoja pažeidimą.</text:span></text:p>
      <text:p text:style-name="P1305"/>
      <text:p text:style-name="P1306"><text:span text:style-name="T1307">24</text:span><text:span text:style-name="T1308">. Kai mokesčių<text:s/></text:span><text:span text:style-name="T1309">administratoriaus pareigūnas mokestinio patikrinimo metu taiko specialius mokesčių apskaičiavimo būdus, tai patikrinimo akto nustatomojoje dalyje jis turi skirti atskirą dalį priežasčių, dėl kurių yra taikomi šie būdai, nurodymui ir išsamiam apskaičiuoto m</text:span><text:span text:style-name="T1310">okesčio (apskaičiavimai gali būti pateikiami patikrinimo akto prieduose) aprašymui.</text:span><text:s/></text:p>
      <text:p text:style-name="P1311">Punkto pakeitimai:</text:p>
      <text:p text:style-name="P1312"><text:span text:style-name="T1313">Nr.<text:s/></text:span><text:a xlink:href="https://www.e-tar.lt/portal/legalAct.html?documentId=TAR.1402332E9799" office:target-frame-name="_top" xlink:show="replace"><text:span text:style-name="T1314">VA-62</text:span></text:a><text:span text:style-name="T1315">, 2011-05-26, Žin., 2011, Nr. 66-3134 (2011-05-31), i. k. 111</text:span><text:span text:style-name="T1316">2055ISAK000VA-62</text:span></text:p>
      <text:p text:style-name="Normal"/>
      <text:p text:style-name="P1317"><text:span text:style-name="T1318">25</text:span><text:span text:style-name="T1319">. Kai mokesčių administratorius, tvirtindamas patikrinimo aktą, arba centrinis mokesčių administratorius, nagrinėdamas mokestinius ginčus, priima sprendimą atlikti pakartotinį patikrinimą (kuris pagal tikrinamus laikotarpius ir moke</text:span><text:span text:style-name="T1320">sčių rūšis sutampa su ankstesniu patikrinimu), tai šio pakartotinio patikrinimo akte nurodomi ir tie pažeidimai, kurie buvo nustatyti ankstesnio patikrinimo metu (jeigu pakartotinio patikrinimo metu tie patys pažeidimai buvo nustatyti pakartotinai).</text:span></text:p>
      <text:p text:style-name="P1321"/>
      <text:p text:style-name="P1322">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23"/>
      <text:p text:style-name="P1324"><text:span text:style-name="T1325">26</text:span><text:span text:style-name="T1326">. Jei pakartotinis patikrinimas atliekamas dėl kitų priežasčių, tai pakartotinio patikrinimo akte nekartojami ankstesnio patikrinimo metu nustatyti pažeidimai, o nurodomi tik nauji pakartotinio patikrinimo metu nustatyti pažeidimai.</text:span></text:p>
      <text:p text:style-name="P1327"/>
      <text:p text:style-name="P1328"><text:span text:style-name="T1329">27</text:span><text:span text:style-name="T1330">. P</text:span><text:span text:style-name="T1331">atikrinimo akto nustatomosios dalies pabaigoje turi būti apibendrinamos visos šio mokestinio patikrinimo metu pareigūno nustatytų mokėtojo (tarp jų ir mokėtojo turimų struktūrinių padalinių) apskaičiuotų, bet nesumokėtų nedeklaruojamų, taip pat papildomai<text:s/></text:span><text:span text:style-name="T1332">nustatytų mokesčių (įmokų) įsiskolinimų ar permokų valstybės (savivaldybių) biudžetams ir fondams pagal atskirus mokesčius (įmokas) sumos (atskirai nurodant apskaičiuotąsias pritaikius specialiuosius mokesčių apskaičiavimo būdus), nurodoma nustatyta sumaži</text:span><text:span text:style-name="T1333">nta (padidinta) pelno (nuostolio) suma.</text:span><text:s/></text:p>
      <text:p text:style-name="P1334">Punkto pakeitimai:</text:p>
      <text:p text:style-name="P1335"><text:span text:style-name="T1336">Nr.<text:s/></text:span><text:a xlink:href="https://www.e-tar.lt/portal/legalAct.html?documentId=TAR.1402332E9799" office:target-frame-name="_top" xlink:show="replace"><text:span text:style-name="T1337">VA-62</text:span></text:a><text:span text:style-name="T1338">, 2011-05-26, Žin., 2011, Nr. 66-3134 (2011-05-31), i. k. 1112055ISAK000VA-62</text:span></text:p>
      <text:p text:style-name="Normal"/>
      <text:p text:style-name="P1339"><text:span text:style-name="T1340">28</text:span><text:span text:style-name="T1341">. Prie kiekvieno<text:s/></text:span><text:span text:style-name="T1342">mokesčio sumos turi būti nurodytas tos patikrinimo akto nustatomosios dalies punktas (nurodoma, kokiu numeriu buvo pažymėtas pažeidimas), kurioje nustatytas pažeidimo faktas smulkiai aprašytas.</text:span></text:p>
      <text:p text:style-name="P1343"/>
      <text:p text:style-name="P1344"><text:span text:style-name="T1345">29</text:span><text:span text:style-name="T1346">. Patikrinimo akte delspinigiai ir konkretus baudos dyd</text:span><text:span text:style-name="T1347">is neapskaičiuojami, tik nurodoma, kad, vadovaujantis MAĮ 96–98 ir 139 straipsniais, mokėtojui gali būti skiriama nuo 10 iki 50 procentų papildomai apskaičiuoto mokesčio sumos dydžio bauda ir apskaičiuojami delspinigiai. Patikrinimo akto nustatomojoje daly</text:span><text:span text:style-name="T1348">je turi būti nurodomos aplinkybės, galinčios turėti įtakos baudos dydžio nustatymui, t. y. nustatytų pažeidimų pobūdis, mokėtojo bendradarbiavimas mokestinio patikrinimo metu, mokesčių įstatymų pažeidimo pripažinimas ir kitos. Jeigu minėtos aplinkybės nuro</text:span><text:span text:style-name="T1349">domos patikrinimo akto tiriamojoje dalyje, tai šioje dalyje jų kartoti nebūtina.</text:span></text:p>
      <text:p text:style-name="P1350"><text:span text:style-name="T1351">Tais atvejais, kai patikrinimo metu nenustatoma pažeidimų, patikrinus likviduoto arba mirusio mokesčių mokėtojo veiklą, taip pat įforminant struktūrinio padalinio (išskyrus ak</text:span><text:span text:style-name="T1352">cizais apmokestinamų prekių sandėlį) patikrinimo aktą, informacija apie skaičiuotinus delspinigius ir</text:span><text:span text:style-name="T1353"><text:s/></text:span><text:span text:style-name="T1354">skirtiną baudą nepateikiama.</text:span><text:s/></text:p>
      <text:p text:style-name="P1355">Punkto pakeitimai:</text:p>
      <text:p text:style-name="P1356"><text:span text:style-name="T1357">Nr.<text:s/></text:span><text:a xlink:href="https://www.e-tar.lt/portal/legalAct.html?documentId=TAR.1402332E9799" office:target-frame-name="_top" xlink:show="replace"><text:span text:style-name="T1358">VA-62</text:span></text:a><text:span text:style-name="T1359">, 2011-05-26,<text:s/></text:span><text:span text:style-name="T1360">Žin., 2011, Nr. 66-3134 (2011-05-31), i. k. 1112055ISAK000VA-62</text:span></text:p>
      <text:p text:style-name="Normal"/>
      <text:p text:style-name="P1361"><text:span text:style-name="T1362">30</text:span><text:span text:style-name="T1363">. Patikrinimo akto baigiamojoje dalyje turi būti nurodomas pridedamų patikrinimo akto priedų bei jų lapų skaičius. Jeigu priedų yra daugiau, prie patikrinimo akto gali būti pridedamas a</text:span><text:span text:style-name="T1364">tskiras priedų sąrašas. Priedai prie patikrinimo akto turi būti pridedami vadovaujantis Mokestinių patikrinimų atlikimo, jų rezultatų įforminimo ir patvirtinimo taisyklių, patvirtintų Valstybinės mokesčių inspekcijos prie Lietuvos Respublikos finansų minis</text:span><text:span text:style-name="T1365">terijos viršininko įsakymu, III dalies II skirsnio 81 punkto nuostatomis.</text:span></text:p>
      <text:p text:style-name="P1366"/>
      <text:p text:style-name="P1367"><text:span text:style-name="T1368">31</text:span><text:span text:style-name="T1369">. Patikrinimo akto baigiamojoje dalyje turi būti nurodoma, kad mokėtojas, nesutikdamas su patikrinimo akte papildomai apskaičiuotomis mokesčių sumomis, taip pat norėdamas<text:s/></text:span><text:span text:style-name="T1370">pagrįsti kitas aplinkybes, kurios bus svarbios tvirtinant patikrinimo rezultatus, per 30 dienų nuo patikrinimo akto įteikimo dienos mokesčių administratoriui gali pateikti savo rašytines pastabas. Šioje patikrinimo akto dalyje taip pat būtina nurodyti moke</text:span><text:span text:style-name="T1371">sčių administratoriaus pavadinimą (valstybinės mokesčių inspekcijos (jos teritorinio skyriaus) pavadinimą), kuriam mokėtojas gali pateikti savo pastabas. Ši informacija nepateikiama, kai patikrinimo metu nenustatoma pažeidimų, patikrinus likviduoto arba mi</text:span><text:span text:style-name="T1372">rusio mokesčių mokėtojo veiklą, taip pat įforminant struktūrinio padalinio (išskyrus akcizais apmokestinamų prekių sandėlį) patikrinimo aktą.</text:span></text:p>
      <text:p text:style-name="P1373"><text:span text:style-name="T1374">Mokėtojas, pasirašydamas patikrinimo aktą, gali nurodyti, kad nesinaudos savo teise teikti pastabas dėl patikrinim</text:span><text:span text:style-name="T1375">o akto arba tai gali padaryti atskiru rašytiniu pareiškimu.</text:span><text:s/></text:p>
      <text:p text:style-name="P1376">Punkto pakeitimai:</text:p>
      <text:p text:style-name="P1377"><text:span text:style-name="T1378">Nr.<text:s/></text:span><text:a xlink:href="https://www.e-tar.lt/portal/legalAct.html?documentId=TAR.1402332E9799" office:target-frame-name="_top" xlink:show="replace"><text:span text:style-name="T1379">VA-62</text:span></text:a><text:span text:style-name="T1380">, 2011-05-26, Žin., 2011, Nr. 66-3134 (2011-05-31), i. k. 1112055ISAK000VA-62</text:span></text:p>
      <text:p text:style-name="Normal"/>
      <text:p text:style-name="P1381"><text:span text:style-name="T1382">32</text:span><text:span text:style-name="T1383">. Patikrinimo akto baigiamojoje dalyje turi būti nurodyta, kad mokesčių mokėtojas ir mokesčių administratorius, vadovaujantis MAĮ 71 straipsniu, gali pasirašyti susitarimą dėl mokesčio ir su juo susijusių sumų dydžio, jei nė viena iš šalių neturi pakankama</text:span><text:span text:style-name="T1384">i įrodymų savo apskaičiavimams pagrįsti. Ši informacija patikrinimo akte nepateikiama, kai patikrinimo metu nenustatoma pažeidimų, patikrinus likviduoto ar mirusio mokesčių mokėtojo veiklą, taip pat įforminant struktūrinio padalinio (išskyrus akcizais apmo</text:span><text:span text:style-name="T1385">kestinamų prekių sandėlį) patikrinimo aktą.</text:span></text:p>
      <text:p text:style-name="P1386"><text:span text:style-name="T1387">Pastabose gali būti nurodoma patikrinimo metu išaiškėjusi kita mokesčių administravimui svarbi informacija.</text:span><text:s/></text:p>
      <text:p text:style-name="P1388">Punkto pakeitimai:</text:p>
      <text:p text:style-name="P1389"><text:span text:style-name="T1390">Nr.<text:s/></text:span><text:a xlink:href="https://www.e-tar.lt/portal/legalAct.html?documentId=TAR.958B24A1D6FC" office:target-frame-name="_top" xlink:show="replace"><text:span text:style-name="T1391">VA-45</text:span></text:a><text:span text:style-name="T1392">, 2008-09-08, Žin., 2008, Nr. 106-4077 (2008-09-16), i. k. 1082055ISAK000VA-45</text:span></text:p>
      <text:p text:style-name="Normal"/>
      <text:p text:style-name="P1393"><text:span text:style-name="T1394">33</text:span><text:span text:style-name="T1395">. Įforminant likviduoto ar mirusio mokesčių mokėtojo veiklos patikrinimo rezultatus, taip pat likviduojamo juridinio asmens mokestinio patikrinimo, kurio metu tikr</text:span><text:span text:style-name="T1396">inamas tik privalomojo sveikatos draudimo įmokų apskaičiavimo ir sumokėjimo teisingumas, rezultatus, patikrinimo akte gali būti nenurodoma informacija (duomenys), numatyta taisyklių 7.6, 8, 14 punktuose.</text:span><text:s/></text:p>
      <text:p text:style-name="P1397">Papildyta punktu:</text:p>
      <text:p text:style-name="P1398"><text:span text:style-name="T1399">Nr.<text:s/></text:span><text:a xlink:href="https://www.e-tar.lt/portal/legalAct.html?documentId=TAR.F1F5D023C88F" office:target-frame-name="_top" xlink:show="replace"><text:span text:style-name="T1400">VA-41</text:span></text:a><text:span text:style-name="T1401">, 2006-04-14, Žin., 2006, Nr. 44-1626 (2006-04-22); Žin., 2006, Nr. 47-1693 (2006-04-28); Žin., 2006, Nr. 59-0 (2006-05-25), i. k. 1062055ISAK000VA-41</text:span></text:p>
      <text:p text:style-name="Normal"/>
      <text:p text:style-name="P1402"><text:span text:style-name="T1403">34</text:span><text:span text:style-name="T1404">. Patikrinimo akto įvadinės, tiriamosios</text:span><text:span text:style-name="T1405">, nustatomosios ir baigiamosios dalių apimtys gali būti keičiamos pagal poreikį. Patikrinimo aktą surašant kompiuteriu nebūtina žymėti linijų, parodančių rekvizitų įrašymo vietas, bei nurodyti rekvizitų (kurie turi būti rašomi nustatytose vietose) pavadini</text:span><text:span text:style-name="T1406">mų.</text:span></text:p>
      <text:p text:style-name="P1407"/>
      <text:p text:style-name="P1408"/>
      <text:p text:style-name="P1409">Punkto numeracijos pakeitimas:</text:p>
      <text:p text:style-name="P1410"><text:span text:style-name="T1411">Nr.<text:s/></text:span><text:a xlink:href="https://www.e-tar.lt/portal/legalAct.html?documentId=TAR.F1F5D023C88F" office:target-frame-name="_top" xlink:show="replace"><text:span text:style-name="T1412">VA-41</text:span></text:a><text:span text:style-name="T1413">, 2006-04-14, Žin., 2006, Nr. 44-1626 (2006-04-22); Žin., 2006, Nr. 47-1693 (2006-04-28); Žin., 2006, Nr. 59-0 (2006-05-25), i.<text:s/></text:span><text:span text:style-name="T1414">k. 1062055ISAK000VA-41</text:span></text:p>
      <text:p text:style-name="Normal"/>
      <text:p text:style-name="P1415"><text:span text:style-name="T1416">III</text:span><text:span text:style-name="T1417">.<text:s/></text:span><text:span text:style-name="T1418">BAIGIAMOSIOS NUOSTATOS</text:span></text:p>
      <text:p text:style-name="P1419"/>
      <text:p text:style-name="P1420"><text:span text:style-name="T1421">35</text:span><text:span text:style-name="T1422">. Patikrinimo aktas (su priedais) turi būti surašomas dviem egzemplioriais. Vienas patikrinimo akto egzempliorius paliekamas mokesčių administratoriui, kurio pareigūnas atliko patikrinimą,<text:s/></text:span><text:span text:style-name="T1423">kitas egzempliorius įteikiamas mokėtojui. Kai mokėtojo patikrinimas atliekamas teisėsaugos ir kitų valstybės institucijų prašymu, patikrinimo aktas turi būti surašomas trimis egzemplioriais ir trečiasis egzempliorius pateikiamas minėtoms institucijoms (jei</text:span><text:span text:style-name="T1424"><text:s/>teisės aktų nustatyta tvarka minėtoms institucijoms gali būti teikiama patikrinimo akte nurodyta informacija apie mokėtoją). Prireikus ir kitais atvejais patikrinimo aktas gali būti surašomas trimis ir daugiau egzempliorių.</text:span></text:p>
      <text:p text:style-name="P1425"/>
      <text:p text:style-name="P1426">Punkto numeracijos pakeitimas:</text:p>
      <text:p text:style-name="P1427"><text:span text:style-name="T1428">Nr.<text:s/></text:span><text:a xlink:href="https://www.e-tar.lt/portal/legalAct.html?documentId=TAR.F1F5D023C88F" office:target-frame-name="_top" xlink:show="replace"><text:span text:style-name="T1429">VA-41</text:span></text:a><text:span text:style-name="T1430">, 2006-04-14, Žin., 2006, Nr. 44-1626 (2006-04-22); Žin., 2006, Nr. 47-1693 (2006-04-28); Žin., 2006, Nr. 59-0 (2006-05-25), i. k. 1062055ISAK000VA-41</text:span></text:p>
      <text:p text:style-name="Normal"/>
      <text:p text:style-name="P1431"><text:span text:style-name="T1432">36</text:span><text:span text:style-name="T1433">. Pati</text:span><text:span text:style-name="T1434">krinimo aktą turi pasirašyti patikrinimą atlikęs pareigūnas, nurodyti savo pareigas, vardą bei pavardę.</text:span></text:p>
      <text:p text:style-name="P1435"/>
      <text:p text:style-name="P1436">Punkto numeracijos pakeitimas:</text:p>
      <text:p text:style-name="P1437"><text:span text:style-name="T1438">Nr.<text:s/></text:span><text:a xlink:href="https://www.e-tar.lt/portal/legalAct.html?documentId=TAR.F1F5D023C88F" office:target-frame-name="_top" xlink:show="replace"><text:span text:style-name="T1439">VA-41</text:span></text:a><text:span text:style-name="T1440">, 2006-04-14, Žin., 2006, Nr.</text:span><text:span text:style-name="T1441"><text:s/>44-1626 (2006-04-22); Žin., 2006, Nr. 47-1693 (2006-04-28); Žin., 2006, Nr. 59-0 (2006-05-25), i. k. 1062055ISAK000VA-41</text:span></text:p>
      <text:p text:style-name="Normal"/>
      <text:p text:style-name="P1442"><text:span text:style-name="T1443">37</text:span><text:span text:style-name="T1444">. Su patikrinimo aktu pasirašytinai supažindinamas mokėtojas, tai yra patikrinimo aktą pasirašo mokėtojas ar jo atstovas, nurod</text:span><text:span text:style-name="T1445">o savo pareigas, vardą, pavardę bei datą, pažymi, kad vieno patikrinimo akto egzempliorių gavo. Su padalinių patikrinimo rezultatais gali būti supažindintas struktūrinio padalinio veiklą organizuojantis ir (ar) vykdantis darbuotojas.</text:span></text:p>
      <text:p text:style-name="P1446"/>
      <text:p text:style-name="P1447">Punkto numeracijos pakeitimas:</text:p>
      <text:p text:style-name="P1448"><text:span text:style-name="T1449">Nr.<text:s/></text:span><text:a xlink:href="https://www.e-tar.lt/portal/legalAct.html?documentId=TAR.F1F5D023C88F" office:target-frame-name="_top" xlink:show="replace"><text:span text:style-name="T1450">VA-41</text:span></text:a><text:span text:style-name="T1451">, 2006-04-14, Žin., 2006, Nr. 44-1626 (2006-04-22); Žin., 2006, Nr. 47-1693 (2006-04-28); Žin., 2006, Nr. 59-0 (2006-05-25), i. k. 1062055ISAK000VA-41</text:span></text:p>
      <text:p text:style-name="Normal"/>
      <text:p text:style-name="P1452"><text:span text:style-name="T1453">3</text:span><text:span text:style-name="T1454">8</text:span><text:span text:style-name="T1455">. Jeigu mokėtojas nerandamas tam, kad galima būtų įteikti patikrinimo aktą, arba mokėtojas atsisako pasirašyti patikrinimo aktą, apie tai turi būti pažymėta patikrinimo akte.</text:span></text:p>
      <text:p text:style-name="P1456"/>
      <text:p text:style-name="P1457">Punkto numeracijos pakeitimas:</text:p>
      <text:p text:style-name="P1458"><text:span text:style-name="T1459">Nr.<text:s/></text:span><text:a xlink:href="https://www.e-tar.lt/portal/legalAct.html?documentId=TAR.F1F5D023C88F" office:target-frame-name="_top" xlink:show="replace"><text:span text:style-name="T1460">VA-41</text:span></text:a><text:span text:style-name="T1461">, 2006-04-14, Žin., 2006, Nr. 44-1626 (2006-04-22); Žin., 2006, Nr. 47-1693 (2006-04-28); Žin., 2006, Nr. 59-0 (2006-05-25), i. k. 1062055ISAK000VA-41</text:span></text:p>
      <text:p text:style-name="Normal"/>
      <text:p text:style-name="P1462"><text:span text:style-name="T1463">39</text:span><text:span text:style-name="T1464">. Patikrinimo</text:span><text:span text:style-name="T1465"><text:s/>aktas mokesčių mokėtojui įteikiamas vadovaujantis MAĮ 164 straipsnio nuostatomis.</text:span></text:p>
      <text:p text:style-name="P1466"/>
      <text:p text:style-name="P1467">Punkto numeracijos pakeitimas:</text:p>
      <text:p text:style-name="P1468"><text:span text:style-name="T1469">Nr.<text:s/></text:span><text:a xlink:href="https://www.e-tar.lt/portal/legalAct.html?documentId=TAR.F1F5D023C88F" office:target-frame-name="_top" xlink:show="replace"><text:span text:style-name="T1470">VA-41</text:span></text:a><text:span text:style-name="T1471">, 2006-04-14, Žin., 2006, Nr. 44-1626 (2006-04-22)</text:span><text:span text:style-name="T1472">; Žin., 2006, Nr. 47-1693 (2006-04-28); Žin., 2006, Nr. 59-0 (2006-05-25), i. k. 1062055ISAK000VA-41</text:span></text:p>
      <text:p text:style-name="Normal"/>
      <text:p text:style-name="P1473"><text:span text:style-name="T1474">40</text:span><text:span text:style-name="T1475">. MAĮ nuostatos, susijusios su patikrinimo akto įteikimu likviduoto arba mirusio mokėtojo teisių perėmėjams, taikomos pagal galimybes.</text:span></text:p>
      <text:p text:style-name="P1476"/>
      <text:p text:style-name="P1477">Punkto numeracijos pakeitimas:</text:p>
      <text:p text:style-name="P1478"><text:span text:style-name="T1479">Nr.<text:s/></text:span><text:a xlink:href="https://www.e-tar.lt/portal/legalAct.html?documentId=TAR.F1F5D023C88F" office:target-frame-name="_top" xlink:show="replace"><text:span text:style-name="T1480">VA-41</text:span></text:a><text:span text:style-name="T1481">, 2006-04-14, Žin., 2006, Nr. 44-1626 (2006-04-22); Žin., 2006, Nr. 47-1693 (2006-04-28); Žin., 2006, Nr. 59-0 (2006-05-25), i. k.<text:s/></text:span><text:span text:style-name="T1482">1062055ISAK000VA-41</text:span></text:p>
      <text:p text:style-name="Normal"/>
      <text:p text:style-name="P1483"><text:span text:style-name="T1484">41</text:span><text:span text:style-name="T1485">. Pasikeitusių įstatymų, Vyriausybės nutarimų, finansų ministro įsakymų, VMI prie FM viršininko įsakymų ir kitų teisės aktų nuostatomis turi būti vadovaujamasi iš karto, nelaukiant šių Taisyklių pakeitimų ir papildymų.</text:span></text:p>
      <text:p text:style-name="P1486"/>
      <text:p text:style-name="P1487">Punkto numeracijos pakeitimas:</text:p>
      <text:p text:style-name="P1488"><text:span text:style-name="T1489">Nr.<text:s/></text:span><text:a xlink:href="https://www.e-tar.lt/portal/legalAct.html?documentId=TAR.F1F5D023C88F" office:target-frame-name="_top" xlink:show="replace"><text:span text:style-name="T1490">VA-41</text:span></text:a><text:span text:style-name="T1491">, 2006-04-14, Žin., 2006, Nr. 44-1626 (2006-04-22); Žin., 2006, Nr. 47-1693 (2006-04-28); Žin., 2006, Nr. 59-0 (2006-05-25), i. k. 1062055ISAK0</text:span><text:span text:style-name="T1492">00VA-41</text:span></text:p>
      <text:p text:style-name="Normal"/>
      <text:p text:style-name="P1493"><text:span text:style-name="T1494">42</text:span><text:span text:style-name="T1495">. Pareigūnas, pažeidęs šias Taisykles, atsako Lietuvos Respublikos teisės aktų nustatyta tvarka.</text:span></text:p>
      <text:p text:style-name="P1496"/>
      <text:p text:style-name="P1497">______________</text:p>
      <text:p text:style-name="P1498">Punkto numeracijos pakeitimas:</text:p>
      <text:p text:style-name="P1499"><text:span text:style-name="T1500">Nr.<text:s/></text:span><text:a xlink:href="https://www.e-tar.lt/portal/legalAct.html?documentId=TAR.F1F5D023C88F" office:target-frame-name="_top" xlink:show="replace"><text:span text:style-name="T1501">VA-41</text:span></text:a><text:span text:style-name="T1502">,<text:s/></text:span><text:span text:style-name="T1503">2006-04-14, Žin., 2006, Nr. 44-1626 (2006-04-22); Žin., 2006, Nr. 47-1693 (2006-04-28); Žin., 2006, Nr. 59-0 (2006-05-25), i. k. 1062055ISAK000VA-41</text:span></text:p>
      <text:p text:style-name="Normal"/>
      <text:p text:style-name="P1504"/>
      <text:p text:style-name="P1505">PATVIRTINTA<text:s/></text:p>
      <text:p text:style-name="P1506">Valstybinės mokesčių inspekcijos prie</text:p>
      <text:p text:style-name="P1507">Lietuvos Respublikos finansų ministerijos</text:p>
      <text:p text:style-name="P1508">viršininko 2004 m. gegužės 10 d.<text:s/></text:p>
      <text:p text:style-name="P1509">įsakymu Nr. VA-90</text:p>
      <text:p text:style-name="P1510"/>
      <text:p text:style-name="P1511"><text:span text:style-name="T1512">PATIKRINIMO PAŽYMOS FR0681 FORMOS IR SPRENDIMO DĖL PATIKRINIMO<text:s/></text:span></text:p>
      <text:p text:style-name="P1513"><text:span text:style-name="T1514">AKTO TVIRTINIMO FR0682 FORMOS UŽPILDYMO TAISYKLĖS</text:span></text:p>
      <text:p text:style-name="P1515"/>
      <text:p text:style-name="P1516"><text:span text:style-name="T1517">I</text:span><text:span text:style-name="T1518">.<text:s/></text:span><text:span text:style-name="T1519">BENDROSIOS NUOSTATOS</text:span></text:p>
      <text:p text:style-name="P1520"/>
      <text:p text:style-name="P1521"><text:span text:style-name="T1522">1</text:span><text:span text:style-name="T1523">. Patikrinimo pažymos FR0681 formos ir Sprendimo dėl<text:s/></text:span><text:span text:style-name="T1524">patikrinimo akto tvirtinimo FR0682 formos užpildymo taisyklės (toliau – Taisyklės) nustato privalomus patikrinimo pažymos (toliau – Pažyma) ir sprendimo dėl patikrinimo akto tvirtinimo (toliau – Sprendimas) įforminimo reikalavimus.</text:span></text:p>
      <text:p text:style-name="P1525"/>
      <text:p text:style-name="P1526"><text:span text:style-name="T1527">2</text:span><text:span text:style-name="T1528">. Taisyklės pareng</text:span><text:span text:style-name="T1529">tos vadovaujantis Lietuvos Respublikos mokesčių administravimo įstatymu (toliau – MAĮ, Žin., 2004, Nr.<text:s/></text:span><text:a xlink:href="https://www.e-tar.lt/portal/lt/legalAct/TAR.3EB34933E485" office:target-frame-name="_blank" xlink:show="new"><text:span text:style-name="T1530">63-2243</text:span></text:a><text:span text:style-name="T1531">), Lietuvos Respublikos viešojo administravimo įstatymu (Žin.</text:span><text:span text:style-name="T1532">, 1999, Nr.<text:s/></text:span><text:a xlink:href="https://www.e-tar.lt/portal/lt/legalAct/TAR.0BDFFD850A66" office:target-frame-name="_blank" xlink:show="new"><text:span text:style-name="T1533">60-1945</text:span></text:a><text:span text:style-name="T1534">) ir kitais teisės aktais.</text:span></text:p>
      <text:p text:style-name="P1535"/>
      <text:p text:style-name="P1536"><text:span text:style-name="T1537">3</text:span><text:span text:style-name="T1538">. Sprendimu patikrinimo rezultatai tvirtinami tais atvejais, kai mokestinio patikrinimo metu buvo nustatyta mokesčių įs</text:span><text:span text:style-name="T1539">tatymų pažeidimų.</text:span></text:p>
      <text:p text:style-name="P1540"/>
      <text:p text:style-name="P1541"><text:span text:style-name="T1542">4</text:span><text:span text:style-name="T1543">. Mokesčių administratoriaus pareigūnas (toliau – pareigūnas) Sprendimą turi priimti per 35 dienas nuo patikrinimo akto įteikimo mokesčių mokėtojui (mokestį išskaičiuojančiam asmeniui, toliau – mokesčių mokėtojas) dienos.</text:span><text:s/></text:p>
      <text:p text:style-name="P1544">Punkto pakeitimai:</text:p>
      <text:p text:style-name="P1545"><text:span text:style-name="T1546">Nr.<text:s/></text:span><text:a xlink:href="https://www.e-tar.lt/portal/legalAct.html?documentId=TAR.958B24A1D6FC" office:target-frame-name="_top" xlink:show="replace"><text:span text:style-name="T1547">VA-45</text:span></text:a><text:span text:style-name="T1548">, 2008-09-08, Žin., 2008, Nr. 106-4077 (2008-09-16), i. k. 1082055ISAK000VA-45</text:span></text:p>
      <text:p text:style-name="Normal"/>
      <text:p text:style-name="P1549"><text:span text:style-name="T1550">5</text:span><text:span text:style-name="T1551">. Kai mokesčių mokėtojas dėl patikrinimo akto pateikia rašytines<text:s/></text:span><text:span text:style-name="T1552">pastabas, tai Sprendimas turi būti priimtas per 30 dienų nuo tos dienos, kai mokesčių administratorius šias pastabas gauna. Sprendimas negali būti priimtas, jei nepasibaigė pastabų dėl patikrinimo akto pateikimo terminai, išskyrus atvejus, kai mokesčių mok</text:span><text:span text:style-name="T1553">ėtojas savo atskiru rašytiniu pareiškimu arba pasirašydamas patikrinimo aktą nurodo, kad nesinaudos savo teise pateikti pastabas dėl patikrinimo akto.</text:span><text:s/></text:p>
      <text:p text:style-name="P1554">Punkto pakeitimai:</text:p>
      <text:p text:style-name="P1555"><text:span text:style-name="T1556">Nr.<text:s/></text:span><text:a xlink:href="https://www.e-tar.lt/portal/legalAct.html?documentId=TAR.958B24A1D6FC" office:target-frame-name="_top" xlink:show="replace"><text:span text:style-name="T1557">VA-45</text:span></text:a><text:span text:style-name="T1558">, 2008-09-08, Žin., 2008, Nr. 106-4077 (2008-09-16), i. k. 1082055ISAK000VA-45</text:span></text:p>
      <text:p text:style-name="Normal"/>
      <text:p text:style-name="P1559"><text:span text:style-name="T1560">6</text:span><text:span text:style-name="T1561">. Pažyma patikrinimo rezultatai tvirtinami tais atvejais, kai mokestinio patikrinimo metu nenustatoma mokesčių įstatymų pažeidimų. Pažyma taip pat tvirtinami likvidu</text:span><text:span text:style-name="T1562">oto arba mirusio mokesčių mokėtojo veiklos patikrinimo rezultatai.</text:span></text:p>
      <text:p text:style-name="P1563"/>
      <text:p text:style-name="P1564"><text:span text:style-name="T1565">7</text:span><text:span text:style-name="T1566">. Patikrinimo pažyma turi būti surašyta ne vėliau kaip per 5 dienas po patikrinimo akto įteikimo mokesčių mokėtojui dienos.</text:span></text:p>
      <text:p text:style-name="P1567"/>
      <text:p text:style-name="P1568"><text:span text:style-name="T1569">8</text:span><text:span text:style-name="T1570">. Sprendimus ir Pažymas įformina vietos ir centrinio<text:s/></text:span><text:span text:style-name="T1571">mokesčių administratoriaus pareigūnai, laikydamiesi nustatytų Sprendimo priėmimo ar Pažymos surašymo terminų.</text:span></text:p>
      <text:p text:style-name="P1572"/>
      <text:p text:style-name="P1573"/>
      <text:p text:style-name="P1574"><text:span text:style-name="T1575">II</text:span><text:span text:style-name="T1576">.<text:s/></text:span><text:span text:style-name="T1577">SPRENDIMO PILDYMAS</text:span></text:p>
      <text:p text:style-name="P1578"/>
      <text:p text:style-name="P1579"><text:span text:style-name="T1580">9</text:span><text:span text:style-name="T1581">. Rengiamo Sprendimo projekto FR0682 formoje pareigūnas turi nurodyti dokumento sudarytojo pavadinimą (valsty</text:span><text:span text:style-name="T1582">binės mokesčių inspekcijos (jos teritorinio skyriaus) pavadinimą), dokumento surašymo datą, registracijos numerį, jo surašymo vietą.</text:span></text:p>
      <text:p text:style-name="P1583"/>
      <text:p text:style-name="P1584"><text:span text:style-name="T1585">10</text:span><text:span text:style-name="T1586">. Sprendimo projekto įžanginės dalies neužpildytose vietose pareigūnas turi įrašyti reikalingus rekvizitus,<text:s/></text:span><text:span text:style-name="T1587">nurodytus Sprendimo FR0682 formoje, t. y. Sprendimą priėmusio pareigūno pilną pareigybės pavadinimą, patikrinimo akto surašymo datą, numerį, mokesčių mokėtojo pavadinimą (jei tai fizinis asmuo – vardą, pavardę), kodą.</text:span></text:p>
      <text:p text:style-name="P1588"/>
      <text:p text:style-name="P1589"><text:span text:style-name="T1590">11</text:span><text:span text:style-name="T1591">. Sprendimo projekto dėstomosio</text:span><text:span text:style-name="T1592">s dalies pradžioje trumpai apibūdinami patikrinimo rezultatai, nurodoma, kokie teisės aktai, jų straipsniai (dalys) buvo pažeisti, nurodomos nustatytos mokesčių sumos, sumažinta (padidinta) pelno (nuostolio) suma.</text:span><text:s/></text:p>
      <text:p text:style-name="P1593">Punkto pakeitimai:</text:p>
      <text:p text:style-name="P1594"><text:span text:style-name="T1595">Nr.<text:s/></text:span><text:a xlink:href="https://www.e-tar.lt/portal/legalAct.html?documentId=TAR.1402332E9799" office:target-frame-name="_top" xlink:show="replace"><text:span text:style-name="T1596">VA-62</text:span></text:a><text:span text:style-name="T1597">, 2011-05-26, Žin., 2011, Nr. 66-3134 (2011-05-31), i. k. 1112055ISAK000VA-62</text:span></text:p>
      <text:p text:style-name="Normal"/>
      <text:p text:style-name="P1598"><text:span text:style-name="T1599">12</text:span><text:span text:style-name="T1600">. Pareigūnas Sprendimo projekto dėstomojoje dalyje turi pažymėti, ar mokesčių mokėtojas pateikė rašyti</text:span><text:span text:style-name="T1601">nių pastabų, jei taip, tai nurodyti į kokias iš jų buvo atsižvelgta. Jeigu nebuvo atsižvelgta, pareigūnas turi nurodyti motyvuotas priežastis. Jeigu rašytinės pastabos buvo pateiktos tik dėl tam tikrų patikrinimo rezultatų, šioje dalyje turi būti pažymėta,</text:span><text:span text:style-name="T1602"><text:s/>kad dėl likusių sumų rašytinių pastabų pateikta nebuvo.</text:span></text:p>
      <text:p text:style-name="P1603"/>
      <text:p text:style-name="P1604"><text:span text:style-name="T1605">13</text:span><text:span text:style-name="T1606">. Sprendimo projekto dėstomojoje dalyje pareigūnas taip pat turi pagrįsti priimamą (-us) sprendimą (-us) dėl patikrinimo akto ar atskirų patikrinimo rezultatų (Sprendimo dėstomoji dalis gali b</text:span><text:span text:style-name="T1607">ūti praplėsta). Sprendimas priimamas atsižvelgus į patikrinimo akto medžiagą bei į mokesčių mokėtojo pastabas dėl patikrinimo akto (jei jos buvo pateiktos).</text:span></text:p>
      <text:p text:style-name="P1608"/>
      <text:p text:style-name="P1609"><text:span text:style-name="T1610">14</text:span><text:span text:style-name="T1611">. Pareigūnas šioje dalyje taip pat turi išdėstyti faktus ir aplinkybes, kurios pripažįstamos</text:span><text:span text:style-name="T1612"><text:s/>svarbiomis skiriant atitinkamo dydžio baudą (pažeidimo pobūdį, bendradarbiavimo su mokesčių administratoriumi lygį, mokesčių įstatymo pažeidimo pripažinimą ir kitą), ir nurodyti skiriamos baudos dydį.</text:span></text:p>
      <text:p text:style-name="P1613"/>
      <text:p text:style-name="P1614"><text:span text:style-name="T1615">15</text:span><text:span text:style-name="T1616">. Sprendimo projekto dėstomosios dalies antroje</text:span><text:span text:style-name="T1617"><text:s/>dalyje pareigūnas turi įrašyti sprendimą priimančio pareigūno pilną pareigybės pavadinimą ir veiksmažodžio bendratimi nurodyti priimamo sprendimo pobūdį:</text:span></text:p>
      <text:p text:style-name="P1618"/>
      <text:p text:style-name="P1619"><text:span text:style-name="T1620">15.1</text:span><text:span text:style-name="T1621">. patvirtinti patikrinimo aktą;</text:span></text:p>
      <text:p text:style-name="P1622"/>
      <text:p text:style-name="P1623"><text:span text:style-name="T1624">15.2</text:span><text:span text:style-name="T1625">. nepatvirtinti patikrinimo akto;</text:span></text:p>
      <text:p text:style-name="P1626"/>
      <text:p text:style-name="P1627"><text:span text:style-name="T1628">15.3</text:span><text:span text:style-name="T1629">. patikrin</text:span><text:span text:style-name="T1630">imo aktą patvirtinti iš dalies;</text:span></text:p>
      <text:p text:style-name="P1631"/>
      <text:p text:style-name="P1632"><text:span text:style-name="T1633">15.4</text:span><text:span text:style-name="T1634">. pakeisti patikrinimo aktą;</text:span></text:p>
      <text:p text:style-name="P1635"/>
      <text:p text:style-name="P1636"><text:span text:style-name="T1637">15.5</text:span><text:span text:style-name="T1638">. pavesti pakartotinai patikrinti mokesčių mokėtoją.</text:span></text:p>
      <text:p text:style-name="P1639"/>
      <text:p text:style-name="P1640"><text:span text:style-name="T1641">16</text:span><text:span text:style-name="T1642">. Jeigu dėl kokių nors patikrinimo akto rezultatų priimami skirtingi sprendimai, tokiu atveju pareigūnas atskirai<text:s/></text:span><text:span text:style-name="T1643">turi nurodyti šiuos sprendimus ir patikrinimo rezultatus, dėl kurių buvo priimti šie sprendimai.</text:span></text:p>
      <text:p text:style-name="P1644"/>
      <text:p text:style-name="P1645"><text:span text:style-name="T1646">17</text:span><text:span text:style-name="T1647">. Tvirtinamos papildomai apskaičiuotos mokesčių (įmokų), taip pat mokesčių mokėtojo apskaičiuotos, bet nesumokėtos nedeklaruojamų mokesčių sumos ar<text:s/></text:span><text:span text:style-name="T1648">patikrinimo metu nustatytos mokesčių (įmokų) permokos, sumažinta (padidinta) pelno (nuostolio) suma, taip pat baudos ir delspinigiai turi būti nurodomi atskirai pagal mokesčius (įmokas).</text:span></text:p>
      <text:p text:style-name="P1649"/>
      <text:p text:style-name="P1650"><text:span text:style-name="T1651">18</text:span><text:span text:style-name="T1652">. Jeigu, atliekant mokesčių mokėtojo patikrinimą, buvo pritaik</text:span><text:span text:style-name="T1653">yti specialūs mokesčių apskaičiavimo būdai, tai šios patvirtintos papildomai apskaičiuotos sumos turi būti nurodomos atskirai.</text:span></text:p>
      <text:p text:style-name="P1654"/>
      <text:p text:style-name="P1655"><text:span text:style-name="T1656">19</text:span><text:span text:style-name="T1657">. Prie tvirtinamų sumų (mokesčių, baudų bei delspinigių) Sprendimo projekte gali būti nurodoma:</text:span></text:p>
      <text:p text:style-name="P1658"/>
      <text:p text:style-name="P1659"><text:span text:style-name="T1660">19.1</text:span><text:span text:style-name="T1661">. įmokos kodas (pag</text:span><text:span text:style-name="T1662">al Mokesčių, rinkliavų ir kitų įmokų, mokamų į teritorinių valstybinių mokesčių inspekcijų biudžeto pajamų surenkamąsias sąskaitas, kodų sąrašą, patvirtintą Valstybinės mokesčių inspekcijos prie Lietuvos Respublikos finansų ministerijos viršininko ir Muiti</text:span><text:span text:style-name="T1663">nės departamento prie Lietuvos Respublikos finansų ministerijos direktoriaus 2003 m. vasario 26 d. įsakymu Nr. V-57/1B-160 (Žin., 2003, Nr.<text:s/></text:span><text:a xlink:href="https://www.e-tar.lt/portal/lt/legalAct/TAR.F677C4764028" office:target-frame-name="_blank" xlink:show="new"><text:span text:style-name="T1664">23-982</text:span></text:a><text:span text:style-name="T1665">));</text:span></text:p>
      <text:p text:style-name="P1666"/>
      <text:p text:style-name="P1667"><text:span text:style-name="T1668">19.2</text:span><text:span text:style-name="T1669">. banko pava</text:span><text:span text:style-name="T1670">dinimas, kodas ir sąskaita, į kurią mokesčių mokėtojas turi pervesti nurodytas sumas.</text:span></text:p>
      <text:p text:style-name="P1671"/>
      <text:p text:style-name="P1672"><text:span text:style-name="T1673">20.</text:span><text:span text:style-name="T1674"><text:s/>Neteko galios nuo 2011-06-01</text:span></text:p>
      <text:p text:style-name="P1675">Punkto naikinimas:</text:p>
      <text:p text:style-name="P1676"><text:span text:style-name="T1677">Nr.<text:s/></text:span><text:a xlink:href="https://www.e-tar.lt/portal/legalAct.html?documentId=TAR.1402332E9799" office:target-frame-name="_top" xlink:show="replace"><text:span text:style-name="T1678">VA-62</text:span></text:a><text:span text:style-name="T1679">, 2011-05-26, Žin.<text:s/></text:span><text:span text:style-name="T1680">2011, Nr. 66-3134 (2011-05-31), i. k. 1112055ISAK000VA-62</text:span></text:p>
      <text:p text:style-name="Normal"/>
      <text:p text:style-name="P1681"><text:span text:style-name="T1682">21</text:span><text:span text:style-name="T1683">. Sprendimo projekto baigiamojoje dalyje mokesčių mokėtojui primenama apie pareigą nustatytus mokesčius, baudas ir delspinigius sumokėti MAĮ nustatytais terminais, taip pat apie galimybę perm</text:span><text:span text:style-name="T1684">okėtas mokesčių sumas įskaityti mokesčių mokėtojo mokestinei nepriemokai padengti ar mokestinę nepriemoką sumokėti dalimis, atidėti jos mokėjimo terminą, pasirašyti susitarimą dėl mokesčio ir su juo susijusių sumų dydžio, išdėstoma Sprendimo apskundimo tva</text:span><text:span text:style-name="T1685">rka. Tais atvejais, kai nėra tam tikro fakto, dėl kurio turėtų būti pateikta atitinkama informacija, Sprendimo baigiamojoje dalyje ji gali būti nerašoma (pvz., kai nustatomos tik mokesčių permokų sumos, atitinkamai neturi būti pateikta informacija apie par</text:span><text:span text:style-name="T1686">eigą sumokėti minėtas sumas MAĮ nustatytais terminais bei galimybę mokestinę nepriemoką sumokėti dalimis).</text:span><text:s/></text:p>
      <text:p text:style-name="P1687">Punkto pakeitimai:</text:p>
      <text:p text:style-name="P1688"><text:span text:style-name="T1689">Nr.<text:s/></text:span><text:a xlink:href="https://www.e-tar.lt/portal/legalAct.html?documentId=TAR.EF85D0000CBE" office:target-frame-name="_top" xlink:show="replace"><text:span text:style-name="T1690">VA-208</text:span></text:a><text:span text:style-name="T1691">, 2004-12-30, Žin., 2005, Nr. 2-27 (2</text:span><text:span text:style-name="T1692">005-01-06), i. k. 1042055ISAK00VA-208</text:span></text:p>
      <text:p text:style-name="Normal"/>
      <text:p text:style-name="P1693"><text:span text:style-name="T1694">22</text:span><text:span text:style-name="T1695">. Prie Sprendimo projekto turi būti pridedami priedai (patikrinimo aktas, mokesčių mokėtojo papildomai pateikti dokumentai (įrodymai), pastabos ir pan.).</text:span></text:p>
      <text:p text:style-name="P1696"/>
      <text:p text:style-name="P1697"><text:span text:style-name="T1698">23</text:span><text:span text:style-name="T1699">. Sprendimą pasirašo mokesčių administratoriaus vi</text:span><text:span text:style-name="T1700">ršininkas ar jo tam įgaliotas asmuo.</text:span></text:p>
      <text:p text:style-name="P1701"/>
      <text:p text:style-name="P1702"/>
      <text:p text:style-name="P1703"><text:span text:style-name="T1704">III</text:span><text:span text:style-name="T1705">.<text:s/></text:span><text:span text:style-name="T1706">PAŽYMOS PILDYMAS</text:span></text:p>
      <text:p text:style-name="P1707"/>
      <text:p text:style-name="P1708"><text:span text:style-name="T1709">24</text:span><text:span text:style-name="T1710">. Rengiamo Pažymos projekto FR0681 formoje pareigūnas turi nurodyti dokumento sudarytojo pavadinimą (valstybinės mokesčių inspekcijos (jos teritorinio skyriaus) pavadinimą), dokument</text:span><text:span text:style-name="T1711">o surašymo datą, registracijos numerį, jo surašymo vietą.</text:span></text:p>
      <text:p text:style-name="P1712"/>
      <text:p text:style-name="P1713"><text:span text:style-name="T1714">25</text:span><text:span text:style-name="T1715">. Pažymos projekto įžanginės dalies neužpildytose vietose pareigūnas turi įrašyti reikalingus rekvizitus, nurodytus Pažymos FR0681 formoje, t. y. Pažymą pasirašančio pareigūno pilną<text:s/></text:span><text:span text:style-name="T1716">pareigybės pavadinimą, patikrinimo akto surašymo datą, numerį, mokesčių mokėtojo pavadinimą (jei tai fizinis asmuo – vardą, pavardę), kodą.</text:span></text:p>
      <text:p text:style-name="P1717"/>
      <text:p text:style-name="P1718"><text:span text:style-name="T1719">26</text:span><text:span text:style-name="T1720">. Pažymos projekto dėstomosios dalies pradžioje nurodomi tikrinti mokesčiai, laikotarpiai, už kuriuos jie<text:s/></text:span><text:span text:style-name="T1721">buvo tikrinti, trumpai apibūdinami patikrinimo rezultatai. Atlikus likviduoto arba mirusio mokesčių mokėtojo veiklos patikrinimą ir nustačius mokesčių įstatymų pažeidimų, nurodoma, kokie teisės aktai, jų straipsniai (dalys) buvo pažeisti, nurodomos apskaič</text:span><text:span text:style-name="T1722">iuotos mokesčių (įmokų) sumos.</text:span><text:s/></text:p>
      <text:p text:style-name="P1723">Punkto pakeitimai:</text:p>
      <text:p text:style-name="P1724"><text:span text:style-name="T1725">Nr.<text:s/></text:span><text:a xlink:href="https://www.e-tar.lt/portal/legalAct.html?documentId=TAR.1402332E9799" office:target-frame-name="_top" xlink:show="replace"><text:span text:style-name="T1726">VA-62</text:span></text:a><text:span text:style-name="T1727">, 2011-05-26, Žin., 2011, Nr. 66-3134 (2011-05-31), i. k. 1112055ISAK000VA-62</text:span></text:p>
      <text:p text:style-name="Normal"/>
      <text:p text:style-name="P1728"><text:span text:style-name="T1729">26</text:span><text:span text:style-name="T1730">1</text:span><text:span text:style-name="T1731">. Pažymoje turi būti nurodyt</text:span><text:span text:style-name="T1732">as priimamo sprendimo pobūdis:</text:span></text:p>
      <text:p text:style-name="P1733"><text:span text:style-name="T1734">26</text:span><text:span text:style-name="T1735">1</text:span><text:span text:style-name="T1736">.1</text:span><text:span text:style-name="T1737">. patvirtinti patikrinimo aktą;</text:span></text:p>
      <text:p text:style-name="P1738"><text:span text:style-name="T1739">26</text:span><text:span text:style-name="T1740">1</text:span><text:span text:style-name="T1741">.2</text:span><text:span text:style-name="T1742">. pavesti pakartotinai patikrinti mokesčių mokėtoją.</text:span></text:p>
      <text:p text:style-name="P1743"><text:span text:style-name="T1744">Sprendimo pobūdis gali būti skirtingas (pvz., dalis patikrinimo akto gali būti tvirtinama, o dėl kitos dalies gali būti skir</text:span><text:span text:style-name="T1745">tas pakartotinis patikrinimas).</text:span><text:s/></text:p>
      <text:p text:style-name="P1746">Papildyta punktu:</text:p>
      <text:p text:style-name="P1747"><text:span text:style-name="T1748">Nr.<text:s/></text:span><text:a xlink:href="https://www.e-tar.lt/portal/legalAct.html?documentId=TAR.958B24A1D6FC" office:target-frame-name="_top" xlink:show="replace"><text:span text:style-name="T1749">VA-45</text:span></text:a><text:span text:style-name="T1750">, 2008-09-08, Žin., 2008, Nr. 106-4077 (2008-09-16), i. k. 1082055ISAK000VA-45</text:span></text:p>
      <text:p text:style-name="Normal"/>
      <text:p text:style-name="P1751"><text:span text:style-name="T1752">27</text:span><text:span text:style-name="T1753">. Tvirtinamos papildomai a</text:span><text:span text:style-name="T1754">pskaičiuotos mokesčių (įmokų), taip pat mokesčių mokėtojo apskaičiuotos, bet nesumokėtos nedeklaruojamų mokesčių sumos ar patikrinimo metu nustatytos mokesčių (įmokų) permokos bei delspinigiai, apskaičiuoti likviduoto arba mirusio mokesčių mokėtojo patikri</text:span><text:span text:style-name="T1755">nimo metu, turi būti nurodomi atskirai pagal mokesčius (įmokas).</text:span></text:p>
      <text:p text:style-name="P1756"><text:span text:style-name="T1757">Pavedant atlikti pakartotinį mokesčių mokėtojo patikrinimą, Pažymos projekto dėstomojoje dalyje turi būti išdėstomos priežastys, faktai ir aplinkybės, dėl kurių nusprendžiama pavesti pakartot</text:span><text:span text:style-name="T1758">inai tikrinti.</text:span><text:s/></text:p>
      <text:p text:style-name="P1759">Punkto pakeitimai:</text:p>
      <text:p text:style-name="P1760"><text:span text:style-name="T1761">Nr.<text:s/></text:span><text:a xlink:href="https://www.e-tar.lt/portal/legalAct.html?documentId=TAR.958B24A1D6FC" office:target-frame-name="_top" xlink:show="replace"><text:span text:style-name="T1762">VA-45</text:span></text:a><text:span text:style-name="T1763">, 2008-09-08, Žin., 2008, Nr. 106-4077 (2008-09-16), i. k. 1082055ISAK000VA-45</text:span></text:p>
      <text:p text:style-name="Normal"/>
      <text:p text:style-name="P1764"><text:span text:style-name="T1765">28</text:span><text:span text:style-name="T1766">. Jeigu, atliekant likviduoto arba mirusio<text:s/></text:span><text:span text:style-name="T1767">mokesčių mokėtojo patikrinimą, buvo pritaikyti specialūs mokesčių apskaičiavimo būdai, tai šios papildomai priskaičiuotos sumos turi būti nurodomos atskirai.</text:span></text:p>
      <text:p text:style-name="P1768"/>
      <text:p text:style-name="P1769"><text:span text:style-name="T1770">29</text:span><text:span text:style-name="T1771">. Pažymos projekto baigiamojoje dalyje, atsižvelgiant į patikrinimo metu nustatytus mokesči</text:span><text:span text:style-name="T1772">ų įstatymų pažeidimus bei priimamo sprendimo pobūdį, turi būti nurodoma atitinkama apskundimo tvarka:</text:span></text:p>
      <text:p text:style-name="P1773"><text:span text:style-name="T1774">29.1</text:span><text:span text:style-name="T1775">. Jeigu mokestinio patikrinimo metu nebuvo nustatyta mokesčių įstatymų pažeidimų, tai Pažyma, tvirtinanti patikrinimo aktą (jo dalį) ir/ar pavedanti</text:span><text:span text:style-name="T1776"><text:s/>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777">13-308</text:span></text:a><text:span text:style-name="T1778">; 2000, Nr.<text:s/></text:span><text:a xlink:href="https://www.e-tar.lt/portal/lt/legalAct/TAR.78FAC7B20AD8" office:target-frame-name="_blank" xlink:show="new"><text:span text:style-name="T1779">85-2566</text:span></text:a><text:span text:style-name="T1780">) nustatyta tvarka.</text:span></text:p>
      <text:p text:style-name="P1781"><text:span text:style-name="T1782">29.2</text:span><text:span text:style-name="T1783">. Pažyma, tvirtinanti likviduoto ar mirusio mokesčių mokėtojo patikrinimo, kurio metu buvo nustatyti mokesčio įstatymo pažeidimai, aktą gali būti sku</text:span><text:span text:style-name="T1784">ndžiama MAĮ IX skyriuje nustatyta tvarka (pvz., mokesčių mokėtojo turto paveldėtojas turi teisę per 20 dienų po to, kai buvo įteikta ši Pažyma, apskųsti ją raštu centriniam mokesčių administratoriui, paduodant skundą per vietos mokesčių administratorių).</text:span><text:s/></text:p>
      <text:p text:style-name="P1785">Papildyta punktu:</text:p>
      <text:p text:style-name="P1786"><text:span text:style-name="T1787">Nr.<text:s/></text:span><text:a xlink:href="https://www.e-tar.lt/portal/legalAct.html?documentId=TAR.958B24A1D6FC" office:target-frame-name="_top" xlink:show="replace"><text:span text:style-name="T1788">VA-45</text:span></text:a><text:span text:style-name="T1789">, 2008-09-08, Žin., 2008, Nr. 106-4077 (2008-09-16), i. k. 1082055ISAK000VA-45</text:span></text:p>
      <text:p text:style-name="Normal"/>
      <text:p text:style-name="P1790"><text:span text:style-name="T1791">30</text:span><text:span text:style-name="T1792">. Pažymą pasirašo mokesčių administratoriaus viršininkas ar</text:span><text:span text:style-name="T1793"><text:s/>jo tam įgaliotas asmuo.</text:span></text:p>
      <text:p text:style-name="P1794"/>
      <text:p text:style-name="P1795"/>
      <text:p text:style-name="P1796">Punkto numeracijos pakeitimas:</text:p>
      <text:p text:style-name="P1797"><text:span text:style-name="T1798">Nr.<text:s/></text:span><text:a xlink:href="https://www.e-tar.lt/portal/legalAct.html?documentId=TAR.958B24A1D6FC" office:target-frame-name="_top" xlink:show="replace"><text:span text:style-name="T1799">VA-45</text:span></text:a><text:span text:style-name="T1800">, 2008-09-08, Žin., 2008, Nr. 106-4077 (2008-09-16), i. k. 1082055ISAK000VA-45</text:span></text:p>
      <text:p text:style-name="Normal"/>
      <text:p text:style-name="P1801"><text:span text:style-name="T1802">IV</text:span><text:span text:style-name="T1803">.<text:s/></text:span><text:span text:style-name="T1804">BAIGIAMOSIOS<text:s/></text:span><text:span text:style-name="T1805">NUOSTATOS</text:span></text:p>
      <text:p text:style-name="P1806"/>
      <text:p text:style-name="P1807"><text:span text:style-name="T1808">31</text:span><text:span text:style-name="T1809">. Be šiose Taisyklėse nurodytos informacijos, Sprendime ar Pažymoje gali būti pateikiami ir kiti reikalingi duomenys.</text:span></text:p>
      <text:p text:style-name="P1810"/>
      <text:p text:style-name="P1811">Punkto numeracijos pakeitimas:</text:p>
      <text:p text:style-name="P1812"><text:span text:style-name="T1813">Nr.<text:s/></text:span><text:a xlink:href="https://www.e-tar.lt/portal/legalAct.html?documentId=TAR.958B24A1D6FC" office:target-frame-name="_top" xlink:show="replace"><text:span text:style-name="T1814">VA-</text:span><text:span text:style-name="T1815">45</text:span></text:a><text:span text:style-name="T1816">, 2008-09-08, Žin., 2008, Nr. 106-4077 (2008-09-16), i. k. 1082055ISAK000VA-45</text:span></text:p>
      <text:p text:style-name="Normal"/>
      <text:p text:style-name="P1817"><text:span text:style-name="T1818">32</text:span><text:span text:style-name="T1819">. Sprendimas ir Pažyma surašomi dviem egzemplioriais. Tais atvejais, kai patikrinimo aktas surašomas trimis ir daugiau egzempliorių, Sprendimas ar Pažyma taip pat suraš</text:span><text:span text:style-name="T1820">omi trimis ir daugiau egzempliorių. Vienas egzempliorius lieka mokesčių administratoriui, o antras įteikiamas mokesčių mokėtojui. Nuostatos, susijusios su Pažymos įteikimu mokesčių mokėtojo teisių perėmėjams, taikomos pagal galimybes.</text:span></text:p>
      <text:p text:style-name="P1821"/>
      <text:p text:style-name="P1822">Punkto numeracijos pakeitimas:</text:p>
      <text:p text:style-name="P1823"><text:span text:style-name="T1824">Nr.<text:s/></text:span><text:a xlink:href="https://www.e-tar.lt/portal/legalAct.html?documentId=TAR.958B24A1D6FC" office:target-frame-name="_top" xlink:show="replace"><text:span text:style-name="T1825">VA-45</text:span></text:a><text:span text:style-name="T1826">, 2008-09-08, Žin., 2008, Nr. 106-4077 (2008-09-16), i. k. 1082055ISAK000VA-45</text:span></text:p>
      <text:p text:style-name="Normal"/>
      <text:p text:style-name="P1827"><text:span text:style-name="T1828">33</text:span><text:span text:style-name="T1829">. Pasirašyto Sprendimo ar Pažymos visi egzemplioriai turi būti patvi</text:span><text:span text:style-name="T1830">rtinti institucijos antspaudu.</text:span></text:p>
      <text:p text:style-name="P1831"/>
      <text:p text:style-name="P1832">Punkto numeracijos pakeitimas:</text:p>
      <text:p text:style-name="P1833"><text:span text:style-name="T1834">Nr.<text:s/></text:span><text:a xlink:href="https://www.e-tar.lt/portal/legalAct.html?documentId=TAR.958B24A1D6FC" office:target-frame-name="_top" xlink:show="replace"><text:span text:style-name="T1835">VA-45</text:span></text:a><text:span text:style-name="T1836">, 2008-09-08, Žin., 2008, Nr. 106-4077 (2008-09-16), i. k. 1082055ISAK000VA-45</text:span></text:p>
      <text:p text:style-name="Normal"/>
      <text:p text:style-name="P1837"><text:span text:style-name="T1838">34</text:span><text:span text:style-name="T1839">. Sprendimą ar<text:s/></text:span><text:span text:style-name="T1840">Pažymą surašant kompiuteriu, nebūtina žymėti linijų, nustatančių rekvizitų įrašymo vietas, bei nurodyti rekvizitų, kurie turi būti rašomi tose vietose, pavadinimų.</text:span></text:p>
      <text:p text:style-name="P1841"/>
      <text:p text:style-name="P1842">Punkto numeracijos pakeitimas:</text:p>
      <text:p text:style-name="P1843"><text:span text:style-name="T1844">Nr.<text:s/></text:span><text:a xlink:href="https://www.e-tar.lt/portal/legalAct.html?documentId=TAR.958B24A1D6FC" office:target-frame-name="_top" xlink:show="replace"><text:span text:style-name="T1845">VA-45</text:span></text:a><text:span text:style-name="T1846">, 2008-09-08, Žin., 2008, Nr. 106-4077 (2008-09-16), i. k. 1082055ISAK000VA-45</text:span></text:p>
      <text:p text:style-name="Normal"/>
      <text:p text:style-name="P1847"><text:span text:style-name="T1848">35</text:span><text:span text:style-name="T1849">. Taisyklės neriboja papildomų pareigūno veiksmų, atliekamų vadovaujantis atitinkamų<text:s/></text:span><text:span text:style-name="T1850">teisės aktų nuostatomis, kuriomis remiantis siekiama priimti teisingą sprendimą.</text:span></text:p>
      <text:p text:style-name="P1851"/>
      <text:p text:style-name="P1852">Punkto numeracijos pakeitimas:</text:p>
      <text:p text:style-name="P1853"><text:span text:style-name="T1854">Nr.<text:s/></text:span><text:a xlink:href="https://www.e-tar.lt/portal/legalAct.html?documentId=TAR.958B24A1D6FC" office:target-frame-name="_top" xlink:show="replace"><text:span text:style-name="T1855">VA-45</text:span></text:a><text:span text:style-name="T1856">, 2008-09-08, Žin., 2008, Nr. 106-4077 (2008-09-16),</text:span><text:span text:style-name="T1857"><text:s/>i. k. 1082055ISAK000VA-45</text:span></text:p>
      <text:p text:style-name="Normal"/>
      <text:p text:style-name="P1858"><text:span text:style-name="T1859">36</text:span><text:span text:style-name="T1860">. Pasikeitusių įstatymų, Vyriausybės nutarimų, finansų ministro ir VMI prie FM viršininko įsakymų bei kitų teisės aktų nuostatomis būtina vadovautis iš karto, nelaukiant Taisyklių pakeitimų ar papildymų.</text:span></text:p>
      <text:p text:style-name="P1861"/>
      <text:p text:style-name="P1862">Punkto numeracijos pakeitimas:</text:p>
      <text:p text:style-name="P1863"><text:span text:style-name="T1864">Nr.<text:s/></text:span><text:a xlink:href="https://www.e-tar.lt/portal/legalAct.html?documentId=TAR.958B24A1D6FC" office:target-frame-name="_top" xlink:show="replace"><text:span text:style-name="T1865">VA-45</text:span></text:a><text:span text:style-name="T1866">, 2008-09-08, Žin., 2008, Nr. 106-4077 (2008-09-16), i. k. 1082055ISAK000VA-45</text:span></text:p>
      <text:p text:style-name="Normal"/>
      <text:p text:style-name="P1867"><text:span text:style-name="T1868">37</text:span><text:span text:style-name="T1869">. Pareigūnas, pažeidęs šias Taisykles, atsako Lietuvos Respubliko</text:span><text:span text:style-name="T1870">s teisės aktų nustatyta tvarka.</text:span></text:p>
      <text:p text:style-name="P1871"/>
      <text:p text:style-name="P1872">______________</text:p>
      <text:p text:style-name="P1873"/>
      <text:p text:style-name="P1874"/>
      <text:p text:style-name="P1875">Punkto numeracijos pakeitimas:</text:p>
      <text:p text:style-name="P1876"><text:span text:style-name="T1877">Nr.<text:s/></text:span><text:a xlink:href="https://www.e-tar.lt/portal/legalAct.html?documentId=TAR.958B24A1D6FC" office:target-frame-name="_top" xlink:show="replace"><text:span text:style-name="T1878">VA-45</text:span></text:a><text:span text:style-name="T1879">, 2008-09-08, Žin., 2008, Nr. 106-4077 (2008-09-16), i. k. 1082055ISAK000VA-45</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Valstybinė mokesčių inspekcija prie Lietuvos Respublikos finansų ministerijos, Įsakymas</text:span></text:p>
      <text:p text:style-name="P1889"><text:span text:style-name="T1890">Nr.<text:s/></text:span><text:a xlink:href="https://www.e-tar.lt/portal/legalAct.html?documentId=TAR.EF85D0000CBE" office:target-frame-name="_top" xlink:show="replace"><text:span text:style-name="T1891">VA-208</text:span></text:a><text:span text:style-name="T1892">, 2004-12-30, Žin., 2005, Nr. 2-27 (2005-01-06), i. k.<text:s/></text:span><text:span text:style-name="T1893">1042055ISAK00VA-208</text:span></text:p>
      <text:p text:style-name="P1894"><text:span text:style-name="T1895">Dėl Valstybinės mokesčių inspekcijos prie Lietuvos Respublikos finansų ministerijos viršininko 2004 m. gegužės 10 d. įsakymo Nr. VA-90 "Dėl pranešimo apie mokestinį patikrinimą, patikrinimo akto, patikrinimo pažymos ir sprendimo dėl pat</text:span><text:span text:style-name="T1896">ikrinimo akto tvirtinimo formų bei šių formų užpildymo taisyklių patvirtinimo" pakeitimo</text:span></text:p>
      <text:p text:style-name="P1897"/>
      <text:p text:style-name="P1898"><text:span text:style-name="T1899">2.</text:span></text:p>
      <text:p text:style-name="P1900"><text:span text:style-name="T1901">Valstybinė mokesčių inspekcija prie Lietuvos Respublikos finansų ministerijos, Įsakymas</text:span></text:p>
      <text:p text:style-name="P1902"><text:span text:style-name="T1903">Nr.<text:s/></text:span><text:a xlink:href="https://www.e-tar.lt/portal/legalAct.html?documentId=TAR.F1F5D023C88F" office:target-frame-name="_top" xlink:show="replace"><text:span text:style-name="T1904">VA-41</text:span></text:a><text:span text:style-name="T1905">, 2006-04-14, Žin., 2006, Nr. 44-1626 (2006-04-22); Žin., 2006, Nr. 47-1693 (2006-04-28); Žin., 2006, Nr. 59-0 (2006-05-25), i. k. 1062055ISAK000VA-41</text:span></text:p>
      <text:p text:style-name="P1906"><text:span text:style-name="T1907">Dėl Valstybinės mokesčių inspekcijos prie Lietuvos Respublikos finansų ministerijos<text:s/></text:span><text:span text:style-name="T1908">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1909"/>
      <text:p text:style-name="P1910"><text:span text:style-name="T1911">3.</text:span></text:p>
      <text:p text:style-name="P1912"><text:span text:style-name="T1913">Valstybinė<text:s/></text:span><text:span text:style-name="T1914">mokesčių inspekcija prie Lietuvos Respublikos finansų ministerijos, Įsakymas</text:span></text:p>
      <text:p text:style-name="P1915"><text:span text:style-name="T1916">Nr.<text:s/></text:span><text:a xlink:href="https://www.e-tar.lt/portal/legalAct.html?documentId=TAR.8A48946BD965" office:target-frame-name="_top" xlink:show="replace"><text:span text:style-name="T1917">VA-27</text:span></text:a><text:span text:style-name="T1918">, 2007-04-06, Žin., 2007, Nr. 42-1620 (2007-04-14), i. k. 1072055ISAK000VA-27</text:span></text:p>
      <text:p text:style-name="P1919"><text:span text:style-name="T1920">Dėl Valsty</text:span><text:span text:style-name="T1921">binės mokesčių inspekcijos prie Lietuvos Respublikos finansų ministerijos viršininko 2004 m. gegužės 10 d. įsakymo Nr. VA-90 "Dėl pranešimo apie mokestinį patikrinimą, patikrinimo akto, patikrinimo pažymos ir sprendimo dėl patikrinimo akto tvirtinimo formų</text:span><text:span text:style-name="T1922"><text:s/>bei šių formų užpildymo taisyklių patvirtinimo" pakeitimo</text:span></text:p>
      <text:p text:style-name="P1923"/>
      <text:p text:style-name="P1924"><text:span text:style-name="T1925">4.</text:span></text:p>
      <text:p text:style-name="P1926"><text:span text:style-name="T1927">Valstybinė mokesčių inspekcija prie Lietuvos Respublikos finansų ministerijos, Įsakymas</text:span></text:p>
      <text:p text:style-name="P1928"><text:span text:style-name="T1929">Nr.<text:s/></text:span><text:a xlink:href="https://www.e-tar.lt/portal/legalAct.html?documentId=TAR.958B24A1D6FC" office:target-frame-name="_top" xlink:show="replace"><text:span text:style-name="T1930">VA-45</text:span></text:a><text:span text:style-name="T1931">, 2008-09-08,<text:s/></text:span><text:span text:style-name="T1932">Žin., 2008, Nr. 106-4077 (2008-09-16), i. k. 1082055ISAK000VA-45</text:span></text:p>
      <text:p text:style-name="P1933"><text:span text:style-name="T1934">Dėl Valstybinės mokesčių inspekcijos prie Lietuvos Respublikos finansų ministerijos viršininko 2004 m. gegužės 10 d. įsakymo Nr. VA-90 "Dėl Pranešimo apie mokestinį patikrinimą, patikrinimo a</text:span><text:span text:style-name="T1935">kto, patikrinimo pažymos ir sprendimo dėl patikrinimo akto tvirtinimo formų bei šių formų užpildymo taisyklių patvirtinimo" pakeitimo</text:span></text:p>
      <text:p text:style-name="P1936"/>
      <text:p text:style-name="P1937"><text:span text:style-name="T1938">5.</text:span></text:p>
      <text:p text:style-name="P1939"><text:span text:style-name="T1940">Valstybinė mokesčių inspekcija prie Lietuvos Respublikos finansų ministerijos, Įsakymas</text:span></text:p>
      <text:p text:style-name="P1941"><text:span text:style-name="T1942">Nr.<text:s/></text:span><text:a xlink:href="https://www.e-tar.lt/portal/legalAct.html?documentId=TAR.1402332E9799" office:target-frame-name="_top" xlink:show="replace"><text:span text:style-name="T1943">VA-62</text:span></text:a><text:span text:style-name="T1944">, 2011-05-26, Žin., 2011, Nr. 66-3134 (2011-05-31), i. k. 1112055ISAK000VA-62</text:span></text:p>
      <text:p text:style-name="P1945"><text:span text:style-name="T1946">Dėl Valstybinės mokesčių inspekcijos prie Lietuvos Respublikos finansų ministerijos viršininko 2004 m. gegužės 10 d.<text:s/></text:span><text:span text:style-name="T1947">įsakymo Nr. VA-90 "Dėl pranešimo apie mokestinį patikrinimą, patikrinimo akto, patikrinimo pažymos ir sprendimo dėl patikrinimo akto tvirtinimo formų bei šių formų užpildymo taisykli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817" meta:word-count="8189" meta:character-count="64617" meta:row-count="2862" meta:non-whitespace-character-count="57245"/>
  </office:meta>
</office:document-meta>
</file>