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e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T129" style:parent-style-name="DefaultParagraphFont" style:family="text">
      <style:text-properties fo:text-transform="uppercase"/>
    </style:style>
    <style:style style:name="P130" style:parent-style-name="Normal" style:master-page-name="MPF1" style:family="paragraph">
      <style:paragraph-properties fo:break-before="page" fo:margin-left="3.1493in" style:page-number="1">
        <style:tab-stops/>
      </style:paragraph-properties>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language="en" fo:country="US"/>
    </style:style>
    <style:style style:name="T139" style:parent-style-name="DefaultParagraphFont" style:family="text">
      <style:text-properties text:display="none"/>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size="11pt" style:font-size-asian="11pt"/>
    </style:style>
    <style:style style:name="P144" style:parent-style-name="Normal" style:family="paragraph">
      <style:paragraph-properties fo:margin-left="0.25in">
        <style:tab-stops/>
      </style:paragraph-properties>
      <style:text-properties fo:font-size="11pt" style:font-size-asian="11pt"/>
    </style:style>
    <style:style style:name="P145" style:parent-style-name="Normal" style:family="paragraph">
      <style:paragraph-properties fo:text-align="center"/>
      <style:text-properties fo:font-weight="bold" style:font-weight-asian="bold" style:font-weight-complex="bold"/>
    </style:style>
    <style:style style:name="P146" style:parent-style-name="Normal" style:family="paragraph">
      <style:paragraph-properties fo:text-align="center">
        <style:tab-stops>
          <style:tab-stop style:type="left" style:leader-style="solid" style:leader-text="_" style:position="0.5569in"/>
          <style:tab-stop style:type="left" style:leader-style="solid" style:leader-text="_" style:position="1.4in"/>
        </style:tab-stops>
      </style:paragraph-properties>
    </style:style>
    <style:style style:name="P147" style:parent-style-name="Normal" style:family="paragraph">
      <style:paragraph-properties fo:margin-left="2in">
        <style:tab-stops>
          <style:tab-stop style:type="center" style:position="1.8333in"/>
        </style:tab-stops>
      </style:paragraph-properties>
      <style:text-properties fo:font-size="11pt" style:font-size-asian="11pt"/>
    </style:style>
    <style:style style:name="P1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151" style:parent-style-name="Normal" style:family="paragraph">
      <style:paragraph-properties>
        <style:tab-stops>
          <style:tab-stop style:type="right" style:leader-style="solid" style:leader-text="_" style:position="6.25in"/>
        </style:tab-stops>
      </style:paragraph-properties>
    </style:style>
    <style:style style:name="P15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53" style:parent-style-name="Normal" style:family="paragraph">
      <style:paragraph-properties>
        <style:tab-stops>
          <style:tab-stop style:type="right" style:leader-style="solid" style:leader-text="_" style:position="6.25in"/>
        </style:tab-stops>
      </style:paragraph-properties>
    </style:style>
    <style:style style:name="P154"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5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56" style:parent-style-name="Normal" style:family="paragraph">
      <style:paragraph-properties fo:text-align="center" fo:margin-left="2.6666in">
        <style:tab-stops>
          <style:tab-stop style:type="right" style:leader-style="solid" style:leader-text="_" style:position="3.5833in"/>
        </style:tab-stops>
      </style:paragraph-properties>
      <style:text-properties fo:font-size="11pt" style:font-size-asian="11pt"/>
    </style:style>
    <style:style style:name="P157" style:parent-style-name="Normal" style:family="paragraph">
      <style:paragraph-properties>
        <style:tab-stops>
          <style:tab-stop style:type="right" style:leader-style="solid" style:leader-text="_" style:position="6.25in"/>
        </style:tab-stops>
      </style:paragraph-properties>
    </style:style>
    <style:style style:name="P158" style:parent-style-name="Normal" style:family="paragraph">
      <style:paragraph-properties>
        <style:tab-stops>
          <style:tab-stop style:type="right" style:leader-style="solid" style:leader-text="_" style:position="6.25in"/>
        </style:tab-stops>
      </style:paragraph-properties>
    </style:style>
    <style:style style:name="P159" style:parent-style-name="Normal" style:family="paragraph">
      <style:paragraph-properties fo:text-align="justify" fo:text-indent="0.3937in">
        <style:tab-stops>
          <style:tab-stop style:type="left" style:leader-style="solid" style:leader-text="_" style:position="0.9236in"/>
          <style:tab-stop style:type="left" style:leader-style="solid" style:leader-text="_" style:position="1.7965in"/>
          <style:tab-stop style:type="left" style:leader-style="solid" style:leader-text="_" style:position="2.2097in"/>
          <style:tab-stop style:type="right" style:leader-style="solid" style:leader-text="_" style:position="6.25in"/>
        </style:tab-stops>
      </style:paragraph-properties>
    </style:style>
    <style:style style:name="P160" style:parent-style-name="Normal" style:family="paragraph">
      <style:paragraph-properties>
        <style:tab-stops>
          <style:tab-stop style:type="right" style:leader-style="solid" style:leader-text="_" style:position="6.25in"/>
        </style:tab-stops>
      </style:paragraph-properties>
    </style:style>
    <style:style style:name="P161" style:parent-style-name="Normal" style:family="paragraph">
      <style:paragraph-properties fo:text-indent="0.3937in">
        <style:tab-stops>
          <style:tab-stop style:type="left" style:position="0.3263in"/>
          <style:tab-stop style:type="left" style:leader-style="solid" style:leader-text="_" style:position="1.7in"/>
          <style:tab-stop style:type="left" style:leader-style="solid" style:leader-text="_" style:position="3.9236in"/>
          <style:tab-stop style:type="right" style:leader-style="solid" style:leader-text="_" style:position="6.25in"/>
        </style:tab-stops>
      </style:paragraph-properties>
    </style:style>
    <style:style style:name="T162" style:parent-style-name="DefaultParagraphFont" style:family="text">
      <style:text-properties style:font-name="Wingdings" style:font-name-asian="Wingdings" style:font-name-complex="Wingdings"/>
    </style:style>
    <style:style style:name="T163" style:parent-style-name="DefaultParagraphFont" style:family="text">
      <style:text-properties text:display="none"/>
    </style:style>
    <style:style style:name="P164" style:parent-style-name="Normal" style:family="paragraph">
      <style:paragraph-properties fo:margin-left="1.5in">
        <style:tab-stops>
          <style:tab-stop style:type="center" style:position="3.9166in"/>
        </style:tab-stops>
      </style:paragraph-properties>
      <style:text-properties fo:font-size="11pt" style:font-size-asian="11pt"/>
    </style:style>
    <style:style style:name="P165" style:parent-style-name="Normal" style:family="paragraph">
      <style:paragraph-properties>
        <style:tab-stops>
          <style:tab-stop style:type="right" style:leader-style="solid" style:leader-text="_" style:position="6.25in"/>
        </style:tab-stops>
      </style:paragraph-properties>
    </style:style>
    <style:style style:name="P16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7" style:parent-style-name="Normal" style:family="paragraph">
      <style:paragraph-properties fo:text-indent="0.3937in">
        <style:tab-stops>
          <style:tab-stop style:type="left" style:position="0.3263in"/>
          <style:tab-stop style:type="right" style:leader-style="solid" style:leader-text="_" style:position="6.25in"/>
        </style:tab-stops>
      </style:paragraph-properties>
    </style:style>
    <style:style style:name="T168" style:parent-style-name="DefaultParagraphFont" style:family="text">
      <style:text-properties style:font-name="Wingdings" style:font-name-asian="Wingdings" style:font-name-complex="Wingdings"/>
    </style:style>
    <style:style style:name="T169" style:parent-style-name="DefaultParagraphFont" style:family="text">
      <style:text-properties text:display="none"/>
    </style:style>
    <style:style style:name="P17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71" style:parent-style-name="Normal" style:family="paragraph">
      <style:paragraph-properties>
        <style:tab-stops>
          <style:tab-stop style:type="left" style:leader-style="solid" style:leader-text="_" style:position="3.9097in"/>
          <style:tab-stop style:type="right" style:leader-style="solid" style:leader-text="_" style:position="6.25in"/>
        </style:tab-stops>
      </style:paragraph-properties>
    </style:style>
    <style:style style:name="P172" style:parent-style-name="Normal" style:family="paragraph">
      <style:paragraph-properties fo:text-indent="0.3937in">
        <style:tab-stops>
          <style:tab-stop style:type="left" style:leader-style="solid" style:leader-text="_" style:position="3.9097in"/>
          <style:tab-stop style:type="right" style:leader-style="solid" style:leader-text="_" style:position="6.25in"/>
        </style:tab-stops>
      </style:paragraph-properties>
    </style:style>
    <style:style style:name="P173" style:parent-style-name="Normal" style:family="paragraph">
      <style:paragraph-properties>
        <style:tab-stops>
          <style:tab-stop style:type="right" style:leader-style="solid" style:leader-text="_" style:position="6.25in"/>
        </style:tab-stops>
      </style:paragraph-properties>
    </style:style>
    <style:style style:name="P17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75" style:parent-style-name="Normal" style:family="paragraph">
      <style:paragraph-properties>
        <style:tab-stops>
          <style:tab-stop style:type="right" style:leader-style="solid" style:leader-text="_" style:position="6.25in"/>
        </style:tab-stops>
      </style:paragraph-properties>
    </style:style>
    <style:style style:name="P176" style:parent-style-name="Normal" style:family="paragraph">
      <style:paragraph-properties fo:text-align="justify">
        <style:tab-stops>
          <style:tab-stop style:type="right" style:leader-style="solid" style:leader-text="_" style:position="6.25in"/>
        </style:tab-stops>
      </style:paragraph-properties>
    </style:style>
    <style:style style:name="P17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1" style:parent-style-name="Normal" style:family="paragraph">
      <style:paragraph-properties fo:text-align="justify" fo:text-indent="0.3937in">
        <style:tab-stops>
          <style:tab-stop style:type="left" style:leader-style="solid" style:leader-text="_" style:position="1.25in"/>
          <style:tab-stop style:type="left" style:leader-style="solid" style:leader-text="_" style:position="2.7569in"/>
          <style:tab-stop style:type="right" style:leader-style="solid" style:leader-text="_" style:position="6.25in"/>
        </style:tab-stops>
      </style:paragraph-properties>
    </style:style>
    <style:style style:name="P182" style:parent-style-name="Normal" style:family="paragraph">
      <style:paragraph-properties>
        <style:tab-stops>
          <style:tab-stop style:type="right" style:leader-style="solid" style:leader-text="_" style:position="6.25in"/>
        </style:tab-stops>
      </style:paragraph-properties>
    </style:style>
    <style:style style:name="P183" style:parent-style-name="Normal" style:family="paragraph">
      <style:paragraph-properties>
        <style:tab-stops>
          <style:tab-stop style:type="center" style:position="3.0833in"/>
          <style:tab-stop style:type="center" style:position="5.1666in"/>
        </style:tab-stops>
      </style:paragraph-properties>
    </style:style>
    <style:style style:name="P184"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style>
    <style:style style:name="P185" style:parent-style-name="Normal" style:family="paragraph">
      <style:paragraph-properties fo:margin-left="2.4166in">
        <style:tab-stops/>
      </style:paragraph-properties>
    </style:style>
    <style:style style:name="P186" style:parent-style-name="Normal" style:family="paragraph">
      <style:text-properties fo:font-size="11pt" style:font-size-asian="11pt"/>
    </style:style>
    <style:style style:name="P187" style:parent-style-name="Normal" style:family="paragraph">
      <style:paragraph-properties fo:text-align="center"/>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master-page-name="MPF2" style:family="paragraph">
      <style:paragraph-properties fo:break-before="page" fo:margin-left="3.1493in" style:page-number="1">
        <style:tab-stops/>
      </style:paragraph-properties>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204" style:parent-style-name="DefaultParagraphFont" style:family="text">
      <style:text-properties style:font-name="Wingdings" style:font-name-asian="Wingdings" style:font-name-complex="Wingdings"/>
    </style:style>
    <style:style style:name="T205" style:parent-style-name="DefaultParagraphFont" style:family="text">
      <style:text-properties text:display="none"/>
    </style:style>
    <style:style style:name="P206" style:parent-style-name="Normal" style:family="paragraph">
      <style:paragraph-properties fo:text-align="justify">
        <style:tab-stops>
          <style:tab-stop style:type="left" style:leader-style="solid" style:leader-text="_" style:position="3.9631in"/>
        </style:tab-stops>
      </style:paragraph-properties>
    </style:style>
    <style:style style:name="TableColumn208" style:family="table-column">
      <style:table-column-properties style:column-width="0.5833in" style:use-optimal-column-width="false"/>
    </style:style>
    <style:style style:name="TableColumn209" style:family="table-column">
      <style:table-column-properties style:column-width="3.1965in" style:use-optimal-column-width="false"/>
    </style:style>
    <style:style style:name="TableColumn210" style:family="table-column">
      <style:table-column-properties style:column-width="0.9701in" style:use-optimal-column-width="false"/>
    </style:style>
    <style:style style:name="TableColumn211" style:family="table-column">
      <style:table-column-properties style:column-width="1.5118in" style:use-optimal-column-width="false"/>
    </style:style>
    <style:style style:name="Table207" style:family="table">
      <style:table-properties style:width="6.2618in" fo:margin-left="0.0277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style:writing-mode="lr-tb" fo:padding-top="0in" fo:padding-left="0.0277in" fo:padding-bottom="0in" fo:padding-right="0.0277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name="Wingdings" style:font-name-asian="Wingdings" style:font-name-complex="Wingdings" fo:font-size="11pt" style:font-size-asian="11pt" style:font-size-complex="11pt"/>
    </style:style>
    <style:style style:name="T222" style:parent-style-name="DefaultParagraphFont" style:family="text">
      <style:text-properties text:display="none" fo:font-size="11pt" style:font-size-asian="11pt" style:font-size-complex="11pt"/>
    </style:style>
    <style:style style:name="T223" style:parent-style-name="DefaultParagraphFont" style:family="text">
      <style:text-properties fo:font-size="11pt" style:font-size-asian="11pt" style:font-size-complex="11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paragraph-properties fo:text-align="center">
        <style:tab-stops>
          <style:tab-stop style:type="left" style:leader-style="dotted" style:leader-text="." style:position="0.6631in"/>
        </style:tab-stops>
      </style:paragraph-properties>
      <style:text-properties fo:font-size="11pt" style:font-size-asian="11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style:writing-mode="lr-tb" fo:padding-top="0in" fo:padding-left="0.0277in" fo:padding-bottom="0in" fo:padding-right="0.0277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104in solid #000000" style:writing-mode="lr-tb" fo:padding-top="0in" fo:padding-left="0.0277in" fo:padding-bottom="0in" fo:padding-right="0.0277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104in solid #000000" style:writing-mode="lr-tb" fo:padding-top="0in" fo:padding-left="0.0277in" fo:padding-bottom="0in" fo:padding-right="0.0277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style:writing-mode="lr-tb"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style:writing-mode="lr-tb"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text-properties style:font-weight-complex="bold" fo:font-size="11pt" style:font-size-asian="11p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style:font-weight-complex="bold" fo:font-size="11pt" style:font-size-asian="11p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style:font-weight-complex="bold"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style:font-weight-complex="bold" fo:font-size="11pt" style:font-size-asian="11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style:font-weight-complex="bold" fo:font-size="11pt" style:font-size-asian="11p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style:font-weight-complex="bold"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style:font-weight-complex="bold"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style:font-weight-complex="bold"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style:font-weight-complex="bold" fo:font-size="11pt" style:font-size-asian="11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style:font-weight-complex="bold"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text-properties fo:font-size="11pt" style:font-size-asian="11pt"/>
    </style:style>
    <style:style style:name="P613" style:parent-style-name="Normal" style:family="paragraph">
      <style:paragraph-properties fo:text-align="center"/>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625" style:parent-style-name="Normal" style:family="paragraph">
      <style:paragraph-properties fo:margin-left="3.543in">
        <style:tab-stops/>
      </style:paragraph-properties>
      <style:text-properties style:font-size-complex="12pt" style:language-asian="lt" style:country-asian="LT"/>
    </style:style>
    <style:style style:name="P626" style:parent-style-name="Normal" style:family="paragraph">
      <style:paragraph-properties fo:margin-left="3.543in">
        <style:tab-stops/>
      </style:paragraph-properties>
      <style:text-properties style:font-size-complex="12pt" style:language-asian="lt" style:country-asian="LT"/>
    </style:style>
    <style:style style:name="P627" style:parent-style-name="Normal" style:family="paragraph">
      <style:paragraph-properties fo:margin-left="3.543in">
        <style:tab-stops/>
      </style:paragraph-properties>
      <style:text-properties style:font-size-complex="12pt" style:language-asian="lt" style:country-asian="LT"/>
    </style:style>
    <style:style style:name="P628" style:parent-style-name="Normal" style:family="paragraph">
      <style:paragraph-properties fo:text-align="justify" fo:text-indent="0.5in"/>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style:font-size-complex="12pt" fo:language="en" fo:country="US"/>
    </style:style>
    <style:style style:name="P631" style:parent-style-name="Normal" style:family="paragraph">
      <style:paragraph-properties fo:text-align="justify" fo:text-indent="0.5in"/>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fo:font-size="10pt" style:font-size-asian="10pt" style:language-asian="lt" style:country-asian="LT"/>
    </style:style>
    <style:style style:name="P634" style:parent-style-name="Normal" style:family="paragraph">
      <style:paragraph-properties fo:text-align="justify" fo:text-indent="0.5in"/>
      <style:text-properties style:font-size-complex="12pt" style:language-asian="lt" style:country-asian="LT"/>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P636" style:parent-style-name="Normal" style:family="paragraph">
      <style:paragraph-properties fo:text-align="justify" fo:text-indent="0.5in"/>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justify">
        <style:tab-stops>
          <style:tab-stop style:type="center" style:position="3.833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fo:font-size="10pt" style:font-size-asian="10pt" style:language-asian="lt" style:country-asian="LT"/>
    </style:style>
    <style:style style:name="P643" style:parent-style-name="Normal" style:family="paragraph">
      <style:paragraph-properties fo:text-align="justify" fo:text-indent="0.5in"/>
      <style:text-properties style:font-size-complex="12pt" style:language-asian="lt" style:country-asian="LT"/>
    </style:style>
    <style:style style:name="P6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45" style:parent-style-name="Normal" style:family="paragraph">
      <style:paragraph-properties>
        <style:tab-stops>
          <style:tab-stop style:type="center" style:position="1.666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P64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0"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65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2" style:parent-style-name="Normal" style:family="paragraph">
      <style:paragraph-properties>
        <style:tab-stops>
          <style:tab-stop style:type="left" style:position="1.9687in"/>
        </style:tab-stops>
      </style:paragraph-properties>
      <style:text-properties fo:font-size="10pt" style:font-size-asian="10pt" style:language-asian="lt" style:country-asian="LT"/>
    </style:style>
    <style:style style:name="P65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58" style:parent-style-name="Normal" style:family="paragraph">
      <style:paragraph-properties fo:text-indent="0.743in"/>
      <style:text-properties fo:font-size="10pt" style:font-size-asian="10pt" style:language-asian="lt" style:country-asian="LT"/>
    </style:style>
    <style:style style:name="P65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2.1659in"/>
        </style:tab-stops>
      </style:paragraph-properties>
      <style:text-properties fo:font-size="10pt" style:font-size-asian="10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9" style:parent-style-name="Normal" style:family="paragraph">
      <style:paragraph-properties fo:text-align="justify" fo:text-indent="0.5in"/>
      <style:text-properties style:font-size-complex="12pt" style:language-asian="lt" style:country-asian="LT"/>
    </style:style>
    <style:style style:name="P6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1" style:parent-style-name="Normal" style:family="paragraph">
      <style:paragraph-properties>
        <style:tab-stops>
          <style:tab-stop style:type="center" style:position="4.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ize="10pt" style:font-size-asian="10pt" style:language-asian="lt" style:country-asian="LT"/>
    </style:style>
    <style:style style:name="P674" style:parent-style-name="Normal" style:family="paragraph">
      <style:paragraph-properties fo:text-align="justify" fo:text-indent="0.5in"/>
      <style:text-properties style:font-size-complex="12pt" style:language-asian="lt" style:country-asian="L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text-align="justify" fo:text-indent="0.5in"/>
      <style:text-properties style:font-size-complex="12pt" style:language-asian="lt" style:country-asian="LT"/>
    </style:style>
    <style:style style:name="P677" style:parent-style-name="Normal" style:family="paragraph">
      <style:paragraph-properties fo:text-align="justify" fo:text-indent="0.5in"/>
      <style:text-properties style:font-size-complex="12pt" style:language-asian="lt" style:country-asian="LT"/>
    </style:style>
    <style:style style:name="P678" style:parent-style-name="Normal" style:family="paragraph">
      <style:paragraph-properties fo:text-align="justify" fo:text-indent="0.5in"/>
      <style:text-properties style:font-size-complex="12pt" style:language-asian="lt" style:country-asian="LT"/>
    </style:style>
    <style:style style:name="P6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6" style:parent-style-name="Normal" style:family="paragraph">
      <style:paragraph-properties>
        <style:tab-stops>
          <style:tab-stop style:type="left" style:position="4.331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0pt" style:font-size-asian="10pt" style:language-asian="lt" style:country-asian="LT"/>
    </style:style>
    <style:style style:name="P69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1" style:parent-style-name="Normal" style:family="paragraph">
      <style:text-properties fo:font-size="10pt" style:font-size-asian="10pt" style:language-asian="lt" style:country-asian="LT"/>
    </style:style>
    <style:style style:name="P69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3" style:parent-style-name="Normal" style:family="paragraph">
      <style:paragraph-properties>
        <style:tab-stops>
          <style:tab-stop style:type="left" style:position="1.6736in"/>
        </style:tab-stops>
      </style:paragraph-properties>
      <style:text-properties fo:font-size="10pt" style:font-size-asian="10pt" style:language-asian="lt" style:country-asian="LT"/>
    </style:style>
    <style:style style:name="P694" style:parent-style-name="Normal" style:family="paragraph">
      <style:paragraph-properties fo:text-align="justify" fo:text-indent="0.5in"/>
      <style:text-properties style:font-size-complex="12pt" style:language-asian="lt" style:country-asian="LT"/>
    </style:style>
    <style:style style:name="P69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96" style:parent-style-name="Normal" style:family="paragraph">
      <style:paragraph-properties>
        <style:tab-stops>
          <style:tab-stop style:type="left" style:position="3.2486in"/>
        </style:tab-stops>
      </style:paragraph-properties>
      <style:text-properties fo:font-size="10pt" style:font-size-asian="10pt" style:language-asian="lt" style:country-asian="LT"/>
    </style:style>
    <style:style style:name="P69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8" style:parent-style-name="Normal" style:family="paragraph">
      <style:paragraph-properties>
        <style:tab-stops>
          <style:tab-stop style:type="left" style:position="1.7722in"/>
        </style:tab-stops>
      </style:paragraph-properties>
      <style:text-properties fo:font-size="10pt" style:font-size-asian="10pt" style:language-asian="lt" style:country-asian="LT"/>
    </style:style>
    <style:style style:name="P6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3" style:parent-style-name="Normal" style:family="paragraph">
      <style:paragraph-properties fo:text-align="justify" fo:text-indent="0.5in"/>
      <style:text-properties style:font-size-complex="12pt" style:language-asian="lt" style:country-asian="LT"/>
    </style:style>
    <style:style style:name="P70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0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9" style:parent-style-name="Normal" style:family="paragraph">
      <style:paragraph-properties fo:text-indent="0.5in"/>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in"/>
      <style:text-properties style:font-size-complex="12pt" style:language-asian="lt" style:country-asian="LT"/>
    </style:style>
    <style:style style:name="P732" style:parent-style-name="Normal" style:family="paragraph">
      <style:paragraph-properties fo:text-align="justify" fo:text-indent="0.5in"/>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1.7722in"/>
          <style:tab-stop style:type="right" style:leader-style="solid" style:leader-text="_" style:position="6.693in"/>
        </style:tab-stops>
      </style:paragraph-properties>
      <style:text-properties style:font-size-complex="12pt" style:language-asian="lt" style:country-asian="LT"/>
    </style:style>
    <style:style style:name="P734"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36"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3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38"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39" style:parent-style-name="Normal" style:family="paragraph">
      <style:paragraph-properties fo:text-align="justify" fo:text-indent="0.5in"/>
      <style:text-properties style:font-size-complex="12pt" style:language-asian="lt" style:country-asian="L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1.477in"/>
        </style:tab-stops>
      </style:paragraph-properties>
      <style:text-properties fo:font-size="10pt" style:font-size-asian="10pt" style:language-asian="lt" style:country-asian="LT"/>
    </style:style>
    <style:style style:name="P743"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justify" fo:text-indent="0.5in"/>
      <style:text-properties style:font-size-complex="12pt" style:language-asian="lt" style:country-asian="LT"/>
    </style:style>
    <style:style style:name="P746" style:parent-style-name="Normal" style:family="paragraph">
      <style:paragraph-properties fo:text-indent="0.5in"/>
      <style:text-properties style:font-size-complex="12pt" style:language-asian="lt" style:country-asian="LT"/>
    </style:style>
    <style:style style:name="P747" style:parent-style-name="Normal" style:family="paragraph">
      <style:paragraph-properties fo:text-indent="0.5in"/>
      <style:text-properties style:font-size-complex="12pt" style:language-asian="lt" style:country-asian="LT"/>
    </style:style>
    <style:style style:name="P74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4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5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51" style:parent-style-name="Normal" style:family="paragraph">
      <style:paragraph-properties fo:text-align="justify" fo:text-indent="0.5in"/>
      <style:text-properties style:font-size-complex="12pt" style:language-asian="lt" style:country-asian="LT"/>
    </style:style>
    <style:style style:name="P752" style:parent-style-name="Normal" style:family="paragraph">
      <style:paragraph-properties fo:text-align="justify" fo:text-indent="0.5in"/>
      <style:text-properties style:font-size-complex="12pt" style:language-asian="lt" style:country-asian="LT"/>
    </style:style>
    <style:style style:name="P753" style:parent-style-name="Normal" style:family="paragraph">
      <style:paragraph-properties fo:text-align="justify" fo:text-indent="0.5in"/>
      <style:text-properties style:font-size-complex="12pt" style:language-asian="lt" style:country-asian="LT"/>
    </style:style>
    <style:style style:name="P7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55" style:parent-style-name="Normal" style:family="paragraph">
      <style:paragraph-properties fo:text-indent="0.5in">
        <style:tab-stops>
          <style:tab-stop style:type="left" style:position="1.7722in"/>
        </style:tab-stops>
      </style:paragraph-properties>
      <style:text-properties fo:font-size="10pt" style:font-size-asian="10pt" style:language-asian="lt" style:country-asian="LT"/>
    </style:style>
    <style:style style:name="P756" style:parent-style-name="Normal" style:family="paragraph">
      <style:paragraph-properties fo:text-align="justify" fo:text-indent="0.5in"/>
      <style:text-properties style:font-size-complex="12pt" style:language-asian="lt" style:country-asian="LT"/>
    </style:style>
    <style:style style:name="P757" style:parent-style-name="Normal" style:family="paragraph">
      <style:paragraph-properties fo:text-align="justify" fo:text-indent="0.5in"/>
      <style:text-properties style:font-size-complex="12pt" style:language-asian="lt" style:country-asian="LT"/>
    </style:style>
    <style:style style:name="P7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59" style:parent-style-name="Normal" style:family="paragraph">
      <style:paragraph-properties fo:text-indent="0.5in">
        <style:tab-stops>
          <style:tab-stop style:type="left" style:position="2.1659in"/>
        </style:tab-stops>
      </style:paragraph-properties>
      <style:text-properties fo:font-size="10pt" style:font-size-asian="10pt" style:language-asian="lt" style:country-asian="LT"/>
    </style:style>
    <style:style style:name="P760" style:parent-style-name="Normal" style:family="paragraph">
      <style:paragraph-properties fo:text-align="justify" fo:text-indent="0.5in">
        <style:tab-stops>
          <style:tab-stop style:type="left" style:leader-style="solid" style:leader-text="_" style:position="3.25in"/>
          <style:tab-stop style:type="left" style:position="4.6666in"/>
          <style:tab-stop style:type="left" style:leader-style="solid" style:leader-text="_" style:position="6.4166in"/>
        </style:tab-stops>
      </style:paragraph-properties>
      <style:text-properties style:font-size-complex="12pt" style:language-asian="lt" style:country-asian="LT"/>
    </style:style>
    <style:style style:name="P761"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763"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764"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765" style:parent-style-name="Normal" style:family="paragraph">
      <style:paragraph-properties fo:text-align="justify" style:line-height-at-least="0.1986in"/>
      <style:text-properties style:font-size-complex="12pt" style:language-asian="lt" style:country-asian="LT"/>
    </style:style>
    <style:style style:name="P766" style:parent-style-name="Normal" style:family="paragraph">
      <style:paragraph-properties fo:text-align="justify" style:line-height-at-least="0.1986in" fo:text-indent="0.5in"/>
      <style:text-properties style:font-size-complex="12pt" style:language-asian="lt" style:country-asian="LT"/>
    </style:style>
    <style:style style:name="P767" style:parent-style-name="Normal" style:family="paragraph">
      <style:paragraph-properties style:line-height-at-least="0.1986in"/>
      <style:text-properties style:font-size-complex="12pt" style:language-asian="lt" style:country-asian="LT"/>
    </style:style>
    <style:style style:name="P768" style:parent-style-name="Normal" style:family="paragraph">
      <style:paragraph-properties fo:text-align="justify" style:line-height-at-least="0.1986in" fo:text-indent="0.2777in"/>
      <style:text-properties fo:font-size="10pt" style:font-size-asian="10pt" style:language-asian="lt" style:country-asian="LT"/>
    </style:style>
    <style:style style:name="P769" style:parent-style-name="Normal" style:family="paragraph">
      <style:paragraph-properties style:line-height-at-least="0.1986in"/>
      <style:text-properties style:font-size-complex="12pt" style:language-asian="lt" style:country-asian="LT"/>
    </style:style>
    <style:style style:name="P770" style:parent-style-name="Normal" style:family="paragraph">
      <style:paragraph-properties style:line-height-at-least="0.1986in" fo:text-indent="1.5972in"/>
      <style:text-properties fo:font-size="10pt" style:font-size-asian="10pt" style:language-asian="lt" style:country-asian="LT"/>
    </style:style>
    <style:style style:name="P771" style:parent-style-name="Normal" style:family="paragraph">
      <style:paragraph-properties style:line-height-at-least="0.1986in"/>
      <style:text-properties style:font-size-complex="12pt" style:language-asian="lt" style:country-asian="LT"/>
    </style:style>
    <style:style style:name="P772" style:parent-style-name="Normal" style:family="paragraph">
      <style:paragraph-properties fo:text-align="justify" style:line-height-at-least="0.1986in" fo:text-indent="1.2847in"/>
      <style:text-properties fo:font-size="10pt" style:font-size-asian="10pt" style:language-asian="lt" style:country-asian="LT"/>
    </style:style>
    <style:style style:name="P773" style:parent-style-name="Normal" style:family="paragraph">
      <style:paragraph-properties style:line-height-at-least="0.1986in"/>
      <style:text-properties style:font-size-complex="12pt" style:language-asian="lt" style:country-asian="LT"/>
    </style:style>
    <style:style style:name="P774" style:parent-style-name="Normal" style:family="paragraph">
      <style:paragraph-properties style:line-height-at-least="0.1986in" fo:text-indent="1.6666in"/>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justify"/>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master-page-name="MPF4" style:family="paragraph">
      <style:paragraph-properties fo:break-before="page" fo:margin-left="3.1493in" style:page-number="1">
        <style:tab-stops>
          <style:tab-stop style:type="right" style:leader-style="solid" style:leader-text="_" style:position="3.1006in"/>
        </style:tab-stops>
      </style:paragraph-properties>
    </style:style>
    <style:style style:name="P801" style:parent-style-name="Normal" style:family="paragraph">
      <style:paragraph-properties fo:margin-left="3.1493in">
        <style:tab-stops>
          <style:tab-stop style:type="right" style:leader-style="solid" style:leader-text="_" style:position="3.1006in"/>
        </style:tab-stops>
      </style:paragraph-properties>
    </style:style>
    <style:style style:name="P802" style:parent-style-name="Normal" style:family="paragraph">
      <style:paragraph-properties fo:text-align="center"/>
    </style:style>
    <style:style style:name="T803" style:parent-style-name="DefaultParagraphFont" style:family="text">
      <style:text-properties fo:language="en" fo:country="US"/>
    </style:style>
    <style:style style:name="T804" style:parent-style-name="DefaultParagraphFont" style:family="text">
      <style:text-properties text:display="none"/>
    </style:style>
    <style:style style:name="P805" style:parent-style-name="Normal" style:family="paragraph">
      <style:paragraph-properties fo:text-align="center"/>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text-align="center"/>
    </style:style>
    <style:style style:name="P808" style:parent-style-name="Normal" style:family="paragraph">
      <style:paragraph-properties fo:text-align="center"/>
      <style:text-properties fo:font-weight="bold" style:font-weight-asian="bold" style:font-weight-complex="bold"/>
    </style:style>
    <style:style style:name="P809" style:parent-style-name="Normal" style:family="paragraph">
      <style:paragraph-properties fo:text-align="center"/>
      <style:text-properties fo:font-weight="bold" style:font-weight-asian="bold" style:font-weight-complex="bold"/>
    </style:style>
    <style:style style:name="P810" style:parent-style-name="Normal" style:family="paragraph">
      <style:paragraph-properties fo:text-align="center"/>
    </style:style>
    <style:style style:name="P811" style:parent-style-name="Normal" style:family="paragraph">
      <style:paragraph-properties fo:text-align="center">
        <style:tab-stops>
          <style:tab-stop style:type="left" style:leader-style="solid" style:leader-text="_" style:position="1.2833in"/>
          <style:tab-stop style:type="left" style:leader-style="solid" style:leader-text="_" style:position="2.1166in"/>
        </style:tab-stops>
      </style:paragraph-properties>
    </style:style>
    <style:style style:name="P812" style:parent-style-name="Normal" style:family="paragraph">
      <style:paragraph-properties fo:text-align="center"/>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text-indent="0.3937in">
        <style:tab-stops>
          <style:tab-stop style:type="right" style:leader-style="solid" style:leader-text="_" style:position="6.25in"/>
        </style:tab-stops>
      </style:paragraph-properties>
    </style:style>
    <style:style style:name="P815" style:parent-style-name="Normal" style:family="paragraph">
      <style:paragraph-properties fo:text-align="center" fo:margin-left="0.4166in">
        <style:tab-stops>
          <style:tab-stop style:type="left" style:leader-style="solid" style:leader-text="_" style:position="0.8833in"/>
          <style:tab-stop style:type="left" style:leader-style="solid" style:leader-text="_" style:position="2.8298in"/>
          <style:tab-stop style:type="right" style:leader-style="solid" style:leader-text="_" style:position="5.8333in"/>
        </style:tab-stops>
      </style:paragraph-properties>
    </style:style>
    <style:style style:name="P816" style:parent-style-name="Normal" style:family="paragraph">
      <style:paragraph-properties>
        <style:tab-stops>
          <style:tab-stop style:type="right" style:leader-style="solid" style:leader-text="_" style:position="6.25in"/>
        </style:tab-stops>
      </style:paragraph-properties>
    </style:style>
    <style:style style:name="P817" style:parent-style-name="Normal" style:family="paragraph">
      <style:paragraph-properties fo:margin-left="1.1666in">
        <style:tab-stops>
          <style:tab-stop style:type="center" style:position="3in"/>
        </style:tab-stops>
      </style:paragraph-properties>
      <style:text-properties fo:font-size="11pt" style:font-size-asian="11pt"/>
    </style:style>
    <style:style style:name="P818" style:parent-style-name="Normal" style:family="paragraph">
      <style:paragraph-properties>
        <style:tab-stops>
          <style:tab-stop style:type="right" style:leader-style="solid" style:leader-text="_" style:position="6.25in"/>
        </style:tab-stops>
      </style:paragraph-properties>
    </style:style>
    <style:style style:name="P819"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20" style:parent-style-name="Normal" style:family="paragraph">
      <style:paragraph-properties>
        <style:tab-stops>
          <style:tab-stop style:type="right" style:leader-style="solid" style:leader-text="_" style:position="2.4166in"/>
        </style:tab-stops>
      </style:paragraph-properties>
    </style:style>
    <style:style style:name="P821"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22" style:parent-style-name="Normal" style:family="paragraph">
      <style:paragraph-properties>
        <style:tab-stops>
          <style:tab-stop style:type="left" style:leader-style="solid" style:leader-text="_" style:position="4.1097in"/>
          <style:tab-stop style:type="right" style:leader-style="solid" style:leader-text="_" style:position="6.25in"/>
        </style:tab-stops>
      </style:paragraph-properties>
    </style:style>
    <style:style style:name="P8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24" style:parent-style-name="Normal" style:family="paragraph">
      <style:paragraph-properties>
        <style:tab-stops>
          <style:tab-stop style:type="right" style:leader-style="solid" style:leader-text="_" style:position="6.25in"/>
        </style:tab-stops>
      </style:paragraph-properties>
    </style:style>
    <style:style style:name="P825" style:parent-style-name="Normal" style:family="paragraph">
      <style:paragraph-properties>
        <style:tab-stops>
          <style:tab-stop style:type="right" style:leader-style="solid" style:leader-text="_" style:position="6.25in"/>
        </style:tab-stops>
      </style:paragraph-properties>
    </style:style>
    <style:style style:name="P826" style:parent-style-name="Normal" style:family="paragraph">
      <style:paragraph-properties>
        <style:tab-stops>
          <style:tab-stop style:type="right" style:leader-style="solid" style:leader-text="_" style:position="6.25in"/>
        </style:tab-stops>
      </style:paragraph-properties>
    </style:style>
    <style:style style:name="P827" style:parent-style-name="Normal" style:family="paragraph">
      <style:paragraph-properties>
        <style:tab-stops>
          <style:tab-stop style:type="right" style:leader-style="solid" style:leader-text="_" style:position="6.25in"/>
        </style:tab-stops>
      </style:paragraph-properties>
    </style:style>
    <style:style style:name="P828" style:parent-style-name="Normal" style:family="paragraph">
      <style:paragraph-properties>
        <style:tab-stops>
          <style:tab-stop style:type="right" style:leader-style="solid" style:leader-text="_" style:position="6.25in"/>
        </style:tab-stops>
      </style:paragraph-properties>
    </style:style>
    <style:style style:name="P829" style:parent-style-name="Normal" style:family="paragraph">
      <style:paragraph-properties>
        <style:tab-stops>
          <style:tab-stop style:type="right" style:leader-style="solid" style:leader-text="_" style:position="6.25in"/>
        </style:tab-stops>
      </style:paragraph-properties>
    </style:style>
    <style:style style:name="P830" style:parent-style-name="Normal" style:family="paragraph">
      <style:paragraph-properties fo:text-align="justify">
        <style:tab-stops>
          <style:tab-stop style:type="right" style:leader-style="solid" style:leader-text="_" style:position="6.25in"/>
        </style:tab-stops>
      </style:paragraph-properties>
    </style:style>
    <style:style style:name="P83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style:tab-stops>
          <style:tab-stop style:type="right" style:leader-style="solid" style:leader-text="_" style:position="6.25in"/>
        </style:tab-stops>
      </style:paragraph-properties>
    </style:style>
    <style:style style:name="P83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836" style:parent-style-name="Normal" style:family="paragraph">
      <style:paragraph-properties>
        <style:tab-stops>
          <style:tab-stop style:type="right" style:leader-style="solid" style:leader-text="_" style:position="6.25in"/>
        </style:tab-stops>
      </style:paragraph-properties>
    </style:style>
    <style:style style:name="P837"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38" style:parent-style-name="Normal" style:family="paragraph">
      <style:paragraph-properties>
        <style:tab-stops>
          <style:tab-stop style:type="right" style:leader-style="solid" style:leader-text="_" style:position="6.25in"/>
        </style:tab-stops>
      </style:paragraph-properties>
    </style:style>
    <style:style style:name="P839" style:parent-style-name="Normal" style:family="paragraph">
      <style:paragraph-properties>
        <style:tab-stops>
          <style:tab-stop style:type="right" style:leader-style="solid" style:leader-text="_" style:position="6.25in"/>
        </style:tab-stops>
      </style:paragraph-properties>
    </style:style>
    <style:style style:name="P8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P843" style:parent-style-name="Normal" style:family="paragraph">
      <style:paragraph-properties>
        <style:tab-stops>
          <style:tab-stop style:type="right" style:leader-style="solid" style:leader-text="_" style:position="6.25in"/>
        </style:tab-stops>
      </style:paragraph-properties>
    </style:style>
    <style:style style:name="P844" style:parent-style-name="Normal" style:family="paragraph">
      <style:paragraph-properties>
        <style:tab-stops>
          <style:tab-stop style:type="left" style:position="2.4166in"/>
          <style:tab-stop style:type="left" style:position="4.0833in"/>
        </style:tab-stops>
      </style:paragraph-properties>
    </style:style>
    <style:style style:name="P845" style:parent-style-name="Normal" style:family="paragraph">
      <style:paragraph-properties>
        <style:tab-stops>
          <style:tab-stop style:type="left" style:position="2.4166in"/>
          <style:tab-stop style:type="left" style:position="4.0833in"/>
        </style:tab-stops>
      </style:paragraph-properties>
      <style:text-properties fo:font-size="11pt" style:font-size-asian="11pt"/>
    </style:style>
    <style:style style:name="P846" style:parent-style-name="Normal" style:family="paragraph">
      <style:paragraph-properties>
        <style:tab-stops>
          <style:tab-stop style:type="left" style:position="2.4166in"/>
          <style:tab-stop style:type="left" style:position="4.0833in"/>
        </style:tab-stops>
      </style:paragraph-properties>
    </style:style>
    <style:style style:name="P847" style:parent-style-name="Normal" style:family="paragraph">
      <style:paragraph-properties fo:margin-left="2.1666in">
        <style:tab-stops/>
      </style:paragraph-properties>
    </style:style>
    <style:style style:name="P848" style:parent-style-name="Normal" style:family="paragraph">
      <style:paragraph-properties fo:widows="0" fo:orphans="0" fo:text-align="center"/>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master-page-name="MPF5" style:family="paragraph">
      <style:paragraph-properties fo:break-before="page" fo:margin-left="3.543in" style:page-number="1">
        <style:tab-stops/>
      </style:paragraph-properties>
      <style:text-properties style:font-size-complex="12pt"/>
    </style:style>
    <style:style style:name="P861" style:parent-style-name="Normal" style:family="paragraph">
      <style:paragraph-properties fo:text-indent="3.543in"/>
      <style:text-properties style:font-size-complex="12pt"/>
    </style:style>
    <style:style style:name="P862" style:parent-style-name="Normal" style:family="paragraph">
      <style:paragraph-properties fo:margin-left="3.543in">
        <style:tab-stops>
          <style:tab-stop style:type="left" style:position="-0.2083in"/>
        </style:tab-stops>
      </style:paragraph-properties>
      <style:text-properties style:font-size-complex="12pt"/>
    </style:style>
    <style:style style:name="P863" style:parent-style-name="Normal" style:family="paragraph">
      <style:paragraph-properties fo:margin-left="4.1347in" fo:text-indent="0.534in">
        <style:tab-stops/>
      </style:paragraph-properties>
      <style:text-properties style:font-size-complex="12pt"/>
    </style:style>
    <style:style style:name="P864" style:parent-style-name="Normal" style:family="paragraph">
      <style:paragraph-properties fo:text-align="center">
        <style:tab-stops>
          <style:tab-stop style:type="center" style:position="2.884in"/>
          <style:tab-stop style:type="right" style:position="5.768in"/>
        </style:tab-stops>
      </style:paragraph-properties>
    </style:style>
    <style:style style:name="P865" style:parent-style-name="Normal" style:family="paragraph">
      <style:paragraph-properties fo:text-indent="0.4923in"/>
    </style:style>
    <style:style style:name="P866" style:parent-style-name="Normal" style:family="paragraph">
      <style:paragraph-properties fo:text-align="center"/>
    </style:style>
    <style:style style:name="P867" style:parent-style-name="Normal" style:family="paragraph">
      <style:paragraph-properties fo:text-indent="0.4923in"/>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keep-with-next="always" fo:text-align="center"/>
      <style:text-properties fo:font-weight="bold" style:font-weight-asian="bold"/>
    </style:style>
    <style:style style:name="P870" style:parent-style-name="Normal" style:family="paragraph">
      <style:paragraph-properties fo:text-indent="0.4923in"/>
      <style:text-properties fo:font-weight="bold" style:font-weight-asian="bold"/>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style>
    <style:style style:name="P875" style:parent-style-name="Normal" style:family="paragraph">
      <style:paragraph-properties>
        <style:tab-stops>
          <style:tab-stop style:type="right" style:leader-style="solid" style:leader-text="_" style:position="6.693in"/>
        </style:tab-stops>
      </style:paragraph-properties>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style:tab-stops>
          <style:tab-stop style:type="right" style:leader-style="solid" style:leader-text="_" style:position="6.693in"/>
        </style:tab-stops>
      </style:paragraph-properties>
    </style:style>
    <style:style style:name="P878"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79" style:parent-style-name="Normal" style:family="paragraph">
      <style:paragraph-properties>
        <style:tab-stops>
          <style:tab-stop style:type="right" style:leader-style="solid" style:leader-text="_" style:position="6.693in"/>
        </style:tab-stops>
      </style:paragraph-properties>
    </style:style>
    <style:style style:name="T880" style:parent-style-name="DefaultParagraphFont" style:family="text">
      <style:text-properties fo:letter-spacing="0.0416in"/>
    </style:style>
    <style:style style:name="T881" style:parent-style-name="DefaultParagraphFont" style:family="text">
      <style:text-properties fo:letter-spacing="0.0138in"/>
    </style:style>
    <style:style style:name="P882" style:parent-style-name="Normal" style:family="paragraph">
      <style:paragraph-properties>
        <style:tab-stops>
          <style:tab-stop style:type="center" style:position="2.9687in"/>
        </style:tab-stops>
      </style:paragraph-properties>
      <style:text-properties fo:font-size="10pt" style:font-size-asian="10pt"/>
    </style:style>
    <style:style style:name="P883" style:parent-style-name="Normal" style:family="paragraph">
      <style:paragraph-properties>
        <style:tab-stops>
          <style:tab-stop style:type="right" style:leader-style="solid" style:leader-text="_" style:position="6.6895in"/>
        </style:tab-stops>
      </style:paragraph-properties>
    </style:style>
    <style:style style:name="P884" style:parent-style-name="Normal" style:family="paragraph">
      <style:paragraph-properties>
        <style:tab-stops>
          <style:tab-stop style:type="right" style:leader-style="solid" style:leader-text="_" style:position="6.6895in"/>
        </style:tab-stops>
      </style:paragraph-properties>
    </style:style>
    <style:style style:name="P885" style:parent-style-name="Normal" style:family="paragraph">
      <style:paragraph-properties>
        <style:tab-stops>
          <style:tab-stop style:type="right" style:leader-style="solid" style:leader-text="_" style:position="6.6895in"/>
        </style:tab-stops>
      </style:paragraph-properties>
    </style:style>
    <style:style style:name="P886" style:parent-style-name="Normal" style:family="paragraph">
      <style:paragraph-properties>
        <style:tab-stops>
          <style:tab-stop style:type="right" style:leader-style="solid" style:leader-text="_" style:position="6.6895in"/>
        </style:tab-stops>
      </style:paragraph-properties>
    </style:style>
    <style:style style:name="P887" style:parent-style-name="Normal" style:family="paragraph">
      <style:paragraph-properties>
        <style:tab-stops>
          <style:tab-stop style:type="right" style:leader-style="solid" style:leader-text="_" style:position="6.6895in"/>
        </style:tab-stops>
      </style:paragraph-properties>
    </style:style>
    <style:style style:name="P888" style:parent-style-name="Normal" style:family="paragraph">
      <style:paragraph-properties>
        <style:tab-stops>
          <style:tab-stop style:type="right" style:leader-style="solid" style:leader-text="_" style:position="6.6895in"/>
        </style:tab-stops>
      </style:paragraph-properties>
    </style:style>
    <style:style style:name="P8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0" style:parent-style-name="DefaultParagraphFont" style:family="text">
      <style:text-properties style:font-size-complex="8pt"/>
    </style:style>
    <style:style style:name="T891" style:parent-style-name="DefaultParagraphFont" style:family="text">
      <style:text-properties fo:color="#0000FF" style:font-size-complex="8pt" style:text-underline-type="single" style:text-underline-style="solid" style:text-underline-width="auto" style:text-underline-mode="continuous"/>
    </style:style>
    <style:style style:name="T892" style:parent-style-name="DefaultParagraphFont" style:family="text">
      <style:text-properties style:font-size-complex="8pt"/>
    </style:style>
    <style:style style:name="T893" style:parent-style-name="DefaultParagraphFont" style:family="text">
      <style:text-properties fo:color="#FF00FF" style:font-size-complex="8pt"/>
    </style:style>
    <style:style style:name="T894" style:parent-style-name="DefaultParagraphFont" style:family="text">
      <style:text-properties style:font-size-complex="8pt"/>
    </style:style>
    <style:style style:name="T895" style:parent-style-name="DefaultParagraphFont" style:family="text">
      <style:text-properties style:font-size-complex="8pt"/>
    </style:style>
    <style:style style:name="P896" style:parent-style-name="Normal" style:family="paragraph">
      <style:paragraph-properties>
        <style:tab-stops>
          <style:tab-stop style:type="center" style:position="4.75in"/>
        </style:tab-stops>
      </style:paragraph-properties>
      <style:text-properties fo:font-size="10pt" style:font-size-asian="10pt"/>
    </style:style>
    <style:style style:name="P897" style:parent-style-name="Normal" style:family="paragraph">
      <style:paragraph-properties>
        <style:tab-stops>
          <style:tab-stop style:type="right" style:leader-style="solid" style:leader-text="_" style:position="6.693in"/>
        </style:tab-stops>
      </style:paragraph-properties>
    </style:style>
    <style:style style:name="T898" style:parent-style-name="DefaultParagraphFont" style:family="text">
      <style:text-properties style:font-size-complex="8pt"/>
    </style:style>
    <style:style style:name="T899" style:parent-style-name="DefaultParagraphFont" style:family="text">
      <style:text-properties fo:letter-spacing="0.0416in" style:font-size-complex="8pt"/>
    </style:style>
    <style:style style:name="P900"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901" style:parent-style-name="Normal" style:family="paragraph">
      <style:paragraph-properties>
        <style:tab-stops>
          <style:tab-stop style:type="right" style:leader-style="solid" style:leader-text="_" style:position="6.6895in"/>
        </style:tab-stops>
      </style:paragraph-properties>
    </style:style>
    <style:style style:name="P9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03" style:parent-style-name="Normal" style:family="paragraph">
      <style:paragraph-properties>
        <style:tab-stops>
          <style:tab-stop style:type="right" style:leader-style="solid" style:leader-text="_" style:position="6.6895in"/>
        </style:tab-stops>
      </style:paragraph-properties>
    </style:style>
    <style:style style:name="P904"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tab-stops>
          <style:tab-stop style:type="left" style:position="0.1875in"/>
        </style:tab-stops>
      </style:paragraph-properties>
    </style:style>
    <style:style style:name="P908" style:parent-style-name="Normal" style:family="paragraph">
      <style:paragraph-properties fo:text-align="justify" fo:text-indent="0.4923in"/>
      <style:text-properties style:font-size-complex="8pt"/>
    </style:style>
    <style:style style:name="P90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910" style:parent-style-name="Normal" style:family="paragraph">
      <style:paragraph-properties>
        <style:tab-stops>
          <style:tab-stop style:type="center" style:position="4.8291in"/>
        </style:tab-stops>
      </style:paragraph-properties>
      <style:text-properties fo:font-size="10pt" style:font-size-asian="10pt"/>
    </style:style>
    <style:style style:name="P911"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912" style:parent-style-name="Normal" style:family="paragraph">
      <style:paragraph-properties>
        <style:tab-stops>
          <style:tab-stop style:type="center" style:position="4.9083in"/>
        </style:tab-stops>
      </style:paragraph-properties>
      <style:text-properties fo:font-size="10pt" style:font-size-asian="10pt"/>
    </style:style>
    <style:style style:name="P913" style:parent-style-name="Normal" style:family="paragraph">
      <style:paragraph-properties fo:text-indent="0.4923in"/>
    </style:style>
    <style:style style:name="P914"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915"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916" style:parent-style-name="Normal" style:family="paragraph">
      <style:paragraph-properties fo:text-indent="0.4923in"/>
      <style:text-properties fo:font-size="10pt" style:font-size-asian="10pt"/>
    </style:style>
    <style:style style:name="P917" style:parent-style-name="Normal" style:family="paragraph">
      <style:paragraph-properties fo:text-indent="0.4923in"/>
    </style:style>
    <style:style style:name="P918" style:parent-style-name="Normal" style:family="paragraph">
      <style:paragraph-properties>
        <style:tab-stops>
          <style:tab-stop style:type="center" style:position="2.4541in"/>
        </style:tab-stops>
      </style:paragraph-properties>
    </style:style>
    <style:style style:name="P919" style:parent-style-name="Normal" style:family="paragraph">
      <style:paragraph-properties fo:text-align="center"/>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5" style:parent-style-name="Normal" style:family="paragraph">
      <style:paragraph-properties fo:text-align="justify" fo:text-indent="0.4923in"/>
      <style:text-properties fo:color="#000000" style:font-size-complex="4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text-align="justify" fo:text-indent="0.4923in"/>
      <style:text-properties fo:color="#000000" style:font-size-complex="4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font-size-complex="9pt"/>
    </style:style>
    <style:style style:name="T941" style:parent-style-name="DefaultParagraphFont" style:family="text">
      <style:text-properties fo:font-weight="bold" style:font-weight-asian="bold" style:font-weight-complex="bold" fo:text-transform="uppercase" fo:color="#000000" style:font-size-complex="9pt"/>
    </style:style>
    <style:style style:name="T942" style:parent-style-name="DefaultParagraphFont" style:family="text">
      <style:text-properties fo:font-weight="bold" style:font-weight-asian="bold" style:font-weight-complex="bold" fo:text-transform="uppercase" fo:color="#000000" style:font-size-complex="9pt"/>
    </style:style>
    <style:style style:name="P943" style:parent-style-name="Normal" style:family="paragraph">
      <style:paragraph-properties fo:text-align="justify" fo:text-indent="0.4923in"/>
      <style:text-properties fo:color="#000000" style:font-size-complex="4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8.5pt"/>
    </style:style>
    <style:style style:name="T946" style:parent-style-name="DefaultParagraphFont" style:family="text">
      <style:text-properties fo:color="#000000" style:font-size-complex="8.5pt"/>
    </style:style>
    <style:style style:name="T947" style:parent-style-name="DefaultParagraphFont" style:family="text">
      <style:text-properties fo:color="#000000" style:font-size-complex="8.5pt"/>
    </style:style>
    <style:style style:name="P948" style:parent-style-name="Normal" style:family="paragraph">
      <style:paragraph-properties fo:text-align="justify"/>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8.5pt"/>
    </style:style>
    <style:style style:name="T962" style:parent-style-name="DefaultParagraphFont" style:family="text">
      <style:text-properties fo:color="#000000" style:font-size-complex="8.5pt"/>
    </style:style>
    <style:style style:name="T963" style:parent-style-name="DefaultParagraphFont" style:family="text">
      <style:text-properties fo:color="#000000" style:font-size-complex="8.5pt"/>
    </style:style>
    <style:style style:name="P964" style:parent-style-name="Normal" style:family="paragraph">
      <style:paragraph-properties fo:text-align="justify"/>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8.5pt"/>
    </style:style>
    <style:style style:name="T967" style:parent-style-name="DefaultParagraphFont" style:family="text">
      <style:text-properties fo:color="#000000" style:font-size-complex="8.5pt"/>
    </style:style>
    <style:style style:name="T968" style:parent-style-name="DefaultParagraphFont" style:family="text">
      <style:text-properties fo:color="#000000" style:font-size-complex="8.5pt"/>
    </style:style>
    <style:style style:name="P969" style:parent-style-name="Normal" style:family="paragraph">
      <style:paragraph-properties fo:text-align="justify"/>
      <style:text-properties fo:font-size="5pt" style:font-size-asian="5pt" style:font-size-complex="5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8.5pt"/>
    </style:style>
    <style:style style:name="T972" style:parent-style-name="DefaultParagraphFont" style:family="text">
      <style:text-properties fo:color="#000000" style:font-size-complex="8.5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8.5pt"/>
    </style:style>
    <style:style style:name="T976" style:parent-style-name="DefaultParagraphFont" style:family="text">
      <style:text-properties fo:color="#000000" style:font-size-complex="8.5pt"/>
    </style:style>
    <style:style style:name="T977" style:parent-style-name="DefaultParagraphFont" style:family="text">
      <style:text-properties fo:color="#000000" style:font-size-complex="8.5pt"/>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8.5pt"/>
    </style:style>
    <style:style style:name="T981" style:parent-style-name="DefaultParagraphFont" style:family="text">
      <style:text-properties fo:color="#000000" style:font-size-complex="8.5pt"/>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8.5pt"/>
    </style:style>
    <style:style style:name="T985" style:parent-style-name="DefaultParagraphFont" style:family="text">
      <style:text-properties fo:color="#000000" style:font-size-complex="8.5pt"/>
    </style:style>
    <style:style style:name="T986" style:parent-style-name="DefaultParagraphFont" style:family="text">
      <style:text-properties fo:color="#000000" style:font-size-complex="8.5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9pt"/>
    </style:style>
    <style:style style:name="T991" style:parent-style-name="DefaultParagraphFont" style:family="text">
      <style:text-properties fo:font-weight="bold" style:font-weight-asian="bold" style:font-weight-complex="bold" fo:text-transform="uppercase" fo:color="#000000" style:font-size-complex="9pt"/>
    </style:style>
    <style:style style:name="T992" style:parent-style-name="DefaultParagraphFont" style:family="text">
      <style:text-properties fo:font-weight="bold" style:font-weight-asian="bold" style:font-weight-complex="bold" fo:text-transform="uppercase" fo:color="#000000" style:font-size-complex="9pt"/>
    </style:style>
    <style:style style:name="P993" style:parent-style-name="Normal" style:family="paragraph">
      <style:paragraph-properties fo:text-align="justify" fo:text-indent="0.4923in"/>
      <style:text-properties fo:color="#000000" style:font-size-complex="4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8.5pt"/>
    </style:style>
    <style:style style:name="T996" style:parent-style-name="DefaultParagraphFont" style:family="text">
      <style:text-properties fo:color="#000000" style:font-size-complex="8.5pt"/>
    </style:style>
    <style:style style:name="T997" style:parent-style-name="DefaultParagraphFont" style:family="text">
      <style:text-properties fo:color="#000000" style:font-size-complex="8.5pt"/>
    </style:style>
    <style:style style:name="T998" style:parent-style-name="DefaultParagraphFont" style:family="text">
      <style:text-properties fo:color="#000000" style:font-size-complex="8.5pt"/>
    </style:style>
    <style:style style:name="P999" style:parent-style-name="Normal" style:family="paragraph">
      <style:paragraph-properties fo:text-align="justify"/>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8.5pt"/>
    </style:style>
    <style:style style:name="T1002" style:parent-style-name="DefaultParagraphFont" style:family="text">
      <style:text-properties fo:color="#000000" style:font-size-complex="8.5pt"/>
    </style:style>
    <style:style style:name="P1003" style:parent-style-name="Normal" style:family="paragraph">
      <style:paragraph-properties fo:text-align="justify"/>
      <style:text-properties fo:font-size="5pt" style:font-size-asian="5pt" style:font-size-complex="5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8.5pt"/>
    </style:style>
    <style:style style:name="T1006" style:parent-style-name="DefaultParagraphFont" style:family="text">
      <style:text-properties fo:color="#000000" style:font-size-complex="8.5pt"/>
    </style:style>
    <style:style style:name="P1007" style:parent-style-name="Normal" style:family="paragraph">
      <style:paragraph-properties fo:text-align="justify"/>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8.5pt"/>
    </style:style>
    <style:style style:name="T1010" style:parent-style-name="DefaultParagraphFont" style:family="text">
      <style:text-properties fo:color="#000000" style:font-size-complex="8.5pt"/>
    </style:style>
    <style:style style:name="T1011" style:parent-style-name="DefaultParagraphFont" style:family="text">
      <style:text-properties fo:color="#000000" style:font-size-complex="8.5pt"/>
    </style:style>
    <style:style style:name="P1012" style:parent-style-name="Normal" style:family="paragraph">
      <style:paragraph-properties fo:text-align="justify"/>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8.5pt"/>
    </style:style>
    <style:style style:name="T1015" style:parent-style-name="DefaultParagraphFont" style:family="text">
      <style:text-properties fo:color="#000000" style:font-size-complex="8.5pt"/>
    </style:style>
    <style:style style:name="P1016" style:parent-style-name="Normal" style:family="paragraph">
      <style:paragraph-properties fo:text-align="justify"/>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8.5pt"/>
    </style:style>
    <style:style style:name="T1019" style:parent-style-name="DefaultParagraphFont" style:family="text">
      <style:text-properties fo:color="#000000" style:font-size-complex="8.5pt"/>
    </style:style>
    <style:style style:name="T1020" style:parent-style-name="DefaultParagraphFont" style:family="text">
      <style:text-properties fo:color="#000000" style:font-size-complex="8.5pt"/>
    </style:style>
    <style:style style:name="P1021" style:parent-style-name="Normal" style:family="paragraph">
      <style:paragraph-properties fo:text-align="justify"/>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8.5pt"/>
    </style:style>
    <style:style style:name="T1024" style:parent-style-name="DefaultParagraphFont" style:family="text">
      <style:text-properties fo:color="#000000" style:font-size-complex="8.5pt"/>
    </style:style>
    <style:style style:name="T1025" style:parent-style-name="DefaultParagraphFont" style:family="text">
      <style:text-properties fo:color="#000000" style:font-size-complex="8.5pt"/>
    </style:style>
    <style:style style:name="T1026" style:parent-style-name="DefaultParagraphFont" style:family="text">
      <style:text-properties fo:color="#000000" style:font-size-complex="8.5pt"/>
    </style:style>
    <style:style style:name="T1027" style:parent-style-name="DefaultParagraphFont" style:family="text">
      <style:text-properties fo:color="#000000" style:font-size-complex="8.5pt"/>
    </style:style>
    <style:style style:name="P1028" style:parent-style-name="Normal" style:family="paragraph">
      <style:paragraph-properties fo:text-align="justify"/>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8.5pt"/>
    </style:style>
    <style:style style:name="T1031" style:parent-style-name="DefaultParagraphFont" style:family="text">
      <style:text-properties fo:color="#000000" style:font-size-complex="8.5pt"/>
    </style:style>
    <style:style style:name="T1032" style:parent-style-name="DefaultParagraphFont" style:family="text">
      <style:text-properties fo:color="#000000" style:font-size-complex="8.5pt"/>
    </style:style>
    <style:style style:name="P1033" style:parent-style-name="Normal" style:family="paragraph">
      <style:paragraph-properties fo:text-align="justify"/>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8.5pt"/>
    </style:style>
    <style:style style:name="T1036" style:parent-style-name="DefaultParagraphFont" style:family="text">
      <style:text-properties fo:color="#000000" style:font-size-complex="8.5pt"/>
    </style:style>
    <style:style style:name="T1037" style:parent-style-name="DefaultParagraphFont" style:family="text">
      <style:text-properties fo:color="#000000" style:font-size-complex="8.5pt"/>
    </style:style>
    <style:style style:name="P1038" style:parent-style-name="Normal" style:family="paragraph">
      <style:paragraph-properties fo:text-align="justify"/>
      <style:text-properties fo:font-size="5pt" style:font-size-asian="5pt" style:font-size-complex="5pt"/>
    </style:style>
    <style:style style:name="P1039" style:parent-style-name="Normal" style:family="paragraph">
      <style:paragraph-properties fo:text-align="justify" fo:text-indent="0.4923in"/>
      <style:text-properties fo:color="#000000" style:font-size-complex="8.5pt"/>
    </style:style>
    <style:style style:name="P1040" style:parent-style-name="Normal" style:family="paragraph">
      <style:paragraph-properties fo:text-align="justify"/>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fo:color="#000000" style:font-size-complex="9pt"/>
    </style:style>
    <style:style style:name="T1070" style:parent-style-name="DefaultParagraphFont" style:family="text">
      <style:text-properties fo:font-weight="bold" style:font-weight-asian="bold" style:font-weight-complex="bold" fo:text-transform="uppercase" fo:color="#000000" style:font-size-complex="9pt"/>
    </style:style>
    <style:style style:name="T1071" style:parent-style-name="DefaultParagraphFont" style:family="text">
      <style:text-properties fo:font-weight="bold" style:font-weight-asian="bold" style:font-weight-complex="bold" fo:text-transform="uppercase" fo:color="#000000" style:font-size-complex="9pt"/>
    </style:style>
    <style:style style:name="P1072" style:parent-style-name="Normal" style:family="paragraph">
      <style:paragraph-properties fo:text-align="justify" fo:text-indent="0.4923in"/>
      <style:text-properties fo:color="#000000" style:font-size-complex="4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8.5pt"/>
    </style:style>
    <style:style style:name="T1075" style:parent-style-name="DefaultParagraphFont" style:family="text">
      <style:text-properties fo:color="#000000" style:font-size-complex="8.5pt"/>
    </style:style>
    <style:style style:name="T1076" style:parent-style-name="DefaultParagraphFont" style:family="text">
      <style:text-properties fo:color="#000000" style:font-size-complex="8.5pt"/>
    </style:style>
    <style:style style:name="P1077" style:parent-style-name="Normal" style:family="paragraph">
      <style:paragraph-properties fo:text-align="justify"/>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8.5pt"/>
    </style:style>
    <style:style style:name="T1080" style:parent-style-name="DefaultParagraphFont" style:family="text">
      <style:text-properties fo:color="#000000" style:font-size-complex="8.5pt"/>
    </style:style>
    <style:style style:name="P1081" style:parent-style-name="Normal" style:family="paragraph">
      <style:paragraph-properties fo:text-align="justify"/>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8.5pt"/>
    </style:style>
    <style:style style:name="T1084" style:parent-style-name="DefaultParagraphFont" style:family="text">
      <style:text-properties fo:color="#000000" style:font-size-complex="8.5pt"/>
    </style:style>
    <style:style style:name="P1085" style:parent-style-name="Normal" style:family="paragraph">
      <style:paragraph-properties fo:text-align="justify"/>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8.5pt"/>
    </style:style>
    <style:style style:name="T1088" style:parent-style-name="DefaultParagraphFont" style:family="text">
      <style:text-properties fo:color="#000000" style:font-size-complex="8.5pt"/>
    </style:style>
    <style:style style:name="T1089" style:parent-style-name="DefaultParagraphFont" style:family="text">
      <style:text-properties fo:color="#000000" style:font-size-complex="8.5pt"/>
    </style:style>
    <style:style style:name="P1090" style:parent-style-name="Normal" style:family="paragraph">
      <style:paragraph-properties fo:text-align="justify"/>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8.5pt"/>
    </style:style>
    <style:style style:name="T1093" style:parent-style-name="DefaultParagraphFont" style:family="text">
      <style:text-properties fo:color="#000000" style:font-size-complex="8.5pt"/>
    </style:style>
    <style:style style:name="T1094" style:parent-style-name="DefaultParagraphFont" style:family="text">
      <style:text-properties fo:color="#000000" style:font-size-complex="8.5p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7" style:parent-style-name="DefaultParagraphFont" style:family="text">
      <style:text-properties fo:color="#000000"/>
    </style:style>
    <style:style style:name="P1098"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fo:text-indent="3.543in"/>
      <style:text-properties fo:color="#000000" style:font-size-complex="4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text-align="justify" fo:text-indent="0.4923in"/>
      <style:text-properties fo:color="#000000" style:font-size-complex="4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font-size-complex="9pt"/>
    </style:style>
    <style:style style:name="T1115" style:parent-style-name="DefaultParagraphFont" style:family="text">
      <style:text-properties fo:font-weight="bold" style:font-weight-asian="bold" style:font-weight-complex="bold" fo:text-transform="uppercase" fo:color="#000000" style:font-size-complex="9pt"/>
    </style:style>
    <style:style style:name="T1116" style:parent-style-name="DefaultParagraphFont" style:family="text">
      <style:text-properties fo:font-weight="bold" style:font-weight-asian="bold" style:font-weight-complex="bold" fo:text-transform="uppercase" fo:color="#000000" style:font-size-complex="9pt"/>
    </style:style>
    <style:style style:name="P1117" style:parent-style-name="Normal" style:family="paragraph">
      <style:paragraph-properties fo:text-align="justify" fo:text-indent="0.4923in"/>
      <style:text-properties fo:color="#000000" style:font-size-complex="4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8.5pt"/>
    </style:style>
    <style:style style:name="T1120" style:parent-style-name="DefaultParagraphFont" style:family="text">
      <style:text-properties fo:color="#000000" style:font-size-complex="8.5pt"/>
    </style:style>
    <style:style style:name="P1121" style:parent-style-name="Normal" style:family="paragraph">
      <style:paragraph-properties fo:text-align="justify"/>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8.5pt"/>
    </style:style>
    <style:style style:name="T1143" style:parent-style-name="DefaultParagraphFont" style:family="text">
      <style:text-properties fo:color="#000000" style:font-size-complex="8.5pt"/>
    </style:style>
    <style:style style:name="T1144" style:parent-style-name="DefaultParagraphFont" style:family="text">
      <style:text-properties fo:color="#000000" style:font-size-complex="8.5pt"/>
    </style:style>
    <style:style style:name="T1145" style:parent-style-name="DefaultParagraphFont" style:family="text">
      <style:text-properties fo:color="#000000" style:font-size-complex="8.5pt"/>
    </style:style>
    <style:style style:name="P1146" style:parent-style-name="Normal" style:family="paragraph">
      <style:paragraph-properties fo:text-align="justify"/>
      <style:text-properties fo:font-size="5pt" style:font-size-asian="5pt" style:font-size-complex="5pt"/>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fo:color="#000000" style:font-size-complex="9pt"/>
    </style:style>
    <style:style style:name="T1150" style:parent-style-name="DefaultParagraphFont" style:family="text">
      <style:text-properties fo:font-weight="bold" style:font-weight-asian="bold" style:font-weight-complex="bold" fo:text-transform="uppercase" fo:color="#000000" style:font-size-complex="9pt"/>
    </style:style>
    <style:style style:name="T1151" style:parent-style-name="DefaultParagraphFont" style:family="text">
      <style:text-properties fo:font-weight="bold" style:font-weight-asian="bold" style:font-weight-complex="bold" fo:text-transform="uppercase" fo:color="#000000" style:font-size-complex="9pt"/>
    </style:style>
    <style:style style:name="P1152" style:parent-style-name="Normal" style:family="paragraph">
      <style:paragraph-properties fo:text-align="justify" fo:text-indent="0.4923in"/>
      <style:text-properties fo:color="#000000" style:font-size-complex="4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8.5pt"/>
    </style:style>
    <style:style style:name="T1155" style:parent-style-name="DefaultParagraphFont" style:family="text">
      <style:text-properties fo:color="#000000" style:font-size-complex="8.5pt"/>
    </style:style>
    <style:style style:name="T1156" style:parent-style-name="DefaultParagraphFont" style:family="text">
      <style:text-properties fo:color="#000000" style:font-size-complex="8.5pt"/>
    </style:style>
    <style:style style:name="P1157" style:parent-style-name="Normal" style:family="paragraph">
      <style:paragraph-properties fo:text-align="justify"/>
    </style:style>
    <style:style style:name="P1158" style:parent-style-name="Normal" style:family="paragraph">
      <style:paragraph-properties fo:widows="0" fo:orphans="0"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8.5pt"/>
    </style:style>
    <style:style style:name="T1166" style:parent-style-name="DefaultParagraphFont" style:family="text">
      <style:text-properties fo:color="#000000" style:font-size-complex="8.5pt"/>
    </style:style>
    <style:style style:name="P1167" style:parent-style-name="Normal" style:family="paragraph">
      <style:paragraph-properties fo:text-align="justify"/>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8.5pt"/>
    </style:style>
    <style:style style:name="T1170" style:parent-style-name="DefaultParagraphFont" style:family="text">
      <style:text-properties fo:color="#000000" style:font-size-complex="8.5pt"/>
    </style:style>
    <style:style style:name="P1171" style:parent-style-name="Normal" style:family="paragraph">
      <style:paragraph-properties fo:text-align="justify"/>
      <style:text-properties fo:font-size="5pt" style:font-size-asian="5pt" style:font-size-complex="5pt"/>
    </style:style>
    <style:style style:name="P1172" style:parent-style-name="Normal" style:family="paragraph">
      <style:paragraph-properties fo:widows="0" fo:orphans="0"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8.5pt"/>
    </style:style>
    <style:style style:name="T1180" style:parent-style-name="DefaultParagraphFont" style:family="text">
      <style:text-properties fo:color="#000000" style:font-size-complex="8.5pt"/>
    </style:style>
    <style:style style:name="T1181" style:parent-style-name="DefaultParagraphFont" style:family="text">
      <style:text-properties fo:color="#000000" style:font-size-complex="8.5pt"/>
    </style:style>
    <style:style style:name="P1182" style:parent-style-name="Normal" style:family="paragraph">
      <style:paragraph-properties fo:text-align="justify"/>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8.5pt"/>
    </style:style>
    <style:style style:name="T1185" style:parent-style-name="DefaultParagraphFont" style:family="text">
      <style:text-properties fo:color="#000000" style:font-size-complex="8.5pt"/>
    </style:style>
    <style:style style:name="P1186" style:parent-style-name="Normal" style:family="paragraph">
      <style:paragraph-properties fo:text-align="justify"/>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8.5pt"/>
    </style:style>
    <style:style style:name="T1189" style:parent-style-name="DefaultParagraphFont" style:family="text">
      <style:text-properties fo:color="#000000" style:font-size-complex="8.5pt"/>
    </style:style>
    <style:style style:name="T1190" style:parent-style-name="DefaultParagraphFont" style:family="text">
      <style:text-properties fo:color="#000000" style:font-size-complex="8.5pt"/>
    </style:style>
    <style:style style:name="P1191" style:parent-style-name="Normal" style:family="paragraph">
      <style:paragraph-properties fo:text-align="justify"/>
    </style:style>
    <style:style style:name="P1192" style:parent-style-name="Normal" style:family="paragraph">
      <style:paragraph-properties fo:widows="0" fo:orphans="0" fo:text-align="justify" fo:text-indent="0.4923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8.5pt"/>
    </style:style>
    <style:style style:name="T1210" style:parent-style-name="DefaultParagraphFont" style:family="text">
      <style:text-properties fo:color="#000000" style:font-size-complex="8.5pt"/>
    </style:style>
    <style:style style:name="T1211" style:parent-style-name="DefaultParagraphFont" style:family="text">
      <style:text-properties fo:color="#000000" style:font-size-complex="8.5pt"/>
    </style:style>
    <style:style style:name="P1212" style:parent-style-name="Normal" style:family="paragraph">
      <style:paragraph-properties fo:text-align="justify"/>
      <style:text-properties fo:font-size="5pt" style:font-size-asian="5pt" style:font-size-complex="5pt"/>
    </style:style>
    <style:style style:name="P1213" style:parent-style-name="Normal" style:family="paragraph">
      <style:paragraph-properties fo:text-align="justify" fo:text-indent="0.3937in"/>
    </style:style>
    <style:style style:name="T1214" style:parent-style-name="DefaultParagraphFont" style:family="text">
      <style:text-properties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8.5pt"/>
    </style:style>
    <style:style style:name="T1223" style:parent-style-name="DefaultParagraphFont" style:family="text">
      <style:text-properties fo:color="#000000" style:font-size-complex="8.5pt"/>
    </style:style>
    <style:style style:name="T1224" style:parent-style-name="DefaultParagraphFont" style:family="text">
      <style:text-properties fo:color="#000000" style:font-size-complex="8.5pt"/>
    </style:style>
    <style:style style:name="P1225" style:parent-style-name="Normal" style:family="paragraph">
      <style:paragraph-properties fo:text-align="justify"/>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8.5pt"/>
    </style:style>
    <style:style style:name="T1228" style:parent-style-name="DefaultParagraphFont" style:family="text">
      <style:text-properties fo:color="#000000" style:font-size-complex="8.5pt"/>
    </style:style>
    <style:style style:name="P1229" style:parent-style-name="Normal" style:family="paragraph">
      <style:paragraph-properties fo:text-align="justify"/>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8.5pt"/>
    </style:style>
    <style:style style:name="T1232" style:parent-style-name="DefaultParagraphFont" style:family="text">
      <style:text-properties fo:color="#000000" style:font-size-complex="8.5pt"/>
    </style:style>
    <style:style style:name="T1233" style:parent-style-name="DefaultParagraphFont" style:family="text">
      <style:text-properties fo:color="#000000" style:font-size-complex="8.5pt"/>
    </style:style>
    <style:style style:name="P1234" style:parent-style-name="Normal" style:family="paragraph">
      <style:paragraph-properties fo:text-align="justify"/>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8.5pt"/>
    </style:style>
    <style:style style:name="T1237" style:parent-style-name="DefaultParagraphFont" style:family="text">
      <style:text-properties fo:color="#000000" style:font-size-complex="8.5pt"/>
    </style:style>
    <style:style style:name="P1238" style:parent-style-name="Normal" style:family="paragraph">
      <style:paragraph-properties fo:text-align="justify"/>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8.5pt"/>
    </style:style>
    <style:style style:name="T1241" style:parent-style-name="DefaultParagraphFont" style:family="text">
      <style:text-properties fo:color="#000000" style:font-size-complex="8.5pt"/>
    </style:style>
    <style:style style:name="T1242" style:parent-style-name="DefaultParagraphFont" style:family="text">
      <style:text-properties fo:color="#000000" style:font-size-complex="8.5pt"/>
    </style:style>
    <style:style style:name="P1243" style:parent-style-name="Normal" style:family="paragraph">
      <style:paragraph-properties fo:text-align="justify"/>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8.5pt"/>
    </style:style>
    <style:style style:name="T1246" style:parent-style-name="DefaultParagraphFont" style:family="text">
      <style:text-properties fo:color="#000000" style:font-size-complex="8.5pt"/>
    </style:style>
    <style:style style:name="T1247" style:parent-style-name="DefaultParagraphFont" style:family="text">
      <style:text-properties fo:color="#000000" style:font-size-complex="8.5pt"/>
    </style:style>
    <style:style style:name="P1248" style:parent-style-name="Normal" style:family="paragraph">
      <style:paragraph-properties fo:text-align="justify"/>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text-position="super 63.6%"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8.5pt"/>
    </style:style>
    <style:style style:name="T1266" style:parent-style-name="DefaultParagraphFont" style:family="text">
      <style:text-properties fo:color="#000000" style:font-size-complex="8.5pt"/>
    </style:style>
    <style:style style:name="T1267" style:parent-style-name="DefaultParagraphFont" style:family="text">
      <style:text-properties fo:color="#000000" style:font-size-complex="8.5pt"/>
    </style:style>
    <style:style style:name="P1268" style:parent-style-name="Normal" style:family="paragraph">
      <style:paragraph-properties fo:text-align="justify"/>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8.5pt"/>
    </style:style>
    <style:style style:name="T1271" style:parent-style-name="DefaultParagraphFont" style:family="text">
      <style:text-properties fo:color="#000000" style:font-size-complex="8.5pt"/>
    </style:style>
    <style:style style:name="T1272" style:parent-style-name="DefaultParagraphFont" style:family="text">
      <style:text-properties fo:color="#000000" style:font-size-complex="8.5pt"/>
    </style:style>
    <style:style style:name="P1273" style:parent-style-name="Normal" style:family="paragraph">
      <style:paragraph-properties fo:text-align="justify"/>
      <style:text-properties fo:font-size="5pt" style:font-size-asian="5pt" style:font-size-complex="5pt"/>
    </style:style>
    <style:style style:name="P1274" style:parent-style-name="Normal" style:family="paragraph">
      <style:paragraph-properties fo:text-align="justify" fo:text-indent="0.4923in"/>
      <style:text-properties fo:color="#000000" style:font-size-complex="8.5pt"/>
    </style:style>
    <style:style style:name="P1275" style:parent-style-name="Normal" style:family="paragraph">
      <style:paragraph-properties fo:text-align="justify"/>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8.5pt"/>
    </style:style>
    <style:style style:name="T1278" style:parent-style-name="DefaultParagraphFont" style:family="text">
      <style:text-properties fo:color="#000000" style:font-size-complex="8.5pt"/>
    </style:style>
    <style:style style:name="P1279" style:parent-style-name="Normal" style:family="paragraph">
      <style:paragraph-properties fo:text-align="justify"/>
      <style:text-properties fo:font-size="5pt" style:font-size-asian="5pt" style:font-size-complex="5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8.5pt"/>
    </style:style>
    <style:style style:name="T1282" style:parent-style-name="DefaultParagraphFont" style:family="text">
      <style:text-properties fo:color="#000000" style:font-size-complex="8.5pt"/>
    </style:style>
    <style:style style:name="P1283" style:parent-style-name="Normal" style:family="paragraph">
      <style:paragraph-properties fo:text-align="justify"/>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8.5pt"/>
    </style:style>
    <style:style style:name="T1286" style:parent-style-name="DefaultParagraphFont" style:family="text">
      <style:text-properties fo:color="#000000" style:font-size-complex="8.5pt"/>
    </style:style>
    <style:style style:name="T1287" style:parent-style-name="DefaultParagraphFont" style:family="text">
      <style:text-properties fo:color="#000000" style:font-size-complex="8.5pt"/>
    </style:style>
    <style:style style:name="P1288" style:parent-style-name="Normal" style:family="paragraph">
      <style:paragraph-properties fo:text-align="justify"/>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8.5pt"/>
    </style:style>
    <style:style style:name="T1291" style:parent-style-name="DefaultParagraphFont" style:family="text">
      <style:text-properties fo:color="#000000" style:font-size-complex="8.5pt"/>
    </style:style>
    <style:style style:name="P1292" style:parent-style-name="Normal" style:family="paragraph">
      <style:paragraph-properties fo:text-align="justify"/>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T1296" style:parent-style-name="DefaultParagraphFont" style:family="text">
      <style:text-properties fo:color="#000000" style:font-size-complex="8.5pt"/>
    </style:style>
    <style:style style:name="P1297" style:parent-style-name="Normal" style:family="paragraph">
      <style:paragraph-properties fo:text-align="justify"/>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8.5pt"/>
    </style:style>
    <style:style style:name="T1300" style:parent-style-name="DefaultParagraphFont" style:family="text">
      <style:text-properties fo:color="#000000" style:font-size-complex="8.5pt"/>
    </style:style>
    <style:style style:name="P1301" style:parent-style-name="Normal" style:family="paragraph">
      <style:paragraph-properties fo:text-align="justify"/>
    </style:style>
    <style:style style:name="P1302" style:parent-style-name="Normal" style:family="paragraph">
      <style:paragraph-properties fo:widows="0" fo:orphans="0" fo:text-align="justify" fo:text-indent="0.4923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8.5pt"/>
    </style:style>
    <style:style style:name="T1310" style:parent-style-name="DefaultParagraphFont" style:family="text">
      <style:text-properties fo:color="#000000" style:font-size-complex="8.5pt"/>
    </style:style>
    <style:style style:name="P1311" style:parent-style-name="Normal" style:family="paragraph">
      <style:paragraph-properties fo:text-align="justify"/>
      <style:text-properties fo:font-size="5pt" style:font-size-asian="5pt" style:font-size-complex="5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8.5pt"/>
    </style:style>
    <style:style style:name="T1319" style:parent-style-name="DefaultParagraphFont" style:family="text">
      <style:text-properties fo:color="#000000" style:font-size-complex="8.5pt"/>
    </style:style>
    <style:style style:name="T1320" style:parent-style-name="DefaultParagraphFont" style:family="text">
      <style:text-properties fo:color="#000000" style:font-size-complex="8.5pt"/>
    </style:style>
    <style:style style:name="P1321" style:parent-style-name="Normal" style:family="paragraph">
      <style:paragraph-properties fo:text-align="justify"/>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8.5pt"/>
    </style:style>
    <style:style style:name="T1324" style:parent-style-name="DefaultParagraphFont" style:family="text">
      <style:text-properties fo:color="#000000" style:font-size-complex="8.5pt"/>
    </style:style>
    <style:style style:name="T1325" style:parent-style-name="DefaultParagraphFont" style:family="text">
      <style:text-properties fo:color="#000000" style:font-size-complex="8.5pt"/>
    </style:style>
    <style:style style:name="T1326" style:parent-style-name="DefaultParagraphFont" style:family="text">
      <style:text-properties fo:color="#000000" style:font-size-complex="8.5pt"/>
    </style:style>
    <style:style style:name="P1327" style:parent-style-name="Normal" style:family="paragraph">
      <style:paragraph-properties fo:text-align="justify"/>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8.5pt"/>
    </style:style>
    <style:style style:name="T1330" style:parent-style-name="DefaultParagraphFont" style:family="text">
      <style:text-properties fo:color="#000000" style:font-size-complex="8.5pt"/>
    </style:style>
    <style:style style:name="T1331" style:parent-style-name="DefaultParagraphFont" style:family="text">
      <style:text-properties fo:color="#000000" style:font-size-complex="8.5pt"/>
    </style:style>
    <style:style style:name="P1332" style:parent-style-name="Normal" style:family="paragraph">
      <style:paragraph-properties fo:text-align="justify"/>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8.5pt"/>
    </style:style>
    <style:style style:name="T1335" style:parent-style-name="DefaultParagraphFont" style:family="text">
      <style:text-properties fo:color="#000000" style:font-size-complex="8.5pt"/>
    </style:style>
    <style:style style:name="T1336" style:parent-style-name="DefaultParagraphFont" style:family="text">
      <style:text-properties fo:color="#000000" style:font-size-complex="8.5pt"/>
    </style:style>
    <style:style style:name="P1337" style:parent-style-name="Normal" style:family="paragraph">
      <style:paragraph-properties fo:text-align="justify"/>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8.5pt"/>
    </style:style>
    <style:style style:name="T1340" style:parent-style-name="DefaultParagraphFont" style:family="text">
      <style:text-properties fo:color="#000000" style:font-size-complex="8.5pt"/>
    </style:style>
    <style:style style:name="T1341" style:parent-style-name="DefaultParagraphFont" style:family="text">
      <style:text-properties fo:color="#000000" style:font-size-complex="8.5pt"/>
    </style:style>
    <style:style style:name="P1342" style:parent-style-name="Normal" style:family="paragraph">
      <style:paragraph-properties fo:text-align="justify"/>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8.5pt"/>
    </style:style>
    <style:style style:name="T1345" style:parent-style-name="DefaultParagraphFont" style:family="text">
      <style:text-properties fo:color="#000000" style:font-size-complex="8.5pt"/>
    </style:style>
    <style:style style:name="T1346" style:parent-style-name="DefaultParagraphFont" style:family="text">
      <style:text-properties fo:color="#000000" style:font-size-complex="8.5pt"/>
    </style:style>
    <style:style style:name="P1347" style:parent-style-name="Normal" style:family="paragraph">
      <style:paragraph-properties fo:text-align="justify"/>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8.5pt"/>
    </style:style>
    <style:style style:name="T1350" style:parent-style-name="DefaultParagraphFont" style:family="text">
      <style:text-properties fo:color="#000000" style:font-size-complex="8.5pt"/>
    </style:style>
    <style:style style:name="T1351" style:parent-style-name="DefaultParagraphFont" style:family="text">
      <style:text-properties fo:color="#000000" style:font-size-complex="8.5pt"/>
    </style:style>
    <style:style style:name="P1352" style:parent-style-name="Normal" style:family="paragraph">
      <style:paragraph-properties fo:text-align="justify"/>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8.5pt"/>
    </style:style>
    <style:style style:name="T1355" style:parent-style-name="DefaultParagraphFont" style:family="text">
      <style:text-properties fo:color="#000000" style:font-size-complex="8.5pt"/>
    </style:style>
    <style:style style:name="P1356" style:parent-style-name="Normal" style:family="paragraph">
      <style:paragraph-properties fo:text-align="justify"/>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8.5pt"/>
    </style:style>
    <style:style style:name="T1359" style:parent-style-name="DefaultParagraphFont" style:family="text">
      <style:text-properties fo:color="#000000" style:font-size-complex="8.5pt"/>
    </style:style>
    <style:style style:name="P1360" style:parent-style-name="Normal" style:family="paragraph">
      <style:paragraph-properties fo:text-align="justify"/>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8.5pt"/>
    </style:style>
    <style:style style:name="T1373" style:parent-style-name="DefaultParagraphFont" style:family="text">
      <style:text-properties fo:color="#000000" style:font-size-complex="8.5pt"/>
    </style:style>
    <style:style style:name="T1374" style:parent-style-name="DefaultParagraphFont" style:family="text">
      <style:text-properties fo:color="#000000" style:font-size-complex="8.5pt"/>
    </style:style>
    <style:style style:name="T1375" style:parent-style-name="DefaultParagraphFont" style:family="text">
      <style:text-properties fo:color="#000000" style:font-size-complex="8.5pt"/>
    </style:style>
    <style:style style:name="P1376" style:parent-style-name="Normal" style:family="paragraph">
      <style:paragraph-properties fo:text-align="justify"/>
      <style:text-properties fo:font-size="5pt" style:font-size-asian="5pt" style:font-size-complex="5pt"/>
    </style:style>
    <style:style style:name="P1377" style:parent-style-name="Normal" style:family="paragraph">
      <style:paragraph-properties fo:text-align="justify" fo:text-indent="0.4923in"/>
      <style:text-properties fo:color="#000000" style:font-size-complex="8.5pt"/>
    </style:style>
    <style:style style:name="P1378" style:parent-style-name="Normal" style:family="paragraph">
      <style:paragraph-properties fo:text-align="justify"/>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8.5pt"/>
    </style:style>
    <style:style style:name="T1381" style:parent-style-name="DefaultParagraphFont" style:family="text">
      <style:text-properties fo:color="#000000" style:font-size-complex="8.5pt"/>
    </style:style>
    <style:style style:name="T1382" style:parent-style-name="DefaultParagraphFont" style:family="text">
      <style:text-properties fo:color="#000000" style:font-size-complex="8.5pt"/>
    </style:style>
    <style:style style:name="P1383" style:parent-style-name="Normal" style:family="paragraph">
      <style:paragraph-properties fo:text-align="justify"/>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8.5pt"/>
    </style:style>
    <style:style style:name="T1397" style:parent-style-name="DefaultParagraphFont" style:family="text">
      <style:text-properties fo:color="#000000" style:font-size-complex="8.5pt"/>
    </style:style>
    <style:style style:name="P1398" style:parent-style-name="Normal" style:family="paragraph">
      <style:paragraph-properties fo:text-align="justify"/>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8.5pt"/>
    </style:style>
    <style:style style:name="T1417" style:parent-style-name="DefaultParagraphFont" style:family="text">
      <style:text-properties fo:color="#000000" style:font-size-complex="8.5pt"/>
    </style:style>
    <style:style style:name="T1418" style:parent-style-name="DefaultParagraphFont" style:family="text">
      <style:text-properties fo:color="#000000" style:font-size-complex="8.5pt"/>
    </style:style>
    <style:style style:name="T1419" style:parent-style-name="DefaultParagraphFont" style:family="text">
      <style:text-properties fo:color="#000000" style:font-size-complex="8.5pt"/>
    </style:style>
    <style:style style:name="P1420" style:parent-style-name="Normal" style:family="paragraph">
      <style:paragraph-properties fo:text-align="justify"/>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8.5pt"/>
    </style:style>
    <style:style style:name="T1459" style:parent-style-name="DefaultParagraphFont" style:family="text">
      <style:text-properties fo:color="#000000" style:font-size-complex="8.5pt"/>
    </style:style>
    <style:style style:name="T1460" style:parent-style-name="DefaultParagraphFont" style:family="text">
      <style:text-properties fo:color="#000000" style:font-size-complex="8.5pt"/>
    </style:style>
    <style:style style:name="T1461" style:parent-style-name="DefaultParagraphFont" style:family="text">
      <style:text-properties fo:color="#000000" style:font-size-complex="8.5pt"/>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center"/>
      <style:text-properties fo:font-weight="bold" style:font-weight-asian="bold" style:font-weight-complex="bold" fo:text-transform="uppercase" fo:color="#000000" style:font-size-complex="9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fo:color="#000000" style:font-size-complex="9pt"/>
    </style:style>
    <style:style style:name="T1471" style:parent-style-name="DefaultParagraphFont" style:family="text">
      <style:text-properties fo:font-weight="bold" style:font-weight-asian="bold" style:font-weight-complex="bold" fo:text-transform="uppercase" fo:color="#000000" style:font-size-complex="9pt"/>
    </style:style>
    <style:style style:name="T1472" style:parent-style-name="DefaultParagraphFont" style:family="text">
      <style:text-properties fo:font-weight="bold" style:font-weight-asian="bold" style:font-weight-complex="bold" fo:text-transform="uppercase" fo:color="#000000" style:font-size-complex="9pt"/>
    </style:style>
    <style:style style:name="T1473" style:parent-style-name="DefaultParagraphFont" style:family="text">
      <style:text-properties fo:font-weight="bold" style:font-weight-asian="bold" style:font-weight-complex="bold" fo:text-transform="uppercase" fo:color="#000000" style:font-size-complex="9pt"/>
    </style:style>
    <style:style style:name="P1474" style:parent-style-name="Normal" style:family="paragraph">
      <style:paragraph-properties fo:text-align="justify" fo:text-indent="0.4923in"/>
      <style:text-properties fo:color="#000000" style:font-size-complex="4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8.5pt"/>
    </style:style>
    <style:style style:name="T1477" style:parent-style-name="DefaultParagraphFont" style:family="text">
      <style:text-properties fo:color="#000000" style:font-size-complex="8.5pt"/>
    </style:style>
    <style:style style:name="T1478" style:parent-style-name="DefaultParagraphFont" style:family="text">
      <style:text-properties fo:color="#000000" style:font-size-complex="8.5pt"/>
    </style:style>
    <style:style style:name="T1479" style:parent-style-name="DefaultParagraphFont" style:family="text">
      <style:text-properties fo:color="#000000" style:font-size-complex="8.5pt"/>
    </style:style>
    <style:style style:name="P1480" style:parent-style-name="Normal" style:family="paragraph">
      <style:paragraph-properties fo:text-align="justify"/>
      <style:text-properties fo:font-size="5pt" style:font-size-asian="5pt" style:font-size-complex="5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8.5pt"/>
    </style:style>
    <style:style style:name="T1488" style:parent-style-name="DefaultParagraphFont" style:family="text">
      <style:text-properties fo:color="#000000" style:font-size-complex="8.5pt"/>
    </style:style>
    <style:style style:name="T1489" style:parent-style-name="DefaultParagraphFont" style:family="text">
      <style:text-properties fo:color="#000000" style:font-size-complex="8.5pt"/>
    </style:style>
    <style:style style:name="P1490" style:parent-style-name="Normal" style:family="paragraph">
      <style:paragraph-properties fo:text-align="justify"/>
      <style:text-properties fo:font-size="5pt" style:font-size-asian="5pt" style:font-size-complex="5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color="#000000" style:font-size-complex="12pt" fo:background-color="#FFFFFF"/>
    </style:style>
    <style:style style:name="T1502" style:parent-style-name="DefaultParagraphFont" style:family="text">
      <style:text-properties fo:color="#000000" style:font-size-complex="12pt" fo:background-color="#FFFFFF"/>
    </style:style>
    <style:style style:name="T1503" style:parent-style-name="DefaultParagraphFont" style:family="text">
      <style:text-properties fo:color="#000000"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tab-stops>
          <style:tab-stop style:type="left" style:position="1.1826in"/>
        </style:tab-stops>
      </style:paragraph-properties>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fo:font-weight="bold" style:font-weight-asian="bold" fo:color="#000000" style:font-size-complex="12pt" fo:background-color="#FFFFFF" style:language-asian="lt" style:country-asian="LT"/>
    </style:style>
    <style:style style:name="T1520" style:parent-style-name="DefaultParagraphFont" style:family="text">
      <style:text-properties fo:color="#000000" style:font-size-complex="12pt" fo:background-color="#FFFFFF"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8.5pt"/>
    </style:style>
    <style:style style:name="T1535" style:parent-style-name="DefaultParagraphFont" style:family="text">
      <style:text-properties fo:color="#000000" style:font-size-complex="8.5pt"/>
    </style:style>
    <style:style style:name="P1536" style:parent-style-name="Normal" style:family="paragraph">
      <style:paragraph-properties fo:text-align="justify"/>
      <style:text-properties fo:font-size="5pt" style:font-size-asian="5pt" style:font-size-complex="5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8.5pt"/>
    </style:style>
    <style:style style:name="T1545" style:parent-style-name="DefaultParagraphFont" style:family="text">
      <style:text-properties fo:color="#000000" style:font-size-complex="8.5pt"/>
    </style:style>
    <style:style style:name="T1546" style:parent-style-name="DefaultParagraphFont" style:family="text">
      <style:text-properties fo:color="#000000" style:font-size-complex="8.5pt"/>
    </style:style>
    <style:style style:name="P1547" style:parent-style-name="Normal" style:family="paragraph">
      <style:paragraph-properties fo:text-align="justify"/>
      <style:text-properties fo:font-size="5pt" style:font-size-asian="5pt" style:font-size-complex="5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8.5pt"/>
    </style:style>
    <style:style style:name="T1555" style:parent-style-name="DefaultParagraphFont" style:family="text">
      <style:text-properties fo:color="#000000" style:font-size-complex="8.5pt"/>
    </style:style>
    <style:style style:name="T1556" style:parent-style-name="DefaultParagraphFont" style:family="text">
      <style:text-properties fo:color="#000000" style:font-size-complex="8.5pt"/>
    </style:style>
    <style:style style:name="P1557" style:parent-style-name="Normal" style:family="paragraph">
      <style:paragraph-properties fo:text-align="justify"/>
      <style:text-properties fo:font-size="5pt" style:font-size-asian="5pt" style:font-size-complex="5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8.5pt"/>
    </style:style>
    <style:style style:name="T1565" style:parent-style-name="DefaultParagraphFont" style:family="text">
      <style:text-properties fo:color="#000000" style:font-size-complex="8.5pt"/>
    </style:style>
    <style:style style:name="T1566" style:parent-style-name="DefaultParagraphFont" style:family="text">
      <style:text-properties fo:color="#000000" style:font-size-complex="8.5pt"/>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style:text-properties fo:color="#000000" style:font-size-complex="6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master-page-name="MPF8" style:family="paragraph">
      <style:paragraph-properties fo:break-before="page" fo:text-indent="3.543in" style:page-number="1"/>
      <style:text-properties style:font-name="TimesLT" style:font-size-complex="12pt" fo:language="en" fo:country="US"/>
    </style:style>
    <style:style style:name="P1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5" style:parent-style-name="Normal" style:family="paragraph">
      <style:paragraph-properties fo:text-align="justify" fo:text-indent="0.4923in"/>
      <style:text-properties fo:color="#000000" style:font-size-complex="4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text-align="justify" fo:text-indent="0.4923in"/>
      <style:text-properties fo:color="#000000" style:font-size-complex="4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text-transform="uppercase" fo:color="#000000" style:font-size-complex="9pt"/>
    </style:style>
    <style:style style:name="T1594" style:parent-style-name="DefaultParagraphFont" style:family="text">
      <style:text-properties fo:font-weight="bold" style:font-weight-asian="bold" style:font-weight-complex="bold" fo:text-transform="uppercase" fo:color="#000000" style:font-size-complex="9pt"/>
    </style:style>
    <style:style style:name="T1595" style:parent-style-name="DefaultParagraphFont" style:family="text">
      <style:text-properties fo:font-weight="bold" style:font-weight-asian="bold" style:font-weight-complex="bold" fo:text-transform="uppercase" fo:color="#000000" style:font-size-complex="9pt"/>
    </style:style>
    <style:style style:name="P1596" style:parent-style-name="Normal" style:family="paragraph">
      <style:paragraph-properties fo:text-align="justify" fo:text-indent="0.4923in"/>
      <style:text-properties fo:color="#000000" style:font-size-complex="4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8.5pt"/>
    </style:style>
    <style:style style:name="T1599" style:parent-style-name="DefaultParagraphFont" style:family="text">
      <style:text-properties fo:color="#000000" style:font-size-complex="8.5pt"/>
    </style:style>
    <style:style style:name="T1600" style:parent-style-name="DefaultParagraphFont" style:family="text">
      <style:text-properties fo:color="#000000" style:font-size-complex="8.5pt"/>
    </style:style>
    <style:style style:name="P1601" style:parent-style-name="Normal" style:family="paragraph">
      <style:paragraph-properties fo:text-align="justify"/>
    </style:style>
    <style:style style:name="P1602" style:parent-style-name="Normal" style:family="paragraph">
      <style:paragraph-properties fo:text-align="justify" fo:text-indent="0.4923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8.5pt"/>
    </style:style>
    <style:style style:name="T1615" style:parent-style-name="DefaultParagraphFont" style:family="text">
      <style:text-properties fo:color="#000000" style:font-size-complex="8.5pt"/>
    </style:style>
    <style:style style:name="P1616" style:parent-style-name="Normal" style:family="paragraph">
      <style:paragraph-properties fo:text-align="justify"/>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text-position="super 66.6%"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8.5pt"/>
    </style:style>
    <style:style style:name="T1659" style:parent-style-name="DefaultParagraphFont" style:family="text">
      <style:text-properties fo:color="#000000" style:font-size-complex="8.5pt"/>
    </style:style>
    <style:style style:name="T1660" style:parent-style-name="DefaultParagraphFont" style:family="text">
      <style:text-properties fo:color="#000000" style:font-size-complex="8.5pt"/>
    </style:style>
    <style:style style:name="P1661" style:parent-style-name="Normal" style:family="paragraph">
      <style:paragraph-properties fo:text-align="justify"/>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8.5pt"/>
    </style:style>
    <style:style style:name="T1664" style:parent-style-name="DefaultParagraphFont" style:family="text">
      <style:text-properties fo:color="#000000" style:font-size-complex="8.5pt"/>
    </style:style>
    <style:style style:name="P1665" style:parent-style-name="Normal" style:family="paragraph">
      <style:paragraph-properties fo:text-align="justify"/>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8.5pt"/>
    </style:style>
    <style:style style:name="T1668" style:parent-style-name="DefaultParagraphFont" style:family="text">
      <style:text-properties fo:color="#000000" style:font-size-complex="8.5pt"/>
    </style:style>
    <style:style style:name="T1669" style:parent-style-name="DefaultParagraphFont" style:family="text">
      <style:text-properties fo:color="#000000" style:font-size-complex="8.5pt"/>
    </style:style>
    <style:style style:name="P1670" style:parent-style-name="Normal" style:family="paragraph">
      <style:paragraph-properties fo:text-align="justify"/>
      <style:text-properties fo:font-size="5pt" style:font-size-asian="5pt" style:font-size-complex="5pt"/>
    </style:style>
    <style:style style:name="P1671" style:parent-style-name="Normal" style:family="paragraph">
      <style:paragraph-properties fo:text-align="justify"/>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fo:color="#000000" style:font-size-complex="9pt"/>
    </style:style>
    <style:style style:name="T1674" style:parent-style-name="DefaultParagraphFont" style:family="text">
      <style:text-properties fo:font-weight="bold" style:font-weight-asian="bold" style:font-weight-complex="bold" fo:text-transform="uppercase" fo:color="#000000" style:font-size-complex="9pt"/>
    </style:style>
    <style:style style:name="T1675" style:parent-style-name="DefaultParagraphFont" style:family="text">
      <style:text-properties fo:font-weight="bold" style:font-weight-asian="bold" style:font-weight-complex="bold" fo:text-transform="uppercase" fo:color="#000000" style:font-size-complex="9pt"/>
    </style:style>
    <style:style style:name="P1676" style:parent-style-name="Normal" style:family="paragraph">
      <style:paragraph-properties fo:text-align="justify" fo:text-indent="0.4923in"/>
      <style:text-properties fo:color="#000000" style:font-size-complex="4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8.5pt"/>
    </style:style>
    <style:style style:name="T1679" style:parent-style-name="DefaultParagraphFont" style:family="text">
      <style:text-properties fo:color="#000000" style:font-size-complex="8.5pt"/>
    </style:style>
    <style:style style:name="T1680" style:parent-style-name="DefaultParagraphFont" style:family="text">
      <style:text-properties fo:color="#000000" style:font-size-complex="8.5pt"/>
    </style:style>
    <style:style style:name="P1681" style:parent-style-name="Normal" style:family="paragraph">
      <style:paragraph-properties fo:text-align="justify"/>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8.5pt"/>
    </style:style>
    <style:style style:name="T1684" style:parent-style-name="DefaultParagraphFont" style:family="text">
      <style:text-properties fo:color="#000000" style:font-size-complex="8.5pt"/>
    </style:style>
    <style:style style:name="T1685" style:parent-style-name="DefaultParagraphFont" style:family="text">
      <style:text-properties fo:color="#000000" style:font-size-complex="8.5pt"/>
    </style:style>
    <style:style style:name="P1686" style:parent-style-name="Normal" style:family="paragraph">
      <style:paragraph-properties fo:text-align="justify"/>
    </style:style>
    <style:style style:name="P1687" style:parent-style-name="Normal" style:family="paragraph">
      <style:paragraph-properties fo:widows="0" fo:orphans="0" fo:text-align="justify" fo:text-indent="0.4923in"/>
      <style:text-properties fo:hyphenate="false"/>
    </style:style>
    <style:style style:name="T1688" style:parent-style-name="DefaultParagraphFont" style:family="text">
      <style:text-properties fo:color="#000000" fo:letter-spacing="-0.0027in"/>
    </style:style>
    <style:style style:name="T1689" style:parent-style-name="DefaultParagraphFont" style:family="text">
      <style:text-properties fo:color="#000000" fo:letter-spacing="-0.0027in"/>
    </style:style>
    <style:style style:name="T1690" style:parent-style-name="DefaultParagraphFont" style:family="text">
      <style:text-properties fo:color="#000000" fo:letter-spacing="-0.0027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8.5pt"/>
    </style:style>
    <style:style style:name="T1698" style:parent-style-name="DefaultParagraphFont" style:family="text">
      <style:text-properties fo:color="#000000" style:font-size-complex="8.5pt"/>
    </style:style>
    <style:style style:name="T1699" style:parent-style-name="DefaultParagraphFont" style:family="text">
      <style:text-properties fo:color="#000000" style:font-size-complex="8.5pt"/>
    </style:style>
    <style:style style:name="T1700" style:parent-style-name="DefaultParagraphFont" style:family="text">
      <style:text-properties fo:color="#000000" style:font-size-complex="8.5pt"/>
    </style:style>
    <style:style style:name="P1701" style:parent-style-name="Normal" style:family="paragraph">
      <style:paragraph-properties fo:text-align="justify"/>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8.5pt"/>
    </style:style>
    <style:style style:name="T1704" style:parent-style-name="DefaultParagraphFont" style:family="text">
      <style:text-properties fo:color="#000000" style:font-size-complex="8.5pt"/>
    </style:style>
    <style:style style:name="T1705" style:parent-style-name="DefaultParagraphFont" style:family="text">
      <style:text-properties fo:color="#000000" style:font-size-complex="8.5pt"/>
    </style:style>
    <style:style style:name="P1706" style:parent-style-name="Normal" style:family="paragraph">
      <style:paragraph-properties fo:text-align="justify"/>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8.5pt"/>
    </style:style>
    <style:style style:name="T1709" style:parent-style-name="DefaultParagraphFont" style:family="text">
      <style:text-properties fo:color="#000000" style:font-size-complex="8.5pt"/>
    </style:style>
    <style:style style:name="T1710" style:parent-style-name="DefaultParagraphFont" style:family="text">
      <style:text-properties fo:color="#000000" style:font-size-complex="8.5pt"/>
    </style:style>
    <style:style style:name="P1711" style:parent-style-name="Normal" style:family="paragraph">
      <style:paragraph-properties fo:text-align="justify"/>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8.5pt"/>
    </style:style>
    <style:style style:name="T1714" style:parent-style-name="DefaultParagraphFont" style:family="text">
      <style:text-properties fo:color="#000000" style:font-size-complex="8.5pt"/>
    </style:style>
    <style:style style:name="T1715" style:parent-style-name="DefaultParagraphFont" style:family="text">
      <style:text-properties fo:color="#000000" style:font-size-complex="8.5pt"/>
    </style:style>
    <style:style style:name="P1716" style:parent-style-name="Normal" style:family="paragraph">
      <style:paragraph-properties fo:text-align="justify"/>
      <style:text-properties fo:font-size="5pt" style:font-size-asian="5pt" style:font-size-complex="5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8.5pt"/>
    </style:style>
    <style:style style:name="T1719" style:parent-style-name="DefaultParagraphFont" style:family="text">
      <style:text-properties fo:color="#000000" style:font-size-complex="8.5pt"/>
    </style:style>
    <style:style style:name="P1720" style:parent-style-name="Normal" style:family="paragraph">
      <style:paragraph-properties fo:text-align="justify"/>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8.5pt"/>
    </style:style>
    <style:style style:name="T1723" style:parent-style-name="DefaultParagraphFont" style:family="text">
      <style:text-properties fo:color="#000000" style:font-size-complex="8.5pt"/>
    </style:style>
    <style:style style:name="P1724" style:parent-style-name="Normal" style:family="paragraph">
      <style:paragraph-properties fo:text-align="justify"/>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8.5pt"/>
    </style:style>
    <style:style style:name="T1727" style:parent-style-name="DefaultParagraphFont" style:family="text">
      <style:text-properties fo:color="#000000" style:font-size-complex="8.5pt"/>
    </style:style>
    <style:style style:name="P1728" style:parent-style-name="Normal" style:family="paragraph">
      <style:paragraph-properties fo:text-align="justify"/>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8.5pt"/>
    </style:style>
    <style:style style:name="T1731" style:parent-style-name="DefaultParagraphFont" style:family="text">
      <style:text-properties fo:color="#000000" style:font-size-complex="8.5pt"/>
    </style:style>
    <style:style style:name="T1732" style:parent-style-name="DefaultParagraphFont" style:family="text">
      <style:text-properties fo:color="#000000" style:font-size-complex="8.5pt"/>
    </style:style>
    <style:style style:name="P1733" style:parent-style-name="Normal" style:family="paragraph">
      <style:paragraph-properties fo:text-align="justify"/>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8.5pt"/>
    </style:style>
    <style:style style:name="T1736" style:parent-style-name="DefaultParagraphFont" style:family="text">
      <style:text-properties fo:color="#000000" style:font-size-complex="8.5pt"/>
    </style:style>
    <style:style style:name="P1737" style:parent-style-name="Normal" style:family="paragraph">
      <style:paragraph-properties fo:text-align="justify"/>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8.5pt"/>
    </style:style>
    <style:style style:name="T1740" style:parent-style-name="DefaultParagraphFont" style:family="text">
      <style:text-properties fo:color="#000000" style:font-size-complex="8.5pt"/>
    </style:style>
    <style:style style:name="T1741" style:parent-style-name="DefaultParagraphFont" style:family="text">
      <style:text-properties fo:color="#000000" style:font-size-complex="8.5pt"/>
    </style:style>
    <style:style style:name="P1742" style:parent-style-name="Normal" style:family="paragraph">
      <style:paragraph-properties fo:text-align="justify"/>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8.5pt"/>
    </style:style>
    <style:style style:name="T1745" style:parent-style-name="DefaultParagraphFont" style:family="text">
      <style:text-properties fo:color="#000000" style:font-size-complex="8.5pt"/>
    </style:style>
    <style:style style:name="T1746" style:parent-style-name="DefaultParagraphFont" style:family="text">
      <style:text-properties fo:color="#000000" style:font-size-complex="8.5pt"/>
    </style:style>
    <style:style style:name="P1747" style:parent-style-name="Normal" style:family="paragraph">
      <style:paragraph-properties fo:text-align="justify"/>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8.5pt"/>
    </style:style>
    <style:style style:name="T1750" style:parent-style-name="DefaultParagraphFont" style:family="text">
      <style:text-properties fo:color="#000000" style:font-size-complex="8.5pt"/>
    </style:style>
    <style:style style:name="T1751" style:parent-style-name="DefaultParagraphFont" style:family="text">
      <style:text-properties fo:color="#000000" style:font-size-complex="8.5pt"/>
    </style:style>
    <style:style style:name="P1752" style:parent-style-name="Normal" style:family="paragraph">
      <style:paragraph-properties fo:text-align="justify"/>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8.5pt"/>
    </style:style>
    <style:style style:name="T1755" style:parent-style-name="DefaultParagraphFont" style:family="text">
      <style:text-properties fo:color="#000000" style:font-size-complex="8.5pt"/>
    </style:style>
    <style:style style:name="P1756" style:parent-style-name="Normal" style:family="paragraph">
      <style:paragraph-properties fo:text-align="justify"/>
      <style:text-properties fo:font-size="5pt" style:font-size-asian="5pt" style:font-size-complex="5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8.5pt"/>
    </style:style>
    <style:style style:name="T1773" style:parent-style-name="DefaultParagraphFont" style:family="text">
      <style:text-properties fo:color="#000000" style:font-size-complex="8.5pt"/>
    </style:style>
    <style:style style:name="T1774" style:parent-style-name="DefaultParagraphFont" style:family="text">
      <style:text-properties fo:color="#000000" style:font-size-complex="8.5pt"/>
    </style:style>
    <style:style style:name="P1775" style:parent-style-name="Normal" style:family="paragraph">
      <style:paragraph-properties fo:text-align="justify"/>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8.5pt"/>
    </style:style>
    <style:style style:name="T1798" style:parent-style-name="DefaultParagraphFont" style:family="text">
      <style:text-properties fo:color="#000000" style:font-size-complex="8.5pt"/>
    </style:style>
    <style:style style:name="T1799" style:parent-style-name="DefaultParagraphFont" style:family="text">
      <style:text-properties fo:color="#000000" style:font-size-complex="8.5pt"/>
    </style:style>
    <style:style style:name="P1800" style:parent-style-name="Normal" style:family="paragraph">
      <style:paragraph-properties fo:text-align="justify"/>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8.5pt"/>
    </style:style>
    <style:style style:name="T1803" style:parent-style-name="DefaultParagraphFont" style:family="text">
      <style:text-properties fo:color="#000000" style:font-size-complex="8.5pt"/>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text-transform="uppercase" fo:color="#000000" style:font-size-complex="9pt"/>
    </style:style>
    <style:style style:name="T1808" style:parent-style-name="DefaultParagraphFont" style:family="text">
      <style:text-properties fo:font-weight="bold" style:font-weight-asian="bold" style:font-weight-complex="bold" fo:text-transform="uppercase" fo:color="#000000" style:font-size-complex="9pt"/>
    </style:style>
    <style:style style:name="T1809" style:parent-style-name="DefaultParagraphFont" style:family="text">
      <style:text-properties fo:font-weight="bold" style:font-weight-asian="bold" style:font-weight-complex="bold" fo:text-transform="uppercase" fo:color="#000000" style:font-size-complex="9pt"/>
    </style:style>
    <style:style style:name="P1810" style:parent-style-name="Normal" style:family="paragraph">
      <style:paragraph-properties fo:text-align="justify" fo:text-indent="0.4923in"/>
      <style:text-properties fo:color="#000000" style:font-size-complex="4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8.5pt"/>
    </style:style>
    <style:style style:name="T1813" style:parent-style-name="DefaultParagraphFont" style:family="text">
      <style:text-properties fo:color="#000000" style:font-size-complex="8.5pt"/>
    </style:style>
    <style:style style:name="T1814" style:parent-style-name="DefaultParagraphFont" style:family="text">
      <style:text-properties fo:color="#000000" style:font-size-complex="8.5pt"/>
    </style:style>
    <style:style style:name="P1815" style:parent-style-name="Normal" style:family="paragraph">
      <style:paragraph-properties fo:text-align="justify"/>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8.5pt"/>
    </style:style>
    <style:style style:name="T1818" style:parent-style-name="DefaultParagraphFont" style:family="text">
      <style:text-properties fo:color="#000000" style:font-size-complex="8.5pt"/>
    </style:style>
    <style:style style:name="T1819" style:parent-style-name="DefaultParagraphFont" style:family="text">
      <style:text-properties fo:color="#000000" style:font-size-complex="8.5pt"/>
    </style:style>
    <style:style style:name="T1820" style:parent-style-name="DefaultParagraphFont" style:family="text">
      <style:text-properties fo:color="#000000" style:font-size-complex="8.5pt"/>
    </style:style>
    <style:style style:name="P1821" style:parent-style-name="Normal" style:family="paragraph">
      <style:paragraph-properties fo:text-align="justify"/>
    </style:style>
    <style:style style:name="P1822" style:parent-style-name="Normal" style:family="paragraph">
      <style:paragraph-properties fo:widows="0" fo:orphans="0" fo:text-align="justify" fo:text-indent="0.4923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text-position="super 66.6%"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8.5pt"/>
    </style:style>
    <style:style style:name="T1867" style:parent-style-name="DefaultParagraphFont" style:family="text">
      <style:text-properties fo:color="#000000" style:font-size-complex="8.5pt"/>
    </style:style>
    <style:style style:name="T1868" style:parent-style-name="DefaultParagraphFont" style:family="text">
      <style:text-properties fo:color="#000000" style:font-size-complex="8.5pt"/>
    </style:style>
    <style:style style:name="P1869" style:parent-style-name="Normal" style:family="paragraph">
      <style:paragraph-properties fo:text-align="justify"/>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8.5pt"/>
    </style:style>
    <style:style style:name="T1897" style:parent-style-name="DefaultParagraphFont" style:family="text">
      <style:text-properties fo:color="#000000" style:font-size-complex="8.5pt"/>
    </style:style>
    <style:style style:name="P1898" style:parent-style-name="Normal" style:family="paragraph">
      <style:text-properties fo:font-size="5pt" style:font-size-asian="5pt" style:font-size-complex="5pt"/>
    </style:style>
    <style:style style:name="P1899" style:parent-style-name="Normal" style:family="paragraph">
      <style:paragraph-properties fo:text-align="justify" fo:text-indent="0.4923in"/>
      <style:text-properties fo:color="#000000" style:font-size-complex="4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text-transform="uppercase" fo:color="#000000" style:font-size-complex="9pt"/>
    </style:style>
    <style:style style:name="T1908" style:parent-style-name="DefaultParagraphFont" style:family="text">
      <style:text-properties fo:font-weight="bold" style:font-weight-asian="bold" style:font-weight-complex="bold" fo:text-transform="uppercase" fo:color="#000000" style:font-size-complex="9pt"/>
    </style:style>
    <style:style style:name="T1909" style:parent-style-name="DefaultParagraphFont" style:family="text">
      <style:text-properties fo:font-weight="bold" style:font-weight-asian="bold" style:font-weight-complex="bold" fo:text-transform="uppercase" fo:color="#000000" style:font-size-complex="9pt"/>
    </style:style>
    <style:style style:name="P1910" style:parent-style-name="Normal" style:family="paragraph">
      <style:paragraph-properties fo:text-align="justify" fo:text-indent="0.4923in"/>
      <style:text-properties fo:color="#000000" style:font-size-complex="4p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8.5pt"/>
    </style:style>
    <style:style style:name="T1913" style:parent-style-name="DefaultParagraphFont" style:family="text">
      <style:text-properties fo:color="#000000" style:font-size-complex="8.5pt"/>
    </style:style>
    <style:style style:name="P1914" style:parent-style-name="Normal" style:family="paragraph">
      <style:paragraph-properties fo:text-align="justify"/>
      <style:text-properties fo:font-size="5pt" style:font-size-asian="5pt" style:font-size-complex="5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8.5pt"/>
    </style:style>
    <style:style style:name="T1922" style:parent-style-name="DefaultParagraphFont" style:family="text">
      <style:text-properties fo:color="#000000" style:font-size-complex="8.5pt"/>
    </style:style>
    <style:style style:name="T1923" style:parent-style-name="DefaultParagraphFont" style:family="text">
      <style:text-properties fo:color="#000000" style:font-size-complex="8.5pt"/>
    </style:style>
    <style:style style:name="T1924" style:parent-style-name="DefaultParagraphFont" style:family="text">
      <style:text-properties fo:color="#000000" style:font-size-complex="8.5pt"/>
    </style:style>
    <style:style style:name="P1925" style:parent-style-name="Normal" style:family="paragraph">
      <style:paragraph-properties fo:text-align="justify"/>
      <style:text-properties fo:font-size="5pt" style:font-size-asian="5pt" style:font-size-complex="5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8.5pt"/>
    </style:style>
    <style:style style:name="T1949" style:parent-style-name="DefaultParagraphFont" style:family="text">
      <style:text-properties fo:color="#000000" style:font-size-complex="8.5pt"/>
    </style:style>
    <style:style style:name="P1950" style:parent-style-name="Normal" style:family="paragraph">
      <style:paragraph-properties fo:text-align="justify"/>
      <style:text-properties fo:font-size="5pt" style:font-size-asian="5pt" style:font-size-complex="5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8.5pt"/>
    </style:style>
    <style:style style:name="T1958" style:parent-style-name="DefaultParagraphFont" style:family="text">
      <style:text-properties fo:color="#000000" style:font-size-complex="8.5pt"/>
    </style:style>
    <style:style style:name="T1959" style:parent-style-name="DefaultParagraphFont" style:family="text">
      <style:text-properties fo:color="#000000" style:font-size-complex="8.5pt"/>
    </style:style>
    <style:style style:name="P1960" style:parent-style-name="Normal" style:family="paragraph">
      <style:paragraph-properties fo:text-align="justify"/>
      <style:text-properties fo:font-size="5pt" style:font-size-asian="5pt" style:font-size-complex="5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8.5pt"/>
    </style:style>
    <style:style style:name="T1969" style:parent-style-name="DefaultParagraphFont" style:family="text">
      <style:text-properties fo:color="#000000" style:font-size-complex="8.5pt"/>
    </style:style>
    <style:style style:name="P1970" style:parent-style-name="Normal" style:family="paragraph">
      <style:paragraph-properties fo:text-align="justify"/>
      <style:text-properties fo:font-size="5pt" style:font-size-asian="5pt" style:font-size-complex="5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8.5pt"/>
    </style:style>
    <style:style style:name="T1978" style:parent-style-name="DefaultParagraphFont" style:family="text">
      <style:text-properties fo:color="#000000" style:font-size-complex="8.5pt"/>
    </style:style>
    <style:style style:name="T1979" style:parent-style-name="DefaultParagraphFont" style:family="text">
      <style:text-properties fo:color="#000000" style:font-size-complex="8.5pt"/>
    </style:style>
    <style:style style:name="P1980" style:parent-style-name="Normal" style:family="paragraph">
      <style:paragraph-properties fo:text-align="justify"/>
      <style:text-properties fo:font-size="5pt" style:font-size-asian="5pt" style:font-size-complex="5pt"/>
    </style:style>
    <style:style style:name="P1981" style:parent-style-name="Normal" style:family="paragraph">
      <style:paragraph-properties fo:text-align="center"/>
    </style:style>
    <style:style style:name="T1982" style:parent-style-name="DefaultParagraphFont" style:family="text">
      <style:text-properties fo:color="#000000" style:font-size-complex="6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7-15 iki 2021-09-30</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
      <text:p text:style-name="P28"><text:span text:style-name="T29">Vadovaudamasi Lietuvos Respublikos mokesčių administravimo įstatymo (Žin., 2004, Nr.<text:s/></text:span><text:a xlink:href="https://www.e-tar.lt/portal/lt/legalAct/TAR.3EB34933E485" office:target-frame-name="_blank" xlink:show="new"><text:span text:style-name="T30">63-2243</text:span></text:a><text:span text:style-name="T31">)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 ir siekdama užtikrinti, kad mokesčių mokėtojų patikrinimo rezultatų įforminimo tvarka atitiktų pasikeitusias Mokesčių administravimo įstatymo nuostatas</text:span><text:span text:style-name="T38">:</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anešimo apie mokestinį patikrinimą FR0663 formą (toliau – FR0663 forma).</text:span></text:p>
      <text:p text:style-name="P47"><text:span text:style-name="T48">1.2</text:span><text:span text:style-name="T49">. Patikrinimo akto FR0680 formą (toliau – FR0680 forma).</text:span></text:p>
      <text:p text:style-name="P50"><text:span text:style-name="T51">1.3</text:span><text:span text:style-name="T52">. Patikrinimo pažymos FR0681 formą (toliau – FR0681 forma).</text:span></text:p>
      <text:p text:style-name="P53"><text:span text:style-name="T54">1.4</text:span><text:span text:style-name="T55">. Spre</text:span><text:span text:style-name="T56">ndimo dėl patikrinimo akto tvirtinimo FR0682 formą (toliau – FR0682 forma).</text:span><text:s/></text:p>
      <text:p text:style-name="P57"><text:span text:style-name="T58">1.5</text:span><text:span text:style-name="T59">. Pranešimo apie mokestinį patikrinimą FR0663 formos užpildymo taisykles (toliau – Taisyklės).</text:span></text:p>
      <text:p text:style-name="P60"><text:span text:style-name="T61">1.6</text:span><text:span text:style-name="T62">. Patikrinimo akto FR0680 formos užpildymo taisykles (toliau – Taisykl</text:span><text:span text:style-name="T63">ės).</text:span></text:p>
      <text:p text:style-name="P64"><text:span text:style-name="T65">1.7</text:span><text:span text:style-name="T66">. Patikrinimo pažymos FR0681 formos ir sprendimo dėl patikrinimo akto tvirtinimo FR0682 formos užpildymo taisykles (toliau – Taisyklės).</text:span></text:p>
      <text:p text:style-name="P67"><text:span text:style-name="T68">2</text:span><text:span text:style-name="T69">.<text:s/></text:span><text:span text:style-name="T70">Įsaka</text:span><text:span text:style-name="T71">u:</text:span></text:p>
      <text:p text:style-name="P72"><text:span text:style-name="T73">2.1</text:span><text:span text:style-name="T74">. Valstybinės mokesčių inspekcijos pareigūnams, atliekantiems kompleksinius ar<text:s/></text:span><text:span text:style-name="T75">teminius patikrinimus ir tvirtinantiems patikrinimo rezultatus, vadovautis patvirtintomis Taisyklėmis ir naudoti patvirtintas formas.</text:span></text:p>
      <text:p text:style-name="P76"><text:span text:style-name="T77">2.2</text:span><text:span text:style-name="T78">. Valstybinės mokesčių inspekcijos prie Lietuvos Respublikos finansų ministerijos (toliau – Inspekcija) Duomenų val</text:span><text:span text:style-name="T79">dymo skyriui Inspekcijos viršininko 1999 m. rugpjūčio 26 d. įsakymu Nr. 165 „Dėl Dokumentų formų registro“ nustatyta tvarka FR0663, FR0680, FR0681, FR0682 formas įtraukti į Dokumentų formų registrą.</text:span></text:p>
      <text:p text:style-name="P80"><text:span text:style-name="T81">3</text:span><text:span text:style-name="T82">.<text:s/></text:span><text:span text:style-name="T83">Pavedu</text:span><text:span text:style-name="T84"><text:s/>atitinkamas sritis kuruojantiems Inspekci</text:span><text:span text:style-name="T85">jos viršininko pavaduotojams ir apskričių valstybinių mokesčių inspekcijų viršininkams kontroliuoti šio įsakymo vykdymą.</text:span></text:p>
      <text:p text:style-name="P86"><text:span text:style-name="T87">4</text:span><text:span text:style-name="T88">.<text:s/></text:span><text:span text:style-name="T89">Pripažįstu</text:span><text:span text:style-name="T90"><text:s/>netekusiais galios:</text:span></text:p>
      <text:p text:style-name="P91"><text:span text:style-name="T92">4.1</text:span><text:span text:style-name="T93">. Valstybinės mokesčių inspekcijos prie Lietuvos Respublikos finansų ministerijos viršininko 2001 m. rugsėjo 6 d. įsakymą Nr. 222 „Dėl patikrinimo akto FR0172 formos ir patikrinimo akto FR0172 formos pildymo taisyklių patvirtinimo“ (Žin., 2001, Nr.<text:s/></text:span><text:a xlink:href="https://www.e-tar.lt/portal/lt/legalAct/TAR.3A470D1CD393" office:target-frame-name="_blank" xlink:show="new"><text:span text:style-name="T94">77-2725</text:span></text:a><text:span text:style-name="T95">).</text:span></text:p>
      <text:p text:style-name="P96"><text:span text:style-name="T97">4.2</text:span><text:span text:style-name="T98">. Valstybinės mokesčių inspekcijos prie Lietuvos Respublikos finansų ministerijos viršininko 2002 m. gruodžio 31 d. įsakymą Nr. 381 „Dėl Valstybinės mokesčių ins</text:span><text:span text:style-name="T99">pekcijos prie Lietuvos Respublikos finansų ministerijos viršininko 2001 m. rugsėjo 6 d. įsakymu Nr. 222 patvirtintų patikrinimo akto FR0172 formos užpildymo taisyklių ir 2001 m. spalio 29 d. įsakymu<text:s/></text:span><text:soft-page-break/><text:span text:style-name="T100">Nr. 260 patvirtintų Patikrinimo pažymos FR0173 formos užp</text:span><text:span text:style-name="T101">ildymo taisyklių pakeitimo ir papildymo“ (Žin., 2002, Nr.<text:s/></text:span><text:a xlink:href="https://www.e-tar.lt/portal/lt/legalAct/TAR.F6B2F6549C7A" office:target-frame-name="_blank" xlink:show="new"><text:span text:style-name="T102">2-69</text:span></text:a><text:span text:style-name="T103">).</text:span></text:p>
      <text:p text:style-name="P104"><text:span text:style-name="T105">4.3</text:span><text:span text:style-name="T106">. Valstybinės mokesčių inspekcijos prie Lietuvos Respublikos finansų ministerijos viršininko 2001 m</text:span><text:span text:style-name="T107">. spalio 29 d. įsakymą Nr. 260 „Dėl patikrinimo pažymos FR0173 formos ir jos užpildymo taisyklių patvirtinimo“ (Žin., 2001, Nr.<text:s/></text:span><text:a xlink:href="https://www.e-tar.lt/portal/lt/legalAct/TAR.F769AE95EBBA" office:target-frame-name="_blank" xlink:show="new"><text:span text:style-name="T108">93-3302</text:span></text:a><text:span text:style-name="T109">).</text:span></text:p>
      <text:p text:style-name="P110"><text:span text:style-name="T111">4.4</text:span><text:span text:style-name="T112">. Valstybinės mokesčių ins</text:span><text:span text:style-name="T113">pekcijos prie Lietuvos Respublikos finansų ministerijos viršininko 2001 m. rugsėjo 19 d. įsakymą Nr. 230 „Dėl sprendimo dėl patikrinimo akto tvirtinimo FR0270 formos ir sprendimo dėl patikrinimo akto tvirtinimo FR0270 formos pildymo taisyklių patvirtinimo“</text:span><text:span text:style-name="T114"><text:s/>(Žin., 2001, Nr.<text:s/></text:span><text:a xlink:href="https://www.e-tar.lt/portal/lt/legalAct/TAR.4CBB69D96B04" office:target-frame-name="_blank" xlink:show="new"><text:span text:style-name="T115">81-2828</text:span></text:a><text:span text:style-name="T116">).</text:span></text:p>
      <text:p text:style-name="P117"><text:span text:style-name="T118">4.5</text:span><text:span text:style-name="T119">. Valstybinės mokesčių inspekcijos prie Lietuvos Respublikos finansų ministerijos viršininko 2003 m. balandžio 1 d. įsakymą Nr. V-91 „Dė</text:span><text:span text:style-name="T120">l valstybinės mokesčių inspekcijos prie Lietuvos Respublikos finansų ministerijos viršininko 2001 m. rugsėjo 19 d. įsakymo Nr. 230 „Dėl sprendimo dėl patikrinimo akto tvirtinimo FR0270 formos ir sprendimo dėl patikrinimo akto tvirtinimo FR0270 formos užpil</text:span><text:span text:style-name="T121">dymo taisyklių patvirtinimo“ pakeitimo“ (Žin., 2003, Nr.<text:s/></text:span><text:a xlink:href="https://www.e-tar.lt/portal/lt/legalAct/TAR.CF9D6FCEB9D9" office:target-frame-name="_blank" xlink:show="new"><text:span text:style-name="T122">39-1809</text:span></text:a><text:span text:style-name="T123">).</text:span></text:p>
      <text:p text:style-name="P124"/>
      <text:p text:style-name="P125"/>
      <text:p text:style-name="P126"/>
      <text:p text:style-name="P127"><text:span text:style-name="T128">VIRŠININKĖ</text:span><text:span text:style-name="T129"><text:tab/>VIOLETA LATVIENĖ</text:span></text:p>
      <text:p text:style-name="P130">FR0663 forma patvirtinta Valstybinės mokesčių inspekcijos prie Lietuvos Respublikos finansų ministerijos viršininko 2004 m. gegužės 10 d. įsakymu Nr. VA-90</text:p>
      <text:p text:style-name="P136">(Valstybinės mokesčių inspekcijos prie Lietuvos<text:s/>Respublikos finansų ministerijos viršininko 2008 m. rugsėjo 8 d. įsakymo Nr. VA-45 redakcija)</text:p>
      <text:p text:style-name="Normal"/>
      <text:p text:style-name="P137"><text:span text:style-name="T138"><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39">(herbas)</text:span></text:p>
      <text:p text:style-name="Normal"/>
      <text:p text:style-name="P140">________________________________________</text:p>
      <text:p text:style-name="P141">(dokumento sudarytojo pavadinimas)</text:p>
      <text:p text:style-name="P142">_________________________________</text:p>
      <text:p text:style-name="P143">(įstaigos duomenys)</text:p>
      <text:p text:style-name="Normal">_____________________</text:p>
      <text:p text:style-name="P144">(adresatas)</text:p>
      <text:p text:style-name="Normal"/>
      <text:p text:style-name="P145">PRANEŠIMAS APIE MOKESTINĮ PATIKRINIMĄ</text:p>
      <text:p text:style-name="Normal"/>
      <text:p text:style-name="P146">_____________ Nr. ____________________</text:p>
      <text:p text:style-name="P147">(data)<text:tab/>(registracijos numeris)</text:p>
      <text:p text:style-name="Normal"/>
      <text:p text:style-name="P148">Pranešame, kad, vadovaujantis Lietuvos Respublikos mokesčių administravimo įstatymo (Žin., 2004, Nr.<text:s/><text:a xlink:href="https://www.e-tar.lt/portal/lt/legalAct/TAR.3EB34933E485" office:target-frame-name="_blank" xlink:show="new"><text:span text:style-name="T149">63-2243</text:span></text:a>) 114 straipsniu, pradėtas<text:tab/></text:p>
      <text:p text:style-name="P150">(mokesčių mokėtojo pavadinimas</text:p>
      <text:p text:style-name="P151">_<text:tab/></text:p>
      <text:p text:style-name="P152">(fizinio asmens – vardas ir pavardė), identifikacinis numeris (kodas)</text:p>
      <text:p text:style-name="P153">_<text:tab/>mokesčių apskaičiavimo, deklaravimo ir sumokėjimo patikrinimas.</text:p>
      <text:p text:style-name="P154">(kompleksinis/teminis)</text:p>
      <text:p text:style-name="P155">Mokestinio patikrinimo dalykas:<text:tab/></text:p>
      <text:p text:style-name="P156">(mokestinio patikrinimo tema)</text:p>
      <text:p text:style-name="P157">_<text:tab/></text:p>
      <text:p text:style-name="P158"/>
      <text:p text:style-name="P159">Prašome 20___ m. _______________ d. ______ val.</text:p>
      <text:p text:style-name="P160"/>
      <text:p text:style-name="P161"><text:span text:style-name="T162"></text:span><text:span text:style-name="T163">[]</text:span><text:s/>1. atvykti į _____________ valstybinės mokesčių inspekcijos<text:tab/></text:p>
      <text:p text:style-name="P164">(pavadinimas)<text:tab/>(skyriaus pavadinimas)</text:p>
      <text:p text:style-name="P165">_<text:tab/></text:p>
      <text:p text:style-name="P166">(adresas)</text:p>
      <text:p text:style-name="P167"><text:span text:style-name="T168"></text:span><text:span text:style-name="T169">[]</text:span><text:s/>2. būti patalpose<text:tab/></text:p>
      <text:p text:style-name="P170">(adresas)</text:p>
      <text:p text:style-name="P171"/>
      <text:p text:style-name="P172">Numatomam mokestiniam patikrinimui prašome parengti/pateikti<text:s/><text:tab/></text:p>
      <text:p text:style-name="P173">_<text:tab/></text:p>
      <text:p text:style-name="P174">(prašomų duomenų, dokumentų (dokumentų registrų) pavadinimai, laikotarpis arba nuoroda į dokumentų sąrašą)</text:p>
      <text:p text:style-name="P175">_<text:tab/></text:p>
      <text:p text:style-name="P176"/>
      <text:p text:style-name="P177">Pranešimas apie mokestinį patikrinimą gali būti skundžiamas Lietuvos Respublikos administracinių bylų teisenos įstatymo (Žin., 1999, Nr.<text:s/><text:a xlink:href="https://www.e-tar.lt/portal/lt/legalAct/TAR.67B5099C5848" office:target-frame-name="_blank" xlink:show="new"><text:span text:style-name="T178">13-308</text:span></text:a>; 2000, Nr.<text:s/><text:a xlink:href="https://www.e-tar.lt/portal/lt/legalAct/TAR.78FAC7B20AD8" office:target-frame-name="_blank" xlink:show="new"><text:span text:style-name="T179">85-2566</text:span></text:a>) nustatyta tvarka.</text:p>
      <text:p text:style-name="P180">Dėl papildomos informacijos kreiptis:</text:p>
      <text:p text:style-name="P181">tel. ___________________, el. pašto adresas _____________________</text:p>
      <text:p text:style-name="P182"/>
      <text:p text:style-name="P183">______________________<text:tab/><text:tab/>______________________</text:p>
      <text:p text:style-name="P184">(pareigų<text:s/>pavadinimas)<text:tab/>(parašas)<text:tab/>(vardas ir pavardė)</text:p>
      <text:p text:style-name="Normal"/>
      <text:p text:style-name="P185">A. V.</text:p>
      <text:p text:style-name="Normal"/>
      <text:p text:style-name="P186">(rengėjo nuoroda)</text:p>
      <text:p text:style-name="Normal"/>
      <text:p text:style-name="P187">_________________</text:p>
      <text:p text:style-name="Normal"/>
      <text:p text:style-name="P188">Formos pakeitimai:</text:p>
      <text:p text:style-name="P189"><text:span text:style-name="T190">Nr.<text:s/></text:span><text:a xlink:href="https://www.e-tar.lt/portal/legalAct.html?documentId=TAR.958B24A1D6FC" office:target-frame-name="_top" xlink:show="replace"><text:span text:style-name="T191">VA-45</text:span></text:a><text:span text:style-name="T192">, 2008-09-08, Žin., 2008, Nr. 106-4077 (2008-09-16), i.<text:s/></text:span><text:span text:style-name="T193">k. 1082055ISAK000VA-45</text:span></text:p>
      <text:p text:style-name="Normal"/>
      <text:p text:style-name="P194">Pranešimo apie mokestinį patikrinimą FR0663 formos užpildymo taisyklių<text:s/></text:p>
      <text:p text:style-name="P200">priedas</text:p>
      <text:p text:style-name="Normal"/>
      <text:p text:style-name="P201"><text:span text:style-name="T202">PRELIMINARUS MOKESČIŲ ADMINISTRATORIUI TEIKIAMŲ DOKUMENTŲ SĄRAŠAS</text:span></text:p>
      <text:p text:style-name="Normal"/>
      <text:p text:style-name="P203">Mokestiniam patikrinimui preliminariai bus reikalingi tokie mokesčių mokėtojo (mokestį išskaičiuojančio) dokumentai (reikiamus žymėti<text:s/><text:span text:style-name="T204"></text:span><text:span text:style-name="T205">V</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Eil. Nr.<text:s/></text:p>
            </table:table-cell>
            <table:table-cell table:style-name="TableCell215">
              <text:p text:style-name="P216">Dokumento pavadinimas</text:p>
            </table:table-cell>
            <table:table-cell table:style-name="TableCell217">
              <text:p text:style-name="P218"><text:span text:style-name="T219">Žyma<text:s/></text:span><text:span text:style-name="T220"><text:line-break/>(žymėti<text:s/></text:span><text:span text:style-name="T221"></text:span><text:span text:style-name="T222">V</text:span><text:span text:style-name="T223">)</text:span></text:p>
            </table:table-cell>
            <table:table-cell table:style-name="TableCell224">
              <text:p text:style-name="P225">Laikotarpis<text:s/><text:line-break/>nuo..... iki......</text:p>
            </table:table-cell>
          </table:table-row>
          <table:table-row table:style-name="TableRow226">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4</text:p>
            </table:table-cell>
          </table:table-row>
        </table:table-header-rows>
        <table:table-row table:style-name="TableRow235">
          <table:table-cell table:style-name="TableCell236">
            <text:p text:style-name="P237">1.</text:p>
          </table:table-cell>
          <table:table-cell table:style-name="TableCell238">
            <text:p text:style-name="P239">Mokesčių mokėtojo<text:s/>registracijos dokumentai, turimos licencijo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text:p>
          </table:table-cell>
          <table:table-cell table:style-name="TableCell247">
            <text:p text:style-name="P248">Mokesčių mokėtojo (įmonės) nuostatai</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ext:p text:style-name="P257">Visuotinio akcininkų susirinkimo protokolai bei nutarimai</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4.</text:p>
          </table:table-cell>
          <table:table-cell table:style-name="TableCell265">
            <text:p text:style-name="P266">Stebėtojų tarybos ir valdybos protokolai bei nutarimai</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Vadovo (savininko) ir (ar) kitų<text:s/>direktorių įsakymai, nutarimai ir potvarkiai</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6.</text:p>
          </table:table-cell>
          <table:table-cell table:style-name="TableCell283">
            <text:p text:style-name="P284">Įsakymų, nutarimų ir potvarkių registracijos žurnalai</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7.</text:p>
          </table:table-cell>
          <table:table-cell table:style-name="TableCell292">
            <text:p text:style-name="P293">Darbo sutartys ir su jomis susiję dokumentai</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8.</text:p>
          </table:table-cell>
          <table:table-cell table:style-name="TableCell301">
            <text:p text:style-name="P302">Kiti dokumentai, turintys įtakos mokesčių mokėtojo ekonominei veiklai (nuomos, panaudos, kitos<text:s/>sutarty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text:p>
          </table:table-cell>
          <table:table-cell table:style-name="TableCell310">
            <text:p text:style-name="P311">Apskaitos dokumentai:</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9.1.</text:p>
          </table:table-cell>
          <table:table-cell table:style-name="TableCell319">
            <text:p text:style-name="P320">Banko dokument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9.2.</text:p>
          </table:table-cell>
          <table:table-cell table:style-name="TableCell328">
            <text:p text:style-name="P329">Kasos dokumentai</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3.</text:p>
          </table:table-cell>
          <table:table-cell table:style-name="TableCell337">
            <text:p text:style-name="P338">Didžioji knyga</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9.4.</text:p>
          </table:table-cell>
          <table:table-cell table:style-name="TableCell346">
            <text:p text:style-name="P347">Ilgalaikio turto apskaitos dokumentai</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9.5.</text:p>
          </table:table-cell>
          <table:table-cell table:style-name="TableCell355">
            <text:p text:style-name="P356">Darbo laiko apskaitos žiniaraščiai ir darbuotojų asmens kortelė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9.6.</text:p>
          </table:table-cell>
          <table:table-cell table:style-name="TableCell364">
            <text:p text:style-name="P365">Atlyginimų<text:s/>priskaitymo ir išmokėjimo žiniaraščiai</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9.7.</text:p>
          </table:table-cell>
          <table:table-cell table:style-name="TableCell373">
            <text:p text:style-name="P374">Pirminiai tiekiamų prekių ir (ar) teikiamų paslaugų apskaitos dokumentai</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9.8.</text:p>
          </table:table-cell>
          <table:table-cell table:style-name="TableCell382">
            <text:p text:style-name="P383">Prekių ir (ar) paslaugų pirminiai įsigijimo dokumenta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0.</text:p>
          </table:table-cell>
          <table:table-cell table:style-name="TableCell391">
            <text:p text:style-name="P392">Kiti apskaitos dokumentai, reikalingi mokesčio apskaičiavimui,<text:s/>deklaravimui ir sumokėjimui patikrinti (įrašyti):</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0.1.</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0.2.</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0.3.</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0.4.</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text:p>
          </table:table-cell>
          <table:table-cell table:style-name="TableCell436">
            <text:p text:style-name="P437">Apskaitos registrai:</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1.1</text:p>
          </table:table-cell>
          <table:table-cell table:style-name="TableCell445">
            <text:p text:style-name="P446">Pirkimų (prekių tiekimo ir (ar) paslaugų teikimo) žurnala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2.</text:p>
          </table:table-cell>
          <table:table-cell table:style-name="TableCell454">
            <text:p text:style-name="P455">Pardavimų (prekių tiekimo ir (ar) paslaugų teikimo) žurnala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3.</text:p>
          </table:table-cell>
          <table:table-cell table:style-name="TableCell463">
            <text:p text:style-name="P464">Pardavimo savikainos ir veiklos sąnaudų žurnala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1.4.</text:p>
          </table:table-cell>
          <table:table-cell table:style-name="TableCell472">
            <text:p text:style-name="P473">Pinigų gavimo žurnal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5.</text:p>
          </table:table-cell>
          <table:table-cell table:style-name="TableCell481">
            <text:p text:style-name="P482">Pinigų mokėjimo žurnal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1.6.</text:p>
          </table:table-cell>
          <table:table-cell table:style-name="TableCell490">
            <text:p text:style-name="P491">Bendrasis žurnala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2.</text:p>
          </table:table-cell>
          <table:table-cell table:style-name="TableCell499">
            <text:p text:style-name="P500">Kiti apskaitos registrai (įrašyti):</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2.1.</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2.</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2.3.</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2.4</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3.</text:p>
          </table:table-cell>
          <table:table-cell table:style-name="TableCell544">
            <text:p text:style-name="P545">Gaunamų PVM<text:s/>sąskaitų faktūrų registra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4.</text:p>
          </table:table-cell>
          <table:table-cell table:style-name="TableCell553">
            <text:p text:style-name="P554">Išrašomų PVM sąskaitų faktūrų registras</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5.</text:p>
          </table:table-cell>
          <table:table-cell table:style-name="TableCell562">
            <text:p text:style-name="P563">Sąskaitų faktūrų apskaitos registrai</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6.</text:p>
          </table:table-cell>
          <table:table-cell table:style-name="TableCell571">
            <text:p text:style-name="P572">Finansinės atskaitomybės dokumentai (balansas, pelno (nuostolių) ataskaita, pinigų srautų ataskaita, nuosavo kapitalo pokyčių<text:s/>ataskaita, aiškinamasis rašta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7.</text:p>
          </table:table-cell>
          <table:table-cell table:style-name="TableCell580">
            <text:p text:style-name="P581">Kiti dokumentai, reikalingi mokesčio (-ių) apskaičiavimui, deklaravimui ir sumokėjimui patikrinti (įrašyti)</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7.1.</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7.2.</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7.3.</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Normal"/>
      <text:p text:style-name="P613">_________________</text:p>
      <text:p text:style-name="P614">Priedo pakeitimai:</text:p>
      <text:p text:style-name="P615"><text:span text:style-name="T616">Nr.<text:s/></text:span><text:a xlink:href="https://www.e-tar.lt/portal/legalAct.html?documentId=TAR.958B24A1D6FC" office:target-frame-name="_top" xlink:show="replace"><text:span text:style-name="T617">VA-45</text:span></text:a><text:span text:style-name="T618">, 2008-09-08, Žin., 2008, Nr. 106-4077 (2008-09-16), i. k. 1082055ISAK000VA-45</text:span></text:p>
      <text:p text:style-name="Normal"/>
      <text:p text:style-name="P619">FR0680 forma patvirtinta<text:s/></text:p>
      <text:p text:style-name="P625">Valstybinės mokesčių inspekcijos prie Lietuvos Respublikos finansų ministerijos viršininko 2004 m. gegužės 10 d. įsakymu <text:s text:c="3"/>Nr. VA-90<text:s/></text:p>
      <text:p text:style-name="P626">(Valstybinės mokesčių inspekcijos prie<text:s/></text:p>
      <text:p text:style-name="P627">Lietuvos Respublikos finansų ministerijos viršininko 2015 m. gruodžio 2 d. įsakymu Nr. VA-108 redakcija )</text:p>
      <text:p text:style-name="P628"/>
      <text:p text:style-name="P629"><text:span text:style-name="T630"><draw:frame draw:style-name="a2" draw:name="Paveikslėlis 2" text:anchor-type="as-char" svg:x="0in" svg:y="0in" svg:width="0.52986in" svg:height="0.55208in" style:rel-width="scale" style:rel-height="scale"><draw:image xlink:href="media/image2.emf" xlink:type="simple" xlink:show="embed" xlink:actuate="onLoad"/><svg:title/><svg:desc/></draw:frame></text:span></text:p>
      <text:p text:style-name="P631"/>
      <text:p text:style-name="P632">_______________________________________</text:p>
      <text:p text:style-name="P633">(dokumento sudarytojo pavadinimas)</text:p>
      <text:p text:style-name="P634"/>
      <text:p text:style-name="P635">PATIKRINIMO AKTAS</text:p>
      <text:p text:style-name="P636"/>
      <text:p text:style-name="P637">20 _ – _– _ Nr. ___________________</text:p>
      <text:p text:style-name="P638"><text:span text:style-name="T639"><text:tab/></text:span><text:span text:style-name="T640">(registracijos numeris)</text:span></text:p>
      <text:p text:style-name="P641">________________________</text:p>
      <text:p text:style-name="P642">(sudarymo vieta)</text:p>
      <text:p text:style-name="P643"/>
      <text:p text:style-name="P644">Vykdydami ___________ pavedimą tikrinti Nr.<text:s/><text:tab/>,</text:p>
      <text:p text:style-name="P645"><text:span text:style-name="T646"><text:tab/></text:span><text:span text:style-name="T647"><text:s text:c="5"/>(dat</text:span><text:span text:style-name="T648">a)</text:span></text:p>
      <text:p text:style-name="P649"><text:tab/></text:p>
      <text:p text:style-name="P650"><text:s/><text:tab/>(mokesčių administratoriaus pavadinimas)</text:p>
      <text:p text:style-name="P651"><text:tab/></text:p>
      <text:p text:style-name="P652"><text:s/><text:tab/>(pareigūnų pareigų pavadinimai, vardai, pavardės)</text:p>
      <text:p text:style-name="P653"><text:tab/></text:p>
      <text:p text:style-name="P654"/>
      <text:p text:style-name="P655"><text:tab/>,</text:p>
      <text:p text:style-name="P656"/>
      <text:p text:style-name="P657">patikrino<text:s/><text:tab/></text:p>
      <text:p text:style-name="P658">(mokesčių mokėtojo/mokestį išskaičiuojančio asmens (toliau – mokesčių mokėtojas) pavadinimas/vardas,<text:s/></text:p>
      <text:p text:style-name="P659"><text:tab/>.</text:p>
      <text:p text:style-name="P660"><text:s/><text:tab/>pavardė, identifikacinis<text:s/>numeris (kodas), adresas)</text:p>
      <text:p text:style-name="P661"/>
      <text:p text:style-name="P662">Kita apie mokesčių mokėtoją pateiktina informacija (duomenys):<text:s/><text:tab/></text:p>
      <text:p text:style-name="P663"/>
      <text:p text:style-name="P664"><text:tab/></text:p>
      <text:p text:style-name="P665"/>
      <text:p text:style-name="P666"><text:tab/></text:p>
      <text:p text:style-name="P667"/>
      <text:p text:style-name="P668"><text:tab/>.</text:p>
      <text:p text:style-name="P669"/>
      <text:p text:style-name="P670">Mokestinio patikrinimo atlikimo vieta:<text:s/><text:tab/>.</text:p>
      <text:p text:style-name="P671"><text:span text:style-name="T672"><text:tab/></text:span><text:span text:style-name="T673">(adresas)</text:span></text:p>
      <text:p text:style-name="P674">Mokestinis patikrinimas pradėtas 20 _ _ _ ir baigtas 20 _ _ _.</text:p>
      <text:p text:style-name="P675"/>
      <text:p text:style-name="P676">Mokestinis patikrinimas sustabdytas / pratęstas nuo 20 _ _ _ iki 20 <text:s/>_ _ _;</text:p>
      <text:p text:style-name="P677">nuo 20 _ _ _ <text:s/>iki 20 _ _ _.</text:p>
      <text:p text:style-name="P678"/>
      <text:p text:style-name="P679">Tikrinti mokesčiai:<text:s/><text:tab/></text:p>
      <text:p text:style-name="P680"/>
      <text:p text:style-name="P681"><text:tab/></text:p>
      <text:p text:style-name="P682"/>
      <text:p text:style-name="P683"><text:tab/>.</text:p>
      <text:p text:style-name="P684"/>
      <text:p text:style-name="P685">Tikrintas mokesčių laikotarpis nuo _ _ _ _ iki <text:s/>_ _ _ _;<text:s/><text:tab/></text:p>
      <text:p text:style-name="P686"><text:span text:style-name="T687"><text:s/></text:span><text:span text:style-name="T688"><text:tab/>(</text:span><text:span text:style-name="T689">nurodyti kitus tikrintus mokesčių<text:s/></text:span></text:p>
      <text:p text:style-name="P690"><text:tab/></text:p>
      <text:p text:style-name="P691"><text:s/><text:tab/>laikotarpius, jeigu<text:s/>jie skiriasi, bei patikrinimo laikotarpį, už kurį buvo taikomi specialūs mokesčių</text:p>
      <text:p text:style-name="P692"><text:tab/>.</text:p>
      <text:p text:style-name="P693"><text:s/><text:tab/>apskaičiavimo būdai, nurodyti jų taikymo priežastis)</text:p>
      <text:p text:style-name="P694"/>
      <text:p text:style-name="P695">Mokestinio patikrinimo metu:<text:s/><text:tab/></text:p>
      <text:p text:style-name="P696"><text:s/><text:tab/>(aprašyti pareigūnų atliktus veiksmus ir pateikti kitą<text:s/></text:p>
      <text:p text:style-name="P697"><text:tab/></text:p>
      <text:p text:style-name="P698"><text:s/><text:tab/>patikrinimo akto tiriamojoje dalyje nurodytiną informaciją)</text:p>
      <text:p text:style-name="P699"><text:tab/></text:p>
      <text:p text:style-name="P700"><text:tab/></text:p>
      <text:p text:style-name="P701"><text:tab/></text:p>
      <text:p text:style-name="P702"><text:tab/>.</text:p>
      <text:p text:style-name="P703"/>
      <text:p text:style-name="P704">Nustatyta:<text:s/><text:tab/></text:p>
      <text:p text:style-name="P705"><text:tab/></text:p>
      <text:p text:style-name="P706"><text:tab/></text:p>
      <text:p text:style-name="P707"><text:tab/></text:p>
      <text:p text:style-name="P708"><text:tab/></text:p>
      <text:p text:style-name="P709"><text:tab/></text:p>
      <text:p text:style-name="P710"><text:tab/></text:p>
      <text:p text:style-name="P711"><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
      <text:p text:style-name="P730">Vadovaujantis Lietuvos Respublikos mokesčių administravimo įstatymo (toliau – MAĮ) 96–98 ir 139 straipsniais ir atsižvelgiant į tai, kas<text:s/>išdėstyta, dėl neapskaičiuoto nedeklaruojamo, nedeklaruoto deklaruojamo mokesčio arba neteisėtai pritaikyto mažesnio mokesčio tarifo, sumažinusio mokėtiną mokestį, mokesčių mokėtojui gali būti paskirta nuo 10 iki 50 procentų priskaičiuoto mokesčio sumos dydžio bauda, o už mokesčių nesumokėjimą, sumokėjimą ne laiku ar nepagrįstą mokesčių permokos grąžinimą (įskaitymą) – apskaičiuoti delspinigiai.</text:p>
      <text:p text:style-name="P731"/>
      <text:p text:style-name="P732">PRIDEDAMA:</text:p>
      <text:p text:style-name="P733">1.<text:s/><text:tab/>, ______ l.</text:p>
      <text:p text:style-name="P734"><text:s/><text:tab/>(priedo dokumento pavadinimas)</text:p>
      <text:p text:style-name="P735">2.<text:s/><text:tab/>, ______ l.</text:p>
      <text:p text:style-name="P736"><text:s/><text:tab/>(priedo dokumento pavadinimas)</text:p>
      <text:p text:style-name="P737">3.<text:s/><text:tab/>, _____ l.</text:p>
      <text:p text:style-name="P738"><text:s/><text:tab/>(priedo dokumento pavadinimas)</text:p>
      <text:p text:style-name="P739"/>
      <text:p text:style-name="P740">Vadovaudamasis MAĮ 131 straipsnio 1 dalimi, mokesčių mokėtojas, nesutikdamas su patikrinimo akte papildomai apskaičiuotomis mokesčių sumomis, taip pat norėdamas pagrįsti kitas aplinkybes, kurios bus svarbios tvirtinant patikrinimo rezultatus, per 30 dienų nuo patikrinimo akto įteikimo dienos gali pateikti rašytines pastabas dėl patikrinimo akto</text:p>
      <text:p text:style-name="P741"><text:tab/></text:p>
      <text:p text:style-name="P742"><text:s/><text:tab/>(mokesčių administratoriaus pavadinimas, adresas arba</text:p>
      <text:p text:style-name="P743"><text:s/><text:tab/>mokesčių mokėtojo atsisakymas teikti pastabas dėl patikrinimo akto, vadovaujantis MAĮ 131 straipsnio 3 dalimi)</text:p>
      <text:p text:style-name="P744"/>
      <text:p text:style-name="P745">Vadovaujantis MAĮ 71 straipsniu, jei, apskaičiuojant mokesčius, nė viena iš šalių neturi pakankamai įrodymų savo apskaičiavimams pagrįsti, mokesčių mokėtojas ir mokesčių administratorius gali pasirašyti<text:s/>susitarimą dėl mokesčio ir su juo susijusių sumų dydžio.</text:p>
      <text:p text:style-name="P746"/>
      <text:p text:style-name="P747">PASTABOS:</text:p>
      <text:p text:style-name="P748"><text:tab/></text:p>
      <text:p text:style-name="P749"><text:tab/></text:p>
      <text:p text:style-name="P750"><text:tab/></text:p>
      <text:p text:style-name="P751"/>
      <text:p text:style-name="P752">Patikrinimo aktas surašytas ________________ egzemplioriais:</text:p>
      <text:p text:style-name="P753"/>
      <text:p text:style-name="P754">1 egz. –<text:s/><text:tab/>;</text:p>
      <text:p text:style-name="P755"><text:s/><text:tab/>(mokesčių administratoriaus pavadinimas)</text:p>
      <text:p text:style-name="P756">2 egz. – mokesčių mokėtojui;</text:p>
      <text:p text:style-name="P757"/>
      <text:p text:style-name="P758">3 egz. –<text:s/><text:tab/>.</text:p>
      <text:p text:style-name="P759"><text:s/><text:tab/>(institucijos pavadinimas)</text:p>
      <text:p text:style-name="P760"/>
      <text:p text:style-name="P761"><text:tab/><text:tab/><text:tab/></text:p>
      <text:p text:style-name="P762"><text:tab/><text:s text:c="7"/>(tikrinimą atlikusio pareigūno pareigų pavadinimas)<text:s/><text:tab/>(parašas)<text:tab/><text:s text:c="7"/>(vardas ir pavardė)</text:p>
      <text:p text:style-name="P763"><text:tab/><text:tab/><text:tab/></text:p>
      <text:p text:style-name="P764"><text:tab/><text:s text:c="7"/>(tikrinimą atlikusio pareigūno pareigų pavadinimas)<text:s/><text:tab/>(parašas)<text:tab/><text:s text:c="7"/>(vardas ir pavardė)</text:p>
      <text:p text:style-name="P765"/>
      <text:p text:style-name="P766">Vieną patikrinimo akto egzempliorių gavau:</text:p>
      <text:p text:style-name="P767">_____________________________________________</text:p>
      <text:p text:style-name="P768">(mokesčių mokėtojo ar jo atstovo pareigų pavadinimas)</text:p>
      <text:p text:style-name="P769">_____________________________________________</text:p>
      <text:p text:style-name="P770">(parašas)</text:p>
      <text:p text:style-name="P771">_____________________________________________</text:p>
      <text:p text:style-name="P772">(vardas ir pavardė)</text:p>
      <text:p text:style-name="P773">_____________________________________________</text:p>
      <text:p text:style-name="P774"><text:span text:style-name="T775">(data)</text:span></text:p>
      <text:p text:style-name="P776"/>
      <text:p text:style-name="P777">Formos pakeitimai:</text:p>
      <text:p text:style-name="P778"><text:span text:style-name="T779">Nr.<text:s/></text:span><text:a xlink:href="https://www.e-tar.lt/portal/legalAct.html?documentId=TAR.8A48946BD965" office:target-frame-name="_top" xlink:show="replace"><text:span text:style-name="T780">VA-27</text:span></text:a><text:span text:style-name="T781">, 2007-04-06, Žin., 2007, Nr. 42-1620 (2007-04-14), i. k. 1072055ISAK000VA-27</text:span></text:p>
      <text:p text:style-name="P782"><text:span text:style-name="T783">Nr.<text:s/></text:span><text:a xlink:href="https://www.e-tar.lt/portal/legalAct.html?documentId=TAR.958B24A1D6FC" office:target-frame-name="_top" xlink:show="replace"><text:span text:style-name="T784">VA-45</text:span></text:a><text:span text:style-name="T785">, 2008-09-08, Žin., 2008, Nr. 106-4077 (2008-09-16), i. k. 1082055ISAK000VA-45</text:span></text:p>
      <text:p text:style-name="P786"><text:span text:style-name="T787">Nr.<text:s/></text:span><text:a xlink:href="https://www.e-tar.lt/portal/legalAct.html?documentId=TAR.1402332E9799" office:target-frame-name="_top" xlink:show="replace"><text:span text:style-name="T788">VA-62</text:span></text:a><text:span text:style-name="T789">, 2011-05</text:span><text:span text:style-name="T790">-26, Žin., 2011, Nr. 66-3134 (2011-05-31), i. k. 1112055ISAK000VA-62</text:span></text:p>
      <text:p text:style-name="P791"><text:span text:style-name="T792">Nr.<text:s/></text:span><text:a xlink:href="https://www.e-tar.lt/portal/legalAct.html?documentId=b5c0dae09cef11e58fd1fc0b9bba68a7" office:target-frame-name="_top" xlink:show="replace"><text:span text:style-name="T793">VA-108</text:span></text:a><text:span text:style-name="T794">, 2015-12-02, paskelbta TAR 2015-12-08, i. k. 2015-19427</text:span></text:p>
      <text:p text:style-name="Normal"/>
      <text:p text:style-name="P795">Forma FR0681 patvirtinta Valstybinės mokesčių inspekcijos prie Lietuvos Respublikos finansų ministerijos viršininko 2004 m. gegužės 10 d. įsakymu Nr. VA-90<text:s/></text:p>
      <text:p text:style-name="P801">(Valstybinės mokesčių inspekcijos prie Lietuvos Respublikos finansų ministerijos viršininko 2008 m. rugsėjo 8 d. įsakymo Nr. VA-45 redakcija)</text:p>
      <text:p text:style-name="Normal"/>
      <text:p text:style-name="P802"><text:span text:style-name="T803"><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804">(herbas)</text:span></text:p>
      <text:p text:style-name="Normal"/>
      <text:p text:style-name="P805">___________________________________________</text:p>
      <text:p text:style-name="P806">(dokumento sudarytojo pavadinimas)</text:p>
      <text:p text:style-name="P807"/>
      <text:p text:style-name="P808"/>
      <text:p text:style-name="P809">PATIKRINIMO PAŽYMA</text:p>
      <text:p text:style-name="P810"/>
      <text:p text:style-name="P811">200_ m. _________________ d. Nr. ________</text:p>
      <text:p text:style-name="P812">______________________</text:p>
      <text:p text:style-name="P813">(sudarymo<text:s/>vieta)</text:p>
      <text:p text:style-name="Normal"/>
      <text:p text:style-name="P814">_<text:tab/>,</text:p>
      <text:p text:style-name="P815">(Patikrinimo pažymą pasirašančio pareigūno pilnas pareigų pavadinimas)</text:p>
      <text:p text:style-name="P816">išnagrinėjo ______________ patikrinimo aktą Nr.<text:s/><text:tab/>, surašytą patikrinus</text:p>
      <text:p text:style-name="P817">(data)<text:tab/>(numeris)</text:p>
      <text:p text:style-name="P818">_<text:tab/></text:p>
      <text:p text:style-name="P819">(mokesčių mokėtojo (mokestį išskaičiuojančio asmens) pavadinimas/vardas, pavardė,<text:s/></text:p>
      <text:p text:style-name="P820">_<text:tab/></text:p>
      <text:p text:style-name="P821">identifikacinis numeris, kodas)</text:p>
      <text:p text:style-name="P822"/>
      <text:p text:style-name="P823">Nustatyta:<text:tab/></text:p>
      <text:p text:style-name="P824">_<text:tab/></text:p>
      <text:p text:style-name="P825">_<text:tab/></text:p>
      <text:p text:style-name="P826">_<text:tab/></text:p>
      <text:p text:style-name="P827">_<text:tab/></text:p>
      <text:p text:style-name="P828">_<text:tab/></text:p>
      <text:p text:style-name="P829">_<text:tab/></text:p>
      <text:p text:style-name="P830"/>
      <text:p text:style-name="P831">Atsižvelgiant į išdėstytą ir vadovaujantis Lietuvos Respublikos mokesčių administravimo įstatymo (Žin., 2004, Nr.<text:s/><text:a xlink:href="https://www.e-tar.lt/portal/lt/legalAct/TAR.3EB34933E485" office:target-frame-name="_blank" xlink:show="new"><text:span text:style-name="T832">63-2243</text:span></text:a>; 2007, Nr.<text:s/><text:a xlink:href="https://www.e-tar.lt/portal/lt/legalAct/TAR.FDBAB22F6A98" office:target-frame-name="_blank" xlink:show="new"><text:span text:style-name="T833">80-3220</text:span></text:a>, toliau – MAĮ) 130 straipsniu, nusprendžiu:</text:p>
      <text:p text:style-name="P834">_<text:tab/></text:p>
      <text:p text:style-name="P835">(patvirtinti mokestinio patikrinimo rezultatus/ pavesti atlikti pakartotinį</text:p>
      <text:p text:style-name="P836">_<text:tab/></text:p>
      <text:p text:style-name="P837">mokesčių mokėtojo patikrinimą)</text:p>
      <text:p text:style-name="P838">_<text:tab/></text:p>
      <text:p text:style-name="P839"/>
      <text:p text:style-name="P840">Patikrinimo pažyma gali būti skundžiama Lietuvos Respublikos administracinių bylų teisenos įstatymo (Žin., 1999, Nr.<text:s/><text:a xlink:href="https://www.e-tar.lt/portal/lt/legalAct/TAR.67B5099C5848" office:target-frame-name="_blank" xlink:show="new"><text:span text:style-name="T841">13-308</text:span></text:a>; 2000, Nr.<text:s/><text:a xlink:href="https://www.e-tar.lt/portal/lt/legalAct/TAR.78FAC7B20AD8" office:target-frame-name="_blank" xlink:show="new"><text:span text:style-name="T842">85-2566</text:span></text:a>) / MAĮ IX skyriuje nustatyta tvarka.</text:p>
      <text:p text:style-name="P843"/>
      <text:p text:style-name="P844">_______________________<text:tab/>____________<text:tab/>______________________</text:p>
      <text:p text:style-name="P845">(pareigų pavadinimas)<text:tab/>(parašas)<text:tab/>(vardas, pavardė)</text:p>
      <text:p text:style-name="P846"/>
      <text:p text:style-name="P847">A. V.</text:p>
      <text:p text:style-name="Normal"/>
      <text:p text:style-name="P848">_________________</text:p>
      <text:p text:style-name="P849">Formos pakeitimai:</text:p>
      <text:p text:style-name="P850"><text:span text:style-name="T851">Nr.<text:s/></text:span><text:a xlink:href="https://www.e-tar.lt/portal/legalAct.html?documentId=TAR.958B24A1D6FC" office:target-frame-name="_top" xlink:show="replace"><text:span text:style-name="T852">VA-45</text:span></text:a><text:span text:style-name="T853">, 2008-09-08, Žin., 2008, Nr. 106-4077 (2008-09-16), i. k.<text:s/></text:span><text:span text:style-name="T854">1082055ISAK000VA-45</text:span></text:p>
      <text:p text:style-name="Normal"/>
      <text:p text:style-name="P855">Forma FR0682 patvirtinta Valstybinės mokesčių inspekcijos prie Lietuvos Respublikos finansų ministerijos viršininko 2004 m. gegužės 10 d.<text:s/></text:p>
      <text:p text:style-name="P861">įsakymu Nr. VA-90</text:p>
      <text:p text:style-name="P862">(Valstybinės mokesčių inspekcijos prie Lietuvos<text:s/>Respublikos finansų ministerijos viršininko 2004 m. gruodžio 30 d. įsakymo Nr. VA-208 redakcija)</text:p>
      <text:p text:style-name="P863"/>
      <text:p text:style-name="P864"><draw:frame draw:z-index="0" draw:id="id0" draw:style-name="a4" draw:name="Picture 2" text:anchor-type="as-char" svg:x="0in" svg:y="0in" svg:width="0.60417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65"/>
      <text:p text:style-name="P866">(Dokumento sudarytojo pavadinimas)</text:p>
      <text:p text:style-name="P867"/>
      <text:p text:style-name="P868">SPRENDIMAS</text:p>
      <text:h text:style-name="P869" text:outline-level="6">DĖL PATIKRINIMO AKTO TVIRTINIMO</text:h>
      <text:p text:style-name="P870"/>
      <text:p text:style-name="P871">200__ m. _____________ d. Nr. ________</text:p>
      <text:p text:style-name="P872">____________________</text:p>
      <text:p text:style-name="P873">(sudarymo vieta)</text:p>
      <text:p text:style-name="P874"/>
      <text:p text:style-name="P875"><text:tab/>,<text:s/></text:p>
      <text:p text:style-name="P876">(sprendimą dėl patikrinimo akto tvirtinimo priėmusio pareigūno pilnas pareigybės pavadinimas)</text:p>
      <text:p text:style-name="P877">išnagrinėjęs (-usi) __________ patikrinimo aktą Nr.<text:s/><text:tab/>, surašytą patikrinus</text:p>
      <text:p text:style-name="P878"><text:tab/>(data)<text:s/><text:tab/>(numeris)<text:s/></text:p>
      <text:p text:style-name="P879"><text:tab/>,<text:s/><text:span text:style-name="T880">nustat</text:span><text:span text:style-name="T881">ė:</text:span></text:p>
      <text:p text:style-name="P882"><text:tab/>(mokesčių mokėtojo (mokestį išskaičiuojančio asmens) pavadinimas/vardas, pavardė, kodas)</text:p>
      <text:p text:style-name="P883"><text:tab/></text:p>
      <text:p text:style-name="P884"><text:tab/></text:p>
      <text:p text:style-name="P885"><text:tab/></text:p>
      <text:p text:style-name="P886"><text:tab/></text:p>
      <text:p text:style-name="P887"><text:tab/><text:tab/></text:p>
      <text:p text:style-name="P888"><text:tab/></text:p>
      <text:p text:style-name="P889"><text:span text:style-name="T890">Vadovaudamasis (-si) Lietuvos Respublikos mokesčių administravimo įstatymo (toliau – MAĮ, Žin., 2004, Nr.<text:s/></text:span><text:a xlink:href="https://www.e-tar.lt/portal/lt/legalAct/TAR.3EB34933E485" office:target-frame-name="_blank" xlink:show="new"><text:span text:style-name="T891">63-2243</text:span></text:a><text:span text:style-name="T892">) 132</text:span><text:span text:style-name="T893"><text:s/></text:span><text:span text:style-name="T894">straipsniu,<text:s/></text:span><text:span text:style-name="T895"><text:tab/><text:s/></text:span></text:p>
      <text:p text:style-name="P896"><text:tab/>(sprendimą dėl patikrinimo akto tvirtinimo</text:p>
      <text:p text:style-name="P897"><text:span text:style-name="T898"><text:tab/><text:s/></text:span><text:span text:style-name="T899">nusprendė</text:span></text:p>
      <text:p text:style-name="P900">priėmusio pareigūno pilnas pareigybės pavadinimas)</text:p>
      <text:p text:style-name="P901"><text:tab/></text:p>
      <text:p text:style-name="P902">(nurodyti priimamą (-us) sprendimą<text:s/>(-us) dėl akto rezultatų tvirtinimo (patvirtinti, nepatvirtinti, patvirtinti iš dalies,</text:p>
      <text:p text:style-name="P903"><text:tab/></text:p>
      <text:p text:style-name="P904">pakeisti, pavesti atlikti pakartotinį patikrinimą))<text:s/></text:p>
      <text:p text:style-name="P905">Vadovaujantis MAĮ 81 straipsnio 2 dalimi, sprendimu dėl patikrinimo akto tvirtinimo patvirtintos nesumokėtų mokesčių, paskirtų baudų ir priskaičiuotų delspinigių sumos turi būti sumokėtos ne vėliau kaip 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906">Vadovaujantis MAĮ 87 straipsniu, mokesčių mokėtojo permokėtos mokesčių sumos gali būti įskaitytos mokesčių mokėtojo mokestinei nepriemokai padengti.<text:s/></text:p>
      <text:p text:style-name="P907">Vadovaudamasis MAĮ 88 straipsniu, mokesčių mokėtojas gali kreiptis į vietos mokesčių administratorių dėl patikrinimo metu apskaičiuotos mokestinės nepriemokos sumokėjimo atidėjimo arba išdėstymo.</text:p>
      <text:p text:style-name="P908">Vadovaujantis<text:s/>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909">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text:s/><text:tab/><text:s/></text:p>
      <text:p text:style-name="P910"><text:tab/>(mokesčių administratoriaus pavadinimas)</text:p>
      <text:p text:style-name="P911">ar jos pareigūno, paduodamas per<text:s/><text:tab/>.<text:s/></text:p>
      <text:p text:style-name="P912"><text:tab/>(mokesčių administratoriaus pavadinimas, adresas)</text:p>
      <text:p text:style-name="P913"/>
      <text:p text:style-name="P914"><text:tab/><text:tab/><text:tab/><text:tab/><text:tab/></text:p>
      <text:p text:style-name="P915"><text:tab/><text:s/>(pareigų pavadinimas)<text:s/><text:tab/>(parašas)<text:tab/><text:s/>(vardas, pavardė)</text:p>
      <text:p text:style-name="P916"/>
      <text:p text:style-name="P917"/>
      <text:p text:style-name="P918"><text:tab/>V. A.</text:p>
      <text:p text:style-name="P919">______________</text:p>
      <text:p text:style-name="P920">Formos pakeitimai:</text:p>
      <text:p text:style-name="P921"><text:span text:style-name="T922">Nr.<text:s/></text:span><text:a xlink:href="https://www.e-tar.lt/portal/legalAct.html?documentId=TAR.EF85D0000CBE" office:target-frame-name="_top" xlink:show="replace"><text:span text:style-name="T923">VA-208</text:span></text:a><text:span text:style-name="T924">, 2004-12-30, Žin., 2005, Nr. 2-27 (2005-01-06), i. k. 1042055ISAK00VA-208</text:span></text:p>
      <text:p text:style-name="Normal"/>
      <text:p text:style-name="P925">PATVIRTINTA</text:p>
      <text:p text:style-name="P931">Valstybinės<text:s/>mokesčių inspekcijos prie</text:p>
      <text:p text:style-name="P932">Lietuvos Respublikos finansų ministerijos</text:p>
      <text:p text:style-name="P933">viršininko 2004 m. gegužės 10 d.</text:p>
      <text:p text:style-name="P934">įsakymu Nr. VA-90</text:p>
      <text:p text:style-name="P935"/>
      <text:p text:style-name="P936"><text:span text:style-name="T937">PRANEŠIMO APIE MOKESTINĮ PATIKRINIMĄ FR0663 FORMOS UŽPILDYMO TAISYKLĖS</text:span></text:p>
      <text:p text:style-name="P938"/>
      <text:p text:style-name="P939"><text:span text:style-name="T940">I</text:span><text:span text:style-name="T941">.<text:s/></text:span><text:span text:style-name="T942">BENROSIOS NUOSTATOS</text:span></text:p>
      <text:p text:style-name="P943"/>
      <text:p text:style-name="P944"><text:span text:style-name="T945">1</text:span><text:span text:style-name="T946">. Šios pranešimo apie mokestinį</text:span><text:span text:style-name="T947"><text:s/>patikrinimą FR0663 formos užpildymo taisyklės (toliau – taisyklės) nustato pranešimo apie mokestinį patikrinimą FR0663 formos įforminimo reikalavimus.</text:span></text:p>
      <text:p text:style-name="P948"/>
      <text:p text:style-name="P949"><text:span text:style-name="T950">2</text:span><text:span text:style-name="T951">.</text:span><text:span text:style-name="T952"><text:s/>Taisyklės parengtos, vadovaujantis Lietuvos Respublikos mokesčių administravimo įstatymo (toliau</text:span><text:span text:style-name="T953"><text:s/>– MAĮ) 121 straipsniu ir kitais teisės aktais</text:span><text:span text:style-name="T954">.</text:span></text:p>
      <text:p text:style-name="P955">Punkto pakeitimai:</text:p>
      <text:p text:style-name="P956"><text:span text:style-name="T957">Nr.<text:s/></text:span><text:a xlink:href="https://www.e-tar.lt/portal/legalAct.html?documentId=59c4b050e46e11eb9f09e7df20500045" office:target-frame-name="_top" xlink:show="replace"><text:span text:style-name="T958">VA-42</text:span></text:a><text:span text:style-name="T959">, 2021-07-14, paskelbta TAR 2021-07-14, i. k. 2021-15871</text:span></text:p>
      <text:p text:style-name="Normal"/>
      <text:p text:style-name="P960"><text:span text:style-name="T961">3</text:span><text:span text:style-name="T962">. Taisyklėse<text:s/></text:span><text:span text:style-name="T963">vartojamos sąvokos atitinka MAĮ ir kituose teisės aktuose apibrėžtas sąvokas.</text:span></text:p>
      <text:p text:style-name="P964"/>
      <text:p text:style-name="P965"><text:span text:style-name="T966">4</text:span><text:span text:style-name="T967">. Mokesčių administratorius, prieš pradėdamas faktinį mokestinį patikrinimą, privalo mokesčių mokėtojui (mokestį išskaičiuojančiam asmeniui) ar jo atstovui (toliau – mokėto</text:span><text:span text:style-name="T968">jui) įteikti pranešimą apie mokestinį patikrinimą (toliau – pranešimas), išskyrus atvejus, kai:</text:span></text:p>
      <text:p text:style-name="P969"/>
      <text:p text:style-name="P970"><text:span text:style-name="T971">4.1</text:span><text:span text:style-name="T972">. atliekamas operatyvus patikrinimas;</text:span></text:p>
      <text:p text:style-name="P973"/>
      <text:p text:style-name="P974"><text:span text:style-name="T975">4.2</text:span><text:span text:style-name="T976">. yra pagrįstos rizikos, kad mokėtojas gali paslėpti ar sunaikinti mokestiniam patikrinimui reikiamus dokume</text:span><text:span text:style-name="T977">ntus;</text:span></text:p>
      <text:p text:style-name="P978"/>
      <text:p text:style-name="P979"><text:span text:style-name="T980">4.3</text:span><text:span text:style-name="T981">. yra kitų aplinkybių, dėl kurių mokestinis patikrinimas taptų neįmanomas arba jo atlikimas ženkliai pasunkėtų.</text:span></text:p>
      <text:p text:style-name="P982"/>
      <text:p text:style-name="P983"><text:span text:style-name="T984">5</text:span><text:span text:style-name="T985">. Tuo atveju, jei planuojama tikrinti mokėtoją, turintį struktūrinius padalinius, atskiras pranešimas struktūriniams<text:s/></text:span><text:span text:style-name="T986">padaliniams neįteikiamas. Kai planuojama tikrinti akcizais apmokestinamų prekių sandėlį pranešimas turi būti įteikiamas sandėlio savininkui.</text:span></text:p>
      <text:p text:style-name="P987"/>
      <text:p text:style-name="P988"/>
      <text:p text:style-name="P989"><text:span text:style-name="T990">II</text:span><text:span text:style-name="T991">.<text:s/></text:span><text:span text:style-name="T992">PRANEŠIMO APIE MOKESTINĮ PATIKRINIMĄ FR0663 FORMOS UŽPILDYMAS</text:span></text:p>
      <text:p text:style-name="P993"/>
      <text:p text:style-name="P994"><text:span text:style-name="T995">6</text:span><text:span text:style-name="T996">. Pranešimo FR0663 formą pildo<text:s/></text:span><text:span text:style-name="T997">vietos ir centrinio mokesčių administratoriaus pareigūnai (toliau – pareigūnai), vykdantys funkcijas, susijusias su mokesčių apskaičiavimo, deklaravimo ir sumokėjimo kontrole. Pranešimas turi būti užpildytas dviem egzemplioriais, iš kurių vienas įteikiamas</text:span><text:span text:style-name="T998"><text:s/>mokėtojui, kitas pasilieka pas mokesčių administratorių.</text:span></text:p>
      <text:p text:style-name="P999"/>
      <text:p text:style-name="P1000"><text:span text:style-name="T1001">7</text:span><text:span text:style-name="T1002">. Pranešime turi būti nurodyta:</text:span></text:p>
      <text:p text:style-name="P1003"/>
      <text:p text:style-name="P1004"><text:span text:style-name="T1005">7.1</text:span><text:span text:style-name="T1006">. institucijos, išrašiusios pranešimą, pavadinimas (nurodomas valstybinės mokesčių inspekcijos (jos teritorinio skyriaus) pavadinimas);</text:span></text:p>
      <text:p text:style-name="P1007"/>
      <text:p text:style-name="P1008"><text:span text:style-name="T1009">7.2</text:span><text:span text:style-name="T1010">. adresata</text:span><text:span text:style-name="T1011">s (nurodomas mokėtojo pavadinimas (jei tai fizinis asmuo – vardas ir pavardė), adresas);</text:span></text:p>
      <text:p text:style-name="P1012"/>
      <text:p text:style-name="P1013"><text:span text:style-name="T1014">7.3</text:span><text:span text:style-name="T1015">. pranešimo išrašymo data ir registracijos numeris;</text:span></text:p>
      <text:p text:style-name="P1016"/>
      <text:p text:style-name="P1017"><text:span text:style-name="T1018">7.4</text:span><text:span text:style-name="T1019">. numatomo atlikti mokestinio patikrinimo dalykas (mokestinio patikrinimo tema). Nurodant mokestini</text:span><text:span text:style-name="T1020">o patikrinimo temą ji turi būti detalizuota pagal numatomą atlikti mokestinį patikrinimą arba tikrinimo priežastį, pvz., nurodomas tikrintinas mokestis;</text:span></text:p>
      <text:p text:style-name="P1021"/>
      <text:p text:style-name="P1022"><text:span text:style-name="T1023">7.5</text:span><text:span text:style-name="T1024">. faktinio mokestinio patikrinimo pradžia (diena ir valanda), t. y. kada mokėtojas (jo atstovas</text:span><text:span text:style-name="T1025">) turi atvykti pas mokesčių administratorių arba būti savo patalpose, jei patikrinimas bus atliekamas pas mokėtoją. Nuo pranešimo mokėtojui įteikimo dienos iki dokumentų (dokumentų registrų) ir kitų duomenų pateikimo (parengimo) dienos turi praeiti ne maži</text:span><text:span text:style-name="T1026">au kaip 10 dienų. Trumpesnis terminas gali būti nustatomas mokėtojo prašymu arba sutikimu (nustatant trumpesnį dokumentų (dokumentų registrų) ir kitų duomenų pateikimo (parengimo) terminą turi būti vadovaujamasi Mokestinių patikrinimų atlikimo, jų rezultat</text:span><text:span text:style-name="T1027">ų įforminimo ir patvirtinimo taisyklių, patvirtintų Valstybinės mokesčių inspekcijos prie Lietuvos Respublikos finansų ministerijos viršininko įsakymu, nuostatomis);</text:span></text:p>
      <text:p text:style-name="P1028"/>
      <text:p text:style-name="P1029"><text:span text:style-name="T1030">7.6</text:span><text:span text:style-name="T1031">. langelyje r 1. ženklu „x“ pareigūnas nurodo, kad mokėtojas turi atvykti nurodytu</text:span><text:span text:style-name="T1032"><text:s/>adresu arba langelyje r 2. ženklu „x“ pažymi, kad mokėtojas turi būti savo patalpose (nurodomas adresas), jei patikrinimas bus atliekamas pas mokėtoją;</text:span></text:p>
      <text:p text:style-name="P1033"/>
      <text:p text:style-name="P1034"><text:span text:style-name="T1035">7.7</text:span><text:span text:style-name="T1036">. pranešime turi būti nurodyti preliminarūs numatomam mokestiniam patikrinimui atlikti reikalin</text:span><text:span text:style-name="T1037">gi dokumentai (dokumentų registrai), kiti teiktini duomenys (nurodomi dokumentų (dokumentų registrų) pavadinimai ir kurio laikotarpio jie turi būti).</text:span></text:p>
      <text:p text:style-name="P1038"/>
      <text:p text:style-name="P1039">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 nurodyti ne tokie dokumentų /registrų pavadinimai, pareigūnas ranka arba techninėmis priemonėmis gali sąrašą papildyti arba pakeisti (kai sąrašas pildomas techninėmis priemonėmis) sąraše pateiktų dokumentų (dokumentų registrų) pavadinimus. Kai mokėtojo apskaita yra tvarkoma kompiuterizuotai, pareigūnui paprašius, mokėtojas pranešime (pridėtame sąraše) nurodytus dokumentų registrų duomenis turi pateikti elektroniniu pavidalu.</text:p>
      <text:p text:style-name="P1040"/>
      <text:p text:style-name="P1041"><text:span text:style-name="T1042">7.8</text:span><text:span text:style-name="T1043">. Pranešimo baigiamojoje dalyje pateikiama kita su numatomu mokestiniu patikrinimu susijusi informacija, pvz., pareigūno, vykdančio</text:span><text:span text:style-name="T1044"><text:s/>mokestinį patikrinimą, kontaktiniai duomenys (telefono numeris ir / ar elektroninio pašto adresas).</text:span></text:p>
      <text:p text:style-name="P1045"><text:span text:style-name="T1046">Pranešimą surašant kompiuteriu nebūtina žymėti linijų, parodančių rekvizitų įrašymo vietas, bei nurodyti rekvizitų, kurie turi būti rašomi nustatytose viet</text:span><text:span text:style-name="T1047">ose, pavadinimų.</text:span><text:s/></text:p>
      <text:p text:style-name="P1048">Punkto pakeitimai:</text:p>
      <text:p text:style-name="P1049"><text:span text:style-name="T1050">Nr.<text:s/></text:span><text:a xlink:href="https://www.e-tar.lt/portal/legalAct.html?documentId=TAR.958B24A1D6FC" office:target-frame-name="_top" xlink:show="replace"><text:span text:style-name="T1051">VA-45</text:span></text:a><text:span text:style-name="T1052">, 2008-09-08, Žin., 2008, Nr. 106-4077 (2008-09-16), i. k. 1082055ISAK000VA-45</text:span></text:p>
      <text:p text:style-name="P1053"><text:span text:style-name="T1054">Nr.<text:s/></text:span><text:a xlink:href="https://www.e-tar.lt/portal/legalAct.html?documentId=59c4b050e46e11eb9f09e7df20500045" office:target-frame-name="_top" xlink:show="replace"><text:span text:style-name="T1055">VA-42</text:span></text:a><text:span text:style-name="T1056">, 2021-07-14, paskelbta TAR 2021-07-14, i. k. 2021-15871</text:span></text:p>
      <text:p text:style-name="Normal"/>
      <text:p text:style-name="P1057"><text:span text:style-name="T1058">8</text:span><text:span text:style-name="T1059">. Pranešimą pasirašo mokesčių administratoriaus viršininkas ar jo įgaliotas asmuo.</text:span><text:span text:style-name="T1060"><text:s/></text:span><text:span text:style-name="T1061">Tuo atv</text:span><text:span text:style-name="T1062">eju, kai pasirašoma rašytiniu parašu, dedamas institucijos antspaudas.</text:span></text:p>
      <text:p text:style-name="P1063">Punkto pakeitimai:</text:p>
      <text:p text:style-name="P1064"><text:span text:style-name="T1065">Nr.<text:s/></text:span><text:a xlink:href="https://www.e-tar.lt/portal/legalAct.html?documentId=59c4b050e46e11eb9f09e7df20500045" office:target-frame-name="_top" xlink:show="replace"><text:span text:style-name="T1066">VA-42</text:span></text:a><text:span text:style-name="T1067">, 2021-07-14, paskelbta TAR 2021-07-14, i. k. 2021-15871</text:span></text:p>
      <text:p text:style-name="Normal"/>
      <text:p text:style-name="P1068"><text:span text:style-name="T1069">III</text:span><text:span text:style-name="T1070">.<text:s/></text:span><text:span text:style-name="T1071">BAIGIAMOSIOS NUOSTATOS</text:span></text:p>
      <text:p text:style-name="P1072"/>
      <text:p text:style-name="P1073"><text:span text:style-name="T1074">9</text:span><text:span text:style-name="T1075">. Vadovaujantis MAĮ 40 straipsniu, mokėtojas mokestinio patikrinimo metu pareigūnui turi pateikti ir kitus, pranešime (priedėtame sąraše) nenurodytus, mokesčių apskaičiavimui, deklaravimui bei sumokėjimui patikrinti r</text:span><text:span text:style-name="T1076">eikalingus dokumentus (duomenis).</text:span></text:p>
      <text:p text:style-name="P1077"/>
      <text:p text:style-name="P1078"><text:span text:style-name="T1079">10</text:span><text:span text:style-name="T1080">. Pranešimas mokėtojui įteikiamas MAĮ 164 straipsnyje nustatyta tvarka.</text:span></text:p>
      <text:p text:style-name="P1081"/>
      <text:p text:style-name="P1082"><text:span text:style-name="T1083">11</text:span><text:span text:style-name="T1084">. Visa medžiaga, susijusi su pranešimo įteikimu mokėtojui, ir pranešimo antras egzempliorius turi būti saugomi mokėtojo byloje.</text:span></text:p>
      <text:p text:style-name="P1085"/>
      <text:p text:style-name="P1086"><text:span text:style-name="T1087">12</text:span><text:span text:style-name="T1088">.</text:span><text:span text:style-name="T1089"><text:s/>Pareigūnas, pažeidęs šias taisykles, atsako Lietuvos Respublikos teisės aktų nustatyta tvarka.</text:span></text:p>
      <text:p text:style-name="P1090"/>
      <text:p text:style-name="P1091"><text:span text:style-name="T1092">13</text:span><text:span text:style-name="T1093">. Pasikeitusių Lietuvos Respublikos įstatymų, Vyriausybės nutarimų, finansų ministro ar VMI prie FM viršininko įsakymų nuostatomis turi būti vadovaujamas</text:span><text:span text:style-name="T1094">i iš karto, nelaukiant šių taisyklių papildymo ar pakeitimo.</text:span></text:p>
      <text:p text:style-name="P1095"/>
      <text:p text:style-name="P1096"><text:span text:style-name="T1097">______________</text:span></text:p>
      <text:p text:style-name="P1098">PATVIRTINTA<text:s/></text:p>
      <text:p text:style-name="P1104">Valstybinės mokesčių inspekcijos prie</text:p>
      <text:p text:style-name="P1105">Lietuvos Respublikos finansų ministerijos</text:p>
      <text:p text:style-name="P1106">viršininko 2004 m. gegužės 10 d.</text:p>
      <text:p text:style-name="P1107"><text:span text:style-name="T1108">įsakymu Nr. VA-90</text:span></text:p>
      <text:p text:style-name="P1109"/>
      <text:p text:style-name="P1110"><text:span text:style-name="T1111">PATIKRINIMO AKTO FR0680 FORMOS UŽPILDYMO TAISYKLĖS</text:span></text:p>
      <text:p text:style-name="P1112"/>
      <text:p text:style-name="P1113"><text:span text:style-name="T1114">I</text:span><text:span text:style-name="T1115">.<text:s/></text:span><text:span text:style-name="T1116">BENDROSIOS NUOSTATOS</text:span></text:p>
      <text:p text:style-name="P1117"/>
      <text:p text:style-name="P1118"><text:span text:style-name="T1119">1</text:span><text:span text:style-name="T1120">. Patikrinimo akto FR0680 formos užpildymo taisyklės (toliau – Taisyklės) nustato privalomą kompleksinių ir teminių patikrinimų rezultatų įforminimo tvarką.</text:span></text:p>
      <text:p text:style-name="P1121"/>
      <text:p text:style-name="P1122"><text:span text:style-name="T1123">2</text:span><text:span text:style-name="T1124">.<text:s/></text:span><text:span text:style-name="T1125">Taisy</text:span><text:span text:style-name="T1126">klės parengtos, vadovaujantis Lietuvos Respublikos mokesčių administravimo įstatymu (toliau – MAĮ), Dokumentų rengimo taisyklėmis, patvirtintomis Lietuvos vyriausiojo archyvaro 2011 m. liepos 4 d. įsakymu Nr. V-117</text:span><text:span text:style-name="T1127"><text:s/></text:span><text:span text:style-name="T1128">„Dėl Dokumentų rengimo taisyklių<text:s/></text:span><text:span text:style-name="T1129">patvirtinimo“,</text:span><text:span text:style-name="T1130"><text:s/></text:span><text:span text:style-name="T1131">ir kitais teisės aktais.</text:span></text:p>
      <text:p text:style-name="P1132">Punkto pakeitimai:</text:p>
      <text:p text:style-name="P1133"><text:span text:style-name="T1134">Nr.<text:s/></text:span><text:a xlink:href="https://www.e-tar.lt/portal/legalAct.html?documentId=TAR.8A48946BD965" office:target-frame-name="_top" xlink:show="replace"><text:span text:style-name="T1135">VA-27</text:span></text:a><text:span text:style-name="T1136">, 2007-04-06, Žin., 2007, Nr. 42-1620 (2007-04-14), i. k. 1072055ISAK000VA-27</text:span></text:p>
      <text:p text:style-name="P1137"><text:span text:style-name="T1138">Nr.<text:s/></text:span><text:a xlink:href="https://www.e-tar.lt/portal/legalAct.html?documentId=59c4b050e46e11eb9f09e7df20500045" office:target-frame-name="_top" xlink:show="replace"><text:span text:style-name="T1139">VA-42</text:span></text:a><text:span text:style-name="T1140">, 2021-07-14, paskelbta TAR 2021-07-14, i. k. 2021-15871</text:span></text:p>
      <text:p text:style-name="Normal"/>
      <text:p text:style-name="P1141"><text:span text:style-name="T1142">3</text:span><text:span text:style-name="T1143">. Patikrinimo akto FR0680 forma (toliau – patikrinimo aktas) užpildoma tais atvejais, kai atliekamas mokesčių mokė</text:span><text:span text:style-name="T1144">tojo kompleksinis arba teminis tam tikro laikotarpio mokesčių (-io) apskaičiavimo, deklaravimo ir sumokėjimo patikrinimas. Kai tikrinami mokesčių mokėtojo struktūriniai padaliniai (išskyrus akcizais apmokestinamų prekių sandėlius), tai gali būti surašyti a</text:span><text:span text:style-name="T1145">tskiri struktūrinių padalinių patikrinimo aktai, kurių pagrindu įforminamas mokesčių mokėtojo patikrinimo aktas.</text:span></text:p>
      <text:p text:style-name="P1146"/>
      <text:p text:style-name="P1147"/>
      <text:p text:style-name="P1148"><text:span text:style-name="T1149">II</text:span><text:span text:style-name="T1150">.<text:s/></text:span><text:span text:style-name="T1151">PATIKRINIMO AKTO UŽPILDYMAS</text:span></text:p>
      <text:p text:style-name="P1152"/>
      <text:p text:style-name="P1153"><text:span text:style-name="T1154">4</text:span><text:span text:style-name="T1155">. Mokesčių administratoriaus pareigūnas (toliau – pareigūnas) patikrinimo akte turi nurodyti<text:s/></text:span><text:span text:style-name="T1156">dokumento sudarytojo pavadinimą (valstybinės mokesčių inspekcijos (jos teritorinio skyriaus) pavadinimą), kuris turi būti rašomas didžiosiomis paryškintomis raidėmis ir išdėstomas išilginiu centruotu būdu.</text:span></text:p>
      <text:p text:style-name="P1157"/>
      <text:p text:style-name="P1158">5. Patikrinimo 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s/></text:p>
      <text:p text:style-name="P1159">Punkto pakeitimai:</text:p>
      <text:p text:style-name="P1160"><text:span text:style-name="T1161">Nr.<text:s/></text:span><text:a xlink:href="https://www.e-tar.lt/portal/legalAct.html?documentId=TAR.8A48946BD965" office:target-frame-name="_top" xlink:show="replace"><text:span text:style-name="T1162">VA-27</text:span></text:a><text:span text:style-name="T1163">, 2007-04-06, Žin., 2007, Nr. 42-1620 (2007-04-14), i. k. 1072055ISAK000VA-27</text:span></text:p>
      <text:p text:style-name="Normal"/>
      <text:p text:style-name="P1164"><text:span text:style-name="T1165">6</text:span><text:span text:style-name="T1166">. Patikrinimo aktas susideda iš tokių dalių: įvadinės, tiriamosios, nustatomosios ir baigiamosios.</text:span></text:p>
      <text:p text:style-name="P1167"/>
      <text:p text:style-name="P1168"><text:span text:style-name="T1169">7</text:span><text:span text:style-name="T1170">. Patikrinimo akto įvadinėje dalyje reikia nurodyti:</text:span></text:p>
      <text:p text:style-name="P1171"/>
      <text:p text:style-name="P1172">7.1. pavedimo tikrinti datą ir registracijos numerį;<text:s/></text:p>
      <text:p text:style-name="P1173">Punkto pakeitimai:</text:p>
      <text:p text:style-name="P1174"><text:span text:style-name="T1175">Nr.<text:s/></text:span><text:a xlink:href="https://www.e-tar.lt/portal/legalAct.html?documentId=TAR.8A48946BD965" office:target-frame-name="_top" xlink:show="replace"><text:span text:style-name="T1176">VA-27</text:span></text:a><text:span text:style-name="T1177">, 2007-04-06, Žin., 2007, Nr. 42-1620 (2007-04-14), i. k. 1072055ISAK000VA-27</text:span></text:p>
      <text:p text:style-name="Normal"/>
      <text:p text:style-name="P1178"><text:span text:style-name="T1179">7.2</text:span><text:span text:style-name="T1180">. mokestinį<text:s/></text:span><text:span text:style-name="T1181">patikrinimą atlikusio pareigūno darbovietę (mokesčių administratoriaus, kurio pareigūnas atliko patikrinimą, pavadinimą);</text:span></text:p>
      <text:p text:style-name="P1182"/>
      <text:p text:style-name="P1183"><text:span text:style-name="T1184">7.3</text:span><text:span text:style-name="T1185">. pareigūno pareigas, vardą ir pavardę;</text:span></text:p>
      <text:p text:style-name="P1186"/>
      <text:p text:style-name="P1187"><text:span text:style-name="T1188">7.4</text:span><text:span text:style-name="T1189">. tikrinto mokesčių mokėtojo (mokestį išskaičiuojančio asmens) (toliau – mokėt</text:span><text:span text:style-name="T1190">ojas) pavadinimą (jei tai fizinis asmuo – vardą, pavardę);</text:span></text:p>
      <text:p text:style-name="P1191"/>
      <text:p text:style-name="P1192"><text:span text:style-name="T1193">7.5</text:span><text:span text:style-name="T1194">. mokėtojo adresą (gyvenamąją vietą) ir mokėtojo kodą (fizinio asmens – asmens kodą) (jeigu jie žinomi);</text:span><text:s/></text:p>
      <text:p text:style-name="P1195">Punkto pakeitimai:</text:p>
      <text:p text:style-name="P1196"><text:span text:style-name="T1197">Nr.<text:s/></text:span><text:a xlink:href="https://www.e-tar.lt/portal/legalAct.html?documentId=TAR.1402332E9799" office:target-frame-name="_top" xlink:show="replace"><text:span text:style-name="T1198">VA-62</text:span></text:a><text:span text:style-name="T1199">, 2011-05-26, Žin., 2011, Nr. 66-3134 (2011-05-31), i. k. 1112055ISAK000VA-62</text:span></text:p>
      <text:p text:style-name="Normal"/>
      <text:p text:style-name="P1200"><text:span text:style-name="T1201">7.6.</text:span><text:span text:style-name="T1202"><text:s/>Neteko galios nuo 2011-06-01</text:span></text:p>
      <text:p text:style-name="P1203">Punkto naikinimas:</text:p>
      <text:p text:style-name="P1204"><text:span text:style-name="T1205">Nr.<text:s/></text:span><text:a xlink:href="https://www.e-tar.lt/portal/legalAct.html?documentId=TAR.1402332E9799" office:target-frame-name="_top" xlink:show="replace"><text:span text:style-name="T1206">VA-62</text:span></text:a><text:span text:style-name="T1207">, 2011-05-26, Žin. 2011, Nr. 66-3134 (2011-05-31), i. k. 1112055ISAK000VA-62</text:span></text:p>
      <text:p text:style-name="Normal"/>
      <text:p text:style-name="P1208"><text:span text:style-name="T1209">8</text:span><text:span text:style-name="T1210">. Patikrinimo akto įvadinėje dalyje gali būti nurodoma ir kita apie mokėtoją pateiktina informacija (duomenys), t. y.</text:span><text:span text:style-name="T1211">:</text:span></text:p>
      <text:p text:style-name="P1212"/>
      <text:p text:style-name="P1213"><text:span text:style-name="T1214">8.1.</text:span><text:span text:style-name="T1215"><text:s/>Neteko galios nuo 2011-06-01</text:span></text:p>
      <text:p text:style-name="P1216">Punkto naikinimas:</text:p>
      <text:p text:style-name="P1217"><text:span text:style-name="T1218">Nr.<text:s/></text:span><text:a xlink:href="https://www.e-tar.lt/portal/legalAct.html?documentId=TAR.1402332E9799" office:target-frame-name="_top" xlink:show="replace"><text:span text:style-name="T1219">VA-62</text:span></text:a><text:span text:style-name="T1220">, 2011-05-26, Žin. 2011, Nr. 66-3134 (2011-05-31), i. k. 1112055ISAK000VA-62</text:span></text:p>
      <text:p text:style-name="Normal"/>
      <text:p text:style-name="P1221"><text:span text:style-name="T1222">8.2</text:span><text:span text:style-name="T1223">. mokėtojo įregistravimo</text:span><text:span text:style-name="T1224"><text:s/>pridėtinės vertės mokesčio ir (ar) akcizo mokėtoju data, kodas (numeris);</text:span></text:p>
      <text:p text:style-name="P1225"/>
      <text:p text:style-name="P1226"><text:span text:style-name="T1227">8.3</text:span><text:span text:style-name="T1228">. mokėtojo faktiškai vykdoma veikla, ar ji atitinka įregistruotąją veiklą;</text:span></text:p>
      <text:p text:style-name="P1229"/>
      <text:p text:style-name="P1230"><text:span text:style-name="T1231">8.4</text:span><text:span text:style-name="T1232">. struktūrinių padalinių (filialų, atstovybių), jeigu mokėtojas yra jų įsteigęs, pavadinim</text:span><text:span text:style-name="T1233">ai, kodai, adresai ir pan.</text:span></text:p>
      <text:p text:style-name="P1234"/>
      <text:p text:style-name="P1235"><text:span text:style-name="T1236">9</text:span><text:span text:style-name="T1237">. Patikrinimo akto įvadinėje dalyje turi būti nurodyta vieta (tikslus adresas), kurioje buvo atliekamas patikrinimas.</text:span></text:p>
      <text:p text:style-name="P1238"/>
      <text:p text:style-name="P1239"><text:span text:style-name="T1240">10</text:span><text:span text:style-name="T1241">. Patikrinimo akto įvadinėje dalyje taip pat turi būti nurodytos tikslios patikrinimo pradžios<text:s/></text:span><text:span text:style-name="T1242">(pavedimo išrašymo) ir patikrinimo pabaigos (akto surašymo) datos.</text:span></text:p>
      <text:p text:style-name="P1243"/>
      <text:p text:style-name="P1244"><text:span text:style-name="T1245">11</text:span><text:span text:style-name="T1246">. Jeigu patikrinimas dėl kokių nors priežasčių buvo sustabdytas (pratęstas), patikrinimo akto įvadinėje dalyje turi būti nurodomos patikrinimo sustabdymo (pratęsimo) pradžios ir paba</text:span><text:span text:style-name="T1247">igos datos, bei priežastys.</text:span></text:p>
      <text:p text:style-name="P1248"/>
      <text:p text:style-name="P1249"><text:span text:style-name="T1250">11</text:span><text:span text:style-name="T1251">1</text:span><text:span text:style-name="T1252">.</text:span><text:span text:style-name="T1253"><text:s/>Neteko galios nuo 2008-09-17</text:span></text:p>
      <text:p text:style-name="P1254">Punkto naikinimas:</text:p>
      <text:p text:style-name="P1255"><text:span text:style-name="T1256">Nr.<text:s/></text:span><text:a xlink:href="https://www.e-tar.lt/portal/legalAct.html?documentId=TAR.958B24A1D6FC" office:target-frame-name="_top" xlink:show="replace"><text:span text:style-name="T1257">VA-45</text:span></text:a><text:span text:style-name="T1258">, 2008-09-08, Žin. 2008, Nr. 106-4077 (2008-09-16), i. k. 1082055ISAK000VA-45</text:span></text:p>
      <text:p text:style-name="P1259">Papildyta punktu:</text:p>
      <text:p text:style-name="P1260"><text:span text:style-name="T1261">Nr.<text:s/></text:span><text:a xlink:href="https://www.e-tar.lt/portal/legalAct.html?documentId=TAR.8A48946BD965" office:target-frame-name="_top" xlink:show="replace"><text:span text:style-name="T1262">VA-27</text:span></text:a><text:span text:style-name="T1263">, 2007-04-06, Žin., 2007, Nr. 42-1620 (2007-04-14), i. k. 1072055ISAK000VA-27</text:span></text:p>
      <text:p text:style-name="Normal"/>
      <text:p text:style-name="P1264"><text:span text:style-name="T1265">12</text:span><text:span text:style-name="T1266">. Patikrinimo akto tiriamojoje dalyje turi būti nurodyti tikri</text:span><text:span text:style-name="T1267">nti mokesčiai.</text:span></text:p>
      <text:p text:style-name="P1268"/>
      <text:p text:style-name="P1269"><text:span text:style-name="T1270">13</text:span><text:span text:style-name="T1271">. Patikrinimo akto tiriamojoje dalyje būtina nurodyti tikrintą mokesčių laikotarpį (jeigu tikrintieji mokesčių laikotarpiai skiriasi, jie turi būti nurodomi atskirai). Be to, reikia išskirti patikrinimo laikotarpį, kurio mokestis buvo</text:span><text:span text:style-name="T1272"><text:s/>apskaičiuotas taikant specialius mokesčių apskaičiavimo būdus ir nurodyti jų taikymo priežastis.</text:span></text:p>
      <text:p text:style-name="P1273"/>
      <text:p text:style-name="P1274">Tuo atveju, kai buvo atliktas pakartotinis patikrinimas dėl naujai paaiškėjusių aplinkybių ar kitų priežasčių, šioje patikrinimo akto dalyje tai turi būti pažymima ir nurodomos priežastys, dėl kurių toks patikrinimas buvo atliktas.</text:p>
      <text:p text:style-name="P1275"/>
      <text:p text:style-name="P1276"><text:span text:style-name="T1277">14</text:span><text:span text:style-name="T1278">. Pareigūnas patikrinimo akto tiriamojoje dalyje turi pažymėti, jei:</text:span></text:p>
      <text:p text:style-name="P1279"/>
      <text:p text:style-name="P1280"><text:span text:style-name="T1281">14.1</text:span><text:span text:style-name="T1282">. davė mokesčių administratoriaus nurodymą;</text:span></text:p>
      <text:p text:style-name="P1283"/>
      <text:p text:style-name="P1284"><text:span text:style-name="T1285">14.2</text:span><text:span text:style-name="T1286">. padarė žymas (šioje patikrinimo akto dalyje</text:span><text:span text:style-name="T1287"><text:s/>būtina nurodyti žymėjimo būdus) ant mokėtojo dokumentų, kad būtų išvengta jų klastojimo;</text:span></text:p>
      <text:p text:style-name="P1288"/>
      <text:p text:style-name="P1289"><text:span text:style-name="T1290">14.3</text:span><text:span text:style-name="T1291">. atliko kontrolinius matavimus, kompiuterių programų bei jų duomenų patikrinimus ir kitus faktinius tikrinimus;</text:span></text:p>
      <text:p text:style-name="P1292"/>
      <text:p text:style-name="P1293"><text:span text:style-name="T1294">14.4</text:span><text:span text:style-name="T1295">. užplombavo ir užantspaudavo mokėt</text:span><text:span text:style-name="T1296">ojo saugyklas, patalpas, įrengimus, uždarė teritoriją ar jos dalis;</text:span></text:p>
      <text:p text:style-name="P1297"/>
      <text:p text:style-name="P1298"><text:span text:style-name="T1299">14.5</text:span><text:span text:style-name="T1300">. paėmė prekių (produkcijos) mėginius, pavyzdžius ir panašiai;</text:span></text:p>
      <text:p text:style-name="P1301"/>
      <text:p text:style-name="P1302">14.6. paėmė elektroninėse laikmenose pateiktus mokesčių mokėtojo apskaitos duomenis;<text:s/></text:p>
      <text:p text:style-name="P1303">Papildyta punktu:</text:p>
      <text:p text:style-name="P1304"><text:span text:style-name="T1305">Nr.<text:s/></text:span><text:a xlink:href="https://www.e-tar.lt/portal/legalAct.html?documentId=TAR.8A48946BD965" office:target-frame-name="_top" xlink:show="replace"><text:span text:style-name="T1306">VA-27</text:span></text:a><text:span text:style-name="T1307">, 2007-04-06, Žin., 2007, Nr. 42-1620 (2007-04-14), i. k. 1072055ISAK000VA-27</text:span></text:p>
      <text:p text:style-name="Normal"/>
      <text:p text:style-name="P1308"><text:span text:style-name="T1309">14.7</text:span><text:span text:style-name="T1310">. kita.</text:span></text:p>
      <text:p text:style-name="P1311"/>
      <text:p text:style-name="P1312">Punkto numeracijos pakeitimas:</text:p>
      <text:p text:style-name="P1313"><text:span text:style-name="T1314">Nr.<text:s/></text:span><text:a xlink:href="https://www.e-tar.lt/portal/legalAct.html?documentId=TAR.8A48946BD965" office:target-frame-name="_top" xlink:show="replace"><text:span text:style-name="T1315">VA-27</text:span></text:a><text:span text:style-name="T1316">, 2007-04-06, Žin., 2007, Nr. 42-1620 (2007-04-14), i. k. 1072055ISAK000VA-27</text:span></text:p>
      <text:p text:style-name="Normal"/>
      <text:p text:style-name="P1317"><text:span text:style-name="T1318">15</text:span><text:span text:style-name="T1319">. Mokesčių administratoriaus pareigūnas, patikrinimo metu nustatęs ir leidęs mokėtoj</text:span><text:span text:style-name="T1320">ui atkurti prarastuosius dokumentus, apie tai taip pat turi pažymėti patikrinimo akte. Patikrinimo akte turi būti pažymėta ir tai, jei mokėtojas prarastųjų dokumentų atkurti negalėjo.</text:span></text:p>
      <text:p text:style-name="P1321"/>
      <text:p text:style-name="P1322"><text:span text:style-name="T1323">16</text:span><text:span text:style-name="T1324">. Pareigūnas, patikrinimo metu nustatęs ir Lietuvos Respublikos<text:s/></text:span><text:span text:style-name="T1325">finansų ministro nustatyta tvarka leidęs trūkstamais teisės aktuose nustatytais rekvizitais papildyti mokėtojo pateiktą dokumentą, apie tai turi pažymėti patikrinimo akto tiriamojoje dalyje. Jeigu dokumentai negali būti papildyti trūkstamais privalomais no</text:span><text:span text:style-name="T1326">rminiuose aktuose nustatytais rekvizitais, pareigūnas apie tai taip pat turi pažymėti patikrinimo akto tiriamojoje dalyje.</text:span></text:p>
      <text:p text:style-name="P1327"/>
      <text:p text:style-name="P1328"><text:span text:style-name="T1329">17</text:span><text:span text:style-name="T1330">. Jeigu mokėtojas patikrinimo metu pateikia savo rašytines pastabas, apie tai turi būti pažymima patikrinimo akto tiriamojoje<text:s/></text:span><text:span text:style-name="T1331">dalyje ir šios mokėtojo rašytinės pastabos turi būti pridedamos prie patikrinimo akto.</text:span></text:p>
      <text:p text:style-name="P1332"/>
      <text:p text:style-name="P1333"><text:span text:style-name="T1334">18</text:span><text:span text:style-name="T1335">. Patikrinimo akto nustatomojoje dalyje turi būti nurodyti nustatyti mokesčių įstatymų, kitų teisės aktų pažeidimai bei kiti mokestinio patikrinimo metu nustatyti</text:span><text:span text:style-name="T1336"><text:s/>faktai.</text:span></text:p>
      <text:p text:style-name="P1337"/>
      <text:p text:style-name="P1338"><text:span text:style-name="T1339">19</text:span><text:span text:style-name="T1340">. Kiekvienas pareigūno mokestinio patikrinimo metu nustatytas pažeidimo faktas patikrinimo akto nustatomojoje dalyje turi būti aprašomas atskirai. Šie faktai surašomi ir sunumeruojami iš eilės pagal tikrintų mokesčių rūšis (pirmiausia turi<text:s/></text:span><text:span text:style-name="T1341">būti aprašomi mokesčių, kurie turi įtakos kitų mokesčių apskaičiavimo pasikeitimams, apskaičiavimo pažeidimai) ir pažeidimo padarymo datą (metus).</text:span></text:p>
      <text:p text:style-name="P1342"/>
      <text:p text:style-name="P1343"><text:span text:style-name="T1344">20</text:span><text:span text:style-name="T1345">. Pažeidimo esmė turi būti išdėstyta aiškiai ir tiksliai, vadovaujantis įstatymais ar kitais teisės ak</text:span><text:span text:style-name="T1346">tais, kurie galiojo pažeidimo padarymo metu.</text:span></text:p>
      <text:p text:style-name="P1347"/>
      <text:p text:style-name="P1348"><text:span text:style-name="T1349">21</text:span><text:span text:style-name="T1350">. Patikrinimo akto nustatomojoje dalyje būtina nurodyti, kokios konkrečios įstatymų, juos lydinčių teisės aktų nuostatos (nurodyti ir teisės aktų pavadinimus, straipsnius, dalis, punktus, papunkčius) buvo</text:span><text:span text:style-name="T1351"><text:s/>pažeistos.</text:span></text:p>
      <text:p text:style-name="P1352"/>
      <text:p text:style-name="P1353"><text:span text:style-name="T1354">22</text:span><text:span text:style-name="T1355">. Pažeidimas patikrinimo akte turi būti aprašomas tik įstatymų ar kitų teisės aktų terminais bei sąvokomis.</text:span></text:p>
      <text:p text:style-name="P1356"/>
      <text:p text:style-name="P1357"><text:span text:style-name="T1358">23</text:span><text:span text:style-name="T1359">. Pažeidimo nustatymo faktas turi būti pagrindžiamas įrodymais, kuriais remdamasis pareigūnas konstatuoja pažeidimą.</text:span></text:p>
      <text:p text:style-name="P1360"/>
      <text:p text:style-name="P1361"><text:span text:style-name="T1362">24</text:span><text:span text:style-name="T1363">. Kai mokesčių administratoriaus pareigūnas mokestinio patikrinimo metu taiko specialius mokesčių apskaičiavimo būdus, tai patikrinimo akto nustatomojoje dalyje jis turi skirti atskirą dalį priežasčių, dėl kurių yra taikomi šie būdai, nurodymui ir išsami</text:span><text:span text:style-name="T1364">am apskaičiuoto mokesčio (apskaičiavimai gali būti pateikiami patikrinimo akto prieduose) aprašymui.</text:span><text:s/></text:p>
      <text:p text:style-name="P1365">Punkto pakeitimai:</text:p>
      <text:p text:style-name="P1366"><text:span text:style-name="T1367">Nr.<text:s/></text:span><text:a xlink:href="https://www.e-tar.lt/portal/legalAct.html?documentId=TAR.1402332E9799" office:target-frame-name="_top" xlink:show="replace"><text:span text:style-name="T1368">VA-62</text:span></text:a><text:span text:style-name="T1369">, 2011-05-26, Žin., 2011, Nr. 66-3134<text:s/></text:span><text:span text:style-name="T1370">(2011-05-31), i. k. 1112055ISAK000VA-62</text:span></text:p>
      <text:p text:style-name="Normal"/>
      <text:p text:style-name="P1371"><text:span text:style-name="T1372">25</text:span><text:span text:style-name="T1373">. Kai mokesčių administratorius, tvirtindamas patikrinimo aktą, arba centrinis mokesčių administratorius, nagrinėdamas mokestinius ginčus, priima sprendimą atlikti pakartotinį patikrinimą (kuris pagal<text:s/></text:span><text:span text:style-name="T1374">tikrinamus laikotarpius ir mokesčių rūšis sutampa su ankstesniu patikrinimu), tai šio pakartotinio patikrinimo akte nurodomi ir tie pažeidimai, kurie buvo nustatyti ankstesnio patikrinimo metu (jeigu pakartotinio patikrinimo metu tie patys pažeidimai buvo<text:s/></text:span><text:span text:style-name="T1375">nustatyti pakartotinai).</text:span></text:p>
      <text:p text:style-name="P1376"/>
      <text:p text:style-name="P1377">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378"/>
      <text:p text:style-name="P1379"><text:span text:style-name="T1380">26</text:span><text:span text:style-name="T1381">. Jei pakartotinis patikrinimas atliekamas dėl kitų priežasčių, tai pakartotinio patikrinimo akte nekartojami ankstesnio patikrinimo metu nustatyti pažeidimai, o nurodomi tik nauji pakartotinio patikrinimo metu n</text:span><text:span text:style-name="T1382">ustatyti pažeidimai.</text:span></text:p>
      <text:p text:style-name="P1383"/>
      <text:p text:style-name="P1384"><text:span text:style-name="T1385">27</text:span><text:span text:style-name="T1386">. Patikrinimo akto nustatomosios dalies pabaigoje turi būti apibendrinamos visos šio mokestinio patikrinimo metu pareigūno nustatytų mokėtojo (tarp jų ir mokėtojo turimų struktūrinių padalinių) apskaičiuotų, bet nesumokėtų nedek</text:span><text:span text:style-name="T1387">laruojamų, taip pat papildomai nustatytų mokesčių (įmokų) įsiskolinimų ar permokų valstybės (savivaldybių) biudžetams ir fondams pagal atskirus mokesčius (įmokas) sumos (atskirai nurodant apskaičiuotąsias pritaikius specialiuosius mokesčių apskaičiavimo bū</text:span><text:span text:style-name="T1388">dus), nurodoma nustatyta sumažinta (padidinta) pelno (nuostolio) suma.</text:span><text:s/></text:p>
      <text:p text:style-name="P1389">Punkto pakeitimai:</text:p>
      <text:p text:style-name="P1390"><text:span text:style-name="T1391">Nr.<text:s/></text:span><text:a xlink:href="https://www.e-tar.lt/portal/legalAct.html?documentId=TAR.1402332E9799" office:target-frame-name="_top" xlink:show="replace"><text:span text:style-name="T1392">VA-62</text:span></text:a><text:span text:style-name="T1393">, 2011-05-26, Žin., 2011, Nr. 66-3134 (2011-05-31), i. k. 1112055ISAK000VA</text:span><text:span text:style-name="T1394">-62</text:span></text:p>
      <text:p text:style-name="Normal"/>
      <text:p text:style-name="P1395"><text:span text:style-name="T1396">28</text:span><text:span text:style-name="T1397">. Prie kiekvieno mokesčio sumos turi būti nurodytas tos patikrinimo akto nustatomosios dalies punktas (nurodoma, kokiu numeriu buvo pažymėtas pažeidimas), kurioje nustatytas pažeidimo faktas smulkiai aprašytas.</text:span></text:p>
      <text:p text:style-name="P1398"/>
      <text:p text:style-name="P1399"><text:span text:style-name="T1400">29</text:span><text:span text:style-name="T1401">. Patikrinimo akte delspini</text:span><text:span text:style-name="T1402">giai ir konkretus baudos dydis neapskaičiuojami, tik nurodoma, kad, vadovaujantis MAĮ 96–98 ir 139 straipsniais, mokėtojui gali būti skiriama nuo 10 iki 50 procentų papildomai apskaičiuoto mokesčio sumos dydžio bauda ir apskaičiuojami delspinigiai. Patikri</text:span><text:span text:style-name="T1403">nimo akto nustatomojoje dalyje turi būti nurodomos aplinkybės, galinčios turėti įtakos baudos dydžio nustatymui, t. y. nustatytų pažeidimų pobūdis, mokėtojo bendradarbiavimas mokestinio patikrinimo metu, mokesčių įstatymų pažeidimo pripažinimas ir kitos. J</text:span><text:span text:style-name="T1404">eigu minėtos aplinkybės nurodomos patikrinimo akto tiriamojoje dalyje, tai šioje dalyje jų kartoti nebūtina.</text:span></text:p>
      <text:p text:style-name="P1405"><text:span text:style-name="T1406">Tais atvejais, kai patikrinimo metu nenustatoma pažeidimų, patikrinus likviduoto arba mirusio mokesčių mokėtojo veiklą, taip pat įforminant struktū</text:span><text:span text:style-name="T1407">rinio padalinio (išskyrus akcizais apmokestinamų prekių sandėlį) patikrinimo aktą, informacija apie skaičiuotinus delspinigius ir</text:span><text:span text:style-name="T1408"><text:s/></text:span><text:span text:style-name="T1409">skirtiną baudą nepateikiama.</text:span><text:s/></text:p>
      <text:p text:style-name="P1410">Punkto pakeitimai:</text:p>
      <text:p text:style-name="P1411"><text:span text:style-name="T1412">Nr.<text:s/></text:span><text:a xlink:href="https://www.e-tar.lt/portal/legalAct.html?documentId=TAR.1402332E9799" office:target-frame-name="_top" xlink:show="replace"><text:span text:style-name="T1413">VA-62</text:span></text:a><text:span text:style-name="T1414">, 2011-05-26, Žin., 2011, Nr. 66-3134 (2011-05-31), i. k. 1112055ISAK000VA-62</text:span></text:p>
      <text:p text:style-name="Normal"/>
      <text:p text:style-name="P1415"><text:span text:style-name="T1416">30</text:span><text:span text:style-name="T1417">. Patikrinimo akto baigiamojoje dalyje turi būti nurodomas pridedamų patikrinimo akto priedų bei jų lapų skaičius. Jeigu priedų yra daugiau, prie patikrinimo</text:span><text:span text:style-name="T1418"><text:s/>akto gali būti pridedamas atskiras priedų sąrašas. Priedai prie patikrinimo akto turi būti pridedami vadovaujantis Mokestinių patikrinimų atlikimo, jų rezultatų įforminimo ir patvirtinimo taisyklių, patvirtintų Valstybinės mokesčių inspekcijos prie Lietuv</text:span><text:span text:style-name="T1419">os Respublikos finansų ministerijos viršininko įsakymu, III dalies II skirsnio 81 punkto nuostatomis.</text:span></text:p>
      <text:p text:style-name="P1420"/>
      <text:p text:style-name="P1421"><text:span text:style-name="T1422">31</text:span><text:span text:style-name="T1423">. Patikrinimo akto baigiamojoje dalyje turi būti nurodoma, kad mokėtojas, nesutikdamas su patikrinimo akte papildomai apskaičiuotomis mokesčių sumo</text:span><text:span text:style-name="T1424">mis, taip pat norėdamas pagrįsti kitas aplinkybes, kurios bus svarbios tvirtinant patikrinimo rezultatus, per 30 dienų nuo patikrinimo akto įteikimo dienos mokesčių administratoriui gali pateikti savo rašytines pastabas. Šioje patikrinimo akto dalyje taip<text:s/></text:span><text:span text:style-name="T1425">pat būtina nurodyti mokesčių administratoriaus pavadinimą (valstybinės mokesčių inspekcijos (jos teritorinio skyriaus) pavadinimą), kuriam mokėtojas gali pateikti savo pastabas. Ši informacija nepateikiama, kai patikrinimo metu nenustatoma pažeidimų, patik</text:span><text:span text:style-name="T1426">rinus likviduoto arba mirusio mokesčių mokėtojo veiklą, taip pat įforminant struktūrinio padalinio (išskyrus akcizais apmokestinamų prekių sandėlį) patikrinimo aktą.</text:span></text:p>
      <text:p text:style-name="P1427"><text:span text:style-name="T1428">Mokėtojas, pasirašydamas patikrinimo aktą, gali nurodyti, kad nesinaudos savo teise teikti</text:span><text:span text:style-name="T1429"><text:s/>pastabas dėl patikrinimo akto arba tai gali padaryti atskiru rašytiniu pareiškimu.</text:span><text:s/></text:p>
      <text:p text:style-name="P1430">Punkto pakeitimai:</text:p>
      <text:p text:style-name="P1431"><text:span text:style-name="T1432">Nr.<text:s/></text:span><text:a xlink:href="https://www.e-tar.lt/portal/legalAct.html?documentId=TAR.1402332E9799" office:target-frame-name="_top" xlink:show="replace"><text:span text:style-name="T1433">VA-62</text:span></text:a><text:span text:style-name="T1434">, 2011-05-26, Žin., 2011, Nr. 66-3134 (2011-05-31), i. k. 111</text:span><text:span text:style-name="T1435">2055ISAK000VA-62</text:span></text:p>
      <text:p text:style-name="Normal"/>
      <text:p text:style-name="P1436"><text:span text:style-name="T1437">32</text:span><text:span text:style-name="T1438">. Patikrinimo akto baigiamojoje dalyje turi būti nurodyta, kad mokesčių mokėtojas ir mokesčių administratorius, vadovaujantis MAĮ 71 straipsniu, gali pasirašyti susitarimą dėl mokesčio ir su juo susijusių sumų dydžio, jei nė viena<text:s/></text:span><text:span text:style-name="T1439">iš šalių neturi pakankamai įrodymų savo apskaičiavimams pagrįsti. Ši informacija patikrinimo akte nepateikiama, kai patikrinimo metu nenustatoma pažeidimų, patikrinus likviduoto ar mirusio mokesčių mokėtojo veiklą, taip pat įforminant struktūrinio padalini</text:span><text:span text:style-name="T1440">o (išskyrus akcizais apmokestinamų prekių sandėlį) patikrinimo aktą.</text:span></text:p>
      <text:p text:style-name="P1441"><text:span text:style-name="T1442">Pastabose gali būti nurodoma patikrinimo metu išaiškėjusi kita mokesčių administravimui svarbi informacija.</text:span><text:s/></text:p>
      <text:p text:style-name="P1443">Punkto pakeitimai:</text:p>
      <text:p text:style-name="P1444"><text:span text:style-name="T1445">Nr.<text:s/></text:span><text:a xlink:href="https://www.e-tar.lt/portal/legalAct.html?documentId=TAR.958B24A1D6FC" office:target-frame-name="_top" xlink:show="replace"><text:span text:style-name="T1446">VA-45</text:span></text:a><text:span text:style-name="T1447">, 2008-09-08, Žin., 2008, Nr. 106-4077 (2008-09-16), i. k. 1082055ISAK000VA-45</text:span></text:p>
      <text:p text:style-name="Normal"/>
      <text:p text:style-name="P1448"><text:span text:style-name="T1449">33</text:span><text:span text:style-name="T1450">. Įforminant likviduoto ar mirusio mokesčių mokėtojo veiklos patikrinimo rezultatus, taip pat likviduojamo juridinio asmens mokestinio pat</text:span><text:span text:style-name="T1451">ikrinimo, kurio metu tikrinamas tik privalomojo sveikatos draudimo įmokų apskaičiavimo ir sumokėjimo teisingumas, rezultatus, patikrinimo akte gali būti nenurodoma informacija (duomenys), numatyta taisyklių 7.6, 8, 14 punktuose.</text:span><text:s/></text:p>
      <text:p text:style-name="P1452">Papildyta punktu:</text:p>
      <text:p text:style-name="P1453"><text:span text:style-name="T1454">Nr.<text:s/></text:span><text:a xlink:href="https://www.e-tar.lt/portal/legalAct.html?documentId=TAR.F1F5D023C88F" office:target-frame-name="_top" xlink:show="replace"><text:span text:style-name="T1455">VA-41</text:span></text:a><text:span text:style-name="T1456">, 2006-04-14, Žin., 2006, Nr. 44-1626 (2006-04-22); Žin., 2006, Nr. 59-0 (2006-05-25), i. k. 1062055ISAK000VA-41</text:span></text:p>
      <text:p text:style-name="Normal"/>
      <text:p text:style-name="P1457"><text:span text:style-name="T1458">34</text:span><text:span text:style-name="T1459">. Patikrinimo akto įvadinės, tiriamosios,<text:s/></text:span><text:span text:style-name="T1460">nustatomosios ir baigiamosios dalių apimtys gali būti keičiamos pagal poreikį. Patikrinimo aktą surašant kompiuteriu nebūtina žymėti linijų, parodančių rekvizitų įrašymo vietas, bei nurodyti rekvizitų (kurie turi būti rašomi nustatytose vietose) pavadinimų</text:span><text:span text:style-name="T1461">.</text:span></text:p>
      <text:p text:style-name="P1462"/>
      <text:p text:style-name="P1463"/>
      <text:p text:style-name="P1464">Punkto numeracijos pakeitimas:</text:p>
      <text:p text:style-name="P1465"><text:span text:style-name="T1466">Nr.<text:s/></text:span><text:a xlink:href="https://www.e-tar.lt/portal/legalAct.html?documentId=TAR.F1F5D023C88F" office:target-frame-name="_top" xlink:show="replace"><text:span text:style-name="T1467">VA-41</text:span></text:a><text:span text:style-name="T1468">, 2006-04-14, Žin., 2006, Nr. 44-1626 (2006-04-22); Žin., 2006, Nr. 59-0 (2006-05-25), i. k. 1062055ISAK000VA-41</text:span></text:p>
      <text:p text:style-name="Normal"/>
      <text:p text:style-name="P1469"><text:span text:style-name="T1470">III</text:span><text:span text:style-name="T1471">.<text:s/></text:span><text:span text:style-name="T1472">BAIGI</text:span><text:span text:style-name="T1473">AMOSIOS NUOSTATOS</text:span></text:p>
      <text:p text:style-name="P1474"/>
      <text:p text:style-name="P1475"><text:span text:style-name="T1476">35</text:span><text:span text:style-name="T1477">. Patikrinimo aktas (su priedais) turi būti surašomas dviem egzemplioriais. Vienas patikrinimo akto egzempliorius paliekamas mokesčių administratoriui, kurio pareigūnas atliko patikrinimą, kitas egzempliorius įteikiamas mokėtojui.<text:s/></text:span><text:span text:style-name="T1478">Kai mokėtojo patikrinimas atliekamas teisėsaugos ir kitų valstybės institucijų prašymu, patikrinimo aktas turi būti surašomas trimis egzemplioriais ir trečiasis egzempliorius pateikiamas minėtoms institucijoms (jei teisės aktų nustatyta tvarka minėtoms ins</text:span><text:span text:style-name="T1479">titucijoms gali būti teikiama patikrinimo akte nurodyta informacija apie mokėtoją). Prireikus ir kitais atvejais patikrinimo aktas gali būti surašomas trimis ir daugiau egzempliorių.</text:span></text:p>
      <text:p text:style-name="P1480"/>
      <text:p text:style-name="P1481">Punkto numeracijos pakeitimas:</text:p>
      <text:p text:style-name="P1482"><text:span text:style-name="T1483">Nr.<text:s/></text:span><text:a xlink:href="https://www.e-tar.lt/portal/legalAct.html?documentId=TAR.F1F5D023C88F" office:target-frame-name="_top" xlink:show="replace"><text:span text:style-name="T1484">VA-41</text:span></text:a><text:span text:style-name="T1485">, 2006-04-14, Žin., 2006, Nr. 44-1626 (2006-04-22); Žin., 2006, Nr. 59-0 (2006-05-25), i. k. 1062055ISAK000VA-41</text:span></text:p>
      <text:p text:style-name="Normal"/>
      <text:p text:style-name="P1486"><text:span text:style-name="T1487">36</text:span><text:span text:style-name="T1488">. Patikrinimo aktą turi pasirašyti patikrinimą atlikęs pareigūnas, nurodyti savo parei</text:span><text:span text:style-name="T1489">gas, vardą bei pavardę.</text:span></text:p>
      <text:p text:style-name="P1490"/>
      <text:p text:style-name="P1491">Punkto numeracijos pakeitimas:</text:p>
      <text:p text:style-name="P1492"><text:span text:style-name="T1493">Nr.<text:s/></text:span><text:a xlink:href="https://www.e-tar.lt/portal/legalAct.html?documentId=TAR.F1F5D023C88F" office:target-frame-name="_top" xlink:show="replace"><text:span text:style-name="T1494">VA-41</text:span></text:a><text:span text:style-name="T1495">, 2006-04-14, Žin., 2006, Nr. 44-1626 (2006-04-22); Žin., 2006, Nr. 59-0 (2006-05-25), i. k.<text:s/></text:span><text:span text:style-name="T1496">1062055ISAK000VA-41</text:span></text:p>
      <text:p text:style-name="Normal"/>
      <text:p text:style-name="P1497"><text:span text:style-name="T1498">37</text:span><text:span text:style-name="T1499">. Jeigu patikrinimo aktas mokesčių mokėtojui yra įteikiamas tiesiogiai,</text:span><text:span text:style-name="T1500"><text:s/></text:span><text:span text:style-name="T1501">patikrinimo aktą pasirašo mokėtojas ar jo atstovas, nurodo savo pareigas, vardą, pavardę ir datą. Su padalinių patikrinimo rezultatais gali būti supažindinta</text:span><text:span text:style-name="T1502">s struktūrinio padalinio veiklą organizuojantis ir (ar) vykdantis darbuotojas.</text:span><text:span text:style-name="T1503"><text:s/></text:span></text:p>
      <text:p text:style-name="P1504">Punkto pakeitimai:</text:p>
      <text:p text:style-name="P1505"><text:span text:style-name="T1506">Nr.<text:s/></text:span><text:a xlink:href="https://www.e-tar.lt/portal/legalAct.html?documentId=b5c0dae09cef11e58fd1fc0b9bba68a7" office:target-frame-name="_top" xlink:show="replace"><text:span text:style-name="T1507">VA-108</text:span></text:a><text:span text:style-name="T1508">, 2015-12-02, paskelbta TAR 2015-12-08, i. k. 201</text:span><text:span text:style-name="T1509">5-19427</text:span></text:p>
      <text:p text:style-name="P1510">Punkto numeracijos pakeitimas:</text:p>
      <text:p text:style-name="P1511"><text:span text:style-name="T1512">Nr.<text:s/></text:span><text:a xlink:href="https://www.e-tar.lt/portal/legalAct.html?documentId=TAR.F1F5D023C88F" office:target-frame-name="_top" xlink:show="replace"><text:span text:style-name="T1513">VA-41</text:span></text:a><text:span text:style-name="T1514">, 2006-04-14, Žin., 2006, Nr. 44-1626 (2006-04-22); Žin., 2006, Nr. 59-0 (2006-05-25), i. k. 1062055ISAK000VA-41</text:span></text:p>
      <text:p text:style-name="Normal"/>
      <text:p text:style-name="P1515"><text:span text:style-name="T1516">38</text:span><text:span text:style-name="T1517">. Jeig</text:span><text:span text:style-name="T1518">u mokėtojas atsisako pasirašyti tiesiogiai jam įteikiamą</text:span><text:span text:style-name="T1519"><text:s/></text:span><text:span text:style-name="T1520">patikrinimo aktą, apie tai turi būti pažymėta patikrinimo akte.</text:span><text:s/></text:p>
      <text:p text:style-name="P1521">Punkto pakeitimai:</text:p>
      <text:p text:style-name="P1522"><text:span text:style-name="T1523">Nr.<text:s/></text:span><text:a xlink:href="https://www.e-tar.lt/portal/legalAct.html?documentId=b5c0dae09cef11e58fd1fc0b9bba68a7" office:target-frame-name="_top" xlink:show="replace"><text:span text:style-name="T1524">VA-108</text:span></text:a><text:span text:style-name="T1525">,<text:s/></text:span><text:span text:style-name="T1526">2015-12-02, paskelbta TAR 2015-12-08, i. k. 2015-19427</text:span></text:p>
      <text:p text:style-name="P1527">Punkto numeracijos pakeitimas:</text:p>
      <text:p text:style-name="P1528"><text:span text:style-name="T1529">Nr.<text:s/></text:span><text:a xlink:href="https://www.e-tar.lt/portal/legalAct.html?documentId=TAR.F1F5D023C88F" office:target-frame-name="_top" xlink:show="replace"><text:span text:style-name="T1530">VA-41</text:span></text:a><text:span text:style-name="T1531">, 2006-04-14, Žin., 2006, Nr. 44-1626 (2006-04-22); Žin., 2006, Nr. 59-0 (2006-</text:span><text:span text:style-name="T1532">05-25), i. k. 1062055ISAK000VA-41</text:span></text:p>
      <text:p text:style-name="Normal"/>
      <text:p text:style-name="P1533"><text:span text:style-name="T1534">39</text:span><text:span text:style-name="T1535">. Patikrinimo aktas mokesčių mokėtojui įteikiamas vadovaujantis MAĮ 164 straipsnio nuostatomis.</text:span></text:p>
      <text:p text:style-name="P1536"/>
      <text:p text:style-name="P1537">Punkto numeracijos pakeitimas:</text:p>
      <text:p text:style-name="P1538"><text:span text:style-name="T1539">Nr.<text:s/></text:span><text:a xlink:href="https://www.e-tar.lt/portal/legalAct.html?documentId=TAR.F1F5D023C88F" office:target-frame-name="_top" xlink:show="replace"><text:span text:style-name="T1540">V</text:span><text:span text:style-name="T1541">A-41</text:span></text:a><text:span text:style-name="T1542">, 2006-04-14, Žin., 2006, Nr. 44-1626 (2006-04-22); Žin., 2006, Nr. 59-0 (2006-05-25), i. k. 1062055ISAK000VA-41</text:span></text:p>
      <text:p text:style-name="Normal"/>
      <text:p text:style-name="P1543"><text:span text:style-name="T1544">40</text:span><text:span text:style-name="T1545">. MAĮ nuostatos, susijusios su patikrinimo akto įteikimu likviduoto arba mirusio mokėtojo teisių perėmėjams, taikomos pagal galimybe</text:span><text:span text:style-name="T1546">s.</text:span></text:p>
      <text:p text:style-name="P1547"/>
      <text:p text:style-name="P1548">Punkto numeracijos pakeitimas:</text:p>
      <text:p text:style-name="P1549"><text:span text:style-name="T1550">Nr.<text:s/></text:span><text:a xlink:href="https://www.e-tar.lt/portal/legalAct.html?documentId=TAR.F1F5D023C88F" office:target-frame-name="_top" xlink:show="replace"><text:span text:style-name="T1551">VA-41</text:span></text:a><text:span text:style-name="T1552">, 2006-04-14, Žin., 2006, Nr. 44-1626 (2006-04-22); Žin., 2006, Nr. 59-0 (2006-05-25), i. k. 1062055ISAK000VA-41</text:span></text:p>
      <text:p text:style-name="Normal"/>
      <text:p text:style-name="P1553"><text:span text:style-name="T1554">41</text:span><text:span text:style-name="T1555">. Pasikeit</text:span><text:span text:style-name="T1556">usių įstatymų, Vyriausybės nutarimų, finansų ministro įsakymų, VMI prie FM viršininko įsakymų ir kitų teisės aktų nuostatomis turi būti vadovaujamasi iš karto, nelaukiant šių Taisyklių pakeitimų ir papildymų.</text:span></text:p>
      <text:p text:style-name="P1557"/>
      <text:p text:style-name="P1558">Punkto numeracijos pakeitimas:</text:p>
      <text:p text:style-name="P1559"><text:span text:style-name="T1560">Nr.<text:s/></text:span><text:a xlink:href="https://www.e-tar.lt/portal/legalAct.html?documentId=TAR.F1F5D023C88F" office:target-frame-name="_top" xlink:show="replace"><text:span text:style-name="T1561">VA-41</text:span></text:a><text:span text:style-name="T1562">, 2006-04-14, Žin., 2006, Nr. 44-1626 (2006-04-22); Žin., 2006, Nr. 59-0 (2006-05-25), i. k. 1062055ISAK000VA-41</text:span></text:p>
      <text:p text:style-name="Normal"/>
      <text:p text:style-name="P1563"><text:span text:style-name="T1564">42</text:span><text:span text:style-name="T1565">. Pareigūnas, pažeidęs šias Taisykles, atsako Lietu</text:span><text:span text:style-name="T1566">vos Respublikos teisės aktų nustatyta tvarka.</text:span></text:p>
      <text:p text:style-name="P1567"/>
      <text:p text:style-name="P1568">______________</text:p>
      <text:p text:style-name="P1569">Punkto numeracijos pakeitimas:</text:p>
      <text:p text:style-name="P1570"><text:span text:style-name="T1571">Nr.<text:s/></text:span><text:a xlink:href="https://www.e-tar.lt/portal/legalAct.html?documentId=TAR.F1F5D023C88F" office:target-frame-name="_top" xlink:show="replace"><text:span text:style-name="T1572">VA-41</text:span></text:a><text:span text:style-name="T1573">, 2006-04-14, Žin., 2006, Nr. 44-1626 (2006-04-22); Žin., 2006, Nr. 59-0</text:span><text:span text:style-name="T1574"><text:s/>(2006-05-25), i. k. 1062055ISAK000VA-41</text:span></text:p>
      <text:p text:style-name="Normal"/>
      <text:p text:style-name="P1575">PATVIRTINTA<text:s/></text:p>
      <text:p text:style-name="P1581">Valstybinės mokesčių inspekcijos prie</text:p>
      <text:p text:style-name="P1582">Lietuvos Respublikos finansų ministerijos</text:p>
      <text:p text:style-name="P1583">viršininko 2004 m. gegužės 10 d.<text:s/></text:p>
      <text:p text:style-name="P1584">įsakymu Nr. VA-90</text:p>
      <text:p text:style-name="P1585"/>
      <text:p text:style-name="P1586"><text:span text:style-name="T1587">PATIKRINIMO PAŽYMOS FR0681 FORMOS IR S</text:span><text:span text:style-name="T1588">PRENDIMO DĖL PATIKRINIMO<text:s/></text:span></text:p>
      <text:p text:style-name="P1589"><text:span text:style-name="T1590">AKTO TVIRTINIMO FR0682 FORMOS UŽPILDYMO TAISYKLĖS</text:span></text:p>
      <text:p text:style-name="P1591"/>
      <text:p text:style-name="P1592"><text:span text:style-name="T1593">I</text:span><text:span text:style-name="T1594">.<text:s/></text:span><text:span text:style-name="T1595">BENDROSIOS NUOSTATOS</text:span></text:p>
      <text:p text:style-name="P1596"/>
      <text:p text:style-name="P1597"><text:span text:style-name="T1598">1</text:span><text:span text:style-name="T1599">. Patikrinimo pažymos FR0681 formos ir Sprendimo dėl patikrinimo akto tvirtinimo FR0682 formos užpildymo taisyklės (toliau – Taisyklės) nustato<text:s/></text:span><text:span text:style-name="T1600">privalomus patikrinimo pažymos (toliau – Pažyma) ir sprendimo dėl patikrinimo akto tvirtinimo (toliau – Sprendimas) įforminimo reikalavimus.</text:span></text:p>
      <text:p text:style-name="P1601"/>
      <text:p text:style-name="P1602"><text:span text:style-name="T1603">2</text:span><text:span text:style-name="T1604">.<text:s/></text:span><text:span text:style-name="T1605">Taisyklės parengtos vadovaujantis Lietuvos Respublikos mokesčių administravimo įstatymu (toliau – MAĮ),<text:s/></text:span><text:span text:style-name="T1606">Lietuvos Respublikos viešojo administravimo įstatymu ir kitais teisės aktais.</text:span></text:p>
      <text:p text:style-name="P1607">Punkto pakeitimai:</text:p>
      <text:p text:style-name="P1608"><text:span text:style-name="T1609">Nr.<text:s/></text:span><text:a xlink:href="https://www.e-tar.lt/portal/legalAct.html?documentId=8b9c4a300ccf11e9a5eaf2cd290f1944" office:target-frame-name="_top" xlink:show="replace"><text:span text:style-name="T1610">VA-106</text:span></text:a><text:span text:style-name="T1611">, 2018-12-31, paskelbta TAR 2018-12-31, i. k. 2018-</text:span><text:span text:style-name="T1612">22009</text:span></text:p>
      <text:p text:style-name="Normal"/>
      <text:p text:style-name="P1613"><text:span text:style-name="T1614">3</text:span><text:span text:style-name="T1615">. Sprendimu patikrinimo rezultatai tvirtinami tais atvejais, kai mokestinio patikrinimo metu buvo nustatyta mokesčių įstatymų pažeidimų.</text:span></text:p>
      <text:p text:style-name="P1616"/>
      <text:p text:style-name="P1617"><text:span text:style-name="T1618">4</text:span><text:span text:style-name="T1619">. Mokesčių administratoriaus pareigūnas (toliau – pareigūnas) Sprendimą turi priimti per 35 dienas nu</text:span><text:span text:style-name="T1620">o patikrinimo akto įteikimo mokesčių mokėtojui (mokestį išskaičiuojančiam asmeniui, toliau – mokesčių mokėtojas) dienos.</text:span><text:s/></text:p>
      <text:p text:style-name="P1621">Punkto pakeitimai:</text:p>
      <text:p text:style-name="P1622"><text:span text:style-name="T1623">Nr.<text:s/></text:span><text:a xlink:href="https://www.e-tar.lt/portal/legalAct.html?documentId=TAR.958B24A1D6FC" office:target-frame-name="_top" xlink:show="replace"><text:span text:style-name="T1624">VA-45</text:span></text:a><text:span text:style-name="T1625">, 2008-09-08, Žin., 2008</text:span><text:span text:style-name="T1626">, Nr. 106-4077 (2008-09-16), i. k. 1082055ISAK000VA-45</text:span></text:p>
      <text:p text:style-name="Normal"/>
      <text:p text:style-name="P1627"><text:span text:style-name="T1628">4</text:span><text:span text:style-name="T1629">1</text:span><text:span text:style-name="T1630">. Jei pareigūnas mokestinio patikrinimo metu nustato pažeidimų, kurie turi nusikalstamos veikos požymių, jis, vadovaudamasis MAĮ 132 straipsniu, perduoda surinktą medžiagą ikiteisminio tyrimo institucijai. Jei ikiteisminio tyrimo institucijos ikiteisminį t</text:span><text:span text:style-name="T1631">yrimą nutraukia ar jo nepradeda arba jei teismas priima išteisinamąjį nuosprendį ir šie sprendimai yra įsiteisėję, pareigūnas per 30 dienų nuo išteisinamojo nuosprendžio, prokuroro ar ikiteisminio tyrimo pareigūno nutarimo atsisakyti pradėti ikiteisminį ty</text:span><text:span text:style-name="T1632">rimą,<text:s/></text:span><text:span text:style-name="T1633">prokuroro nutarimo ar ikiteisminio tyrimo teisėjo nutarties ar sprendimo dėl ikiteisminio tyrimo nutraukimo</text:span><text:span text:style-name="T1634"><text:s/>gavimo dienos priima atskirą sprendimą dėl<text:s/></text:span><text:span text:style-name="T1635">patikrinimo akto tvirtinimo, kuriuo skiria baudą mokesčių mokėtojui už padarytus mokestinius pažeid</text:span><text:span text:style-name="T1636">imus.<text:s/></text:span></text:p>
      <text:p text:style-name="P1637"><text:span text:style-name="T1638">Šio punkto nuostatos taikomos ir tais atvejais, kai pareigūnas iki Sprendimo priėmimo<text:s/></text:span><text:span text:style-name="T1639">gauna informaciją<text:s/></text:span><text:span text:style-name="T1640">apie tikrintino mokesčių mokėtojo atžvilgiu pradėtą ikiteisminį tyrimą už tą patį laikotarpį.</text:span><text:s/></text:p>
      <text:p text:style-name="P1641">Papildyta punktu:</text:p>
      <text:p text:style-name="P1642"><text:span text:style-name="T1643">Nr.<text:s/></text:span><text:a xlink:href="https://www.e-tar.lt/portal/legalAct.html?documentId=8b9c4a300ccf11e9a5eaf2cd290f1944" office:target-frame-name="_top" xlink:show="replace"><text:span text:style-name="T1644">VA-106</text:span></text:a><text:span text:style-name="T1645">, 2018-12-31, paskelbta TAR 2018-12-31, i. k. 2018-22009</text:span></text:p>
      <text:p text:style-name="Normal"/>
      <text:p text:style-name="P1646"><text:span text:style-name="T1647">5</text:span><text:span text:style-name="T1648">. Kai mokesčių mokėtojas dėl patikrinimo akto pateikia rašytines pastabas, tai Sprendimas turi būti priimtas per 30 d</text:span><text:span text:style-name="T1649">ienų nuo tos dienos, kai mokesčių administratorius šias pastabas gauna. Sprendimas negali būti priimtas, jei nepasibaigė pastabų dėl patikrinimo akto pateikimo terminai, išskyrus atvejus, kai mokesčių mokėtojas savo atskiru rašytiniu pareiškimu arba pasira</text:span><text:span text:style-name="T1650">šydamas patikrinimo aktą nurodo, kad nesinaudos savo teise pateikti pastabas dėl patikrinimo akto.</text:span><text:s/></text:p>
      <text:p text:style-name="P1651">Punkto pakeitimai:</text:p>
      <text:p text:style-name="P1652"><text:span text:style-name="T1653">Nr.<text:s/></text:span><text:a xlink:href="https://www.e-tar.lt/portal/legalAct.html?documentId=TAR.958B24A1D6FC" office:target-frame-name="_top" xlink:show="replace"><text:span text:style-name="T1654">VA-45</text:span></text:a><text:span text:style-name="T1655">, 2008-09-08, Žin., 2008, Nr. 106-4077 (2008-0</text:span><text:span text:style-name="T1656">9-16), i. k. 1082055ISAK000VA-45</text:span></text:p>
      <text:p text:style-name="Normal"/>
      <text:p text:style-name="P1657"><text:span text:style-name="T1658">6</text:span><text:span text:style-name="T1659">. Pažyma patikrinimo rezultatai tvirtinami tais atvejais, kai mokestinio patikrinimo metu nenustatoma mokesčių įstatymų pažeidimų. Pažyma taip pat tvirtinami likviduoto arba mirusio mokesčių mokėtojo veiklos patikrini</text:span><text:span text:style-name="T1660">mo rezultatai.</text:span></text:p>
      <text:p text:style-name="P1661"/>
      <text:p text:style-name="P1662"><text:span text:style-name="T1663">7</text:span><text:span text:style-name="T1664">. Patikrinimo pažyma turi būti surašyta ne vėliau kaip per 5 dienas po patikrinimo akto įteikimo mokesčių mokėtojui dienos.</text:span></text:p>
      <text:p text:style-name="P1665"/>
      <text:p text:style-name="P1666"><text:span text:style-name="T1667">8</text:span><text:span text:style-name="T1668">. Sprendimus ir Pažymas įformina vietos ir centrinio mokesčių administratoriaus pareigūnai, laikydamiesi<text:s/></text:span><text:span text:style-name="T1669">nustatytų Sprendimo priėmimo ar Pažymos surašymo terminų.</text:span></text:p>
      <text:p text:style-name="P1670"/>
      <text:p text:style-name="P1671"/>
      <text:p text:style-name="P1672"><text:span text:style-name="T1673">II</text:span><text:span text:style-name="T1674">.<text:s/></text:span><text:span text:style-name="T1675">SPRENDIMO PILDYMAS</text:span></text:p>
      <text:p text:style-name="P1676"/>
      <text:p text:style-name="P1677"><text:span text:style-name="T1678">9</text:span><text:span text:style-name="T1679">. Rengiamo Sprendimo projekto FR0682 formoje pareigūnas turi nurodyti dokumento sudarytojo pavadinimą (valstybinės mokesčių inspekcijos (jos teritorinio<text:s/></text:span><text:span text:style-name="T1680">skyriaus) pavadinimą), dokumento surašymo datą, registracijos numerį, jo surašymo vietą.</text:span></text:p>
      <text:p text:style-name="P1681"/>
      <text:p text:style-name="P1682"><text:span text:style-name="T1683">10</text:span><text:span text:style-name="T1684">. Sprendimo projekto įžanginės dalies neužpildytose vietose pareigūnas turi įrašyti reikalingus rekvizitus, nurodytus Sprendimo FR0682 formoje, t. y. Sprendimą<text:s/></text:span><text:span text:style-name="T1685">priėmusio pareigūno pilną pareigybės pavadinimą, patikrinimo akto surašymo datą, numerį, mokesčių mokėtojo pavadinimą (jei tai fizinis asmuo – vardą, pavardę), kodą.</text:span></text:p>
      <text:p text:style-name="P1686"/>
      <text:p text:style-name="P1687"><text:span text:style-name="T1688">11</text:span><text:span text:style-name="T1689">. Sprendimo projekto dėstomosios dalies pradžioje trumpai apibūdinami patikrinimo r</text:span><text:span text:style-name="T1690">ezultatai, nurodoma, kokie teisės aktai, jų straipsniai (dalys) buvo pažeisti, nurodomos nustatytos mokesčių sumos, sumažinta (padidinta) pelno (nuostolio) suma.</text:span><text:s/></text:p>
      <text:p text:style-name="P1691">Punkto pakeitimai:</text:p>
      <text:p text:style-name="P1692"><text:span text:style-name="T1693">Nr.<text:s/></text:span><text:a xlink:href="https://www.e-tar.lt/portal/legalAct.html?documentId=TAR.1402332E9799" office:target-frame-name="_top" xlink:show="replace"><text:span text:style-name="T1694">VA-62</text:span></text:a><text:span text:style-name="T1695">, 2011-05-26, Žin., 2011, Nr. 66-3134 (2011-05-31), i. k. 1112055ISAK000VA-62</text:span></text:p>
      <text:p text:style-name="Normal"/>
      <text:p text:style-name="P1696"><text:span text:style-name="T1697">12</text:span><text:span text:style-name="T1698">. Pareigūnas Sprendimo projekto dėstomojoje dalyje turi pažymėti, ar mokesčių mokėtojas pateikė rašytinių pastabų, jei taip, tai nurodyti į kokias iš jų b</text:span><text:span text:style-name="T1699">uvo atsižvelgta. Jeigu nebuvo atsižvelgta, pareigūnas turi nurodyti motyvuotas priežastis. Jeigu rašytinės pastabos buvo pateiktos tik dėl tam tikrų patikrinimo rezultatų, šioje dalyje turi būti pažymėta, kad dėl likusių sumų rašytinių pastabų pateikta neb</text:span><text:span text:style-name="T1700">uvo.</text:span></text:p>
      <text:p text:style-name="P1701"/>
      <text:p text:style-name="P1702"><text:span text:style-name="T1703">13</text:span><text:span text:style-name="T1704">. Sprendimo projekto dėstomojoje dalyje pareigūnas taip pat turi pagrįsti priimamą (-us) sprendimą (-us) dėl patikrinimo akto ar atskirų patikrinimo rezultatų (Sprendimo dėstomoji dalis gali būti praplėsta). Sprendimas priimamas atsižvelgus į p</text:span><text:span text:style-name="T1705">atikrinimo akto medžiagą bei į mokesčių mokėtojo pastabas dėl patikrinimo akto (jei jos buvo pateiktos).</text:span></text:p>
      <text:p text:style-name="P1706"/>
      <text:p text:style-name="P1707"><text:span text:style-name="T1708">14</text:span><text:span text:style-name="T1709">. Pareigūnas šioje dalyje taip pat turi išdėstyti faktus ir aplinkybes, kurios pripažįstamos svarbiomis skiriant atitinkamo dydžio baudą<text:s/></text:span><text:span text:style-name="T1710">(pažeidimo pobūdį, bendradarbiavimo su mokesčių administratoriumi lygį, mokesčių įstatymo pažeidimo pripažinimą ir kitą), ir nurodyti skiriamos baudos dydį.</text:span></text:p>
      <text:p text:style-name="P1711"/>
      <text:p text:style-name="P1712"><text:span text:style-name="T1713">15</text:span><text:span text:style-name="T1714">. Sprendimo projekto dėstomosios dalies antroje dalyje pareigūnas turi įrašyti sprendimą pri</text:span><text:span text:style-name="T1715">imančio pareigūno pilną pareigybės pavadinimą ir veiksmažodžio bendratimi nurodyti priimamo sprendimo pobūdį:</text:span></text:p>
      <text:p text:style-name="P1716"/>
      <text:p text:style-name="P1717"><text:span text:style-name="T1718">15.1</text:span><text:span text:style-name="T1719">. patvirtinti patikrinimo aktą;</text:span></text:p>
      <text:p text:style-name="P1720"/>
      <text:p text:style-name="P1721"><text:span text:style-name="T1722">15.2</text:span><text:span text:style-name="T1723">. nepatvirtinti patikrinimo akto;</text:span></text:p>
      <text:p text:style-name="P1724"/>
      <text:p text:style-name="P1725"><text:span text:style-name="T1726">15.3</text:span><text:span text:style-name="T1727">. patikrinimo aktą patvirtinti iš dalies;</text:span></text:p>
      <text:p text:style-name="P1728"/>
      <text:p text:style-name="P1729"><text:span text:style-name="T1730">15.4</text:span><text:span text:style-name="T1731">.<text:s/></text:span><text:span text:style-name="T1732">pakeisti patikrinimo aktą;</text:span></text:p>
      <text:p text:style-name="P1733"/>
      <text:p text:style-name="P1734"><text:span text:style-name="T1735">15.5</text:span><text:span text:style-name="T1736">. pavesti pakartotinai patikrinti mokesčių mokėtoją.</text:span></text:p>
      <text:p text:style-name="P1737"/>
      <text:p text:style-name="P1738"><text:span text:style-name="T1739">16</text:span><text:span text:style-name="T1740">. Jeigu dėl kokių nors patikrinimo akto rezultatų priimami skirtingi sprendimai, tokiu atveju pareigūnas atskirai turi nurodyti šiuos sprendimus ir patikrinim</text:span><text:span text:style-name="T1741">o rezultatus, dėl kurių buvo priimti šie sprendimai.</text:span></text:p>
      <text:p text:style-name="P1742"/>
      <text:p text:style-name="P1743"><text:span text:style-name="T1744">17</text:span><text:span text:style-name="T1745">. Tvirtinamos papildomai apskaičiuotos mokesčių (įmokų), taip pat mokesčių mokėtojo apskaičiuotos, bet nesumokėtos nedeklaruojamų mokesčių sumos ar patikrinimo metu nustatytos mokesčių (įmokų) per</text:span><text:span text:style-name="T1746">mokos, sumažinta (padidinta) pelno (nuostolio) suma, taip pat baudos ir delspinigiai turi būti nurodomi atskirai pagal mokesčius (įmokas).</text:span></text:p>
      <text:p text:style-name="P1747"/>
      <text:p text:style-name="P1748"><text:span text:style-name="T1749">18</text:span><text:span text:style-name="T1750">. Jeigu, atliekant mokesčių mokėtojo patikrinimą, buvo pritaikyti specialūs mokesčių apskaičiavimo būdai, tai<text:s/></text:span><text:span text:style-name="T1751">šios patvirtintos papildomai apskaičiuotos sumos turi būti nurodomos atskirai.</text:span></text:p>
      <text:p text:style-name="P1752"/>
      <text:p text:style-name="P1753"><text:span text:style-name="T1754">19</text:span><text:span text:style-name="T1755">. Prie tvirtinamų sumų (mokesčių, baudų bei delspinigių) Sprendimo projekte gali būti nurodoma:</text:span></text:p>
      <text:p text:style-name="P1756"/>
      <text:p text:style-name="P1757"><text:span text:style-name="T1758">19.1</text:span><text:span text:style-name="T1759">.</text:span><text:span text:style-name="T1760"> įmokos kodas (pagal Mokesčių, rinkliavų ir kitų įmokų, mokamų į V</text:span><text:span text:style-name="T1761">alstybinės mokesčių inspekcijos biudžeto pajamų surenkamąsias sąskaitas, kodų sąrašą, patvirtintą Valstybinės mokesčių inspekcijos prie Lietuvos Respublikos finansų ministerijos viršininko ir Muitinės departamento prie Lietuvos Respublikos finansų minister</text:span><text:span text:style-name="T1762">ijos direktoriaus 2003 m. vasario 26 d. įsakymu Nr. V-57/1B-160<text:s/></text:span><text:span text:style-name="T1763">„Dėl Mokesčių, rinkliavų ir kitų įmokų į Lietuvos Respublikos valstybės biudžetą, savivaldybių biudžetus bei valstybės pinigų fondus kodų sąrašo“</text:span><text:span text:style-name="T1764">)</text:span><text:span text:style-name="T1765">;</text:span></text:p>
      <text:p text:style-name="P1766">Punkto pakeitimai:</text:p>
      <text:p text:style-name="P1767"><text:span text:style-name="T1768">Nr.<text:s/></text:span><text:a xlink:href="https://www.e-tar.lt/portal/legalAct.html?documentId=59c4b050e46e11eb9f09e7df20500045" office:target-frame-name="_top" xlink:show="replace"><text:span text:style-name="T1769">VA-42</text:span></text:a><text:span text:style-name="T1770">, 2021-07-14, paskelbta TAR 2021-07-14, i. k. 2021-15871</text:span></text:p>
      <text:p text:style-name="Normal"/>
      <text:p text:style-name="P1771"><text:span text:style-name="T1772">19.2</text:span><text:span text:style-name="T1773">. banko pavadinimas, kodas ir sąskaita, į kurią mokesčių mokėtojas turi pervesti nurodyta</text:span><text:span text:style-name="T1774">s sumas.</text:span></text:p>
      <text:p text:style-name="P1775"/>
      <text:p text:style-name="P1776"><text:span text:style-name="T1777">20.</text:span><text:span text:style-name="T1778"><text:s/>Neteko galios nuo 2011-06-01</text:span></text:p>
      <text:p text:style-name="P1779">Punkto naikinimas:</text:p>
      <text:p text:style-name="P1780"><text:span text:style-name="T1781">Nr.<text:s/></text:span><text:a xlink:href="https://www.e-tar.lt/portal/legalAct.html?documentId=TAR.1402332E9799" office:target-frame-name="_top" xlink:show="replace"><text:span text:style-name="T1782">VA-62</text:span></text:a><text:span text:style-name="T1783">, 2011-05-26, Žin. 2011, Nr. 66-3134 (2011-05-31), i. k. 1112055ISAK000VA-62</text:span></text:p>
      <text:p text:style-name="Normal"/>
      <text:p text:style-name="P1784"><text:span text:style-name="T1785">21</text:span><text:span text:style-name="T1786">. Sprendimo pro</text:span><text:span text:style-name="T1787">jekto baigiamojoje dalyje mokesčių mokėtojui primenama apie pareigą nustatytus mokesčius, baudas ir delspinigius sumokėti MAĮ nustatytais terminais, taip pat apie galimybę permokėtas mokesčių sumas įskaityti mokesčių mokėtojo mokestinei nepriemokai padengt</text:span><text:span text:style-name="T1788">i ar mokestinę nepriemoką sumokėti dalimis, atidėti jos mokėjimo terminą, pasirašyti susitarimą dėl mokesčio ir su juo susijusių sumų dydžio, išdėstoma Sprendimo apskundimo tvarka. Tais atvejais, kai nėra tam tikro fakto, dėl kurio turėtų būti pateikta ati</text:span><text:span text:style-name="T1789">tinkama informacija, Sprendimo baigiamojoje dalyje ji gali būti nerašoma (pvz., kai nustatomos tik mokesčių permokų sumos, atitinkamai neturi būti pateikta informacija apie pareigą sumokėti minėtas sumas MAĮ nustatytais terminais bei galimybę mokestinę nep</text:span><text:span text:style-name="T1790">riemoką sumokėti dalimis).</text:span><text:s/></text:p>
      <text:p text:style-name="P1791">Punkto pakeitimai:</text:p>
      <text:p text:style-name="P1792"><text:span text:style-name="T1793">Nr.<text:s/></text:span><text:a xlink:href="https://www.e-tar.lt/portal/legalAct.html?documentId=TAR.EF85D0000CBE" office:target-frame-name="_top" xlink:show="replace"><text:span text:style-name="T1794">VA-208</text:span></text:a><text:span text:style-name="T1795">, 2004-12-30, Žin., 2005, Nr. 2-27 (2005-01-06), i. k. 1042055ISAK00VA-208</text:span></text:p>
      <text:p text:style-name="Normal"/>
      <text:p text:style-name="P1796"><text:span text:style-name="T1797">22</text:span><text:span text:style-name="T1798">. Prie Sprendimo projekto turi būti</text:span><text:span text:style-name="T1799"><text:s/>pridedami priedai (patikrinimo aktas, mokesčių mokėtojo papildomai pateikti dokumentai (įrodymai), pastabos ir pan.).</text:span></text:p>
      <text:p text:style-name="P1800"/>
      <text:p text:style-name="P1801"><text:span text:style-name="T1802">23</text:span><text:span text:style-name="T1803">. Sprendimą pasirašo mokesčių administratoriaus viršininkas ar jo tam įgaliotas asmuo.</text:span></text:p>
      <text:p text:style-name="P1804"/>
      <text:p text:style-name="P1805"/>
      <text:p text:style-name="P1806"><text:span text:style-name="T1807">III</text:span><text:span text:style-name="T1808">.<text:s/></text:span><text:span text:style-name="T1809">PAŽYMOS PILDYMAS</text:span></text:p>
      <text:p text:style-name="P1810"/>
      <text:p text:style-name="P1811"><text:span text:style-name="T1812">24</text:span><text:span text:style-name="T1813">.<text:s/></text:span><text:span text:style-name="T1814">Rengiamo Pažymos projekto FR0681 formoje pareigūnas turi nurodyti dokumento sudarytojo pavadinimą (valstybinės mokesčių inspekcijos (jos teritorinio skyriaus) pavadinimą), dokumento surašymo datą, registracijos numerį, jo surašymo vietą.</text:span></text:p>
      <text:p text:style-name="P1815"/>
      <text:p text:style-name="P1816"><text:span text:style-name="T1817">25</text:span><text:span text:style-name="T1818">. Pažymos p</text:span><text:span text:style-name="T1819">rojekto įžanginės dalies neužpildytose vietose pareigūnas turi įrašyti reikalingus rekvizitus, nurodytus Pažymos FR0681 formoje, t. y. Pažymą pasirašančio pareigūno pilną pareigybės pavadinimą, patikrinimo akto surašymo datą, numerį, mokesčių mokėtojo pava</text:span><text:span text:style-name="T1820">dinimą (jei tai fizinis asmuo – vardą, pavardę), kodą.</text:span></text:p>
      <text:p text:style-name="P1821"/>
      <text:p text:style-name="P1822"><text:span text:style-name="T1823">26</text:span><text:span text:style-name="T1824">. Pažymos projekto dėstomosios dalies pradžioje nurodomi tikrinti mokesčiai, laikotarpiai, už kuriuos jie buvo tikrinti, trumpai apibūdinami patikrinimo rezultatai. Atlikus likviduoto arba mirus</text:span><text:span text:style-name="T1825">io mokesčių mokėtojo veiklos patikrinimą ir nustačius mokesčių įstatymų pažeidimų, nurodoma, kokie teisės aktai, jų straipsniai (dalys) buvo pažeisti, nurodomos apskaičiuotos mokesčių (įmokų) sumos.</text:span><text:s/></text:p>
      <text:p text:style-name="P1826">Punkto pakeitimai:</text:p>
      <text:p text:style-name="P1827"><text:span text:style-name="T1828">Nr.<text:s/></text:span><text:a xlink:href="https://www.e-tar.lt/portal/legalAct.html?documentId=TAR.1402332E9799" office:target-frame-name="_top" xlink:show="replace"><text:span text:style-name="T1829">VA-62</text:span></text:a><text:span text:style-name="T1830">, 2011-05-26, Žin., 2011, Nr. 66-3134 (2011-05-31), i. k. 1112055ISAK000VA-62</text:span></text:p>
      <text:p text:style-name="Normal"/>
      <text:p text:style-name="P1831"><text:span text:style-name="T1832">26</text:span><text:span text:style-name="T1833">1</text:span><text:span text:style-name="T1834">. Pažymoje turi būti nurodytas priimamo sprendimo pobūdis:</text:span></text:p>
      <text:p text:style-name="P1835"><text:span text:style-name="T1836">26</text:span><text:span text:style-name="T1837">1</text:span><text:span text:style-name="T1838">.1</text:span><text:span text:style-name="T1839">. patvirtinti patikrinimo aktą;</text:span></text:p>
      <text:p text:style-name="P1840"><text:span text:style-name="T1841">26</text:span><text:span text:style-name="T1842">1</text:span><text:span text:style-name="T1843">.2</text:span><text:span text:style-name="T1844">. pavesti</text:span><text:span text:style-name="T1845"><text:s/>pakartotinai patikrinti mokesčių mokėtoją.</text:span></text:p>
      <text:p text:style-name="P1846"><text:span text:style-name="T1847">Sprendimo pobūdis gali būti skirtingas (pvz., dalis patikrinimo akto gali būti tvirtinama, o dėl kitos dalies gali būti skirtas pakartotinis patikrinimas).</text:span><text:s/></text:p>
      <text:p text:style-name="P1848">Papildyta punktu:</text:p>
      <text:p text:style-name="P1849"><text:span text:style-name="T1850">Nr.<text:s/></text:span><text:a xlink:href="https://www.e-tar.lt/portal/legalAct.html?documentId=TAR.958B24A1D6FC" office:target-frame-name="_top" xlink:show="replace"><text:span text:style-name="T1851">VA-45</text:span></text:a><text:span text:style-name="T1852">, 2008-09-08, Žin., 2008, Nr. 106-4077 (2008-09-16), i. k. 1082055ISAK000VA-45</text:span></text:p>
      <text:p text:style-name="Normal"/>
      <text:p text:style-name="P1853"><text:span text:style-name="T1854">27</text:span><text:span text:style-name="T1855">. Tvirtinamos papildomai apskaičiuotos mokesčių (įmokų), taip pat mokesčių mokėtojo apskaičiuotos, bet nesumokėtos</text:span><text:span text:style-name="T1856"><text:s/>nedeklaruojamų mokesčių sumos ar patikrinimo metu nustatytos mokesčių (įmokų) permokos bei delspinigiai, apskaičiuoti likviduoto arba mirusio mokesčių mokėtojo patikrinimo metu, turi būti nurodomi atskirai pagal mokesčius (įmokas).</text:span></text:p>
      <text:p text:style-name="P1857"><text:span text:style-name="T1858">Pavedant atlikti<text:s/></text:span><text:span text:style-name="T1859">pakartotinį mokesčių mokėtojo patikrinimą, Pažymos projekto dėstomojoje dalyje turi būti išdėstomos priežastys, faktai ir aplinkybės, dėl kurių nusprendžiama pavesti pakartotinai tikrinti.</text:span><text:s/></text:p>
      <text:p text:style-name="P1860">Punkto pakeitimai:</text:p>
      <text:p text:style-name="P1861"><text:span text:style-name="T1862">Nr.<text:s/></text:span><text:a xlink:href="https://www.e-tar.lt/portal/legalAct.html?documentId=TAR.958B24A1D6FC" office:target-frame-name="_top" xlink:show="replace"><text:span text:style-name="T1863">VA-45</text:span></text:a><text:span text:style-name="T1864">, 2008-09-08, Žin., 2008, Nr. 106-4077 (2008-09-16), i. k. 1082055ISAK000VA-45</text:span></text:p>
      <text:p text:style-name="Normal"/>
      <text:p text:style-name="P1865"><text:span text:style-name="T1866">28</text:span><text:span text:style-name="T1867">. Jeigu, atliekant likviduoto arba mirusio mokesčių mokėtojo patikrinimą, buvo pritaikyti specialūs mokesčių apskaičiavimo būd</text:span><text:span text:style-name="T1868">ai, tai šios papildomai priskaičiuotos sumos turi būti nurodomos atskirai.</text:span></text:p>
      <text:p text:style-name="P1869"/>
      <text:p text:style-name="P1870"><text:span text:style-name="T1871">29</text:span><text:span text:style-name="T1872">. Pažymos projekto baigiamojoje dalyje, atsižvelgiant į patikrinimo metu nustatytus mokesčių įstatymų pažeidimus bei priimamo sprendimo pobūdį, turi būti nurodoma atitinkama<text:s/></text:span><text:span text:style-name="T1873">apskundimo tvarka:</text:span></text:p>
      <text:p text:style-name="P1874"><text:span text:style-name="T1875">29.1</text:span><text:span text:style-name="T1876">. Jeigu mokestinio patikrinimo metu nebuvo nustatyta mokesčių įstatymų pažeidimų, tai Pažyma, tvirtinanti patikrinimo aktą (jo dalį) ir / ar pavedanti pakartotinai tikrinti mokesčių mokėtoją, gali būti skundžiama<text:s/></text:span><text:span text:style-name="T1877">Lietuvos Respublik</text:span><text:span text:style-name="T1878">os ikiteisminio administracinių ginčų nagrinėjimo tvarkos įstatymo ir / arba<text:s/></text:span><text:span text:style-name="T1879">Lietuvos Respublikos administracinių bylų teisenos įstatymo nustatyta tvarka;</text:span></text:p>
      <text:p text:style-name="P1880">Punkto pakeitimai:</text:p>
      <text:p text:style-name="P1881"><text:span text:style-name="T1882">Nr.<text:s/></text:span><text:a xlink:href="https://www.e-tar.lt/portal/legalAct.html?documentId=59c4b050e46e11eb9f09e7df20500045" office:target-frame-name="_top" xlink:show="replace"><text:span text:style-name="T1883">VA-42</text:span></text:a><text:span text:style-name="T1884">, 2021-07-14, paskelbta TAR 2021-07-14, i. k. 2021-15871</text:span></text:p>
      <text:p text:style-name="Normal"/>
      <text:p text:style-name="P1885"><text:span text:style-name="T1886">29.2</text:span><text:span text:style-name="T1887">. Pažyma, tvirtinanti likviduoto ar mirusio mokesčių mokėtojo patikrinimo, kurio metu buv</text:span><text:span text:style-name="T1888">o nustatyti mokesčio įstatymo pažeidimai, aktą gali būti skundžiama MAĮ IX skyriuje nustatyta tvarka (pvz., mokesčių mokėtojo turto paveldėtojas turi teisę per 20 dienų po to, kai buvo įteikta ši Pažyma, apskųsti ją raštu centriniam mokesčių administratori</text:span><text:span text:style-name="T1889">ui, paduodant skundą per vietos mokesčių administratorių).</text:span><text:s/></text:p>
      <text:p text:style-name="P1890">Papildyta punktu:</text:p>
      <text:p text:style-name="P1891"><text:span text:style-name="T1892">Nr.<text:s/></text:span><text:a xlink:href="https://www.e-tar.lt/portal/legalAct.html?documentId=TAR.958B24A1D6FC" office:target-frame-name="_top" xlink:show="replace"><text:span text:style-name="T1893">VA-45</text:span></text:a><text:span text:style-name="T1894">, 2008-09-08, Žin., 2008, Nr. 106-4077 (2008-09-16), i. k. 1082055ISAK000VA-45</text:span></text:p>
      <text:p text:style-name="Normal"/>
      <text:p text:style-name="P1895"><text:span text:style-name="T1896">30</text:span><text:span text:style-name="T1897">. Pažymą pasirašo mokesčių administratoriaus viršininkas ar jo tam įgaliotas asmuo.</text:span></text:p>
      <text:p text:style-name="P1898"/>
      <text:p text:style-name="P1899"/>
      <text:p text:style-name="P1900">Punkto numeracijos pakeitimas:</text:p>
      <text:p text:style-name="P1901"><text:span text:style-name="T1902">Nr.<text:s/></text:span><text:a xlink:href="https://www.e-tar.lt/portal/legalAct.html?documentId=TAR.958B24A1D6FC" office:target-frame-name="_top" xlink:show="replace"><text:span text:style-name="T1903">VA-45</text:span></text:a><text:span text:style-name="T1904">, 2008-09-08, Žin., 2008, Nr. 106-4077 (2008-09</text:span><text:span text:style-name="T1905">-16), i. k. 1082055ISAK000VA-45</text:span></text:p>
      <text:p text:style-name="Normal"/>
      <text:p text:style-name="P1906"><text:span text:style-name="T1907">IV</text:span><text:span text:style-name="T1908">.<text:s/></text:span><text:span text:style-name="T1909">BAIGIAMOSIOS NUOSTATOS</text:span></text:p>
      <text:p text:style-name="P1910"/>
      <text:p text:style-name="P1911"><text:span text:style-name="T1912">31</text:span><text:span text:style-name="T1913">. Be šiose Taisyklėse nurodytos informacijos, Sprendime ar Pažymoje gali būti pateikiami ir kiti reikalingi duomenys.</text:span></text:p>
      <text:p text:style-name="P1914"/>
      <text:p text:style-name="P1915">Punkto numeracijos pakeitimas:</text:p>
      <text:p text:style-name="P1916"><text:span text:style-name="T1917">Nr.<text:s/></text:span><text:a xlink:href="https://www.e-tar.lt/portal/legalAct.html?documentId=TAR.958B24A1D6FC" office:target-frame-name="_top" xlink:show="replace"><text:span text:style-name="T1918">VA-45</text:span></text:a><text:span text:style-name="T1919">, 2008-09-08, Žin., 2008, Nr. 106-4077 (2008-09-16), i. k. 1082055ISAK000VA-45</text:span></text:p>
      <text:p text:style-name="Normal"/>
      <text:p text:style-name="P1920"><text:span text:style-name="T1921">32</text:span><text:span text:style-name="T1922">. Sprendimas ir Pažyma surašomi dviem egzemplioriais. Tais atvejais, kai patikrinimo<text:s/></text:span><text:span text:style-name="T1923">aktas surašomas trimis ir daugiau egzempliorių, Sprendimas ar Pažyma taip pat surašomi trimis ir daugiau egzempliorių. Vienas egzempliorius lieka mokesčių administratoriui, o antras įteikiamas mokesčių mokėtojui. Nuostatos, susijusios su Pažymos įteikimu m</text:span><text:span text:style-name="T1924">okesčių mokėtojo teisių perėmėjams, taikomos pagal galimybes.</text:span></text:p>
      <text:p text:style-name="P1925"/>
      <text:p text:style-name="P1926">Punkto numeracijos pakeitimas:</text:p>
      <text:p text:style-name="P1927"><text:span text:style-name="T1928">Nr.<text:s/></text:span><text:a xlink:href="https://www.e-tar.lt/portal/legalAct.html?documentId=TAR.958B24A1D6FC" office:target-frame-name="_top" xlink:show="replace"><text:span text:style-name="T1929">VA-45</text:span></text:a><text:span text:style-name="T1930">, 2008-09-08, Žin., 2008, Nr. 106-4077 (2008-09-16), i. k. 1082055ISAK0</text:span><text:span text:style-name="T1931">00VA-45</text:span></text:p>
      <text:p text:style-name="Normal"/>
      <text:p text:style-name="P1932"><text:span text:style-name="T1933">33</text:span><text:span text:style-name="T1934">. Pasirašyto rašytiniu parašu Sprendimo ar Pažymos visi egzemplioriai turi būti patvirtinti institucijos antspaudu.</text:span></text:p>
      <text:p text:style-name="P1935">Punkto pakeitimai:</text:p>
      <text:p text:style-name="P1936"><text:span text:style-name="T1937">Nr.<text:s/></text:span><text:a xlink:href="https://www.e-tar.lt/portal/legalAct.html?documentId=59c4b050e46e11eb9f09e7df20500045" office:target-frame-name="_top" xlink:show="replace"><text:span text:style-name="T1938">VA-4</text:span><text:span text:style-name="T1939">2</text:span></text:a><text:span text:style-name="T1940">, 2021-07-14, paskelbta TAR 2021-07-14, i. k. 2021-15871</text:span></text:p>
      <text:p text:style-name="P1941">Punkto numeracijos pakeitimas:</text:p>
      <text:p text:style-name="P1942"><text:span text:style-name="T1943">Nr.<text:s/></text:span><text:a xlink:href="https://www.e-tar.lt/portal/legalAct.html?documentId=TAR.958B24A1D6FC" office:target-frame-name="_top" xlink:show="replace"><text:span text:style-name="T1944">VA-45</text:span></text:a><text:span text:style-name="T1945">, 2008-09-08, Žin., 2008, Nr. 106-4077 (2008-09-16), i. k.<text:s/></text:span><text:span text:style-name="T1946">1082055ISAK000VA-45</text:span></text:p>
      <text:p text:style-name="Normal"/>
      <text:p text:style-name="P1947"><text:span text:style-name="T1948">34</text:span><text:span text:style-name="T1949">. Sprendimą ar Pažymą surašant kompiuteriu, nebūtina žymėti linijų, nustatančių rekvizitų įrašymo vietas, bei nurodyti rekvizitų, kurie turi būti rašomi tose vietose, pavadinimų.</text:span></text:p>
      <text:p text:style-name="P1950"/>
      <text:p text:style-name="P1951">Punkto numeracijos pakeitimas:</text:p>
      <text:p text:style-name="P1952"><text:span text:style-name="T1953">Nr.<text:s/></text:span><text:a xlink:href="https://www.e-tar.lt/portal/legalAct.html?documentId=TAR.958B24A1D6FC" office:target-frame-name="_top" xlink:show="replace"><text:span text:style-name="T1954">VA-45</text:span></text:a><text:span text:style-name="T1955">, 2008-09-08, Žin., 2008, Nr. 106-4077 (2008-09-16), i. k. 1082055ISAK000VA-45</text:span></text:p>
      <text:p text:style-name="Normal"/>
      <text:p text:style-name="P1956"><text:span text:style-name="T1957">35</text:span><text:span text:style-name="T1958">. Taisyklės neriboja papildomų pareigūno veiksmų, atliekamų vadovaujantis atitinkamų teisės aktų<text:s/></text:span><text:span text:style-name="T1959">nuostatomis, kuriomis remiantis siekiama priimti teisingą sprendimą.</text:span></text:p>
      <text:p text:style-name="P1960"/>
      <text:p text:style-name="P1961">Punkto numeracijos pakeitimas:</text:p>
      <text:p text:style-name="P1962"><text:span text:style-name="T1963">Nr.<text:s/></text:span><text:a xlink:href="https://www.e-tar.lt/portal/legalAct.html?documentId=TAR.958B24A1D6FC" office:target-frame-name="_top" xlink:show="replace"><text:span text:style-name="T1964">VA-45</text:span></text:a><text:span text:style-name="T1965">, 2008-09-08, Žin., 2008, Nr. 106-4077 (2008-09-16), i. k. 10820</text:span><text:span text:style-name="T1966">55ISAK000VA-45</text:span></text:p>
      <text:p text:style-name="Normal"/>
      <text:p text:style-name="P1967"><text:span text:style-name="T1968">36</text:span><text:span text:style-name="T1969">. Pasikeitusių įstatymų, Vyriausybės nutarimų, finansų ministro ir VMI prie FM viršininko įsakymų bei kitų teisės aktų nuostatomis būtina vadovautis iš karto, nelaukiant Taisyklių pakeitimų ar papildymų.</text:span></text:p>
      <text:p text:style-name="P1970"/>
      <text:p text:style-name="P1971">Punkto numeracijos pakeitimas:</text:p>
      <text:p text:style-name="P1972"><text:span text:style-name="T1973">Nr.<text:s/></text:span><text:a xlink:href="https://www.e-tar.lt/portal/legalAct.html?documentId=TAR.958B24A1D6FC" office:target-frame-name="_top" xlink:show="replace"><text:span text:style-name="T1974">VA-45</text:span></text:a><text:span text:style-name="T1975">, 2008-09-08, Žin., 2008, Nr. 106-4077 (2008-09-16), i. k. 1082055ISAK000VA-45</text:span></text:p>
      <text:p text:style-name="Normal"/>
      <text:p text:style-name="P1976"><text:span text:style-name="T1977">37</text:span><text:span text:style-name="T1978">. Pareigūnas, pažeidęs šias Taisykles, atsako Lietuvos Respublikos teisės<text:s/></text:span><text:span text:style-name="T1979">aktų nustatyta tvarka.</text:span></text:p>
      <text:p text:style-name="P1980"/>
      <text:p text:style-name="P1981"><text:span text:style-name="T1982">______________</text:span></text:p>
      <text:p text:style-name="P1983">Punkto numeracijos pakeitimas:</text:p>
      <text:p text:style-name="P1984"><text:span text:style-name="T1985">Nr.<text:s/></text:span><text:a xlink:href="https://www.e-tar.lt/portal/legalAct.html?documentId=TAR.958B24A1D6FC" office:target-frame-name="_top" xlink:show="replace"><text:span text:style-name="T1986">VA-45</text:span></text:a><text:span text:style-name="T1987">, 2008-09-08, Žin., 2008, Nr. 106-4077 (2008-09-16), i. k. 1082055ISAK000VA-45</text:span></text:p>
      <text:p text:style-name="Normal"/>
      <text:p text:style-name="P1988"/>
      <text:p text:style-name="P1989"/>
      <text:p text:style-name="P1990"><text:span text:style-name="T1991">Pakeitimai:</text:span></text:p>
      <text:p text:style-name="P1992"/>
      <text:p text:style-name="P1993"><text:span text:style-name="T1994">1.</text:span></text:p>
      <text:p text:style-name="P1995"><text:span text:style-name="T1996">Valstybinė mokesčių inspekcija prie Lietuvos Respublikos finansų ministerijos, Įsakymas</text:span></text:p>
      <text:p text:style-name="P1997"><text:span text:style-name="T1998">Nr.<text:s/></text:span><text:a xlink:href="https://www.e-tar.lt/portal/legalAct.html?documentId=TAR.EF85D0000CBE" office:target-frame-name="_top" xlink:show="replace"><text:span text:style-name="T1999">VA-208</text:span></text:a><text:span text:style-name="T2000">, 2004-12-30, Žin., 2005, Nr. 2-27 (2005-01-06), i. k. 10420</text:span><text:span text:style-name="T2001">55ISAK00VA-208</text:span></text:p>
      <text:p text:style-name="P2002"><text:span text:style-name="T2003">Dėl Valstybinės mokesčių inspekcijos prie Lietuvos Respublikos finansų ministerijos viršininko 2004 m. gegužės 10 d. įsakymo Nr. VA-90 "Dėl pranešimo apie mokestinį patikrinimą, patikrinimo akto, patikrinimo pažymos ir sprendimo dėl patikrin</text:span><text:span text:style-name="T2004">imo akto tvirtinimo formų bei šių formų užpildymo taisyklių patvirtinimo" pakeitimo</text:span></text:p>
      <text:p text:style-name="P2005"/>
      <text:p text:style-name="P2006"><text:span text:style-name="T2007">2.</text:span></text:p>
      <text:p text:style-name="P2008"><text:span text:style-name="T2009">Valstybinė mokesčių inspekcija prie Lietuvos Respublikos finansų ministerijos, Įsakymas</text:span></text:p>
      <text:p text:style-name="P2010"><text:span text:style-name="T2011">Nr.<text:s/></text:span><text:a xlink:href="https://www.e-tar.lt/portal/legalAct.html?documentId=TAR.F1F5D023C88F" office:target-frame-name="_top" xlink:show="replace"><text:span text:style-name="T2012">VA-41</text:span></text:a><text:span text:style-name="T2013">, 2006-04-14, Žin., 2006, Nr. 44-1626 (2006-04-22); Žin., 2006, Nr. 59-0 (2006-05-25), i. k. 1062055ISAK000VA-41</text:span></text:p>
      <text:p text:style-name="P2014"><text:span text:style-name="T2015">Dėl Valstybinės mokesčių inspekcijos prie Lietuvos Respublikos finansų ministerijos viršininko 2004 m. gegužės 10 d. įsakymo Nr. VA-</text:span><text:span text:style-name="T2016">90 "Dėl pranešimo apie mokestinį patikrinimą, patikrinimo akto, patikrinimo pažymos ir sprendimo dėl patikrinimo akto tvirtinimo formų bei šių formų užpildymo taisyklių patvirtinimo" pakeitimo</text:span></text:p>
      <text:p text:style-name="P2017"/>
      <text:p text:style-name="P2018"><text:span text:style-name="T2019">3.</text:span></text:p>
      <text:p text:style-name="P2020"><text:span text:style-name="T2021">Valstybinė mokesčių inspekcija prie Lietuvos Respublikos fi</text:span><text:span text:style-name="T2022">nansų ministerijos, Įsakymas</text:span></text:p>
      <text:p text:style-name="P2023"><text:span text:style-name="T2024">Nr.<text:s/></text:span><text:a xlink:href="https://www.e-tar.lt/portal/legalAct.html?documentId=TAR.8A48946BD965" office:target-frame-name="_top" xlink:show="replace"><text:span text:style-name="T2025">VA-27</text:span></text:a><text:span text:style-name="T2026">, 2007-04-06, Žin., 2007, Nr. 42-1620 (2007-04-14), i. k. 1072055ISAK000VA-27</text:span></text:p>
      <text:p text:style-name="P2027"><text:span text:style-name="T2028">Dėl Valstybinės mokesčių inspekcijos prie Lietuvos<text:s/></text:span><text:span text:style-name="T2029">Respublikos finansų ministerijos viršininko 2004 m. gegužės 10 d. įsakymo Nr. VA-90 "Dėl pranešimo apie mokestinį patikrinimą, patikrinimo akto, patikrinimo pažymos ir sprendimo dėl patikrinimo akto tvirtinimo formų bei šių formų užpildymo taisyklių patvir</text:span><text:span text:style-name="T2030">tinimo" pakeitimo</text:span></text:p>
      <text:p text:style-name="P2031"/>
      <text:p text:style-name="P2032"><text:span text:style-name="T2033">4.</text:span></text:p>
      <text:p text:style-name="P2034"><text:span text:style-name="T2035">Valstybinė mokesčių inspekcija prie Lietuvos Respublikos finansų ministerijos, Įsakymas</text:span></text:p>
      <text:p text:style-name="P2036"><text:span text:style-name="T2037">Nr.<text:s/></text:span><text:a xlink:href="https://www.e-tar.lt/portal/legalAct.html?documentId=TAR.958B24A1D6FC" office:target-frame-name="_top" xlink:show="replace"><text:span text:style-name="T2038">VA-45</text:span></text:a><text:span text:style-name="T2039">, 2008-09-08, Žin., 2008, Nr. 106-4077 (2008-09-16), i.</text:span><text:span text:style-name="T2040"><text:s/>k. 1082055ISAK000VA-45</text:span></text:p>
      <text:p text:style-name="P2041"><text:span text:style-name="T2042">Dėl Valstybinės mokesčių inspekcijos prie Lietuvos Respublikos finansų ministerijos viršininko 2004 m. gegužės 10 d. įsakymo Nr. VA-90 "Dėl Pranešimo apie mokestinį patikrinimą, patikrinimo akto, patikrinimo pažymos ir sprendimo dėl</text:span><text:span text:style-name="T2043"><text:s/>patikrinimo akto tvirtinimo formų bei šių formų užpildymo taisyklių patvirtinimo" pakeitimo</text:span></text:p>
      <text:p text:style-name="P2044"/>
      <text:p text:style-name="P2045"><text:span text:style-name="T2046">5.</text:span></text:p>
      <text:p text:style-name="P2047"><text:span text:style-name="T2048">Valstybinė mokesčių inspekcija prie Lietuvos Respublikos finansų ministerijos, Įsakymas</text:span></text:p>
      <text:p text:style-name="P2049"><text:span text:style-name="T2050">Nr.<text:s/></text:span><text:a xlink:href="https://www.e-tar.lt/portal/legalAct.html?documentId=TAR.1402332E9799" office:target-frame-name="_top" xlink:show="replace"><text:span text:style-name="T2051">VA-62</text:span></text:a><text:span text:style-name="T2052">, 2011-05-26, Žin., 2011, Nr. 66-3134 (2011-05-31), i. k. 1112055ISAK000VA-62</text:span></text:p>
      <text:p text:style-name="P2053"><text:span text:style-name="T2054">Dėl Valstybinės mokesčių inspekcijos prie Lietuvos Respublikos finansų ministerijos viršininko 2004 m. gegužės 10 d. įsakymo Nr. VA-90 "Dėl pranešimo apie mok</text:span><text:span text:style-name="T2055">estinį patikrinimą, patikrinimo akto, patikrinimo pažymos ir sprendimo dėl patikrinimo akto tvirtinimo formų bei šių formų užpildymo taisyklių patvirtinimo" pakeitimo</text:span></text:p>
      <text:p text:style-name="P2056"/>
      <text:p text:style-name="P2057"><text:span text:style-name="T2058">6.</text:span></text:p>
      <text:p text:style-name="P2059"><text:span text:style-name="T2060">Valstybinė mokesčių inspekcija prie Lietuvos Respublikos finansų ministerijos, Įsakym</text:span><text:span text:style-name="T2061">as</text:span></text:p>
      <text:p text:style-name="P2062"><text:span text:style-name="T2063">Nr.<text:s/></text:span><text:a xlink:href="https://www.e-tar.lt/portal/legalAct.html?documentId=b5c0dae09cef11e58fd1fc0b9bba68a7" office:target-frame-name="_top" xlink:show="replace"><text:span text:style-name="T2064">VA-108</text:span></text:a><text:span text:style-name="T2065">, 2015-12-02, paskelbta TAR 2015-12-08, i. k. 2015-19427</text:span></text:p>
      <text:p text:style-name="P2066"><text:span text:style-name="T2067">Dėl Valstybinės mokesčių inspekcijos prie Lietuvos Respublikos finansų ministerijos virš</text:span><text:span text:style-name="T2068">ininko 2004 m. gegužės 10 d. įsakymo Nr. VA-90 „Dėl pranešimo apie mokestinį patikrinimą, patikrinimo akto, patikrinimo pažymos ir sprendimo dėl patikrinimo akto tvirtinimo formų bei šių formų užpildymo taisyklių patvirtinimo“ pakeitimo</text:span></text:p>
      <text:p text:style-name="P2069"/>
      <text:p text:style-name="P2070"><text:span text:style-name="T2071">7.</text:span></text:p>
      <text:p text:style-name="P2072"><text:span text:style-name="T2073">Valstybinė moke</text:span><text:span text:style-name="T2074">sčių inspekcija prie Lietuvos Respublikos finansų ministerijos, Įsakymas</text:span></text:p>
      <text:p text:style-name="P2075"><text:span text:style-name="T2076">Nr.<text:s/></text:span><text:a xlink:href="https://www.e-tar.lt/portal/legalAct.html?documentId=8b9c4a300ccf11e9a5eaf2cd290f1944" office:target-frame-name="_top" xlink:show="replace"><text:span text:style-name="T2077">VA-106</text:span></text:a><text:span text:style-name="T2078">, 2018-12-31, paskelbta TAR 2018-12-31, i. k. 2018-22009</text:span></text:p>
      <text:p text:style-name="P2079"><text:span text:style-name="T2080">Dėl Valstybinės mo</text:span><text:span text:style-name="T2081">kesčių inspekcijos prie Lietuvos Respublikos finansų ministerijos viršininko 2004 m. gegužės 10 d. įsakymo Nr. VA-90 „Dėl pranešimo apie mokestinį patikrinimą, patikrinimo akto, patikrinimo pažymos ir sprendimo dėl patikrinimo akto tvirtinimo formų bei šių</text:span><text:span text:style-name="T2082"><text:s/>formų užpildymo taisyklių patvirtinimo“ pakeitimo</text:span></text:p>
      <text:p text:style-name="P2083"/>
      <text:p text:style-name="P2084"><text:span text:style-name="T2085">8.</text:span></text:p>
      <text:p text:style-name="P2086"><text:span text:style-name="T2087">Valstybinė mokesčių inspekcija prie Lietuvos Respublikos finansų ministerijos, Įsakymas</text:span></text:p>
      <text:p text:style-name="P2088"><text:span text:style-name="T2089">Nr.<text:s/></text:span><text:a xlink:href="https://www.e-tar.lt/portal/legalAct.html?documentId=59c4b050e46e11eb9f09e7df20500045" office:target-frame-name="_top" xlink:show="replace"><text:span text:style-name="T2090">VA-42</text:span></text:a><text:span text:style-name="T2091">, 2021</text:span><text:span text:style-name="T2092">-07-14, paskelbta TAR 2021-07-14, i. k. 2021-15871</text:span></text:p>
      <text:p text:style-name="P2093"><text:span text:style-name="T2094">Dėl Valstybinės mokesčių inspekcijos prie Lietuvos Respublikos finansų ministerijos viršininko 2004 m. gegužės 10 d. įsakymo Nr. VA-90 „Dėl pranešimo apie mokestinį patikrinimą, patikrinimo akto, patikrini</text:span><text:span text:style-name="T2095">mo pažymos ir sprendimo dėl patikrinimo akto tvirtinimo formų bei šių formų užpildymo taisyklių patvirtinimo“ pakeitimo</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 style:parent-style-name="Normal" style:family="paragraph">
      <style:paragraph-properties fo:text-align="center">
        <style:tab-stops>
          <style:tab-stop style:type="center" style:position="3.25in"/>
          <style:tab-stop style:type="right" style:position="6.5in"/>
        </style:tab-stops>
      </style:paragraph-properties>
    </style:style>
    <style:style style:name="T132" style:parent-style-name="DefaultParagraphFont" style:family="text">
      <style:text-properties style:font-size-complex="12pt" fo:language="en" fo:country="US"/>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3.25in"/>
          <style:tab-stop style:type="right" style:position="6.5in"/>
        </style:tab-stops>
      </style:paragraph-properties>
    </style:style>
    <style:style style:name="T196" style:parent-style-name="DefaultParagraphFont" style:family="text">
      <style:text-properties style:font-size-complex="12pt" fo:language="en" fo:country="US"/>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25in"/>
          <style:tab-stop style:type="right" style:position="6.5in"/>
        </style:tab-stops>
      </style:paragraph-properties>
    </style:style>
    <style:style style:name="T621" style:parent-style-name="DefaultParagraphFont" style:family="text">
      <style:text-properties style:font-size-complex="12pt" fo:language="en" fo:country="US"/>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3.4625in"/>
          <style:tab-stop style:type="right" style:position="6.925in"/>
        </style:tab-stops>
      </style:paragraph-properties>
    </style:style>
    <style:style style:name="P62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fo:text-align="center">
        <style:tab-stops>
          <style:tab-stop style:type="center" style:position="3.25in"/>
          <style:tab-stop style:type="right" style:position="6.5in"/>
        </style:tab-stops>
      </style:paragraph-properties>
    </style:style>
    <style:style style:name="T797" style:parent-style-name="DefaultParagraphFont" style:family="text">
      <style:text-properties style:font-size-complex="12pt" fo:language="en" fo:country="US"/>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fo:text-align="center">
        <style:tab-stops>
          <style:tab-stop style:type="center" style:position="3.25in"/>
          <style:tab-stop style:type="right" style:position="6.5in"/>
        </style:tab-stops>
      </style:paragraph-properties>
    </style:style>
    <style:style style:name="T857" style:parent-style-name="DefaultParagraphFont" style:family="text">
      <style:text-properties style:font-size-complex="12pt" fo:language="en" fo:country="US"/>
    </style:style>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style:tab-stops>
          <style:tab-stop style:type="center" style:position="3.4625in"/>
          <style:tab-stop style:type="right" style:position="6.925in"/>
        </style:tab-stops>
      </style:paragraph-properties>
    </style:style>
    <style:style style:name="P86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6" style:parent-style-name="Normal" style:family="paragraph">
      <style:paragraph-properties fo:text-align="center">
        <style:tab-stops>
          <style:tab-stop style:type="center" style:position="3.25in"/>
          <style:tab-stop style:type="right" style:position="6.5in"/>
        </style:tab-stops>
      </style:paragraph-properties>
    </style:style>
    <style:style style:name="T927" style:parent-style-name="DefaultParagraphFont" style:family="text">
      <style:text-properties style:font-size-complex="12pt" fo:language="en" fo:country="US"/>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fo:text-align="center">
        <style:tab-stops>
          <style:tab-stop style:type="center" style:position="3.25in"/>
          <style:tab-stop style:type="right" style:position="6.5in"/>
        </style:tab-stops>
      </style:paragraph-properties>
    </style:style>
    <style:style style:name="T1100" style:parent-style-name="DefaultParagraphFont" style:family="text">
      <style:text-properties style:font-size-complex="12pt" fo:language="en" fo:country="US"/>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tab-stops>
          <style:tab-stop style:type="center" style:position="3.4625in"/>
          <style:tab-stop style:type="right" style:position="6.925in"/>
        </style:tab-stops>
      </style:paragraph-properties>
    </style:style>
    <style:style style:name="P110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6" style:parent-style-name="Normal" style:family="paragraph">
      <style:paragraph-properties fo:text-align="center">
        <style:tab-stops>
          <style:tab-stop style:type="center" style:position="3.25in"/>
          <style:tab-stop style:type="right" style:position="6.5in"/>
        </style:tab-stops>
      </style:paragraph-properties>
    </style:style>
    <style:style style:name="T1577" style:parent-style-name="DefaultParagraphFont" style:family="text">
      <style:text-properties style:font-size-complex="12pt" fo:language="en" fo:country="US"/>
    </style:style>
    <style:style style:name="P1578" style:parent-style-name="Normal" style:family="paragraph">
      <style:paragraph-properties>
        <style:tab-stops>
          <style:tab-stop style:type="center" style:position="3.4625in"/>
          <style:tab-stop style:type="right" style:position="6.925in"/>
        </style:tab-stops>
      </style:paragraph-properties>
    </style:style>
    <style:style style:name="P1579" style:parent-style-name="Normal" style:family="paragraph">
      <style:paragraph-properties>
        <style:tab-stops>
          <style:tab-stop style:type="center" style:position="3.4625in"/>
          <style:tab-stop style:type="right" style:position="6.925in"/>
        </style:tab-stops>
      </style:paragraph-properties>
    </style:style>
    <style:style style:name="P15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text:span text:style-name="T132"><text:page-number text:fixed="false">4</text:page-number></text:span></text:p>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195"><text:span text:style-name="T196"><text:page-number text:fixed="false">4</text:page-number></text:span></text:p>
      </style:header>
      <style:footer>
        <text:p text:style-name="P197"/>
      </style:footer>
    </style:master-page>
    <style:master-page style:next-style-name="MP2" style:name="MPF2" style:page-layout-name="PL2">
      <style:header>
        <text:p text:style-name="P198"/>
      </style:header>
      <style:footer>
        <text:p text:style-name="P199"/>
      </style:footer>
    </style:master-page>
    <style:master-page style:name="MP3" style:page-layout-name="PL3">
      <style:header>
        <text:p text:style-name="P620"><text:span text:style-name="T621"><text:page-number text:fixed="false">4</text:page-number></text:span></text:p>
      </style:header>
      <style:footer>
        <text:p text:style-name="P622"/>
      </style:footer>
    </style:master-page>
    <style:master-page style:next-style-name="MP3" style:name="MPF3" style:page-layout-name="PL3">
      <style:header>
        <text:p text:style-name="P623"/>
      </style:header>
      <style:footer>
        <text:p text:style-name="P624"/>
      </style:footer>
    </style:master-page>
    <style:master-page style:name="MP4" style:page-layout-name="PL4">
      <style:header>
        <text:p text:style-name="P796"><text:span text:style-name="T797"><text:page-number text:fixed="false">4</text:page-number></text:span></text:p>
      </style:header>
      <style:footer>
        <text:p text:style-name="P798"/>
      </style:footer>
    </style:master-page>
    <style:master-page style:next-style-name="MP4" style:name="MPF4" style:page-layout-name="PL4">
      <style:header>
        <text:p text:style-name="P799"/>
      </style:header>
      <style:footer>
        <text:p text:style-name="P800"/>
      </style:footer>
    </style:master-page>
    <style:master-page style:name="MP5" style:page-layout-name="PL5">
      <style:header>
        <text:p text:style-name="P856"><text:span text:style-name="T857"><text:page-number text:fixed="false">4</text:page-number></text:span></text:p>
      </style:header>
      <style:footer>
        <text:p text:style-name="P858"/>
      </style:footer>
    </style:master-page>
    <style:master-page style:next-style-name="MP5" style:name="MPF5" style:page-layout-name="PL5">
      <style:header>
        <text:p text:style-name="P859"/>
      </style:header>
      <style:footer>
        <text:p text:style-name="P860"/>
      </style:footer>
    </style:master-page>
    <style:master-page style:name="MP6" style:page-layout-name="PL6">
      <style:header>
        <text:p text:style-name="P926"><text:span text:style-name="T927"><text:page-number text:fixed="false">4</text:page-number></text:span></text:p>
      </style:header>
      <style:footer>
        <text:p text:style-name="P928"/>
      </style:footer>
    </style:master-page>
    <style:master-page style:next-style-name="MP6" style:name="MPF6" style:page-layout-name="PL6">
      <style:header>
        <text:p text:style-name="P929"/>
      </style:header>
      <style:footer>
        <text:p text:style-name="P930"/>
      </style:footer>
    </style:master-page>
    <style:master-page style:name="MP7" style:page-layout-name="PL7">
      <style:header>
        <text:p text:style-name="P1099"><text:span text:style-name="T1100"><text:page-number text:fixed="false">4</text:page-number></text:span></text:p>
      </style:header>
      <style:footer>
        <text:p text:style-name="P1101"/>
      </style:footer>
    </style:master-page>
    <style:master-page style:next-style-name="MP7" style:name="MPF7" style:page-layout-name="PL7">
      <style:header>
        <text:p text:style-name="P1102"/>
      </style:header>
      <style:footer>
        <text:p text:style-name="P1103"/>
      </style:footer>
    </style:master-page>
    <style:master-page style:name="MP8" style:page-layout-name="PL8">
      <style:header>
        <text:p text:style-name="P1576"><text:span text:style-name="T1577"><text:page-number text:fixed="false">4</text:page-number></text:span></text:p>
      </style:header>
      <style:footer>
        <text:p text:style-name="P1578"/>
      </style:footer>
    </style:master-page>
    <style:master-page style:next-style-name="MP8" style:name="MPF8" style:page-layout-name="PL8">
      <style:header>
        <text:p text:style-name="P1579"/>
      </style:header>
      <style:footer>
        <text:p text:style-name="P1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2T09:16:00Z</meta:creation-date>
    <dc:date>2025-06-12T09:16:00Z</dc:date>
    <meta:template xlink:href="Normal.dotm" xlink:type="simple"/>
    <meta:editing-cycles>2</meta:editing-cycles>
    <meta:editing-duration>PT0S</meta:editing-duration>
    <meta:document-statistic meta:page-count="3" meta:paragraph-count="783" meta:word-count="7588" meta:character-count="68125" meta:row-count="1916" meta:non-whitespace-character-count="61320"/>
  </office:meta>
</office:document-meta>
</file>