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tab-stops>
          <style:tab-stop style:type="left" style:position="0.4034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ab-stops>
          <style:tab-stop style:type="left" style:position="0.4034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tab-stops>
          <style:tab-stop style:type="left" style:position="0.4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style:vertical-align="middl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ab-stops>
          <style:tab-stop style:type="left" style:position="0.4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variant="small-caps"/>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text-indent="0.3937in">
        <style:tab-stops>
          <style:tab-stop style:type="left" style:position="0.4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variant="small-cap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4916in"/>
    </style:style>
    <style:style style:name="T835" style:parent-style-name="DefaultParagraphFont" style:family="text">
      <style:text-properties fo:font-style="italic" style:font-style-asian="italic" fo:color="#000000"/>
    </style:style>
    <style:style style:name="P836" style:parent-style-name="Normal" style:family="paragraph">
      <style:paragraph-properties fo:text-indent="0.4916in"/>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fo:text-indent="0.4916in"/>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7">Suvestinė redakcija nuo 2010-07-01 iki 201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išmoka Kūno kultūros ir sporto departamentas i</text:span><text:span text:style-name="T709">š valstybės biudžeto lėšų.</text:span></text:p>
      <text:p text:style-name="P710"><text:span text:style-name="T711">4</text:span><text:span text:style-name="T712">. Sportininkas privalo pranešti jam rentą mokančiai institucijai apie šio straipsnio 2 dalyje nurodytų aplinkybių atsiradimą per 5 darbo dienas nuo jų atsiradimo. Jeigu apie nurodytas aplinkybes laiku nepranešama ir dėl to<text:s/></text:span><text:span text:style-name="T713">renta permokama, permokėtos rentos suma išieškoma iš rentos gavėjo įstatymų nustatyta tvarka.</text:span></text:p>
      <text:p text:style-name="P714">Straipsnio pakeitimai:</text:p>
      <text:p text:style-name="P715"><text:span text:style-name="T716">Nr.<text:s/></text:span><text:a xlink:href="https://www.e-tar.lt/portal/legalAct.html?documentId=TAR.4D67B71B0F84" office:target-frame-name="_top" xlink:show="replace"><text:span text:style-name="T717">XI-493</text:span></text:a><text:span text:style-name="T718">, 2009-11-19, Žin., 2009, Nr. 144-6346 (2009-</text:span><text:span text:style-name="T719">12-05), i. k. 1091010ISTA00XI-493</text:span></text:p>
      <text:p text:style-name="Normal"/>
      <text:p text:style-name="P720"><text:span text:style-name="T721">VI</text:span><text:span text:style-name="T722"><text:s/>SKYRIUS<text:s/></text:span></text:p>
      <text:p text:style-name="P723"><text:span text:style-name="T724">SPORTO VARŽYBOS IR RENGINIAI</text:span></text:p>
      <text:p text:style-name="P725"/>
      <text:p text:style-name="P726"><text:span text:style-name="T727">42</text:span><text:span text:style-name="T728"><text:s/>straipsnis.<text:s/></text:span><text:span text:style-name="T729">Sporto varžybų ir renginių organizavimo principai</text:span></text:p>
      <text:p text:style-name="P730">1. Visų lygių sporto varžybos ar renginiai vykdomi pagal varžybų nuostatus. Varžybų nuostatai gali<text:s/>būti parengiami konkrečioms varžyboms arba visam čempionatui, atsižvelgiant į sporto šakos taisykles.</text:p>
      <text:p text:style-name="P731">2. Varžybų ar renginio nuostatus rengia ir už jų vykdymą atsako sporto varžybų organizatorius.</text:p>
      <text:p text:style-name="P732">3. Kiekviena sporto (šakos) federacija privalo turėti varžybų saugumo taisykles. Atsižvelgiant į tarptautinių sporto šakų organizacijų reikalavimus, jas pagal kompetenciją tvirtina sporto (šakų) federacijų valdymo organai.</text:p>
      <text:p text:style-name="P733">4. Sporto varžybų ir renginių organizatoriai atsako už sportininkų, sporto specialistų, sporto mėgėjų ir žiūrovų saugumą sporto varžybų ar renginių metu.</text:p>
      <text:p text:style-name="P734">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35">6. Per renginį ar varžybas sporto varžybų ir renginių organizatoriams gali talkinti savanoriai.</text:p>
      <text:p text:style-name="P736">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37"/>
      <text:p text:style-name="P738"><text:span text:style-name="T739">43</text:span><text:span text:style-name="T740"><text:s/>straipsnis.<text:s/></text:span><text:span text:style-name="T741">Sporto varžybų sistema</text:span></text:p>
      <text:p text:style-name="P742">1. Lietuvos Respublikoje gali būti organizuojamos ir vykdomos tarptautinės, nacionalinės, kompleksinės, regioninės ir vietinės varžybos.</text:p>
      <text:p text:style-name="P743">2. Tarptautinėse sporto varžybose privalo dalyvauti užsienio valstybės<text:s/>sportininkas arba komanda.</text:p>
      <text:p text:style-name="P744">3. Nacionalinėse sporto varžybose dalyvauja Lietuvos sportininkai ar komandos.</text:p>
      <text:p text:style-name="P745">4. Kompleksinėse sporto varžybose vyksta kelių sporto šakų varžybos, kuriose gali dalyvauti ir Lietuvos, ir užsienio sportininkai ar komandos.</text:p>
      <text:p text:style-name="P746">5. Regioninėse sporto varžybose dalyvauja sportininkai ar komandos iš vienos ar kelių Lietuvos apskričių ar iš kelių savivaldybių, nesančių toje pačioje apskrityje.</text:p>
      <text:p text:style-name="P747">6. Vietinėse sporto varžybose dalyvauja sportininkai ar komandos iš vienos savivaldybės ar kelių savivaldybių, esančių toje pačioje apskrityje.</text:p>
      <text:p text:style-name="P748">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49"/>
      <text:p text:style-name="P750"><text:span text:style-name="T751">44</text:span><text:span text:style-name="T752"><text:s/>straipsnis.<text:s/></text:span><text:span text:style-name="T753">Sporto varžybų organizavimas ir vykdymas</text:span></text:p>
      <text:p text:style-name="P754"><text:span text:style-name="T755">1</text:span><text:span text:style-name="T756">. Sporto (šakos) varžybų<text:s/></text:span><text:span text:style-name="T757">sistemos Lietuvoje įgyvendinimą ir organizavimą koordinuoja Kūno kultūros ir sporto departamento pripažinta nacionalinė atitinkamo (atitinkamos) sporto (šakos) federacija.</text:span></text:p>
      <text:p text:style-name="P758">Straipsnio dalies pakeitimai:</text:p>
      <text:p text:style-name="P759"><text:span text:style-name="T760">Nr.<text:s/></text:span><text:a xlink:href="https://www.e-tar.lt/portal/legalAct.html?documentId=TAR.4D67B71B0F84" office:target-frame-name="_top" xlink:show="replace"><text:span text:style-name="T761">XI-493</text:span></text:a><text:span text:style-name="T762">, 2009-11-19, Žin., 2009, Nr. 144-6346 (2009-12-05), i. k. 1091010ISTA00XI-493</text:span></text:p>
      <text:p text:style-name="Normal"/>
      <text:p text:style-name="P763">2. Nacionalinė federacija gali pavesti regioninio ir vietinio lygio sporto varžybų organizavimą ir vykdymą kitoms sporto organizacijos.</text:p>
      <text:p text:style-name="P764">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6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66"/>
      <text:p text:style-name="P767"><text:span text:style-name="T768">45</text:span><text:span text:style-name="T769"><text:s/>straipsnis.<text:s/></text:span><text:span text:style-name="T770">Sveikatos patikrinimas</text:span></text:p>
      <text:p text:style-name="P771">1. Asmenys, lankantys bet kokios formos kūno kultūros ir sporto pratybas ir dalyvaujantys varžybose, privalo reguliariai tikrintis sveikatą. Sveikatos tikrinimo periodiškumą ir tvarką nustato Kūno<text:s/>kultūros ir sporto departamentas kartu su Sveikatos apsaugos ministerija.</text:p>
      <text:p text:style-name="P772">2. Sporto pratybų ir varžybų organizatoriai privalo neleisti dalyvauti pratybose ir varžybose asmenims, kurie nustatytu laiku nepasitikrino sveikatos ir nepateikė nustatytos formos pažymos.</text:p>
      <text:p text:style-name="P773"/>
      <text:p text:style-name="P774"><text:span text:style-name="T775">46</text:span><text:span text:style-name="T776"><text:s/>straipsnis.<text:s/></text:span><text:span text:style-name="T777">Draudimas vartoti dopingą</text:span></text:p>
      <text:p text:style-name="P778">1. Sportininkams draudžiama vartoti, o gydytojams, sporto specialistams ir kitiems asmenims – skirti, skatinti ir versti vartoti dopingą ar taikyti jo metodus, uždraustus Pasaulinės antidopingo agentūros ir tarptautinių sporto organizacijų.</text:p>
      <text:p text:style-name="P779">2. Dopingas draudžiamas jojimo sporto žirgams ir kitiems sporto varžybose dalyvaujantiems gyvūnams.</text:p>
      <text:p text:style-name="P780">3. Asmenims, vartojusiems, skatinusiems, vertusiems vartoti dopingą ar taikyti jo metodus, taikomos<text:s/>tarptautinių ir Lietuvos sporto organizacijų numatytos sankcijos.</text:p>
      <text:p text:style-name="P781">4. Sportininkai ar kiti asmenys, kaip nurodyta šio straipsnio 3 dalyje, nesutinkantys su paskirta sankcija, turi teisę teikti apeliacinį skundą šio įstatymo 51 straipsnio 2 dalyje nustatyta tvarka sudarytam sporto arbitražui.</text:p>
      <text:p text:style-name="P782">5. Dopingo kontrolė Lietuvoje vykdoma vadovaujantis tarptautiniais dokumentais, kuriuos Lietuvos Respublika yra ratifikavusi ar kitaip prie jų prisijungusi, taip pat tarptautinių organizacijų nustatytais testavimo standartais.</text:p>
      <text:p text:style-name="P783">6. Dopingo ir jo metodų kontrolę Lietuvos Respublikoje vykdo Kūno kultūros ir sporto departamentas arba jo įgaliota institucija.</text:p>
      <text:p text:style-name="P78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785"/>
      <text:p text:style-name="P786"><text:span text:style-name="T787">47</text:span><text:span text:style-name="T788"><text:s/>straipsnis.<text:s/></text:span><text:span text:style-name="T789">Sporto varžybų transliacija per televiziją</text:span></text:p>
      <text:p text:style-name="P79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791"/>
      <text:p text:style-name="P792"><text:span text:style-name="T793">VII</text:span><text:span text:style-name="T794"><text:s/></text:span><text:span text:style-name="T795">SKYRIUS</text:span></text:p>
      <text:p text:style-name="P796"><text:span text:style-name="T797">SPORTO STATINIAI</text:span></text:p>
      <text:p text:style-name="P798"/>
      <text:p text:style-name="P799"><text:span text:style-name="T800">48</text:span><text:span text:style-name="T801"><text:s/>straipsnis.<text:s/></text:span><text:span text:style-name="T802">Sporto statinių reikalavimai</text:span></text:p>
      <text:p text:style-name="P803">1. Sporto įrangą ar statinius, neatitinkančius saugumo, sanitarijos,<text:s/>higienos, priešgaisrinių ir kitų reikalavimų, draudžiama naudoti sporto pratyboms ir varžyboms.</text:p>
      <text:p text:style-name="P80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05"/>
      <text:p text:style-name="P806"><text:span text:style-name="T807">49</text:span><text:span text:style-name="T808"><text:s/>straipsnis.<text:s/></text:span><text:span text:style-name="T809">Kūno kultūros ir sporto departamento sporto statinių išlaikymas</text:span></text:p>
      <text:p text:style-name="P810">Kūno kultūros ir sporto departamento patikėjimo ar panaudos teise valdomos sporto bazės yra išlaikomos iš valstybės biudžeto<text:s/><text:span text:style-name="T811">lėšų.</text:span></text:p>
      <text:p text:style-name="P812"/>
      <text:p text:style-name="P813"><text:span text:style-name="T814">50</text:span><text:span text:style-name="T815"><text:s/>straipsnis.<text:s/></text:span><text:span text:style-name="T816">Nacionalinės svarbos sporto objektai</text:span></text:p>
      <text:p text:style-name="P817">1. Nacionalinės svarbos sporto objektais gali būti pripažinti<text:s/>atitinkantys reikalavimus daugiafunkciai sporto objektai Vyriausybės nustatyta tvarka.</text:p>
      <text:p text:style-name="P818">2. Ekonominėmis ir finansinėmis priemonėmis skatinama nacionalinės svarbos sporto objektų statyba, renovavimas ir naudojimas.</text:p>
      <text:p text:style-name="P819"/>
      <text:p text:style-name="P820"><text:span text:style-name="T821">VIII</text:span><text:span text:style-name="T822"><text:s/></text:span><text:span text:style-name="T823">SKYRIUS</text:span></text:p>
      <text:p text:style-name="P824"><text:span text:style-name="T825">GINČŲ SPRENDIMAS</text:span></text:p>
      <text:p text:style-name="P826"/>
      <text:p text:style-name="P827"><text:span text:style-name="T828">51</text:span><text:span text:style-name="T829"><text:s/>straipsnis.<text:s/></text:span><text:span text:style-name="T830">Ginčų nagrinėjimas</text:span></text:p>
      <text:p text:style-name="P831">1. Ginčai dėl šiame įstatyme nustatytų teisių gynimo yra nagrinėjami Lietuvos Respublikos teisės aktų nustatyta tvarka. Atitinkamos sporto šakos taisyklėse gali būti nustatyta išankstinė ginčų sprendimo ne teismo<text:s/>tvarka.</text:p>
      <text:p text:style-name="P832">2. Jeigu ginčo šalys pageidauja, jos gali ginčą spręsti sporto arbitraže. Sporto arbitražo sudarymo tvarką ir darbo reglamentą nustato Kūno kultūros ir sporto departamentas.</text:p>
      <text:p text:style-name="P833"/>
      <text:p text:style-name="P834"><text:span text:style-name="T835">Skelbiu šį Lietuvos Respublikos Seimo priimtą įstatymą.</text:span></text:p>
      <text:p text:style-name="P836"/>
      <text:p text:style-name="P837">RESPUBLIKOS PREZIDENTAS<text:tab/>ALGIRDAS BRAZAUSKAS</text:p>
      <text:p text:style-name="P838"/>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3DFE91BF2E7B" office:target-frame-name="_top" xlink:show="replace"><text:span text:style-name="T850">VIII-324</text:span></text:a><text:span text:style-name="T851">, 1997-06-26, Žin., 1997, Nr. 65-1549 (1997-07-09), i. k.</text:span><text:span text:style-name="T852"><text:s/>0971010ISTAVIII-324</text:span></text:p>
      <text:p text:style-name="P853"><text:span text:style-name="T854">Lietuvos Respublikos kūno kultūros ir sporto įstatymo 9, 12, 13 straipsnių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980258A6C9E1" office:target-frame-name="_top" xlink:show="replace"><text:span text:style-name="T862">VIII-1478</text:span></text:a><text:span text:style-name="T863">,<text:s/></text:span><text:span text:style-name="T864">1999-12-14, Žin., 1999, Nr. 112-3256 (1999-12-30), i. k. 0991010ISTAIII-1478</text:span></text:p>
      <text:p text:style-name="P865"><text:span text:style-name="T866">Lietuvos Respublikos kūno kultūros ir sporto įstatymo 11, 27, 49, 50 straipsnių pakeitimo ir papildymo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1B2CFA8ABBF4" office:target-frame-name="_top" xlink:show="replace"><text:span text:style-name="T874">X-238</text:span></text:a><text:span text:style-name="T875">, 2005-06-09, Žin., 2005, Nr. 76-2745 (2005-06-18), i. k. 1051010ISTA000X-238</text:span></text:p>
      <text:p text:style-name="P876"><text:span text:style-name="T877">Lietuvos Respublikos kūno kultūros ir sporto įstatymo 41 straipsnio pakeitimo įstatymas</text:span></text:p>
      <text:p text:style-name="P878"/>
      <text:p text:style-name="P879"><text:span text:style-name="T880">4.</text:span></text:p>
      <text:p text:style-name="P881"><text:span text:style-name="T882">Lietuvos Respublik</text:span><text:span text:style-name="T883">os Seimas, Įstatymas</text:span></text:p>
      <text:p text:style-name="P884"><text:span text:style-name="T885">Nr.<text:s/></text:span><text:a xlink:href="https://www.e-tar.lt/portal/legalAct.html?documentId=TAR.082D84B08894" office:target-frame-name="_top" xlink:show="replace"><text:span text:style-name="T886">X-1501</text:span></text:a><text:span text:style-name="T887">, 2008-04-17, Žin., 2008, Nr. 47-1752 (2008-04-24), i. k. 1081010ISTA00X-1501</text:span></text:p>
      <text:p text:style-name="P888"><text:span text:style-name="T889">Lietuvos Respublikos kūno kultūros ir sporto įstatymo pakeitimo į</text:span><text:span text:style-name="T890">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TAR.4D67B71B0F84" office:target-frame-name="_top" xlink:show="replace"><text:span text:style-name="T898">XI-493</text:span></text:a><text:span text:style-name="T899">, 2009-11-19, Žin., 2009, Nr. 144-6346 (2009-12-05), i. k. 1091010ISTA00XI-493</text:span></text:p>
      <text:p text:style-name="P900"><text:span text:style-name="T901">Lietuvos Respublikos kūno<text:s/></text:span><text:span text:style-name="T902">kultūros ir sporto įstatymo 7, 12, 15, 41 ir 44 straipsnių pakeitimo įstatymas</text:span></text:p>
      <text:p text:style-name="P903"/>
      <text:p text:style-name="P904"><text:span text:style-name="T905">6.</text:span></text:p>
      <text:p text:style-name="P906"><text:span text:style-name="T907">Lietuvos Respublikos Seimas, Įstatymas</text:span></text:p>
      <text:p text:style-name="P908"><text:span text:style-name="T909">Nr.<text:s/></text:span><text:a xlink:href="https://www.e-tar.lt/portal/legalAct.html?documentId=TAR.C4EE79A870A8" office:target-frame-name="_top" xlink:show="replace"><text:span text:style-name="T910">XI-850</text:span></text:a><text:span text:style-name="T911">, 2010-05-25, Žin., 2010, Nr. 67-3348 (201</text:span><text:span text:style-name="T912">0-06-10), i. k. 1101010ISTA00XI-850</text:span></text:p>
      <text:p text:style-name="P913"><text:span text:style-name="T914">Lietuvos Respublikos kūno kultūros ir sporto įstatymo 5, 9 straipsnių pakeitimo ir papildymo ir 11 straipsnio pripažinimo netekusiu galios įstatymas</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399" meta:word-count="6800" meta:character-count="53870" meta:row-count="832" meta:non-whitespace-character-count="47469"/>
  </office:meta>
</office:document-meta>
</file>