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P343" style:parent-style-name="Normal" style:family="paragraph">
      <style:paragraph-properties fo:text-align="center" style:line-height-at-least="0.2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line-height-at-least="0.25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line-height-at-least="0.25in" fo:text-indent="0.5in"/>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baseline"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line-height="150%" fo:text-indent="0.5in"/>
    </style:style>
    <style:style style:name="P540" style:parent-style-name="Normal" style:family="paragraph">
      <style:paragraph-properties fo:text-align="justify" style:vertical-align="baseline"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vertical-align="baseline" style:line-height-at-least="0.2638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vertical-align="baseline" style:line-height-at-least="0.2638in"/>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7" style:parent-style-name="Normal" style:family="paragraph">
      <style:paragraph-properties fo:text-align="justify" style:vertical-align="baseline" fo:line-height="150%" fo:margin-left="1.477in" fo:text-indent="-0.977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style:vertical-align="baseline"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style:line-height-at-least="0.25in" fo:text-indent="0.5in"/>
    </style:style>
    <style:style style:name="P623" style:parent-style-name="Normal" style:family="paragraph">
      <style:paragraph-properties fo:text-align="center" style:line-height-at-least="0.25in"/>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center" style:line-height-at-least="0.25in"/>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style:line-height-at-least="0.25in" fo:text-indent="0.5in"/>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style:line-height-at-least="0.2638in" fo:text-indent="0.5in"/>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vertical-align="baseline" style:line-height-at-least="0.2638in"/>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43in"/>
    </style:style>
    <style:style style:name="P716" style:parent-style-name="Normal" style:family="paragraph">
      <style:paragraph-properties fo:text-align="justify" style:vertical-align="middle"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style:vertical-align="baseline" fo:line-height="150%" fo:text-indent="0.5in"/>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fo:background-color="#FFFFFF"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T861" style:parent-style-name="DefaultParagraphFont" style:family="text">
      <style:text-properties style:font-weight-complex="bold" style:font-size-complex="12pt" fo:background-color="#FFFFFF"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weight-complex="bold"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weight-complex="bold"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weight-complex="bold" style:font-size-complex="12pt" fo:background-color="#FFFFFF"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weight-complex="bold"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fo:background-color="#FFFFFF"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line-height="150%" fo:text-indent="0.5in"/>
    </style:style>
    <style:style style:name="P1026" style:parent-style-name="Normal" style:family="paragraph">
      <style:paragraph-properties fo:text-align="justify" style:vertical-align="baseline" fo:line-height="150%" fo:margin-left="1.477in" fo:text-indent="-0.977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P1120" style:parent-style-name="Normal" style:family="paragraph">
      <style:paragraph-properties fo:text-align="justify" style:vertical-align="baseline" fo:line-height="150%" fo:margin-left="1.6736in" fo:text-indent="-1.1736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tyle-complex="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margin-left="1.6736in" fo:text-indent="-1.1736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weight-complex="bold"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weight-complex="bold"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weight-complex="bold"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weight-complex="bold"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weight-complex="bold"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weight-complex="bold" style:font-size-complex="12pt" fo:background-color="#FFFFFF"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line-height-at-least="0.2638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line-height-at-least="0.2638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line-height-at-least="0.2638in"/>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43in"/>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text-position="super 66.6%"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P1485" style:parent-style-name="Normal" style:family="paragraph">
      <style:paragraph-properties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vertical-align="baseline"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baseline"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vertical-align="baseline" fo:line-height="150%" fo:text-indent="0.5in"/>
    </style:style>
    <style:style style:name="P1709" style:parent-style-name="Normal" style:family="paragraph">
      <style:paragraph-properties fo:text-align="justify" style:vertical-align="baseline"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style:vertical-align="baseline"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vertical-align="baseline"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baseline"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vertical-align="baseline"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line-height="150%" fo:text-indent="0.5in"/>
    </style:style>
    <style:style style:name="P1789" style:parent-style-name="Normal" style:family="paragraph">
      <style:paragraph-properties fo:text-align="justify" style:vertical-align="baseline" fo:line-height="150%" fo:margin-left="1.575in" fo:text-indent="-1.075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line-height="150%" fo:text-indent="0.5in"/>
    </style:style>
    <style:style style:name="P1798" style:parent-style-name="Normal" style:family="paragraph">
      <style:paragraph-properties fo:text-align="justify" fo:text-indent="0.4916in"/>
    </style:style>
    <style:style style:name="T1799" style:parent-style-name="DefaultParagraphFont" style:family="text">
      <style:text-properties fo:font-style="italic" style:font-style-asian="italic" fo:color="#000000"/>
    </style:style>
    <style:style style:name="P1800" style:parent-style-name="Normal" style:family="paragraph">
      <style:paragraph-properties fo:text-indent="0.4916in"/>
    </style:style>
    <style:style style:name="P1801" style:parent-style-name="Normal" style:family="paragraph">
      <style:paragraph-properties fo:text-indent="0.4916in"/>
    </style:style>
    <style:style style:name="P1802" style:parent-style-name="Normal" style:family="paragraph">
      <style:paragraph-properties fo:text-indent="0.4916in"/>
    </style:style>
    <style:style style:name="P1803" style:parent-style-name="Normal" style:family="paragraph">
      <style:paragraph-properties>
        <style:tab-stops>
          <style:tab-stop style:type="right" style:position="6.4972in"/>
        </style:tab-stops>
      </style:paragraph-properties>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7">Suvestinė redakcija nuo 2023-01-01 iki 2023-01-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text:span text:style-name="T164">13</text:span><text:span text:style-name="T165">.<text:s/></text:span><text:span text:style-name="T166">Fizinio aktyvumo projektas</text:span><text:span text:style-name="T167"><text:s/>– dokumentas, kuriame aprašoma laikina juridinio</text:span><text:span text:style-name="T168"><text:s/>asmens veikla, siekiant unikalių ir konkrečių, su fiziniu aktyvumu susijusių kiekybinių ir (ar) kokybinių rezultatų, nurodomi šios veiklos tikslai, uždaviniai ir priemonės, jų įgyvendinimo terminai, laukiami rezultatai ir jiems pasiekti reikalingos lėšos<text:s/></text:span><text:span text:style-name="T169">ir jų šaltiniai.</text:span></text:p>
      <text:p text:style-name="P170"><text:span text:style-name="T171">14</text:span><text:span text:style-name="T172">.<text:s/></text:span><text:span text:style-name="T173">Fizinio aktyvumo specialistas</text:span><text:span text:style-name="T174"><text:s/></text:span><text:span text:style-name="T175">– nustatytus reikalavimus atitinkantis specialistas, vadovaujantis asmens fizinio aktyvumo veiklai ir (arba) šviečiantis visuomenę sporto, fizinio aktyvumo ir taip pasiekiamo sveikatos stiprinimo klaus</text:span><text:span text:style-name="T176">imais.</text:span></text:p>
      <text:p text:style-name="P177"><text:span text:style-name="T178">15</text:span><text:span text:style-name="T179">.<text:s/></text:span><text:span text:style-name="T180">Fizinis aktyvumas</text:span><text:span text:style-name="T181"><text:s/>– asmens fizinė veikla, kuria siekiama stiprinti sveikatą, tobulinti fizines ir psichines savybes bei įgūdžius neturint tikslo pasirengti aukšto meistriškumo sporto varžyboms ir (ar) dalyvauti jose, taip pat veikla šviečian</text:span><text:span text:style-name="T182">t visuomenę sporto, fizinio aktyvumo ir jais pasiekiamo sveikatos stiprinimo klausimais.</text:span></text:p>
      <text:p text:style-name="P183"><text:span text:style-name="T184">16</text:span><text:span text:style-name="T185">.<text:s/></text:span><text:span text:style-name="T186">Manipuliavimas aukšto meistriškumo sporto varžybomis</text:span><text:span text:style-name="T187"><text:s/>– tyčinis susitarimas, veikimas arba neveikimas, kuriuo bandoma paveikti aukšto meistriškumo sporto varžyb</text:span><text:span text:style-name="T188">ų eigą ar rezultatą, siekiant visiškai arba iš dalies panaikinti šių sporto varžybų nenuspėjamumą ir taip sau ar kitiems suteikti nepelnytą pranašumą.</text:span></text:p>
      <text:p text:style-name="P189"><text:span text:style-name="T190">17</text:span><text:span text:style-name="T191">.<text:s/></text:span><text:span text:style-name="T192">Nacionalinė antidopingo organizacija</text:span><text:span text:style-name="T193"><text:s/>– nacionalinės antidopingo organizacijos statusą, kaip jis y</text:span><text:span text:style-name="T194">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 programa</text:span><text:span text:style-name="T199"><text:s/>– ketverių kalendorinių metų trukmės planavimo doku</text:span><text:span text:style-name="T200">mentas, kuriame nurodomi nacionalinės antidopingo organizacijos veiklos, susijusios su Pasaulinio antidopingo kodekso įgyvendinimu, priemonės joms įgyvendinti, priemonių terminai, lėšų poreikis šio dokumento įgyvendinimo kiekvienų einamųjų kalendorinių met</text:span><text:span text:style-name="T201">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vumo planavimo dokumentas, kuriame nurodomi švietimo, mokslo<text:s/></text:span><text:span text:style-name="T209">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 visos asmens fizinės veiklos formos, kuriomis siekiama ugdyt</text:span><text:span text:style-name="T215">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niruojasi aukšto meistriškumo sporto pratybose, aukšto meistr</text:span><text:span text:style-name="T221">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striškumo sporto veikla.</text:span></text:p>
      <text:p text:style-name="P228"><text:span text:style-name="T229">23</text:span><text:span text:style-name="T230">.<text:s/></text:span><text:span text:style-name="T231">Sporto bazių pagerinimo proj</text:span><text:span text:style-name="T232">ektas</text:span><text:span text:style-name="T233"><text:s/>– dokumentas, kuriame aprašoma laikina juridinio asmens veikla, siekiant unikalių ir konkrečių, su sporto bazių pagerinimu susijusių kiekybinių ir (ar) kokybinių rezultatų, nurodomi šios veiklos tikslai, uždaviniai ir priemonės, jų įgyvendinimo termi</text:span><text:span text:style-name="T234">nai, laukiami rezultatai ir jiems pasiekti reikalingos lėšos ir jų šaltiniai.</text:span></text:p>
      <text:p text:style-name="P235"><text:span text:style-name="T236">24</text:span><text:span text:style-name="T237">.<text:s/></text:span><text:span text:style-name="T238">Sporto klubas<text:s/></text:span><text:span text:style-name="T239">– juridinis asmuo ar jo padalinys, kurio tikslas – vienyti asmenis fiziniam aktyvumui, sveikai gyvensenai<text:s/></text:span><text:span text:style-name="T240">ir (ar) sportininkus,</text:span><text:span text:style-name="T241"><text:s/>siekti kokybinių ir kiekybin</text:span><text:span text:style-name="T242">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 – asmuo, stebintis sporto r</text:span><text:span text:style-name="T255">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ktikos veiksmais, inventorium</text:span><text:span text:style-name="T266">i ir (ar) erdve, kurioje sportuojama. Sporto sritis taip pat laikoma sporto šaka ne dėl atitikties nurodytiems kriterijams, o dėl istoriškai susiklosčiusių aplinkybių ir (ar) visuotinio šios srities pripažinimo savarankiška sporto šaka. Sporto šakos skirst</text:span><text:span text:style-name="T267">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orijoje ar jos<text:s/></text:span><text:span text:style-name="T273">administraciniame vienete) yra atsakinga už tam tikrą sporto šaką: plėtoja tą sporto šaką, atstovauja jos atstovų interesams, nustato jai būdingus reikalavimus ir (ar) užtikrina jų laikymąsi, rengia ir įgyvendina įvairias tos sporto šakos populiarinimo pri</text:span><text:span text:style-name="T274">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text:span text:style-name="T281">31</text:span><text:span text:style-name="T282">.<text:s/></text:span><text:span text:style-name="T283">Tarptautinių aukšto meistriškumo sporto varžybų pro</text:span><text:span text:style-name="T284">jektas</text:span><text:span text:style-name="T285"><text:s/>(toliau – tarptautinių sporto varžybų projektas) – dokumentas, kuriame aprašoma laikina juridinio asmens veikla, siekiant unikalių ir konkrečių, su tarptautinių aukšto meistriškumo sporto varžybų organizavimu Lietuvoje susijusių kiekybinių ir (ar) k</text:span><text:span text:style-name="T286">okybinių rezultatų, nurodomi šios veiklos tikslai, uždaviniai ir priemonės, jų įgyvendinimo terminai, laukiami rezultatai ir jiems pasiekti reikalingos lėšos ir jų šaltiniai.</text:span></text:p>
      <text:p text:style-name="P287"><text:span text:style-name="T288">32</text:span><text:span text:style-name="T289">.<text:s/></text:span><text:span text:style-name="T290">Tarptautinė sporto šakos federacija</text:span><text:span text:style-name="T291"><text:s/>– nevyriausybinė organizacija, pasaul</text:span><text:span text:style-name="T292">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text:span><text:span text:style-name="T303"><text:s/>(sportininkus) aukšto meistriškumo sporto varžyboms ir (ar) jam (jiems) vadovaujantis šiose varžybose.</text:span></text:p>
      <text:p text:style-name="P304"/>
      <text:p text:style-name="P305"><text:span text:style-name="T306">3</text:span><text:span text:style-name="T307"><text:s/>straipsnis.<text:s/></text:span><text:span text:style-name="T308">Sporto principai</text:span></text:p>
      <text:p text:style-name="P309"><text:span text:style-name="T310">Sporto veikla grindžiama šiais principais:</text:span></text:p>
      <text:p text:style-name="P311"><text:span text:style-name="T312">1</text:span><text:span text:style-name="T313">) lygiateisiškumo; šis principas reiškia, kad visi asmenys, nepais</text:span><text:span text:style-name="T314">ant jų lyties, rasės, tautybės, kalbos, kilmės, amžiaus, negalios, religijos ar tikėjimo, seksualinės orientacijos ir socialinės ar ekonominės padėties, turi lygias teises sportuoti; lygiateisiškumo principo pažeidimu nelaikomos atskiros sporto varžybos vy</text:span><text:span text:style-name="T315">rams, moterims, neįgaliesiems, sporto varžybos pagal amžiaus grupes, dalyvių skaičiaus sporto varžybose ribojimas;</text:span></text:p>
      <text:p text:style-name="P316"><text:span text:style-name="T317">2</text:span><text:span text:style-name="T318">) sporto renginių saugumo; šis principas reiškia, kad turi būti imamasi visų reikiamų priemonių, jog vykstant sporto renginiui būtų<text:s/></text:span><text:span text:style-name="T319">išvengta neigiamų padarinių asmens gyvybei, sveikatai, turtui ir nebūtų pažeidžiami teisės aktų nustatyti reikalavimai, o jeigu neigiamų padarinių atsiranda ar teisės aktų nustatyti reikalavimai pažeidžiami, – būtų užtikrinta, kad šie padariniai bus pašali</text:span><text:span text:style-name="T320">nti (teisės aktų nustatyta tvarka bus atkurta) per įmanomai trumpiausią laiką, patiriant įmanomai mažiausią žalą;</text:span></text:p>
      <text:p text:style-name="P321"><text:span text:style-name="T322">3</text:span><text:span text:style-name="T323">) antidopingo; šis principas reiškia, kad, siekiant apsaugoti sportininkų ir kitų asmenų, savo sveikatą stiprinančių fiziniu aktyvumu, sv</text:span><text:span text:style-name="T324">eikatą ir užtikrinti sąžiningą varžymąsi sporte, valstybės, savivaldybių institucijos ir įstaigos bei sporto srityje veikiančios nevyriausybinės organizacijos imasi kovos su antidopingo taisyklių pažeidimais priemonių;</text:span></text:p>
      <text:p text:style-name="P325"><text:span text:style-name="T326">4</text:span><text:span text:style-name="T327">) manipuliavimo aukšto meistrišk</text:span><text:span text:style-name="T328">umo sporto varžybomis draudimo; šis principas reiškia, kad asmenims draudžiama manipuliuoti sporto varžybomis ir turi būti apsaugota visuomenės teisė į sąžiningas sporto varžybas bei užtikrintas sąžiningas sportininkų varžymasis sporto varžybose;</text:span></text:p>
      <text:p text:style-name="P329"><text:span text:style-name="T330">5</text:span><text:span text:style-name="T331">)<text:s/></text:span><text:span text:style-name="T332">sporto veiklos nepertraukiamumo; šis principas reiškia, kad valstybės ir savivaldybių institucijos ir įstaigos, sporto srityje veikiančios nevyriausybinės organizacijos, vykdydamos savo veiklą, privalo kurti tokias sąlygas, kad asmenys galėtų sportuoti ir<text:s/></text:span><text:span text:style-name="T333">taip stiprinti savo sveikatą;</text:span></text:p>
      <text:p text:style-name="P334"><text:span text:style-name="T335">6</text:span><text:span text:style-name="T336">) asmenų laisvo apsisprendimo ir pasirinkimo; šis principas reiškia, kad asmenys turi teisę laisvai pasirinkti fizinės veiklos formas ir sporto šakas, jungtis į asociacijas, vienijančias savo narius sporto pagrindu, užsii</text:span><text:span text:style-name="T337">mti sporto veikla, kurios nedraudžia įstatymai;</text:span></text:p>
      <text:p text:style-name="P338"><text:span text:style-name="T339">7</text:span><text:span text:style-name="T340">) visuomenės skatinimo dalyvauti fizinio aktyvumo veiklose; šis principas reiškia, kad valstybės ir savivaldybių institucijos ir įstaigos skatina žmones kiek įmanoma platesniu mastu užsiimti sporto veikl</text:span><text:span text:style-name="T341">a.</text:span></text:p>
      <text:p text:style-name="P342"/>
      <text:p text:style-name="P343"><text:span text:style-name="T344">II</text:span><text:span text:style-name="T345"><text:s/>SKYRIUS</text:span></text:p>
      <text:p text:style-name="P346"><text:span text:style-name="T347">SPORTO SISTEMA IR JOS VALDYMAS</text:span></text:p>
      <text:p text:style-name="P348"/>
      <text:p text:style-name="P349"><text:span text:style-name="T350">4</text:span><text:span text:style-name="T351"><text:s/>straipsnis.<text:s/></text:span><text:span text:style-name="T352">Sporto sistema</text:span></text:p>
      <text:p text:style-name="P353"><text:span text:style-name="T354">Sporto</text:span><text:span text:style-name="T355"><text:s/></text:span><text:span text:style-name="T356">sistema apima šias sritis:</text:span></text:p>
      <text:p text:style-name="P357"><text:span text:style-name="T358">1</text:span><text:span text:style-name="T359">) fizinį aktyvumą;</text:span></text:p>
      <text:p text:style-name="P360"><text:span text:style-name="T361">2</text:span><text:span text:style-name="T362">) 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text:span><text:span text:style-name="T371">ą, vadovaudamosi švietimo, mokslo ir sporto ministro patvirtintais sporto stebėsenos rodikliais ir jo nustatyta tvarka, vykdo Lietuvos Respublikos švietimo, mokslo</text:span><text:span text:style-name="T372"><text:s/></text:span><text:span text:style-name="T373">ir sporto ministerija ir (ar) švietimo, mokslo ir sporto ministro įgaliotos įstaigos, taip p</text:span><text:span text:style-name="T374">at savivaldybių administracijos; stebėseną turi teisę vykdyti ir sporto šakų federacijos.</text:span></text:p>
      <text:p text:style-name="P375"><text:span text:style-name="T376">2</text:span><text:span text:style-name="T377">. Lietuvos Respublikos<text:s/></text:span><text:span text:style-name="T378">Vyriausybė steigia žinybinį Sporto registrą. Šio registro valdytoja yra Švietimo, mokslo ir sporto ministerija.</text:span></text:p>
      <text:p text:style-name="P379"/>
      <text:p text:style-name="P380"><text:span text:style-name="T381">6</text:span><text:span text:style-name="T382"><text:s/>straipsnis.<text:s/></text:span><text:span text:style-name="T383">Lietu</text:span><text:span text:style-name="T384">vos Respublikos Seimo, Vyriausybės ir kitų valstybės institucijų ir įstaigų kompetencija sporto srityje</text:span></text:p>
      <text:p text:style-name="P385"><text:span text:style-name="T386">1</text:span><text:span text:style-name="T387">. Seimas nustato sporto politikos vystymosi kryptis, tvirtindamas Valstybės pažangos strategiją ir priimdamas įstatymus.</text:span></text:p>
      <text:p text:style-name="P388"><text:span text:style-name="T389">2</text:span><text:span text:style-name="T390">. Vyriausybė<text:s/></text:span><text:span text:style-name="T391">Nacionaliniame pažangos plane nustato sporto politikos strateginius tikslus ir (arba) pažangos uždavinius ir šiems uždaviniams įgyvendinti skirtas nacionalines plėtros programas, jose nustato pažangos priemones.</text:span></text:p>
      <text:p text:style-name="P392"><text:span text:style-name="T393">3</text:span><text:span text:style-name="T394">. Švietimo, mokslo ir sporto ministerij</text:span><text:span text:style-name="T395">a formuoja valstybės sporto politiką, dalyvauja rengiant Nacionalinį pažangos planą ir jame nustatant sporto politikos strateginius tikslus ir (arba) pažangos uždavinius, rengia sporto politikos pažangos uždavinius įgyvendinančias nacionalines plėtros prog</text:span><text:span text:style-name="T396">ramas, organizuoja, koordinuoja ir kontroliuoja jų įgyvendinimą.</text:span></text:p>
      <text:p text:style-name="P397"><text:span text:style-name="T398">4</text:span><text:span text:style-name="T399">. Valstybės sporto politiką pagal šiame ir kituose įstatymuose bei kituose teisės aktuose nustatytą kompetenciją įgyvendina švietimo, mokslo ir sporto ministro įgaliota institucija, kuri</text:span><text:span text:style-name="T400"><text:s/>yra biudžetinė įstaiga ir kurios savininko teises ir pareigas įgyvendina Švietimo, mokslo ir sporto ministerija.</text:span></text:p>
      <text:p text:style-name="P401"><text:span text:style-name="T402">5</text:span><text:span text:style-name="T403">.</text:span><text:span text:style-name="T404"><text:s/></text:span><text:span text:style-name="T405">Švietimo, mokslo ir sporto ministro įgaliota institucija atlieka šias funkcijas:</text:span></text:p>
      <text:p text:style-name="P406"><text:span text:style-name="T407">1</text:span><text:span text:style-name="T408">) administruoja ir finansuoja šio įstatymo 18<text:s/></text:span><text:span text:style-name="T409">straipsnio 3 dalyje nurodytų subjektų aukšto meistriškumo sporto programas;</text:span></text:p>
      <text:p text:style-name="P410"><text:span text:style-name="T411">2</text:span><text:span text:style-name="T412">) administruoja ir finansuoja nacionalines fizinio aktyvumo programas, nacionalinius ir regioninius fizinio aktyvumo projektus, sporto bazių pagerinimo projektus;</text:span></text:p>
      <text:p text:style-name="P413"><text:span text:style-name="T414">3</text:span><text:span text:style-name="T415">) admin</text:span><text:span text:style-name="T416">istruoja ir finansuoja šio įstatymo 18 straipsnio 6 dalyje nurodytų tarptautinių sporto varžybų projektus;</text:span></text:p>
      <text:p text:style-name="P417">Straipsnio punkto pakeitimai:</text:p>
      <text:p text:style-name="P418"><text:span text:style-name="T419">Nr.<text:s/></text:span><text:a xlink:href="https://www.e-tar.lt/portal/legalAct.html?documentId=d75de2c0f6c411ec8fa7d02a65c371ad" office:target-frame-name="_top" xlink:show="replace"><text:span text:style-name="T420">XIV-1173</text:span></text:a><text:span text:style-name="T421">, 2022-06</text:span><text:span text:style-name="T422">-27, paskelbta TAR 2022-06-28, i. k. 2022-13889</text:span></text:p>
      <text:p text:style-name="Normal"/>
      <text:p text:style-name="P423"><text:span text:style-name="T424">4</text:span><text:span text:style-name="T425">) administruoja ir finansuoja pradinį, pagrindinį ir vidurinį ugdymą, vykdomą kartu su sportiniu ugdymu, skirtu išskirtinių sportinių gabumų turintiems mokiniams;</text:span></text:p>
      <text:p text:style-name="P426"><text:span text:style-name="T427">5</text:span><text:span text:style-name="T428">) teikia sporto šakų federacijų ko</text:span><text:span text:style-name="T429">nsultavimo paslaugas;</text:span></text:p>
      <text:p text:style-name="P430"><text:span text:style-name="T431">6</text:span><text:span text:style-name="T432">) skatina sportininkus ir jų trenerius už pasiektus aukšto meistriškumo sporto laimėjimus;</text:span></text:p>
      <text:p text:style-name="P433"><text:span text:style-name="T434">7</text:span><text:span text:style-name="T435">) atlieka kitas šiame ir kituose įstatymuose nustatytas ar<text:s/></text:span><text:span text:style-name="T436">švietimo, mokslo ir sporto ministro</text:span><text:span text:style-name="T437"><text:s/>pavestas funkcijas.</text:span></text:p>
      <text:p text:style-name="P438">Straipsnio punkto<text:s/>pakeitimai:</text:p>
      <text:p text:style-name="P439"><text:span text:style-name="T440">Nr.<text:s/></text:span><text:a xlink:href="https://www.e-tar.lt/portal/legalAct.html?documentId=d75de2c0f6c411ec8fa7d02a65c371ad" office:target-frame-name="_top" xlink:show="replace"><text:span text:style-name="T441">XIV-1173</text:span></text:a><text:span text:style-name="T442">, 2022-06-27, paskelbta TAR 2022-06-28, i. k. 2022-13889</text:span></text:p>
      <text:p text:style-name="Normal"/>
      <text:p text:style-name="P443"><text:span text:style-name="T444">6</text:span><text:span text:style-name="T445">. Švietimo, mokslo ir sporto ministro įgaliota institucija turi teisę</text:span><text:span text:style-name="T446"><text:s/>gauti iš valstybės ir savivaldybės institucijų bei įstaigų ir organizacijų, valstybės registrų, kitų asmenų, kurių veikla susijusi su valstybės reguliuojama sporto sritimi, informaciją, būtiną nustatytoms funkcijoms atlikti.</text:span></text:p>
      <text:p text:style-name="P447"><text:span text:style-name="T448">7</text:span><text:span text:style-name="T449">. Kitos valstybės institu</text:span><text:span text:style-name="T450">cijos ir įstaigos atlieka šiame įstatyme, kituose įstatymuose ir Vyriausybės nutarimuose joms pavestas funkcijas sporto srityje ir sudaro sąlygas plėtoti sportą.</text:span></text:p>
      <text:p text:style-name="P451"/>
      <text:p text:style-name="P452"><text:span text:style-name="T453">7</text:span><text:span text:style-name="T454"><text:s/>straipsnis.<text:s/></text:span><text:span text:style-name="T455">Nacionalinė sporto taryba ir jos kompetencija</text:span></text:p>
      <text:p text:style-name="P456"><text:span text:style-name="T457">1</text:span><text:span text:style-name="T458">. Nacionalinė sporto t</text:span><text:span text:style-name="T459">aryba yra kolegiali, valstybės politikos sporto srityje formavimo ir įgyvendinimo klausimais Seimui, Vyriausybei ir Švietimo, mokslo ir sporto ministerijai patarianti institucija.</text:span></text:p>
      <text:p text:style-name="P460"><text:span text:style-name="T461">2</text:span><text:span text:style-name="T462">. Nacionalinė sporto taryba svarsto sporto politikos strateginius tiksl</text:span><text:span text:style-name="T463">us ir (arba) pažangos uždavinius,<text:s/></text:span><text:span text:style-name="T464">šio įstatymo 17 straipsnio</text:span><text:span text:style-name="T465"><text:s/></text:span><text:span text:style-name="T466">1 dalies 2 ir 3 punktuose nurodytų projektų finansavimo valstybės biudžeto lėšomis prioritetus</text:span><text:span text:style-name="T467">, sporto šakų pripažinimo strateginėmis sporto šakomis kriterijus, poreikį organizuoti šio įstatymo 1</text:span><text:span text:style-name="T468">8 straipsnio 7 dalyje nurodytas tarptautines aukšto meistriškumo sporto varžybas, kitus sporto sričių plėtros klausimus.</text:span></text:p>
      <text:p text:style-name="P469"><text:span text:style-name="T470">3</text:span><text:span text:style-name="T471">. Nacionalinę sporto tarybą sudaro ir jos nuostatus tvirtina Vyriausybė arba jos įgaliota institucija. Į Nacionalinę sporto tarybą</text:span><text:span text:style-name="T472"><text:s/>švietimo, mokslo ir sporto ministro teikimu įtraukiami valstybės ir savivaldybių institucijų ir įstaigų ir nacionalinių skėtinių nevyriausybinių organizacijų<text:s/></text:span><text:span text:style-name="T473">(toliau – skėtinė organizacija), veikiančių</text:span><text:span text:style-name="T474"><text:s/>sporto politikos srityje, atstovai.</text:span></text:p>
      <text:p text:style-name="P475"><text:span text:style-name="T476">4</text:span><text:span text:style-name="T477">.<text:s/></text:span><text:span text:style-name="T478">Nacionalinės sporto tarybos nariai turi būti nepriekaištingos reputacijos. Nacionalinės sporto tarybos nariams taikomi tokie pat kaip ir valstybės tarnautojams Lietuvos Respublikos valstybės tarnybos įstatyme nustatyti kriterijai, kuriais remiantis asmuo n</text:span><text:span text:style-name="T479">egali būti laikomas nepriekaištingos reputacijos.</text:span></text:p>
      <text:p text:style-name="P480"/>
      <text:p text:style-name="P481"><text:span text:style-name="T482">8</text:span><text:span text:style-name="T483"><text:s/>straipsnis.<text:s/></text:span><text:span text:style-name="T484">Savivaldybių institucijų kompetencija sporto srityje</text:span></text:p>
      <text:p text:style-name="P485"><text:span text:style-name="T486">1</text:span><text:span text:style-name="T487">. Savivaldybės taryba:</text:span></text:p>
      <text:p text:style-name="P488"><text:span text:style-name="T489">1</text:span><text:span text:style-name="T490">) atsižvelgdama į Nacionaliniame pažangos plane nustatytus sporto politikos strateginius tikslus ir<text:s/></text:span><text:span text:style-name="T491">(arba) pažangos uždavinius, švietimo, mokslo ir sporto ministro patvirtintą strateginių sporto šakų sąrašą, vietos bendruomenės poreikius, suplanuoja savivaldybės sporto plėtros priemones ir projektus, nustato savivaldybės biudžeto lėšomis finansuotinas sp</text:span><text:span text:style-name="T492">orto sritis, skatina viešojo ir privataus sektorių partnerystę sporto srityje;</text:span></text:p>
      <text:p text:style-name="P493"><text:span text:style-name="T494">2</text:span><text:span text:style-name="T495">) nustato sporto srityje veikiančių fizinių ir juridinių asmenų</text:span><text:span text:style-name="T496"><text:s/></text:span><text:span text:style-name="T497">veiklos</text:span><text:span text:style-name="T498"><text:s/></text:span><text:span text:style-name="T499">finansavimo iš savivaldybės biudžeto kriterijus ir tvarką;</text:span></text:p>
      <text:p text:style-name="P500"><text:span text:style-name="T501">3</text:span><text:span text:style-name="T502">) programų ar projektų pagrindu fina</text:span><text:span text:style-name="T503">nsuoja ir kitaip prisideda prie savivaldybės teritorijoje veiklą vykdančių</text:span><text:span text:style-name="T504"><text:s/></text:span><text:span text:style-name="T505">sporto srityje veikiančių fizinių ir juridinių asmenų veiklos.</text:span></text:p>
      <text:p text:style-name="P506"><text:span text:style-name="T507">2</text:span><text:span text:style-name="T508">. Savivaldybės vykdomoji institucija:</text:span></text:p>
      <text:p text:style-name="P509"><text:span text:style-name="T510">1</text:span><text:span text:style-name="T511">) analizuoja sporto būklę savivaldybėje, užtikrina Nacionaliniame paža</text:span><text:span text:style-name="T512">ngos plane nustatytų sporto politikos strateginių tikslų ir (arba) pažangos uždavinių įgyvendinimą vietos lygmeniu bei savivaldybės sporto plėtros priemonių ir projektų jiems pasiekti įgyvendinimą;</text:span></text:p>
      <text:p text:style-name="P513"><text:span text:style-name="T514">2</text:span><text:span text:style-name="T515">) vykdo sporto objektų plėtrą, užtikrina jų teikiamų<text:s/></text:span><text:span text:style-name="T516">paslaugų</text:span><text:span text:style-name="T517"><text:s/></text:span><text:span text:style-name="T518">prieinamumą gyventojams;</text:span></text:p>
      <text:p text:style-name="P519"><text:span text:style-name="T520">3</text:span><text:span text:style-name="T521">) vykdo šviečiamąją veiklą, formuoja savivaldybės teritorijoje gyvenančių žmonių pozityvų požiūrį į sporto reikšmę sveikatai;</text:span></text:p>
      <text:p text:style-name="P522"><text:span text:style-name="T523">4</text:span><text:span text:style-name="T524">) rengia ir įgyvendina kitas fizinio aktyvumo ir aukšto meistriškumo sporto plėtojimo<text:s/></text:span><text:span text:style-name="T525">savivaldybėje priemones.</text:span></text:p>
      <text:p text:style-name="P526"/>
      <text:p text:style-name="P527"><text:span text:style-name="T528">9</text:span><text:span text:style-name="T529"><text:s/>straipsnis.<text:s/></text:span><text:span text:style-name="T530">Organizacijos, plėtojančios fizinį aktyvumą ir aukšto meistriškumo sportą</text:span></text:p>
      <text:p text:style-name="P531"><text:span text:style-name="T532">1</text:span><text:span text:style-name="T533">. Fizinio aktyvumo ir aukšto meistriškumo sporto organizacijos plėtoja Lietuvos Respublikoje olimpinį, paralimpinį, kurčiųjų spor</text:span><text:span text:style-name="T534">to, specialiosios olimpiados ir sporto visiems judėjimus, fizinį aktyvumą, įvairias sporto šakas, sporto šakų grupes.</text:span></text:p>
      <text:p text:style-name="P535"><text:span text:style-name="T536">2</text:span><text:span text:style-name="T537">. Gali būti steigiami sporto klubai, kurių tikslas – tenkinti interesus sporto srityje, vienyti asmenis fiziniam aktyvumui, sveikai g</text:span><text:span text:style-name="T538">yvensenai, sporto plėtrai, siekti kokybinių ir kiekybinių sporto rezultatų.</text:span></text:p>
      <text:p text:style-name="P539"/>
      <text:p text:style-name="P540"><text:span text:style-name="T541">10</text:span><text:span text:style-name="T542"><text:s/>straipsnis.<text:s/></text:span><text:span text:style-name="T543">Sportininkų, trenerių ir teisėjų veikla</text:span></text:p>
      <text:p text:style-name="P544"><text:span text:style-name="T545">1</text:span><text:span text:style-name="T546">. Sportininkui, treneriui ar teisėjui atlygis už jų vykdomą veiklą gali būti mokamas pagal darbo arba sporto veiklos sutartis.<text:s/></text:span></text:p>
      <text:p text:style-name="P547"><text:span text:style-name="T548">2</text:span><text:span text:style-name="T549">. Sporto šakų federacijos, įgyvendinančios aukšto meistriškumo sporto programas, privalo sudaryti sporto veiklos sutartis s</text:span><text:span text:style-name="T550">u sportininkais, kurie rengiami įgyvendinant aukšto meistriškumo sporto programas ir (ar) gauna valstybės stipendiją.</text:span></text:p>
      <text:p text:style-name="P551"><text:span text:style-name="T552">3</text:span><text:span text:style-name="T553">. Sporto veiklos sutartis turi būti rašytinė. Sporto veiklos sutartyje turi būti aptartos sutarties šalių teisės ir pareigos, atsakom</text:span><text:span text:style-name="T554">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5">mo sąlygos, ginčų nagrinėjimo tvarka. Sporto veiklos sutartis gali būti neatlygintinė. Sporto veiklos sutartyje gali būti ir kitų sutarties šalių sutartų sąlygų.</text:span></text:p>
      <text:p text:style-name="P556">Straipsnio pakeitimai:</text:p>
      <text:p text:style-name="P557"><text:span text:style-name="T558">Nr.<text:s/></text:span><text:a xlink:href="https://www.e-tar.lt/portal/legalAct.html?documentId=1098afc0800011ec993ff5ca6e8ba60c" office:target-frame-name="_top" xlink:show="replace"><text:span text:style-name="T559">XIV-908</text:span></text:a><text:span text:style-name="T560">, 2022-01-18, paskelbta TAR 2022-01-28, i. k. 2022-01355</text:span></text:p>
      <text:p text:style-name="Normal"/>
      <text:p text:style-name="P561"><text:span text:style-name="T562">III</text:span><text:span text:style-name="T563"><text:s/>SKYRIUS</text:span></text:p>
      <text:p text:style-name="P564"><text:span text:style-name="T565">FIZINIO AKTYVUMO IR SPORTO SPECIALISTAI, INSTRUKTORIAI</text:span></text:p>
      <text:p text:style-name="P566"/>
      <text:p text:style-name="P567"><text:span text:style-name="T568">11</text:span><text:span text:style-name="T569"><text:s/>straipsnis.<text:s/></text:span><text:span text:style-name="T570">Teisė dirbti fizinio aktyvumo ar sporto specialistu arba<text:s/></text:span><text:span text:style-name="T571">instruktoriumi ar teikti fizinio aktyvumo ar sporto specialisto paslaugas</text:span></text:p>
      <text:p text:style-name="P572"><text:span text:style-name="T573">1</text:span><text:span text:style-name="T574">. Fizinio aktyvumo ir sporto pratybas gali vykdyti fizinio aktyvumo ar sporto specialistai ir instruktoriai, vadovaujami fizinio aktyvumo ar sporto specialistų.</text:span></text:p>
      <text:p text:style-name="P575"><text:span text:style-name="T576">2</text:span><text:span text:style-name="T577">. Teisę dir</text:span><text:span text:style-name="T578">bti fizinio aktyvumo ar sporto specialistu arba teikti fizinio aktyvumo ar sporto specialisto paslaugas turi:</text:span></text:p>
      <text:p text:style-name="P579"><text:span text:style-name="T580">1</text:span><text:span text:style-name="T581">) asmuo, įgijęs sporto studijų krypties arba krypčių grupės kvalifikacinį laipsnį arba baigęs fizinio</text:span><text:span text:style-name="T582"><text:s/></text:span><text:span text:style-name="T583">ugdymo mokytojų rengimo studijų programą<text:s/></text:span><text:span text:style-name="T584">ir įgijęs reikiamą kvalifikaciją arba jai lygiavertę aukštojo mokslo kvalifikaciją;</text:span></text:p>
      <text:p text:style-name="P585"><text:span text:style-name="T586">2</text:span><text:span text:style-name="T587">) asmuo, turintis aukštąjį išsilavinimą ir švietimo, mokslo ir sporto ministro nustatyta tvarka baigęs mokymus aukštojoje mokykloje, vykdančioje sporto studijų kryptie</text:span><text:span text:style-name="T588">s studijas.</text:span></text:p>
      <text:p text:style-name="P589"><text:span text:style-name="T590">3</text:span><text:span text:style-name="T591">. Teisę dirbti instruktoriumi turi:</text:span></text:p>
      <text:p text:style-name="P592"><text:span text:style-name="T593">1</text:span><text:span text:style-name="T594">) asmuo, atitinkantis šio straipsnio 2 dalyje nustatytus reikalavimus;</text:span></text:p>
      <text:p text:style-name="P595"><text:span text:style-name="T596">2</text:span><text:span text:style-name="T597">) asmuo, įgijęs vidurinį išsilavinimą ir švietimo, mokslo ir sporto ministro nustatyta tvarka baigęs mokymus aukštojoje<text:s/></text:span><text:span text:style-name="T598">mokykloje,</text:span><text:span text:style-name="T599"><text:s/></text:span><text:span text:style-name="T600">vykdančioje sporto studijų krypties studijas;</text:span></text:p>
      <text:p text:style-name="P601"><text:span text:style-name="T602">3</text:span><text:span text:style-name="T603">) asmuo, studijuojantis pagal sporto krypties arba krypčių grupės ar fizinio ugdymo</text:span><text:span text:style-name="T604"><text:s/></text:span><text:span text:style-name="T605">mokytojų rengimo studijų programą arba pagal studijų programą, apimančią fizinio aktyvumo srities mokymų turin</text:span><text:span text:style-name="T606">io kompetencijas.</text:span></text:p>
      <text:p text:style-name="P607"><text:span text:style-name="T608">4</text:span><text:span text:style-name="T609">. Dirbti fizinio aktyvumo ar sporto specialistu, instruktoriumi ar teikti fizinio aktyvumo ar sporto specialisto paslaugų negali asmuo, teismo sprendimu pripažintas neveiksniu fizinio aktyvumo ar sporto srityje, – iki jo pripažinim</text:span><text:span text:style-name="T610">o veiksniu fizinio aktyvumo ar sporto srityje.</text:span></text:p>
      <text:p text:style-name="P611"><text:span text:style-name="T612">5</text:span><text:span text:style-name="T613">. Draudžiama priimti į darbą teisės dirbti fizinio aktyvumo ar sporto specialistu arba instruktoriumi ar teikti fizinio aktyvumo ar sporto specialisto paslaugas neturintį asmenį arba sudaryti paslaugų sut</text:span><text:span text:style-name="T614">artį su asmeniu, neturinčiu teisės teikti fizinio aktyvumo ar sporto specialisto paslaugų.</text:span></text:p>
      <text:p text:style-name="P615"><text:span text:style-name="T616">6</text:span><text:span text:style-name="T617">. Fizinio aktyvumo ar sporto specialistai ir instruktoriai švietimo, mokslo ir sporto ministro nustatyta tvarka privalo tobulinti įgytas kompetencijas.</text:span></text:p>
      <text:p text:style-name="P618"><text:span text:style-name="T619">7</text:span><text:span text:style-name="T620">. T</text:span><text:span text:style-name="T621">renerių, dirbančių valstybės ar savivaldybių biudžetinėse įstaigose, kvalifikacinių kategorijų suteikimo tvarką nustato švietimo, mokslo ir sporto ministras.</text:span></text:p>
      <text:p text:style-name="P622"/>
      <text:p text:style-name="P623"><text:span text:style-name="T624">IV</text:span><text:span text:style-name="T625"><text:s/>SKYRIUS</text:span></text:p>
      <text:p text:style-name="P626"><text:span text:style-name="T627">SPORTAS ŠVIETIMO SISTEMOJE</text:span></text:p>
      <text:p text:style-name="P628"/>
      <text:p text:style-name="P629"><text:span text:style-name="T630">12</text:span><text:span text:style-name="T631"><text:s/>straipsnis.<text:s/></text:span><text:span text:style-name="T632">Sporto organizavimas švietimo<text:s/></text:span><text:span text:style-name="T633">sistemoje</text:span></text:p>
      <text:p text:style-name="P634"><text:span text:style-name="T635">1</text:span><text:span text:style-name="T636">. Įgyvendinant ikimokyklinio ir priešmokyklinio ugdymo programas, vaikams užtikrinama aktyvi fizinė veikla visą ugdymosi laikotarpį ne mažiau kaip po dvi valandas per dieną.</text:span></text:p>
      <text:p text:style-name="P637"><text:span text:style-name="T638">2</text:span><text:span text:style-name="T639">. Įgyvendinant pradinio, pagrindinio ir vidurinio ugdymo progr</text:span><text:span text:style-name="T640">amas ir vykdant pirminį profesinį mokymą mokykline profesinio mokymo organizavimo forma, yra privalomos ne mažiau kaip trys fizinio ugdymo</text:span><text:span text:style-name="T641"><text:s/></text:span><text:span text:style-name="T642">pamokos per savaitę.</text:span><text:span text:style-name="T643"><text:s/></text:span><text:span text:style-name="T644">Įgyvendinant pradinio, pagrindinio ir vidurinio ugdymo programas, turi būti sudaryta galimybė mo</text:span><text:span text:style-name="T645">kiniui pasirinkti neformaliojo švietimo programą, skirtą fizinio aktyvumo veikloms vykdyti. Pradinis, pagrindinis ir vidurinis ugdymas gali būti vykdomas kartu su sportiniu ugdymu, skirtu išskirtinių sportinių gabumų turintiems mokiniams.</text:span></text:p>
      <text:p text:style-name="P646"><text:span text:style-name="T647">3</text:span><text:span text:style-name="T648">. Sporto nef</text:span><text:span text:style-name="T649">ormaliojo vaikų švietimo programos rengiamos ir įgyvendinamos Lietuvos Respublikos švietimo įstatymo nustatyta tvarka.</text:span></text:p>
      <text:p text:style-name="P650"><text:span text:style-name="T651">4</text:span><text:span text:style-name="T652">. Aukštosios mokyklos nustatyta tvarka visose pirmosios pakopos ir vientisųjų studijų programose turi būti sudaryta galimybė pasirin</text:span><text:span text:style-name="T653">kti dalyką, skirtą studijuojančių asmenų aktyviai fizinei veiklai.</text:span></text:p>
      <text:p text:style-name="P654"><text:span text:style-name="T655">5</text:span><text:span text:style-name="T656">. Mokinių, besimokančių pagal pradinio, pagrindinio ir vidurinio ugdymo programas, fizinio pajėgumo nustatymas vykdomas Lietuvos Respublikos sveikatos apsaugos ministro nustatyta<text:s/></text:span><text:span text:style-name="T657">tvarka, suderinta su švietimo, mokslo ir sporto ministru.</text:span></text:p>
      <text:p text:style-name="P658"/>
      <text:p text:style-name="P659"><text:span text:style-name="T660">V</text:span><text:span text:style-name="T661"><text:s/>SKYRIUS</text:span></text:p>
      <text:p text:style-name="P662"><text:span text:style-name="T663">SPORTO PRATYBOSE, SPORTO VARŽYBOSE, FIZINIO AKTYVUMO PRATYBOSE AR KITUOSE SPORTO RENGINIUOSE DALYVAUJANČIŲ ASMENŲ</text:span><text:span text:style-name="T664"><text:s/>SVEIKATA IR SAUGUMAS</text:span></text:p>
      <text:p text:style-name="P665"/>
      <text:p text:style-name="P666"><text:span text:style-name="T667">13</text:span><text:span text:style-name="T668"><text:s/>straipsnis.</text:span><text:span text:style-name="T669"><text:s/></text:span><text:span text:style-name="T670">Asmenų sveikatos tikrini</text:span><text:span text:style-name="T671">mas</text:span></text:p>
      <text:p text:style-name="P672"><text:span text:style-name="T673">1</text:span><text:span text:style-name="T674">. Prieš nepilnamečiam asmeniui pradedant lankyti tam tikras sporto pratybas, šio asmens atstovai pagal įstatymą privalo užtikrinti, kad nepilnametis asmuo pasitikrintų sveikatą asmens sveikatos priežiūros įstaigose.</text:span></text:p>
      <text:p text:style-name="P675"><text:span text:style-name="T676">2</text:span><text:span text:style-name="T677">. Sporto pratybas lankanty</text:span><text:span text:style-name="T678">s ir (ar) sporto varžybose dalyvaujantys nepilnamečiai</text:span><text:span text:style-name="T679"><text:s/></text:span><text:span text:style-name="T680">sportininkai privalo periodiškai tikrintis sveikatą asmens sveikatos priežiūros įstaigose. Sveikatos tikrinimo reikalavimus sportininkams, periodiškumą ir tvarką nustato sveikatos apsaugos ministras.</text:span></text:p>
      <text:p text:style-name="P681"><text:span text:style-name="T682">3</text:span><text:span text:style-name="T683">. Sportininkų, kurie per paskutinius 2 metus iki kreipimosi į asmens sveikatos priežiūros įstaigas dėl sveikatos tikrinimo išvados dalyvavo kultivuojamos sporto šakos nacionaliniame čempionate ar tarptautinėse sporto varžybose, kurios yra tos sporto ša</text:span><text:span text:style-name="T684">kos sporto varžybų sistemos sudedamoji dalis, ir šiame straipsnyje nurodytų nepilnamečių</text:span><text:span text:style-name="T685"><text:s/></text:span><text:span text:style-name="T686">asmenų</text:span><text:span text:style-name="T687"><text:s/></text:span><text:span text:style-name="T688">sveikatos tikrinimas asmens sveikatos priežiūros įstaigose apmokamas valstybės biudžeto lėšomis, jeigu kultivuojamos (ketinamos kultivuoti) sporto šakos tarptau</text:span><text:span text:style-name="T689">tinė (pasaulio) federacija yra pripažinusi Pasaulinį antidopingo kodeksą.</text:span></text:p>
      <text:p text:style-name="P690">Straipsnio dalies pakeitimai:</text:p>
      <text:p text:style-name="P691"><text:span text:style-name="T692">Nr.<text:s/></text:span><text:a xlink:href="https://www.e-tar.lt/portal/legalAct.html?documentId=d75de2c0f6c411ec8fa7d02a65c371ad" office:target-frame-name="_top" xlink:show="replace"><text:span text:style-name="T693">XIV-1173</text:span></text:a><text:span text:style-name="T694">, 2022-06-27, paskelbta TAR 2022-06-28, i.</text:span><text:span text:style-name="T695"><text:s/>k. 2022-13889</text:span></text:p>
      <text:p text:style-name="Normal"/>
      <text:p text:style-name="P696"><text:span text:style-name="T697">14</text:span><text:span text:style-name="T698"><text:s/>straipsnis.<text:s/></text:span><text:span text:style-name="T699">Sporto pratybų, sporto varžybų, fizinio aktyvumo pratybų ir kitų sporto renginių organizavimo reikalavimai</text:span></text:p>
      <text:p text:style-name="P700"><text:span text:style-name="T701">1</text:span><text:span text:style-name="T702">. Sporto pratybų, sporto varžybų, fizinio aktyvumo</text:span><text:span text:style-name="T703"><text:s/></text:span><text:span text:style-name="T704">pratybų ir kitų sporto renginių organizatoriai,<text:s/></text:span><text:span text:style-name="T705">informuodami apie renginį (pratybas), kartu privalo nurodyti galimas rizikas asmens gyvybei ir (ar) sveikatai, kurios gali kilti dalyviui renginio (pratybų) metu, ir rekomenduoti prieš dalyvavimą renginyje (pratybose) pasitikrinti sveikatą asmens sveikatos</text:span><text:span text:style-name="T706"><text:s/>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707">neleidžia dalyvauti sporto pratybose, sporto varžybose.</text:span></text:p>
      <text:p text:style-name="P708"><text:span text:style-name="T709">2</text:span><text:span text:style-name="T710">. Asmeniui leidžiama dalyvauti</text:span><text:span text:style-name="T711"><text:s/></text:span><text:span text:style-name="T712">sporto pratybose, sporto varžybose, fizinio aktyvumo pratybose ir kitame sporto renginyje tik tuo atveju, kai jis arba jo atstovai pagal įstatymą raštu (įskaitant<text:s/></text:span><text:span text:style-name="T713">elektroninį būdą) deklaruoja, kad buvo supažindintas (supažindinti) su šio straipsnio 1 dalyje nurodyta informacija ir prisiima atsakomybę už sveikatos būklę dalyvaujant tokiame renginyje, išskyrus nepilnamečius asmenis, kuriems sveikatos tikrinimas yra pr</text:span><text:span text:style-name="T714">ivalomas.</text:span></text:p>
      <text:p text:style-name="P715"/>
      <text:p text:style-name="P716"><text:span text:style-name="T717">15</text:span><text:span text:style-name="T718"><text:s/>straipsnis.<text:s/></text:span><text:span text:style-name="T719">Sporto pratybų, sporto varžybų, fizinio aktyvumo pratybų ir kitų sporto renginių saugumo užtikrinimas</text:span></text:p>
      <text:p text:style-name="P720"><text:span text:style-name="T721">1</text:span><text:span text:style-name="T722">. Sporto pratybų, sporto varžybų, fizinio aktyvumo</text:span><text:span text:style-name="T723"><text:s/></text:span><text:span text:style-name="T724">pratybų ir kitų sporto renginių organizatoriai atsako už dalyvių i</text:span><text:span text:style-name="T725">r žiūrovų saugumą šių renginių metu. Organizuodamas sporto renginį, jo organizatorius privalo patvirtinti organizuojamo renginio nuostatus ir saugumo taisykles ir savivaldybės tarybos nustatyta tvarka bei atvejais gauti savivaldybės tarybos nustatytos savi</text:span><text:span text:style-name="T726">valdybės institucijos pritarimą organizuoti sporto renginį. Sporto renginio organizatorius, prieš vykdydamas technikos sporto šakų (pvz., automobilių, motociklų, laivų, lėktuvų ir kt.) sporto renginį privačiose ar viešose vietose, privalo apie tai informuo</text:span><text:span text:style-name="T727">ti nacionalinę ir (ar) tarptautinę (pasaulio) tos technikos sporto šakos federaciją ir pranešti savivaldybės tarybos nustatytai savivaldybės institucijai, teikiančiai pritarimą organizuoti sporto renginį.</text:span></text:p>
      <text:p text:style-name="P728">Straipsnio dalies pakeitimai:</text:p>
      <text:p text:style-name="P729"><text:span text:style-name="T730">Nr.<text:s/></text:span><text:a xlink:href="https://www.e-tar.lt/portal/legalAct.html?documentId=d75de2c0f6c411ec8fa7d02a65c371ad" office:target-frame-name="_top" xlink:show="replace"><text:span text:style-name="T731">XIV-1173</text:span></text:a><text:span text:style-name="T732">, 2022-06-27, paskelbta TAR 2022-06-28, i. k. 2022-13889</text:span></text:p>
      <text:p text:style-name="Normal"/>
      <text:p text:style-name="P733"><text:span text:style-name="T734">2</text:span><text:span text:style-name="T735">. Sporto varžybos, kurios priskiriamos prie didesnės rizikos sporto renginių, rengiamos tik visuomeninės</text:span><text:span text:style-name="T736"><text:s/>paskirties statiniuose, atitinkančiuose tarptautinės (pasaulio) sporto šakos federacijos nustatytus tos sporto šakos reikalavimus.</text:span></text:p>
      <text:p text:style-name="P737">Straipsnio dalies pakeitimai:</text:p>
      <text:p text:style-name="P738"><text:span text:style-name="T739">Nr.<text:s/></text:span><text:a xlink:href="https://www.e-tar.lt/portal/legalAct.html?documentId=d75de2c0f6c411ec8fa7d02a65c371ad" office:target-frame-name="_top" xlink:show="replace"><text:span text:style-name="T740">XIV-1173</text:span></text:a><text:span text:style-name="T741">, 2022-06-27, paskelbta TAR 2022-06-28, i. k. 2022-13889</text:span></text:p>
      <text:p text:style-name="Normal"/>
      <text:p text:style-name="P742"><text:span text:style-name="T743">3</text:span><text:span text:style-name="T744">. Sporto renginio nuostatuose nurodomas renginio tikslas (tikslai), vykdymo vieta ir laikas, programa, dalyviai, prireikus – reikalavimai dalyviams, laimėtojų nustatymo būdai ir</text:span><text:span text:style-name="T745"><text:s/>kita tik tam renginiui aktuali informacija. Sporto renginio organizatorius taip pat tvirtina sporto renginio saugumo taisykles, kuriose nurodomos dalyvių ir žiūrovų saugumo renginio metu užtikrinimo priemonės.</text:span></text:p>
      <text:p text:style-name="P746"><text:span text:style-name="T747">4</text:span><text:span text:style-name="T748">. Sporto renginio saugumo taisyklėse tur</text:span><text:span text:style-name="T749">i būti aptartos žiūrovų ir dalyvių patekimo į renginio vietą ir išvykimo iš renginio vietos sąlygos, žiūrovų zona (zonos), nurodytos vietos ir objektai, į kuriuos draudžiama patekti žiūrovams ir (ar) dalyviams, evakavimosi iš renginio vietos keliai, saugau</text:span><text:span text:style-name="T750">s elgesio renginio metu sąlygos, konkrečios priemonės, skirtos tvarkai ir saugumui</text:span><text:span text:style-name="T751"><text:s/></text:span><text:span text:style-name="T752">renginio teritorijoje ir jos prieigose užtikrinti, jeigu renginio metu planuojama pasitelkti medicinos, valstybinės priešgaisrinės gelbėjimo tarnybos specialistus, – jų disl</text:span><text:span text:style-name="T753">okacijos vieta renginio teritorijoje, kita su organizuojamo renginio specifika susijusi informacija.</text:span></text:p>
      <text:p text:style-name="P754"><text:span text:style-name="T755">5</text:span><text:span text:style-name="T756">. Apie organizuojamus didesnės rizikos sporto renginius renginio organizatorius privalo ne vėliau kaip prieš 20 darbo dienų iki numatyto renginio prad</text:span><text:span text:style-name="T757">žios raštu<text:s/></text:span><text:span text:style-name="T758">informuoti atitinkamą policijos</text:span><text:span text:style-name="T759"><text:s/>įstaigą, įsteigtą teritoriniu principu (toliau – teritorinė policijos įstaiga), ir pateikti jai sporto renginio saugumo taisykles. Kriterijus, pagal kuriuos nustatoma, ar sporto renginys yra didesnės rizikos, nustato Lietuvos Respublikos vidaus reikalų mi</text:span><text:span text:style-name="T760">nistras. Teritorinė policijos įstaiga ne vėliau kaip per 4 darbo dienas nuo pranešimo ir sporto renginio saugumo taisyklių gavimo dienos teikia renginio organizatoriui rekomendacijas dėl tinkamų saugumo sporto renginio metu užtikrinimo priemonių, taip pat<text:s/></text:span><text:span text:style-name="T761">dėl renginio teritorijos prieigų ribų. Apie teritorinės policijos įstaigos rekomendacijų įgyvendinimą sporto renginio organizatorius turi informuoti reikiamą teritorinę policijos įstaigą ne vėliau kaip likus 5 darbo dienoms iki sporto renginio pradžios.</text:span></text:p>
      <text:p text:style-name="P762"><text:span text:style-name="T763">6</text:span><text:span text:style-name="T764">. Policijos pareigūnai gali laikinai sustabdyti arba nutraukti sporto pratybas, sporto varžybas, fizinio aktyvumo pratybas ir kitą sporto renginį, kai kyla reali grėsmė (pvz., riaušės, teroro aktas ir kt.) visuomenės saugumui ir būtina nedelsiant imtis<text:s/></text:span><text:span text:style-name="T765">priemonių, kad būtų užkirstas kelias žalai atsirasti. Jeigu sporto renginio organizatoriaus taikomos saugumo sporto renginyje užtikrinimo priemonės neatitinka teritorinės policijos įstaigos pateiktų rekomendacijų ir dėl to kyla pagrįsta grėsmė dalyvių ir (</text:span><text:span text:style-name="T766">ar) žiūrovų gyvybei arba sveikatai, sporto renginys turi būti sustabdytas, iki jo organizatorius ar organizatoriaus atstovai nesiims būtinų priemonių, siekiant užkirsti kelią grėsmei žmonių saugumui.</text:span></text:p>
      <text:p text:style-name="P767"><text:span text:style-name="T768">7</text:span><text:span text:style-name="T769">. Prieš sporto renginį dalyviams ir žiūrovams turi<text:s/></text:span><text:span text:style-name="T770">būti sudaryta galimybė susipažinti su sporto renginių saugumo taisyklėmis. Organizatorius dalyvius ir žiūrovus informuoti apie saugaus elgesio sporto renginio metu reikalavimus gali viena ar keliomis informavimo formomis: pateikdamas spausdintinę medžiagą,</text:span><text:span text:style-name="T771"><text:s/>paskelbdamas juos interneto erdvėje, įvairiais įspėjamaisiais ženklais sporto renginio vietoje. Papildomai organizatorius gali taikyti ir kitokias dalyvių ir žiūrovų informavimo formas.</text:span></text:p>
      <text:p text:style-name="P772"><text:span text:style-name="T773">8</text:span><text:span text:style-name="T774">. Sporto varžybų, priskiriamų prie didesnės rizikos sporto rengi</text:span><text:span text:style-name="T775">nių, organizatoriai privalo užtikrinti, kad šių renginių saugumą užtikrinantys asmenys turėtų tinkamą kvalifikaciją asmens ir turto apsaugos veiklai vykdyti.</text:span></text:p>
      <text:p text:style-name="P776"><text:span text:style-name="T777">9</text:span><text:span text:style-name="T778">. Dalyviai ir žiūrovai turi laikytis organizatoriaus nustatytų saugumo reikalavimų ir draudim</text:span><text:span text:style-name="T779">ų, nurodytų sporto renginio saugumo taisyklėse.</text:span></text:p>
      <text:p text:style-name="P780"><text:span text:style-name="T781">10</text:span><text:span text:style-name="T782">. Sporto pratybų, sporto varžybų, fizinio aktyvumo</text:span><text:span text:style-name="T783"><text:s/></text:span><text:span text:style-name="T784">pratybų ir kitų sporto renginių, vykstančių 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aldybių biudžetų lėšos;</text:span></text:p>
      <text:p text:style-name="P804"><text:span text:style-name="T805">3</text:span><text:span text:style-name="T806">) kitos lėšos.</text:span></text:p>
      <text:p text:style-name="P807"/>
      <text:p text:style-name="P808"><text:span text:style-name="T809">17</text:span><text:span text:style-name="T810"><text:s/>straipsnis.<text:s/></text:span><text:span text:style-name="T811">Fizinio aktyvumo ir<text:s/></text:span><text:span text:style-name="T812">sporto<text:s/></text:span><text:span text:style-name="T813">bazių pagerinimo<text:s/></text:span><text:span text:style-name="T814">finansavimas<text:s/></text:span><text:span text:style-name="T815">valstybės ir savivaldybių biudžetų lėšomis</text:span></text:p>
      <text:p text:style-name="P816"><text:span text:style-name="T817">1</text:span><text:span text:style-name="T818">.<text:s/></text:span><text:span text:style-name="T819">Fizinis aktyvumas ir sporto bazių pagerinimas valstybės biudžeto lėšomis finansuojamas švietimo, mokslo ir sporto ministro nustatyta tvarka skiriant lėšų</text:span><text:span text:style-name="T820">:</text:span></text:p>
      <text:p text:style-name="P821"><text:span text:style-name="T822">1</text:span><text:span text:style-name="T823">) nacionalinėms fi</text:span><text:span text:style-name="T824">zinio aktyvumo programoms;</text:span></text:p>
      <text:p text:style-name="P825"><text:span text:style-name="T826">2</text:span><text:span text:style-name="T827">) nacionaliniams ir regioniniams fizinio aktyvumo projektams;</text:span></text:p>
      <text:p text:style-name="P828"><text:span text:style-name="T829">3</text:span><text:span text:style-name="T830">) sporto bazių pagerinimo</text:span><text:span text:style-name="T831"><text:s/></text:span><text:span text:style-name="T832">projektams.<text:s/></text:span></text:p>
      <text:p text:style-name="P833"><text:span text:style-name="T834">2</text:span><text:span text:style-name="T835">.<text:s/></text:span><text:span text:style-name="T836">Nacionalinių fizinio aktyvumo programų sąrašą ir joms keliamus reikalavimus nustato švietimo, mokslo ir sport</text:span><text:span text:style-name="T837">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umo programos valstybės biudžeto lėšomis finansuojamos švietimo, mokslo ir sporto ministro nustatyta tvarka.<text:s/></text:span><text:span text:style-name="T842">Nacionalines fizinio aktyvumo programas teikiančios skėtinės organizacijos,<text:s/></text:span><text:span text:style-name="T843">siekiančios šioms programoms įgyvendinti gauti valstybės biudžeto lėšų,<text:s/></text:span><text:span text:style-name="T844"><text:s/>turi atitikti šiuos kriterijus:</text:span></text:p>
      <text:p text:style-name="P845"><text:span text:style-name="T846">1</text:span><text:span text:style-name="T847">) atitikti Lietuvos Respublikos<text:s/></text:span><text:span text:style-name="T848">nevyriausybinių organizacijų plėtros įst</text:span><text:span text:style-name="T849">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text:span><text:span text:style-name="T861"><text:s/>daugiau kaip 2 kadencijas po 4 metus arba 4 kadencijas po 2 metus iš eilės;</text:span></text:p>
      <text:p text:style-name="P862"><text:span text:style-name="T863">4</text:span><text:span text:style-name="T864">) skėtinė organizacija turi būti atlikusi praėjusių kalendorinių 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 (dalį nuo</text:span><text:span text:style-name="T873"><text:s/>skirtų valstybės biudžeto lėšų sumos) nuosavų ar kitų šaltinių lėšų bendrąjį finansavim</text:span><text:span text:style-name="T874">ą nacionalinei fizinio aktyvumo programai įgyvendinti;</text:span></text:p>
      <text:p text:style-name="P875"><text:span text:style-name="T876">6</text:span><text:span text:style-name="T877">) skėtinė organizacija savo interneto svetainėje turi skelbti šiuos einamųjų kalendorinių metų duomenis (išskyrus duomenis, kuriuos įstatymai draudžia viešinti): metinio biudžeto sąmatą (išskirian</text:span><text:span text:style-name="T878">t skėtinės organizacijos veiklai administruoti numatytas išlaidas), strateginį veiklos planą, nacionalinę fizinio aktyvumo programą, kuriai įgyvendinti prašoma valstybės biudžeto lėšų, nacionalinių fizinio aktyvumo programų, kurioms įgyvendinti buvo skirta</text:span><text:span text:style-name="T879"><text:s/>valstybės biudžeto lėšų, įgyvendinimo ataskaitas.</text:span></text:p>
      <text:p text:style-name="P880"><text:span text:style-name="T881">4</text:span><text:span text:style-name="T882">. Šio straipsnio 1 dalies 2 ir 3 punktuose nurodyti projektai, sudarius Sporto rėmimo fondą, finansuojami švietimo, mokslo ir sporto ministro nustatyta tvarka. Nacionalinis fizinio aktyvumo projekta</text:span><text:span text:style-name="T883">s turi būti vykdomas ne mažiau kaip dviejose Lietuvos apskrityse, įtraukiant ne mažiau kaip penkias Lietuvos savivaldybes, regioninis fizinio aktyvumo projektas – vienoje Lietuvos apskrityje. Ne mažiau kaip 10 procentų valstybės biudžeto lėšų, skirtų šio s</text:span><text:span text:style-name="T884">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text:span><text:span text:style-name="T888">enkami taikant šiuos bendruosius vertinimo kriterijus:<text:s/></text:span></text:p>
      <text:p text:style-name="P889"><text:span text:style-name="T890">1</text:span><text:span text:style-name="T891">) projekto aktualumo ir svarbos;</text:span></text:p>
      <text:p text:style-name="P892"><text:span text:style-name="T893">2</text:span><text:span text:style-name="T894">) projekto veiksmingumo, poveikio ir tęstinumo;</text:span></text:p>
      <text:p text:style-name="P895"><text:span text:style-name="T896">3</text:span><text:span text:style-name="T897">) 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ext:span><text:span text:style-name="T904">to ministro įgaliota institucija, administruodama šio straipsnio 1 dalies 1–3 punktuose nurodytas programas ir projektus:</text:span></text:p>
      <text:p text:style-name="P905"><text:span text:style-name="T906">1</text:span><text:span text:style-name="T907">) organizuoja ir atlieka projektų atranką (vertina administracinę atitiktį ir turinio bei išlaidų pagrįstumą), priima sprendimus dė</text:span><text:span text:style-name="T908">l projektų atitikties<text:s/></text:span><text:span text:style-name="T909">švietimo, mokslo ir sporto ministro nustatytiems administracinės atitikties kriterijams</text:span><text:span text:style-name="T910">, rengia išvadas dėl projektų tinkamumo finansuoti vertinimo ir teikia jas komisijai;</text:span></text:p>
      <text:p text:style-name="P911"><text:span text:style-name="T912">2</text:span><text:span text:style-name="T913">) viešųjų pirkimų būdu organizuoja ir atlieka programų a</text:span><text:span text:style-name="T914">tranką;</text:span></text:p>
      <text:p text:style-name="P915"><text:span text:style-name="T916">3</text:span><text:span text:style-name="T917">) priima sprendimus dėl valstybės biudžeto lėšų skyrimo programoms ir projektams įgyvendinti;</text:span></text:p>
      <text:p text:style-name="P918"><text:span text:style-name="T919">4</text:span><text:span text:style-name="T920">) sudaro valstybės biudžeto lėšomis finansuojamų programų ir projektų įgyvendinimo sutartis;</text:span></text:p>
      <text:p text:style-name="P921"><text:span text:style-name="T922">5</text:span><text:span text:style-name="T923">) vykdo programų ir projektų įgyvendinimo<text:s/></text:span><text:span text:style-name="T924">priežiūrą, įskaitant prevencinę viešųjų pirkimų kontrolę ir stebėseną, išlaidų pagrįstumo ir teisėtumo vertinimą įgyvendinamose programose ir projektuose ir dėl jų priima sprendimus;</text:span></text:p>
      <text:p text:style-name="P925"><text:span text:style-name="T926">6</text:span><text:span text:style-name="T927">) prižiūri projektų tęstinumo įsipareigojimų vykdymą įgyvendinus pro</text:span><text:span text:style-name="T928">jektus;<text:s/></text:span></text:p>
      <text:p text:style-name="P929"><text:span text:style-name="T930">7</text:span><text:span text:style-name="T931">) nustato pažeidimus, švietimo, mokslo ir sporto ministro nustatyta tvarka priima sprendimus dėl veiksmų, susijusių su nustatytais pažeidimais, atlieka pažeidimų tyrimus dėl programų ir projektų įgyvendinimo ir projektų tęstinumo įsipareigoji</text:span><text:span text:style-name="T932">mų vykdymo;<text:s/></text:span></text:p>
      <text:p text:style-name="P933"><text:span text:style-name="T934">8</text:span><text:span text:style-name="T935">) atlieka kitas šiame įstatyme ir švietimo, mokslo ir sporto ministro nustatytas funkcijas.<text:s/></text:span></text:p>
      <text:p text:style-name="P936"><text:span text:style-name="T937">7</text:span><text:span text:style-name="T938">. Švietimo, mokslo ir sporto ministro įgaliotai institucijai lėšos šio straipsnio 1 dalies 2 ir 3 punktuose nurodytiems projektams adminis</text:span><text:span text:style-name="T939">truoti skiriamos iš Švietimo, mokslo ir sporto ministerijai fiziniam aktyvumui finansuoti skirtų valstybės biudžeto asignavimų ir negali viršyti 4 procentų atitinkamai šio straipsnio 1 dalies 2 ir 3 punktuose nurodytiems projektams skiriamų lėšų metinės da</text:span><text:span text:style-name="T940">lies.</text:span></text:p>
      <text:p text:style-name="P941"><text:span text:style-name="T942">8</text:span><text:span text:style-name="T943">.<text:s/></text:span><text:span text:style-name="T944">K</text:span><text:span text:style-name="T945">omisija įvertina jai<text:s/></text:span><text:span text:style-name="T946">švietimo, mokslo ir sporto ministro įgaliotos institucijos<text:s/></text:span><text:span text:style-name="T947">pateiktus tinkamus<text:s/></text:span><text:span text:style-name="T948">valstybės biudžeto lėšomis<text:s/></text:span><text:span text:style-name="T949">finansuoti<text:s/></text:span><text:span text:style-name="T950">šio straipsnio 1 dalies 2 ir 3 punktuose nurodytus<text:s/></text:span><text:span text:style-name="T951">projektus ir teikia<text:s/></text:span><text:span text:style-name="T952">rekomendacinius pasiūlymus</text:span><text:span text:style-name="T953"><text:s/></text:span><text:span text:style-name="T954">švietim</text:span><text:span text:style-name="T955">o, mokslo ir sporto ministro įgaliotai institucijai<text:s/></text:span><text:span text:style-name="T956">dėl konkrečių<text:s/></text:span><text:span text:style-name="T957">šio straipsnio 1 dalies 2 ir 3 punktuose nurodytų<text:s/></text:span><text:span text:style-name="T958">projektų finansavimo.</text:span></text:p>
      <text:p text:style-name="P959"><text:span text:style-name="T960">9</text:span><text:span text:style-name="T961">.<text:s/></text:span><text:span text:style-name="T962">K</text:span><text:span text:style-name="T963">omisijos<text:s/></text:span><text:span text:style-name="T964">personalinę sudėtį<text:s/></text:span><text:span text:style-name="T965">ir<text:s/></text:span><text:span text:style-name="T966">komisi</text:span><text:span text:style-name="T967">jos nuostatus tvirtina<text:s/></text:span><text:span text:style-name="T968">švietimo, mokslo ir sporto ministras</text:span><text:span text:style-name="T969">. Komisiją sud</text:span><text:span text:style-name="T970">aro 7 nariai. Į komisiją po vieną skiriami<text:s/></text:span><text:span text:style-name="T971">trijų<text:s/></text:span><text:span text:style-name="T972">valstybės institucijų atstovai ir vienas Lietuvos savivaldybių atstovas.<text:s/></text:span><text:span text:style-name="T973">Tris<text:s/></text:span><text:span text:style-name="T974">atstov</text:span><text:span text:style-name="T975">us</text:span><text:span text:style-name="T976"><text:s/>į komisijos narius</text:span><text:span text:style-name="T977">, atstovaujančius sporto organizacijoms, įskaitant vieną neįgaliųjų sporto judėjimams Lietuvoje vadova</text:span><text:span text:style-name="T978">ujančių nevyriausybinių organizacijų atstovą,</text:span><text:span text:style-name="T979"><text:s/>skiria<text:s/></text:span><text:span text:style-name="T980">Nacionalinė sporto taryba.</text:span></text:p>
      <text:p text:style-name="P981"><text:span text:style-name="T982">10</text:span><text:span text:style-name="T983">.<text:s/></text:span><text:span text:style-name="T984">K</text:span><text:span text:style-name="T985">omisijos nariai turi būti nepriekaištingos reputacijos.<text:s/></text:span><text:span text:style-name="T986">K</text:span><text:span text:style-name="T987">omisijos nariams taikomi tokie patys kaip ir valstybės tarnautojams Valstybės tarnybos įstatyme nustatyti krit</text:span><text:span text:style-name="T988">erijai, kuriais remiantis asmuo negali būti laikomas nepriekaištingos reputacijos.</text:span></text:p>
      <text:p text:style-name="P989"><text:span text:style-name="T990">11</text:span><text:span text:style-name="T991">.</text:span><text:span text:style-name="T992"><text:s/></text:span><text:span text:style-name="T993">Švietimo, mokslo ir sporto ministras nustato šio straipsnio 1 dalies 1–3 punktuose nurodytų programų ir projektų finansavimo valstybės biudžeto lėšomis proporcijas, finansavimo valstybės biudžeto lėšomis administravimo išlaidoms skiriamų lėšų dydį, bendroj</text:span><text:span text:style-name="T994">o finansavimo dydį<text:s/></text:span><text:span text:style-name="T995">(dalį</text:span><text:span text:style-name="T996"><text:s/>nuo skirtų valstybės biudžeto lėšų sumos) iš šio straipsnio 1 dalies 1–3 punktuose nurodytų programų ir projektų vykdytojo nuosavų lėšų ar kitų šaltinių, tvirtina šio straipsnio 1 dalies 2 ir 3 punktuose nurodytų projektų finansavi</text:span><text:span text:style-name="T997">mo valstybės biudžeto lėšomis prioritetus ir specialiuosius vertinimo kriterijus, detalizuoja šio straipsnio<text:s/></text:span><text:span text:style-name="T998">5</text:span><text:span text:style-name="T999"><text:s/>dalyje nurodytus bendruosius projektų vertinimo kriterijus.</text:span></text:p>
      <text:p text:style-name="P1000"><text:span text:style-name="T1001">12</text:span><text:span text:style-name="T1002">. Švietimo, mokslo ir sporto ministro įgaliota institucija, savivaldybės,</text:span><text:span text:style-name="T1003"><text:s/>kurio</text:span><text:span text:style-name="T1004">s teritorijoje vykdomos programos ir projektai, vykdomosios institucijos</text:span><text:span text:style-name="T1005"><text:s/>savo interneto svetainėse skelbia su šio straipsnio 1 dalies 1–3 punktuose nurodytomis programomis ir projektais susijusią informaciją: programas ir projektus pateikusių subjektų sąra</text:span><text:span text:style-name="T1006">šus, programų ir projektų pavadinimus, nustatytus reikalavimus atitinkančių programų ir projektų turinio santraukas, prašomų skirti lėšų sumas, sprendimus dėl projektų atitikties nustatytiems administracinės atitikties kriterijams, projektų turinio vertini</text:span><text:span text:style-name="T1007">mo rezultatus, sprendimus dėl lėšų valstybės biudžeto lėšų programoms ir projektams skyrimo (neskyrimo) ir šių sprendimų motyvus, programoms ir projektams skirtų lėšų dydžius, projektų trukmę, informaciją apie programų ir projektų įgyvendinimo rezultatus,<text:s/></text:span><text:span text:style-name="T1008">valstybės ar savivaldybių biudžetų lėšų mokėjimo sustabdymą ar nutraukimą.</text:span></text:p>
      <text:p text:style-name="P1009"><text:span text:style-name="T1010">13</text:span><text:span text:style-name="T1011">. Savivaldybės vykdomoji institucija ar jos įgaliotos įstaigos savivaldybių tarybų nustatyt</text:span><text:span text:style-name="T1012">a<text:s/></text:span><text:span text:style-name="T1013">savivaldybių biudžetų lėšomis finansuojamų <text:s/></text:span><text:span text:style-name="T1014">fizinio aktyvumo</text:span><text:span text:style-name="T1015"><text:s/>projektų ir<text:s/></text:span><text:span text:style-name="T1016">sporto ba</text:span><text:span text:style-name="T1017">zių pagerinimo projektų<text:s/></text:span><text:span text:style-name="T1018">finansavimo tvark</text:span><text:span text:style-name="T1019">a</text:span><text:span text:style-name="T1020"><text:s/>vykdo savivaldybei pateiktų<text:s/></text:span><text:span text:style-name="T1021">fizinio aktyvumo<text:s/></text:span><text:span text:style-name="T1022">projektų ir<text:s/></text:span><text:span text:style-name="T1023">sporto bazių pagerinimo projektų<text:s/></text:span><text:span text:style-name="T1024">atranką ir priima sprendimus dėl jų bendrojo finansavimo.</text:span></text:p>
      <text:p text:style-name="P1025"/>
      <text:p text:style-name="P1026"><text:span text:style-name="T1027">18</text:span><text:span text:style-name="T1028"><text:s/>straipsnis.<text:s/></text:span><text:span text:style-name="T1029">Aukšto meistriškumo sporto finansavimas<text:s/></text:span><text:span text:style-name="T1030">valstybės ir savivaldybių biudžetų lėšomis</text:span></text:p>
      <text:p text:style-name="P1031"><text:span text:style-name="T1032">1</text:span><text:span text:style-name="T1033">. Aukšto meistriškumo sportas finansuojamas valstybės ir savivaldybių biudžetų lėšomis. Aukšto meistriškumo sportas valstybės biudžeto lėšomis finansuojamas švietimo, mokslo ir sporto ministro nustatyta tvark</text:span><text:span text:style-name="T1034">a, skiriant lėšų šio straipsnio 3 dalyje nurodytų subjektų pateiktoms aukšto meistriškumo sporto programoms ir šio straipsnio 10 dalyje nurodyto subjekto pateiktai nacionalinei antidopingo programai įgyvendinti bei įstaigai, sudarančiai sąlygas rengti spor</text:span><text:span text:style-name="T1035">tininkus, išlaikyti. Aukšto meistriškumo sportas savivaldybių biudžetų lėšomis finansuojamas<text:s/></text:span><text:span text:style-name="T1036">savivaldybių tarybų<text:s/></text:span><text:span text:style-name="T1037">nustatyta tvarka.</text:span></text:p>
      <text:p text:style-name="P1038"><text:span text:style-name="T1039">2</text:span><text:span text:style-name="T1040">. Švietimo, mokslo ir sporto ministras nustato valstybės biudžeto lėšomis finansuojamų strateginių sporto šakų kriteriju</text:span><text:span text:style-name="T1041">s 4 metams ir tvirtina strateginių sporto šakų sąrašą, valstybės biudžeto lėšomis finansuojamoms aukšto meistriškumo sporto programoms ir nacionalinei antidopingo programai gali nustatyti bendrojo finansavimo dydį (dalį nuo skirtų valstybės biudžeto lėšų s</text:span><text:span text:style-name="T1042">umos) iš nuosavų lėšų ar kitų šaltinių.</text:span></text:p>
      <text:p text:style-name="P1043"><text:span text:style-name="T1044">3</text:span><text:span text:style-name="T1045">. Valstybės biudžeto lėšomis finansuojamos olimpiniam, paralimpiniam, regos, klausos, judėjimo ar intelekto negalią turinčių asmenų sporto, studentų sporto judėjimams Lietuvoje vadovaujančių nevyriausybinių orga</text:span><text:span text:style-name="T1046">nizacijų, sporto šakų federacijų atliekamos funkcijos, susijusios su sportininkų rengimu ir jų dalyvavimu tarptautinėse aukšto meistriškumo sporto varžybose, sporto pratybų, aukšto meistriškumo sporto treniruočių stovyklų ir sporto renginių (išskyrus šio s</text:span><text:span text:style-name="T1047">traipsnio 6 dalyje nurodytas tarptautines aukšto meistriškumo sporto varžybas) organizavimu, išskirtinių sportinių gabumų turinčių vaikų atranka ir rengimu, klubinės veiklos plėtojimu ir stiprinimu, Pasaulinio antidopingo kodekso įgyvendinimu, brutalaus ži</text:span><text:span text:style-name="T1048">ūrovų elgesio prevencijos, kovos su manipuliavimu aukšto meistriškumo sporto varžybomis vykdymu. Tuo tikslu olimpiniam, paralimpiniam, regos, klausos, judėjimo ar intelekto negalią turinčių asmenų sporto, studentų sporto judėjimams Lietuvoje vadovaujančios</text:span><text:span text:style-name="T1049"><text:s/>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050">Straipsnio dalies pakeitimai:</text:p>
      <text:p text:style-name="P1051"><text:span text:style-name="T1052">Nr.<text:s/></text:span><text:a xlink:href="https://www.e-tar.lt/portal/legalAct.html?documentId=d75de2c0f6c411ec8fa7d02a65c371ad" office:target-frame-name="_top" xlink:show="replace"><text:span text:style-name="T1053">XIV-1173</text:span></text:a><text:span text:style-name="T1054">, 2022-06-27, paskelbta TAR 2022-06-28, i. k. 2022-13889</text:span></text:p>
      <text:p text:style-name="Normal"/>
      <text:p text:style-name="P1055"><text:span text:style-name="T1056">4</text:span><text:span text:style-name="T1057">. Strateginių sporto šakų kriterijų, aukšto meistriškumo<text:s/></text:span><text:span text:style-name="T1058">sporto programų ir nacionalinės antidopingo programos 4 metų laikotarpis gali būti pratęstas atsižvelgiant į</text:span><text:span text:style-name="T1059"><text:s/>laikotarpį, trunkantį nuo vienų<text:s/></text:span><text:span text:style-name="T1060">olimpinių, paralimpinių ar kurčiųjų žaidynių ar specialiosios olimpiados iki kitų tos pačios kategorijos žaidynių.</text:span></text:p>
      <text:p text:style-name="P1061"><text:span text:style-name="T1062">5</text:span><text:span text:style-name="T1063">. Švietimo, mokslo ir sporto ministerija ar švietimo, mokslo ir sporto ministro įgaliota institucija ir savivaldybės savo interneto svetainėse skelbia su aukšto meistriškumo sporto programomis susijusią informaciją: programas pateikusių subjektų sąraš</text:span><text:span text:style-name="T1064">us, programų pavadinimus, nustatytus reikalavimus atitinkančių programų turinio santraukas, prašomų skirti lėšų sumas, programų turinio vertinimus, sprendimus dėl lėšų skyrimo (neskyrimo) ir šių sprendimų motyvus, informaciją apie programų įgyvendinimo rez</text:span><text:span text:style-name="T1065">ultatus, valstybės biudžeto lėšų mokėjimo sustabdymą ar nutraukimą.</text:span></text:p>
      <text:p text:style-name="P1066"><text:span text:style-name="T1067">6</text:span><text:span text:style-name="T1068">. Į tarptautinės sporto šakos federacijos kalendorių įtrauktų tarptautinių aukšto meistriškumo sporto varžybų organizavimas Lietuvoje finansuojamas švietimo, mokslo ir sporto ministro</text:span><text:span text:style-name="T1069"><text:s/>nustatyta tvarka, skiriant valstybės biudžeto lėšų</text:span><text:span text:style-name="T1070"><text:s/>šio straipsnio 3 dalyje nurodytų subjektų pateiktiems<text:s/></text:span><text:span text:style-name="T1071">tarptautinių sporto varžybų projektams.<text:s/></text:span></text:p>
      <text:p text:style-name="P1072"><text:span text:style-name="T1073">7</text:span><text:span text:style-name="T1074">. Tarptautinių sporto varžybų projektai atrenkami taikant šiuos bendruosius vertinimo kriterijus:<text:s/></text:span></text:p>
      <text:p text:style-name="P1075"><text:span text:style-name="T1076">1</text:span><text:span text:style-name="T1077">)<text:s/></text:span><text:span text:style-name="T1078">tarptautinių aukšto meistriškumo sporto varžybų aktualumo ir svarbos;</text:span></text:p>
      <text:p text:style-name="P1079"><text:span text:style-name="T1080">2</text:span><text:span text:style-name="T1081">) tarptautinių aukšto meistriškumo sporto varžybų vietos sporto šakos tarptautinių aukšto meistriškumo sporto varžybų sistemoje;</text:span></text:p>
      <text:p text:style-name="P1082"><text:span text:style-name="T1083">3</text:span><text:span text:style-name="T1084">) tarptautinių aukšto meistriškumo sporto varžy</text:span><text:span text:style-name="T1085">bų finansinio ir ekonominio pagrindimo;</text:span></text:p>
      <text:p text:style-name="P1086"><text:span text:style-name="T1087">4</text:span><text:span text:style-name="T1088">) sporto bazės, kurioje vyks tarptautinės aukšto meistriškumo sporto varžybos, būklės;</text:span></text:p>
      <text:p text:style-name="P1089"><text:span text:style-name="T1090">5</text:span><text:span text:style-name="T1091">) tarptautinės sporto šakos federacijos veiklos, tarptautinių aukšto meistriškumo sporto varžybų dalyvių;</text:span></text:p>
      <text:p text:style-name="P1092"><text:span text:style-name="T1093">6</text:span><text:span text:style-name="T1094">) tarpta</text:span><text:span text:style-name="T1095">utinių aukšto meistriškumo sporto varžybų sklaidos;</text:span></text:p>
      <text:p text:style-name="P1096"><text:span text:style-name="T1097">7</text:span><text:span text:style-name="T1098">) partnerystės.</text:span></text:p>
      <text:p text:style-name="P1099"><text:span text:style-name="T1100">8</text:span><text:span text:style-name="T1101">. Švietimo, mokslo ir sporto ministras tvirtina tarptautinių sporto varžybų projektų finansavimo valstybės biudžeto lėšomis vertinimo specialiuosius kriterijus ir detalizuoja š</text:span><text:span text:style-name="T1102">io straipsnio 7 dalyje nurodytus bendruosius vertinimo kriterijus, nustato tarptautinių sporto varžybų projektų administravimo išlaidoms skiriamų lėšų dydį. Valstybės biudžeto lėšomis finansuojamiems tarptautinių sporto varžybų projektams švietimo, mokslo<text:s/></text:span><text:span text:style-name="T1103">ir sporto ministras gali nustatyti bendrojo finansavimo dydį (</text:span><text:span text:style-name="T1104">dalį n</text:span><text:span text:style-name="T1105">uo skirtų valstybės biudžeto lėšų sumos) iš projekto vykdytojo nuosavų</text:span><text:span text:style-name="T1106"><text:s/>lėšų</text:span><text:span text:style-name="T1107"><text:s/>ar kitų šaltinių.</text:span></text:p>
      <text:p text:style-name="P1108"><text:span text:style-name="T1109">9</text:span><text:span text:style-name="T1110">. Švietimo, mokslo ir sporto ministerija savo interneto svetainėje skelbia su<text:s/></text:span><text:span text:style-name="T1111">tarptautinių sporto varžybų projektais susijusią informaciją: projektus pateikusių subjektų sąrašus, projektų pavadinimus, nustatytus reikalavimus atitinkančių projektų turinio santraukas, prašomų skirti lėšų sumas, projektų turinio vertinimo rezultatus, s</text:span><text:span text:style-name="T1112">prendimus dėl lėšų skyrimo (neskyrimo) ir šių sprendimų motyvus, projektams skirtų lėšų dydžius, projektų</text:span><text:span text:style-name="T1113"><text:s/></text:span><text:span text:style-name="T1114">trukmę, informaciją apie projektų įgyvendinimo rezultatus, valstybės biudžeto lėšų mokėjimo sustabdymą ar nutraukimą.</text:span></text:p>
      <text:p text:style-name="P1115"><text:span text:style-name="T1116">10</text:span><text:span text:style-name="T1117">. Nacionalinės antidopingo</text:span><text:span text:style-name="T1118"><text:s/>organizacijos veiklos, susijusios su Pasaulinio antidopingo kodekso įgyvendinimu, finansuojamos valstybės biudžeto lėšomis. Tuo tikslu nacionalinė antidopingo organizacija rengia nacionalinę antidopingo programą.</text:span></text:p>
      <text:p text:style-name="P1119"/>
      <text:p text:style-name="P1120"><text:span text:style-name="T1121">19</text:span><text:span text:style-name="T1122"><text:s/>straipsnis.<text:s/></text:span><text:span text:style-name="T1123">Kriterijai, kuriuos<text:s/></text:span><text:span text:style-name="T1124">atitinkantis juridinis asmuo turi teisę gauti valstybės biudžeto lėšų aukšto meistriškumo sporto programai įgyvendinti</text:span><text:span text:style-name="T1125"><text:s/></text:span></text:p>
      <text:p text:style-name="P1126"><text:span text:style-name="T1127">1</text:span><text:span text:style-name="T1128">. Sporto šakos federacija, siekianti gauti valstybės biudžeto lėšų šio įstatymo 18 straipsnio 3 dalyje nurodytai aukšto meistriškum</text:span><text:span text:style-name="T1129">o sporto programai įgyvendinti, turi atitikti šiuos kriterijus:</text:span></text:p>
      <text:p text:style-name="P1130"><text:span text:style-name="T1131">1</text:span><text:span text:style-name="T1132">) atitikti Lietuvos Respublikos nevyriausybinių organizacijų plėtros įstatyme nevyriausybinėms organizacijoms keliamus reikalavimus ir Lietuvos Respublikos asociacijų įstatyme asociacijoms<text:s/></text:span><text:span text:style-name="T1133">keliamus reikalavimus;</text:span></text:p>
      <text:p text:style-name="P1134"><text:span text:style-name="T1135">2</text:span><text:span text:style-name="T1136">) būti atsakinga už visų Lietuvos Respublikoje kultivuojamų atstovaujamos sporto šakos disciplinų plėtrą (tuo atveju, kai tos sporto šakos tarptautinė<text:s/></text:span><text:span text:style-name="T1137">(pasaulio) sporto šakos federacija atstovavimą leidžia ir sporto šakos discip</text:span><text:span text:style-name="T1138">linų principu, valstybės biudžeto lėšų sporto programoms įgyvendinti gali gauti kelios tos sporto šakos federacijos, kurios yra atsakingos tik už vienos ar kelių tos sporto šakos disciplinų plėtrą);</text:span></text:p>
      <text:p text:style-name="P1139"><text:span text:style-name="T1140">3</text:span><text:span text:style-name="T1141">) per paskutinius 4 metus iki kreipimosi į Švietimo,</text:span><text:span text:style-name="T1142"><text:s/>mokslo ir sporto ministeriją ar švietimo, mokslo ir sporto ministro įgaliotą instituciją dėl aukšto meistriškumo sporto programos finansavimo dienos ne mažiau kaip vienas federacijos atstovaujamos sporto šakos (sporto šakos disciplinos) sportininkas atsto</text:span><text:span text:style-name="T1143">vavo Lietuvos Respublikai olimpinėse žaidynėse, pasaulio ir (ar) Europos suaugusiųjų čempionatuose (atitinkamai pasaulio, Europos taurės finalinėse varžybose ir (ar) Europos žaidynėse, jeigu tos sporto šakos pasaulio ir (ar) Europos suaugusiųjų čempionatai</text:span><text:span text:style-name="T1144"><text:s/>nevykdomi, o vietoj jų rengiamos atitinkamai tos sporto šakos pasaulio, Europos taurės finalinės varžybos ir (ar) Europos žaidynės) ar patekti į šias sporto varžybas organizuojamose atrankos varžybose;</text:span></text:p>
      <text:p text:style-name="P1145"><text:span text:style-name="T1146">4</text:span><text:span text:style-name="T1147">) yra narė atstovaujamos sporto šakos tarptautin</text:span><text:span text:style-name="T1148">ės (pasaulio)</text:span><text:span text:style-name="T1149"><text:s/>sporto šakos federacijos (arba, kai yra tarptautinės sporto šakos federacijos leidimas, – narė tarptautinės<text:s/></text:span><text:span text:style-name="T1150">(pasaulio) sporto šakos federacijos, kuruojančios tik konkrečią sporto šakos discipliną ir kartu esančios nare atstovaujančios sporto<text:s/></text:span><text:span text:style-name="T1151">šakos tarptautinės (pasaulio) sporto šakos federacijos), kuri</text:span><text:span text:style-name="T1152">:</text:span></text:p>
      <text:p text:style-name="P1153"><text:span text:style-name="T1154">a</text:span><text:span text:style-name="T1155">) turi ne mažiau kaip 55 valstybėse iš ne mažiau kaip 4 žemynų veikiančius narius;</text:span></text:p>
      <text:p text:style-name="P1156"><text:span text:style-name="T1157">b</text:span><text:span text:style-name="T1158">) yra pripažinusi Pasaulinį antidopingo kodeksą;</text:span></text:p>
      <text:p text:style-name="P1159"><text:span text:style-name="T1160">c</text:span><text:span text:style-name="T1161">) per paskutinius 4 metus iki sporto šakos feder</text:span><text:span text:style-name="T1162">acijos kreipimosi į Švietimo, mokslo ir sporto ministeriją ar švietimo, mokslo ir sporto ministro įgaliotą instituciją dėl programos finansavimo dienos surengė tos sporto šakos pasaulio suaugusiųjų čempionatą (arba tos sporto šakos pasaulio taurės finaline</text:span><text:span text:style-name="T1163">s varžybas, jeigu tos sporto šakos pasaulio čempionatai nevykdomi, o vietoj jų rengiamos tos sporto šakos pasaulio taurės finalinės varžybos), kuriame kartu su atrankos varžybomis į jį dalyvavo ne mažiau kaip 3 žemynų ne mažiau kaip 16 valstybių atstovai;</text:span></text:p>
      <text:p text:style-name="P1164"><text:span text:style-name="T1165">d</text:span><text:span text:style-name="T1166">) yra pripažinusi šią federaciją vienintele tos sporto šakos (tos sporto šakos disciplinos) atstove Lietuvos Respublikoje, palaikančia santykius su tarptautine (pasaulio) sporto šakos federacija (arba, kai yra tarptautinės (pasaulio) sporto šakos fede</text:span><text:span text:style-name="T1167">racijos leidimas, – su tarptautine (pasaulio) sporto šakos federacija, kuruojančia tik konkrečią sporto šakos discipliną);</text:span></text:p>
      <text:p text:style-name="P1168"><text:span text:style-name="T1169">5</text:span><text:span text:style-name="T1170">) turi savo įstatuose nustatyta tvarka patvirtintas plėtojamos sporto šakos sporto varžybų saugumo taisykles;</text:span></text:p>
      <text:p text:style-name="P1171"><text:span text:style-name="T1172">6</text:span><text:span text:style-name="T1173">) turi savo</text:span><text:span text:style-name="T1174"><text:s/>įstatuose nustatyta tvarka patvirtintą etikos kodeksą ir veiklos dokumentuose yra įtvirtinusi atsakomybę už etikos ir Pasaulinio antidopingo kodekso pažeidimus, manipuliavimą aukšto meistriškumo sporto varžybomis, brutalų elgesį sporto varžybų metu bei vy</text:span><text:span text:style-name="T1175">kdydama veiklą laikosi šio įstatymo 3 straipsnyje nurodytų principų;</text:span></text:p>
      <text:p text:style-name="P1176"><text:span text:style-name="T1177">7</text:span><text:span text:style-name="T1178">) turi savo įstatuose nustatyta tvarka patvirtintą strateginį veiklos planą, kuriame numatyti sporto šakos federacijos tikslai ir planuojami rezultatai per artimiausių 4 metų laikota</text:span><text:span text:style-name="T1179">rpį ir su kuriuo turi derėti sporto šakos federacijos teikiama aukšto meistriškumo sporto programa;</text:span></text:p>
      <text:p text:style-name="P1180"><text:span text:style-name="T1181">8</text:span><text:span text:style-name="T1182">) turi sporto šakos federacijos interneto svetainėje skelbti šiuos einamųjų kalendorinių metų duomenis (išskyrus duomenis, kuriuos įstatymai draudžia<text:s/></text:span><text:span text:style-name="T1183">viešinti): federacijos priimamus sprendimus, susijusius su visų amžiaus grupių nacionalinių rinktinių sudarymu (tarp jų ir šių rinktinių sudarymo kriterijus), federacijos metinio biudžeto sąmatą (išskiriant federacijos veiklai administruoti numatytas išlai</text:span><text:span text:style-name="T1184">das), etikos kodeksą, strateginį veiklos planą, aukšto meistriškumo sporto programą, kuriai įgyvendinti prašoma valstybės biudžeto lėšų, aukšto meistriškumo sporto programų, kurioms įgyvendinti buvo skirta valstybės biudžeto lėšų, įgyvendinimo ataskaitas;</text:span></text:p>
      <text:p text:style-name="P1185"><text:span text:style-name="T1186">9</text:span><text:span text:style-name="T1187">) turi įsipareigoti skirti ne mažesnio kaip švietimo, mokslo ir sporto ministro nustatyto dydžio<text:s/></text:span><text:span text:style-name="T1188">(dalį nuo</text:span><text:span text:style-name="T1189"><text:s/>skirtų valstybės biudžeto lėšų sumos) nuosavų ar kitų šaltinių lėšų bendrąjį finansavimą aukšto meistriškumo sporto programoms įgyvendinti;</text:span></text:p>
      <text:p text:style-name="P1190"><text:span text:style-name="T1191">10</text:span><text:span text:style-name="T1192">) sporto šakos federacijos steigimo dokumente yra įtvirtinta sporto šakos federacijos valdymo organų narių rotacija, numatant<text:s/></text:span><text:span text:style-name="T1193">4 kadencijas po 2 metus arba 2 kadencijas po 4 metus<text:s/></text:span><text:span text:style-name="T1194">tam pačiam asmeniui ir 4 metų pertrauka šioms kadencijoms pasibaigus;</text:span></text:p>
      <text:p text:style-name="P1195"><text:span text:style-name="T1196">11</text:span><text:span text:style-name="T1197">) yra atlikusi praėjusių kalendorinių metų finansinių ataskaitų auditą ir<text:s/></text:span><text:span text:style-name="T1198">švietimo, mokslo ir sporto ministro nustatyta tvarka<text:s/></text:span><text:span text:style-name="T1199">yra pateikusi nepriklausomo auditoriaus išvadą;</text:span></text:p>
      <text:p text:style-name="P1200"><text:span text:style-name="T1201">12</text:span><text:span text:style-name="T1202">) yra suformavusi nacionalinę rinktinę, vadovaudamasi savo patvirtintais i</text:span><text:span text:style-name="T1203">r viešai paskelbtais objektyviais, skaidriais ir nediskriminaciniais nacionalinės rinktinės sudarymo kriterijais, ir sudariusi sporto veiklos sutartis su sportininkais, kurie rengiami įgyvendinant aukšto meistriškumo sporto programas ir (ar) gauna valstybė</text:span><text:span text:style-name="T1204">s stipendiją.</text:span></text:p>
      <text:p text:style-name="P1205"><text:span text:style-name="T1206">2</text:span><text:span text:style-name="T1207">. Sporto šakos federacijai siekiant gauti valstybės biudžeto lėšų atliekamai funkcijai, susijusiai su klubinės veiklos plėtojimu ir stiprinimu, sporto klubui<text:s/></text:span><text:span text:style-name="T1208">mutatis mutandis<text:s/></text:span><text:span text:style-name="T1209">taikomi šio straipsnio 1 dalies 6 ir 8 punktai, taip pat jis</text:span><text:span text:style-name="T1210"><text:s/>turi atitikti šiuos kriterijus:</text:span></text:p>
      <text:p text:style-name="P1211"><text:span text:style-name="T1212">1</text:span><text:span text:style-name="T1213">) turi būti sporto šakos federacijos dalyvis ar dalyvio dalyvis;</text:span></text:p>
      <text:p text:style-name="P1214"><text:span text:style-name="T1215">2</text:span><text:span text:style-name="T1216">) turi dalyvauti sporto šakos federacijos organizuojamuose sporto šakos nacionaliniuose čempionatuose;</text:span></text:p>
      <text:p text:style-name="P1217"><text:span text:style-name="T1218">3</text:span><text:span text:style-name="T1219">) turi įgyvendinti sporto šakos federacijo</text:span><text:span text:style-name="T1220">s parengtą šio įstatymo 18 straipsnio 3 dalyje nurodytą aukšto meistriškumo programą;</text:span></text:p>
      <text:p text:style-name="P1221"><text:span text:style-name="T1222">4</text:span><text:span text:style-name="T1223">) turi būti sudaręs sutartis su treneriais, atitinkančiais šio įstatymo 11 straipsnio 2 dalyje ir sporto šakos federacijos nustatytus reikalavimus, aukšto meistrišku</text:span><text:span text:style-name="T1224">mo programai įgyvendinti;</text:span></text:p>
      <text:p text:style-name="P1225"><text:span text:style-name="T1226">5</text:span><text:span text:style-name="T1227">) turi būti sudaręs sutartis dėl sporto pratyboms ir sporto varžyboms būtinos infrastruktūros aukšto meistriškumo programai įgyvendinti.</text:span></text:p>
      <text:p text:style-name="P1228"><text:span text:style-name="T1229">3</text:span><text:span text:style-name="T1230">. Olimpiniam, paralimpiniam, regos, klausos, judėjimo ar intelekto negalią turinčių asmenų sporto, studentų sporto judėjimams Lietuvoje vadovaujančioms nevyriausybinėms organizacijoms, siekiančioms gauti valstybės biudžeto lėšų šio įstatymo 18 straipsnio 3</text:span><text:span text:style-name="T1231"><text:s/>dalyje nurodytoms aukšto meistriškumo sporto programoms įgyvendinti,<text:s/></text:span><text:span text:style-name="T1232">mutatis mutandis<text:s/></text:span><text:span text:style-name="T1233">taikomi šio straipsnio 1 dalies 6–12 punktuose nustatyti kriterijai, išskyrus intelekto negalią turinčių asmenų sporto judėjimui vadovaujančią organizaciją, kuriai netai</text:span><text:span text:style-name="T1234">komas šio straipsnio 1 dalies 6 punkte nustatytas reikalavimas savo veiklos dokumentuose įtvirtinti atsakomybę už Pasaulinio antidopingo kodekso pažeidimus, be to, tarptautinės nevyriausybinės sporto organizacijos, kurių narėmis yra olimpiniam, paralimpini</text:span><text:span text:style-name="T1235">am, regos, klausos ar judėjimo negalią turinčių asmenų sporto, studentų sporto judėjimams Lietuvoje vadovaujančios nevyriausybinės organizacijos, turi būti pripažinusios Pasaulinį antidopingo kodeksą.</text:span></text:p>
      <text:p text:style-name="P1236"><text:span text:style-name="T1237">4</text:span><text:span text:style-name="T1238">. Nacionalinei antidopingo organizacijai, siekianč</text:span><text:span text:style-name="T1239">iai gauti valstybės ir (ar) savivaldybių biudžeto lėšų nacionalinei antidopingo programai įgyvendinti,<text:s/></text:span><text:span text:style-name="T1240">mutatis mutandis</text:span><text:span text:style-name="T1241"><text:s/>taikomi šio straipsnio 1 dalies 7–10 punktuose nustatyti kriterijai.</text:span></text:p>
      <text:p text:style-name="P1242">Straipsnio pakeitimai:</text:p>
      <text:p text:style-name="P1243"><text:span text:style-name="T1244">Nr.<text:s/></text:span><text:a xlink:href="https://www.e-tar.lt/portal/legalAct.html?documentId=1098afc0800011ec993ff5ca6e8ba60c" office:target-frame-name="_top" xlink:show="replace"><text:span text:style-name="T1245">XIV-908</text:span></text:a><text:span text:style-name="T1246">, 2022-01-18, paskelbta TAR 2022-01-28, i. k. 2022-01355</text:span></text:p>
      <text:p text:style-name="P1247"><text:span text:style-name="T1248">Nr.<text:s/></text:span><text:a xlink:href="https://www.e-tar.lt/portal/legalAct.html?documentId=d75de2c0f6c411ec8fa7d02a65c371ad" office:target-frame-name="_top" xlink:show="replace"><text:span text:style-name="T1249">XIV-1173</text:span></text:a><text:span text:style-name="T1250">, 2022-06-27, paskelbta TAR 2022-06-28, i. k. 2022-13889</text:span></text:p>
      <text:p text:style-name="Normal"/>
      <text:p text:style-name="P1251"><text:span text:style-name="T1252">20</text:span><text:span text:style-name="T1253"><text:s/>straipsnis.<text:s/></text:span><text:span text:style-name="T1254">Finansavimo valstybės biudžeto lėšomis neskyrimo pagrindai ir išmokėtų lėšų grąžinimas</text:span></text:p>
      <text:p text:style-name="P1255"><text:span text:style-name="T1256">1</text:span><text:span text:style-name="T1257">. Valstybės biudžeto lėšos<text:s/></text:span><text:span text:style-name="T1258">šio įstatymo 17 straipsnio 1 dalies 1 punkte i</text:span><text:span text:style-name="T1259">r 18 straipsnio 3 dalyje nurodytoms programoms (toliau – programos) ir šio įstatymo 17 straipsnio 1 dalies 2 ir 3 punktuose ir 18 straipsnio 7 dalyje nurodytiems projektams</text:span><text:span text:style-name="T1260"><text:s/></text:span><text:span text:style-name="T1261">(toliau – projektai)<text:s/></text:span><text:span text:style-name="T1262">įgyvendinti negali būti skiriamos, jeigu:</text:span></text:p>
      <text:p text:style-name="P1263"><text:span text:style-name="T1264">1</text:span><text:span text:style-name="T1265">) juridinio asmen</text:span><text:span text:style-name="T1266">s veikla sustabdyta ar apribota įstatymų nustatytais pagrindais;</text:span></text:p>
      <text:p text:style-name="P1267"><text:span text:style-name="T1268">2</text:span><text:span text:style-name="T1269">) juridinis asmuo nėra įvykdęs įsipareigojimų, susijusių su mokesčių mokėjimu (išskyrus atvejus, kai mokesčių administratoriaus sprendimu mokestinės nepriemokos mokėjimas yra atidėtas ir</text:span><text:span text:style-name="T1270"><text:s/>(arba) išdėstytas per tam tikrą laikotarpį ir šio sprendimo pagrindu sudaryta nevyriausybinės organizacijos ar kito asmens ir mokesčių administratoriaus mokestinės paskolos sutartis);</text:span></text:p>
      <text:p text:style-name="P1271"><text:span text:style-name="T1272">3</text:span><text:span text:style-name="T1273">) juridiniam asmeniui taikomas turto areštas ir išieškojimas galėt</text:span><text:span text:style-name="T1274">ų būti nukreiptas į projektui ar programai įgyvendinti skirtas valstybės biudžeto lėšas, juridinis asmuo yra likviduojamas arba dėl juridinio asmens pradėtos bankroto procedūros ir išieškojimas galėtų būti nukreiptas į projektui ar programai įgyvendinti sk</text:span><text:span text:style-name="T1275">irtas valstybės biudžeto lėšas;</text:span></text:p>
      <text:p text:style-name="P1276"><text:span text:style-name="T1277">4</text:span><text:span text:style-name="T1278">) juridinis asmuo, prašydamas valstybės biudžeto lėšų, pateikė tikrovės neatitinkančius duomenis arba suklastotus dokumentus;</text:span></text:p>
      <text:p text:style-name="P1279"><text:span text:style-name="T1280">5</text:span><text:span text:style-name="T1281">) juridinis asmuo, naudodamas valstybės biudžeto lėšas, buvo neįvykdęs valstybės biudžet</text:span><text:span text:style-name="T1282">o lėšų naudojimo sutarties su ta pačia valstybės institucija, priimančia sprendimą dėl valstybės biudžeto lėšų skyrimo projektams ar programoms, ar netinkamai ją įvykdęs ir tai buvo esminis valstybės biudžeto lėšų naudojimo sutarties pažeidimas arba valsty</text:span><text:span text:style-name="T1283">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text:span><text:span text:style-name="T1284">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285"><text:span text:style-name="T1286">6</text:span><text:span text:style-name="T1287">) juridinis asmuo<text:s/></text:span><text:span text:style-name="T1288">prašo skirti valstybės biudžeto lėšų aukšto meistriškumo sporto programai įgyvendinti, tačiau šios programos priemonės nedera su Pasauliniu antidopingo kodeksu arba tos sporto šakos tarptautinė<text:s/></text:span><text:span text:style-name="T1289">sporto šakos<text:s/></text:span><text:span text:style-name="T1290">federacija nepripažįsta Pasaulinio antidopingo<text:s/></text:span><text:span text:style-name="T1291">kodekso ar neįgyvendina nacionalinių antidopingo taisyklių;</text:span></text:p>
      <text:p text:style-name="P1292"><text:span text:style-name="T1293">7</text:span><text:span text:style-name="T1294">) juridinio asmens vadovas, kolegialaus valdymo organo<text:s/></text:span><text:span text:style-name="T1295">nariai</text:span><text:span text:style-name="T1296">, asmuo, turintis teisę juridinio asmens vardu sudaryti sandorį, buhalteris (buhalteriai) ar kitas (kiti) asmuo (asmenys), tvarkan</text:span><text:span text:style-name="T1297">tis (tvarkantys) juridinio asmens apskaitą</text:span><text:span text:style-name="T1298">:<text:s/></text:span></text:p>
      <text:p text:style-name="P1299"><text:span text:style-name="T1300">a</text:span><text:span text:style-name="T1301">)</text:span><text:span text:style-name="T1302"><text:s/>turi neišnykusį ar nepanaikintą teistumą už sunk</text:span><text:span text:style-name="T1303">ų<text:s/></text:span><text:span text:style-name="T1304">ar labai sunk</text:span><text:span text:style-name="T1305">ų<text:s/></text:span><text:span text:style-name="T1306">nusikaltim</text:span><text:span text:style-name="T1307">ą<text:s/></text:span><text:span text:style-name="T1308">arba nusikaltim</text:span><text:span text:style-name="T1309">ą<text:s/></text:span><text:span text:style-name="T1310">nuosavybei, turtinėms teisėms ir turtiniams interesams, ekonomikai ir verslo tvarkai, finansų sistemai</text:span><text:span text:style-name="T1311">,<text:s/></text:span><text:span text:style-name="T1312">už korup</text:span><text:span text:style-name="T1313">cinio pobūdžio nusikaltimą</text:span><text:span text:style-name="T1314"><text:s/>arba nusikaltimą, susijusį su dopingo medžiagų neteisėtu disponavimu, platinimu ar lenkimu (įtraukimu) jas vartoti;</text:span></text:p>
      <text:p text:style-name="P1315"><text:span text:style-name="T1316">b</text:span><text:span text:style-name="T1317">) yra baustas administracine nuobauda arba jam yra pritaikyta administracinio poveikio priemonė už neteisėtą</text:span><text:span text:style-name="T1318"><text:s/>vertimąsi komercine, ūkine, finansine ar profesine veikla, komercinės ar ūkinės veiklos tvarkos, viešųjų pirkimų tvarkos, ataskaitų, deklaracijų ar kitų mokesčių administratoriaus funkcijoms įgyvendinti reikalingų dokumentų ir duomenų pateikimo tvarkos, a</text:span><text:span text:style-name="T1319">pmokestinamųjų pajamų apskaičiavimo arba mokesčių ar kitų įmokų apskaičiavimo, mokėjimo tvarkos, buhalterinę apskaitą reglamentuojančių teisės aktų pažeidimą ir nuo administracinės nuobaudos ar administracinio poveikio priemonės skyrimo nepraėjo vieni meta</text:span><text:span text:style-name="T1320">i;</text:span></text:p>
      <text:p text:style-name="P1321"><text:span text:style-name="T1322">c</text:span><text:span text:style-name="T1323">) turi jam pritaikytas atitinkamos nevyriausybinės organizacijos, veikiančios aukšto meistriškumo sporto srityje, sankcijas už manipuliavimą<text:s/></text:span><text:span text:style-name="T1324">aukšto meistriškumo<text:s/></text:span><text:span text:style-name="T1325">sporto varžybomis arba antidopingo organizacijos sankcijas už antidopingo taisyklių paž</text:span><text:span text:style-name="T1326">eidimą ir jų galiojimo terminas yra nepasibaigęs;</text:span></text:p>
      <text:p text:style-name="P1327"><text:span text:style-name="T1328">8</text:span><text:span text:style-name="T1329">) juridinis asmuo buvo patrauktas baudžiamojon atsakomybėn ir nepraėjo 10 metų nuo nuosprendžio įsiteisėjimo dienos</text:span><text:span text:style-name="T1330">;</text:span></text:p>
      <text:p text:style-name="P1331"><text:span text:style-name="T1332">9</text:span><text:span text:style-name="T1333">) juridinis asmuo, atlikęs praėjusių kalendorinių metų finansinių ataskaitų a</text:span><text:span text:style-name="T1334">uditą, pateikė<text:s/></text:span><text:span text:style-name="T1335">nepriklausomo auditoriaus neigiamą išvadą;</text:span></text:p>
      <text:p text:style-name="P1336"><text:span text:style-name="T1337">10</text:span><text:span text:style-name="T1338">) ilgiau negu 12 mėnesių Juridinių asmenų registro tvarkytojui nepateikė metinės finansinės atskaitomybės dokumentų.</text:span></text:p>
      <text:p text:style-name="P1339"><text:span text:style-name="T1340">2</text:span><text:span text:style-name="T1341">. Jeigu šio straipsnio 1 dalyje nurodytos aplinkybės atsiranda po sp</text:span><text:span text:style-name="T1342">rendimo skirti valstybės biudžeto lėšų projektui ar programai įgyvendinti priėmimo, valstybės biudžeto lėšų mokėjimas sustabdomas, o šiomis aplinkybėmis išmokėtos valstybės biudžeto lėšos atitinkamai finansavimą skyrusių institucijų ar įstaigų nustatyta tv</text:span><text:span text:style-name="T1343">arka ir per nustatytus terminus turi būti grąžintos į valstybės biudžeto lėšų naudojimo sutartyje nurodytą valstybės iždo sąskaitą; jų negrąžinus, išmokėtos lėšos išieškomos. Jeigu aplinkybės išnyksta nepasibaigus projekto ar programos įgyvendinimo terminu</text:span><text:span text:style-name="T1344">i, valstybės biudžeto lėšų mokėjimas atnaujinamas projektams ar toms programos priemonėms, kurių vykdymo terminai nėra pasibaigę, įgyvendinti; priešingu atveju priimamas sprendimas nutraukti valstybės biudžeto lėšų mokėjimą projektui ar programai įgyvendin</text:span><text:span text:style-name="T1345">ti.</text:span></text:p>
      <text:p text:style-name="P1346">Straipsnio pakeitimai:</text:p>
      <text:p text:style-name="P1347"><text:span text:style-name="T1348">Nr.<text:s/></text:span><text:a xlink:href="https://www.e-tar.lt/portal/legalAct.html?documentId=1098afc0800011ec993ff5ca6e8ba60c" office:target-frame-name="_top" xlink:show="replace"><text:span text:style-name="T1349">XIV-908</text:span></text:a><text:span text:style-name="T1350">, 2022-01-18, paskelbta TAR 2022-01-28, i. k. 2022-01355</text:span></text:p>
      <text:p text:style-name="Normal"/>
      <text:p text:style-name="P1351"><text:span text:style-name="T1352">21</text:span><text:span text:style-name="T1353"><text:s/>straipsnis.<text:s/></text:span><text:span text:style-name="T1354">Valstybės ir savivaldybių dalyvavimas<text:s/></text:span><text:span text:style-name="T1355">rengiant sportininkus</text:span></text:p>
      <text:p text:style-name="P1356"><text:span text:style-name="T1357">1</text:span><text:span text:style-name="T1358">. Valstybė steigia įstaigą, kuri sudarytų sąlygas sportininkams rengti.</text:span></text:p>
      <text:p text:style-name="P1359"><text:span text:style-name="T1360">2</text:span><text:span text:style-name="T1361">. Savivaldybės gali steigti įstaigas, kurios rengtų sportininkus ar sudarytų sąlygas jiems rengti.</text:span></text:p>
      <text:p text:style-name="P1362"><text:span text:style-name="T1363">3</text:span><text:span text:style-name="T1364">. Savivaldybių biudžetų lėšomis finansuojamų spo</text:span><text:span text:style-name="T1365">rtininkų rengimo įstaigų ir organizacijų veiklos reglamentavimo rekomendacijas tvirtina švietimo, mokslo ir sporto ministras.</text:span></text:p>
      <text:p text:style-name="P1366">Straipsnio pakeitimai:</text:p>
      <text:p text:style-name="P1367"><text:span text:style-name="T1368">Nr.<text:s/></text:span><text:a xlink:href="https://www.e-tar.lt/portal/legalAct.html?documentId=1098afc0800011ec993ff5ca6e8ba60c" office:target-frame-name="_top" xlink:show="replace"><text:span text:style-name="T1369">XIV</text:span><text:span text:style-name="T1370">-908</text:span></text:a><text:span text:style-name="T1371">, 2022-01-18, paskelbta TAR 2022-01-28, i. k. 2022-01355</text:span></text:p>
      <text:p text:style-name="Normal"/>
      <text:p text:style-name="P1372"><text:span text:style-name="T1373">VII</text:span><text:span text:style-name="T1374"><text:s/>SKYRIUS</text:span></text:p>
      <text:p text:style-name="P1375"><text:span text:style-name="T1376">VALSTYBĖS SKATINIMAS UŽ PASIEKTUS AUKŠTO MEISTRIŠKUMO SPORTO LAIMĖJIMUS</text:span></text:p>
      <text:p text:style-name="P1377"/>
      <text:p text:style-name="P1378"><text:span text:style-name="T1379">22</text:span><text:span text:style-name="T1380"><text:s/>straipsnis.<text:s/></text:span><text:span text:style-name="T1381">Valstybės skatinimas už pasiektus sporto laimėjimus</text:span></text:p>
      <text:p text:style-name="P1382"><text:span text:style-name="T1383">Valstybė užtikrina lygiateisiš</text:span><text:span text:style-name="T1384">kumo principo įgyvendinimą ir skatina sportininkus už pasiektus sporto laimėjimus, atsižvelgdama į skirtingą atrankos varžybų, kvotų šalims sistemą, varžybų rangą, šalių ir dalyvių skaičių sporto varžybose.</text:span></text:p>
      <text:p text:style-name="P1385"/>
      <text:p text:style-name="P1386"><text:span text:style-name="T1387">23</text:span><text:span text:style-name="T1388"><text:s/>straipsnis.<text:s/></text:span><text:span text:style-name="T1389">Valstybės premijos už pasie</text:span><text:span text:style-name="T1390">ktus aukšto meistriškumo sporto laimėjimus</text:span></text:p>
      <text:p text:style-name="P1391"><text:span text:style-name="T1392">1</text:span><text:span text:style-name="T1393">. Sportininkams ir jų treneriams už šio straipsnio 2 dalyje nurodytus aukšto meistriškumo sporto laimėjimus (toliau – laimėjimai) valstybės premijų dydžius, vadovaudamasi šio įstatymo 22 straipsnyje<text:s/></text:span><text:span text:style-name="T1394">nustatytais kriterijais, nustato Vyriausybė.</text:span></text:p>
      <text:p text:style-name="P1395">Straipsnio dalies pakeitimai:</text:p>
      <text:p text:style-name="P1396"><text:span text:style-name="T1397">Nr.<text:s/></text:span><text:a xlink:href="https://www.e-tar.lt/portal/legalAct.html?documentId=d75de2c0f6c411ec8fa7d02a65c371ad" office:target-frame-name="_top" xlink:show="replace"><text:span text:style-name="T1398">XIV-1173</text:span></text:a><text:span text:style-name="T1399">, 2022-06-27, paskelbta TAR 2022-06-28, i. k. 2022-13889</text:span></text:p>
      <text:p text:style-name="Normal"/>
      <text:p text:style-name="P1400"><text:span text:style-name="T1401">2</text:span><text:span text:style-name="T1402">. Asmuo<text:s/></text:span><text:span text:style-name="T1403">turi teisę gauti valstybės premiją, jeigu jis, pagal tam tikros sporto šakos tarptautinės federacijos ar kitų tarptautinių sporto organizacijų nustatytas taisykles atstovaudamas Lietuvos Respublikai, tapo<text:s/></text:span><text:span text:style-name="T1404">šio rango varžybų</text:span><text:span text:style-name="T1405">:</text:span></text:p>
      <text:p text:style-name="P1406"><text:span text:style-name="T1407">1</text:span><text:span text:style-name="T1408">) olimpinių žaidynių 1–8 viet</text:span><text:span text:style-name="T1409">os laimėtoju</text:span><text:span text:style-name="T1410">, paralimpinių ar kurčiųjų žaidynių 1–4 vietos laimėtoju, specialiosios olimpiados žaidynių 1–3 vietos laimėtoju;</text:span></text:p>
      <text:p text:style-name="P1411"><text:span text:style-name="T1412">2</text:span><text:span text:style-name="T1413">) tos sporto šakos pasaulio ar Europos čempionatų (atitinkamai pasaulio, Europos taurės finalinių varžybų ar Europos žaidynių</text:span><text:span text:style-name="T1414">, jeigu tos sporto šakos pasaulio ir (ar) Europos suaugusiųjų čempionatai nevykdomi, o vietoj jų rengiamos atitinkamai tos sporto šakos pasaulio, Europos taurės finalinės varžybos ar Europos žaidynės) 1–3 vietos laimėtoju</text:span><text:span text:style-name="T1415">, į paralimpinių ar kurčiųjų žaidyn</text:span><text:span text:style-name="T1416">ių programą įtrauktos rungties pasaulio ar Europos neįgaliųjų čempionatų 1–3 vietos laimėtoju;</text:span></text:p>
      <text:p text:style-name="P1417"><text:span text:style-name="T1418">3</text:span><text:span text:style-name="T1419">) universiados 1–3 vietos laimėtoju.</text:span></text:p>
      <text:p text:style-name="P1420">Straipsnio dalies pakeitimai:</text:p>
      <text:p text:style-name="P1421"><text:span text:style-name="T1422">Nr.<text:s/></text:span><text:a xlink:href="https://www.e-tar.lt/portal/legalAct.html?documentId=d75de2c0f6c411ec8fa7d02a65c371ad" office:target-frame-name="_top" xlink:show="replace"><text:span text:style-name="T1423">XIV-1173</text:span></text:a><text:span text:style-name="T1424">, 2022-06-27, paskelbta TAR 2022-06-28, i. k. 2022-13889</text:span></text:p>
      <text:p text:style-name="Normal"/>
      <text:p text:style-name="P1425"><text:span text:style-name="T1426">3</text:span><text:span text:style-name="T1427">. Valstybės premija skiriama tik tuo atveju, jeigu šio straipsnio 2 dalyje nurodytų sport</text:span><text:span text:style-name="T1428">o varžybų sporto rungtyje, kurioje buvo pasiektas laimėjimas, varžėsi ne mažiau kaip 16 valstybių atstovai (ši sąlyga netaikoma į olimpinių, paralimpinių ar kurčiųjų arba specialiosios olimpiados žaidynių programas įtrauktoms rungtims) ir laimėjimas buvo p</text:span><text:span text:style-name="T1429">asiektas nurungiant ne mažiau kaip 1/3 varžovų.</text:span></text:p>
      <text:p text:style-name="P1430"><text:span text:style-name="T1431">3</text:span><text:span text:style-name="T1432">1</text:span><text:span text:style-name="T1433">. Tuo atveju, kai į olimpinių, paralimpinių ar kurčiųjų žaidynių programas įtrauktoje rungtyje, kurioje buvo pasiektas laimėjimas, varžėsi mažiau negu 12 varžovų, išskyrus atvejus, kai tarptautinė sport</text:span><text:span text:style-name="T1434">o šakos federacija ar tarptautinė nevyriausybinė sporto organizacija apribojo varžovų skaičių, nustatydama mažesnį negu 12 varžovų skaičių, Vyriausybė už pasiektą laimėjimą nustato mažesnį valstybės premijos dydį tokiomis proporcijomis, kiek varžovų trūkst</text:span><text:span text:style-name="T1435">a iki 12 varžovų. Kai tarptautinė sporto šakos federacija ar tarptautinė nevyriausybinė sporto organizacija apribojo varžovų skaičių, nustatydama į olimpinių, paralimpinių ar kurčiųjų žaidynių programas įtrauktoje rungtyje mažesnį negu 12 varžovų skaičių,<text:s/></text:span><text:span text:style-name="T1436">tačiau dalyvavo mažesnis negu nustatytas varžovų skaičius, Vyriausybė už tokį pasiektą laimėjimą nustato mažesnį valstybės premijos dydį tokiomis proporcijomis, kiek varžovų trūksta iki tarptautinės sporto šakos federacijos ar tarptautinės nevyriausybinės<text:s/></text:span><text:span text:style-name="T1437">sporto organizacijos apriboto varžovų skaičiaus.</text:span></text:p>
      <text:p text:style-name="P1438">Papildyta straipsnio dalimi:</text:p>
      <text:p text:style-name="P1439"><text:span text:style-name="T1440">Nr.<text:s/></text:span><text:a xlink:href="https://www.e-tar.lt/portal/legalAct.html?documentId=d75de2c0f6c411ec8fa7d02a65c371ad" office:target-frame-name="_top" xlink:show="replace"><text:span text:style-name="T1441">XIV-1173</text:span></text:a><text:span text:style-name="T1442">, 2022-06-27, paskelbta TAR 2022-06-28, i. k. 2022-13889</text:span></text:p>
      <text:p text:style-name="Normal"/>
      <text:p text:style-name="P1443"><text:span text:style-name="T1444">4</text:span><text:span text:style-name="T1445">.<text:s/></text:span><text:span text:style-name="T1446">Sportininkui ar (ir) treneriui už šio straipsnio 2 dalyje nurodytus laimėjimus valstybės premija neskiriama, o paskirta valstybės premija nemokama, jeigu:</text:span></text:p>
      <text:p text:style-name="P1447"><text:span text:style-name="T1448">1</text:span><text:span text:style-name="T1449">) sprendimo dėl valstybės premijos skyrimo priėmimo metu jis įsiteisėjusiu teismo nuosprendžiu yra</text:span><text:span text:style-name="T1450"><text:s/>pripažintas kaltu dėl tyčinio nusikaltimo padarymo ir turi neišnykusį ar nepanaikintą teistumą;</text:span></text:p>
      <text:p text:style-name="P1451"><text:span text:style-name="T1452">2</text:span><text:span text:style-name="T1453">) šio straipsnio 2 dalyje nurodyti laimėjimai buvo anuliuoti dėl manipuliavimo<text:s/></text:span><text:span text:style-name="T1454">aukšto meistriškumo<text:s/></text:span><text:span text:style-name="T1455">sporto varžybomis, dopingo preparatų vartojimo ar dopin</text:span><text:span text:style-name="T1456">go metodų taikymo.</text:span></text:p>
      <text:p text:style-name="P1457"><text:span text:style-name="T1458">5</text:span><text:span text:style-name="T1459">.<text:s/></text:span><text:span text:style-name="T1460">Jeigu šio straipsnio 4 dalyje nurodytos aplinkybės paaiškėja išmokėjus sportininkui ar treneriui skirtą valstybės premiją, valstybės premiją gavęs asmuo privalo ją grąžinti<text:s/></text:span><text:span text:style-name="T1461">švietimo, mokslo ir sporto ministro</text:span><text:span text:style-name="T1462"><text:s/>įgaliotai instituci</text:span><text:span text:style-name="T1463">jai.</text:span></text:p>
      <text:p text:style-name="P1464"><text:span text:style-name="T1465">6</text:span><text:span text:style-name="T1466">.<text:s/></text:span><text:span text:style-name="T1467">Valstybės premij</text:span><text:span text:style-name="T1468">as</text:span><text:span text:style-name="T1469"><text:s/>moka<text:s/></text:span><text:span text:style-name="T1470">švietimo, mokslo ir sporto ministro įgaliota institucija</text:span><text:span text:style-name="T1471"><text:s/>iš valstybės biudžeto lėšų, skirtų<text:s/></text:span><text:span text:style-name="T1472">švietimo, mokslo ir sporto ministro</text:span><text:span text:style-name="T1473"><text:s/>įgaliotai institucijai.</text:span></text:p>
      <text:p text:style-name="P1474"><text:span text:style-name="T1475">7</text:span><text:span text:style-name="T1476">. Valstybės premijų skyrimo ir mokėjimo tvarką nustato<text:s/></text:span><text:span text:style-name="T1477">švietimo</text:span><text:span text:style-name="T1478">, mokslo ir sporto ministras.</text:span></text:p>
      <text:p text:style-name="P1479"><text:span text:style-name="T1480">8</text:span><text:span text:style-name="T1481">. Informacija apie asmenims skirtas valstybės premijas skelbiama<text:s/></text:span><text:span text:style-name="T1482">švietimo, mokslo ir sporto ministro</text:span><text:span text:style-name="T1483"><text:s/>įgaliotos institucijos interneto svetainėje.</text:span></text:p>
      <text:p text:style-name="P1484"/>
      <text:p text:style-name="P1485"><text:span text:style-name="T1486">24</text:span><text:span text:style-name="T1487"><text:s/>straipsnis.<text:s/></text:span><text:span text:style-name="T1488">Valstybės stipendijos mokėjimo sąlygos ir tvarka</text:span></text:p>
      <text:p text:style-name="P1489"><text:span text:style-name="T1490">1</text:span><text:span text:style-name="T1491">. Sportininkas turi teisę šiame straipsnyje nurodytomis sąlygomis gauti kas mėnesį mokamą valstybės stipendiją, jeigu jis, turėdamas Lietuvos Respublikos pilietybę ir atstovaudamas Lietuvos Respublikai, tapo:</text:span></text:p>
      <text:p text:style-name="P1492"><text:span text:style-name="T1493">1</text:span><text:span text:style-name="T1494">) olimpinių žaidynių 1–16 vietos laimėtoju<text:s/></text:span><text:span text:style-name="T1495">arba 17–24 vietos laimėtoju, jeigu į olimpines žaidynes sportininkas pateko dalyvaudamas į olimpines žaidynes organizuojamose atrankos varžybose;</text:span></text:p>
      <text:p text:style-name="P1496"><text:span text:style-name="T1497">2</text:span><text:span text:style-name="T1498">) į olimpinių žaidynių programą įtrauktos rungties pasaulio čempionatų (arba užėmė atitinkamą vietą tos s</text:span><text:span text:style-name="T1499">porto šakos sportininkų reitinge, jeigu tos sporto šakos pasaulio čempionatai nevykdomi, o geriausias tos rungties sportininkas nustatomas pagal tarptautinės (pasaulio) sporto šakos federacijos sudaromą sportininkų reitingą) (toliau – pasaulio čempionatas)</text:span><text:span text:style-name="T1500"><text:s/>1–16 vietos laimėtoju;</text:span></text:p>
      <text:p text:style-name="P1501"><text:span text:style-name="T1502">3</text:span><text:span text:style-name="T1503">) į olimpinių žaidynių programą įtrauktos rungties Europos čempionatų (toliau – Europos čempionatas), Europos žaidynių (jeigu atitinkamoje sporto šakoje neorganizuojami Europos čempionatai), paralimpinių ar kurčiųjų žaidynių 1–</text:span><text:span text:style-name="T1504">8 vietos laimėtoju;</text:span></text:p>
      <text:p text:style-name="P1505"><text:span text:style-name="T1506">4</text:span><text:span text:style-name="T1507">) į olimpinių žaidynių programą įtrauktos rungties pasaulio jaunimo čempionatų (arba užėmė atitinkamą vietą tos sporto šakos sportininkų (jaunimo) reitinge, jeigu tos sporto šakos pasaulio jaunimo čempionatai nevykdomi, o geriausia</text:span><text:span text:style-name="T1508">s tos rungties sportininkas nustatomas pagal tarptautinės (pasaulio) sporto šakos federacijos sudaromą sportininkų (jaunimo) reitingą) (toliau – pasaulio jaunimo čempionatas) ar Europos jaunimo čempionatų (toliau – Europos jaunimo čempionatas), jaunimo oli</text:span><text:span text:style-name="T1509">mpinių žaidynių 1–6 vietos laimėtoju;</text:span></text:p>
      <text:p text:style-name="P1510"><text:span text:style-name="T1511">5</text:span><text:span text:style-name="T1512">) į paralimpinių ar kurčiųjų žaidynių programą įtrauktos rungties pasaulio neįgaliųjų čempionatų (arba užėmė atitinkamą vietą tos sporto šakos sportininkų reitinge, jeigu tos sporto šakos pasaulio neįgaliųjų čempi</text:span><text:span text:style-name="T1513">onatai nevykdomi, o geriausias tos rungties sportininkas nustatomas pagal tarptautinės (pasaulio) sporto šakos federacijos sudaromą sportininkų reitingą) (toliau – pasaulio neįgaliųjų čempionatas) 1–6 vietos laimėtoju;</text:span></text:p>
      <text:p text:style-name="P1514"><text:span text:style-name="T1515">6</text:span><text:span text:style-name="T1516">) į paralimpinių ar kurčiųjų žai</text:span><text:span text:style-name="T1517">dynių programą įtrauktos rungties Europos neįgaliųjų čempionatų (toliau – Europos neįgaliųjų čempionatas), pasaulio jaunimo neįgaliųjų čempionatų (arba užėmė atitinkamą vietą tos sporto šakos sportininkų (jaunimo neįgaliųjų) reitinge, jeigu tos sporto šako</text:span><text:span text:style-name="T1518">s pasaulio jaunimo neįgaliųjų čempionatai nevykdomi, o geriausias tos rungties sportininkas nustatomas pagal tarptautinės (pasaulio) sporto šakos federacijos sudaromą sportininkų (jaunimo neįgaliųjų) reitingą) (toliau – pasaulio jaunimo neįgaliųjų čempiona</text:span><text:span text:style-name="T1519">tas) ar Europos jaunimo neįgaliųjų čempionatų (toliau – Europos jaunimo neįgaliųjų čempionatas) 1–3 vietos laimėtoju.</text:span></text:p>
      <text:p text:style-name="P1520">Straipsnio dalies pakeitimai:</text:p>
      <text:p text:style-name="P1521"><text:span text:style-name="T1522">Nr.<text:s/></text:span><text:a xlink:href="https://www.e-tar.lt/portal/legalAct.html?documentId=d75de2c0f6c411ec8fa7d02a65c371ad" office:target-frame-name="_top" xlink:show="replace"><text:span text:style-name="T1523">XIV-1173</text:span></text:a><text:span text:style-name="T1524">, 2022-06-27, paskelbta TAR 2022-06-28, i. k. 2022-13889</text:span></text:p>
      <text:p text:style-name="Normal"/>
      <text:p text:style-name="P1525"><text:span text:style-name="T1526">2</text:span><text:span text:style-name="T1527">. Valstybės stipendiją turi teisę gauti šie sportininkai:</text:span></text:p>
      <text:p text:style-name="P1528"><text:span text:style-name="T1529">1</text:span><text:span text:style-name="T1530">) olimpinių, paralimpinių ar kurčiųjų žaidynių 1–4 vietos, pasaulio čempionatų, pasaulio neįgaliųjų čempionatų 1–3 vietos la</text:span><text:span text:style-name="T1531">imėtojai – 57 bazinių socialinių išmokų dydžio;</text:span></text:p>
      <text:p text:style-name="P1532"><text:span text:style-name="T1533">2</text:span><text:span text:style-name="T1534">) olimpinių, paralimpinių ar kurčiųjų žaidynių 5–8 vietos, pasaulio čempionatų, pasaulio neįgaliųjų čempionatų 4–6 vietos, Europos čempionatų, Europos žaidynių (jeigu tos sporto šakos Europos čempionatai</text:span><text:span text:style-name="T1535"><text:s/>neorganizuojami), Europos neįgaliųjų čempionatų 1–3 vietos laimėtojai – 43 bazinių socialinių išmokų dydžio;</text:span></text:p>
      <text:p text:style-name="P1536"><text:span text:style-name="T1537">3</text:span><text:span text:style-name="T1538">) olimpinių žaidynių 9–12 vietos, pasaulio čempionatų 7–9 vietos, Europos čempionatų, Europos žaidynių (jeigu tam tikros sporto šakos Europos</text:span><text:span text:style-name="T1539"><text:s/>čempionatai neorganizuojami) 4–6 vietos</text:span><text:span text:style-name="T1540"><text:s/></text:span><text:span text:style-name="T1541">laimėtojai – 37 bazinių socialinių išmokų dydžio;</text:span></text:p>
      <text:p text:style-name="P1542"><text:span text:style-name="T1543">4</text:span><text:span text:style-name="T1544">) olimpinių žaidynių 13–16 vietos, pasaulio čempionatų 10–12 vietos laimėtojai – 35 bazinių socialinių išmokų dydžio;</text:span></text:p>
      <text:p text:style-name="P1545"><text:span text:style-name="T1546">5</text:span><text:span text:style-name="T1547">) olimpinių žaidynių 17–24 vietos, pa</text:span><text:span text:style-name="T1548">saulio čempionatų 13–16 vietos, Europos čempionatų, Europos žaidynių (jeigu tam tikros sporto šakos Europos čempionatai neorganizuojami) 7, 8 vietos laimėtojai – 31 bazinės socialinės išmokos dydžio;</text:span></text:p>
      <text:p text:style-name="P1549"><text:span text:style-name="T1550">6</text:span><text:span text:style-name="T1551">) pasaulio jaunimo čempionatų, jaunimo olimpinių ža</text:span><text:span text:style-name="T1552">idynių, Europos jaunimo čempionatų, pasaulio ir Europos jaunimo neįgaliųjų čempionatų 1–3 vietos laimėtojai – 20 bazinių socialinių išmokų dydžio;</text:span></text:p>
      <text:p text:style-name="P1553"><text:span text:style-name="T1554">7</text:span><text:span text:style-name="T1555">) pasaulio jaunimo čempionatų, jaunimo olimpinių žaidynių, Europos jaunimo čempionatų 4–6 vietos laimėto</text:span><text:span text:style-name="T1556">jai – 15 bazinių socialinių išmokų dydžio.</text:span></text:p>
      <text:p text:style-name="P1557">Straipsnio dalies pakeitimai:</text:p>
      <text:p text:style-name="P1558"><text:span text:style-name="T1559">Nr.<text:s/></text:span><text:a xlink:href="https://www.e-tar.lt/portal/legalAct.html?documentId=d75de2c0f6c411ec8fa7d02a65c371ad" office:target-frame-name="_top" xlink:show="replace"><text:span text:style-name="T1560">XIV-1173</text:span></text:a><text:span text:style-name="T1561">, 2022-06-27, paskelbta TAR 2022-06-28, i. k. 2022-13889</text:span></text:p>
      <text:p text:style-name="Normal"/>
      <text:p text:style-name="P1562"><text:span text:style-name="T1563">3</text:span><text:span text:style-name="T1564">. Jeigu<text:s/></text:span><text:span text:style-name="T1565">yra kelios šio straipsnio 1 dalyje nurodytos sąlygos, sportininkas turi teisę vienu metu gauti tik vieną valstybės stipendiją savo pasirinkimu.</text:span></text:p>
      <text:p text:style-name="P1566"><text:span text:style-name="T1567">4</text:span><text:span text:style-name="T1568">.<text:s/></text:span><text:span text:style-name="T1569">Neteko galios nuo 2022-07-01</text:span><text:span text:style-name="T1570">.</text:span></text:p>
      <text:p text:style-name="P1571">Straipsnio dalies pakeitimai:</text:p>
      <text:p text:style-name="P1572"><text:span text:style-name="T1573">Nr.<text:s/></text:span><text:a xlink:href="https://www.e-tar.lt/portal/legalAct.html?documentId=d75de2c0f6c411ec8fa7d02a65c371ad" office:target-frame-name="_top" xlink:show="replace"><text:span text:style-name="T1574">XIV-1173</text:span></text:a><text:span text:style-name="T1575">, 2022-06-27, paskelbta TAR 2022-06-28, i. k. 2022-13889</text:span></text:p>
      <text:p text:style-name="Normal"/>
      <text:p text:style-name="P1576"><text:span text:style-name="T1577">5</text:span><text:span text:style-name="T1578">. Sportininkas, tapęs olimpinių žaidynių 1–16 vietos, paralimpinių, kurčiųjų žaidynių ar pasaulio čempionatų 1–6 vietos, Europos</text:span><text:span text:style-name="T1579"><text:s/>čempionatų, Europos žaidynių (jeigu tam tikros sporto šakos Europos čempionatai neorganizuojami) 1–3 vietos, pasaulio neįgaliųjų čempionatų 1 vietos laimėtoju, turi teisę valstybės stipendiją gauti 4 metus nuo tam tikro laimėjimo pasiekimo dienos arba iki</text:span><text:span text:style-name="T1580"><text:s/>kitų tos pačios kategorijos tarptautinių aukšto meistriškumo sporto varžybų, kurios vyksta po tų tarptautinių aukšto meistriškumo sporto varžybų, kuriose buvo pasiektas tam tikras laimėjimas, paskutinės dienos, jeigu dėl valstybės stipendijos skyrimo į šv</text:span><text:span text:style-name="T1581">ietimo, mokslo ir sporto ministro įgaliotą instituciją jis kreipėsi ne vėliau kaip per 3 mėnesius nuo šio laimėjimo pasiekimo dienos. Jeigu sportininkas dėl valstybės stipendijos skyrimo į švietimo, mokslo ir sporto ministro įgaliotą instituciją kreipėsi v</text:span><text:span text:style-name="T1582">ėliau kaip per 3 mėnesius nuo tam tikro laimėjimo pasiekimo dienos, jam valstybės stipendija skiriama tik nuo šio kreipimosi dienos iki dienos, kai sueina 4 metų terminas, skaičiuojant nuo šio laimėjimo pasiekimo dienos, arba iki kitų tos pačios kategorijo</text:span><text:span text:style-name="T1583">s tarptautinių aukšto meistriškumo sporto varžybų, kurios vyksta po tų tarptautinių aukšto meistriškumo sporto varžybų, kuriose buvo pasiektas tam tikras laimėjimas, paskutinės dienos. Valstybės stipendijos mokėjimas nutraukiamas, jeigu sportininkas per 2<text:s/></text:span><text:span text:style-name="T1584">metus nuo tam tikro laimėjimo pasiekimo dienos nedalyvavo bent vienose iš šio straipsnio 1 dalyje nurodytų tarptautinių aukšto meistriškumo sporto varžybų (išskyrus atvejus, kai jis šiose sporto varžybose nedalyvavo dėl aplinkybių, nustatytų šio straipsnio</text:span><text:span text:style-name="T1585"><text:s/>9 dalyje nurodyta švietimo, mokslo ir sporto ministro nustatyta tvarka). Sportininkas ir (ar) sporto šakos federacija privalo pranešti valstybės stipendiją mokančiai švietimo, mokslo ir sporto ministro įgaliotai institucijai apie šias nurodytas aplinkybes</text:span><text:span text:style-name="T1586"><text:s/>per 5 darbo dienas nuo jų atsiradimo dienos. Jeigu apie šias aplinkybes laiku nepranešama ir dėl to valstybės stipendija permokama, permokėtos valstybės stipendijos sumą sportininkas privalo grąžinti švietimo, mokslo ir sporto ministro nustatyta tvarka va</text:span><text:span text:style-name="T1587">lstybės stipendiją mokančiai institucijai, o jos negrąžinus, permokėtos valstybės stipendijos suma išieškoma iš valstybės stipendijos gavėjo įstatymų nustatyta tvarka.</text:span></text:p>
      <text:p text:style-name="P1588">Straipsnio dalies pakeitimai:</text:p>
      <text:p text:style-name="P1589"><text:span text:style-name="T1590">Nr.<text:s/></text:span><text:a xlink:href="https://www.e-tar.lt/portal/legalAct.html?documentId=d75de2c0f6c411ec8fa7d02a65c371ad" office:target-frame-name="_top" xlink:show="replace"><text:span text:style-name="T1591">XIV-1173</text:span></text:a><text:span text:style-name="T1592">, 2022-06-27, paskelbta TAR 2022-06-28, i. k. 2022-13889</text:span></text:p>
      <text:p text:style-name="Normal"/>
      <text:p text:style-name="P1593"><text:span text:style-name="T1594">6</text:span><text:span text:style-name="T1595">. Sportininkas, tapęs<text:s/></text:span><text:span text:style-name="T1596">olimpinių žaidynių 17–24 vietos</text:span><text:span text:style-name="T1597">, pasaulio čempionatų 7–16 vietos, Europos čempionatų, Europos žaidynių (jeigu tam tikro</text:span><text:span text:style-name="T1598">s sporto šakos Europos čempionatai neorganizuojami) 4–8 vietos, paralimpinių ar kurčiųjų žaidynių 7, 8 vietos, pasaulio neįgaliųjų čempionatų 2–6 vietos, Europos neįgaliųjų čempionatų 1–3 vietos, pasaulio jaunimo čempionatų, jaunimo olimpinių žaidynių, Eur</text:span><text:span text:style-name="T1599">opos jaunimo čempionatų 1–6 vietos, pasaulio jaunimo neįgaliųjų ar Europos jaunimo neįgaliųjų čempionatų 1–3 vietos laimėtoju, turi teisę valstybės stipendiją gauti iki kitų tos pačios kategorijos tarptautinių aukšto meistriškumo sporto varžybų, kurios vyk</text:span><text:span text:style-name="T1600">sta po tų tarptautinių aukšto meistriškumo sporto varžybų, kuriose buvo pasiektas tam tikras laimėjimas, paskutinės dienos, bet ne ilgiau kaip 2 metus, jeigu dėl valstybės stipendijos skyrimo į švietimo, mokslo ir sporto ministro įgaliotą instituciją jis k</text:span><text:span text:style-name="T1601">reipėsi ne vėliau kaip per 3 mėnesius nuo tam tikro laimėjimo pasiekimo dienos. Jeigu sportininkas dėl valstybės stipendijos skyrimo į švietimo, mokslo ir sporto ministro įgaliotą instituciją kreipėsi vėliau kaip per 3 mėnesius nuo tam tikro laimėjimo pasi</text:span><text:span text:style-name="T1602">ekimo dienos, jam valstybės stipendija skiriama tik nuo jo kreipimosi dienos iki kitų tos pačios kategorijos tarptautinių aukšto meistriškumo sporto varžybų, kurios vyksta po tų tarptautinių aukšto meistriškumo sporto varžybų, kuriose buvo pasiektas tam ti</text:span><text:span text:style-name="T1603">kras laimėjimas, paskutinės dienos, bet ne ilgiau kaip 2 metams (skaičiuojant nuo tam tikro laimėjimo pasiekimo dienos).</text:span></text:p>
      <text:p text:style-name="P1604">Straipsnio dalies pakeitimai:</text:p>
      <text:p text:style-name="P1605"><text:span text:style-name="T1606">Nr.<text:s/></text:span><text:a xlink:href="https://www.e-tar.lt/portal/legalAct.html?documentId=d75de2c0f6c411ec8fa7d02a65c371ad" office:target-frame-name="_top" xlink:show="replace"><text:span text:style-name="T1607">XIV</text:span><text:span text:style-name="T1608">-1173</text:span></text:a><text:span text:style-name="T1609">, 2022-06-27, paskelbta TAR 2022-06-28, i. k. 2022-13889</text:span></text:p>
      <text:p text:style-name="Normal"/>
      <text:p text:style-name="P1610"><text:span text:style-name="T1611">7</text:span><text:span text:style-name="T1612">. Jeigu paskutiniais valstybės stipendijos, paskirtos vadovaujantis šio straipsnio 5 ar 6</text:span><text:span text:style-name="T1613"> </text:span><text:span text:style-name="T1614">dalimi, mokėjimo metais turėjusios vykti šio straipsnio 1 dalyje nurodytos<text:s/></text:span><text:span text:style-name="T1615">tarptautinės aukšto<text:s/></text:span><text:span text:style-name="T1616">meistriškumo sporto varžybos, kuriose turėtų</text:span><text:span text:style-name="T1617"><text:s/>galimybę dalyvauti valstybės stipendiją gaunantis sportininkas, nukeliamos dėl priežasčių, nepriklausančių nuo šias tarptautines aukšto meistriškumo sporto varžybas organizuojančių subjektų valios, valstybės sti</text:span><text:span text:style-name="T1618">pendijos mokėjimas pratęsiamas iki kitų tos pačios kategorijos tarptautinių aukšto meistriškumo sporto varžybų, kuriose pasiekto laimėjimo pagrindu sportininkui mokama valstybės stipendija, paskutinės dienos, bet ne ilgiau kaip 2 metams (skaičiuojant nuo p</text:span><text:span text:style-name="T1619">askutinės valstybės stipendijos, paskirtos pagal šio straipsnio 5 ar 6 dalį, mokėjimo dienos). Jeigu sportininkas pratęstos valstybės stipendijos gavimo laikotarpiu nedalyvauja bent vienose iš šio straipsnio 1 dalyje nurodytų tarptautinių aukšto meistrišku</text:span><text:span text:style-name="T1620">mo sporto varžybų, kuriose jis turėjo galimybę dalyvauti, sportininkas išmokėtą pratęstą valstybės stipendiją grąžina švietimo, mokslo ir sporto ministro įgaliotai institucijai, o jos negrąžinus, valstybės stipendijos suma išieškoma iš valstybės stipendijo</text:span><text:span text:style-name="T1621">s gavėjo įstatymų nustatyta tvarka. Išmokėta pratęsta valstybės stipendija nėra grąžinama, jeigu šio straipsnio 1 dalyje nurodytose tarptautinėse aukšto meistriškumo sporto varžybose nedalyvaujama dėl aplinkybių, nustatytų šio straipsnio 9 dalyje nurodyta<text:s/></text:span><text:span text:style-name="T1622">švietimo, mokslo ir sporto ministro nustatyta tvarka.</text:span></text:p>
      <text:p text:style-name="P1623">Straipsnio dalies pakeitimai:</text:p>
      <text:p text:style-name="P1624"><text:span text:style-name="T1625">Nr.<text:s/></text:span><text:a xlink:href="https://www.e-tar.lt/portal/legalAct.html?documentId=d75de2c0f6c411ec8fa7d02a65c371ad" office:target-frame-name="_top" xlink:show="replace"><text:span text:style-name="T1626">XIV-1173</text:span></text:a><text:span text:style-name="T1627">, 2022-06-27, paskelbta TAR 2022-06-28, i. k. 2022-13889</text:span></text:p>
      <text:p text:style-name="Normal"/>
      <text:p text:style-name="P1628"><text:span text:style-name="T1629">8</text:span><text:span text:style-name="T1630">. Sportininkui šio straipsnio 1 dalyje nurodyta valstybės stipendija neskiriama, o paskirtoji nemokama, kai atsiranda bent viena iš šių aplinkybių:</text:span></text:p>
      <text:p text:style-name="P1631"><text:span text:style-name="T1632">1</text:span><text:span text:style-name="T1633">) jis netenka Lietuvos Respublikos pilietybės;</text:span></text:p>
      <text:p text:style-name="P1634"><text:span text:style-name="T1635">2</text:span><text:span text:style-name="T1636">) jis įsiteisėjusiu teismo nuosprendžiu yra<text:s/></text:span><text:span text:style-name="T1637">pripažintas kaltu dėl tyčinio nusikaltimo padarymo ir turi neišnykusį ar nepanaikintą teistumą;</text:span></text:p>
      <text:p text:style-name="P1638"><text:span text:style-name="T1639">3</text:span><text:span text:style-name="T1640">) valstybės stipendijos gavimo metu sportininkas manipuliuoja aukšto meistriškumo sporto varžybomis ir už šį pažeidimą jam yra pritaikytos tam tikros nevyr</text:span><text:span text:style-name="T1641">iausybinės organizacijos, veikiančios aukšto meistriškumo sporto srityje, sankcijos arba šios sankcijos taikomos kartu su baudžiamąja atsakomybe (jeigu už pažeidimą sportininkui yra pritaikytos tik atitinkamos nevyriausybinės organizacijos, veikiančios auk</text:span><text:span text:style-name="T1642">što meistriškumo sporto srityje, sankcijos, valstybės stipendija nemokama nuo šių sankcijų įsigaliojimo pradžios iki jų galiojimo termino pabaigos. Jeigu už pažeidimą sportininkui taikoma tiek baudžiamoji atsakomybė, tiek ir tam tikros nevyriausybinės orga</text:span><text:span text:style-name="T1643">nizacijos, veikiančios aukšto meistriškumo sporto srityje, sankcijos, valstybės stipendijos mokėjimas nutraukiamas atsižvelgiant į tai, kas įsiteisėjo anksčiau – teismo nuosprendis ar nevyriausybinės organizacijos, veikiančios aukšto meistriškumo sporto sr</text:span><text:span text:style-name="T1644">ityje, sankcijos, ir valstybės stipendija nemokama iki teistumo išnykimo ar panaikinimo arba tam tikros nevyriausybinės organizacijos, veikiančios aukšto meistriškumo sporto srityje, sankcijų galiojimo termino pabaigos (atsižvelgiant į tai, kas iš jų baigi</text:span><text:span text:style-name="T1645">a galioti vėliau));</text:span></text:p>
      <text:p text:style-name="P1646"><text:span text:style-name="T1647">4</text:span><text:span text:style-name="T1648">) jis gauna valstybinę pensiją (nuo sprendimo skirti valstybinę pensiją dienos) arba vieną iš Lietuvos Respublikos ligos ir motinystės socialinio draudimo įstatyme numatytų išmokų: ligos, motinystės, tėvystės, vaiko priežiūros;</text:span></text:p>
      <text:p text:style-name="P1649">Straipsnio punkto pakeitimai:</text:p>
      <text:p text:style-name="P1650"><text:span text:style-name="T1651">Nr.<text:s/></text:span><text:a xlink:href="https://www.e-tar.lt/portal/legalAct.html?documentId=d75de2c0f6c411ec8fa7d02a65c371ad" office:target-frame-name="_top" xlink:show="replace"><text:span text:style-name="T1652">XIV-1173</text:span></text:a><text:span text:style-name="T1653">, 2022-06-27, paskelbta TAR 2022-06-28, i. k. 2022-13889</text:span></text:p>
      <text:p text:style-name="Normal"/>
      <text:p text:style-name="P1654"><text:span text:style-name="T1655">5</text:span><text:span text:style-name="T1656">) jeigu laimėjimas, kurio pagrindu buvo skirta valstybės</text:span><text:span text:style-name="T1657"><text:s/>stipendija, buvo anuliuotas dėl manipuliavimo aukšto meistriškumo sporto varžybomis, antidopingo taisyklių pažeidimo;</text:span></text:p>
      <text:p text:style-name="P1658"><text:span text:style-name="T1659">6</text:span><text:span text:style-name="T1660">) valstybės stipendijos gavimo metu nustatoma, kad sportininkas pažeidė antidopingo taisykles ir už tai jam yra pritaikytos</text:span><text:span text:style-name="T1661"><text:s/></text:span><text:span text:style-name="T1662">antidopi</text:span><text:span text:style-name="T1663">ngo organizacijos sankcijos arba šios sankcijos taikomos kartu su baudžiamąja atsakomybe (jeigu už pažeidimą sportininkui yra pritaikytos tik antidopingo organizacijos sankcijos, valstybės stipendija nemokama nuo šių sankcijų įsigaliojimo pradžios iki jų g</text:span><text:span text:style-name="T1664">aliojimo termino pabaigos. Jeigu už pažeidimą sportininkui taikoma tiek baudžiamoji atsakomybė, tiek ir antidopingo organizacijos sankcijos, valstybės stipendijos mokėjimas nutraukiamas atsižvelgiant į tai, kas įsiteisėjo anksčiau – teismo nuosprendis ar a</text:span><text:span text:style-name="T1665">ntidopingo organizacijos sankcijos, ir valstybės stipendija nemokama iki teistumo išnykimo ar panaikinimo arba antidopingo organizacijos sankcijų galiojimo termino pabaigos (atsižvelgiant į tai, kas iš jų baigia galioti vėliau));</text:span></text:p>
      <text:p text:style-name="P1666"><text:span text:style-name="T1667">7</text:span><text:span text:style-name="T1668">) jis, pasiekdamas ši</text:span><text:span text:style-name="T1669">o straipsnio 1 dalyje nurodytą laimėjimą, nurungė mažiau varžovų, negu nurodyta šio įstatymo 23 straipsnio 3 dalyje;</text:span></text:p>
      <text:p text:style-name="P1670"><text:span text:style-name="T1671">8</text:span><text:span text:style-name="T1672">) jis baigia sportininko karjerą;</text:span></text:p>
      <text:p text:style-name="P1673"><text:span text:style-name="T1674">9</text:span><text:span text:style-name="T1675">) jis sporto varžybose atstovauja (ar sporto pratybose rengdamasis toms sporto varžyboms ketina</text:span><text:span text:style-name="T1676"><text:s/>atstovauti) kitai valstybei.</text:span></text:p>
      <text:p text:style-name="P1677"><text:span text:style-name="T1678">9</text:span><text:span text:style-name="T1679">.<text:s/></text:span><text:span text:style-name="T1680">Švietimo, mokslo ir sporto ministro</text:span><text:span text:style-name="T1681"><text:s/>nustatyta tvarka šio straipsnio 1 dalyje nurodytas valstybės stipendijas iš valstybės biudžeto lėšų skiria ir moka<text:s/></text:span><text:span text:style-name="T1682">švietimo, mokslo ir sporto ministro</text:span><text:span text:style-name="T1683"><text:s/>įgaliota institucija.</text:span></text:p>
      <text:p text:style-name="P1684"><text:span text:style-name="T1685">10</text:span><text:span text:style-name="T1686">. Sportininkas privalo pranešti šio straipsnio 1 dalyje nurodytą valstybės stipendiją mokančiai<text:s/></text:span><text:span text:style-name="T1687">švietimo, mokslo ir sporto ministro<text:s/></text:span><text:span text:style-name="T1688">įgaliotai institucijai apie šio straipsnio 8 dalyje nurodytas aplinkybes per 5 darbo dienas nuo jų atsiradimo dienos. Jeigu<text:s/></text:span><text:span text:style-name="T1689">apie šias aplinkybes laiku nepranešama ir dėl to valstybės stipendija permokama, permokėtos valstybės stipendijos sumą sportininkas privalo grąžinti<text:s/></text:span><text:span text:style-name="T1690">švietimo, mokslo ir sporto ministro<text:s/></text:span><text:span text:style-name="T1691">įgaliotai institucijai, o jos negrąžinus, permokėtos valstybės stipendi</text:span><text:span text:style-name="T1692">jos suma išieškoma iš valstybės stipendijos gavėjo įstatymų nustatyta tvarka.</text:span></text:p>
      <text:p text:style-name="P1693"><text:span text:style-name="T1694">11</text:span><text:span text:style-name="T1695">. Šio straipsnio 8 dalies 5 punkte nurodytu atveju sportininkas privalo grąžinti visą anuliuotų laimėjimų pagrindu jam išmokėtos valstybės stipendijos sumą, o jos negrąžinu</text:span><text:span text:style-name="T1696">s, išmokėtos valstybės stipendijos suma išieškoma iš valstybės stipendijos gavėjo įstatymų nustatyta tvarka.</text:span></text:p>
      <text:p text:style-name="P1697"><text:span text:style-name="T1698">12</text:span><text:span text:style-name="T1699">. Sportininkas apie baigiamą karjerą informuoja<text:s/></text:span><text:span text:style-name="T1700">švietimo, mokslo ir sporto ministro</text:span><text:span text:style-name="T1701"><text:s/>įgaliotą instituciją švietimo, mokslo ir sporto ministro<text:s/></text:span><text:span text:style-name="T1702">nustatyta tvarka.</text:span></text:p>
      <text:p text:style-name="P1703"><text:span text:style-name="T1704">13</text:span><text:span text:style-name="T1705">. Informacija apie sportininkams skirtas valstybės stipendijas skelbiama<text:s/></text:span><text:span text:style-name="T1706">švietimo, mokslo ir sporto ministro<text:s/></text:span><text:span text:style-name="T1707">įgaliotos institucijos interneto svetainėje.</text:span></text:p>
      <text:p text:style-name="P1708"/>
      <text:p text:style-name="P1709"><text:span text:style-name="T1710">25</text:span><text:span text:style-name="T1711"><text:s/>straipsnis.<text:s/></text:span><text:span text:style-name="T1712">Rentos buvusiems sportininkams mokėjimo sąlygos ir tvark</text:span><text:span text:style-name="T1713">a</text:span></text:p>
      <text:p text:style-name="P1714"><text:span text:style-name="T1715">1</text:span><text:span text:style-name="T1716">. Lietuvos Respublikos pilietis, baigęs sportininko karjerą, turi teisę šiame straipsnyje nurodytomis sąlygomis gauti rentą, jeigu jis turėdamas Lietuvos Respublikos pilietybę ir atstovaudamas Lietuvos Respublikai arba iki 2009 m. sausio 1 d. įgijęs</text:span><text:span text:style-name="T1717"><text:s/>Lietuvos Respublikos pilietybę ir iki pilietybės įgijimo yra tapęs:</text:span></text:p>
      <text:p text:style-name="P1718"><text:span text:style-name="T1719">1</text:span><text:span text:style-name="T1720">) olimpinių žaidynių 1–3 vietos laimėtoju;</text:span></text:p>
      <text:p text:style-name="P1721"><text:span text:style-name="T1722">2</text:span><text:span text:style-name="T1723">) į olimpinių žaidinių programą įtrauktos rungties pasaulio čempionatų 1 vietos laimėtoju;</text:span></text:p>
      <text:p text:style-name="P1724"><text:span text:style-name="T1725">3</text:span><text:span text:style-name="T1726">) paralimpinių, kurčiųjų žaidynių, kai<text:s/></text:span><text:span text:style-name="T1727">yra organizuojamos atrankos varžybos ir yra nustatyta kvotų šalims sistema, 1, 2 vietos laimėtoju arba, kai nėra organizuojamos atrankos varžybos arba nėra taikoma kvotų šalims sistema, 1 vietos laimėtoju.</text:span></text:p>
      <text:p text:style-name="P1728"><text:span text:style-name="T1729">2</text:span><text:span text:style-name="T1730">. Sportininkas, pasiekęs šio straipsnio 1 d</text:span><text:span text:style-name="T1731">alyje nurodytą laimėjimą, turi teisę gauti 27 bazinių socialinių išmokų dydžio rentą per mėnesį.</text:span></text:p>
      <text:p text:style-name="P1732"><text:span text:style-name="T1733">3</text:span><text:span text:style-name="T1734">. Baigusiam sportininko karjerą asmeniui renta neskiriama, o paskirtoji nemokama, kai atsiranda bent viena iš šių aplinkybių:</text:span></text:p>
      <text:p text:style-name="P1735"><text:span text:style-name="T1736">1</text:span><text:span text:style-name="T1737">) jis netenka Lietuvos Re</text:span><text:span text:style-name="T1738">spublikos pilietybės;</text:span></text:p>
      <text:p text:style-name="P1739"><text:span text:style-name="T1740">2</text:span><text:span text:style-name="T1741">) jis įsiteisėjusiu teismo nuosprendžiu yra pripažintas kaltu dėl tyčinio nusikaltimo padarymo ir turi neišnykusį ar nepanaikintą teistumą;</text:span></text:p>
      <text:p text:style-name="P1742"><text:span text:style-name="T1743">3</text:span><text:span text:style-name="T1744">) jis rentos gavimo metu manipuliuoja aukšto meistriškumo sporto varžybomis ir už šį</text:span><text:span text:style-name="T1745"><text:s/>pažeidimą jam buvo pritaikytos atitinkamos nevyriausybinės organizacijos, veikiančios aukšto meistriškumo sporto srityje, sankcijos arba šios sankcijos buvo taikytos kartu su baudžiamąja atsakomybe (jeigu už pažeidimą sportininkui buvo pritaikytos tik ati</text:span><text:span text:style-name="T1746">tinkamos nevyriausybinės organizacijos, veikiančios aukšto meistriškumo sporto srityje, sankcijos, renta nemokama nuo šių sankcijų įsigaliojimo pradžios iki jų galiojimo termino pabaigos. Jeigu už pažeidimą sportininkui buvo pritaikyta tiek baudžiamoji ats</text:span><text:span text:style-name="T1747">akomybė, tiek ir atitinkamos nevyriausybinės organizacijos, veikiančios aukšto meistriškumo sporto srityje, sankcijos, rentos mokėjimas nutraukiamas atsižvelgiant į tai, kas įsiteisėjo anksčiau – teismo nuosprendis ar nevyriausybinės organizacijos, veikian</text:span><text:span text:style-name="T1748">čios aukšto meistriškumo sporto srityje, sankcijos, ir renta nemokama iki teistumo išnykimo ar panaikinimo arba atitinkamos nevyriausybinės organizacijos, veikiančios aukšto meistriškumo sporto srityje, sankcijų galiojimo termino pabaigos (atsižvelgiant į<text:s/></text:span><text:span text:style-name="T1749">tai, kas iš jų baigia galioti vėliau));</text:span></text:p>
      <text:p text:style-name="P1750"><text:span text:style-name="T1751">4</text:span><text:span text:style-name="T1752">) jis gauna valstybinę pensiją (nuo sprendimo skirti valstybinę pensiją dienos);</text:span></text:p>
      <text:p text:style-name="P1753"><text:span text:style-name="T1754">5</text:span><text:span text:style-name="T1755">) jeigu laimėjimas, kurio pagrindu skirta renta, buvo anuliuotas dėl manipuliavimo<text:s/></text:span><text:span text:style-name="T1756">aukšto meistriškumo<text:s/></text:span><text:span text:style-name="T1757">sporto varžybomis,<text:s/></text:span><text:span text:style-name="T1758">antidopingo taisyklių pažeidimo;</text:span></text:p>
      <text:p text:style-name="P1759"><text:span text:style-name="T1760">6</text:span><text:span text:style-name="T1761">) rentos gavimo metu sportininko karjerą baigusiam asmeniui buvo pritaikytos antidopingo organizacijos sankcijos už antidopingo taisyklių pažeidimus arba šios sankcijos buvo taikytos kartu su baudžiamąja atsakomybe (je</text:span><text:span text:style-name="T1762">igu už pažeidimą asmeniui buvo pritaikytos tik antidopingo organizacijos sankcijos, renta nemokama nuo šių sankcijų įsigaliojimo pradžios iki jų galiojimo termino pabaigos. Jeigu už pažeidimą asmeniui buvo pritaikyta tiek baudžiamoji atsakomybė, tiek ir an</text:span><text:span text:style-name="T1763">tidopingo organizacijos sankcijos, rentos mokėjimas nutraukiamas atsižvelgiant į tai, kas įsiteisėjo anksčiau – teismo nuosprendis ar antidopingo organizacijos sankcijos, ir renta nemokama iki teistumo išnykimo ar panaikinimo arba antidopingo organizacijos</text:span><text:span text:style-name="T1764"><text:s/>sankcijų galiojimo termino pabaigos (atsižvelgiant į tai, kas iš jų baigia galioti vėliau));</text:span></text:p>
      <text:p text:style-name="P1765"><text:span text:style-name="T1766">7</text:span><text:span text:style-name="T1767">) jis, pasiekdamas šio straipsnio 1 dalyje nurodytą laimėjimą, nurungė mažiau varžovų, negu nurodyta šio įstatymo 23 straipsnio 3 dalyje;</text:span></text:p>
      <text:p text:style-name="P1768"><text:span text:style-name="T1769">8</text:span><text:span text:style-name="T1770">) jis atnaujin</text:span><text:span text:style-name="T1771">a sportininko karjerą, apie tai informuodamas švietimo, mokslo ir sporto ministro įgaliotą instituciją švietimo, mokslo ir sporto ministro nustatyta tvarka.</text:span></text:p>
      <text:p text:style-name="P1772"><text:span text:style-name="T1773">4</text:span><text:span text:style-name="T1774">. Švietimo, mokslo ir sporto ministro nustatyta tvarka rentas skiria švietimo, mokslo ir spo</text:span><text:span text:style-name="T1775">rto ministro įgaliota institucija, moka Valstybinio socialinio draudimo fondo valdybos prie Lietuvos Respublikos socialinės apsaugos ir darbo ministerijos įgaliotos Valstybinio socialinio draudimo fondo administravimo įstaigos (toliau – Valstybinio sociali</text:span><text:span text:style-name="T1776">nio draudimo fondo administravimo įstaigos) iš valstybės biudžeto lėšų.</text:span></text:p>
      <text:p text:style-name="P1777"><text:span text:style-name="T1778">5</text:span><text:span text:style-name="T1779">. Rentos gavėjas privalo pranešti šio straipsnio 1 dalyje nurodytą rentą mokančiai Valstybinio socialinio draudimo fondo administravimo įstaigai apie šio straipsnio 3 dalyje nurod</text:span><text:span text:style-name="T1780">ytas aplinkybes per 5 darbo dienas nuo jų atsiradimo dienos.</text:span></text:p>
      <text:p text:style-name="P1781"><text:span text:style-name="T1782">6</text:span><text:span text:style-name="T1783">. Rentos gavėjas privalo atitinkamai Valstybinio socialinio draudimo fondo administravimo įstaigai grąžinti rentos sumą, kuri jam buvo išmokėta esant šio straipsnio 3 dalyje nurodytoms aplin</text:span><text:span text:style-name="T1784">kybėms.</text:span></text:p>
      <text:p text:style-name="P1785"><text:span text:style-name="T1786">7</text:span><text:span text:style-name="T1787">. Informacija apie asmenims skirtas rentas skelbiama švietimo, mokslo ir sporto ministro įgaliotos institucijos interneto svetainėje.</text:span></text:p>
      <text:p text:style-name="P1788"/>
      <text:p text:style-name="P1789"><text:span text:style-name="T1790">26</text:span><text:span text:style-name="T1791"><text:s/>straipsnis.<text:s/></text:span><text:span text:style-name="T1792">Valstybės ir savivaldybių institucijų ir įstaigų apdovanojimai už nuopelnus sporto srit</text:span><text:span text:style-name="T1793">yje</text:span></text:p>
      <text:p text:style-name="P1794"><text:span text:style-name="T1795">Valstybės ir savivaldybių institucijos ir įstaigos turi teisę steigti apdovanojimus už asmenų nuopelnus sportui iš reprezentacinių valstybės ar savivaldybių institucijų ar įstaigų lėšų. Kokie asmenys turi teisę gauti šiuos apdovanojimus, sprendžia ir</text:span><text:span text:style-name="T1796"><text:s/>apdovanojimų tvarką nustato apdovanojimus įsteigusios valstybės ir savivaldybių institucijos ir įstaigos.</text:span></text:p>
      <text:p text:style-name="P1797"/>
      <text:p text:style-name="P1798"><text:span text:style-name="T1799">Skelbiu šį Lietuvos Respublikos Seimo priimtą įstatymą.</text:span></text:p>
      <text:p text:style-name="P1800"/>
      <text:p text:style-name="P1801"/>
      <text:p text:style-name="P1802"/>
      <text:p text:style-name="P1803">RESPUBLIKOS PREZIDENTAS<text:tab/>ALGIRDAS BRAZAUSKAS</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Lietuvos<text:s/></text:span><text:span text:style-name="T1813">Respublikos Seimas, Įstatymas</text:span></text:p>
      <text:p text:style-name="P1814"><text:span text:style-name="T1815">Nr.<text:s/></text:span><text:a xlink:href="https://www.e-tar.lt/portal/legalAct.html?documentId=TAR.3DFE91BF2E7B" office:target-frame-name="_top" xlink:show="replace"><text:span text:style-name="T1816">VIII-324</text:span></text:a><text:span text:style-name="T1817">, 1997-06-26, Žin., 1997, Nr. 65-1549 (1997-07-09), i. k. 0971010ISTAVIII-324</text:span></text:p>
      <text:p text:style-name="P1818"><text:span text:style-name="T1819">Lietuvos Respublikos kūno kultūros ir sporto įstatymo<text:s/></text:span><text:span text:style-name="T1820">9, 12, 13 straipsnių pakeitimo įstatymas</text:span></text:p>
      <text:p text:style-name="P1821"/>
      <text:p text:style-name="P1822"><text:span text:style-name="T1823">2.</text:span></text:p>
      <text:p text:style-name="P1824"><text:span text:style-name="T1825">Lietuvos Respublikos Seimas, Įstatymas</text:span></text:p>
      <text:p text:style-name="P1826"><text:span text:style-name="T1827">Nr.<text:s/></text:span><text:a xlink:href="https://www.e-tar.lt/portal/legalAct.html?documentId=TAR.980258A6C9E1" office:target-frame-name="_top" xlink:show="replace"><text:span text:style-name="T1828">VIII-1478</text:span></text:a><text:span text:style-name="T1829">, 1999-12-14, Žin., 1999, Nr. 112-3256 (1999-12-30), i. k. 0991010ISTAIII-147</text:span><text:span text:style-name="T1830">8</text:span></text:p>
      <text:p text:style-name="P1831"><text:span text:style-name="T1832">Lietuvos Respublikos kūno kultūros ir sporto įstatymo 11, 27, 49, 50 straipsnių pakeitimo ir papildymo įstatymas</text:span></text:p>
      <text:p text:style-name="P1833"/>
      <text:p text:style-name="P1834"><text:span text:style-name="T1835">3.</text:span></text:p>
      <text:p text:style-name="P1836"><text:span text:style-name="T1837">Lietuvos Respublikos Seimas, Įstatymas</text:span></text:p>
      <text:p text:style-name="P1838"><text:span text:style-name="T1839">Nr.<text:s/></text:span><text:a xlink:href="https://www.e-tar.lt/portal/legalAct.html?documentId=TAR.1B2CFA8ABBF4" office:target-frame-name="_top" xlink:show="replace"><text:span text:style-name="T1840">X-238</text:span></text:a><text:span text:style-name="T1841">, 2005-</text:span><text:span text:style-name="T1842">06-09, Žin., 2005, Nr. 76-2745 (2005-06-18), i. k. 1051010ISTA000X-238</text:span></text:p>
      <text:p text:style-name="P1843"><text:span text:style-name="T1844">Lietuvos Respublikos kūno kultūros ir sporto įstatymo 41 straipsnio pakeitimo įstatymas</text:span></text:p>
      <text:p text:style-name="P1845"/>
      <text:p text:style-name="P1846"><text:span text:style-name="T1847">4.</text:span></text:p>
      <text:p text:style-name="P1848"><text:span text:style-name="T1849">Lietuvos Respublikos Seimas, Įstatymas</text:span></text:p>
      <text:p text:style-name="P1850"><text:span text:style-name="T1851">Nr.<text:s/></text:span><text:a xlink:href="https://www.e-tar.lt/portal/legalAct.html?documentId=TAR.082D84B08894" office:target-frame-name="_top" xlink:show="replace"><text:span text:style-name="T1852">X-1501</text:span></text:a><text:span text:style-name="T1853">, 2008-04-17, Žin., 2008, Nr. 47-1752 (2008-04-24), i. k. 1081010ISTA00X-1501</text:span></text:p>
      <text:p text:style-name="P1854"><text:span text:style-name="T1855">Lietuvos Respublikos kūno kultūros ir sporto įstatymo pakeitimo įstatymas</text:span></text:p>
      <text:p text:style-name="P1856"/>
      <text:p text:style-name="P1857"><text:span text:style-name="T1858">5.</text:span></text:p>
      <text:p text:style-name="P1859"><text:span text:style-name="T1860">Lietuvos Respublikos Seimas, Įstatymas</text:span></text:p>
      <text:p text:style-name="P1861"><text:span text:style-name="T1862">Nr.<text:s/></text:span><text:a xlink:href="https://www.e-tar.lt/portal/legalAct.html?documentId=TAR.4D67B71B0F84" office:target-frame-name="_top" xlink:show="replace"><text:span text:style-name="T1863">XI-493</text:span></text:a><text:span text:style-name="T1864">, 2009-11-19, Žin., 2009, Nr. 144-6346 (2009-12-05), i. k. 1091010ISTA00XI-493</text:span></text:p>
      <text:p text:style-name="P1865"><text:span text:style-name="T1866">Lietuvos Respublikos kūno kultūros ir sporto įstatymo 7, 12, 15, 41 ir 44 straipsnių pakeit</text:span><text:span text:style-name="T1867">imo įstatymas</text:span></text:p>
      <text:p text:style-name="P1868"/>
      <text:p text:style-name="P1869"><text:span text:style-name="T1870">6.</text:span></text:p>
      <text:p text:style-name="P1871"><text:span text:style-name="T1872">Lietuvos Respublikos Seimas, Įstatymas</text:span></text:p>
      <text:p text:style-name="P1873"><text:span text:style-name="T1874">Nr.<text:s/></text:span><text:a xlink:href="https://www.e-tar.lt/portal/legalAct.html?documentId=TAR.C4EE79A870A8" office:target-frame-name="_top" xlink:show="replace"><text:span text:style-name="T1875">XI-850</text:span></text:a><text:span text:style-name="T1876">, 2010-05-25, Žin., 2010, Nr. 67-3348 (2010-06-10), i. k. 1101010ISTA00XI-850</text:span></text:p>
      <text:p text:style-name="P1877"><text:span text:style-name="T1878">Lietuvos Respublikos kūno kul</text:span><text:span text:style-name="T1879">tūros ir sporto įstatymo 5, 9 straipsnių pakeitimo ir papildymo ir 11 straipsnio pripažinimo netekusiu galios įstatymas</text:span></text:p>
      <text:p text:style-name="P1880"/>
      <text:p text:style-name="P1881"><text:span text:style-name="T1882">7.</text:span></text:p>
      <text:p text:style-name="P1883"><text:span text:style-name="T1884">Lietuvos Respublikos Seimas, Įstatymas</text:span></text:p>
      <text:p text:style-name="P1885"><text:span text:style-name="T1886">Nr.<text:s/></text:span><text:a xlink:href="https://www.e-tar.lt/portal/legalAct.html?documentId=TAR.CB4D11F5961D" office:target-frame-name="_top" xlink:show="replace"><text:span text:style-name="T1887">XII-84</text:span></text:a><text:span text:style-name="T1888">,</text:span><text:span text:style-name="T1889"><text:s/>2012-12-20, Žin., 2012, Nr. 155-7982 (2012-12-31), i. k. 1121010ISTA00XII-84</text:span></text:p>
      <text:p text:style-name="P1890"><text:span text:style-name="T1891">Lietuvos Respublikos kūno kultūros ir sporto įstatymo 41 straipsnio pakeitimo ir papildymo įstatymas</text:span></text:p>
      <text:p text:style-name="P1892"/>
      <text:p text:style-name="P1893"><text:span text:style-name="T1894">8.</text:span></text:p>
      <text:p text:style-name="P1895"><text:span text:style-name="T1896">Lietuvos Respublikos Seimas, Įstatymas</text:span></text:p>
      <text:p text:style-name="P1897"><text:span text:style-name="T1898">Nr.<text:s/></text:span><text:a xlink:href="https://www.e-tar.lt/portal/legalAct.html?documentId=c428499089d911e397b5c02d3197f382" office:target-frame-name="_top" xlink:show="replace"><text:span text:style-name="T1899">XII-699</text:span></text:a><text:span text:style-name="T1900">, 2013-12-19, Žin., 2013, Nr. 140-7072 (2013-12-30); paskelbta TAR 2013-12-31, i. k. 2013-00380</text:span></text:p>
      <text:p text:style-name="P1901"><text:span text:style-name="T1902">Lietuvos Respublikos kūno kultūros ir sporto įstatymo 41 straipsnio pakeitimo ĮSTATYM</text:span><text:span text:style-name="T1903">AS</text:span></text:p>
      <text:p text:style-name="P1904"/>
      <text:p text:style-name="P1905"><text:span text:style-name="T1906">9.</text:span></text:p>
      <text:p text:style-name="P1907"><text:span text:style-name="T1908">Lietuvos Respublikos Seimas, Įstatymas</text:span></text:p>
      <text:p text:style-name="P1909"><text:span text:style-name="T1910">Nr.<text:s/></text:span><text:a xlink:href="https://www.e-tar.lt/portal/legalAct.html?documentId=TAR.9C879B9158EF" office:target-frame-name="_top" xlink:show="replace"><text:span text:style-name="T1911">XII-476</text:span></text:a><text:span text:style-name="T1912">, 2013-07-02, Žin., 2013, Nr. 79-3997 (2013-07-23), i. k. 1131010ISTA0XII-476</text:span></text:p>
      <text:p text:style-name="P1913"><text:span text:style-name="T1914">Lietuvos Respublikos kūno kultūros ir s</text:span><text:span text:style-name="T1915">porto įstatymo 12 straipsnio pakeitimo įstatymas</text:span></text:p>
      <text:p text:style-name="P1916"/>
      <text:p text:style-name="P1917"><text:span text:style-name="T1918">10.</text:span></text:p>
      <text:p text:style-name="P1919"><text:span text:style-name="T1920">Lietuvos Respublikos Seimas, Įstatymas</text:span></text:p>
      <text:p text:style-name="P1921"><text:span text:style-name="T1922">Nr.<text:s/></text:span><text:a xlink:href="https://www.e-tar.lt/portal/legalAct.html?documentId=d367e1a0036c11e588da8908dfa91cac" office:target-frame-name="_top" xlink:show="replace"><text:span text:style-name="T1923">XII-1722</text:span></text:a><text:span text:style-name="T1924">, 2015-05-14, paskelbta TAR 2015-05-26, i. k. 2015-08</text:span><text:span text:style-name="T1925">065</text:span></text:p>
      <text:p text:style-name="P1926"><text:span text:style-name="T1927">Lietuvos Respublikos kūno kultūros ir sporto įstatymo Nr. I-1151 41 straipsnio pakeitimo įstatymas</text:span></text:p>
      <text:p text:style-name="P1928"/>
      <text:p text:style-name="P1929"><text:span text:style-name="T1930">11.</text:span></text:p>
      <text:p text:style-name="P1931"><text:span text:style-name="T1932">Lietuvos Respublikos Seimas, Įstatymas</text:span></text:p>
      <text:p text:style-name="P1933"><text:span text:style-name="T1934">Nr.<text:s/></text:span><text:a xlink:href="https://www.e-tar.lt/portal/legalAct.html?documentId=a9f375804a7611e6b5d09300a16a686c" office:target-frame-name="_top" xlink:show="replace"><text:span text:style-name="T1935">XII-2591</text:span></text:a><text:span text:style-name="T1936">, 2016-06-30, paskelbta TAR 2016-07-15, i. k. 2016-20668</text:span></text:p>
      <text:p text:style-name="P1937"><text:span text:style-name="T1938">Lietuvos Respublikos kūno kultūros ir sporto įstatymo Nr. I-1151 2, 3, 15, 30, 41 straipsnių pakeitimo ir Įstatymo papildymo 46-1 straipsniu įstatymas</text:span></text:p>
      <text:p text:style-name="P1939"/>
      <text:p text:style-name="P1940"><text:span text:style-name="T1941">12.</text:span></text:p>
      <text:p text:style-name="P1942"><text:span text:style-name="T1943">Lietuvos Respublikos Seimas, Įstaty</text:span><text:span text:style-name="T1944">mas</text:span></text:p>
      <text:p text:style-name="P1945"><text:span text:style-name="T1946">Nr.<text:s/></text:span><text:a xlink:href="https://www.e-tar.lt/portal/legalAct.html?documentId=a55037d0dcd611e89a31865acf012092" office:target-frame-name="_top" xlink:show="replace"><text:span text:style-name="T1947">XIII-1540</text:span></text:a><text:span text:style-name="T1948">, 2018-10-18, paskelbta TAR 2018-10-31, i. k. 2018-17451</text:span></text:p>
      <text:p text:style-name="P1949"><text:span text:style-name="T1950">Lietuvos Respublikos kūno kultūros ir sporto įstatymo Nr. I-1151 pakeitimo įstatymas</text:span></text:p>
      <text:p text:style-name="P1951"/>
      <text:p text:style-name="P1952"><text:span text:style-name="T1953">13.</text:span></text:p>
      <text:p text:style-name="P1954"><text:span text:style-name="T1955">Lietuvos Respublikos Seimas, Įstatymas</text:span></text:p>
      <text:p text:style-name="P1956"><text:span text:style-name="T1957">Nr.<text:s/></text:span><text:a xlink:href="https://www.e-tar.lt/portal/legalAct.html?documentId=54358d80287211eabe008ea93139d588" office:target-frame-name="_top" xlink:show="replace"><text:span text:style-name="T1958">XIII-2668</text:span></text:a><text:span text:style-name="T1959">, 2019-12-12, paskelbta TAR 2019-12-27, i. k. 2019-21308</text:span></text:p>
      <text:p text:style-name="P1960"><text:span text:style-name="T1961">Lietuvos Respublikos sporto įstatymo Nr.<text:s/></text:span><text:span text:style-name="T1962">I-1151 11, 17, 18, 19, 20, 24 ir 25 straipsnių pakeitimo įstatymas</text:span></text:p>
      <text:p text:style-name="P1963"/>
      <text:p text:style-name="P1964"><text:span text:style-name="T1965">14.</text:span></text:p>
      <text:p text:style-name="P1966"><text:span text:style-name="T1967">Lietuvos Respublikos Seimas, Įstatymas</text:span></text:p>
      <text:p text:style-name="P1968"><text:span text:style-name="T1969">Nr.<text:s/></text:span><text:a xlink:href="https://www.e-tar.lt/portal/legalAct.html?documentId=ebae81601cb211eabe008ea93139d588" office:target-frame-name="_top" xlink:show="replace"><text:span text:style-name="T1970">XIII-2602</text:span></text:a><text:span text:style-name="T1971">, 2019-12-03, paskelbta TAR 2019-1</text:span><text:span text:style-name="T1972">2-12, i. k. 2019-20032</text:span></text:p>
      <text:p text:style-name="P1973"><text:span text:style-name="T1974">Lietuvos Respublikos sporto įstatymo Nr. I-1151 15 straipsnio pakeitimo įstatymas</text:span></text:p>
      <text:p text:style-name="P1975"/>
      <text:p text:style-name="P1976"><text:span text:style-name="T1977">15.</text:span></text:p>
      <text:p text:style-name="P1978"><text:span text:style-name="T1979">Lietuvos Respublikos Seimas, Įstatymas</text:span></text:p>
      <text:p text:style-name="P1980"><text:span text:style-name="T1981">Nr.<text:s/></text:span><text:a xlink:href="https://www.e-tar.lt/portal/legalAct.html?documentId=cff03250ba1b11eab9d9cd0c85e0b745" office:target-frame-name="_top" xlink:show="replace"><text:span text:style-name="T1982">XIII-</text:span><text:span text:style-name="T1983">3083</text:span></text:a><text:span text:style-name="T1984">, 2020-06-23, paskelbta TAR 2020-06-29, i. k. 2020-14358</text:span></text:p>
      <text:p text:style-name="P1985"><text:span text:style-name="T1986">Lietuvos Respublikos sporto įstatymo Nr. I-1151 24 straipsnio pakeitimo įstatymas</text:span></text:p>
      <text:p text:style-name="P1987"/>
      <text:p text:style-name="P1988"><text:span text:style-name="T1989">16.</text:span></text:p>
      <text:p text:style-name="P1990"><text:span text:style-name="T1991">Lietuvos Respublikos Konstitucinis Teismas, Nutarimas</text:span></text:p>
      <text:p text:style-name="P1992"><text:span text:style-name="T1993">Nr.<text:s/></text:span><text:a xlink:href="https://www.e-tar.lt/portal/legalAct.html?documentId=fad428d01ea411ebb0038a8cd8ff585f" office:target-frame-name="_top" xlink:show="replace"><text:span text:style-name="T1994">KT187-N15/2020</text:span></text:a><text:span text:style-name="T1995">, 2020-11-03, paskelbta TAR 2020-11-04, i. k. 2020-23045</text:span></text:p>
      <text:p text:style-name="P1996"><text:span text:style-name="T1997">Dėl Lietuvos Respublikos įstatymų, kuriais reguliuojamas tam tikrų programų, fondų arba i</text:span><text:span text:style-name="T1998">nstitucijų finansavimas, nuostatų atitikties Lietuvos Respublikos Konstitucijai</text:span></text:p>
      <text:p text:style-name="P1999"/>
      <text:p text:style-name="P2000"><text:span text:style-name="T2001">17.</text:span></text:p>
      <text:p text:style-name="P2002"><text:span text:style-name="T2003">Lietuvos Respublikos Seimas, Įstatymas</text:span></text:p>
      <text:p text:style-name="P2004"><text:span text:style-name="T2005">Nr.<text:s/></text:span><text:a xlink:href="https://www.e-tar.lt/portal/legalAct.html?documentId=b1e00b40c1ab11ea9815f635b9c0dcef" office:target-frame-name="_top" xlink:show="replace"><text:span text:style-name="T2006">XIII-3099</text:span></text:a><text:span text:style-name="T2007">, 2020-06-25, paskelb</text:span><text:span text:style-name="T2008">ta TAR 2020-07-09, i. k. 2020-15303</text:span></text:p>
      <text:p text:style-name="P2009"><text:span text:style-name="T2010">Lietuvos Respublikos sporto įstatymo Nr. I-1151 6, 7 ir 8 straipsnių pakeitimo įstatymas</text:span></text:p>
      <text:p text:style-name="P2011"/>
      <text:p text:style-name="P2012"><text:span text:style-name="T2013">18.</text:span></text:p>
      <text:p text:style-name="P2014"><text:span text:style-name="T2015">Lietuvos Respublikos Seimas, Įstatymas</text:span></text:p>
      <text:p text:style-name="P2016"><text:span text:style-name="T2017">Nr.<text:s/></text:span><text:a xlink:href="https://www.e-tar.lt/portal/legalAct.html?documentId=1098afc0800011ec993ff5ca6e8ba60c" office:target-frame-name="_top" xlink:show="replace"><text:span text:style-name="T2018">XIV-908</text:span></text:a><text:span text:style-name="T2019">, 2022-01-18, paskelbta TAR 2022-01-28, i. k. 2022-01355</text:span></text:p>
      <text:p text:style-name="P2020"><text:span text:style-name="T2021">Lietuvos Respublikos sporto įstatymo Nr. I-1151 pakeitimo įstatymas</text:span></text:p>
      <text:p text:style-name="P2022"/>
      <text:p text:style-name="P2023"><text:span text:style-name="T2024">19.</text:span></text:p>
      <text:p text:style-name="P2025"><text:span text:style-name="T2026">Lietuvos Respublikos Seimas, Įstatymas</text:span></text:p>
      <text:p text:style-name="P2027"><text:span text:style-name="T2028">Nr.<text:s/></text:span><text:a xlink:href="https://www.e-tar.lt/portal/legalAct.html?documentId=d75de2c0f6c411ec8fa7d02a65c371ad" office:target-frame-name="_top" xlink:show="replace"><text:span text:style-name="T2029">XIV-1173</text:span></text:a><text:span text:style-name="T2030">, 2022-06-27, paskelbta TAR 2022-06-28, i. k. 2022-13889</text:span></text:p>
      <text:p text:style-name="P2031"><text:span text:style-name="T2032">Lietuvos Respublikos sporto įstatymo Nr. I-1151 pakeitimo įstatymo Nr. XIV-908 1 ir 2 straipsni</text:span><text:span text:style-name="T2033">ų pakeitimo įstatymas</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1551" meta:word-count="12382" meta:character-count="94658" meta:row-count="2265" meta:non-whitespace-character-count="83827"/>
  </office:meta>
</office:document-meta>
</file>