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line-height="150%" fo:margin-left="1.575in" fo:text-indent="-1.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6736in" fo:text-indent="-1.1736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line-height="150%" fo:text-indent="0.5in"/>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style:vertical-align="baseline"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line-height="150%" fo:margin-left="1.575in" fo:text-indent="-1.075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P1625" style:parent-style-name="Normal" style:family="paragraph">
      <style:paragraph-properties fo:text-align="justify" fo:text-indent="0.4916in"/>
    </style:style>
    <style:style style:name="T1626" style:parent-style-name="DefaultParagraphFont" style:family="text">
      <style:text-properties fo:font-style="italic" style:font-style-asian="italic" fo:color="#000000"/>
    </style:style>
    <style:style style:name="P1627" style:parent-style-name="Normal" style:family="paragraph">
      <style:paragraph-properties fo:text-indent="0.4916in"/>
    </style:style>
    <style:style style:name="P1628" style:parent-style-name="Normal" style:family="paragraph">
      <style:paragraph-properties fo:text-indent="0.4916in"/>
    </style:style>
    <style:style style:name="P1629" style:parent-style-name="Normal" style:family="paragraph">
      <style:paragraph-properties fo:text-indent="0.4916in"/>
    </style:style>
    <style:style style:name="P1630" style:parent-style-name="Normal" style:family="paragraph">
      <style:paragraph-properties>
        <style:tab-stops>
          <style:tab-stop style:type="right" style:position="6.4972in"/>
        </style:tab-stops>
      </style:paragraph-properties>
    </style:style>
    <style:style style:name="P1631" style:parent-style-name="Normal" style:family="paragraph">
      <style:paragraph-properties fo:text-indent="0.4916in"/>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7">Suvestinė redakcija nuo 2020-02-01 iki 2020-06-29</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 valstybės biudžeto lėšos skirstomos per Sporto r</text:span><text:span text:style-name="T843">ėmimo fondą ir skiriamos įgyvendinti sporto projektams, susijusiems su:</text:span></text:p>
      <text:p text:style-name="P844"><text:span text:style-name="T845">1</text:span><text:span text:style-name="T846">) sporto inventoriaus ir įrangos įsigijimu;</text:span></text:p>
      <text:p text:style-name="P847"><text:span text:style-name="T848">2</text:span><text:span text:style-name="T849">) sporto renginių</text:span><text:span text:style-name="T850"><text:s/></text:span><text:span text:style-name="T851">organizavimu;</text:span></text:p>
      <text:p text:style-name="P852"><text:span text:style-name="T853">3</text:span><text:span text:style-name="T854">) asmenų, dirbančių ar teikiančių paslaugas sporto srityje, kvalifikacijos tobulinimu ir sporto</text:span><text:span text:style-name="T855"><text:s/>informacijos sklaida;</text:span></text:p>
      <text:p text:style-name="P856"><text:span text:style-name="T857">4</text:span><text:span text:style-name="T858">) fizinio aktyvumo veiklomis, skatinančiomis fizinio aktyvumo plėtrą;</text:span></text:p>
      <text:p text:style-name="P859"><text:span text:style-name="T860">5</text:span><text:span text:style-name="T861">) esamų<text:s/></text:span><text:span text:style-name="T862">sporto paskirties pastatų arba sporto paskirties inžinerinių statinių</text:span><text:span text:style-name="T863"><text:s/>plėtra, priežiūra ir remontu.</text:span></text:p>
      <text:p text:style-name="P864"><text:span text:style-name="T865">2</text:span><text:span text:style-name="T866">. Sporto rėmimo fondo lėšomis finansuo</text:span><text:span text:style-name="T867">jamų sporto projektų finansavimo tvarkos aprašą, Sporto rėmimo fondo lėšų paskirstymo proporcijas ir Sporto rėmimo fondo administravimui skirtų lėšų dalį nustato Vyriausybė. Sporto rėmimo fondo administravimui skirtos lėšos negali viršyti 4 procentų metini</text:span><text:span text:style-name="T868">o Sporto rėmimo fondo biudžeto. Sporto rėmimo fondo lėšos negali būti perduodamos į valstybės biudžetą arba naudojamos kitoms valstybės reikmėms finansuoti, per metus nepanaudotos lėšos naudojamos kitais metais numatytiems sporto projektams finansuoti. Vyr</text:span><text:span text:style-name="T869">iausybė Sporto rėmimo fondo lėšomis finansuojamiems sporto projektams gali nustatyti bendrojo finansavimo dydį iš kitų šaltinių.</text:span></text:p>
      <text:p text:style-name="P870"><text:span text:style-name="T871">3</text:span><text:span text:style-name="T872">. Planuojant kiekvienų metų valstybės biudžeto asignavimus sporto projektams įgyvendinti, Švietimo, mokslo ir sporto minis</text:span><text:span text:style-name="T873">terijai skiriamos šio įstatymo 16 straipsnio 2 dalyje nurodyto dydžio lėšos. Švietimo mainų paramos fondui ir viešajai įstaigai Centrinei projektų valdymo agentūrai lėšos skiriamos iš Švietimo, mokslo ir sporto ministerijai skirtų valstybės biudžeto asigna</text:span><text:span text:style-name="T874">vimų. Ne mažiau kaip 10 procentų šio įstatymo 16 straipsnio 2 dalyje nurodytų lėšų skiriama neįgaliųjų sporto plėtros skatinimo projektams įgyvendinti.</text:span></text:p>
      <text:p text:style-name="P875"><text:span text:style-name="T876">4</text:span><text:span text:style-name="T877">. Švietimo, mokslo ir sporto ministerija ar Švietimo mainų paramos fondas ir viešoji įstaiga Centri</text:span><text:span text:style-name="T878">nė projektų valdymo agentūra bei savivaldybės savo interneto svetainėse skelbia su sporto projektais susijusią informaciją: projektus pateikusių subjektų sąrašus, projektų pavadinimus, nustatytus reikalavimus atitinkančių projektų turinio santraukas, prašo</text:span><text:span text:style-name="T879">mų skirti lėšų sumas, projektų turinio vertinimo rezultatus, sprendimus dėl lėšų skyrimo (neskyrimo) ir šių sprendimų motyvus, projektams skirtų lėšų dydžius, projektų trukmę, informaciją apie projektų įgyvendinimo rezultatus, valstybės ar savivaldybių biu</text:span><text:span text:style-name="T880">džetų lėšų mokėjimo sustabdymą ar nutraukimą.</text:span></text:p>
      <text:p text:style-name="P881"><text:span text:style-name="T882">5</text:span><text:span text:style-name="T883">. Švietimo mainų paramos fondas atlieka šio straipsnio 1 dalies 1–4 punktuose, viešoji įstaiga Centrinė projektų valdymo agentūra<text:s/></text:span><text:span text:style-name="T884">–</text:span><text:span text:style-name="T885"><text:s/>šio straipsnio 1 dalies 5 punkte nurodytų sporto projektų, finansuojamų S</text:span><text:span text:style-name="T886">porto rėmimo fondo lėšomis, atranką, vadovaudamiesi Sporto rėmimo fondo lėšomis finansuojamų sporto projektų finansavimo tvarkos aprašu, ir teikia išvadas sporto projektų komisijai dėl jų tinkamumo finansuoti vertinimo, vykdo atrinktų sporto projektų įgyve</text:span><text:span text:style-name="T887">ndinimo priežiūrą, įgyvendina kitas šiame įstatyme ir Sporto rėmimo fondo lėšomis finansuojamų sporto projektų finansavimo tvarkos apraše nustatytas funkcijas.</text:span></text:p>
      <text:p text:style-name="P888"><text:span text:style-name="T889">6</text:span><text:span text:style-name="T890">. Sporto projektų komisija įvertina jai Švietimo mainų paramos fondo ir viešosios įstaigos<text:s/></text:span><text:span text:style-name="T891">Centrinės projektų valdymo agentūros pateiktus tinkamus finansuoti Sporto rėmimo fondo lėšomis sporto projektus ir teikia siūlymus Švietimo, mokslo ir sporto ministerijai ar švietimo, mokslo ir sporto ministro įgaliotai institucijai dėl konkrečių sporto pr</text:span><text:span text:style-name="T892">ojektų finansavimo.</text:span></text:p>
      <text:p text:style-name="P893"><text:span text:style-name="T894">7</text:span><text:span text:style-name="T895">. Sporto projektų komisijos institucinę sudėtį nustato ir jos nuostatus tvirtina Vyriausybė. Į sporto projektų komisiją įtraukiami valstybės institucijų ir įstaigų, Lietuvos savivaldybių asociacijos ir sporto organizacijų atstovai.</text:span><text:span text:style-name="T896"><text:s/></text:span><text:span text:style-name="T897">Vieną atstovą į sporto projektų komisijos narius turi teisę deleguoti olimpiniam sąjūdžiui Lietuvoje vadovaujanti nevyriausybinė organizacija.</text:span><text:span text:style-name="T898"><text:s/>Po vieną bendrą atstovą į sporto projektų komisijos narius turi teisę deleguoti:</text:span></text:p>
      <text:p text:style-name="P899"><text:span text:style-name="T900">1</text:span><text:span text:style-name="T901">) neįgaliųjų sporto judėjima</text:span><text:span text:style-name="T902">ms Lietuvoje vadovaujančios nevyriausybinės organizacijos;</text:span></text:p>
      <text:p text:style-name="P903"><text:span text:style-name="T904">2</text:span><text:span text:style-name="T905">) fizinį aktyvumą plėtojančios skėtinės organizacijos, vienijančios ne mažiau kaip 20 nevyriausybinių organizacijų;</text:span></text:p>
      <text:p text:style-name="P906"><text:span text:style-name="T907">3</text:span><text:span text:style-name="T908">) sporto visiems judėjimui Lietuvoje vadovaujančios nevyriausybinės<text:s/></text:span><text:span text:style-name="T909">organizacijos;</text:span></text:p>
      <text:p text:style-name="P910"><text:span text:style-name="T911">4</text:span><text:span text:style-name="T912">) šio įstatymo 19 straipsnyje nurodytus kriterijus atitinkančios sporto šakų federacijos.</text:span><text:span text:style-name="T913"><text:s/></text:span></text:p>
      <text:p text:style-name="P914"><text:span text:style-name="T915">8</text:span><text:span text:style-name="T916">. Sporto projektų komisijos nariai turi būti nepriekaištingos reputacijos. Sporto projektų komisijos nariams taikomi tokie patys kaip ir v</text:span><text:span text:style-name="T917">alstybės tarnautojams Valstybės tarnybos įstatyme nustatyti kriterijai, kuriais remiantis asmuo negali būti laikomas nepriekaištingos reputacijos.</text:span></text:p>
      <text:p text:style-name="P918"><text:span text:style-name="T919">9</text:span><text:span text:style-name="T920">. Sprendimą dėl sporto projektų finansavimo Sporto rėmimo fondo lėšomis priima švietimo, mokslo ir<text:s/></text:span><text:span text:style-name="T921">sporto ministras ar švietimo, mokslo ir sporto ministro įgaliotos institucijos vadovas.</text:span></text:p>
      <text:p text:style-name="P922"><text:span text:style-name="T923">10</text:span><text:span text:style-name="T924">. Savivaldybės vykdomoji institucija ar jos įgaliotos įstaigos, vadovaudamosi savivaldybių tarybų nustatytos savivaldybių biudžetų lėšomis finansuojamų sporto pro</text:span><text:span text:style-name="T925">jektų finansavimo tvarkos aprašu, vykdo savivaldybei pateiktų sporto projektų atranką ir priima sprendimus dėl jų bendrojo finansavimo.</text:span><text:s/></text:p>
      <text:p text:style-name="P926">Straipsnio pakeitimai:</text:p>
      <text:p text:style-name="P927"><text:span text:style-name="T928">Nr.<text:s/></text:span><text:a xlink:href="https://www.e-tar.lt/portal/legalAct.html?documentId=54358d80287211eabe008ea93139d588" office:target-frame-name="_top" xlink:show="replace"><text:span text:style-name="T929">XIII-2668</text:span></text:a><text:span text:style-name="T930">, 2019-12-12, paskelbta TAR 2019-12-27, i. k. 2019-21308</text:span></text:p>
      <text:p text:style-name="Normal"/>
      <text:p text:style-name="P931"><text:span text:style-name="T932">18</text:span><text:span text:style-name="T933"><text:s/>straipsnis.<text:s/></text:span><text:span text:style-name="T934">Aukšto meistriškumo sporto finansavimas valstybės ir savivaldybių biudžetų lėšomis</text:span></text:p>
      <text:p text:style-name="P935"><text:span text:style-name="T936">1</text:span><text:span text:style-name="T937">. Aukšto meistriškumo sportas finansuojamas valstybės ir</text:span><text:span text:style-name="T938"><text:s/></text:span><text:span text:style-name="T939">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940">nacionalinei antid</text:span><text:span text:style-name="T941">opingo programai</text:span><text:span text:style-name="T942"><text:s/></text:span><text:span text:style-name="T943">įgyvendinti bei įstaigoms, rengiančioms ir sudarančioms sąlygas sportininkams rengti, išlaikyti.</text:span></text:p>
      <text:p text:style-name="P944"><text:span text:style-name="T945">2</text:span><text:span text:style-name="T946">. Vyriausybė valstybės biudžeto lėšomis finansuojamoms aukšto meistriškumo sporto programoms ir<text:s/></text:span><text:span text:style-name="T947">nacionalinei antidopingo programai<text:s/></text:span><text:span text:style-name="T948">gali n</text:span><text:span text:style-name="T949">ustatyti bendrojo finansavimo dydį (nuo skirtų valstybės biudžeto lėšų sumos) iš nuosavų ar kitų šaltinių.</text:span></text:p>
      <text:p text:style-name="P950"><text:span text:style-name="T951">3</text:span><text:span text:style-name="T952">. Valstybės biudžeto lėšomis finansuojamos olimpiniam, paralimpiniam, regos, klausos, judėjimo ar intelekto negalią turinčių asmenų sporto judėj</text:span><text:span text:style-name="T953">imams Lietuvoje vadovaujančių nevyriausybinių organizacijų, sporto šakų federacijų atliekamos funkcijos, susijusios su sportininkų rengimu ir jų dalyvavimu tarptautinėse sporto varžybose, sporto pratybų, aukšto meistriškumo sporto treniruočių stovyklų ir s</text:span><text:span text:style-name="T954">porto renginių organizavimu, Pasaulinio antidopingo kodekso įgyvendinimu, brutalaus žiūrovų elgesio prevencijos, kovos su manipuliavimu sporto varžybomis vykdymu. Tuo tikslu olimpiniam, paralimpiniam, regos, klausos, judėjimo ar intelekto negalią turinčių<text:s/></text:span><text:span text:style-name="T955">asmenų sporto judėjimams Lietuvoje vadovaujančios nevyriausybinės organizacijos, sporto šakų federacijos privalo parengti aukšto meistriškumo sporto programas, numatydamos priemones, susijusias su šioje dalyje nurodytų funkcijų atlikimu, ir atitikti šio įs</text:span><text:span text:style-name="T956">tatymo 19 straipsnyje nustatytus kriterijus.</text:span></text:p>
      <text:p text:style-name="P957"><text:span text:style-name="T958">4</text:span><text:span text:style-name="T959">.</text:span><text:span text:style-name="T960"><text:s/>Švietimo, mokslo ir sporto ministerija ar švietimo, mokslo ir sporto ministro įgaliota institucija ir savivaldybės savo interneto svetainėse skelbia su aukšto meistriškumo sporto programomis susijusią inf</text:span><text:span text:style-name="T961">ormaciją: programas pateikusių subjektų sąrašus, programų pavadinimus, nustatytus reikalavimus atitinkančių programų turinio santraukas, prašomų skirti lėšų sumas, programų turinio vertinimus, sprendimus dėl lėšų skyrimo (neskyrimo) ir šių sprendimų motyvu</text:span><text:span text:style-name="T962">s, informaciją apie programų įgyvendinimo rezultatus, valstybės biudžeto lėšų mokėjimo sustabdymą ar nutraukimą.</text:span><text:span text:style-name="T963"><text:s/></text:span></text:p>
      <text:p text:style-name="P964"><text:span text:style-name="T965">5</text:span><text:span text:style-name="T966">. Nacionalinės antidopingo organizacijos veiklos, susijusios su Pasaulinio antidopingo kodekso įgyvendinimu, finansuojamos valstybės biud</text:span><text:span text:style-name="T967">žeto lėšomis. Tuo tikslu nacionalinė antidopingo organizacija rengia nacionalinę antidopingo programą ir teikia ją Švietimo, mokslo ir sporto ministerijai įvertinti. Sprendimą dėl nacionalinės antidopingo organizacijos nacionalinėje antidopingo programoje<text:s/></text:span><text:span text:style-name="T968">numatytų veiklų finansavimo priima švietimo, mokslo ir sporto ministras.<text:s/></text:span></text:p>
      <text:p text:style-name="P969">Straipsnio pakeitimai:</text:p>
      <text:p text:style-name="P970"><text:span text:style-name="T971">Nr.<text:s/></text:span><text:a xlink:href="https://www.e-tar.lt/portal/legalAct.html?documentId=54358d80287211eabe008ea93139d588" office:target-frame-name="_top" xlink:show="replace"><text:span text:style-name="T972">XIII-2668</text:span></text:a><text:span text:style-name="T973">, 2019-12-12, paskelbta TAR 2019-12-27, i. k.<text:s/></text:span><text:span text:style-name="T974">2019-21308</text:span></text:p>
      <text:p text:style-name="Normal"/>
      <text:p text:style-name="P975"><text:span text:style-name="T976">19</text:span><text:span text:style-name="T977"><text:s/>straipsnis.<text:s/></text:span><text:span text:style-name="T978">Kriterijai, kuriuos atitinkantis juridinis asmuo turi teisę gauti valstybės biudžeto lėšų aukšto meistriškumo sporto programai įgyvendinti</text:span></text:p>
      <text:p text:style-name="P979"><text:span text:style-name="T980">1</text:span><text:span text:style-name="T981">. Sporto šakos federacija, siekianti gauti valstybės biudžeto lėšų šio įstatymo 18 straipsnio 3 dalyje nurodytai<text:s/></text:span><text:span text:style-name="T982">aukšto meistriškumo<text:s/></text:span><text:span text:style-name="T983">sporto programai įgyvendinti, turi atitikti šiuos kriterijus:</text:span></text:p>
      <text:p text:style-name="P984"><text:span text:style-name="T985">1</text:span><text:span text:style-name="T986">) atitikti<text:s/></text:span><text:span text:style-name="T987">Lietuvos Respublikos nevyriausybinių<text:s/></text:span><text:span text:style-name="T988">organizaci</text:span><text:span text:style-name="T989">jų plėtros įstatyme nevyriausybinėms organizacijoms keliamus reikalavimus ir Lietuvos Respublikos asociacijų įstatyme asociacijoms keliamus reikalavimus;</text:span></text:p>
      <text:p text:style-name="P990"><text:span text:style-name="T991">2</text:span><text:span text:style-name="T992">) būti atsakinga už visų Lietuvos Respublikoje kultivuojamų atstovaujamos sporto šakos disciplinų</text:span><text:span text:style-name="T993"><text:s/>plėtrą (tuo atveju, kai tarptautinė tos sporto šakos federacija atstovavimą leidžia ir sporto šakos disciplinų principu, valstybės biudžeto lėšų sporto programoms įgyvendinti gali gauti kelios tos sporto šakos federacijos, kurios yra atsakingos tik už vie</text:span><text:span text:style-name="T994">nos ar kelių tos sporto šakos disciplinų plėtrą);</text:span></text:p>
      <text:p text:style-name="P995"><text:span text:style-name="T996">3</text:span><text:span text:style-name="T997">) per paskutinius 4 metus iki kreipimosi į Švietimo</text:span><text:span text:style-name="T998">,</text:span><text:span text:style-name="T999"><text:s/>mokslo<text:s/></text:span><text:span text:style-name="T1000">ir sporto</text:span><text:span text:style-name="T1001"><text:s/>ministeriją ar švietimo</text:span><text:span text:style-name="T1002">,<text:s/></text:span><text:span text:style-name="T1003">mokslo<text:s/></text:span><text:span text:style-name="T1004">ir sporto</text:span><text:span text:style-name="T1005"><text:s/>ministro įgaliotą instituciją dėl<text:s/></text:span><text:span text:style-name="T1006">aukšto meistriškumo sporto<text:s/></text:span><text:span text:style-name="T1007">programos finansavimo dienos</text:span><text:span text:style-name="T1008"><text:s/>ne mažiau kaip<text:s/></text:span><text:span text:style-name="T1009">vienas federacijos atstovaujamos sporto šakos (sporto šakos disciplinos) sportininkas atstovavo<text:s/></text:span><text:span text:style-name="T1010">Lietuvos Respublikai olimpinėse žaidynėse, pasaulio ir (ar) Europos suaugusiųjų čempionatuose (</text:span><text:span text:style-name="T1011">atitinkamai<text:s/></text:span><text:span text:style-name="T1012">pasaulio</text:span><text:span text:style-name="T1013">,</text:span><text:span text:style-name="T1014"><text:s/>Europos taurės finalinėse v</text:span><text:span text:style-name="T1015">aržybose<text:s/></text:span><text:span text:style-name="T1016">ir (ar) Europos žaidynėse</text:span><text:span text:style-name="T1017">, jeigu tos sporto šakos pasaulio ir (ar) Europos suaugusiųjų čempionatai nevykdomi, o vietoj jų rengiamos</text:span><text:span text:style-name="T1018"><text:s/>atitinkamai</text:span><text:span text:style-name="T1019"><text:s/>tos sporto šakos pasaulio</text:span><text:span text:style-name="T1020">,</text:span><text:span text:style-name="T1021"><text:s/>Europos taurės finalinės varžybos<text:s/></text:span><text:span text:style-name="T1022">ir (ar) Europos žaidynės</text:span><text:span text:style-name="T1023">) ar patekti į šia</text:span><text:span text:style-name="T1024">s sporto varžybas organizuojamose atrankos varžybose;</text:span></text:p>
      <text:p text:style-name="P1025"><text:span text:style-name="T1026">4</text:span><text:span text:style-name="T1027">) yra narė atstovaujamos sporto šakos tarptautinės federacijos (arba, kai yra tarptautinės sporto šakos federacijos leidimas, narė tarptautinės federacijos, kuruojančios tik konkrečią sporto šakos<text:s/></text:span><text:span text:style-name="T1028">discipliną ir kartu esančios nare tos sporto šakos tarptautinės federacijos), kuri:</text:span></text:p>
      <text:p text:style-name="P1029"><text:span text:style-name="T1030">a</text:span><text:span text:style-name="T1031">) turi ne mažiau kaip 55 valstybėse iš ne mažiau kaip 4 žemynų veikiančius narius;</text:span></text:p>
      <text:p text:style-name="P1032"><text:span text:style-name="T1033">b</text:span><text:span text:style-name="T1034">) yra pripažinusi Pasaulinį antidopingo kodeksą;</text:span></text:p>
      <text:p text:style-name="P1035"><text:span text:style-name="T1036">c</text:span><text:span text:style-name="T1037">) per paskutinius 4 metus i</text:span><text:span text:style-name="T1038">ki sporto šakos federacijos kreipimosi į Švietimo</text:span><text:span text:style-name="T1039">,</text:span><text:span text:style-name="T1040"><text:s/>mokslo<text:s/></text:span><text:span text:style-name="T1041">ir sporto</text:span><text:span text:style-name="T1042"><text:s/>ministeriją ar švietimo</text:span><text:span text:style-name="T1043">,<text:s/></text:span><text:span text:style-name="T1044">mokslo<text:s/></text:span><text:span text:style-name="T1045">ir sporto</text:span><text:span text:style-name="T1046"><text:s/>ministro įgaliotą instituciją dėl programos finansavimo dienos surengė tos sporto šakos pasaulio suaugusiųjų čempionatą (arba tos sporto šakos pas</text:span><text:span text:style-name="T1047">aulio taurės finalines varžybas, jeigu tos sporto šakos pasaulio čempionatai nevykdomi, o vietoj jų rengiamos tos sporto šakos pasaulio taurės finalinės varžybos), kuriame kartu su atrankos į jį varžybomis dalyvavo ne mažiau kaip 3 žemynų ne mažiau kaip 16</text:span><text:span text:style-name="T1048"><text:s/>valstybių atstovai;</text:span></text:p>
      <text:p text:style-name="P1049"><text:span text:style-name="T1050">d</text:span><text:span text:style-name="T1051">) yra pripažinusi šią federaciją vienintele tos sporto šakos (tos sporto šakos (disciplinos) atstove Lietuvos Respublikoje, palaikančia santykius su tarptautine sporto šakos (sporto šakos (disciplinos) federacija;</text:span></text:p>
      <text:p text:style-name="P1052"><text:span text:style-name="T1053">5</text:span><text:span text:style-name="T1054">) turi sa</text:span><text:span text:style-name="T1055">vo įstatuose nustatyta tvarka patvirtintas plėtojamos sporto šakos<text:s/></text:span><text:span text:style-name="T1056">sporto</text:span><text:span text:style-name="T1057"><text:s/>varžybų saugumo taisykles;</text:span></text:p>
      <text:p text:style-name="P1058"><text:span text:style-name="T1059">6</text:span><text:span text:style-name="T1060">) turi savo įstatuose nustatyta tvarka turi patvirtintą etikos kodeksą ir veiklos dokumentuose yra įtvirtinusi atsakomybę už etikos ir Pasaulinio<text:s/></text:span><text:span text:style-name="T1061">antidopingo kodekso pažeidimus, manipuliavimą sporto varžybomis, brutalų elgesį sporto varžybų metu bei vykdydama veiklą laikosi šio įstatymo 3 straipsnyje nurodytų principų;</text:span></text:p>
      <text:p text:style-name="P1062"><text:span text:style-name="T1063">7</text:span><text:span text:style-name="T1064">) turi savo įstatuose nustatyta tvarka patvirtintą strateginį veiklos planą,</text:span><text:span text:style-name="T1065"><text:s/>kuriame numatyti<text:s/></text:span><text:span text:style-name="T1066">sporto šakos<text:s/></text:span><text:span text:style-name="T1067">federacijos tikslai ir planuojami rezultatai per artimiausių 4 metų laikotarpį ir su kuriuo turi derėti<text:s/></text:span><text:span text:style-name="T1068">sporto šakos<text:s/></text:span><text:span text:style-name="T1069">federacijos teikiama<text:s/></text:span><text:span text:style-name="T1070">aukšto meistriškumo<text:s/></text:span><text:span text:style-name="T1071">sporto programa;</text:span></text:p>
      <text:p text:style-name="P1072"><text:span text:style-name="T1073">8</text:span><text:span text:style-name="T1074">) turi<text:s/></text:span><text:span text:style-name="T1075">sporto šakos<text:s/></text:span><text:span text:style-name="T1076">federacijos interneto sve</text:span><text:span text:style-name="T1077">tainėje skelbti (išskyrus duomenis, kuriuos įstatymai draudžia viešinti): federacijos priimamus sprendimus, susijusius su visų amžiaus grupių nacionalinių rinktinių sudarymu (tarp jų ir šių rinktinių sudarymo kriterijus, jeigu sporto šakos federacija tokiu</text:span><text:span text:style-name="T1078">s yra nustačiusi), federacijos metinio biudžeto sąmatą (išskiriant federacijos veiklai administruoti numatytas išlaidas), etikos kodeksą, strateginį veiklos planą,<text:s/></text:span><text:span text:style-name="T1079">aukšto meistriškumo<text:s/></text:span><text:span text:style-name="T1080">sporto programą, kuriai įgyvendinti prašoma valstybės biudžeto lėšų,<text:s/></text:span><text:span text:style-name="T1081">auk</text:span><text:span text:style-name="T1082">što meistriškumo<text:s/></text:span><text:span text:style-name="T1083">sporto programų, kurioms įgyvendinti buvo skirta valstybės biudžeto lėšų, įgyvendinimo ataskaitas;</text:span></text:p>
      <text:p text:style-name="P1084"><text:span text:style-name="T1085">9</text:span><text:span text:style-name="T1086">) turi įsipareigoti skirti ne mažesnio kaip Vyriausybės nustatyto dydžio (nuo skirtų valstybės biudžeto lėšų sumos) nuosavų ar kitų šal</text:span><text:span text:style-name="T1087">tinių lėšų bendrąjį finansavimą<text:s/></text:span><text:span text:style-name="T1088">aukšto meistriškumo<text:s/></text:span><text:span text:style-name="T1089">sporto programoms įgyvendinti;</text:span></text:p>
      <text:p text:style-name="P1090"><text:span text:style-name="T1091">10</text:span><text:span text:style-name="T1092">) sporto šakos federacijos steigimo ar kituose dokumentuose yra įtvirtinta<text:s/></text:span><text:span text:style-name="T1093">sporto šakos</text:span><text:span text:style-name="T1094"><text:s/>federacijos valdymo organų narių rotacija</text:span><text:span text:style-name="T1095">, numatant maksimalų galimą iš eilės e</text:span><text:span text:style-name="T1096">inančių kadencijų skaičių tam pačiam asmeniui</text:span><text:span text:style-name="T1097">.</text:span></text:p>
      <text:p text:style-name="P1098"><text:span text:style-name="T1099">2</text:span><text:span text:style-name="T1100">. Olimpiniam, paralimpiniam, regos, klausos, judėjimo ar intelekto negalias turinčių asmenų sporto judėjimams Lietuvoje vadovaujančioms nevyriausybinėms organizacijoms, siekiančioms gauti valstybės biud</text:span><text:span text:style-name="T1101">žeto lėšų šio įstatymo 18 straipsnio 3 dalyje nurodytoms<text:s/></text:span><text:span text:style-name="T1102">aukšto meistriškumo<text:s/></text:span><text:span text:style-name="T1103">sporto programoms įgyvendinti,<text:s/></text:span><text:span text:style-name="T1104">mutatis mutandis</text:span><text:span text:style-name="T1105"><text:s/>taikomi šio straipsnio 1 dalies<text:s/></text:span><text:span text:style-name="T1106"><text:line-break/></text:span><text:span text:style-name="T1107">6–10</text:span><text:span text:style-name="T1108"><text:s/>punktuose nustatyti kriterijai, be to, tarptautinės nevyriausybinės organizacijos, kurių narė</text:span><text:span text:style-name="T1109">mis yra olimpiniam, paralimpiniam, regos, klausos ar judėjimo negalią turinčių asmenų sporto judėjimams Lietuvoje vadovaujančios nevyriausybinės organizacijos, turi būti pripažinusios Pasaulinį antidopingo kodeksą.</text:span></text:p>
      <text:p text:style-name="P1110"><text:span text:style-name="T1111">3</text:span><text:span text:style-name="T1112">. Nacionalinė antidopingo organizaci</text:span><text:span text:style-name="T1113">ja, siekianti gauti valstybės ir (ar) savivaldybių biudžeto lėšų nacionalinei antidopingo programai įgyvendinti, privalo atitikti nacionalinės antidopingo organizacijos statusą, kaip jis suprantamas Pasauliniame antidopingo kodekse</text:span><text:span text:style-name="T1114">, ir jai<text:s/></text:span><text:span text:style-name="T1115">mutatis mutandis</text:span><text:span text:style-name="T1116"><text:s/>taikomi šio straipsnio 1 dalies 7–10 punktuose nustatyti kriterijai</text:span><text:span text:style-name="T1117">.</text:span><text:s/></text:p>
      <text:p text:style-name="P1118">Straipsnio pakeitimai:</text:p>
      <text:p text:style-name="P1119"><text:span text:style-name="T1120">Nr.<text:s/></text:span><text:a xlink:href="https://www.e-tar.lt/portal/legalAct.html?documentId=54358d80287211eabe008ea93139d588" office:target-frame-name="_top" xlink:show="replace"><text:span text:style-name="T1121">XIII-2668</text:span></text:a><text:span text:style-name="T1122">, 2019-12-12, paskelbta TAR 2019-12-27, i. k.<text:s/></text:span><text:span text:style-name="T1123">2019-21308</text:span></text:p>
      <text:p text:style-name="Normal"/>
      <text:p text:style-name="P1124"><text:span text:style-name="T1125">20</text:span><text:span text:style-name="T1126"><text:s/>straipsnis.<text:s/></text:span><text:span text:style-name="T1127">Finansavimo valstybės biudžeto lėšomis neskyrimo pagrindai ir išmokėtų lėšų grąžinimas</text:span></text:p>
      <text:p text:style-name="P1128"><text:span text:style-name="T1129">1</text:span><text:span text:style-name="T1130">. Valstybės biudžeto lėšos sporto projektams ar<text:s/></text:span><text:span text:style-name="T1131">aukšto meistriškumo</text:span><text:span text:style-name="T1132"><text:s/></text:span><text:span text:style-name="T1133">sporto programoms įgyvendinti negali būti skiriamos, jeigu:</text:span></text:p>
      <text:p text:style-name="P1134"><text:span text:style-name="T1135">1</text:span><text:span text:style-name="T1136">)<text:s/></text:span><text:span text:style-name="T1137">juridinio ar kito asmens veikla sustabdyta ar apribota įstatymų nustatytais pagrindais;</text:span></text:p>
      <text:p text:style-name="P1138"><text:span text:style-name="T1139">2</text:span><text:span text:style-name="T1140">) juridinis ar kitas asmuo nėra įvykdęs įsipareigojimų, susijusių su mokesčių mokėjimu (išskyrus atvejus, kai mokesčių administratoriaus sprendimu mokestinės nepri</text:span><text:span text:style-name="T1141">emokos mokėjimas yra atidėtas ir (arba) išdėstytas per tam tikrą laikotarpį ir šio sprendimo pagrindu sudaryta nevyriausybinės organizacijos ar kito asmens ir mokesčių administratoriaus mokestinės paskolos sutartis);</text:span></text:p>
      <text:p text:style-name="P1142"><text:span text:style-name="T1143">3</text:span><text:span text:style-name="T1144">) juridiniam ar kitam asmeniui tai</text:span><text:span text:style-name="T1145">komas turto areštas ir išieškojimas galėtų būti nukreiptas į sporto projektui ar<text:s/></text:span><text:span text:style-name="T1146">aukšto meistriškumo sporto</text:span><text:span text:style-name="T1147"><text:s/>programai įgyvendinti skirtas valstybės biudžeto lėšas, juridinis asmuo yra likviduojamas arba dėl<text:s/></text:span><text:span text:style-name="T1148">juridinio</text:span><text:span text:style-name="T1149"><text:s/>ar kito asmens pradėtos bankroto proced</text:span><text:span text:style-name="T1150">ūros ir išieškojimas galėtų būti nukreiptas į<text:s/></text:span><text:span text:style-name="T1151">sporto</text:span><text:span text:style-name="T1152"><text:s/>projektui ar<text:s/></text:span><text:span text:style-name="T1153">aukšto meistriškumo sporto</text:span><text:span text:style-name="T1154"><text:s/>programai įgyvendinti skirtas valstybės biudžeto lėšas;</text:span></text:p>
      <text:p text:style-name="P1155"><text:span text:style-name="T1156">4</text:span><text:span text:style-name="T1157">) juridinis ar kitas asmuo, prašydamas valstybės biudžeto lėšų, pateikė tikrovės neatitinkančius duome</text:span><text:span text:style-name="T1158">nis arba suklastotus dokumentus;</text:span></text:p>
      <text:p text:style-name="P1159"><text:span text:style-name="T1160">5</text:span><text:span text:style-name="T1161">) juridinis ar kitas asmuo, naudodamas valstybės biudžeto lėšas buvo neįvykdęs valstybės biudžeto lėšų naudojimo sutarties su ta pačia valstybės institucija, priimančia sprendimą dėl valstybės biudžeto lėšų skyrimo<text:s/></text:span><text:span text:style-name="T1162">spo</text:span><text:span text:style-name="T1163">rto</text:span><text:span text:style-name="T1164"><text:s/>projektams ar<text:s/></text:span><text:span text:style-name="T1165">aukšto meistriškumo<text:s/></text:span><text:span text:style-name="T1166">sporto programoms, ar netinkamai ją įvykdęs ir tai buvo esminis valstybės biudžeto lėšų naudojimo sutarties pažeidimas arba valstybės institucija yra gavusi informaciją apie kitų valstybės biudžeto lėšų naudojimo sutar</text:span><text:span text:style-name="T1167">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text:span><text:span text:style-name="T1168"><text:s/>esminių valstybės biudžeto lėšų naudojimo sutarties sąlygų pažeidimo padarymo dienos iki jo paaiškėjimo dienos yra praėję daugiau kaip 5 metai;</text:span></text:p>
      <text:p text:style-name="P1169"><text:span text:style-name="T1170">6</text:span><text:span text:style-name="T1171">) juridinis ar kitas asmuo prašo skirti valstybės biudžeto lėšų</text:span><text:span text:style-name="T1172"><text:s/></text:span><text:span text:style-name="T1173">aukšto meistriškumo</text:span><text:span text:style-name="T1174"><text:s/>sporto programai įgyve</text:span><text:span text:style-name="T1175">ndinti, tačiau šios programos priemonės nedera su Pasauliniu antidopingo kodeksu arba tos sporto šakos tarptautinė federacija nepripažįsta Pasaulinio antidopingo kodekso<text:s/></text:span><text:span text:style-name="T1176">arba<text:s/></text:span><text:span text:style-name="T1177">neįgyvendina nacionalinių antidopingo taisyklių;</text:span></text:p>
      <text:p text:style-name="P1178"><text:span text:style-name="T1179">7</text:span><text:span text:style-name="T1180">) juridinio asmens vadovas,</text:span><text:span text:style-name="T1181"><text:s/>kolegialaus valdymo organo vadovas, asmuo, turintis teisę juridinio asmens vardu sudaryti sandorį, buhalteris (buhalteriai) ar kitas (kiti) asmuo (asmenys), tvarkantis (tvarkantys) juridinio asmens apskaitą, turi neišnykusį ar nepanaikintą teistumą už sun</text:span><text:span text:style-name="T1182">kius ar labai sunkius nusikaltimus arba tyčinius nusikaltimus nuosavybei, turtinėms teisėms ir turtiniams interesams, ekonomikai ir verslo tvarkai, finansų sistemai arba už korupcinio pobūdžio nusikalstamas veiklas;</text:span></text:p>
      <text:p text:style-name="P1183"><text:span text:style-name="T1184">8</text:span><text:span text:style-name="T1185">) juridinis asmuo buvo<text:s/></text:span><text:span text:style-name="T1186">patrauktas<text:s/></text:span><text:span text:style-name="T1187">b</text:span><text:span text:style-name="T1188">audžiamojon atsakomybėn ir nepraėjo 10 metų nuo nuosprendžio įsigaliojimo dienos.</text:span></text:p>
      <text:p text:style-name="P1189"><text:span text:style-name="T1190">2</text:span><text:span text:style-name="T1191">. Jeigu šio straipsnio 1 dalyje nurodytos aplinkybės atsiranda po sprendimo skirti valstybės biudžeto lėšų<text:s/></text:span><text:span text:style-name="T1192">sporto</text:span><text:span text:style-name="T1193"><text:s/>projektui ar<text:s/></text:span><text:span text:style-name="T1194">aukšto meistriškumo sporto<text:s/></text:span><text:span text:style-name="T1195">programai įgy</text:span><text:span text:style-name="T1196">vendinti priėmimo, valstybės biudžeto lėšų mokėjimas sustabdomas, o šiomis aplinkybėmis išmokėtos valstybės biudžeto lėšos atitinkamai finansavimą skyrusių institucijų ar įstaigų nustatyta tvarka ir per nustatytus terminus turi būti grąžintos į valstybės b</text:span><text:span text:style-name="T1197">iudžeto lėšų naudojimo sutartyje nurodytą valstybės iždo sąskaitą; jų negrąžinus, išmokėtos lėšos išieškomos. Jeigu aplinkybės išnyksta nepasibaigus<text:s/></text:span><text:span text:style-name="T1198">sporto</text:span><text:span text:style-name="T1199"><text:s/>projekto ar<text:s/></text:span><text:span text:style-name="T1200">aukšto meistriškumo sporto<text:s/></text:span><text:span text:style-name="T1201">programos įgyvendinimo terminui, valstybės biudžeto lėšų mokė</text:span><text:span text:style-name="T1202">jimas atnaujinamas<text:s/></text:span><text:span text:style-name="T1203">sporto</text:span><text:span text:style-name="T1204"><text:s/>projektams ar toms<text:s/></text:span><text:span text:style-name="T1205">aukšto meistriškumo sporto</text:span><text:span text:style-name="T1206"><text:s/>programos priemonėms, kurių vykdymo terminai nėra pasibaigę, įgyvendinti; priešingu atveju priimamas sprendimas nutraukti valstybės biudžeto lėšų mokėjimą sporto projektui ar<text:s/></text:span><text:span text:style-name="T1207">aukšto me</text:span><text:span text:style-name="T1208">istriškumo</text:span><text:span text:style-name="T1209"><text:s/>sporto programai įgyvendinti.</text:span><text:s/></text:p>
      <text:p text:style-name="P1210">Straipsnio pakeitimai:</text:p>
      <text:p text:style-name="P1211"><text:span text:style-name="T1212">Nr.<text:s/></text:span><text:a xlink:href="https://www.e-tar.lt/portal/legalAct.html?documentId=54358d80287211eabe008ea93139d588" office:target-frame-name="_top" xlink:show="replace"><text:span text:style-name="T1213">XIII-2668</text:span></text:a><text:span text:style-name="T1214">, 2019-12-12, paskelbta TAR 2019-12-27, i. k. 2019-21308</text:span></text:p>
      <text:p text:style-name="Normal"/>
      <text:p text:style-name="P1215"><text:span text:style-name="T1216">21</text:span><text:span text:style-name="T1217"><text:s/>straipsnis.<text:s/></text:span><text:span text:style-name="T1218">V</text:span><text:span text:style-name="T1219">alstybės ir savivaldybių dalyvavimas rengiant sportininkus</text:span></text:p>
      <text:p text:style-name="P1220"><text:span text:style-name="T1221">1</text:span><text:span text:style-name="T1222">. Valstybė<text:s/></text:span><text:span text:style-name="T1223">steigia</text:span><text:span text:style-name="T1224"><text:s/>įstaigą, kuri sudarytų sąlygas<text:s/></text:span><text:span text:style-name="T1225">sportininkams<text:s/></text:span><text:span text:style-name="T1226">rengti.</text:span></text:p>
      <text:p text:style-name="P1227"><text:span text:style-name="T1228">2</text:span><text:span text:style-name="T1229">. Savivaldybės gali steigti įstaigas, kurios rengtų sportininkus ar sudarytų sąlygas jiems rengti.</text:span></text:p>
      <text:p text:style-name="P1230"/>
      <text:p text:style-name="P1231"><text:span text:style-name="T1232">VII</text:span><text:span text:style-name="T1233"><text:s/>SKYRIUS</text:span></text:p>
      <text:p text:style-name="P1234"><text:span text:style-name="T1235">VALSTYBĖS SKATINIMAS UŽ PASIEKTUS<text:s/></text:span><text:span text:style-name="T1236">AUKŠTO MEISTRIŠKUMO</text:span><text:span text:style-name="T1237"><text:s/>SPORTO LAIMĖJIMUS</text:span></text:p>
      <text:p text:style-name="P1238"/>
      <text:p text:style-name="P1239"><text:span text:style-name="T1240">22</text:span><text:span text:style-name="T1241"><text:s/>straipsnis.<text:s/></text:span><text:span text:style-name="T1242">Valstybės skatinimas už pasiektus sporto laimėjimus</text:span></text:p>
      <text:p text:style-name="P1243"><text:span text:style-name="T1244">Valstybė užtikrina lygiateisiškumo principo įgyvendinimą ir skatina sportininkus už pasiektus sporto<text:s/></text:span><text:span text:style-name="T1245">laimėjimus, atsižvelgdama į skirtingą atrankos varžybų, kvotų šalims sistemą, varžybų rangą, šalių ir dalyvių skaičių sporto varžybose.</text:span></text:p>
      <text:p text:style-name="P1246"/>
      <text:p text:style-name="P1247"><text:span text:style-name="T1248">23</text:span><text:span text:style-name="T1249"><text:s/>straipsnis.<text:s/></text:span><text:span text:style-name="T1250">Valstybės premijos už pasiektus<text:s/></text:span><text:span text:style-name="T1251">aukšto meistriškumo<text:s/></text:span><text:span text:style-name="T1252">sporto laimėjimus</text:span></text:p>
      <text:p text:style-name="P1253"><text:span text:style-name="T1254">1</text:span><text:span text:style-name="T1255">. Vyriausybė ar jos įga</text:span><text:span text:style-name="T1256">liota institucija sportininkams ir jų treneriams už šio straipsnio 2 dalyje nurodytus<text:s/></text:span><text:span text:style-name="T1257">aukšto meistriškumo<text:s/></text:span><text:span text:style-name="T1258">sporto laimėjimus<text:s/></text:span><text:span text:style-name="T1259">(toliau – laimėjimai)</text:span><text:span text:style-name="T1260"><text:s/>skiria valstybės premijas ir nustato valstybės premijų dydžius.</text:span></text:p>
      <text:p text:style-name="P1261"><text:span text:style-name="T1262">2</text:span><text:span text:style-name="T1263">. Asmuo turi teisę gauti valstybės premij</text:span><text:span text:style-name="T1264">ą, jeigu jis, pagal atitinkamos sporto šakos tarptautinės federacijos ar kitų tarptautinių sporto organizacijų nustatytas taisykles atstovaudamas Lietuvos Respublikai, tapo:</text:span></text:p>
      <text:p text:style-name="P1265"><text:span text:style-name="T1266">1</text:span><text:span text:style-name="T1267">) olimpinių žaidynių 1–8 vietos laimėtoju;</text:span></text:p>
      <text:p text:style-name="P1268"><text:span text:style-name="T1269">2</text:span><text:span text:style-name="T1270">) atitinkamos sporto šakos pasa</text:span><text:span text:style-name="T1271">ulio ar Europos čempionatų<text:s/></text:span><text:span text:style-name="T1272">(atitinkamai pasaulio, Europos taurės finalinių varžybų ar Europos žaidynių, jeigu tos sporto šakos pasaulio ir (ar) Europos suaugusiųjų čempionatai nevykdomi, o vietoj jų rengiamos atitinkamai tos sporto šakos pasaulio, Europos<text:s/></text:span><text:span text:style-name="T1273">taurės finalinės varžybos ar Europos žaidynės)</text:span><text:span text:style-name="T1274"><text:s/>1–3 vietos laimėtoju;</text:span></text:p>
      <text:p text:style-name="P1275"><text:span text:style-name="T1276">3</text:span><text:span text:style-name="T1277">) į paralimpinių ar kurčiųjų žaidynių programą įtrauktos rungties pasaulio ar Europos neįgaliųjų čempionatų 1–3 vietos laimėtoju;</text:span></text:p>
      <text:p text:style-name="P1278"><text:span text:style-name="T1279">4</text:span><text:span text:style-name="T1280">) paralimpinių ar kurčiųjų žaidynių 1–4 vietos<text:s/></text:span><text:span text:style-name="T1281">laimėtoju;</text:span></text:p>
      <text:p text:style-name="P1282"><text:span text:style-name="T1283">5</text:span><text:span text:style-name="T1284">) specialiosios olimpiados žaidynių 1–3 vietos laimėtoju;</text:span></text:p>
      <text:p text:style-name="P1285"><text:span text:style-name="T1286">6</text:span><text:span text:style-name="T1287">) universiados 1–3 vietos laimėtoju.</text:span></text:p>
      <text:p text:style-name="P1288"><text:span text:style-name="T1289">3</text:span><text:span text:style-name="T1290">. Valstybės premija skiriama tik tuo atveju, jeigu<text:s/></text:span><text:span text:style-name="T1291">šio straipsnio 2 dalyje nurodytų sporto varžybų</text:span><text:span text:style-name="T1292"><text:s/>sporto rungtyje, kurioje buvo pasiektas laimėjimas, varžėsi ne mažiau kaip 16</text:span><text:span text:style-name="T1293"><text:s/></text:span><text:span text:style-name="T1294">valstybių atstovai (ši sąlyga netaikoma į olimpinių, paralimpinių<text:s/></text:span><text:span text:style-name="T1295">ar</text:span><text:span text:style-name="T1296"><text:s/>kurčiųjų arba specialiosios olimpiados žaidynių programas įtrauktoms rungtims) ir laimėjimas buvo pasiektas<text:s/></text:span><text:span text:style-name="T1297">nurungiant ne mažiau kaip 1/3 varžovų.</text:span></text:p>
      <text:p text:style-name="P1298"><text:span text:style-name="T1299">4</text:span><text:span text:style-name="T1300">. Sportininkui ar (ir) treneriui už šio straipsnio 2 dalyje nurodytus laimėjimus valstybės premija neskiriama, o paskirtoji nemokama, jeigu:</text:span></text:p>
      <text:p text:style-name="P1301"><text:span text:style-name="T1302">1</text:span><text:span text:style-name="T1303">) sprendimo dėl valstybės premijos skyrimo priėmimo metu jis įsiteis</text:span><text:span text:style-name="T1304">ėjusiu teismo nuosprendžiu yra pripažintas kaltu dėl tyčinio nusikaltimo padarymo ir turi neišnykusį ar nepanaikintą teistumą;</text:span></text:p>
      <text:p text:style-name="P1305"><text:span text:style-name="T1306">2</text:span><text:span text:style-name="T1307">) laimėjimai, nurodyti šio straipsnio 2 dalyje, buvo anuliuoti dėl manipuliavimo sporto varžybomis, dopingo preparatų vartoj</text:span><text:span text:style-name="T1308">imo ar dopingo metodų taikymo.</text:span></text:p>
      <text:p text:style-name="P1309"><text:span text:style-name="T1310">5</text:span><text:span text:style-name="T1311">. Jeigu šio straipsnio 4 dalyje nurodytos aplinkybės paaiškėja po sportininkui ar treneriui skirtos valstybės premijos išmokėjimo, valstybės premiją gavęs asmuo privalo ją grąžinti Vyriausybės įgaliotai institucijai.</text:span></text:p>
      <text:p text:style-name="P1312"><text:span text:style-name="T1313">6</text:span><text:span text:style-name="T1314">. Valstybės premijos mokamos iš valstybės biudžeto lėšų, skirtų Vyriausybės įgaliotai institucijai.</text:span></text:p>
      <text:p text:style-name="P1315"><text:span text:style-name="T1316">7</text:span><text:span text:style-name="T1317">. Valstybės premijų skyrimo ir mokėjimo tvarką nustato Vyriausybė.</text:span></text:p>
      <text:p text:style-name="P1318"><text:span text:style-name="T1319">8</text:span><text:span text:style-name="T1320">. Informacija apie asmenims skirtas valstybės premijas skelbiama Vyriausybė</text:span><text:span text:style-name="T1321">s įgaliotos institucijos interneto svetainėje.</text:span></text:p>
      <text:p text:style-name="P1322"/>
      <text:p text:style-name="P1323"><text:span text:style-name="T1324">24</text:span><text:span text:style-name="T1325"><text:s/>straipsnis.<text:s/></text:span><text:span text:style-name="T1326">Valstybės stipendijos mokėjimo sąlygos ir tvarka</text:span></text:p>
      <text:p text:style-name="P1327"><text:span text:style-name="T1328">1</text:span><text:span text:style-name="T1329">. Sportininkas turi teisę šiame straipsnyje nurodytomis sąlygomis gauti kas mėnesį mokamą valstybės stipendiją, jeigu jis, turėdamas<text:s/></text:span><text:span text:style-name="T1330">Lietuvos Respublikos pilietybę ir atstovaudamas Lietuvos Respublikai, tapo:</text:span></text:p>
      <text:p text:style-name="P1331"><text:span text:style-name="T1332">1</text:span><text:span text:style-name="T1333">) olimpinių žaidynių ar į olimpinių žaidynių programą įtrauktos rungties pasaulio čempionatų (arba užėmė atitinkamą vietą tos sporto šakos sportininkų reitinge, jeigu tos sporto</text:span><text:span text:style-name="T1334"><text:s/>šakos pasaulio čempionatai nevykdomi, o geriausias tos rungties sportininkas nustatomas pagal tarptautinės sporto šakos federacijos sudaromą sportininkų reitingą) (toliau – pasaulio čempionatas) 1–16 vietos laimėtoju;</text:span></text:p>
      <text:p text:style-name="P1335"><text:span text:style-name="T1336">2</text:span><text:span text:style-name="T1337">) į olimpinių žaidynių programą<text:s/></text:span><text:span text:style-name="T1338">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39"><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40">o olimpinių žaidynių, paralimpinių ar kurčiųjų žaidynių 1–6 vietos laimėtoju;</text:span></text:p>
      <text:p text:style-name="P1341"><text:span text:style-name="T1342">3</text:span><text:span text:style-name="T1343">) į paralimpinių ar kurčiųjų žaidynių programą įtrauktos rungties pasaulio (arba užėmė atitinkamą vietą tos sporto šakos sportininkų reitinge, jeigu tos sporto šakos pasauli</text:span><text:span text:style-name="T1344">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345"><text:s/>įtrauktos rungties Europos jaunimo čempionatų (toliau – Europos jaunimo čempionatas) 1–3 vietos laimėtoju;</text:span></text:p>
      <text:p text:style-name="P1346"><text:span text:style-name="T1347">4</text:span><text:span text:style-name="T1348">) į paralimpinių ar kurčiųjų žaidynių programą įtrauktos rungties pasaulio jaunimo (arba užėmė atitinkamą vietą tos sporto šakos sportininkų (j</text:span><text:span text:style-name="T1349">aunimo neįgaliųjų) reitinge, jeigu tos sporto šakos pasaulio jaunimo neįgaliųjų čempionatai nevykdomi, o geriausias tos rungties sportininkas nustatomas pagal tarptautinės sporto šakos federacijos sudaromą sportininkų (jaunimo neįgaliųjų) reitingą) (toliau</text:span><text:span text:style-name="T1350"><text:s/>– pasaulio jaunimo neįgaliųjų čempionatas) ar Europos jaunimo neįgaliųjų čempionatų (toliau – Europos jaunimo neįgaliųjų čempionatas) 1 vietos laimėtoju.</text:span></text:p>
      <text:p text:style-name="P1351"><text:span text:style-name="T1352">2</text:span><text:span text:style-name="T1353">. Valstybės stipendiją turi teisę gauti sportininkai:</text:span></text:p>
      <text:p text:style-name="P1354"><text:span text:style-name="T1355">1</text:span><text:span text:style-name="T1356">) olimpinių žaidynių 1 vietos laimėto</text:span><text:span text:style-name="T1357">jai – 27 bazinių socialinių išmokų dydžio;<text:s/></text:span></text:p>
      <text:p text:style-name="P1358"><text:span text:style-name="T1359">2</text:span><text:span text:style-name="T1360">) olimpinių žaidynių 2, 3 vietos, pasaulio čempionatų, paralimpinių ar kurčiųjų žaidynių 1 vietos laimėtojai – 23 bazinių socialinių išmokų dydžio;<text:s/></text:span></text:p>
      <text:p text:style-name="P1361"><text:span text:style-name="T1362">3</text:span><text:span text:style-name="T1363">) olimpinių žaidynių 4–8 vietos, pasaulio čempionatų 2, 3 vietos, Europos čempionatų, Europos žaidynių (jeigu atitinkamoje sporto šakoje neorganizuojami Europos čempionatai) 1 vietos, paralimpinių ar kurčiųjų žaidynių 2, 3 vietos laimėtojai – 21 bazinės so</text:span><text:span text:style-name="T1364">cialinės išmokos dydžio;<text:s/></text:span></text:p>
      <text:p text:style-name="P1365"><text:span text:style-name="T1366">4</text:span><text:span text:style-name="T1367">) olimpinių žaidynių 9–12 vietos, pasaulio čempionatų 4–8 vietos, Europos čempionatų, Europos žaidynių (jeigu atitinkamoje sporto šakoje neorganizuojami Europos čempionatai)<text:s/></text:span><text:span text:style-name="T1368"><text:line-break/>2–3 vietos, pasaulio neįgaliųjų čempionatų 1 vieto</text:span><text:span text:style-name="T1369">s laimėtojai – 17 bazinių socialinių išmokų dydžio;</text:span><text:s/></text:p>
      <text:p text:style-name="P1370">Straipsnio punkto pakeitimai:</text:p>
      <text:p text:style-name="P1371"><text:span text:style-name="T1372">Nr.<text:s/></text:span><text:a xlink:href="https://www.e-tar.lt/portal/legalAct.html?documentId=54358d80287211eabe008ea93139d588" office:target-frame-name="_top" xlink:show="replace"><text:span text:style-name="T1373">XIII-2668</text:span></text:a><text:span text:style-name="T1374">, 2019-12-12, paskelbta TAR 2019-12-27, i. k. 2019-21308</text:span></text:p>
      <text:p text:style-name="Normal"/>
      <text:p text:style-name="P1375"><text:span text:style-name="T1376">5</text:span><text:span text:style-name="T137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378"><text:span text:style-name="T1379">6</text:span><text:span text:style-name="T1380">)<text:s/></text:span><text:span text:style-name="T1381">p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382">Straipsnio punkto pakeitimai:</text:p>
      <text:p text:style-name="P1383"><text:span text:style-name="T1384">Nr.<text:s/></text:span><text:a xlink:href="https://www.e-tar.lt/portal/legalAct.html?documentId=54358d80287211eabe008ea93139d588" office:target-frame-name="_top" xlink:show="replace"><text:span text:style-name="T1385">XIII-2668</text:span></text:a><text:span text:style-name="T1386">, 2019-12-12, paskelbta TAR 2019-12-27, i. k. 2019-21308</text:span></text:p>
      <text:p text:style-name="Normal"/>
      <text:p text:style-name="P1387"><text:span text:style-name="T1388">7</text:span><text:span text:style-name="T1389">) pasaulio jaunimo čempionatų, jaunimo olimpinių žaidynių 1 v</text:span><text:span text:style-name="T1390">ietos laimėtojai – 9 bazinių socialinių išmokų dydžio;<text:s/></text:span></text:p>
      <text:p text:style-name="P1391"><text:span text:style-name="T1392">8</text:span><text:span text:style-name="T1393">) pasaulio jaunimo čempionatų, jaunimo olimpinių žaidynių 2, 3 vietos ar Europos jaunimo čempionatų 1 vietos laimėtojai – 5 bazinių socialinių išmokų dydžio;<text:s/></text:span></text:p>
      <text:p text:style-name="P1394"><text:span text:style-name="T1395">9</text:span><text:span text:style-name="T1396">) pasaulio jaunimo čempionatų,<text:s/></text:span><text:span text:style-name="T1397">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398"><text:span text:style-name="T1399">3</text:span><text:span text:style-name="T1400">. Jeigu yra</text:span><text:span text:style-name="T1401"><text:s/>kelios šio straipsnio 1 dalyje nurodytos sąlygos, sportininkas turi teisę vienu metu gauti tik vieną valstybės stipendiją jo pasirinkimu.</text:span></text:p>
      <text:p text:style-name="P1402"><text:span text:style-name="T1403">4</text:span><text:span text:style-name="T1404">. Sportininkas, tapęs olimpinių žaidynių 1–3 vietos, pasaulio čempionatų, Europos čempionatų, Europos žaidynių (</text:span><text:span text:style-name="T1405">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06">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07">pasiekimo dienos, jam valstybės stipendija skiriama tik nuo šio kreipimosi dienos.</text:span></text:p>
      <text:p text:style-name="P1408"><text:span text:style-name="T1409">5</text:span><text:span text:style-name="T1410">. Sportininkas, tapęs olimpinių žaidynių 4–16 vietos, paralimpinių, kurčiųjų žaidynių ar pasaulio čempionatų 2–6 vietos, Europos čempionatų, Europos žaidynių (jeigu<text:s/></text:span><text:span text:style-name="T1411">atitinkamoje sporto šakoje neorganizuojami Europos čempionatai) 2, 3 vietos, pasaulio neįgaliųjų čempionatų 1 vietos laimėtoju, turi teisę valstybės stipendiją gauti 4 metus nuo atitinkamo laimėjimo pasiekimo dienos, jeigu dėl valstybės stipendijos skyrimo</text:span><text:span text:style-name="T1412"><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1413"><text:s/>laimėjimo pasiekimo dienos, jam valstybės stipendija skiriama tik nuo šio kreipimosi dienos iki tos dienos, kol sueis 4 metų terminas skaičiuojant nuo atitinkamo laimėjimo pasiekimo dienos.</text:span></text:p>
      <text:p text:style-name="P1414"><text:span text:style-name="T1415">6</text:span><text:span text:style-name="T1416">. Sportininkas, tapęs pasaulio čempionatų 7–16 vietos, Europ</text:span><text:span text:style-name="T1417">os čempionatų, Europos žaidynių (jeigu atitinkamoje sporto šakoje neorganizuojami Europos čempionatai), paralimpinių ar kurčiųjų žaidynių 4–6 vietos, pasaulio neįgaliųjų čempionatų 2, 3 vietos, Europos neįgaliųjų čempionatų 1–3 vietos, pasaulio jaunimo čem</text:span><text:span text:style-name="T1418">pionatų, jaunimo olimpinių žaidynių 1–6 vietos, Europos jaunimo čempionatų 1–3 vietos, pasaulio jaunimo neįgaliųjų ar Europos jaunimo neįgaliųjų čempionatų 1 vietos laimėtoju, turi teisę valstybės stipendiją gauti iki kito tos pačios kategorijos sporto ren</text:span><text:span text:style-name="T1419">ginio, kuris vyksta po to sporto renginio, kuriame buvo pasiektas atitinkamas laimėjimas, paskutinės dienos, bet ne ilgiau kaip 2 metus, jeigu dėl valstybės stipendijos skyrimo į Vyriausybės įgaliotą instituciją kreipėsi ne vėliau kaip per 3 mėnesius nuo a</text:span><text:span text:style-name="T1420">titinkamo laimėjimo pasiekimo dienos. Jeigu sportininkas dėl valstybės stipendijos skyrimo į Vyriausybės įgaliotą instituciją kreipėsi vėliau kaip per 3 mėnesius nuo atitinkamo laimėjimo pasiekimo dienos, jam valstybės stipendija skiriama tik nuo šio kreip</text:span><text:span text:style-name="T1421">imo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22"><text:span text:style-name="T1423">7</text:span><text:span text:style-name="T1424">.</text:span><text:span text:style-name="T1425"><text:s/>Sportininkui šio straipsnio 1 dalyje nurodyta valstybės stipendija neskiriama, o paskirtoji nemokama, kai atsiranda bent viena iš šių aplinkybių:</text:span></text:p>
      <text:p text:style-name="P1426"><text:span text:style-name="T1427">1</text:span><text:span text:style-name="T1428">) jis neteko Lietuvos Respublikos pilietybės;</text:span></text:p>
      <text:p text:style-name="P1429"><text:span text:style-name="T1430">2</text:span><text:span text:style-name="T1431">) jis įsiteisėjusiu teismo nuosprendžiu yra pripažintas</text:span><text:span text:style-name="T1432"><text:s/>kaltu dėl tyčinio nusikaltimo padarymo ir turi neišnykusį ar nepanaikintą teistumą;</text:span></text:p>
      <text:p text:style-name="P1433"><text:span text:style-name="T1434">3</text:span><text:span text:style-name="T1435">) valstybės stipendijos gavimo metu sportininkas manipuliuoja sporto varžybomis,<text:s/></text:span><text:span text:style-name="T1436">pažeidžia antidopingo taisykles</text:span><text:span text:style-name="T1437"><text:s/>ir už<text:s/></text:span><text:span text:style-name="T1438">šiuos</text:span><text:span text:style-name="T1439"><text:s/></text:span><text:span text:style-name="T1440">pažeidimus</text:span><text:span text:style-name="T1441"><text:s/>jam buvo pritaikytos atitinkam</text:span><text:span text:style-name="T1442">os nevyriausybinės organizacijos, veikiančios<text:s/></text:span><text:span text:style-name="T1443">aukšto meistriškumo<text:s/></text:span><text:span text:style-name="T1444">sporto srityje, sankcijos arba šios sankcijos buvo taikytos kartu su baudžiamąja atsakomybe (jeigu už pažeidimą sportininkui buvo pritaikytos tik atitinkamos nevyriausybinės organizacijos, v</text:span><text:span text:style-name="T1445">eikiančios<text:s/></text:span><text:span text:style-name="T1446">aukšto meistriškumo<text:s/></text:span><text:span text:style-name="T1447">sporto srityje, sankcijos, valstybės stipendija nemokama nuo šių sankcijų paskyrimo iki jų galiojimo termino pabaigos. Jeigu už pažeidimą sportininkui buvo pritaikyta tiek baudžiamoji atsakomybė, tiek ir atitinkamos nevyriaus</text:span><text:span text:style-name="T1448">ybinės organizacijos, veikiančios<text:s/></text:span><text:span text:style-name="T1449">aukšto meistriškumo</text:span><text:span text:style-name="T1450"><text:s/>sporto srityje, sankcijos, valstybės stipendijos mokėjimas nutraukiamas atsižvelgiant į tai, kas įsiteisėjo anksčiau – teismo nuosprendis ar nevyriausybinės organizacijos, veikiančios<text:s/></text:span><text:span text:style-name="T1451">aukšto meistriškum</text:span><text:span text:style-name="T1452">o<text:s/></text:span><text:span text:style-name="T1453">sporto srityje, sankcijos, ir valstybės stipendija nemokama iki teistumo išnykimo ar panaikinimo arba atitinkamos nevyriausybinės organizacijos, veikiančios<text:s/></text:span><text:span text:style-name="T1454">aukšto meistriškumo</text:span><text:span text:style-name="T1455"><text:s/>sporto srityje, sankcijų galiojimo termino pabaigos (atsižvelgiant į tai, kas</text:span><text:span text:style-name="T1456"><text:s/>iš jų baigia galioti vėliau);</text:span></text:p>
      <text:p text:style-name="P1457"><text:span text:style-name="T1458">4</text:span><text:span text:style-name="T1459">) jis gauna valstybinę pensiją (nuo sprendimo skirti valstybinę pensiją dienos);</text:span></text:p>
      <text:p text:style-name="P1460"><text:span text:style-name="T1461">5</text:span><text:span text:style-name="T1462">) jeigu laimėjimas, kurio pagrindu buvo skirta valstybės stipendija, buvo anuliuotas dėl manipuliavimo sporto varžybomis, antidopingo<text:s/></text:span><text:span text:style-name="T1463">taisyklių pažeidimo;</text:span></text:p>
      <text:p text:style-name="P1464"><text:span text:style-name="T1465">6</text:span><text:span text:style-name="T1466">) valstybės stipendijos gavimo metu nustatoma, kad sportininkas pažeidė antidopingo taisykles ir už tai jam buvo pritaikytos atitinkamos nevyriausybinės organizacijos, veikiančios<text:s/></text:span><text:span text:style-name="T1467">aukšto meistriškumo</text:span><text:span text:style-name="T1468"><text:s/>sporto srityje, sankcijos.<text:s/></text:span><text:span text:style-name="T1469">Val</text:span><text:span text:style-name="T1470">stybės stipendija nemokama nuo atitinkamos nevyriausybinės organizacijos, veikiančios<text:s/></text:span><text:span text:style-name="T1471">aukšto meistriškumo</text:span><text:span text:style-name="T1472"><text:s/>sporto srityje, sankcijos už šį pažeidimą paskyrimo iki jos galiojimo termino pabaigos;</text:span></text:p>
      <text:p text:style-name="P1473"><text:span text:style-name="T1474">7</text:span><text:span text:style-name="T1475">) jis, pasiekdamas šio straipsnio 1 dalyje nurodytą laimė</text:span><text:span text:style-name="T1476">jimą, nurungė mažiau varžovų, negu nurodyta šio įstatymo 23 straipsnio 3 dalyje;</text:span></text:p>
      <text:p text:style-name="P1477"><text:span text:style-name="T1478">8</text:span><text:span text:style-name="T1479">) jis baigia sportininko karjerą;</text:span></text:p>
      <text:p text:style-name="P1480"><text:span text:style-name="T1481">9</text:span><text:span text:style-name="T1482">) jis sporto varžybose atstovauja (ar sporto pratybose rengdamasis toms<text:s/></text:span><text:span text:style-name="T1483">sporto</text:span><text:span text:style-name="T1484"><text:s/>varžyboms ketina atstovauti) kitai valstybei.</text:span></text:p>
      <text:p text:style-name="P1485"><text:span text:style-name="T1486">8</text:span><text:span text:style-name="T1487">. Vyriausybės nustatyta tvarka šio straipsnio 1 dalyje nurodytas valstybės stipendijas iš valstybės biudžeto lėšų skiria ir moka Vyriausybės įgaliota institucija.</text:span></text:p>
      <text:p text:style-name="P1488"><text:span text:style-name="T1489">9</text:span><text:span text:style-name="T1490">. Sportininkas privalo pranešti šio straipsnio 1 dalyje nurodytą valstybės stipendiją<text:s/></text:span><text:span text:style-name="T1491">mokančiai Vyriausybės įgaliotai institucijai apie šio straipsnio 7 dalyje nurodytas aplinkybes per 5 darbo dienas nuo jų atsiradimo. Jeigu apie šias aplinkybes laiku nepranešama ir dėl to valstybės stipendija permokama, permokėtos valstybės stipendijos sum</text:span><text:span text:style-name="T1492">ą sportininkas privalo grąžinti Vyriausybės įgaliotai institucijai, o jos negrąžinus, permokėtos valstybės stipendijos suma išieškoma iš valstybės stipendijos gavėjo įstatymų nustatyta tvarka.</text:span></text:p>
      <text:p text:style-name="P1493"><text:span text:style-name="T1494">10</text:span><text:span text:style-name="T1495">. Šio straipsnio 7 dalies 5 punkte nurodytu atveju sporti</text:span><text:span text:style-name="T1496">ninkas privalo grąžinti visą anuliuotų laimėjimų pagrindu jam išmokėtos valstybės stipendijos sumą, o jos negrąžinus, išmokėtos valstybės stipendijos suma išieškoma iš valstybės stipendijos gavėjo įstatymų nustatyta tvarka.</text:span></text:p>
      <text:p text:style-name="P1497"><text:span text:style-name="T1498">11</text:span><text:span text:style-name="T1499">. Sportininkas apie baigia</text:span><text:span text:style-name="T1500">mą karjerą informuoja Vyriausybės įgaliotą instituciją švietimo, mokslo ir sporto ministro nustatyta tvarka.</text:span><text:s/></text:p>
      <text:p text:style-name="P1501">Straipsnio dalies pakeitimai:</text:p>
      <text:p text:style-name="P1502"><text:span text:style-name="T1503">Nr.<text:s/></text:span><text:a xlink:href="https://www.e-tar.lt/portal/legalAct.html?documentId=54358d80287211eabe008ea93139d588" office:target-frame-name="_top" xlink:show="replace"><text:span text:style-name="T1504">XIII-2668</text:span></text:a><text:span text:style-name="T1505">,<text:s/></text:span><text:span text:style-name="T1506">2019-12-12, paskelbta TAR 2019-12-27, i. k. 2019-21308</text:span></text:p>
      <text:p text:style-name="Normal"/>
      <text:p text:style-name="P1507"><text:span text:style-name="T1508">12</text:span><text:span text:style-name="T1509">. Informacija apie sportininkams skirtas valstybės stipendijas skelbiama Vyriausybės įgaliotos institucijos interneto svetainėje.</text:span></text:p>
      <text:p text:style-name="P1510"/>
      <text:p text:style-name="P1511"><text:span text:style-name="T1512">25</text:span><text:span text:style-name="T1513"><text:s/>straipsnis.<text:s/></text:span><text:span text:style-name="T1514">Rentos buvusiems sportininkams mokėjimo są</text:span><text:span text:style-name="T1515">lygos ir tvarka</text:span></text:p>
      <text:p text:style-name="P1516"><text:span text:style-name="T1517">1</text:span><text:span text:style-name="T1518">. Lietuvos Respublikos pilietis, baigęs sportininko karjerą, turi teisę šiame straipsnyje nurodytomis sąlygomis gauti rentą, jeigu jis turėdamas Lietuvos Respublikos pilietybę ir atstovaudamas Lietuvos Respublikai arba iki 2009 m. saus</text:span><text:span text:style-name="T1519">io 1 d. įgijęs Lietuvos Respublikos pilietybę ir iki pilietybės įgijimo yra tapęs:</text:span></text:p>
      <text:p text:style-name="P1520"><text:span text:style-name="T1521">1</text:span><text:span text:style-name="T1522">) olimpinių žaidynių 1–3 vietos laimėtoju;</text:span></text:p>
      <text:p text:style-name="P1523"><text:span text:style-name="T1524">2</text:span><text:span text:style-name="T1525">) į olimpinių žaidinių programą įtrauktos rungties pasaulio čempionatų 1 vietos laimėtoju;</text:span></text:p>
      <text:p text:style-name="P1526"><text:span text:style-name="T1527">3</text:span><text:span text:style-name="T1528">)<text:s/></text:span><text:span text:style-name="T1529">paralimpinių, kurčiųjų ž</text:span><text:span text:style-name="T1530">aidynių, kai yra vykdomos atrankos varžybos ir yra kvotų šalims sistema, 1, 2 vietos laimėtoju arba, kai nėra vykdomos atrankos varžybos arba nėra taikoma kvotų šalims sistema, 1 vietos laimėtoju.</text:span></text:p>
      <text:p text:style-name="P1531"><text:span text:style-name="T1532">2</text:span><text:span text:style-name="T1533">. Sportininkas, pasiekęs šio straipsnio 1 dalyje nur</text:span><text:span text:style-name="T1534">odytą laimėjimą, turi teisę gauti 27 bazinių socialinių išmokų dydžio rentą per mėnesį.</text:span></text:p>
      <text:p text:style-name="P1535"><text:span text:style-name="T1536">3</text:span><text:span text:style-name="T1537">. Baigusiam sportininko karjerą asmeniui renta neskiriama, o paskirtoji nemokama, kai atsiranda bent viena iš šių aplinkybių:</text:span></text:p>
      <text:p text:style-name="P1538"><text:span text:style-name="T1539">1</text:span><text:span text:style-name="T1540">) jis neteko Lietuvos Respublikos<text:s/></text:span><text:span text:style-name="T1541">pilietybės;</text:span></text:p>
      <text:p text:style-name="P1542"><text:span text:style-name="T1543">2</text:span><text:span text:style-name="T1544">) jis įsiteisėjusiu teismo nuosprendžiu yra pripažintas kaltu dėl tyčinio nusikaltimo padarymo ir turi neišnykusį ar nepanaikintą teistumą;</text:span></text:p>
      <text:p text:style-name="P1545"><text:span text:style-name="T1546">3</text:span><text:span text:style-name="T1547">) jis rentos gavimo metu manipuliuoja sporto varžybomis ir už šį pažeidimą jam buvo pritaikyto</text:span><text:span text:style-name="T1548">s atitinkamos nevyriausybinės organizacijos, veikiančios<text:s/></text:span><text:span text:style-name="T1549">aukšto meistriškumo<text:s/></text:span><text:span text:style-name="T1550">sporto srityje, sankcijos arba šios sankcijos buvo taikytos kartu su baudžiamąja atsakomybe (jeigu už pažeidimą sportininkui buvo pritaikytos tik atitinkamos nevyriausybinės organ</text:span><text:span text:style-name="T1551">izacijos, veikiančios<text:s/></text:span><text:span text:style-name="T1552">aukšto meistriškumo</text:span><text:span text:style-name="T1553"><text:s/>sporto srityje, sankcijos, renta nemokama nuo šių sankcijų paskyrimo iki jų galiojimo termino pabaigos. Jeigu už pažeidimą sportininkui buvo pritaikyta tiek baudžiamoji atsakomybė, tiek ir atitinkamos nevyriausybin</text:span><text:span text:style-name="T1554">ės organizacijos, veikiančios<text:s/></text:span><text:span text:style-name="T1555">aukšto meistriškumo</text:span><text:span text:style-name="T1556"><text:s/>sporto srityje, sankcijos, rentos mokėjimas nutraukiamas atsižvelgiant į tai, kas įsiteisėjo anksčiau – teismo nuosprendis ar nevyriausybinės organizacijos, veikiančios<text:s/></text:span><text:span text:style-name="T1557">aukšto meistriškumo</text:span><text:span text:style-name="T1558"><text:s/>sporto srityje, s</text:span><text:span text:style-name="T1559">ankcijos, ir renta nemokama iki teistumo išnykimo ar panaikinimo arba atitinkamos nevyriausybinės organizacijos, veikiančios<text:s/></text:span><text:span text:style-name="T1560">aukšto meistriškumo</text:span><text:span text:style-name="T1561"><text:s/>sporto srityje, sankcijų galiojimo termino pabaigos (atsižvelgiant į tai, kas iš jų baigia galioti vėliau);</text:span></text:p>
      <text:p text:style-name="P1562"><text:span text:style-name="T1563">4</text:span><text:span text:style-name="T1564">) jis gauna valstybinę pensiją (nuo sprendimo skirti valstybinę pensiją dienos);</text:span></text:p>
      <text:p text:style-name="P1565"><text:span text:style-name="T1566">5</text:span><text:span text:style-name="T1567">) jeigu laimėjimas, kurio pagrindu skirta renta, buvo anuliuotas dėl manipuliavimo sporto varžybomis, antidopingo taisyklių pažeidimo;<text:s/></text:span></text:p>
      <text:p text:style-name="P1568"><text:span text:style-name="T1569">6</text:span><text:span text:style-name="T1570">) rentos gavimo metu asmeni</text:span><text:span text:style-name="T1571">ui buvo pritaikytos atitinkamos nevyriausybinės organizacijos, veikiančios<text:s/></text:span><text:span text:style-name="T1572">aukšto</text:span><text:span text:style-name="T1573"><text:s/>meistriškumo sporto srityje, sankcijos už<text:s/></text:span><text:span text:style-name="T1574">antidopingo taisyklių pažeidimus</text:span><text:span text:style-name="T1575">. Renta nemokama nuo atitinkamos nevyriausybinės organizacijos, veikiančios<text:s/></text:span><text:span text:style-name="T1576">aukšto</text:span><text:span text:style-name="T1577"><text:s/>meistriškumo spor</text:span><text:span text:style-name="T1578">to srityje, sankcijos už šį pažeidimą paskyrimo iki jos galiojimo termino pabaigos;</text:span></text:p>
      <text:p text:style-name="P1579"><text:span text:style-name="T1580">7</text:span><text:span text:style-name="T1581">) jis, pasiekdamas šio straipsnio 1 dalyje nurodytą laimėjimą, nurungė mažiau varžovų, negu nurodyta šio įstatymo 23 straipsnio 3 dalyje;</text:span></text:p>
      <text:p text:style-name="P1582"><text:span text:style-name="T1583">8</text:span><text:span text:style-name="T1584">) jis atnaujina sportini</text:span><text:span text:style-name="T1585">nko karjerą, apie tai informuodamas Vyriausybės įgaliotą instituciją švietimo, mokslo ir sporto ministro nustatyta tvarka.</text:span><text:s/></text:p>
      <text:p text:style-name="P1586">Straipsnio punkto pakeitimai:</text:p>
      <text:p text:style-name="P1587"><text:span text:style-name="T1588">Nr.<text:s/></text:span><text:a xlink:href="https://www.e-tar.lt/portal/legalAct.html?documentId=54358d80287211eabe008ea93139d588" office:target-frame-name="_top" xlink:show="replace"><text:span text:style-name="T1589">XIII-2668</text:span></text:a><text:span text:style-name="T1590">, 2019-12-12, paskelbta TAR 2019-12-27, i. k. 2019-21308</text:span></text:p>
      <text:p text:style-name="Normal"/>
      <text:p text:style-name="P1591"><text:span text:style-name="T1592">4</text:span><text:span text:style-name="T1593">. Vyriausybės nustatyta tvarka rentas skiria Vyriausybės įgaliota institucija, moka Valstybinio socialinio draudimo fondo valdybos prie Lietuvos Respublikos socialinės apsaugos ir<text:s/></text:span><text:span text:style-name="T1594">darbo ministerijos įgaliotos Valstybinio socialinio draudimo fondo administravimo įstaigos (toliau – Valstybinio socialinio draudimo fondo administravimo įstaigos) iš valstybės biudžeto lėšų.</text:span><text:s/></text:p>
      <text:p text:style-name="P1595">Straipsnio dalies pakeitimai:</text:p>
      <text:p text:style-name="P1596"><text:span text:style-name="T1597">Nr.<text:s/></text:span><text:a xlink:href="https://www.e-tar.lt/portal/legalAct.html?documentId=54358d80287211eabe008ea93139d588" office:target-frame-name="_top" xlink:show="replace"><text:span text:style-name="T1598">XIII-2668</text:span></text:a><text:span text:style-name="T1599">, 2019-12-12, paskelbta TAR 2019-12-27, i. k. 2019-21308</text:span></text:p>
      <text:p text:style-name="Normal"/>
      <text:p text:style-name="P1600"><text:span text:style-name="T1601">5</text:span><text:span text:style-name="T1602">. Rentos gavėjas privalo pranešti šio straipsnio 1 dalyje nurodytą rentą mokančiai Valstybinio socialinio draudimo<text:s/></text:span><text:span text:style-name="T1603">fondo administravimo įstaigai apie šio straipsnio 3 dalyje nurodytas aplinkybes per 5 darbo dienas nuo jų atsiradimo.</text:span></text:p>
      <text:p text:style-name="P1604"><text:span text:style-name="T1605">6</text:span><text:span text:style-name="T1606">. Rentos gavėjas privalo atitinkamai Valstybinio socialinio draudimo fondo administravimo įstaigai grąžinti rentos sumą, kuri jam<text:s/></text:span><text:span text:style-name="T1607">buvo išmokėta esant šio straipsnio 3 dalyje nurodytoms aplinkybėms.</text:span></text:p>
      <text:p text:style-name="P1608"><text:span text:style-name="T1609">7</text:span><text:span text:style-name="T1610">. Informacija apie asmenims skirtas rentas skelbiama Vyriausybės įgaliotos institucijos interneto svetainėje.</text:span><text:s/></text:p>
      <text:p text:style-name="P1611">Straipsnio dalies pakeitimai:</text:p>
      <text:p text:style-name="P1612"><text:span text:style-name="T1613">Nr.<text:s/></text:span><text:a xlink:href="https://www.e-tar.lt/portal/legalAct.html?documentId=54358d80287211eabe008ea93139d588" office:target-frame-name="_top" xlink:show="replace"><text:span text:style-name="T1614">XIII-2668</text:span></text:a><text:span text:style-name="T1615">, 2019-12-12, paskelbta TAR 2019-12-27, i. k. 2019-21308</text:span></text:p>
      <text:p text:style-name="Normal"/>
      <text:p text:style-name="P1616"><text:span text:style-name="T1617">26</text:span><text:span text:style-name="T1618"> straipsnis. </text:span><text:span text:style-name="T1619">Valstybės ir savivaldybių institucijų ir įstaigų apdovanojimai už nuopelnus sporto srityje</text:span></text:p>
      <text:p text:style-name="P1620"><text:span text:style-name="T1621">Valstybės ir<text:s/></text:span><text:span text:style-name="T1622">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23">ą nustato apdovanojimus įsteigusios valstybės ir savivaldybių institucijos ir įstaigos.“</text:span></text:p>
      <text:p text:style-name="P1624"/>
      <text:p text:style-name="P1625"><text:span text:style-name="T1626">Skelbiu šį Lietuvos Respublikos Seimo priimtą įstatymą.</text:span></text:p>
      <text:p text:style-name="P1627"/>
      <text:p text:style-name="P1628"/>
      <text:p text:style-name="P1629"/>
      <text:p text:style-name="P1630">RESPUBLIKOS PREZIDENTAS<text:tab/>ALGIRDAS BRAZAUSKAS</text:p>
      <text:p text:style-name="P1631"/>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text:span><text:span text:style-name="T1641">mas</text:span></text:p>
      <text:p text:style-name="P1642"><text:span text:style-name="T1643">Nr.<text:s/></text:span><text:a xlink:href="https://www.e-tar.lt/portal/legalAct.html?documentId=TAR.3DFE91BF2E7B" office:target-frame-name="_top" xlink:show="replace"><text:span text:style-name="T1644">VIII-324</text:span></text:a><text:span text:style-name="T1645">, 1997-06-26, Žin., 1997, Nr. 65-1549 (1997-07-09), i. k. 0971010ISTAVIII-324</text:span></text:p>
      <text:p text:style-name="P1646"><text:span text:style-name="T1647">Lietuvos Respublikos kūno kultūros ir sporto įstatymo 9, 12, 13 straipsnių<text:s/></text:span><text:span text:style-name="T1648">pakeitimo įstatymas</text:span></text:p>
      <text:p text:style-name="P1649"/>
      <text:p text:style-name="P1650"><text:span text:style-name="T1651">2.</text:span></text:p>
      <text:p text:style-name="P1652"><text:span text:style-name="T1653">Lietuvos Respublikos Seimas, Įstatymas</text:span></text:p>
      <text:p text:style-name="P1654"><text:span text:style-name="T1655">Nr.<text:s/></text:span><text:a xlink:href="https://www.e-tar.lt/portal/legalAct.html?documentId=TAR.980258A6C9E1" office:target-frame-name="_top" xlink:show="replace"><text:span text:style-name="T1656">VIII-1478</text:span></text:a><text:span text:style-name="T1657">, 1999-12-14, Žin., 1999, Nr. 112-3256 (1999-12-30), i. k. 0991010ISTAIII-1478</text:span></text:p>
      <text:p text:style-name="P1658"><text:span text:style-name="T1659">Lietuvos Respubliko</text:span><text:span text:style-name="T1660">s kūno kultūros ir sporto įstatymo 11, 27, 49, 50 straipsnių pakeitimo ir papildymo įstatymas</text:span></text:p>
      <text:p text:style-name="P1661"/>
      <text:p text:style-name="P1662"><text:span text:style-name="T1663">3.</text:span></text:p>
      <text:p text:style-name="P1664"><text:span text:style-name="T1665">Lietuvos Respublikos Seimas, Įstatymas</text:span></text:p>
      <text:p text:style-name="P1666"><text:span text:style-name="T1667">Nr.<text:s/></text:span><text:a xlink:href="https://www.e-tar.lt/portal/legalAct.html?documentId=TAR.1B2CFA8ABBF4" office:target-frame-name="_top" xlink:show="replace"><text:span text:style-name="T1668">X-238</text:span></text:a><text:span text:style-name="T1669">, 2005-06-09, Žin., 2005, Nr</text:span><text:span text:style-name="T1670">. 76-2745 (2005-06-18), i. k. 1051010ISTA000X-238</text:span></text:p>
      <text:p text:style-name="P1671"><text:span text:style-name="T1672">Lietuvos Respublikos kūno kultūros ir sporto įstatymo 41 straipsnio pakeitimo įstatymas</text:span></text:p>
      <text:p text:style-name="P1673"/>
      <text:p text:style-name="P1674"><text:span text:style-name="T1675">4.</text:span></text:p>
      <text:p text:style-name="P1676"><text:span text:style-name="T1677">Lietuvos Respublikos Seimas, Įstatymas</text:span></text:p>
      <text:p text:style-name="P1678"><text:span text:style-name="T1679">Nr.<text:s/></text:span><text:a xlink:href="https://www.e-tar.lt/portal/legalAct.html?documentId=TAR.082D84B08894" office:target-frame-name="_top" xlink:show="replace"><text:span text:style-name="T1680">X-1501</text:span></text:a><text:span text:style-name="T1681">, 2008-04-17, Žin., 2008, Nr. 47-1752 (2008-04-24), i. k. 1081010ISTA00X-1501</text:span></text:p>
      <text:p text:style-name="P1682"><text:span text:style-name="T1683">Lietuvos Respublikos kūno kultūros ir sporto įstatymo pakeitimo įstatymas</text:span></text:p>
      <text:p text:style-name="P1684"/>
      <text:p text:style-name="P1685"><text:span text:style-name="T1686">5.</text:span></text:p>
      <text:p text:style-name="P1687"><text:span text:style-name="T1688">Lietuvos Respu</text:span><text:span text:style-name="T1689">blikos Seimas, Įstatymas</text:span></text:p>
      <text:p text:style-name="P1690"><text:span text:style-name="T1691">Nr.<text:s/></text:span><text:a xlink:href="https://www.e-tar.lt/portal/legalAct.html?documentId=TAR.4D67B71B0F84" office:target-frame-name="_top" xlink:show="replace"><text:span text:style-name="T1692">XI-493</text:span></text:a><text:span text:style-name="T1693">, 2009-11-19, Žin., 2009, Nr. 144-6346 (2009-12-05), i. k. 1091010ISTA00XI-493</text:span></text:p>
      <text:p text:style-name="P1694"><text:span text:style-name="T1695">Lietuvos Respublikos kūno kultūros ir sporto įstatymo 7, 12,</text:span><text:span text:style-name="T1696"><text:s/>15, 41 ir 44 straipsnių pakeitimo įstatymas</text:span></text:p>
      <text:p text:style-name="P1697"/>
      <text:p text:style-name="P1698"><text:span text:style-name="T1699">6.</text:span></text:p>
      <text:p text:style-name="P1700"><text:span text:style-name="T1701">Lietuvos Respublikos Seimas, Įstatymas</text:span></text:p>
      <text:p text:style-name="P1702"><text:span text:style-name="T1703">Nr.<text:s/></text:span><text:a xlink:href="https://www.e-tar.lt/portal/legalAct.html?documentId=TAR.C4EE79A870A8" office:target-frame-name="_top" xlink:show="replace"><text:span text:style-name="T1704">XI-850</text:span></text:a><text:span text:style-name="T1705">, 2010-05-25, Žin., 2010, Nr. 67-3348 (2010-06-10), i. k. 1101010ISTA00XI-85</text:span><text:span text:style-name="T1706">0</text:span></text:p>
      <text:p text:style-name="P1707"><text:span text:style-name="T1708">Lietuvos Respublikos kūno kultūros ir sporto įstatymo 5, 9 straipsnių pakeitimo ir papildymo ir 11 straipsnio pripažinimo netekusiu galios įstatymas</text:span></text:p>
      <text:p text:style-name="P1709"/>
      <text:p text:style-name="P1710"><text:span text:style-name="T1711">7.</text:span></text:p>
      <text:p text:style-name="P1712"><text:span text:style-name="T1713">Lietuvos Respublikos Seimas, Įstatymas</text:span></text:p>
      <text:p text:style-name="P1714"><text:span text:style-name="T1715">Nr.<text:s/></text:span><text:a xlink:href="https://www.e-tar.lt/portal/legalAct.html?documentId=TAR.CB4D11F5961D" office:target-frame-name="_top" xlink:show="replace"><text:span text:style-name="T1716">XII-84</text:span></text:a><text:span text:style-name="T1717">, 2012-12-20, Žin., 2012, Nr. 155-7982 (2012-12-31), i. k. 1121010ISTA00XII-84</text:span></text:p>
      <text:p text:style-name="P1718"><text:span text:style-name="T1719">Lietuvos Respublikos kūno kultūros ir sporto įstatymo 41 straipsnio pakeitimo ir papildymo<text:s/></text:span><text:span text:style-name="T1720">įstatymas</text:span></text:p>
      <text:p text:style-name="P1721"/>
      <text:p text:style-name="P1722"><text:span text:style-name="T1723">8.</text:span></text:p>
      <text:p text:style-name="P1724"><text:span text:style-name="T1725">Lietuvos Respublikos Seimas, Įstatymas</text:span></text:p>
      <text:p text:style-name="P1726"><text:span text:style-name="T1727">Nr.<text:s/></text:span><text:a xlink:href="https://www.e-tar.lt/portal/legalAct.html?documentId=c428499089d911e397b5c02d3197f382" office:target-frame-name="_top" xlink:show="replace"><text:span text:style-name="T1728">XII-699</text:span></text:a><text:span text:style-name="T1729">, 2013-12-19, Žin., 2013, Nr. 140-7072 (2013-12-30); paskelbta TAR 2013-12-31, i. k. 2013-0038</text:span><text:span text:style-name="T1730">0</text:span></text:p>
      <text:p text:style-name="P1731"><text:span text:style-name="T1732">Lietuvos Respublikos kūno kultūros ir sporto įstatymo 41 straipsnio pakeitimo ĮSTATYMAS</text:span></text:p>
      <text:p text:style-name="P1733"/>
      <text:p text:style-name="P1734"><text:span text:style-name="T1735">9.</text:span></text:p>
      <text:p text:style-name="P1736"><text:span text:style-name="T1737">Lietuvos Respublikos Seimas, Įstatymas</text:span></text:p>
      <text:p text:style-name="P1738"><text:span text:style-name="T1739">Nr.<text:s/></text:span><text:a xlink:href="https://www.e-tar.lt/portal/legalAct.html?documentId=TAR.9C879B9158EF" office:target-frame-name="_top" xlink:show="replace"><text:span text:style-name="T1740">XII-476</text:span></text:a><text:span text:style-name="T1741">, 2013-07-02, Žin., 2013, Nr.<text:s/></text:span><text:span text:style-name="T1742">79-3997 (2013-07-23), i. k. 1131010ISTA0XII-476</text:span></text:p>
      <text:p text:style-name="P1743"><text:span text:style-name="T1744">Lietuvos Respublikos kūno kultūros ir sporto įstatymo 12 straipsnio pakeitimo įstatymas</text:span></text:p>
      <text:p text:style-name="P1745"/>
      <text:p text:style-name="P1746"><text:span text:style-name="T1747">10.</text:span></text:p>
      <text:p text:style-name="P1748"><text:span text:style-name="T1749">Lietuvos Respublikos Seimas, Įstatymas</text:span></text:p>
      <text:p text:style-name="P1750"><text:span text:style-name="T1751">Nr.<text:s/></text:span><text:a xlink:href="https://www.e-tar.lt/portal/legalAct.html?documentId=d367e1a0036c11e588da8908dfa91cac" office:target-frame-name="_top" xlink:show="replace"><text:span text:style-name="T1752">XII-1722</text:span></text:a><text:span text:style-name="T1753">, 2015-05-14, paskelbta TAR 2015-05-26, i. k. 2015-08065</text:span></text:p>
      <text:p text:style-name="P1754"><text:span text:style-name="T1755">Lietuvos Respublikos kūno kultūros ir sporto įstatymo Nr. I-1151 41 straipsnio pakeitimo įstatymas</text:span></text:p>
      <text:p text:style-name="P1756"/>
      <text:p text:style-name="P1757"><text:span text:style-name="T1758">11.</text:span></text:p>
      <text:p text:style-name="P1759"><text:span text:style-name="T1760">Lietuvos Respublikos Seimas, Įstatymas</text:span></text:p>
      <text:p text:style-name="P1761"><text:span text:style-name="T1762">Nr.<text:s/></text:span><text:a xlink:href="https://www.e-tar.lt/portal/legalAct.html?documentId=a9f375804a7611e6b5d09300a16a686c" office:target-frame-name="_top" xlink:show="replace"><text:span text:style-name="T1763">XII-2591</text:span></text:a><text:span text:style-name="T1764">, 2016-06-30, paskelbta TAR 2016-07-15, i. k. 2016-20668</text:span></text:p>
      <text:p text:style-name="P1765"><text:span text:style-name="T1766">Lietuvos Respublikos kūno kultūros ir sporto įstatymo Nr. I-1151 2, 3, 15, 30, 41 straipsnių pakeitimo ir Įstat</text:span><text:span text:style-name="T1767">ymo papildymo 46-1 straipsniu įstatymas</text:span></text:p>
      <text:p text:style-name="P1768"/>
      <text:p text:style-name="P1769"><text:span text:style-name="T1770">12.</text:span></text:p>
      <text:p text:style-name="P1771"><text:span text:style-name="T1772">Lietuvos Respublikos Seimas, Įstatymas</text:span></text:p>
      <text:p text:style-name="P1773"><text:span text:style-name="T1774">Nr.<text:s/></text:span><text:a xlink:href="https://www.e-tar.lt/portal/legalAct.html?documentId=a55037d0dcd611e89a31865acf012092" office:target-frame-name="_top" xlink:show="replace"><text:span text:style-name="T1775">XIII-1540</text:span></text:a><text:span text:style-name="T1776">, 2018-10-18, paskelbta TAR 2018-10-31, i. k. 2018-17451</text:span></text:p>
      <text:p text:style-name="P1777"><text:span text:style-name="T1778">Liet</text:span><text:span text:style-name="T1779">uvos Respublikos kūno kultūros ir sporto įstatymo Nr. I-1151 pakeitimo įstatymas</text:span></text:p>
      <text:p text:style-name="P1780"/>
      <text:p text:style-name="P1781"><text:span text:style-name="T1782">13.</text:span></text:p>
      <text:p text:style-name="P1783"><text:span text:style-name="T1784">Lietuvos Respublikos Seimas, Įstatymas</text:span></text:p>
      <text:p text:style-name="P1785"><text:span text:style-name="T1786">Nr.<text:s/></text:span><text:a xlink:href="https://www.e-tar.lt/portal/legalAct.html?documentId=54358d80287211eabe008ea93139d588" office:target-frame-name="_top" xlink:show="replace"><text:span text:style-name="T1787">XIII-2668</text:span></text:a><text:span text:style-name="T1788">, 2019-12-12,<text:s/></text:span><text:span text:style-name="T1789">paskelbta TAR 2019-12-27, i. k. 2019-21308</text:span></text:p>
      <text:p text:style-name="P1790"><text:span text:style-name="T1791">Lietuvos Respublikos sporto įstatymo Nr. I-1151 11, 17, 18, 19, 20, 24 ir 25 straipsnių pakeitimo įstatymas</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520" meta:word-count="8850" meta:character-count="71261" meta:row-count="1573" meta:non-whitespace-character-count="62931"/>
  </office:meta>
</office:document-meta>
</file>