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baseline" style:line-height-at-least="0.2638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line-height-at-least="0.2638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7" style:parent-style-name="Normal" style:family="paragraph">
      <style:paragraph-properties fo:text-align="justify" style:vertical-align="baseline" fo:line-height="150%" fo:margin-left="1.477in" fo:text-indent="-0.9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line-height-at-least="0.25in" fo:text-indent="0.5in"/>
    </style:style>
    <style:style style:name="P623" style:parent-style-name="Normal" style:family="paragraph">
      <style:paragraph-properties fo:text-align="center" style:line-height-at-least="0.25in"/>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line-height-at-least="0.25in"/>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line-height-at-least="0.25in"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line-height-at-least="0.2638in" fo:text-indent="0.5in"/>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line-height-at-least="0.2638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43in"/>
    </style:style>
    <style:style style:name="P716" style:parent-style-name="Normal" style:family="paragraph">
      <style:paragraph-properties fo:text-align="justify" style:vertical-align="middle"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baseline" fo:line-height="150%" fo:text-indent="0.5in"/>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weight-complex="bold"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weight-complex="bold"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2638in"/>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43in"/>
    </style:style>
    <style:style style:name="P1401" style:parent-style-name="Normal" style:family="paragraph">
      <style:paragraph-properties fo:text-align="justify" fo:line-height="150%" fo:margin-left="1.6736in" fo:text-indent="-1.1736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text-position="super 66.6%"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style>
    <style:style style:name="P1496" style:parent-style-name="Normal" style:family="paragraph">
      <style:paragraph-properties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50%" fo:text-indent="0.5in"/>
    </style:style>
    <style:style style:name="P1802" style:parent-style-name="Normal" style:family="paragraph">
      <style:paragraph-properties fo:text-align="justify" style:vertical-align="baseline" fo:line-height="150%" fo:margin-left="1.575in" fo:text-indent="-1.07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vertical-align="baseline"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P1811" style:parent-style-name="Normal" style:family="paragraph">
      <style:paragraph-properties fo:text-align="justify" fo:text-indent="0.4916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fo:text-indent="0.4916in"/>
    </style:style>
    <style:style style:name="P1816" style:parent-style-name="Normal" style:family="paragraph">
      <style:paragraph-properties>
        <style:tab-stops>
          <style:tab-stop style:type="right" style:position="6.4972in"/>
        </style:tab-stops>
      </style:paragraph-properties>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7">Suvestinė redakcija nuo 2023-02-01 iki 2023-12-28</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 veiklos sutartis.<text:s/></text:span></text:p>
      <text:p text:style-name="P547"><text:span text:style-name="T548">2</text:span><text:span text:style-name="T549">. Sporto šakų federacijos, įgyvendinančios aukšto meistriškumo sporto programas, privalo sudaryti sporto veiklos sutartis s</text:span><text:span text:style-name="T550">u sportininkais, kurie rengiami įgyvendinant aukšto meistriškumo sporto programas ir (ar) gauna valstybės stipendiją.</text:span></text:p>
      <text:p text:style-name="P551"><text:span text:style-name="T552">3</text:span><text:span text:style-name="T553">. Sporto veiklos sutartis turi būti rašytinė. Sporto veiklos sutartyje turi būti aptartos sutarties šalių teisės ir pareigos, atsakom</text:span><text:span text:style-name="T554">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5">mo sąlygos, ginčų nagrinėjimo tvarka. Sporto veiklos sutartis gali būti neatlygintinė. Sporto veiklos sutartyje gali būti ir kitų sutarties šalių sutartų sąlygų.</text:span></text:p>
      <text:p text:style-name="P556">Straipsnio pakeitimai:</text:p>
      <text:p text:style-name="P557"><text:span text:style-name="T558">Nr.<text:s/></text:span><text:a xlink:href="https://www.e-tar.lt/portal/legalAct.html?documentId=1098afc0800011ec993ff5ca6e8ba60c" office:target-frame-name="_top" xlink:show="replace"><text:span text:style-name="T559">XIV-908</text:span></text:a><text:span text:style-name="T560">, 2022-01-18, paskelbta TAR 2022-01-28, i. k. 2022-01355</text:span></text:p>
      <text:p text:style-name="Normal"/>
      <text:p text:style-name="P561"><text:span text:style-name="T562">III</text:span><text:span text:style-name="T563"><text:s/>SKYRIUS</text:span></text:p>
      <text:p text:style-name="P564"><text:span text:style-name="T565">FIZINIO AKTYVUMO IR SPORTO SPECIALISTAI, INSTRUKTORIAI</text:span></text:p>
      <text:p text:style-name="P566"/>
      <text:p text:style-name="P567"><text:span text:style-name="T568">11</text:span><text:span text:style-name="T569"><text:s/>straipsnis.<text:s/></text:span><text:span text:style-name="T570">Teisė dirbti fizinio aktyvumo ar sporto specialistu arba<text:s/></text:span><text:span text:style-name="T571">instruktoriumi ar teikti fizinio aktyvumo ar sporto specialisto paslaugas</text:span></text:p>
      <text:p text:style-name="P572"><text:span text:style-name="T573">1</text:span><text:span text:style-name="T574">. Fizinio aktyvumo ir sporto pratybas gali vykdyti fizinio aktyvumo ar sporto specialistai ir instruktoriai, vadovaujami fizinio aktyvumo ar sporto specialistų.</text:span></text:p>
      <text:p text:style-name="P575"><text:span text:style-name="T576">2</text:span><text:span text:style-name="T577">. Teisę dir</text:span><text:span text:style-name="T578">bti fizinio aktyvumo ar sporto specialistu arba teikti fizinio aktyvumo ar sporto specialisto paslaugas turi:</text:span></text:p>
      <text:p text:style-name="P579"><text:span text:style-name="T580">1</text:span><text:span text:style-name="T581">) asmuo, įgijęs sporto studijų krypties arba krypčių grupės kvalifikacinį laipsnį arba baigęs fizinio</text:span><text:span text:style-name="T582"><text:s/></text:span><text:span text:style-name="T583">ugdymo mokytojų rengimo studijų programą<text:s/></text:span><text:span text:style-name="T584">ir įgijęs reikiamą kvalifikaciją arba jai lygiavertę aukštojo mokslo kvalifikaciją;</text:span></text:p>
      <text:p text:style-name="P585"><text:span text:style-name="T586">2</text:span><text:span text:style-name="T587">) asmuo, turintis aukštąjį išsilavinimą ir švietimo, mokslo ir sporto ministro nustatyta tvarka baigęs mokymus aukštojoje mokykloje, vykdančioje sporto studijų kryptie</text:span><text:span text:style-name="T588">s studijas.</text:span></text:p>
      <text:p text:style-name="P589"><text:span text:style-name="T590">3</text:span><text:span text:style-name="T591">. Teisę dirbti instruktoriumi turi:</text:span></text:p>
      <text:p text:style-name="P592"><text:span text:style-name="T593">1</text:span><text:span text:style-name="T594">) asmuo, atitinkantis šio straipsnio 2 dalyje nustatytus reikalavimus;</text:span></text:p>
      <text:p text:style-name="P595"><text:span text:style-name="T596">2</text:span><text:span text:style-name="T597">) asmuo, įgijęs vidurinį išsilavinimą ir švietimo, mokslo ir sporto ministro nustatyta tvarka baigęs mokymus aukštojoje<text:s/></text:span><text:span text:style-name="T598">mokykloje,</text:span><text:span text:style-name="T599"><text:s/></text:span><text:span text:style-name="T600">vykdančioje sporto studijų krypties studijas;</text:span></text:p>
      <text:p text:style-name="P601"><text:span text:style-name="T602">3</text:span><text:span text:style-name="T603">) asmuo, studijuojantis pagal sporto krypties arba krypčių grupės ar fizinio ugdymo</text:span><text:span text:style-name="T604"><text:s/></text:span><text:span text:style-name="T605">mokytojų rengimo studijų programą arba pagal studijų programą, apimančią fizinio aktyvumo srities mokymų turin</text:span><text:span text:style-name="T606">io kompetencijas.</text:span></text:p>
      <text:p text:style-name="P607"><text:span text:style-name="T608">4</text:span><text:span text:style-name="T609">. Dirbti fizinio aktyvumo ar sporto specialistu, instruktoriumi ar teikti fizinio aktyvumo ar sporto specialisto paslaugų negali asmuo, teismo sprendimu pripažintas neveiksniu fizinio aktyvumo ar sporto srityje, – iki jo pripažinim</text:span><text:span text:style-name="T610">o veiksniu fizinio aktyvumo ar sporto srityje.</text:span></text:p>
      <text:p text:style-name="P611"><text:span text:style-name="T612">5</text:span><text:span text:style-name="T613">. Draudžiama priimti į darbą teisės dirbti fizinio aktyvumo ar sporto specialistu arba instruktoriumi ar teikti fizinio aktyvumo ar sporto specialisto paslaugas neturintį asmenį arba sudaryti paslaugų sut</text:span><text:span text:style-name="T614">artį su asmeniu, neturinčiu teisės teikti fizinio aktyvumo ar sporto specialisto paslaugų.</text:span></text:p>
      <text:p text:style-name="P615"><text:span text:style-name="T616">6</text:span><text:span text:style-name="T617">. Fizinio aktyvumo ar sporto specialistai ir instruktoriai švietimo, mokslo ir sporto ministro nustatyta tvarka privalo tobulinti įgytas kompetencijas.</text:span></text:p>
      <text:p text:style-name="P618"><text:span text:style-name="T619">7</text:span><text:span text:style-name="T620">. T</text:span><text:span text:style-name="T621">renerių, dirbančių valstybės ar savivaldybių biudžetinėse įstaigose, kvalifikacinių kategorijų suteikimo tvarką nustato švietimo, mokslo ir sporto ministras.</text:span></text:p>
      <text:p text:style-name="P622"/>
      <text:p text:style-name="P623"><text:span text:style-name="T624">IV</text:span><text:span text:style-name="T625"><text:s/>SKYRIUS</text:span></text:p>
      <text:p text:style-name="P626"><text:span text:style-name="T627">SPORTAS ŠVIETIMO SISTEMOJE</text:span></text:p>
      <text:p text:style-name="P628"/>
      <text:p text:style-name="P629"><text:span text:style-name="T630">12</text:span><text:span text:style-name="T631"><text:s/>straipsnis.<text:s/></text:span><text:span text:style-name="T632">Sporto organizavimas švietimo<text:s/></text:span><text:span text:style-name="T633">sistemoje</text:span></text:p>
      <text:p text:style-name="P634"><text:span text:style-name="T635">1</text:span><text:span text:style-name="T636">. Įgyvendinant ikimokyklinio ir priešmokyklinio ugdymo programas, vaikams užtikrinama aktyvi fizinė veikla visą ugdymosi laikotarpį ne mažiau kaip po dvi valandas per dieną.</text:span></text:p>
      <text:p text:style-name="P637"><text:span text:style-name="T638">2</text:span><text:span text:style-name="T639">. Įgyvendinant pradinio, pagrindinio ir vidurinio ugdymo progr</text:span><text:span text:style-name="T640">amas ir vykdant pirminį profesinį mokymą mokykline profesinio mokymo organizavimo forma, yra privalomos ne mažiau kaip trys fizinio ugdymo</text:span><text:span text:style-name="T641"><text:s/></text:span><text:span text:style-name="T642">pamokos per savaitę.</text:span><text:span text:style-name="T643"><text:s/></text:span><text:span text:style-name="T644">Įgyvendinant pradinio, pagrindinio ir vidurinio ugdymo programas, turi būti sudaryta galimybė mo</text:span><text:span text:style-name="T645">kiniui pasirinkti neformaliojo švietimo programą, skirtą fizinio aktyvumo veikloms vykdyti. Pradinis, pagrindinis ir vidurinis ugdymas gali būti vykdomas kartu su sportiniu ugdymu, skirtu išskirtinių sportinių gabumų turintiems mokiniams.</text:span></text:p>
      <text:p text:style-name="P646"><text:span text:style-name="T647">3</text:span><text:span text:style-name="T648">. Sporto nef</text:span><text:span text:style-name="T649">ormaliojo vaikų švietimo programos rengiamos ir įgyvendinamos Lietuvos Respublikos švietimo įstatymo nustatyta tvarka.</text:span></text:p>
      <text:p text:style-name="P650"><text:span text:style-name="T651">4</text:span><text:span text:style-name="T652">. Aukštosios mokyklos nustatyta tvarka visose pirmosios pakopos ir vientisųjų studijų programose turi būti sudaryta galimybė pasirin</text:span><text:span text:style-name="T653">kti dalyką, skirtą studijuojančių asmenų aktyviai fizinei veiklai.</text:span></text:p>
      <text:p text:style-name="P654"><text:span text:style-name="T655">5</text:span><text:span text:style-name="T656">. Mokinių, besimokančių pagal pradinio, pagrindinio ir vidurinio ugdymo programas, fizinio pajėgumo nustatymas vykdomas Lietuvos Respublikos sveikatos apsaugos ministro nustatyta<text:s/></text:span><text:span text:style-name="T657">tvarka, suderinta su švietimo, mokslo ir sporto ministru.</text:span></text:p>
      <text:p text:style-name="P658"/>
      <text:p text:style-name="P659"><text:span text:style-name="T660">V</text:span><text:span text:style-name="T661"><text:s/>SKYRIUS</text:span></text:p>
      <text:p text:style-name="P662"><text:span text:style-name="T663">SPORTO PRATYBOSE, SPORTO VARŽYBOSE, FIZINIO AKTYVUMO PRATYBOSE AR KITUOSE SPORTO RENGINIUOSE DALYVAUJANČIŲ ASMENŲ</text:span><text:span text:style-name="T664"><text:s/>SVEIKATA IR SAUGUMAS</text:span></text:p>
      <text:p text:style-name="P665"/>
      <text:p text:style-name="P666"><text:span text:style-name="T667">13</text:span><text:span text:style-name="T668"><text:s/>straipsnis.</text:span><text:span text:style-name="T669"><text:s/></text:span><text:span text:style-name="T670">Asmenų sveikatos tikrini</text:span><text:span text:style-name="T671">mas</text:span></text:p>
      <text:p text:style-name="P672"><text:span text:style-name="T673">1</text:span><text:span text:style-name="T674">. Prieš nepilnamečiam asmeniui pradedant lankyti tam tikras sporto pratybas, šio asmens atstovai pagal įstatymą privalo užtikrinti, kad nepilnametis asmuo pasitikrintų sveikatą asmens sveikatos priežiūros įstaigose.</text:span></text:p>
      <text:p text:style-name="P675"><text:span text:style-name="T676">2</text:span><text:span text:style-name="T677">. Sporto pratybas lankanty</text:span><text:span text:style-name="T678">s ir (ar) sporto varžybose dalyvaujantys nepilnamečiai</text:span><text:span text:style-name="T679"><text:s/></text:span><text:span text:style-name="T680">sportininkai privalo periodiškai tikrintis sveikatą asmens sveikatos priežiūros įstaigose. Sveikatos tikrinimo reikalavimus sportininkams, periodiškumą ir tvarką nustato sveikatos apsaugos ministras.</text:span></text:p>
      <text:p text:style-name="P681"><text:span text:style-name="T682">3</text:span><text:span text:style-name="T683">.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4">kos sporto varžybų sistemos sudedamoji dalis, ir šiame straipsnyje nurodytų nepilnamečių</text:span><text:span text:style-name="T685"><text:s/></text:span><text:span text:style-name="T686">asmenų</text:span><text:span text:style-name="T687"><text:s/></text:span><text:span text:style-name="T688">sveikatos tikrinimas asmens sveikatos priežiūros įstaigose apmokamas valstybės biudžeto lėšomis, jeigu kultivuojamos (ketinamos kultivuoti) sporto šakos tarptau</text:span><text:span text:style-name="T689">tinė (pasaulio) federacija yra pripažinusi Pasaulinį antidopingo kodeksą.</text:span></text:p>
      <text:p text:style-name="P690">Straipsnio dalies pakeitimai:</text:p>
      <text:p text:style-name="P691"><text:span text:style-name="T692">Nr.<text:s/></text:span><text:a xlink:href="https://www.e-tar.lt/portal/legalAct.html?documentId=d75de2c0f6c411ec8fa7d02a65c371ad" office:target-frame-name="_top" xlink:show="replace"><text:span text:style-name="T693">XIV-1173</text:span></text:a><text:span text:style-name="T694">, 2022-06-27, paskelbta TAR 2022-06-28, i.</text:span><text:span text:style-name="T695"><text:s/>k. 2022-13889</text:span></text:p>
      <text:p text:style-name="Normal"/>
      <text:p text:style-name="P696"><text:span text:style-name="T697">14</text:span><text:span text:style-name="T698"><text:s/>straipsnis.<text:s/></text:span><text:span text:style-name="T699">Sporto pratybų, sporto varžybų, fizinio aktyvumo pratybų ir kitų sporto renginių organizavimo reikalavimai</text:span></text:p>
      <text:p text:style-name="P700"><text:span text:style-name="T701">1</text:span><text:span text:style-name="T702">. Sporto pratybų, sporto varžybų, fizinio aktyvumo</text:span><text:span text:style-name="T703"><text:s/></text:span><text:span text:style-name="T704">pratybų ir kitų sporto renginių organizatoriai,<text:s/></text:span><text:span text:style-name="T70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7">neleidžia dalyvauti sporto pratybose, sporto varžybose.</text:span></text:p>
      <text:p text:style-name="P708"><text:span text:style-name="T709">2</text:span><text:span text:style-name="T710">. Asmeniui leidžiama dalyvauti</text:span><text:span text:style-name="T711"><text:s/></text:span><text:span text:style-name="T712">sporto pratybose, sporto varžybose, fizinio aktyvumo pratybose ir kitame sporto renginyje tik tuo atveju, kai jis arba jo atstovai pagal įstatymą raštu (įskaitant<text:s/></text:span><text:span text:style-name="T713">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4">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 pratybų, sporto varžybų, fizinio aktyvumo</text:span><text:span text:style-name="T723"><text:s/></text:span><text:span text:style-name="T724">pratybų ir kitų sporto renginių organizatoriai atsako už dalyvių i</text:span><text:span text:style-name="T725">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6">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7">ti nacionalinę ir (ar) tarptautinę (pasaulio) tos technikos sporto šakos federaciją ir pranešti savivaldybės tarybos nustatytai savivaldybės institucijai, teikiančiai pritarimą organizuoti sporto renginį.</text:span></text:p>
      <text:p text:style-name="P728">Straipsnio dalies pakeitimai:</text:p>
      <text:p text:style-name="P729"><text:span text:style-name="T730">Nr.<text:s/></text:span><text:a xlink:href="https://www.e-tar.lt/portal/legalAct.html?documentId=d75de2c0f6c411ec8fa7d02a65c371ad" office:target-frame-name="_top" xlink:show="replace"><text:span text:style-name="T731">XIV-1173</text:span></text:a><text:span text:style-name="T732">, 2022-06-27, paskelbta TAR 2022-06-28, i. k. 2022-13889</text:span></text:p>
      <text:p text:style-name="Normal"/>
      <text:p text:style-name="P733"><text:span text:style-name="T734">2</text:span><text:span text:style-name="T735">. Sporto varžybos, kurios priskiriamos prie didesnės rizikos sporto renginių, rengiamos tik visuomeninės</text:span><text:span text:style-name="T736"><text:s/>paskirties statiniuose, atitinkančiuose tarptautinės (pasaulio) sporto šakos federacijos nustatytus tos sporto šakos reikalavimus.</text:span></text:p>
      <text:p text:style-name="P737">Straipsnio dalies pakeitimai:</text:p>
      <text:p text:style-name="P738"><text:span text:style-name="T739">Nr.<text:s/></text:span><text:a xlink:href="https://www.e-tar.lt/portal/legalAct.html?documentId=d75de2c0f6c411ec8fa7d02a65c371ad" office:target-frame-name="_top" xlink:show="replace"><text:span text:style-name="T740">XIV-1173</text:span></text:a><text:span text:style-name="T741">, 2022-06-27, paskelbta TAR 2022-06-28, i. k. 2022-13889</text:span></text:p>
      <text:p text:style-name="Normal"/>
      <text:p text:style-name="P742"><text:span text:style-name="T743">3</text:span><text:span text:style-name="T744">. Sporto renginio nuostatuose nurodomas renginio tikslas (tikslai), vykdymo vieta ir laikas, programa, dalyviai, prireikus – reikalavimai dalyviams, laimėtojų nustatymo būdai ir</text:span><text:span text:style-name="T745"><text:s/>kita tik tam renginiui aktuali informacija. Sporto renginio organizatorius taip pat tvirtina sporto renginio saugumo taisykles, kuriose nurodomos dalyvių ir žiūrovų saugumo renginio metu užtikrinimo priemonės.</text:span></text:p>
      <text:p text:style-name="P746"><text:span text:style-name="T747">4</text:span><text:span text:style-name="T748">. Sporto renginio saugumo taisyklėse tur</text:span><text:span text:style-name="T749">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0">s elgesio renginio metu sąlygos, konkrečios priemonės, skirtos tvarkai ir saugumui</text:span><text:span text:style-name="T751"><text:s/></text:span><text:span text:style-name="T752">renginio teritorijoje ir jos prieigose užtikrinti, jeigu renginio metu planuojama pasitelkti medicinos, valstybinės priešgaisrinės gelbėjimo tarnybos specialistus, – jų disl</text:span><text:span text:style-name="T753">okacijos vieta renginio teritorijoje, kita su organizuojamo renginio specifika susijusi informacija.</text:span></text:p>
      <text:p text:style-name="P754"><text:span text:style-name="T755">5</text:span><text:span text:style-name="T756">. Apie organizuojamus didesnės rizikos sporto renginius renginio organizatorius privalo ne vėliau kaip prieš 20 darbo dienų iki numatyto renginio prad</text:span><text:span text:style-name="T757">žios raštu<text:s/></text:span><text:span text:style-name="T758">informuoti atitinkamą policijos</text:span><text:span text:style-name="T759"><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0">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1">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2"><text:span text:style-name="T763">6</text:span><text:span text:style-name="T764">.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5">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6">ar) žiūrovų gyvybei arba sveikatai, sporto renginys turi būti sustabdytas, iki jo organizatorius ar organizatoriaus atstovai nesiims būtinų priemonių, siekiant užkirsti kelią grėsmei žmonių saugumui.</text:span></text:p>
      <text:p text:style-name="P767"><text:span text:style-name="T768">7</text:span><text:span text:style-name="T769">. Prieš sporto renginį dalyviams ir žiūrovams turi<text:s/></text:span><text:span text:style-name="T770">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1"><text:s/>paskelbdamas juos interneto erdvėje, įvairiais įspėjamaisiais ženklais sporto renginio vietoje. Papildomai organizatorius gali taikyti ir kitokias dalyvių ir žiūrovų informavimo formas.</text:span></text:p>
      <text:p text:style-name="P772"><text:span text:style-name="T773">8</text:span><text:span text:style-name="T774">. Sporto varžybų, priskiriamų prie didesnės rizikos sporto rengi</text:span><text:span text:style-name="T775">nių, organizatoriai privalo užtikrinti, kad šių renginių saugumą užtikrinantys asmenys turėtų tinkamą kvalifikaciją asmens ir turto apsaugos veiklai vykdyti.</text:span></text:p>
      <text:p text:style-name="P776"><text:span text:style-name="T777">9</text:span><text:span text:style-name="T778">. Dalyviai ir žiūrovai turi laikytis organizatoriaus nustatytų saugumo reikalavimų ir draudim</text:span><text:span text:style-name="T779">ų, nurodytų sporto renginio saugumo taisyklėse.</text:span></text:p>
      <text:p text:style-name="P780"><text:span text:style-name="T781">10</text:span><text:span text:style-name="T782">. Sporto pratybų, sporto varžybų, 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
      <text:p text:style-name="P808"><text:span text:style-name="T809">17</text:span><text:span text:style-name="T810"><text:s/>straipsnis.<text:s/></text:span><text:span text:style-name="T811">Fizinio aktyvumo ir<text:s/></text:span><text:span text:style-name="T812">sporto<text:s/></text:span><text:span text:style-name="T813">bazių pagerinimo<text:s/></text:span><text:span text:style-name="T814">finansavimas<text:s/></text:span><text:span text:style-name="T815">valstybės ir savivaldybių biudžetų lėšomis</text:span></text:p>
      <text:p text:style-name="P816"><text:span text:style-name="T817">1</text:span><text:span text:style-name="T818">.<text:s/></text:span><text:span text:style-name="T819">Fizinis aktyvumas ir sporto bazių pagerinimas valstybės biudžeto lėšomis finansuojamas švietimo, mokslo ir sporto ministro nustatyta tvarka skiriant lėšų</text:span><text:span text:style-name="T820">:</text:span></text:p>
      <text:p text:style-name="P821"><text:span text:style-name="T822">1</text:span><text:span text:style-name="T823">) nacionalinėms fi</text:span><text:span text:style-name="T824">zinio aktyvumo programoms;</text:span></text:p>
      <text:p text:style-name="P825"><text:span text:style-name="T826">2</text:span><text:span text:style-name="T827">) nacionaliniams ir regioniniams fizinio aktyvumo projektams;</text:span></text:p>
      <text:p text:style-name="P828"><text:span text:style-name="T829">3</text:span><text:span text:style-name="T830">) sporto bazių pagerinimo</text:span><text:span text:style-name="T831"><text:s/></text:span><text:span text:style-name="T832">projektams.<text:s/></text:span></text:p>
      <text:p text:style-name="P833"><text:span text:style-name="T834">2</text:span><text:span text:style-name="T835">.<text:s/></text:span><text:span text:style-name="T836">Nacionalinių fizinio aktyvumo programų sąrašą ir joms keliamus reikalavimus nustato švietimo, mokslo ir sport</text:span><text:span text:style-name="T837">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umo programos valstybės biudžeto lėšomis finansuojamos švietimo, mokslo ir sporto ministro nustatyta tvarka.<text:s/></text:span><text:span text:style-name="T842">Nacionalines fizinio aktyvumo programas teikiančios skėtinės organizacijos,<text:s/></text:span><text:span text:style-name="T843">siekiančios šioms programoms įgyvendinti gauti valstybės biudžeto lėšų,<text:s/></text:span><text:span text:style-name="T844"><text:s/>turi atitikti šiuos kriterijus:</text:span></text:p>
      <text:p text:style-name="P845"><text:span text:style-name="T846">1</text:span><text:span text:style-name="T847">) atitikti Lietuvos Respublikos<text:s/></text:span><text:span text:style-name="T848">nevyriausybinių organizacijų plėtros įst</text:span><text:span text:style-name="T849">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text:span><text:span text:style-name="T861"><text:s/>daugiau kaip 2 kadencijas po 4 metus arba 4 kadencijas po 2 metus iš eilės;</text:span></text:p>
      <text:p text:style-name="P862"><text:span text:style-name="T863">4</text:span><text:span text:style-name="T864">) skėtinė organizacija turi būti atlikusi praėjusių kalendorinių 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 (dalį nuo</text:span><text:span text:style-name="T873"><text:s/>skirtų valstybės biudžeto lėšų sumos) nuosavų ar kitų šaltinių lėšų bendrąjį finansavim</text:span><text:span text:style-name="T874">ą nacionalinei fizinio aktyvumo programai įgyvendinti;</text:span></text:p>
      <text:p text:style-name="P875"><text:span text:style-name="T876">6</text:span><text:span text:style-name="T877">) skėtinė organizacija savo interneto svetainėje turi skelbti šiuos einamųjų kalendorinių metų duomenis (išskyrus duomenis, kuriuos įstatymai draudžia viešinti): metinio biudžeto sąmatą (išskirian</text:span><text:span text:style-name="T878">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79"><text:s/>valstybės biudžeto lėšų, įgyvendinimo ataskaitas.</text:span></text:p>
      <text:p text:style-name="P880"><text:span text:style-name="T881">4</text:span><text:span text:style-name="T882">. Šio straipsnio 1 dalies 2 ir 3 punktuose nurodyti projektai, sudarius Sporto rėmimo fondą, finansuojami švietimo, mokslo ir sporto ministro nustatyta tvarka. Nacionalinis fizinio aktyvumo projekta</text:span><text:span text:style-name="T883">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4">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text:span><text:span text:style-name="T888">enkami taikant šiuos bendruosius vertinimo kriterijus:<text:s/></text:span></text:p>
      <text:p text:style-name="P889"><text:span text:style-name="T890">1</text:span><text:span text:style-name="T891">) projekto aktualumo ir svarbos;</text:span></text:p>
      <text:p text:style-name="P892"><text:span text:style-name="T893">2</text:span><text:span text:style-name="T894">) projekto veiksmingumo, poveikio ir tęstinumo;</text:span></text:p>
      <text:p text:style-name="P895"><text:span text:style-name="T896">3</text:span><text:span text:style-name="T897">) 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ext:span><text:span text:style-name="T904">to ministro įgaliota institucija, administruodama šio straipsnio 1 dalies 1–3 punktuose nurodytas programas ir projektus:</text:span></text:p>
      <text:p text:style-name="P905"><text:span text:style-name="T906">1</text:span><text:span text:style-name="T907">) organizuoja ir atlieka projektų atranką (vertina administracinę atitiktį ir turinio bei išlaidų pagrįstumą), priima sprendimus dė</text:span><text:span text:style-name="T908">l projektų atitikties<text:s/></text:span><text:span text:style-name="T909">švietimo, mokslo ir sporto ministro nustatytiems administracinės atitikties kriterijams</text:span><text:span text:style-name="T910">, rengia išvadas dėl projektų tinkamumo finansuoti vertinimo ir teikia jas komisijai;</text:span></text:p>
      <text:p text:style-name="P911"><text:span text:style-name="T912">2</text:span><text:span text:style-name="T913">)<text:s/></text:span><text:span text:style-name="T914">švietimo, mokslo ir sporto ministro nustatyta tvarka</text:span><text:span text:style-name="T915"><text:s/>o</text:span><text:span text:style-name="T916">rganizuoja ir atlieka programų atranką;</text:span></text:p>
      <text:p text:style-name="P917">Straipsnio punkto pakeitimai:</text:p>
      <text:p text:style-name="P918"><text:span text:style-name="T919">Nr.<text:s/></text:span><text:a xlink:href="https://www.e-tar.lt/portal/legalAct.html?documentId=e4dd7f008c1011ed8df094f359a60216" office:target-frame-name="_top" xlink:show="replace"><text:span text:style-name="T920">XIV-1757</text:span></text:a><text:span text:style-name="T921">, 2022-12-22, paskelbta TAR 2023-01-04, i. k. 2023-00155</text:span></text:p>
      <text:p text:style-name="Normal"/>
      <text:p text:style-name="P922"><text:span text:style-name="T923">3</text:span><text:span text:style-name="T924">) priima<text:s/></text:span><text:span text:style-name="T925">sprendimus dėl valstybės biudžeto lėšų skyrimo programoms ir projektams įgyvendinti;</text:span></text:p>
      <text:p text:style-name="P926"><text:span text:style-name="T927">4</text:span><text:span text:style-name="T928">) sudaro valstybės biudžeto lėšomis finansuojamų programų ir projektų įgyvendinimo sutartis;</text:span></text:p>
      <text:p text:style-name="P929"><text:span text:style-name="T930">5</text:span><text:span text:style-name="T931">) vykdo programų ir projektų įgyvendinimo priežiūrą, išlaidų pagrįst</text:span><text:span text:style-name="T932">umo ir teisėtumo vertinimą įgyvendinamose programose ir projektuose ir dėl jų priima sprendimus;</text:span></text:p>
      <text:p text:style-name="P933">Straipsnio punkto pakeitimai:</text:p>
      <text:p text:style-name="P934"><text:span text:style-name="T935">Nr.<text:s/></text:span><text:a xlink:href="https://www.e-tar.lt/portal/legalAct.html?documentId=e4dd7f008c1011ed8df094f359a60216" office:target-frame-name="_top" xlink:show="replace"><text:span text:style-name="T936">XIV-1757</text:span></text:a><text:span text:style-name="T937">, 2022-12-22, paske</text:span><text:span text:style-name="T938">lbta TAR 2023-01-04, i. k. 2023-00155</text:span></text:p>
      <text:p text:style-name="Normal"/>
      <text:p text:style-name="P939"><text:span text:style-name="T940">6</text:span><text:span text:style-name="T941">) prižiūri projektų tęstinumo įsipareigojimų vykdymą įgyvendinus projektus;<text:s/></text:span></text:p>
      <text:p text:style-name="P942"><text:span text:style-name="T943">7</text:span><text:span text:style-name="T944">) nustato pažeidimus, švietimo, mokslo ir sporto ministro nustatyta tvarka priima sprendimus dėl veiksmų, susijusių su nustatytais</text:span><text:span text:style-name="T945"><text:s/>pažeidimais, atlieka pažeidimų tyrimus dėl programų ir projektų įgyvendinimo ir projektų tęstinumo įsipareigojimų vykdymo;<text:s/></text:span></text:p>
      <text:p text:style-name="P946"><text:span text:style-name="T947">8</text:span><text:span text:style-name="T948">) atlieka kitas šiame įstatyme ir švietimo, mokslo ir sporto ministro nustatytas funkcijas.<text:s/></text:span></text:p>
      <text:p text:style-name="P949"><text:span text:style-name="T950">7</text:span><text:span text:style-name="T951">. Švietimo, mokslo ir spor</text:span><text:span text:style-name="T952">to ministro įgaliotai institucijai lėšos šio straipsnio 1 dalies 2 ir 3 punktuose nurodytiems projektams administruoti skiriamos iš Švietimo, mokslo ir sporto ministerijai fiziniam aktyvumui finansuoti skirtų valstybės biudžeto asignavimų ir negali viršyti</text:span><text:span text:style-name="T953"><text:s/>4 procentų atitinkamai šio straipsnio 1 dalies 2 ir 3 punktuose nurodytiems projektams skiriamų lėšų metinės dalies.</text:span></text:p>
      <text:p text:style-name="P954"><text:span text:style-name="T955">8</text:span><text:span text:style-name="T956">.<text:s/></text:span><text:span text:style-name="T957">K</text:span><text:span text:style-name="T958">omisija įvertina jai<text:s/></text:span><text:span text:style-name="T959">švietimo, mokslo ir sporto ministro įgaliotos institucijos<text:s/></text:span><text:span text:style-name="T960">pateiktus tinkamus<text:s/></text:span><text:span text:style-name="T961">valstybės biudžeto lėšomis<text:s/></text:span><text:span text:style-name="T962">fina</text:span><text:span text:style-name="T963">nsuoti<text:s/></text:span><text:span text:style-name="T964">šio straipsnio 1 dalies 2 ir 3 punktuose nurodytus<text:s/></text:span><text:span text:style-name="T965">projektus ir teikia<text:s/></text:span><text:span text:style-name="T966">rekomendacinius pasiūlymus</text:span><text:span text:style-name="T967"><text:s/></text:span><text:span text:style-name="T968">švietimo, mokslo ir sporto ministro įgaliotai institucijai<text:s/></text:span><text:span text:style-name="T969">dėl konkrečių<text:s/></text:span><text:span text:style-name="T970">šio straipsnio 1 dalies 2 ir 3 punktuose nurodytų<text:s/></text:span><text:span text:style-name="T971">projektų finansavimo.</text:span></text:p>
      <text:p text:style-name="P972"><text:span text:style-name="T973">9</text:span><text:span text:style-name="T974">.<text:s/></text:span><text:span text:style-name="T975">K</text:span><text:span text:style-name="T976">omisijos<text:s/></text:span><text:span text:style-name="T977">personalinę sudėtį<text:s/></text:span><text:span text:style-name="T978">ir<text:s/></text:span><text:span text:style-name="T979">komisi</text:span><text:span text:style-name="T980">jos nuostatus tvirtina<text:s/></text:span><text:span text:style-name="T981">švietimo, mokslo ir sporto ministras</text:span><text:span text:style-name="T982">. Komisiją sudaro 7 nariai. Į komisiją po vieną skiriami<text:s/></text:span><text:span text:style-name="T983">trijų<text:s/></text:span><text:span text:style-name="T984">valstybės institucijų atstovai ir vienas Lietuvos savivaldybių atstovas.<text:s/></text:span><text:span text:style-name="T985">Tris<text:s/></text:span><text:span text:style-name="T986">atstov</text:span><text:span text:style-name="T987">us</text:span><text:span text:style-name="T988"><text:s/>į komis</text:span><text:span text:style-name="T989">ijos narius</text:span><text:span text:style-name="T990">, atstovaujančius sporto organizacijoms, įskaitant vieną neįgaliųjų sporto judėjimams Lietuvoje vadovaujančių nevyriausybinių organizacijų atstovą,</text:span><text:span text:style-name="T991"><text:s/>skiria<text:s/></text:span><text:span text:style-name="T992">Nacionalinė sporto taryba.</text:span></text:p>
      <text:p text:style-name="P993"><text:span text:style-name="T994">10</text:span><text:span text:style-name="T995">.<text:s/></text:span><text:span text:style-name="T996">K</text:span><text:span text:style-name="T997">omisijos nariai turi būti nepriekaištingos reputacijos.<text:s/></text:span><text:span text:style-name="T998">K</text:span><text:span text:style-name="T999">omisijos nariams taikomi tokie patys kaip ir valstybės tarnautojams Valstybės tarnybos įstatyme nustatyti kriterijai, kuriais remiantis asmuo negali būti laikomas nepriekaištingos reputacijos.</text:span></text:p>
      <text:p text:style-name="P1000"><text:span text:style-name="T1001">11</text:span><text:span text:style-name="T1002">.</text:span><text:span text:style-name="T1003"><text:s/></text:span><text:span text:style-name="T1004">Švietimo, mokslo ir sporto ministras nustato šio straipsnio 1 dalies 1–3 punktuose nurodytų programų ir projektų finansavimo valstybės biudžeto lėšomis proporcijas, finansavimo valstybės biudžeto lėšomis administravimo išlaidoms skiriamų lėšų dydį, bendr</text:span><text:span text:style-name="T1005">ojo finansavimo dydį<text:s/></text:span><text:span text:style-name="T1006">(dalį</text:span><text:span text:style-name="T1007"><text:s/>nuo skirtų valstybės biudžeto lėšų sumos) iš šio straipsnio 1 dalies 1–3 punktuose nurodytų programų ir projektų vykdytojo nuosavų lėšų ar kitų šaltinių, tvirtina šio straipsnio 1 dalies 2 ir 3 punktuose nurodytų projektų finansa</text:span><text:span text:style-name="T1008">vimo valstybės biudžeto lėšomis prioritetus ir specialiuosius vertinimo kriterijus, detalizuoja šio straipsnio<text:s/></text:span><text:span text:style-name="T1009">5</text:span><text:span text:style-name="T1010"><text:s/>dalyje nurodytus bendruosius projektų vertinimo kriterijus.</text:span></text:p>
      <text:p text:style-name="P1011"><text:span text:style-name="T1012">12</text:span><text:span text:style-name="T1013">. Švietimo, mokslo ir sporto ministro įgaliota institucija, savivaldybės,</text:span><text:span text:style-name="T1014"><text:s/>kur</text:span><text:span text:style-name="T1015">ios teritorijoje vykdomos programos ir projektai, vykdomosios institucijos</text:span><text:span text:style-name="T1016"><text:s/>savo interneto svetainėse skelbia su šio straipsnio 1 dalies 1–3 punktuose nurodytomis programomis ir projektais susijusią informaciją: programas ir projektus pateikusių subjektų są</text:span><text:span text:style-name="T1017">rašus, programų ir projektų pavadinimus, nustatytus reikalavimus atitinkančių programų ir projektų turinio santraukas, prašomų skirti lėšų sumas, sprendimus dėl projektų atitikties nustatytiems administracinės atitikties kriterijams, projektų turinio verti</text:span><text:span text:style-name="T1018">nimo rezultatus, sprendimus dėl lėšų valstybės biudžeto lėšų programoms ir projektams skyrimo (neskyrimo) ir šių sprendimų motyvus, programoms ir projektams skirtų lėšų dydžius, projektų trukmę, informaciją apie programų ir projektų įgyvendinimo rezultatus</text:span><text:span text:style-name="T1019">, valstybės ar savivaldybių biudžetų lėšų mokėjimo sustabdymą ar nutraukimą.</text:span></text:p>
      <text:p text:style-name="P1020"><text:span text:style-name="T1021">13</text:span><text:span text:style-name="T1022">. Savivaldybės vykdomoji institucija ar jos įgaliotos įstaigos savival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text:s/></text:span><text:span text:style-name="T1028">bazių pagerinimo projektų<text:s/></text:span><text:span text:style-name="T1029">finansavimo tvark</text:span><text:span text:style-name="T1030">a</text:span><text:span text:style-name="T1031"><text:s/>vykdo savivaldybei pateiktų<text:s/></text:span><text:span text:style-name="T1032">fizinio aktyvumo<text:s/></text:span><text:span text:style-name="T1033">projektų ir<text:s/></text:span><text:span text:style-name="T1034">sporto bazių pagerinimo projektų<text:s/></text:span><text:span text:style-name="T1035">atranką ir priima sprendimus dėl jų bendrojo finansavimo.</text:span></text:p>
      <text:p text:style-name="P1036"/>
      <text:p text:style-name="P1037"><text:span text:style-name="T1038">18</text:span><text:span text:style-name="T1039"><text:s/>straipsnis.<text:s/></text:span><text:span text:style-name="T1040">Aukšto meistriškumo sporto finansavimas<text:s/></text:span><text:span text:style-name="T1041">valstybės ir savivaldybių biudžetų lėšomis</text:span></text:p>
      <text:p text:style-name="P1042"><text:span text:style-name="T1043">1</text:span><text:span text:style-name="T1044">. Aukšto meistriškumo sportas finansuojamas valstybės ir savivaldybių biudžetų lėšomis. Aukšto meistriškumo sportas valstybės biudžeto lėšomis finansuojamas švietimo, mokslo ir sporto ministro nustatyta tvark</text:span><text:span text:style-name="T1045">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46">tininkus, išlaikyti. Aukšto meistriškumo sportas savivaldybių biudžetų lėšomis finansuojamas<text:s/></text:span><text:span text:style-name="T1047">savivaldybių tarybų<text:s/></text:span><text:span text:style-name="T1048">nustatyta tvarka.</text:span></text:p>
      <text:p text:style-name="P1049"><text:span text:style-name="T1050">2</text:span><text:span text:style-name="T1051">. Švietimo, mokslo ir sporto ministras nustato valstybės biudžeto lėšomis finansuojamų strateginių sporto šakų kriteriju</text:span><text:span text:style-name="T1052">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53">umos) iš nuosavų lėšų ar kitų šaltinių.</text:span></text:p>
      <text:p text:style-name="P1054"><text:span text:style-name="T1055">3</text:span><text:span text:style-name="T1056">. Valstybės biudžeto lėšomis finansuojamos olimpiniam, paralimpiniam, regos, klausos, judėjimo ar intelekto negalią turinčių asmenų sporto, studentų sporto judėjimams Lietuvoje vadovaujančių nevyriausybinių orga</text:span><text:span text:style-name="T1057">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58">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59">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60"><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61">Straipsnio dalies pakeitimai:</text:p>
      <text:p text:style-name="P1062"><text:span text:style-name="T1063">Nr.<text:s/></text:span><text:a xlink:href="https://www.e-tar.lt/portal/legalAct.html?documentId=d75de2c0f6c411ec8fa7d02a65c371ad" office:target-frame-name="_top" xlink:show="replace"><text:span text:style-name="T1064">XIV-1173</text:span></text:a><text:span text:style-name="T1065">, 2022-06-27, paskelbta TAR 2022-06-28, i. k. 2022-13889</text:span></text:p>
      <text:p text:style-name="Normal"/>
      <text:p text:style-name="P1066"><text:span text:style-name="T1067">4</text:span><text:span text:style-name="T1068">. Strateginių sporto šakų kriterijų, aukšto meistriškumo<text:s/></text:span><text:span text:style-name="T1069">sporto programų ir nacionalinės antidopingo programos 4 metų laikotarpis gali būti pratęstas atsižvelgiant į</text:span><text:span text:style-name="T1070"><text:s/>laikotarpį, trunkantį nuo vienų<text:s/></text:span><text:span text:style-name="T1071">olimpinių, paralimpinių ar kurčiųjų žaidynių ar specialiosios olimpiados iki kitų tos pačios kategorijos žaidynių.</text:span></text:p>
      <text:p text:style-name="P1072"><text:span text:style-name="T1073">5</text:span><text:span text:style-name="T1074">.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75">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76">ultatus, valstybės biudžeto lėšų mokėjimo sustab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text:span><text:span text:style-name="T1080"><text:s/>nustatyta tvarka, skiriant valstybės biudžeto 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text:s/></text:span><text:span text:style-name="T1089">tarptautinių aukšto meistriškumo sporto varžybų 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text:s/></text:span><text:span text:style-name="T1096">varžybų finansinio ir ekonominio pagrindimo;</text:span></text:p>
      <text:p text:style-name="P1097"><text:span text:style-name="T1098">4</text:span><text:span text:style-name="T1099">) 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text:span><text:span text:style-name="T1106">arptautinių aukšto meistriškumo sporto varžybų 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text:s/></text:span><text:span text:style-name="T1113">detalizuoja šio straipsnio 7 dalyje nurodytus bendruosius vertinimo kriterijus, nustato tarptautinių sporto varžybų projektų administravimo išlaidoms skiriamų lėšų dydį. Valstybės biudžeto lėšomis finansuojamiems tarptautinių sporto varžybų projektams švie</text:span><text:span text:style-name="T1114">timo, mokslo ir sporto ministras gali nustatyti bendroj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text:span><text:span text:style-name="T1122">u tarptautinių sporto varžybų projektais susijusią informaciją: projektus pateikusių subjektų sąrašus, projektų pavadinimus, nustatytus reikalavimus atitinkančių projektų turinio santraukas, prašomų skirti lėšų sumas, projektų turinio vertinimo rezultatus,</text:span><text:span text:style-name="T1123"><text:s/>sprendimus dėl lėšų skyrimo (neskyrimo) ir šių sprendi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text:span><text:span text:style-name="T1129">go organizacijos veiklos, susijusios su Pasaulinio anti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text:span><text:span text:style-name="T1135">s atitinkantis juridinis asmuo turi teisę gauti valstyb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text:span><text:span text:style-name="T1140">umo sporto programai įgyvendinti, turi atitikti šiuos k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text:span><text:span text:style-name="T1144">s keliamus reikalavimus;</text:span></text:p>
      <text:p text:style-name="P1145"><text:span text:style-name="T1146">2</text:span><text:span text:style-name="T1147">) būti atsakinga už visų Lietuvos Respublikoje kultivuojamų atstovaujamos sporto šakos disciplinų plėtrą (tuo atveju, kai tos sporto šakos tarptautinė<text:s/></text:span><text:span text:style-name="T1148">(pasaulio) sporto šakos federacija atstovavimą leidžia ir sporto šakos disc</text:span><text:span text:style-name="T1149">iplinų principu, valstybės biudžeto lėšų sporto program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text:s/></text:span><text:span text:style-name="T1153">Švietimo, mokslo ir sporto ministeriją ar švietimo, mokslo ir sporto ministro įgaliotą instituciją dėl aukšto meistriškumo sporto programos finansavimo dienos ne mažiau kaip vienas federacijos atstovaujamos sporto šakos (sporto šakos disciplinos) sportinin</text:span><text:span text:style-name="T1154">kas atstovavo Lietuvos Respublikai olimpinėse žaidynėse, pasaulio ir (ar) Europos suaugusiųjų čempionatuose (atitinkamai pasaulio, Europos taurės finalinėse varžybose ir (ar) Europos žaidynėse, jeigu tos sporto šakos pasaulio ir (ar) Europos suaugusiųjų če</text:span><text:span text:style-name="T1155">mpionatai nevykdomi, o vietoj jų rengiamos atitinkamai tos spo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text:span><text:span text:style-name="T1159">arptautinės (pasaulio)</text:span><text:span text:style-name="T1160"><text:s/>sporto šakos federacijos (arba, kai yra tarptautinės sporto šakos federacijos leidimas, – narė tarptautinės<text:s/></text:span><text:span text:style-name="T1161">(pasaulio) sporto šakos federacijos, kuruojančios tik konkrečią sporto šakos discipliną ir kartu esančios nare atstovaujančio</text:span><text:span text:style-name="T1162">s sporto šakos tarptautinės (pasaulio) sporto šakos federacijo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text:span><text:span text:style-name="T1173">kos federacijos kreipimosi į Švietimo, mokslo ir sporto ministeriją ar švietimo, mokslo ir sporto ministro įgaliotą instituciją dėl programos finansavimo dienos surengė tos sporto šakos pasaulio suaugusiųjų čempionatą (arba tos sporto šakos pasaulio taurės</text:span><text:span text:style-name="T1174"><text:s/>finalines varžybas, jeigu tos sporto šakos pasaulio čempionatai nevykdomi, o vietoj jų rengiamos tos sporto šakos pasaulio taurės finalinės varžybos), kuriame kartu su atrankos varžybomis į jį dalyvavo ne mažiau kaip 3 žemynų ne mažiau kaip 16 valstybių a</text:span><text:span text:style-name="T1175">tstovai;</text:span></text:p>
      <text:p text:style-name="P1176"><text:span text:style-name="T1177">d</text:span><text:span text:style-name="T1178">) yra pripažinusi šią federaciją vienintele tos sporto šakos (tos sporto šakos disciplinos) atstove Lietuvos Respublikoje, palaikančia santykius su tarptautine (pasaulio) sporto šakos federacija (arba, kai yra tarptautinės (pasaulio) sporto š</text:span><text:span text:style-name="T1179">akos federacijos leidimas, – su tarptautine (pasaulio) s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text:s/></text:span><text:span text:style-name="T1186">turi savo įstatuose nustatyta tvarka patvirtintą etikos kodeksą ir veiklos dokumentuose yra įtvirtinusi atsakomybę už etikos ir Pasaulinio antidopingo kodekso pažeidimus, manipuliavimą aukšto meistriškumo sporto varžybomis, brutalų elgesį sporto varžybų me</text:span><text:span text:style-name="T1187">tu bei vykdydama veiklą laikosi šio įstatymo 3 straipsny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text:span><text:span text:style-name="T1191">ų laikotarpį ir su kuriuo turi derėti sporto šakos feder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text:span><text:span text:style-name="T1195">raudžia viešinti): federacijos priimamus sprendimus, susijusius su visų amžiaus grupių nacionalinių rinktinių sudarymu (tarp jų ir šių rinktinių sudarymo kriterijus), federacijos metinio biudžeto sąmatą (išskiriant federacijos veiklai administruoti numatyt</text:span><text:span text:style-name="T1196">as išlaidas), etikos kodeksą, strateginį veiklos planą, aukšto meistriškumo sporto programą, kuriai įgyvendinti prašoma valstybės biudžeto lėšų, aukšto meistriškumo sporto programų, kurioms įgyvendinti buvo skirta valstybės biudžeto lėšų, įgyvendinimo atas</text:span><text:span text:style-name="T1197">kaitas;</text:span></text:p>
      <text:p text:style-name="P1198"><text:span text:style-name="T1199">9</text:span><text:span text:style-name="T1200">) turi įsipareigoti skirti ne mažesnio kaip 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ext:span><text:span text:style-name="T1203">ti;</text:span></text:p>
      <text:p text:style-name="P1204"><text:span text:style-name="T1205">10</text:span><text:span text:style-name="T1206">) sporto šakos federacijos steigimo dokumente 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text:span><text:span text:style-name="T1209">s;</text:span></text:p>
      <text:p text:style-name="P1210"><text:span text:style-name="T1211">11</text:span><text:span text:style-name="T1212">) yra atlikusi praėjusių kalendorinių metų fina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text:s/></text:span><text:span text:style-name="T1218">patvirtintais ir viešai paskelbtais objektyviais, skaidriais ir nediskriminaciniais nacionalinės rinktinės sudarymo kriterijais, ir sudariusi sporto veiklos sutartis su sportininkais, kurie rengiami įgyvendinant aukšto meistriškumo sporto programas ir (ar)</text:span><text:span text:style-name="T1219"><text:s/>gauna valstybės stipendiją.</text:span></text:p>
      <text:p text:style-name="P1220"><text:span text:style-name="T1221">2</text:span><text:span text:style-name="T1222">. Sporto šakos federacijai siekiant gauti valstybės biudžeto lėšų atliekamai funkcijai, susijusiai su klubinės veiklos plėtojimu ir stiprinimu, sporto klubui<text:s/></text:span><text:span text:style-name="T1223">mutatis mutandis<text:s/></text:span><text:span text:style-name="T1224">taikomi šio straipsnio 1 dalies 6 ir 8 punkta</text:span><text:span text:style-name="T1225">i, taip pat jis turi atitikti šiuos kriterijus:</text:span></text:p>
      <text:p text:style-name="P1226"><text:span text:style-name="T1227">1</text:span><text:span text:style-name="T1228">) turi būti 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text:s/></text:span><text:span text:style-name="T1235">šakos federacijos parengtą šio įstatymo 18 straipsnio 3 dalyje 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text:span><text:span text:style-name="T1239">ukšto meistriškumo programai įgyvendinti;</text:span></text:p>
      <text:p text:style-name="P1240"><text:span text:style-name="T1241">5</text:span><text:span text:style-name="T1242">) turi būti suda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text:span><text:span text:style-name="T1246">o negalią turinčių asmenų sporto, studentų sporto judėjimams Lietuvoje vadovaujančioms nevyriausybinėms organizacijoms, siekiančioms gauti valstybės biudžeto lėšų šio įstatymo 18 straipsnio 3 dalyje nurodytoms aukšto meistriškumo sporto programoms įgyvendi</text:span><text:span text:style-name="T1247">nti,<text:s/></text:span><text:span text:style-name="T1248">mutatis mutandis<text:s/></text:span><text:span text:style-name="T1249">taikomi šio straipsnio 1 dalies 6–12 punktuose nustatyti kriterijai, išskyrus intelekto negalią turinčių asmenų sporto judėjimui vadovaujančią organizaciją, kuriai netaikomas šio straipsnio 1 dalies 6 punkte nustatytas reikalavimas sa</text:span><text:span text:style-name="T1250">vo veiklos dokumentuose įtvirtinti atsakomybę už Pasaulinio antidopingo kodekso pažeidimus, be to, tarptautinės nevyriausybinės sporto organizacijos, kurių narėmis yra olimpiniam, paralimpiniam, regos, klausos ar judėjimo negalią turinčių asmenų sporto, st</text:span><text:span text:style-name="T1251">udentų sporto judėjimams Lietuvoje vadovaujančios nevyriausybin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text:span><text:span text:style-name="T1255">ei antidopingo programai įgyvendinti,<text:s/></text:span><text:span text:style-name="T1256">mutatis mutandis</text:span><text:span text:style-name="T1257"><text:s/>taikomi 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text:span><text:span text:style-name="T1262">08</text:span></text:a><text:span text:style-name="T1263">, 2022-01-18, paskelbta TAR 2022-01-28, i. k. 2022-01355</text:span></text:p>
      <text:p text:style-name="P1264"><text:span text:style-name="T1265">Nr.<text:s/></text:span><text:a xlink:href="https://www.e-tar.lt/portal/legalAct.html?documentId=d75de2c0f6c411ec8fa7d02a65c371ad" office:target-frame-name="_top" xlink:show="replace"><text:span text:style-name="T1266">XIV-1173</text:span></text:a><text:span text:style-name="T1267">, 2022-06-27, paskelbta TAR 2022-06-28, i. k. 2022-13889</text:span></text:p>
      <text:p text:style-name="Normal"/>
      <text:p text:style-name="P1268"><text:span text:style-name="T1269">20</text:span><text:span text:style-name="T1270"><text:s/>straipsnis.<text:s/></text:span><text:span text:style-name="T1271">Finansavimo valstybės biudžeto lėšomis neskyrimo pagrindai ir išmokėtų lė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text:span><text:span text:style-name="T1276">ipsnio 1 dalies 2 ir 3 punktuose ir 18 straipsnio 7 dalyje nurodytiems pr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text:span><text:span text:style-name="T1286">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87">nės organizacijos ar kito asmens ir mokesčių administratoriaus moke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text:span><text:span text:style-name="T1291">ridinis asmuo yra likviduojamas arba dėl juridinio asmens pradėtos 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text:span><text:span text:style-name="T1295"><text:s/>pateikė tikrovės neatitinkančius duomenis arba suklastotus 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ext:span><text:span text:style-name="T1299">tybės biudžeto lėšų skyrimo projektams ar programoms, ar netinkamai ją įvykdęs ir tai buvo esminis valstybės biudžeto lėšų naudojimo sutarties pažeidimas arba valstybės institucija yra gavusi informaciją apie kitų valstybės biudžeto lėšų naudojimo sutarčių</text:span><text:span text:style-name="T1300"><text:s/>su kitomis valstybės institucijomis neįvykdymą ar netinkamą jų įvykdymą ir tai buvo esminis valstybės biudžeto lėšų naudojimo sutarčių pažeidimas, ir nuo šių pažeidimų paaiškėjimo dienos yra praėję mažiau kaip 3 metai; šis punktas netaikomas, jeigu nuo es</text:span><text:span text:style-name="T1301">minių valstybės biudžeto lėšų naudojimo sutarties sąlygų paž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text:span><text:span text:style-name="T1305">au šios programos priemonės nedera su Pasauliniu antidopingo 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text:s/></text:span><text:span text:style-name="T1311">kolegialaus valdymo organo<text:s/></text:span><text:span text:style-name="T1312">nariai</text:span><text:span text:style-name="T1313">, asmuo, turintis teisę jur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text:span><text:span text:style-name="T1319"><text:s/>sunk</text:span><text:span text:style-name="T1320">ų<text:s/></text:span><text:span text:style-name="T1321">ar labai sunk</text:span><text:span text:style-name="T1322">ų<text:s/></text:span><text:span text:style-name="T1323">nusikaltim</text:span><text:span text:style-name="T1324">ą<text:s/></text:span><text:span text:style-name="T1325">arba nusikaltim</text:span><text:span text:style-name="T1326">ą<text:s/></text:span><text:span text:style-name="T1327">nuosavybe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text:span><text:span text:style-name="T1331">mu, platinimu ar lenkimu (įtraukimu) jas vartoti;</text:span></text:p>
      <text:p text:style-name="P1332"><text:span text:style-name="T1333">b</text:span><text:span text:style-name="T1334">) yra baustas administracine nuobauda arba jam yra pritaikyta administracinio poveikio priemonė už neteisėtą vertimąsi komercine, ūkine, finansine ar profesine veikla, komercinės ar ūkinės veiklos tvar</text:span><text:span text:style-name="T1335">kos, viešųjų pirkimų tvarkos, ataskaitų, deklaracijų ar kitų mokesčių administratoriaus funkcijoms įgyvendinti reikalingų dokumentų ir duomenų pateikimo tvarkos, apmokestinamųjų pajamų apskaičiavimo arba mokesčių ar kitų įmokų apskaičiavimo, mokėjimo tvark</text:span><text:span text:style-name="T1336">os, buhalterinę apskaitą reglamentuojančių teisės aktų pažei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o meistriškumo<text:s/></text:span><text:span text:style-name="T1341">sporto varžybomis arba antidopingo organizacijos sankcijas už antidopingo taisyklių pažeidimą i</text:span><text:span text:style-name="T1342">r jų galiojimo terminas yra nepasibaigęs;</text:span></text:p>
      <text:p text:style-name="P1343"><text:span text:style-name="T1344">8</text:span><text:span text:style-name="T1345">) juridinis asmuo buvo patrauktas baudžiamojon atsakomybėn ir nepraėjo 10 metų nuo nuosprendžio įsiteisėjimo dienos</text:span><text:span text:style-name="T1346">;</text:span></text:p>
      <text:p text:style-name="P1347"><text:span text:style-name="T1348">9</text:span><text:span text:style-name="T1349">) juridinis asmuo, atlikęs praėjusių kalendorinių metų finansinių ataskaitų auditą, p</text:span><text:span text:style-name="T1350">ateikė<text:s/></text:span><text:span text:style-name="T1351">nepriklausomo auditoriaus neigiamą išvadą;</text:span></text:p>
      <text:p text:style-name="P1352"><text:span text:style-name="T1353">10</text:span><text:span text:style-name="T1354">) ilgiau negu 12 mėnesių Juridinių asmenų registro tvarkytojui nepateikė metinės finansinės atskaitomybės dokumentų.</text:span></text:p>
      <text:p text:style-name="P1355"><text:span text:style-name="T1356">2</text:span><text:span text:style-name="T1357">. Jeigu šio straipsnio 1 dalyje nurodytos aplinkybės atsiranda po sprendimo<text:s/></text:span><text:span text:style-name="T1358">skirti valstybės biudžeto lėšų projektui ar programai įgyvendinti priėmimo, valstybės biudžeto lėšų mokėjimas sustabdomas, o šiomis aplinkybėmis išmokėtos valstybės biudžeto lėšos atitinkamai finansavimą skyrusių institucijų ar įstaigų nustatyta tvarka ir<text:s/></text:span><text:span text:style-name="T1359">per nustatytus terminus turi būti grąžintos į valstybės biudžeto lėšų naudojimo sutartyje nurodytą valstybės iždo sąskaitą; jų negrąžinus, išmokėtos lėšos išieškomos. Jeigu aplinkybės išnyksta nepasibaigus projekto ar programos įgyvendinimo terminui, valst</text:span><text:span text:style-name="T1360">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61">Straipsnio pakeitimai:</text:p>
      <text:p text:style-name="P1362"><text:span text:style-name="T1363">Nr.<text:s/></text:span><text:a xlink:href="https://www.e-tar.lt/portal/legalAct.html?documentId=1098afc0800011ec993ff5ca6e8ba60c" office:target-frame-name="_top" xlink:show="replace"><text:span text:style-name="T1364">XIV-908</text:span></text:a><text:span text:style-name="T1365">, 2022-01-18, paskelbta TAR 2022-01-28, i. k. 2022-01355</text:span></text:p>
      <text:p text:style-name="Normal"/>
      <text:p text:style-name="P1366"><text:span text:style-name="T1367">21</text:span><text:span text:style-name="T1368"><text:s/>straipsnis.<text:s/></text:span><text:span text:style-name="T1369">Valstybės ir savivaldybių dalyvavimas rengiant sp</text:span><text:span text:style-name="T1370">ortininkus</text:span></text:p>
      <text:p text:style-name="P1371"><text:span text:style-name="T1372">1</text:span><text:span text:style-name="T1373">. Valstybė steigia įstaigą, kuri sudarytų sąlygas sportininkams rengti.</text:span></text:p>
      <text:p text:style-name="P1374"><text:span text:style-name="T1375">2</text:span><text:span text:style-name="T1376">. Savivaldybės gali steigti įstaigas, kurios rengtų sportininkus ar sudarytų sąlygas jiems rengti.</text:span></text:p>
      <text:p text:style-name="P1377"><text:span text:style-name="T1378">3</text:span><text:span text:style-name="T1379">. Savivaldybių biudžetų lėšomis finansuojamų sportininkų<text:s/></text:span><text:span text:style-name="T1380">rengimo įstaigų ir organizacijų veiklos reglamentavimo rekomendacijas tvirtina švietimo, mokslo ir sporto ministras.</text:span></text:p>
      <text:p text:style-name="P1381">Straipsnio pakeitimai:</text:p>
      <text:p text:style-name="P1382"><text:span text:style-name="T1383">Nr.<text:s/></text:span><text:a xlink:href="https://www.e-tar.lt/portal/legalAct.html?documentId=1098afc0800011ec993ff5ca6e8ba60c" office:target-frame-name="_top" xlink:show="replace"><text:span text:style-name="T1384">XIV-908</text:span></text:a><text:span text:style-name="T1385">, 202</text:span><text:span text:style-name="T1386">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 LAIMĖJIMUS</text:span></text:p>
      <text:p text:style-name="P1392"/>
      <text:p text:style-name="P1393"><text:span text:style-name="T1394">22</text:span><text:span text:style-name="T1395"><text:s/>straipsnis.<text:s/></text:span><text:span text:style-name="T1396">Valstybės skatinimas už pasiektus sporto laimėjimus</text:span></text:p>
      <text:p text:style-name="P1397"><text:span text:style-name="T1398">Valstybė užtikrina lygiateisiškumo prin</text:span><text:span text:style-name="T1399">cipo įgyvendinimą ir skatina sportininkus už pasiektus sporto laimėjimus, atsižvelgdama į skirtingą atrankos varžybų, kvotų šalims sistemą, varžybų rangą, šalių ir dalyvių skaičių sporto varžybose.</text:span></text:p>
      <text:p text:style-name="P1400"/>
      <text:p text:style-name="P1401"><text:span text:style-name="T1402">23</text:span><text:span text:style-name="T1403"><text:s/>straipsnis.<text:s/></text:span><text:span text:style-name="T1404">Valstybės premijos už pasiektus aukš</text:span><text:span text:style-name="T1405">to meistriškumo sporto laimėjimus</text:span></text:p>
      <text:p text:style-name="P1406"><text:span text:style-name="T1407">1</text:span><text:span text:style-name="T1408">. Sportininkams ir jų treneriams už šio straipsnio 2 dalyje nurodytus aukšto meistriškumo sporto laimėjimus (toliau – laimėjimai) valstybės premijų dydžius, vadovaudamasi šio įstatymo 22 straipsnyje nustatytais kriter</text:span><text:span text:style-name="T1409">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ytas taisykles atstovaudamas Lietuvos Respublikai, tapo<text:s/></text:span><text:span text:style-name="T1418">šio rango varžybų</text:span><text:span text:style-name="T1419">:</text:span></text:p>
      <text:p text:style-name="P1420"><text:span text:style-name="T1421">1</text:span><text:span text:style-name="T1422">) olimpinių žaidynių<text:s/></text:span><text:span text:style-name="T1423">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 pasaulio ar Europos čempionatų (atitinkamai pasaulio, Europos taurės finalinių varžybų ar Europos<text:s/></text:span><text:span text:style-name="T1428">žaidynių, jeigu tos sporto šakos pasaulio ir (ar) Europos suaugusiųjų čempionatai nevykdomi, o vietoj jų rengiamos atitinkamai tos sporto šakos pasaulio, Europos taurės finalinės varžybos ar Europos žaidynės) 1–3 vietos laimėtoju</text:span><text:span text:style-name="T1429">, į paralimpinių ar kurčiųj</text:span><text:span text:style-name="T1430">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 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io 2 dalyje nurodytų sporto varžybų sporto rungtyje, kurioje buvo pasiektas laimėjimas, varžėsi ne<text:s/></text:span><text:span text:style-name="T1442">mažiau kaip 16 valstybių atstovai (ši sąlyga netaikoma į olimpinių, paralimpinių ar kurčiųjų arba specialiosios olimpiados žaidynių programas įtrauktoms rungtims) ir laimėjimas buvo pasiektas nurungiant ne mažiau kaip 1/3 varžovų.</text:span></text:p>
      <text:p text:style-name="P1443"><text:span text:style-name="T1444">3</text:span><text:span text:style-name="T1445">1</text:span><text:span text:style-name="T1446">. Tuo atveju, kai į</text:span><text:span text:style-name="T1447"><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48">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49">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50">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51">Papildyta straipsnio dalimi:</text:p>
      <text:p text:style-name="P1452"><text:span text:style-name="T1453">Nr.<text:s/></text:span><text:a xlink:href="https://www.e-tar.lt/portal/legalAct.html?documentId=d75de2c0f6c411ec8fa7d02a65c371ad" office:target-frame-name="_top" xlink:show="replace"><text:span text:style-name="T1454">XIV-1173</text:span></text:a><text:span text:style-name="T1455">, 2022-06-27, paskelbta TAR 2022-06-28, i. k. 2022-13889</text:span></text:p>
      <text:p text:style-name="Normal"/>
      <text:p text:style-name="P1456"><text:span text:style-name="T1457">4</text:span><text:span text:style-name="T1458">. Sportininkui ar (ir) treneriui už šio straipsnio 2 dalyje nurodytus laimėjim</text:span><text:span text:style-name="T1459">us valstybės premija neskiriama, o paskirta valstybės premija nemokama, jeigu:</text:span></text:p>
      <text:p text:style-name="P1460"><text:span text:style-name="T1461">1</text:span><text:span text:style-name="T1462">) sprendimo dėl valstybės premijos skyrimo priėmimo metu jis įsiteisėjusiu teismo nuosprendžiu yra pripažintas kaltu dėl tyčinio nusikaltimo padarymo ir turi neišnykusį ar ne</text:span><text:span text:style-name="T1463">panaikintą teistumą;</text:span></text:p>
      <text:p text:style-name="P1464"><text:span text:style-name="T1465">2</text:span><text:span text:style-name="T1466">) šio straipsnio 2 dalyje nurodyti laimėjimai buvo anuliuoti dėl manipuliavimo<text:s/></text:span><text:span text:style-name="T1467">aukšto meistriškumo<text:s/></text:span><text:span text:style-name="T1468">sporto varžybomis, dopingo preparatų vartojimo ar dopingo metodų taikymo.</text:span></text:p>
      <text:p text:style-name="P1469"><text:span text:style-name="T1470">5</text:span><text:span text:style-name="T1471">.<text:s/></text:span><text:span text:style-name="T1472">Jeigu šio straipsnio 4 dalyje nurodytos aplinkybės paaiškėja išmokėjus sportininkui ar treneriui skirtą valstybės premiją, valstybės premiją gavęs asmuo privalo ją grąžinti<text:s/></text:span><text:span text:style-name="T1473">švietimo, mokslo ir sporto ministro</text:span><text:span text:style-name="T1474"><text:s/>įgaliotai institucijai.</text:span></text:p>
      <text:p text:style-name="P1475"><text:span text:style-name="T1476">6</text:span><text:span text:style-name="T1477">.<text:s/></text:span><text:span text:style-name="T1478">Valstybės premij</text:span><text:span text:style-name="T1479">as</text:span><text:span text:style-name="T1480"><text:s/>moka<text:s/></text:span><text:span text:style-name="T1481">švietimo, mokslo ir sporto ministro įgaliota institucija</text:span><text:span text:style-name="T1482"><text:s/>iš valstybės biudžeto lėšų, skirtų<text:s/></text:span><text:span text:style-name="T1483">švietimo, mokslo ir sporto ministro</text:span><text:span text:style-name="T1484"><text:s/>įgaliotai institucijai.</text:span></text:p>
      <text:p text:style-name="P1485"><text:span text:style-name="T1486">7</text:span><text:span text:style-name="T1487">. Valstybės premijų skyrimo ir mokėjimo tvarką nustato<text:s/></text:span><text:span text:style-name="T1488">švietimo, mokslo ir sporto ministras</text:span><text:span text:style-name="T1489">.</text:span></text:p>
      <text:p text:style-name="P1490"><text:span text:style-name="T1491">8</text:span><text:span text:style-name="T1492">. Informacija apie asmenims skirtas valstybės premijas skelbiama<text:s/></text:span><text:span text:style-name="T1493">švietimo, mokslo ir sporto ministro</text:span><text:span text:style-name="T1494"><text:s/>įgaliotos institucijos interneto svetainėje.</text:span></text:p>
      <text:p text:style-name="P1495"/>
      <text:p text:style-name="P1496"><text:span text:style-name="T1497">24</text:span><text:span text:style-name="T1498"><text:s/>straipsnis.<text:s/></text:span><text:span text:style-name="T1499">Valstybės stipendijos mokėjimo sąlygos ir tvarka</text:span></text:p>
      <text:p text:style-name="P1500"><text:span text:style-name="T1501">1</text:span><text:span text:style-name="T1502">. Sportininkas turi teisę š</text:span><text:span text:style-name="T1503">iame straipsnyje nurodytomis sąlygomis gauti kas mėnesį mokamą valstybės stipendiją, jeigu jis, turėdamas Lietuvos Respublikos pilietybę ir atstovaudamas Lietuvos Respublikai, tapo:</text:span></text:p>
      <text:p text:style-name="P1504"><text:span text:style-name="T1505">1</text:span><text:span text:style-name="T1506">) olimpinių žaidynių 1–16 vietos laimėtoju arba 17–24 vietos laimėtoju,</text:span><text:span text:style-name="T1507"><text:s/>jeigu į olimpines žaidynes sportininkas pateko dalyvaudamas į olimpines žaidynes organizuojamose atrankos varžybose;</text:span></text:p>
      <text:p text:style-name="P1508"><text:span text:style-name="T1509">2</text:span><text:span text:style-name="T1510">) į olimpinių žaidynių programą įtrauktos rungties pasaulio čempionatų (arba užėmė atitinkamą vietą tos sporto šakos sportininkų reit</text:span><text:span text:style-name="T1511">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512"><text:span text:style-name="T1513">3</text:span><text:span text:style-name="T1514">)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515"><text:span text:style-name="T1516">4</text:span><text:span text:style-name="T1517">) į</text:span><text:span text:style-name="T1518"><text:s/>olimpinių žaidynių programą įtrauktos rungties pasaulio jaunimo čempionatų (arba užėmė atitinkamą vietą tos sporto šakos sportininkų (jaunimo) reitinge, jeigu tos sporto šakos pasaulio jaunimo čempionatai nevykdomi, o geriausias tos rungties sportininkas<text:s/></text:span><text:span text:style-name="T1519">nustatomas pagal tarptautinės (pasaulio) sporto šakos federacijos sudaromą sportininkų (jaunimo) reitingą) (toliau – pasaulio jaunimo čempionatas) ar Europos jaunimo čempionatų (toliau – Europos jaunimo čempionatas), jaunimo olimpinių žaidynių 1–6 vietos l</text:span><text:span text:style-name="T1520">aimėtoju;</text:span></text:p>
      <text:p text:style-name="P1521"><text:span text:style-name="T1522">5</text:span><text:span text:style-name="T1523">) į paralimpinių ar kurčiųjų žaidynių programą įtrauktos rungties pasaulio neįgaliųjų čempionatų (arba užėmė atitinkamą vietą tos sporto šakos sportininkų reitinge, jeigu tos sporto šakos pasaulio neįgaliųjų čempionatai nevykdomi, o geriausi</text:span><text:span text:style-name="T1524">as tos rungties sportininkas nustatomas pagal tarptautinės (pasaulio) sporto šakos federacijos sudaromą sportininkų reitingą) (toliau – pasaulio neįgaliųjų čempionatas) 1–6 vietos laimėtoju;</text:span></text:p>
      <text:p text:style-name="P1525"><text:span text:style-name="T1526">6</text:span><text:span text:style-name="T1527">) į paralimpinių ar kurčiųjų žaidynių programą įtrauktos run</text:span><text:span text:style-name="T1528">gties Europos neįgaliųjų čempionatų (toliau – Europos neįgaliųjų čempionatas), pasaulio jaunimo neįgaliųjų čempionatų (arba užėmė atitinkamą vietą tos sporto šakos sportininkų (jaunimo neįgaliųjų) reitinge, jeigu tos sporto šakos pasaulio jaunimo neįgaliųj</text:span><text:span text:style-name="T1529">ų čempionatai nevykdomi, o geriausias tos rungties sportininkas nustatomas pagal tarptautinės (pasaulio) sporto šakos federacijos sudaromą sportininkų (jaunimo neįgaliųjų) reitingą) (toliau – pasaulio jaunimo neįgaliųjų čempionatas) ar Europos jaunimo neįg</text:span><text:span text:style-name="T1530">aliųjų čempionatų (toliau – Europos jaunimo neįgaliųjų čempionatas) 1–3 vietos laimėtoju.</text:span></text:p>
      <text:p text:style-name="P1531">Straipsnio dalies pakeitimai:</text:p>
      <text:p text:style-name="P1532"><text:span text:style-name="T1533">Nr.<text:s/></text:span><text:a xlink:href="https://www.e-tar.lt/portal/legalAct.html?documentId=d75de2c0f6c411ec8fa7d02a65c371ad" office:target-frame-name="_top" xlink:show="replace"><text:span text:style-name="T1534">XIV-1173</text:span></text:a><text:span text:style-name="T1535">, 2022-06-27, paskelbta<text:s/></text:span><text:span text:style-name="T1536">TAR 2022-06-28, i. k. 2022-13889</text:span></text:p>
      <text:p text:style-name="Normal"/>
      <text:p text:style-name="P1537"><text:span text:style-name="T1538">2</text:span><text:span text:style-name="T1539">. Valstybės stipendiją turi teisę gauti šie sportininkai:</text:span></text:p>
      <text:p text:style-name="P1540"><text:span text:style-name="T1541">1</text:span><text:span text:style-name="T1542">) olimpinių, paralimpinių ar kurčiųjų žaidynių 1–4 vietos, pasaulio čempionatų, pasaulio neįgaliųjų čempionatų 1–3 vietos laimėtojai – 57 bazinių socialinių</text:span><text:span text:style-name="T1543"><text:s/>išmokų dydžio;</text:span></text:p>
      <text:p text:style-name="P1544"><text:span text:style-name="T1545">2</text:span><text:span text:style-name="T1546">) olimpinių, paralimpinių ar kurčiųjų žaidynių 5–8 vietos, pasaulio čempionatų, pasaulio neįgaliųjų čempionatų 4–6 vietos, Europos čempionatų, Europos žaidynių (jeigu tos sporto šakos Europos čempionatai neorganizuojami), Europos neįga</text:span><text:span text:style-name="T1547">liųjų čempionatų 1–3 vietos laimėtojai – 43 bazinių socialinių išmokų dydžio;</text:span></text:p>
      <text:p text:style-name="P1548"><text:span text:style-name="T1549">3</text:span><text:span text:style-name="T1550">) olimpinių žaidynių 9–12 vietos, pasaulio čempionatų 7–9 vietos, Europos čempionatų, Europos žaidynių (jeigu tam tikros sporto šakos Europos čempionatai neorganizuojami) 4–</text:span><text:span text:style-name="T1551">6 vietos</text:span><text:span text:style-name="T1552"><text:s/></text:span><text:span text:style-name="T1553">laimėtojai – 37 bazinių socialinių išmokų dydžio;</text:span></text:p>
      <text:p text:style-name="P1554"><text:span text:style-name="T1555">4</text:span><text:span text:style-name="T1556">) olimpinių žaidynių 13–16 vietos, pasaulio čempionatų 10–12 vietos laimėtojai – 35 bazinių socialinių išmokų dydžio;</text:span></text:p>
      <text:p text:style-name="P1557"><text:span text:style-name="T1558">5</text:span><text:span text:style-name="T1559">) olimpinių žaidynių 17–24 vietos, pasaulio čempionatų 13–16 vietos,<text:s/></text:span><text:span text:style-name="T1560">Europos čempionatų, Europos žaidynių (jeigu tam tikros sporto šakos Europos čempionatai neorganizuojami) 7, 8 vietos laimėtojai – 31 bazinės socialinės išmokos dydžio;</text:span></text:p>
      <text:p text:style-name="P1561"><text:span text:style-name="T1562">6</text:span><text:span text:style-name="T1563">) pasaulio jaunimo čempionatų, jaunimo olimpinių žaidynių, Europos jaunimo čempiona</text:span><text:span text:style-name="T1564">tų, pasaulio ir Europos jaunimo neįgaliųjų čempionatų 1–3 vietos laimėtojai – 20 bazinių socialinių išmokų dydžio;</text:span></text:p>
      <text:p text:style-name="P1565"><text:span text:style-name="T1566">7</text:span><text:span text:style-name="T1567">) pasaulio jaunimo čempionatų, jaunimo olimpinių žaidynių, Europos jaunimo čempionatų 4–6 vietos laimėtojai – 15 bazinių socialinių išmo</text:span><text:span text:style-name="T1568">kų dydžio.</text:span></text:p>
      <text:p text:style-name="P1569">Straipsnio dalies pakeitimai:</text:p>
      <text:p text:style-name="P1570"><text:span text:style-name="T1571">Nr.<text:s/></text:span><text:a xlink:href="https://www.e-tar.lt/portal/legalAct.html?documentId=d75de2c0f6c411ec8fa7d02a65c371ad" office:target-frame-name="_top" xlink:show="replace"><text:span text:style-name="T1572">XIV-1173</text:span></text:a><text:span text:style-name="T1573">, 2022-06-27, paskelbta TAR 2022-06-28, i. k. 2022-13889</text:span></text:p>
      <text:p text:style-name="Normal"/>
      <text:p text:style-name="P1574"><text:span text:style-name="T1575">3</text:span><text:span text:style-name="T1576">. Jeigu yra kelios šio straipsnio 1<text:s/></text:span><text:span text:style-name="T1577">dalyje nurodytos sąlygos, sportininkas turi teisę vienu metu gauti tik vieną valstybės stipendiją savo pasirinkimu.</text:span></text:p>
      <text:p text:style-name="P1578"><text:span text:style-name="T1579">4</text:span><text:span text:style-name="T1580">.<text:s/></text:span><text:span text:style-name="T1581">Neteko galios nuo 2022-07-01</text:span><text:span text:style-name="T1582">.</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5</text:span><text:span text:style-name="T1590">. Sportininkas, tapęs olimpinių žaidynių 1–16 vietos, paralimpinių, kurčiųjų žaidynių ar pasaulio čempionatų 1–6 vietos, Europos čempionatų, Europos žaidyni</text:span><text:span text:style-name="T1591">ų (jeigu tam tikros sporto šakos Europos čempionatai neorganizuojami) 1–3 vietos, pasaulio neįgaliųjų čempionatų 1 vietos laimėtoju, turi teisę valstybės stipendiją gauti 4 metus nuo tam tikro laimėjimo pasiekimo dienos arba iki kitų tos pačios kategorijos</text:span><text:span text:style-name="T1592"><text:s/>tarptautinių aukšto meistriškumo sporto varžybų, kurios vyksta po tų tarptautinių aukšto meistriškumo sporto varžybų, kuriose buvo pasiektas tam tikras laimėjimas, paskutinės dienos, jeigu dėl valstybės stipendijos skyrimo į švietimo, mokslo ir sporto min</text:span><text:span text:style-name="T1593">istro įgaliotą instituciją jis kreipėsi ne vėliau kaip per 3 mėnesius nuo šio laimėjimo pasiekimo dienos. Jeigu sportininkas dėl valstybės stipendijos skyrimo į švietimo, mokslo ir sporto ministro įgaliotą instituciją kreipėsi vėliau kaip per 3 mėnesius nu</text:span><text:span text:style-name="T1594">o tam tikro laimėjimo pasiekimo dienos, jam valstybės stipendija skiriama tik nuo šio kreipimosi dienos iki dienos, kai sueina 4 metų terminas, skaičiuojant nuo šio laimėjimo pasiekimo dienos, arba iki kitų tos pačios kategorijos tarptautinių aukšto meistr</text:span><text:span text:style-name="T1595">iškumo sporto varžybų, kurios vyksta po tų tarptautinių aukšto meistriškumo sporto varžybų, kuriose buvo pasiektas tam tikras laimėjimas, paskutinės dienos. Valstybės stipendijos mokėjimas nutraukiamas, jeigu sportininkas per 2 metus nuo tam tikro laimėjim</text:span><text:span text:style-name="T1596">o pasiekimo dienos nedalyvavo bent vienose iš šio straipsnio 1 dalyje nurodytų tarptautinių aukšto meistriškumo sporto varžybų (išskyrus atvejus, kai jis šiose sporto varžybose nedalyvavo dėl aplinkybių, nustatytų šio straipsnio 9 dalyje nurodyta švietimo,</text:span><text:span text:style-name="T1597"><text:s/>mokslo ir sporto ministro nustatyta tvarka). Sportininkas ir (ar) sporto šakos federacija privalo pranešti valstybės stipendiją mokančiai švietimo, mokslo ir sporto ministro įgaliotai institucijai apie šias nurodytas aplinkybes per 5 darbo dienas nuo jų a</text:span><text:span text:style-name="T1598">tsiradimo dienos. Jeigu apie šias aplinkybes laiku nepranešama ir dėl to valstybės stipendija permokama, permokėtos valstybės stipendijos sumą sportininkas privalo grąžinti švietimo, mokslo ir sporto ministro nustatyta tvarka valstybės stipendiją mokančiai</text:span><text:span text:style-name="T1599"><text:s/>institucijai, o jos negrąžinus, permokėtos valstybės stipendijos suma išieškoma iš valstybės stipendijos gavėjo įstatymų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6</text:span><text:span text:style-name="T1607">. Sportininkas, tapęs<text:s/></text:span><text:span text:style-name="T1608">olimpinių žaidynių 17–24 vietos</text:span><text:span text:style-name="T1609">, pasaulio čempionatų 7–16 vietos, E</text:span><text:span text:style-name="T1610">uropos čempionatų, Europos žaidynių (jeigu tam tikros sporto šakos Europos čempionatai neorganizuojami) 4–8 vietos, paralimpinių ar kurčiųjų žaidynių 7, 8 vietos, pasaulio neįgaliųjų čempionatų 2–6 vietos, Europos neįgaliųjų čempionatų 1–3 vietos, pasaulio</text:span><text:span text:style-name="T1611"><text:s/>jaunimo čempionatų, jaunimo olimpinių žaidynių, Europos jaunimo čempionatų 1–6 vietos, pasaulio jaunimo neįgaliųjų ar Europos jaunimo neįgaliųjų čempionatų 1–3 vietos laimėtoju, turi teisę valstybės stipendiją gauti iki kitų tos pačios kategorijos tarptau</text:span><text:span text:style-name="T1612">tinių aukšto meistriškumo sporto varžybų, kurios vyksta po tų tarptautinių aukšto meistriškumo sporto varžybų, kuriose buvo pasiektas tam tikras laimėjimas, paskutinės dienos, bet ne ilgiau kaip 2 metus, jeigu dėl valstybės stipendijos skyrimo į švietimo,<text:s/></text:span><text:span text:style-name="T1613">mokslo ir sporto ministro įgaliotą instituciją jis kreipėsi ne vėliau kaip per 3 mėnesius nuo tam tikro laimėjimo pasiekimo dienos. Jeigu sportininkas dėl valstybės stipendijos skyrimo į švietimo, mokslo ir sporto ministro įgaliotą instituciją kreipėsi vėl</text:span><text:span text:style-name="T1614">iau kaip per 3 mėnesius nuo tam tikro laimėjimo pasiekimo dienos, jam valstybės stipendija skiriama tik nuo jo kreipimosi dienos iki kitų tos pačios kategorijos tarptautinių aukšto meistriškumo sporto varžybų, kurios vyksta po tų tarptautinių aukšto meistr</text:span><text:span text:style-name="T1615">iškumo sporto varžybų, kuriose buvo pasiektas tam tikras laimėjimas, paskutinės dienos, bet ne ilgiau kaip 2 metams (skaičiuojant nuo tam tikro laimėjimo pasiekimo dienos).</text:span></text:p>
      <text:p text:style-name="P1616">Straipsnio dalies pakeitimai:</text:p>
      <text:p text:style-name="P1617"><text:span text:style-name="T1618">Nr.<text:s/></text:span><text:a xlink:href="https://www.e-tar.lt/portal/legalAct.html?documentId=d75de2c0f6c411ec8fa7d02a65c371ad" office:target-frame-name="_top" xlink:show="replace"><text:span text:style-name="T1619">XIV-1173</text:span></text:a><text:span text:style-name="T1620">, 2022-06-27, paskelbta TAR 2022-06-28, i. k. 2022-13889</text:span></text:p>
      <text:p text:style-name="Normal"/>
      <text:p text:style-name="P1621"><text:span text:style-name="T1622">7</text:span><text:span text:style-name="T1623">. Jeigu paskutiniais valstybės stipendijos, paskirtos vadovaujantis šio straipsnio 5 ar 6</text:span><text:span text:style-name="T1624"> </text:span><text:span text:style-name="T1625">dalimi, mokėjimo metais turėjusios vykti šio s</text:span><text:span text:style-name="T1626">traipsnio 1 dalyje nurodytos<text:s/></text:span><text:span text:style-name="T1627">tarptautinės aukšto meistriškumo sporto varžybos, kuriose turėtų</text:span><text:span text:style-name="T1628"><text:s/>galimybę dalyvauti valstybės stipendiją gaunantis sportininkas, nukeliamos dėl priežasčių, nepriklausančių nuo šias tarptautines aukšto meistriškumo sporto varžybas organizuojančių subjektų valios, valstybės stipendijos mokėjimas pratęsiamas iki kitų tos<text:s/></text:span><text:span text:style-name="T1629">pačios kategorijos tarptautinių aukšto meistriškumo sporto varžybų, kuriose pasiekto laimėjimo pagrindu sportininkui mokama valstybės stipendija, paskutinės dienos, bet ne ilgiau kaip 2 metams (skaičiuojant nuo paskutinės valstybės stipendijos, paskirtos p</text:span><text:span text:style-name="T1630">agal šio straipsnio 5 ar 6 dalį, mokėjimo dienos). Jeigu sportininkas pratęstos valstybės stipendijos gavimo laikotarpiu nedalyvauja bent vienose iš šio straipsnio 1 dalyje nurodytų tarptautinių aukšto meistriškumo sporto varžybų, kuriose jis turėjo galimy</text:span><text:span text:style-name="T1631">bę dalyvauti, sportininkas išmokėtą pratęstą valstybės stipendiją grąžina švietimo, mokslo ir sporto ministro įgaliotai institucijai, o jos negrąžinus, valstybės stipendijos suma išieškoma iš valstybės stipendijos gavėjo įstatymų nustatyta tvarka. Išmokėta</text:span><text:span text:style-name="T1632"><text:s/>pratęsta valstybės stipendija nėra grąžinama, jeigu šio straipsnio 1 dalyje nurodytose tarptautinėse aukšto meistriškumo sporto varžybose nedalyvaujama dėl aplinkybių, nustatytų šio straipsnio 9 dalyje nurodyta švietimo, mokslo ir sporto ministro nustatyt</text:span><text:span text:style-name="T1633">a tvarka.</text:span></text:p>
      <text:p text:style-name="P1634">Straipsnio dalies pakeitimai:</text:p>
      <text:p text:style-name="P1635"><text:span text:style-name="T1636">Nr.<text:s/></text:span><text:a xlink:href="https://www.e-tar.lt/portal/legalAct.html?documentId=d75de2c0f6c411ec8fa7d02a65c371ad" office:target-frame-name="_top" xlink:show="replace"><text:span text:style-name="T1637">XIV-1173</text:span></text:a><text:span text:style-name="T1638">, 2022-06-27, paskelbta TAR 2022-06-28, i. k. 2022-13889</text:span></text:p>
      <text:p text:style-name="Normal"/>
      <text:p text:style-name="P1639"><text:span text:style-name="T1640">8</text:span><text:span text:style-name="T1641">. Sportininkui šio straipsnio 1 dalyje nuro</text:span><text:span text:style-name="T1642">dyta valstybės stipendija neskiriama, o paskirtoji nemokama, kai atsiranda bent viena iš šių aplinkybių:</text:span></text:p>
      <text:p text:style-name="P1643"><text:span text:style-name="T1644">1</text:span><text:span text:style-name="T1645">) jis netenka Lietuvos Respublikos pilietybės;</text:span></text:p>
      <text:p text:style-name="P1646"><text:span text:style-name="T1647">2</text:span><text:span text:style-name="T1648">) jis įsiteisėjusiu teismo nuosprendžiu yra pripažintas kaltu dėl tyčinio nusikaltimo padarymo i</text:span><text:span text:style-name="T1649">r turi neišnykusį ar nepanaikintą teistumą;</text:span></text:p>
      <text:p text:style-name="P1650"><text:span text:style-name="T1651">3</text:span><text:span text:style-name="T1652">) valstybės stipendijos gavimo metu sportininkas manipuliuoja aukšto meistriškumo sporto varžybomis ir už šį pažeidimą jam yra pritaikytos tam tikros nevyriausybinės organizacijos, veikiančios aukšto meistri</text:span><text:span text:style-name="T1653">škumo sporto srityje, sankcijos arba šios sankcijos taikomos kartu su baudžiamąja atsakomybe (jeigu už pažeidimą sportininkui yra pritaikytos tik atitinkamos nevyriausybinės organizacijos, veikiančios aukšto meistriškumo sporto srityje, sankcijos, valstybė</text:span><text:span text:style-name="T1654">s stipendija nemokama nuo šių sankcijų įsigaliojimo pradžios iki jų galiojimo termino pabaigos. Jeigu už pažeidimą sportininkui taikoma tiek baudžiamoji atsakomybė, tiek ir tam tikros nevyriausybinės organizacijos, veikiančios aukšto meistriškumo sporto sr</text:span><text:span text:style-name="T1655">ityje, sankcijos, valstybės stipendijos mokėjimas nutraukiamas atsižvelgiant į tai, kas įsiteisėjo anksčiau – teismo nuosprendis ar nevyriausybinės organizacijos, veikiančios aukšto meistriškumo sporto srityje, sankcijos, ir valstybės stipendija nemokama i</text:span><text:span text:style-name="T1656">ki teistumo išnykimo ar panaikinimo arba tam tikros nevyriausybinės organizacijos, veikiančios aukšto meistriškumo sporto srityje, sankcijų galiojimo termino pabaigos (atsižvelgiant į tai, kas iš jų baigia galioti vėliau));</text:span></text:p>
      <text:p text:style-name="P1657"><text:span text:style-name="T1658">4</text:span><text:span text:style-name="T1659">) jis gauna valstybinę pens</text:span><text:span text:style-name="T1660">iją (nuo sprendimo skirti valstybinę pensiją dienos) arba vieną iš Lietuvos Respublikos ligos ir motinystės socialinio draudimo įstatyme numatytų išmokų: ligos, motinystės, tėvystės, vaiko priežiūros;</text:span></text:p>
      <text:p text:style-name="P1661">Straipsnio punkto pakeitimai:</text:p>
      <text:p text:style-name="P1662"><text:span text:style-name="T1663">Nr.<text:s/></text:span><text:a xlink:href="https://www.e-tar.lt/portal/legalAct.html?documentId=d75de2c0f6c411ec8fa7d02a65c371ad" office:target-frame-name="_top" xlink:show="replace"><text:span text:style-name="T1664">XIV-1173</text:span></text:a><text:span text:style-name="T1665">, 2022-06-27, paskelbta TAR 2022-06-28, i. k. 2022-13889</text:span></text:p>
      <text:p text:style-name="Normal"/>
      <text:p text:style-name="P1666"><text:span text:style-name="T1667">5</text:span><text:span text:style-name="T1668">) jeigu laimėjimas, kurio pagrindu buvo skirta valstybės stipendija, buvo anuliuotas dėl manipuliavimo aukšt</text:span><text:span text:style-name="T1669">o meistriškumo sporto varžybomis, antidopingo taisyklių pažeidimo;</text:span></text:p>
      <text:p text:style-name="P1670"><text:span text:style-name="T1671">6</text:span><text:span text:style-name="T1672">) valstybės stipendijos gavimo metu nustatoma, kad sportininkas pažeidė antidopingo taisykles ir už tai jam yra pritaikytos</text:span><text:span text:style-name="T1673"><text:s/></text:span><text:span text:style-name="T1674">antidopingo organizacijos sankcijos arba šios sankcijos taik</text:span><text:span text:style-name="T1675">omos kartu su baudžiamąja atsakomybe (jeigu už pažeidimą sportininkui yra pritaikytos tik antidopingo organizacijos sankcijos, valstybės stipendija nemokama nuo šių sankcijų įsigaliojimo pradžios iki jų galiojimo termino pabaigos. Jeigu už pažeidimą sporti</text:span><text:span text:style-name="T1676">ninkui taikoma tiek baudžiamoji atsakomybė, tiek ir antidopingo organizacijos sankcijos, valstybės stipendijos mokėjimas nutraukiamas atsižvelgiant į tai, kas įsiteisėjo anksčiau – teismo nuosprendis ar antidopingo organizacijos sankcijos, ir valstybės sti</text:span><text:span text:style-name="T1677">pendija nemokama iki teistumo išnykimo ar panaikinimo arba antidopingo organizacijos sankcijų galiojimo termino pabaigos (atsižvelgiant į tai, kas iš jų baigia galioti vėliau));</text:span></text:p>
      <text:p text:style-name="P1678"><text:span text:style-name="T1679">7</text:span><text:span text:style-name="T1680">) jis, pasiekdamas šio straipsnio 1 dalyje nurodytą laimėjimą, nurungė ma</text:span><text:span text:style-name="T1681">žiau varžovų, negu nurodyta šio įstatymo 23 straipsnio 3 dalyje;</text:span></text:p>
      <text:p text:style-name="P1682"><text:span text:style-name="T1683">8</text:span><text:span text:style-name="T1684">) jis baigia sportininko karjerą;</text:span></text:p>
      <text:p text:style-name="P1685"><text:span text:style-name="T1686">9</text:span><text:span text:style-name="T1687">) jis sporto varžybose atstovauja (ar sporto pratybose rengdamasis toms sporto varžyboms ketina atstovauti) kitai valstybei.</text:span></text:p>
      <text:p text:style-name="P1688"><text:span text:style-name="T1689">9</text:span><text:span text:style-name="T1690">.<text:s/></text:span><text:span text:style-name="T1691">Švietimo,<text:s/></text:span><text:span text:style-name="T1692">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 straipsnio 1 da</text:span><text:span text:style-name="T1699">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ama ir dėl to va</text:span><text:span text:style-name="T1702">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pendijos gavėjo<text:s/></text:span><text:span text:style-name="T1705">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 suma išieškoma<text:s/></text:span><text:span text:style-name="T1709">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ja apie sportin</text:span><text:span text:style-name="T1718">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is, baigęs spo</text:span><text:span text:style-name="T1729">rtininko karjerą, turi teisę šiame straipsnyje nurodytomis sąlygomis gauti rentą, jeigu jis turėdamas Lietuvos Respublikos pilietybę ir atstovaudamas Lietuvos Respublikai arba iki 2009 m. sausio 1 d. įgijęs Lietuvos Respublikos pilietybę ir iki pilietybės<text:s/></text:span><text:span text:style-name="T1730">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 ir yra nustaty</text:span><text:span text:style-name="T1740">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 gauti 27 bazin</text:span><text:span text:style-name="T1744">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isėjusiu<text:s/></text:span><text:span text:style-name="T1754">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 atitinkamos nev</text:span><text:span text:style-name="T1758">yriausybinės organizacijos, veikiančios aukšto meistriškumo sporto srityje, sankcijos arba šios sankcijos buvo taikytos kartu su baudžiamąja atsakomybe (jeigu už pažeidimą sportininkui buvo pritaikytos tik atitinkamos nevyriausybinės organizacijos, veikian</text:span><text:span text:style-name="T1759">čios aukšto meistriškumo sporto srityje, sankcijos, renta nemokama nuo šių sankcijų įsigaliojimo pradžios iki jų galiojimo termino pabaigos. Jeigu už pažeidimą sportininkui buvo pritaikyta tiek baudžiamoji atsakomybė, tiek ir atitinkamos nevyriausybinės or</text:span><text:span text:style-name="T1760">ganizacijos, veikiančios aukšto meistriškumo sporto srityje, sankcijos, rentos mokėjimas nutraukiamas atsižvelgiant į tai, kas įsiteisėjo anksčiau – teismo nuosprendis ar nevyriausybinės organizacijos, veikiančios aukšto meistriškumo sporto srityje, sankci</text:span><text:span text:style-name="T1761">jos, ir renta nemokama iki teistumo išnykimo ar panaikinimo arba atitinkamos nevyriausybinės organizacijos, veikiančios aukšto meistriškumo sporto srityje, sankcijų galiojimo termino pabaigos (atsižvelgiant į tai, kas iš jų baigia galioti vėliau));</text:span></text:p>
      <text:p text:style-name="P1762"><text:span text:style-name="T1763">4</text:span><text:span text:style-name="T1764">)<text:s/></text:span><text:span text:style-name="T1765">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text:span><text:span text:style-name="T1774">imo metu sportininko karjerą baigusiam asmeniui buvo pritaikytos antidopingo organizacijos sankcijos už antidopingo taisyklių pažeidimus arba šios sankcijos buvo taikytos kartu su baudžiamąja atsakomybe (jeigu už pažeidimą asmeniui buvo pritaikytos tik ant</text:span><text:span text:style-name="T1775">idopingo organizacijos sankcijos, renta nemokama nuo šių sankcijų įsigaliojimo pradžios iki jų galiojimo termino pabaigos. Jeigu už pažeidimą asmeniui buvo pritaikyta tiek baudžiamoji atsakomybė, tiek ir antidopingo organizacijos sankcijos, rentos mokėjima</text:span><text:span text:style-name="T1776">s nutraukiamas atsižvelgiant į tai, kas įsiteisėjo anksčiau – teismo nuosprendis ar antidopingo organizacijos sankcijos, ir renta nemokama iki teistumo išnykimo ar panaikinimo arba antidopingo organizacijos sankcijų galiojimo termino pabaigos (atsižvelgian</text:span><text:span text:style-name="T1777">t į tai, kas iš jų baigia galioti vėliau));</text:span></text:p>
      <text:p text:style-name="P1778"><text:span text:style-name="T1779">7</text:span><text:span text:style-name="T1780">) jis, pasiekdamas šio straipsnio 1 dalyje nurodytą laimėjimą, nurungė mažiau varžovų, negu nurodyta šio įstatymo 23 straipsnio 3 dalyje;</text:span></text:p>
      <text:p text:style-name="P1781"><text:span text:style-name="T1782">8</text:span><text:span text:style-name="T1783">) jis atnaujina sportininko karjerą, apie tai informuodamas švie</text:span><text:span text:style-name="T1784">timo, mokslo ir sporto ministro įgaliotą instituciją švietimo, mokslo ir sporto ministro nustatyta tvarka.</text:span></text:p>
      <text:p text:style-name="P1785"><text:span text:style-name="T1786">4</text:span><text:span text:style-name="T1787">. Švietimo, mokslo ir sporto ministro nustatyta tvarka rentas skiria švietimo, mokslo ir sporto ministro įgaliota institucija, moka Valstybini</text:span><text:span text:style-name="T1788">o socialinio draudimo fondo valdybos prie Lietuvos Respublikos socialinės apsaugos ir darbo ministerijos įgaliotos Valstybinio socialinio draudimo fondo administravimo įstaigos (toliau – Valstybinio socialinio draudimo fondo administravimo įstaigos) iš val</text:span><text:span text:style-name="T1789">stybės biudžeto lėšų.</text:span></text:p>
      <text:p text:style-name="P1790"><text:span text:style-name="T1791">5</text:span><text:span text:style-name="T1792">. Rentos gavėjas privalo pranešti šio straipsnio 1 dalyje nurodytą rentą mokančiai Valstybinio socialinio draudimo fondo administravimo įstaigai apie šio straipsnio 3 dalyje nurodytas aplinkybes per 5 darbo dienas nuo jų atsiradi</text:span><text:span text:style-name="T1793">mo dienos.</text:span></text:p>
      <text:p text:style-name="P1794"><text:span text:style-name="T1795">6</text:span><text:span text:style-name="T1796">. Rentos gavėjas privalo atitinkamai Valstybinio socialinio draudimo fondo administravimo įstaigai grąžinti rentos sumą, kuri jam buvo išmokėta esant šio straipsnio 3 dalyje nurodytoms aplinkybėms.</text:span></text:p>
      <text:p text:style-name="P1797"><text:span text:style-name="T1798">7</text:span><text:span text:style-name="T1799">. Informacija apie asmenims skirtas r</text:span><text:span text:style-name="T1800">entas skelbiama švietimo, mokslo ir sporto ministro įgaliotos institucijos interneto svetainėje.</text:span></text:p>
      <text:p text:style-name="P1801"/>
      <text:p text:style-name="P1802"><text:span text:style-name="T1803">26</text:span><text:span text:style-name="T1804"><text:s/>straipsnis.<text:s/></text:span><text:span text:style-name="T1805">Valstybės ir savivaldybių institucijų ir įstaigų apdovanojimai už nuopelnus sporto srityje</text:span></text:p>
      <text:p text:style-name="P1806"><text:span text:style-name="T1807">Valstybės ir savivaldybių institucijos ir<text:s/></text:span><text:span text:style-name="T1808">įstaigos turi teisę steigti apdovanojimus už asmenų nuopelnus sportui iš reprezentacinių valstybės ar savivaldybių institucijų ar įstaigų lėšų. Kokie asmenys turi teisę gauti šiuos apdovanojimus, sprendžia ir apdovanojimų tvarką nustato apdovanojimus įstei</text:span><text:span text:style-name="T1809">gusios valstybės ir savivaldybių institucijos ir įstaigos.</text:span></text:p>
      <text:p text:style-name="P1810"/>
      <text:p text:style-name="P1811"><text:span text:style-name="T1812">Skelbiu šį Lietuvos Respublikos Seimo priimtą įstatymą.</text:span></text:p>
      <text:p text:style-name="P1813"/>
      <text:p text:style-name="P1814"/>
      <text:p text:style-name="P1815"/>
      <text:p text:style-name="P1816">RESPUBLIKOS PREZIDENTAS<text:tab/>ALGIRDAS BRAZAUSKAS</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DFE91BF2E7B" office:target-frame-name="_top" xlink:show="replace"><text:span text:style-name="T1828">VIII-324</text:span></text:a><text:span text:style-name="T1829">, 1997-06-26, Žin., 1997, Nr. 65-1549 (1997-07-09), i. k. 0971010ISTAVIII-324</text:span></text:p>
      <text:p text:style-name="P1830"><text:span text:style-name="T1831">Lietuvos Respublikos kūno kultūros ir sporto įstatymo 9, 12, 13 straipsnių pakeitimo įstat</text:span><text:span text:style-name="T1832">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TAR.980258A6C9E1" office:target-frame-name="_top" xlink:show="replace"><text:span text:style-name="T1840">VIII-1478</text:span></text:a><text:span text:style-name="T1841">, 1999-12-14, Žin., 1999, Nr. 112-3256 (1999-12-30), i. k. 0991010ISTAIII-1478</text:span></text:p>
      <text:p text:style-name="P1842"><text:span text:style-name="T1843">Lietuvos Respublikos kūno kultūros</text:span><text:span text:style-name="T1844"><text:s/>ir sporto įstatymo 11, 27, 49, 50 straipsnių pakeitimo ir papildy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TAR.1B2CFA8ABBF4" office:target-frame-name="_top" xlink:show="replace"><text:span text:style-name="T1852">X-238</text:span></text:a><text:span text:style-name="T1853">, 2005-06-09, Žin., 2005, Nr. 76-2745<text:s/></text:span><text:span text:style-name="T1854">(2005-06-18), i. k. 1051010ISTA000X-238</text:span></text:p>
      <text:p text:style-name="P1855"><text:span text:style-name="T1856">Lietuvos Respublikos kūno kultūros ir sporto įstatymo 41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TAR.082D84B08894" office:target-frame-name="_top" xlink:show="replace"><text:span text:style-name="T1864">X-15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text:span><text:span text:style-name="T1884">staty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text:s/></text:span><text:span text:style-name="T1891">pakeitimo ir 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text:span><text:span text:style-name="T1901">12-12-31), 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text:s/></text:span><text:span text:style-name="T1920">Įstatymas</text:span></text:p>
      <text:p text:style-name="P1921"><text:span text:style-name="T1922">Nr.<text:s/></text:span><text:a xlink:href="https://www.e-tar.lt/portal/legalAct.html?documentId=TAR.9C879B9158EF" office:target-frame-name="_top" xlink:show="replace"><text:span text:style-name="T1923">XII-476</text:span></text:a><text:span text:style-name="T1924">, 2013-07-02, Žin., 2013, Nr. 79-3997 (2013-07-23), i. k. 1131010ISTA0XII-476</text:span></text:p>
      <text:p text:style-name="P1925"><text:span text:style-name="T1926">Lietuvos Respublikos kūno kultūros ir sporto įstatymo 12 straipsnio pakeiti</text:span><text:span text:style-name="T1927">mo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d367e1a0036c11e588da8908dfa91cac" office:target-frame-name="_top" xlink:show="replace"><text:span text:style-name="T1935">XII-1722</text:span></text:a><text:span text:style-name="T1936">, 2015-05-14, paskelbta TAR 2015-05-26, i. k. 2015-08065</text:span></text:p>
      <text:p text:style-name="P1937"><text:span text:style-name="T1938">Lietuvos Respublikos kūno kultūr</text:span><text:span text:style-name="T1939">os ir sporto įstatymo Nr. I-1151 41 straipsnio pakeitimo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a9f375804a7611e6b5d09300a16a686c" office:target-frame-name="_top" xlink:show="replace"><text:span text:style-name="T1947">XII-2591</text:span></text:a><text:span text:style-name="T1948">, 2016-06-30, paskelbta TAR 2016-07</text:span><text:span text:style-name="T1949">-15, i. k. 2016-20668</text:span></text:p>
      <text:p text:style-name="P1950"><text:span text:style-name="T1951">Lietuvos Respublikos kūno kultūros ir sporto įstatymo Nr. I-1151 2, 3, 15, 30, 41 straipsnių pakeitimo ir Įstatymo papildymo 46-1 straipsniu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a55037d0dcd611e89a31865acf012092" office:target-frame-name="_top" xlink:show="replace"><text:span text:style-name="T1959">XIII-1540</text:span></text:a><text:span text:style-name="T1960">, 2018-10-18, paskelbta TAR 2018-10-31, i. k. 2018-17451</text:span></text:p>
      <text:p text:style-name="P1961"><text:span text:style-name="T1962">Lietuvos Respublikos kūno kultūros ir sporto įstatymo Nr. I-1151 pakeitimo įstatymas</text:span></text:p>
      <text:p text:style-name="P1963"/>
      <text:p text:style-name="P1964"><text:span text:style-name="T1965">13.</text:span></text:p>
      <text:p text:style-name="P1966"><text:span text:style-name="T1967">Liet</text:span><text:span text:style-name="T1968">uvos Respublikos Seimas, Įstatymas</text:span></text:p>
      <text:p text:style-name="P1969"><text:span text:style-name="T1970">Nr.<text:s/></text:span><text:a xlink:href="https://www.e-tar.lt/portal/legalAct.html?documentId=54358d80287211eabe008ea93139d588" office:target-frame-name="_top" xlink:show="replace"><text:span text:style-name="T1971">XIII-2668</text:span></text:a><text:span text:style-name="T1972">, 2019-12-12, paskelbta TAR 2019-12-27, i. k. 2019-21308</text:span></text:p>
      <text:p text:style-name="P1973"><text:span text:style-name="T1974">Lietuvos Respublikos sporto įstatymo Nr. I-1151 11, 1</text:span><text:span text:style-name="T1975">7, 18, 19, 20, 24 ir 25 straipsnių pakeitimo įstatymas</text:span></text:p>
      <text:p text:style-name="P1976"/>
      <text:p text:style-name="P1977"><text:span text:style-name="T1978">14.</text:span></text:p>
      <text:p text:style-name="P1979"><text:span text:style-name="T1980">Lietuvos Respublikos Seimas, Įstatymas</text:span></text:p>
      <text:p text:style-name="P1981"><text:span text:style-name="T1982">Nr.<text:s/></text:span><text:a xlink:href="https://www.e-tar.lt/portal/legalAct.html?documentId=ebae81601cb211eabe008ea93139d588" office:target-frame-name="_top" xlink:show="replace"><text:span text:style-name="T1983">XIII-2602</text:span></text:a><text:span text:style-name="T1984">, 2019-12-03, paskelbta TAR 2019-12-12, i. k.<text:s/></text:span><text:span text:style-name="T1985">2019-20032</text:span></text:p>
      <text:p text:style-name="P1986"><text:span text:style-name="T1987">Lietuvos Respublikos sporto įstatymo Nr. I-1151 15 straipsnio pakeitimo įstatymas</text:span></text:p>
      <text:p text:style-name="P1988"/>
      <text:p text:style-name="P1989"><text:span text:style-name="T1990">15.</text:span></text:p>
      <text:p text:style-name="P1991"><text:span text:style-name="T1992">Lietuvos Respublikos Seimas, Įstatymas</text:span></text:p>
      <text:p text:style-name="P1993"><text:span text:style-name="T1994">Nr.<text:s/></text:span><text:a xlink:href="https://www.e-tar.lt/portal/legalAct.html?documentId=cff03250ba1b11eab9d9cd0c85e0b745" office:target-frame-name="_top" xlink:show="replace"><text:span text:style-name="T1995">XIII-3083</text:span></text:a><text:span text:style-name="T1996">, 2020-0</text:span><text:span text:style-name="T1997">6-23, paskelbta TAR 2020-06-29, i. k. 2020-14358</text:span></text:p>
      <text:p text:style-name="P1998"><text:span text:style-name="T1999">Lietuvos Respublikos sporto įstatymo Nr. I-1151 24 straipsnio pakeitimo įstatymas</text:span></text:p>
      <text:p text:style-name="P2000"/>
      <text:p text:style-name="P2001"><text:span text:style-name="T2002">16.</text:span></text:p>
      <text:p text:style-name="P2003"><text:span text:style-name="T2004">Lietuvos Respublikos Konstitucinis Teismas, Nutarimas</text:span></text:p>
      <text:p text:style-name="P2005"><text:span text:style-name="T2006">Nr.<text:s/></text:span><text:a xlink:href="https://www.e-tar.lt/portal/legalAct.html?documentId=fad428d01ea411ebb0038a8cd8ff585f" office:target-frame-name="_top" xlink:show="replace"><text:span text:style-name="T2007">KT187-N15/2020</text:span></text:a><text:span text:style-name="T2008">, 2020-11-03, paskelbta TAR 2020-11-04, i. k. 2020-23045</text:span></text:p>
      <text:p text:style-name="P2009"><text:span text:style-name="T2010">Dėl Lietuvos Respublikos įstatymų, kuriais reguliuojamas tam tikrų programų, fondų arba institucijų finansavimas, nuostatų atitikties Lietuvos Respub</text:span><text:span text:style-name="T2011">likos Konstitucijai</text:span></text:p>
      <text:p text:style-name="P2012"/>
      <text:p text:style-name="P2013"><text:span text:style-name="T2014">17.</text:span></text:p>
      <text:p text:style-name="P2015"><text:span text:style-name="T2016">Lietuvos Respublikos Seimas, Įstatymas</text:span></text:p>
      <text:p text:style-name="P2017"><text:span text:style-name="T2018">Nr.<text:s/></text:span><text:a xlink:href="https://www.e-tar.lt/portal/legalAct.html?documentId=b1e00b40c1ab11ea9815f635b9c0dcef" office:target-frame-name="_top" xlink:show="replace"><text:span text:style-name="T2019">XIII-3099</text:span></text:a><text:span text:style-name="T2020">, 2020-06-25, paskelbta TAR 2020-07-09, i. k. 2020-15303</text:span></text:p>
      <text:p text:style-name="P2021"><text:span text:style-name="T2022">Lietuvos Respublikos spo</text:span><text:span text:style-name="T2023">rto įstatymo Nr. I-1151 6, 7 ir 8 straipsnių pakeitimo įstatymas</text:span></text:p>
      <text:p text:style-name="P2024"/>
      <text:p text:style-name="P2025"><text:span text:style-name="T2026">18.</text:span></text:p>
      <text:p text:style-name="P2027"><text:span text:style-name="T2028">Lietuvos Respublikos Seimas, Įstatymas</text:span></text:p>
      <text:p text:style-name="P2029"><text:span text:style-name="T2030">Nr.<text:s/></text:span><text:a xlink:href="https://www.e-tar.lt/portal/legalAct.html?documentId=1098afc0800011ec993ff5ca6e8ba60c" office:target-frame-name="_top" xlink:show="replace"><text:span text:style-name="T2031">XIV-908</text:span></text:a><text:span text:style-name="T2032">, 2022-01-18, paskelbta TAR<text:s/></text:span><text:span text:style-name="T2033">2022-01-28, i. k. 2022-01355</text:span></text:p>
      <text:p text:style-name="P2034"><text:span text:style-name="T2035">Lietuvos Respublikos sporto įstatymo Nr. I-1151 pakeitimo įstatymas</text:span></text:p>
      <text:p text:style-name="P2036"/>
      <text:p text:style-name="P2037"><text:span text:style-name="T2038">19.</text:span></text:p>
      <text:p text:style-name="P2039"><text:span text:style-name="T2040">Lietuvos Respublikos Seimas, Įstatymas</text:span></text:p>
      <text:p text:style-name="P2041"><text:span text:style-name="T2042">Nr.<text:s/></text:span><text:a xlink:href="https://www.e-tar.lt/portal/legalAct.html?documentId=d75de2c0f6c411ec8fa7d02a65c371ad" office:target-frame-name="_top" xlink:show="replace"><text:span text:style-name="T2043">XIV-1173</text:span></text:a><text:span text:style-name="T2044">, 202</text:span><text:span text:style-name="T2045">2-06-27, paskelbta TAR 2022-06-28, i. k. 2022-13889</text:span></text:p>
      <text:p text:style-name="P2046"><text:span text:style-name="T2047">Lietuvos Respublikos sporto įstatymo Nr. I-1151 pakeitimo įstatymo Nr. XIV-908 1 ir 2 straipsnių pakeitimo įstatymas</text:span></text:p>
      <text:p text:style-name="P2048"/>
      <text:p text:style-name="P2049"><text:span text:style-name="T2050">20.</text:span></text:p>
      <text:p text:style-name="P2051"><text:span text:style-name="T2052">Lietuvos Respublikos Seimas, Įstatymas</text:span></text:p>
      <text:p text:style-name="P2053"><text:span text:style-name="T2054">Nr.<text:s/></text:span><text:a xlink:href="https://www.e-tar.lt/portal/legalAct.html?documentId=e4dd7f008c1011ed8df094f359a60216" office:target-frame-name="_top" xlink:show="replace"><text:span text:style-name="T2055">XIV-1757</text:span></text:a><text:span text:style-name="T2056">, 2022-12-22, paskelbta TAR 2023-01-04, i. k. 2023-00155</text:span></text:p>
      <text:p text:style-name="P2057"><text:span text:style-name="T2058">Lietuvos Respublikos sporto įstatymo Nr. I-1151 17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9:00Z</meta:creation-date>
    <dc:date>2024-07-06T00:39:00Z</dc:date>
    <meta:template xlink:href="Normal.dotm" xlink:type="simple"/>
    <meta:editing-cycles>2</meta:editing-cycles>
    <meta:editing-duration>PT0S</meta:editing-duration>
    <meta:document-statistic meta:page-count="3" meta:paragraph-count="580" meta:word-count="11900" meta:character-count="96290" meta:row-count="2023" meta:non-whitespace-character-count="84970"/>
  </office:meta>
</office:document-meta>
</file>