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P330" style:parent-style-name="Normal" style:family="paragraph">
      <style:paragraph-properties fo:text-align="justify" fo:line-height="150%" fo:margin-left="1.3784in" fo:text-indent="-0.8784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P470" style:parent-style-name="Normal" style:family="paragraph">
      <style:paragraph-properties fo:text-align="center" style:vertical-align="baseline" fo:line-height="150%"/>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vertical-align="baseline" fo:line-height="150%"/>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vertical-align="baseline" fo:line-height="150%" fo:text-indent="0.5in"/>
      <style:text-properties style:font-size-complex="12pt" style:language-asian="lt" style:country-asian="LT"/>
    </style:style>
    <style:style style:name="P479" style:parent-style-name="Normal" style:family="paragraph">
      <style:paragraph-properties fo:text-align="justify" style:vertical-align="baseline" fo:line-height="150%" fo:margin-left="1.575in" fo:text-indent="-1.075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fo:color="#FF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baseline"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style:tab-stops>
          <style:tab-stop style:type="left" style:position="2.8041in"/>
        </style:tab-stops>
      </style:paragraph-properties>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justify" fo:line-height="150%" fo:text-indent="0.5in"/>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P646" style:parent-style-name="Normal" style:family="paragraph">
      <style:paragraph-properties fo:text-align="center" style:vertical-align="baseline" fo:line-height="150%"/>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vertical-align="baseline"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style:vertical-align="baseline" fo:line-height="150%" fo:text-indent="0.5in"/>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language-asian="lt" style:country-asian="LT"/>
    </style:style>
    <style:style style:name="T786" style:parent-style-name="DefaultParagraphFont" style:family="text">
      <style:text-properties fo:font-weight="bold" style:font-weight-asian="bold" fo:text-transform="uppercase" style:font-size-complex="12pt" style:language-asian="lt" style:country-asian="L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fo:text-transform="uppercase"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style:style>
    <style:style style:name="T826" style:parent-style-name="DefaultParagraphFont" style:family="text">
      <style:text-properties fo:font-weight="bold" style:font-weight-asian="bold" fo:font-style="italic" style:font-style-asian="italic" fo:font-size="10pt" style:font-size-asian="10pt"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language-asian="lt" style:country-asian="LT"/>
    </style:style>
    <style:style style:name="T829" style:parent-style-name="DefaultParagraphFont" style:family="text">
      <style:text-properties fo:font-style="italic" style:font-style-asian="italic" style:font-style-complex="italic" fo:font-size="10pt" style:font-size-asian="10pt" style:language-asian="lt" style:country-asian="LT"/>
    </style:style>
    <style:style style:name="T830" style:parent-style-name="DefaultParagraphFont" style:family="text">
      <style:text-properties fo:font-style="italic" style:font-style-asian="italic" style:font-style-complex="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style:style>
    <style:style style:name="T886" style:parent-style-name="DefaultParagraphFont" style:family="text">
      <style:text-properties fo:font-weight="bold" style:font-weight-asian="bold" fo:font-style="italic" style:font-style-asian="italic" fo:font-size="10pt" style:font-size-asian="10pt" style:language-asian="lt" style:country-asian="LT"/>
    </style:style>
    <style:style style:name="T887" style:parent-style-name="DefaultParagraphFont" style:family="text">
      <style:text-properties fo:font-style="italic" style:font-style-asian="italic" fo:font-size="10pt" style:font-size-asian="10pt" style:language-asian="lt" style:country-asian="LT"/>
    </style:style>
    <style:style style:name="T888" style:parent-style-name="DefaultParagraphFont" style:family="text">
      <style:text-properties fo:font-style="italic" style:font-style-asian="italic" style:font-style-complex="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style:font-style-complex="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893" style:parent-style-name="DefaultParagraphFont" style:family="text">
      <style:text-properties fo:font-style="italic" style:font-style-asian="italic" style:font-style-complex="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style:font-style-complex="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style:font-style-complex="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baseline" fo:line-height="150%" fo:margin-left="1.575in" fo:text-indent="-1.075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baseline"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font-style="italic" style:font-style-asian="italic" style:font-style-complex="italic"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margin-left="1.6736in" fo:text-indent="-1.1736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vertical-align="baseline"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50%" fo:text-indent="0.5in"/>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style>
    <style:style style:name="P1356" style:parent-style-name="Normal" style:family="paragraph">
      <style:paragraph-properties fo:text-align="justify" style:vertical-align="baseline"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vertical-align="baseline"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baseline"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baseline"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baseline"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baseline"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justify" style:vertical-align="baseline"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baseline"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vertical-align="baseline" fo:line-height="150%" fo:margin-left="1.575in" fo:text-indent="-1.075in">
        <style:tab-stops/>
      </style:paragraph-properties>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P1707" style:parent-style-name="Normal" style:family="paragraph">
      <style:paragraph-properties fo:text-align="justify" fo:text-indent="0.4916in"/>
    </style:style>
    <style:style style:name="T1708" style:parent-style-name="DefaultParagraphFont" style:family="text">
      <style:text-properties fo:font-style="italic" style:font-style-asian="italic" fo:color="#000000"/>
    </style:style>
    <style:style style:name="T1709" style:parent-style-name="DefaultParagraphFont" style:family="text">
      <style:text-properties fo:font-style="italic" style:font-style-asian="italic" fo:color="#000000"/>
    </style:style>
    <style:style style:name="P1710" style:parent-style-name="Normal" style:family="paragraph">
      <style:paragraph-properties fo:text-indent="0.4916in"/>
    </style:style>
    <style:style style:name="P1711" style:parent-style-name="Normal" style:family="paragraph">
      <style:paragraph-properties fo:text-indent="0.4916in"/>
    </style:style>
    <style:style style:name="P1712" style:parent-style-name="Normal" style:family="paragraph">
      <style:paragraph-properties fo:text-indent="0.4916in"/>
    </style:style>
    <style:style style:name="P1713" style:parent-style-name="Normal" style:family="paragraph">
      <style:paragraph-properties>
        <style:tab-stops>
          <style:tab-stop style:type="right" style:position="6.4972in"/>
        </style:tab-stops>
      </style:paragraph-properties>
    </style:style>
    <style:style style:name="P1714" style:parent-style-name="Normal" style:family="paragraph">
      <style:paragraph-properties fo:text-indent="0.4916in"/>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7">Suvestinė redakcija nuo 2020-11-04 iki 2020-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text:s/></text:span><text:soft-page-break/><text:span text:style-name="T46">renginių saugumo 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 pripažinimo savarankiška sporto šaka. Spo</text:span><text:span text:style-name="T216">rto šakos skirstymą į disciplinas ir rungtis nustato tarptautinė (pasaulio) sporto šakos federacija.</text:span></text:p>
      <text:p text:style-name="P217"><text:span text:style-name="T218">22</text:span><text:span text:style-name="T219">.<text:s/></text:span><text:span text:style-name="T220">Sporto šakos federacija</text:span><text:span text:style-name="T221"><text:s/>– narystės pagrindu įsteigta nevyriausybinė organizacija, kuri tam tikroje teritorijoje (valstybės teritorijos administraci</text:span><text:span text:style-name="T222">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3">kos populiarinimo priemones.</text:span></text:p>
      <text:p text:style-name="P224"><text:span text:style-name="T225">23</text:span><text:span text:style-name="T226">.<text:s/></text:span><text:span text:style-name="T227">Strateginė sporto šaka</text:span><text:span text:style-name="T228"><text:s/>– Lietuvos Respublikos Vyriausybės nustatytus kriterijus atitinkanti sporto šaka, kurios plėtojimui remti valstybė teikia prioritetą.</text:span></text:p>
      <text:p text:style-name="P229"><text:span text:style-name="T230">24</text:span><text:span text:style-name="T231">.<text:s/></text:span><text:span text:style-name="T232">Tarptautinė sporto šakos federacija</text:span><text:span text:style-name="T233"><text:s/>– nevyriausybinė organizacija, pasaulio mastu nustatanti pagrindines sporto šakos taisykles ir narystės pagrindu vienijanti keliose valstybėse įsteigtas ir tose valstybėse veiklą vykdančias šios sporto šakos federacijas.</text:span></text:p>
      <text:p text:style-name="P234"><text:span text:style-name="T235">25</text:span><text:span text:style-name="T236">.<text:s/></text:span><text:span text:style-name="T237">Treneris</text:span><text:span text:style-name="T238"><text:s/>– aukšto meistriš</text:span><text:span text:style-name="T239">kumo sporto specialistas, rengiantis sportininką (sportininkus) aukšto meistriškumo sporto varžyboms ir (ar) jam (jiems) vadovaujantis šiose varžybose.</text:span></text:p>
      <text:p text:style-name="P240"/>
      <text:p text:style-name="P241"><text:span text:style-name="T242">3</text:span><text:span text:style-name="T243"><text:s/>straipsnis.<text:s/></text:span><text:span text:style-name="T244">Sporto principai</text:span></text:p>
      <text:p text:style-name="P245"><text:span text:style-name="T246">Sporto<text:s/></text:span><text:span text:style-name="T247">veikla grindžiama šiais principais:</text:span></text:p>
      <text:p text:style-name="P248"><text:span text:style-name="T249">1</text:span><text:span text:style-name="T250">) lygiateisiškumo;</text:span><text:span text:style-name="T251"><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2">pažeidimu nelaikoma atskiros sporto varžybos vyrams, moterims, neįgaliesiems, sporto varžybos pagal amžiaus grupes, dalyvių skaičiaus sporto varžybose ribojimas;</text:span></text:p>
      <text:p text:style-name="P253"><text:span text:style-name="T254">2</text:span><text:span text:style-name="T255">) sporto renginių saugumo; šis principas reiškia, kad turi būti imamasi visų reikiamų pri</text:span><text:span text:style-name="T256">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7">žtikrinta, kad šie padariniai bus pašalinti (teisės aktų nustatyta tvarka bus atkurta) per įmanomai trumpiausią laiką, patiriant įmanomai mažiausią žalą;</text:span></text:p>
      <text:p text:style-name="P258"><text:span text:style-name="T259">3</text:span><text:span text:style-name="T260">) antidopingo; šis principas reiškia, kad, siekiant apsaugoti sportininkų ir kitų asmenų, savo sv</text:span><text:span text:style-name="T261">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2">intais</text:span><text:span text:style-name="T263"><text:s/></text:span><text:span text:style-name="T264">Tarptautinėje konvencijoje prieš dopingo vartojimą sporte, priemonių;</text:span></text:p>
      <text:p text:style-name="P265"><text:span text:style-name="T266">4</text:span><text:span text:style-name="T267">) manipuliavimo sporto varžybomis draudimo; šis principas reiškia, kad asmenims draudžiama manipuliuoti sporto varžybomis ir turi būti apsaugota visuomenės teisė į sąžiningas</text:span><text:span text:style-name="T268"><text:s/>sporto varžybas bei užtikrintas sąžiningas sportininkų varžymasis sporto varžybose;</text:span></text:p>
      <text:p text:style-name="P269"><text:span text:style-name="T270">5</text:span><text:span text:style-name="T271">) sporto veiklos nepertraukiamumo; šis principas reiškia, kad valstybės ir savivaldybių institucijos ir įstaigos, sporto srityje veikiančios nevyriausybinės organizac</text:span><text:span text:style-name="T272">ijos, vykdydamos savo veiklą, privalo kurti tokias sąlygas, kad asmenys galėtų sportuoti ir taip stiprinti savo sveikatą;</text:span></text:p>
      <text:p text:style-name="P273"><text:span text:style-name="T274">6</text:span><text:span text:style-name="T275">) asmenų laisvo apsisprendimo ir pasirinkimo; šis principas reiškia, kad asmenys turi teisę laisvai pasirinkti fizinės veiklos fo</text:span><text:span text:style-name="T276">rmas ir sporto šakas, jungtis į asociacijas, vienijančias savo narius sporto pagrindu, užsiimti sporto veikla, kurios nedraudžia įstatymai;</text:span></text:p>
      <text:p text:style-name="P277"><text:span text:style-name="T278">7</text:span><text:span text:style-name="T279">) visuomenės skatinimo dalyvauti fizinio aktyvumo veiklose; šis principas reiškia, kad valstybės ir savivaldybi</text:span><text:span text:style-name="T280">ų institucijos ir įstaigos skatina žmones kiek įmanoma platesniu mastu užsiimti sporto veikla.</text:span></text:p>
      <text:p text:style-name="P281"/>
      <text:p text:style-name="P282"><text:span text:style-name="T283">II</text:span><text:span text:style-name="T284"><text:s/>SKYRIUS</text:span></text:p>
      <text:p text:style-name="P285"><text:span text:style-name="T286">SPORTO SISTEMA IR JOS VALDYMAS</text:span></text:p>
      <text:p text:style-name="P287"/>
      <text:p text:style-name="P288"><text:span text:style-name="T289">4</text:span><text:span text:style-name="T290"><text:s/>straipsnis.<text:s/></text:span><text:span text:style-name="T291">Sporto<text:s/></text:span><text:span text:style-name="T292">sistema</text:span></text:p>
      <text:p text:style-name="P293"><text:span text:style-name="T294">Sporto</text:span><text:span text:style-name="T295"><text:s/></text:span><text:span text:style-name="T296">sistema apima šias sritis:</text:span></text:p>
      <text:p text:style-name="P297"><text:span text:style-name="T298">1</text:span><text:span text:style-name="T299">) fizinį aktyvumą;</text:span></text:p>
      <text:p text:style-name="P300"><text:span text:style-name="T301">2</text:span><text:span text:style-name="T302">)<text:s/></text:span><text:span text:style-name="T303">aukšto</text:span><text:span text:style-name="T304"><text:s/>meistriškumo sportą.</text:span></text:p>
      <text:p text:style-name="P305"/>
      <text:p text:style-name="P306"><text:span text:style-name="T307">5</text:span><text:span text:style-name="T308"><text:s/>straipsnis.<text:s/></text:span><text:span text:style-name="T309">Sporto stebėsena<text:s/></text:span></text:p>
      <text:p text:style-name="P310"><text:span text:style-name="T311">Valstybės sporto stebėseną, vadovaudamosi Lietuvos Respublikos švietimo</text:span><text:span text:style-name="T312">,</text:span><text:span text:style-name="T313"><text:s/>mokslo<text:s/></text:span><text:span text:style-name="T314">ir sporto</text:span><text:span text:style-name="T315"><text:s/>ministro patvirtintais sporto stebėsenos rodikliais ir jo nustatyta tvarka, vykdo Lietuvos Respubliko</text:span><text:span text:style-name="T316">s švietimo, mokslo</text:span><text:span text:style-name="T317"><text:s/></text:span><text:span text:style-name="T318">ir sporto</text:span><text:span text:style-name="T319"><text:s/>ministerija ir (ar) švietimo</text:span><text:span text:style-name="T320">,</text:span><text:span text:style-name="T321"><text:s/>mokslo<text:s/></text:span><text:span text:style-name="T322">ir sporto</text:span><text:span text:style-name="T323"><text:s/>ministro įgaliotos įstaigos,<text:s/></text:span><text:span text:style-name="T324">taip pat<text:s/></text:span><text:span text:style-name="T325">savivaldybių administracijos; stebėseną turi teisę vykdyti<text:s/></text:span><text:span text:style-name="T326">ir</text:span><text:span text:style-name="T327"><text:s/></text:span><text:span text:style-name="T328">sporto šakų federacijos.</text:span></text:p>
      <text:p text:style-name="P329"/>
      <text:p text:style-name="P330"><text:span text:style-name="T331">6</text:span><text:span text:style-name="T332"><text:s/>straipsnis.<text:s/></text:span><text:span text:style-name="T333">Lietuvos Respublikos Seimo, Vyriau</text:span><text:span text:style-name="T334">sybės ir kitų valstybės institucijų ir įstaigų kompetencija sporto srityje</text:span></text:p>
      <text:p text:style-name="P335"><text:span text:style-name="T336">1</text:span><text:span text:style-name="T337">. Seimas Vyriausybės teikimu tvirtina valstybinę sporto strategiją, kurioje nustatomi sporto prioritetai, ilgalaikiai tikslai, turinio kaitos kryptys.</text:span></text:p>
      <text:p text:style-name="P338"><text:span text:style-name="T339">2</text:span><text:span text:style-name="T340">. Švietimo,</text:span><text:span text:style-name="T341"><text:s/></text:span><text:span text:style-name="T342">mokslo<text:s/></text:span><text:span text:style-name="T343">ir sporto</text:span><text:span text:style-name="T344"><text:s/>ministerija formuoja valstybės sporto politiką, organizuoja, koordinuoja ir kontroliuoja jos įgyvendinimą.</text:span></text:p>
      <text:p text:style-name="P345"><text:span text:style-name="T346">3</text:span><text:span text:style-name="T347">. Kitos valstybės institucijos ir įstaigos atlieka šiuo įstatymu, kitais įstatymais ir Vyriausybės nutarimais joms pavestas funkcijas<text:s/></text:span><text:span text:style-name="T348">sporto srityje ir sudaro sąlygas plėtoti sportą.</text:span></text:p>
      <text:p text:style-name="P349"/>
      <text:p text:style-name="P350"><text:span text:style-name="T351">7</text:span><text:span text:style-name="T352"><text:s/>straipsnis.<text:s/></text:span><text:span text:style-name="T353">Nacionalinė sporto taryba ir jos kompetencija</text:span></text:p>
      <text:p text:style-name="P354"><text:span text:style-name="T355">1</text:span><text:span text:style-name="T356">. Nacionalinė sporto taryba yra kolegiali, valstybės politikos sporto srityje formavimo<text:s/></text:span><text:span text:style-name="T357">ir</text:span><text:span text:style-name="T358"><text:s/>įgyvendinimo klausimais Seimui, Vyriausybei<text:s/></text:span><text:span text:style-name="T359">ir Švietimo,<text:s/></text:span><text:span text:style-name="T360">mokslo ir sporto</text:span><text:span text:style-name="T361"><text:s/>ministerijai patarianti institucija.</text:span></text:p>
      <text:p text:style-name="P362"><text:span text:style-name="T363">2</text:span><text:span text:style-name="T364">. Nacionalinė sporto taryba svarsto valstybinę sporto strategiją, sporto prioritetus, sporto šakų pripažinimo strateginėmis sporto šakomis kriterijus, kitus sporto sričių plėtros<text:s/></text:span><text:span text:style-name="T365">klausimus.</text:span></text:p>
      <text:p text:style-name="P366"><text:span text:style-name="T367">3</text:span><text:span text:style-name="T368">. Nacionalinę sporto tarybą sudaro ir jos nuostatus tvirtina Vyriausybė arba jos įgaliota institucija. Į Nacionalinę sporto tarybą švietimo</text:span><text:span text:style-name="T369">,</text:span><text:span text:style-name="T370"><text:s/></text:span><text:span text:style-name="T371">mokslo<text:s/></text:span><text:span text:style-name="T372">ir sporto</text:span><text:span text:style-name="T373"><text:s/>ministro teikimu įtraukiami valstybės ir savivaldybių institucijų ir įstaigų ir na</text:span><text:span text:style-name="T374">cionalinių skėtinių nevyriausybinių organizacijų (toliau – skėtinė organizacija), veikiančių sporto politikos srityje, atstovai.</text:span></text:p>
      <text:p text:style-name="P375"><text:span text:style-name="T376">4</text:span><text:span text:style-name="T377">. Nacionalinės sporto tarybos nariai turi būti nepriekaištingos reputacijos. Nacionalinės sporto tarybos nariams taikomi t</text:span><text:span text:style-name="T378">okie patys kaip ir valstybės tarnautojams Lietuvos Respublikos valstybės tarnybos įstatyme nustatyti kriterijai, kuriais remiantis asmuo negali būti laikomas nepriekaištingos reputacijos.</text:span></text:p>
      <text:p text:style-name="P379"/>
      <text:p text:style-name="P380"><text:span text:style-name="T381">8</text:span><text:span text:style-name="T382"><text:s/>straipsnis.<text:s/></text:span><text:span text:style-name="T383">Savivaldybių institucijų kompetencija sporto sr</text:span><text:span text:style-name="T384">ityje</text:span></text:p>
      <text:p text:style-name="P385"><text:span text:style-name="T386">1</text:span><text:span text:style-name="T387">. Savivaldybės taryba:</text:span></text:p>
      <text:p text:style-name="P388"><text:span text:style-name="T389">1</text:span><text:span text:style-name="T390">) atsižvelgdama į valstybinę sporto strategiją, sporto prioritetus, švietimo</text:span><text:span text:style-name="T391">,</text:span><text:span text:style-name="T392"><text:s/>mokslo<text:s/></text:span><text:span text:style-name="T393">ir sporto</text:span><text:span text:style-name="T394"><text:s/>ministro patvirtintą strateginių sporto šakų sąrašą, vietos bendruomenės poreikius, nustato savivaldybės ilgalaikius sporto<text:s/></text:span><text:span text:style-name="T395">plėtros tikslus, savivaldybės biudžeto lėšomis finansuotinas sporto sritis, skatina viešą ir privačią partnerystę sporto srityje;</text:span></text:p>
      <text:p text:style-name="P396"><text:span text:style-name="T397">2</text:span><text:span text:style-name="T398">) nustato sporto srityje veikiančių fizinių ir juridinių asmenų</text:span><text:span text:style-name="T399"><text:s/></text:span><text:span text:style-name="T400">veiklos</text:span><text:span text:style-name="T401"><text:s/></text:span><text:span text:style-name="T402">finansavimo iš savivaldybės biudžeto kriterijus i</text:span><text:span text:style-name="T403">r tvarką;</text:span></text:p>
      <text:p text:style-name="P404"><text:span text:style-name="T405">3</text:span><text:span text:style-name="T406">) programų ar projektų pagrindu finansuoja ir kitaip prisideda prie savivaldybės teritorijoje veiklą vykdančių</text:span><text:span text:style-name="T407"><text:s/></text:span><text:span text:style-name="T408">sporto srityje veikiančių fizinių ir juridinių asmenų veiklos.</text:span></text:p>
      <text:p text:style-name="P409"><text:span text:style-name="T410">2</text:span><text:span text:style-name="T411">. Savivaldybės vykdomoji institucija:</text:span></text:p>
      <text:p text:style-name="P412"><text:span text:style-name="T413">1</text:span><text:span text:style-name="T414">) analizuoja sporto</text:span><text:span text:style-name="T415"><text:s/>būklę savivaldybėje, užtikrina valstybės nustatytos politikos sporto srityje įgyvendinimą vietos lygiu bei ilgalaikių savivaldybės sporto plėtros tikslų ir priemonių jiems pasiekti įgyvendinimą;</text:span></text:p>
      <text:p text:style-name="P416"><text:span text:style-name="T417">2</text:span><text:span text:style-name="T418">) vykdo sporto objektų plėtrą, užtikrina jų<text:s/></text:span><text:span text:style-name="T419">teikiamų pa</text:span><text:span text:style-name="T420">slaugų</text:span><text:span text:style-name="T421"><text:s/></text:span><text:span text:style-name="T422">prieinamumą gyventojams;</text:span></text:p>
      <text:p text:style-name="P423"><text:span text:style-name="T424">3</text:span><text:span text:style-name="T425">) vykdo šviečiamąją veiklą, formuoja savivaldybės teritorijoje gyvenančių žmonių pozityvų požiūrį į sporto reikšmę sveikatai</text:span><text:span text:style-name="T426">;</text:span></text:p>
      <text:p text:style-name="P427"><text:span text:style-name="T428">4</text:span><text:span text:style-name="T429">) rengia ir įgyvendina kitas fizinio aktyvumo ir aukšto meistriškumo</text:span><text:span text:style-name="T430"><text:s/></text:span><text:span text:style-name="T431">sporto plėtojimo sa</text:span><text:span text:style-name="T432">vivaldybėje priemones.</text:span></text:p>
      <text:p text:style-name="P433"/>
      <text:p text:style-name="P434"><text:span text:style-name="T435">9</text:span><text:span text:style-name="T436"><text:s/>straipsnis.<text:s/></text:span><text:span text:style-name="T437">Organizacijos, plėtojančios fizinį aktyvumą ir aukšto meistriškumo sportą</text:span></text:p>
      <text:p text:style-name="P438"><text:span text:style-name="T439">1</text:span><text:span text:style-name="T440">.<text:s/></text:span><text:span text:style-name="T441">Fizinio aktyvumo</text:span><text:span text:style-name="T442"><text:s/>ir<text:s/></text:span><text:span text:style-name="T443">aukšto meistriškumo</text:span><text:span text:style-name="T444"><text:s/>sporto organizacijos plėtoja<text:s/></text:span><text:span text:style-name="T445">Lietuvos Respublikoje</text:span><text:span text:style-name="T446"><text:s/>olimpinį, paralimpinį, kurčiųjų sporto, specialiosios olimpiados ir sporto visiems judėjimus, fizinį aktyvumą, įvairias sporto šakas, sporto šakų grupes.</text:span></text:p>
      <text:p text:style-name="P447"><text:span text:style-name="T448">2</text:span><text:span text:style-name="T449">. Gali būti steigiami sporto klubai, kurių tikslas – tenkinti interesus sporto srityje, vienyti<text:s/></text:span><text:span text:style-name="T450">asmenis fiziniam aktyvumui, sveikai gyvensenai, sporto plėtrai, siekti kokybinių ir kiekybinių sporto rezultatų.</text:span></text:p>
      <text:p text:style-name="P451"/>
      <text:p text:style-name="P452"><text:span text:style-name="T453">10</text:span><text:span text:style-name="T454"><text:s/>straipsnis.<text:s/></text:span><text:span text:style-name="T455">Sportininkų, trenerių ir teisėjų veikla</text:span></text:p>
      <text:p text:style-name="P456"><text:span text:style-name="T457">1</text:span><text:span text:style-name="T458">.<text:s/></text:span><text:span text:style-name="T459">Sportininkui, treneriui ar teisėjui atlygis už jų vykdomą veiklą gali būti mokamas pagal<text:s/></text:span><text:span text:style-name="T460">darbo<text:s/></text:span><text:span text:style-name="T461">arba</text:span><text:span text:style-name="T462"><text:s/>sporto veiklos</text:span><text:span text:style-name="T463"><text:s/>sutartis</text:span><text:span text:style-name="T464">.</text:span></text:p>
      <text:p text:style-name="P465"><text:span text:style-name="T466">2</text:span><text:span text:style-name="T467">. Sporto veiklos sutartis turi būti rašytinė. Sporto veiklos sutartyje turi būti aptartos sutarties šalių teisės ir pareigos,<text:s/></text:span><text:span text:style-name="T468">atlygis, sutarties šalių atsakomybė už sporto veiklos sutartyje nurodytų įsipareigojimų nevykdymą, sutarties galiojimo terminas. Sporto veiklos sutartyje gali būti ir kitų sutarties šalių sutartų sąlygų.</text:span></text:p>
      <text:p text:style-name="P469"/>
      <text:p text:style-name="P470"><text:span text:style-name="T471">III</text:span><text:span text:style-name="T472"><text:s/>SKYRIUS</text:span></text:p>
      <text:p text:style-name="P473"><text:span text:style-name="T474">FIZINIO AKTYVUMO</text:span><text:span text:style-name="T475"><text:s/>IR SPORTO SPEC</text:span><text:span text:style-name="T476">IALISTAI,</text:span><text:span text:style-name="T477"><text:s/>INSTRUKTORIAI</text:span></text:p>
      <text:p text:style-name="P478"/>
      <text:p text:style-name="P479"><text:span text:style-name="T480">11</text:span><text:span text:style-name="T481"><text:s/>straipsnis.<text:s/></text:span><text:span text:style-name="T482">Teisė dirbti fizinio aktyvumo ar sporto specialistu ar instruktoriumi, ar teikti fizinio aktyvumo ar sporto specialisto paslaugas</text:span></text:p>
      <text:p text:style-name="P483"><text:span text:style-name="T484">1</text:span><text:span text:style-name="T485">.<text:s/></text:span><text:span text:style-name="T486">Fizinio aktyvumo</text:span><text:span text:style-name="T487"><text:s/>ir sporto pratybas gali vykdyti<text:s/></text:span><text:span text:style-name="T488">fizinio aktyvumo</text:span><text:span text:style-name="T489"><text:s/>ar sporto</text:span><text:span text:style-name="T490"><text:s/>specialistai ir<text:s/></text:span><text:span text:style-name="T491">instruktoriai</text:span><text:span text:style-name="T492">, vadovaujami<text:s/></text:span><text:span text:style-name="T493">fizinio aktyvumo ar<text:s/></text:span><text:span text:style-name="T494">sporto specialistų.<text:s/></text:span></text:p>
      <text:p text:style-name="P495"><text:span text:style-name="T496">2</text:span><text:span text:style-name="T497">. Teisę dirbti<text:s/></text:span><text:span text:style-name="T498">fizinio aktyvumo</text:span><text:span text:style-name="T499"><text:s/>ar sporto specialistu arba teikti<text:s/></text:span><text:span text:style-name="T500">fizinio aktyvumo</text:span><text:span text:style-name="T501"><text:s/>ar sporto specialisto paslaugas turi:</text:span></text:p>
      <text:p text:style-name="P502"><text:span text:style-name="T503">1</text:span><text:span text:style-name="T504">) asmuo, įgijęs sporto studijų krypties arba krypčių grupės kvalifikacinį laipsnį arba baigęs<text:s/></text:span><text:span text:style-name="T505">fizinio</text:span><text:span text:style-name="T506"><text:s/></text:span><text:span text:style-name="T507">ugdymo<text:s/></text:span><text:span text:style-name="T508">mokytojų rengimo studijų programą ir įgijęs atitinkamą kvalifikaciją arba jai lygiavertę aukštojo mokslo kvalifikaciją;</text:span></text:p>
      <text:p text:style-name="P509"><text:span text:style-name="T510">2</text:span><text:span text:style-name="T511">) asmuo, turintis aukš</text:span><text:span text:style-name="T512">tąjį išsilavinimą ir švietimo</text:span><text:span text:style-name="T513">,</text:span><text:span text:style-name="T514"><text:s/>mokslo<text:s/></text:span><text:span text:style-name="T515">ir sporto<text:s/></text:span><text:span text:style-name="T516">ministro nustatyta tvarka baigęs mokymus<text:s/></text:span><text:span text:style-name="T517">aukštojoje mokykloje, vykdančioje<text:s/></text:span><text:span text:style-name="T518">sporto studijų krypties studijas.</text:span><text:s/></text:p>
      <text:p text:style-name="P519">Straipsnio dalies pakeitimai:</text:p>
      <text:p text:style-name="P520"><text:span text:style-name="T521">Nr.<text:s/></text:span><text:a xlink:href="https://www.e-tar.lt/portal/legalAct.html?documentId=54358d80287211eabe008ea93139d588" office:target-frame-name="_top" xlink:show="replace"><text:span text:style-name="T522">XIII-2668</text:span></text:a><text:span text:style-name="T523">, 2019-12-12, paskelbta TAR 2019-12-27, i. k. 2019-21308</text:span></text:p>
      <text:p text:style-name="Normal"/>
      <text:p text:style-name="P524"><text:span text:style-name="T525">3</text:span><text:span text:style-name="T526">. Teisę dirbti<text:s/></text:span><text:span text:style-name="T527">instruktoriumi</text:span><text:span text:style-name="T528"><text:s/>turi:</text:span></text:p>
      <text:p text:style-name="P529"><text:span text:style-name="T530">1</text:span><text:span text:style-name="T531">) asmuo, atitinkantis šio straipsnio 2 dalyje nustatytus reikalavimus;</text:span></text:p>
      <text:p text:style-name="P532"><text:span text:style-name="T533">2</text:span><text:span text:style-name="T534">) asmuo, įgijęs vidurinį išsilavi</text:span><text:span text:style-name="T535">nimą ir švietimo</text:span><text:span text:style-name="T536">,</text:span><text:span text:style-name="T537"><text:s/>mokslo<text:s/></text:span><text:span text:style-name="T538">ir sporto<text:s/></text:span><text:span text:style-name="T539">ministro nustatyta tvarka baigęs mokymus<text:s/></text:span><text:span text:style-name="T540">aukštojoje mokykloje,</text:span><text:span text:style-name="T541"><text:s/></text:span><text:span text:style-name="T542">vykdančioje<text:s/></text:span><text:span text:style-name="T543">sporto studijų krypties studijas;</text:span></text:p>
      <text:p text:style-name="P544"><text:span text:style-name="T545">3</text:span><text:span text:style-name="T546">) asmuo, studijuojantis pagal sporto krypties arba krypčių grupės ar<text:s/></text:span><text:span text:style-name="T547">fizinio</text:span><text:span text:style-name="T548"><text:s/>ugdymo</text:span><text:span text:style-name="T549"><text:s/></text:span><text:span text:style-name="T550">mokytojų rengimo studijų programą arba pagal studijų programą, apimančią<text:s/></text:span><text:span text:style-name="T551">fizinio aktyvumo</text:span><text:span text:style-name="T552"><text:s/>srities mokymų turinio kompetencijas.</text:span><text:s/></text:p>
      <text:p text:style-name="P553">Straipsnio dalies pakeitimai:</text:p>
      <text:p text:style-name="P554"><text:span text:style-name="T555">Nr.<text:s/></text:span><text:a xlink:href="https://www.e-tar.lt/portal/legalAct.html?documentId=54358d80287211eabe008ea93139d588" office:target-frame-name="_top" xlink:show="replace"><text:span text:style-name="T556">XIII-2668</text:span></text:a><text:span text:style-name="T557">, 2019-12-12, paskelbta TAR 2019-12-27, i. k. 2019-21308</text:span></text:p>
      <text:p text:style-name="Normal"/>
      <text:p text:style-name="P558"><text:span text:style-name="T559">4</text:span><text:span text:style-name="T560">. Dirbti<text:s/></text:span><text:span text:style-name="T561">fizinio aktyvumo</text:span><text:span text:style-name="T562"><text:s/>ar sporto specialistu,<text:s/></text:span><text:span text:style-name="T563">instruktoriumi</text:span><text:span text:style-name="T564"><text:s/>ar teikti<text:s/></text:span><text:span text:style-name="T565">fizinio aktyvumo</text:span><text:span text:style-name="T566"><text:s/>ar sporto specialisto paslaugų negali asmuo, teismo sprendimu pripažintas neveiksniu<text:s/></text:span><text:span text:style-name="T567">fizinio aktyvumo</text:span><text:span text:style-name="T568"><text:s/>ar sporto srityje, – iki jo pripažinimo veiksniu<text:s/></text:span><text:span text:style-name="T569">fizinio aktyvumo</text:span><text:span text:style-name="T570"><text:s/>ar sporto srityje.</text:span></text:p>
      <text:p text:style-name="P571"><text:span text:style-name="T572">5</text:span><text:span text:style-name="T573">. Draudžiama priimti į darbą teisės dirbti<text:s/></text:span><text:span text:style-name="T574">fizinio aktyvumo</text:span><text:span text:style-name="T575"><text:s/>ar sporto specialistu arba<text:s/></text:span><text:span text:style-name="T576">instruktoriumi</text:span><text:span text:style-name="T577"><text:s/>ar teikti<text:s/></text:span><text:span text:style-name="T578">fizinio aktyvumo</text:span><text:span text:style-name="T579"><text:s/>ar sporto specialist</text:span><text:span text:style-name="T580">o paslaugas neturintį asmenį arba sudaryti paslaugų sutartį su asmeniu, neturinčiu teisės teikti<text:s/></text:span><text:span text:style-name="T581">fizinio aktyvumo</text:span><text:span text:style-name="T582"><text:s/>ar sporto specialisto paslaugas.</text:span></text:p>
      <text:p text:style-name="P583"><text:span text:style-name="T584">6</text:span><text:span text:style-name="T585">.<text:s/></text:span><text:span text:style-name="T586">Fizinio aktyvumo<text:s/></text:span><text:span text:style-name="T587">ar sporto specialistai ir</text:span><text:span text:style-name="T588"><text:s/>instruktoriai<text:s/></text:span><text:span text:style-name="T589">švietimo</text:span><text:span text:style-name="T590">,</text:span><text:span text:style-name="T591"><text:s/>mokslo<text:s/></text:span><text:span text:style-name="T592">ir sporto<text:s/></text:span><text:span text:style-name="T593">ministro nustatyta</text:span><text:span text:style-name="T594"><text:s/>tvarka privalo tobulinti įgytas kompetencijas.</text:span></text:p>
      <text:p text:style-name="P595"><text:span text:style-name="T596">7</text:span><text:span text:style-name="T597">. Trenerių, dirbančių valstybės ar savivaldybių biudžetinėse įstaigose, kvalifikacinių kategorijų suteikimo tvarką nustato švietimo</text:span><text:span text:style-name="T598">,</text:span><text:span text:style-name="T599"><text:s/>mokslo<text:s/></text:span><text:span text:style-name="T600">ir sporto<text:s/></text:span><text:span text:style-name="T601">ministras.</text:span></text:p>
      <text:p text:style-name="P602"/>
      <text:p text:style-name="P603"><text:span text:style-name="T604">IV</text:span><text:span text:style-name="T605"><text:s/>SKYRIUS</text:span></text:p>
      <text:p text:style-name="P606"><text:span text:style-name="T607">SPORTAS ŠVIETIMO SISTE</text:span><text:span text:style-name="T608">MOJE</text:span></text:p>
      <text:p text:style-name="P609"/>
      <text:p text:style-name="P610"><text:span text:style-name="T611">12</text:span><text:span text:style-name="T612"><text:s/>straipsnis.<text:s/></text:span><text:span text:style-name="T613">Sporto organizavimas švietimo sistemoje</text:span></text:p>
      <text:p text:style-name="P614"><text:span text:style-name="T615">1</text:span><text:span text:style-name="T616">. Įgyvendinant ikimokyklinio ir priešmokyklinio ugdymo programas, vaikams užtikrinama aktyvi fizinė veikla visą ugdymosi laikotarpį ne mažiau kaip po dvi valandas per dieną.</text:span></text:p>
      <text:p text:style-name="P617"><text:span text:style-name="T618">2</text:span><text:span text:style-name="T619">. Įgyve</text:span><text:span text:style-name="T620">ndinant pradinio, pagrindinio ir vidurinio ugdymo programas ir vykdant pirminį profesinį mokymą mokykline profesinio mokymo organizavimo forma, yra privalomos ne mažiau kaip trys<text:s/></text:span><text:span text:style-name="T621">fizinio ugdymo</text:span><text:span text:style-name="T622"><text:s/></text:span><text:span text:style-name="T623">pamokos per savaitę.</text:span><text:span text:style-name="T624"><text:s/></text:span><text:span text:style-name="T625">Įgyvendinant pradinio, pagrindinio ir vid</text:span><text:span text:style-name="T626">urinio ugdymo programas, turi būti sudaryta galimybė mokiniui pasirinkti neformaliojo švietimo programą, skirtą fizinio aktyvumo veikloms vykdyti. Pradinis, pagrindinis ir vidurinis ugdymas gali būti vykdomas kartu su sportiniu ugdymu, skirtu išskirtinių s</text:span><text:span text:style-name="T627">portinių gabumų turintiems mokiniams.</text:span></text:p>
      <text:p text:style-name="P628"><text:span text:style-name="T629">3</text:span><text:span text:style-name="T630">.<text:s/></text:span><text:span text:style-name="T631">S</text:span><text:span text:style-name="T632">porto</text:span><text:span text:style-name="T633"><text:s/></text:span><text:span text:style-name="T634">neformaliojo vaikų švietimo programos rengiamos ir įgyvendinamos Lietuvos Respublikos švietimo įstatymo nustatyta tvarka.</text:span></text:p>
      <text:p text:style-name="P635"><text:span text:style-name="T636">4</text:span><text:span text:style-name="T637">. Aukštosios mokyklos nustatyta tvarka visose pirmosios pakopos ir vientisųjų</text:span><text:span text:style-name="T638"><text:s/>studijų programose turi būti sudaryta galimybė pasirinkti dalyką, skirtą studijuojančių asmenų aktyviai fizinei veiklai.</text:span></text:p>
      <text:p text:style-name="P639"><text:span text:style-name="T640">5</text:span><text:span text:style-name="T641">. Mokinių, besimokančių pagal pradinio, pagrindinio ir vidurinio ugdymo programas, fizinio pajėgumo nustatymas vykdomas</text:span><text:span text:style-name="T642"><text:s/></text:span><text:span text:style-name="T643">Lietuvos<text:s/></text:span><text:span text:style-name="T644">Respublikos sveikatos apsaugos ministro nustatyta tvarka, suderinta su švietimo, mokslo ir sporto ministru.</text:span></text:p>
      <text:p text:style-name="P645"/>
      <text:p text:style-name="P646"><text:span text:style-name="T647">V</text:span><text:span text:style-name="T648"><text:s/>SKYRIUS</text:span></text:p>
      <text:p text:style-name="P649"><text:span text:style-name="T650">SPORTO PRATYBOSE, SPORTO VARŽYBOSE,<text:s/></text:span><text:span text:style-name="T651">FIZINIO AKTYVUMO</text:span><text:span text:style-name="T652"><text:s/>PRATYBOSE AR KITUOSE SPORTO RENGINIUOSE DALYVAUJANČIŲ ASMENŲ</text:span><text:span text:style-name="T653"><text:s/>SVEIKATA IR SAUGUMAS</text:span></text:p>
      <text:p text:style-name="P654"/>
      <text:p text:style-name="P655"><text:span text:style-name="T656">13</text:span><text:span text:style-name="T657"><text:s/>straipsnis.</text:span><text:span text:style-name="T658"><text:s/></text:span><text:span text:style-name="T659">Asmenų sveikatos tikrinimas</text:span></text:p>
      <text:p text:style-name="P660"><text:span text:style-name="T661">1</text:span><text:span text:style-name="T662">. Prieš nepilnamečiam asmeniui pradedant lankyti atitinkamas sporto pratybas, šio asmens atstovai pagal įstatymą privalo užtikrinti, kad nepilnametis asmuo pasitikrintų sveikatą asm</text:span><text:span text:style-name="T663">ens sveikatos priežiūros įstaigose.</text:span></text:p>
      <text:p text:style-name="P664"><text:span text:style-name="T665">2</text:span><text:span text:style-name="T666">. Sporto pratybas lankantys ir (ar) sporto varžybose dalyvaujantys<text:s/></text:span><text:span text:style-name="T667">nepilnamečiai</text:span><text:span text:style-name="T668"><text:s/></text:span><text:span text:style-name="T669">sportininkai privalo periodiškai tikrintis sveikatą asmens sveikatos priežiūros įstaigose. Sveikatos tikrinimo reikalavimus sportinink</text:span><text:span text:style-name="T670">ams, periodiškumą ir tvarką nustato sveikatos apsaugos ministras.</text:span></text:p>
      <text:p text:style-name="P671"><text:span text:style-name="T672">3</text:span><text:span text:style-name="T673">.<text:s/></text:span><text:span text:style-name="T674">Sportininkų</text:span><text:span text:style-name="T675">, kurie per paskutinius 2 metus iki kreipimosi dėl sveikatos tikrinimo išvados į asmens sveikatos priežiūros įstaigas dalyvavo kultivuojamos sporto šakos nacionaliniame čempionate ar tarptautinėse sporto varžybose, kurios yra tos sporto šakos sporto varžyb</text:span><text:span text:style-name="T676">ų sistemos sudedamoji dalis,<text:s/></text:span><text:span text:style-name="T677">ir šiame straipsnyje nurodytų nepilnamečių</text:span><text:span text:style-name="T678"><text:s/></text:span><text:span text:style-name="T679">asmenų</text:span><text:span text:style-name="T680"><text:s/></text:span><text:span text:style-name="T681">sveikatos tikrinimas asmens sveikatos priežiūros įstaigose apmokamas valstybės biudžeto lėšomis, jeigu kultivuojamos (ketinamos kultivuoti) sporto šakos tarptautinė federacija y</text:span><text:span text:style-name="T682">ra pripažinusi Pasaulinį antidopingo kodeksą.</text:span></text:p>
      <text:p text:style-name="P683"/>
      <text:p text:style-name="P684"><text:span text:style-name="T685">14</text:span><text:span text:style-name="T686"><text:s/>straipsnis.<text:s/></text:span><text:span text:style-name="T687">Sporto pratybų, sporto varžybų, fizinio aktyvumo pratybų ir kitų sporto renginių organizavimo reikalavimai</text:span></text:p>
      <text:p text:style-name="P688"><text:span text:style-name="T689">1</text:span><text:span text:style-name="T690">. Sporto pratybų, sporto varžybų,<text:s/></text:span><text:span text:style-name="T691">fizinio aktyvumo</text:span><text:span text:style-name="T692"><text:s/></text:span><text:span text:style-name="T693">pratybų ir kitų sporto re</text:span><text:span text:style-name="T694">nginių organizatoriai, informuodami apie renginį (pratybas), kartu privalo nurodyti galimas rizikas asmens gyvybei ir (ar) sveikatai, kurios gali kilti dalyviui renginio (pratybų) metu, ir rekomenduoti prieš dalyvavimą renginyje (pratybose) pasitikrinti<text:s/></text:span><text:span text:style-name="T695">sv</text:span><text:span text:style-name="T696">eikatą</text:span><text:span text:style-name="T697"><text:s/>asmens sveikatos priežiūros įstaigose. Nepilnamečiams asmenims, kurie nepasitikrino sveikatos asmens sveikatos priežiūros įstaigose ar kurie pagal gautą išvadą negali dalyvauti pasirinktose sporto pratybose, sporto varžybose, sporto pratybų, sporto<text:s/></text:span><text:span text:style-name="T698">varžybų organizatoriai neleidžia dalyvauti sporto pratybose, sporto varžybose.</text:span></text:p>
      <text:p text:style-name="P699"><text:span text:style-name="T700">2</text:span><text:span text:style-name="T701">. Asmeniui leidžiama dalyvauti</text:span><text:span text:style-name="T702"><text:s/></text:span><text:span text:style-name="T703">sporto pratybose, sporto varžybose,<text:s/></text:span><text:span text:style-name="T704">fizinio aktyvumo</text:span><text:span text:style-name="T705"><text:s/>pratybose ir kitame sporto renginyje tik tuo atveju, kai jis arba jo atstovai pagal įsta</text:span><text:span text:style-name="T706">tymą raštu (įskaitant elektroninį būdą) deklaruoja, kad buvo supažindintas (supažindinti) su šio straipsnio 1 dalyje nurodyta informacija ir prisiima atsakomybę už sveikatos būklę dalyvaujant tokiame renginyje, išskyrus<text:s/></text:span><text:span text:style-name="T707">nepilnamečius asmenis, kuriems<text:s/></text:span><text:span text:style-name="T708">sveik</text:span><text:span text:style-name="T709">atos tikrinimas yra privalomas.</text:span></text:p>
      <text:p text:style-name="P710"/>
      <text:p text:style-name="P711"><text:span text:style-name="T712">15</text:span><text:span text:style-name="T713"><text:s/>straipsnis.<text:s/></text:span><text:span text:style-name="T714">Sporto pratybų, sporto varžybų, fizinio aktyvumo pratybų ir kitų sporto renginių saugumo užtikrinimas</text:span></text:p>
      <text:p text:style-name="P715"><text:span text:style-name="T716">1</text:span><text:span text:style-name="T717">. Sporto</text:span><text:span text:style-name="T718"><text:s/></text:span><text:span text:style-name="T719">pratybų, sporto varžybų,<text:s/></text:span><text:span text:style-name="T720">fizinio aktyvumo</text:span><text:span text:style-name="T721"><text:s/></text:span><text:span text:style-name="T722">pratybų ir kitų sporto renginių<text:s/></text:span><text:span text:style-name="T723">organizatoriai atsako už šių renginių dalyvių ir žiūrovų saugumą jų metu. Organizuodamas sporto renginį, jų organizatorius privalo patvirtinti organizuojamo renginio nuostatus ir saugumo taisykles bei savivaldybės tarybos nustatyta tvarka ir atvejais gauti</text:span><text:span text:style-name="T724"><text:s/>savivaldybės tarybos nustatytos savivaldybės institucijos</text:span><text:span text:style-name="T725"><text:s/></text:span><text:span text:style-name="T726">pritarimą organizuoti sporto renginį.<text:s/></text:span><text:span text:style-name="T727">S</text:span><text:span text:style-name="T728">porto renginio organizatorius, prieš vykdydamas technikos sporto šakų (pvz., automobilių, motociklų, laivų, lėktuvų ir kt.) sporto renginį privačiose ar viešo</text:span><text:span text:style-name="T729">se vietose, privalo apie tai informuoti nacionalinę ir (ar) tarptautinę tos technikos sporto šakos federaciją ir pranešti savivaldybės tarybos nustatytai savivaldybės institucijai, teikiančiai pritarimą organizuoti sporto renginį.</text:span></text:p>
      <text:p text:style-name="P730"><text:span text:style-name="T731">2</text:span><text:span text:style-name="T732">.<text:s/></text:span><text:span text:style-name="T733">S</text:span><text:span text:style-name="T734">porto renginio<text:s/></text:span><text:span text:style-name="T735">nu</text:span><text:span text:style-name="T736">ostatuose</text:span><text:span text:style-name="T737"><text:s/>nurodomas renginio tikslas (tikslai), vykdymo vieta ir laikas, programa, dalyviai, prireikus – reikalavimai dalyviams, laimėtojų nustatymo būdai ir kita tik tam renginiui aktuali informacija.<text:s/></text:span><text:span text:style-name="T738">S</text:span><text:span text:style-name="T739">porto renginio organizatorius taip pat tvirtina sport</text:span><text:span text:style-name="T740">o renginio saugumo taisykles, kuriose nurodomos dalyvių ir žiūrovų saugumo renginio metu užtikrinimo priemonės.</text:span></text:p>
      <text:p text:style-name="P741"><text:span text:style-name="T742">3</text:span><text:span text:style-name="T743">.<text:s/></text:span><text:span text:style-name="T744">Sporto<text:s/></text:span><text:span text:style-name="T745">renginio saugumo taisyklėse turi būti aptartos žiūrovų ir dalyvių patekimo į renginio vietą ir išvykimo iš renginio vietos sąlygos</text:span><text:span text:style-name="T746">, žiūrovų zona (zonos), nurodytos vietos ir objektai, į kuriuos draudžiama patekti žiūrovams ir (ar) dalyviams, evakavimosi iš renginio vietos keliai, saugaus elgesio renginio metu sąlygos, konkrečios priemonės, skirtos tvarkai renginio teritorijoje užtikr</text:span><text:span text:style-name="T747">inti, jeigu renginio metu planuojama pasitelkti medicinos, valstybinės priešgaisrinės gelbėjimo tarnybos specialistus, – jų dislokacijos vieta renginio teritorijoje, kita su organizuojamo renginio specifika susijusi informacija.</text:span></text:p>
      <text:p text:style-name="P748"><text:span text:style-name="T749">4</text:span><text:span text:style-name="T750">. Apie organizuojamus<text:s/></text:span><text:span text:style-name="T751">didesnės rizikos sporto renginius renginio organizatorius privalo ne vėliau kaip prieš 20 darbo dienų iki numatyto renginio pradžios raštu informuoti atitinkamą policijos įstaigą, įsteigtą teritoriniu principu (toliau – teritorinė policijos įstaiga), ir pa</text:span><text:span text:style-name="T752">teikti jai sporto renginio saugumo taisykles. Kriterijus, pagal kuriuos nustatoma, ar sporto renginys yra didesnės rizikos, nustato Lietuvos Respublikos vidaus reikalų ministras. Teritorinė policijos įstaiga ne vėliau kaip per 4 darbo dienas nuo pranešimo<text:s/></text:span><text:span text:style-name="T753">ir sporto renginio saugumo taisyklių gavimo dienos teikia renginio organizatoriui rekomendacijas dėl tinkamų saugumo sporto renginio metu užtikrinimo priemonių. Apie teritorinės policijos įstaigos rekomendacijų įgyvendinimą sporto renginio organizatorius t</text:span><text:span text:style-name="T754">uri informuoti atitinkamą teritorinę policijos įstaigą ne vėliau kaip likus 5 darbo dienoms iki sporto renginio pradžios.</text:span></text:p>
      <text:p text:style-name="P755"><text:span text:style-name="T756">5</text:span><text:span text:style-name="T757">. Policijos pareigūnai gali laikinai sustabdyti arba nutraukti sporto pratybas, sporto varžybas,<text:s/></text:span><text:span text:style-name="T758">fizinio aktyvumo</text:span><text:span text:style-name="T759"><text:s/>pratybas ir kit</text:span><text:span text:style-name="T760">ą sporto renginį, kai kyla reali grėsmė (pvz., riaušės, teroro aktas ir kt.) visuomenės saugumui ir būtina nedelsiant imtis priemonių užkirsti kelią žalai atsirasti. Jeigu sporto renginio organizatoriaus taikomos saugumo sporto renginyje užtikrinimo priemo</text:span><text:span text:style-name="T761">nės neatitinka teritorinės policijos įstaigos pateiktų rekomendacijų ir dėl to kyla pagrįsta grėsmė dalyvių ir (arba) žiūrovų gyvybei arba sveikatai, sporto renginys turi būti sustabdytas, iki jo organizatorius ar organizatoriaus atstovai nesiims būtinų pr</text:span><text:span text:style-name="T762">iemonių užkirsti kelią<text:s/></text:span><text:span text:style-name="T763">grėsmei</text:span><text:span text:style-name="T764"><text:s/>žmonių saugumui.</text:span></text:p>
      <text:p text:style-name="P765"><text:span text:style-name="T766">6</text:span><text:span text:style-name="T767">. Prieš sporto renginį dalyviams ir žiūrovams turi būti sudaryta galimybė susipažinti su tokių renginių saugumo taisyklėmis. Organizatorius dalyvius ir žiūrovus informuoti apie saugaus elgesio sporto ren</text:span><text:span text:style-name="T768">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769"><text:span text:style-name="T770">7</text:span><text:span text:style-name="T771">. Dalyviai</text:span><text:span text:style-name="T772"><text:s/></text:span><text:span text:style-name="T773">ir žiūrovai turi laikytis organizatoriaus nustatytų saugumo reikalavimų, nurodytų sporto renginio saugumo taisyklėse.</text:span></text:p>
      <text:p text:style-name="P774"><text:span text:style-name="T775">8</text:span><text:span text:style-name="T776">. Sporto</text:span><text:span text:style-name="T777"><text:s/></text:span><text:span text:style-name="T778">pratybų, sporto varžybų,<text:s/></text:span><text:span text:style-name="T779">fizinio aktyvumo</text:span><text:span text:style-name="T780"><text:s/></text:span><text:span text:style-name="T781">pratybų ir kitų sporto renginių, vykstančių vandenyje, metu turi b</text:span><text:span text:style-name="T782">ūti asmuo (asmenys), atsakingas (atsakingi) už žmonių saugumą vandenyje.</text:span></text:p>
      <text:p text:style-name="P783"/>
      <text:p text:style-name="P784"><text:span text:style-name="T785">VI</text:span><text:span text:style-name="T786"><text:s/>SKYRIUS</text:span></text:p>
      <text:p text:style-name="P787"><text:span text:style-name="T788">SPORTO FINANSAVIMAS</text:span></text:p>
      <text:p text:style-name="P789"/>
      <text:p text:style-name="P790"><text:span text:style-name="T791">16</text:span><text:span text:style-name="T792"><text:s/>straipsnis.<text:s/></text:span><text:span text:style-name="T793">Sporto finansavimo šaltiniai</text:span></text:p>
      <text:p text:style-name="P794"><text:span text:style-name="T795">1</text:span><text:span text:style-name="T796">.<text:s/></text:span><text:span text:style-name="T797">Sporto</text:span><text:span text:style-name="T798"><text:s/></text:span><text:span text:style-name="T799">finansavimą sudaro:</text:span></text:p>
      <text:p text:style-name="P800"><text:span text:style-name="T801">1</text:span><text:span text:style-name="T802">) valstybės biudžeto lėšos;</text:span></text:p>
      <text:p text:style-name="P803"><text:span text:style-name="T804">2</text:span><text:span text:style-name="T805">) savivaldybių biudžetų<text:s/></text:span><text:span text:style-name="T806">lėšos;</text:span></text:p>
      <text:p text:style-name="P807"><text:span text:style-name="T808">3</text:span><text:span text:style-name="T809">) kitos lėšos.</text:span></text:p>
      <text:p text:style-name="P810"><text:span text:style-name="T811">2</text:span><text:span text:style-name="T812">. Planuojant kiekvienų metų valstybės biudžeto asignavimus, sporto projektams įgyvendinti skiriama:</text:span></text:p>
      <text:p text:style-name="P813"><text:span text:style-name="T814">1</text:span><text:span text:style-name="T815">) 2019 metais – 2 procentai praėjusių metų faktinių įplaukų iš akcizo už alkoholinius gėrimus ir apdorotą tabaką;</text:span></text:p>
      <text:p text:style-name="P816"><text:span text:style-name="T817">2</text:span><text:span text:style-name="T818">) 2020 metais – 2,5 procento praėjusių metų faktinių įplaukų iš akcizo už alkoholinius gėrimus ir apdorotą tabaką;</text:span></text:p>
      <text:p text:style-name="P819"><text:span text:style-name="T820">3</text:span><text:span text:style-name="T821">) 2021 metais ir vėlesniais metais – 3 procentai praėjusių metų faktinių įplaukų iš akcizo už alkoholinius gėrimus ir apdorotą tabaką;</text:span></text:p>
      <text:p text:style-name="P822"><text:span text:style-name="T823">4</text:span><text:span text:style-name="T824">) kiekvienais metais – 10 procentų praėjusių metų faktinių įplaukų iš loterijų ir azartinių lošimų mokesčio.</text:span></text:p>
      <text:p text:style-name="P825"><text:span text:style-name="T826">TAR pastaba.</text:span><text:span text:style-name="T827"><text:s/>Pripažinti, kad Lietuvos Respublikos sporto įstatymo (2018 m. spalio 18 d. redakcija; TAR, 2018-10-31, Nr. 17451) 16 straipsnio 2 </text:span><text:span text:style-name="T828">dalis tiek, kiek joje nustatyti konkretūs lėšų (pajamų), gautų<text:s/></text:span><text:span text:style-name="T829">iš praėjusių metų faktinių įplaukų iš akcizo už alkoholinius gėrimus ir apdorotą tabaką (2, 2,5, 3 procentai), iš loterijų ir azartinių lošimų mokesčio dalies (10 procentų), dydžiai, skiriami p</text:span><text:span text:style-name="T830">lanuojant kiekvienų metų valstybės biudžeto asignavimus sporto projektams įgyvendinti, prieštarauja Lietuvos Respublikos Konstitucijos<text:s/></text:span><text:span text:style-name="T831">67 straipsnio 14 punkto nuostatai, kad Seimas tvirtina valstybės biudžetą, 94 straipsnio 4 punkto nuostatai, kad Vyriausy</text:span><text:span text:style-name="T832">bė rengia valstybės biudžeto projektą, 129 straipsniui, 130 straipsnio nuostatai, kad valstybės biudžeto projektą sudaro Vyriausybė, 131 straipsnio 1 dalies nuostatai, kad valstybės biudžeto projektą svarsto Seimas ir tvirtina įstatymu, 2 dalies nuostatai,</text:span><text:span text:style-name="T833"><text:s/>kad negalima mažinti įstatymų numatytų išlaidų, kol tie įstatymai nepakeisti.</text:span></text:p>
      <text:p text:style-name="P834">Straipsnio dalies pakeitimai:</text:p>
      <text:p text:style-name="P835"><text:span text:style-name="T836">Nr.<text:s/></text:span><text:a xlink:href="https://www.e-tar.lt/portal/legalAct.html?documentId=fad428d01ea411ebb0038a8cd8ff585f" office:target-frame-name="_top" xlink:show="replace"><text:span text:style-name="T837">KT187-N15/2020</text:span></text:a><text:span text:style-name="T838">, 2020-11-03, paskelbta TAR<text:s/></text:span><text:span text:style-name="T839">2020-11-04, i. k. 2020-23045</text:span></text:p>
      <text:p text:style-name="Normal"/>
      <text:p text:style-name="P840"><text:span text:style-name="T841">3</text:span><text:span text:style-name="T842">. Šio straipsnio 2 dalyje</text:span><text:span text:style-name="T843"><text:s/></text:span><text:span text:style-name="T844">nurodyti valstybės biudžeto asignavimai sudaro dalį kiekvienais metais numatomų<text:s/></text:span><text:span text:style-name="T845">fiziniam aktyvumui</text:span><text:span text:style-name="T846"><text:s/>ir<text:s/></text:span><text:span text:style-name="T847">aukšto meistriškumo</text:span><text:span text:style-name="T848"><text:s/>sportui finansuoti šio straipsnio 1 dalies 1 punkte nurodytų valstybės bi</text:span><text:span text:style-name="T849">udžeto asignavimų.</text:span></text:p>
      <text:p text:style-name="P850"/>
      <text:p text:style-name="P851"><text:span text:style-name="T852">17</text:span><text:span text:style-name="T853"><text:s/>straipsnis.<text:s/></text:span><text:span text:style-name="T854">Sporto projektų finansavimas</text:span></text:p>
      <text:p text:style-name="P855"><text:span text:style-name="T856">1</text:span><text:span text:style-name="T857">. Šio įstatymo 16 straipsnio 2 dalyje nurodytos valstybės biudžeto lėšos skirstomos per Sporto rėmimo fondą ir skiriamos įgyvendinti sporto projektams, susijusiems su:</text:span></text:p>
      <text:p text:style-name="P858"><text:span text:style-name="T859">1</text:span><text:span text:style-name="T860">) sporto i</text:span><text:span text:style-name="T861">nventoriaus ir įrangos įsigijimu;</text:span></text:p>
      <text:p text:style-name="P862"><text:span text:style-name="T863">2</text:span><text:span text:style-name="T864">) sporto renginių</text:span><text:span text:style-name="T865"><text:s/></text:span><text:span text:style-name="T866">organizavimu;</text:span></text:p>
      <text:p text:style-name="P867"><text:span text:style-name="T868">3</text:span><text:span text:style-name="T869">) asmenų, dirbančių ar teikiančių paslaugas sporto srityje, kvalifikacijos tobulinimu ir sporto informacijos sklaida;</text:span></text:p>
      <text:p text:style-name="P870"><text:span text:style-name="T871">4</text:span><text:span text:style-name="T872">) fizinio aktyvumo veiklomis, skatinančiomis fizinio akty</text:span><text:span text:style-name="T873">vumo plėtrą;</text:span></text:p>
      <text:p text:style-name="P874"><text:span text:style-name="T875">5</text:span><text:span text:style-name="T876">) esamų<text:s/></text:span><text:span text:style-name="T877">sporto paskirties pastatų arba sporto paskirties inžinerinių statinių</text:span><text:span text:style-name="T878"><text:s/>plėtra, priežiūra ir remontu.</text:span></text:p>
      <text:p text:style-name="P879"><text:span text:style-name="T880">2</text:span><text:span text:style-name="T881">. Sporto rėmimo fondo lėšomis finansuojamų sporto projektų finansavimo tvarkos aprašą, Sporto rėmimo fondo lėšų paskirstymo</text:span><text:span text:style-name="T882"><text:s/>proporcijas ir Sporto rėmimo fondo administravimui skirtų lėšų dalį nustato Vyriausybė. Sporto rėmimo fondo administravimui skirtos lėšos negali viršyti 4 procentų metinio Sporto rėmimo fondo biudžeto. Sporto rėmimo fondo lėšos negali būti perduodamos į v</text:span><text:span text:style-name="T883">alstybės biudžetą arba naudojamos kitoms valstybės reikmėms finansuoti, per metus nepanaudotos lėšos naudojamos kitais metais numatytiems sporto projektams finansuoti. Vyriausybė Sporto rėmimo fondo lėšomis finansuojamiems sporto projektams gali nustatyti<text:s/></text:span><text:span text:style-name="T884">bendrojo finansavimo dydį iš kitų šaltinių.</text:span></text:p>
      <text:p text:style-name="P885"><text:span text:style-name="T886">TAR pastaba.</text:span><text:span text:style-name="T887"><text:s/>Pripažinti, kad Lietuvos Respublikos s</text:span><text:span text:style-name="T888">porto<text:s/></text:span><text:span text:style-name="T889">įstatymo<text:s/></text:span><text:span text:style-name="T890">17 straipsnio (2019 m. gruodžio 12 d. redakcija;<text:s/></text:span><text:span text:style-name="T891">TAR, 2019-12-27, Nr. 21308</text:span><text:span text:style-name="T892">) 2 dalies nuostata „Sporto rėmimo fondo lėšos negali būti perduodamos<text:s/></text:span><text:span text:style-name="T893">į valstybės biudžetą arba naudojamos kitoms valstybės reikmėms finansuoti, per metus nepanaudotos lėšos naudojamos kitais metais numatytiems sporto projektams finansuoti“ tiek, kiek pagal ją<text:s/></text:span><text:span text:style-name="T894">draudžiama perduoti Sporto rėmimo fondo lėšas į valstybės biudžet</text:span><text:span text:style-name="T895">ą ir</text:span><text:span text:style-name="T896"><text:s/></text:span><text:span text:style-name="T897">per metus nepanaudotos lėšos naudojamos kitais metais<text:s/></text:span><text:span text:style-name="T898">numatytiems sporto projektams finansuoti, prieštarauja Lietuvos Respublikos Konstitucijos<text:s/></text:span><text:span text:style-name="T899">129 straipsniui, 131 straipsnio 2 dalies nuostatai, kad negalima mažinti įstatymų numatytų išlaidų, kol tie</text:span><text:span text:style-name="T900"><text:s/>įstatymai nepakeisti.</text:span></text:p>
      <text:p text:style-name="P901">Straipsnio dalies pakeitimai:</text:p>
      <text:p text:style-name="P902"><text:span text:style-name="T903">Nr.<text:s/></text:span><text:a xlink:href="https://www.e-tar.lt/portal/legalAct.html?documentId=fad428d01ea411ebb0038a8cd8ff585f" office:target-frame-name="_top" xlink:show="replace"><text:span text:style-name="T904">KT187-N15/2020</text:span></text:a><text:span text:style-name="T905">, 2020-11-03, paskelbta TAR 2020-11-04, i. k. 2020-23045</text:span></text:p>
      <text:p text:style-name="Normal"/>
      <text:p text:style-name="P906"><text:span text:style-name="T907">3</text:span><text:span text:style-name="T908">. Planuojant kiekvienų<text:s/></text:span><text:span text:style-name="T909">metų valstybės biudžeto asignavimus sporto projektams įgyvendinti, Švietimo, mokslo ir sporto ministerijai skiriamos šio įstatymo 16 straipsnio 2 dalyje nurodyto dydžio lėšos. Švietimo mainų paramos fondui ir viešajai įstaigai Centrinei projektų valdymo ag</text:span><text:span text:style-name="T910">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p>
      <text:p text:style-name="P911"><text:span text:style-name="T912">4</text:span><text:span text:style-name="T913">. Švietimo, mokslo ir sporto ministerija ar Švietimo mainų paramos fondas ir viešoji įstaiga Centrinė projektų valdymo agentūra bei savivaldybės savo interneto svetainėse skelbia su sporto projektais susijusią informaciją: projektus pateikusių subjektų sąr</text:span><text:span text:style-name="T914">ašus, projektų pavadinimus, nustatytus reikalavimus atitinkančių projektų turinio santraukas, prašomų skirti lėšų sumas, projektų turinio vertinimo rezultatus, sprendimus dėl lėšų skyrimo (neskyrimo) ir šių sprendimų motyvus, projektams skirtų lėšų dydžius</text:span><text:span text:style-name="T915">, projektų trukmę, informaciją apie projektų įgyvendinimo rezultatus, valstybės ar savivaldybių biudžetų lėšų mokėjimo sustabdymą ar nutraukimą.</text:span></text:p>
      <text:p text:style-name="P916"><text:span text:style-name="T917">5</text:span><text:span text:style-name="T918">. Švietimo mainų paramos fondas atlieka šio straipsnio 1 dalies 1–4 punktuose, viešoji įstaiga Centrinė pr</text:span><text:span text:style-name="T919">ojektų valdymo agentūra<text:s/></text:span><text:span text:style-name="T920">–</text:span><text:span text:style-name="T921"><text:s/>šio straipsnio 1 dalies 5 punkte nurodytų sporto projektų, finansuojamų Sporto rėmimo fondo lėšomis, atranką, vadovaudamiesi Sporto rėmimo fondo lėšomis finansuojamų sporto projektų finansavimo tvarkos aprašu, ir teikia išvadas sporto projektų komisijai d</text:span><text:span text:style-name="T922">ėl jų tinkamumo finansuoti vertinimo, vykdo atrinktų sporto projektų įgyvendinimo priežiūrą, įgyvendina kitas šiame įstatyme ir Sporto rėmimo fondo lėšomis finansuojamų sporto projektų finansavimo tvarkos apraše nustatytas funkcijas.</text:span></text:p>
      <text:p text:style-name="P923"><text:span text:style-name="T924">6</text:span><text:span text:style-name="T925">. Sporto projektų</text:span><text:span text:style-name="T926"><text:s/>komisija įvertina jai Švietimo mainų paramos fondo ir viešosios įstaigos Centrinės projektų valdymo agentūros pateiktus tinkamus finansuoti Sporto rėmimo fondo lėšomis sporto projektus ir teikia siūlymus Švietimo, mokslo ir sporto ministerijai ar švietimo</text:span><text:span text:style-name="T927">, mokslo ir sporto ministro įgaliotai institucijai dėl konkrečių sporto projektų finansavimo.</text:span></text:p>
      <text:p text:style-name="P928"><text:span text:style-name="T929">7</text:span><text:span text:style-name="T930">. Sporto projektų komisijos institucinę sudėtį nustato ir jos nuostatus tvirtina Vyriausybė. Į sporto projektų komisiją įtraukiami valstybės institucijų ir į</text:span><text:span text:style-name="T931">staigų, Lietuvos savivaldybių asociacijos ir sporto organizacijų atstovai.<text:s/></text:span><text:span text:style-name="T932">Vieną atstovą į sporto projektų komisijos narius turi teisę deleguoti olimpiniam sąjūdžiui Lietuvoje vadovaujanti nevyriausybinė organizacija.</text:span><text:span text:style-name="T933"><text:s/>Po vieną bendrą atstovą į sporto proje</text:span><text:span text:style-name="T934">ktų komisijos narius turi teisę deleguoti:</text:span></text:p>
      <text:p text:style-name="P935"><text:span text:style-name="T936">1</text:span><text:span text:style-name="T937">) neįgaliųjų sporto judėjimams Lietuvoje vadovaujančios nevyriausybinės organizacijos;</text:span></text:p>
      <text:p text:style-name="P938"><text:span text:style-name="T939">2</text:span><text:span text:style-name="T940">) fizinį aktyvumą plėtojančios skėtinės organizacijos, vienijančios ne mažiau kaip 20 nevyriausybinių organizacijų;</text:span></text:p>
      <text:p text:style-name="P941"><text:span text:style-name="T942">3</text:span><text:span text:style-name="T943">) sporto visiems judėjimui Lietuvoje vadovaujančios nevyriausybinės organizacijos;</text:span></text:p>
      <text:p text:style-name="P944"><text:span text:style-name="T945">4</text:span><text:span text:style-name="T946">) šio įstatymo 19 straipsnyje nurodytus kriterijus atitinkančios sporto šakų federacijos.</text:span><text:span text:style-name="T947"><text:s/></text:span></text:p>
      <text:p text:style-name="P948"><text:span text:style-name="T949">8</text:span><text:span text:style-name="T950">. Sporto projektų komisijos nariai turi būti nepriekaištingos reput</text:span><text:span text:style-name="T951">acijos. Sporto projektų komisijos nariams taikomi tokie patys kaip ir valstybės tarnautojams Valstybės tarnybos įstatyme nustatyti kriterijai, kuriais remiantis asmuo negali būti laikomas nepriekaištingos reputacijos.</text:span></text:p>
      <text:p text:style-name="P952"><text:span text:style-name="T953">9</text:span><text:span text:style-name="T954">. Sprendimą dėl sporto projektų f</text:span><text:span text:style-name="T955">inansavimo Sporto rėmimo fondo lėšomis priima švietimo, mokslo ir sporto ministras ar švietimo, mokslo ir sporto ministro įgaliotos institucijos vadovas.</text:span></text:p>
      <text:p text:style-name="P956"><text:span text:style-name="T957">10</text:span><text:span text:style-name="T958">. Savivaldybės vykdomoji institucija ar jos įgaliotos įstaigos, vadovaudamosi savivaldybių taryb</text:span><text:span text:style-name="T959">ų nustatytos savivaldybių biudžetų lėšomis finansuojamų sporto projektų finansavimo tvarkos aprašu, vykdo savivaldybei pateiktų sporto projektų atranką ir priima sprendimus dėl jų bendrojo finansavimo.</text:span><text:s/></text:p>
      <text:p text:style-name="P960">Straipsnio pakeitimai:</text:p>
      <text:p text:style-name="P961"><text:span text:style-name="T962">Nr.<text:s/></text:span><text:a xlink:href="https://www.e-tar.lt/portal/legalAct.html?documentId=54358d80287211eabe008ea93139d588" office:target-frame-name="_top" xlink:show="replace"><text:span text:style-name="T963">XIII-2668</text:span></text:a><text:span text:style-name="T964">, 2019-12-12, paskelbta TAR 2019-12-27, i. k. 2019-21308</text:span></text:p>
      <text:p text:style-name="Normal"/>
      <text:p text:style-name="P965"><text:span text:style-name="T966">18</text:span><text:span text:style-name="T967"><text:s/>straipsnis.<text:s/></text:span><text:span text:style-name="T968">Aukšto meistriškumo sporto finansavimas valstybės ir savivaldybių biudžetų lėšomis</text:span></text:p>
      <text:p text:style-name="P969"><text:span text:style-name="T970">1</text:span><text:span text:style-name="T971">. Aukšto</text:span><text:span text:style-name="T972"><text:s/>meistriškumo sportas finansuojamas valstybės ir</text:span><text:span text:style-name="T973"><text:s/></text:span><text:span text:style-name="T974">savivaldybių biudžetų lėšomis. Aukšto meistriškumo sportas valstybės biudžeto lėšomis finansuojamas Vyriausybės nustatyta tvarka, skiriant lėšų šio straipsnio 3 dalyje nurodytų subjektų pateiktoms aukšto mei</text:span><text:span text:style-name="T975">striškumo sporto programoms ir<text:s/></text:span><text:span text:style-name="T976">nacionalinei antidopingo programai</text:span><text:span text:style-name="T977"><text:s/></text:span><text:span text:style-name="T978">įgyvendinti bei įstaigoms, rengiančioms ir sudarančioms sąlygas sportininkams rengti, išlaikyti.</text:span></text:p>
      <text:p text:style-name="P979"><text:span text:style-name="T980">2</text:span><text:span text:style-name="T981">. Vyriausybė valstybės biudžeto lėšomis finansuojamoms aukšto meistriškumo sporto progra</text:span><text:span text:style-name="T982">moms ir<text:s/></text:span><text:span text:style-name="T983">nacionalinei antidopingo programai<text:s/></text:span><text:span text:style-name="T984">gali nustatyti bendrojo finansavimo dydį (nuo skirtų valstybės biudžeto lėšų sumos) iš nuosavų ar kitų šaltinių.</text:span></text:p>
      <text:p text:style-name="P985"><text:span text:style-name="T986">3</text:span><text:span text:style-name="T987">. Valstybės biudžeto lėšomis finansuojamos olimpiniam, paralimpiniam, regos, klausos, judėjimo<text:s/></text:span><text:span text:style-name="T988">ar intelekto negalią turinčių asmenų sporto judėjimams Lietuvoje vadovaujančių nevyriausybinių organizacijų, sporto šakų federacijų atliekamos funkcijos, susijusios su sportininkų rengimu ir jų dalyvavimu tarptautinėse sporto varžybose, sporto pratybų, auk</text:span><text:span text:style-name="T989">što meistriškumo sporto treniruočių stovyklų ir sporto renginių organizavimu, Pasaulinio antidopingo kodekso įgyvendinimu, brutalaus žiūrovų elgesio prevencijos, kovos su manipuliavimu sporto varžybomis vykdymu. Tuo tikslu olimpiniam, paralimpiniam, regos,</text:span><text:span text:style-name="T990"><text:s/>klausos, judėjimo ar intelekto negalią turinčių asmenų sporto judėjimams Lietuvoje vadovaujančios nevyriausybinės organizacijos, sporto šakų federacijos privalo parengti aukšto meistriškumo sporto programas, numatydamos priemones, susijusias su šioje daly</text:span><text:span text:style-name="T991">je nurodytų funkcijų atlikimu, ir atitikti šio įstatymo 19 straipsnyje nustatytus kriterijus.</text:span></text:p>
      <text:p text:style-name="P992"><text:span text:style-name="T993">4</text:span><text:span text:style-name="T994">.</text:span><text:span text:style-name="T995"><text:s/>Švietimo, mokslo ir sporto ministerija ar švietimo, mokslo ir sporto ministro įgaliota institucija ir savivaldybės savo interneto svetainėse skelbia su auk</text:span><text:span text:style-name="T996">što meistriškumo sporto programomis susijusią informaciją: programas pateikusių subjektų sąrašus, programų pavadinimus, nustatytus reikalavimus atitinkančių programų turinio santraukas, prašomų skirti lėšų sumas, programų turinio vertinimus, sprendimus dėl</text:span><text:span text:style-name="T997"><text:s/>lėšų skyrimo (neskyrimo) ir šių sprendimų motyvus, informaciją apie programų įgyvendinimo rezultatus, valstybės biudžeto lėšų mokėjimo sustabdymą ar nutraukimą.</text:span><text:span text:style-name="T998"><text:s/></text:span></text:p>
      <text:p text:style-name="P999"><text:span text:style-name="T1000">5</text:span><text:span text:style-name="T1001">. Nacionalinės antidopingo organizacijos veiklos, susijusios su Pasaulinio antidopingo k</text:span><text:span text:style-name="T1002">odekso įgyvendinimu, finansuojamos valstybės biudžeto lėšomis. Tuo tikslu nacionalinė antidopingo organizacija rengia nacionalinę antidopingo programą ir teikia ją Švietimo, mokslo ir sporto ministerijai įvertinti. Sprendimą dėl nacionalinės antidopingo or</text:span><text:span text:style-name="T1003">ganizacijos nacionalinėje antidopingo programoje numatytų veiklų finansavimo priima švietimo, mokslo ir sporto ministras.<text:s/></text:span></text:p>
      <text:p text:style-name="P1004">Straipsnio pakeitimai:</text:p>
      <text:p text:style-name="P1005"><text:span text:style-name="T1006">Nr.<text:s/></text:span><text:a xlink:href="https://www.e-tar.lt/portal/legalAct.html?documentId=54358d80287211eabe008ea93139d588" office:target-frame-name="_top" xlink:show="replace"><text:span text:style-name="T1007">XIII-2668</text:span></text:a><text:span text:style-name="T1008">, 2019-12-12, paskelbta TAR 2019-12-27, i. k. 2019-21308</text:span></text:p>
      <text:p text:style-name="Normal"/>
      <text:p text:style-name="P1009"><text:span text:style-name="T1010">19</text:span><text:span text:style-name="T1011"><text:s/>straipsnis.<text:s/></text:span><text:span text:style-name="T1012">Kriterijai, kuriuos atitinkantis juridinis asmuo turi teisę gauti valstybės biudžeto lėšų aukšto meistriškumo sporto programai įgyvendinti</text:span></text:p>
      <text:p text:style-name="P1013"><text:span text:style-name="T1014">1</text:span><text:span text:style-name="T1015">. Sporto šakos federacija,</text:span><text:span text:style-name="T1016"><text:s/>siekianti gauti valstybės biudžeto lėšų šio įstatymo 18 straipsnio 3 dalyje nurodytai<text:s/></text:span><text:span text:style-name="T1017">aukšto meistriškumo<text:s/></text:span><text:span text:style-name="T1018">sporto programai įgyvendinti, turi atitikti šiuos kriterijus:</text:span></text:p>
      <text:p text:style-name="P1019"><text:span text:style-name="T1020">1</text:span><text:span text:style-name="T1021">) atitikti<text:s/></text:span><text:span text:style-name="T1022">Lietuvos Respublikos nevyriausybinių<text:s/></text:span><text:span text:style-name="T1023">organizacijų plėtros įstatyme nevyri</text:span><text:span text:style-name="T1024">ausybinėms organizacijoms keliamus reikalavimus ir Lietuvos Respublikos asociacijų įstatyme asociacijoms keliamus reikalavimus;</text:span></text:p>
      <text:p text:style-name="P1025"><text:span text:style-name="T1026">2</text:span><text:span text:style-name="T1027">) būti atsakinga už visų Lietuvos Respublikoje kultivuojamų atstovaujamos sporto šakos disciplinų plėtrą (tuo atveju, kai t</text:span><text:span text:style-name="T1028">arptautinė tos sporto šakos federacija atstovavimą leidžia ir sporto šakos disciplinų principu, valstybės biudžeto lėšų sporto programoms įgyvendinti gali gauti kelios tos sporto šakos federacijos, kurios yra atsakingos tik už vienos ar kelių tos sporto ša</text:span><text:span text:style-name="T1029">kos disciplinų plėtrą);</text:span></text:p>
      <text:p text:style-name="P1030"><text:span text:style-name="T1031">3</text:span><text:span text:style-name="T1032">) per paskutinius 4 metus iki kreipimosi į Švietimo</text:span><text:span text:style-name="T1033">,</text:span><text:span text:style-name="T1034"><text:s/>mokslo<text:s/></text:span><text:span text:style-name="T1035">ir sporto</text:span><text:span text:style-name="T1036"><text:s/>ministeriją ar švietimo</text:span><text:span text:style-name="T1037">,<text:s/></text:span><text:span text:style-name="T1038">mokslo<text:s/></text:span><text:span text:style-name="T1039">ir sporto</text:span><text:span text:style-name="T1040"><text:s/>ministro įgaliotą instituciją dėl<text:s/></text:span><text:span text:style-name="T1041">aukšto meistriškumo sporto<text:s/></text:span><text:span text:style-name="T1042">programos finansavimo dienos ne mažiau kaip<text:s/></text:span><text:span text:style-name="T1043">vienas fed</text:span><text:span text:style-name="T1044">eracijos atstovaujamos sporto šakos (sporto šakos disciplinos) sportininkas atstovavo<text:s/></text:span><text:span text:style-name="T1045">Lietuvos Respublikai olimpinėse žaidynėse, pasaulio ir (ar) Europos suaugusiųjų čempionatuose (</text:span><text:span text:style-name="T1046">atitinkamai<text:s/></text:span><text:span text:style-name="T1047">pasaulio</text:span><text:span text:style-name="T1048">,</text:span><text:span text:style-name="T1049"><text:s/>Europos taurės finalinėse varžybose<text:s/></text:span><text:span text:style-name="T1050">ir (ar) Europos ž</text:span><text:span text:style-name="T1051">aidynėse</text:span><text:span text:style-name="T1052">, jeigu tos sporto šakos pasaulio ir (ar) Europos suaugusiųjų čempionatai nevykdomi, o vietoj jų rengiamos</text:span><text:span text:style-name="T1053"><text:s/>atitinkamai</text:span><text:span text:style-name="T1054"><text:s/>tos sporto šakos pasaulio</text:span><text:span text:style-name="T1055">,</text:span><text:span text:style-name="T1056"><text:s/>Europos taurės finalinės varžybos<text:s/></text:span><text:span text:style-name="T1057">ir (ar) Europos žaidynės</text:span><text:span text:style-name="T1058">) ar patekti į šias sporto varžybas organizu</text:span><text:span text:style-name="T1059">ojamose atrankos varžybose;</text:span></text:p>
      <text:p text:style-name="P1060"><text:span text:style-name="T1061">4</text:span><text:span text:style-name="T1062">) yra narė atstovaujamos sporto šakos tarptautinės federacijos (arba, kai yra tarptautinės sporto šakos federacijos leidimas, narė tarptautinės federacijos, kuruojančios tik konkrečią sporto šakos discipliną ir kartu<text:s/></text:span><text:span text:style-name="T1063">esančios nare tos sporto šakos tarptautinės federacijos), kuri:</text:span></text:p>
      <text:p text:style-name="P1064"><text:span text:style-name="T1065">a</text:span><text:span text:style-name="T1066">) turi ne mažiau kaip 55 valstybėse iš ne mažiau kaip 4 žemynų veikiančius narius;</text:span></text:p>
      <text:p text:style-name="P1067"><text:span text:style-name="T1068">b</text:span><text:span text:style-name="T1069">) yra pripažinusi Pasaulinį antidopingo kodeksą;</text:span></text:p>
      <text:p text:style-name="P1070"><text:span text:style-name="T1071">c</text:span><text:span text:style-name="T1072">) per paskutinius 4 metus iki sporto šakos fede</text:span><text:span text:style-name="T1073">racijos kreipimosi į Švietimo</text:span><text:span text:style-name="T1074">,</text:span><text:span text:style-name="T1075"><text:s/>mokslo<text:s/></text:span><text:span text:style-name="T1076">ir sporto</text:span><text:span text:style-name="T1077"><text:s/>ministeriją ar švietimo</text:span><text:span text:style-name="T1078">,<text:s/></text:span><text:span text:style-name="T1079">mokslo<text:s/></text:span><text:span text:style-name="T1080">ir sporto</text:span><text:span text:style-name="T1081"><text:s/>ministro įgaliotą instituciją dėl programos finansavimo dienos surengė tos sporto šakos pasaulio suaugusiųjų čempionatą (arba tos sporto šakos pasaulio taurės finalin</text:span><text:span text:style-name="T1082">es varžybas, jeigu tos sporto šakos pasaulio čempionatai nevykdomi, o vietoj jų rengiamos tos sporto šakos pasaulio taurės finalinės varžybos), kuriame kartu su atrankos į jį varžybomis dalyvavo ne mažiau kaip 3 žemynų ne mažiau kaip 16 valstybių atstovai;</text:span></text:p>
      <text:p text:style-name="P1083"><text:span text:style-name="T1084">d</text:span><text:span text:style-name="T1085">) yra pripažinusi šią federaciją vienintele tos sporto šakos (tos sporto šakos (disciplinos) atstove Lietuvos Respublikoje, palaikančia santykius su tarptautine sporto šakos (sporto šakos (disciplinos) federacija;</text:span></text:p>
      <text:p text:style-name="P1086"><text:span text:style-name="T1087">5</text:span><text:span text:style-name="T1088">) turi savo įstatuose nustaty</text:span><text:span text:style-name="T1089">ta tvarka patvirtintas plėtojamos sporto šakos<text:s/></text:span><text:span text:style-name="T1090">sporto</text:span><text:span text:style-name="T1091"><text:s/>varžybų saugumo taisykles;</text:span></text:p>
      <text:p text:style-name="P1092"><text:span text:style-name="T1093">6</text:span><text:span text:style-name="T1094">) turi savo įstatuose nustatyta tvarka turi patvirtintą etikos kodeksą ir veiklos dokumentuose yra įtvirtinusi atsakomybę už etikos ir Pasaulinio antidopingo kodekso paže</text:span><text:span text:style-name="T1095">idimus, manipuliavimą sporto varžybomis, brutalų elgesį sporto varžybų metu bei vykdydama veiklą laikosi šio įstatymo 3 straipsnyje nurodytų principų;</text:span></text:p>
      <text:p text:style-name="P1096"><text:span text:style-name="T1097">7</text:span><text:span text:style-name="T1098">) turi savo įstatuose nustatyta tvarka patvirtintą strateginį veiklos planą, kuriame numatyti<text:s/></text:span><text:span text:style-name="T1099">sporto</text:span><text:span text:style-name="T1100"><text:s/>šakos<text:s/></text:span><text:span text:style-name="T1101">federacijos tikslai ir planuojami rezultatai per artimiausių 4 metų laikotarpį ir su kuriuo turi derėti<text:s/></text:span><text:span text:style-name="T1102">sporto šakos<text:s/></text:span><text:span text:style-name="T1103">federacijos teikiama<text:s/></text:span><text:span text:style-name="T1104">aukšto meistriškumo<text:s/></text:span><text:span text:style-name="T1105">sporto programa;</text:span></text:p>
      <text:p text:style-name="P1106"><text:span text:style-name="T1107">8</text:span><text:span text:style-name="T1108">) turi<text:s/></text:span><text:span text:style-name="T1109">sporto šakos<text:s/></text:span><text:span text:style-name="T1110">federacijos interneto svetainėje skelbti (išskyru</text:span><text:span text:style-name="T1111">s duomenis, kuriuos įstatymai draudžia viešinti): federacijos priimamus sprendimus, susijusius su visų amžiaus grupių nacionalinių rinktinių sudarymu (tarp jų ir šių rinktinių sudarymo kriterijus, jeigu sporto šakos federacija tokius yra nustačiusi), feder</text:span><text:span text:style-name="T1112">acijos metinio biudžeto sąmatą (išskiriant federacijos veiklai administruoti numatytas išlaidas), etikos kodeksą, strateginį veiklos planą,<text:s/></text:span><text:span text:style-name="T1113">aukšto meistriškumo<text:s/></text:span><text:span text:style-name="T1114">sporto programą, kuriai įgyvendinti prašoma valstybės biudžeto lėšų,<text:s/></text:span><text:span text:style-name="T1115">aukšto meistriškumo<text:s/></text:span><text:span text:style-name="T1116">sporto<text:s/></text:span><text:span text:style-name="T1117">programų, kurioms įgyvendinti buvo skirta valstybės biudžeto lėšų, įgyvendinimo ataskaitas;</text:span></text:p>
      <text:p text:style-name="P1118"><text:span text:style-name="T1119">9</text:span><text:span text:style-name="T1120">) turi įsipareigoti skirti ne mažesnio kaip Vyriausybės nustatyto dydžio (nuo skirtų valstybės biudžeto lėšų sumos) nuosavų ar kitų šaltinių lėšų bendrąjį fina</text:span><text:span text:style-name="T1121">nsavimą<text:s/></text:span><text:span text:style-name="T1122">aukšto meistriškumo<text:s/></text:span><text:span text:style-name="T1123">sporto programoms įgyvendinti;</text:span></text:p>
      <text:p text:style-name="P1124"><text:span text:style-name="T1125">10</text:span><text:span text:style-name="T1126">) sporto šakos federacijos steigimo ar kituose dokumentuose yra įtvirtinta<text:s/></text:span><text:span text:style-name="T1127">sporto šakos</text:span><text:span text:style-name="T1128"><text:s/>federacijos valdymo organų narių rotacija</text:span><text:span text:style-name="T1129">, numatant maksimalų galimą iš eilės einančių kadencijų skaiči</text:span><text:span text:style-name="T1130">ų tam pačiam asmeniui</text:span><text:span text:style-name="T1131">.</text:span></text:p>
      <text:p text:style-name="P1132"><text:span text:style-name="T1133">2</text:span><text:span text:style-name="T1134">. Olimpiniam, paralimpiniam, regos, klausos, judėjimo ar intelekto negalias turinčių asmenų sporto judėjimams Lietuvoje vadovaujančioms nevyriausybinėms organizacijoms, siekiančioms gauti valstybės biudžeto lėšų šio įstatymo 1</text:span><text:span text:style-name="T1135">8 straipsnio 3 dalyje nurodytoms<text:s/></text:span><text:span text:style-name="T1136">aukšto meistriškumo<text:s/></text:span><text:span text:style-name="T1137">sporto programoms įgyvendinti,<text:s/></text:span><text:span text:style-name="T1138">mutatis mutandis</text:span><text:span text:style-name="T1139"><text:s/>taikomi šio straipsnio 1 dalies<text:s/></text:span><text:span text:style-name="T1140"><text:line-break/></text:span><text:span text:style-name="T1141">6–10</text:span><text:span text:style-name="T1142"><text:s/>punktuose nustatyti kriterijai, be to, tarptautinės nevyriausybinės organizacijos, kurių narėmis yra olimpiniam, paralimpiniam, regos, klausos ar judėjimo negalią turinčių asmenų sporto judėjimams Lietuvoje vadovaujančios nevyriausybinės organizacijos, tu</text:span><text:span text:style-name="T1143">ri būti pripažinusios Pasaulinį antidopingo kodeksą.</text:span></text:p>
      <text:p text:style-name="P1144"><text:span text:style-name="T1145">3</text:span><text:span text:style-name="T1146">. Nacionalinė antidopingo organizacija, siekianti gauti valstybės ir (ar) savivaldybių biudžeto lėšų nacionalinei antidopingo programai įgyvendinti, privalo atitikti nacionalinės antidopingo organiz</text:span><text:span text:style-name="T1147">acijos statusą, kaip jis suprantamas Pasauliniame antidopingo kodekse</text:span><text:span text:style-name="T1148">, ir jai<text:s/></text:span><text:span text:style-name="T1149">mutatis mutandis</text:span><text:span text:style-name="T1150"><text:s/>taikomi šio straipsnio 1 dalies 7–10 punktuose nustatyti kriterijai</text:span><text:span text:style-name="T1151">.</text:span><text:s/></text:p>
      <text:p text:style-name="P1152">Straipsnio pakeitimai:</text:p>
      <text:p text:style-name="P1153"><text:span text:style-name="T1154">Nr.<text:s/></text:span><text:a xlink:href="https://www.e-tar.lt/portal/legalAct.html?documentId=54358d80287211eabe008ea93139d588" office:target-frame-name="_top" xlink:show="replace"><text:span text:style-name="T1155">XIII-2668</text:span></text:a><text:span text:style-name="T1156">, 2019-12-12, paskelbta TAR 2019-12-27, i. k. 2019-21308</text:span></text:p>
      <text:p text:style-name="Normal"/>
      <text:p text:style-name="P1157"><text:span text:style-name="T1158">20</text:span><text:span text:style-name="T1159"><text:s/>straipsnis.<text:s/></text:span><text:span text:style-name="T1160">Finansavimo valstybės biudžeto lėšomis neskyrimo pagrindai ir išmokėtų lėšų grąžinimas</text:span></text:p>
      <text:p text:style-name="P1161"><text:span text:style-name="T1162">1</text:span><text:span text:style-name="T1163">. Valstybės biudžeto lėšos sporto projektams ar<text:s/></text:span><text:span text:style-name="T1164">aukšto meistriškumo</text:span><text:span text:style-name="T1165"><text:s/></text:span><text:span text:style-name="T1166">sporto programoms įgyvendinti negali būti skiriamos, jeigu:</text:span></text:p>
      <text:p text:style-name="P1167"><text:span text:style-name="T1168">1</text:span><text:span text:style-name="T1169">) juridinio ar kito asmens veikla sustabdyta ar apribota įstatymų nustatytais pagrindais;</text:span></text:p>
      <text:p text:style-name="P1170"><text:span text:style-name="T1171">2</text:span><text:span text:style-name="T1172">) juridinis ar kitas asmuo nėr</text:span><text:span text:style-name="T1173">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174">nės organizacijos ar kito asmens ir mokesčių administratoriaus mokestinės paskolos sutartis);</text:span></text:p>
      <text:p text:style-name="P1175"><text:span text:style-name="T1176">3</text:span><text:span text:style-name="T1177">) juridiniam ar kitam asmeniui taikomas turto areštas ir išieškojimas galėtų būti nukreiptas į sporto projektui ar<text:s/></text:span><text:span text:style-name="T1178">aukšto meistriškumo sporto</text:span><text:span text:style-name="T1179"><text:s/>programai įgyve</text:span><text:span text:style-name="T1180">ndinti skirtas valstybės biudžeto lėšas, juridinis asmuo yra likviduojamas arba dėl<text:s/></text:span><text:span text:style-name="T1181">juridinio</text:span><text:span text:style-name="T1182"><text:s/>ar kito asmens pradėtos bankroto procedūros ir išieškojimas galėtų būti nukreiptas į<text:s/></text:span><text:span text:style-name="T1183">sporto</text:span><text:span text:style-name="T1184"><text:s/>projektui ar<text:s/></text:span><text:span text:style-name="T1185">aukšto meistriškumo sporto</text:span><text:span text:style-name="T1186"><text:s/>programai įgyvendinti skirtas<text:s/></text:span><text:span text:style-name="T1187">valstybės biudžeto lėšas;</text:span></text:p>
      <text:p text:style-name="P1188"><text:span text:style-name="T1189">4</text:span><text:span text:style-name="T1190">) juridinis ar kitas asmuo, prašydamas valstybės biudžeto lėšų, pateikė tikrovės neatitinkančius duomenis arba suklastotus dokumentus;</text:span></text:p>
      <text:p text:style-name="P1191"><text:span text:style-name="T1192">5</text:span><text:span text:style-name="T1193">) juridinis ar kitas asmuo, naudodamas valstybės biudžeto lėšas buvo neįvykdęs valstybės biudžeto lėšų naudojimo sutarties su ta pačia valstybės institucija, priimančia sprendimą dėl valstybės biudžeto lėšų skyrimo<text:s/></text:span><text:span text:style-name="T1194">sporto</text:span><text:span text:style-name="T1195"><text:s/>projektams ar<text:s/></text:span><text:span text:style-name="T1196">aukšto meistriškumo<text:s/></text:span><text:span text:style-name="T1197">sporto programoms, ar netinkamai ją įvykdęs ir tai buvo esminis valstybės biudžeto lėšų naudojimo sutarties pažeidimas arba valstybės institucija yra gavusi informaciją apie kitų valstybės biudžeto lėšų naudojimo sutarčių su kitomis valstybės institucijomi</text:span><text:span text:style-name="T1198">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text:span><text:span text:style-name="T1199">jimo sutarties sąlygų pažeidimo padarymo dienos iki jo paaiškėjimo dienos yra praėję daugiau kaip 5 metai;</text:span></text:p>
      <text:p text:style-name="P1200"><text:span text:style-name="T1201">6</text:span><text:span text:style-name="T1202">) juridinis ar kitas asmuo prašo skirti valstybės biudžeto lėšų</text:span><text:span text:style-name="T1203"><text:s/></text:span><text:span text:style-name="T1204">aukšto meistriškumo</text:span><text:span text:style-name="T1205"><text:s/>sporto programai įgyvendinti, tačiau šios programos priemonė</text:span><text:span text:style-name="T1206">s nedera su Pasauliniu antidopingo kodeksu arba tos sporto šakos tarptautinė federacija nepripažįsta Pasaulinio antidopingo kodekso<text:s/></text:span><text:span text:style-name="T1207">arba<text:s/></text:span><text:span text:style-name="T1208">neįgyvendina nacionalinių antidopingo taisyklių;</text:span></text:p>
      <text:p text:style-name="P1209"><text:span text:style-name="T1210">7</text:span><text:span text:style-name="T1211">) juridinio asmens vadovas, kolegialaus valdymo organo vadovas, a</text:span><text:span text:style-name="T1212">smuo, turintis teisę juridinio asmens vardu sudaryti sandorį, buhalteris (buhalteriai) ar kitas (kiti) asmuo (asmenys), tvarkantis (tvarkantys) juridinio asmens apskaitą, turi neišnykusį ar nepanaikintą teistumą už sunkius ar labai sunkius nusikaltimus arb</text:span><text:span text:style-name="T1213">a tyčinius nusikaltimus nuosavybei, turtinėms teisėms ir turtiniams interesams, ekonomikai ir verslo tvarkai, finansų sistemai arba už korupcinio pobūdžio nusikalstamas veiklas;</text:span></text:p>
      <text:p text:style-name="P1214"><text:span text:style-name="T1215">8</text:span><text:span text:style-name="T1216">) juridinis asmuo buvo<text:s/></text:span><text:span text:style-name="T1217">patrauktas<text:s/></text:span><text:span text:style-name="T1218">baudžiamojon atsakomybėn ir nepraėjo 10</text:span><text:span text:style-name="T1219"><text:s/>metų nuo nuosprendžio įsigaliojimo dienos.</text:span></text:p>
      <text:p text:style-name="P1220"><text:span text:style-name="T1221">2</text:span><text:span text:style-name="T1222">. Jeigu šio straipsnio 1 dalyje nurodytos aplinkybės atsiranda po sprendimo skirti valstybės biudžeto lėšų<text:s/></text:span><text:span text:style-name="T1223">sporto</text:span><text:span text:style-name="T1224"><text:s/>projektui ar<text:s/></text:span><text:span text:style-name="T1225">aukšto meistriškumo sporto<text:s/></text:span><text:span text:style-name="T1226">programai įgyvendinti priėmimo, valstybės biudžeto<text:s/></text:span><text:span text:style-name="T1227">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text:span><text:span text:style-name="T1228">ytą valstybės iždo sąskaitą; jų negrąžinus, išmokėtos lėšos išieškomos. Jeigu aplinkybės išnyksta nepasibaigus<text:s/></text:span><text:span text:style-name="T1229">sporto</text:span><text:span text:style-name="T1230"><text:s/>projekto ar<text:s/></text:span><text:span text:style-name="T1231">aukšto meistriškumo sporto<text:s/></text:span><text:span text:style-name="T1232">programos įgyvendinimo terminui, valstybės biudžeto lėšų mokėjimas atnaujinamas<text:s/></text:span><text:span text:style-name="T1233">sporto</text:span><text:span text:style-name="T1234"><text:s/>projektams a</text:span><text:span text:style-name="T1235">r toms<text:s/></text:span><text:span text:style-name="T1236">aukšto meistriškumo sporto</text:span><text:span text:style-name="T1237"><text:s/>programos priemonėms, kurių vykdymo terminai nėra pasibaigę, įgyvendinti; priešingu atveju priimamas sprendimas nutraukti valstybės biudžeto lėšų mokėjimą sporto projektui ar<text:s/></text:span><text:span text:style-name="T1238">aukšto meistriškumo</text:span><text:span text:style-name="T1239"><text:s/>sporto programai įgyvendint</text:span><text:span text:style-name="T1240">i.</text:span><text:s/></text:p>
      <text:p text:style-name="P1241">Straipsnio pakeitimai:</text:p>
      <text:p text:style-name="P1242"><text:span text:style-name="T1243">Nr.<text:s/></text:span><text:a xlink:href="https://www.e-tar.lt/portal/legalAct.html?documentId=54358d80287211eabe008ea93139d588" office:target-frame-name="_top" xlink:show="replace"><text:span text:style-name="T1244">XIII-2668</text:span></text:a><text:span text:style-name="T1245">, 2019-12-12, paskelbta TAR 2019-12-27, i. k. 2019-21308</text:span></text:p>
      <text:p text:style-name="Normal"/>
      <text:p text:style-name="P1246"><text:span text:style-name="T1247">21</text:span><text:span text:style-name="T1248"><text:s/>straipsnis.<text:s/></text:span><text:span text:style-name="T1249">Valstybės ir savivaldybių dalyvavimas<text:s/></text:span><text:span text:style-name="T1250">rengiant sportininkus</text:span></text:p>
      <text:p text:style-name="P1251"><text:span text:style-name="T1252">1</text:span><text:span text:style-name="T1253">. Valstybė<text:s/></text:span><text:span text:style-name="T1254">steigia</text:span><text:span text:style-name="T1255"><text:s/>įstaigą, kuri sudarytų sąlygas<text:s/></text:span><text:span text:style-name="T1256">sportininkams<text:s/></text:span><text:span text:style-name="T1257">rengti.</text:span></text:p>
      <text:p text:style-name="P1258"><text:span text:style-name="T1259">2</text:span><text:span text:style-name="T1260">. Savivaldybės gali steigti įstaigas, kurios rengtų sportininkus ar sudarytų sąlygas jiems rengti.</text:span></text:p>
      <text:p text:style-name="P1261"/>
      <text:p text:style-name="P1262"><text:span text:style-name="T1263">VII</text:span><text:span text:style-name="T1264"><text:s/>SKYRIUS</text:span></text:p>
      <text:p text:style-name="P1265"><text:span text:style-name="T1266">VALSTYBĖS SKATINIMAS UŽ PASIEKTU</text:span><text:span text:style-name="T1267">S<text:s/></text:span><text:span text:style-name="T1268">AUKŠTO MEISTRIŠKUMO</text:span><text:span text:style-name="T1269"><text:s/>SPORTO LAIMĖJIMUS</text:span></text:p>
      <text:p text:style-name="P1270"/>
      <text:p text:style-name="P1271"><text:span text:style-name="T1272">22</text:span><text:span text:style-name="T1273"><text:s/>straipsnis.<text:s/></text:span><text:span text:style-name="T1274">Valstybės skatinimas už pasiektus sporto laimėjimus</text:span></text:p>
      <text:p text:style-name="P1275"><text:span text:style-name="T1276">Valstybė užtikrina lygiateisiškumo principo įgyvendinimą ir skatina sportininkus už pasiektus sporto laimėjimus, atsižvelgdama į skirtingą atr</text:span><text:span text:style-name="T1277">ankos varžybų, kvotų šalims sistemą, varžybų rangą, šalių ir dalyvių skaičių sporto varžybose.</text:span></text:p>
      <text:p text:style-name="P1278"/>
      <text:p text:style-name="P1279"><text:span text:style-name="T1280">23</text:span><text:span text:style-name="T1281"><text:s/>straipsnis.<text:s/></text:span><text:span text:style-name="T1282">Valstybės premijos už pasiektus<text:s/></text:span><text:span text:style-name="T1283">aukšto meistriškumo<text:s/></text:span><text:span text:style-name="T1284">sporto laimėjimus</text:span></text:p>
      <text:p text:style-name="P1285"><text:span text:style-name="T1286">1</text:span><text:span text:style-name="T1287">. Vyriausybė ar jos įgaliota institucija sportininkams ir jų treneriams už šio straipsnio 2 dalyje nurodytus<text:s/></text:span><text:span text:style-name="T1288">aukšto meistriškumo<text:s/></text:span><text:span text:style-name="T1289">sporto laimėjimus<text:s/></text:span><text:span text:style-name="T1290">(toliau – laimėjimai)</text:span><text:span text:style-name="T1291"><text:s/>skiria valstybės premijas ir nustato valstybės premijų dydžius.</text:span></text:p>
      <text:p text:style-name="P1292"><text:span text:style-name="T1293">2</text:span><text:span text:style-name="T1294">. Asmuo turi teisę</text:span><text:span text:style-name="T1295"><text:s/>gauti valstybės premiją, jeigu jis, pagal atitinkamos sporto šakos tarptautinės federacijos ar kitų tarptautinių sporto organizacijų nustatytas taisykles atstovaudamas Lietuvos Respublikai, tapo:</text:span></text:p>
      <text:p text:style-name="P1296"><text:span text:style-name="T1297">1</text:span><text:span text:style-name="T1298">) olimpinių žaidynių 1–8 vietos laimėtoju;</text:span></text:p>
      <text:p text:style-name="P1299"><text:span text:style-name="T1300">2</text:span><text:span text:style-name="T1301">) atitin</text:span><text:span text:style-name="T1302">kamos sporto šakos pasaulio ar Europos čempionatų<text:s/></text:span><text:span text:style-name="T1303">(atitinkamai pasaulio, Europos taurės finalinių varžybų ar Europos žaidynių, jeigu tos sporto šakos pasaulio ir (ar) Europos suaugusiųjų čempionatai nevykdomi, o vietoj jų rengiamos atitinkamai tos sporto š</text:span><text:span text:style-name="T1304">akos pasaulio, Europos taurės finalinės varžybos ar Europos žaidynės)</text:span><text:span text:style-name="T1305"><text:s/>1–3 vietos laimėtoju;</text:span></text:p>
      <text:p text:style-name="P1306"><text:span text:style-name="T1307">3</text:span><text:span text:style-name="T1308">) į paralimpinių ar kurčiųjų žaidynių programą įtrauktos rungties pasaulio ar Europos neįgaliųjų čempionatų 1–3 vietos laimėtoju;</text:span></text:p>
      <text:p text:style-name="P1309"><text:span text:style-name="T1310">4</text:span><text:span text:style-name="T1311">) paralimpinių ar kurčių</text:span><text:span text:style-name="T1312">jų žaidynių 1–4 vietos laimėtoju;</text:span></text:p>
      <text:p text:style-name="P1313"><text:span text:style-name="T1314">5</text:span><text:span text:style-name="T1315">) specialiosios olimpiados žaidynių 1–3 vietos laimėtoju;</text:span></text:p>
      <text:p text:style-name="P1316"><text:span text:style-name="T1317">6</text:span><text:span text:style-name="T1318">) universiados 1–3 vietos laimėtoju.</text:span></text:p>
      <text:p text:style-name="P1319"><text:span text:style-name="T1320">3</text:span><text:span text:style-name="T1321">. Valstybės premija skiriama tik tuo atveju, jeigu<text:s/></text:span><text:span text:style-name="T1322">šio straipsnio 2 dalyje nurodytų sporto varžybų</text:span><text:span text:style-name="T1323"><text:s/>sporto rung</text:span><text:span text:style-name="T1324">tyje, kurioje buvo pasiektas laimėjimas, varžėsi ne mažiau kaip 16</text:span><text:span text:style-name="T1325"><text:s/></text:span><text:span text:style-name="T1326">valstybių atstovai (ši sąlyga netaikoma į olimpinių, paralimpinių<text:s/></text:span><text:span text:style-name="T1327">ar</text:span><text:span text:style-name="T1328"><text:s/>kurčiųjų arba specialiosios olimpiados žaidynių programas įtrauktoms rungtims) ir laimėjimas buvo pasiektas nurungiant n</text:span><text:span text:style-name="T1329">e mažiau kaip 1/3 varžovų.</text:span></text:p>
      <text:p text:style-name="P1330"><text:span text:style-name="T1331">4</text:span><text:span text:style-name="T1332">. Sportininkui ar (ir) treneriui už šio straipsnio 2 dalyje nurodytus laimėjimus valstybės premija neskiriama, o paskirtoji nemokama, jeigu:</text:span></text:p>
      <text:p text:style-name="P1333"><text:span text:style-name="T1334">1</text:span><text:span text:style-name="T1335">) sprendimo dėl valstybės premijos skyrimo priėmimo metu jis įsiteisėjusiu teism</text:span><text:span text:style-name="T1336">o nuosprendžiu yra pripažintas kaltu dėl tyčinio nusikaltimo padarymo ir turi neišnykusį ar nepanaikintą teistumą;</text:span></text:p>
      <text:p text:style-name="P1337"><text:span text:style-name="T1338">2</text:span><text:span text:style-name="T1339">) laimėjimai, nurodyti šio straipsnio 2 dalyje, buvo anuliuoti dėl manipuliavimo sporto varžybomis, dopingo preparatų vartojimo ar dopin</text:span><text:span text:style-name="T1340">go metodų taikymo.</text:span></text:p>
      <text:p text:style-name="P1341"><text:span text:style-name="T1342">5</text:span><text:span text:style-name="T1343">. Jeigu šio straipsnio 4 dalyje nurodytos aplinkybės paaiškėja po sportininkui ar treneriui skirtos valstybės premijos išmokėjimo, valstybės premiją gavęs asmuo privalo ją grąžinti Vyriausybės įgaliotai institucijai.</text:span></text:p>
      <text:p text:style-name="P1344"><text:span text:style-name="T1345">6</text:span><text:span text:style-name="T1346">. Valsty</text:span><text:span text:style-name="T1347">bės premijos mokamos iš valstybės biudžeto lėšų, skirtų Vyriausybės įgaliotai institucijai.</text:span></text:p>
      <text:p text:style-name="P1348"><text:span text:style-name="T1349">7</text:span><text:span text:style-name="T1350">. Valstybės premijų skyrimo ir mokėjimo tvarką nustato Vyriausybė.</text:span></text:p>
      <text:p text:style-name="P1351"><text:span text:style-name="T1352">8</text:span><text:span text:style-name="T1353">. Informacija apie asmenims skirtas valstybės premijas skelbiama Vyriausybės įgaliotos<text:s/></text:span><text:span text:style-name="T1354">institucijos interneto svetainėje.</text:span></text:p>
      <text:p text:style-name="P1355"/>
      <text:p text:style-name="P1356"><text:span text:style-name="T1357">24</text:span><text:span text:style-name="T1358"><text:s/>straipsnis.<text:s/></text:span><text:span text:style-name="T1359">Valstybės stipendijos mokėjimo sąlygos ir tvarka</text:span></text:p>
      <text:p text:style-name="P1360"><text:span text:style-name="T1361">1</text:span><text:span text:style-name="T1362">. Sportininkas turi teisę šiame straipsnyje nurodytomis sąlygomis gauti kas mėnesį mokamą valstybės stipendiją, jeigu jis, turėdamas Lietuvos<text:s/></text:span><text:span text:style-name="T1363">Respublikos pilietybę ir atstovaudamas Lietuvos Respublikai, tapo:</text:span></text:p>
      <text:p text:style-name="P1364"><text:span text:style-name="T1365">1</text:span><text:span text:style-name="T1366">) olimpinių žaidynių ar į olimpinių žaidynių programą įtrauktos rungties pasaulio čempionatų (arba užėmė atitinkamą vietą tos sporto šakos sportininkų reitinge, jeigu tos sporto šakos pa</text:span><text:span text:style-name="T1367">saulio čempionatai nevykdomi, o geriausias tos rungties sportininkas nustatomas pagal tarptautinės sporto šakos federacijos sudaromą sportininkų reitingą) (toliau – pasaulio čempionatas) 1–16 vietos laimėtoju;</text:span></text:p>
      <text:p text:style-name="P1368"><text:span text:style-name="T1369">2</text:span><text:span text:style-name="T1370">) į olimpinių žaidynių programą įtrauktos</text:span><text:span text:style-name="T1371"><text:s/>rungties Europos čempionatų (toliau – Europos čempionatas) ar Europos žaidynių (jeigu atitinkamoje sporto šakoje neorganizuojami Europos čempionatai), pasaulio jaunimo čempionatų (arba užėmė atitinkamą vietą tos sporto šakos sportininkų (jaunimo) reitinge</text:span><text:span text:style-name="T1372">, jeigu tos sporto šakos pasaulio jaunimo čempionatai nevykdomi, o geriausias tos rungties sportininkas nustatomas pagal tarptautinės sporto šakos federacijos sudaromą sportininkų (jaunimo) reitingą) (toliau – pasaulio jaunimo čempionatas), jaunimo olimpin</text:span><text:span text:style-name="T1373">ių žaidynių, paralimpinių ar kurčiųjų žaidynių 1–6 vietos laimėtoju;</text:span></text:p>
      <text:p text:style-name="P1374"><text:span text:style-name="T1375">3</text:span><text:span text:style-name="T1376">) į paralimpinių ar kurčiųjų žaidynių programą įtrauktos rungties pasaulio (arba užėmė atitinkamą vietą tos sporto šakos sportininkų reitinge, jeigu tos sporto šakos pasaulio neįgali</text:span><text:span text:style-name="T1377">ųjų čempionatai nevykdomi, o geriausias tos rungties sportininkas nustatomas pagal tarptautinės sporto šakos federacijos sudaromą sportininkų reitingą) (toliau – pasaulio neįgaliųjų čempionatas), Europos neįgaliųjų ar į olimpinių žaidynių programą įtraukto</text:span><text:span text:style-name="T1378">s rungties Europos jaunimo čempionatų (toliau – Europos jaunimo čempionatas) 1–3 vietos laimėtoju;</text:span></text:p>
      <text:p text:style-name="P1379"><text:span text:style-name="T1380">4</text:span><text:span text:style-name="T1381">) į paralimpinių ar kurčiųjų žaidynių programą įtrauktos rungties pasaulio jaunimo (arba užėmė atitinkamą vietą tos sporto šakos sportininkų (jaunimo ne</text:span><text:span text:style-name="T1382">įgaliųjų) reitinge, jeigu tos sporto šakos pasaulio jaunimo neįgaliųjų čempionatai nevykdomi, o geriausias tos rungties sportininkas nustatomas pagal tarptautinės sporto šakos federacijos sudaromą sportininkų (jaunimo neįgaliųjų) reitingą) (toliau – pasaul</text:span><text:span text:style-name="T1383">io jaunimo neįgaliųjų čempionatas) ar Europos jaunimo neįgaliųjų čempionatų (toliau – Europos jaunimo neįgaliųjų čempionatas) 1 vietos laimėtoju.</text:span></text:p>
      <text:p text:style-name="P1384"><text:span text:style-name="T1385">2</text:span><text:span text:style-name="T1386">. Valstybės stipendiją turi teisę gauti sportininkai:</text:span></text:p>
      <text:p text:style-name="P1387"><text:span text:style-name="T1388">1</text:span><text:span text:style-name="T1389">) olimpinių žaidynių 1 vietos laimėtojai – 27 bazinių socialinių išmokų dydžio;<text:s/></text:span></text:p>
      <text:p text:style-name="P1390"><text:span text:style-name="T1391">2</text:span><text:span text:style-name="T1392">) olimpinių žaidynių 2, 3 vietos, pasaulio čempionatų, paralimpinių ar kurčiųjų žaidynių 1 vietos laimėtojai – 23 bazinių socialinių išmokų dydžio;<text:s/></text:span></text:p>
      <text:p text:style-name="P1393"><text:span text:style-name="T1394">3</text:span><text:span text:style-name="T1395">) olimpinių žaid</text:span><text:span text:style-name="T1396">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397"><text:s/>dydžio;<text:s/></text:span></text:p>
      <text:p text:style-name="P1398"><text:span text:style-name="T1399">4</text:span><text:span text:style-name="T1400">) olimpinių žaidynių 9–12 vietos, pasaulio čempionatų 4–8 vietos, Europos čempionatų, Europos žaidynių (jeigu atitinkamoje sporto šakoje neorganizuojami Europos čempionatai)<text:s/></text:span><text:span text:style-name="T1401"><text:line-break/>2–3 vietos, pasaulio neįgaliųjų čempionatų 1 vietos laimėtojai – 1</text:span><text:span text:style-name="T1402">7 bazinių socialinių išmokų dydžio;</text:span><text:s/></text:p>
      <text:p text:style-name="P1403">Straipsnio punkto pakeitimai:</text:p>
      <text:p text:style-name="P1404"><text:span text:style-name="T1405">Nr.<text:s/></text:span><text:a xlink:href="https://www.e-tar.lt/portal/legalAct.html?documentId=54358d80287211eabe008ea93139d588" office:target-frame-name="_top" xlink:show="replace"><text:span text:style-name="T1406">XIII-2668</text:span></text:a><text:span text:style-name="T1407">, 2019-12-12, paskelbta TAR 2019-12-27, i. k. 2019-21308</text:span></text:p>
      <text:p text:style-name="Normal"/>
      <text:p text:style-name="P1408"><text:span text:style-name="T1409">5</text:span><text:span text:style-name="T1410">) olimpinių žai</text:span><text:span text:style-name="T1411">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12"><text:span text:style-name="T1413">6</text:span><text:span text:style-name="T1414">) pasaulio čempion</text:span><text:span text:style-name="T1415">atų 13–16 vietos, Europos čempionatų, Europos žaidynių (jeigu atitinkamoje sporto šakoje neorganizuojami Europos čempionatai) 4–6 vietos, Europos neįgaliųjų čempionatų 2, 3 vietos laimėtojai – 13 bazinių socialinių išmokų dydžio;</text:span><text:s/></text:p>
      <text:p text:style-name="P1416">Straipsnio punkto<text:s/>pakeitimai:</text:p>
      <text:p text:style-name="P1417"><text:span text:style-name="T1418">Nr.<text:s/></text:span><text:a xlink:href="https://www.e-tar.lt/portal/legalAct.html?documentId=54358d80287211eabe008ea93139d588" office:target-frame-name="_top" xlink:show="replace"><text:span text:style-name="T1419">XIII-2668</text:span></text:a><text:span text:style-name="T1420">, 2019-12-12, paskelbta TAR 2019-12-27, i. k. 2019-21308</text:span></text:p>
      <text:p text:style-name="Normal"/>
      <text:p text:style-name="P1421"><text:span text:style-name="T1422">7</text:span><text:span text:style-name="T1423">) pasaulio jaunimo čempionatų, jaunimo olimpinių žaidynių 1 vietos lai</text:span><text:span text:style-name="T1424">mėtojai – 9 bazinių socialinių išmokų dydžio;<text:s/></text:span></text:p>
      <text:p text:style-name="P1425"><text:span text:style-name="T1426">8</text:span><text:span text:style-name="T1427">) pasaulio jaunimo čempionatų, jaunimo olimpinių žaidynių 2, 3 vietos ar Europos jaunimo čempionatų 1 vietos laimėtojai – 5 bazinių socialinių išmokų dydžio;<text:s/></text:span></text:p>
      <text:p text:style-name="P1428"><text:span text:style-name="T1429">9</text:span><text:span text:style-name="T1430">) pasaulio jaunimo čempionatų, jaunimo o</text:span><text:span text:style-name="T1431">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32"><text:span text:style-name="T1433">3</text:span><text:span text:style-name="T1434">. Jeigu yra kelios š</text:span><text:span text:style-name="T1435">io straipsnio 1 dalyje nurodytos sąlygos, sportininkas turi teisę vienu metu gauti tik vieną valstybės stipendiją jo pasirinkimu.</text:span></text:p>
      <text:p text:style-name="P1436"><text:span text:style-name="T1437">4</text:span><text:span text:style-name="T1438">. Sportininkas, tapęs olimpinių žaidynių 1–3 vietos, pasaulio čempionatų, Europos čempionatų, Europos žaidynių (jeigu ati</text:span><text:span text:style-name="T1439">tinkamoje sporto šakoje neorganizuojami Europos čempionatai), paralimpinių ar kurčiųjų žaidynių 1 vietos laimėtoju, turi teisę valstybės stipendiją gauti nuo atitinkamo laimėjimo pasiekimo dienos, jeigu dėl valstybės stipendijos skyrimo į Vyriausybės įgali</text:span><text:span text:style-name="T1440">otą instituciją kreipėsi ne vėliau kaip per 3 mėnesius nuo atitinkamo laimėjimo pasiekimo dienos. Jeigu sportininkas dėl valstybės stipendijos skyrimo į Vyriausybės įgaliotą instituciją kreipėsi vėliau kaip per 3 mėnesius nuo atitinkamo laimėjimo pasiekimo</text:span><text:span text:style-name="T1441"><text:s/>dienos, jam valstybės stipendija skiriama tik nuo šio kreipimosi dienos.</text:span></text:p>
      <text:p text:style-name="P1442"><text:span text:style-name="T1443">5</text:span><text:span text:style-name="T1444">. Sportininkas, tapęs olimpinių žaidynių 4–16 vietos, paralimpinių, kurčiųjų žaidynių ar pasaulio čempionatų 2–6 vietos, Europos čempionatų, Europos žaidynių (jeigu atitinkamoje</text:span><text:span text:style-name="T1445"><text:s/>sporto šakoje neorganizuojami Europos čempionatai) 2, 3 vietos, pasaulio neįgaliųjų čempionatų 1 vietos laimėtoju, turi teisę valstybės stipendiją gauti 4 metus nuo atitinkamo laimėjimo pasiekimo dienos, jeigu dėl valstybės stipendijos skyrimo į Vyriausyb</text:span><text:span text:style-name="T1446">ės įgaliotą instituciją kreipėsi ne vėliau kaip per 3 mėnesius nuo atitinkamo laimėjimo pasiekimo dienos. Jeigu sportininkas dėl valstybės stipendijos skyrimo į Vyriausybės įgaliotą instituciją kreipėsi vėliau kaip per 3 mėnesius nuo atitinkamo laimėjimo p</text:span><text:span text:style-name="T1447">asiekimo dienos, jam valstybės stipendija skiriama tik nuo šio kreipimosi dienos iki tos dienos, kol sueis 4 metų terminas skaičiuojant nuo atitinkamo laimėjimo pasiekimo dienos.</text:span></text:p>
      <text:p text:style-name="P1448"><text:span text:style-name="T1449">6</text:span><text:span text:style-name="T1450">. Sportininkas, tapęs pasaulio čempionatų 7–16 vietos, Europos čempionat</text:span><text:span text:style-name="T1451">ų, Europos žaidynių (jeigu atitinkamoje sporto šakoje neorganizuojami Europos čempionatai), paralimpinių ar kurčiųjų žaidynių 4–6 vietos, pasaulio neįgaliųjų čempionatų 2, 3 vietos, Europos neįgaliųjų čempionatų 1–3 vietos, pasaulio jaunimo čempionatų, jau</text:span><text:span text:style-name="T1452">nimo olimpinių žaidynių 1–6 vietos, Europos jaunimo čempionatų 1–3 vietos, pasaulio jaunimo neįgaliųjų ar Europos jaunimo neįgaliųjų čempionatų 1 vietos laimėtoju, turi teisę valstybės stipendiją gauti iki kito tos pačios kategorijos sporto renginio, kuris</text:span><text:span text:style-name="T1453"><text:s/>vyksta po to sporto renginio, kuriame buvo pasiektas atitinkamas laimėjimas, paskutinės dienos, bet ne ilgiau kaip 2 metus, jeigu dėl valstybės stipendijos skyrimo į Vyriausybės įgaliotą instituciją kreipėsi ne vėliau kaip per 3 mėnesius nuo atitinkamo la</text:span><text:span text:style-name="T1454">imėjimo pasiekimo dienos. Jeigu sportininkas dėl valstybės stipendijos skyrimo į Vyriausybės įgaliotą instituciją kreipėsi vėliau kaip per 3 mėnesius nuo atitinkamo laimėjimo pasiekimo dienos, jam valstybės stipendija skiriama tik nuo šio kreipimosi dienos</text:span><text:span text:style-name="T1455"><text:s/>iki kito tos pačios kategorijos sporto renginio, kuris vyksta po to sporto renginio, kuriame buvo pasiektas atitinkamas laimėjimas, paskutinės dienos, bet ne ilgiau kaip 2 metams (skaičiuojant nuo atitinkamo laimėjimo pasiekimo dienos).</text:span></text:p>
      <text:p text:style-name="P1456"><text:span text:style-name="T1457">7</text:span><text:span text:style-name="T1458">. Jeigu pasku</text:span><text:span text:style-name="T1459">tiniaisiais valstybės stipendijos, paskirtos vadovaujantis šio straipsnio 5 ar 6 dalimi, mokėjimo metais turėjęs vykti šio straipsnio 1 dalyje nurodytas sporto renginys, kuriame turėtų galimybę dalyvauti stipendiją gaunantis sportininkas, nukeliamas dėl pr</text:span><text:span text:style-name="T1460">iežasčių, nepriklausančių nuo šį sporto renginį organizuojančių subjektų valios, valstybės stipendijos mokėjimas pratęsiamas iki kito tos pačios kategorijos sporto renginio, kuriame pasiekto laimėjimo pagrindu sportininkui mokama valstybės stipendija, pask</text:span><text:span text:style-name="T1461">utinės dienos, bet ne ilgiau kaip 2 metams (skaičiuojant nuo paskutinės valstybės stipendijos, paskirtos pagal šio straipsnio 5 ar 6 dalį, mokėjimo dienos). Jeigu sportininkas pratęstos stipendijos gavimo laikotarpiu nedalyvauja bent viename iš šio straips</text:span><text:span text:style-name="T1462">nio 1 dalyje nurodytų sporto renginių, kuriame jis turėjo galimybę dalyvauti, sportininkas išmokėtą pratęstą valstybės stipendiją grąžina Vyriausybės įgaliotai institucijai, o jos negrąžinus, valstybės stipendijos suma išieškoma iš valstybės stipendijos ga</text:span><text:span text:style-name="T1463">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464">Papildyta straipsnio<text:s/>dalimi:</text:p>
      <text:p text:style-name="P1465"><text:span text:style-name="T1466">Nr.<text:s/></text:span><text:a xlink:href="https://www.e-tar.lt/portal/legalAct.html?documentId=cff03250ba1b11eab9d9cd0c85e0b745" office:target-frame-name="_top" xlink:show="replace"><text:span text:style-name="T1467">XIII-3083</text:span></text:a><text:span text:style-name="T1468">, 2020-06-23, paskelbta TAR 2020-06-29, i. k. 2020-14358</text:span></text:p>
      <text:p text:style-name="Normal"/>
      <text:p text:style-name="P1469"><text:span text:style-name="T1470">8</text:span><text:span text:style-name="T1471">. Sportininkui šio straipsnio 1 dalyje nurodyta valstybės stipendija nesk</text:span><text:span text:style-name="T1472">iriama, o paskirtoji nemokama, kai atsiranda bent viena iš šių aplinkybių:</text:span></text:p>
      <text:p text:style-name="P1473">Straipsnio dalies numeracijos pakeitimas:</text:p>
      <text:p text:style-name="P1474"><text:span text:style-name="T1475">Nr.<text:s/></text:span><text:a xlink:href="https://www.e-tar.lt/portal/legalAct.html?documentId=cff03250ba1b11eab9d9cd0c85e0b745" office:target-frame-name="_top" xlink:show="replace"><text:span text:style-name="T1476">XIII-3083</text:span></text:a><text:span text:style-name="T1477">, 2020-06-23, paskelbta TAR<text:s/></text:span><text:span text:style-name="T1478">2020-06-29, i. k. 2020-14358</text:span></text:p>
      <text:p text:style-name="Normal"/>
      <text:p text:style-name="P1479"><text:span text:style-name="T1480">1</text:span><text:span text:style-name="T1481">) jis neteko Lietuvos Respublikos pilietybės;</text:span></text:p>
      <text:p text:style-name="P1482"><text:span text:style-name="T1483">2</text:span><text:span text:style-name="T1484">) jis įsiteisėjusiu teismo nuosprendžiu yra pripažintas kaltu dėl tyčinio nusikaltimo padarymo ir turi neišnykusį ar nepanaikintą teistumą;</text:span></text:p>
      <text:p text:style-name="P1485"><text:span text:style-name="T1486">3</text:span><text:span text:style-name="T1487">) valstybės stipendijos gav</text:span><text:span text:style-name="T1488">imo metu sportininkas manipuliuoja sporto varžybomis,<text:s/></text:span><text:span text:style-name="T1489">pažeidžia antidopingo taisykles</text:span><text:span text:style-name="T1490"><text:s/>ir už<text:s/></text:span><text:span text:style-name="T1491">šiuos</text:span><text:span text:style-name="T1492"><text:s/></text:span><text:span text:style-name="T1493">pažeidimus</text:span><text:span text:style-name="T1494"><text:s/>jam buvo pritaikytos atitinkamos nevyriausybinės organizacijos, veikiančios<text:s/></text:span><text:span text:style-name="T1495">aukšto meistriškumo<text:s/></text:span><text:span text:style-name="T1496">sporto srityje, sankcijos arba šios sankcijos buvo<text:s/></text:span><text:span text:style-name="T1497">taikytos kartu su baudžiamąja atsakomybe (jeigu už pažeidimą sportininkui buvo pritaikytos tik atitinkamos nevyriausybinės organizacijos, veikiančios<text:s/></text:span><text:span text:style-name="T1498">aukšto meistriškumo<text:s/></text:span><text:span text:style-name="T1499">sporto srityje, sankcijos, valstybės stipendija nemokama nuo šių sankcijų paskyrimo ik</text:span><text:span text:style-name="T1500">i jų galiojimo termino pabaigos. Jeigu už pažeidimą sportininkui buvo pritaikyta tiek baudžiamoji atsakomybė, tiek ir atitinkamos nevyriausybinės organizacijos, veikiančios<text:s/></text:span><text:span text:style-name="T1501">aukšto meistriškumo</text:span><text:span text:style-name="T1502"><text:s/>sporto srityje, sankcijos, valstybės stipendijos mokėjimas nutr</text:span><text:span text:style-name="T1503">aukiamas atsižvelgiant į tai, kas įsiteisėjo anksčiau – teismo nuosprendis ar nevyriausybinės organizacijos, veikiančios<text:s/></text:span><text:span text:style-name="T1504">aukšto meistriškumo<text:s/></text:span><text:span text:style-name="T1505">sporto srityje, sankcijos, ir valstybės stipendija nemokama iki teistumo išnykimo ar panaikinimo arba atitinkamos n</text:span><text:span text:style-name="T1506">evyriausybinės organizacijos, veikiančios<text:s/></text:span><text:span text:style-name="T1507">aukšto meistriškumo</text:span><text:span text:style-name="T1508"><text:s/>sporto srityje, sankcijų galiojimo termino pabaigos (atsižvelgiant į tai, kas iš jų baigia galioti vėliau);</text:span></text:p>
      <text:p text:style-name="P1509"><text:span text:style-name="T1510">4</text:span><text:span text:style-name="T1511">) jis gauna valstybinę pensiją (nuo sprendimo skirti valstybinę pensiją dienos);</text:span></text:p>
      <text:p text:style-name="P1512"><text:span text:style-name="T1513">5</text:span><text:span text:style-name="T1514">) jeigu laimėjimas, kurio pagrindu buvo skirta valstybės stipendija, buvo anuliuotas dėl manipuliavimo sporto varžybomis, antidopingo taisyklių pažeidimo;</text:span></text:p>
      <text:p text:style-name="P1515"><text:span text:style-name="T1516">6</text:span><text:span text:style-name="T1517">) valstybės stipendijos gavimo metu nustatoma, kad sportininkas pažeidė antidopingo taisykl</text:span><text:span text:style-name="T1518">es ir už tai jam buvo pritaikytos atitinkamos nevyriausybinės organizacijos, veikiančios<text:s/></text:span><text:span text:style-name="T1519">aukšto meistriškumo</text:span><text:span text:style-name="T1520"><text:s/>sporto srityje, sankcijos.<text:s/></text:span><text:span text:style-name="T1521">Valstybės stipendija nemokama nuo atitinkamos nevyriausybinės organizacijos, veikiančios<text:s/></text:span><text:span text:style-name="T1522">aukšto meistriškumo</text:span><text:span text:style-name="T1523"><text:s/>sporto srit</text:span><text:span text:style-name="T1524">yje, sankcijos už šį pažeidimą paskyrimo iki jos galiojimo termino pabaigos;</text:span></text:p>
      <text:p text:style-name="P1525"><text:span text:style-name="T1526">7</text:span><text:span text:style-name="T1527">) jis, pasiekdamas šio straipsnio 1 dalyje nurodytą laimėjimą, nurungė mažiau varžovų, negu nurodyta šio įstatymo 23 straipsnio 3 dalyje;</text:span></text:p>
      <text:p text:style-name="P1528"><text:span text:style-name="T1529">8</text:span><text:span text:style-name="T1530">) jis baigia sportininko<text:s/></text:span><text:span text:style-name="T1531">karjerą;</text:span></text:p>
      <text:p text:style-name="P1532"><text:span text:style-name="T1533">9</text:span><text:span text:style-name="T1534">) jis sporto varžybose atstovauja (ar sporto pratybose rengdamasis toms<text:s/></text:span><text:span text:style-name="T1535">sporto</text:span><text:span text:style-name="T1536"><text:s/>varžyboms ketina atstovauti) kitai valstybei.</text:span></text:p>
      <text:p text:style-name="P1537"><text:span text:style-name="T1538">9</text:span><text:span text:style-name="T1539">. Vyriausybės nustatyta tvarka šio straipsnio 1 dalyje nurodytas valstybės stipendijas iš valstybės biudžeto l</text:span><text:span text:style-name="T1540">ėšų skiria ir moka Vyriausybės įgaliota institucija.</text:span></text:p>
      <text:p text:style-name="P1541">Straipsnio dalies numeracijos pakeitimas:</text:p>
      <text:p text:style-name="P1542"><text:span text:style-name="T1543">Nr.<text:s/></text:span><text:a xlink:href="https://www.e-tar.lt/portal/legalAct.html?documentId=cff03250ba1b11eab9d9cd0c85e0b745" office:target-frame-name="_top" xlink:show="replace"><text:span text:style-name="T1544">XIII-3083</text:span></text:a><text:span text:style-name="T1545">, 2020-06-23, paskelbta TAR 2020-06-29, i. k. 2020</text:span><text:span text:style-name="T1546">-14358</text:span></text:p>
      <text:p text:style-name="Normal"/>
      <text:p text:style-name="P1547"><text:span text:style-name="T1548">10</text:span><text:span text:style-name="T1549">. Sportininkas privalo pranešti šio straipsnio 1 dalyje nurodytą valstybės stipendiją mokančiai Vyriausybės įgaliotai institucijai apie šio straipsnio 8 dalyje nurodytas aplinkybes per 5 darbo dienas nuo jų atsiradimo. Jeigu apie šias aplinky</text:span><text:span text:style-name="T1550">bes laiku nepranešama ir dėl to valstybės stipendija permokama, permokėtos valstybės stipendijos sumą sportininkas privalo grąžinti Vyriausybės įgaliotai institucijai, o jos negrąžinus, permokėtos valstybės stipendijos suma išieškoma iš valstybės stipendij</text:span><text:span text:style-name="T1551">os gavėjo įstatymų nustatyta tvarka.</text:span><text:s/></text:p>
      <text:p text:style-name="P1552">Straipsnio dalies pakeitimai:</text:p>
      <text:p text:style-name="P1553"><text:span text:style-name="T1554">Nr.<text:s/></text:span><text:a xlink:href="https://www.e-tar.lt/portal/legalAct.html?documentId=cff03250ba1b11eab9d9cd0c85e0b745" office:target-frame-name="_top" xlink:show="replace"><text:span text:style-name="T1555">XIII-3083</text:span></text:a><text:span text:style-name="T1556">, 2020-06-23, paskelbta TAR 2020-06-29, i. k. 2020-14358</text:span></text:p>
      <text:p text:style-name="Normal"/>
      <text:p text:style-name="P1557"><text:span text:style-name="T1558">11</text:span><text:span text:style-name="T1559">. Šio straips</text:span><text:span text:style-name="T1560">nio 8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61">yta tvarka.</text:span></text:p>
      <text:p text:style-name="P1562">Straipsnio dalies pakeitimai:</text:p>
      <text:p text:style-name="P1563"><text:span text:style-name="T1564">Nr.<text:s/></text:span><text:a xlink:href="https://www.e-tar.lt/portal/legalAct.html?documentId=cff03250ba1b11eab9d9cd0c85e0b745" office:target-frame-name="_top" xlink:show="replace"><text:span text:style-name="T1565">XIII-3083</text:span></text:a><text:span text:style-name="T1566">, 2020-06-23, paskelbta TAR 2020-06-29, i. k. 2020-14358</text:span></text:p>
      <text:p text:style-name="Normal"/>
      <text:p text:style-name="P1567"><text:span text:style-name="T1568">12</text:span><text:span text:style-name="T1569">. Sportininkas apie baigiamą karjerą in</text:span><text:span text:style-name="T1570">formuoja Vyriausybės įgaliotą instituciją švietimo, mokslo ir sporto ministro nustatyta tvarka.</text:span><text:s/></text:p>
      <text:p text:style-name="P1571">Straipsnio dalies pakeitimai:</text:p>
      <text:p text:style-name="P1572"><text:span text:style-name="T1573">Nr.<text:s/></text:span><text:a xlink:href="https://www.e-tar.lt/portal/legalAct.html?documentId=54358d80287211eabe008ea93139d588" office:target-frame-name="_top" xlink:show="replace"><text:span text:style-name="T1574">XIII-2668</text:span></text:a><text:span text:style-name="T1575">, 2019-12-12,<text:s/></text:span><text:span text:style-name="T1576">paskelbta TAR 2019-12-27, i. k. 2019-21308</text:span></text:p>
      <text:p text:style-name="P1577">Straipsnio dalies numeracijos pakeitimas:</text:p>
      <text:p text:style-name="P1578"><text:span text:style-name="T1579">Nr.<text:s/></text:span><text:a xlink:href="https://www.e-tar.lt/portal/legalAct.html?documentId=cff03250ba1b11eab9d9cd0c85e0b745" office:target-frame-name="_top" xlink:show="replace"><text:span text:style-name="T1580">XIII-3083</text:span></text:a><text:span text:style-name="T1581">, 2020-06-23, paskelbta TAR 2020-06-29, i. k. 2020-14358</text:span></text:p>
      <text:p text:style-name="Normal"/>
      <text:p text:style-name="P1582"><text:span text:style-name="T1583">13</text:span><text:span text:style-name="T1584">. Informacija apie sportininkams skirtas valstybės stipendijas skelbiama Vyriausybės įgaliotos institucijos interneto svetainėje.</text:span></text:p>
      <text:p text:style-name="P1585">Straipsnio dalies numeracijos pakeitimas:</text:p>
      <text:p text:style-name="P1586"><text:span text:style-name="T1587">Nr.<text:s/></text:span><text:a xlink:href="https://www.e-tar.lt/portal/legalAct.html?documentId=cff03250ba1b11eab9d9cd0c85e0b745" office:target-frame-name="_top" xlink:show="replace"><text:span text:style-name="T1588">XIII-3083</text:span></text:a><text:span text:style-name="T1589">, 2020-06-23, paskelbta TAR 2020-06-29, i. k. 2020-14358</text:span></text:p>
      <text:p text:style-name="Normal"/>
      <text:p text:style-name="P1590"><text:span text:style-name="T1591">25</text:span><text:span text:style-name="T1592"><text:s/>straipsnis.<text:s/></text:span><text:span text:style-name="T1593">Rentos buvusiems sportininkams mokėjimo sąlygos ir tvarka</text:span></text:p>
      <text:p text:style-name="P1594"><text:span text:style-name="T1595">1</text:span><text:span text:style-name="T1596">. Lietuvos Respublikos pilietis, baigęs sportininko karjerą, turi teisę šiame strai</text:span><text:span text:style-name="T1597">psnyje nurodytomis sąlygomis gauti rentą, jeigu jis turėdamas Lietuvos Respublikos pilietybę ir atstovaudamas Lietuvos Respublikai arba iki 2009 m. sausio 1 d. įgijęs Lietuvos Respublikos pilietybę ir iki pilietybės įgijimo yra tapęs:</text:span></text:p>
      <text:p text:style-name="P1598"><text:span text:style-name="T1599">1</text:span><text:span text:style-name="T1600">) olimpinių žaidyn</text:span><text:span text:style-name="T1601">ių 1–3 vietos laimėtoju;</text:span></text:p>
      <text:p text:style-name="P1602"><text:span text:style-name="T1603">2</text:span><text:span text:style-name="T1604">) į olimpinių žaidinių programą įtrauktos rungties pasaulio čempionatų 1 vietos laimėtoju;</text:span></text:p>
      <text:p text:style-name="P1605"><text:span text:style-name="T1606">3</text:span><text:span text:style-name="T1607">)<text:s/></text:span><text:span text:style-name="T1608">paralimpinių, kurčiųjų žaidynių, kai yra vykdomos atrankos varžybos ir yra kvotų šalims sistema, 1, 2 vietos laimėtoju arba, kai</text:span><text:span text:style-name="T1609"><text:s/>nėra vykdomos atrankos varžybos arba nėra taikoma kvotų šalims sistema, 1 vietos laimėtoju.</text:span></text:p>
      <text:p text:style-name="P1610"><text:span text:style-name="T1611">2</text:span><text:span text:style-name="T1612">. Sportininkas, pasiekęs šio straipsnio 1 dalyje nurodytą laimėjimą, turi teisę gauti 27 bazinių socialinių išmokų dydžio rentą per mėnesį.</text:span></text:p>
      <text:p text:style-name="P1613"><text:span text:style-name="T1614">3</text:span><text:span text:style-name="T1615">. Baigusiam</text:span><text:span text:style-name="T1616"><text:s/>sportininko karjerą asmeniui renta neskiriama, o paskirtoji nemokama, kai atsiranda bent viena iš šių aplinkybių:</text:span></text:p>
      <text:p text:style-name="P1617"><text:span text:style-name="T1618">1</text:span><text:span text:style-name="T1619">) jis neteko Lietuvos Respublikos pilietybės;</text:span></text:p>
      <text:p text:style-name="P1620"><text:span text:style-name="T1621">2</text:span><text:span text:style-name="T1622">) jis įsiteisėjusiu teismo nuosprendžiu yra pripažintas kaltu dėl tyčinio nusikaltimo p</text:span><text:span text:style-name="T1623">adarymo ir turi neišnykusį ar nepanaikintą teistumą;</text:span></text:p>
      <text:p text:style-name="P1624"><text:span text:style-name="T1625">3</text:span><text:span text:style-name="T1626">) jis rentos gavimo metu manipuliuoja sporto varžybomis ir už šį pažeidimą jam buvo pritaikytos atitinkamos nevyriausybinės organizacijos, veikiančios<text:s/></text:span><text:span text:style-name="T1627">aukšto meistriškumo<text:s/></text:span><text:span text:style-name="T1628">sporto srityje, sankcijos a</text:span><text:span text:style-name="T1629">rba šios sankcijos buvo taikytos kartu su baudžiamąja atsakomybe (jeigu už pažeidimą sportininkui buvo pritaikytos tik atitinkamos nevyriausybinės organizacijos, veikiančios<text:s/></text:span><text:span text:style-name="T1630">aukšto meistriškumo</text:span><text:span text:style-name="T1631"><text:s/>sporto srityje, sankcijos, renta nemokama nuo šių sankcijų pas</text:span><text:span text:style-name="T1632">kyrimo iki jų galiojimo termino pabaigos. Jeigu už pažeidimą sportininkui buvo pritaikyta tiek baudžiamoji atsakomybė, tiek ir atitinkamos nevyriausybinės organizacijos, veikiančios<text:s/></text:span><text:span text:style-name="T1633">aukšto meistriškumo</text:span><text:span text:style-name="T1634"><text:s/>sporto srityje, sankcijos, rentos mokėjimas nutraukiam</text:span><text:span text:style-name="T1635">as atsižvelgiant į tai, kas įsiteisėjo anksčiau – teismo nuosprendis ar nevyriausybinės organizacijos, veikiančios<text:s/></text:span><text:span text:style-name="T1636">aukšto meistriškumo</text:span><text:span text:style-name="T1637"><text:s/>sporto srityje, sankcijos, ir renta nemokama iki teistumo išnykimo ar panaikinimo arba atitinkamos nevyriausybinės organi</text:span><text:span text:style-name="T1638">zacijos, veikiančios<text:s/></text:span><text:span text:style-name="T1639">aukšto meistriškumo</text:span><text:span text:style-name="T1640"><text:s/>sporto srityje, sankcijų galiojimo termino pabaigos (atsižvelgiant į tai, kas iš jų baigia galioti vėliau);</text:span></text:p>
      <text:p text:style-name="P1641"><text:span text:style-name="T1642">4</text:span><text:span text:style-name="T1643">) jis gauna valstybinę pensiją (nuo sprendimo skirti valstybinę pensiją dienos);</text:span></text:p>
      <text:p text:style-name="P1644"><text:span text:style-name="T1645">5</text:span><text:span text:style-name="T1646">) jeigu laimėjim</text:span><text:span text:style-name="T1647">as, kurio pagrindu skirta renta, buvo anuliuotas dėl manipuliavimo sporto varžybomis, antidopingo taisyklių pažeidimo;<text:s/></text:span></text:p>
      <text:p text:style-name="P1648"><text:span text:style-name="T1649">6</text:span><text:span text:style-name="T1650">) rentos gavimo metu asmeniui buvo pritaikytos atitinkamos nevyriausybinės organizacijos, veikiančios<text:s/></text:span><text:span text:style-name="T1651">aukšto</text:span><text:span text:style-name="T1652"><text:s/>meistriškumo sporto sr</text:span><text:span text:style-name="T1653">ityje, sankcijos už<text:s/></text:span><text:span text:style-name="T1654">antidopingo taisyklių pažeidimus</text:span><text:span text:style-name="T1655">. Renta nemokama nuo atitinkamos nevyriausybinės organizacijos, veikiančios<text:s/></text:span><text:span text:style-name="T1656">aukšto</text:span><text:span text:style-name="T1657"><text:s/>meistriškumo sporto srityje, sankcijos už šį pažeidimą paskyrimo iki jos galiojimo termino pabaigos;</text:span></text:p>
      <text:p text:style-name="P1658"><text:span text:style-name="T1659">7</text:span><text:span text:style-name="T1660">) jis, pasiekda</text:span><text:span text:style-name="T1661">mas šio straipsnio 1 dalyje nurodytą laimėjimą, nurungė mažiau varžovų, negu nurodyta šio įstatymo 23 straipsnio 3 dalyje;</text:span></text:p>
      <text:p text:style-name="P1662"><text:span text:style-name="T1663">8</text:span><text:span text:style-name="T1664">) jis atnaujina sportininko karjerą, apie tai informuodamas Vyriausybės įgaliotą instituciją švietimo, mokslo ir sporto ministro</text:span><text:span text:style-name="T1665"><text:s/>nustatyta tvarka.</text:span><text:s/></text:p>
      <text:p text:style-name="P1666">Straipsnio punkto pakeitimai:</text:p>
      <text:p text:style-name="P1667"><text:span text:style-name="T1668">Nr.<text:s/></text:span><text:a xlink:href="https://www.e-tar.lt/portal/legalAct.html?documentId=54358d80287211eabe008ea93139d588" office:target-frame-name="_top" xlink:show="replace"><text:span text:style-name="T1669">XIII-2668</text:span></text:a><text:span text:style-name="T1670">, 2019-12-12, paskelbta TAR 2019-12-27, i. k. 2019-21308</text:span></text:p>
      <text:p text:style-name="Normal"/>
      <text:p text:style-name="P1671"><text:span text:style-name="T1672">4</text:span><text:span text:style-name="T1673">. Vyriausybės nustatyta tvarka</text:span><text:span text:style-name="T1674"><text:s/>rentas skiria Vyriausybės įgaliota institucija, moka Valstybinio socialinio draudimo fondo valdybos prie Lietuvos Respublikos socialinės apsaugos ir darbo ministerijos įgaliotos Valstybinio socialinio draudimo fondo administravimo įstaigos (toliau – Valst</text:span><text:span text:style-name="T1675">ybinio socialinio draudimo fondo administravimo įstaigos) iš valstybės biudžeto lėšų.</text:span><text:s/></text:p>
      <text:p text:style-name="P1676">Straipsnio dalies pakeitimai:</text:p>
      <text:p text:style-name="P1677"><text:span text:style-name="T1678">Nr.<text:s/></text:span><text:a xlink:href="https://www.e-tar.lt/portal/legalAct.html?documentId=54358d80287211eabe008ea93139d588" office:target-frame-name="_top" xlink:show="replace"><text:span text:style-name="T1679">XIII-2668</text:span></text:a><text:span text:style-name="T1680">, 2019-12-12, paskelbta TAR<text:s/></text:span><text:span text:style-name="T1681">2019-12-27, i. k. 2019-21308</text:span></text:p>
      <text:p text:style-name="Normal"/>
      <text:p text:style-name="P1682"><text:span text:style-name="T1683">5</text:span><text:span text:style-name="T1684">. Rentos gavėjas privalo pranešti šio straipsnio 1 dalyje nurodytą rentą mokančiai Valstybinio socialinio draudimo fondo administravimo įstaigai apie šio straipsnio 3 dalyje nurodytas aplinkybes per 5 darbo dienas nuo jų<text:s/></text:span><text:span text:style-name="T1685">atsiradimo.</text:span></text:p>
      <text:p text:style-name="P1686"><text:span text:style-name="T1687">6</text:span><text:span text:style-name="T1688">. Rentos gavėjas privalo atitinkamai Valstybinio socialinio draudimo fondo administravimo įstaigai grąžinti rentos sumą, kuri jam buvo išmokėta esant šio straipsnio 3 dalyje nurodytoms aplinkybėms.</text:span></text:p>
      <text:p text:style-name="P1689"><text:span text:style-name="T1690">7</text:span><text:span text:style-name="T1691">. Informacija apie asmenims skirtas<text:s/></text:span><text:span text:style-name="T1692">rentas skelbiama Vyriausybės įgaliotos institucijos interneto svetainėje.</text:span><text:s/></text:p>
      <text:p text:style-name="P1693">Straipsnio dalies pakeitimai:</text:p>
      <text:p text:style-name="P1694"><text:span text:style-name="T1695">Nr.<text:s/></text:span><text:a xlink:href="https://www.e-tar.lt/portal/legalAct.html?documentId=54358d80287211eabe008ea93139d588" office:target-frame-name="_top" xlink:show="replace"><text:span text:style-name="T1696">XIII-2668</text:span></text:a><text:span text:style-name="T1697">, 2019-12-12, paskelbta TAR 2019-12-27,<text:s/></text:span><text:span text:style-name="T1698">i. k. 2019-21308</text:span></text:p>
      <text:p text:style-name="Normal"/>
      <text:p text:style-name="P1699"><text:span text:style-name="T1700">26</text:span><text:span text:style-name="T1701"> straipsnis. </text:span><text:span text:style-name="T1702">Valstybės ir savivaldybių institucijų ir įstaigų apdovanojimai už nuopelnus sporto srityje</text:span></text:p>
      <text:p text:style-name="P1703"><text:span text:style-name="T1704">Valstybės ir savivaldybių institucijos ir įstaigos turi teisę steigti apdovanojimus už asmenų nuopelnus sportui iš<text:s/></text:span><text:span text:style-name="T1705">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706"/>
      <text:p text:style-name="P1707"><text:span text:style-name="T1708">Skelbi</text:span><text:span text:style-name="T1709">u šį Lietuvos Respublikos Seimo priimtą įstatymą.</text:span></text:p>
      <text:p text:style-name="P1710"/>
      <text:p text:style-name="P1711"/>
      <text:p text:style-name="P1712"/>
      <text:p text:style-name="P1713">RESPUBLIKOS PREZIDENTAS<text:tab/>ALGIRDAS BRAZAUSKAS</text:p>
      <text:p text:style-name="P1714"/>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Seimas, Įstatymas</text:span></text:p>
      <text:p text:style-name="P1724"><text:span text:style-name="T1725">Nr.<text:s/></text:span><text:a xlink:href="https://www.e-tar.lt/portal/legalAct.html?documentId=TAR.3DFE91BF2E7B" office:target-frame-name="_top" xlink:show="replace"><text:span text:style-name="T1726">VIII-324</text:span></text:a><text:span text:style-name="T1727">,<text:s/></text:span><text:span text:style-name="T1728">1997-06-26, Žin., 1997, Nr. 65-1549 (1997-07-09), i. k. 0971010ISTAVIII-324</text:span></text:p>
      <text:p text:style-name="P1729"><text:span text:style-name="T1730">Lietuvos Respublikos kūno kultūros ir sporto įstatymo 9, 12, 13 straipsnių pakeitimo įstatymas</text:span></text:p>
      <text:p text:style-name="P1731"/>
      <text:p text:style-name="P1732"><text:span text:style-name="T1733">2.</text:span></text:p>
      <text:p text:style-name="P1734"><text:span text:style-name="T1735">Lietuvos Respublikos Seimas, Įstatymas</text:span></text:p>
      <text:p text:style-name="P1736"><text:span text:style-name="T1737">Nr.<text:s/></text:span><text:a xlink:href="https://www.e-tar.lt/portal/legalAct.html?documentId=TAR.980258A6C9E1" office:target-frame-name="_top" xlink:show="replace"><text:span text:style-name="T1738">VIII-1478</text:span></text:a><text:span text:style-name="T1739">, 1999-12-14, Žin., 1999, Nr. 112-3256 (1999-12-30), i. k. 0991010ISTAIII-1478</text:span></text:p>
      <text:p text:style-name="P1740"><text:span text:style-name="T1741">Lietuvos Respublikos kūno kultūros ir sporto įstatymo 11, 27, 49, 50 straipsnių pakeitimo ir papildymo įstatymas</text:span></text:p>
      <text:p text:style-name="P1742"/>
      <text:p text:style-name="P1743"><text:span text:style-name="T1744">3.</text:span></text:p>
      <text:p text:style-name="P1745"><text:span text:style-name="T1746">Lietuvo</text:span><text:span text:style-name="T1747">s Respublikos Seimas, Įstatymas</text:span></text:p>
      <text:p text:style-name="P1748"><text:span text:style-name="T1749">Nr.<text:s/></text:span><text:a xlink:href="https://www.e-tar.lt/portal/legalAct.html?documentId=TAR.1B2CFA8ABBF4" office:target-frame-name="_top" xlink:show="replace"><text:span text:style-name="T1750">X-238</text:span></text:a><text:span text:style-name="T1751">, 2005-06-09, Žin., 2005, Nr. 76-2745 (2005-06-18), i. k. 1051010ISTA000X-238</text:span></text:p>
      <text:p text:style-name="P1752"><text:span text:style-name="T1753">Lietuvos Respublikos kūno kultūros ir sporto įstatymo<text:s/></text:span><text:span text:style-name="T1754">41 straipsnio pakeiti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TAR.082D84B08894" office:target-frame-name="_top" xlink:show="replace"><text:span text:style-name="T1762">X-1501</text:span></text:a><text:span text:style-name="T1763">, 2008-04-17, Žin., 2008, Nr. 47-1752 (2008-04-24), i. k. 1081010ISTA00X-1501</text:span></text:p>
      <text:p text:style-name="P1764"><text:span text:style-name="T1765">Lietuvos<text:s/></text:span><text:span text:style-name="T1766">Respublikos kūno kultūros ir sporto įstatymo pakeitimo įstatymas</text:span></text:p>
      <text:p text:style-name="P1767"/>
      <text:p text:style-name="P1768"><text:span text:style-name="T1769">5.</text:span></text:p>
      <text:p text:style-name="P1770"><text:span text:style-name="T1771">Lietuvos Respublikos Seimas, Įstatymas</text:span></text:p>
      <text:p text:style-name="P1772"><text:span text:style-name="T1773">Nr.<text:s/></text:span><text:a xlink:href="https://www.e-tar.lt/portal/legalAct.html?documentId=TAR.4D67B71B0F84" office:target-frame-name="_top" xlink:show="replace"><text:span text:style-name="T1774">XI-493</text:span></text:a><text:span text:style-name="T1775">, 2009-11-19, Žin., 2009, Nr. 144-6346 (2009-12-05), i.<text:s/></text:span><text:span text:style-name="T1776">k. 1091010ISTA00XI-493</text:span></text:p>
      <text:p text:style-name="P1777"><text:span text:style-name="T1778">Lietuvos Respublikos kūno kultūros ir sporto įstatymo 7, 12, 15, 41 ir 44 straipsnių pakeitimo įstatymas</text:span></text:p>
      <text:p text:style-name="P1779"/>
      <text:p text:style-name="P1780"><text:span text:style-name="T1781">6.</text:span></text:p>
      <text:p text:style-name="P1782"><text:span text:style-name="T1783">Lietuvos Respublikos Seimas, Įstatymas</text:span></text:p>
      <text:p text:style-name="P1784"><text:span text:style-name="T1785">Nr.<text:s/></text:span><text:a xlink:href="https://www.e-tar.lt/portal/legalAct.html?documentId=TAR.C4EE79A870A8" office:target-frame-name="_top" xlink:show="replace"><text:span text:style-name="T1786">XI-850</text:span></text:a><text:span text:style-name="T1787">, 2010-05-25, Žin., 2010, Nr. 67-3348 (2010-06-10), i. k. 1101010ISTA00XI-850</text:span></text:p>
      <text:p text:style-name="P1788"><text:span text:style-name="T1789">Lietuvos Respublikos kūno kultūros ir sporto įstatymo 5, 9 straipsnių pakeitimo ir papildymo ir 11 straipsnio pripažinimo netekusiu galios įstatymas</text:span></text:p>
      <text:p text:style-name="P1790"/>
      <text:p text:style-name="P1791"><text:span text:style-name="T1792">7.</text:span></text:p>
      <text:p text:style-name="P1793"><text:span text:style-name="T1794">Lietuvos<text:s/></text:span><text:span text:style-name="T1795">Respublikos Seimas, Įstatymas</text:span></text:p>
      <text:p text:style-name="P1796"><text:span text:style-name="T1797">Nr.<text:s/></text:span><text:a xlink:href="https://www.e-tar.lt/portal/legalAct.html?documentId=TAR.CB4D11F5961D" office:target-frame-name="_top" xlink:show="replace"><text:span text:style-name="T1798">XII-84</text:span></text:a><text:span text:style-name="T1799">, 2012-12-20, Žin., 2012, Nr. 155-7982 (2012-12-31), i. k. 1121010ISTA00XII-84</text:span></text:p>
      <text:p text:style-name="P1800"><text:span text:style-name="T1801">Lietuvos Respublikos kūno kultūros ir sporto įstatymo 4</text:span><text:span text:style-name="T1802">1 straipsnio pakeitimo ir papildymo įstatymas</text:span></text:p>
      <text:p text:style-name="P1803"/>
      <text:p text:style-name="P1804"><text:span text:style-name="T1805">8.</text:span></text:p>
      <text:p text:style-name="P1806"><text:span text:style-name="T1807">Lietuvos Respublikos Seimas, Įstatymas</text:span></text:p>
      <text:p text:style-name="P1808"><text:span text:style-name="T1809">Nr.<text:s/></text:span><text:a xlink:href="https://www.e-tar.lt/portal/legalAct.html?documentId=c428499089d911e397b5c02d3197f382" office:target-frame-name="_top" xlink:show="replace"><text:span text:style-name="T1810">XII-699</text:span></text:a><text:span text:style-name="T1811">, 2013-12-19, Žin., 2013, Nr. 140-7072 (2013-12-30); paske</text:span><text:span text:style-name="T1812">lbta TAR 2013-12-31, i. k. 2013-00380</text:span></text:p>
      <text:p text:style-name="P1813"><text:span text:style-name="T1814">Lietuvos Respublikos kūno kultūros ir sporto įstatymo 41 straipsnio pakeitimo ĮSTATYMAS</text:span></text:p>
      <text:p text:style-name="P1815"/>
      <text:p text:style-name="P1816"><text:span text:style-name="T1817">9.</text:span></text:p>
      <text:p text:style-name="P1818"><text:span text:style-name="T1819">Lietuvos Respublikos Seimas, Įstatymas</text:span></text:p>
      <text:p text:style-name="P1820"><text:span text:style-name="T1821">Nr.<text:s/></text:span><text:a xlink:href="https://www.e-tar.lt/portal/legalAct.html?documentId=TAR.9C879B9158EF" office:target-frame-name="_top" xlink:show="replace"><text:span text:style-name="T1822">XII-476</text:span></text:a><text:span text:style-name="T1823">, 2013-07-02, Žin., 2013, Nr. 79-3997 (2013-07-23), i. k. 1131010ISTA0XII-476</text:span></text:p>
      <text:p text:style-name="P1824"><text:span text:style-name="T1825">Lietuvos Respublikos kūno kultūros ir sporto įstatymo 12 straipsnio pakeitimo įstatymas</text:span></text:p>
      <text:p text:style-name="P1826"/>
      <text:p text:style-name="P1827"><text:span text:style-name="T1828">10.</text:span></text:p>
      <text:p text:style-name="P1829"><text:span text:style-name="T1830">Lietuvos Respublikos Seimas, Įstatymas</text:span></text:p>
      <text:p text:style-name="P1831"><text:span text:style-name="T1832">Nr.<text:s/></text:span><text:a xlink:href="https://www.e-tar.lt/portal/legalAct.html?documentId=d367e1a0036c11e588da8908dfa91cac" office:target-frame-name="_top" xlink:show="replace"><text:span text:style-name="T1833">XII-1722</text:span></text:a><text:span text:style-name="T1834">, 2015-05-14, paskelbta TAR 2015-05-26, i. k. 2015-08065</text:span></text:p>
      <text:p text:style-name="P1835"><text:span text:style-name="T1836">Lietuvos Respublikos kūno kultūros ir sporto įstatymo Nr. I-1151 41 straipsnio pakeitimo įstatymas</text:span></text:p>
      <text:p text:style-name="P1837"/>
      <text:p text:style-name="P1838"><text:span text:style-name="T1839">11.</text:span></text:p>
      <text:p text:style-name="P1840"><text:span text:style-name="T1841">Lietuvos Respublikos Sei</text:span><text:span text:style-name="T1842">mas, Įstatymas</text:span></text:p>
      <text:p text:style-name="P1843"><text:span text:style-name="T1844">Nr.<text:s/></text:span><text:a xlink:href="https://www.e-tar.lt/portal/legalAct.html?documentId=a9f375804a7611e6b5d09300a16a686c" office:target-frame-name="_top" xlink:show="replace"><text:span text:style-name="T1845">XII-2591</text:span></text:a><text:span text:style-name="T1846">, 2016-06-30, paskelbta TAR 2016-07-15, i. k. 2016-20668</text:span></text:p>
      <text:p text:style-name="P1847"><text:span text:style-name="T1848">Lietuvos Respublikos kūno kultūros ir sporto įstatymo Nr. I-1151 2, 3, 15,</text:span><text:span text:style-name="T1849"><text:s/>30, 41 straipsnių pakeitimo ir Įstatymo papildymo 46-1 straipsniu įstatymas</text:span></text:p>
      <text:p text:style-name="P1850"/>
      <text:p text:style-name="P1851"><text:span text:style-name="T1852">12.</text:span></text:p>
      <text:p text:style-name="P1853"><text:span text:style-name="T1854">Lietuvos Respublikos Seimas, Įstatymas</text:span></text:p>
      <text:p text:style-name="P1855"><text:span text:style-name="T1856">Nr.<text:s/></text:span><text:a xlink:href="https://www.e-tar.lt/portal/legalAct.html?documentId=a55037d0dcd611e89a31865acf012092" office:target-frame-name="_top" xlink:show="replace"><text:span text:style-name="T1857">XIII-1540</text:span></text:a><text:span text:style-name="T1858">, 2018-10-18, paskelbta<text:s/></text:span><text:span text:style-name="T1859">TAR 2018-10-31, i. k. 2018-17451</text:span></text:p>
      <text:p text:style-name="P1860"><text:span text:style-name="T1861">Lietuvos Respublikos kūno kultūros ir sporto įstatymo Nr. I-1151 pakeitimo įstatymas</text:span></text:p>
      <text:p text:style-name="P1862"/>
      <text:p text:style-name="P1863"><text:span text:style-name="T1864">13.</text:span></text:p>
      <text:p text:style-name="P1865"><text:span text:style-name="T1866">Lietuvos Respublikos Seimas, Įstatymas</text:span></text:p>
      <text:p text:style-name="P1867"><text:span text:style-name="T1868">Nr.<text:s/></text:span><text:a xlink:href="https://www.e-tar.lt/portal/legalAct.html?documentId=54358d80287211eabe008ea93139d588" office:target-frame-name="_top" xlink:show="replace"><text:span text:style-name="T1869">XIII-2668</text:span></text:a><text:span text:style-name="T1870">, 2019-12-12, paskelbta TAR 2019-12-27, i. k. 2019-21308</text:span></text:p>
      <text:p text:style-name="P1871"><text:span text:style-name="T1872">Lietuvos Respublikos sporto įstatymo Nr. I-1151 11, 17, 18, 19, 20, 24 ir 25 straipsnių pakeit</text:span><text:span text:style-name="T1873">imo įstatymas</text:span></text:p>
      <text:p text:style-name="P1874"/>
      <text:p text:style-name="P1875"><text:span text:style-name="T1876">14.</text:span></text:p>
      <text:p text:style-name="P1877"><text:span text:style-name="T1878">Lietuvos Respublikos Seimas, Įstatymas</text:span></text:p>
      <text:p text:style-name="P1879"><text:span text:style-name="T1880">Nr.<text:s/></text:span><text:a xlink:href="https://www.e-tar.lt/portal/legalAct.html?documentId=ebae81601cb211eabe008ea93139d588" office:target-frame-name="_top" xlink:show="replace"><text:span text:style-name="T1881">XIII-2602</text:span></text:a><text:span text:style-name="T1882">, 2019-12-03, paskelbta TAR 2019-12-12, i. k. 2019-20032</text:span></text:p>
      <text:p text:style-name="P1883"><text:span text:style-name="T1884">Lietuvos Respublikos sporto įs</text:span><text:span text:style-name="T1885">tatymo Nr. I-1151 15 straipsnio pakeitimo įstatymas</text:span></text:p>
      <text:p text:style-name="P1886"/>
      <text:p text:style-name="P1887"><text:span text:style-name="T1888">15.</text:span></text:p>
      <text:p text:style-name="P1889"><text:span text:style-name="T1890">Lietuvos Respublikos Seimas, Įstatymas</text:span></text:p>
      <text:p text:style-name="P1891"><text:span text:style-name="T1892">Nr.<text:s/></text:span><text:a xlink:href="https://www.e-tar.lt/portal/legalAct.html?documentId=cff03250ba1b11eab9d9cd0c85e0b745" office:target-frame-name="_top" xlink:show="replace"><text:span text:style-name="T1893">XIII-3083</text:span></text:a><text:span text:style-name="T1894">, 2020-06-23, paskelbta TAR 2020-06-29, i. k.<text:s/></text:span><text:span text:style-name="T1895">2020-14358</text:span></text:p>
      <text:p text:style-name="P1896"><text:span text:style-name="T1897">Lietuvos Respublikos sporto įstatymo Nr. I-1151 24 straipsnio pakeitimo įstatymas</text:span></text:p>
      <text:p text:style-name="P1898"/>
      <text:p text:style-name="P1899"><text:span text:style-name="T1900">16.</text:span></text:p>
      <text:p text:style-name="P1901"><text:span text:style-name="T1902">Lietuvos Respublikos Konstitucinis Teismas, Nutarimas</text:span></text:p>
      <text:p text:style-name="P1903"><text:span text:style-name="T1904">Nr.<text:s/></text:span><text:a xlink:href="https://www.e-tar.lt/portal/legalAct.html?documentId=fad428d01ea411ebb0038a8cd8ff585f" office:target-frame-name="_top" xlink:show="replace"><text:span text:style-name="T1905">KT</text:span><text:span text:style-name="T1906">187-N15/2020</text:span></text:a><text:span text:style-name="T1907">, 2020-11-03, paskelbta TAR 2020-11-04, i. k. 2020-23045</text:span></text:p>
      <text:p text:style-name="P1908"><text:span text:style-name="T1909">Dėl Lietuvos Respublikos įstatymų, kuriais reguliuojamas tam tikrų programų, fondų arba institucijų finansavimas, nuostatų atitikties Lietuvos Respublikos Konstitucijai</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5:00Z</meta:creation-date>
    <dc:date>2024-07-12T13:35:00Z</dc:date>
    <meta:template xlink:href="Normal.dotm" xlink:type="simple"/>
    <meta:editing-cycles>2</meta:editing-cycles>
    <meta:editing-duration>PT0S</meta:editing-duration>
    <meta:document-statistic meta:page-count="3" meta:paragraph-count="443" meta:word-count="9667" meta:character-count="77190" meta:row-count="1788" meta:non-whitespace-character-count="67966"/>
  </office:meta>
</office:document-meta>
</file>