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middl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middl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style:tab-stops>
          <style:tab-stop style:type="left" style:position="0.4034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ab-stops>
          <style:tab-stop style:type="left" style:position="0.4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style:vertical-align="middl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ab-stops>
          <style:tab-stop style:type="left" style:position="0.4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font-variant="small-cap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tab-stops>
          <style:tab-stop style:type="left" style:position="0.4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ab-stops>
          <style:tab-stop style:type="left" style:position="0.4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ab-stops>
          <style:tab-stop style:type="left" style:position="0.4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variant="small-caps"/>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4916in"/>
    </style:style>
    <style:style style:name="T865" style:parent-style-name="DefaultParagraphFont" style:family="text">
      <style:text-properties fo:font-style="italic" style:font-style-asian="italic" fo:color="#000000"/>
    </style:style>
    <style:style style:name="P866" style:parent-style-name="Normal" style:family="paragraph">
      <style:paragraph-properties fo:text-indent="0.4916in"/>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fo:text-indent="0.4916in"/>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text:s/></text:span><text:span text:style-name="T657">Sportininkas, Lietuvos Respublikos pilietis,<text:s/></text:span><text:span text:style-name="T658">baigęs sportininko karjerą, nedalyvaujantis olimpinėse žaidynėse, pasaulio ir Europos čempionatuose, turi teisę gauti 1,5 Lietuvos statistikos departamento paskelbto šalies ūkio vidutinio mėnesinio darbo užmokesčio dydžio rentą per mėnesį, jeigu jis, turėd</text:span><text:span text:style-name="T659">amas Lietuvos Respublikos pilietybę ir atstovaudamas Lietuvos Respublikai, tapo arba iki 2009 m. sausio 1 d. įgijo Lietuvos Respublikos pilietybę ir iki pilietybės įgijimo yra tapęs:</text:span></text:p>
      <text:p text:style-name="P660"><text:span text:style-name="T661">1</text:span><text:span text:style-name="T662">)<text:s/></text:span><text:span text:style-name="T663">olimpinių žaidynių čempionu ar prizininku (aukso, sidabro ar bronzos</text:span><text:span text:style-name="T664"><text:s/>medalių laimėtoju)</text:span><text:span text:style-name="T665">;</text:span></text:p>
      <text:p text:style-name="P666"><text:span text:style-name="T667">2</text:span><text:span text:style-name="T668">)<text:s/></text:span><text:span text:style-name="T669">olimpinės sporto šakos olimpinės rungties Europos ar pasaulio čempionu</text:span><text:span text:style-name="T670">;</text:span></text:p>
      <text:p text:style-name="P671"><text:span text:style-name="T672">3</text:span><text:span text:style-name="T673">)<text:s/></text:span><text:span text:style-name="T674">rungties, kuri iki rezultato pasiekimo buvo išbraukta iš olimpinių žaidynių programos arba įtraukta į ją po rezultato pasiekimo, pasaulio ar Europos<text:s/></text:span><text:span text:style-name="T675">čempionu iki 1990 m. kovo 11 d</text:span><text:span text:style-name="T676">.;</text:span></text:p>
      <text:p text:style-name="P677"><text:span text:style-name="T678">4</text:span><text:span text:style-name="T679">)<text:s/></text:span><text:span text:style-name="T680">olimpinės sporto šakos olimpinės rungties Europos ar pasaulio, olimpinių žaidynių rekordininku</text:span><text:span text:style-name="T681">;</text:span></text:p>
      <text:p text:style-name="P682"><text:span text:style-name="T683">5</text:span><text:span text:style-name="T684">)<text:s/></text:span><text:span text:style-name="T685">parolimpinių ar kurčiųjų žaidynių nugalėtoju</text:span><text:span text:style-name="T686">;</text:span></text:p>
      <text:p text:style-name="P687"><text:span text:style-name="T688">6</text:span><text:span text:style-name="T689">)<text:s/></text:span><text:span text:style-name="T690">olimpinės sporto šakos neolimpinės rungties ir pasaulio čemp</text:span><text:span text:style-name="T691">ionu, ir pasaulio rekordininku</text:span><text:span text:style-name="T692">.</text:span></text:p>
      <text:p text:style-name="P693">Straipsnio dalies pakeitimai:</text:p>
      <text:p text:style-name="P694"><text:span text:style-name="T695">Nr.<text:s/></text:span><text:a xlink:href="https://www.e-tar.lt/portal/legalAct.html?documentId=c428499089d911e397b5c02d3197f382" office:target-frame-name="_top" xlink:show="replace"><text:span text:style-name="T696">XII-699</text:span></text:a><text:span text:style-name="T697">, 2013-12-19, Žin., 2013, Nr. 140-7072 (2013-12-30); paskelbta TAR 2013-12-31, i. k</text:span><text:span text:style-name="T698">. 2013-00380</text:span></text:p>
      <text:p text:style-name="Normal"/>
      <text:p text:style-name="P699"><text:span text:style-name="T700">2</text:span><text:span text:style-name="T701">. Sportininkui renta neskiriama, o paskirtoji nemokama, jeigu:</text:span></text:p>
      <text:p text:style-name="P702"><text:span text:style-name="T703">1</text:span><text:span text:style-name="T704">) jis turi draudžiamųjų pajamų, išskyrus pajamas, gaunamas už darbą kūno kultūros ir sporto srityje;<text:s/></text:span></text:p>
      <text:p text:style-name="P705"><text:span text:style-name="T706">2</text:span><text:span text:style-name="T707">) sportininkas neteko Lietuvos Respublikos pilietybės;</text:span></text:p>
      <text:p text:style-name="P708"><text:span text:style-name="T709">3</text:span><text:span text:style-name="T710">)<text:s/></text:span><text:span text:style-name="T711">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 buvo diskvalifikuotas dėl dopingo preparatų vartojimo ar sporto organ</text:span><text:span text:style-name="T718">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 departamentas, moka Valstybinio socialinio draudimo fondo valdybos p</text:span><text:span text:style-name="T722">rie Socialinės apsaugos ir darbo ministerijos (toliau – Valstybinio socialinio draudimo fondo valdyba) įgaliotos Valstybinio socialinio draudimo fondo administravimo įstaigos iš valstybės biudžeto lėšų.<text:s/></text:span></text:p>
      <text:p text:style-name="P723">Straipsnio dalies pakeitima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text:span text:style-name="T729">4</text:span><text:span text:style-name="T730">. Sportininkas privalo pranešti jam rentą mokančiai institucijai apie šio straipsnio<text:s/></text:span><text:span text:style-name="T731">2 dalyje nurodytų aplinkybių atsiradimą per 5 darbo dienas nuo jų atsiradimo. Jeigu apie nurodytas aplinkybes laiku nepranešama ir dėl to renta permokama, permokėtos rentos suma išieškoma iš rentos gavėjo įstatymų nustatyta tvarka.</text:span></text:p>
      <text:p text:style-name="P732"><text:span text:style-name="T733">5</text:span><text:span text:style-name="T734">. Valstybinio socia</text:span><text:span text:style-name="T735">linio draudimo fondo administravimo įstaigų sprendimai rentų mokėjimo klausimais gali būti skundžiami Valstybinio socialinio draudimo fondo valdybai Valstybinio socialinio draudimo įstatymo nustatyta tvarka.<text:s/></text:span></text:p>
      <text:p text:style-name="P736">Papildyta straipsnio dalimi:</text:p>
      <text:p text:style-name="P737"><text:span text:style-name="T738">Nr.<text:s/></text:span><text:a xlink:href="https://www.e-tar.lt/portal/legalAct.html?documentId=TAR.CB4D11F5961D" office:target-frame-name="_top" xlink:show="replace"><text:span text:style-name="T739">XII-84</text:span></text:a><text:span text:style-name="T740">, 2012-12-20, Žin., 2012, Nr. 155-7982 (2012-12-31), i. k. 1121010ISTA00XII-84</text:span></text:p>
      <text:p text:style-name="Normal"/>
      <text:p text:style-name="P741">Straipsnio pakeitimai:</text:p>
      <text:p text:style-name="P742"><text:span text:style-name="T743">Nr.<text:s/></text:span><text:a xlink:href="https://www.e-tar.lt/portal/legalAct.html?documentId=TAR.4D67B71B0F84" office:target-frame-name="_top" xlink:show="replace"><text:span text:style-name="T744">XI-493</text:span></text:a><text:span text:style-name="T745">, 2009-11-19, Žin., 2009, Nr. 144-6346 (2009-12-05), i. k. 1091010ISTA00XI-493</text:span></text:p>
      <text:p text:style-name="Normal"/>
      <text:p text:style-name="P746"><text:span text:style-name="T747">VI</text:span><text:span text:style-name="T748"><text:s/>SKYRIUS<text:s/></text:span></text:p>
      <text:p text:style-name="P749"><text:span text:style-name="T750">SPORTO VARŽYBOS IR RENGINIAI</text:span></text:p>
      <text:p text:style-name="P751"/>
      <text:p text:style-name="P752"><text:span text:style-name="T753">42</text:span><text:span text:style-name="T754"><text:s/>straipsnis.<text:s/></text:span><text:span text:style-name="T755">Sporto varžybų ir rengi</text:span><text:span text:style-name="T756">nių organizavimo principai</text:span></text:p>
      <text:p text:style-name="P757">1. Visų lygių sporto varžybos ar renginiai vykdomi pagal varžybų nuostatus. Varžybų nuostatai gali būti parengiami konkrečioms varžyboms arba visam čempionatui, atsižvelgiant į sporto šakos taisykles.</text:p>
      <text:p text:style-name="P758">2. Varžybų ar renginio nuostatus rengia ir už jų vykdymą atsako sporto varžybų organizatorius.</text:p>
      <text:p text:style-name="P759">3. Kiekviena sporto (šakos) federacija privalo turėti varžybų saugumo taisykles. Atsižvelgiant į tarptautinių sporto šakų organizacijų reikalavimus, jas pagal kompetenciją tvirtina sporto (šakų) federacijų valdymo organai.</text:p>
      <text:p text:style-name="P760">4. Sporto varžybų ir renginių organizatoriai atsako už sportininkų, sporto specialistų, sporto mėgėjų ir žiūrovų saugumą sporto varžybų ar renginių metu.</text:p>
      <text:p text:style-name="P761">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text:s/>neatsako.</text:p>
      <text:p text:style-name="P762">6. Per renginį ar varžybas sporto varžybų ir renginių organizatoriams gali talkinti savanoriai.</text:p>
      <text:p text:style-name="P763">7. Jeigu renginiui ar varžyboms organizuoti naudojamos Kūno kultūros ir sporto departamento skirtos valstybės biudžeto lėšos, organizatoriai,<text:s/>planuodami šių lėšų naudojimą, privalo vadovautis Vyriausybės nustatytomis sporto renginių vykdymo finansinėmis normomis.</text:p>
      <text:p text:style-name="P764"/>
      <text:p text:style-name="P765"><text:span text:style-name="T766">43</text:span><text:span text:style-name="T767"><text:s/>straipsnis.<text:s/></text:span><text:span text:style-name="T768">Sporto varžybų sistema</text:span></text:p>
      <text:p text:style-name="P769">1. Lietuvos Respublikoje gali būti organizuojamos ir vykdomos tarptautinės,<text:s/>nacionalinės, kompleksinės, regioninės ir vietinės varžybos.</text:p>
      <text:p text:style-name="P770">2. Tarptautinėse sporto varžybose privalo dalyvauti užsienio valstybės sportininkas arba komanda.</text:p>
      <text:p text:style-name="P771">3. Nacionalinėse sporto varžybose dalyvauja Lietuvos sportininkai ar komandos.</text:p>
      <text:p text:style-name="P772">4.<text:s/>Kompleksinėse sporto varžybose vyksta kelių sporto šakų varžybos, kuriose gali dalyvauti ir Lietuvos, ir užsienio sportininkai ar komandos.</text:p>
      <text:p text:style-name="P773">5. Regioninėse sporto varžybose dalyvauja sportininkai ar komandos iš vienos ar kelių Lietuvos apskričių ar iš kelių savivaldybių, nesančių toje pačioje apskrityje.</text:p>
      <text:p text:style-name="P774">6. Vietinėse sporto varžybose dalyvauja sportininkai ar komandos iš vienos savivaldybės ar kelių savivaldybių, esančių toje pačioje apskrityje.</text:p>
      <text:p text:style-name="P775">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6"/>
      <text:p text:style-name="P777"><text:span text:style-name="T778">44</text:span><text:span text:style-name="T779"><text:s/>straipsnis.<text:s/></text:span><text:span text:style-name="T780">Sporto varžybų organizavimas ir vykdymas</text:span></text:p>
      <text:p text:style-name="P781"><text:span text:style-name="T782">1</text:span><text:span text:style-name="T783">. Sporto (šakos) varžybų sistemos Lietuvoje įgyvendinimą ir organizavimą koordinuoja Kūno kultūros ir sporto departamento pripažinta nacionali</text:span><text:span text:style-name="T784">nė atitinkamo (atitinkamos) sporto (šakos) federacija.</text:span></text:p>
      <text:p text:style-name="P785">Straipsnio dalies pakeitimai:</text:p>
      <text:p text:style-name="P786"><text:span text:style-name="T787">Nr.<text:s/></text:span><text:a xlink:href="https://www.e-tar.lt/portal/legalAct.html?documentId=TAR.4D67B71B0F84" office:target-frame-name="_top" xlink:show="replace"><text:span text:style-name="T788">XI-493</text:span></text:a><text:span text:style-name="T789">, 2009-11-19, Žin., 2009, Nr. 144-6346 (2009-12-05), i. k. 1091010ISTA00XI-493</text:span></text:p>
      <text:p text:style-name="Normal"/>
      <text:p text:style-name="P790">2. Nacionalinė federacija gali pavesti regioninio ir vietinio lygio sporto varžybų organizavimą ir vykdymą kitoms sporto organizacijos.</text:p>
      <text:p text:style-name="P791">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93"/>
      <text:p text:style-name="P794"><text:span text:style-name="T795">45</text:span><text:span text:style-name="T796"><text:s/>straipsnis.<text:s/></text:span><text:span text:style-name="T797">Sveikatos patikrinimas</text:span></text:p>
      <text:p text:style-name="P798">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99">2. Sporto pratybų ir varžybų organizatoriai<text:s/>privalo neleisti dalyvauti pratybose ir varžybose asmenims, kurie nustatytu laiku nepasitikrino sveikatos ir nepateikė nustatytos formos pažymos.</text:p>
      <text:p text:style-name="P800"/>
      <text:p text:style-name="P801"><text:span text:style-name="T802">46</text:span><text:span text:style-name="T803"><text:s/>straipsnis.<text:s/></text:span><text:span text:style-name="T804">Draudimas vartoti dopingą</text:span></text:p>
      <text:p text:style-name="P805">1. Sportininkams draudžiama vartoti, o gydytojams, sporto<text:s/>specialistams ir kitiems asmenims – skirti, skatinti ir versti vartoti dopingą ar taikyti jo metodus, uždraustus Pasaulinės antidopingo agentūros ir tarptautinių sporto organizacijų.</text:p>
      <text:p text:style-name="P806">2. Dopingas draudžiamas jojimo sporto žirgams ir kitiems sporto varžybose dalyvaujantiems gyvūnams.</text:p>
      <text:p text:style-name="P807">3. Asmenims, vartojusiems, skatinusiems, vertusiems vartoti dopingą ar taikyti jo metodus, taikomos tarptautinių ir Lietuvos sporto organizacijų numatytos sankcijos.</text:p>
      <text:p text:style-name="P808">4. Sportininkai ar kiti asmenys, kaip nurodyta šio<text:s/>straipsnio 3 dalyje, nesutinkantys su paskirta sankcija, turi teisę teikti apeliacinį skundą šio įstatymo 51 straipsnio 2 dalyje nustatyta tvarka sudarytam sporto arbitražui.</text:p>
      <text:p text:style-name="P809">5. Dopingo kontrolė Lietuvoje vykdoma vadovaujantis tarptautiniais dokumentais, kuriuos Lietuvos Respublika yra ratifikavusi ar kitaip prie jų prisijungusi, taip pat tarptautinių organizacijų nustatytais testavimo standartais.</text:p>
      <text:p text:style-name="P810">6. Dopingo ir jo metodų kontrolę Lietuvos Respublikoje vykdo Kūno kultūros ir sporto departamentas arba jo įgaliota institucija.</text:p>
      <text:p text:style-name="P811">7. Kovai su dopingo vartojimu sporte Vyriausybės darbo reglamento nustatyta tvarka iš suinteresuotų institucijų atstovų yra sudaroma Lietuvos antidopingo komisija, kuri tvirtina kovos su dopingo vartojimu sporte programą ir<text:s/>koordinuoja jos įgyvendinimą. Lietuvos antidopingo komisijos sudėtį, jos narių kadencijos trukmę ir komisijos veiklos tvarką nustato Vyriausybė.</text:p>
      <text:p text:style-name="P812"/>
      <text:p text:style-name="P813"><text:span text:style-name="T814">47</text:span><text:span text:style-name="T815"><text:s/>straipsnis.<text:s/></text:span><text:span text:style-name="T816">Sporto varžybų transliacija per televiziją</text:span></text:p>
      <text:p text:style-name="P817">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18"/>
      <text:p text:style-name="P819"><text:span text:style-name="T820">VII</text:span><text:span text:style-name="T821"><text:s/></text:span><text:span text:style-name="T822">SKYRIUS</text:span></text:p>
      <text:p text:style-name="P823"><text:span text:style-name="T824">SPORTO</text:span><text:span text:style-name="T825"><text:s/>STATINIAI</text:span></text:p>
      <text:p text:style-name="P826"/>
      <text:p text:style-name="P827"><text:span text:style-name="T828">48</text:span><text:span text:style-name="T829"><text:s/>straipsnis.<text:s/></text:span><text:span text:style-name="T830">Sporto statinių reikalavimai</text:span></text:p>
      <text:p text:style-name="P831">1. Sporto įrangą ar statinius, neatitinkančius saugumo, sanitarijos, higienos, priešgaisrinių ir kitų reikalavimų, draudžiama naudoti sporto pratyboms ir varžyboms.</text:p>
      <text:p text:style-name="P832">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3"/>
      <text:p text:style-name="P834"><text:span text:style-name="T835">49</text:span><text:span text:style-name="T836"><text:s/>straip</text:span><text:span text:style-name="T837">snis.<text:s/></text:span><text:span text:style-name="T838">Kūno kultūros ir sporto departamento sporto statinių išlaikymas</text:span></text:p>
      <text:p text:style-name="P839">Kūno kultūros ir sporto departamento patikėjimo ar panaudos teise valdomos sporto bazės yra išlaikomos iš valstybės biudžeto<text:s/><text:span text:style-name="T840">lėšų.</text:span></text:p>
      <text:p text:style-name="P841"/>
      <text:p text:style-name="P842"><text:span text:style-name="T843">50</text:span><text:span text:style-name="T844"><text:s/>straipsnis.<text:s/></text:span><text:span text:style-name="T845">Nacionalinės svarbos sporto<text:s/></text:span><text:span text:style-name="T846">objektai</text:span></text:p>
      <text:p text:style-name="P847">1. Nacionalinės svarbos sporto objektais gali būti pripažinti atitinkantys reikalavimus daugiafunkciai sporto objektai Vyriausybės nustatyta tvarka.</text:p>
      <text:p text:style-name="P848">2. Ekonominėmis ir finansinėmis priemonėmis skatinama nacionalinės svarbos sporto objektų<text:s/>statyba, renovavimas ir naudojimas.</text:p>
      <text:p text:style-name="P849"/>
      <text:p text:style-name="P850"><text:span text:style-name="T851">VIII</text:span><text:span text:style-name="T852"><text:s/></text:span><text:span text:style-name="T853">SKYRIUS</text:span></text:p>
      <text:p text:style-name="P854"><text:span text:style-name="T855">GINČŲ SPRENDIMAS</text:span></text:p>
      <text:p text:style-name="P856"/>
      <text:p text:style-name="P857"><text:span text:style-name="T858">51</text:span><text:span text:style-name="T859"><text:s/>straipsnis.<text:s/></text:span><text:span text:style-name="T860">Ginčų nagrinėjimas</text:span></text:p>
      <text:p text:style-name="P861">1. Ginčai dėl šiame įstatyme nustatytų teisių gynimo yra nagrinėjami Lietuvos Respublikos teisės aktų nustatyta tvarka. Atitinkamos sporto<text:s/>šakos taisyklėse gali būti nustatyta išankstinė ginčų sprendimo ne teismo tvarka.</text:p>
      <text:p text:style-name="P862">2. Jeigu ginčo šalys pageidauja, jos gali ginčą spręsti sporto arbitraže. Sporto arbitražo sudarymo tvarką ir darbo reglamentą nustato Kūno kultūros ir sporto departamentas.</text:p>
      <text:p text:style-name="P863"/>
      <text:p text:style-name="P864"><text:span text:style-name="T865">Skelbiu šį Lietuvos Respublikos Seimo priimtą įstatymą.</text:span></text:p>
      <text:p text:style-name="P866"/>
      <text:p text:style-name="P867">RESPUBLIKOS PREZIDENTAS<text:tab/>ALGIRDAS BRAZAUSKAS</text:p>
      <text:p text:style-name="P868"/>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3DFE91BF2E7B" office:target-frame-name="_top" xlink:show="replace"><text:span text:style-name="T880">VIII-324</text:span></text:a><text:span text:style-name="T881">, 1997-06-26, Žin., 1997, Nr. 65-1549 (1997-07-09), i. k. 0971010ISTAVIII-324</text:span></text:p>
      <text:p text:style-name="P882"><text:span text:style-name="T883">Lietuvos Respublikos kūno kultūros ir sporto įstatymo 9, 12, 13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TAR.980258A6C9E1" office:target-frame-name="_top" xlink:show="replace"><text:span text:style-name="T891">VIII-1478</text:span></text:a><text:span text:style-name="T892">, 1999-12-14, Žin., 1999, Nr. 112-3256 (1999-12-30), i. k. 0991010ISTAIII-1478</text:span></text:p>
      <text:p text:style-name="P893"><text:span text:style-name="T894">Lietuvos Respublikos kūno kultūros ir sporto įstatymo 11, 27, 49, 50 straipsnių pakeitim</text:span><text:span text:style-name="T895">o ir papildy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1B2CFA8ABBF4" office:target-frame-name="_top" xlink:show="replace"><text:span text:style-name="T903">X-238</text:span></text:a><text:span text:style-name="T904">, 2005-06-09, Žin., 2005, Nr. 76-2745 (2005-06-18), i. k. 1051010ISTA000X-238</text:span></text:p>
      <text:p text:style-name="P905"><text:span text:style-name="T906">Lietuvos Respubliko</text:span><text:span text:style-name="T907">s kūno kultūros ir sporto įstatymo 41 straipsnio pakeitimo įstatymas</text:span></text:p>
      <text:p text:style-name="P908"/>
      <text:p text:style-name="P909"><text:span text:style-name="T910">4.</text:span></text:p>
      <text:p text:style-name="P911"><text:span text:style-name="T912">Lietuvos Respublikos Seimas, Įstatymas</text:span></text:p>
      <text:p text:style-name="P913"><text:span text:style-name="T914">Nr.<text:s/></text:span><text:a xlink:href="https://www.e-tar.lt/portal/legalAct.html?documentId=TAR.082D84B08894" office:target-frame-name="_top" xlink:show="replace"><text:span text:style-name="T915">X-1501</text:span></text:a><text:span text:style-name="T916">, 2008-04-17, Žin., 2008, Nr. 47-1752 (2008-04-24),<text:s/></text:span><text:span text:style-name="T917">i. k. 1081010ISTA00X-1501</text:span></text:p>
      <text:p text:style-name="P918"><text:span text:style-name="T919">Lietuvos Respublikos kūno kultūros ir sporto įstatymo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TAR.4D67B71B0F84" office:target-frame-name="_top" xlink:show="replace"><text:span text:style-name="T927">XI-493</text:span></text:a><text:span text:style-name="T928">, 2009-11-19, Žin., 2</text:span><text:span text:style-name="T929">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TAR.C4EE79A870A8" office:target-frame-name="_top" xlink:show="replace"><text:span text:style-name="T939">XI-850</text:span></text:a><text:span text:style-name="T940">, 2010-05-25, Žin., 2010, Nr. 67-3348 (2010-06-10), i. k. 1101010ISTA00XI-850</text:span></text:p>
      <text:p text:style-name="P941"><text:span text:style-name="T942">Lietuvos Respublikos kūno kultūros ir sporto įstatymo 5, 9 straipsnių pakeitimo ir papildymo ir 11 straipsnio pripažinimo netekusiu gali</text:span><text:span text:style-name="T943">os įstatymas</text:span></text:p>
      <text:p text:style-name="P944"/>
      <text:p text:style-name="P945"><text:span text:style-name="T946">7.</text:span></text:p>
      <text:p text:style-name="P947"><text:span text:style-name="T948">Lietuvos Respublikos Seimas, Įstatymas</text:span></text:p>
      <text:p text:style-name="P949"><text:span text:style-name="T950">Nr.<text:s/></text:span><text:a xlink:href="https://www.e-tar.lt/portal/legalAct.html?documentId=TAR.CB4D11F5961D" office:target-frame-name="_top" xlink:show="replace"><text:span text:style-name="T951">XII-84</text:span></text:a><text:span text:style-name="T952">, 2012-12-20, Žin., 2012, Nr. 155-7982 (2012-12-31), i. k. 1121010ISTA00XII-84</text:span></text:p>
      <text:p text:style-name="P953"><text:span text:style-name="T954">Lietuvos Respublikos kūno<text:s/></text:span><text:span text:style-name="T955">kultūros ir sporto įstatymo 41 straipsnio pakeitimo ir papildymo įstatymas</text:span></text:p>
      <text:p text:style-name="P956"/>
      <text:p text:style-name="P957"><text:span text:style-name="T958">8.</text:span></text:p>
      <text:p text:style-name="P959"><text:span text:style-name="T960">Lietuvos Respublikos Seimas, Įstatymas</text:span></text:p>
      <text:p text:style-name="P961"><text:span text:style-name="T962">Nr.<text:s/></text:span><text:a xlink:href="https://www.e-tar.lt/portal/legalAct.html?documentId=c428499089d911e397b5c02d3197f382" office:target-frame-name="_top" xlink:show="replace"><text:span text:style-name="T963">XII-699</text:span></text:a><text:span text:style-name="T964">, 2013-12-19, Žin., 2013, Nr.</text:span><text:span text:style-name="T965"><text:s/>140-7072 (2013-12-30); paskelbta TAR 2013-12-31, i. k. 2013-00380</text:span></text:p>
      <text:p text:style-name="P966"><text:span text:style-name="T967">Lietuvos Respublikos kūno kultūros ir sporto įstatymo 41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608" meta:word-count="6878" meta:character-count="55379" meta:row-count="1693" meta:non-whitespace-character-count="49109"/>
  </office:meta>
</office:document-meta>
</file>