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margin-left="1.6736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indent="0.4916in"/>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indent="0.4916in"/>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7">Suvestinė redakcija nuo 1997-07-09 iki 1999-12-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Vyriausybės nustatyta tvarka atitinkamos sporto šakos federacijos teikimu išduoda licencijas sporto treneriams, sprendžia jų galiojimo nutraukimo prieš laiką klausimus;</text:span></text:p>
      <text:p text:style-name="P204"><text:span text:style-name="T205">9</text:span><text:span text:style-name="T206">) Vyriausybės nustatyta tvarka išduoda<text:s/></text:span><text:span text:style-name="T207">licencijas steigti sportinio profilio mokyklas;</text:span></text:p>
      <text:p text:style-name="P208"><text:span text:style-name="T209">10</text:span><text:span text:style-name="T210">) atstovauja Lietuvos Respublikai bendradarbiaujant su kitomis valstybėmis kūno kultūros ir sporto srityje, palaiko sporto ryšius su užsienyje gyvenančiais lietuviais, skatina Lietuvos sporto organizaci</text:span><text:span text:style-name="T211">jų bendradarbiavimą su kitų valstybių kūno kultūros ir sporto organizacijomis, rūpinasi Lietuvos Respublikos tarptautinių įsipareigojimų bei sutarčių kūno kultūros ir sporto srityje vykdymu;</text:span></text:p>
      <text:p text:style-name="P212"><text:span text:style-name="T213">11</text:span><text:span text:style-name="T214">) analizuoja kūno kultūros ir sporto organizacijų veiklą, k</text:span><text:span text:style-name="T215">artu su suinteresuotomis valstybės institucijomis ir sporto organizacijomis rengia pasiūlymus dėl valstybės lėšų skyrimo jų veiklai remti;</text:span></text:p>
      <text:p text:style-name="P216"><text:span text:style-name="T217">12</text:span><text:span text:style-name="T218">) rengia sporto bazių bei įrenginių, finansuojamų iš valstybės biudžeto, statybų programas, steigia sporto baze</text:span><text:span text:style-name="T219">s, atlieka valstybės sporto bazių bei įrenginių apskaitą bei klasifikaciją, teikia paramą valstybės sporto bazėms.</text:span></text:p>
      <text:p text:style-name="P220"/>
      <text:p text:style-name="P221"><text:span text:style-name="T222">12</text:span><text:span text:style-name="T223"><text:s/>straipsnis.</text:span><text:span text:style-name="T224"><text:tab/></text:span><text:span text:style-name="T225">Švietimo ir mokslo ministerijos kompetencija kūno kultūros ir sporto srityje</text:span></text:p>
      <text:p text:style-name="P226"><text:span text:style-name="T227">Švietimo ir mokslo ministerija:</text:span></text:p>
      <text:p text:style-name="P228"><text:span text:style-name="T229">1</text:span><text:span text:style-name="T230">) v</text:span><text:span text:style-name="T231">adovauja vaikų ir jaunimo kūno kultūrai ir sportui švietimo įstaigose, atsako už fizinių galių ugdymą;</text:span></text:p>
      <text:p text:style-name="P232"><text:span text:style-name="T233">2</text:span><text:span text:style-name="T234">) nuolat rūpinasi moksleivių sveikatingumu, fiziniu parengimu, glaudžiai bendradarbiauja su Sveikatos apsaugos ministerija, Kūno kultūros ir sporto<text:s/></text:span><text:span text:style-name="T235">departamentu, Krašto apsaugos ministerija ir kitomis suinteresuotomis institucijomis;</text:span></text:p>
      <text:p text:style-name="P236"><text:span text:style-name="T237">3</text:span><text:span text:style-name="T238">) suderinusi su Kūno kultūros ir sporto departamentu bei Sveikatos apsaugos ministerija, gavusi nepriklausomų ekspertų pritarimą, tvirtina švietimo įstaigų mokymo, p</text:span><text:span text:style-name="T239">apildomo ugdymo programas, organizuoja vadovėlių, literatūros, metodinių priemonių leidybą bei gamybą;</text:span></text:p>
      <text:p text:style-name="P240"><text:span text:style-name="T241">4</text:span><text:span text:style-name="T242">) steigia, reorganizuoja ir likviduoja jai pavaldžias kūno kultūros ir sporto įstaigas, skiria ir atleidžia jų vadovus; aprobuoja nepavaldžių ir nev</text:span><text:span text:style-name="T243">alstybinių sporto mokyklų, centrų, klubų steigimą bei reorganizavimą;</text:span></text:p>
      <text:p text:style-name="P244"><text:span text:style-name="T245">5</text:span><text:span text:style-name="T246">) kartu su Kūno kultūros ir sporto departamentu tvirtina sporto mokyklų, centrų, klubų nuostatus, nustato vaikų ir jaunimo fizinio ugdymo standartus;</text:span></text:p>
      <text:p text:style-name="P247"><text:span text:style-name="T248">6</text:span><text:span text:style-name="T249">) rūpinasi švietimo<text:s/></text:span><text:span text:style-name="T250">įstaigų kūno kultūros ir sporto specialistų rengimu, jų kvalifikacija ir atestavimu;</text:span></text:p>
      <text:p text:style-name="P251"><text:span text:style-name="T252">7</text:span><text:span text:style-name="T253">) skiria lėšų kūno kultūros ir sporto mokslinėms programoms finansuoti, organizuoja mokslinio tyrimo darbą moksleivių kūno kultūros ir sporto srityje, rengia konferen</text:span><text:span text:style-name="T254">cijas, simpoziumus, nacionalinius pasitarimus moksleivių sveikatingumo, kūno kultūros ir sporto klausimais;</text:span></text:p>
      <text:p text:style-name="P255"><text:span text:style-name="T256">8</text:span><text:span text:style-name="T257">) rūpinasi švietimo įstaigų kūno kultūros ir sporto materialinės techninės bazės plėtimu, aprūpinimu būtinomis mokymo priemonėmis ir sporto inv</text:span><text:span text:style-name="T258">entoriumi;</text:span></text:p>
      <text:p text:style-name="P259"><text:span text:style-name="T260">9</text:span><text:span text:style-name="T261">) teikia pasiūlymus bei rekomendacijas apskričių viršininkų ir savivaldos administracijų švietimo padaliniams moksleivių kūno kultūros ir sporto klausimais;</text:span></text:p>
      <text:p text:style-name="P262">Straipsnio punkto pakeitimai:</text:p>
      <text:p text:style-name="P263"><text:span text:style-name="T264">Nr.<text:s/></text:span><text:a xlink:href="https://www.e-tar.lt/portal/legalAct.html?documentId=TAR.3DFE91BF2E7B" office:target-frame-name="_top" xlink:show="replace"><text:span text:style-name="T265">VIII-324</text:span></text:a><text:span text:style-name="T266">, 1997-06-26, Žin., 1997, Nr. 65-1549 (1997-07-09), i. k. 0971010ISTAVIII-324</text:span></text:p>
      <text:p text:style-name="Normal"/>
      <text:p text:style-name="P267"><text:span text:style-name="T268">10</text:span><text:span text:style-name="T269">) planuoja ir vykdo nacionalinius bei tarptautinius moksleivių sporto renginius ir varžybas;</text:span></text:p>
      <text:p text:style-name="P270"><text:span text:style-name="T271">11</text:span><text:span text:style-name="T272">) atstovauja Lietuvos Respublik</text:span><text:span text:style-name="T273">ai bendradarbiaujant su kitomis valstybėmis moksleivių kūno kultūros ir sporto srityje.</text:span></text:p>
      <text:p text:style-name="P274"/>
      <text:p text:style-name="P275"><text:span text:style-name="T276">13</text:span><text:span text:style-name="T277"><text:s/>straipsnis.<text:s/></text:span><text:span text:style-name="T278">Apskrities viršininko kompetencija kūno kultūros ir sporto srityje</text:span></text:p>
      <text:p text:style-name="P279"><text:span text:style-name="T280">Apskrities viršininkas:</text:span></text:p>
      <text:p text:style-name="P281"><text:span text:style-name="T282">1</text:span><text:span text:style-name="T283">) įstatymų nustatyta tvarka steigia, reorganizuo</text:span><text:span text:style-name="T284">ja ir likviduoja valstybines kūno kultūros ir sporto įstaigas bei tarnybas;</text:span></text:p>
      <text:p text:style-name="P285"><text:span text:style-name="T286">2</text:span><text:span text:style-name="T287">) atsako už apskrities kūno kultūros ir sporto įstaigų bei tarnybų funkcionavimą ir išlaikymą;</text:span></text:p>
      <text:p text:style-name="P288"><text:span text:style-name="T289">3</text:span><text:span text:style-name="T290">) rūpinasi valstybinių kūno kultūros ir sporto programų įgyvendinimu<text:s/></text:span><text:span text:style-name="T291">apskrityje;</text:span></text:p>
      <text:p text:style-name="P292"><text:span text:style-name="T293">4</text:span><text:span text:style-name="T294">) nustato prioritetines apskrities kūno kultūros ir sporto raidos kryptis, rengia kūno kultūros ir sporto plėtojimo apskrityje programas ir jas įgyvendina;</text:span></text:p>
      <text:p text:style-name="P295"><text:span text:style-name="T296">5</text:span><text:span text:style-name="T297">) skiria lėšas apskričiai atstovaujančioms sporto komandoms ar sportininkams r</text:span><text:span text:style-name="T298">engti ir jiems dalyvauti šalies ar tarptautinėse varžybose, sveikos gyvensenos ir kūno kultūros reikmėms;</text:span></text:p>
      <text:p text:style-name="P299"><text:span text:style-name="T300">6</text:span><text:span text:style-name="T301">) rūpinasi vaikų, jaunimo, dirbančiųjų bei pagyvenusių žmonių, taip pat invalidų ir kitų apskrities gyventojų kūno kultūra ir sportu;</text:span></text:p>
      <text:p text:style-name="P302"><text:span text:style-name="T303">7</text:span><text:span text:style-name="T304">) rūpi</text:span><text:span text:style-name="T305">nasi sportininkų rezervo, didelio meistriškumo sportininkų rengimu, rengia iš valstybės lėšų finansuojamų apskrities sporto varžybų sistemą ir ją įgyvendina.</text:span></text:p>
      <text:p text:style-name="P306">Straipsnio pakeitimai:</text:p>
      <text:p text:style-name="P307"><text:span text:style-name="T308">Nr.<text:s/></text:span><text:a xlink:href="https://www.e-tar.lt/portal/legalAct.html?documentId=TAR.3DFE91BF2E7B" office:target-frame-name="_top" xlink:show="replace"><text:span text:style-name="T309">VIII-324</text:span></text:a><text:span text:style-name="T310">, 1997-06-26, Žin., 1997, Nr. 65-1549 (1997-07-09), i. k. 0971010ISTAVIII-324</text:span></text:p>
      <text:p text:style-name="Normal"/>
      <text:p text:style-name="P311"><text:span text:style-name="T312">14</text:span><text:span text:style-name="T313"><text:s/>straipsnis.<text:s/></text:span><text:span text:style-name="T314">Savivaldybės kompetencija kūno kultūros ir sporto srityje</text:span></text:p>
      <text:p text:style-name="P315"><text:span text:style-name="T316">Miesto, rajono savivaldos institucijos:</text:span></text:p>
      <text:p text:style-name="P317"><text:span text:style-name="T318">1</text:span><text:span text:style-name="T319">) steigia, reorganizuoja ir likv</text:span><text:span text:style-name="T320">iduoja iš savivaldybės biudžeto lėšų išlaikomus sveikatos klubus, kūno kultūros ir sporto įstaigas, sporto mokyklas bei centrus;</text:span></text:p>
      <text:p text:style-name="P321"><text:span text:style-name="T322">2</text:span><text:span text:style-name="T323">) rengia ir įgyvendina kūno kultūros ir sporto plėtojimo miesto, rajono teritorijoje programas;</text:span></text:p>
      <text:p text:style-name="P324"><text:span text:style-name="T325">3</text:span><text:span text:style-name="T326">) koordinuoja iš savi</text:span><text:span text:style-name="T327">valdybės biudžeto lėšų finansuojamų kūno kultūros ir sporto organizacijų veiklą;</text:span></text:p>
      <text:p text:style-name="P328"><text:span text:style-name="T329">4</text:span><text:span text:style-name="T330">) skiria lėšas miestui, rajonui atstovaujančioms komandoms ar sportininkams rengti ir jiems dalyvauti šalies, tarptautinėse ar apskrities varžybose, rūpinasi vaikų, jauni</text:span><text:span text:style-name="T331">mo, dirbančiųjų bei pagyvenusių žmonių, taip pat invalidų ir kitų miesto, rajono gyventojų kūno kultūra ir sportu, sveikos gyvensenos judėjimu;</text:span></text:p>
      <text:p text:style-name="P332"><text:span text:style-name="T333">5</text:span><text:span text:style-name="T334">) tiria miesto, rajono kūno kultūros ir sporto specialistų poreikius, rūpinasi jų kvalifikacijos<text:s/></text:span><text:span text:style-name="T335">tobulinimu;</text:span></text:p>
      <text:p text:style-name="P336"><text:span text:style-name="T337">6</text:span><text:span text:style-name="T338">) rūpinasi talentingų sportininkų paieška bei jų rengimu.</text:span></text:p>
      <text:p text:style-name="P339"/>
      <text:p text:style-name="P340"><text:span text:style-name="T341">15</text:span><text:span text:style-name="T342"><text:s/>straipsnis.<text:s/></text:span><text:span text:style-name="T343">Lietuvos tautinio olimpinio komiteto kompetencija</text:span></text:p>
      <text:p text:style-name="P344"><text:span text:style-name="T345">Lietuvos tautinis olimpinis komitetas yra savarankiška visuomeninė organizacija, vykdanti savo veiklą pag</text:span><text:span text:style-name="T346">al Olimpinę chartiją, Lietuvos Respublikos Konstituciją ir įstatymus bei savo įstatus.</text:span></text:p>
      <text:p text:style-name="P347"><text:span text:style-name="T348">Lietuvos tautinis olimpinis komitetas vadovauja olimpiniam judėjimui Lietuvoje, kartu su sporto šakų federacijomis rūpinasi šalies sportininkų atranka ir rengimu olimp</text:span><text:span text:style-name="T349">inėms žaidynėms bei dalyvavimu olimpinėse žaidynėse, atstovauja Lietuvos Respublikai olimpiniame judėjime.</text:span></text:p>
      <text:p text:style-name="P350"/>
      <text:p text:style-name="P351"><text:span text:style-name="T352">16</text:span><text:span text:style-name="T353"><text:s/>straipsnis.<text:s/></text:span><text:span text:style-name="T354">Lietuvos paraolimpinio komiteto kompetencija</text:span></text:p>
      <text:p text:style-name="P355"><text:span text:style-name="T356">Lietuvos paraolimpinis komitetas yra savarankiška visuomeninė organizacija, veik</text:span><text:span text:style-name="T357">ianti pagal Tarptautinio paraolimpinio komiteto įstatus, Lietuvos Respublikos įstatymus bei savo įstatus.</text:span></text:p>
      <text:p text:style-name="P358"><text:span text:style-name="T359">Lietuvos paraolimpinis komitetas rūpinasi invalidų kūno kultūra ir sportu, rengia sportininkus paraolimpinėms žaidynėms, pasaulio ir Europos čempion</text:span><text:span text:style-name="T360">atams, vadovauja paraolimpiniam judėjimui Lietuvoje.</text:span></text:p>
      <text:p text:style-name="P361"/>
      <text:p text:style-name="P362"><text:span text:style-name="T363">17</text:span><text:span text:style-name="T364"><text:s/>straipsnis.<text:s/></text:span><text:span text:style-name="T365">Lietuvos specialiojo tautinio olimpinio komiteto kompetencija</text:span></text:p>
      <text:p text:style-name="P366"><text:span text:style-name="T367">Lietuvos specialusis tautinis olimpinis komitetas yra savarankiška visuomeninė organizacija, veikianti pagal Lietuvos</text:span><text:span text:style-name="T368"><text:s/>Respublikos įstatymus bei savo įstatus. Lietuvos specialusis tautinis olimpinis komitetas rūpinasi sutrikusio intelekto žmonių kūno kultūra ir sportu, vadovauja specialiajam olimpiniam judėjimui Lietuvoje.</text:span></text:p>
      <text:p text:style-name="P369"/>
      <text:p text:style-name="P370"><text:span text:style-name="T371">18</text:span><text:span text:style-name="T372"><text:s/>straipsnis.<text:s/></text:span><text:span text:style-name="T373">Sporto organizacijų asociac</text:span><text:span text:style-name="T374">ijos</text:span></text:p>
      <text:p text:style-name="P375"><text:span text:style-name="T376">Sporto klubai, sporto mokyklos, sporto centrai ir kitos sporto organizacijos, turinčios juridinio asmens teises, įstatymų nustatyta tvarka turi teisę jungtis į asociacijas (sąjungas, draugijas).</text:span></text:p>
      <text:p text:style-name="P377"><text:span text:style-name="T378">Sporto organizacijos, veikiančios pagal akcinių bend</text:span><text:span text:style-name="T379">rovių įstatymus, gali jungtis į asociacijas (sąjungas, draugijas) pagal akcinėms bendrovėms nustatytą asociacijų steigimo tvarką.</text:span></text:p>
      <text:p text:style-name="P380"><text:span text:style-name="T381">Sporto organizacijos, veikiančios pagal Visuomeninių organizacijų įstatymą, gali jungtis į asociacijas pagal ne pelno organi</text:span><text:span text:style-name="T382">zacijoms nustatytą asociacijų steigimo tvarką.</text:span></text:p>
      <text:p text:style-name="P383"><text:span text:style-name="T384">Šio straipsnio antrojoje ir trečiojoje dalyse nurodytos sporto organizacijos ir jų asociacijos įstatymų ir savo įstatų nustatyta tvarka gali jungtis į mišrias sporto asociacijas (sąjungas, draugijas, lygas i</text:span><text:span text:style-name="T385">r kt.) sporto varžyboms organizuoti ir joms vykdyti, taip pat kitiems bendriems sportiniams tikslams įgyvendinti.</text:span></text:p>
      <text:p text:style-name="P386"><text:span text:style-name="T387">Sporto organizacijų asociacijos, taip pat mišrios asociacijos savo veiklą grindžia įstatymais, Vyriausybės nutarimais bei savo įstatais.</text:span></text:p>
      <text:p text:style-name="P388"/>
      <text:p text:style-name="P389"><text:span text:style-name="T390">19</text:span><text:span text:style-name="T391"><text:s/>straipsnis.<text:s/></text:span><text:span text:style-name="T392">Lietuvos sporto federacijos</text:span></text:p>
      <text:p text:style-name="P393"><text:span text:style-name="T394">Vienoje sporto šakos tarptautinėje federacijoje (sąjungoje, asociacijoje) atitinkamai sporto šakai gali atstovauti tik viena tos šakos federacija (sąjunga, asociacija).</text:span></text:p>
      <text:p text:style-name="P395"><text:span text:style-name="T396">Į Lietuvos sporto šakų federacijas j</text:span><text:span text:style-name="T397">ų įstatuose nustatyta tvarka turi teisę jungtis atskiros sporto organizacijos.</text:span></text:p>
      <text:p text:style-name="P398"><text:span text:style-name="T399">Lietuvos sporto šakų federacijos steigiamos ir veikia pagal ne pelno organizacijoms nustatytą asociacijų steigimo ir veiklos tvarką.</text:span></text:p>
      <text:p text:style-name="P400"><text:span text:style-name="T401">Tik Lietuvos sporto šakų federacijos tur</text:span><text:span text:style-name="T402">i teisę:</text:span></text:p>
      <text:p text:style-name="P403"><text:span text:style-name="T404">1</text:span><text:span text:style-name="T405">) atstovauti sporto šakai tarptautinėse sporto organizacijose (federacijose);</text:span></text:p>
      <text:p text:style-name="P406"><text:span text:style-name="T407">2</text:span><text:span text:style-name="T408">) sporto šakų tarptautinių federacijų nustatyta tvarka leisti sportininkams Lietuvos piliečiams rungtyniauti kitų valstybių sporto klubuose, užsieniečiams -<text:s/></text:span><text:span text:style-name="T409">Lietuvos sporto klubuose;</text:span></text:p>
      <text:p text:style-name="P410"><text:span text:style-name="T411">3</text:span><text:span text:style-name="T412">) sudaryti Lietuvos Respublikos sporto šakų nacionalines rinktines;</text:span></text:p>
      <text:p text:style-name="P413"><text:span text:style-name="T414">4</text:span><text:span text:style-name="T415">) koordinuoti Lietuvoje veikiančių atitinkamos sporto šakos organizacijų sportinę veiklą;</text:span></text:p>
      <text:p text:style-name="P416"><text:span text:style-name="T417">5</text:span><text:span text:style-name="T418">) rengti Lietuvoje tarptautines sporto varžybas, kuriose<text:s/></text:span><text:span text:style-name="T419">dalyvauja Lietuvos nacionalinės rinktinės;</text:span></text:p>
      <text:p text:style-name="P420"><text:span text:style-name="T421">6</text:span><text:span text:style-name="T422">) atstovauti atitinkamai sporto šakai Lietuvos tautiniame olimpiniame komitete.</text:span></text:p>
      <text:p text:style-name="P423"><text:span text:style-name="T424">Lietuvos sporto šakų federacijos taip pat:</text:span></text:p>
      <text:p text:style-name="P425"><text:span text:style-name="T426">1</text:span><text:span text:style-name="T427">) rengia sportininkus Lietuvos nacionalinėms rinktinėms;</text:span></text:p>
      <text:p text:style-name="P428"><text:span text:style-name="T429">2</text:span><text:span text:style-name="T430">) organizuoja ta</text:span><text:span text:style-name="T431">rptautines ir šalies sporto varžybas;</text:span></text:p>
      <text:p text:style-name="P432"><text:span text:style-name="T433">3</text:span><text:span text:style-name="T434">) rūpinasi atitinkamų sporto šakų plėtojimu, jų materialine technine baze;</text:span></text:p>
      <text:p text:style-name="P435"><text:span text:style-name="T436">4</text:span><text:span text:style-name="T437">) užtikrina nacionalinių sporto rinktinių pasirengimą ir dalyvavimą varžybose;</text:span></text:p>
      <text:p text:style-name="P438"><text:span text:style-name="T439">5</text:span><text:span text:style-name="T440">) rengia ilgalaikes sporto šakos plėtojimo progra</text:span><text:span text:style-name="T441">mas;</text:span></text:p>
      <text:p text:style-name="P442"><text:span text:style-name="T443">6</text:span><text:span text:style-name="T444">) vykdo kitas funkcijas, susijusias su atitinkamos sporto šakos plėtojimu.</text:span></text:p>
      <text:p text:style-name="P445"/>
      <text:p text:style-name="P446"><text:span text:style-name="T447">20</text:span><text:span text:style-name="T448"><text:s/>straipsnis.<text:s/></text:span><text:span text:style-name="T449">Sporto šakų Lietuvos rinktinės</text:span></text:p>
      <text:p text:style-name="P450"><text:span text:style-name="T451">Sporto šakų Lietuvos rinktines formuoja atitinkamų sporto šakų federacijos, remdamosi sportininkų konkurencijos<text:s/></text:span><text:span text:style-name="T452">principu ir atsižvelgdamos į sportininkų rezultatus.</text:span></text:p>
      <text:p text:style-name="P453"><text:span text:style-name="T454">Sporto šakų Lietuvos rinktines finansuoja atitinkamų sporto šakų federacijos, Kūno kultūros ir sporto departamentas. Rinktinės gali gauti pajamų bei turto ir iš kitų šaltinių, kurių nedraudžia įstatyma</text:span><text:span text:style-name="T455">i.</text:span></text:p>
      <text:p text:style-name="P456"><text:span text:style-name="T457">Pajamos ir turtas, gauti už Lietuvos rinktinių dalyvavimą varžybose bei kituose kūno kultūros ir sporto renginiuose, už Lietuvos ir kitų valstybių ūkio subjektų, jų gaminių, prekių ženklų ir paslaugų, kitos atributikos reklamą transliuojant per televi</text:span><text:span text:style-name="T458">ziją ar radiją rinktinės pasirodymą, už Lietuvos rinktinės simbolikos panaudojimą gaminant suvenyrus, sporto inventorių bei kitas prekes, rinktinės kitos uždirbtos lėšos ir turtas yra atitinkamos sporto šakos federacijos nuosavybė. Šios pajamos ir turtas y</text:span><text:span text:style-name="T459">ra naudojami Lietuvos rinktinės reikmėms, taip pat tai sporto šakai finansuoti.</text:span></text:p>
      <text:p text:style-name="P460"/>
      <text:p text:style-name="P461"><text:span text:style-name="T462">III</text:span><text:span text:style-name="T463"><text:s/>SKYRIUS.</text:span></text:p>
      <text:p text:style-name="P464"><text:span text:style-name="T465">KŪNO KULTŪRA IR SPORTAS</text:span></text:p>
      <text:p text:style-name="P466"/>
      <text:p text:style-name="P467"><text:span text:style-name="T468">21</text:span><text:span text:style-name="T469"><text:s/>straipsnis.<text:s/></text:span><text:span text:style-name="T470">Kūno kultūra ir sportas švietimo įstaigose</text:span></text:p>
      <text:p text:style-name="P471"><text:span text:style-name="T472">Kūno kultūros ir sporto pratybos yra privalomos šiose švietimo<text:s/></text:span><text:span text:style-name="T473">įstaigose visą mokymosi jose laikotarpį:</text:span></text:p>
      <text:p text:style-name="P474"><text:span text:style-name="T475">1</text:span><text:span text:style-name="T476">) ikimokyklinėse ugdymo įstaigose (kiekvieną dieną ne mažiau kaip po vieną valandą);</text:span></text:p>
      <text:p text:style-name="P477"><text:span text:style-name="T478">2</text:span><text:span text:style-name="T479">) bendrojo lavinimo mokyklose, gimnazijose, profesinio mokymo įstaigose, specialiosiose mokyklose (ne mažiau kaip po tris<text:s/></text:span><text:span text:style-name="T480">valandas per savaitę);</text:span></text:p>
      <text:p text:style-name="P481"><text:span text:style-name="T482">3</text:span><text:span text:style-name="T483">) aukštesniosiose ir aukštosiose mokyklose (ne mažiau kaip po tris valandas per savaitę).</text:span></text:p>
      <text:p text:style-name="P484"><text:span text:style-name="T485">Privalomos kūno kultūros pratybos švietimo įstaigose organizuojamos pagal toms įstaigoms nustatytus mokymo planus ir programas, higien</text:span><text:span text:style-name="T486">os reikalavimus, materialinio techninio aprūpinimo normatyvus.</text:span></text:p>
      <text:p text:style-name="P487"><text:span text:style-name="T488">Švietimo įstaigų vadovai atsako už kūno kultūros ir sporto būklę, rūpinasi pamokine ir popamokine moksleivių veikla, tam tikslui skiria lėšas.</text:span></text:p>
      <text:p text:style-name="P489"><text:span text:style-name="T490">Šio straipsnio pirmosios dalies nuostatos yra<text:s/></text:span><text:span text:style-name="T491">privalomos ir toms įstaigoms, kuriose mokosi (arba mokosi ir gyvena) vaikai invalidai. Jiems kūno kultūros pratybos organizuojamos pagal toms įstaigoms nustatytus mokymo planus ir programas, suderintas su Lietuvos Respublikos sveikatos apsaugos ministerija</text:span><text:span text:style-name="T492">.</text:span></text:p>
      <text:p text:style-name="P493"><text:span text:style-name="T494">Kūno kultūros ir sporto pratybose moksleiviai dalyvauja su higienos reikalavimus ir metų laiką atitinkančia sportine apranga.</text:span></text:p>
      <text:p text:style-name="P495"><text:span text:style-name="T496">Visose bendrojo lavinimo vidurinėse mokyklose (gimnazijose), profesinio mokymo įstaigose, aukštesniosiose mokyklose kiekvien</text:span><text:span text:style-name="T497">ais mokslo metais moksleivių fizinis pasirengimas testuojamas, išsilavinimas ir sugebėjimai vertinami, baigiamosiose klasėse (kursuose) atliekami kontroliniai patikrinimai.</text:span></text:p>
      <text:p text:style-name="P498"/>
      <text:p text:style-name="P499"><text:span text:style-name="T500">22</text:span><text:span text:style-name="T501"><text:s/>straipsnis.<text:s/></text:span><text:span text:style-name="T502">Karių, teisėsaugos institucijų darbuotojų kūno kultūra ir spo</text:span><text:span text:style-name="T503">rtas</text:span></text:p>
      <text:p text:style-name="P504"><text:span text:style-name="T505">Kūno kultūros ir sporto pratybos yra privalomos Lietuvos kariuomenės kariams, Lietuvos Respublikos vidaus reikalų ministerijos sistemos darbuotojams ir pareigūnams.</text:span></text:p>
      <text:p text:style-name="P506"><text:span text:style-name="T507">Kūno kultūros ir sporto pratybų trukmę, jų pobūdį nustato šio straipsnio pirmojoje</text:span><text:span text:style-name="T508"><text:s/>dalyje nurodytų institucijų veiklą reglamentuojantys teisės aktai.</text:span></text:p>
      <text:p text:style-name="P509"/>
      <text:p text:style-name="P510"><text:span text:style-name="T511">23</text:span><text:span text:style-name="T512"><text:s/>straipsnis.<text:s/></text:span><text:span text:style-name="T513">Kūno kultūra ir sportas įmonėse, įstaigose, organizacijose</text:span></text:p>
      <text:p text:style-name="P514"><text:span text:style-name="T515">Įmonių, įstaigų, organizacijų vadovai sudaro darbuotojams sąlygas kūno kultūrai ir sportui, skatina juos<text:s/></text:span><text:span text:style-name="T516">rūpintis savo sveikatingumu.</text:span></text:p>
      <text:p text:style-name="P517"><text:span text:style-name="T518">Sąlygos kūno kultūrai ir sportui plėtoti įmonėje, organizacijoje gali būti numatomos kolektyvinėse sutartyse (susitarimuose).</text:span></text:p>
      <text:p text:style-name="P519"/>
      <text:p text:style-name="P520"><text:span text:style-name="T521">24</text:span><text:span text:style-name="T522"><text:s/>straipsnis.<text:s/></text:span><text:span text:style-name="T523">Kūno kultūra ir sportas gyvenamosiose vietose</text:span></text:p>
      <text:p text:style-name="P524"><text:span text:style-name="T525">Savivaldos institucijos<text:s/></text:span><text:span text:style-name="T526">sudaro palankias sąlygas užsiimti kūno kultūra ir sportu, skatina sveikos gyvensenos propagavimą jų teritorijoje gyvenantiems asmenims.</text:span></text:p>
      <text:p text:style-name="P527"><text:span text:style-name="T528">Savivaldos institucijos skiria lėšas, kad gyvenamuosiuose rajonuose būtų Lietuvos Respublikos Vyriausybės nustatytus t</text:span><text:span text:style-name="T529">ipinius normatyvus atitinkantis kūno kultūros ir sporto įrenginių skaičius.</text:span></text:p>
      <text:p text:style-name="P530"><text:span text:style-name="T531">Statant bei rekonstruojant visų rūšių valstybines švietimo įstaigas (išskyrus papildomo ugdymo ir neformaliojo švietimo įstaigas), jose turi būti numatomos patalpos bei sporto įr</text:span><text:span text:style-name="T532">enginiai kūno kultūrai ir sportui.</text:span></text:p>
      <text:p text:style-name="P533"><text:span text:style-name="T534">Neleidžiama likviduoti esamų valstybinių kūno kultūros ir sporto įrenginių, kol tame pačiame gyvenamajame rajone (teritorijoje) nėra įsteigti lygiaverčiai kūno kultūros ir sporto įrenginiai.</text:span></text:p>
      <text:p text:style-name="P535"/>
      <text:p text:style-name="P536"><text:span text:style-name="T537">25</text:span><text:span text:style-name="T538"><text:s/>straipsnis.<text:s/></text:span><text:span text:style-name="T539">Invali</text:span><text:span text:style-name="T540">dų kūno kultūra ir sportas</text:span></text:p>
      <text:p text:style-name="P541"><text:span text:style-name="T542">Invalidų kūno kultūrą ir sportą miestuose ir rajonuose organizuoja savivaldos institucijos kartu su invalidų visuomeninėmis ir kitomis organizacijomis. Šiems tikslams lėšos skiriamos iš savivaldybių biudžeto. Savivaldos institu</text:span><text:span text:style-name="T543">cijos finansuoja invalidų sporto klubus ir kitas invalidų sporto organizacijas.</text:span></text:p>
      <text:p text:style-name="P544"><text:span text:style-name="T545">Šalies ir tarptautinius invalidų kūno kultūros ir sporto renginius organizuoja šalies invalidų sporto visuomeninės organizacijos kartu su kitomis invalidų visuomeninėmis orga</text:span><text:span text:style-name="T546">nizacijomis. Šiems renginiams skiriamos lėšos iš valstybės biudžeto.</text:span></text:p>
      <text:p text:style-name="P547"><text:span text:style-name="T548">Invalidų sporto medicinos reikalavimus nustato Sveikatos apsaugos ministerija, o metodines rekomendacijas rengia Kūno kultūros ir sporto departamentas.</text:span></text:p>
      <text:p text:style-name="P549"><text:span text:style-name="T550">Sporto šakų federacijos remia<text:s/></text:span><text:span text:style-name="T551">invalidų sporto klubus ir kitas sporto organizacijas.</text:span></text:p>
      <text:p text:style-name="P552"/>
      <text:p text:style-name="P553"><text:span text:style-name="T554">IV</text:span><text:span text:style-name="T555"><text:s/>SKYRIUS.<text:s/></text:span></text:p>
      <text:p text:style-name="P556"><text:span text:style-name="T557">KŪNO KULTŪROS IR SPORTO SPECIALISTAI</text:span></text:p>
      <text:p text:style-name="P558"/>
      <text:p text:style-name="P559"><text:span text:style-name="T560">26</text:span><text:span text:style-name="T561"><text:s/>straipsnis.<text:s/></text:span><text:span text:style-name="T562">Kūno kultūros ir sporto specialistų samprata</text:span></text:p>
      <text:p text:style-name="P563"><text:span text:style-name="T564">Kūno kultūros ir sporto specialistai yra asmenys, atliekantys teorinį arba p</text:span><text:span text:style-name="T565">raktinį mokymą, treniravimo ir organizacinį darbą kūno kultūros ir sporto srityje.</text:span></text:p>
      <text:p text:style-name="P566"><text:span text:style-name="T567">Kūno kultūros ir sporto teorinio ir praktinio mokymo, treniravimo darbą valstybės institucijose, visų rūšių sporto organizacijose gali dirbti tik asmenys, turintys special</text:span><text:span text:style-name="T568">ųjį kūno kultūros ir sporto išsilavinimą arba atitinkamą licenciją (leidimą).</text:span></text:p>
      <text:p text:style-name="P569"/>
      <text:p text:style-name="P570"><text:span text:style-name="T571">27</text:span><text:span text:style-name="T572"><text:s/>straipsnis.<text:s/></text:span><text:span text:style-name="T573">Licencijų (leidimų) išdavimas kūno kultūros ir sporto specialistams</text:span></text:p>
      <text:p text:style-name="P574"><text:span text:style-name="T575">Licencijų (leidimų) kūno kultūros ir sporto specialistams išdavimo tvarką nustato Vyri</text:span><text:span text:style-name="T576">ausybė.</text:span></text:p>
      <text:p text:style-name="P577"><text:span text:style-name="T578">Licencijas išduoda Kūno kultūros ir sporto departamentas atitinkamų sporto šakų federacijų teikimu.</text:span></text:p>
      <text:p text:style-name="P579"><text:span text:style-name="T580">Licencijos galiojimas gali būti nutrauktas, jeigu licenciją turintis asmuo savo darbe žaloja auklėtinių sveikatą arba jo poelgiai nesiderina su<text:s/></text:span><text:span text:style-name="T581">pedagogo ar sporto etika.</text:span></text:p>
      <text:p text:style-name="P582"><text:span text:style-name="T583">Licencijos galiojimo nutraukimo klausimą sprendžia Kūno kultūros ir sporto departamentas atitinkamos sporto šakos federacijos teikimu. Asmuo, kuriam buvo atsisakyta išduoti licenciją arba kurio licencijos galiojimas buvo nutrauk</text:span><text:span text:style-name="T584">tas, turi teisę ginčyti tokį Kūno kultūros ir sporto departamento sprendimą teisme.</text:span></text:p>
      <text:p text:style-name="P585"/>
      <text:p text:style-name="P586"><text:span text:style-name="T587">28</text:span><text:span text:style-name="T588"><text:s/>straipsnis.<text:s/></text:span><text:span text:style-name="T589">Kūno kultūros ir sporto specialistų atestavimas</text:span></text:p>
      <text:p text:style-name="P590"><text:span text:style-name="T591">Švietimo įstaigose (organizacijose) dirbančių kūno kultūros ir sporto specialistų atestavimo ir kval</text:span><text:span text:style-name="T592">ifikacinių kategorijų suteikimo tvarką nustato Švietimo ir mokslo ministerija kartu su Kūno kultūros ir sporto departamentu.</text:span></text:p>
      <text:p text:style-name="P593"><text:span text:style-name="T594">Sporto įstaigose, sporto mokyklose, kitose sporto organizacijose dirbančių sporto trenerių ir kitų sporto specialistų atestavimo<text:s/></text:span><text:span text:style-name="T595">ir kvalifikacinių kategorijų suteikimo tvarką nustato Kūno kultūros ir sporto departamentas.</text:span></text:p>
      <text:p text:style-name="P596"/>
      <text:p text:style-name="P597"><text:span text:style-name="T598">V</text:span><text:span text:style-name="T599"><text:s/>SKYRIUS.<text:s/></text:span></text:p>
      <text:p text:style-name="P600"><text:span text:style-name="T601">PROFESIONALUSIS SPORTAS</text:span></text:p>
      <text:p text:style-name="P602"/>
      <text:p text:style-name="P603"><text:span text:style-name="T604">29</text:span><text:span text:style-name="T605"><text:s/>straipsnis.<text:s/></text:span><text:span text:style-name="T606">Profesionalusis sportininkas</text:span></text:p>
      <text:p text:style-name="P607"><text:span text:style-name="T608">Kiekvienas nuolatinis Lietuvos Respublikos gyventojas, taip pat lai</text:span><text:span text:style-name="T609">kinai į Lietuvą atvykęs kitos valstybės sportininkas turi teisę būti profesionaliuoju sportininku. Profesionaliuoju sportininku laikomas sportininkas, kuris už pasiruošimą varžyboms ir dalyvavimą jose gauna darbo užmokestį, mokamą tos sporto organizacijos,</text:span><text:span text:style-name="T610"><text:s/>su kuria sportininkas yra sudaręs sporto veiklos sutartį (kontraktą).</text:span></text:p>
      <text:p text:style-name="P611"/>
      <text:p text:style-name="P612"><text:span text:style-name="T613">30</text:span><text:span text:style-name="T614"><text:s/>straipsnis.<text:s/></text:span><text:span text:style-name="T615">Sporto veiklos sutartis (kontraktas)</text:span></text:p>
      <text:p text:style-name="P616"><text:span text:style-name="T617">Sporto veiklos sutartis (kontraktas) yra profesionaliojo sportininko ar trenerio ir sporto organizacijos susitarimas, kuriuo</text:span><text:span text:style-name="T618"><text:s/>sportininkas įsipareigoja ruoštis sporto varžyboms ir dalyvauti jose paklusdamas nustatytai sporto organizacijos vidaus tvarkai, o sporto organizacija įsipareigoja mokėti sportininkui darbo užmokestį, užtikrina sąlygas pasiruošti ir dalyvauti varžybose, t</text:span><text:span text:style-name="T619">aip pat vykdyti kitas sutartyje numatytas sąlygas.</text:span></text:p>
      <text:p text:style-name="P620"><text:span text:style-name="T621">Sporto veiklos sutartyje būtinai nurodomos šios sąlygos:</text:span></text:p>
      <text:p text:style-name="P622"><text:span text:style-name="T623">1</text:span><text:span text:style-name="T624">) sporto organizacija, kurioje sportininkas atlieka savo veiklą;</text:span></text:p>
      <text:p text:style-name="P625"><text:span text:style-name="T626">2</text:span><text:span text:style-name="T627">) sportininko funkcijos;</text:span></text:p>
      <text:p text:style-name="P628"><text:span text:style-name="T629">3</text:span><text:span text:style-name="T630">) sportininko įsipareigojimai laikytis<text:s/></text:span><text:span text:style-name="T631">sporto klubo, taip pat asociacijos, draugijos, tos sporto šakos federacijos, kurioms priklauso klubas, nustatytų taisyklių ir kitų nuostatų;</text:span></text:p>
      <text:p text:style-name="P632"><text:span text:style-name="T633">4</text:span><text:span text:style-name="T634">) sportininko atlyginimas;</text:span></text:p>
      <text:p text:style-name="P635"><text:span text:style-name="T636">5</text:span><text:span text:style-name="T637">) sportininko sveikatos draudimo sąlygos;</text:span></text:p>
      <text:p text:style-name="P638"><text:span text:style-name="T639">6</text:span><text:span text:style-name="T640">) pasiruošimo varžyboms ir varž</text:span><text:span text:style-name="T641">ybų metu sportininko sveikatai padarytos žalos atlyginimo tvarka;</text:span></text:p>
      <text:p text:style-name="P642"><text:span text:style-name="T643">7</text:span><text:span text:style-name="T644">) sutarties galiojimo laikas;</text:span></text:p>
      <text:p text:style-name="P645"><text:span text:style-name="T646">8</text:span><text:span text:style-name="T647">) šalių atsakomybė už sutartyje nurodytų savo įsipareigojimų nevykdymą;</text:span></text:p>
      <text:p text:style-name="P648"><text:span text:style-name="T649">9</text:span><text:span text:style-name="T650">) nepilnamečio sportininko mokymosi sąlygos.</text:span></text:p>
      <text:p text:style-name="P651"><text:span text:style-name="T652">Sporto veiklos sutartyje</text:span><text:span text:style-name="T653"><text:s/>šalys už sutartyje numatytų įsipareigojimų nevykdymą nustato tarpusavio atsakomybę vadovaudamosi įstatymų nuostatomis.</text:span></text:p>
      <text:p text:style-name="P654"><text:span text:style-name="T655">Sporto veiklos sutartyje gali būti numatytos ir kitos įstatymams neprieštaraujančios sąlygos.</text:span></text:p>
      <text:p text:style-name="P656"><text:span text:style-name="T657">Pilnamečiai profesionalieji sportinink</text:span><text:span text:style-name="T658">ai sutartis sudaro patys arba per jų įgaliotus asmenis, nepilnamečiai – nuo 15 metų sudaro patys, turėdami tėvų ir kitų teisėtų vaiko atstovų raštišką sutikimą.</text:span></text:p>
      <text:p text:style-name="P659"><text:span text:style-name="T660">Sutartis už nepilnamečius profesionaliuosius sportininkus iki 15 metų jų vardu sudaro tėvai i</text:span><text:span text:style-name="T661">r kiti teisėti vaiko atstovai.</text:span></text:p>
      <text:p text:style-name="P662"><text:span text:style-name="T663">Sporto veiklos sutartys sudaromos raštu.</text:span></text:p>
      <text:p text:style-name="P664"><text:span text:style-name="T665">Sporto veiklos sutartys gali būti sudaromos taip pat su sporto treneriais. Tokioms sutartims taikomos šiame straipsnyje nustatytos sutarčių sudarymo sąlygos, išskyrus numatytas šio</text:span><text:span text:style-name="T666"><text:s/>straipsnio antrosios dalies 4 ir 5 punktuose.</text:span></text:p>
      <text:p text:style-name="P667"><text:span text:style-name="T668">Asmenys, sudarę sporto veiklos sutartis, turi teisę užsiimti ir kita sutartyje nenumatyta sporto veikla (dalyvauti kitos sporto šakos varžybose ir pan.) tik tuo atveju, jeigu tai jiems leidžia sporto organiz</text:span><text:span text:style-name="T669">acijos, su kuriomis tokios sutartys yra sudarytos.</text:span></text:p>
      <text:p text:style-name="P670"/>
      <text:p text:style-name="P671"><text:span text:style-name="T672">31</text:span><text:span text:style-name="T673"><text:s/>straipsnis.<text:s/></text:span><text:span text:style-name="T674">Profesionaliųjų sportininkų, trenerių socialinis draudimas</text:span></text:p>
      <text:p text:style-name="P675"><text:span text:style-name="T676">Sporto organizacija, sudariusi su profesionaliuoju sportininku ar treneriu sporto veiklos sutartį, įstatymų nustatyta<text:s/></text:span><text:span text:style-name="T677">tvarka moka sportininko socialinio draudimo įnašus.</text:span></text:p>
      <text:p text:style-name="P678"><text:span text:style-name="T679">Profesionaliojo sportininko, trenerio darbas pagal sporto veiklos sutartį įskaitomas į jo darbo stažą.</text:span></text:p>
      <text:p text:style-name="P680"/>
      <text:p text:style-name="P681"><text:span text:style-name="T682">32</text:span><text:span text:style-name="T683"><text:s/>straipsnis.<text:s/></text:span><text:span text:style-name="T684">Atlyginimas profesionaliesiems sportininkams už sužalotą sveikatą</text:span></text:p>
      <text:p text:style-name="P685"><text:span text:style-name="T686">Profesionaliajam sportininkui, kuris dėl nelaimingo atsitikimo treniruočių ar varžybų metu, profesinės ligos ar kitokio su sportu susijusio pakenkimo sveikatai neteko darbingumo, žalos dėl darbingumo netekimo, gydymo, slaugymo, protezavimo ir kitų išlaidų,</text:span><text:span text:style-name="T687"><text:s/>atsiradusių dėl pakenkimo sveikatai, o sportininko mirties atveju - žalos jo šeimai ir kitiems asmenims atlyginimą reglamentuoja sporto veiklos sutartis, Lietuvos Respublikos draudimo nuo nelaimingų atsitikimų darbe įstatymas ir kiti įstatymai. Sporto vei</text:span><text:span text:style-name="T688">klos sutartyje profesionaliojo sportininko draudimo nuo nelaimingų atsitikimų žalos atlyginimo dydis negali būti mažesnis, negu nustatyta įstatymų.</text:span></text:p>
      <text:p text:style-name="P689"/>
      <text:p text:style-name="P690"><text:span text:style-name="T691">33</text:span><text:span text:style-name="T692"><text:s/>straipsnis.<text:s/></text:span><text:span text:style-name="T693">Profesionalusis sporto klubas</text:span></text:p>
      <text:p text:style-name="P694"><text:span text:style-name="T695">Profesionalusis sporto klubas yra juridinis asmuo, fin</text:span><text:span text:style-name="T696">ansuojantis sportininkų ruošimą varžyboms ir jų dalyvavimą varžybose, organizuojantis sporto renginius, mokantis profesionaliesiems sportininkams atlyginimą pagal su jais sudarytas sporto veiklos sutartis ir gaunantis pajamas iš klubui atstovaujančių sport</text:span><text:span text:style-name="T697">ininkų veiklos ar kitos įstatuose nurodytos veiklos.</text:span></text:p>
      <text:p text:style-name="P698"><text:span text:style-name="T699">Profesionalieji sporto klubai steigiami ir veikia pagal šį įstatymą, taip pat akcinių bendrovių veiklą reglamentuojančius įstatymus bei kitus norminius aktus.</text:span></text:p>
      <text:p text:style-name="P700"><text:span text:style-name="T701">Profesionaliojo sporto klubo veikloje ga</text:span><text:span text:style-name="T702">li dalyvauti ir neprofesionalieji sportininkai.</text:span></text:p>
      <text:p text:style-name="P703"/>
      <text:p text:style-name="P704"><text:span text:style-name="T705">34</text:span><text:span text:style-name="T706"><text:s/>straipsnis.</text:span><text:span text:style-name="T707"><text:tab/></text:span><text:span text:style-name="T708">Profesionaliųjų sportininkų perėjimas rungtyniauti į kitą Lietuvos profesionalųjį sporto klubą arba į užsienio valstybės sporto klubą</text:span></text:p>
      <text:p text:style-name="P709"><text:span text:style-name="T710">Profesionalusis sportininkas turi teisę pereiti ru</text:span><text:span text:style-name="T711">ngtyniauti iš vieno profesionaliojo sporto klubo į kitą Lietuvos profesionalųjį sporto klubą ar į užsienio valstybės sporto klubą tik pasibaigus sporto veiklos sutarties galiojimui ir įvykdžius sutartyje numatytus sportininko įsipareigojimus.</text:span></text:p>
      <text:p text:style-name="P712"><text:span text:style-name="T713">Jeigu profe</text:span><text:span text:style-name="T714">sionalusis sportininkas nori pereiti į kitą Lietuvos profesionalųjį sporto klubą ar į kitos valstybės sporto klubą nepasibaigus sporto veiklos sutarties galiojimo laikui ar neįvykdžius sutartyje numatytų sportininko įsipareigojimų, toks perėjimas įmanomas<text:s/></text:span><text:span text:style-name="T715">tik tuo atveju, jei dėl to susitaria sportininką išleidžiantis ir sportininką priimantis sporto klubai.</text:span></text:p>
      <text:p text:style-name="P716"><text:span text:style-name="T717">Profesionaliųjų sportininkų perėjimo iš vieno Lietuvos sporto klubo į kitą profesionalųjį sporto klubą arba į kitos valstybės sporto klubą taisykles n</text:span><text:span text:style-name="T718">ustato:</text:span></text:p>
      <text:p text:style-name="P719"><text:span text:style-name="T720">1</text:span><text:span text:style-name="T721">) jeigu profesionalusis sportininkas pereina iš vieno sporto klubo į kitą, priklausantį tai pačiai klubų asociacijai (lygai, sąjungai), – klubų asociacija (lyga, sąjunga);</text:span></text:p>
      <text:p text:style-name="P722"><text:span text:style-name="T723">2</text:span><text:span text:style-name="T724">) jeigu profesionalusis sportininkas pereina iš vienos asociacijos (</text:span><text:span text:style-name="T725">lygos, sąjungos) sporto klubo į kitai asociacijai (lygai, sąjungai) priklausantį klubą, – tos sporto šakos federacija;</text:span></text:p>
      <text:p text:style-name="P726"><text:span text:style-name="T727">3</text:span><text:span text:style-name="T728">) jeigu profesionalusis sportininkas pereina iš Lietuvos sporto klubo į kitos valstybės sporto klubą arba kitos valstybės sporto klu</text:span><text:span text:style-name="T729">bo sportininkas pereina į Lietuvos sporto klubą, – tos sporto šakos tarptautinės federacijos taisyklės, o jeigu jų nėra, – klubų tarpusavio susitarimas.</text:span></text:p>
      <text:p text:style-name="P730"><text:span text:style-name="T731">Šiame straipsnyje nustatyta tvarka sporto šakų federacijų sprendimu gali būti taikoma profesionalių</text:span><text:span text:style-name="T732">jų sportininkų statuso neturintiems sportininkams, pereinantiems iš vieno sporto klubo į kitą.</text:span></text:p>
      <text:p text:style-name="P733"><text:span text:style-name="T734">Šio straipsnio trečiosios dalies 1 punkte nurodytos klubų asociacijos (lygos, sąjungos ir pan.) gali joms priklausančią teisę nustatyti sportininkų perėjimo iš</text:span><text:span text:style-name="T735"><text:s/>vieno sporto klubo į kitą klubą tvarką perduoti savo sporto šakos federacijai.</text:span></text:p>
      <text:p text:style-name="P736"/>
      <text:p text:style-name="P737"><text:span text:style-name="T738">35</text:span><text:span text:style-name="T739"><text:s/>straipsnis.<text:s/></text:span><text:span text:style-name="T740">Profesionaliųjų sportininkų teisė steigti profesines sąjungas</text:span></text:p>
      <text:p text:style-name="P741"><text:span text:style-name="T742">Profesionalieji sportininkai turi teisę steigti profesines sąjungas Lietuvos Respublikos p</text:span><text:span text:style-name="T743">rofesinių sąjungų įstatymo nustatyta tvarka.</text:span></text:p>
      <text:p text:style-name="P744"/>
      <text:p text:style-name="P745"><text:span text:style-name="T746">VI</text:span><text:span text:style-name="T747"><text:s/>SKYRIUS.<text:s/></text:span></text:p>
      <text:p text:style-name="P748"><text:span text:style-name="T749">SPORTO ORGANIZACIJŲ NUOSAVYBĖ IR FINANSAVIMAS</text:span></text:p>
      <text:p text:style-name="P750"/>
      <text:p text:style-name="P751"><text:span text:style-name="T752">36</text:span><text:span text:style-name="T753"><text:s/>straipsnis.<text:s/></text:span><text:span text:style-name="T754">Sporto organizacijų nuosavybė</text:span></text:p>
      <text:p text:style-name="P755"><text:span text:style-name="T756">Sporto organizacijos gali turėti nuosavybės teise priklausantį bet kokį turtą, kurio<text:s/></text:span><text:span text:style-name="T757">nedraudžia turėti Lietuvos Respublikos įstatymai.</text:span></text:p>
      <text:p text:style-name="P758"/>
      <text:p text:style-name="P759"><text:span text:style-name="T760">37</text:span><text:span text:style-name="T761"><text:s/>straipsnis.<text:s/></text:span><text:span text:style-name="T762">Sportininkų, sporto komandų vardo ir atvaizdo naudojimas</text:span></text:p>
      <text:p text:style-name="P763"><text:span text:style-name="T764">Sportininko vardą, pavardę, jo atvaizdą, parašą ar kitus šio sportininko simbolius leidžiama naudoti prekių gaminių ar<text:s/></text:span><text:span text:style-name="T765">paslaugų reklamai tik turint sportininko raštišką sutikimą. Naudoti prekių, gaminių ar paslaugų reklamai sporto komandų vardus, jų atvaizdus ar kitus sporto komandos, rinktinės simbolius leidžiama tik turint tą sporto komandą sudariusių sporto organizacijų</text:span><text:span text:style-name="T766"><text:s/>raštišką leidimą.</text:span></text:p>
      <text:p text:style-name="P767"><text:span text:style-name="T768">Jeigu tai padaryta neturint sportininko sutikimo, sportininkas ar sporto komandą sudariusi sporto organizacija turi teisę įstatymo nustatyta tvarka kreiptis į teismą dėl jiems padarytos žalos atlyginimo.</text:span></text:p>
      <text:p text:style-name="P769"/>
      <text:p text:style-name="P770"><text:span text:style-name="T771">38</text:span><text:span text:style-name="T772"><text:s/>straipsnis.<text:s/></text:span><text:span text:style-name="T773">Kūno kult</text:span><text:span text:style-name="T774">ūros ir sporto finansavimas</text:span></text:p>
      <text:p text:style-name="P775"><text:span text:style-name="T776">Kūno kultūra ir sportas finansuojami iš valstybės ir savivaldybių biudžetų, kūno kultūros ir sporto fondų, įmonių, įstaigų ir organizacijų lėšų, taip pat lėšų, gautų iš sporto renginių ir sporto loterijų, lėšų, gautų už kūno k</text:span><text:span text:style-name="T777">ultūros ir sporto renginių transliavimą per radiją ir televiziją, sportininkų bei sporto klubų ir kitų sporto organizacijų komandų vardų panaudojimą, reklamą, taip pat atskirų asmenų skirtų ar paaukotų lėšų bei kitų lėšų.</text:span></text:p>
      <text:p text:style-name="P778"><text:span text:style-name="T779">Valstybės ir savivaldybių biudže</text:span><text:span text:style-name="T780">tų lėšos kūno kultūros ir sporto pratyboms valstybinėse švietimo ugdymo įstaigose, kariuomenės ir Vidaus reikalų ministerijos sistemos įstaigose skiriamos iš lėšų, numatytų minėtoms institucijoms.</text:span></text:p>
      <text:p text:style-name="P781"><text:span text:style-name="T782">Kūno kultūros ir sporto organizacijoms, kūno kultūros ir<text:s/></text:span><text:span text:style-name="T783">sporto programoms, taip pat atskiriems sportininkams remti lėšos gali būti skiriamos iš labdaros ir paramos fondų.</text:span></text:p>
      <text:p text:style-name="P784"><text:span text:style-name="T785">Lėšos, kurias sportininkas gauna iš sporto organizacijų kaip dienpinigius, taip pat lėšos, gaunamos pasirengimo varžyboms ir varžybų metu,<text:s/></text:span><text:span text:style-name="T786">neapmokestinamos.</text:span></text:p>
      <text:p text:style-name="P787"/>
      <text:p text:style-name="P788"><text:span text:style-name="T789">39</text:span><text:span text:style-name="T790"><text:s/>straipsnis.<text:s/></text:span><text:span text:style-name="T791">Kūno kultūros ir sporto fondas</text:span></text:p>
      <text:p text:style-name="P792"><text:span text:style-name="T793">Kūno kultūrai ir sportui plėtoti sudaromas Lietuvos Respublikos kūno kultūros ir sporto fondas.</text:span></text:p>
      <text:p text:style-name="P794"><text:span text:style-name="T795">Kūno kultūros ir sporto fondo lėšas tvarko Kūno kultūros ir sporto departamentas paga</text:span><text:span text:style-name="T796">l Vyriausybės patvirtintą metinę sąmatą. Šioje sąmatoje turi būti numatyta, kad 50 procentų Kūno kultūros ir sporto fondo lėšų būtų panaudota miestų, rajonų, apskričių sporto organizacijoms.</text:span></text:p>
      <text:p text:style-name="P797"><text:span text:style-name="T798">Kūno kultūros ir sporto fondo lėšos negali būti perduodamos į v</text:span><text:span text:style-name="T799">alstybės biudžetą ar panaudotos kitoms valstybės reikmėms finansuoti. Nepanaudotos pagal metinę sąmatą Kūno kultūros ir sporto fondo lėšos skiriamos kitų metų sąmatoje numatytoms priemonėms finansuoti.</text:span></text:p>
      <text:p text:style-name="P800"/>
      <text:p text:style-name="P801"><text:span text:style-name="T802">40</text:span><text:span text:style-name="T803"><text:s/>straipsnis.</text:span><text:span text:style-name="T804"><text:tab/></text:span><text:span text:style-name="T805">Valstybės ir savivaldybių biudže</text:span><text:span text:style-name="T806">tų lėšų skyrimas nevalstybinėms sporto organizacijoms</text:span></text:p>
      <text:p text:style-name="P807"><text:span text:style-name="T808">Nevalstybinėms sporto organizacijoms rengti ir vykdyti konkrečias kūno kultūros ir sporto programas, varžybas, kitus sporto renginius gali būti skiriamos lėšos iš valstybės bei savivaldybių biudžetų.<text:s/></text:span><text:span text:style-name="T809">Šios lėšos gali būti naudojamos tik toms programoms, varžyboms ar renginiams ir tik pagal lėšas skyrusios valstybės institucijos patvirtintą sąmatą.</text:span></text:p>
      <text:p text:style-name="P810"><text:span text:style-name="T811">Valstybės institucijos, skyrusios lėšas šio straipsnio pirmojoje dalyje nurodytiems tikslams, turi teisę<text:s/></text:span><text:span text:style-name="T812">tikrinti, kaip šios lėšos naudojamos. Organizacijos, gavusios lėšas iš valstybės ir savivaldybės biudžetų, privalo pateikti šių lėšų naudojimo ataskaitą valstybės institucijai, skyrusiai šias lėšas.</text:span></text:p>
      <text:p text:style-name="P813"/>
      <text:p text:style-name="P814"><text:span text:style-name="T815">41</text:span><text:span text:style-name="T816"><text:s/>straipsnis.<text:s/></text:span><text:span text:style-name="T817">Parama didelio meistriškumo<text:s/></text:span><text:span text:style-name="T818">sportininkams</text:span></text:p>
      <text:p text:style-name="P819"><text:span text:style-name="T820">Didelio meistriškumo sportininkams, kuriems reikalinga valstybės parama pasiruošti varžyboms ir varžybose atstovauti Lietuvai, gali būti skiriamos Vyriausybės nustatyto dydžio valstybės stipendijos. Tokių sportininkų sąrašą sudaro Kūno kult</text:span><text:span text:style-name="T821">ūros ir sporto departamentas atitinkamų sporto šakų federacijų (draugijų, asociacijų) ir Lietuvos tautinio olimpinio komiteto teikimu.</text:span></text:p>
      <text:p text:style-name="P822"><text:span text:style-name="T823">Skiriant stipendiją tarp sportininko ir Kūno kultūros ir sporto departamento sudaroma sutartis, kurioje numatomi sporti</text:span><text:span text:style-name="T824">ninko įsipareigojimai tinkamai ruoštis varžyboms ir dalyvauti jose, taip pat sportininko atsakomybė už sutartyje nurodytų įsipareigojimų neįvykdymą ir kitos įstatymams neprieštaraujančios sąlygos.</text:span></text:p>
      <text:p text:style-name="P825"><text:span text:style-name="T826">Kūno kultūros ir sporto departamentas ar jo įgaliota inst</text:span><text:span text:style-name="T827">itucija, išmokanti sportininkui stipendiją, moka už jį socialinio draudimo įnašus. Laikotarpis, kuriam buvo skirta stipendija, įskaitomas į sportininko darbo stažą.</text:span></text:p>
      <text:p text:style-name="P828"><text:span text:style-name="T829">Valstybės institucijos, vykdančios kūno kultūros ir sporto valdymo funkcijas, kartu su sp</text:span><text:span text:style-name="T830">orto šakų federacijomis rūpinasi didelio meistriškumo sportininkų profesionalumo panaudojimu.</text:span></text:p>
      <text:p text:style-name="P831"/>
      <text:p text:style-name="P832"><text:span text:style-name="T833">42</text:span><text:span text:style-name="T834"><text:s/>straipsnis.<text:s/></text:span><text:span text:style-name="T835">Kūno kultūros ir sporto finansavimo bei rėmimo skatinimas</text:span></text:p>
      <text:p text:style-name="P836"><text:span text:style-name="T837">Įmonėms, įstaigoms, organizacijoms, fiziniams asmenims, investuojantiems lėšas į</text:span><text:span text:style-name="T838"><text:s/>kūno kultūrą ir sportą, aukojantiems lėšas šiems tikslams ar kitaip iš savo lėšų remiantiems kūno kultūrą ir sportą, taikomos mokesčių lengvatos. Lengvatų dydį ir jų suteikimo tvarką nustato Lietuvos Respublikos mokesčių ir kiti įstatymai.</text:span></text:p>
      <text:p text:style-name="P839"><text:span text:style-name="T840">Mokesčių<text:s/></text:span><text:span text:style-name="T841">lengvatos mokesčių ir kitų įstatymų nustatyta tvarka taip pat taikomos apmokestinant profesionaliųjų ir kitų sporto organizacijų iš sporto veiklos gautą pelną bei pelną iš sporto veiklos, kurį duoda sporto organizacijoms nepriklausančios sporto bazės ir sp</text:span><text:span text:style-name="T842">orto įrenginiai. Tokiomis sporto bazėmis ir sporto įrenginiais laikomi specialūs statiniai, skirti sporto šakų pratyboms ir varžyboms rengti ar sportininkams reabilituoti. Sporto bazių ir kitų sporto įrenginių užimama žemė neapmokestinama žemės nuomos ir ž</text:span><text:span text:style-name="T843">emės mokesčiu.</text:span></text:p>
      <text:p text:style-name="P844"><text:span text:style-name="T845">Sporto bazių, kitų sporto įrenginių savininkai turi sudaryti sąlygas, kad šiose sporto bazėse ar kituose sporto įrenginiuose vykstančiose kūno kultūros ir sporto pratybose, įvairiose varžybose ar kituose kūno kultūros ir sporto renginiuose</text:span><text:span text:style-name="T846"><text:s/>galėtų dalyvauti ar juos stebėti invalidai.</text:span></text:p>
      <text:p text:style-name="P847"/>
      <text:p text:style-name="P848"><text:span text:style-name="T849">VII</text:span><text:span text:style-name="T850"><text:s/>SKYRIUS.<text:s/></text:span></text:p>
      <text:p text:style-name="P851"><text:span text:style-name="T852">DRAUDIMAS, PENSIJOS, MEDICINOS PRIEŽIŪRA</text:span></text:p>
      <text:p text:style-name="P853"/>
      <text:p text:style-name="P854"><text:span text:style-name="T855">43</text:span><text:span text:style-name="T856"><text:s/>straipsnis.<text:s/></text:span><text:span text:style-name="T857">Sportininkų specialusis draudimas</text:span></text:p>
      <text:p text:style-name="P858"><text:span text:style-name="T859">Sporto šakose, kuriose sportininkas susiduria su didesniu pavojumi sveikatai ar gyvybei, yr</text:span><text:span text:style-name="T860">a privalomas sportininko asmens draudimas. Tokio draudimo sąlygas ir tvarką nustato įstatymai bei tarptautinės sutartys.</text:span></text:p>
      <text:p text:style-name="P861"/>
      <text:p text:style-name="P862"><text:span text:style-name="T863">44</text:span><text:span text:style-name="T864"><text:s/>straipsnis.<text:s/></text:span><text:span text:style-name="T865">Sportininkų ir trenerių pensinis aprūpinimas</text:span></text:p>
      <text:p text:style-name="P866"><text:span text:style-name="T867">Sportininkai ir treneriai, sudarę sportinės veiklos sutartį, turi<text:s/></text:span><text:span text:style-name="T868">teisę gauti socialinio draudimo pensijas Lietuvos Respublikos įstatymų nustatyta tvarka.</text:span></text:p>
      <text:p text:style-name="P869"><text:span text:style-name="T870">Kūno kultūros ir sporto departamentas, atitinkamos sporto šakos federacijos arba Švietimo ir mokslo ministerijos teikimu teikia Lietuvos Respublikos pirmojo ir antro</text:span><text:span text:style-name="T871">jo laipsnių valstybinių pensijų skyrimo komisijai prašymus skirti sportininkams ir jų treneriams, sporto darbuotojams bei pedagogams pirmojo ir antrojo laipsnio valstybines pensijas.</text:span></text:p>
      <text:p text:style-name="P872"/>
      <text:p text:style-name="P873"><text:span text:style-name="T874">45</text:span><text:span text:style-name="T875"><text:s/>straipsnis.<text:s/></text:span><text:span text:style-name="T876">Medicinos priežiūra</text:span></text:p>
      <text:p text:style-name="P877"><text:span text:style-name="T878">Asmenys, lankantys bet kokių<text:s/></text:span><text:span text:style-name="T879">formų organizuotas kūno kultūros ir sporto pratybas bei dalyvaujantys varžybose, privalo reguliariai tikrintis sveikatą. Sveikatos tikrinimo periodiškumą ir tvarką nustato Kūno kultūros ir sporto departamentas kartu su Sveikatos apsaugos ministerija.</text:span></text:p>
      <text:p text:style-name="P880"><text:span text:style-name="T881">Kūn</text:span><text:span text:style-name="T882">o kultūros ir sporto pratybų ir varžybų organizatoriams draudžiama leisti dalyvauti pratybose ir varžybose asmenims, kurie nustatytu laiku nepasitikrino sveikatos ir nepateikė nustatytos formos pažymos.</text:span></text:p>
      <text:p text:style-name="P883"/>
      <text:p text:style-name="P884"><text:span text:style-name="T885">46</text:span><text:span text:style-name="T886"><text:s/>straipsnis.<text:s/></text:span><text:span text:style-name="T887">Draudimas vartoti dopingą</text:span></text:p>
      <text:p text:style-name="P888"><text:span text:style-name="T889">Spo</text:span><text:span text:style-name="T890">rtininkams draudžiama vartoti, o gydytojams, treneriams ir kitiems asmenims - skirti, skatinti ir versti vartoti dopingą ar naudoti jo metodus, nustatytus Tarptautinio olimpinio komiteto medicinos komisijos ir tarptautinių sporto šakų federacijų.</text:span></text:p>
      <text:p text:style-name="P891"><text:span text:style-name="T892">Dopingą</text:span><text:span text:style-name="T893"><text:s/>draudžiama taikyti ir jojimo sporto žirgams.</text:span></text:p>
      <text:p text:style-name="P894"><text:span text:style-name="T895">Dopingo ir jo metodų kontrolę Lietuvos Respublikoje atlieka Vyriausybės skirta komisija ir atitinkamus įgaliojimus turinčios tarptautinės organizacijos.</text:span></text:p>
      <text:p text:style-name="P896"><text:span text:style-name="T897">Asmenims, vartojusiems, skatinusiems, vertusiems vart</text:span><text:span text:style-name="T898">oti dopingą ar naudoti jo metodus, taikomos tarptautinių sporto organizacijų ir Lietuvos sporto federacijų (asociacijų, draugijų) numatytos sankcijos.</text:span></text:p>
      <text:p text:style-name="P899"/>
      <text:p text:style-name="P900"><text:span text:style-name="T901">47</text:span><text:span text:style-name="T902"><text:s/>straipsnis.<text:s/></text:span><text:span text:style-name="T903">Lyties kontrolė</text:span></text:p>
      <text:p text:style-name="P904"><text:span text:style-name="T905">Remiantis Tarptautinio olimpinio komiteto chartija, Lietuvos spor</text:span><text:span text:style-name="T906">to rinktinių sportininkėms vieną kartą gyvenime atliekama lyties kontrolė. Lyties kontrolė atliekama Sveikatos apsaugos ministerijos ir Kūno kultūros ir sporto departamento nustatyta tvarka.</text:span></text:p>
      <text:p text:style-name="P907"/>
      <text:p text:style-name="P908"><text:span text:style-name="T909">VIII</text:span><text:span text:style-name="T910"><text:s/>SKYRIUS.<text:s/></text:span></text:p>
      <text:p text:style-name="P911"><text:span text:style-name="T912">SPORTO VARŽYBOS IR KITI SPORTO RENGINIAI</text:span></text:p>
      <text:p text:style-name="P913"/>
      <text:p text:style-name="P914"><text:span text:style-name="T915">48</text:span><text:span text:style-name="T916"><text:s/>straipsnis.<text:s/></text:span><text:span text:style-name="T917">Teisė organizuoti sporto varžybas ir kitus sporto renginius</text:span></text:p>
      <text:p text:style-name="P918"><text:span text:style-name="T919">Sporto varžybas ir kitus sporto renginius turi teisę organizuoti valstybinės kūno kultūros ir sporto valdymo institucijos, valstybinės įmonės, įstaigos, organizacijos, kitos<text:s/></text:span><text:span text:style-name="T920">įmonės bei organizacijos, taip pat fiziniai asmenys.</text:span></text:p>
      <text:p text:style-name="P921"/>
      <text:p text:style-name="P922"><text:span text:style-name="T923">49</text:span><text:span text:style-name="T924"><text:s/>straipsnis.<text:s/></text:span><text:span text:style-name="T925">Sporto varžybų nuostatai</text:span></text:p>
      <text:p text:style-name="P926"><text:span text:style-name="T927">Sporto varžybos vykdomos pagal varžybų nuostatus. Nuostatuose turi būti nurodyti varžybų organizatoriai, taip pat varžybų vykdymo sąlygos ir tvarka.</text:span></text:p>
      <text:p text:style-name="P928"/>
      <text:p text:style-name="P929"><text:span text:style-name="T930">50</text:span><text:span text:style-name="T931"><text:s/>straipsnis.<text:s/></text:span><text:span text:style-name="T932">Varžybų dalyvių ir žiūrovų saugumo užtikrinimas</text:span></text:p>
      <text:p text:style-name="P933"><text:span text:style-name="T934">Sporto varžybų ir kitų sporto renginių organizatoriai atsako už tai, kad tokių varžybų ir kitų renginių metu būtų užtikrintas varžybų dalyvių ir žiūrovų saugumas, laikomasi viešosios tvarko</text:span><text:span text:style-name="T935">s, nebūtų daroma žala sveikatai, žeminami varžybų dalyvių ir žiūrovų garbė bei orumas, nepasireikštų žiaurumas ir prievarta.</text:span></text:p>
      <text:p text:style-name="P936"><text:span text:style-name="T937">Sporto varžybų metu turi būti laikomasi Kūno kultūros ir sporto departamento nustatytų saugaus sportavimo taisyklių. Sporto varžy</text:span><text:span text:style-name="T938">bų metu privalo budėti gydytojas ar kitas medicinos darbuotojas.</text:span></text:p>
      <text:p text:style-name="P939"><text:span text:style-name="T940">Sporto varžybų organizatoriai turi teisę neleisti dalyvauti jų rengiamose sporto varžybose sportininkų, kurių sveikata nėra apdrausta tos sporto šakos federacijos nustatyta tvarka.</text:span></text:p>
      <text:p text:style-name="P941"/>
      <text:p text:style-name="P942"><text:span text:style-name="T943">51</text:span><text:span text:style-name="T944"><text:s/>straipsnis.<text:s/></text:span><text:span text:style-name="T945">Sporto statinių reikalavimai<text:s/></text:span></text:p>
      <text:p text:style-name="P946"><text:span text:style-name="T947">Sporto statinių savininkai ir administracija privalo užtikrinti tinkamą techninę sporto statinių, sporto prietaisų ir įrenginių būklę pagal saugumo ir sanitarijos bei higienos, taip pat kitus teisės aktų numaty</text:span><text:span text:style-name="T948">tus reikalavimus ir įstatymų nustatyta tvarka atsako už žalą, padarytą varžybų dalyviams ir žiūrovams sporto varžybų ir kitų sporto renginių metu dėl šių reikalavimų nesilaikymo.</text:span></text:p>
      <text:p text:style-name="P949"/>
      <text:p text:style-name="P950"><text:span text:style-name="T951">52</text:span><text:span text:style-name="T952"><text:s/>straipsnis.<text:s/></text:span><text:span text:style-name="T953">Sporto varžybų, kitų sporto renginių transliavimas</text:span></text:p>
      <text:p text:style-name="P954"><text:span text:style-name="T955">Sp</text:span><text:span text:style-name="T956">orto varžybas, kitus sporto renginius transliuoti per radiją ir televiziją, perduoti kitais audiovizualiniais būdais, filmuoti ir fotografuoti, daryti jų vaizdo, garso ir kitus įrašus galima tik turint sporto varžybų, kitų sporto renginių organizatorių lei</text:span><text:span text:style-name="T957">dimą arba sudarius su jais sutartį.</text:span></text:p>
      <text:p text:style-name="P958"><text:span text:style-name="T959">Reklamuoti prekes, gaminius, paslaugas ar ką kita sporto varžybų ir kitų sporto renginių metu galima tik su tokių varžybų ir renginių organizatorių leidimu.</text:span></text:p>
      <text:p text:style-name="P960"/>
      <text:p text:style-name="P961"><text:span text:style-name="T962">IX</text:span><text:span text:style-name="T963"><text:s/>SKYRIUS.<text:s/></text:span></text:p>
      <text:p text:style-name="P964"><text:span text:style-name="T965">BAIGIAMOSIOS NUOSTATOS</text:span></text:p>
      <text:p text:style-name="P966"/>
      <text:p text:style-name="P967"><text:span text:style-name="T968">53</text:span><text:span text:style-name="T969"><text:s/>straipsnis.<text:s/></text:span><text:span text:style-name="T970">Sporto organizacijų tarptautiniai ryšiai</text:span></text:p>
      <text:p text:style-name="P971"><text:span text:style-name="T972">Sporto organizacijos įstatymų ir savo įstatų nustatyta tvarka gali stoti į tarptautines sporto organizacijas, palaikyti ryšius su tarptautinėmis ir kitų valstybių sporto organizacijomis, sudaryti su j</text:span><text:span text:style-name="T973">omis susitarimus, neprieštaraujančius Lietuvos Respublikos Konstitucijai, šiam ir kitiems įstatymams.</text:span></text:p>
      <text:p text:style-name="P974"/>
      <text:p text:style-name="P975"/>
      <text:p text:style-name="P976"><text:span text:style-name="T977">Skelbiu šį Lietuvos Respublikos Seimo priimtą įstatymą.</text:span></text:p>
      <text:p text:style-name="P978"/>
      <text:p text:style-name="P979">RESPUBLIKOS PREZIDENTAS<text:tab/>ALGIRDAS BRAZAUSKAS</text:p>
      <text:p text:style-name="P980"/>
      <text:p text:style-name="P981"/>
      <text:p text:style-name="P982"/>
      <text:p text:style-name="P983"><text:span text:style-name="T984">Pakeitimai:</text:span></text:p>
      <text:p text:style-name="P985"/>
      <text:p text:style-name="P986"><text:span text:style-name="T987">1.</text:span></text:p>
      <text:p text:style-name="P988"><text:span text:style-name="T989">Lietuvos Respublikos<text:s/></text:span><text:span text:style-name="T990">Seimas, Įstatymas</text:span></text:p>
      <text:p text:style-name="P991"><text:span text:style-name="T992">Nr.<text:s/></text:span><text:a xlink:href="https://www.e-tar.lt/portal/legalAct.html?documentId=TAR.3DFE91BF2E7B" office:target-frame-name="_top" xlink:show="replace"><text:span text:style-name="T993">VIII-324</text:span></text:a><text:span text:style-name="T994">, 1997-06-26, Žin., 1997, Nr. 65-1549 (1997-07-09), i. k. 0971010ISTAVIII-324</text:span></text:p>
      <text:p text:style-name="P995"><text:span text:style-name="T996">Lietuvos Respublikos kūno kultūros ir sporto įstatymo 9, 12, 13 st</text:span><text:span text:style-name="T997">raipsnių pakeitimo įstatyma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10" meta:word-count="5525" meta:character-count="42288" meta:row-count="1235" meta:non-whitespace-character-count="37073"/>
  </office:meta>
</office:document-meta>
</file>