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vertical-align="baseline" style:line-height-at-least="0.2708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style:line-height-at-least="0.2708in"/>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widows="0" fo:orphans="0" fo:text-align="justify" style:line-height-at-least="0.2708in" fo:text-indent="0.5in"/>
      <style:text-properties style:font-size-complex="12pt" style:language-asian="lt" style:country-asian="LT"/>
    </style:style>
    <style:style style:name="P33" style:parent-style-name="Normal" style:family="paragraph">
      <style:paragraph-properties fo:widows="0" fo:orphans="0" fo:text-align="justify" style:vertical-align="baseline" style:line-height-at-least="0.270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style:vertical-align="baseline" style:line-height-at-least="0.270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style:line-height-at-least="0.270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style:line-height-at-least="0.270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P51"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line-height-at-least="0.270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line-height="150%" fo:text-indent="0.5in"/>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center" fo:line-height="150%" fo:text-indent="0.5in"/>
    </style:style>
    <style:style style:name="P313" style:parent-style-name="Normal" style:family="paragraph">
      <style:paragraph-properties fo:widows="0" fo:orphans="0" fo:text-align="center" fo:line-height="150%"/>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fo:line-height="150%"/>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line-height="150%" fo:text-indent="0.5in"/>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line-height="150%" fo:text-indent="0.5in"/>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margin-left="1.3784in" fo:text-indent="-0.8784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vertical-align="baseline"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P480" style:parent-style-name="Normal" style:family="paragraph">
      <style:paragraph-properties fo:widows="0" fo:orphans="0" fo:text-align="justify" style:vertical-align="baseline"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fo:background-color="#FFFFFF"/>
    </style:style>
    <style:style style:name="T482" style:parent-style-name="DefaultParagraphFont" style:family="text">
      <style:text-properties fo:font-weight="bold" style:font-weight-asian="bold" style:font-weight-complex="bold" style:font-size-complex="12pt" fo:background-color="#FFFFFF"/>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P535" style:parent-style-name="Normal" style:family="paragraph">
      <style:paragraph-properties fo:widows="0" fo:orphans="0" fo:text-align="justify" fo:line-height="150%" fo:margin-left="1.477in" fo:text-indent="-0.977in">
        <style:tab-stops/>
      </style:paragraph-properties>
    </style:style>
    <style:style style:name="T536" style:parent-style-name="DefaultParagraphFont" style:family="text">
      <style:text-properties fo:font-weight="bold" style:font-weight-asian="bold" style:font-weight-complex="bold" style:font-size-complex="12pt" fo:background-color="#FFFFFF"/>
    </style:style>
    <style:style style:name="T537" style:parent-style-name="DefaultParagraphFont" style:family="text">
      <style:text-properties fo:font-weight="bold" style:font-weight-asian="bold" style:font-weight-complex="bold" style:font-size-complex="12pt" fo:background-color="#FFFFFF"/>
    </style:style>
    <style:style style:name="T538" style:parent-style-name="DefaultParagraphFont" style:family="text">
      <style:text-properties fo:font-weight="bold" style:font-weight-asian="bold" style:font-weight-complex="bold" style:font-size-complex="12pt" fo:background-color="#FFFFFF"/>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fo:background-color="#FFFFFF"/>
    </style:style>
    <style:style style:name="T548" style:parent-style-name="DefaultParagraphFont" style:family="text">
      <style:text-properties style:font-weight-complex="bold" style:font-size-complex="12pt" fo:background-color="#FFFFFF"/>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line-height="150%" fo:text-indent="0.5in"/>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line-height="150%" fo:text-indent="0.5in"/>
    </style:style>
    <style:style style:name="P642" style:parent-style-name="Normal" style:family="paragraph">
      <style:paragraph-properties fo:widows="0" fo:orphans="0" fo:text-align="justify" style:vertical-align="baseline" fo:line-height="150%" fo:text-indent="0.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widows="0" fo:orphans="0" fo:text-align="justify" style:vertical-align="baseline"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widows="0" fo:orphans="0" fo:text-align="justify" style:vertical-align="baseline"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text-align="justify" style:vertical-align="baseline"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style:vertical-align="baseline"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fo:text-align="justify" style:vertical-align="baseline"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widows="0" fo:orphans="0" fo:text-align="justify" style:vertical-align="baseline"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style:vertical-align="baseline"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style:vertical-align="baseline"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widows="0" fo:orphans="0" fo:text-align="justify" style:vertical-align="baseline"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widows="0" fo:orphans="0" fo:text-align="justify" style:vertical-align="baseline"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style:vertical-align="baseline"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style:vertical-align="baseline"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style:vertical-align="baseline"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style:vertical-align="baseline"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widows="0" fo:orphans="0" fo:text-align="justify" style:vertical-align="baseline"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style:vertical-align="baseline"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widows="0" fo:orphans="0" fo:text-align="justify" style:vertical-align="baseline"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widows="0" fo:orphans="0" fo:text-align="justify" style:vertical-align="baseline"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style:vertical-align="baseline"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style:vertical-align="baseline"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style:vertical-align="baseline" fo:line-height="150%" fo:text-indent="0.5in"/>
    </style:style>
    <style:style style:name="P756" style:parent-style-name="Normal" style:family="paragraph">
      <style:paragraph-properties fo:widows="0" fo:orphans="0" fo:text-align="justify" fo:line-height="150%" fo:margin-left="1.477in" fo:text-indent="-0.977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line-height="150%" fo:text-indent="0.5in"/>
    </style:style>
    <style:style style:name="P770" style:parent-style-name="Normal" style:family="paragraph">
      <style:paragraph-properties fo:widows="0" fo:orphans="0" fo:text-align="justify" style:vertical-align="baseline" fo:line-height="150%"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widows="0" fo:orphans="0"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vertical-align="baseline"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style:vertical-align="baseline" fo:line-height="150%" fo:text-indent="0.5in"/>
    </style:style>
    <style:style style:name="P796" style:parent-style-name="Normal" style:family="paragraph">
      <style:paragraph-properties fo:widows="0" fo:orphans="0" fo:text-align="center" style:vertical-align="baseline" fo:line-height="150%"/>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fo:text-align="center" style:vertical-align="baseline" fo:line-height="150%"/>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justify" style:vertical-align="baseline" fo:line-height="150%" fo:text-indent="0.5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widows="0" fo:orphans="0"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baseline"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vertical-align="baseline"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fo:font-style="italic" style:font-style-asian="italic" style:font-style-complex="italic"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P858" style:parent-style-name="Normal" style:family="paragraph">
      <style:paragraph-properties fo:widows="0" fo:orphans="0" fo:text-align="justify" style:vertical-align="baseline"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widows="0" fo:orphans="0" fo:text-align="justify" style:vertical-align="baseline"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vertical-align="baseline"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widows="0" fo:orphans="0" fo:text-align="justify" style:vertical-align="baseline"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vertical-align="baseline"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widows="0" fo:orphans="0" fo:text-align="justify" style:vertical-align="baseline"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widows="0" fo:orphans="0" fo:text-align="justify" style:vertical-align="baseline"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widows="0" fo:orphans="0" fo:text-align="justify" style:vertical-align="baseline"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style:vertical-align="baseline" fo:line-height="150%" fo:text-indent="0.5in"/>
    </style:style>
    <style:style style:name="P938" style:parent-style-name="Normal" style:family="paragraph">
      <style:paragraph-properties fo:widows="0" fo:orphans="0" fo:text-align="center" fo:line-height="150%"/>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widows="0" fo:orphans="0" fo:text-align="center" fo:line-height="150%"/>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widows="0" fo:orphans="0" fo:text-align="justify" fo:line-height="150%" fo:text-indent="0.5in"/>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center" style:vertical-align="baseline" fo:line-height="150%" fo:text-indent="0.5in"/>
    </style:style>
    <style:style style:name="P974" style:parent-style-name="Normal" style:family="paragraph">
      <style:paragraph-properties fo:widows="0" fo:orphans="0" fo:text-align="center" style:vertical-align="baseline" fo:line-height="150%"/>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widows="0" fo:orphans="0" fo:text-align="center" style:vertical-align="baseline" fo:line-height="150%"/>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widows="0" fo:orphans="0" fo:text-align="justify" style:vertical-align="baseline" fo:line-height="150%" fo:text-indent="0.5in"/>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line-height="150%" fo:text-indent="0.5in"/>
    </style:style>
    <style:style style:name="P1006" style:parent-style-name="Normal" style:family="paragraph">
      <style:paragraph-properties fo:widows="0" fo:orphans="0" fo:text-align="justify" fo:line-height="150%" fo:margin-left="1.575in" fo:text-indent="-1.075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vertical-align="baseline" fo:line-height="150%" fo:text-indent="0.5in"/>
    </style:style>
    <style:style style:name="P1026" style:parent-style-name="Normal" style:family="paragraph">
      <style:paragraph-properties fo:widows="0" fo:orphans="0" fo:text-align="justify" style:vertical-align="middle" fo:line-height="150%" fo:margin-left="1.575in" fo:text-indent="-1.075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widows="0" fo:orphans="0" fo:text-align="justify" style:vertical-align="baseline"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P1037" style:parent-style-name="Normal" style:family="paragraph">
      <style:paragraph-properties fo:widows="0" fo:orphans="0" fo:text-align="justify" style:vertical-align="middle"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style:vertical-align="middle"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style:vertical-align="middle"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style:vertical-align="middl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middle"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vertical-align="middl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vertical-align="middl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style:vertical-align="middle"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style:vertical-align="middl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style:vertical-align="baseline" fo:line-height="150%" fo:text-indent="0.5in"/>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widows="0" fo:orphans="0" fo:text-align="center" fo:line-height="150%" fo:text-indent="0.5in"/>
      <style:text-properties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justify" fo:line-height="150%" fo:margin-left="1.477in" fo:text-indent="-0.977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style:vertical-align="baseline"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vertical-align="baseline"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baseline"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baseline"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language-asian="lt" style:country-asian="LT"/>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fo:background-color="#FFFFFF"/>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vertical-align="baseline" fo:line-height="150%" fo:text-indent="0.5in"/>
    </style:style>
    <style:style style:name="P1288" style:parent-style-name="Normal" style:family="paragraph">
      <style:paragraph-properties fo:widows="0" fo:orphans="0" fo:text-align="justify" style:vertical-align="baseline" fo:line-height="150%" fo:margin-left="1.477in" fo:text-indent="-0.977in">
        <style:tab-stops/>
      </style:paragraph-properties>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widows="0" fo:orphans="0" fo:text-align="justify" style:vertical-align="baseline"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vertical-align="baseline"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style:vertical-align="baseline"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style:vertical-align="baseline"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baseline"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widows="0" fo:orphans="0" fo:text-align="justify" style:vertical-align="baseline"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widows="0" fo:orphans="0" fo:text-align="justify" style:vertical-align="baseline"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vertical-align="baseline"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vertical-align="baseline"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vertical-align="baseline"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vertical-align="baseline"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style:vertical-align="baseline"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style:vertical-align="baseline"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vertical-align="baseline"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style:vertical-align="baseline"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P1430" style:parent-style-name="Normal" style:family="paragraph">
      <style:paragraph-properties fo:widows="0" fo:orphans="0" fo:text-align="justify" fo:line-height="150%" fo:margin-left="1.477in" fo:text-indent="-0.977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baseline"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vertical-align="baseline"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baseline"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fo:background-color="#FFFFFF"/>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en" style:country-asian="GB"/>
    </style:style>
    <style:style style:name="P1549" style:parent-style-name="Normal" style:family="paragraph">
      <style:paragraph-properties fo:widows="0" fo:orphans="0" fo:text-align="justify" style:vertical-align="baseline"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style>
    <style:style style:name="P1566" style:parent-style-name="Normal" style:family="paragraph">
      <style:paragraph-properties fo:widows="0" fo:orphans="0" fo:text-align="justify" fo:line-height="150%" fo:margin-left="1.575in" fo:text-indent="-1.075in">
        <style:tab-stops/>
      </style:paragraph-properties>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widows="0" fo:orphans="0" fo:text-align="justify" style:vertical-align="baseline"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vertical-align="baseline"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fo:background-color="#FFFFFF"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fo:background-color="#FFFFFF"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line-height="150%" fo:text-indent="0.5in"/>
    </style:style>
    <style:style style:name="P1676" style:parent-style-name="Normal" style:family="paragraph">
      <style:paragraph-properties fo:widows="0" fo:orphans="0" fo:text-align="center" fo:line-height="150%"/>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widows="0" fo:orphans="0" fo:text-align="center" fo:line-height="150%"/>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widows="0" fo:orphans="0" fo:text-align="justify" fo:line-height="150%" fo:text-indent="0.5in"/>
      <style:text-properties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5in"/>
    </style:style>
    <style:style style:name="P1690" style:parent-style-name="Normal" style:family="paragraph">
      <style:paragraph-properties fo:widows="0" fo:orphans="0" fo:text-align="justify" fo:line-height="150%" fo:margin-left="1.6736in" fo:text-indent="-1.1736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style:vertical-align="baseline"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fo:background-color="#FFFFFF"/>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en" style:country-asian="GB"/>
    </style:style>
    <style:style style:name="T1734" style:parent-style-name="DefaultParagraphFont" style:family="text">
      <style:text-properties style:font-size-complex="12pt" style:language-asian="en" style:country-asian="GB"/>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en" style:country-asian="GB"/>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fo:background-color="#FFFFFF"/>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en" style:country-asian="GB"/>
    </style:style>
    <style:style style:name="T1752" style:parent-style-name="DefaultParagraphFont" style:family="text">
      <style:text-properties style:font-size-complex="12pt" style:language-asian="en" style:country-asian="GB"/>
    </style:style>
    <style:style style:name="T1753" style:parent-style-name="DefaultParagraphFont" style:family="text">
      <style:text-properties style:font-size-complex="12pt" style:language-asian="en" style:country-asian="GB"/>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text-indent="0.5in"/>
    </style:style>
    <style:style style:name="P1759" style:parent-style-name="Normal" style:family="paragraph">
      <style:paragraph-properties fo:widows="0" fo:orphans="0" fo:line-height="150%" fo:text-indent="0.5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style:vertical-align="baseline"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style:vertical-align="baseline"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style:vertical-align="baseline"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style:vertical-align="baseline"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style:vertical-align="baseline"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fo:background-color="#FFFFFF"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background-color="#FFFFFF"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style:vertical-align="baseline"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fo:background-color="#FFFFFF"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background-color="#FFFFFF"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background-color="#FFFFFF"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fo:background-color="#FFFFFF"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background-color="#FFFFFF"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background-color="#FFFFFF" style:language-asian="lt" style:country-asian="LT"/>
    </style:style>
    <style:style style:name="T1834" style:parent-style-name="DefaultParagraphFont" style:family="text">
      <style:text-properties style:font-size-complex="12pt" fo:background-color="#FFFFFF"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vertical-align="baseline"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fo:background-color="#FFFFFF"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background-color="#FFFFFF"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background-color="#FFFFFF"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style:vertical-align="baseline"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style:vertical-align="baseline"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style:vertical-align="baseline"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vertical-align="baseline"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baseline"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baseline"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vertical-align="baseline"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vertical-align="baseline"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baseline"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baseline"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baseline"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style:vertical-align="baseline" fo:line-height="150%" fo:text-indent="0.5in"/>
    </style:style>
    <style:style style:name="P2072" style:parent-style-name="Normal" style:family="paragraph">
      <style:paragraph-properties fo:widows="0" fo:orphans="0" fo:text-align="justify" style:vertical-align="baseline" fo:line-height="150%" fo:margin-left="1.575in" fo:text-indent="-1.075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widows="0" fo:orphans="0" fo:text-align="justify" style:vertical-align="baseline"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P2081" style:parent-style-name="Normal" style:family="paragraph">
      <style:paragraph-properties fo:text-align="justify" fo:text-indent="0.4916in"/>
    </style:style>
    <style:style style:name="T2082" style:parent-style-name="DefaultParagraphFont" style:family="text">
      <style:text-properties fo:font-style="italic" style:font-style-asian="italic" fo:color="#000000"/>
    </style:style>
    <style:style style:name="P2083" style:parent-style-name="Normal" style:family="paragraph">
      <style:paragraph-properties fo:text-indent="0.4916in"/>
    </style:style>
    <style:style style:name="P2084" style:parent-style-name="Normal" style:family="paragraph">
      <style:paragraph-properties fo:text-indent="0.4916in"/>
    </style:style>
    <style:style style:name="P2085" style:parent-style-name="Normal" style:family="paragraph">
      <style:paragraph-properties fo:text-indent="0.4916in"/>
    </style:style>
    <style:style style:name="P2086" style:parent-style-name="Normal" style:family="paragraph">
      <style:paragraph-properties>
        <style:tab-stops>
          <style:tab-stop style:type="right" style:position="6.4972in"/>
        </style:tab-stops>
      </style:paragraph-properties>
    </style:style>
    <style:style style:name="P2087" style:parent-style-name="Normal" style:family="paragraph">
      <style:paragraph-properties fo:text-align="justify"/>
      <style:text-properties style:font-name="Arial" fo:font-weight="bold" style:font-weight-asian="bold" fo:font-size="10pt" style:font-size-asian="10pt"/>
    </style:style>
    <style:style style:name="P2088" style:parent-style-name="Normal" style:family="paragraph">
      <style:paragraph-properties fo:text-align="justify"/>
      <style:text-properties style:font-name="Arial" fo:font-weight="bold" style:font-weight-asian="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weight="bold" style:font-weight-asian="bold"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style:font-style-complex="italic" fo:font-size="10pt" style:font-size-asian="10pt"/>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5-01-01:</text:p>
      <text:p text:style-name="Normal"><text:span text:style-name="T15">Nr.<text:s/></text:span><text:a xlink:href="https://www.e-tar.lt/portal/legalAct.html?documentId=5c7ed1703aa311efbdaea558de59136c" office:target-frame-name="_top" xlink:show="replace"><text:span text:style-name="T16">XIV-2859</text:span></text:a><text:span text:style-name="T17">, 2024-06-27, paskelbta TAR 2024-07-05, i. k. 2024-12643</text:span></text:p>
      <text:p text:style-name="P18"/>
      <text:p text:style-name="P19">LIETUVOS RESPUBLIKOS<text:s/></text:p>
      <text:p text:style-name="P20">SPORTO<text:s/></text:p>
      <text:p text:style-name="P21">ĮSTATYMAS</text:p>
      <text:p text:style-name="P22"/>
      <text:p text:style-name="P23">1995 m. gruodžio 20 d. Nr. I-1151</text:p>
      <text:p text:style-name="P24">Vilnius</text:p>
      <text:p text:style-name="P25"/>
      <text:p text:style-name="P26"><text:span text:style-name="T27">I</text:span><text:span text:style-name="T28"><text:s/>SKYRIU</text:span><text:span text:style-name="T29">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sporto principus, sporto sistemą ir jos valdymą, reglamentuoja valstybės ir savivaldybių institucijų ir įstaigų kompetenciją sporto srityje, sportininkų<text:s/></text:span><text:span text:style-name="T40">atstovo veiklą, reikalavimus fizinio aktyvumo ar aukšto meistriškumo sporto treneriams ir fizinio aktyvumo ar aukšto meistriškumo sporto instruktoriams, sporto organizavimą, asmenų sveikatos tikrinimą, sporto renginių saugumo reikalavimus, sporto finansavi</text:span><text:span text:style-name="T41">mą, antidopingo ir kovos su manipuliavimu aukšto meistriškumo sporto varžybomis politikos įgyvendinimą, valstybės skatinimą už pasiektus aukšto meistriškumo sporto laimėjimus.</text:span></text:p>
      <text:p text:style-name="P42"><text:span text:style-name="T43">2</text:span><text:span text:style-name="T44">. Šis įstatymas netaikomas karių sporto veiklai, susijusiai su profesinei v</text:span><text:span text:style-name="T45">eiklai reikalingų fizinių ypatybių ugdymu.</text:span></text:p>
      <text:p text:style-name="P46"><text:span text:style-name="T47">3</text:span><text:span text:style-name="T48">. Šis įstatymas statutinių valstybės tarnautojų profesinei veiklai ir šaulio tarnybai reikalingų fizinių ir psichinių ypatybių ugdymui, jų tobulinimui fiziniais pratimais (specialiajam fiziniam rengimui) taik</text:span><text:span text:style-name="T49">omas tiek, kiek to nereglamentuoja kiti įstatymai, reglamentuojantys statutinių valstybės tarnautojų profesinę veiklą ir šaulio tarnybą.</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ntidopingo taisyklių pažeidimas</text:span><text:span text:style-name="T59"><text:s/>– ši sąvoka atitinka Tarptautinės konvencijos prieš dopingo vartojimą sporte 2 straipsnio 3 dalyje apibrėžiamą sąvoką „antidopingo taisyklių pažeidimas sporte“.</text:span></text:p>
      <text:p text:style-name="P60"><text:span text:style-name="T61">2</text:span><text:span text:style-name="T62">.<text:s/></text:span><text:span text:style-name="T63">Aukšto meistriškumo sportas</text:span><text:span text:style-name="T64"><text:s/>– asmens fizinės veiklos forma jaunių, jaunimo ir suaugusių</text:span><text:span text:style-name="T65">jų, išskyrus veteranus, amžiaus grupėse (pagal tarptautinės (pasaulio) sporto šakos federacijos ar paralimpiniam, regos, klausos, judėjimo ar intelekto negalią turinčių asmenų sporto, studentų sporto judėjimams (pasaulio ar Europos) vadovaujančios organiza</text:span><text:span text:style-name="T66">cijos nustatytus amžiaus reikalavimus), kai pagal tam tikras taisykles varžantis su kitais asmenimis (individualiai arba komandoje) aukšto meistriškumo sporto varžybose (prireikus pasitelkiant gyvūnus ir (ar) technines priemones) siekiama nugalėti varžovus</text:span><text:span text:style-name="T67">, taip pat veikla, kuria tobulinamos asmens fizinės ir psichinės savybės bei įgūdžiai, siekiant tinkamai pasirengti aukšto meistriškumo sporto varžyboms. Aukšto meistriškumo sportu taip pat laikoma asmens veikla, kuri, nors ir neatitinka nurodytų kriterijų</text:span><text:span text:style-name="T68">, tačiau dėl susiklosčiusių tradicijų ar kitų aplinkybių visuotinai pripažįstama aukšto meistriškumo sportu.</text:span></text:p>
      <text:p text:style-name="P69"><text:span text:style-name="T70">3</text:span><text:span text:style-name="T71">.<text:s/></text:span><text:span text:style-name="T72">Aukšto meistriškumo sporto atrankos varžybos</text:span><text:span text:style-name="T73"><text:s/>(toliau – atrankos varžybos) – aukšto meistriškumo sporto varžybų ciklas, kurio metu siekiama a</text:span><text:span text:style-name="T74">titikti tarptautinių subjektų nustatytas sąlygas ir įgyti teisę dalyvauti atitinkamų tarptautinių aukšto meistriškumo sporto varžybų finaliniame etape.</text:span></text:p>
      <text:p text:style-name="P75"><text:span text:style-name="T76">4</text:span><text:span text:style-name="T77">.<text:s/></text:span><text:span text:style-name="T78">Aukšto meistriškumo sporto pratybos</text:span><text:span text:style-name="T79"><text:s/>(toliau – sporto pratybos) – aukšto meistriškumo sporto trene</text:span><text:span text:style-name="T80">rio vadovaujama arba savarankiška sportininko veikla, kurios tikslas – pasirengti aukšto meistriškumo sporto varžyboms.</text:span></text:p>
      <text:p text:style-name="P81"><text:span text:style-name="T82">5</text:span><text:span text:style-name="T83">.<text:s/></text:span><text:span text:style-name="T84">Aukšto meistriškumo sporto<text:s/></text:span><text:span text:style-name="T85">treneris</text:span><text:span text:style-name="T86"><text:s/></text:span><text:span text:style-name="T87">– asmuo, vadovaujantis sportininko (-ų) aukšto meistriškumo sporto pratyboms,<text:s/></text:span><text:span text:style-name="T88">rengiantis jį (</text:span><text:span text:style-name="T89">juos) aukšto meistriškumo sporto varžyboms ir (ar) jam (jiems) vadovaujantis šiose varžybose</text:span><text:span text:style-name="T90">.</text:span></text:p>
      <text:p text:style-name="P91"><text:span text:style-name="T92">6</text:span><text:span text:style-name="T93">.<text:s/></text:span><text:span text:style-name="T94">Aukšto meistriškumo sporto treniruočių stovykla</text:span><text:span text:style-name="T95"><text:s/>– aukšto meistriškumo sporto pratybų proceso dalis, kai vykdomas tikslingas apibrėžtos trukmės sportininko (-ų) rengimas, siekiant įvertinti sportininko (-ų) pasiektą parengtumo lygį ir šį lygį pakelti prieš konkrečias aukšto meistriškumo sporto varžybas.</text:span></text:p>
      <text:p text:style-name="P96"><text:span text:style-name="T97">7</text:span><text:span text:style-name="T98">.<text:s/></text:span><text:span text:style-name="T99">Aukšto meistriškumo sporto varžybos</text:span><text:span text:style-name="T100"><text:s/>– sporto šakos federacijos, kuri yra tarptautinės (pasaulio) sporto šakos federacijos narė, arba jos įgalioto juridinio asmens organizuojamas jaunių, jaunimo ar suaugusiųjų, išskyrus veteranus, amžiaus grupės spo</text:span><text:span text:style-name="T101">rto renginys arba tarptautinės aukšto meistriškumo sporto varžybos ar tarptautinių subjektų organizuojamos tarptautinės aukšto meistriškumo sporto varžybos,<text:s/></text:span><text:span text:style-name="T102">organizuojami kaip tos sporto šakos sporto varžybų sistemos sudedamoji dalis ir</text:span><text:span text:style-name="T103"><text:s/></text:span><text:span text:style-name="T104">vykdomi pagal iš an</text:span><text:span text:style-name="T105">ksto paskelbtus nuostatus ir tarptautinės nevyriausybinės sporto organizacijos ar sporto šakos federacijos patvirtintas sporto šakos (-ų) taisykles (tiek, kiek tai neprieštarauja tarptautinės sporto šakos federacijos patvirtintoms taisyklėms).</text:span></text:p>
      <text:p text:style-name="P106"><text:span text:style-name="T107">8</text:span><text:span text:style-name="T108">.<text:s/></text:span><text:span text:style-name="T109">Fizin</text:span><text:span text:style-name="T110">io aktyvumo ar aukšto meistriškumo sporto instruktorius</text:span><text:span text:style-name="T111"><text:s/>(toliau – instruktorius) – asmuo, talkinantis fizinio aktyvumo ar aukšto meistriškumo sporto treneriui.</text:span></text:p>
      <text:p text:style-name="P112"><text:span text:style-name="T113">9</text:span><text:span text:style-name="T114">.<text:s/></text:span><text:span text:style-name="T115">Fizinio aktyvumo ar aukšto meistriškumo sporto trenerių arba instruktorių mokymai<text:s/></text:span><text:span text:style-name="T116">(toliau</text:span><text:span text:style-name="T117"><text:s/>– mokymai) – teorinio ir praktinio mokymosi turinio elementų, laiduojančių fizinio aktyvumo arba aukšto meistriškumo sporto kompetencijų įgijimą, visuma.</text:span></text:p>
      <text:p text:style-name="P118"><text:span text:style-name="T119">10</text:span><text:span text:style-name="T120">.<text:s/></text:span><text:span text:style-name="T121">Fizinio aktyvumo pratybos</text:span><text:span text:style-name="T122"><text:s/>– fizinio aktyvumo trenerio vadovaujama aktyvi fizinė asmens (-ų) v</text:span><text:span text:style-name="T123">eikla, nesiekiant pasirengti aukšto meistriškumo sporto varžyboms ir (ar) dalyvauti jose.</text:span></text:p>
      <text:p text:style-name="P124"><text:span text:style-name="T125">11</text:span><text:span text:style-name="T126">.<text:s/></text:span><text:span text:style-name="T127">Fizinio aktyvumo projektas</text:span><text:span text:style-name="T128"><text:s/>– dokumentas, kuriame aprašoma laikina, nenuolatinio pobūdžio juridinio asmens veikla, siekiant konkrečių, su fiziniu aktyvumu susi</text:span><text:span text:style-name="T129">jusių kiekybinių ir (ar) kokybinių rezultatų, nurodomi šios veiklos tikslai, uždaviniai ir priemonės, jų įgyvendinimo terminai, laukiami rezultatai ir jiems pasiekti reikalingos lėšos ir jų šaltiniai.</text:span></text:p>
      <text:p text:style-name="P130"><text:span text:style-name="T131">12</text:span><text:span text:style-name="T132">.<text:s/></text:span><text:span text:style-name="T133">Fizinio aktyvumo treneris</text:span><text:span text:style-name="T134"><text:s/>– asmuo, vadovaujanti</text:span><text:span text:style-name="T135">s asmens (-ų) fizinio aktyvumo veiklai ir (arba) šviečiantis visuomenę sporto, fizinio aktyvumo klausimais.</text:span></text:p>
      <text:p text:style-name="P136"><text:span text:style-name="T137">13</text:span><text:span text:style-name="T138">.<text:s/></text:span><text:span text:style-name="T139">Fizinis aktyvumas</text:span><text:span text:style-name="T140"><text:s/>– asmens fizinės veiklos forma, kuria siekiama tobulinti fizines ir psichines savybes bei įgūdžius neturint tikslo pasiren</text:span><text:span text:style-name="T141">gti aukšto meistriškumo sporto varžyboms ir (ar) dalyvauti jose, ugdyti socialinius įgūdžius ar stiprinti sveikatą, taip pat veikla šviečiant visuomenę sporto, fizinio aktyvumo ir jais pasiekiamo sveikatos stiprinimo klausimais.</text:span></text:p>
      <text:p text:style-name="P142"><text:span text:style-name="T143">14</text:span><text:span text:style-name="T144">.<text:s/></text:span><text:span text:style-name="T145">Manipuliavimas aukš</text:span><text:span text:style-name="T146">to meistriškumo sporto varžybomis</text:span><text:span text:style-name="T147"><text:s/>– atitinka manipuliavimo sporto varžybomis sąvoką, apibrėžiamą<text:s/></text:span><text:span text:style-name="T148">2014 m. rugsėjo 18 d.<text:s/></text:span><text:span text:style-name="T149">Europos Tarybos konvencijoje dėl manipuliavimo sporto varžybomis</text:span><text:span text:style-name="T150">.</text:span></text:p>
      <text:p text:style-name="P151"><text:span text:style-name="T152">15</text:span><text:span text:style-name="T153">.<text:s/></text:span><text:span text:style-name="T154">Nacionalinė antidopingo organizacija</text:span><text:span text:style-name="T155"><text:s/>– nacionalinės antidopingo</text:span><text:span text:style-name="T156"><text:s/>organizacijos statusą, kaip jis yra suprantamas Pasauliniame antidopingo kodekse, Lietuvoje atitinkanti Lietuvos Respublikos Vyriausybės įgaliota įstaiga, atliekanti jai priskirtas funkcijas ir įgyvendinanti Pasaulinį antidopingo kodeksą.</text:span></text:p>
      <text:p text:style-name="P157"><text:span text:style-name="T158">16</text:span><text:span text:style-name="T159">.<text:s/></text:span><text:span text:style-name="T160">Nacionalinė antidopingo programa</text:span><text:span text:style-name="T161"><text:s/>– ketverių kalendorinių metų trukmės planavimo dokumentas, kuriame nurodomi nacionalinės antidopingo organizacijos veiklos, susijusios su Pasaulinio antidopingo kodekso įgyvendinimu, priemonės joms įgyvendinti, priemonių įg</text:span><text:span text:style-name="T162">yvendinimo terminai, lėšų poreikis šio dokumento įgyvendinimo kiekvienų einamųjų kalendorinių metų laikotarpiu ir planuojami šių lėšų šaltiniai.</text:span></text:p>
      <text:p text:style-name="P163"><text:span text:style-name="T164">17</text:span><text:span text:style-name="T165">.<text:s/></text:span><text:span text:style-name="T166">Nacionalinė fizinio aktyvumo programa</text:span><text:span text:style-name="T167"><text:s/>– ketverių kalendorinių metų trukmės nacionalinės skėtinės nevyri</text:span><text:span text:style-name="T168">ausybinės organizacijos fizinio aktyvumo planavimo dokumentas, kuriame nurodomi švietimo, mokslo ir sporto ministro nustatytus reikalavimus atitinkantys uždaviniai ir priemonės jiems įgyvendinti, priemonių įgyvendinimo terminai, priemonių įgyvendinimo vert</text:span><text:span text:style-name="T169">inimo kriterijai ir jų reikšmės.</text:span></text:p>
      <text:p text:style-name="P170"><text:span text:style-name="T171">18</text:span><text:span text:style-name="T172">.<text:s/></text:span><text:span text:style-name="T173">Nacionalinės antidopingo taisyklės</text:span><text:span text:style-name="T174"><text:s/>– Pasaulinį antidopingo kodeksą ir tarptautinius standartus atitinkantis, su Pasauline antidopingo agentūra suderintas teisės aktas, reglamentuojantis sporto veiklos vykdymo sąlyga</text:span><text:span text:style-name="T175">s, kurių privalo laikytis sporto veikloje dalyvaujantys asmenys.</text:span></text:p>
      <text:p text:style-name="P176"><text:span text:style-name="T177">19</text:span><text:span text:style-name="T178">.<text:s/></text:span><text:span text:style-name="T179">Sportas</text:span><text:span text:style-name="T180"><text:s/>– visos asmens fizinės veiklos formos, kuriomis siekiama ugdyti ir tobulinti fizines ir psichines jo savybes bei įgūdžius ar stiprinti sveikatą.</text:span></text:p>
      <text:p text:style-name="P181"><text:span text:style-name="T182">20</text:span><text:span text:style-name="T183">.<text:s/></text:span><text:span text:style-name="T184">Sportininkas</text:span><text:span text:style-name="T185"><text:s/>– asmuo,<text:s/></text:span><text:span text:style-name="T186">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187"><text:span text:style-name="T188">21</text:span><text:span text:style-name="T189">.<text:s/></text:span><text:span text:style-name="T190">Sporto bazė</text:span><text:span text:style-name="T191"><text:s/>– statinys ar jo dalis, kurioje leidžiama fizinio aktyvumo ar aukšto meistriškumo sporto veikla.</text:span></text:p>
      <text:p text:style-name="P192"><text:span text:style-name="T193">22</text:span><text:span text:style-name="T194">.<text:s/></text:span><text:span text:style-name="T195">Sporto bazių pagerinimo projektas</text:span><text:span text:style-name="T196"><text:s/>– dokumentas, kuriame aprašoma laikina, nenuolatinio pobūdžio juridinio asmens veikla, siekiant konkrečių</text:span><text:span text:style-name="T197">, su sporto bazių pagerinimu susijusių kiekybinių ir (ar) kokybinių rezultatų, nurodomi šios veiklos tikslai, uždaviniai ir priemonės, jų įgyvendinimo terminai, laukiami rezultatai ir jiems pasiekti reikalingos lėšos ir jų šaltiniai.</text:span></text:p>
      <text:p text:style-name="P198"><text:span text:style-name="T199">23</text:span><text:span text:style-name="T200">.<text:s/></text:span><text:span text:style-name="T201">Sporto klubas</text:span><text:span text:style-name="T202"><text:s/></text:span><text:span text:style-name="T203">– juridinis asmuo ar jo padalinys, kurio tikslas – vienyti asmenis fiziniam aktyvumui, sveikai gyvensenai ir (ar) sportininkus, siekti kokybinių ir kiekybinių fizinio aktyvumo ir (ar) aukšto meistriškumo sporto rezultatų.</text:span></text:p>
      <text:p text:style-name="P204"><text:span text:style-name="T205">24</text:span><text:span text:style-name="T206">.<text:s/></text:span><text:span text:style-name="T207">Sporto programa</text:span><text:span text:style-name="T208"><text:s/>– ketverių</text:span><text:span text:style-name="T209"><text:s/>kalendorinių metų trukmės aukšto meistriškumo sporto ir (ar)<text:s/></text:span><text:span text:style-name="T210">sporto šakų plėtojimo ir populiarinimo per fizinį aktyvumą<text:s/></text:span><text:span text:style-name="T211">planavimo dokumentas, kuriame nurodomi juridinio asmens veiklos, nustatytos įstatuose, nuostatuose, statute ar kitame steigimo dokument</text:span><text:span text:style-name="T212">e, tikslai, uždaviniai ir priemonės jiems įgyvendinti, priemonių įgyvendinimo terminai, priemonių įgyvendinimo vertinimo kriterijai, jų reikšmės, lėšų poreikis šio dokumento įgyvendinimo kiekvienų einamųjų kalendorinių metų laikotarpiu ir planuojami šių lė</text:span><text:span text:style-name="T213">šų šaltiniai.<text:s/></text:span></text:p>
      <text:p text:style-name="P214"><text:span text:style-name="T215">25</text:span><text:span text:style-name="T216">.<text:s/></text:span><text:span text:style-name="T217">Sporto renginio dalyvis</text:span><text:span text:style-name="T218"><text:s/>(toliau – dalyvis) – sporto renginyje dalyvaujantis asmuo, išskyrus žiūrovus.</text:span></text:p>
      <text:p text:style-name="P219"><text:span text:style-name="T220">26</text:span><text:span text:style-name="T221">.<text:s/></text:span><text:span text:style-name="T222">Sporto renginio žiūrovas</text:span><text:span text:style-name="T223"><text:s/>(toliau – žiūrovas) – asmuo, stebintis sporto renginį.</text:span></text:p>
      <text:p text:style-name="P224"><text:span text:style-name="T225">27</text:span><text:span text:style-name="T226">.<text:s/></text:span><text:span text:style-name="T227">Sporto renginys</text:span><text:span text:style-name="T228"><text:s/>– viešas renginys,<text:s/></text:span><text:span text:style-name="T229">kuriame populiarinamas sportas ir (arba) varžomasi.</text:span></text:p>
      <text:p text:style-name="P230"><text:span text:style-name="T231">28</text:span><text:span text:style-name="T232">.<text:s/></text:span><text:span text:style-name="T233">Sporto šaka</text:span><text:span text:style-name="T234"><text:s/>– sporto sritis, besiskirianti nuo kitų savitomis taisyklėmis, sportinės kovos metodais, technikos ir taktikos veiksmais, inventoriumi ir (ar) erdve, kurioje sportuojama. Sporto sritis taip pat laikoma sporto šaka ne dėl atitikties nurodytiems kriterijams</text:span><text:span text:style-name="T235">, o dėl istoriškai susiklosčiusių aplinkybių ir (ar) visuotinio šios srities pripažinimo savarankiška sporto šaka. Sporto šakos skirstymą į disciplinas ir rungtis nustato tarptautinė (pasaulio) sporto šakos federacija.</text:span></text:p>
      <text:p text:style-name="P236"><text:span text:style-name="T237">29</text:span><text:span text:style-name="T238">.<text:s/></text:span><text:span text:style-name="T239">Sporto šakos federacija</text:span><text:span text:style-name="T240"><text:s/>– nar</text:span><text:span text:style-name="T241">ystės pagrindu įsteigta nevyriausybinė organizacija, kuri tam tikroje teritorijoje (visoje valstybės teritorijoje ar jos administraciniame vienete) yra vienintelė atsakinga už tam tikrą sporto šaką: plėtoja tą sporto šaką, atstovauja jos atstovų interesams</text:span><text:span text:style-name="T242">, nustato jai būdingus reikalavimus ir (ar) užtikrina jų laikymąsi, rengia ir įgyvendina įvairias tos sporto šakos populiarinimo priemones.</text:span></text:p>
      <text:p text:style-name="P243"><text:span text:style-name="T244">30</text:span><text:span text:style-name="T245">.<text:s/></text:span><text:span text:style-name="T246">Strateginė sporto šaka</text:span><text:span text:style-name="T247"><text:s/>– sporto šaka, kurios plėtojimui remti valstybė teikia prioritetą.</text:span></text:p>
      <text:p text:style-name="P248"><text:span text:style-name="T249">31</text:span><text:span text:style-name="T250">.<text:s/></text:span><text:span text:style-name="T251">Tarptautin</text:span><text:span text:style-name="T252">ė sporto šakos federacija</text:span><text:span text:style-name="T253"><text:s/>– nevyriausybinė organizacija, pasaulio ar Europos mastu nustatanti pagrindines sporto šakos taisykles ir narystės pagrindu vienijanti keliose valstybėse įsteigtas ir tose valstybėse veiklą vykdančias šios sporto šakos federacijas</text:span><text:span text:style-name="T254">.</text:span></text:p>
      <text:p text:style-name="P255"><text:span text:style-name="T256">32</text:span><text:span text:style-name="T257">.<text:s/></text:span><text:span text:style-name="T258">Tarptautinių aukšto meistriškumo sporto varžybų projektas</text:span><text:span text:style-name="T259"><text:s/>(toliau – tarptautinių sporto varžybų projektas) – dokumentas, kuriame aprašoma laikina juridinio asmens veikla, siekiant konkrečių, su tarptautinių aukšto meistriškumo sporto varžybų orga</text:span><text:span text:style-name="T260">nizavimu Lietuvoje susijusių kiekybinių ir (ar) kokybinių rezultatų, nurodomi šios veiklos tikslai, uždaviniai ir priemonės, jų įgyvendinimo terminai, laukiami rezultatai ir jiems pasiekti reikalingos lėšos ir jų šaltiniai.</text:span></text:p>
      <text:p text:style-name="P261"><text:span text:style-name="T262">33</text:span><text:span text:style-name="T263">.<text:s/></text:span><text:span text:style-name="T264">Teisėjas</text:span><text:span text:style-name="T265"><text:s/>– asmuo, užtikr</text:span><text:span text:style-name="T266">inantis sporto šakos tarptautinės nevyriausybinės sporto organizacijos ar sporto šakos federacijos patvirtintų taisyklių ir paskelbtų nuostatų<text:s/></text:span><text:span text:style-name="T267">(tiek, kiek tai neprieštarauja tarptautinės sporto šakos federacijos patvirtintoms taisyklėms)</text:span><text:span text:style-name="T268"><text:s/>laikymąsi tos spor</text:span><text:span text:style-name="T269">to šakos aukšto meistriškumo sporto varžybose.</text:span></text:p>
      <text:p text:style-name="P270"><text:span text:style-name="T271">34</text:span><text:span text:style-name="T272">. Kitos šiame įstatyme vartojamos sąvokos suprantamos taip, kaip apibrėžiamos Tarptautinėje konvencijoje prieš dopingo vartojimą sporte, Lietuvos Respublikos nevyriausybinių organizacijų plėtros įstatyme</text:span><text:span text:style-name="T273">, Lietuvos Respublikos švietimo įstatyme, Pasauliniame antidopingo kodekse.</text:span></text:p>
      <text:p text:style-name="P274"/>
      <text:p text:style-name="P275"><text:span text:style-name="T276">3</text:span><text:span text:style-name="T277"><text:s/>straipsnis.<text:s/></text:span><text:span text:style-name="T278">Sporto principai</text:span></text:p>
      <text:p text:style-name="P279"><text:span text:style-name="T280">Sporto veikla grindžiama šiais principais:</text:span></text:p>
      <text:p text:style-name="P281"><text:span text:style-name="T282">1</text:span><text:span text:style-name="T283">) lygiateisiškumo; šis principas reiškia, kad visi asmenys, nepaisant jų lyties, rasės, tautyb</text:span><text:span text:style-name="T284">ės, kalbos, kilmės, amžiaus, negalios, religijos ar tikėjimo, seksualinės orientacijos ir socialinės ar ekonominės padėties, turi lygias teises sportuoti; lygiateisiškumo principo pažeidimu nelaikomos atskiros sporto varžybos vyrams, moterims, asmenims su<text:s/></text:span><text:span text:style-name="T285">negalia, sporto varžybos pagal amžiaus grupes, dalyvių skaičiaus sporto varžybose ribojimas;</text:span></text:p>
      <text:p text:style-name="P286"><text:span text:style-name="T287">2</text:span><text:span text:style-name="T288">) sporto renginių saugumo; šis principas reiškia, kad turi būti imamasi visų reikiamų priemonių, jog vykstant sporto renginiui būtų išvengta neigiamų padarini</text:span><text:span text:style-name="T289">ų asmens gyvybei, sveikatai, turtui ir nebūtų pažeidžiami teisės aktų nustatyti reikalavimai, o jeigu neigiamų padarinių atsiranda ar teisės aktų nustatyti reikalavimai pažeidžiami, – būtų užtikrinta, kad šie padariniai bus pašalinti (teisės aktų nustatyta</text:span><text:span text:style-name="T290"><text:s/>tvarka bus atkurta) per įmanomai trumpiausią laiką, patiriant įmanomai mažiausią žalą;</text:span></text:p>
      <text:p text:style-name="P291"><text:span text:style-name="T292">3</text:span><text:span text:style-name="T293">) antidopingo; šis principas reiškia, kad, siekiant apsaugoti sportininkų ir kitų asmenų, savo sveikatą stiprinančių fiziniu aktyvumu, sveikatą ir užtikrinti sąžin</text:span><text:span text:style-name="T294">ingą varžymąsi sporte, valstybės, savivaldybių institucijos ir įstaigos bei sporto srityje veikiančios nevyriausybinės organizacijos imasi kovos su antidopingo taisyklių pažeidimais priemonių;</text:span></text:p>
      <text:p text:style-name="P295"><text:span text:style-name="T296">4</text:span><text:span text:style-name="T297">) manipuliavimo aukšto meistriškumo sporto varžybomis drau</text:span><text:span text:style-name="T298">dimo; šis principas reiškia, kad asmenims draudžiama manipuliuoti aukšto meistriškumo sporto varžybomis ir turi būti apsaugota visuomenės teisė į sąžiningas aukšto meistriškumo sporto varžybas bei užtikrintas sąžiningas sportininkų varžymasis aukšto meistr</text:span><text:span text:style-name="T299">iškumo sporto varžybose;</text:span></text:p>
      <text:p text:style-name="P300"><text:span text:style-name="T301">5</text:span><text:span text:style-name="T302">) sporto veiklos nepertraukiamumo; šis principas reiškia, kad valstybės ir savivaldybių institucijos ir įstaigos, sporto srityje veikiančios nevyriausybinės organizacijos, vykdydamos savo veiklą, privalo sudaryti tokias sąlyga</text:span><text:span text:style-name="T303">s, kad asmenys galėtų nuolat sportuoti ir taip stiprinti savo sveikatą;</text:span></text:p>
      <text:p text:style-name="P304"><text:span text:style-name="T305">6</text:span><text:span text:style-name="T306">) asmenų laisvo apsisprendimo ir pasirinkimo; šis principas reiškia, kad asmenys turi teisę laisvai pasirinkti fizinės veiklos formas ir sporto šakas, jungtis į asociacijas,<text:s/></text:span><text:span text:style-name="T307">vienijančias savo narius sporto pagrindu, užsiimti sporto veikla, kurios nedraudžia įstatymai;</text:span></text:p>
      <text:p text:style-name="P308"><text:span text:style-name="T309">7</text:span><text:span text:style-name="T310">) visuomenės skatinimo dalyvauti fizinio aktyvumo veiklose; šis principas reiškia, kad valstybės ir savivaldybių institucijos ir įstaigos skatina žmones kie</text:span><text:span text:style-name="T311">k įmanoma platesniu mastu užsiimti sporto veikla.</text:span></text:p>
      <text:p text:style-name="P312"/>
      <text:p text:style-name="P313"><text:span text:style-name="T314">II</text:span><text:span text:style-name="T315"><text:s/>SKYRIUS</text:span></text:p>
      <text:p text:style-name="P316"><text:span text:style-name="T317">SPORTO SISTEMA IR JOS VALDYMAS</text:span></text:p>
      <text:p text:style-name="P318"/>
      <text:p text:style-name="P319"><text:span text:style-name="T320">4</text:span><text:span text:style-name="T321"><text:s/>straipsnis.<text:s/></text:span><text:span text:style-name="T322">Sporto sistema</text:span></text:p>
      <text:p text:style-name="P323"><text:span text:style-name="T324">Sporto</text:span><text:span text:style-name="T325"><text:s/></text:span><text:span text:style-name="T326">sistema apima šias sritis:</text:span></text:p>
      <text:p text:style-name="P327"><text:span text:style-name="T328">1</text:span><text:span text:style-name="T329">) fizinį aktyvumą;</text:span></text:p>
      <text:p text:style-name="P330"><text:span text:style-name="T331">2</text:span><text:span text:style-name="T332">) aukšto meistriškumo sportą.</text:span></text:p>
      <text:p text:style-name="P333"/>
      <text:p text:style-name="P334"><text:span text:style-name="T335">5</text:span><text:span text:style-name="T336"><text:s/>straipsnis.<text:s/></text:span><text:span text:style-name="T337">Sporto stebėsena ir jos priemonės<text:s/></text:span></text:p>
      <text:p text:style-name="P338"><text:span text:style-name="T339">1</text:span><text:span text:style-name="T340">. Valstybės sporto stebėseną, vadovaudamosi švietimo, mokslo ir sporto ministro tvirtinamais sporto stebėsenos rodikliais ir jo nustatyta tvarka bei remdamosi Sporto registro<text:s/></text:span><text:span text:style-name="T341">informacinės sistemos<text:s/></text:span><text:span text:style-name="T342">duomenimis, vykdo V</text:span><text:span text:style-name="T343">yriausybės įgaliota įstaiga, Lietuvos Respublikos švietimo, mokslo ir sporto ministerija, švietimo, mokslo ir sporto ministro įgaliotos institucijos, taip pat savivaldybių administracijos; stebėseną turi teisę vykdyti ir sporto šakų federacijos.</text:span></text:p>
      <text:p text:style-name="P344"><text:span text:style-name="T345">2</text:span><text:span text:style-name="T346">. Sta</text:span><text:span text:style-name="T347">tistinius fizinio aktyvumo ir aukšto meistriškumo sporto tyrimus atlieka švietimo, mokslo ir sporto ministro įgaliota institucija, vadovaudamasi Lietuvos Respublikos oficialiosios statistikos ir valstybės duomenų valdysenos įstatymu.<text:s/></text:span></text:p>
      <text:p text:style-name="P348"><text:span text:style-name="T349">3</text:span><text:span text:style-name="T350">. Sporto registr</text:span><text:span text:style-name="T351">o<text:s/></text:span><text:span text:style-name="T352">informacinės sistemos</text:span><text:span text:style-name="T353"><text:s/>valdytoja yra Švietimo, mokslo ir sporto ministerija</text:span><text:span text:style-name="T354">, duomenų valdytoja – švietimo, mokslo ir sporto ministro įgaliota institucija</text:span><text:span text:style-name="T355">. Įstaigos, ugdančios ir (ar) rengiančios sportininkus, sporto organizacijos,<text:s/></text:span><text:span text:style-name="T356">sporto bazių valdytojai</text:span><text:span text:style-name="T357">,</text:span><text:span text:style-name="T358"><text:s/></text:span><text:span text:style-name="T359">juridiniai asmenys, gaunantys<text:s/></text:span><text:span text:style-name="T360">valstybės biudžeto lėšų šio įstatymo 20 straipsnio 1 dalies 1 punkte ir 21 straipsnio 3 dalyje nurodytoms programoms ir šio įstatymo 20 straipsnio 1 dalies 2, 3 punktuose ir 21 straipsnio 9 dalyje nurodytiems projektams,</text:span><text:span text:style-name="T361"><text:s/></text:span><text:span text:style-name="T362">savi</text:span><text:span text:style-name="T363">valdybių administracijos, nacionalinė antidopingo organizacija, Valstybinio socialinio draudimo fondo valdyba prie Socialinės apsaugos ir darbo ministerijos<text:s/></text:span><text:span text:style-name="T364">duomenis Sporto<text:s/></text:span><text:span text:style-name="T365">registro informacinei sistemai</text:span><text:span text:style-name="T366"><text:s/>privalo teikti Sporto registro<text:s/></text:span><text:span text:style-name="T367">informacinės sistemos</text:span><text:span text:style-name="T368"><text:s/></text:span><text:span text:style-name="T369">nuostatuose nustatyta tvarka.<text:s/></text:span><text:span text:style-name="T370">Sporto registro informacinėje sistemoje registruojami duomenys apie sporto organizacijas, sportininkus, aukšto meistriškumo sporto trenerius, fizinio aktyvumo trenerius, aukšto meistriškumo sporto instruktorius, fizinio aktyv</text:span><text:span text:style-name="T371">umo instruktorius, teisėjus ir sporto bazes.</text:span></text:p>
      <text:p text:style-name="P372"/>
      <text:p text:style-name="P373"><text:span text:style-name="T374">6</text:span><text:span text:style-name="T375"><text:s/>straipsnis.<text:s/></text:span><text:span text:style-name="T376">Lietuvos Respublikos Seimo, Vyriausybės ir kitų valstybės institucijų ir įstaigų kompetencija sporto srityje</text:span></text:p>
      <text:p text:style-name="P377"><text:span text:style-name="T378">1</text:span><text:span text:style-name="T379">. Seimas nustato sporto politikos kryptis, tvirtindamas Valstybės pažangos<text:s/></text:span><text:span text:style-name="T380">strategiją ir priimdamas įstatymus.</text:span></text:p>
      <text:p text:style-name="P381"><text:span text:style-name="T382">2</text:span><text:span text:style-name="T383">. Vyriausybė Nacionaliniame pažangos plane nustato sporto politikos strateginius tikslus ir (arba) pažangos uždavinius ir šiems uždaviniams įgyvendinti skirtas nacionalines plėtros programas, jose nustato pažangos p</text:span><text:span text:style-name="T384">riemones.</text:span></text:p>
      <text:p text:style-name="P385"><text:span text:style-name="T386">3</text:span><text:span text:style-name="T387">. Švietimo, mokslo ir sporto ministerija formuoja valstybės sporto politiką, dalyvauja rengiant Nacionalinį pažangos planą ir jame nustatant sporto politikos strateginius tikslus ir (arba) pažangos uždavinius, rengia sporto politikos pažango</text:span><text:span text:style-name="T388">s uždavinius įgyvendinančias nacionalines plėtros programas, organizuoja, koordinuoja ir kontroliuoja jų įgyvendinimą.</text:span></text:p>
      <text:p text:style-name="P389"><text:span text:style-name="T390">4</text:span><text:span text:style-name="T391">. Valstybės sporto politiką pagal šiame ir kituose įstatymuose bei kituose teisės aktuose nustatytą kompetenciją įgyvendina švietimo</text:span><text:span text:style-name="T392">, mokslo ir sporto ministro įgaliota institucija, kuri yra biudžetinė įstaiga ir kurios savininko teises ir pareigas įgyvendina Švietimo, mokslo ir sporto ministerija.</text:span></text:p>
      <text:p text:style-name="P393"><text:span text:style-name="T394">5</text:span><text:span text:style-name="T395">. Švietimo, mokslo ir sporto ministro įgaliota institucija atlieka šias funkcijas:</text:span></text:p>
      <text:p text:style-name="P396"><text:span text:style-name="T397">1</text:span><text:span text:style-name="T398">) administruoja ir finansuoja sporto programas;</text:span></text:p>
      <text:p text:style-name="P399"><text:span text:style-name="T400">2</text:span><text:span text:style-name="T401">) administruoja ir finansuoja nacionalines fizinio aktyvumo programas, nacionalinius ir regioninius fizinio aktyvumo projektus, sporto bazių pagerinimo projektus;</text:span></text:p>
      <text:p text:style-name="P402"><text:span text:style-name="T403">3</text:span><text:span text:style-name="T404">) administruoja ir finansuoja<text:s/></text:span><text:span text:style-name="T405">tarptautinių sporto varžybų projektus;</text:span></text:p>
      <text:p text:style-name="P406"><text:span text:style-name="T407">4</text:span><text:span text:style-name="T408">) administruoja ir finansuoja pradinį, pagrindinį ir vidurinį ugdymą, vykdomą kartu su sportiniu ugdymu, skirtu išskirtinių sportinių gabumų turintiems mokiniams;</text:span></text:p>
      <text:p text:style-name="P409"><text:span text:style-name="T410">5</text:span><text:span text:style-name="T411">) teikia sporto šakų federacijų konsultavimo</text:span><text:span text:style-name="T412"><text:s/>paslaugas, stiprina sporto šakų federacijų kompetencijas;</text:span></text:p>
      <text:p text:style-name="P413"><text:span text:style-name="T414">6</text:span><text:span text:style-name="T415">) skatina sportininkus ir jų aukšto meistriškumo sporto trenerius už pasiektus aukšto meistriškumo sporto laimėjimus;</text:span></text:p>
      <text:p text:style-name="P416"><text:span text:style-name="T417">7</text:span><text:span text:style-name="T418">) atlieka kitas šiame ir kituose įstatymuose nustatytas ar<text:s/></text:span><text:span text:style-name="T419">švietimo,<text:s/></text:span><text:span text:style-name="T420">mokslo ir sporto ministro</text:span><text:span text:style-name="T421"><text:s/>pavestas funkcijas.</text:span></text:p>
      <text:p text:style-name="P422"><text:span text:style-name="T423">6</text:span><text:span text:style-name="T424">. Švietimo, mokslo ir sporto ministro įgaliota institucija turi teisę gauti iš valstybės ir savivaldybės institucijų bei įstaigų ir organizacijų,<text:s/></text:span><text:span text:style-name="T425">jų valdomų valstybės informacinių išteklių,</text:span><text:span text:style-name="T426"><text:s/>kitų asmenų informaciją, būtiną nustatytoms funkcijoms atlikti.</text:span></text:p>
      <text:p text:style-name="P427"><text:span text:style-name="T428">7</text:span><text:span text:style-name="T429">. Kitos valstybės institucijos ir įstaigos atlieka šiame įstatyme, kituose įstatymuose ir Vyriausybės nutarimuose, reguliuojančiuose sporto sritį, joms pavestas funkcijas sporto srityje<text:s/></text:span><text:span text:style-name="T430">ir sudaro sąlygas plėtoti sportą.</text:span></text:p>
      <text:p text:style-name="P431"/>
      <text:p text:style-name="P432"><text:span text:style-name="T433">7</text:span><text:span text:style-name="T434"><text:s/>straipsnis.<text:s/></text:span><text:span text:style-name="T435">Nacionalinė sporto taryba ir jos kompetencija</text:span></text:p>
      <text:p text:style-name="P436"><text:span text:style-name="T437">1</text:span><text:span text:style-name="T438">. Nacionalinė sporto taryba yra kolegiali, valstybės politikos sporto srityje formavimo ir įgyvendinimo klausimais Seimui, Vyriausybei ir Švietimo, mo</text:span><text:span text:style-name="T439">kslo ir sporto ministerijai patarianti institucija.</text:span></text:p>
      <text:p text:style-name="P440"><text:span text:style-name="T441">2</text:span><text:span text:style-name="T442">. Nacionalinė sporto taryba svarsto ir teikia pasiūlymas dėl:</text:span></text:p>
      <text:p text:style-name="P443"><text:span text:style-name="T444">1</text:span><text:span text:style-name="T445">) sporto politikos strateginių tikslų ir (arba) pažangos uždavinių;</text:span></text:p>
      <text:p text:style-name="P446"><text:span text:style-name="T447">2</text:span><text:span text:style-name="T448">) šio įstatymo 20 straipsnio 1 dalies 2 ir 3 punktuose nurody</text:span><text:span text:style-name="T449">tų projektų finansavimo valstybės biudžeto lėšomis prioritetų;</text:span></text:p>
      <text:p text:style-name="P450"><text:span text:style-name="T451">3</text:span><text:span text:style-name="T452">) šio įstatymo 21 straipsnio 4 dalyje nurodytų bendrųjų vertinimo kriterijų detalizavimo;</text:span></text:p>
      <text:p text:style-name="P453"><text:span text:style-name="T454">4</text:span><text:span text:style-name="T455">) galimų nacionalinių fizinio aktyvumo programų krypčių, tikslų, uždavinių;</text:span></text:p>
      <text:p text:style-name="P456"><text:span text:style-name="T457">5</text:span><text:span text:style-name="T458">) sporto šak</text:span><text:span text:style-name="T459">ų pripažinimo strateginėmis sporto šakomis kriterijų;</text:span></text:p>
      <text:p text:style-name="P460"><text:span text:style-name="T461">6</text:span><text:span text:style-name="T462">) poreikio organizuoti į tarptautinės sporto šakos federacijos kalendorių įtrauktus pasaulio ir (ar) Europos čempionatus, pasaulio ir (ar) Europos taurių finalinius etapus, dėl kurių organizavimo L</text:span><text:span text:style-name="T463">ietuvoje šio įstatymo 21 straipsnio 3 dalyje nurodyti subjektai kreipėsi dėl Švietimo, mokslo ir sporto ministerijos pritarimo pateikimo tarptautinei sporto šakos federacijai ar tarptautiniam subjektui tarptautinės sporto šakos federacijos ar tarptautinio<text:s/></text:span><text:span text:style-name="T464">subjekto nustatyta tvarka;<text:s/></text:span></text:p>
      <text:p text:style-name="P465"><text:span text:style-name="T466">7</text:span><text:span text:style-name="T467">) kitų sporto sričių plėtros klausimų.</text:span></text:p>
      <text:p text:style-name="P468"><text:span text:style-name="T469">3</text:span><text:span text:style-name="T470">. Nacionalinę sporto tarybą sudaro ir jos nuostatus tvirtina Vyriausybė arba jos įgaliota institucija. Į Nacionalinę sporto tarybą švietimo, mokslo ir sporto ministro teikimu įt</text:span><text:span text:style-name="T471">raukiami valstybės ir savivaldybių institucijų ir įstaigų ir nacionalinių skėtinių nevyriausybinių organizacijų<text:s/></text:span><text:span text:style-name="T472">(toliau – skėtinė organizacija), veikiančių</text:span><text:span text:style-name="T473"><text:s/>sporto politikos srityje, atstovai.</text:span></text:p>
      <text:p text:style-name="P474"><text:span text:style-name="T475">4</text:span><text:span text:style-name="T476">. Nacionalinės sporto tarybos nariai turi būti nepriekaišti</text:span><text:span text:style-name="T477">ngos reputacijos. Nacionalinės sporto tarybos nariams taikomi tokie patys kaip ir valstybės tarnautojams Lietuvos Respublikos valstybės tarnybos įstatymo 5 straipsnio 2 dalyje nustatyti kriterijai, kuriais remiantis asmuo negali būti laikomas nepriekaištin</text:span><text:span text:style-name="T478">gos reputacijos.<text:s/></text:span></text:p>
      <text:p text:style-name="P479"/>
      <text:p text:style-name="P480"><text:span text:style-name="T481">8</text:span><text:span text:style-name="T482"><text:s/>straipsnis.<text:s/></text:span><text:span text:style-name="T483">Nacionalinė antidopingo organizacija ir jos veiklos finansavimas valstybės biudžeto lėšomis<text:s/></text:span></text:p>
      <text:p text:style-name="P484"><text:span text:style-name="T485">1</text:span><text:span text:style-name="T486">. Nacionalinė antidopingo organizacija atlieka šias funkcijas:</text:span></text:p>
      <text:p text:style-name="P487"><text:span text:style-name="T488">1</text:span><text:span text:style-name="T489">) rengia nacionalinę antidopingo programą, kurią<text:s/></text:span><text:span text:style-name="T490">tvirtina švietimo, mokslo ir sporto ministras;</text:span></text:p>
      <text:p text:style-name="P491"><text:span text:style-name="T492">2</text:span><text:span text:style-name="T493">) rengia ir, suderinusi su Pasauline antidopingo agentūra, teikia švietimo, mokslo ir sporto ministrui tvirtinti nacionalines antidopingo taisykles ir jas įgyvendina;</text:span></text:p>
      <text:p text:style-name="P494"><text:span text:style-name="T495">3</text:span><text:span text:style-name="T496">) nacionalinėse antidopingo tais</text:span><text:span text:style-name="T497">yklėse nustatyta tvarka vertina, ar valstybės biudžeto lėšų prašantys juridiniai asmenys įgyvendina šio įstatymo 22 straipsnio 1 dalies 6 punkte nurodytą reikalavimą, ir apie šio reikalavimo įgyvendinimą teikia informaciją švietimo, mokslo ir sporto minist</text:span><text:span text:style-name="T498">ro įgaliotai institucijai;</text:span></text:p>
      <text:p text:style-name="P499"><text:span text:style-name="T500">4</text:span><text:span text:style-name="T501">) koordinuoja Tarptautinės konvencijos prieš dopingo vartojimą sporte (toliau – Konvencija prieš dopingo vartojimą sporte), Europos Tarybos Antidopingo konvencijos ir Europos Tarybos Antidopingo konvencijos Papildomo protoko</text:span><text:span text:style-name="T502">lo įgyvendinimą;</text:span></text:p>
      <text:p text:style-name="P503"><text:span text:style-name="T504">5</text:span><text:span text:style-name="T505">) vykdo dopingo kontrolę, laikydamasi Konvencijos prieš dopingo vartojimą sporte ir Pasaulinio antidopingo kodekso reikalavimų;</text:span></text:p>
      <text:p text:style-name="P506"><text:span text:style-name="T507">6</text:span><text:span text:style-name="T508">) nustato antidopingo taisyklių pažeidimus, ištiria juos ir tyrimo rezultatus perduoda sankcijas taik</text:span><text:span text:style-name="T509">antiems subjektams nagrinėti, antidopingo taisyklių nustatyta tvarka skelbia informaciją apie paskirtas sankcijas;<text:s/></text:span></text:p>
      <text:p text:style-name="P510"><text:span text:style-name="T511">7</text:span><text:span text:style-name="T512">) įgyvendina dopingo prevencines, informavimo ir švietimo priemones, skirtas kovai su dopingo vartojimu sporte;</text:span></text:p>
      <text:p text:style-name="P513"><text:span text:style-name="T514">8</text:span><text:span text:style-name="T515">) bendradarbiauja<text:s/></text:span><text:span text:style-name="T516">su nacionalinėmis, kitų valstybių ir tarptautinėmis antidopingo bei kitomis organizacijomis, nacionalinėse antidopingo taisyklėse nustatyta tvarka teikia šioms organizacijoms informaciją;</text:span></text:p>
      <text:p text:style-name="P517"><text:span text:style-name="T518">9</text:span><text:span text:style-name="T519">) nacionalinėse antidopingo taisyklėse nustatyta tvarka išduoda</text:span><text:span text:style-name="T520"><text:s/>sportininkams leidimus vartoti gydymui;<text:s/></text:span></text:p>
      <text:p text:style-name="P521"><text:span text:style-name="T522">10</text:span><text:span text:style-name="T523">) atlieka kitas Konvencijoje prieš dopingo vartojimą sporte, Pasauliniame antidopingo kodekse ir kituose teisės aktuose nustatytas funkcijas ir pareigas.</text:span></text:p>
      <text:p text:style-name="P524"><text:span text:style-name="T525">2</text:span><text:span text:style-name="T526">. Nacionalinei antidopingo programai įgyvendint</text:span><text:span text:style-name="T527">i valstybės biudžeto lėšos skiriamos švietimo, mokslo ir sporto ministro nustatyta tvarka iš<text:s/></text:span><text:span text:style-name="T528">Švietimo, mokslo ir sporto ministerijai skirtų valstybės biudžeto asignavimų.</text:span></text:p>
      <text:p text:style-name="P529"><text:span text:style-name="T530">3</text:span><text:span text:style-name="T531">. Nacionalinė antidopingo organizacija savo interneto svetainėje skelbia šiuos e</text:span><text:span text:style-name="T532">inamųjų kalendorinių metų duomenis: nacionalinės antidopingo organizacijos metinio biudžeto sąmatą (išskiriant nacionalinės antidopingo organizacijos veiklai administruoti numatytas išlaidas), nacionalinę antidopingo programą, kuriai įgyvendinti prašoma va</text:span><text:span text:style-name="T533">lstybės biudžeto lėšų, nacionalinių antidopingo programų, kurioms įgyvendinti buvo skirta valstybės biudžeto lėšų, įgyvendinimo ataskaitas.</text:span></text:p>
      <text:p text:style-name="P534"/>
      <text:p text:style-name="P535"><text:span text:style-name="T536">9</text:span><text:span text:style-name="T537"><text:s/>straipsnis.<text:s/></text:span><text:span text:style-name="T538">Kovos su manipuliavimu aukšto meistriškumo sporto varžybomis koordinavimas</text:span></text:p>
      <text:p text:style-name="P539"><text:span text:style-name="T540">1</text:span><text:span text:style-name="T541">. Kovos su<text:s/></text:span><text:span text:style-name="T542">manipuliavimu aukšto meistriškumo sporto varžybomis koordinatoriaus funkcijas atlieka</text:span><text:span text:style-name="T543"><text:s/>Vyriausybės įgaliota įstaiga, kurios teisinė forma yra viešoji įstaiga. Šios įstaigos savininkė yra valstybė, o savininko teises ir pareigas įgyvendina Švietimo, mokslo i</text:span><text:span text:style-name="T544">r sporto ministerija.</text:span><text:span text:style-name="T545"><text:s/></text:span></text:p>
      <text:p text:style-name="P546"><text:span text:style-name="T547">2</text:span><text:span text:style-name="T548">. Kovos su manipuliavimu aukšto meistriškumo sporto varžybomis koordinatorius atlieka šias funkcijas:<text:s/></text:span></text:p>
      <text:p text:style-name="P549"><text:span text:style-name="T550">1</text:span><text:span text:style-name="T551">) koordinuoja sporto organizacijų ir valstybės institucijų bei įstaigų veiklą, susijusią su kova su manipuliavimu aukšto m</text:span><text:span text:style-name="T552">eistriškumo sporto varžybomis;<text:s/></text:span></text:p>
      <text:p text:style-name="P553"><text:span text:style-name="T554">2</text:span><text:span text:style-name="T555">) renka ir teikia sporto organizacijoms ir valstybės institucijoms bei įstaigoms, kurių veikla susijusi su kova su manipuliavimu aukšto meistriškumo sporto varžybomis, informaciją,<text:s/></text:span><text:span text:style-name="T556">aktualią kovojant su manipuliavimu<text:s/></text:span><text:span text:style-name="T557">auk</text:span><text:span text:style-name="T558">što meistriškumo</text:span><text:span text:style-name="T559"><text:s/>sporto varžybomis</text:span><text:span text:style-name="T560">;</text:span></text:p>
      <text:p text:style-name="P561"><text:span text:style-name="T562">3</text:span><text:span text:style-name="T563">) kaupia, analizuoja ir apibendrina informaciją apie neįprastas ir (ar) įtartinas lažybas dėl Lietuvos Respublikos teritorijoje vykstančių sporto varžybų;</text:span></text:p>
      <text:p text:style-name="P564"><text:span text:style-name="T565">4</text:span><text:span text:style-name="T566">) teikia informaciją apie galimus teisės aktuose<text:s/></text:span><text:span text:style-name="T567">nurodytus sporto taisyklių pažeidimus teisėsaugos institucijoms arba sporto organizacijoms ir (ar) sporto lažybų organizatoriams;</text:span></text:p>
      <text:p text:style-name="P568"><text:span text:style-name="T569">5</text:span><text:span text:style-name="T570">) nustato, analizuoja ir vertina su manipuliavimu</text:span><text:span text:style-name="T571"><text:s/>aukšto meistriškumo s</text:span><text:span text:style-name="T572">porto varžybomis susijusią riziką;</text:span></text:p>
      <text:p text:style-name="P573"><text:span text:style-name="T574">6</text:span><text:span text:style-name="T575">) švietimo</text:span><text:span text:style-name="T576">, mokslo ir sporto ministr</text:span><text:span text:style-name="T577">o nustatyta tvarka vertina, ar valstybės biudžeto lėšų prašantys juridiniai asmenys įgyvendina šio įstatymo 23 straipsnio 1 dalies 7 punkte nurodytą reikalavimą, ir apie šio reikalavimo įgyvendinimą teikia informaciją švietimo, mo</text:span><text:span text:style-name="T578">kslo ir sporto ministro įgaliotai įstaigai;</text:span></text:p>
      <text:p text:style-name="P579"><text:span text:style-name="T580">7</text:span><text:span text:style-name="T581">) bendradarbiauja su tarptautinėmis organizacijomis bei<text:s/></text:span><text:span text:style-name="T582">nacionalinėmis kovos su manipuliavimu<text:s/></text:span><text:span text:style-name="T583">aukšto meistriškumo<text:s/></text:span><text:span text:style-name="T584">sporto varžybomis platformomis</text:span><text:span text:style-name="T585">, kaip jos suprantamos<text:s/></text:span><text:span text:style-name="T586">Europos Tarybos konvencijoje dėl manipul</text:span><text:span text:style-name="T587">iavimo sporto varžybomis;</text:span></text:p>
      <text:p text:style-name="P588"><text:span text:style-name="T589">8</text:span><text:span text:style-name="T590">)<text:s/></text:span><text:span text:style-name="T591">savo interneto svetainėje skelbia šiuos einamųjų kalendorinių metų duomenis: priemones, kuriomis įgyvendinama Europos Tarybos konvencija dėl manipuliavimo sporto varžybomis, jų terminus ir joms skirtas valstybės biudžeto lė</text:span><text:span text:style-name="T592">šas, šių priemonių įgyvendinimą.</text:span></text:p>
      <text:p text:style-name="P593"><text:span text:style-name="T594">3</text:span><text:span text:style-name="T595">. Šio straipsnio 2 dalyje nurodytų kovos su manipuliavimu<text:s/></text:span><text:span text:style-name="T596">aukšto meistriškumo<text:s/></text:span><text:span text:style-name="T597">sporto varžybomis koordinatoriaus funkcijų atlikimas yra finansuojamas iš Švietimo, mokslo ir sporto ministerijai skirtų valstybės<text:s/></text:span><text:span text:style-name="T598">biudžeto asignavimų ir (ar) kitų lėšų.</text:span></text:p>
      <text:p text:style-name="P599"/>
      <text:p text:style-name="P600"><text:span text:style-name="T601">10</text:span><text:span text:style-name="T602"><text:s/>straipsnis.<text:s/></text:span><text:span text:style-name="T603">Savivaldybių institucijų kompetencija sporto srityje</text:span></text:p>
      <text:p text:style-name="P604"><text:span text:style-name="T605">1</text:span><text:span text:style-name="T606">. Savivaldybės atstovaujamoji institucija:</text:span></text:p>
      <text:p text:style-name="P607"><text:span text:style-name="T608">1</text:span><text:span text:style-name="T609">) atsižvelgdama į Nacionaliniame pažangos plane nustatytus sporto politikos strateginius ti</text:span><text:span text:style-name="T610">kslus ir (arba) pažangos uždavinius, švietimo, mokslo ir sporto ministro tvirtinamą strateginių sporto šakų sąrašą, vietos bendruomenės poreikius, planuoja savivaldybės sporto plėtros priemones ir projektus, nustato savivaldybės biudžeto lėšomis finansuoti</text:span><text:span text:style-name="T611">nas sporto sritis, skatina viešojo ir privataus sektorių partnerystę sporto srityje;</text:span></text:p>
      <text:p text:style-name="P612"><text:span text:style-name="T613">2</text:span><text:span text:style-name="T614">) nustato sporto srityje veikiančių fizinių ir juridinių asmenų veiklos finansavimo iš savivaldybės biudžeto kriterijus ir tvarką;</text:span></text:p>
      <text:p text:style-name="P615"><text:span text:style-name="T616">3</text:span><text:span text:style-name="T617">) tvirtina programas ar projek</text:span><text:span text:style-name="T618">tus, kuriais skatinamos</text:span><text:span text:style-name="T619"><text:s/></text:span><text:span text:style-name="T620">savivaldybės teritorijoje sporto srityje veikiančių fizinių ir juridinių asmenų veiklos.</text:span></text:p>
      <text:p text:style-name="P621"><text:span text:style-name="T622">2</text:span><text:span text:style-name="T623">. Savivaldybės vykdomoji institucija:</text:span></text:p>
      <text:p text:style-name="P624"><text:span text:style-name="T625">1</text:span><text:span text:style-name="T626">) analizuoja sporto būklę savivaldybėje, įgyvendina Nacionaliniame pažangos plane nustatytus sp</text:span><text:span text:style-name="T627">orto politikos strateginius tikslus ir (arba) pažangos uždavinius savivaldybėje bei užtikrina savivaldybės sporto plėtros priemonių ir projektų jiems pasiekti įgyvendinimą;</text:span></text:p>
      <text:p text:style-name="P628"><text:span text:style-name="T629">2</text:span><text:span text:style-name="T630">) vykdo sporto bazių ir infrastruktūros plėtrą, užtikrina jų teikiamų paslaugų</text:span><text:span text:style-name="T631"><text:s/>prieinamumą vietos bendruomenei;</text:span></text:p>
      <text:p text:style-name="P632"><text:span text:style-name="T633">3</text:span><text:span text:style-name="T634">) organizuoja vietos bendruomenės šviečiamąją veiklą apie fizinio aktyvumo naudą sveikatai</text:span><text:span text:style-name="T635">, socialinių įgūdžių ugdymui</text:span><text:span text:style-name="T636">;</text:span></text:p>
      <text:p text:style-name="P637"><text:span text:style-name="T638">4</text:span><text:span text:style-name="T639">) rengia ir įgyvendina kitas fizinio aktyvumo ir aukšto meistriškumo sporto plėtojimo saviva</text:span><text:span text:style-name="T640">ldybėje priemones.</text:span></text:p>
      <text:p text:style-name="P641"/>
      <text:p text:style-name="P642"><text:span text:style-name="T643">11</text:span><text:span text:style-name="T644"><text:s/>straipsnis.<text:s/></text:span><text:span text:style-name="T645">Sportininkų atstovas ir jo veikla<text:s/></text:span></text:p>
      <text:p text:style-name="P646"><text:span text:style-name="T647">1</text:span><text:span text:style-name="T648">. Sportininkų atstovas prižiūri, kaip yra užtikrinamas sportininkų teisių ir pareigų, susijusių su olimpiniam, paralimpiniam, regos, klausos, judėjimo ar intelekto negalią t</text:span><text:span text:style-name="T649">urinčių asmenų sporto, studentų sporto judėjimams Lietuvoje vadovaujančių nevyriausybinių organizacijų, sporto šakų federacijų atliekamomis sportininkų rengimo ar jų dalyvavimo aukšto meistriškumo sporto varžybose, sporto pratybų, aukšto meistriškumo sport</text:span><text:span text:style-name="T650">o treniruočių stovyklų organizavimo funkcijomis (išskyrus susijusių su nacionalinių antidopingo taisyklių įgyvendinimu), įgyvendinimas.</text:span></text:p>
      <text:p text:style-name="P651"><text:span text:style-name="T652">2</text:span><text:span text:style-name="T653">. Į sportininkų atstovo pareigas gali pretenduoti Lietuvos Respublikos pilietis, turintis ne žemesnį kaip aukštąjį<text:s/></text:span><text:span text:style-name="T654">universitetinį išsilavinimą.</text:span></text:p>
      <text:p text:style-name="P655"><text:span text:style-name="T656">3</text:span><text:span text:style-name="T657">. Sportininkų atstovą konkurso būdu į pareigas 4 metams skiria ir iš jų atleidžia švietimo, mokslo ir sporto ministras. Konkursas organizuojamas ir vykdomas Vyriausybės nustatyta tvarka. Sportininkų atstovas yra Švietimo,<text:s/></text:span><text:span text:style-name="T658">mokslo ir sporto ministerijos darbuotojas, dirbantis pagal darbo sutartį.</text:span><text:span text:style-name="T659"><text:s/></text:span><text:span text:style-name="T660">Tas pats asmuo sportininkų atstovo pareigas gali eiti ne daugiau kaip 2 kadencijas iš eilės. Jeigu sportininkų atstovo veikla per visus jo eitos kadencijos laikotarpiu atliktus<text:s/></text:span><text:span text:style-name="T661">vertinimus įvertinama kaip atitinkanti lūkesčius ir (ar) viršijanti lūkesčius, jis švietimo, mokslo ir sporto ministro sprendimu antrajai kadencijai gali būti skiriamas be konkurso.</text:span></text:p>
      <text:p text:style-name="P662"><text:span text:style-name="T663">4</text:span><text:span text:style-name="T664">. Sportininkų atstovo veikla<text:s/></text:span><text:span text:style-name="T665">grindžiama nešališkumo principu. Sportin</text:span><text:span text:style-name="T666">inkų atstovas, įgyvendindamas šiame įstatyme jam pavestas funkcijas ir priimdamas sprendimus ar siūlymus (rekomendacijas), yra nepriklausomas. Valstybės ir savivaldybių institucijos, sporto organizacijos ir kiti juridiniai ar fiziniai asmenys neturi teisės</text:span><text:span text:style-name="T667"><text:s/>sportininkų atstovui<text:s/></text:span><text:span text:style-name="T668">daryti jokio politinio, ekonominio, psichologinio, socialinio spaudimo ar kitokio neteisėto poveikio.<text:s/></text:span><text:span text:style-name="T669">Švietimo, mokslo ir sporto ministras užtikrina sportininkų atstovo veiklos ir organizacinį nepriklausomumą, veiklai reikalingus ište</text:span><text:span text:style-name="T670">klius. Sportininkų atstovą techniškai ir ūkiškai aptarnauja Vyriausybės įgaliota įstaiga.<text:s/></text:span><text:span text:style-name="T671">Sportininkų atstovo darbo užmokesčio dydis nustatomas vadovaujantis Lietuvos Respublikos biudžetinių įstaigų darbuotojų darbo apmokėjimo ir komisijų narių atlygio už<text:s/></text:span><text:span text:style-name="T672">darbą įstatymu.</text:span></text:p>
      <text:p text:style-name="P673"><text:span text:style-name="T674">5</text:span><text:span text:style-name="T675">. Sportininkų atstovas atlieka šias funkcijas:</text:span></text:p>
      <text:p text:style-name="P676"><text:span text:style-name="T677">1</text:span><text:span text:style-name="T678">) nagrinėja sportininkų prašymus ir per ne ilgiau kaip 20 darbo dienų nuo prašymo gavimo dienos priima sprendimą. Dėl keliamų klausimų sudėtingumo arba dėl to, kad prireikia gauti papil</text:span><text:span text:style-name="T679">domos informacijos, sprendimo priėmimo terminą sportininkų atstovas gali pratęsti 20 darbo dienų;</text:span></text:p>
      <text:p text:style-name="P680"><text:span text:style-name="T681">2</text:span><text:span text:style-name="T682">) nagrinėja sportininkų skundus, gauto skundo pagrindu arba savo iniciatyva atlieka tyrimus dėl sportininkų teisių pažeidimų ir per ne ilgiau kaip 20 dar</text:span><text:span text:style-name="T683">bo dienų nuo sprendimo atlikti tyrimą priėmimo dienos priima sprendimus dėl jų. Dėl skundo ar tyrimo aplinkybių sudėtingumo arba dėl to, kad nagrinėjant ar tiriant skundą prireikia gauti papildomos informacijos, skundo nagrinėjimo ar tyrimo atlikimo ir spr</text:span><text:span text:style-name="T684">endimo priėmimo terminą sportininkų atstovas gali pratęsti du kartus ne ilgiau kaip po 20 darbo dienų;</text:span></text:p>
      <text:p text:style-name="P685"><text:span text:style-name="T686">3</text:span><text:span text:style-name="T687">) perduoda tyrimo medžiagą ikiteisminio tyrimo įstaigai ar prokurorui, jeigu nustato nusikalstamos veikos požymių;</text:span></text:p>
      <text:p text:style-name="P688"><text:span text:style-name="T689">4</text:span><text:span text:style-name="T690">) kreipiasi į olimpiniam,<text:s/></text:span><text:span text:style-name="T691">paralimpiniam, regos, klausos, judėjimo ar intelekto negalią turinčių asmenų sporto, studentų sporto judėjimams Lietuvoje vadovaujančias nevyriausybines organizacijas, sporto šakų federacijas</text:span><text:span text:style-name="T692"><text:s/></text:span><text:span text:style-name="T693">ir įpareigoja jas nutraukti sportininkų teises pažeidžiančius ve</text:span><text:span text:style-name="T694">iksmus, pakeisti ar panaikinti su tuo susijusį aktą;</text:span></text:p>
      <text:p text:style-name="P695"><text:span text:style-name="T696">5</text:span><text:span text:style-name="T697">) konsultuoja sportininkus apie jų teises ir pareigas;</text:span></text:p>
      <text:p text:style-name="P698"><text:span text:style-name="T699">6</text:span><text:span text:style-name="T700">) įpareigoja olimpiniam, paralimpiniam, regos, klausos, judėjimo ar intelekto negalią turinčių asmenų sporto, studentų sporto judėjimams L</text:span><text:span text:style-name="T701">ietuvoje vadovaujančias nevyriausybines organizacijas, sporto šakų federacijas ištaisyti skundo nagrinėjimo ar</text:span><text:span text:style-name="T702"><text:s/></text:span><text:span text:style-name="T703">tyrimo savo iniciatyva atlikimo</text:span><text:span text:style-name="T704"><text:s/></text:span><text:span text:style-name="T705">metu nustatytus pažeidimus. Sportininkų atstovo sprendimą privalo nagrinėti ir įgyvendinti nurodytos sporto organ</text:span><text:span text:style-name="T706">izacijos, kurioms toks sprendimas adresuojamas, ir apie sportininkų atstovo sprendimo nagrinėjimo ir įgyvendinimo rezultatus informuoti sportininkų atstovą. Informacija sportininkų atstovui pateikiama nedelsiant priėmus sprendimus dėl priemonių, kurių bus<text:s/></text:span><text:span text:style-name="T707">imamasi įgyvendinant sportininkų atstovo sprendimą, bet ne vėliau kaip per 20 darbo dienų nuo sportininkų atstovo sprendimo gavimo dienos;</text:span></text:p>
      <text:p text:style-name="P708"><text:span text:style-name="T709">7</text:span><text:span text:style-name="T710">) teikia siūlymus (rekomendacijas) valstybės ir savivaldybių</text:span><text:span text:style-name="T711"><text:s/></text:span><text:span text:style-name="T712">institucijoms</text:span><text:span text:style-name="T713"><text:s/></text:span><text:span text:style-name="T714">ir įstaigoms dėl sporto srities teisi</text:span><text:span text:style-name="T715">nio reglamentavimo tobulinimo, siekiant užkirsti kelią tyrimo metu nustatytiems pažeidimams kilti ateityje;</text:span></text:p>
      <text:p text:style-name="P716"><text:span text:style-name="T717">8</text:span><text:span text:style-name="T718">) atlieka savo priimtų sprendimų įgyvendinimo stebėseną;</text:span></text:p>
      <text:p text:style-name="P719"><text:span text:style-name="T720">9</text:span><text:span text:style-name="T721">) ne rečiau kaip du kartus per metus sportininkams, olimpiniam, paralimpiniam, re</text:span><text:span text:style-name="T722">gos, klausos, judėjimo ar intelekto negalią turinčių asmenų sporto, studentų sporto judėjimams Lietuvoje vadovaujančioms nevyriausybinėms organizacijoms, sporto šakų federacijoms organizuoja mokymus apie sportininkų teises ir pareigas, priemones, skirtas u</text:span><text:span text:style-name="T723">žkirsti kelią galimiems pažeidimams ateityje;</text:span></text:p>
      <text:p text:style-name="P724"><text:span text:style-name="T725">10</text:span><text:span text:style-name="T726">) Vyriausybės įgaliotos įstaigos interneto svetainėje viešina nuasmenintą apibendrintą informaciją apie gautų sportininkų prašymų ir skundų pobūdį, nustatytus pažeidimus, jų pobūdį, skaičių, priimtus spre</text:span><text:span text:style-name="T727">ndimus, pateiktus siūlymus (rekomendacijas), priemones, kurių imtasi siekiant nustatytų pažeidimų padariniams pašalinti ir užkirsti kelią tokiems pažeidimams ateityje, savo metinės veiklos ataskaitą, rengia apžvalgas apie nustatytus pažeidimus, priimtus sp</text:span><text:span text:style-name="T728">rendimus, pateiktus siūlymus (rekomendacijas).</text:span></text:p>
      <text:p text:style-name="P729"><text:span text:style-name="T730">6</text:span><text:span text:style-name="T731">. Sportininkų atstovas dėl skundo ar tyrimo aplinkybių sudėtingumo gali pasitelkti specialių žinių turinčių ekspertų grupę, sudarytą švietimo, mokslo ir sporto ministro nustatyta tvarka. Ekspertų grupės</text:span><text:span text:style-name="T732"><text:s/>darbo reglamentą tvirtina švietimo, mokslo ir sporto ministras. Ekspertų darbas ekspertų grupėje apmokamas valstybės biudžeto lėšomis Biudžetinių įstaigų darbuotojų darbo apmokėjimo ir komisijų narių atlygio už darbą įstatymo nustatyta tvarka.</text:span></text:p>
      <text:p text:style-name="P733"><text:span text:style-name="T734">7</text:span><text:span text:style-name="T735">.<text:s/></text:span><text:span text:style-name="T736">Sportininkų atstovui ir ekspertams taikomi tokie patys kaip ir valstybės tarnautojams Valstybės tarnybos įstatymo 5 straipsnio 2 dalyje nustatyti kriterijai, kuriais remiantis asmuo negali būti laikomas nepriekaištingos reputacijos.</text:span></text:p>
      <text:p text:style-name="P737"><text:span text:style-name="T738">8</text:span><text:span text:style-name="T739">. Sportininkų atst</text:span><text:span text:style-name="T740">ovas turi teisę gauti iš valstybės ir savivaldybės institucijų bei įstaigų ir organizacijų, jų valdomų valstybės informacinių išteklių, kitų asmenų informaciją, būtiną nustatytoms funkcijoms atlikti. Olimpiniam, paralimpiniam, regos, klausos, judėjimo ar i</text:span><text:span text:style-name="T741">ntelekto negalią turinčių asmenų sporto, studentų sporto judėjimams Lietuvoje vadovaujančios nevyriausybinės organizacijos, sporto šakų federacijos</text:span><text:span text:style-name="T742"><text:s/></text:span><text:span text:style-name="T743">privalo bendradarbiauti su sportininkų atstovu ir teikti sportininkų atstovui jo prašomą informaciją, būtiną</text:span><text:span text:style-name="T744"><text:s/>nustatytoms funkcijoms atlikti.</text:span></text:p>
      <text:p text:style-name="P745"><text:span text:style-name="T746">9</text:span><text:span text:style-name="T747">.</text:span><text:span text:style-name="T748"><text:s/></text:span><text:span text:style-name="T749">Pasibaigus sportininkų atstovo darbo sutarčiai, kol į sportininkų atstovo pareigas nepaskiriamas kitas asmuo, taip pat kai sportininkų atstovas atostogauja arba dėl kitų priežasčių (ligos, komandiruotės ir pan.) nega</text:span><text:span text:style-name="T750">li eiti savo pareigų, sportininkų atstovo funkcijas švietimo, mokslo ir sporto ministro pavedimu atlieka Švietimo, mokslo ir sporto ministerijos valstybės tarnautojas ar darbuotojas, dirbantis pagal darbo sutartį.</text:span></text:p>
      <text:p text:style-name="P751"><text:span text:style-name="T752">10</text:span><text:span text:style-name="T753">. Darbo sutartis su sportininkų atst</text:span><text:span text:style-name="T754">ovu, be Lietuvos Respublikos darbo kodekse numatytų darbo sutarties pasibaigimo pagrindų, nutraukiama ir tais atvejais, kai jis netenka Lietuvos Respublikos pilietybės, nebeatitinka nepriekaištingos reputacijos kriterijų.</text:span></text:p>
      <text:p text:style-name="P755"/>
      <text:p text:style-name="P756"><text:span text:style-name="T757">12</text:span><text:span text:style-name="T758"><text:s/>straipsnis.<text:s/></text:span><text:span text:style-name="T759">Organizacijo</text:span><text:span text:style-name="T760">s, veikiančios fizinio aktyvumo ar aukšto meistriškumo sporto srityje</text:span></text:p>
      <text:p text:style-name="P761"><text:span text:style-name="T762">1</text:span><text:span text:style-name="T763">. Fizinio aktyvumo ir aukšto meistriškumo sporto organizacijos plėtoja Lietuvos Respublikoje olimpinį, paralimpinį, kurčiųjų sporto, specialiosios olimpiados ir sporto visiems judėj</text:span><text:span text:style-name="T764">imus, fizinį aktyvumą, įvairias sporto šakas, sporto šakų grupes, taip pat vienija fizinio aktyvumo ar aukšto meistriškumo sporto srityje veikiančias organizacijas.</text:span></text:p>
      <text:p text:style-name="P765"><text:span text:style-name="T766">2</text:span><text:span text:style-name="T767">. Gali būti steigiami sporto klubai, kurių tikslas – tenkinti interesus sporto srityje</text:span><text:span text:style-name="T768">, vienyti asmenis fiziniam aktyvumui, sveikai gyvensenai, sporto plėtrai, siekti kokybinių ir kiekybinių sporto rezultatų.</text:span></text:p>
      <text:p text:style-name="P769"/>
      <text:p text:style-name="P770"><text:span text:style-name="T771">13</text:span><text:span text:style-name="T772"><text:s/>straipsnis.<text:s/></text:span><text:span text:style-name="T773">Sportininkų,<text:s/></text:span><text:span text:style-name="T774">aukšto meistriškumo<text:s/></text:span><text:span text:style-name="T775">sporto trenerių ir teisėjų veikla</text:span></text:p>
      <text:p text:style-name="P776"><text:span text:style-name="T777">1</text:span><text:span text:style-name="T778">. Sportininkui, aukšto meistriškumo spo</text:span><text:span text:style-name="T779">rto treneriui ar<text:s/></text:span><text:span text:style-name="T780">teisėjui darbo užmokestis ar</text:span><text:span text:style-name="T781"><text:s/>atlygis už jų vykdomą veiklą gali būti mokamas pagal darbo, sporto veiklos arba paslaugų sutartis.</text:span></text:p>
      <text:p text:style-name="P782"><text:span text:style-name="T783">2</text:span><text:span text:style-name="T784">. Paralimpiniam, regos, klausos, judėjimo ar intelekto negalią turinčių asmenų sporto judėjimams Lietuvoje</text:span><text:span text:style-name="T785"><text:s/>vadovaujančios nevyriausybinės organizacijos ir sporto šakų federacijos, įgyvendinančios sporto programas, privalo sudaryti švietimo, mokslo ir sporto ministro nustatytos formos sporto veiklos sutartis su sportininkais, kurie yra suaugusiųjų ar jaunimo am</text:span><text:span text:style-name="T786">žiaus grupių nacionalinių rinktinių nariai ir (ar) gauna valstybės stipendiją.<text:s/></text:span></text:p>
      <text:p text:style-name="P787"><text:span text:style-name="T788">3</text:span><text:span text:style-name="T789">. Sporto veiklos sutartis turi būti rašytinė. Sporto veiklos sutartyje turi būti aptartos sutarties šalių teisės ir pareigos, atsakomybės, susijusios su sportininkų rengim</text:span><text:span text:style-name="T790">u ir dalyvavimu sporto varžybose atstovaujant Lietuvos Respublikai, nacionalinių antidopingo taisyklių laikymusi, atlygis, sutarties šalių atsakomybė už sporto veiklos sutartyje nurodytų įsipareigojimų nevykdymą, sutarties galiojimo terminas,<text:s/></text:span><text:span text:style-name="T791">sutarties kei</text:span><text:span text:style-name="T792">timo ir nutraukimo sąlygos, kuriose turi būti numatyta, kad sutartis nutraukiama, kai atsiranda šio įstatymo 27 straipsnio 7 dalyje nustatyti valstybės stipendijos nemokėjimo pagrindai,</text:span><text:span text:style-name="T793"><text:s/>ginčų nagrinėjimo tvarka. Sporto veiklos sutartis gali būti neatlygint</text:span><text:span text:style-name="T794">inė.<text:s/></text:span></text:p>
      <text:p text:style-name="P795"/>
      <text:p text:style-name="P796"><text:span text:style-name="T797">III</text:span><text:span text:style-name="T798"><text:s/>SKYRIUS</text:span></text:p>
      <text:p text:style-name="P799"><text:span text:style-name="T800">FIZINIO AKTYVUMO IR AUKŠTO MEISTRIŠKUMO SPORTO TRENERIAI, FIZINIO AKTYVUMO IR AUKŠTO MEISTRIŠKUMO SPORTO INSTRUKTORIAI</text:span></text:p>
      <text:p text:style-name="P801"/>
      <text:p text:style-name="P802"><text:span text:style-name="T803">14</text:span><text:span text:style-name="T804"><text:s/>straipsnis.<text:s/></text:span><text:span text:style-name="T805">Teisė vykdyti fizinio aktyvumo pratybas ar sporto pratybas</text:span></text:p>
      <text:p text:style-name="P806"><text:span text:style-name="T807">1</text:span><text:span text:style-name="T808">. Fizinio aktyvumo ir sporto pratybas,<text:s/></text:span><text:span text:style-name="T809">išskyrus fizinio aktyvumo pratybas pagal ikimokyklinio ugdymo, priešmokyklinio ugdymo, bendrojo ugdymo programas,</text:span><text:span text:style-name="T810"><text:s/>gali vykdyti fizinio aktyvumo ar aukšto meistriškumo sporto treneriai ir fizinio aktyvumo ar aukšto mei</text:span><text:span text:style-name="T811">striškumo sporto instruktoriai, vadovaujami fizinio aktyvumo ar aukšto meistriškumo sporto trenerių,<text:s/></text:span><text:span text:style-name="T812">atitinkantys šio straipsnio 2 ir 3 dalyse nurodytus reikalavimus, arba asmenys, kurių kitose valstybėse įgyta fizinio aktyvumo ar aukšto meistriškumo sport</text:span><text:span text:style-name="T813">o trenerio ir fizinio aktyvumo ar aukšto meistriškumo sporto instruktoriaus profesinė kvalifikacija yra pripažinta pagal Lietuvos Respublikos reglamentuojamų profesinių kvalifikacijų pripažinimo įstatymą.<text:s/></text:span></text:p>
      <text:p text:style-name="P814"><text:span text:style-name="T815">2</text:span><text:span text:style-name="T816">. Teisę dirbti fizinio aktyvumo ar aukšto mei</text:span><text:span text:style-name="T817">striškumo sporto treneriu arba teikti fizinio aktyvumo ar aukšto meistriškumo sporto trenerio paslaugas turi:</text:span></text:p>
      <text:p text:style-name="P818"><text:span text:style-name="T819">1</text:span><text:span text:style-name="T820">) asmuo, įgijęs sporto kvalifikacinį laipsnį arba jam lygiavertę aukštojo mokslo kvalifikaciją arba baigęs fizinio ugdymo mokytojų rengimo stud</text:span><text:span text:style-name="T821">ijas ir įgijęs atitinkamą aukštojo mokslo kvalifikaciją arba jai lygiavertę aukštojo mokslo kvalifikaciją;</text:span></text:p>
      <text:p text:style-name="P822"><text:span text:style-name="T823">2</text:span><text:span text:style-name="T824">) asmuo, turintis aukštąjį išsilavinimą ir švietimo, mokslo ir sporto ministro nustatyta tvarka baigęs<text:s/></text:span><text:span text:style-name="T825">aukštojoje mokykloje</text:span><text:span text:style-name="T826"><text:s/>mokymus</text:span><text:span text:style-name="T827">, organizuotu</text:span><text:span text:style-name="T828">s nuo 2019 m. sausio 1 d. iki 2019 m. gruodžio 27 d., ir įgijęs fizinio aktyvumo ar aukšto meistriškumo sporto specialisto kompetencijų;</text:span></text:p>
      <text:p text:style-name="P829"><text:span text:style-name="T830">3</text:span><text:span text:style-name="T831">) asmuo, turintis aukštąjį išsilavinimą ir švietimo, mokslo ir sporto ministro nustatyta tvarka baigęs mokymus auk</text:span><text:span text:style-name="T832">štojoje mokykloje, vykdančioje sporto studijų krypčių grupei priskiriamos studijų krypties studijas,<text:s/></text:span><text:span text:style-name="T833">ir įgijęs fizinio aktyvumo ar aukšto meistriškumo sporto trenerio kompetencijų.</text:span></text:p>
      <text:p text:style-name="P834"><text:span text:style-name="T835">3</text:span><text:span text:style-name="T836">. Teisę dirbti instruktoriumi turi:</text:span></text:p>
      <text:p text:style-name="P837"><text:span text:style-name="T838">1</text:span><text:span text:style-name="T839">) asmuo, atitinkantis šio str</text:span><text:span text:style-name="T840">aipsnio 2 dalyje nustatytus reikalavimus;</text:span></text:p>
      <text:p text:style-name="P841"><text:span text:style-name="T842">2</text:span><text:span text:style-name="T843">)<text:s/></text:span><text:span text:style-name="T844">asmuo, įgijęs ne žemesnį nei vidurinį išsilavinimą ir švietimo, mokslo ir sporto ministro nustatyta tvarka baigęs aukštojoje mokykloje mokymus, organizuotus nuo 2019 m. sausio 1 d. iki 2019 m. gruodžio 27 d.</text:span><text:span text:style-name="T845">, ir įgijęs fizinio aktyvumo ar aukšto meistriškumo sporto instruktoriaus kompetencijų;</text:span></text:p>
      <text:p text:style-name="P846"><text:span text:style-name="T847">3</text:span><text:span text:style-name="T848">)<text:s/></text:span><text:span text:style-name="T849">asmuo, įgijęs ne žemesnį nei vidurinį išsilavinimą ir švietimo, mokslo ir sporto ministro nustatyta tvarka baigęs mokymus aukštojoje mokykloje, vykdančioje sport</text:span><text:span text:style-name="T850">o studijų krypčių grupei priskiriamos studijų krypties studijas, ir įgijęs fizinio aktyvumo ar aukšto meistriškumo sporto instruktoriaus kompetencijų;</text:span></text:p>
      <text:p text:style-name="P851"><text:span text:style-name="T852">4</text:span><text:span text:style-name="T853">)<text:s/></text:span><text:span text:style-name="T854">asmuo, studijuojantis pagal sporto studijų krypčių grupės studijų ar fizinio ugdymo</text:span><text:span text:style-name="T855"><text:s/></text:span><text:span text:style-name="T856">mokytojų<text:s/></text:span><text:span text:style-name="T857">rengimo studijų programą arba pagal studijų programą, apimančią fizinio aktyvumo srities mokymų turinio kompetencijas.</text:span></text:p>
      <text:p text:style-name="P858"><text:span text:style-name="T859">4</text:span><text:span text:style-name="T860">. Asmenys, vykdantys fizinio aktyvumo pratybas<text:s/></text:span><text:span text:style-name="T861">pagal<text:s/></text:span><text:span text:style-name="T862">ikimokyklinio ugdymo, priešmokyklinio ugdymo, bendrojo ugdymo programas</text:span><text:span text:style-name="T863">, turi</text:span><text:span text:style-name="T864"><text:s/>atitikti Švietimo įstatymo nustatytus reikalavimus.<text:s/></text:span><text:span text:style-name="T865">Asmenys, vykdantys fizinio aktyvumo pratybas<text:s/></text:span><text:span text:style-name="T866">pagal neformaliojo vaikų švietimo programas<text:s/></text:span><text:span text:style-name="T867">ar profesinio mokymo programas, turi atitikti Švietimo įstatymo ir šio straipsnio 2 arba 3 dalyse nustatytus reika</text:span><text:span text:style-name="T868">lavimus. Asmenys, vykdantys fizinio aktyvumo ir (ar) sporto pratybas pagal formalųjį švietimą papildančio ugdymo programas, turi atitikti Švietimo įstatymo ir šio straipsnio 2 dalyje nustatytus reikalavimus.</text:span></text:p>
      <text:p text:style-name="P869"><text:span text:style-name="T870">5</text:span><text:span text:style-name="T871">. Europos Sąjungos valstybių narių piliečių</text:span><text:span text:style-name="T872">, Europos ekonominės erdvės valstybių piliečių, Šveicarijos Konfederacijos piliečių, trečiųjų valstybių piliečių, siekiančių Lietuvos Respublikoje dirbti fizinio aktyvumo ar aukšto meistriškumo sporto treneriais arba teikti fizinio aktyvumo ar aukšto meist</text:span><text:span text:style-name="T873">riškumo sporto trenerių paslaugas arba dirbti fizinio aktyvumo ar aukšto meistriškumo sporto instruktoriumi, profesinės kvalifikacijos, įgytos kitose Europos Sąjungos valstybėse narėse, Europos ekonominės erdvės valstybėse ir Šveicarijos Konfederacijoje be</text:span><text:span text:style-name="T874">i trečiosiose valstybėse, pripažįstamos Reglamentuojamų profesinių kvalifikacijų pripažinimo įstatymo nustatyta tvarka.<text:s/></text:span><text:span text:style-name="T875">Kitose valstybėse įgytas fizinio aktyvumo ar aukšto meistriškumo sporto trenerio, fizinio aktyvumo ar aukšto meistriškumo sporto instruk</text:span><text:span text:style-name="T876">toriaus profesines kvalifikacijas pripažįsta Švietimo, mokslo ir sporto ministerija arba švietimo, mokslo ir sporto ministro įgaliota institucija.</text:span></text:p>
      <text:p text:style-name="P877"><text:span text:style-name="T878">6</text:span><text:span text:style-name="T879">. Asmuo, išlaikęs Reglamentuojamų profesinių kvalifikacijų pripažinimo įstatymo 49 straipsnyje nurodytą<text:s/></text:span><text:span text:style-name="T880">bendrąjį profesinio pasirengimo testą, turi teisę dirbti Lietuvos Respublikoje pagal Europos Sąjungos valstybės narės kompetentingos institucijos išduotame kompetencijos pažymėjime nurodytą kvalifikaciją.</text:span></text:p>
      <text:p text:style-name="P881"><text:span text:style-name="T882">7</text:span><text:span text:style-name="T883">. Dirbti fizinio aktyvumo ar aukšto meistrišku</text:span><text:span text:style-name="T884">mo sporto treneriu, fizinio aktyvumo ar aukšto meistriškumo sporto instruktoriumi ar teikti fizinio aktyvumo ar aukšto meistriškumo sporto trenerio paslaugų negali asmuo:</text:span></text:p>
      <text:p text:style-name="P885"><text:span text:style-name="T886">1</text:span><text:span text:style-name="T887">) teismo sprendimu pripažintas neveiksniu turtinių ir (ar) asmeninių neturtinių sa</text:span><text:span text:style-name="T888">ntykių srityse, – iki jo pripažinimo veiksniu turtinių ir (ar) asmeninių neturtinių santykių srityse;</text:span></text:p>
      <text:p text:style-name="P889"><text:span text:style-name="T890">2</text:span><text:span text:style-name="T891">) kuriam dėl manipuliavimo aukšto meistriškumo sporto varžybomis ar už antidopingo taisyklių pažeidimą buvo pritaikyta baudžiamoji atsakomybė arba at</text:span><text:span text:style-name="T892">itinkamos sporto šakos federacijos arba nacionalinės antidopingo organizacijos sankcijos arba šios sankcijos buvo taikytos kartu su baudžiamąja atsakomybe. Jeigu už pažeidimą asmeniui buvo pritaikytos tik atitinkamos sporto šakos federacijos arba nacionali</text:span><text:span text:style-name="T893">nės antidopingo organizacijos sankcijos, dirbti fizinio aktyvumo ar<text:s/></text:span><text:span text:style-name="T894">aukšto meistriškumo<text:s/></text:span><text:span text:style-name="T895">sporto treneriu, fizinio aktyvumo ar aukšto meistriškumo sporto instruktoriumi ar teikti fizinio aktyvumo ar<text:s/></text:span><text:span text:style-name="T896">aukšto meistriškumo<text:s/></text:span><text:span text:style-name="T897">sporto trenerio paslaugų asmuo negali n</text:span><text:span text:style-name="T898">uo šių sankcijų taikymo termino pradžios iki jų galiojimo termino pabaigos. Jeigu už pažeidimą asmeniui buvo pritaikyta tiek baudžiamoji atsakomybė, tiek ir atitinkamos sporto šakos federacijos arba nacionalinės antidopingo organizacijos sankcijos, dirbti<text:s/></text:span><text:span text:style-name="T899">fizinio aktyvumo ar aukšto meistriškumo sporto treneriu, fizinio aktyvumo ar aukšto meistriškumo sporto instruktoriumi ar teikti fizinio aktyvumo ar<text:s/></text:span><text:span text:style-name="T900">aukšto meistriškumo<text:s/></text:span><text:span text:style-name="T901">sporto trenerio paslaugų asmuo negali atsižvelgiant į tai, kas įsiteisėjo anksčiau – te</text:span><text:span text:style-name="T902">ismo nuosprendis ar atitinkamos sporto šakos federacijos arba nacionalinės antidopingo organizacijos sankcijos, ir iki teistumo išnykimo ar panaikinimo arba atitinkamos sporto šakos federacijos arba nacionalinės antidopingo organizacijos sankcijų galiojimo</text:span><text:span text:style-name="T903"><text:s/>termino pabaigos (atsižvelgiant į tai, kas iš jų baigia galioti vėliau), jeigu pritaikyta tik baudžiamoji atsakomybė, – iki teistumo išnykimo ar panaikinimo;</text:span></text:p>
      <text:p text:style-name="P904"><text:span text:style-name="T905">3</text:span><text:span text:style-name="T906">) teistas už sunkų ar labai sunkų nusikaltimą, neatsižvelgiant į tai, ar teistumas yra išnyk</text:span><text:span text:style-name="T907">ęs, ar panaikintas, ar teistas už kitą tyčinį nusikaltimą, – jeigu teistumas neišnykęs ar nepanaikintas;</text:span></text:p>
      <text:p text:style-name="P908"><text:span text:style-name="T909">4</text:span><text:span text:style-name="T910">) dirbantis su nepilnamečiais asmenimis, teistas už Lietuvos Respublikos v</text:span><text:span text:style-name="T911">aiko teisių apsaugos pagrindų įstatymo 30 straipsnio 1 dalyje nurodytus<text:s/></text:span><text:span text:style-name="T912">nusikaltimus, neatsižvelgiant į tai, ar teistumas yra išnykęs, ar panaikintas;</text:span></text:p>
      <text:p text:style-name="P913"><text:span text:style-name="T914">5</text:span><text:span text:style-name="T915">) kuris piktnaudžiauja alkoholiu, psichotropinėmis, narkotinėmis ar kitomis psichiką veikiančiomis medžiagomis;</text:span></text:p>
      <text:p text:style-name="P916"><text:span text:style-name="T917">6</text:span><text:span text:style-name="T918">) dirbantis su nepilnamečiais asmenimis, jeigu jam<text:s/></text:span><text:span text:style-name="T919">teismo sprendimu apribota tėvų valdžia, – laikino ar neterminuoto tėvų valdžios apribojimo laikotarpiu.</text:span></text:p>
      <text:p text:style-name="P920"><text:span text:style-name="T921">8</text:span><text:span text:style-name="T922">. Draudžiama priimti į darbą teisės dirbti fizinio aktyvumo ar aukšto meistriškumo sporto treneriu arba fizinio aktyvumo ar aukšto meistriškumo<text:s/></text:span><text:span text:style-name="T923">sporto instruktoriumi ar teikti fizinio aktyvumo ar aukšto meistriškumo sporto trenerio paslaugas neturintį asmenį arba sudaryti sporto veiklos ar paslaugų sutartį su asmeniu, neturinčiu teisės teikti fizinio aktyvumo ar aukšto meistriškumo sporto trenerio</text:span><text:span text:style-name="T924"><text:s/>paslaugas arba vykdyti fizinio aktyvumo pratybų ar sporto pratybų.</text:span></text:p>
      <text:p text:style-name="P925"><text:span text:style-name="T926">9</text:span><text:span text:style-name="T927">. Fizinio aktyvumo ar aukšto meistriškumo sporto treneriai ir fizinio aktyvumo ar aukšto meistriškumo sporto instruktoriai švietimo, mokslo ir sporto ministro nustatyta tvarka privalo</text:span><text:span text:style-name="T928"><text:s/>tobulinti įgytas kompetencijas.</text:span></text:p>
      <text:p text:style-name="P929"><text:span text:style-name="T930">10</text:span><text:span text:style-name="T931">. Aukšto meistriškumo sporto trenerių, dirbančių valstybės ar savivaldybių biudžetinėse įstaigose, kvalifikacinių kategorijų suteikimo tvarką nustato švietimo, mokslo ir sporto ministras.</text:span></text:p>
      <text:p text:style-name="P932"><text:span text:style-name="T933">11</text:span><text:span text:style-name="T934">. Fizinio aktyvumo ir a</text:span><text:span text:style-name="T935">ukšto meistriškumo sporto trenerių, fizinio aktyvumo ir aukšto meistriškumo sporto instruktorių veiklos teisėtumo priežiūrą, tikrindama šią veiklą vykdančių asmenų atitiktį šio straipsnio 1–3 ir 7 dalyse nustatytiems reikalavimams, vykdo švietimo, mokslo i</text:span><text:span text:style-name="T936">r sporto ministro įgaliota institucija.</text:span></text:p>
      <text:p text:style-name="P937"/>
      <text:p text:style-name="P938"><text:span text:style-name="T939">IV</text:span><text:span text:style-name="T940"><text:s/>SKYRIUS</text:span></text:p>
      <text:p text:style-name="P941"><text:span text:style-name="T942">SPORTAS ŠVIETIMO SISTEMOJE</text:span></text:p>
      <text:p text:style-name="P943"/>
      <text:p text:style-name="P944"><text:span text:style-name="T945">15</text:span><text:span text:style-name="T946"><text:s/>straipsnis.<text:s/></text:span><text:span text:style-name="T947">Sporto organizavimas švietimo sistemoje</text:span></text:p>
      <text:p text:style-name="P948"><text:span text:style-name="T949">1</text:span><text:span text:style-name="T950">. Įgyvendinant ikimokyklinio ir priešmokyklinio ugdymo programas, vaikams užtikrinamas fizinis aktyvumas</text:span><text:span text:style-name="T951"><text:s/>visą ugdymosi laikotarpį ne mažiau kaip po 2 valandas per dieną.</text:span></text:p>
      <text:p text:style-name="P952"><text:span text:style-name="T953">2</text:span><text:span text:style-name="T954">. Įgyvendinant pradinio, pagrindinio ir vidurinio ugdymo programas ir vykdant pirminį profesinį mokymą mokykline profesinio mokymo organizavimo forma, yra privalomos ne mažiau kaip 3 fi</text:span><text:span text:style-name="T955">zinio ugdymo</text:span><text:span text:style-name="T956"><text:s/></text:span><text:span text:style-name="T957">pamokos per savaitę.</text:span><text:span text:style-name="T958"><text:s/></text:span><text:span text:style-name="T959">Įgyvendinant pradinio, pagrindinio ir vidurinio ugdymo programas, turi būti sudaryta galimybė mokiniui pasirinkti neformaliojo švietimo programą, skirtą fizinio aktyvumo veikloms vykdyti. Pradinis, pagrindinis ir vidurinis</text:span><text:span text:style-name="T960"><text:s/>ugdymas gali būti vykdomas kartu su sportiniu ugdymu, skirtu išskirtinių sportinių gabumų turintiems mokiniams. Bendrojo ugdymo mokyklose švietimo, mokslo ir sporto ministro nustatyta tvarka gali būti steigiamos klasės, skirtos mokiniams, kurie yra sporti</text:span><text:span text:style-name="T961">ninkai, rengiami pagal paralimpiniam, regos, klausos, judėjimo ar intelekto negalią turinčių asmenų sporto judėjimams Lietuvoje vadovaujančių nevyriausybinių organizacijų ar sporto šakų federacijų įgyvendinamas sporto programas.</text:span></text:p>
      <text:p text:style-name="P962"><text:span text:style-name="T963">3</text:span><text:span text:style-name="T964">. Sporto neformaliojo<text:s/></text:span><text:span text:style-name="T965">vaikų švietimo programos rengiamos ir įgyvendinamos Švietimo įstatymo nustatyta tvarka.</text:span></text:p>
      <text:p text:style-name="P966"><text:span text:style-name="T967">4</text:span><text:span text:style-name="T968">. Aukštosios mokyklos nustatyta tvarka visose pirmosios pakopos ir vientisųjų studijų programose turi būti sudaryta galimybė pasirinkti dalyką, skirtą studijuojanč</text:span><text:span text:style-name="T969">ių asmenų fizinio aktyvumo veiklai.</text:span></text:p>
      <text:p text:style-name="P970"><text:span text:style-name="T971">5</text:span><text:span text:style-name="T972">. Mokinių, besimokančių pagal pradinio, pagrindinio ir vidurinio ugdymo programas, fizinio pajėgumo nustatymas vykdomas sveikatos apsaugos ministro nustatyta tvarka, suderinta su švietimo, mokslo ir sporto ministru.</text:span></text:p>
      <text:p text:style-name="P973"/>
      <text:p text:style-name="P974"><text:span text:style-name="T975">V</text:span><text:span text:style-name="T976"><text:s/>SKYRIUS</text:span></text:p>
      <text:p text:style-name="P977"><text:span text:style-name="T978">SPORTO PRATYBOSE, SPORTO VARŽYBOSE, FIZINIO AKTYVUMO PRATYBOSE AR KITUOSE SPORTO RENGINIUOSE DALYVAUJANČIŲ ASMENŲ</text:span><text:span text:style-name="T979"><text:s/>SVEIKATA IR SAUGUMAS</text:span></text:p>
      <text:p text:style-name="P980"/>
      <text:p text:style-name="P981"><text:span text:style-name="T982">16</text:span><text:span text:style-name="T983"><text:s/>straipsnis.<text:s/></text:span><text:span text:style-name="T984">Asmenų sveikatos tikrinimas</text:span></text:p>
      <text:p text:style-name="P985"><text:span text:style-name="T986">1</text:span><text:span text:style-name="T987">. Prieš nepilnamečiam asmeniui pradedant lankyti</text:span><text:span text:style-name="T988"><text:s/>tam tikras sporto pratybas, šio asmens atstovai pagal įstatymą privalo užtikrinti, kad nepilnametis asmuo pasitikrintų sveikatą asmens sveikatos priežiūros įstaigose.</text:span></text:p>
      <text:p text:style-name="P989"><text:span text:style-name="T990">2</text:span><text:span text:style-name="T991">. Sporto pratybas lankantys ir (ar) sporto varžybose dalyvaujantys nepilnamečiai</text:span><text:span text:style-name="T992"><text:s/></text:span><text:span text:style-name="T993">sp</text:span><text:span text:style-name="T994">ortininkai privalo periodiškai tikrintis sveikatą asmens sveikatos priežiūros įstaigose. Sveikatos tikrinimo reikalavimus sportininkams, periodiškumą ir tvarką nustato sveikatos apsaugos ministras.</text:span></text:p>
      <text:p text:style-name="P995"><text:span text:style-name="T996">3</text:span><text:span text:style-name="T997">. Sportininkų, kurie per paskutinius 2 metus iki krei</text:span><text:span text:style-name="T998">pimosi į asmens sveikatos priežiūros įstaigas dėl sveikatos tikrinimo išvados dalyvavo kultivuojamos sporto šakos nacionaliniame čempionate ar tarptautinėse sporto varžybose, kurios yra tos sporto šakos sporto varžybų sistemos sudedamoji dalis, ir šiame st</text:span><text:span text:style-name="T999">raipsnyje nurodytų nepilnamečių</text:span><text:span text:style-name="T1000"><text:s/></text:span><text:span text:style-name="T1001">asmenų</text:span><text:span text:style-name="T1002"><text:s/></text:span><text:span text:style-name="T1003">sveikatos tikrinimas asmens sveikatos priežiūros įstaigose apmokamas valstybės biudžeto lėšomis, jeigu kultivuojamos (ketinamos kultivuoti) sporto šakos tarptautinė (pasaulio) federacija yra pasirašiusi Pasaulinį anti</text:span><text:span text:style-name="T1004">dopingo kodeksą.</text:span></text:p>
      <text:p text:style-name="P1005"/>
      <text:p text:style-name="P1006"><text:span text:style-name="T1007">17</text:span><text:span text:style-name="T1008"><text:s/>straipsnis.<text:s/></text:span><text:span text:style-name="T1009">Sporto pratybų, sporto varžybų, fizinio aktyvumo pratybų ir kitų sporto renginių organizavimo reikalavimai</text:span></text:p>
      <text:p text:style-name="P1010"><text:span text:style-name="T1011">1</text:span><text:span text:style-name="T1012">. Sporto pratybų, sporto varžybų, fizinio aktyvumo</text:span><text:span text:style-name="T1013"><text:s/></text:span><text:span text:style-name="T1014">pratybų ir kitų sporto renginių organizatoriai,<text:s/></text:span><text:span text:style-name="T1015">informuodami apie renginį (pratybas), kartu privalo nurodyti galimas rizikas asmens gyvybei ir (ar) sveikatai, kurios gali kilti dalyviui renginio (pratybų) metu, ir rekomenduoti prieš dalyvavimą renginyje (pratybose) pasitikrinti sveikatą asmens sveikatos</text:span><text:span text:style-name="T1016"><text:s/>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1017">privalo neleisti dalyvauti sporto pratybose, sporto varžybose.</text:span></text:p>
      <text:p text:style-name="P1018"><text:span text:style-name="T1019">2</text:span><text:span text:style-name="T1020">. Asmeniui leidžiama dalyvauti</text:span><text:span text:style-name="T1021"><text:s/></text:span><text:span text:style-name="T1022">sporto pratybose, sporto varžybose, fizinio aktyvumo pratybose ir kitame sporto renginyje tik tuo atveju, kai jis arba jo atstovai pagal įstatymą raštu<text:s/></text:span><text:span text:style-name="T1023">(įskaitant elektroninį būdą) deklaruoja, kad buvo supažindintas (supažindinti) su šio straipsnio 1 dalyje nurodyta informacija ir prisiima atsakomybę už sveikatos būklę dalyvaujant tokiame renginyje, išskyrus nepilnamečius asmenis, kuriems sveikatos tikrin</text:span><text:span text:style-name="T1024">imas yra privalomas.</text:span></text:p>
      <text:p text:style-name="P1025"/>
      <text:p text:style-name="P1026"><text:span text:style-name="T1027">18</text:span><text:span text:style-name="T1028"><text:s/>straipsnis.<text:s/></text:span><text:span text:style-name="T1029">Sporto pratybų, sporto varžybų, fizinio aktyvumo pratybų ir kitų sporto renginių saugumo užtikrinimas</text:span></text:p>
      <text:p text:style-name="P1030"><text:span text:style-name="T1031">1</text:span><text:span text:style-name="T1032">. Sporto pratybų, sporto varžybų, fizinio aktyvumo pratybų ir kitų sporto renginių organizatoriai atsako u</text:span><text:span text:style-name="T1033">ž dalyvių ir žiūrovų saugumą šių renginių metu. Organizuodamas sporto renginį, jo organizatorius privalo patvirtinti organizuojamo renginio nuostatus ir saugumo taisykles ir savivaldybės atstovaujamosios institucijos nustatyta tvarka bei atvejais gauti sav</text:span><text:span text:style-name="T1034">ivaldybės vykdomosios institucijos arba jos įgaliotos savivaldybės administracijos leidimą organizuoti sporto renginį. Sporto renginio organizatorius, prieš vykdydamas technikos sporto šakų (pvz., automobilių, motociklų, laivų, lėktuvų ir kt.) sporto rengi</text:span><text:span text:style-name="T1035">nį privačiose ar viešose vietose, privalo apie tai informuoti nacionalinę ir (ar) tarptautinę (pasaulio) tos technikos sporto šakos federa</text:span><text:span text:style-name="T1036">ciją.</text:span></text:p>
      <text:p text:style-name="P1037"><text:span text:style-name="T1038">2</text:span><text:span text:style-name="T1039">. Sporto varžybos, kurios priskiriamos prie didesnės rizikos sporto renginių, rengiamos tik visuomeninės pa</text:span><text:span text:style-name="T1040">skirties statiniuose, atitinkančiuose tarptautinės (pasaulio) sporto šakos federacijos nustatytus tos sporto šakos reikalavimus.</text:span></text:p>
      <text:p text:style-name="P1041"><text:span text:style-name="T1042">3</text:span><text:span text:style-name="T1043">. Sporto renginio nuostatuose nurodomas renginio tikslas (-ai), vykdymo vieta ir laikas, programa, dalyviai, prireikus – r</text:span><text:span text:style-name="T1044">eikalavimai dalyviams, laimėtojų nustatymo būdai ir kita tik tam renginiui aktuali informacija. Sporto renginio organizatorius tvirtina sporto renginio saugumo taisykles, kuriose nurodomos dalyvių ir žiūrovų saugumo renginio metu užtikrinimo priemonės.</text:span></text:p>
      <text:p text:style-name="P1045"><text:span text:style-name="T1046">4</text:span><text:span text:style-name="T1047">. Sporto renginio saugumo taisyklėse turi būti aptartos žiūrovų ir dalyvių patekimo į renginio vietą ir išvykimo iš renginio vietos sąlygos, žiūrovų zona (-os), nurodytos vietos ir objektai, į kuriuos draudžiama patekti žiūrovams ir (ar) dalyviams, evaka</text:span><text:span text:style-name="T1048">vimosi iš renginio vietos keliai, saugaus elgesio renginio metu sąlygos, konkrečios priemonės, skirtos tvarkai ir saugumui</text:span><text:span text:style-name="T1049"><text:s/></text:span><text:span text:style-name="T1050">renginio teritorijoje ir jos prieigose užtikrinti, jeigu renginio metu planuojama pasitelkti medicinos, valstybinės priešgaisrinės ge</text:span><text:span text:style-name="T1051">lbėjimo tarnybos specialistus, – jų dislokacijos vieta renginio teritorijoje, kita su organizuojamo renginio specifika susijusi informacija.</text:span></text:p>
      <text:p text:style-name="P1052"><text:span text:style-name="T1053">5</text:span><text:span text:style-name="T1054">. Apie organizuojamus didesnės rizikos sporto renginius renginio organizatorius privalo ne vėliau kaip prieš 2</text:span><text:span text:style-name="T1055">0 darbo dienų iki numatomo renginio pradžios raštu<text:s/></text:span><text:span text:style-name="T1056">informuoti atitinkamą policijos</text:span><text:span text:style-name="T1057"><text:s/>įstaigą, įsteigtą teritoriniu principu, (toliau – policijos įstaiga) ir pateikti jai sporto renginio saugumo taisykles. Kriterijus, pagal kuriuos nustatoma, ar sporto rengin</text:span><text:span text:style-name="T1058">ys yra didesnės rizikos, nustato vidaus reikalų ministras. Policijos įstaiga ne vėliau kaip per 4 darbo dienas nuo pranešimo ir sporto renginio saugumo taisyklių gavimo dienos teikia renginio organizatoriui rekomendacijas dėl tinkamų saugumo sporto rengini</text:span><text:span text:style-name="T1059">o metu užtikrinimo priemonių, taip pat dėl renginio teritorijos prieigų ribų. Apie policijos įstaigos rekomendacijų įgyvendinimą sporto renginio organizatorius turi informuoti policijos įstaigą ne vėliau kaip likus 5 darbo dienoms iki sporto renginio pradž</text:span><text:span text:style-name="T1060">ios.</text:span></text:p>
      <text:p text:style-name="P1061"><text:span text:style-name="T1062">6</text:span><text:span text:style-name="T1063">. Policijos pareigūnai gali laikinai sustabdyti arba nutraukti sporto pratybas, sporto varžybas, fizinio aktyvumo pratybas ir kitą sporto renginį, kai kyla reali grėsmė (pvz., riaušės, teroro aktas ir kt.) visuomenės saugumui ir būtina nedelsiant</text:span><text:span text:style-name="T1064"><text:s/>imtis priemonių, kad būtų užkirstas kelias žalai atsirasti. Jeigu sporto renginio organizatoriaus taikomos saugumo sporto renginyje užtikrinimo priemonės neatitinka policijos įstaigos pateiktų rekomendacijų ir dėl to kyla pagrįsta grėsmė dalyvių ir (ar) ž</text:span><text:span text:style-name="T1065">iūrovų gyvybei arba sveikatai, sporto renginys turi būti sustabdytas, iki jo organizatorius ar organizatoriaus atstovai imasi būtinų priemonių, siekdami užkirsti kelią grėsmei žmonių saugumui.</text:span></text:p>
      <text:p text:style-name="P1066"><text:span text:style-name="T1067">7</text:span><text:span text:style-name="T1068">. Prieš sporto renginį dalyviams ir žiūrovams turi būti su</text:span><text:span text:style-name="T1069">daryta galimybė susipažinti su sporto renginių saugumo taisyklėmis. Organizatorius dalyvius ir žiūrovus informuoti apie saugaus elgesio sporto renginio metu reikalavimus gali viena ar keliomis informavimo formomis: pateikdamas spausdintinę medžiagą, paskel</text:span><text:span text:style-name="T1070">bdamas juos savo interneto svetainėje, socialiniuose tinkluose, kituose informacijos šaltiniuose, įvairiais įspėjamaisiais ženklais sporto renginio vietoje. Papildomai organizatorius gali taikyti ir kitokias dalyvių ir žiūrovų informavimo formas.</text:span></text:p>
      <text:p text:style-name="P1071"><text:span text:style-name="T1072">8</text:span><text:span text:style-name="T1073">. Sp</text:span><text:span text:style-name="T1074">orto varžybų, priskiriamų prie didesnės rizikos sporto renginių, organizatoriai privalo užtikrinti, kad šių renginių saugumą užtikrinantys asmenys turėtų tinkamą kvalifikaciją asmens ir turto apsaugos veiklai vykdyti.</text:span></text:p>
      <text:p text:style-name="P1075"><text:span text:style-name="T1076">9</text:span><text:span text:style-name="T1077">. Dalyviai ir žiūrovai turi laiky</text:span><text:span text:style-name="T1078">tis organizatoriaus nustatytų saugumo reikalavimų ir draudimų, nurodytų sporto renginio saugumo taisyklėse.</text:span></text:p>
      <text:p text:style-name="P1079"><text:span text:style-name="T1080">10</text:span><text:span text:style-name="T1081">. Sporto pratybų, sporto varžybų, fizinio aktyvumo</text:span><text:span text:style-name="T1082"><text:s/></text:span><text:span text:style-name="T1083">pratybų ir kitų sporto renginių, vykstančių vandenyje, metu turi būti asmuo (-ys), atsaking</text:span><text:span text:style-name="T1084">as (-i) už asmenų saugumą vandenyje.</text:span></text:p>
      <text:p text:style-name="P1085"/>
      <text:p text:style-name="P1086"><text:span text:style-name="T1087">VI</text:span><text:span text:style-name="T1088"><text:s/>SKYRIUS</text:span></text:p>
      <text:p text:style-name="P1089"><text:span text:style-name="T1090">SPORTO FINANSAVIMAS</text:span></text:p>
      <text:p text:style-name="P1091"/>
      <text:p text:style-name="P1092"><text:span text:style-name="T1093">19</text:span><text:span text:style-name="T1094"><text:s/>straipsnis.<text:s/></text:span><text:span text:style-name="T1095">Sporto finansavimo šaltiniai</text:span></text:p>
      <text:p text:style-name="P1096"><text:span text:style-name="T1097">Sporto finansavimą sudaro:</text:span></text:p>
      <text:p text:style-name="P1098"><text:span text:style-name="T1099">1</text:span><text:span text:style-name="T1100">) valstybės biudžeto lėšos;</text:span></text:p>
      <text:p text:style-name="P1101"><text:span text:style-name="T1102">2</text:span><text:span text:style-name="T1103">) savivaldybių biudžetų lėšos;</text:span></text:p>
      <text:p text:style-name="P1104"><text:span text:style-name="T1105">3</text:span><text:span text:style-name="T1106">) kitos lėšos.</text:span></text:p>
      <text:p text:style-name="P1107"/>
      <text:p text:style-name="Normal"/>
      <text:p text:style-name="P1108"><text:span text:style-name="T1109">20</text:span><text:span text:style-name="T1110"><text:s/>straipsnis.<text:s/></text:span><text:span text:style-name="T1111">Fizinio aktyvumo ir sporto bazių pagerinimo finansavimas valstybės ir savivaldybių biudžetų lėšomis</text:span></text:p>
      <text:p text:style-name="P1112"><text:span text:style-name="T1113">1</text:span><text:span text:style-name="T1114">. Fizinis aktyvumas ir sporto bazių pagerinimas valstybės biudžeto lėšomis finansuojamas švietimo, mokslo ir sporto ministro nustatyta tva</text:span><text:span text:style-name="T1115">rka skiriant lėšų:</text:span></text:p>
      <text:p text:style-name="P1116"><text:span text:style-name="T1117">1</text:span><text:span text:style-name="T1118">) nacionalinėms fizinio aktyvumo programoms;</text:span></text:p>
      <text:p text:style-name="P1119"><text:span text:style-name="T1120">2</text:span><text:span text:style-name="T1121">) nacionaliniams ir regioniniams fizinio aktyvumo projektams;</text:span></text:p>
      <text:p text:style-name="P1122"><text:span text:style-name="T1123">3</text:span><text:span text:style-name="T1124">) sporto bazių pagerinimo projektams.</text:span></text:p>
      <text:p text:style-name="P1125"><text:span text:style-name="T1126">2</text:span><text:span text:style-name="T1127">. Švietimo, mokslo ir sporto ministras, įvertinęs šio įstatymo 7 straips</text:span><text:span text:style-name="T1128">nio 2 dalies 4 punkte nurodytus Nacionalinės sporto tarybos pasiūlymus, tvirtina nacionalinių fizinio aktyvumo programų sąrašą ir nustato joms keliamus reikalavimus (įskaitant<text:s/></text:span><text:span text:style-name="T1129">tikslus ir siektinus rezultatus)</text:span><text:span text:style-name="T1130">.<text:s/></text:span><text:span text:style-name="T1131">Nacionalinės fizinio aktyvumo programos iš sąr</text:span><text:span text:style-name="T1132">ašo atrenkamos ir valstybės biudžeto lėšomis finansuojamos švietimo, mokslo ir sporto ministro nustatyta tvarka.<text:s/></text:span></text:p>
      <text:p text:style-name="P1133"><text:span text:style-name="T1134">3</text:span><text:span text:style-name="T1135">. Švietimo, mokslo ir sporto ministras<text:s/></text:span><text:span text:style-name="T1136">nacionalinėms fizinio aktyvumo programoms reikalavimus nustato taikydamas šiuos kriterijus:</text:span></text:p>
      <text:p text:style-name="P1137"><text:span text:style-name="T1138">1</text:span><text:span text:style-name="T1139">) a</text:span><text:span text:style-name="T1140">ktualumo visuomenei, atsižvelgiant į Nacionaliniame pažangos plane nustatytus sporto politikos strateginius tikslus ir (arba) pažangos uždavinius;<text:s/></text:span></text:p>
      <text:p text:style-name="P1141"><text:span text:style-name="T1142">2</text:span><text:span text:style-name="T1143">) veiksmingumo tikslinei nacionalinės fizinio aktyvumo programos grupei;</text:span></text:p>
      <text:p text:style-name="P1144"><text:span text:style-name="T1145">3</text:span><text:span text:style-name="T1146">) finansinio pagrįstumo;</text:span></text:p>
      <text:p text:style-name="P1147"><text:span text:style-name="T1148">4</text:span><text:span text:style-name="T1149">) efektyvaus valdymo;</text:span></text:p>
      <text:p text:style-name="P1150"><text:span text:style-name="T1151">5</text:span><text:span text:style-name="T1152">) įgyvendinimo ne mažiau kaip pusėje Lietuvos savivaldybių.</text:span></text:p>
      <text:p text:style-name="P1153"><text:span text:style-name="T1154">4</text:span><text:span text:style-name="T1155">. Nacionalines fizinio aktyvumo programas teikiančios skėtinės organizacijos,<text:s/></text:span><text:span text:style-name="T1156">siekiančios šioms programoms įgyvendinti gauti valstybės biudžeto lėšų, turi<text:s/></text:span><text:span text:style-name="T1157">atitikti šiuos kriterijus:</text:span></text:p>
      <text:p text:style-name="P1158"><text:span text:style-name="T1159">1</text:span><text:span text:style-name="T1160">) atitikti<text:s/></text:span><text:span text:style-name="T1161">Nevyriausybinių organizacijų plėtros įstatyme skėtinei</text:span><text:span text:style-name="T1162"><text:s/></text:span><text:span text:style-name="T1163">nacionalinei nevyriausybinei organizacijai keliamus reikalavimus;</text:span></text:p>
      <text:p text:style-name="P1164"><text:span text:style-name="T1165">2</text:span><text:span text:style-name="T1166">) vienyti ne mažiau kaip 20 nevyriausybinių organizacijų;</text:span></text:p>
      <text:p text:style-name="P1167"><text:span text:style-name="T1168">3</text:span><text:span text:style-name="T1169">) steigimo dokumente turi<text:s/></text:span><text:span text:style-name="T1170">būti įtvirtinta skėtinės organizacijos valdymo organų narių rotacija, numatant<text:s/></text:span><text:span text:style-name="T1171">ne daugiau kaip 2 kadencijas po 4 metus arba 4 kadencijas po 2 metus iš eilės;</text:span></text:p>
      <text:p text:style-name="P1172"><text:span text:style-name="T1173">4</text:span><text:span text:style-name="T1174">) skėtinė organizacija turi būti atlikusi praėjusių kalendorinių metų finansinių ataskaitų au</text:span><text:span text:style-name="T1175">ditą<text:s/></text:span><text:span text:style-name="T1176">ir švietimo, mokslo ir sporto ministro nustatyta tvarka pateikusi</text:span><text:span text:style-name="T1177"><text:s/>nepriklausomo auditoriaus išvadą;</text:span></text:p>
      <text:p text:style-name="P1178"><text:span text:style-name="T1179">5</text:span><text:span text:style-name="T1180">) skėtinė organizacija turi įsipareigoti skirti ne mažesnio kaip švietimo, mokslo ir sporto ministro nustatyto<text:s/></text:span><text:span text:style-name="T1181">dydžio (dalį nuo</text:span><text:span text:style-name="T1182"><text:s/>skirtų valstybės b</text:span><text:span text:style-name="T1183">iudžeto lėšų sumos) nuosavų ar kitų šaltinių lėšų bendrąjį finansavimą nacionalinei fizinio aktyvumo programai įgyvendinti;</text:span></text:p>
      <text:p text:style-name="P1184"><text:span text:style-name="T1185">6</text:span><text:span text:style-name="T1186">) skėtinė organizacija savo interneto svetainėje turi skelbti šiuos einamųjų kalendorinių metų duomenis (išskyrus duomenis, kur</text:span><text:span text:style-name="T1187">iuos įstatymai draudžia viešinti): metinio biudžeto sąmatą (išskiriant skėtinės organizacijos veiklai administruoti numatytas išlaidas), strateginį veiklos planą, nacionalinę fizinio aktyvumo programą, kuriai įgyvendinti prašoma valstybės biudžeto lėšų, na</text:span><text:span text:style-name="T1188">cionalinių fizinio aktyvumo programų, kurioms įgyvendinti buvo skirta valstybės biudžeto lėšų, įgyvendinimo ataskaitas.</text:span></text:p>
      <text:p text:style-name="P1189"><text:span text:style-name="T1190">5</text:span><text:span text:style-name="T1191">. Šio straipsnio 1 dalies 2 ir 3 punktuose nurodyti projektai, sudarius Sporto rėmimo fondą, finansuojami švietimo, mokslo ir spo</text:span><text:span text:style-name="T1192">rto ministro nustatyta tvarka. Nacionalinis fizinio aktyvumo projektas turi būti įgyvendinamas ne mažiau kaip penkiose savivaldybėse iš ne mažiau kaip dviejų Lietuvos apskričių, regioninis fizinio aktyvumo projektas – vienoje Lietuvos apskrityje. Ne mažiau</text:span><text:span text:style-name="T1193"><text:s/>kaip 10 procentų valstybės biudžeto lėšų, skirtų šio straipsnio 1 dalies 2 ir 3 punktuose nurodytiems projektams finansuoti, skiriama<text:s/></text:span><text:span text:style-name="T1194">asmenų su negalia</text:span><text:span text:style-name="T1195"><text:s/>fizinio aktyvumo plėtros skatinimo projektams įgyvendinti.</text:span></text:p>
      <text:p text:style-name="P1196"><text:span text:style-name="T1197">6</text:span><text:span text:style-name="T1198">. Nacionaliniai ir regioniniai fizinio<text:s/></text:span><text:span text:style-name="T1199">aktyvumo projektai ir sporto bazių pagerinimo projektai atrenkami konkurso būdu taikant šiuos bendruosius vertinimo kriterijus:</text:span></text:p>
      <text:p text:style-name="P1200"><text:span text:style-name="T1201">1</text:span><text:span text:style-name="T1202">) projekto aktualumo ir svarbos;</text:span></text:p>
      <text:p text:style-name="P1203"><text:span text:style-name="T1204">2</text:span><text:span text:style-name="T1205">) projekto veiksmingumo, poveikio ir tęstinumo;</text:span></text:p>
      <text:p text:style-name="P1206"><text:span text:style-name="T1207">3</text:span><text:span text:style-name="T1208">) projekto finansinio ir ekonomini</text:span><text:span text:style-name="T1209">o pagrindimo;</text:span></text:p>
      <text:p text:style-name="P1210"><text:span text:style-name="T1211">4</text:span><text:span text:style-name="T1212">) projekto valdymo efektyvumo.</text:span></text:p>
      <text:p text:style-name="P1213"><text:span text:style-name="T1214">7</text:span><text:span text:style-name="T1215">. Švietimo, mokslo ir sporto ministro įgaliota institucija, administruodama šio straipsnio 1 dalies 1–3 punktuose nurodytas programas ir projektus švietimo, mokslo ir sporto ministro nustatyta<text:s/></text:span><text:span text:style-name="T1216">tvarka:</text:span></text:p>
      <text:p text:style-name="P1217"><text:span text:style-name="T1218">1</text:span><text:span text:style-name="T1219">) organizuoja ir atlieka projektų atranką (vertina administracinę atitiktį ir turinio bei išlaidų pagrįstumą), priima sprendimus dėl projektų atitikties švietimo, mokslo ir sporto ministro nustatytiems administracinės atitikties kriterijams, ren</text:span><text:span text:style-name="T1220">gia išvadas dėl projektų tinkamumo finansuoti vertinimo ir teikia jas komisijai;</text:span></text:p>
      <text:p text:style-name="P1221"><text:span text:style-name="T1222">2</text:span><text:span text:style-name="T1223">) organizuoja ir atlieka programų atranką (vertina administracinę atitiktį ir turinio bei išlaidų pagrįstumą) ir priima sprendimus dėl programų atitikties švietimo, moksl</text:span><text:span text:style-name="T1224">o ir sporto ministro nustatytiems reikalavimams;</text:span></text:p>
      <text:p text:style-name="P1225"><text:span text:style-name="T1226">3</text:span><text:span text:style-name="T1227">) priima sprendimus dėl valstybės biudžeto lėšų skyrimo projektams ir programoms įgyvendinti;</text:span></text:p>
      <text:p text:style-name="P1228"><text:span text:style-name="T1229">4</text:span><text:span text:style-name="T1230">) sudaro švietimo, mokslo ir sporto ministro nustatytos formos valstybės biudžeto lėšomis finansuojamų<text:s/></text:span><text:span text:style-name="T1231">projektų ir programų įgyvendinimo sutartis;</text:span></text:p>
      <text:p text:style-name="P1232"><text:span text:style-name="T1233">5</text:span><text:span text:style-name="T1234">) vykdo projektų ir programų įgyvendinimo priežiūrą, šių projektų ir programų išlaidų pagrįstumo ir teisėtumo vertinimą ir dėl jų priima sprendimus;</text:span></text:p>
      <text:p text:style-name="P1235"><text:span text:style-name="T1236">6</text:span><text:span text:style-name="T1237">) prižiūri projektų tęstinumo įsipareigojimų vykdymą<text:s/></text:span><text:span text:style-name="T1238">įgyvendinus projektus;</text:span></text:p>
      <text:p text:style-name="P1239"><text:span text:style-name="T1240">7</text:span><text:span text:style-name="T1241">) nustato pažeidimus, priima sprendimus dėl veiksmų, susijusių su nustatytais pažeidimais, atlieka pažeidimų tyrimus dėl projektų ir programų įgyvendinimo ir projektų tęstinumo įsipareigojimų vykdymo;</text:span></text:p>
      <text:p text:style-name="P1242"><text:span text:style-name="T1243">8</text:span><text:span text:style-name="T1244">) atlieka kitas šiame<text:s/></text:span><text:span text:style-name="T1245">įstatyme ir švietimo, mokslo ir sporto ministro nustatytas funkcijas.</text:span></text:p>
      <text:p text:style-name="P1246"><text:span text:style-name="T1247">8</text:span><text:span text:style-name="T1248">. Švietimo, mokslo ir sporto ministro įgaliotai institucijai lėšos šio straipsnio 1 dalies 2 ir 3 punktuose nurodytiems projektams administruoti skiriamos iš Švietimo, mokslo ir s</text:span><text:span text:style-name="T1249">porto ministerijai fiziniam aktyvumui finansuoti skirtų valstybės biudžeto asignavimų ir negali viršyti 4 procentų atitinkamai šio straipsnio 1 dalies 2 ir 3 punktuose nurodytiems projektams skiriamų lėšų metinės dalies.</text:span></text:p>
      <text:p text:style-name="P1250"><text:span text:style-name="T1251">9</text:span><text:span text:style-name="T1252">. Komisija įvertina jai švieti</text:span><text:span text:style-name="T1253">mo, mokslo ir sporto ministro įgaliotos institucijos pateiktus tinkamus valstybės biudžeto lėšomis finansuoti šio straipsnio 1 dalies 2 ir 3 punktuose nurodytus projektus ir teikia<text:s/></text:span><text:span text:style-name="T1254">rekomendacinius pasiūlymus</text:span><text:span text:style-name="T1255"><text:s/>švietimo, mokslo ir sporto ministro įgaliotai in</text:span><text:span text:style-name="T1256">stitucijai dėl konkrečių šio straipsnio 1 dalies 2 ir 3 punktuose nurodytų projektų finansavimo.</text:span></text:p>
      <text:p text:style-name="P1257"><text:span text:style-name="T1258">10</text:span><text:span text:style-name="T1259">. Komisijos personalinę sudėtį ir komisijos nuostatus tvirtina švietimo, mokslo ir sporto ministras. Komisiją sudaro 7 nariai. Į komisiją po vieną skiria</text:span><text:span text:style-name="T1260">mi trijų valstybės institucijų atstovai ir vienas Lietuvos savivaldybių atstovas. Tris atstovus į komisijos narius, atstovaujančius sporto organizacijoms, įskaitant vieną<text:s/></text:span><text:span text:style-name="T1261">asmenų su negalia</text:span><text:span text:style-name="T1262"><text:s/>sporto judėjimams Lietuvoje vadovaujančių nevyriausybinių organizac</text:span><text:span text:style-name="T1263">ijų atstovą, skiria Nacionalinė sporto taryba.</text:span></text:p>
      <text:p text:style-name="P1264"><text:span text:style-name="T1265">11</text:span><text:span text:style-name="T1266">. Komisijos nariai turi būti nepriekaištingos reputacijos. Komisijos nariams taikomi tokie patys kaip ir valstybės tarnautojams Valstybės tarnybos įstatymo<text:s/></text:span><text:span text:style-name="T1267">5 straipsnio 2 dalyje<text:s/></text:span><text:span text:style-name="T1268">nustatyti kriterijai, kur</text:span><text:span text:style-name="T1269">iais remiantis asmuo negali būti laikomas nepriekaištingos reputacijos.</text:span></text:p>
      <text:p text:style-name="P1270"><text:span text:style-name="T1271">12</text:span><text:span text:style-name="T1272">. Švietimo, mokslo ir sporto ministras nustato šio straipsnio 1 dalies 1–3 punktuose nurodytų programų ir projektų finansavimo valstybės biudžeto lėšomis proporcijas, finansavimo</text:span><text:span text:style-name="T1273"><text:s/>valstybės biudžeto lėšomis administravimo išlaidoms skiriamų lėšų dydį, bendrojo finansavimo dydį<text:s/></text:span><text:span text:style-name="T1274">(dalį</text:span><text:span text:style-name="T1275"><text:s/>nuo skirtų valstybės biudžeto lėšų sumos) iš šio straipsnio 1 dalies 1–3 punktuose nurodytų programų ir projektų vykdytojo nuosavų lėšų ar kitų šaltini</text:span><text:span text:style-name="T1276">ų, tvirtina šio straipsnio 1 dalies 2 ir 3 punktuose nurodytų projektų finansavimo valstybės biudžeto lėšomis prioritetus ir specialiuosius vertinimo kriterijus, detalizuoja šio straipsnio 6 dalyje nurodytus bendruosius projektų vertinimo kriterijus.</text:span></text:p>
      <text:p text:style-name="P1277"><text:span text:style-name="T1278">13</text:span><text:span text:style-name="T1279">. Švietimo, mokslo ir sporto ministro įgaliota institucija savo interneto svetainėje skelbia su šio straipsnio 1 dalies 1–3 punktuose nurodytomis programomis ir projektais susijusią informaciją: programas ir projektus pateikusių subjektų sąrašus, programų</text:span><text:span text:style-name="T1280"><text:s/>ir projektų pavadinimus, nustatytus reikalavimus atitinkančių programų ir projektų turinio santraukas, prašomų skirti lėšų sumas, sprendimus dėl projektų atitikties nustatytiems administracinės atitikties kriterijams, projektų turinio vertinimo rezultatus</text:span><text:span text:style-name="T1281">, sprendimus dėl valstybės biudžeto lėšų programoms ir projektams skyrimo (neskyrimo) ir šių sprendimų motyvus, programoms ir projektams skirtų lėšų dydžius, projektų trukmę, informaciją apie programų ir projektų įgyvendinimo rezultatus, valstybės biudžeto</text:span><text:span text:style-name="T1282"><text:s/>lėšų mokėjimo sustabdymą, mokėjimo sustabdymo panaikinimą ir (ar) mokėjimo atnaujinimą ar mokėjimo nutraukimą.</text:span></text:p>
      <text:p text:style-name="P1283"><text:span text:style-name="T1284">14</text:span><text:span text:style-name="T1285">. Savivaldybės vykdomoji institucija savivaldybės atstovaujamosios institucijos nustatyta savivaldybės biudžetų lėšomis finansuojamų<text:s/></text:span><text:span text:style-name="T1286">fizinio aktyvumo projektų ir sporto bazių pagerinimo projektų finansavimo tvarka vykdo savivaldybei pateiktų fizinio aktyvumo projektų ir sporto bazių pagerinimo projektų atranką ir priima sprendimus dėl jų bendrojo finansavimo.</text:span></text:p>
      <text:p text:style-name="P1287"/>
      <text:p text:style-name="P1288"><text:span text:style-name="T1289">21</text:span><text:span text:style-name="T1290"><text:s/>straipsnis.<text:s/></text:span><text:span text:style-name="T1291">Aukšt</text:span><text:span text:style-name="T1292">o meistriškumo sporto<text:s/></text:span><text:span text:style-name="T1293">ir sporto šakų plėtojimo ir populiarinimo per fizinį aktyvumą<text:s/></text:span><text:span text:style-name="T1294">finansavimas valstybės ir savivaldybių biudžetų lėšomis</text:span></text:p>
      <text:p text:style-name="P1295"><text:span text:style-name="T1296">1</text:span><text:span text:style-name="T1297">. Aukšto meistriškumo sportas ir sporto šakų plėtojimas ir populiarinimas per fizinį aktyvumą finansuojamas val</text:span><text:span text:style-name="T1298">stybės ir savivaldybių biudžetų lėšomis. Aukšto meistriškumo sportas ir sporto šakų plėtojimas ir populiarinimas per fizinį aktyvumą valstybės biudžeto lėšomis finansuojamas švietimo, mokslo ir sporto ministro nustatyta tvarka, skiriant lėšų šio straipsnio</text:span><text:span text:style-name="T1299"><text:s/>3 dalyje nurodytų subjektų pateiktoms sporto programoms įgyvendinti bei įstaigai, sudarančiai sąlygas rengti sportininkus, išlaikyti. Aukšto meistriškumo sportas ir sporto šakų plėtojimas ir populiarinimas per fizinį aktyvumą savivaldybių biudžetų lėšomis</text:span><text:span text:style-name="T1300"><text:s/>finansuojamas<text:s/></text:span><text:span text:style-name="T1301">savivaldybių atstovaujamųjų institucijų<text:s/></text:span><text:span text:style-name="T1302">nustatyta tvarka.<text:s/></text:span></text:p>
      <text:p text:style-name="P1303"><text:span text:style-name="T1304">2</text:span><text:span text:style-name="T1305">. Švietimo, mokslo ir sporto ministras, įvertinęs Nacionalinės sporto tarybos pasiūlymus, nustato iš Švietimo, mokslo ir sporto ministerijai skirtų valstybės biudžeto asignavimų</text:span><text:span text:style-name="T1306"><text:s/>finansuojamų strateginių sporto šakų kriterijus 4 metams. Švietimo, mokslo ir sporto ministras tvirtina strateginių sporto šakų sąrašą, valstybės biudžeto lėšomis finansuojamoms sporto programoms gali nustatyti bendrojo finansavimo dydį (dalį nuo skirtų v</text:span><text:span text:style-name="T1307">alstybės biudžeto lėšų sumos) iš sporto programų vykdytojų nuosavų lėšų ar kitų šaltinių.</text:span></text:p>
      <text:p text:style-name="P1308"><text:span text:style-name="T1309">3</text:span><text:span text:style-name="T1310">. Valstybės biudžeto lėšomis finansuojamos olimpiniam, paralimpiniam, regos, klausos, judėjimo ar intelekto negalią turinčių asmenų sporto, studentų sporto judėj</text:span><text:span text:style-name="T1311">imams Lietuvoje vadovaujančių nevyriausybinių organizacijų, sporto šakų federacijų atliekamos funkcijos, susijusios su sportininkų rengimu ir jų dalyvavimu tarptautinėse aukšto meistriškumo sporto varžybose, sporto pratybų, aukšto meistriškumo sporto treni</text:span><text:span text:style-name="T1312">ruočių stovyklų, sporto renginių organizavimu, išskirtinių sportinių gabumų turinčių jaunučių, jaunių, jaunimo amžiaus grupių asmenų atranka ir rengimu, klubinės veiklos plėtojimu ir stiprinimu, Pasaulinio antidopingo kodekso įgyvendinimu, brutalaus žiūrov</text:span><text:span text:style-name="T1313">ų elgesio prevencijos, kovos su manipuliavimu aukšto meistriškumo sporto varžybomis vykdymu, fizinio aktyvumo veiklomis (atstovaujamos sporto šakos ar šioje dalyje nurodyto sporto judėjimo), veiklomis, skatinančiomis atstovaujamos sporto šakos ar sporto ju</text:span><text:span text:style-name="T1314">dėjimo plėtojimą per fizinį aktyvumą. Tuo tikslu olimpiniam, paralimpiniam, regos, klausos, judėjimo ar intelekto negalią turinčių asmenų sporto, studentų sporto judėjimams Lietuvoje vadovaujančios nevyriausybinės organizacijos, sporto šakų federacijos pri</text:span><text:span text:style-name="T1315">valo parengti sporto programas, numatydamos priemones, susijusias su šioje dalyje nurodytų funkcijų atlikimu, ir atitikti šio įstatymo 22 straipsnyje nustatytus kriterijus.</text:span></text:p>
      <text:p text:style-name="P1316"><text:span text:style-name="T1317">4</text:span><text:span text:style-name="T1318">. Regos, klausos, judėjimo negalią turinčių asmenų sporto judėjimams Lietuvoje</text:span><text:span text:style-name="T1319"><text:s/>vadovaujančių nevyriausybinių organizacijų, sporto šakų federacijų parengtose sporto programose nurodytoms aukšto meistriškumo sporto veikloms<text:s/></text:span><text:span text:style-name="T1320">finansavimas skiriamas iš Švietimo, mokslo ir sporto ministerijai aukšto meistriškumo sportui skirtų valstybės b</text:span><text:span text:style-name="T1321">iudžeto asignavimų, fizinio aktyvumo veikloms – iš Švietimo, mokslo ir sporto ministerijai fiziniam aktyvumui skirtų valstybės biudžeto asignavimų,<text:s/></text:span><text:span text:style-name="T1322">taikant šiuos bendruosius vertinimo kriterijus:</text:span></text:p>
      <text:p text:style-name="P1323"><text:span text:style-name="T1324">1</text:span><text:span text:style-name="T1325">) aukšto meistriškumo sportui:</text:span></text:p>
      <text:p text:style-name="P1326"><text:span text:style-name="T1327">a</text:span><text:span text:style-name="T1328">) sportininkų laimėjima</text:span><text:span text:style-name="T1329">i tarptautinėse aukšto meistriškumo sporto varžybose, kurių sąrašą nustato švietimo, mokslo ir sporto ministras;</text:span></text:p>
      <text:p text:style-name="P1330"><text:span text:style-name="T1331">b</text:span><text:span text:style-name="T1332">) sporto šakos aukšto meistriškumo sporto varžybose dalyvaujančių sportininkų skaičius;<text:s/></text:span></text:p>
      <text:p text:style-name="P1333"><text:span text:style-name="T1334">c</text:span><text:span text:style-name="T1335">) šio straipsnio 3 dalyje nurodytų subjektų<text:s/></text:span><text:span text:style-name="T1336">vadybos ir veiklos rezultatai;</text:span></text:p>
      <text:p text:style-name="P1337"><text:span text:style-name="T1338">2</text:span><text:span text:style-name="T1339">) sporto šakoms plėtoti ir populiarinti per fizinį aktyvumą:</text:span></text:p>
      <text:p text:style-name="P1340"><text:span text:style-name="T1341">a</text:span><text:span text:style-name="T1342">) fizinio aktyvumo pratybų ir jose dalyvaujančių asmenų skaičius;</text:span></text:p>
      <text:p text:style-name="P1343"><text:span text:style-name="T1344">b</text:span><text:span text:style-name="T1345">) fizinio aktyvumo renginių ir juose dalyvaujančių asmenų skaičius;</text:span></text:p>
      <text:p text:style-name="P1346"><text:span text:style-name="T1347">c</text:span><text:span text:style-name="T1348">)<text:s/></text:span><text:span text:style-name="T1349">veiklos,</text:span><text:span text:style-name="T1350"><text:s/>skirtos visuomenei šviesti sporto šakos, sporto vertybių, fizinio aktyvumo ir juo pasiekiamo sveikatos stiprinimo klausimais;</text:span></text:p>
      <text:p text:style-name="P1351"><text:span text:style-name="T1352">d</text:span><text:span text:style-name="T1353">) šio straipsnio 3 dalyje nurodytų subjektų vadybos ir veiklos rezultatai.</text:span></text:p>
      <text:p text:style-name="P1354"><text:span text:style-name="T1355">5</text:span><text:span text:style-name="T1356">. Švietimo, mokslo ir sporto ministras d</text:span><text:span text:style-name="T1357">etalizuoja šio straipsnio 4 dalyje nurodytus bendruosius vertinimo kriterijus, nustato valstybės biudžeto lėšų skyrimo šio straipsnio 3 dalyje nurodytų subjektų pateiktoms sporto programoms proporcijas (šio straipsnio 4 dalyje nurodytų bendrųjų vertinimo k</text:span><text:span text:style-name="T1358">riterijų ir jų detalizavimo) ir taikomus svorio koeficientus.<text:s/></text:span><text:span text:style-name="T1359">Šio straipsnio 4 dalyje nurodytų bendrųjų vertinimo kriterijų detalizavimas gali būti peržiūrėtas pasibaigus vasaros olimpinėms, vasaros paralimpinėms žaidynėms, kai tokie kriterijų detalizavimo</text:span><text:span text:style-name="T1360"><text:s/>pakeitimai gali iš esmės pakeisti regos, klausos, judėjimo negalią turinčių asmenų sporto judėjimams Lietuvoje vadovaujančių nevyriausybinių organizacijų, sporto šakų federacijų finansinę padėtį.</text:span></text:p>
      <text:p text:style-name="P1361"><text:span text:style-name="T1362">6</text:span><text:span text:style-name="T1363">. Tuo atveju, kai sportininkui valstybės stipendijos m</text:span><text:span text:style-name="T1364">okėjimas nutraukiamas dėl šio įstatymo 27 straipsnio 7 dalyje nurodytų aplinkybių, tų biudžetinių metų, kuriais valstybės stipendijos mokėjimas sportininkui buvo nutrauktas, likusi neišmokėta valstybės stipendijos suma švietimo, mokslo ir sporto ministro n</text:span><text:span text:style-name="T1365">ustatyta tvarka skiriama sporto šakos federacijai, rengusiai šį sportininką. Šias valstybės biudžeto lėšas sporto šakos federacija gali naudoti tik savo įgyvendinamoje sporto programoje numatytoms priemonėms, susijusioms su sportininkų rengimu.</text:span></text:p>
      <text:p text:style-name="P1366"><text:span text:style-name="T1367">7</text:span><text:span text:style-name="T1368">. Stra</text:span><text:span text:style-name="T1369">teginių sporto šakų kriterijų ir sporto programų 4 metų laikotarpis gali būti pratęstas atsižvelgiant į laikotarpį, trunkantį nuo vienų olimpinių, paralimpinių ar kurčiųjų žaidynių arba specialiosios olimpiados iki kitų tos pačios kategorijos žaidynių.</text:span></text:p>
      <text:p text:style-name="P1370"><text:span text:style-name="T1371">8</text:span><text:span text:style-name="T1372">. Švietimo, mokslo ir sporto ministro įgaliota institucija</text:span><text:span text:style-name="T1373"><text:s/>ir įgaliotos kompetentingos savivaldybių institucijos ir (ar) įstaigos </text:span><text:span text:style-name="T1374">savo interneto svetainėse skelbia su sporto programomis susijusią informaciją: programas pateikusių subjektų sąrašus, progra</text:span><text:span text:style-name="T1375">mų pavadinimus, nustatytus reikalavimus atitinkančių programų turinio santraukas, prašomų skirti lėšų sumas, programų turinio vertinimus, sprendimus dėl lėšų skyrimo (neskyrimo) ir šių sprendimų motyvus, informaciją apie programų įgyvendinimo rezultatus, v</text:span><text:span text:style-name="T1376">alstybės biudžeto lėšų mokėjimo sustabdymą</text:span><text:span text:style-name="T1377">, mokėjimo sustabdymo panaikinimą ir (ar) mokėjimo atnaujinimą</text:span><text:span text:style-name="T1378"><text:s/>ar mokėjimo nutraukimą.</text:span></text:p>
      <text:p text:style-name="P1379"><text:span text:style-name="T1380">9</text:span><text:span text:style-name="T1381">. Į tarptautinės sporto šakos federacijos kalendorių įtrauktų tarptautinių aukšto meistriškumo sporto varžybų organizavima</text:span><text:span text:style-name="T1382">s Lietuvoje finansuojamas švietimo, mokslo ir sporto ministro nustatyta tvarka, skiriant valstybės biudžeto lėšų šio straipsnio 3 dalyje nurodytų subjektų pateiktiems tarptautinių sporto varžybų projektams.<text:s/></text:span></text:p>
      <text:p text:style-name="P1383"><text:span text:style-name="T1384">10</text:span><text:span text:style-name="T1385">. Tarptautinių sporto varžybų projektai at</text:span><text:span text:style-name="T1386">renkami taikant šiuos bendruosius vertinimo kriterijus:</text:span></text:p>
      <text:p text:style-name="P1387"><text:span text:style-name="T1388">1</text:span><text:span text:style-name="T1389">) tarptautinių aukšto meistriškumo sporto varžybų aktualumo ir svarbos;</text:span></text:p>
      <text:p text:style-name="P1390"><text:span text:style-name="T1391">2</text:span><text:span text:style-name="T1392">) tarptautinių aukšto meistriškumo sporto varžybų vietos sporto šakos tarptautinių aukšto meistriškumo sporto varžybų si</text:span><text:span text:style-name="T1393">stemoje;</text:span></text:p>
      <text:p text:style-name="P1394"><text:span text:style-name="T1395">3</text:span><text:span text:style-name="T1396">) tarptautinių aukšto meistriškumo sporto varžybų finansinio ir ekonominio pagrindimo;</text:span></text:p>
      <text:p text:style-name="P1397"><text:span text:style-name="T1398">4</text:span><text:span text:style-name="T1399">) sporto bazės, kurioje vyks tarptautinės aukšto meistriškumo sporto varžybos, būklės;</text:span></text:p>
      <text:p text:style-name="P1400"><text:span text:style-name="T1401">5</text:span><text:span text:style-name="T1402">) tarptautinės sporto šakos federacijos veiklos,<text:s/></text:span><text:span text:style-name="T1403">tarptautinių aukšto meistriškumo sporto varžybų dalyvių;</text:span></text:p>
      <text:p text:style-name="P1404"><text:span text:style-name="T1405">6</text:span><text:span text:style-name="T1406">) tarptautinių aukšto meistriškumo sporto varžybų sklaidos;</text:span></text:p>
      <text:p text:style-name="P1407"><text:span text:style-name="T1408">7</text:span><text:span text:style-name="T1409">) partnerystės;</text:span></text:p>
      <text:p text:style-name="P1410"><text:span text:style-name="T1411">8</text:span><text:span text:style-name="T1412">) kovos su dopingo vartojimu sporte.</text:span></text:p>
      <text:p text:style-name="P1413"><text:span text:style-name="T1414">11</text:span><text:span text:style-name="T1415">. Švietimo, mokslo ir sporto ministras tvirtina tarptautinių<text:s/></text:span><text:span text:style-name="T1416">sporto varžybų projektų finansavimo valstybės biudžeto lėšomis vertinimo specialiuosius kriterijus ir detalizuoja šio straipsnio 10 dalyje nurodytus bendruosius vertinimo kriterijus, nustato tarptautinių sporto varžybų projektų administravimo išlaidoms ski</text:span><text:span text:style-name="T1417">riamų lėšų dydį. Valstybės biudžeto lėšomis finansuojamiems tarptautinių sporto varžybų projektams švietimo, mokslo ir sporto ministras gali nustatyti bendrojo finansavimo dydį (</text:span><text:span text:style-name="T1418">dalį n</text:span><text:span text:style-name="T1419">uo skirtų valstybės biudžeto lėšų sumos) iš projekto vykdytojo nuosavų</text:span><text:span text:style-name="T1420"><text:s/>l</text:span><text:span text:style-name="T1421">ėšų</text:span><text:span text:style-name="T1422"><text:s/>ar kitų šaltinių.</text:span><text:span text:style-name="T1423"><text:s/></text:span></text:p>
      <text:p text:style-name="P1424"><text:span text:style-name="T1425">12</text:span><text:span text:style-name="T1426">. Švietimo, mokslo ir sporto ministro įgaliota institucija savo interneto svetainėje skelbia su tarptautinių sporto varžybų projektais susijusią informaciją: projektus pateikusių subjektų sąrašus, projektų pavadinimus, nustatyt</text:span><text:span text:style-name="T1427">us reikalavimus atitinkančių projektų turinio santraukas, prašomų skirti lėšų sumas, projektų turinio vertinimo rezultatus, sprendimus dėl lėšų skyrimo (neskyrimo) ir šių sprendimų motyvus, projektams skirtų lėšų dydžius, projektų trukmę, informaciją apie<text:s/></text:span><text:span text:style-name="T1428">projektų įgyvendinimo rezultatus, valstybės biudžeto lėšų mokėjimo sustabdymą, mokėjimo sustabdymo panaikinimą ir (ar) mokėjimo atnaujinimą ar mokėjimo nutraukimą.</text:span></text:p>
      <text:p text:style-name="P1429"/>
      <text:p text:style-name="P1430"><text:span text:style-name="T1431">22</text:span><text:span text:style-name="T1432"><text:s/>straipsnis.<text:s/></text:span><text:span text:style-name="T1433">Kriterijai, kuriuos atitinkantis juridinis asmuo turi teisę gauti vals</text:span><text:span text:style-name="T1434">tybės biudžeto lėšų sporto programai ar tarptautinių sporto varžybų projektui</text:span><text:span text:style-name="T1435"><text:s/></text:span><text:span text:style-name="T1436">įgyvendinti</text:span></text:p>
      <text:p text:style-name="P1437"><text:span text:style-name="T1438">1</text:span><text:span text:style-name="T1439">. Sporto šakos federacija, siekianti gauti valstybės biudžeto lėšų šio įstatymo 21 straipsnio 3 dalyje nurodytai sporto programai ar šio įstatymo 21 straipsnio 9</text:span><text:span text:style-name="T1440"><text:s/>dalyje nurodytiems tarptautinių sporto varžybų projektams</text:span><text:span text:style-name="T1441"><text:s/></text:span><text:span text:style-name="T1442">įgyvendinti, turi atitikti šiuos kriterijus:</text:span></text:p>
      <text:p text:style-name="P1443"><text:span text:style-name="T1444">1</text:span><text:span text:style-name="T1445">) atitikti Nevyriausybinių organizacijų plėtros įstatyme nevyriausybinėms organizacijoms keliamus reikalavimus ir Lietuvos Respublikos asociacijų įst</text:span><text:span text:style-name="T1446">atyme asociacijoms keliamus reikalavimus;</text:span></text:p>
      <text:p text:style-name="P1447"><text:span text:style-name="T1448">2</text:span><text:span text:style-name="T1449">) būti atsakinga už visų Lietuvos Respublikoje kultivuojamų atstovaujamos sporto šakos disciplinų plėtrą (tuo atveju, kai tos sporto šakos tarptautinė (pasaulio) sporto šakos federacija atstovavimą leidžia ir<text:s/></text:span><text:span text:style-name="T1450">sporto šakos disciplinų principu, valstybės biudžeto lėšų sporto programoms įgyvendinti gali gauti kelios tos sporto šakos federacijos, kurios yra atsakingos tik už vienos ar kelių tos sporto šakos disciplinų plėtrą);</text:span></text:p>
      <text:p text:style-name="P1451"><text:span text:style-name="T1452">3</text:span><text:span text:style-name="T1453">) per paskutinius 4 metus iki kre</text:span><text:span text:style-name="T1454">ipimosi į Švietimo, mokslo ir sporto ministeriją ar švietimo, mokslo ir sporto ministro įgaliotą instituciją dėl sporto programos finansavimo dienos ne mažiau kaip vienas federacijos atstovaujamos sporto šakos (sporto šakos disciplinos) sportininkas atstov</text:span><text:span text:style-name="T1455">avo Lietuvos Respublikai olimpinėse žaidynėse, pasaulio ir (ar) Europos suaugusiųjų čempionatuose (atitinkamai pasaulio, Europos taurės finalinėse varžybose ir (ar) Europos žaidynėse, jeigu tos sporto šakos pasaulio ir (ar) Europos suaugusiųjų čempionatai<text:s/></text:span><text:span text:style-name="T1456">nevykdomi, o vietoj jų rengiamos atitinkamai tos sporto šakos pasaulio, Europos taurės finalinės varžybos ir (ar) Europos žaidynės) ar dalyvavo į šias sporto varžybas organizuojamos atrankos varžybose;</text:span></text:p>
      <text:p text:style-name="P1457"><text:span text:style-name="T1458">4</text:span><text:span text:style-name="T1459">) yra narė atstovaujamos sporto šakos tarptautinė</text:span><text:span text:style-name="T1460">s (pasaulio) sporto šakos federacijos (arba, kai yra tarptautinės sporto šakos federacijos leidimas, narė tarptautinės (pasaulio) sporto šakos federacijos, kuruojančios tik konkrečią sporto šakos discipliną ir esančios atstovaujančios sporto šakos tarptaut</text:span><text:span text:style-name="T1461">inės (pasaulio) sporto šakos federacijos nare), kuri:</text:span></text:p>
      <text:p text:style-name="P1462"><text:span text:style-name="T1463">a</text:span><text:span text:style-name="T1464">) turi ne mažiau kaip 55 valstybėse iš ne mažiau kaip 4 žemynų veikiančius narius;</text:span></text:p>
      <text:p text:style-name="P1465"><text:span text:style-name="T1466">b</text:span><text:span text:style-name="T1467">) yra pasirašiusi Pasaulinį antidopingo kodeksą;</text:span></text:p>
      <text:p text:style-name="P1468"><text:span text:style-name="T1469">c</text:span><text:span text:style-name="T1470">) per paskutinius 4 metus iki sporto šakos federacijos kr</text:span><text:span text:style-name="T1471">eipimosi į Švietimo, mokslo ir sporto ministeriją ar švietimo, mokslo ir sporto ministro įgaliotą instituciją dėl programos finansavimo dienos surengė tos sporto šakos pasaulio suaugusiųjų čempionatą (arba tos sporto šakos pasaulio taurės finalines varžyba</text:span><text:span text:style-name="T1472">s, jeigu tos sporto šakos pasaulio čempionatai nevykdomi, o vietoj jų rengiamos tos sporto šakos pasaulio taurės finalinės varžybos), kuriame kartu su atrankos varžybomis į jį dalyvavo ne mažiau kaip 16 valstybių atstovai iš ne mažiau kaip 3 žemynų;</text:span></text:p>
      <text:p text:style-name="P1473"><text:span text:style-name="T1474">d</text:span><text:span text:style-name="T1475">)</text:span><text:span text:style-name="T1476"><text:s/>yra pripažinusi šią federaciją vienintele tos sporto šakos (tos sporto šakos disciplinos) atstove Lietuvos Respublikoje, palaikančia santykius su tarptautine (pasaulio) sporto šakos federacija (arba, kai yra tarptautinės (pasaulio) sporto šakos federacijo</text:span><text:span text:style-name="T1477">s leidimas, – su tarptautine (pasaulio) sporto šakos federacija, kuruojančia tik konkrečią sporto šakos discipliną);</text:span></text:p>
      <text:p text:style-name="P1478"><text:span text:style-name="T1479">5</text:span><text:span text:style-name="T1480">) turi savo įstatuose nustatyta tvarka patvirtintas plėtojamos sporto šakos sporto varžybų saugumo taisykles;</text:span></text:p>
      <text:p text:style-name="P1481"><text:span text:style-name="T1482">6</text:span><text:span text:style-name="T1483">) turi savo<text:s/></text:span><text:span text:style-name="T1484">įstatuose nustatyta tvarka patvirtintą etikos kodeksą ir veiklos dokumentuose yra įtvirtinusi atsakomybę už etikos, Pasaulinio antidopingo kodekso ir antidopingo taisyklių pažeidimus, manipuliavimą sporto varžybomis, brutalų elgesį sporto varžybų metu bei<text:s/></text:span><text:span text:style-name="T1485">vykdydama veiklą laikosi šio įstatymo 3 straipsnyje nurodytų principų;</text:span></text:p>
      <text:p text:style-name="P1486"><text:span text:style-name="T1487">7</text:span><text:span text:style-name="T1488">) turi savo įstatuose nustatyta tvarka patvirtintą strateginį veiklos planą, kuriame numatyti sporto šakos federacijos tikslai ir planuojami rezultatai per artimiausių 4 metų laiko</text:span><text:span text:style-name="T1489">tarpį ir su kuriuo turi derėti sporto šakos federacijos teikiama sporto programa;</text:span></text:p>
      <text:p text:style-name="P1490"><text:span text:style-name="T1491">8</text:span><text:span text:style-name="T1492">) turi savo interneto svetainėje skelbti šiuos einamųjų kalendorinių metų duomenis (išskyrus duomenis, kuriuos įstatymai draudžia viešinti): federacijos priimamus sprend</text:span><text:span text:style-name="T1493">imus, susijusius su visų amžiaus grupių nacionalinių rinktinių, sudarymu (tarp jų ir šių rinktinių sudarymo kriterijus), federacijos metinio biudžeto sąmatą (išskiriant federacijos veiklai administruoti numatytas išlaidas), federacijos oficialų sporto reng</text:span><text:span text:style-name="T1494">inių kalendorių,</text:span><text:span text:style-name="T1495"><text:s/></text:span><text:span text:style-name="T1496">etikos kodeksą, strateginį veiklos planą, sporto programą, kuriai įgyvendinti prašoma valstybės biudžeto lėšų, sporto programų, kurioms įgyvendinti buvo skirta valstybės biudžeto lėšų, įgyvendinimo ataskaitas, nuorodą į nacionalinės antido</text:span><text:span text:style-name="T1497">pingo organizacijos interneto svetainę arba nacionalinėse antidopingo taisyklėse nurodytą informaciją jose nustatyta tvarka;</text:span></text:p>
      <text:p text:style-name="P1498"><text:span text:style-name="T1499">9</text:span><text:span text:style-name="T1500">) turi įsipareigoti skirti ne mažesnio kaip švietimo, mokslo ir sporto ministro nustatyto dydžio (dalį nuo skirtų valstybės bi</text:span><text:span text:style-name="T1501">udžeto lėšų sumos) nuosavų ar kitų šaltinių lėšų bendrąjį finansavimą sporto programoms įgyvendinti;</text:span></text:p>
      <text:p text:style-name="P1502"><text:span text:style-name="T1503">10</text:span><text:span text:style-name="T1504">) sporto šakos federacijos steigimo dokumente yra įtvirtinta sporto šakos federacijos valdymo organų narių rotacija, numatant<text:s/></text:span><text:span text:style-name="T1505">2 kadencijas po 4 metus arba 4 kadencijas po 2<text:s/></text:span><text:span text:style-name="T1506">metus</text:span><text:span text:style-name="T1507"><text:s/></text:span><text:span text:style-name="T1508">tam pačiam asmeniui ir 4 metų pertrauką šioms kadencijoms pasibaigus;</text:span></text:p>
      <text:p text:style-name="P1509"><text:span text:style-name="T1510">11</text:span><text:span text:style-name="T1511">) yra atlikusi praėjusių kalendorinių<text:s/></text:span><text:span text:style-name="T1512">metų finansinių</text:span><text:span text:style-name="T1513"><text:s/>ataskaitų auditą ir švietimo, mokslo ir sporto ministro nustatyta tvarka </text:span><text:span text:style-name="T1514">yra pateikusi nepriklausomo auditoriaus išvadą;</text:span></text:p>
      <text:p text:style-name="P1515"><text:span text:style-name="T1516">12</text:span><text:span text:style-name="T1517">) yra suformavusi nacionalinę rinktinę, vadovaudamasi savo patvirtintais ir viešai paskelbtais objektyviais, skaidriais ir nediskriminaciniais nacionalinės rinktinės sudarymo kriterijais, ir sudariusi s</text:span><text:span text:style-name="T1518">porto veiklos sutartis su sportininkais,<text:s/></text:span><text:span text:style-name="T1519">kaip nustatyta šio įstatymo 13 straipsnio 2 dalyje</text:span><text:span text:style-name="T1520">.<text:s/></text:span><text:span text:style-name="T1521">Tuo atveju, kai šio įstatymo 13 straipsnio 2 dalyje nurodyta sporto veiklos sutartis su sportininku nesudaroma dėl aplinkybių, nepriklausančių nuo sporto šakos fed</text:span><text:span text:style-name="T1522">eracijos, laikoma, kad<text:s/></text:span><text:span text:style-name="T1523">sporto šakos federacija atitinka šiame punkte nurodytą kriterijų;</text:span></text:p>
      <text:p text:style-name="P1524"><text:span text:style-name="T1525">13</text:span><text:span text:style-name="T1526">) juridinio asmens įstatuose nėra nuostatų, ribojančių teisę bet kokį ginčą spręsti Lietuvos Respublikos ginčų nagrinėjimo institucijose.</text:span></text:p>
      <text:p text:style-name="P1527"><text:span text:style-name="T1528">2</text:span><text:span text:style-name="T1529">. Sporto šakos f</text:span><text:span text:style-name="T1530">ederacijai siekiant gauti valstybės biudžeto lėšų atliekamai funkcijai, susijusiai su klubinės veiklos plėtojimu ir stiprinimu, sporto klubui<text:s/></text:span><text:span text:style-name="T1531">mutatis mutandis<text:s/></text:span><text:span text:style-name="T1532">taikomi šio straipsnio 1 dalies 6 ir 8 punktai, taip pat jis turi atitikti šiuos kriterijus:</text:span></text:p>
      <text:p text:style-name="P1533"><text:span text:style-name="T1534">1</text:span><text:span text:style-name="T1535">)</text:span><text:span text:style-name="T1536"><text:s/>turi būti sporto šakos federacijos dalyvis ar dalyvio dalyvis;</text:span></text:p>
      <text:p text:style-name="P1537"><text:span text:style-name="T1538">2</text:span><text:span text:style-name="T1539">) turi dalyvauti sporto šakos federacijos organizuojamuose sporto šakos nacionaliniuose čempionatuose;</text:span></text:p>
      <text:p text:style-name="P1540"><text:span text:style-name="T1541">3</text:span><text:span text:style-name="T1542">) turi įgyvendinti sporto šakos federacijos parengtą šio įstatymo 21 straipsnio</text:span><text:span text:style-name="T1543"><text:s/>3 dalyje nurodytą sporto programą;</text:span></text:p>
      <text:p text:style-name="P1544"><text:span text:style-name="T1545">4</text:span><text:span text:style-name="T1546">) turi būti sudaręs sutartis su<text:s/></text:span><text:span text:style-name="T1547">aukšto meistriškumo<text:s/></text:span><text:span text:style-name="T1548">sporto treneriais, atitinkančiais šio įstatymo 14 straipsnio 2 dalyje ir sporto šakos federacijos nustatytus reikalavimus, sporto programai įgyvendinti;</text:span></text:p>
      <text:p text:style-name="P1549"><text:span text:style-name="T1550">5</text:span><text:span text:style-name="T1551">) tur</text:span><text:span text:style-name="T1552">i turėti nuosavybės teise ar kitais teisėtais pagrindais valdomą ar naudojamą sporto pratyboms ir sporto varžyboms būtiną infrastruktūrą sporto programai įgyvendinti.</text:span></text:p>
      <text:p text:style-name="P1553"><text:span text:style-name="T1554">3</text:span><text:span text:style-name="T1555">. Olimpiniam, paralimpiniam, regos, klausos, judėjimo ar intelekto negalią turinči</text:span><text:span text:style-name="T1556">ų asmenų sporto, studentų sporto judėjimams Lietuvoje vadovaujančioms nevyriausybinėms organizacijoms, siekiančioms gauti valstybės biudžeto lėšų šio įstatymo 21 straipsnio 3 dalyje nurodytoms sporto programoms įgyvendinti,<text:s/></text:span><text:span text:style-name="T1557">mutatis mutandis<text:s/></text:span><text:span text:style-name="T1558">taikomi šio str</text:span><text:span text:style-name="T1559">aipsnio 1 dalies<text:s/></text:span><text:span text:style-name="T1560"><text:line-break/>6–12 punktuose nustatyti kriterijai, išskyrus intelekto negalią turinčių asmenų sporto judėjimui vadovaujančią organizaciją, kuriai netaikomas šio straipsnio 1 dalies 6 punkte nustatytas reikalavimas savo veiklos dokumentuose įtvirtinti a</text:span><text:span text:style-name="T1561">tsakomybę už Pasaulinio antidopingo kodekso<text:s/></text:span><text:span text:style-name="T1562">ir antidopingo taisyklių<text:s/></text:span><text:span text:style-name="T1563">pažeidimus, be to, tarptautinės nevyriausybinės sporto organizacijos, kurių narėmis yra olimpiniam, paralimpiniam, regos, klausos ar judėjimo negalią turinčių asmenų sporto, studentų spor</text:span><text:span text:style-name="T1564">to judėjimams Lietuvoje vadovaujančios nevyriausybinės organizacijos, turi būti pasirašiusios Pasaulinį antidopingo kodeksą.</text:span></text:p>
      <text:p text:style-name="P1565"/>
      <text:p text:style-name="P1566"><text:span text:style-name="T1567">23</text:span><text:span text:style-name="T1568"><text:s/>straipsnis.<text:s/></text:span><text:span text:style-name="T1569">Finansavimo valstybės biudžeto lėšomis neskyrimo pagrindai ir išmokėtų lėšų grąžinimas</text:span></text:p>
      <text:p text:style-name="P1570"><text:span text:style-name="T1571">1</text:span><text:span text:style-name="T1572">. Valstybės biudž</text:span><text:span text:style-name="T1573">eto lėšos šio įstatymo 20 straipsnio 1 dalies 1 punkte ir 21 straipsnio 3 dalyje nurodytoms programoms (toliau – programos) ir šio įstatymo 20 straipsnio 1 dalies 2 ir 3 punktuose ir 21 straipsnio 9 dalyje nurodytiems projektams (toliau – projektai) įgyven</text:span><text:span text:style-name="T1574">dinti negali būti skiriamos, jeigu:</text:span></text:p>
      <text:p text:style-name="P1575"><text:span text:style-name="T1576">1</text:span><text:span text:style-name="T1577">) juridinio asmens veikla sustabdyta ar apribota įstatymų nustatytais pagrindais;</text:span></text:p>
      <text:p text:style-name="P1578"><text:span text:style-name="T1579">2</text:span><text:span text:style-name="T1580">) juridinis asmuo nėra įvykdęs įsipareigojimų, susijusių su mokesčių mokėjimu (išskyrus atvejus, kai mokesčių administratoriaus sp</text:span><text:span text:style-name="T1581">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1582"><text:span text:style-name="T1583">3</text:span><text:span text:style-name="T1584">) juridini</text:span><text:span text:style-name="T1585">am asmeniui taikomas turto areštas ir išieškojimas galėtų būti nukreiptas į projektui ar programai įgyvendinti skirtas valstybės biudžeto lėšas, juridinis asmuo yra likviduojamas arba dėl juridinio asmens pradėtos bankroto procedūros ir išieškojimas galėtų</text:span><text:span text:style-name="T1586"><text:s/>būti nukreiptas į projektui ar programai įgyvendinti skirtas valstybės biudžeto lėšas;</text:span></text:p>
      <text:p text:style-name="P1587"><text:span text:style-name="T1588">4</text:span><text:span text:style-name="T1589">) juridinis asmuo, prašydamas valstybės biudžeto lėšų, pateikė tikrovės neatitinkančius duomenis arba suklastotus dokumentus;</text:span></text:p>
      <text:p text:style-name="P1590"><text:span text:style-name="T1591">5</text:span><text:span text:style-name="T1592">) juridinis asmuo, naudodamas va</text:span><text:span text:style-name="T1593">lstybės biudžeto lėšas, buvo neįvykdęs valstybės biudžeto lėšų naudojimo sutarties su ta pačia valstybės institucija, priimančia sprendimą dėl valstybės biudžeto lėšų skyrimo projektams ar programoms, ar netinkamai ją įvykdęs ir tai buvo esminis valstybės<text:s/></text:span><text:span text:style-name="T1594">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ext:span><text:span text:style-name="T1595">to lėšų naudojimo sutarčių pažeidimas, ir nuo šių pažeidimų paaiškėjimo dienos yra praėję mažiau kaip 3 metai; šis punktas netaikomas, jeigu nuo esminių valstybės biudžeto lėšų naudojimo sutarties sąlygų pažeidimo padarymo dienos iki jo paaiškėjimo dienos<text:s/></text:span><text:span text:style-name="T1596">yra praėję daugiau kaip 5 metai;</text:span></text:p>
      <text:p text:style-name="P1597"><text:span text:style-name="T1598">6</text:span><text:span text:style-name="T1599">) juridinis asmuo prašo skirti valstybės biudžeto lėšų sporto programai įgyvendinti, tačiau jis neįgyvendina nacionalinių antidopingo taisyklių, šios programos priemonės nedera su Pasauliniu antidopingo kodeksu ir naci</text:span><text:span text:style-name="T1600">onalinėmis antidopingo taisyklėmis arba tos sporto šakos tarptautinė sporto šakos federacija</text:span><text:span text:style-name="T1601">,<text:s/></text:span><text:span text:style-name="T1602">kurios narys yra juridinis asmuo,</text:span><text:span text:style-name="T1603"><text:s/></text:span><text:span text:style-name="T1604">yra nepasirašiusi Pasaulinio antidopingo kodekso;</text:span></text:p>
      <text:p text:style-name="P1605"><text:span text:style-name="T1606">7</text:span><text:span text:style-name="T1607">) juridinis asmuo prašo skirti valstybės biudžeto lėšų sporto programai įgyvendinti, tačiau jis nesilaiko<text:s/></text:span><text:span text:style-name="T1608">kovos su manipuliavimu aukšto meistriškumo sporto varžybomis taisyklių, kurias tvirtina švietimo, mokslo ir sporto ministras;</text:span></text:p>
      <text:p text:style-name="P1609"><text:span text:style-name="T1610">8</text:span><text:span text:style-name="T1611">) juridinio asmens<text:s/></text:span><text:span text:style-name="T1612">vadovas, kolegialaus valdymo organo nariai, asmuo, turintis teisę juridinio asmens vardu sudaryti sandorį, finansininkas (-ai) ar kitas (-i) asmuo (-ys), tvarkantis<text:s/></text:span><text:span text:style-name="T1613"><text:line-break/>(-ys) juridinio asmens apskaitą:</text:span></text:p>
      <text:p text:style-name="P1614"><text:span text:style-name="T1615">a</text:span><text:span text:style-name="T1616">) yra teistas už sunkų ir (ar) labai sunkų nusikaltimą</text:span><text:span text:style-name="T1617">, neatsižvelgiant į tai, ar teistumas yra išnykęs, ar panaikintas,<text:s/></text:span><text:span text:style-name="T1618">arba<text:s/></text:span><text:span text:style-name="T1619">teistas už</text:span><text:span text:style-name="T1620"><text:s/>nusikaltimą nuosavybei, turtinėms teisėms ir turtiniams interesams, ekonomikai ir verslo tvarkai, finansų sistemai, už korupcinio pobūdžio nusikaltimą arba nusikaltimą, susi</text:span><text:span text:style-name="T1621">jusį su neteisėtu disponavimu dopingo medžiagomis, jų platinimu ar lenkimu (įtraukimu) jas vartoti</text:span><text:span text:style-name="T1622">, – jeigu teistumas neišnykęs ar nepanaikintas</text:span><text:span text:style-name="T1623">;</text:span></text:p>
      <text:p text:style-name="P1624"><text:span text:style-name="T1625">b</text:span><text:span text:style-name="T1626">) yra baustas administracine nuobauda arba jam yra pritaikyta administracinio poveikio priemonė už neteis</text:span><text:span text:style-name="T1627">ėtą vertimąsi komercine, ūkine, finansine ar profesine veikla<text:s/></text:span><text:span text:style-name="T1628">ar už su asmens darbo, socialinėmis teisėmis bei su asmens lygiateisiškumu susijusius pažeidimus</text:span><text:span text:style-name="T1629">, komercinės ar ūkinės veiklos tvarkos, viešųjų pirkimų tvarkos, ataskaitų, deklaracijų ar kitų mo</text:span><text:span text:style-name="T1630">kesčių administratoriaus funkcijoms įgyvendinti reikalingų dokumentų ir duomenų pateikimo tvarkos, apmokestinamųjų pajamų apskaičiavimo arba mokesčių ar kitų įmokų apskaičiavimo, mokėjimo tvarkos, buhalterinę apskaitą reglamentuojančių teisės aktų pažeidim</text:span><text:span text:style-name="T1631">ą ir nuo administracinės nuobaudos ar administracinio poveikio priemonės įvykdymo dienos nepraėjo vieni metai;</text:span></text:p>
      <text:p text:style-name="P1632"><text:span text:style-name="T1633">c</text:span><text:span text:style-name="T1634">) jam pritaikytos atitinkamos nevyriausybinės organizacijos, veikiančios aukšto meistriškumo sporto srityje, sankcijos už manipuliavimą aukš</text:span><text:span text:style-name="T1635">to meistriškumo sporto varžybomis arba antidopingo organizacijos sankcijos už antidopingo taisyklių pažeidimą ir jų galiojimo terminas yra nepasibaigęs;</text:span></text:p>
      <text:p text:style-name="P1636"><text:span text:style-name="T1637">9</text:span><text:span text:style-name="T1638">) juridinis asmuo buvo patrauktas baudžiamojon atsakomybėn ir nepraėjo 10 metų nuo nuosprendžio<text:s/></text:span><text:span text:style-name="T1639">įsiteisėjimo dienos;</text:span></text:p>
      <text:p text:style-name="P1640"><text:span text:style-name="T1641">10</text:span><text:span text:style-name="T1642">) juridinis asmuo, atlikęs praėjusių kalendorinių metų finansinių ataskaitų auditą, pateikė nepriklausomo auditoriaus neigiamą išvadą;</text:span></text:p>
      <text:p text:style-name="P1643"><text:span text:style-name="T1644">11</text:span><text:span text:style-name="T1645">)<text:s/></text:span><text:span text:style-name="T1646">juridinis asmuo</text:span><text:span text:style-name="T1647"><text:s/>ilgiau negu 12 mėnesių Juridinių asmenų registro tvarkytojui nepateikė</text:span><text:span text:style-name="T1648"><text:s/>metinės finansinės atskaitomybės dokumentų;</text:span></text:p>
      <text:p text:style-name="P1649"><text:span text:style-name="T1650">12</text:span><text:span text:style-name="T1651">) juridinis asmuo 12 mėnesių neteikia duomenų Sporto registro informacinei sistemai Sporto registro informacinės sistemos nuostatuose nustatyta tvarka ir nėra įregistravęs objektų Sporto registro informaci</text:span><text:span text:style-name="T1652">nės sistemos nuostatuose nustatyta tvarka.</text:span></text:p>
      <text:p text:style-name="P1653"><text:span text:style-name="T1654">2</text:span><text:span text:style-name="T1655">. Jeigu šio straipsnio 1 dalyje nurodytos aplinkybės atsiranda priėmus sprendimą skirti valstybės biudžeto lėšų projektui ar programai įgyvendinti, valstybės biudžeto lėšų mokėjimas sustabdomas, o šiomis ap</text:span><text:span text:style-name="T1656">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text:span><text:span text:style-name="T1657">nus, išmokėtos lėšos išieškomos įstatymų nustatyta tvarka. Jeigu aplinkybės išnyksta nepasibaigus projekto ar programos įgyvendinimo terminui, valstybės biudžeto lėšų mokėjimas atnaujinamas projektams ar toms programos priemonėms, kurių vykdymo terminai nė</text:span><text:span text:style-name="T1658">ra pasibaigę, įgyvendinti; priešingu atveju priimamas sprendimas nutraukti valstybės biudžeto lėšų mokėjimą projektui ar programai įgyvendinti.</text:span></text:p>
      <text:p text:style-name="P1659"/>
      <text:p text:style-name="P1660"><text:span text:style-name="T1661">24</text:span><text:span text:style-name="T1662"><text:s/>straipsnis.<text:s/></text:span><text:span text:style-name="T1663">Valstybės ir savivaldybių dalyvavimas rengiant sportininkus</text:span></text:p>
      <text:p text:style-name="P1664"><text:span text:style-name="T1665">1</text:span><text:span text:style-name="T1666">. Valstybė steigia<text:s/></text:span><text:span text:style-name="T1667">įstaigą, kuri sudaro sąlygas sportininkams rengti.</text:span></text:p>
      <text:p text:style-name="P1668"><text:span text:style-name="T1669">2</text:span><text:span text:style-name="T1670">. Savivaldybės gali steigti įstaigas, kurios rengia sportininkus ar sudaro sąlygas jiems rengti.</text:span></text:p>
      <text:p text:style-name="P1671"><text:span text:style-name="T1672">3</text:span><text:span text:style-name="T1673">. Savivaldybių biudžetų lėšomis finansuojamų sportininkų rengimo įstaigų ir organizacijų veiklos r</text:span><text:span text:style-name="T1674">eglamentavimo rekomendacijas tvirtina švietimo, mokslo ir sporto ministras.</text:span></text:p>
      <text:p text:style-name="P1675"/>
      <text:p text:style-name="P1676"><text:span text:style-name="T1677">VII</text:span><text:span text:style-name="T1678"><text:s/>SKYRIUS</text:span></text:p>
      <text:p text:style-name="P1679"><text:span text:style-name="T1680">VALSTYBĖS SKATINIMAS UŽ PASIEKTUS AUKŠTO MEISTRIŠKUMO SPORTO LAIMĖJIMUS</text:span></text:p>
      <text:p text:style-name="P1681"/>
      <text:p text:style-name="P1682"><text:span text:style-name="T1683">25</text:span><text:span text:style-name="T1684"><text:s/>straipsnis.<text:s/></text:span><text:span text:style-name="T1685">Valstybės skatinimas už pasiektus sporto laimėjimus</text:span></text:p>
      <text:p text:style-name="P1686"><text:span text:style-name="T1687">Valstybė užti</text:span><text:span text:style-name="T1688">krina lygiateisiškumo principo įgyvendinimą ir skatina sportininkus ir jų trenerius už pasiektus sporto laimėjimus, atsižvelgdama į skirtingą atrankos varžybų, kvotų šalims sistemą, varžybų rangą, šalių ir dalyvių skaičių sporto varžybose.</text:span></text:p>
      <text:p text:style-name="P1689"/>
      <text:p text:style-name="P1690"><text:span text:style-name="T1691">26</text:span><text:span text:style-name="T1692"><text:s/>straip</text:span><text:span text:style-name="T1693">snis.<text:s/></text:span><text:span text:style-name="T1694">Valstybės premijos už pasiektus aukšto meistriškumo sporto laimėjimus</text:span></text:p>
      <text:p text:style-name="P1695"><text:span text:style-name="T1696">1</text:span><text:span text:style-name="T1697">. Sportininkams ir jų aukšto meistriškumo sporto treneriams už šio straipsnio 2 dalyje nurodytus aukšto meistriškumo sporto laimėjimus (toliau – laimėjimai) valstybės premijų<text:s/></text:span><text:span text:style-name="T1698">dydžius</text:span><text:span text:style-name="T1699">, vadovaudamasi šio įstatymo 25 straipsnyje nustatytais kriterijais,</text:span><text:span text:style-name="T1700"><text:s/>nustato Vyriausybė.</text:span></text:p>
      <text:p text:style-name="P1701"><text:span text:style-name="T1702">2</text:span><text:span text:style-name="T1703">. Asmuo turi teisę gauti valstybės premiją, jeigu jis, pagal tam tikros sporto šakos tarptautinės (pasaulio)</text:span><text:span text:style-name="T1704"><text:s/>federacijos ar kitų tarptautinių sporto organizacijų nustatytas taisykles atstovaudamas Lietuvos Respublikai, tapo šio rango varžybų:</text:span></text:p>
      <text:p text:style-name="P1705"><text:span text:style-name="T1706">1</text:span><text:span text:style-name="T1707">) olimpinių žaidynių 1–8 vietos laimėtoju, paralimpinių ar kurčiųjų žaidynių 1–4 vietos laimėtoju, specialiosios olimp</text:span><text:span text:style-name="T1708">iados žaidynių 1–3 vietos laimėtoju;</text:span></text:p>
      <text:p text:style-name="P1709"><text:span text:style-name="T1710">2</text:span><text:span text:style-name="T1711">) tos sporto šakos pasaulio ar Europos čempionatų (atitinkamai pasaulio, Europos taurės finalinių varžybų ar Europos žaidynių, jeigu tos sporto šakos pasaulio ir (ar) Europos suaugusiųjų čempionatai nevykdomi, o vi</text:span><text:span text:style-name="T1712">etoj jų rengiamos atitinkamai tos sporto šakos pasaulio, Europos taurės finalinės varžybos ar Europos žaidynės) 1–3 vietos laimėtoju, į paralimpinių ar kurčiųjų žaidynių programą įtrauktos rungties pasaulio ar Europos<text:s/></text:span><text:span text:style-name="T1713">asmenų su negalia</text:span><text:span text:style-name="T1714"><text:s/>čempionatų 1–3 vieto</text:span><text:span text:style-name="T1715">s laimėtoju;</text:span></text:p>
      <text:p text:style-name="P1716"><text:span text:style-name="T1717">3</text:span><text:span text:style-name="T1718">) universiados 1–3 vietos laimėtoju.</text:span></text:p>
      <text:p text:style-name="P1719"><text:span text:style-name="T1720">3</text:span><text:span text:style-name="T1721">. Valstybės premija skiriama tik jeigu šio straipsnio 2 dalyje nurodytų sporto varžybų sporto rungtyje, kurioje buvo pasiektas laimėjimas, varžėsi ne mažiau kaip 16 valstybių atstovai (ši sąlyga</text:span><text:span text:style-name="T1722"><text:s/>netaikoma į olimpinių, paralimpinių ar kurčiųjų arba specialiosios olimpiados žaidynių programas įtrauktoms rungtims) ir laimėjimas buvo pasiektas nurungiant ne mažiau kaip 1/3 varžovų.</text:span></text:p>
      <text:p text:style-name="P1723"><text:span text:style-name="T1724">4</text:span><text:span text:style-name="T1725">. Tuo atveju, kai į olimpinių, paralimpinių ar kurčiųjų žaidynių programas įtrauktoje rungtyje, kurioje buvo pasiektas laimėjimas, varžėsi mažiau negu 12 varžovų, išskyrus atvejus, kai tarptautinė sporto šakos federacija ar tarptautinė nevyriausybinė sport</text:span><text:span text:style-name="T1726">o organizacija apribojo varžovų skaičių, nustatydama mažesnį negu 12 varžovų skaičių, Vyriausybė už pasiektą laimėjimą nustato mažesnį valstybės premijos dydį tokiomis proporcijomis, kiek varžovų trūksta iki 12 varžovų. Kai tarptautinė sporto šakos federac</text:span><text:span text:style-name="T1727">ija ar tarptautinė nevyriausybinė sporto organizacija apribojo varžovų skaičių, nustatydama į olimpinių, paralimpinių ar kurčiųjų žaidynių programas įtrauktoje rungtyje mažesnį negu 12 varžovų skaičių, tačiau dalyvavo mažesnis negu nustatytas varžovų skaič</text:span><text:span text:style-name="T1728">ius, Vyriausybė už tokį pasiektą laimėjimą nustato mažesnį valstybės premijos dydį tokiomis proporcijomis, kiek varžovų trūksta iki<text:s/></text:span><text:span text:style-name="T1729">tarptautinės (pasaulio)</text:span><text:span text:style-name="T1730"><text:s/>sporto šakos federacijos ar tarptautinės nevyriausybinės sporto organizacijos apriboto varžovų skaič</text:span><text:span text:style-name="T1731">iaus.<text:s/></text:span></text:p>
      <text:p text:style-name="P1732"><text:span text:style-name="T1733">5</text:span><text:span text:style-name="T1734">. Sportininkui ar (ir)<text:s/></text:span><text:span text:style-name="T1735">aukšto meistriškumo<text:s/></text:span><text:span text:style-name="T1736">sporto treneriui už šio straipsnio 2 dalyje nurodytus laimėjimus valstybės premija neskiriama, o paskirta valstybės premija nemokama, jeigu:</text:span></text:p>
      <text:p text:style-name="P1737"><text:span text:style-name="T1738">1</text:span><text:span text:style-name="T1739">) sprendimo dėl valstybės premijos skyrimo priėmimo metu<text:s/></text:span><text:span text:style-name="T1740">jis įsiteisėjusiu teismo nuosprendžiu yra pripažintas kaltu dėl tyčinio nusikaltimo padarymo ir turi neišnykusį ar nepanaikintą teistumą;</text:span></text:p>
      <text:p text:style-name="P1741"><text:span text:style-name="T1742">2</text:span><text:span text:style-name="T1743">) šio straipsnio 2 dalyje nurodyti laimėjimai buvo anuliuoti dėl manipuliavimo aukšto meistriškumo sporto varžybo</text:span><text:span text:style-name="T1744">mis, dopingo preparatų vartojimo ar dopingo metodų taikymo.</text:span></text:p>
      <text:p text:style-name="P1745"><text:span text:style-name="T1746">6</text:span><text:span text:style-name="T1747">. Valstybės premijas moka švietimo, mokslo ir sporto ministro įgaliota institucija iš valstybės biudžeto lėšų, skirtų švietimo, mokslo ir sporto ministro įgaliotai institucijai.<text:s/></text:span><text:span text:style-name="T1748">Jeigu šio s</text:span><text:span text:style-name="T1749">traipsnio 5 dalyje nurodytos aplinkybės paaiškėja išmokėjus sportininkui ar aukšto meistriškumo sporto treneriui skirtą valstybės premiją, valstybės premiją gavęs asmuo privalo ją grąžinti švietimo, mokslo ir sporto ministro įgaliotai institucijai.</text:span></text:p>
      <text:p text:style-name="P1750"><text:span text:style-name="T1751">7</text:span><text:span text:style-name="T1752">.<text:s/></text:span><text:span text:style-name="T1753">Valstybės premijų skyrimo, mokėjimo ir grąžinimo tvarką nustato švietimo, mokslo ir sporto ministras.</text:span></text:p>
      <text:p text:style-name="P1754"><text:span text:style-name="T1755">8</text:span><text:span text:style-name="T1756">.</text:span><text:span text:style-name="T1757"><text:s/>Informacija apie asmenims skirtas valstybės premijas skelbiama švietimo, mokslo ir sporto ministro įgaliotos institucijos interneto svetainėje.</text:span></text:p>
      <text:p text:style-name="P1758"/>
      <text:p text:style-name="P1759"><text:span text:style-name="T1760">27</text:span><text:span text:style-name="T1761"><text:s/>straipsnis.<text:s/></text:span><text:span text:style-name="T1762">Valstybės stipendijos mokėjimo sąlygos ir tvarka</text:span></text:p>
      <text:p text:style-name="P1763"><text:span text:style-name="T1764">1</text:span><text:span text:style-name="T1765">. Sportininkas turi teisę šiame straipsnyje nurodytomis sąlygomis gauti kas mėnesį mokamą valstybės stipendiją, jeigu jis, turėdamas Lietuvos Respublikos pilietybę ir atstovaudamas Li</text:span><text:span text:style-name="T1766">etuvos Respublikai, tapo:</text:span></text:p>
      <text:p text:style-name="P1767"><text:span text:style-name="T1768">1</text:span><text:span text:style-name="T1769">) olimpinių žaidynių 1–16 vietos laimėtoju arba 17–24 vietos laimėtoju, jeigu į olimpines žaidynes sportininkas pateko dalyvaudamas į olimpines žaidynes organizuojamos atrankos varžybose;</text:span></text:p>
      <text:p text:style-name="P1770"><text:span text:style-name="T1771">2</text:span><text:span text:style-name="T1772">) į olimpinių žaidynių programą įt</text:span><text:span text:style-name="T1773">rauktos rungties pasaulio čempionatų (arba užėmė atitinkamą vietą tos sporto šakos sportininkų reitinge, jeigu tos sporto šakos pasaulio čempionatai nevykdomi, o geriausias tos rungties sportininkas nustatomas pagal tarptautinės (pasaulio) sporto šakos fed</text:span><text:span text:style-name="T1774">eracijos sudaromą sportininkų reitingą) (toliau – pasaulio čempionatas) 1–16 vietos laimėtoju;</text:span></text:p>
      <text:p text:style-name="P1775"><text:span text:style-name="T1776">3</text:span><text:span text:style-name="T1777">) į olimpinių žaidynių programą įtrauktos rungties Europos čempionatų (toliau – Europos čempionatas), Europos žaidynių (jeigu atitinkamoje sporto šakoje neo</text:span><text:span text:style-name="T1778">rganizuojami Europos čempionatai), paralimpinių ar kurčiųjų žaidynių 1–8 vietos laimėtoju;</text:span></text:p>
      <text:p text:style-name="P1779"><text:span text:style-name="T1780">4</text:span><text:span text:style-name="T1781">) į olimpinių žaidynių programą įtrauktos rungties pasaulio jaunimo čempionatų (arba užėmė atitinkamą vietą tos sporto šakos sportininkų (jaunimo) reitinge,<text:s/></text:span><text:span text:style-name="T1782">jeigu tos sporto šakos pasaulio jaunimo čempionatai nevykdomi, o geriausias tos rungties sportininkas nustatomas pagal tarptautinės (pasaulio) sporto šakos federacijos sudaromą sportininkų (jaunimo) reitingą) (toliau – pasaulio jaunimo čempionatas) ar Euro</text:span><text:span text:style-name="T1783">pos jaunimo čempionatų (toliau – Europos jaunimo čempionatas), jaunimo olimpinių žaidynių 1–6 vietos laimėtoju;</text:span></text:p>
      <text:p text:style-name="P1784"><text:span text:style-name="T1785">5</text:span><text:span text:style-name="T1786">) į paralimpinių ar kurčiųjų žaidynių programą įtrauktos rungties pasaulio<text:s/></text:span><text:span text:style-name="T1787">asmenų su negalia</text:span><text:span text:style-name="T1788"><text:s/>čempionatų (arba užėmė atitinkamą vietą tos sp</text:span><text:span text:style-name="T1789">orto šakos sportininkų reitinge, jeigu tos sporto šakos pasaulio<text:s/></text:span><text:span text:style-name="T1790">asmenų su negalia</text:span><text:span text:style-name="T1791"><text:s/>čempionatai nevykdomi, o geriausias tos rungties sportininkas nustatomas pagal tarptautinės (pasaulio) sporto šakos federacijos sudaromą sportininkų reitingą) (toliau – pasa</text:span><text:span text:style-name="T1792">ulio<text:s/></text:span><text:span text:style-name="T1793">asmenų su negalia</text:span><text:span text:style-name="T1794"><text:s/>čempionatas) 1–6 vietos laimėtoju;</text:span></text:p>
      <text:p text:style-name="P1795"><text:span text:style-name="T1796">6</text:span><text:span text:style-name="T1797">) į paralimpinių ar kurčiųjų žaidynių programą įtrauktos rungties Europos<text:s/></text:span><text:span text:style-name="T1798">asmenų su negalia</text:span><text:span text:style-name="T1799"><text:s/>čempionatų (toliau – Europos<text:s/></text:span><text:span text:style-name="T1800">asmenų su negalia</text:span><text:span text:style-name="T1801"><text:s/>čempionatas), pasaulio jaunimo<text:s/></text:span><text:span text:style-name="T1802">asmenų su negalia</text:span><text:span text:style-name="T1803"><text:s/>čempi</text:span><text:span text:style-name="T1804">onatų (arba užėmė atitinkamą vietą tos sporto šakos sportininkų (jaunimo<text:s/></text:span><text:span text:style-name="T1805">asmenų su negalia</text:span><text:span text:style-name="T1806">) reitinge, jeigu tos sporto šakos pasaulio jaunimo<text:s/></text:span><text:span text:style-name="T1807">asmenų su negalia</text:span><text:span text:style-name="T1808"><text:s/>čempionatai nevykdomi, o geriausias tos rungties sportininkas nustatomas pagal tarptautinės (pas</text:span><text:span text:style-name="T1809">aulio) sporto šakos federacijos sudaromą sportininkų (jaunimo<text:s/></text:span><text:span text:style-name="T1810">asmenų su negalia</text:span><text:span text:style-name="T1811">) reitingą) (toliau – pasaulio jaunimo<text:s/></text:span><text:span text:style-name="T1812">asmenų su negalia</text:span><text:span text:style-name="T1813"><text:s/>čempionatas) ar Europos jaunimo<text:s/></text:span><text:span text:style-name="T1814">asmenų su negalia</text:span><text:span text:style-name="T1815"><text:s/>čempionatų (toliau – Europos jaunimo<text:s/></text:span><text:span text:style-name="T1816">asmenų su negalia</text:span><text:span text:style-name="T1817"><text:s/>čempionatas) 1–</text:span><text:span text:style-name="T1818">3 vietos laimėtoju.</text:span></text:p>
      <text:p text:style-name="P1819"><text:span text:style-name="T1820">2</text:span><text:span text:style-name="T1821">. Valstybės stipendiją turi teisę gauti šie sportininkai:</text:span></text:p>
      <text:p text:style-name="P1822"><text:span text:style-name="T1823">1</text:span><text:span text:style-name="T1824">) olimpinių, paralimpinių ar kurčiųjų žaidynių 1–4 vietos, pasaulio čempionatų, pasaulio<text:s/></text:span><text:span text:style-name="T1825">asmenų su negalia</text:span><text:span text:style-name="T1826"><text:s/>čempionatų 1–3 vietos laimėtojai – 57 bazinių socialinių išmo</text:span><text:span text:style-name="T1827">kų dydžio;</text:span></text:p>
      <text:p text:style-name="P1828"><text:span text:style-name="T1829">2</text:span><text:span text:style-name="T1830">) olimpinių, paralimpinių ar kurčiųjų žaidynių 5–8 vietos, pasaulio čempionatų, pasaulio<text:s/></text:span><text:span text:style-name="T1831">asmenų su negalia</text:span><text:span text:style-name="T1832"><text:s/>čempionatų 4–6 vietos, Europos čempionatų, Europos žaidynių (jeigu tos sporto šakos Europos čempionatai neorganizuojami), Europos<text:s/></text:span><text:span text:style-name="T1833">asm</text:span><text:span text:style-name="T1834">enų su negalia</text:span><text:span text:style-name="T1835"><text:s/>čempionatų 1–3 vietos laimėtojai – 43 bazinių socialinių išmokų dydžio;</text:span></text:p>
      <text:p text:style-name="P1836"><text:span text:style-name="T1837">3</text:span><text:span text:style-name="T1838">) olimpinių žaidynių 9–12 vietos, pasaulio čempionatų 7–9 vietos, Europos čempionatų, Europos žaidynių (jeigu tam tikros sporto šakos Europos čempionatai neorganizu</text:span><text:span text:style-name="T1839">ojami) 4–6 vietos</text:span><text:span text:style-name="T1840"><text:s/></text:span><text:span text:style-name="T1841">laimėtojai – 37 bazinių socialinių išmokų dydžio;</text:span></text:p>
      <text:p text:style-name="P1842"><text:span text:style-name="T1843">4</text:span><text:span text:style-name="T1844">) olimpinių žaidynių 13–16 vietos, pasaulio čempionatų 10–12 vietos laimėtojai – 35 bazinių socialinių išmokų dydžio;</text:span></text:p>
      <text:p text:style-name="P1845"><text:span text:style-name="T1846">5</text:span><text:span text:style-name="T1847">) olimpinių žaidynių 17–24 vietos, pasaulio čempionatų 13–16</text:span><text:span text:style-name="T1848"><text:s/>vietos, Europos čempionatų, Europos žaidynių (jeigu tam tikros sporto šakos Europos čempionatai neorganizuojami) 7, 8 vietos laimėtojai – 31 bazinės socialinės išmokos dydžio;</text:span></text:p>
      <text:p text:style-name="P1849"><text:span text:style-name="T1850">6</text:span><text:span text:style-name="T1851">) pasaulio jaunimo čempionatų, jaunimo olimpinių žaidynių, Europos jaunimo</text:span><text:span text:style-name="T1852"><text:s/>čempionatų, pasaulio ir Europos jaunimo<text:s/></text:span><text:span text:style-name="T1853">asmenų su negalia</text:span><text:span text:style-name="T1854"><text:s/>čempionatų 1–3 vietos laimėtojai – 20 bazinių socialinių išmokų dydžio;</text:span></text:p>
      <text:p text:style-name="P1855"><text:span text:style-name="T1856">7</text:span><text:span text:style-name="T1857">) pasaulio jaunimo čempionatų, jaunimo olimpinių žaidynių, Europos jaunimo čempionatų 4–6 vietos laimėtojai – 15 bazinių</text:span><text:span text:style-name="T1858"><text:s/>socialinių išmokų dydžio.</text:span></text:p>
      <text:p text:style-name="P1859"><text:span text:style-name="T1860">3</text:span><text:span text:style-name="T1861">. Jeigu yra kelios šio straipsnio 1 dalyje nurodytos sąlygos, sportininkas turi teisę vienu metu gauti tik vieną valstybės stipendiją savo pasirinkimu.</text:span></text:p>
      <text:p text:style-name="P1862"><text:span text:style-name="T1863">4</text:span><text:span text:style-name="T1864">. Sportininkas, tapęs olimpinių žaidynių 1–16 vietos, paralimpinių, kurčiųjų žaidynių ar pasaulio čempionatų 1–6 vietos, Europos čempionatų, Europos žaidynių (jeigu tam tikros sporto šakos Europos čempionatai neorganizuojami) 1–3 vietos, pasaulio<text:s/></text:span><text:span text:style-name="T1865">asmenų su</text:span><text:span text:style-name="T1866"><text:s/>negalia</text:span><text:span text:style-name="T1867"><text:s/>čempionatų 1 vietos laimėtoju, turi teisę valstybės stipendiją gauti 4 metus nuo tam tikro laimėjimo pasiekimo dienos, jeigu dėl valstybės stipendijos skyrimo į švietimo, mokslo ir sporto ministro įgaliotą instituciją jis kreipėsi ne vėliau kaip p</text:span><text:span text:style-name="T1868">er 3 mėnesius nuo šio laimėjimo pasiekimo dienos. Jeigu sportininkas dėl valstybės stipendijos skyrimo į švietimo, mokslo ir sporto ministro įgaliotą instituciją kreipėsi vėliau kaip per 3 mėnesius nuo tam tikro laimėjimo pasiekimo dienos, jam valstybės st</text:span><text:span text:style-name="T1869">ipendija skiriama tik nuo šio kreipimosi dienos iki dienos, kai sueina 4 metų terminas, skaičiuojant nuo šio laimėjimo pasiekimo dienos.</text:span></text:p>
      <text:p text:style-name="P1870"><text:span text:style-name="T1871">5</text:span><text:span text:style-name="T1872">. Sportininkas, tapęs olimpinių žaidynių 17–24 vietos, pasaulio čempionatų 7–16 vietos, Europos čempionatų, Europo</text:span><text:span text:style-name="T1873">s žaidynių (jeigu tam tikros sporto šakos Europos čempionatai neorganizuojami) 4–8 vietos, paralimpinių ar kurčiųjų žaidynių 7, 8 vietos, pasaulio<text:s/></text:span><text:span text:style-name="T1874">asmenų su negalia</text:span><text:span text:style-name="T1875"><text:s/>čempionatų 2–6 vietos, Europos<text:s/></text:span><text:span text:style-name="T1876">asmenų su negalia</text:span><text:span text:style-name="T1877"><text:s/>čempionatų 1–3 vietos, pasaulio jaunimo če</text:span><text:span text:style-name="T1878">mpionatų, jaunimo olimpinių žaidynių, Europos jaunimo čempionatų 1–6 vietos, pasaulio jaunimo<text:s/></text:span><text:span text:style-name="T1879">asmenų su negalia</text:span><text:span text:style-name="T1880"><text:s/>ar Europos jaunimo<text:s/></text:span><text:span text:style-name="T1881">asmenų su negalia</text:span><text:span text:style-name="T1882"><text:s/>čempionatų 1–3 vietos laimėtoju, turi teisę valstybės stipendiją gauti iki kitų tos pačios kategorijos tarp</text:span><text:span text:style-name="T1883">tautinių aukšto meistriškumo sporto varžybų, kurios vyksta po tų tarptautinių aukšto meistriškumo sporto varžybų, kuriose buvo pasiektas tam tikras laimėjimas, paskutinės dienos, bet ne ilgiau kaip 2 metus, jeigu dėl valstybės stipendijos skyrimo į švietim</text:span><text:span text:style-name="T1884">o, mokslo ir sporto ministro įgaliotą instituciją jis kreipėsi ne vėliau kaip per 3 mėnesius nuo tam tikro laimėjimo pasiekimo dienos. Jeigu sportininkas dėl valstybės stipendijos skyrimo į švietimo, mokslo ir sporto ministro įgaliotą instituciją kreipėsi<text:s/></text:span><text:span text:style-name="T1885">vėliau kaip per 3 mėnesius nuo tam tikro laimėjimo pasiekimo dienos, jam valstybės stipendija skiriama tik nuo jo kreipimosi dienos iki kitų tos pačios kategorijos tarptautinių aukšto meistriškumo sporto varžybų, kurios vyksta po tų tarptautinių aukšto mei</text:span><text:span text:style-name="T1886">striškumo sporto varžybų, kuriose buvo pasiektas tam tikras laimėjimas, paskutinės dienos, bet ne ilgiau kaip 2 metams (skaičiuojant nuo tam tikro laimėjimo pasiekimo dienos).</text:span></text:p>
      <text:p text:style-name="P1887"><text:span text:style-name="T1888">6</text:span><text:span text:style-name="T1889">. Jeigu paskutiniais valstybės stipendijos, paskirtos vadovaujantis šio str</text:span><text:span text:style-name="T1890">aipsnio 4 ar 5 dalimi, mokėjimo metais turėjusios vykti šio straipsnio 1 dalyje nurodytos<text:s/></text:span><text:span text:style-name="T1891">tarptautinės aukšto meistriškumo sporto varžybos, kuriose turėtų</text:span><text:span text:style-name="T1892"><text:s/>galimybę dalyvauti valstybės stipendiją gaunantis sportininkas, nukeliamos dėl priežasčių, nepriklaus</text:span><text:span text:style-name="T1893">ančių nuo šias tarptautines aukšto meistriškumo sporto varžybas organizuojančių subjektų valios, valstybės stipendijos mokėjimas pratęsiamas iki kitų tos pačios kategorijos tarptautinių aukšto meistriškumo sporto varžybų, kuriose pasiekto laimėjimo pagrind</text:span><text:span text:style-name="T1894">u sportininkui mokama valstybės stipendija, paskutinės dienos, bet ne ilgiau kaip 2 metams (skaičiuojant nuo paskutinės valstybės stipendijos, paskirtos pagal šio straipsnio 4 ar 5 dalį, mokėjimo dienos). Jeigu sportininkas pratęstos valstybės stipendijos<text:s/></text:span><text:span text:style-name="T1895">gavimo laikotarpiu nedalyvauja bent vienose iš šio straipsnio 1 dalyje nurodytų tarptautinių aukšto meistriškumo sporto varžybų, kuriose jis turėjo galimybę dalyvauti, sportininkas išmokėtą pratęstą valstybės stipendiją grąžina švietimo, mokslo ir sporto m</text:span><text:span text:style-name="T1896">inistro įgaliotai institucijai, o jos negrąžinus, valstybės stipendijos suma išieškoma iš valstybės stipendijos gavėjo įstatymų nustatyta tvarka. Išmokėta pratęsta valstybės stipendija nėra grąžinama, jeigu šio straipsnio 1 dalyje nurodytose tarptautinėse<text:s/></text:span><text:span text:style-name="T1897">aukšto meistriškumo sporto varžybose nedalyvaujama dėl aplinkybių, kurių sąrašą nustato švietimo, mokslo ir sporto ministras.</text:span></text:p>
      <text:p text:style-name="P1898"><text:span text:style-name="T1899">7</text:span><text:span text:style-name="T1900">. Sportininkui šio straipsnio 1 dalyje nurodyta valstybės stipendija neskiriama, o paskirtoji nemokama, kai atsiranda bent vi</text:span><text:span text:style-name="T1901">ena iš šių aplinkybių:</text:span></text:p>
      <text:p text:style-name="P1902"><text:span text:style-name="T1903">1</text:span><text:span text:style-name="T1904">) jis netenka Lietuvos Respublikos pilietybės;</text:span></text:p>
      <text:p text:style-name="P1905"><text:span text:style-name="T1906">2</text:span><text:span text:style-name="T1907">) jis įsiteisėjusiu teismo nuosprendžiu yra pripažintas kaltu dėl tyčinio nusikaltimo padarymo ir turi neišnykusį ar nepanaikintą teistumą;</text:span></text:p>
      <text:p text:style-name="P1908"><text:span text:style-name="T1909">3</text:span><text:span text:style-name="T1910">) valstybės stipendijos gavimo me</text:span><text:span text:style-name="T1911">tu sportininkas manipuliuoja aukšto meistriškumo sporto varžybomis ir už šį pažeidimą jam yra pritaikytos tam tikros nevyriausybinės organizacijos, veikiančios aukšto meistriškumo sporto srityje, sankcijos arba šios sankcijos taikomos kartu su baudžiamąja<text:s/></text:span><text:span text:style-name="T1912">atsakomybe (jeigu už pažeidimą sportininkui yra pritaikytos tik atitinkamos nevyriausybinės organizacijos, veikiančios aukšto meistriškumo sporto srityje, sankcijos, valstybės stipendija nemokama nuo šių sankcijų taikymo termino pradžios iki jų galiojimo t</text:span><text:span text:style-name="T1913">ermino pabaigos. Jeigu už pažeidimą sportininkui taikoma tiek baudžiamoji atsakomybė, tiek ir tam tikros nevyriausybinės organizacijos, veikiančios aukšto meistriškumo sporto srityje, sankcijos, valstybės stipendijos mokėjimas nutraukiamas, atsižvelgiant į</text:span><text:span text:style-name="T1914"><text:s/>tai, kas įsiteisėjo anksčiau, – teismo nuosprendis ar nevyriausybinės organizacijos, veikiančios aukšto meistriškumo sporto srityje, sankcijos, ir valstybės stipendija nemokama iki teistumo išnykimo ar panaikinimo arba tam tikros nevyriausybinės organizac</text:span><text:span text:style-name="T1915">ijos, veikiančios aukšto meistriškumo sporto srityje, sankcijų galiojimo termino pabaigos (atsižvelgiant į tai, kas iš jų baigia galioti vėliau)),<text:s/></text:span><text:span text:style-name="T1916">jeigu pritaikyta tik baudžiamoji atsakomybė, – iki teistumo išnykimo ar panaikinimo</text:span><text:span text:style-name="T1917">;</text:span></text:p>
      <text:p text:style-name="P1918"><text:span text:style-name="T1919">4</text:span><text:span text:style-name="T1920">) jis gauna valstyb</text:span><text:span text:style-name="T1921">inę pensiją (nuo sprendimo skirti valstybinę pensiją dienos) arba vieną iš Lietuvos Respublikos ligos ir motinystės socialinio draudimo įstatyme numatytų išmokų: ligos, profesinės reabilitacijos, motinystės, tėvystės, vaiko priežiūros išmoką (už visą išmok</text:span><text:span text:style-name="T1922">os mokėjimo laikotarpį, kuriam priimtas sprendimas skirti atitinkamą išmoką);</text:span></text:p>
      <text:p text:style-name="P1923"><text:span text:style-name="T1924">5</text:span><text:span text:style-name="T1925">) jeigu laimėjimas, kurio pagrindu buvo skirta valstybės stipendija, buvo anuliuotas dėl manipuliavimo aukšto meistriškumo sporto varžybomis, antidopingo taisyklių pažeidimo</text:span><text:span text:style-name="T1926">;</text:span></text:p>
      <text:p text:style-name="P1927"><text:span text:style-name="T1928">6</text:span><text:span text:style-name="T1929">) nustatoma, kad valstybės stipendiją gaunantis sportininkas pažeidė nacionalines antidopingo taisykles ir už tai jam yra pritaikytos antidopingo organizacijos sankcijos arba šios sankcijos taikomos kartu su baudžiamąja atsakomybe (jeigu už antidopi</text:span><text:span text:style-name="T1930">ngo taisyklių pažeidimą sportininkui yra pritaikytos tik antidopingo organizacijos sankcijos, valstybės stipendija nemokama nuo šių sankcijų taikymo termino pradžios iki jų galiojimo termino pabaigos. Jeigu už antidopingo taisyklių pažeidimą sportininkui t</text:span><text:span text:style-name="T1931">aikoma tiek baudžiamoji atsakomybė, tiek ir antidopingo organizacijos sankcijos, valstybės stipendijos mokėjimas nutraukiamas, atsižvelgiant į tai, kas įsiteisėjo anksčiau, – teismo nuosprendis ar antidopingo organizacijos sankcijos, ir valstybės stipendij</text:span><text:span text:style-name="T1932">a nemokama iki teistumo išnykimo ar panaikinimo arba antidopingo organizacijos sankcijų galiojimo termino pabaigos (atsižvelgiant į tai, kas iš jų baigia galioti vėliau)),<text:s/></text:span><text:span text:style-name="T1933">jeigu pritaikyta tik baudžiamoji atsakomybė, – iki teistumo išnykimo ar panaikinimo</text:span><text:span text:style-name="T1934">;</text:span></text:p>
      <text:p text:style-name="P1935"><text:span text:style-name="T1936">7</text:span><text:span text:style-name="T1937">) jis, pasiekdamas šio straipsnio 1 dalyje nurodytą laimėjimą, nurungė mažiau varžovų, negu nurodyta šio įstatymo 26 straipsnio 3 dalyje;</text:span></text:p>
      <text:p text:style-name="P1938"><text:span text:style-name="T1939">8</text:span><text:span text:style-name="T1940">) jis baigia sportininko karjerą;</text:span></text:p>
      <text:p text:style-name="P1941"><text:span text:style-name="T1942">9</text:span><text:span text:style-name="T1943">) jis sporto varžybose atstovauja (ar sporto pratybose rengdamasis<text:s/></text:span><text:span text:style-name="T1944">toms sporto varžyboms ketina atstovauti) kitai valstybei;</text:span></text:p>
      <text:p text:style-name="P1945"><text:span text:style-name="T1946">10</text:span><text:span text:style-name="T1947">) jis per 2 metus nuo tam tikro laimėjimo pasiekimo dienos nebuvo dalyvavęs bent vienose šio straipsnio 1 dalyje nurodytose tarptautinėse aukšto meistriškumo sporto varžybose (išskyrus atvejus</text:span><text:span text:style-name="T1948">, kai jis tarptautinėse aukšto meistriškumo sporto varžybose nedalyvavo dėl aplinkybių,<text:s/></text:span><text:span text:style-name="T1949">kurių sąrašą nustato švietimo, mokslo ir sporto ministras</text:span><text:span text:style-name="T1950">);</text:span></text:p>
      <text:p text:style-name="P1951"><text:span text:style-name="T1952">11</text:span><text:span text:style-name="T1953">) jis nėra sudaręs sporto veiklos sutarties su š</text:span><text:span text:style-name="T1954">io įstatymo 21 straipsnio 3 dalyje nurodytais subjekta</text:span><text:span text:style-name="T1955">is, įgyvendinančiais sporto programas,<text:s/></text:span><text:span text:style-name="T1956">kaip nustatyta šio įstatymo 13 straipsnio 2 dalyje</text:span><text:span text:style-name="T1957">, ir ilgiau nei vienus metus nesilaiko sportininko rengimo aukšto meistriškumo sporto varžyboms plano, išskyrus pagrįstas priežastis, kurių sąrašą nustato švietimo, mo</text:span><text:span text:style-name="T1958">kslo ir sporto ministras. Tuo atveju, kai šio įstatymo 13 straipsnio 2 dalyje nurodyta sporto veiklos sutartis nesudaroma su šio įstatymo 21 straipsnio 3 dalyje nurodytais subjektais dėl aplinkybių, nepriklausančių nuo sportininko, laikoma, kad sportininka</text:span><text:span text:style-name="T1959">s yra sudaręs</text:span><text:span text:style-name="T1960"><text:s/>sporto<text:s/></text:span><text:span text:style-name="T1961">veiklos sutartį, ir valstybės stipendija sportininkui yra skiriama, o paskirtoji – mokama.</text:span></text:p>
      <text:p text:style-name="P1962"><text:span text:style-name="T1963">8</text:span><text:span text:style-name="T1964">. Švietimo, mokslo ir sporto ministro nustatyta tvarka šio straipsnio 1 dalyje nurodytas valstybės stipendijas iš valstybės biudžeto lėšų</text:span><text:span text:style-name="T1965"><text:s/>skiria ir moka švietimo, mokslo ir sporto ministro įgaliota institucija iš<text:s/></text:span><text:span text:style-name="T1966">Švietimo, mokslo ir sporto ministerijai skirtų valstybės biudžeto asignavimų.</text:span></text:p>
      <text:p text:style-name="P1967"><text:span text:style-name="T1968">9</text:span><text:span text:style-name="T1969">.<text:s/></text:span><text:span text:style-name="T1970">Šio straipsnio 1 dalyje nurodytas valstybės stipendijas mokanti švietimo, mokslo ir sporto mini</text:span><text:span text:style-name="T1971">stro įgaliota institucija turi teisę neatlygintinai gauti iš Valstybinio socialinio draudimo fondo administravimo įstaigų informaciją apie sportininkams, kuriems skirta valstybės stipendija, mokamas šio straipsnio 7 dalies 4 punkte nurodytas išmokas.<text:s/></text:span><text:span text:style-name="T1972">Sport</text:span><text:span text:style-name="T1973">ininkas privalo pranešti šio straipsnio 1 dalyje nurodytą valstybės stipendiją mokančiai švietimo, mokslo ir sporto ministro įgaliotai institucijai apie šio straipsnio 7 dalies 1–3 ir 5–9 punktuose nurodytas aplinkybes, sportininkas ir (ar) sporto šakos fe</text:span><text:span text:style-name="T1974">deracija – apie šio straipsnio 7 dalies 10 ir 11 punktuose nurodytas aplinkybes per 5 darbo dienas nuo jų atsiradimo dienos. Jeigu sportininkas apie nurodytas aplinkybes nepraneša laiku ir dėl to valstybės stipendija permokama, permokėtos valstybės stipend</text:span><text:span text:style-name="T1975">ijos sumą sportininkas privalo grąžinti švietimo, mokslo ir sporto ministro įgaliotai institucijai, o jos negrąžinus, permokėtos valstybės stipendijos suma išieškoma iš valstybės stipendijos gavėjo įstatymų nustatyta tvarka.</text:span></text:p>
      <text:p text:style-name="P1976"><text:span text:style-name="T1977">10</text:span><text:span text:style-name="T1978">. Šio straipsnio 7 dalies</text:span><text:span text:style-name="T1979"><text:s/>5 punkte nurodytu atveju sportininkas privalo grąžinti visą anuliuotų laimėjimų pagrindu jam išmokėtos valstybės stipendijos sumą, o jos negrąžinus, išmokėtos valstybės stipendijos suma išieškoma iš valstybės stipendijos gavėjo įstatymų nustatyta tvarka.</text:span></text:p>
      <text:p text:style-name="P1980"><text:span text:style-name="T1981">11</text:span><text:span text:style-name="T1982">. Sportininkas apie baigiamą karjerą informuoja švietimo, mokslo ir sporto ministro įgaliotą instituciją švietimo, mokslo ir sporto ministro nustatyta tvarka.</text:span></text:p>
      <text:p text:style-name="P1983"><text:span text:style-name="T1984">12</text:span><text:span text:style-name="T1985">. Informacija apie sportininkams skirtas valstybės stipendijas skelbiama švietimo,<text:s/></text:span><text:span text:style-name="T1986">mokslo ir sporto ministro įgaliotos institucijos interneto svetainėje.</text:span></text:p>
      <text:p text:style-name="P1987"/>
      <text:p text:style-name="P1988"><text:span text:style-name="T1989">28</text:span><text:span text:style-name="T1990"><text:s/>straipsnis.<text:s/></text:span><text:span text:style-name="T1991">Buvusių sportininkų rentos mokėjimo sąlygos ir tvarka</text:span></text:p>
      <text:p text:style-name="P1992"><text:span text:style-name="T1993">1</text:span><text:span text:style-name="T1994">. Lietuvos Respublikos pilietis, baigęs sportininko karjerą, turi teisę šiame straipsnyje nurodytomis<text:s/></text:span><text:span text:style-name="T1995">sąlygomis gauti rentą, jeigu jis turėdamas Lietuvos Respublikos pilietybę ir atstovaudamas Lietuvos Respublikai arba iki 2009 m. sausio 1 d. įgijęs Lietuvos Respublikos pilietybę ir iki pilietybės įgijimo yra tapęs:</text:span></text:p>
      <text:p text:style-name="P1996"><text:span text:style-name="T1997">1</text:span><text:span text:style-name="T1998">) olimpinių žaidynių 1–3 vietos laimė</text:span><text:span text:style-name="T1999">toju;</text:span></text:p>
      <text:p text:style-name="P2000"><text:span text:style-name="T2001">2</text:span><text:span text:style-name="T2002">) į olimpinių žaidynių programą įtrauktos rungties pasaulio čempionatų 1 vietos laimėtoju;</text:span></text:p>
      <text:p text:style-name="P2003"><text:span text:style-name="T2004">3</text:span><text:span text:style-name="T2005">) paralimpinių, kurčiųjų žaidynių, kai yra organizuojamos atrankos varžybos ir yra nustatyta kvotų šalims sistema, 1, 2 vietos laimėtoju arba, kai nė</text:span><text:span text:style-name="T2006">ra organizuojamos atrankos varžybos arba nėra taikoma kvotų šalims sistema, 1 vietos laimėtoju.</text:span></text:p>
      <text:p text:style-name="P2007"><text:span text:style-name="T2008">2</text:span><text:span text:style-name="T2009">. Sportininkas, pasiekęs šio straipsnio 1 dalyje nurodytą laimėjimą, turi teisę gauti 27 bazinių socialinių išmokų dydžio rentą per mėnesį.</text:span></text:p>
      <text:p text:style-name="P2010"><text:span text:style-name="T2011">3</text:span><text:span text:style-name="T2012">. Baigus</text:span><text:span text:style-name="T2013">iam sportininko karjerą asmeniui renta neskiriama, o paskirtoji nemokama, kai atsiranda bent viena iš šių aplinkybių:</text:span></text:p>
      <text:p text:style-name="P2014"><text:span text:style-name="T2015">1</text:span><text:span text:style-name="T2016">) jis netenka Lietuvos Respublikos pilietybės;</text:span></text:p>
      <text:p text:style-name="P2017"><text:span text:style-name="T2018">2</text:span><text:span text:style-name="T2019">) jis įsiteisėjusiu teismo nuosprendžiu yra pripažintas kaltu dėl tyčinio nusikalti</text:span><text:span text:style-name="T2020">mo padarymo ir turi neišnykusį ar nepanaikintą teistumą;</text:span></text:p>
      <text:p text:style-name="P2021"><text:span text:style-name="T2022">3</text:span><text:span text:style-name="T2023">) jis rentos gavimo metu manipuliuoja aukšto meistriškumo sporto varžybomis ir už šį pažeidimą jam buvo pritaikytos atitinkamos nevyriausybinės organizacijos, veikiančios aukšto meistriškumo spo</text:span><text:span text:style-name="T2024">rto srityje, sankcijos arba šios sankcijos buvo taikytos kartu su baudžiamąja atsakomybe (jeigu už pažeidimą sportininkui buvo pritaikytos tik atitinkamos nevyriausybinės organizacijos, veikiančios aukšto meistriškumo sporto srityje, sankcijos, renta nemok</text:span><text:span text:style-name="T2025">ama nuo šių sankcijų taikymo termino pradžios iki jų galiojimo termino pabaigos. Jeigu už pažeidimą sportininkui buvo pritaikyta tiek baudžiamoji atsakomybė, tiek ir atitinkamos nevyriausybinės organizacijos, veikiančios aukšto meistriškumo sporto srityje,</text:span><text:span text:style-name="T2026"><text:s/>sankcijos, rentos mokėjimas nutraukiamas, atsižvelgiant į tai, kas įsiteisėjo anksčiau, – teismo nuosprendis ar nevyriausybinės organizacijos, veikiančios aukšto meistriškumo sporto srityje, sankcijos, ir renta nemokama iki teistumo išnykimo ar panaikinim</text:span><text:span text:style-name="T2027">o arba atitinkamos nevyriausybinės organizacijos, veikiančios aukšto meistriškumo sporto srityje, sankcijų galiojimo termino pabaigos (atsižvelgiant į tai, kas iš jų baigia galioti vėliau</text:span><text:span text:style-name="T2028">)),<text:s/></text:span><text:span text:style-name="T2029">jeigu pritaikyta tik baudžiamoji atsakomybė, – iki teistumo išnyk</text:span><text:span text:style-name="T2030">imo ar panaikinimo</text:span><text:span text:style-name="T2031">;</text:span></text:p>
      <text:p text:style-name="P2032"><text:span text:style-name="T2033">4</text:span><text:span text:style-name="T2034">) jis gauna valstybinę pensiją (nuo sprendimo skirti valstybinę pensiją dienos);</text:span></text:p>
      <text:p text:style-name="P2035"><text:span text:style-name="T2036">5</text:span><text:span text:style-name="T2037">) jeigu laimėjimas, kurio pagrindu skirta renta, buvo anuliuotas dėl manipuliavimo aukšto meistriškumo sporto varžybomis, antidopingo taisyklių p</text:span><text:span text:style-name="T2038">ažeidimo;</text:span></text:p>
      <text:p text:style-name="P2039"><text:span text:style-name="T2040">6</text:span><text:span text:style-name="T2041">) rentos gavimo metu sportininko karjerą baigusiam asmeniui buvo pritaikytos antidopingo organizacijos sankcijos už antidopingo taisyklių pažeidimus arba šios sankcijos buvo taikytos kartu su baudžiamąja atsakomybe (jeigu už antidopingo tais</text:span><text:span text:style-name="T2042">yklių pažeidimą asmeniui buvo pritaikytos tik antidopingo organizacijos sankcijos, renta nemokama nuo šių sankcijų taikymo termino pradžios iki jų galiojimo termino pabaigos. Jeigu už antidopingo taisyklių pažeidimą asmeniui buvo pritaikyta tiek baudžiamoj</text:span><text:span text:style-name="T2043">i atsakomybė, tiek ir antidopingo organizacijos sankcijos, rentos mokėjimas nutraukiamas, atsižvelgiant į tai, kas įsiteisėjo anksčiau, – teismo nuosprendis ar antidopingo organizacijos sankcijos, ir renta nemokama iki teistumo išnykimo ar panaikinimo arba</text:span><text:span text:style-name="T2044"><text:s/>antidopingo organizacijos sankcijų galiojimo termino pabaigos (atsižvelgiant į tai, kas iš jų baigia galioti vėliau)</text:span><text:span text:style-name="T2045">),<text:s/></text:span><text:span text:style-name="T2046">jeigu pritaikyta tik baudžiamoji atsakomybė, – iki teistumo išnykimo ar panaikinimo</text:span><text:span text:style-name="T2047">;</text:span></text:p>
      <text:p text:style-name="P2048"><text:span text:style-name="T2049">7</text:span><text:span text:style-name="T2050">) jis, pasiekdamas šio straipsnio 1 dalyje nur</text:span><text:span text:style-name="T2051">odytą laimėjimą, nurungė mažiau varžovų, negu nurodyta šio įstatymo 26 straipsnio 3 dalyje;</text:span></text:p>
      <text:p text:style-name="P2052"><text:span text:style-name="T2053">8</text:span><text:span text:style-name="T2054">) jis atnaujina sportininko karjerą, apie tai informuodamas švietimo, mokslo ir sporto ministro įgaliotą instituciją švietimo, mokslo ir sporto ministro nustat</text:span><text:span text:style-name="T2055">yta tvarka.</text:span></text:p>
      <text:p text:style-name="P2056"><text:span text:style-name="T2057">4</text:span><text:span text:style-name="T2058">. Švietimo, mokslo ir sporto ministro nustatyta tvarka rentas skiria švietimo, mokslo ir sporto ministro įgaliota institucija, moka Valstybinio socialinio draudimo fondo administravimo įstaigos iš Socialinės apsaugos ir darbo ministerija</text:span><text:span text:style-name="T2059">i skirtų valstybės biudžeto asignavimų.</text:span></text:p>
      <text:p text:style-name="P2060"><text:span text:style-name="T2061">5</text:span><text:span text:style-name="T2062">. Rentos gavėjas privalo pranešti šio straipsnio 1 dalyje nurodytą rentą mokančiai Valstybinio socialinio draudimo fondo administravimo įstaigai apie šio straipsnio 3 dalyje nurodytas aplinkybes per 5 darbo<text:s/></text:span><text:span text:style-name="T2063">dienas nuo jų atsiradimo dienos.</text:span></text:p>
      <text:p text:style-name="P2064"><text:span text:style-name="T2065">6</text:span><text:span text:style-name="T2066">. Rentos gavėjas privalo atitinkamai Valstybinio socialinio draudimo fondo administravimo įstaigai grąžinti rentos sumą, kuri jam buvo išmokėta esant šio straipsnio 3 dalyje nurodytoms aplinkybėms.</text:span></text:p>
      <text:p text:style-name="P2067"><text:span text:style-name="T2068">7</text:span><text:span text:style-name="T2069">. Informacija a</text:span><text:span text:style-name="T2070">pie asmenims skirtas rentas skelbiama švietimo, mokslo ir sporto ministro įgaliotos institucijos interneto svetainėje.</text:span></text:p>
      <text:p text:style-name="P2071"/>
      <text:p text:style-name="P2072"><text:span text:style-name="T2073">29</text:span><text:span text:style-name="T2074"><text:s/>straipsnis.<text:s/></text:span><text:span text:style-name="T2075">Valstybės ir savivaldybių institucijų ir įstaigų apdovanojimai už nuopelnus sporto srityje</text:span></text:p>
      <text:p text:style-name="P2076"><text:span text:style-name="T2077">Valstybės ir<text:s/></text:span><text:span text:style-name="T2078">savivaldybių institucijos ir įstaigos turi teisę steigti apdovanojimus už asmenų nuopelnus sportui iš reprezentacinių valstybės ar savivaldybių institucijų ar įstaigų lėšų. Kokie asmenys turi teisę gauti šiuos apdovanojimus, sprendžia ir apdovanojimų tvark</text:span><text:span text:style-name="T2079">ą nustato apdovanojimus įsteigusios valstybės ir savivaldybių institucijos ir įstaigos.</text:span></text:p>
      <text:p text:style-name="P2080"/>
      <text:p text:style-name="P2081"><text:span text:style-name="T2082">Skelbiu šį Lietuvos Respublikos Seimo priimtą įstatymą.</text:span></text:p>
      <text:p text:style-name="P2083"/>
      <text:p text:style-name="P2084"/>
      <text:p text:style-name="P2085"/>
      <text:p text:style-name="P2086">RESPUBLIKOS PREZIDENTAS<text:tab/>ALGIRDAS BRAZAUSKAS</text:p>
      <text:p text:style-name="Normal"/>
      <text:p text:style-name="P2087"/>
      <text:p text:style-name="P2088"/>
      <text:p text:style-name="P2089"><text:span text:style-name="T2090">Pakeitimai:</text:span></text:p>
      <text:p text:style-name="P2091"/>
      <text:p text:style-name="P2092"><text:span text:style-name="T2093">1.</text:span></text:p>
      <text:p text:style-name="P2094"><text:span text:style-name="T2095">Lietuvos Respublikos Seimas, Įstatyma</text:span><text:span text:style-name="T2096">s</text:span></text:p>
      <text:p text:style-name="P2097"><text:span text:style-name="T2098">Nr.<text:s/></text:span><text:a xlink:href="https://www.e-tar.lt/portal/legalAct.html?documentId=TAR.3DFE91BF2E7B" office:target-frame-name="_top" xlink:show="replace"><text:span text:style-name="T2099">VIII-324</text:span></text:a><text:span text:style-name="T2100">, 1997-06-26, Žin., 1997, Nr. 65-1549 (1997-07-09), i. k. 0971010ISTAVIII-324</text:span></text:p>
      <text:p text:style-name="P2101"><text:span text:style-name="T2102">Lietuvos Respublikos kūno kultūros ir sporto įstatymo 9, 12, 13 straipsnių<text:s/></text:span><text:span text:style-name="T2103">pakeitimo įstatymas</text:span></text:p>
      <text:p text:style-name="P2104"/>
      <text:p text:style-name="P2105"><text:span text:style-name="T2106">2.</text:span></text:p>
      <text:p text:style-name="P2107"><text:span text:style-name="T2108">Lietuvos Respublikos Seimas, Įstatymas</text:span></text:p>
      <text:p text:style-name="P2109"><text:span text:style-name="T2110">Nr.<text:s/></text:span><text:a xlink:href="https://www.e-tar.lt/portal/legalAct.html?documentId=TAR.980258A6C9E1" office:target-frame-name="_top" xlink:show="replace"><text:span text:style-name="T2111">VIII-1478</text:span></text:a><text:span text:style-name="T2112">, 1999-12-14, Žin., 1999, Nr. 112-3256 (1999-12-30), i. k. 0991010ISTAIII-1478</text:span></text:p>
      <text:p text:style-name="P2113"><text:span text:style-name="T2114">Lietuvos<text:s/></text:span><text:span text:style-name="T2115">Respublikos kūno kultūros ir sporto įstatymo 11, 27, 49, 50 straipsnių pakeitimo ir papildymo įstatymas</text:span></text:p>
      <text:p text:style-name="P2116"/>
      <text:p text:style-name="P2117"><text:span text:style-name="T2118">3.</text:span></text:p>
      <text:p text:style-name="P2119"><text:span text:style-name="T2120">Lietuvos Respublikos Seimas, Įstatymas</text:span></text:p>
      <text:p text:style-name="P2121"><text:span text:style-name="T2122">Nr.<text:s/></text:span><text:a xlink:href="https://www.e-tar.lt/portal/legalAct.html?documentId=TAR.1B2CFA8ABBF4" office:target-frame-name="_top" xlink:show="replace"><text:span text:style-name="T2123">X-238</text:span></text:a><text:span text:style-name="T2124">, 2005-06-09, Žin.</text:span><text:span text:style-name="T2125">, 2005, Nr. 76-2745 (2005-06-18), i. k. 1051010ISTA000X-238</text:span></text:p>
      <text:p text:style-name="P2126"><text:span text:style-name="T2127">Lietuvos Respublikos kūno kultūros ir sporto įstatymo 41 straipsnio pakeitimo įstatymas</text:span></text:p>
      <text:p text:style-name="P2128"/>
      <text:p text:style-name="P2129"><text:span text:style-name="T2130">4.</text:span></text:p>
      <text:p text:style-name="P2131"><text:span text:style-name="T2132">Lietuvos Respublikos Seimas, Įstatymas</text:span></text:p>
      <text:p text:style-name="P2133"><text:span text:style-name="T2134">Nr.<text:s/></text:span><text:a xlink:href="https://www.e-tar.lt/portal/legalAct.html?documentId=TAR.082D84B08894" office:target-frame-name="_top" xlink:show="replace"><text:span text:style-name="T2135">X-1501</text:span></text:a><text:span text:style-name="T2136">, 2008-04-17, Žin., 2008, Nr. 47-1752 (2008-04-24), i. k. 1081010ISTA00X-1501</text:span></text:p>
      <text:p text:style-name="P2137"><text:span text:style-name="T2138">Lietuvos Respublikos kūno kultūros ir sporto įstatymo pakeitimo įstatymas</text:span></text:p>
      <text:p text:style-name="P2139"/>
      <text:p text:style-name="P2140"><text:span text:style-name="T2141">5.</text:span></text:p>
      <text:p text:style-name="P2142"><text:span text:style-name="T2143">Lietuvos Respublikos Seimas, Įstatymas</text:span></text:p>
      <text:p text:style-name="P2144"><text:span text:style-name="T2145">Nr.<text:s/></text:span><text:a xlink:href="https://www.e-tar.lt/portal/legalAct.html?documentId=TAR.4D67B71B0F84" office:target-frame-name="_top" xlink:show="replace"><text:span text:style-name="T2146">XI-493</text:span></text:a><text:span text:style-name="T2147">, 2009-11-19, Žin., 2009, Nr. 144-6346 (2009-12-05), i. k. 1091010ISTA00XI-493</text:span></text:p>
      <text:p text:style-name="P2148"><text:span text:style-name="T2149">Lietuvos Respublikos kūno kultūros ir sporto įstatymo 7, 12, 15, 41 ir 44 straipsnių pakeitimo įstatymas</text:span></text:p>
      <text:p text:style-name="P2150"/>
      <text:p text:style-name="P2151"><text:span text:style-name="T2152">6.</text:span></text:p>
      <text:p text:style-name="P2153"><text:span text:style-name="T2154">Lietuvos R</text:span><text:span text:style-name="T2155">espublikos Seimas, Įstatymas</text:span></text:p>
      <text:p text:style-name="P2156"><text:span text:style-name="T2157">Nr.<text:s/></text:span><text:a xlink:href="https://www.e-tar.lt/portal/legalAct.html?documentId=TAR.C4EE79A870A8" office:target-frame-name="_top" xlink:show="replace"><text:span text:style-name="T2158">XI-850</text:span></text:a><text:span text:style-name="T2159">, 2010-05-25, Žin., 2010, Nr. 67-3348 (2010-06-10), i. k. 1101010ISTA00XI-850</text:span></text:p>
      <text:p text:style-name="P2160"><text:span text:style-name="T2161">Lietuvos Respublikos kūno kultūros ir sporto įstatymo 5,<text:s/></text:span><text:span text:style-name="T2162">9 straipsnių pakeitimo ir papildymo ir 11 straipsnio pripažinimo netekusiu galios įstatymas</text:span></text:p>
      <text:p text:style-name="P2163"/>
      <text:p text:style-name="P2164"><text:span text:style-name="T2165">7.</text:span></text:p>
      <text:p text:style-name="P2166"><text:span text:style-name="T2167">Lietuvos Respublikos Seimas, Įstatymas</text:span></text:p>
      <text:p text:style-name="P2168"><text:span text:style-name="T2169">Nr.<text:s/></text:span><text:a xlink:href="https://www.e-tar.lt/portal/legalAct.html?documentId=TAR.CB4D11F5961D" office:target-frame-name="_top" xlink:show="replace"><text:span text:style-name="T2170">XII-84</text:span></text:a><text:span text:style-name="T2171">, 2012-12-20, Žin., 2012, Nr.</text:span><text:span text:style-name="T2172"><text:s/>155-7982 (2012-12-31), i. k. 1121010ISTA00XII-84</text:span></text:p>
      <text:p text:style-name="P2173"><text:span text:style-name="T2174">Lietuvos Respublikos kūno kultūros ir sporto įstatymo 41 straipsnio pakeitimo ir papildymo įstatymas</text:span></text:p>
      <text:p text:style-name="P2175"/>
      <text:p text:style-name="P2176"><text:span text:style-name="T2177">8.</text:span></text:p>
      <text:p text:style-name="P2178"><text:span text:style-name="T2179">Lietuvos Respublikos Seimas, Įstatymas</text:span></text:p>
      <text:p text:style-name="P2180"><text:span text:style-name="T2181">Nr.<text:s/></text:span><text:a xlink:href="https://www.e-tar.lt/portal/legalAct.html?documentId=c428499089d911e397b5c02d3197f382" office:target-frame-name="_top" xlink:show="replace"><text:span text:style-name="T2182">XII-699</text:span></text:a><text:span text:style-name="T2183">, 2013-12-19, Žin., 2013, Nr. 140-7072 (2013-12-30); paskelbta TAR 2013-12-31, i. k. 2013-00380</text:span></text:p>
      <text:p text:style-name="P2184"><text:span text:style-name="T2185">Lietuvos Respublikos kūno kultūros ir sporto įstatymo 41<text:s/></text:span><text:span text:style-name="T2186">straipsnio pakeitimo ĮSTATYMAS</text:span></text:p>
      <text:p text:style-name="P2187"/>
      <text:p text:style-name="P2188"><text:span text:style-name="T2189">9.</text:span></text:p>
      <text:p text:style-name="P2190"><text:span text:style-name="T2191">Lietuvos Respublikos Seimas, Įstatymas</text:span></text:p>
      <text:p text:style-name="P2192"><text:span text:style-name="T2193">Nr.<text:s/></text:span><text:a xlink:href="https://www.e-tar.lt/portal/legalAct.html?documentId=TAR.9C879B9158EF" office:target-frame-name="_top" xlink:show="replace"><text:span text:style-name="T2194">XII-476</text:span></text:a><text:span text:style-name="T2195">, 2013-07-02, Žin., 2013, Nr. 79-3997 (2013-07-23), i. k. 1131010ISTA0XII-476</text:span></text:p>
      <text:p text:style-name="P2196"><text:span text:style-name="T2197">Lietuvos Re</text:span><text:span text:style-name="T2198">spublikos kūno kultūros ir sporto įstatymo 12 straipsnio pakeitimo įstatymas</text:span></text:p>
      <text:p text:style-name="P2199"/>
      <text:p text:style-name="P2200"><text:span text:style-name="T2201">10.</text:span></text:p>
      <text:p text:style-name="P2202"><text:span text:style-name="T2203">Lietuvos Respublikos Seimas, Įstatymas</text:span></text:p>
      <text:p text:style-name="P2204"><text:span text:style-name="T2205">Nr.<text:s/></text:span><text:a xlink:href="https://www.e-tar.lt/portal/legalAct.html?documentId=d367e1a0036c11e588da8908dfa91cac" office:target-frame-name="_top" xlink:show="replace"><text:span text:style-name="T2206">XII-1722</text:span></text:a><text:span text:style-name="T2207">, 2015-05-14, paskelbta T</text:span><text:span text:style-name="T2208">AR 2015-05-26, i. k. 2015-08065</text:span></text:p>
      <text:p text:style-name="P2209"><text:span text:style-name="T2210">Lietuvos Respublikos kūno kultūros ir sporto įstatymo Nr. I-1151 41 straipsnio pakeitimo įstatymas</text:span></text:p>
      <text:p text:style-name="P2211"/>
      <text:p text:style-name="P2212"><text:span text:style-name="T2213">11.</text:span></text:p>
      <text:p text:style-name="P2214"><text:span text:style-name="T2215">Lietuvos Respublikos Seimas, Įstatymas</text:span></text:p>
      <text:p text:style-name="P2216"><text:span text:style-name="T2217">Nr.<text:s/></text:span><text:a xlink:href="https://www.e-tar.lt/portal/legalAct.html?documentId=a9f375804a7611e6b5d09300a16a686c" office:target-frame-name="_top" xlink:show="replace"><text:span text:style-name="T2218">XII-2591</text:span></text:a><text:span text:style-name="T2219">, 2016-06-30, paskelbta TAR 2016-07-15, i. k. 2016-20668</text:span></text:p>
      <text:p text:style-name="P2220"><text:span text:style-name="T2221">Lietuvos Respublikos kūno kultūros ir sporto įstatymo Nr. I-1151 2, 3, 15, 30, 41 straipsnių pakeitimo ir Įstatymo papildymo 46-1 straipsniu įstatymas</text:span></text:p>
      <text:p text:style-name="P2222"/>
      <text:p text:style-name="P2223"><text:span text:style-name="T2224">12.</text:span></text:p>
      <text:p text:style-name="P2225"><text:span text:style-name="T2226">Lietuvos Respu</text:span><text:span text:style-name="T2227">blikos Seimas, Įstatymas</text:span></text:p>
      <text:p text:style-name="P2228"><text:span text:style-name="T2229">Nr.<text:s/></text:span><text:a xlink:href="https://www.e-tar.lt/portal/legalAct.html?documentId=a55037d0dcd611e89a31865acf012092" office:target-frame-name="_top" xlink:show="replace"><text:span text:style-name="T2230">XIII-1540</text:span></text:a><text:span text:style-name="T2231">, 2018-10-18, paskelbta TAR 2018-10-31, i. k. 2018-17451</text:span></text:p>
      <text:p text:style-name="P2232"><text:span text:style-name="T2233">Lietuvos Respublikos kūno kultūros ir sporto įstatymo Nr.<text:s/></text:span><text:span text:style-name="T2234">I-1151 pakeitimo įstatymas</text:span></text:p>
      <text:p text:style-name="P2235"/>
      <text:p text:style-name="P2236"><text:span text:style-name="T2237">13.</text:span></text:p>
      <text:p text:style-name="P2238"><text:span text:style-name="T2239">Lietuvos Respublikos Seimas, Įstatymas</text:span></text:p>
      <text:p text:style-name="P2240"><text:span text:style-name="T2241">Nr.<text:s/></text:span><text:a xlink:href="https://www.e-tar.lt/portal/legalAct.html?documentId=54358d80287211eabe008ea93139d588" office:target-frame-name="_top" xlink:show="replace"><text:span text:style-name="T2242">XIII-2668</text:span></text:a><text:span text:style-name="T2243">, 2019-12-12, paskelbta TAR 2019-12-27, i. k. 2019-21308</text:span></text:p>
      <text:p text:style-name="P2244"><text:span text:style-name="T2245">Lietuvos Respubli</text:span><text:span text:style-name="T2246">kos sporto įstatymo Nr. I-1151 11, 17, 18, 19, 20, 24 ir 25 straipsnių pakeitimo įstatymas</text:span></text:p>
      <text:p text:style-name="P2247"/>
      <text:p text:style-name="P2248"><text:span text:style-name="T2249">14.</text:span></text:p>
      <text:p text:style-name="P2250"><text:span text:style-name="T2251">Lietuvos Respublikos Seimas, Įstatymas</text:span></text:p>
      <text:p text:style-name="P2252"><text:span text:style-name="T2253">Nr.<text:s/></text:span><text:a xlink:href="https://www.e-tar.lt/portal/legalAct.html?documentId=ebae81601cb211eabe008ea93139d588" office:target-frame-name="_top" xlink:show="replace"><text:span text:style-name="T2254">XIII-2602</text:span></text:a><text:span text:style-name="T2255">,<text:s/></text:span><text:span text:style-name="T2256">2019-12-03, paskelbta TAR 2019-12-12, i. k. 2019-20032</text:span></text:p>
      <text:p text:style-name="P2257"><text:span text:style-name="T2258">Lietuvos Respublikos sporto įstatymo Nr. I-1151 15 straipsnio pakeitimo įstatymas</text:span></text:p>
      <text:p text:style-name="P2259"/>
      <text:p text:style-name="P2260"><text:span text:style-name="T2261">15.</text:span></text:p>
      <text:p text:style-name="P2262"><text:span text:style-name="T2263">Lietuvos Respublikos Seimas, Įstatymas</text:span></text:p>
      <text:p text:style-name="P2264"><text:span text:style-name="T2265">Nr.<text:s/></text:span><text:a xlink:href="https://www.e-tar.lt/portal/legalAct.html?documentId=cff03250ba1b11eab9d9cd0c85e0b745" office:target-frame-name="_top" xlink:show="replace"><text:span text:style-name="T2266">XIII-3083</text:span></text:a><text:span text:style-name="T2267">, 2020-06-23, paskelbta TAR 2020-06-29, i. k. 2020-14358</text:span></text:p>
      <text:p text:style-name="P2268"><text:span text:style-name="T2269">Lietuvos Respublikos sporto įstatymo Nr. I-1151 24 straipsnio pakeitimo įstatymas</text:span></text:p>
      <text:p text:style-name="P2270"/>
      <text:p text:style-name="P2271"><text:span text:style-name="T2272">16.</text:span></text:p>
      <text:p text:style-name="P2273"><text:span text:style-name="T2274">Lietuvos Respublikos Konstitucinis Teismas, Nutarimas</text:span></text:p>
      <text:p text:style-name="P2275"><text:span text:style-name="T2276">Nr.<text:s/></text:span><text:a xlink:href="https://www.e-tar.lt/portal/legalAct.html?documentId=fad428d01ea411ebb0038a8cd8ff585f" office:target-frame-name="_top" xlink:show="replace"><text:span text:style-name="T2277">KT187-N15/2020</text:span></text:a><text:span text:style-name="T2278">, 2020-11-03, paskelbta TAR 2020-11-04, i. k. 2020-23045</text:span></text:p>
      <text:p text:style-name="P2279"><text:span text:style-name="T2280">Dėl Lietuvos Respublikos įstatymų, kuriais reguliuojamas tam tikrų programų, fondų arba institucijų finan</text:span><text:span text:style-name="T2281">savimas, nuostatų atitikties Lietuvos Respublikos Konstitucijai</text:span></text:p>
      <text:p text:style-name="P2282"/>
      <text:p text:style-name="P2283"><text:span text:style-name="T2284">17.</text:span></text:p>
      <text:p text:style-name="P2285"><text:span text:style-name="T2286">Lietuvos Respublikos Seimas, Įstatymas</text:span></text:p>
      <text:p text:style-name="P2287"><text:span text:style-name="T2288">Nr.<text:s/></text:span><text:a xlink:href="https://www.e-tar.lt/portal/legalAct.html?documentId=b1e00b40c1ab11ea9815f635b9c0dcef" office:target-frame-name="_top" xlink:show="replace"><text:span text:style-name="T2289">XIII-3099</text:span></text:a><text:span text:style-name="T2290">, 2020-06-25, paskelbta TAR 2020-07-0</text:span><text:span text:style-name="T2291">9, i. k. 2020-15303</text:span></text:p>
      <text:p text:style-name="P2292"><text:span text:style-name="T2293">Lietuvos Respublikos sporto įstatymo Nr. I-1151 6, 7 ir 8 straipsnių pakeitimo įstatymas</text:span></text:p>
      <text:p text:style-name="P2294"/>
      <text:p text:style-name="P2295"><text:span text:style-name="T2296">18.</text:span></text:p>
      <text:p text:style-name="P2297"><text:span text:style-name="T2298">Lietuvos Respublikos Seimas, Įstatymas</text:span></text:p>
      <text:p text:style-name="P2299"><text:span text:style-name="T2300">Nr.<text:s/></text:span><text:a xlink:href="https://www.e-tar.lt/portal/legalAct.html?documentId=1098afc0800011ec993ff5ca6e8ba60c" office:target-frame-name="_top" xlink:show="replace"><text:span text:style-name="T2301">XIV-908</text:span></text:a><text:span text:style-name="T2302">, 2022-01-18, paskelbta TAR 2022-01-28, i. k. 2022-01355</text:span></text:p>
      <text:p text:style-name="P2303"><text:span text:style-name="T2304">Lietuvos Respublikos sporto įstatymo Nr. I-1151 pakeitimo įstatymas</text:span></text:p>
      <text:p text:style-name="P2305"/>
      <text:p text:style-name="P2306"><text:span text:style-name="T2307">19.</text:span></text:p>
      <text:p text:style-name="P2308"><text:span text:style-name="T2309">Lietuvos Respublikos Seimas, Įstatymas</text:span></text:p>
      <text:p text:style-name="P2310"><text:span text:style-name="T2311">Nr.<text:s/></text:span><text:a xlink:href="https://www.e-tar.lt/portal/legalAct.html?documentId=d75de2c0f6c411ec8fa7d02a65c371ad" office:target-frame-name="_top" xlink:show="replace"><text:span text:style-name="T2312">XIV-1173</text:span></text:a><text:span text:style-name="T2313">, 2022-06-27, paskelbta TAR 2022-06-28, i. k. 2022-13889</text:span></text:p>
      <text:p text:style-name="P2314"><text:span text:style-name="T2315">Lietuvos Respublikos sporto įstatymo Nr. I-1151 pakeitimo įstatymo Nr. XIV-908 1 ir 2 straipsnių pakeitimo įstatymas</text:span></text:p>
      <text:p text:style-name="P2316"/>
      <text:p text:style-name="P2317"><text:span text:style-name="T2318">20.</text:span></text:p>
      <text:p text:style-name="P2319"><text:span text:style-name="T2320">Lietuvos Respublikos Seimas, Įstatymas</text:span></text:p>
      <text:p text:style-name="P2321"><text:span text:style-name="T2322">Nr.<text:s/></text:span><text:a xlink:href="https://www.e-tar.lt/portal/legalAct.html?documentId=e4dd7f008c1011ed8df094f359a60216" office:target-frame-name="_top" xlink:show="replace"><text:span text:style-name="T2323">XIV-1757</text:span></text:a><text:span text:style-name="T2324">, 2022-12-22, paskelbta TAR 2023-01-04, i. k. 2023-00155</text:span></text:p>
      <text:p text:style-name="P2325"><text:span text:style-name="T2326">Lietuvos Respublikos sporto įstatymo Nr. I-1151 17 straipsnio pakeitimo įstatymas</text:span></text:p>
      <text:p text:style-name="P2327"/>
      <text:p text:style-name="P2328"><text:span text:style-name="T2329">21.</text:span></text:p>
      <text:p text:style-name="P2330"><text:span text:style-name="T2331">Lietuvos</text:span><text:span text:style-name="T2332"><text:s/>Respublikos Seimas, Įstatymas</text:span></text:p>
      <text:p text:style-name="P2333"><text:span text:style-name="T2334">Nr.<text:s/></text:span><text:a xlink:href="https://www.e-tar.lt/portal/legalAct.html?documentId=16cbc400a55511eea5a28c81c82193a8" office:target-frame-name="_top" xlink:show="replace"><text:span text:style-name="T2335">XIV-2429</text:span></text:a><text:span text:style-name="T2336">, 2023-12-19, paskelbta TAR 2023-12-28, i. k. 2023-25651</text:span></text:p>
      <text:p text:style-name="P2337"><text:span text:style-name="T2338">Lietuvos Respublikos sporto įstatymo Nr. I-1151 2 straipsn</text:span><text:span text:style-name="T2339">io pakeitimo įstatymas</text:span></text:p>
      <text:p text:style-name="P2340"/>
      <text:p text:style-name="P2341"><text:span text:style-name="T2342">22.</text:span></text:p>
      <text:p text:style-name="P2343"><text:span text:style-name="T2344">Lietuvos Respublikos Seimas, Įstatymas</text:span></text:p>
      <text:p text:style-name="P2345"><text:span text:style-name="T2346">Nr.<text:s/></text:span><text:a xlink:href="https://www.e-tar.lt/portal/legalAct.html?documentId=5c7ed1703aa311efbdaea558de59136c" office:target-frame-name="_top" xlink:show="replace"><text:span text:style-name="T2347">XIV-2859</text:span></text:a><text:span text:style-name="T2348">, 2024-06-27, paskelbta TAR 2024-07-05, i. k. 2024-12643</text:span></text:p>
      <text:p text:style-name="P2349"><text:span text:style-name="T2350">Lietuvos Respublikos s</text:span><text:span text:style-name="T2351">porto įstatymo Nr. I-1151 pakeitimo įstatymas</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705" meta:word-count="14723" meta:character-count="119295" meta:row-count="2506" meta:non-whitespace-character-count="105277"/>
  </office:meta>
</office:document-meta>
</file>