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language-asian="lt" style:country-asian="LT"/>
    </style:style>
    <style:style style:name="T32" style:parent-style-name="DefaultParagraphFont" style:family="text">
      <style:text-properties fo:color="#000000" fo:letter-spacing="-0.0013in" style:font-size-complex="11pt"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font-style="italic" style:font-style-asian="italic" style:font-style-complex="italic" fo:color="#000000"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13in"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style:font-name-complex="Arial" fo:color="#000000" fo:font-size="11.5pt" style:font-size-asian="11.5pt" style:font-size-complex="11.5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text-transform="uppercase" fo:color="#000000" style:font-size-complex="12pt" style:language-asian="lt" style:country-asian="LT"/>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34in" style:font-size-complex="12pt" style:language-asian="lt" style:country-asian="LT"/>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fo:letter-spacing="-0.0034in" style:font-size-complex="12pt" style:language-asian="lt" style:country-asian="LT"/>
    </style:style>
    <style:style style:name="T331" style:parent-style-name="DefaultParagraphFont" style:family="text">
      <style:text-properties fo:color="#000000" fo:letter-spacing="-0.0034in" style:font-size-complex="12pt" style:language-asian="lt" style:country-asian="LT"/>
    </style:style>
    <style:style style:name="T332" style:parent-style-name="DefaultParagraphFont" style:family="text">
      <style:text-properties fo:color="#000000" fo:letter-spacing="-0.0034in"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keep-together="always"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language="en" fo:country="U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text-position="super 62.5%"/>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text-position="super 62.5%"/>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style:vertical-align="middle"/>
      <style:text-properties fo:hyphenate="false"/>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center" style:vertical-align="middle"/>
      <style:text-properties style:font-size-complex="12pt" style:language-asian="lt" style:country-asian="LT" fo:hyphenate="false"/>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keep-together="always" fo:text-align="center" style:vertical-align="middle"/>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widows="0" fo:orphans="0" fo:text-align="justify" fo:text-indent="0.3937in"/>
      <style:text-properties fo:color="#000000" style:font-size-complex="12pt"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center" style:vertical-align="middle"/>
      <style:text-properties fo:color="#000000" style:font-size-complex="12pt" style:language-asian="lt" style:country-asian="LT" fo:hyphenate="false"/>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27in"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2166in"/>
      <style:text-properties fo:hyphenate="false"/>
    </style:style>
    <style:style style:name="P1018" style:parent-style-name="Normal" style:family="paragraph">
      <style:paragraph-properties fo:keep-together="always" fo:text-align="center" style:vertical-align="middle"/>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keep-together="always" fo:text-align="center" style:vertical-align="middle"/>
      <style:text-properties fo:hyphenate="false"/>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style:vertical-align="middle"/>
      <style:text-properties fo:color="#000000" style:font-size-complex="12pt" style:language-asian="lt" style:country-asian="LT" fo:hyphenate="false"/>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fo:letter-spacing="-0.0027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fo:letter-spacing="-0.0034in" style:font-size-complex="12pt" style:language-asian="lt" style:country-asian="LT"/>
    </style:style>
    <style:style style:name="T1060" style:parent-style-name="DefaultParagraphFont" style:family="text">
      <style:text-properties fo:color="#000000" fo:letter-spacing="-0.0034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34in" style:font-size-complex="12pt" style:language-asian="lt" style:country-asian="LT"/>
    </style:style>
    <style:style style:name="T1063" style:parent-style-name="DefaultParagraphFont" style:family="text">
      <style:text-properties fo:color="#000000" fo:letter-spacing="-0.0034in" style:font-size-complex="12pt" style:language-asian="lt" style:country-asian="LT"/>
    </style:style>
    <style:style style:name="P1064" style:parent-style-name="Normal" style:family="paragraph">
      <style:paragraph-properties fo:text-align="justify" style:vertical-align="middle" fo:text-indent="0.3937in"/>
    </style:style>
    <style:style style:name="T1065" style:parent-style-name="DefaultParagraphFont" style:family="text">
      <style:text-properties fo:color="#000000" fo:letter-spacing="-0.0034in" style:font-size-complex="12pt" style:language-asian="lt" style:country-asian="LT"/>
    </style:style>
    <style:style style:name="T1066" style:parent-style-name="DefaultParagraphFont" style:family="text">
      <style:text-properties fo:color="#000000" fo:letter-spacing="-0.0034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letter-spacing="-0.0034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34in"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P1077" style:parent-style-name="Normal" style:family="paragraph">
      <style:paragraph-properties fo:text-align="justify" style:vertical-align="middle" fo:text-indent="1in"/>
      <style:text-properties fo:hyphenate="false"/>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3937in"/>
      <style:text-properties fo:font-weight="bold" style:font-weight-asian="bold"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3937in"/>
      <style:text-properties fo:hyphenate="false"/>
    </style:style>
    <style:style style:name="P1089" style:parent-style-name="Normal" style:family="paragraph">
      <style:paragraph-properties fo:keep-together="always" fo:text-align="center" style:vertical-align="middle" fo:text-indent="0.3937in"/>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vertical-align="middle"/>
      <style:text-properties fo:hyphenate="false"/>
    </style:style>
    <style:style style:name="T1098" style:parent-style-name="DefaultParagraphFont" style:family="text">
      <style:text-properties fo:color="#000000" style:font-size-complex="12pt" style:language-asian="lt" style:country-asian="LT"/>
    </style:style>
    <style:style style:name="P109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1" style:parent-style-name="Normal" style:family="paragraph">
      <style:paragraph-properties fo:keep-together="always" fo:text-align="center" style:vertical-align="middle"/>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keep-together="always" fo:text-align="center" style:vertical-align="middle"/>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vertical-align="middle"/>
      <style:text-properties fo:color="#000000" style:font-size-complex="12pt" style:language-asian="lt" style:country-asian="LT" fo:hyphenate="false"/>
    </style:style>
    <style:style style:name="P1116" style:parent-style-name="Normal" style:family="paragraph">
      <style:paragraph-properties fo:keep-together="always" fo:text-align="center" style:vertical-align="middle"/>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keep-together="always" fo:text-align="center" style:vertical-align="middle"/>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text-align="center" style:vertical-align="middle"/>
      <style:text-properties fo:color="#000000" style:font-size-complex="12pt" style:language-asian="lt" style:country-asian="LT" fo:hyphenate="false"/>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2.5%"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b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b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b 62.5%"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b 62.5%"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b 62.5%"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b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34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text-align="center" style:vertical-align="middle"/>
      <style:text-properties fo:hyphenate="false"/>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keep-together="always" fo:text-align="center" style:vertical-align="middle" fo:text-indent="0.3937in"/>
      <style:text-properties fo:hyphenate="false"/>
    </style:style>
    <style:style style:name="P1240" style:parent-style-name="Normal" style:family="paragraph">
      <style:paragraph-properties fo:keep-together="always" fo:text-align="center" style:vertical-align="middle"/>
      <style:text-properties fo:hyphenate="false"/>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45" style:parent-style-name="Normal" style:family="paragraph">
      <style:paragraph-properties fo:keep-together="always" fo:text-align="center" style:vertical-align="middle"/>
      <style:text-properties fo:hyphenate="false"/>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2.5%"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2.5%"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2.5%"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2.5%"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2.5%"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keep-together="always" fo:text-align="center" style:vertical-align="middle" fo:text-indent="0.3937in"/>
      <style:text-properties fo:hyphenate="false"/>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keep-together="always" fo:text-align="center" style:vertical-align="middle" fo:text-indent="0.3937in"/>
      <style:text-properties fo:hyphenate="false"/>
    </style:style>
    <style:style style:name="P1346" style:parent-style-name="Normal" style:family="paragraph">
      <style:paragraph-properties fo:keep-together="always" fo:text-align="center" style:vertical-align="middle"/>
      <style:text-properties fo:hyphenate="false"/>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b 62.5%"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b 62.5%" style:font-size-complex="12pt" style:language-asian="lt" style:country-asian="LT"/>
    </style:style>
    <style:style style:name="T1358" style:parent-style-name="DefaultParagraphFont" style:family="text">
      <style:text-properties fo:color="#000000" style:text-position="sub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61" style:parent-style-name="Normal" style:family="paragraph">
      <style:paragraph-properties fo:text-align="justify" style:vertical-align="middle"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b 62.5%"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b 62.5%"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fo:color="#000000" fo:letter-spacing="-0.0013in"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P1420" style:parent-style-name="Normal" style:family="paragraph">
      <style:paragraph-properties fo:text-align="center" style:vertical-align="middle"/>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2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34in" style:font-size-complex="12pt" style:language-asian="lt" style:country-asian="LT"/>
    </style:style>
    <style:style style:name="T1443" style:parent-style-name="DefaultParagraphFont" style:family="text">
      <style:text-properties fo:color="#000000" fo:letter-spacing="-0.0034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center" style:vertical-align="middle"/>
      <style:text-properties fo:hyphenate="false"/>
    </style:style>
    <style:style style:name="T1535" style:parent-style-name="DefaultParagraphFont" style:family="text">
      <style:text-properties fo:color="#000000" style:font-size-complex="12pt" style:language-asian="lt" style:country-asian="LT"/>
    </style:style>
    <style:style style:name="P1536" style:parent-style-name="Normal" style:master-page-name="MPF4" style:family="paragraph">
      <style:paragraph-properties fo:break-before="page" fo:text-indent="5.9062in" style:page-number="1"/>
    </style:style>
    <style:style style:name="P1542" style:parent-style-name="Normal" style:family="paragraph">
      <style:paragraph-properties fo:text-indent="5.9062in"/>
    </style:style>
    <style:style style:name="P1543" style:parent-style-name="Normal" style:family="paragraph">
      <style:paragraph-properties fo:text-indent="5.9062in"/>
    </style:style>
    <style:style style:name="P1544" style:parent-style-name="Normal" style:family="paragraph">
      <style:paragraph-properties fo:text-indent="5.9062in"/>
    </style:style>
    <style:style style:name="P1545" style:parent-style-name="Normal" style:family="paragraph">
      <style:paragraph-properties fo:line-height="115%">
        <style:tab-stops>
          <style:tab-stop style:type="left" style:position="2.9902in"/>
        </style:tab-stops>
      </style:paragraph-properties>
      <style:text-properties style:font-size-complex="12pt" fo:language="en" fo:country="GB" style:language-asian="en" style:country-asian="GB"/>
    </style:style>
    <style:style style:name="TableColumn1547" style:family="table-column">
      <style:table-column-properties style:column-width="1.6451in"/>
    </style:style>
    <style:style style:name="TableColumn1548" style:family="table-column">
      <style:table-column-properties style:column-width="0.8208in"/>
    </style:style>
    <style:style style:name="TableColumn1549" style:family="table-column">
      <style:table-column-properties style:column-width="1.1215in"/>
    </style:style>
    <style:style style:name="TableColumn1550" style:family="table-column">
      <style:table-column-properties style:column-width="2.2034in"/>
    </style:style>
    <style:style style:name="TableColumn1551" style:family="table-column">
      <style:table-column-properties style:column-width="1.0229in"/>
    </style:style>
    <style:style style:name="TableColumn1552" style:family="table-column">
      <style:table-column-properties style:column-width="1.0062in"/>
    </style:style>
    <style:style style:name="TableColumn1553" style:family="table-column">
      <style:table-column-properties style:column-width="0.9347in"/>
    </style:style>
    <style:style style:name="TableColumn1554" style:family="table-column">
      <style:table-column-properties style:column-width="1.5138in"/>
    </style:style>
    <style:style style:name="Table1546" style:family="table">
      <style:table-properties style:width="10.2687in" style:rel-width="100%" fo:margin-left="0in" table:align="left"/>
    </style:style>
    <style:style style:name="TableRow1555" style:family="table-row">
      <style:table-row-properties style:min-row-height="0.4166in"/>
    </style:style>
    <style:style style:name="TableCell1556" style:family="table-cell">
      <style:table-cell-properties fo:border="0.0069in solid #000000" fo:background-color="#FFFFFF"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625in"/>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min-row-height="0.7631in"/>
    </style:style>
    <style:style style:name="TableCell1580" style:family="table-cell">
      <style:table-cell-properties fo:border="0.0069in solid #000000" fo:background-color="#FFFFFF"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min-row-height="0.7631in"/>
    </style:style>
    <style:style style:name="P1599" style:parent-style-name="Normal" style:family="paragraph">
      <style:text-properties fo:color="#000000" style:font-size-complex="12pt" style:language-asian="lt" style:country-asian="LT"/>
    </style:style>
    <style:style style:name="P1600" style:parent-style-name="Normal" style:family="paragraph">
      <style:text-properties fo:color="#000000" style:font-size-complex="12pt" style:language-asian="lt" style:country-asian="LT"/>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min-row-height="0.7631in"/>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7">Suvestinė redakcija nuo 2019-12-05 iki 2020-12-31</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 nustatančios šiltnamio efek</text:span><text:span text:style-name="T32">tą sukeliančių dujų emisijos leidimų sistemą Bendrijoje ir iš dalies keičiančios Tarybos direktyvą<text:s/></text:span><text:span text:style-name="T33">96/61/EB (OL<text:s/></text:span><text:span text:style-name="T34">2004 m. specialusis leidimas,<text:s/></text:span><text:span text:style-name="T35">15 skyrius, 7 tomas, p. 631), su paskutiniais pakeitimais, padarytais 2018 m. kovo 14 d. Europos Parlamento ir Tarybos direktyva (ES) 2018/410 (OL 2018 L 76, p. 3), ir<text:s/></text:span><text:span text:style-name="T36">2011 m. balandžio 27 d. Komisijos sprendimo Nr. 2011/278/ES, kuriuo nustatomos suderinto</text:span><text:span text:style-name="T37"><text:s/>nemokamo apyvartinių taršos leidimų suteikimo pagal Direktyvos 2003/87/EB 10a straipsnį pereinamojo laikotarpio Sąjungos taisyklės (OL 2011 L 130, p. 1)</text:span><text:span text:style-name="T38">, nuostatas:</text:span><text:s/></text:p>
      <text:p text:style-name="P39">Preambulės pakeitimai:</text:p>
      <text:p text:style-name="P40"><text:span text:style-name="T41">Nr.<text:s/></text:span><text:a xlink:href="https://www.e-tar.lt/portal/legalAct.html?documentId=c0427e800ce811e9a5eaf2cd290f1944" office:target-frame-name="_top" xlink:show="replace"><text:span text:style-name="T42">D1-1130</text:span></text:a><text:span text:style-name="T43">, 2018-12-28, paskelbta TAR 2018-12-31, i. k. 2018-22056</text:span></text:p>
      <text:p text:style-name="Normal"/>
      <text:p text:style-name="P44"><text:span text:style-name="T45">1</text:span><text:span text:style-name="T46">. T v i r t i n u Šiltnamio efektą sukeliančių dujų apyvartinių taršos leidimų skyrimo ir prekybos jais tvarkos aprašą (toliau – Tvarkos aprašas) (pri</text:span><text:span text:style-name="T47">dedama).</text:span></text:p>
      <text:p text:style-name="P48"><text:span text:style-name="T49">2</text:span><text:span text:style-name="T50">. Pavedu biudžetinei įstaigai Lietuvos Respublikos aplinkos ministerijos Aplinkos projektų valdymo agentūrai (toliau – APVA):</text:span></text:p>
      <text:p text:style-name="P51">Punkto pakeitimai:</text:p>
      <text:p text:style-name="P52"><text:span text:style-name="T53">Nr.<text:s/></text:span><text:a xlink:href="https://www.e-tar.lt/portal/legalAct.html?documentId=b51002f0389811e881f2ba995b003ed2" office:target-frame-name="_top" xlink:show="replace"><text:span text:style-name="T54">D1-251</text:span></text:a><text:span text:style-name="T55">, 2018-03-30, paskelbta TAR 2018-04-05, i. k. 2018-05409</text:span></text:p>
      <text:p text:style-name="P56"><text:span text:style-name="T57">2.1</text:span><text:span text:style-name="T58">. ne vėliau kaip iki kiekvienų kalendorinių metų vasario 28 d. išduoti veiklos vykdytojams einamiesiems kalendoriniams metams paskirtus apyvartinius taršos leidimus ir užtikrinti visų Sąjungos šiltnamio efektą sukeliančių dujų registre Lietuvos jurisdikcij</text:span><text:span text:style-name="T59">ai priklausančių sąskaitų valdymą pagal<text:s/></text:span><text:span text:style-name="T60">2013 m. gegužės 2 d. Komisijos reglamento (ES) Nr. 389/2013, kuriuo pagal Europos Parlamento ir Tarybos direktyvą 2003/87/EB ir Europos Parlamento ir Tarybos sprendimus Nr. 280/2004/EB ir Nr. 406/2009/EB įsteigiamas<text:s/></text:span><text:span text:style-name="T61">Sąjungos registras ir panaikinami Komisijos reglamentai (ES) Nr. 920/2010 ir Nr. 1193/2011 (OL 2013 L 122, p. 1),<text:s/></text:span><text:span text:style-name="T62">nuostatas;</text:span></text:p>
      <text:p text:style-name="P63"><text:span text:style-name="T64">2.2</text:span><text:span text:style-name="T65">. skelbti APVA interneto svetainėje informaciją apie veiklos vykdytojus, kurie iki kiekvienų kalendorinių metų balandžio 30<text:s/></text:span><text:span text:style-name="T66">d. nustatyta tvarka neatsisakė tokių apyvartinių taršos leidimų ir (ar) išmetamųjų teršalų mažinimo vienetų ir patvirtintų išmetamųjų teršalų mažinimo vienetų skaičiaus, kuris atitiktų per praėjusius kalendorinius metus faktiškai į atmosferą išmestą ir Tva</text:span><text:span text:style-name="T67">rkos apraše nustatyta tvarka nepriklausomo vertintojo patikrintą ir patvirtintą anglies dioksido ekvivalento kiekį.</text:span><text:s/></text:p>
      <text:p text:style-name="P68">Punkto pakeitimai:</text:p>
      <text:p text:style-name="P69"><text:span text:style-name="T70">Nr.<text:s/></text:span><text:a xlink:href="https://www.e-tar.lt/portal/legalAct.html?documentId=b51002f0389811e881f2ba995b003ed2" office:target-frame-name="_top" xlink:show="replace"><text:span text:style-name="T71">D1-251</text:span></text:a><text:span text:style-name="T72">,<text:s/></text:span><text:span text:style-name="T73">2018-03-30, paskelbta TAR 2018-04-05, i. k. 2018-05409</text:span></text:p>
      <text:p text:style-name="Normal"/>
      <text:p text:style-name="P74"><text:span text:style-name="T75">3</text:span><text:span text:style-name="T76">. P a v e d u Aplinkos apsaugos agentūrai (toliau – AAA):</text:span><text:s/></text:p>
      <text:p text:style-name="P77">Punkto pakeitimai:</text:p>
      <text:p text:style-name="P78"><text:span text:style-name="T79">Nr.<text:s/></text:span><text:a xlink:href="https://www.e-tar.lt/portal/legalAct.html?documentId=acaf9760166811ea9d279ea27696ab7b" office:target-frame-name="_top" xlink:show="replace"><text:span text:style-name="T80">D1-721</text:span></text:a><text:span text:style-name="T81">, 2019-</text:span><text:span text:style-name="T82">12-03, paskelbta TAR 2019-12-04, i. k. 2019-19508</text:span></text:p>
      <text:p text:style-name="P83"><text:span text:style-name="T84">3.1</text:span><text:span text:style-name="T85">.</text:span><text:span text:style-name="T86"><text:s/>vykdyti<text:s/></text:span><text:span text:style-name="T87">Šiltnamio efektą sukeliančių dujų apyvartinių taršos leidimų skyrimo ir prekybos jais tvarkos apraše<text:s/></text:span><text:span text:style-name="T88">pavestas funkcijas;</text:span></text:p>
      <text:p text:style-name="P89"><text:span text:style-name="T90">3.2</text:span><text:span text:style-name="T91">. raštu per 10 darbo dienų pranešti Lietuvos Respublikos aplink</text:span><text:span text:style-name="T92">os ministerijai ir APVA apie leidimo išmesti šiltnamio efektą sukeliančių dujas išdavimą, pakeitimą, ir galiojimo panaikinimą, rekvizitų patikslinimą ir įrenginio veiklos nutraukimą, didelį pajėgumo sumažinimą ar išplėtimą;</text:span></text:p>
      <text:p text:style-name="P93">Punkto pakeitimai:</text:p>
      <text:p text:style-name="P94"><text:span text:style-name="T95">Nr.<text:s/></text:span><text:a xlink:href="https://www.e-tar.lt/portal/legalAct.html?documentId=b51002f0389811e881f2ba995b003ed2" office:target-frame-name="_top" xlink:show="replace"><text:span text:style-name="T96">D1-251</text:span></text:a><text:span text:style-name="T97">, 2018-03-30, paskelbta TAR 2018-04-05, i. k. 2018-05409</text:span></text:p>
      <text:p text:style-name="P98"><text:span text:style-name="T99">Nr.<text:s/></text:span><text:a xlink:href="https://www.e-tar.lt/portal/legalAct.html?documentId=c0427e800ce811e9a5eaf2cd290f1944" office:target-frame-name="_top" xlink:show="replace"><text:span text:style-name="T100">D1</text:span><text:span text:style-name="T101">-1130</text:span></text:a><text:span text:style-name="T102">, 2018-12-28, paskelbta TAR 2018-12-31, i. k. 2018-22056</text:span></text:p>
      <text:p text:style-name="Normal"/>
      <text:p text:style-name="P103"><text:span text:style-name="T104">3.3</text:span><text:span text:style-name="T105">.<text:s/></text:span><text:span text:style-name="T106">kasmet raštu iki vasario 1 d. teikti Lietuvos Respublikos aplinkos ministerijai visų veiklos vykdytojų suvestinę informaciją apie įrenginių pajėgumo, veiklos lygio ir eksploatacijos po</text:span><text:span text:style-name="T107">kyčius.</text:span><text:s/></text:p>
      <text:p text:style-name="P108">Papildyta papunkčiu:</text:p>
      <text:p text:style-name="P109"><text:span text:style-name="T110">Nr.<text:s/></text:span><text:a xlink:href="https://www.e-tar.lt/portal/legalAct.html?documentId=c0427e800ce811e9a5eaf2cd290f1944" office:target-frame-name="_top" xlink:show="replace"><text:span text:style-name="T111">D1-1130</text:span></text:a><text:span text:style-name="T112">, 2018-12-28, paskelbta TAR 2018-12-31, i. k. 2018-22056</text:span></text:p>
      <text:p text:style-name="Normal"/>
      <text:p text:style-name="P113"><text:span text:style-name="T114">4</text:span><text:span text:style-name="T115">.<text:s/></text:span><text:span text:style-name="T116">P a v e d u Aplinkos apsaugos departamentui prie<text:s/></text:span><text:span text:style-name="T117">Aplinkos ministerijos (toliau – AAD):</text:span><text:s/></text:p>
      <text:p text:style-name="P118">Punkto pakeitimai:</text:p>
      <text:p text:style-name="P119"><text:span text:style-name="T120">Nr.<text:s/></text:span><text:a xlink:href="https://www.e-tar.lt/portal/legalAct.html?documentId=acaf9760166811ea9d279ea27696ab7b" office:target-frame-name="_top" xlink:show="replace"><text:span text:style-name="T121">D1-721</text:span></text:a><text:span text:style-name="T122">, 2019-12-03, paskelbta TAR 2019-12-04, i. k. 2019-19508</text:span></text:p>
      <text:p text:style-name="P123"><text:span text:style-name="T124">4.1</text:span><text:span text:style-name="T125">. užtikrinti Lietuvos Respub</text:span><text:span text:style-name="T126">likos aplinkos apsaugos ir Lietuvos Respublikos aplinkos apsaugos valstybinės kontrolės įstatymuose nustatytais pagrindais pagal Taršos integruotos prevencijos ir kontrolės leidimų išdavimo, pakeitimo ir galiojimo panaikinimo taisyklių ir Taršos leidimų iš</text:span><text:span text:style-name="T127">davimo, pakeitimo ir galiojimo panaikinimo taisyklių reikalavimus nustatytų sąlygų laikymąsi;</text:span></text:p>
      <text:p text:style-name="P128"><text:span text:style-name="T129">4.2</text:span><text:span text:style-name="T130">.<text:s/></text:span><text:span text:style-name="T131">AAD direktoriaus įsakymo nustatyta tvarka kontroliuoti,<text:s/></text:span><text:span text:style-name="T132">ar tinkamai ir laiku<text:s/></text:span><text:span text:style-name="T133">veiklos vykdytojai teikia informaciją apie įrenginių pajėgumo, veiklos lygio</text:span><text:span text:style-name="T134"><text:s/>ir eksploatacijos pokyčius, nurodytus 5 punkte. Apie nustatytus pažeidimus informuoti AAA, APVA ir<text:s/></text:span><text:span text:style-name="T135">Lietuvos Respublikos aplinkos ministeriją.</text:span><text:s/></text:p>
      <text:p text:style-name="P136">Papunkčio pakeitimai:</text:p>
      <text:p text:style-name="P137"><text:span text:style-name="T138">Nr.<text:s/></text:span><text:a xlink:href="https://www.e-tar.lt/portal/legalAct.html?documentId=acaf9760166811ea9d279ea27696ab7b" office:target-frame-name="_top" xlink:show="replace"><text:span text:style-name="T139">D1-721</text:span></text:a><text:span text:style-name="T140">, 2019-12-03, paskelbta TAR 2019-12-04, i. k. 2019-19508</text:span></text:p>
      <text:p text:style-name="Normal"/>
      <text:p text:style-name="P141"><text:span text:style-name="T142">4.3</text:span><text:span text:style-name="T143">. derinti su<text:s/></text:span><text:span text:style-name="T144">Lietuvos Respublikos<text:s/></text:span><text:span text:style-name="T145">aplinkos ministerija metines veiklos planų priemones, s</text:span><text:span text:style-name="T146">usijusias su planuojamais įrenginių, patenkančių į<text:s/></text:span><text:span text:style-name="T147">Europos Sąjungos šiltnamio efektą sukeliančių dujų apyvartinių taršos leidimų prekybos sistemą, patikrinimais.</text:span><text:s/></text:p>
      <text:p text:style-name="P148">Punkto pakeitimai:</text:p>
      <text:p text:style-name="P149"><text:span text:style-name="T150">Nr.<text:s/></text:span><text:a xlink:href="https://www.e-tar.lt/portal/legalAct.html?documentId=590ce830688411e8ac27abd8fa093003" office:target-frame-name="_top" xlink:show="replace"><text:span text:style-name="T151">D1-428</text:span></text:a><text:span text:style-name="T152">, 2018-05-31, paskelbta TAR 2018-06-05, i. k. 2018-09258</text:span></text:p>
      <text:p text:style-name="P153"><text:span text:style-name="T154">Nr.<text:s/></text:span><text:a xlink:href="https://www.e-tar.lt/portal/legalAct.html?documentId=c0427e800ce811e9a5eaf2cd290f1944" office:target-frame-name="_top" xlink:show="replace"><text:span text:style-name="T155">D1-1130</text:span></text:a><text:span text:style-name="T156">, 2018-12-28, paskelbta TAR 2018-12-31, i. k. 2018-220</text:span><text:span text:style-name="T157">56</text:span></text:p>
      <text:p text:style-name="Normal"/>
      <text:p text:style-name="P158"><text:span text:style-name="T159">5</text:span><text:span text:style-name="T160">. N<text:s/></text:span><text:span text:style-name="T161">u s t a t a u, kad:</text:span></text:p>
      <text:p text:style-name="P162"><text:span text:style-name="T163">5.1</text:span><text:span text:style-name="T164">.<text:s/></text:span><text:span text:style-name="T165">veiklos vykdytojai, valdantys ir (ar) naudojantys įrenginius, nurodytus Tvarkos aprašo 5.13 papunktyje, kuriems vadovaujantis Tvarkos aprašo 7-12 punktais yra išduotas leidimas išmesti šiltnamio efektą sukeliančias d</text:span><text:span text:style-name="T166">ujas, kasmet iki gruodžio 31 d. privalo raštu pateikti informaciją<text:s/></text:span><text:span text:style-name="T167">AAA</text:span><text:span text:style-name="T168"><text:s/>ir<text:s/></text:span><text:span text:style-name="T169">AAD</text:span><text:span text:style-name="T170"><text:s/>apie bet kokius numatomus ir (ar) jau įvykusius įrenginio ir (ar) veiklos pokyčius, užpildant lentelę pagal Tvarkos aprašo 3 priedą.<text:s/></text:span><text:span text:style-name="T171">Veiklos vykdytojai, nurodyti Tvarkos aprašo 8</text:span><text:span text:style-name="T172"><text:s/>punkte, apie jau <text:s/>įvykusius įrenginio <text:s/>ir (ar) veiklos pokyčius privalo informuoti AAA ir AAD per 10 darbo dienų nuo įvykusio įrenginio pokyčio, bet ne vėliau kaip iki kiekvienų metų gruodžio 31 d., užpildant lentelę pagal Tvarkos aprašo 3 priedą;</text:span></text:p>
      <text:p text:style-name="P173"><text:span text:style-name="T174">5.2</text:span><text:span text:style-name="T175">.</text:span><text:span text:style-name="T176"><text:s/>Tvarkos aprašo 17 punktas galioja iki 2020 m. gruodžio 31 d.;<text:s/></text:span></text:p>
      <text:p text:style-name="P177"><text:span text:style-name="T178">5.3</text:span><text:span text:style-name="T179">.</text:span><text:span text:style-name="T180"><text:s/>Tvarkos aprašo 32</text:span><text:span text:style-name="T181">1</text:span><text:span text:style-name="T182"><text:s/>punktas įsigalioja 2021 m. sausio 1 d.</text:span><text:span text:style-name="T183"><text:s text:c="2"/></text:span></text:p>
      <text:p text:style-name="P184">Punkto pakeitimai:</text:p>
      <text:p text:style-name="P185"><text:span text:style-name="T186">Nr.<text:s/></text:span><text:a xlink:href="https://www.e-tar.lt/portal/legalAct.html?documentId=c0427e800ce811e9a5eaf2cd290f1944" office:target-frame-name="_top" xlink:show="replace"><text:span text:style-name="T187">D1-1130</text:span></text:a><text:span text:style-name="T188">, 2018-12-28, paskelbta TAR 2018-12-31, i. k. 2018-22056</text:span></text:p>
      <text:p text:style-name="P189"><text:span text:style-name="T190">Nr.<text:s/></text:span><text:a xlink:href="https://www.e-tar.lt/portal/legalAct.html?documentId=acaf9760166811ea9d279ea27696ab7b" office:target-frame-name="_top" xlink:show="replace"><text:span text:style-name="T191">D1-721</text:span></text:a><text:span text:style-name="T192">, 2019-12-03, paskelbta TAR 2019-12-04, i. k. 2019-19508</text:span></text:p>
      <text:p text:style-name="Normal"/>
      <text:p text:style-name="P193"/>
      <text:p text:style-name="P194"/>
      <text:p text:style-name="P195"/>
      <text:p text:style-name="P196"><text:span text:style-name="T197">APLINKOS MINISTRAS</text:span><text:span text:style-name="T198"><text:tab/>A</text:span><text:span text:style-name="T199">RŪNAS KUNDROTAS</text:span></text:p>
      <text:p text:style-name="Normal"/>
      <text:soft-page-break/>
      <text:p text:style-name="P200">PATVIRTINTA</text:p>
      <text:p text:style-name="P206">Lietuvos Respublikos aplinkos ministro</text:p>
      <text:p text:style-name="P207">2004 m. balandžio 29 d. įsakymu Nr. D1-231</text:p>
      <text:p text:style-name="P208">(Lietuvos Respublikos aplinkos ministro</text:p>
      <text:p text:style-name="P209">2015 m. vasario 26 d. įsakymo Nr. D1-169 redakcija)</text:p>
      <text:p text:style-name="P210"/>
      <text:p text:style-name="P211"><text:span text:style-name="T212">ŠILTNAMIO EFEKTĄ SUKELIANČIŲ DUJŲ APYVARTINIŲ TARŠOS LEIDIMŲ SKYRIMO IR PREKYBOS JAIS TVARKOS APRAŠA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ltnamio efektą<text:s/></text:span><text:span text:style-name="T222">sukeliančių dujų apyvartinių taršos leidimų skyrimo ir prekybos jais tvarkos aprašas (toliau – Tvarkos aprašas) nustato reikalavimus asmenims, dalyvaujantiems Europos Sąjungos šiltnamio efektą sukeliančių dujų apyvartinių taršos leidimų prekybos sistemoje,</text:span><text:span text:style-name="T223"><text:s/>siekiant, kad būtų skatinamas taupus ir ekonomiškai efektyvus išmetamųjų šiltnamio efektą sukeliančių dujų (toliau – ŠESD) kiekio mažinimas.</text:span></text:p>
      <text:p text:style-name="P224"><text:span text:style-name="T225">2</text:span><text:span text:style-name="T226">. Šis Tvarkos aprašas taikomas asmenims, kurie:</text:span></text:p>
      <text:p text:style-name="P227"><text:span text:style-name="T228">2.1</text:span><text:span text:style-name="T229">. vykdo bet kurią Lietuvos Respublikos klimato kaitos va</text:span><text:span text:style-name="T230">ldymo finansinių instrumentų įstatymo (toliau – Įstatymas) 1 priede nurodytą veiklos rūšį atitinkančią veiklą;</text:span></text:p>
      <text:p text:style-name="P231"><text:span text:style-name="T232">2.2</text:span><text:span text:style-name="T233">. rengia, derina, tvirtina, pakeičia ar išduoda dokumentus, reglamentuojančius ŠESD išmetimą;</text:span></text:p>
      <text:p text:style-name="P234"><text:span text:style-name="T235">2.3</text:span><text:span text:style-name="T236">. vykdo<text:s/></text:span><text:span text:style-name="T237">Lietuvos Respublikos aplinkos</text:span><text:span text:style-name="T238"><text:s/>apsaugos ir Lietuvos Respublikos aplinkos apsaugos valstybinės kontrolės įstatymuose</text:span><text:span text:style-name="T239"><text:s/></text:span><text:span text:style-name="T240">nustatytais pagrindais<text:s/></text:span><text:span text:style-name="T241">Taršos integruotos prevencijos ir kontrolės leidimuose arba Taršos leidimuose įrašytų sąlygų ir įsipareigojimų įgyvendinimą ir kontrolę;</text:span></text:p>
      <text:p text:style-name="P242"><text:span text:style-name="T243">2.4</text:span><text:span text:style-name="T244">. v</text:span><text:span text:style-name="T245">ykdo ŠESD stebėseną, apskaitą, tikrina apskaitos ataskaitas ar teikia ataskaitas apie iš įrenginių ir orlaivių išmetamų ŠESD kiekį;</text:span></text:p>
      <text:p text:style-name="P246"><text:span text:style-name="T247">2.5</text:span><text:span text:style-name="T248">. turi kitas šio Tvarkos aprašo,<text:s/></text:span><text:span text:style-name="T249">Taršos integruotos prevencijos ir kontrolės leidimų išdavimo, pakeitimo ir galiojimo</text:span><text:span text:style-name="T250"><text:s/>panaikinimo taisyklių ir Taršos leidimų išdavimo, pakeitimo ir galiojimo panaikinimo taisyklių<text:s/></text:span><text:span text:style-name="T251">arba kitais teisės aktais, nustatytas teises ir pareigas Europos Sąjungos šiltnamio efektą sukeliančių dujų apyvartinių taršos leidimų prekybos sistemos srityse</text:span><text:span text:style-name="T252">.</text:span></text:p>
      <text:p text:style-name="P253"><text:span text:style-name="T254">3</text:span><text:span text:style-name="T255">. Šio Tvarkos aprašo nuostatos taikomos:</text:span></text:p>
      <text:p text:style-name="P256"><text:span text:style-name="T257">3.1</text:span><text:span text:style-name="T258">. įrenginiams, išvardintiems Įstatymo 1 priedo 3 punkte, tarp jų ir bendro deginimo įrenginiams,</text:span><text:span text:style-name="T259"><text:s/>kurių pagrindinis tikslas yra energijos gamyba arba materialių produktų gamyba ir kuris naudoja atliekas kaip įprastinį arba kaip papildomą kurą arba kuriame atliekos yra termiškai apdorojamos tam, kad būtų pašalintos;</text:span></text:p>
      <text:p text:style-name="P260"><text:span text:style-name="T261">3.2</text:span><text:span text:style-name="T262">. išmetamoms ŠESD, kurios yra</text:span><text:span text:style-name="T263"><text:s/>nurodytos Įstatymo 1 priede.</text:span></text:p>
      <text:p text:style-name="P264"><text:span text:style-name="T265">4</text:span><text:span text:style-name="T266">. Šis Tvarkos aprašas netaikomas:</text:span></text:p>
      <text:p text:style-name="P267"><text:span text:style-name="T268">4.1</text:span><text:span text:style-name="T269">. šiltnamio efektą sukeliančias dujas išmetančiam įrenginiui (toliau – Stacionarus įrenginys) ar jo daliai, naudojamai moksliniams tyrimams, technologijų plėtrai, naujiems produkta</text:span><text:span text:style-name="T270">ms ir naujiems technologiniams procesams bandyti;</text:span></text:p>
      <text:p text:style-name="P271"><text:span text:style-name="T272">4.2</text:span><text:span text:style-name="T273">.nuo 2013 m. sausio 1 d. kurą deginančiam įrenginiui, naudojančiam tik biomasę.</text:span></text:p>
      <text:p text:style-name="P274"><text:span text:style-name="T275">5</text:span><text:span text:style-name="T276">. Šiame Tvarkos apraše vartojamos sąvokos:</text:span></text:p>
      <text:p text:style-name="P277"><text:span text:style-name="T278">5.1</text:span><text:span text:style-name="T279">.<text:s/></text:span><text:span text:style-name="T280">ankstesnio laikotarpio aviaciniai išmetamieji teršalai </text:span><text:span text:style-name="T281">–</text:span><text:span text:style-name="T282"><text:s/></text:span><text:span text:style-name="T283">Įstat</text:span><text:span text:style-name="T284">ymo 1 priede nurodytai aviacijos veiklai naudojamų orlaivių metinis išmetamųjų teršalų kiekio vidurkis 2004, 2005 ir 2006 kalendoriniais metais;</text:span></text:p>
      <text:p text:style-name="P285"><text:span text:style-name="T286">5.2</text:span><text:span text:style-name="T287">.</text:span><text:span text:style-name="T288"><text:s/>asmuo </text:span><text:span text:style-name="T289">– bet kuris fizinis arba juridinis asmuo;</text:span></text:p>
      <text:p text:style-name="P290"><text:span text:style-name="T291">5.3</text:span><text:span text:style-name="T292">.<text:s/></text:span><text:span text:style-name="T293">aviaciniai išmetamieji teršalai</text:span><text:span text:style-name="T294"> – išmetami te</text:span><text:span text:style-name="T295">ršalai iš Įstatymo 1 priede nurodytoms aviacijos veiklos rūšims naudojamų orlaivių, kurie išskrenda iš valstybės narės teritorijoje esančio aerodromo ir / ar atskrenda į valstybės narės aerodromą iš trečiosios šalies;</text:span></text:p>
      <text:p text:style-name="P296"><text:span text:style-name="T297">5.4</text:span><text:span text:style-name="T298">.<text:s/></text:span><text:span text:style-name="T299">elektros energijos gamybos įr</text:span><text:span text:style-name="T300">enginys </text:span><text:span text:style-name="T301">– įrenginys, kuriuo nuo 2005 m. sausio 1 d. ar vėliau gaminama trečiosioms šalims parduoti skirta elektros energija ir kuriame nevykdoma jokia kita Įstatymo I priede nurodyta veikla, išskyrus „kuro deginimą“;</text:span></text:p>
      <text:p text:style-name="P302"><text:span text:style-name="T303">5.5</text:span><text:span text:style-name="T304">.<text:s/></text:span><text:span text:style-name="T305">nepriklausomas vertintojas</text:span><text:span text:style-name="T306"> – N</text:span><text:span text:style-name="T307">acionalinio akreditacijos biuro prie Lietuvos Respublikos ūkio ministerijos (toliau – NAB) pagal 2012 m. birželio 21 d. Komisijos reglamento (ES) Nr. 600/2012 dėl išmetamo šiltnamio efektą sukeliančių dujų kiekio ataskaitų ir tonkilometrių duomenų ataskait</text:span><text:span text:style-name="T308">ų patikros ir vertintojų akreditavimo pagal Europos Parlamento ir Tarybos direktyvą 2003/87/EB (OL 2012 L 181, p. 1) (toliau – Reglamentas Nr. 600/2012) nuostatų reikalavimus akredituota įstaiga arba kitos Europos Sąjungos nacionalinės akreditacijos instit</text:span><text:span text:style-name="T309">ucijos akredituotas asmuo, kuriam suteikta teisė tikrinti iš įrenginių ir (ar) orlaivių išmetamų ŠESD kiekio stebėsenos ataskaitas ir tonkilometrių duomenų ataskaitas;</text:span></text:p>
      <text:p text:style-name="P310"><text:span text:style-name="T311">5.6</text:span><text:span text:style-name="T312">.</text:span><text:span text:style-name="T313"><text:s/>komercinės oro transporto priemonės naudotojas </text:span><text:span text:style-name="T314">– už atlygį visuomenei teikianti</text:span><text:span text:style-name="T315">s reguliaraus ar nereguliaraus oro susisiekimo paslaugas, apimančias keleivių, krovinių ar pašto skraidinimą;<text:s/></text:span></text:p>
      <text:p text:style-name="P316"><text:span text:style-name="T317">5.7</text:span><text:span text:style-name="T318">.</text:span><text:span text:style-name="T319"><text:s/>kuro deginimas</text:span><text:span text:style-name="T320"> – kuro oksidacija, nesvarbu, kaip naudojama šiuo procesu gaminama šilumos, elektros arba mechaninė energija ir ar vykdoma</text:span><text:span text:style-name="T321"><text:s/>bet kokia kita su šiuo procesu tiesiogiai susijusi veikla, įskaitant išmetamųjų dujų šlapią valymą;</text:span><text:span text:style-name="T322"><text:s/></text:span></text:p>
      <text:p text:style-name="P323"><text:span text:style-name="T324">5.8</text:span><text:span text:style-name="T325">.<text:s/></text:span><text:span text:style-name="T326">orlaivio naudotoją administruojanti valstybė narė</text:span><text:span text:style-name="T327"> – už orlaivio naudotojo, įtraukiamo į Europos Sąjungos šiltnamio efektą sukeliančioms dujų apyv</text:span><text:span text:style-name="T328">artinių taršos leidimų prekybos sistemą, administravimą atsakinga valstybė narė, kuri orlaivio naudotojo atžvilgiu yra:</text:span></text:p>
      <text:p text:style-name="P329"><text:span text:style-name="T330">5.8.1</text:span><text:span text:style-name="T331">. valstybė narė, tam orlaivio naudotojui išdavusi licenciją oro susisiekimui vykdyti pagal 2008 m. rugsėjo 24 d. Europos<text:s/></text:span><text:span text:style-name="T332">Parlamento ir Tarybos reglamento (EB) Nr. 1008/2008 dėl oro susisiekimo paslaugų teikimo Bendrijoje bendrųjų taisyklių (OL 2008 L 293, p. 3) nuostatas, ir</text:span></text:p>
      <text:p text:style-name="P333"><text:span text:style-name="T334">5.8.2</text:span><text:span text:style-name="T335">. visais kitais atvejais – valstybė narė, kuriai teko didžiausia apskaičiuotų ŠESD išmetimų,</text:span><text:span text:style-name="T336"><text:s/>tam orlaivio naudotojui vykdant skrydžius baziniais metais, dalis, kur<text:s/></text:span><text:span text:style-name="T337">baziniai metai<text:s/></text:span><text:span text:style-name="T338">–</text:span><text:span text:style-name="T339"><text:s/>veiklą Bendrijoje po 2006 m. sausio 1 d. pradėjusio orlaivio naudotojo atžvilgiu – tai pirmieji kalendoriniai veiklos metai, visais kitais atvejais – 2006 m. sausio 1<text:s/></text:span><text:span text:style-name="T340">d. prasidėję kalendoriniai metai;</text:span></text:p>
      <text:p text:style-name="P341"><text:span text:style-name="T342">5.9</text:span><text:span text:style-name="T343">.<text:s/></text:span><text:span text:style-name="T344">I priede nurodyta valstybė</text:span><text:span text:style-name="T345"> – į Jungtinių Tautų bendrosios klimato kaitos konvencijos (toliau – JTBKKK) I priedo sąrašą įrašyta valstybė, kuri yra ratifikavusi Kioto protokolą, kaip nurodyta Kioto protokolo 1 str</text:span><text:span text:style-name="T346">aipsnio 7 dalyje;</text:span></text:p>
      <text:p text:style-name="P347"><text:span text:style-name="T348">5.10</text:span><text:span text:style-name="T349">.<text:s/></text:span><text:span text:style-name="T350">projekto veikla</text:span><text:span text:style-name="T351"> – projekto veikla, kurią patvirtino viena arba daugiau I priede nurodytų valstybių vadovaudamosi Kioto protokolo 6 arba 12 straipsniu ir pagal JTBKKK arba Kioto protokolą priimtais sprendimais;</text:span></text:p>
      <text:p text:style-name="P352"><text:span text:style-name="T353">5.11</text:span><text:span text:style-name="T354">.</text:span><text:span text:style-name="T355"><text:s/>šiltnami</text:span><text:span text:style-name="T356">o efektą sukeliančios dujos </text:span><text:span text:style-name="T357">– Įstatymo 2 straipsnio 13 dalyje išvardytos dujos ir kiti natūralūs ir antropogeninės kilmės dujiniai atmosferos komponentai, kurie absorbuoja ir pakartotinai išspinduliuoja infraraudonuosius spindulius;</text:span></text:p>
      <text:p text:style-name="P358"><text:span text:style-name="T359">5.12</text:span><text:span text:style-name="T360">.<text:s/></text:span><text:span text:style-name="T361">šiltnamio<text:s/></text:span><text:span text:style-name="T362">efektą sukeliančių dujų išmetimas</text:span><text:span text:style-name="T363"> – Įstatymo 1 priede išvardytų šiltnamio efektą sukeliančių dujų išmetimas į atmosferą iš įrenginio šaltinių arba aviacijos veiklą vykdančio orlaivio išmetamos dujos;<text:s/></text:span></text:p>
      <text:p text:style-name="P364"><text:span text:style-name="T365">5.13</text:span><text:span text:style-name="T366">.</text:span><text:span text:style-name="T367"><text:s/>šiltnamio efektą sukeliančias dujas išmetanti</text:span><text:span text:style-name="T368">s įrenginys<text:s/></text:span><text:span text:style-name="T369">–<text:s/></text:span><text:span text:style-name="T370">stacionarusis techninis įrenginys, kuriame vykdoma viena arba daugiau iš<text:s/></text:span><text:span text:style-name="T371">Įstatymo 1 priede<text:s/></text:span><text:span text:style-name="T372">išvardytų veiklos rūšių ir bet kokios su ja susijusios kitos veiklos, kurios techniniu požiūriu yra susijusios su toje vietoje vykdoma veikla ir kurios</text:span><text:span text:style-name="T373"><text:s/>galėtų turėti įtakos ŠESD išmetimui ir sukelti taršą;</text:span></text:p>
      <text:p text:style-name="P374"><text:span text:style-name="T375">5.14</text:span><text:span text:style-name="T376">.<text:s/></text:span><text:span text:style-name="T377">visuomenė</text:span><text:span text:style-name="T378"> – vienas ar keli fiziniai ar juridiniai asmenys ir jų organizacijos, asociacijos ar grupės.</text:span></text:p>
      <text:p text:style-name="P379"><text:span text:style-name="T380">6</text:span><text:span text:style-name="T381">. Kitos Tvarkos apraše vartojamos sąvokos atitinka Įstatyme ir kituose teisės aktu</text:span><text:span text:style-name="T382">ose apibrėžtas sąvokas.</text:span></text:p>
      <text:p text:style-name="P383"/>
      <text:p text:style-name="P384"><text:span text:style-name="T385">II</text:span><text:span text:style-name="T386">.<text:s/></text:span><text:span text:style-name="T387">LEIDIMO IŠMESTI ŠILTNAMIO EFEKTĄ SUKELIANČIAS DUJAS IŠDAVIMAS, PAKEITIMAS IR Galiojimo PANAIKINIMAS STACIONARIEMS ĮRENGINIAMS</text:span></text:p>
      <text:p text:style-name="P388"/>
      <text:p text:style-name="P389"><text:span text:style-name="T390">7</text:span><text:span text:style-name="T391">. Leidimas išmesti ŠESD iš Stacionarių įrenginių išduodamas, pakeičiamas ir jo galiojimas</text:span><text:span text:style-name="T392"><text:s/>panaikinamas Įstatymo 7 straipsnio,<text:s/></text:span><text:span text:style-name="T393">Taršos integruotos prevencijos ir kontrolės leidimų<text:s/></text:span><text:span text:style-name="T394">(toliau – TIPK leidimas)<text:s/></text:span><text:span text:style-name="T395">išdavimo, pakeitimo ir galiojimo panaikinimo taisyklių ir Taršos leidimų išdavimo, pakeitimo ir galiojimo panaikinimo taisyklių,<text:s/></text:span><text:span text:style-name="T396">2011 m. balan</text:span><text:span text:style-name="T397">džio 27 d. Komisijos sprendimo Nr. 2011/278/ES, kuriuo nustatomos suderinto nemokamo apyvartinių taršos leidimų suteikimo pagal Direktyvos 2003/87/EB 10a straipsnį pereinamojo laikotarpio Sąjungos taisyklės (OL 2011 L 130, p. 1–45) (toliau – Sprendimas Nr.</text:span><text:span text:style-name="T398"> 2011/278/ES)<text:s/></text:span><text:span text:style-name="T399">22 straipsnio nuostatomis<text:s/></text:span><text:span text:style-name="T400">ir kitų teisės aktų nustatyta tvarka.</text:span></text:p>
      <text:p text:style-name="P401"><text:span text:style-name="T402">8</text:span><text:span text:style-name="T403">. Veiklos vykdytojas, valdantis ir (ar) naudojantis Stacionarius įrenginius, norintis gauti ar pakeisti leidimą išmesti ŠESD, kuris yra TIPK leidimo arba Taršos leidimo dali</text:span><text:span text:style-name="T404">s, pateikia paraišką Aplinkos apsaugos agentūrai (toliau – AAA). Paraiškoje turi būti nurodoma:</text:span></text:p>
      <text:p text:style-name="P405"><text:span text:style-name="T406">8.1</text:span><text:span text:style-name="T407">. įrenginio netechninio aprašymo santrauka ir jame vykdomos veiklos rūšys;</text:span></text:p>
      <text:p text:style-name="P408"><text:span text:style-name="T409">8.2</text:span><text:span text:style-name="T410">. įrenginyje naudojamos technologijos aprašymas;</text:span></text:p>
      <text:p text:style-name="P411"><text:span text:style-name="T412">8.3</text:span><text:span text:style-name="T413">. įrenginio<text:s/></text:span><text:span text:style-name="T414">šaltiniai, iš kurių į atmosferą išmetamos ŠESD, nurodytos Įstatymo 1 priede;</text:span></text:p>
      <text:p text:style-name="P415"><text:span text:style-name="T416">8.4</text:span><text:span text:style-name="T417">. kuras ir žaliavos, kurias naudojant išmetamos ŠESD, ir jų kiekis;</text:span></text:p>
      <text:p text:style-name="P418"><text:span text:style-name="T419">8.5</text:span><text:span text:style-name="T420">. numatomos vykdyti ŠESD stebėsenos ir apskaitos principai ir metodai;</text:span></text:p>
      <text:p text:style-name="P421"><text:span text:style-name="T422">8.6</text:span><text:span text:style-name="T423">. veiklos vykdytojo</text:span><text:span text:style-name="T424"><text:s/>įsipareigojimas iki kiekvienų metų balandžio 30 d. atsisakyti tokio apyvartinių taršos leidimų (toliau – ATL) ir (ar) išmetamųjų teršalų mažinimo vienetų (toliau – TMV) ir patvirtintų išmetamųjų teršalų mažinimo vienetų (toliau – PTMV) skaičiaus, kuris yr</text:span><text:span text:style-name="T425">a lygiavertis per praėjusius kalendorinius metus į atmosferą išmestam anglies dioksido ir (ar) kitų ŠESD kiekiui.</text:span></text:p>
      <text:p text:style-name="P426"><text:span text:style-name="T427">9</text:span><text:span text:style-name="T428">. AAA išduoda TIPK leidimą arba Taršos leidimą, kuriuo veiklos vykdytojui, kuris valdo ir (ar) naudoja Lietuvos Respublikos teritorijoj</text:span><text:span text:style-name="T429">e esančius Stacionarius įrenginius, suteikiama teisė iš viso įrenginio arba iš jo dalies išmesti ŠESD.</text:span></text:p>
      <text:p text:style-name="P430"><text:span text:style-name="T431">10</text:span><text:span text:style-name="T432">. AAA kasmet arba, gavusi veiklos vykdytojo informaciją apie numatomus įrenginio pobūdžio ar veiklos pokyčių pakeitimus arba jo pajėgumų išplėtimą,</text:span><text:span text:style-name="T433"><text:s/>arba didelį sumažinimą, peržiūri leidimą išmesti ŠESD ir raštu informuoja veiklos vykdytoją apie būtinus atlikti pakeitimus ar Lietuvos Respublikos aplinkos apsaugos įstatymo 19</text:span><text:span text:style-name="T434">1</text:span><text:span text:style-name="T435">, 19</text:span><text:span text:style-name="T436">2</text:span><text:span text:style-name="T437"><text:s/>straipsniuose ir<text:s/></text:span><text:span text:style-name="T438">Sprendimo Nr. 2011/278/ES<text:s/></text:span><text:span text:style-name="T439">22 straipsnio nustatytais pa</text:span><text:span text:style-name="T440">grindais priima sprendimą apie leidimo išmesti dalies pakeitimą ar galiojimo panaikinimą.</text:span><text:s/></text:p>
      <text:p text:style-name="P441">Punkto pakeitimai:</text:p>
      <text:p text:style-name="P442"><text:span text:style-name="T443">Nr.<text:s/></text:span><text:a xlink:href="https://www.e-tar.lt/portal/legalAct.html?documentId=c0427e800ce811e9a5eaf2cd290f1944" office:target-frame-name="_top" xlink:show="replace"><text:span text:style-name="T444">D1-1130</text:span></text:a><text:span text:style-name="T445">, 2018-12-28, paskelbta TAR 2018-12-3</text:span><text:span text:style-name="T446">1, i. k. 2018-22056</text:span></text:p>
      <text:p text:style-name="Normal"/>
      <text:p text:style-name="P447"><text:span text:style-name="T448">11</text:span><text:span text:style-name="T449">. Leidimą išmesti ŠESD galima išduoti vienam įrenginiui arba keliems toje pačioje vietoje ir to paties veiklos vykdytojo eksploatuojamiems įrenginiams.</text:span></text:p>
      <text:p text:style-name="P450"><text:span text:style-name="T451">12</text:span><text:span text:style-name="T452">. Leidime išmesti ŠESD nurodoma:</text:span></text:p>
      <text:p text:style-name="P453"><text:span text:style-name="T454">12.1</text:span><text:span text:style-name="T455">. įrenginio pavadinimas, veiklos vykdytojo kontaktiniai ir buveinės adreso duomenys;<text:s/></text:span></text:p>
      <text:p text:style-name="P456"><text:span text:style-name="T457">12.2</text:span><text:span text:style-name="T458">. įrenginyje vykdomos Įstatymo I priede išvardytų veiklų rūšys;</text:span></text:p>
      <text:p text:style-name="P459"><text:span text:style-name="T460">12.3</text:span><text:span text:style-name="T461">. įrenginio šaltiniai (taršos šaltiniai), iš kurių į atmosferą išmetamos ŠESD;</text:span></text:p>
      <text:p text:style-name="P462"><text:span text:style-name="T463">12.4</text:span><text:span text:style-name="T464">. k</text:span><text:span text:style-name="T465">uras ir žaliavos, kuriuos naudojant išmetamos ŠESD, ir jų kiekis;</text:span></text:p>
      <text:p text:style-name="P466"><text:span text:style-name="T467">12.5</text:span><text:span text:style-name="T468">. reikalavimai ŠESD stebėsenai, apskaitos vykdymui ir ataskaitų teikimui;</text:span></text:p>
      <text:p text:style-name="P469"><text:span text:style-name="T470">12.6</text:span><text:span text:style-name="T471">. stebėsenos planas, kuris rengiamas pagal 2012 m birželio 21 d. Komisijos reglamento (ES) Nr. 601/2</text:span><text:span text:style-name="T472">012 dėl išmetamųjų šiltnamio efektą sukeliančių dujų kiekio stebėsenos ir ataskaitų teikimo pagal Europos Parlamento ir Tarybos direktyvą 2003/87/EB (OL 2012 L 140, p. 30) (toliau – Reglamentas Nr. 601/2012) numatytus reikalavimus;</text:span></text:p>
      <text:p text:style-name="P473"><text:span text:style-name="T474">12.7</text:span><text:span text:style-name="T475">. sąlyga, atitin</text:span><text:span text:style-name="T476">kanti veiklos vykdytojo paraiškoje TIPK leidimui arba Taršos leidimui gauti pateiktą įsipareigojimą, kad veiklos vykdytojas kiekvienais metais iki balandžio 30 d. pagal<text:s/></text:span><text:span text:style-name="T477">2013 m. gegužės 2 d. Komisijos reglamento (ES) Nr. 389/2013, kuriuo pagal Europos Parla</text:span><text:span text:style-name="T478">mento ir Tarybos direktyvą 2003/87/EB ir Europos Parlamento ir Tarybos sprendimus Nr. 280/2004/EB ir<text:s/></text:span><text:soft-page-break/><text:span text:style-name="T479">Nr. 406/2009/EB įsteigiamas Sąjungos registras ir panaikinami Komisijos reglamentai (ES) Nr. 920/2010 ir Nr. 1193/2011 (OL 2013 L 122, p. 1) (toliau – Regl</text:span><text:span text:style-name="T480">amentas (ES) Nr. 389/2013)</text:span><text:span text:style-name="T481"><text:s/>reikalavimus ir Sąjungos šiltnamio efektą sukeliančių dujų registro naudojimo taisykles privalo atsisakyti tokio ATL ir (ar) TMV ir PTMV skaičiaus, kuris yra lygiavertis per praėjusius kalendorinius metus į atmosferą išmestam ang</text:span><text:span text:style-name="T482">lies dioksido ir (ar) kitų ŠESD kiekiui.</text:span></text:p>
      <text:p text:style-name="P483"/>
      <text:p text:style-name="P484"><text:span text:style-name="T485">III</text:span><text:span text:style-name="T486">.<text:s/></text:span><text:span text:style-name="T487">LEIDIMO IŠMESTI ŠILTNAMIO EFEKTĄ SUKELIANČIAS DUJAS IŠDAVIMAS ORLAIVIų NAUDOTOJAMS</text:span></text:p>
      <text:p text:style-name="P488"/>
      <text:p text:style-name="P489"><text:span text:style-name="T490">13</text:span><text:span text:style-name="T491">. Orlaivio naudotojo pagal Europos Sąjungos teisės aktų nustatytus reikalavimus, sprendimus ir <text:s/>metodologines <text:s/></text:span><text:span text:style-name="T492">rekomendacijas parengtas ir elektronine forma užpildytas bei AAA patvirtintas ŠESD stebėsenos planas suteikia teisę išmesti ŠESD šiame plane nustatyta tvarka, procedūromis ir sąlygomis.</text:span></text:p>
      <text:p text:style-name="P493"><text:span text:style-name="T494">14</text:span><text:span text:style-name="T495">. Orlaivio naudotojas gali pasinaudoti<text:s/></text:span><text:span text:style-name="T496">2017 m. gruodžio 13 d.<text:s/></text:span><text:span text:style-name="T497">Eu</text:span><text:span text:style-name="T498">ropos Parlamento ir Tarybos reglamente<text:s/></text:span><text:span text:style-name="T499">(ES) 2017/2392,kuriuo iš dalies keičiama Direktyva 2003/87/EB, siekiant išlaikyti dabartinius jos taikymo aviacijos veiklai apribojimus ir pasirengti nuo 2021 m. įgyvendinti pasaulinę rinkos priemonę (OL</text:span><text:span text:style-name="T500"><text:s/>2017 L 350, p</text:span><text:span text:style-name="T501">. 7)</text:span><text:span text:style-name="T502">, ir Įstatymo 1 priede numatytomis nukrypti leidžiančiomis nuostatomis.</text:span><text:s/></text:p>
      <text:p text:style-name="P503">Punkto pakeitimai:</text:p>
      <text:p text:style-name="P504"><text:span text:style-name="T505">Nr.<text:s/></text:span><text:a xlink:href="https://www.e-tar.lt/portal/legalAct.html?documentId=c0427e800ce811e9a5eaf2cd290f1944" office:target-frame-name="_top" xlink:show="replace"><text:span text:style-name="T506">D1-1130</text:span></text:a><text:span text:style-name="T507">, 2018-12-28, paskelbta TAR 2018-12-31, i. k.<text:s/></text:span><text:span text:style-name="T508">2018-22056</text:span></text:p>
      <text:p text:style-name="Normal"/>
      <text:p text:style-name="P509"><text:span text:style-name="T510">IV</text:span><text:span text:style-name="T511">.<text:s/></text:span><text:span text:style-name="T512">APYVARTINIŲ TARŠOS LEIDIMŲ</text:span><text:span text:style-name="T513"><text:s/></text:span><text:span text:style-name="T514">SKYRIMAS ŠILTNAMIO EFEKTĄ SUKELIANČIAS DUJAS IŠMETANTIEMS STACIONARIEMS ĮRENGINIAMS</text:span></text:p>
      <text:p text:style-name="P515"/>
      <text:p text:style-name="P516"><text:span text:style-name="T517">Apyvartinių taršos leidimų</text:span><text:span text:style-name="T518"><text:s/>skyrimas esamiems stacionariems įrenginiams</text:span></text:p>
      <text:p text:style-name="P519"/>
      <text:p text:style-name="P520"><text:span text:style-name="T521">15</text:span><text:span text:style-name="T522">. Nuo 2013 m. sausio 1 d. veiklos vykdytoj</text:span><text:span text:style-name="T523">ai, valdantys ir (ar) naudojantys Stacionarius įrenginius, visus ATL, išskyrus tuos, kurie suteikiami nemokamai, įsigyja aukciono būdu pagal 2010 m. lapkričio 12 d. Komisijos reglamento (ES) Nr. 1031/2010 dėl šiltnamio efektą sukeliančių dujų apyvartinių t</text:span><text:span text:style-name="T524">aršos leidimų pardavimo aukcione pagal Europos Parlamento ir Tarybos direktyvos 2003/87/EB, nustatančios šiltnamio efektą sukeliančių dujų emisijos leidimų sistemą Bendrijoje, terminų, administravimo ir kitų aspektų (OL 2010 L 302, p. 1) (toliau – Reglamen</text:span><text:span text:style-name="T525">tas Nr. 1031/2010), reikalavimus.</text:span></text:p>
      <text:p text:style-name="P526"><text:span text:style-name="T527">16</text:span><text:span text:style-name="T528">. Nuo 2013 m. sausio 1 d. veiklos vykdytojams, kurie 2008–2012 m. valdė ir (ar) naudojo Stacionarius įrenginius ir vykdė bent vieną Įstatymo 1 priede nurodytą veiklos rūšį, išskyrus elektros energijos gamybos įrenginius, nemokamai suteikiamų ATL skaičius y</text:span><text:span text:style-name="T529">ra iki 80 % leidimų skaičiaus, skaičiuojamo pagal Sprendimo Nr. 2011/278/ES reikalavimus, o vėliau nemokamai suteikiamų ATL skaičius mažėja kiekvienais<text:s/></text:span><text:span text:style-name="T530">kalendoriniais</text:span><text:span text:style-name="T531"><text:s/>metais vienodomis dalimis, nustatant, kad 2020 m. suteikiama 30 % nemokamų ATL.</text:span><text:s/></text:p>
      <text:p text:style-name="P532">Punkto pakeitimai:</text:p>
      <text:p text:style-name="P533"><text:span text:style-name="T534">Nr.<text:s/></text:span><text:a xlink:href="https://www.e-tar.lt/portal/legalAct.html?documentId=c0427e800ce811e9a5eaf2cd290f1944" office:target-frame-name="_top" xlink:show="replace"><text:span text:style-name="T535">D1-1130</text:span></text:a><text:span text:style-name="T536">, 2018-12-28, paskelbta TAR 2018-12-31, i. k. 2018-22056</text:span></text:p>
      <text:p text:style-name="Normal"/>
      <text:p text:style-name="P537">17.<text:s/><text:span text:style-name="T538">Nuo 2013 m. sausio 1 d. ir kiekvienais tolesniais kalendoriniais metais iki 2020 m. Komisijos sprendimu patvirtintiems Stacionariems įrenginiams sektoriuose arba jų pošakiuose, kuriems būdinga didelė anglies dioksido nutekėjimo rizika, ir centrinio šildymo</text:span><text:span text:style-name="T539"><text:s/>šilumos gamybos ar<text:s/></text:span><text:span text:style-name="T540">vėsinimo įrenginiams ir didelio naudingumo termofikacijos įrenginiams nemokamai suteikiama iki 100 % pagal Sprendimo Nr. 2011/278/ES</text:span><text:span text:style-name="T541"><text:s/>reikalavimus apskaičiuoto ATL kiekio. Po 2013 m. kiekvienais metais bendras stacionariems įrenginiams s</text:span><text:span text:style-name="T542">ektoriuose arba jų pošakiuose, kuriems būdinga didelė anglies dioksido nutekėjimo rizika, ir centrinio šildymo šilumos gamybos ar<text:s/></text:span><text:span text:style-name="T543">vėsinimo įrenginiams ir didelio naudingumo termofikacijos įrenginiams<text:s/></text:span><text:span text:style-name="T544">tokiai šilumos gamybai suteikiamų ATL kiekis koreguojama</text:span><text:span text:style-name="T545">s taikant 1,74 % linijinį koeficientą.</text:span><text:s/></text:p>
      <text:soft-page-break/>
      <text:p text:style-name="P546">Punkto pakeitimai:</text:p>
      <text:p text:style-name="P547"><text:span text:style-name="T548">Nr.<text:s/></text:span><text:a xlink:href="https://www.e-tar.lt/portal/legalAct.html?documentId=c0427e800ce811e9a5eaf2cd290f1944" office:target-frame-name="_top" xlink:show="replace"><text:span text:style-name="T549">D1-1130</text:span></text:a><text:span text:style-name="T550">, 2018-12-28, paskelbta TAR 2018-12-31, i. k. 2018-22056</text:span></text:p>
      <text:p text:style-name="P551"><text:span text:style-name="T552">Nr.<text:s/></text:span><text:a xlink:href="https://www.e-tar.lt/portal/legalAct.html?documentId=acaf9760166811ea9d279ea27696ab7b" office:target-frame-name="_top" xlink:show="replace"><text:span text:style-name="T553">D1-721</text:span></text:a><text:span text:style-name="T554">, 2019-12-03, paskelbta TAR 2019-12-04, i. k. 2019-19508</text:span></text:p>
      <text:p text:style-name="Normal"/>
      <text:p text:style-name="P555"><text:span text:style-name="T556">17</text:span><text:span text:style-name="T557">1</text:span><text:span text:style-name="T558">. Nemokamai suteiktų ATL kiekis nuo 2021 m. sausio 1 d. koreguojamas taikant 2,2 % linijinį koeficientą,<text:s/></text:span>išskyrus<text:s/>visus metus, kuriais nemokamai suteiktų ATL kiekis koreguojamas vienoda tvarka, atsižvelgiant į <text:s/>tai, kad bendras Europos Sąjungoje suteiktų nemokamų ATL kiekis viršija aukcionuose parduodamų ATL kiekį. <text:s/></text:p>
      <text:p text:style-name="P559">Papildyta punktu:</text:p>
      <text:p text:style-name="P560"><text:span text:style-name="T561">Nr.<text:s/></text:span><text:a xlink:href="https://www.e-tar.lt/portal/legalAct.html?documentId=acaf9760166811ea9d279ea27696ab7b" office:target-frame-name="_top" xlink:show="replace"><text:span text:style-name="T562">D1-721</text:span></text:a><text:span text:style-name="T563">, 2019-12-03, paskelbta TAR 2019-12-04, i. k. 2019-19508</text:span></text:p>
      <text:p text:style-name="Normal"/>
      <text:p text:style-name="P564"><text:span text:style-name="T565">17</text:span><text:span text:style-name="T566">2</text:span><text:span text:style-name="T567">. Laikoma, kad sektoriuose ir jų pošakiuose esama anglies dioksido nutekėjimo rizikos, jei jų prekybos su<text:s/></text:span><text:span text:style-name="T568">trečiosiomis šalimis intensyvumą, kuris apibrėžiamas kaip bendros eksporto į trečiąsias šalis vertės ir importo iš tų šalių vertės santykis su bendra Europos ekonominės erdvės rinkos apimtimi (metinė apyvarta ir bendra importo iš trečiųjų šalių vertė), pad</text:span><text:span text:style-name="T569">auginus iš jų teršalų išmetimo intensyvumo, išreikšto CO</text:span><text:span text:style-name="T570">2</text:span><text:span text:style-name="T571"><text:s/>kg, padalytais iš jų bendrosios pridėtinės vertės (eurais), gaunamas rezultatas viršija 0,2. Tokiems sektoriams ir jų pošakiams laikotarpiui iki 2030 m. nemokamai paskirstoma 100 % ATL kiekio,<text:s/></text:span><text:span text:style-name="T572">taika</text:span><text:span text:style-name="T573">nt linijinį mažinimo <text:s/>koeficientą.<text:s/></text:span></text:p>
      <text:p text:style-name="P574">Papildyta punktu:</text:p>
      <text:p text:style-name="P575"><text:span text:style-name="T576">Nr.<text:s/></text:span><text:a xlink:href="https://www.e-tar.lt/portal/legalAct.html?documentId=acaf9760166811ea9d279ea27696ab7b" office:target-frame-name="_top" xlink:show="replace"><text:span text:style-name="T577">D1-721</text:span></text:a><text:span text:style-name="T578">, 2019-12-03, paskelbta TAR 2019-12-04, i. k. 2019-19508</text:span></text:p>
      <text:p text:style-name="Normal"/>
      <text:p text:style-name="P579"><text:span text:style-name="T580">18</text:span><text:span text:style-name="T581">. 2013–2020 metų laikotarpiui<text:s/></text:span><text:span text:style-name="T582">veiklos vykdytojams, kurie 2008–2012 m. valdė ir (ar) naudojo Stacionarius įrenginius ir vykdė bent vieną Įstatymo 1 priede nurodytą veiklos rūšį, pagal Sprendimo Nr. 2011/278/ES reikalavimus apskaičiuotas ir Europos Komisijos sprendimais patvirtintas nemo</text:span><text:span text:style-name="T583">kamai suteikiamų ATL skaičius suteikiamas<text:s/></text:span><text:span text:style-name="T584">Reglamento (ES) Nr. 389/2013 nuostatų nustatyta tvarka.</text:span></text:p>
      <text:p text:style-name="P585"><text:span text:style-name="T586">19</text:span><text:span text:style-name="T587">. Išimties tvarka 2013–2020 metų laikotarpiu nemokami ATL suteikiami elektros energijos gamybos įrenginiams, veikiantiems nuo 2008 m. gruodžio 31 d., ar</text:span><text:span text:style-name="T588">ba įrenginiams, kurių investicijos nuo šios dienos praktiškai pradėtos. 2013 m. visi nemokami pereinamojo laikotarpio ATL elektros energijos gamybai modernizuoti negali viršyti 70 % vidutinio metinio patikrintų išmetamų ŠESD 2005–2007 m. ATL kiekio vidurki</text:span><text:span text:style-name="T589">o ir vėliau laipsniškai mažėja iki 2020 m., kai nemokami ATL nesuteikiami. Kiekvienam elektros energijos gamybos įrenginiui nemokamai skiriamas ATL kiekis apskaičiuojamas pagal 2011 m. kovo 29 d. Komisijos sprendimo K(2011) 1983 „Dėl nemokamų pereinamojo l</text:span><text:span text:style-name="T590">aikotarpio apyvartinių taršos leidimų išdavimo elektros energijos gamybos įrenginių operatoriams metodikos gairių pagal Direktyvos 2003/87/EB 10c straipsnio 3 dalį“ reikalavimus ir suteikiamas atsižvelgiant į Lietuvos Respublikos<text:s/></text:span><text:span text:style-name="T591">ataskaitas dėl atliktų inv</text:span><text:span text:style-name="T592">esticijų į energetikos sektoriaus infrastruktūros tobulinimą, aplinkai palankių technologijų, kuriomis sumažinamas išmetamas ŠESD kiekis, įgyvendinimą, investicijų dydį</text:span><text:span text:style-name="T593"><text:s/>ir į Europos Komisijos priimtus sprendimus.</text:span></text:p>
      <text:p text:style-name="P594"><text:span text:style-name="T595">20</text:span><text:span text:style-name="T596">. Nemokami ATL neskiriami įrenginiui,</text:span><text:span text:style-name="T597"><text:s/>kuris nutraukė veiklą, išskyrus tuos atvejus, kurie nurodyti<text:s/></text:span><text:span text:style-name="T598">Sprendimo Nr.2011/278/ES 22 straipsnio 2 dalyje.</text:span><text:span text:style-name="T599"><text:s/>Naujo įrenginio vykdomai elektros energijos gamybos veiklai nemokami ATL nesuteikiami.</text:span><text:s/></text:p>
      <text:p text:style-name="P600">Punkto pakeitimai:</text:p>
      <text:p text:style-name="P601"><text:span text:style-name="T602">Nr.<text:s/></text:span><text:a xlink:href="https://www.e-tar.lt/portal/legalAct.html?documentId=c0427e800ce811e9a5eaf2cd290f1944" office:target-frame-name="_top" xlink:show="replace"><text:span text:style-name="T603">D1-1130</text:span></text:a><text:span text:style-name="T604">, 2018-12-28, paskelbta TAR 2018-12-31, i. k. 2018-22056</text:span></text:p>
      <text:p text:style-name="Normal"/>
      <text:p text:style-name="P605"><text:span text:style-name="T606">Apyvartinių taršos leidimų<text:s/></text:span><text:span text:style-name="T607">skyrimas iš Bendrijos rezervo naujiems stacionariems įrenginiams ir</text:span><text:span text:style-name="T608"><text:s/></text:span><text:span text:style-name="T609">apyvartinių taršos leidimų</text:span><text:span text:style-name="T610"><text:s/>iš nutraukiančių veiklą įrenginių grąžinimas į<text:s/></text:span><text:span text:style-name="T611">Bendrijos<text:s/></text:span><text:span text:style-name="T612">rezervą</text:span><text:span text:style-name="T613"><text:s/></text:span></text:p>
      <text:p text:style-name="P614"/>
      <text:p text:style-name="P615"><text:span text:style-name="T616">21</text:span><text:span text:style-name="T617">. Veiklos vykdytojai, po 2011 m. birželio 30 d. pradėję eksploatuoti naujus ŠESD išmetančius įrenginius pagal Įstatymo 1 priede nurodytą veiklos rūšių sąrašą arba po 2011 m. birželio 30 d. labai išplėtusiems esamų įrenginių pajėgumą, kaip nurodyta<text:s/></text:span><text:span text:style-name="T618">Sprendim</text:span><text:span text:style-name="T619">o Nr. 2011/278/ES</text:span><text:span text:style-name="T620">, 3 straipsnio i punkte gali pateikti paraiškas gauti nemokamus ATL iš Bendrijos rezervo.</text:span></text:p>
      <text:p text:style-name="P621"><text:span text:style-name="T622">22</text:span><text:span text:style-name="T623">. Veiklos vykdytojai, išskyrus elektros energijos gamintojus, nurodyti Tvarkos aprašo 21  punkte ir norintys gauti nemokamus ATL iš Bendrijos r</text:span><text:span text:style-name="T624">ezervo įrenginiams, pateikia Lietuvos Respublikos aplinkos ministerijai <text:s/>užpildytą elektroninę paraiškos nemokamiems ATL gauti pereinamajam laikotarpiui nuo 2013 m. sausio 1 d. iki 2020 m. gruodžio 31 d. formą (toliau – Paraiška) ir nepriklausomo vertintoj</text:span><text:span text:style-name="T625">o<text:s/></text:span><text:span text:style-name="T626">patikros ataskaitą</text:span><text:span text:style-name="T627">, patvirtinančią pateiktų duomenų tikrumą, patikimumą ir tikslumą. Paraiškos elektroninė forma ir metodologiniai dokumentai pateikti Europos Komisijos interneto svetainėje<text:s/></text:span><text:span text:style-name="T628">http://ec.europa.eu/clima/policies/ets/cap/allocation/documentat</text:span><text:span text:style-name="T629">ion_en.htm<text:s/></text:span><text:span text:style-name="T630">ir Aplinkos apsaugos agentūros interneto svetainės rubrikoje „Klimato kaita“.</text:span><text:s/></text:p>
      <text:p text:style-name="P631">Punkto pakeitimai:</text:p>
      <text:p text:style-name="P632"><text:span text:style-name="T633">Nr.<text:s/></text:span><text:a xlink:href="https://www.e-tar.lt/portal/legalAct.html?documentId=acaf9760166811ea9d279ea27696ab7b" office:target-frame-name="_top" xlink:show="replace"><text:span text:style-name="T634">D1-721</text:span></text:a><text:span text:style-name="T635">, 2019-12-03, paskelbta TAR 2019-12-04,</text:span><text:span text:style-name="T636"><text:s/>i. k. 2019-19508</text:span></text:p>
      <text:p text:style-name="Normal"/>
      <text:p text:style-name="P637"><text:span text:style-name="T638">23</text:span><text:span text:style-name="T639">. Veiklos vykdytojai Paraiškas ir nepriklausomo vertintojo<text:s/></text:span><text:span text:style-name="T640">patikros ataskaitas</text:span><text:span text:style-name="T641"><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642"><text:span text:style-name="T643">24</text:span><text:span text:style-name="T644">. Veiklos vy</text:span><text:span text:style-name="T645">kdytojas, rengdamas ir teikdamas Paraišką, vadovaujasi Sprendimo Nr. 2011/278/ES 17–22 straipsnių nuostatomis.<text:s/></text:span></text:p>
      <text:p text:style-name="P646"><text:span text:style-name="T647">25</text:span><text:span text:style-name="T648">. Aplinkos ministerija, vadovaudamasi Sprendimo Nr. 2011/278/ES IV skyriaus nuostatomis, įvertina Paraiškos ir nepriklausomo vertintojo<text:s/></text:span><text:span text:style-name="T649">pa</text:span><text:span text:style-name="T650">tikros ataskaitos</text:span><text:span text:style-name="T651"><text:s/>duomenis ir nedelsdama praneša Europos Komisijai preliminarų bendrą metinį veiklos vykdytojui nemokamai suteikiamų ATL skaičių.</text:span></text:p>
      <text:p text:style-name="P652"><text:span text:style-name="T653">26</text:span><text:span text:style-name="T654">. Kai Europos Komisija patvirtina Aplinkos ministerijos pateiktą preliminarų bendrą metinį veiklos vykdy</text:span><text:span text:style-name="T655">tojui nemokamai suteikiamų ATL skaičių ir priima sprendimą dėl nemokamų ATL suteikimo įrenginiams iš Bendrijos rezervo, Aplinkos ministerija informuoja veiklos vykdytoją apie jam skirtą galutinį metinį nemokamų ATL skaičių, kuris kasmet koreguojamas taikan</text:span><text:span text:style-name="T656">t linijinį mažinimo koeficientą, kaip nustatyta Sprendimo Nr. 2011/278/ES 19 straipsnio 5 dalyje.</text:span></text:p>
      <text:p text:style-name="P657"><text:span text:style-name="T658">27</text:span><text:span text:style-name="T659">. Veiklos vykdytojas, po 2011 m. birželio 30 d. labai sumažinęs įrenginio pajėgumą, kaip nurodyta Sprendimo Nr. 2011/278/ES 3 straipsnio j punkte, ir ka</text:span><text:span text:style-name="T660">i nepriklausomas vertintojas patvirtina šį pajėgumo sumažinimą, nedelsdamas privalo, naudodamasis Paraiška ir nepriklausomo vertintojo<text:s/></text:span><text:span text:style-name="T661">patikros ataskaita</text:span><text:span text:style-name="T662">, pateikti Aplinkos ministerijai duomenis apie įrenginio technologinio proceso dalies sumažintą pajėgum</text:span><text:span text:style-name="T663">ą ir įrengtąjį pajėgumą, kad būtų galima perskaičiuoti nemokamai suteikiamus ATL pagal Sprendimo Nr. 2011/278/ES 21 straipsnio 2–3 dalių nuostatas.</text:span></text:p>
      <text:p text:style-name="P664"><text:span text:style-name="T665">28</text:span><text:span text:style-name="T666">. Veiklos vykdytojui, kurio įrenginio veikla yra laikoma nutraukta Sprendimo Nr. 2011/278/ES 22 straip</text:span><text:span text:style-name="T667">snio 1 dalyje nurodytais atvejais, ATL neišduodami, vadovaujantis Sprendimo Nr. 2011/278/ES 22 straipsnio 2–3 dalyse nustatyta tvarka.<text:s/></text:span><text:span text:style-name="T668">APVA, gavusi informaciją iš AAA apie veiklos vykdytojo pašalinimą iš ATL prekybos sistemos, per 3 darbo dienas internetin</text:span><text:span text:style-name="T669">ėje svetainėje www.apva.lt paskelbia informacija apie Europos Sąjungos ATL prekybos sistemoje nebedalyvaujantį (pašalintą) veiklos vykdytoją, jo įrenginio pavadinimą, įrenginio<text:s/></text:span><text:span text:style-name="T670">identifikacinį numerį, leidimo išmesti ŠESD galiojimo panaikinimo datą</text:span><text:span text:style-name="T671">.</text:span><text:span text:style-name="T672"><text:s/></text:span></text:p>
      <text:p text:style-name="P673">Punkto<text:s/>pakeitimai:</text:p>
      <text:p text:style-name="P674"><text:span text:style-name="T675">Nr.<text:s/></text:span><text:a xlink:href="https://www.e-tar.lt/portal/legalAct.html?documentId=acaf9760166811ea9d279ea27696ab7b" office:target-frame-name="_top" xlink:show="replace"><text:span text:style-name="T676">D1-721</text:span></text:a><text:span text:style-name="T677">, 2019-12-03, paskelbta TAR 2019-12-04, i. k. 2019-19508</text:span></text:p>
      <text:p text:style-name="Normal"/>
      <text:p text:style-name="P678"><text:span text:style-name="T679">29</text:span><text:span text:style-name="T680">. Veiklos vykdytojui, kurio įrenginio veikla, vadovaujantis Sprendimo<text:s/></text:span><text:span text:style-name="T681">Nr. 2011/278/ES 23 straipsnio 1 dalies nuostatomis, yra laikoma iš dalies nutraukta, suteikiamas atitinkamai pakoreguotas ATL skaičius pagal Sprendimo Nr. 2011/278/ES 23 straipsnio 2–4 dalių nuostatas.</text:span></text:p>
      <text:p text:style-name="P682"><text:span text:style-name="T683">30</text:span><text:span text:style-name="T684">. Veiklos vykdytojai, nurodyti Tvarkos aprašo 27</text:span><text:span text:style-name="T685">, 28 ir 29  punktuose, kasmet iki gruodžio 31 d. privalo pateikti AAA ir Aplinkos apsaugos departamentui prie Aplinkos ministerijos Sprendimo Nr. 2011/278/ES 24 straipsnio 1 dalyje nurodytą informaciją. Jeigu pateikta informacija turi įtakos veiklos vykdyt</text:span><text:span text:style-name="T686">ojams suteiktų ATL skaičiui, Aplinkos ministerija Sprendimo Nr. 2011/278/ES 24 straipsnio 2 dalyje nustatyta tvarka informuoja apie tai Europos Komisiją.</text:span><text:s/></text:p>
      <text:soft-page-break/>
      <text:p text:style-name="P687">Punkto pakeitimai:</text:p>
      <text:p text:style-name="P688"><text:span text:style-name="T689">Nr.<text:s/></text:span><text:a xlink:href="https://www.e-tar.lt/portal/legalAct.html?documentId=c0427e800ce811e9a5eaf2cd290f1944" office:target-frame-name="_top" xlink:show="replace"><text:span text:style-name="T690">D1-1130</text:span></text:a><text:span text:style-name="T691">, 2018-12-28, paskelbta TAR 2018-12-31, i. k. 2018-22056</text:span></text:p>
      <text:p text:style-name="Normal"/>
      <text:p text:style-name="P692"><text:span text:style-name="T693">31</text:span><text:span text:style-name="T694">. Lietuvos Respublikos aplinkos ministerija, gavusi kasmet iki vasario 1 d. iš AAA Tvarkos aprašo 30  punkte nurodytą informaciją, pateikia ją svarstyti viešai savo<text:s/></text:span><text:span text:style-name="T695">interneto svetainėje.</text:span><text:s/></text:p>
      <text:p text:style-name="P696">Punkto pakeitimai:</text:p>
      <text:p text:style-name="P697"><text:span text:style-name="T698">Nr.<text:s/></text:span><text:a xlink:href="https://www.e-tar.lt/portal/legalAct.html?documentId=c0427e800ce811e9a5eaf2cd290f1944" office:target-frame-name="_top" xlink:show="replace"><text:span text:style-name="T699">D1-1130</text:span></text:a><text:span text:style-name="T700">, 2018-12-28, paskelbta TAR 2018-12-31, i. k. 2018-22056</text:span></text:p>
      <text:p text:style-name="Normal"/>
      <text:p text:style-name="P701"><text:span text:style-name="T702">32</text:span><text:span text:style-name="T703">. Europos Komisijai patvirtinus Tvarkos a</text:span><text:span text:style-name="T704">prašo 26 ir 29 punktuose nurodytus duomenis, Aplinkos ministerija per 10 darbo dienų informuoja APVA apie veiklos vykdytojams skirtą, sumažintą ar panaikintą ATL kiekį. APVA, gavusi šią informaciją, <text:s/>skelbia ją savo interneto svetainėje (nurodomas įrengini</text:span><text:span text:style-name="T705">o veiklos vykdytojas, įrenginio pavadinimas, įrenginio identifikacinis numeris, veiklos vykdytojui<text:s/></text:span><text:span text:style-name="T706">skirtas, sumažintas, panaikintas ATL skaičius už kalendorinius metus).</text:span><text:s/></text:p>
      <text:p text:style-name="P707">Punkto pakeitimai:</text:p>
      <text:p text:style-name="P708"><text:span text:style-name="T709">Nr.<text:s/></text:span><text:a xlink:href="https://www.e-tar.lt/portal/legalAct.html?documentId=b51002f0389811e881f2ba995b003ed2" office:target-frame-name="_top" xlink:show="replace"><text:span text:style-name="T710">D1-251</text:span></text:a><text:span text:style-name="T711">, 2018-03-30, paskelbta TAR 2018-04-05, i. k. 2018-05409</text:span></text:p>
      <text:p text:style-name="P712"><text:span text:style-name="T713">Nr.<text:s/></text:span><text:a xlink:href="https://www.e-tar.lt/portal/legalAct.html?documentId=acaf9760166811ea9d279ea27696ab7b" office:target-frame-name="_top" xlink:show="replace"><text:span text:style-name="T714">D1-721</text:span></text:a><text:span text:style-name="T715">, 2019-12-03, paskelbta TAR 2019-12-04, i. k.<text:s/></text:span><text:span text:style-name="T716">2019-19508</text:span></text:p>
      <text:p text:style-name="Normal"/>
      <text:p text:style-name="P717">32<text:span text:style-name="T718">1</text:span>. Aplinkos ministerija prireikus pakoreguoja nemokamų ATL kiekį, suteiktą įrenginiams, kuriuose pagal vertinimą, grindžiamą dvejų metų slankiuoju vidurkiu, veikla padidėjo arba sumažėjo daugiau nei 15 %, palyginti su veikla, kurios duomenimis buvo remtasi<text:s/>nustatant atitinkamam laikotarpiui nemokamai suteiktų ATL kiekį pagal Tvarkos aprašo 21-24 punktų nuostatas, apie tai pranešdama Europos Komisijai. Europos Komisijai priėmus sprendimą dėl nemokamo ATL kiekio koregavimo, papildomas ATL kiekis suteikiamas iš<text:s/>Bendrijos rezervo, o sumažintas ATL kiekis perkeliamas į <text:s/>Bendrijos rezervą.<text:s/></text:p>
      <text:p text:style-name="P719">Papildyta punktu:</text:p>
      <text:p text:style-name="P720"><text:span text:style-name="T721">Nr.<text:s/></text:span><text:a xlink:href="https://www.e-tar.lt/portal/legalAct.html?documentId=acaf9760166811ea9d279ea27696ab7b" office:target-frame-name="_top" xlink:show="replace"><text:span text:style-name="T722">D1-721</text:span></text:a><text:span text:style-name="T723">, 2019-12-03, paskelbta TAR 2019-12-04, i. k. 2019-</text:span><text:span text:style-name="T724">19508</text:span></text:p>
      <text:p text:style-name="Normal"/>
      <text:p text:style-name="P725">32<text:span text:style-name="T726">2</text:span>. Veiklos vykdytojui nutraukus elektros energijos gamybos įrenginio eksploatavimą dėl atsiradusiu papildomų nacionalinių priemonių, Aplinkos ministerija gali siūlyti Europos Komisijai panaikinti ATL kiekį, atitinkantį įrenginio per penkerius<text:s/>metus iki eksploatavimo nutraukimo išmestą vidutinį patikrintą ŠESD kiekį, iš bendro aukcione parduodamo ATL kiekio. Apie numatomą panaikinti ATL kiekį Aplinkos ministerija informuoja Europos Komisiją per 20 darbo dienų nuo įrenginio eksploatavimo nutraukimo pranešimo gavimo dienos.<text:s/></text:p>
      <text:p text:style-name="P727">Papildyta punktu:</text:p>
      <text:p text:style-name="P728"><text:span text:style-name="T729">Nr.<text:s/></text:span><text:a xlink:href="https://www.e-tar.lt/portal/legalAct.html?documentId=acaf9760166811ea9d279ea27696ab7b" office:target-frame-name="_top" xlink:show="replace"><text:span text:style-name="T730">D1-721</text:span></text:a><text:span text:style-name="T731">, 2019-12-03, paskelbta TAR 2019-12-04, i. k. 2019-19508</text:span></text:p>
      <text:p text:style-name="Normal"/>
      <text:p text:style-name="P732"><text:span text:style-name="T733">V</text:span><text:span text:style-name="T734">.<text:s/></text:span><text:span text:style-name="T735">BENDRAS AVIACIJOS VEIKLAI SKIRTŲ</text:span><text:span text:style-name="T736"><text:s/>ATL SKAIČIUS IR JŲ SKYRIMAS ORLAIVIŲ NAUDOTOJAMS</text:span></text:p>
      <text:p text:style-name="P737"/>
      <text:p text:style-name="P738"><text:span text:style-name="T739">Apyvartinių taršos leidimų</text:span><text:span text:style-name="T740"><text:s/>skyrimas esamiems orlaivių naudotojams<text:s/></text:span></text:p>
      <text:p text:style-name="P741"/>
      <text:p text:style-name="P742"><text:span text:style-name="T743">33</text:span><text:span text:style-name="T744">. Laikotarpiui nuo 2013 m. sausio 1 d. iki 2020 m. gruodžio 31 d. ir kiekvienam vėlesniam laikotarpiui bendras orlaivių naudotojams paskirstomų ATL skaičius yra lygus 95 % ankstesnio laikotarpio aviacinių išmetamųjų teršalų kiekiui, padaugintam iš to laiko</text:span><text:span text:style-name="T745">tarpio metų skaičiaus, iš kurių ne mažiau kaip 15 % ATL orlaivio naudotojas privalo įsigyti aukciono būdu pagal Reglamente Nr. 1031/2010 nustatytus reikalavimus.<text:s/></text:span></text:p>
      <text:p text:style-name="P746"><text:span text:style-name="T747">34</text:span><text:span text:style-name="T748">. Tvarkos aprašo 33 punkte nurodytam laikotarpiui orlaivio naudotojas gali AAA pateikti</text:span><text:span text:style-name="T749"><text:s/>paraišką dėl nemokamų ATL dalies suteikimo aviacijos veiklai vykdyti.</text:span></text:p>
      <text:p text:style-name="P750"><text:span text:style-name="T751">34</text:span><text:span text:style-name="T752">1</text:span><text:span text:style-name="T753">. Po 2013 m. kiekvienais kalendoriniais metais orlaivių naudotojams suteikiamų ATL skaičius koreguojamas taikant 1,74 % linijinį koeficientą, o nuo 2021 m. sausio 1 d. ATL skaiči</text:span><text:span text:style-name="T754">us koreguojamas taikant 2,2 % linijinį koeficientą.</text:span><text:s/></text:p>
      <text:p text:style-name="P755">Papildyta punktu:</text:p>
      <text:soft-page-break/>
      <text:p text:style-name="P756"><text:span text:style-name="T757">Nr.<text:s/></text:span><text:a xlink:href="https://www.e-tar.lt/portal/legalAct.html?documentId=c0427e800ce811e9a5eaf2cd290f1944" office:target-frame-name="_top" xlink:show="replace"><text:span text:style-name="T758">D1-1130</text:span></text:a><text:span text:style-name="T759">, 2018-12-28, paskelbta TAR 2018-12-31, i. k. 2018-22056</text:span></text:p>
      <text:p text:style-name="Normal"/>
      <text:p text:style-name="P760"><text:span text:style-name="T761">35</text:span><text:span text:style-name="T762">. Orlaivio n</text:span><text:span text:style-name="T763">audotojas prie paraiškos, nurodytos šio Tvarkos aprašo 34 punkte, AAA pateikia nepriklausomo vertintojo ŠESD<text:s/></text:span><text:span text:style-name="T764">patikros ataskaitą<text:s/></text:span><text:span text:style-name="T765">apie patikrintą praėjusių kalendorinių metų išmestą ŠESD kiekį ir tonkilometrių duomenis.<text:s/></text:span><text:span text:style-name="T766">Orlaivio naudotojai teikia užpildę ele</text:span><text:span text:style-name="T767">ktroninę formą, kuri pateikta Europos Komisijos interneto svetainėje http://ec.europa.eu/clima/policies/ets/monitoring/templates/index_en.htm</text:span><text:span text:style-name="T768"><text:s/>ir Aplinkos apsaugos agentūros interneto svetainės rubrikoje „Klimato kaita“.</text:span></text:p>
      <text:p text:style-name="P769"><text:span text:style-name="T770">36</text:span><text:span text:style-name="T771">. Orlaivio naudotojas</text:span><text:span text:style-name="T772"><text:s/>užpildytą elektroninės formos</text:span><text:span text:style-name="T773"><text:s/>paraišką ir nepriklausomo vertintojo patikros ataskaitą AAA pateikia likus ne mažiau kaip 21 mėnesiui iki Tvarkos aprašo 33 punkte nurodyto vėlesnio laikotarpio pradžios.</text:span></text:p>
      <text:p text:style-name="P774"><text:span text:style-name="T775">37</text:span><text:span text:style-name="T776">. APVA kiekvienais metais iki vasario 28 d.<text:s/></text:span><text:span text:style-name="T777">išduoda kiekvienam orlaivio naudotojui nemokamų ATL kiekį, kuris apskaičiuojamas pagal 2011 m. rugsėjo 26 d. Komisijos sprendimo 2011/638/ES dėl santykinių taršos rodiklių, kuriais remiamasi nemokamai paskirstant šiltnamio efektą sukeliančių dujų apyvartin</text:span><text:span text:style-name="T778">ius taršos leidimus orlaivių naudotojams pagal Europos Parlamento ir Tarybos direktyvos 2003/87/EB 3e straipsnį (OL 2011 L 252, p. 20–21), reikalavimus ir skiriamas atsižvelgiant į Europos Komisijos priimtus sprendimus.</text:span><text:s/></text:p>
      <text:p text:style-name="P779">Punkto pakeitimai:</text:p>
      <text:p text:style-name="P780"><text:span text:style-name="T781">Nr.<text:s/></text:span><text:a xlink:href="https://www.e-tar.lt/portal/legalAct.html?documentId=b51002f0389811e881f2ba995b003ed2" office:target-frame-name="_top" xlink:show="replace"><text:span text:style-name="T782">D1-251</text:span></text:a><text:span text:style-name="T783">, 2018-03-30, paskelbta TAR 2018-04-05, i. k. 2018-05409</text:span></text:p>
      <text:p text:style-name="Normal"/>
      <text:p text:style-name="P784"><text:span text:style-name="T785">38</text:span><text:span text:style-name="T786">. Europos Komisijos reglamentais kasmet tikslinamas orlaivių naudotojų, kurie 2006 m. sausio 1 d. ar</text:span><text:span text:style-name="T787">ba vėliau vykdė aviacijos veiklą, kuri patenka į Europos Sąjungos šiltnamio efektą sukeliančių dujų apyvartinių taršos leidimų prekybos sistemą, sąrašas.</text:span></text:p>
      <text:p text:style-name="P788"/>
      <text:p text:style-name="P789"><text:span text:style-name="T790">Apyvartinių taršos leidimų</text:span><text:span text:style-name="T791"><text:s/>skyrimas iš specialaus orlaivių naudotojams skirto rezervo<text:s/></text:span></text:p>
      <text:p text:style-name="P792"/>
      <text:p text:style-name="P793"><text:span text:style-name="T794">39</text:span><text:span text:style-name="T795">. O</text:span><text:span text:style-name="T796">rlaivio naudotojas,<text:s/></text:span><text:span text:style-name="T797">kurį administruoja Lietuvos Respublika ir</text:span><text:span text:style-name="T798"><text:s/></text:span><text:span text:style-name="T799">kuris atitinka šio Tvarkos aprašo 42 punkto sąlygas,<text:s/></text:span><text:span text:style-name="T800">iki 2015 m. birželio 30 d. gali pateikti<text:s/></text:span><text:span text:style-name="T801">užpildytą elektroninės formos<text:s/></text:span><text:span text:style-name="T802">paraišką Aplinkos ministerijai (kopiją – AAA) dėl nemokamų ATL<text:s/></text:span><text:span text:style-name="T803">suteikimo iš specialaus orlaivių naudotojams skirto rezervo</text:span><text:span text:style-name="T804"><text:s/>aviacijos veiklai, nurodytai Įstatymo 1 priede, vykdyti.</text:span></text:p>
      <text:p text:style-name="P805"><text:span text:style-name="T806">39</text:span><text:span text:style-name="T807">1</text:span><text:span text:style-name="T808">. Po 2023 m. gruodžio 31 d. bus atliekamas ATL, skiriamų aviacijos veiklai į aerodromus, esančius Europos ekonominei erdvei neprikla</text:span><text:span text:style-name="T809">usančiose šalyse, ir iš jų, paskirstymo peržiūrėjimas, kurį atliks Europos Komisija, atsižvelgdama į Tarptautinės civilinės aviacijos organizacijos pasiektą pažangą, kad būtų sumažintas aviacijos išmetamųjų teršalų kiekis.</text:span><text:s/></text:p>
      <text:p text:style-name="P810">Papildyta punktu:</text:p>
      <text:p text:style-name="P811"><text:span text:style-name="T812">Nr.<text:s/></text:span><text:a xlink:href="https://www.e-tar.lt/portal/legalAct.html?documentId=c0427e800ce811e9a5eaf2cd290f1944" office:target-frame-name="_top" xlink:show="replace"><text:span text:style-name="T813">D1-1130</text:span></text:a><text:span text:style-name="T814">, 2018-12-28, paskelbta TAR 2018-12-31, i. k. 2018-22056</text:span></text:p>
      <text:p text:style-name="Normal"/>
      <text:p text:style-name="P815"><text:span text:style-name="T816">40</text:span><text:span text:style-name="T817">. Specialų orlaivių naudotojams skirto ATL rezervą (toliau – Specialus rezervas) sudaro 3% nuo be</text:span><text:span text:style-name="T818">ndro Europos Sąjungos orlaivių naudotojams apskaičiuotų ir paskirstomų ATL skaičiaus.</text:span></text:p>
      <text:p text:style-name="P819"><text:span text:style-name="T820">41</text:span><text:span text:style-name="T821">. Specialus rezervas galioja aštuonerių metų laikotarpiui, t. y. nuo 2013 m. sausio 1 d. iki 2020 m. gruodžio 31 d., ir kiekvienam kitam einamajam laikotarpiui.</text:span></text:p>
      <text:p text:style-name="P822"><text:span text:style-name="T823">4</text:span><text:span text:style-name="T824">2</text:span><text:span text:style-name="T825">. Nemokami ATL suteikiami orlaivių naudotojui, jei jis:</text:span></text:p>
      <text:p text:style-name="P826"><text:span text:style-name="T827">42.1</text:span><text:span text:style-name="T828">. nuo 2011 m. sausio 1 d., t. y. pasibaigus stebėsenos vykdymo metams (toliau – 2010 m.), pradeda aviacijos veiklą pagal Įstatymo 1 priede nurodytą veiklos rūšių sąrašą, arba</text:span></text:p>
      <text:p text:style-name="P829"><text:span text:style-name="T830">42.2</text:span><text:span text:style-name="T831">.<text:s/></text:span><text:span text:style-name="T832">nuo 20</text:span><text:span text:style-name="T833">10 m. iki 2014 m. skrydžių tonkilometrių skaičių kasmet vidutiniškai padidina daugiau nei 18 %, palyginti su 2010 m. duomenimis. Pagal šį papunktį orlaivių naudotojui suteikiama ne daugiau kaip 1 mln. ATL.</text:span></text:p>
      <text:p text:style-name="P834"><text:span text:style-name="T835">43</text:span><text:span text:style-name="T836">. Šio Tvarkos aprašo 42 punkto<text:s/></text:span><text:span text:style-name="T837">reikalavimai netaikomi orlaivių naudotojui, kuris tęsia ar iš dalies tęsia kito orlaivio naudotojo anksčiau vykdytą veiklą ir kuriam jau buvo suteikti ATL.</text:span></text:p>
      <text:p text:style-name="P838"><text:span text:style-name="T839">44</text:span><text:span text:style-name="T840">. Orlaivių naudotojas, norintis gauti nemokamų ATL ir atitinkantis šio Tvarkos aprašo 42.1 pap</text:span><text:span text:style-name="T841">unkčio sąlygą, prie paraiškos prideda:</text:span></text:p>
      <text:p text:style-name="P842"><text:span text:style-name="T843">44.1</text:span><text:span text:style-name="T844">. išmetamų ŠESD stebėsenos ir tonkilometrių apskaitos ataskaitas, parengtas vadovaujantis<text:s/></text:span><text:span text:style-name="T845">Reglamento Nr. 601/2012 nuostatomis ir pagal šio Tvarkos aprašo 1 priede nustatytus reikalavimus;</text:span></text:p>
      <text:p text:style-name="P846"><text:span text:style-name="T847">44.2</text:span><text:span text:style-name="T848">. nepriklausomo</text:span><text:span text:style-name="T849"><text:s/>vertintojo<text:s/></text:span><text:span text:style-name="T850">patikros ataskaitą</text:span><text:span text:style-name="T851">, kad orlaivio naudotojo pateiktos išmetamų ŠESD stebėsenos ir tonkilometrių apskaitos ataskaitos yra pripažintos teisingomis.</text:span></text:p>
      <text:p text:style-name="P852"><text:span text:style-name="T853">45</text:span><text:span text:style-name="T854">. Orlaivio naudotojas, norintis gauti nemokamų ATL, atitinkantis šio Tvarkos aprašo<text:s/></text:span><text:span text:style-name="T855">42.2 papunkčio sąlygą, prie paraiškos prideda:</text:span></text:p>
      <text:p text:style-name="P856"><text:span text:style-name="T857">45.1</text:span><text:span text:style-name="T858">. procentinį kiekvienų metų tonkilometrių skaičiaus kitimą nuo 2010 m. iki 2014 m.;</text:span></text:p>
      <text:p text:style-name="P859"><text:span text:style-name="T860">45.2</text:span><text:span text:style-name="T861">. faktinius duomenis apie tonkilometrių, kurių apskaičiavimas pateiktas Reglamente</text:span><text:span text:style-name="T862"><text:s/>Nr. 601/2012</text:span><text:span text:style-name="T863">, kitimą nuo 201</text:span><text:span text:style-name="T864">0 m. iki 2014 m.;</text:span></text:p>
      <text:p text:style-name="P865"><text:span text:style-name="T866">45.3</text:span><text:span text:style-name="T867">. faktinius duomenis apie tonkilometrių, kurių apskaičiavimas pateiktas Reglamente</text:span><text:span text:style-name="T868"><text:s/>Nr. 601/2012</text:span><text:span text:style-name="T869">, vidutinį metinį procentinį padidėjimą nuo 2010 m. iki 2014 m., viršijantį šio Tvarkos aprašo 42.2 papunktyje nurodytą procentinį dydį</text:span><text:span text:style-name="T870">;</text:span></text:p>
      <text:p text:style-name="P871"><text:span text:style-name="T872">45.4</text:span><text:span text:style-name="T873">. nepriklausomo vertintojo<text:s/></text:span><text:span text:style-name="T874">patikros ataskaitą</text:span><text:span text:style-name="T875">, kad orlaivio naudotojo pateikti tonkilometrių duomenys, nurodyti 45.1, 45.2 ir 45.3 papunkčiuose, yra pripažinti teisingais.</text:span></text:p>
      <text:p text:style-name="P876"><text:span text:style-name="T877">46.</text:span><text:span text:style-name="T878"><text:s/>Neteko galios nuo 2019-01-01</text:span></text:p>
      <text:p text:style-name="P879">Punkto naikinimas:</text:p>
      <text:p text:style-name="P880"><text:span text:style-name="T881">Nr.<text:s/></text:span><text:a xlink:href="https://www.e-tar.lt/portal/legalAct.html?documentId=c0427e800ce811e9a5eaf2cd290f1944" office:target-frame-name="_top" xlink:show="replace"><text:span text:style-name="T882">D1-1130</text:span></text:a><text:span text:style-name="T883">, 2018-12-28, paskelbta TAR 2018-12-31, i. k. 2018-22056</text:span></text:p>
      <text:p text:style-name="Normal"/>
      <text:p text:style-name="P884"><text:span text:style-name="T885">47</text:span><text:span text:style-name="T886">. Aplinkos ministerija per tris mėnesius nuo Europos Komisijos sprendimo priėmimo dėl pat</text:span><text:span text:style-name="T887">eiktos paraiškos Europos Komisijos nurodyto santykinio taršos rodiklio apskaičiuoja ir paskelbia Aplinkos ministerijos interneto svetainėje kiekvienam orlaivio naudotojui, kurį administruoja Lietuvos Respublika, paskirtų ATL skaičių kiekvieniems likusiems<text:s/></text:span><text:span text:style-name="T888">laikotarpio kalendoriniams metams.<text:s/></text:span></text:p>
      <text:p text:style-name="P889"><text:span text:style-name="T890">48</text:span><text:span text:style-name="T891">. Skiriamų ATL skaičius apskaičiuojamas orlaivio naudotojui, kuris atitinka:</text:span></text:p>
      <text:p text:style-name="P892"><text:span text:style-name="T893">48.1</text:span><text:span text:style-name="T894">. šio Tvarkos aprašo 42.1 punkto sąlygą – santykinį taršos rodiklį dauginant iš paraiškoje nurodytų tonkilometrių duomenų;</text:span></text:p>
      <text:p text:style-name="P895"><text:span text:style-name="T896">48.2</text:span><text:span text:style-name="T897">. šio Tvarkos aprašo 42.2 punkto sąlygą – santykinį taršos rodiklį dauginant iš paraiškoje nurodytų tonkilometrių duomenų, kurie viršija 42.2 punkte nurodytą procentinį dydį.</text:span></text:p>
      <text:p text:style-name="P898"><text:span text:style-name="T899">49</text:span><text:span text:style-name="T900">. Visi ATL, kurie nėra nemokamai suteikti pagal Tvarkos aprašą ir kurie n</text:span><text:span text:style-name="T901">ėra perkelti į rinkos stabilumo rezervą, sukurtą pagal<text:s/></text:span>2015 m. spalio 6 d. Europos Parlamento ir Tarybos sprendimą (ES) 2015/1814 dėl Sąjungos šiltnamio efektą sukeliančių dujų apyvartinių taršos leidimų prekybos sistemos rinkos stabilumo rezervo sukūrimo<text:s/>ir veikimo bei kuriuo iš dalies keičiama Direktyva 2003/87/EB (OL 2015 L 264, p. 1),<text:s/><text:span text:style-name="T902">arba nėra panaikinti,<text:s/></text:span>jeigu to prašo jų turėtojas, <text:s/><text:span text:style-name="T903">yra parduodami aukcionuose.</text:span><text:s/></text:p>
      <text:p text:style-name="P904">Punkto pakeitimai:</text:p>
      <text:p text:style-name="P905"><text:span text:style-name="T906">Nr.<text:s/></text:span><text:a xlink:href="https://www.e-tar.lt/portal/legalAct.html?documentId=acaf9760166811ea9d279ea27696ab7b" office:target-frame-name="_top" xlink:show="replace"><text:span text:style-name="T907">D1-721</text:span></text:a><text:span text:style-name="T908">, 2019-12-03, paskelbta TAR 2019-12-04, i. k. 2019-19508</text:span></text:p>
      <text:p text:style-name="Normal"/>
      <text:p text:style-name="P909"><text:span text:style-name="T910">VI</text:span><text:span text:style-name="T911">.<text:s/></text:span><text:span text:style-name="T912">APYVARTINIŲ TARŠOS LEIDIMŲ, IŠMETAMŲJŲ TERŠALŲ MAŽINIMO IR PATVIRTINTŲ IŠMETAMŲJŲ TERŠALŲ MAŽINIMO VIENETŲ</text:span><text:span text:style-name="T913"><text:s/></text:span><text:span text:style-name="T914">naudojimas</text:span></text:p>
      <text:p text:style-name="P915"/>
      <text:p text:style-name="P916"><text:span text:style-name="T917">50</text:span><text:span text:style-name="T918">. Veiklos vykdytojai,<text:s/></text:span><text:span text:style-name="T919">kurie neišnaudoja PTMV ir TMV, kuriuos jiems buvo leista naudoti 2008–2012 m. ir kuriems suteikta teisė šiuos vienetus panaudoti 2013–2020 m. laikotarpiu, gali iki 2015 m. kovo 31 d. pateikti prašymą kaip nurodyta Reglamento (ES) Nr. 389/2013, 60 straipsny</text:span><text:span text:style-name="T920">je, kad PTMV ir TMV, gauti už 2008–2012 m. vykdytus projektų tipus, kuriuos 2008–2012 m. pagal Europos Sąjungos šiltnamio efektą sukeliančių dujų apyvartinių taršos leidimų prekybos sistemą buvo galima naudoti, būtų iškeisti į ATL, kurie galios nuo 2013 m.</text:span></text:p>
      <text:p text:style-name="P921"><text:span text:style-name="T922">51</text:span><text:span text:style-name="T923">.<text:s/></text:span><text:span text:style-name="T924">Sąjungos šiltnamio efektą sukeliančių dujų registro vyriausiasis administratorius<text:s/></text:span><text:span text:style-name="T925"><text:s/>veiklos vykdytojų, kurie neišnaudoja visų PTMV ir TMV, kuriuos jiems buvo leista naudoti 2008–2012 m. ir kuriems suteikta teisė šiuos vienetus panaudoti 2013–2020 m. laikotarpiu, iki 2013 m. užregistruotų projektų PTMV ir TMV, suteiktus už išmetamųjų ŠESD</text:span><text:span text:style-name="T926"><text:s/>mažinimą nuo 2013 m.<text:s/></text:span><text:span text:style-name="T927">Reglamento (ES) Nr. 389/2013, 60 straipsnio nustatyta tvarka</text:span><text:span text:style-name="T928"><text:s/>iškeičia į ATL, kurie galioja nuo 2013 m.<text:s/></text:span></text:p>
      <text:p text:style-name="P929"><text:span text:style-name="T930">52</text:span><text:span text:style-name="T931">. Veiklos vykdytojams, kurie neišnaudoja visų PTMV ir TMV, kuriuos jiems buvo leista naudoti 2008–2012 m. ir kuriems suteikt</text:span><text:span text:style-name="T932">a teisė šiuos vienetus panaudoti 2013–2020 m. laikotarpiu, leidžiama PTMV, suteiktus už išmetamųjų ŠESD mažinimą nuo 2013 m. įgyvendinant naujus projektus mažiausiai išsivysčiusiose šalyse nuo 2013 m., iškeisti į ATL.<text:s/></text:span><text:span text:style-name="T933">Visų švarios plėtros projektų tipų PTM</text:span><text:span text:style-name="T934">V, kuriuos 2008–2012 m. pagal Bendrijos sistemą buvo galima naudoti, taikomi iki 2020 m. arba kol tos šalys ratifikuos reikiamą susitarimą su Bendrija, žiūrint kas įvyks anksčiau.</text:span></text:p>
      <text:p text:style-name="P935"><text:span text:style-name="T936">53</text:span><text:span text:style-name="T937">. Sudarius tarptautinį susitarimą dėl klimato kaitos, nuo 2013 m. saus</text:span><text:span text:style-name="T938">io 1 d. Europos Sąjungos šiltnamio efektą sukeliančių dujų apyvartinių taršos leidimų prekybos sistemoje gali būti naudojami tik projektų kreditai iš tą susitarimą ratifikavusių šalių.<text:s/></text:span></text:p>
      <text:p text:style-name="P939"><text:span text:style-name="T940">54</text:span><text:span text:style-name="T941">. Veiklos vykdytojas ir (ar) kitas asmuo, kuris nori įsigyti ATL</text:span><text:span text:style-name="T942"><text:s/>ir (ar) TMV ir PTMV, jais naudotis ar disponuoti, privalo atsidaryti sąskaitą Sąjungos šiltnamio efektą sukeliančių dujų registre Reglamento (ES) Nr. </text:span><text:span text:style-name="T943">Nr. 389/2013<text:s/></text:span><text:span text:style-name="T944">ir Sąjungos šiltnamio efektą sukeliančių dujų registro naudojimo taisyklių nustatyta tvarka.</text:span><text:span text:style-name="T945"><text:s/>Veiklos vykdytojų ir kitų asmenų turimi ATL ir (ar) TMV ir PTMV yra registruojami ir kaupiami atskirose Sąjungos šiltnamio efektą sukeliančių dujų registro sąskaitose.<text:s/></text:span></text:p>
      <text:p text:style-name="P946"><text:span text:style-name="T947">55</text:span><text:span text:style-name="T948">. Veiklos vykdytojas ir (ar) kitas asmuo, turintis ATL ir (ar) TMV ir PTMV, gali</text:span><text:span text:style-name="T949"><text:s/>juos perleisti kitiems asmenims Europos ekonominės erdvės valstybėse ir (ar) trečiosiose valstybėse, kurios nurodytos JTBKKK I priede nurodytoms valstybėms, jeigu tie ATL ir (ar) sukaupti TMV ir PTMV yra Lietuvos Respublikos ir kitos valstybės abipusiškai</text:span><text:span text:style-name="T950"><text:s/>pripažinti.</text:span></text:p>
      <text:p text:style-name="P951"><text:span text:style-name="T952">56</text:span><text:span text:style-name="T953">. Veiklos vykdytojas, dalyvaujantis Europos Sąjungos šiltnamio efektą sukeliančių dujų apyvartinių taršos leidimų prekybos sistemoje, turi teisę naudoti (mainyti, atsisakyti ir deklaruoti) Europos Komisijos teisės aktais nustatytą dalį T</text:span><text:span text:style-name="T954">MV ir/ar PTMV privalomam ATL kiekio atsisakymui, kuris yra lygiavertis per praėjusius kalendorinius metus išmestam ŠESD kiekiui.</text:span></text:p>
      <text:p text:style-name="P955"><text:span text:style-name="T956">57</text:span><text:span text:style-name="T957">. Draudžiama šio Tvarkos aprašo 56 punkte nurodytam atsiskaitymui naudoti PTMV ir TMV, jeigu jie gauti iš:</text:span></text:p>
      <text:p text:style-name="P958"><text:span text:style-name="T959">57.1</text:span><text:span text:style-name="T960">. brandu</text:span><text:span text:style-name="T961">olinių objektų veiklos;</text:span></text:p>
      <text:p text:style-name="P962"><text:span text:style-name="T963">57.2</text:span><text:span text:style-name="T964">. žemės naudojimo, žemės naudojimo paskirties keitimo ir miškininkystės veiklos;</text:span></text:p>
      <text:p text:style-name="P965"><text:span text:style-name="T966">57.3</text:span><text:span text:style-name="T967">. kitos veiklos pagal Europos Sąjungos teisės aktų nustatytus reikalavimus.</text:span></text:p>
      <text:p text:style-name="P968"><text:span text:style-name="T969">58</text:span><text:span text:style-name="T970">. Draudžiama Tvarkos aprašo 33 punkte nurodytam ATL</text:span><text:span text:style-name="T971"><text:s/>kiekio atsisakymui naudoti daugiau TMV ir (ar) PTMV, negu veiklos vykdytojui paskirta per prekybinį laikotarpį, kuris nustatomas pagal Europos Sąjungos šiltnamio efektą sukeliančių dujų apyvartinių taršos leidimų prekybos sistemoje dalyvaujančių veiklos v</text:span><text:span text:style-name="T972">ykdytojų sąrašo galiojimo laikotarpį.</text:span></text:p>
      <text:p text:style-name="P973"><text:span text:style-name="T974">59</text:span><text:span text:style-name="T975">. APVA, raštu gavusi veiklos vykdytojo prašymą, panaikina veiklos vykdytojo sąskaitoje sukauptus ATL, TMV ir PTMV vadovaudamasi Reglamento Nr. Nr. 389/2013 nuostatomis. <text:s text:c="2"/></text:span></text:p>
      <text:p text:style-name="P976">Punkto pakeitimai:</text:p>
      <text:p text:style-name="P977"><text:span text:style-name="T978">Nr.<text:s/></text:span><text:a xlink:href="https://www.e-tar.lt/portal/legalAct.html?documentId=b51002f0389811e881f2ba995b003ed2" office:target-frame-name="_top" xlink:show="replace"><text:span text:style-name="T979">D1-251</text:span></text:a><text:span text:style-name="T980">, 2018-03-30, paskelbta TAR 2018-04-05, i. k. 2018-05409</text:span></text:p>
      <text:p text:style-name="Normal"/>
      <text:p text:style-name="P981"><text:span text:style-name="T982">60</text:span><text:span text:style-name="T983">.<text:s/></text:span><text:span text:style-name="T984">Nuo 2013 m. veiklos vykdytojui išduoti ATL galioja neribotą laiką.</text:span><text:s/>Nuo 2021 m. sausio 1 d. išduotuose ATL nurodoma, kuriuo dešimties metų laikotarpiu, skaičiuojant nuo 2021 m. sausio 1 d., jie buvo išduoti, ir jie galioja nuo pirmųjų to laikotarpio metų.<text:s/></text:p>
      <text:p text:style-name="P985">Punkto pakeitimai:</text:p>
      <text:p text:style-name="P986"><text:span text:style-name="T987">Nr.<text:s/></text:span><text:a xlink:href="https://www.e-tar.lt/portal/legalAct.html?documentId=acaf9760166811ea9d279ea27696ab7b" office:target-frame-name="_top" xlink:show="replace"><text:span text:style-name="T988">D1-721</text:span></text:a><text:span text:style-name="T989">, 2019-12-03, paskelbta TAR 2019-12-04, i. k. 2019-19508</text:span></text:p>
      <text:p text:style-name="Normal"/>
      <text:p text:style-name="P990"><text:span text:style-name="T991">61</text:span><text:span text:style-name="T992">. ATL gali būti perkelti į kitus metus per tą patį prekybos laikotarpį, o į kitą prekybos laikotarpį – vadovaujantis Europos Sąjungos teisės aktuose nustatytais reikala</text:span><text:span text:style-name="T993">vimais.</text:span></text:p>
      <text:p text:style-name="P994"><text:span text:style-name="T995">62</text:span><text:span text:style-name="T996">. Veiklos vykdytojų sukauptų PTMV ir TMV naudojimo tvarka nustatoma vadovaujantis Reglamento Nr. </text:span><text:span text:style-name="T997">Nr. 389/2013,</text:span><text:span text:style-name="T998"><text:s/>ir<text:s/></text:span><text:span text:style-name="T999">Lietuvos Respublikos aplinkos ministro 2010 m. birželio 3 d. įsakymu Nr. D1-470 „Dėl Kioto protokolo bendrai įgyvendinamų ir šva</text:span><text:span text:style-name="T1000">rios plėtros projektų vykdymo tvarkos aprašo ir Kioto vienetų, gaunamų vykdant Kioto protokolo bendrai įgyvendinamus ir švarios plėtros projektus, naudojimo tvarkos aprašo patvirtinimo“.</text:span><text:span text:style-name="T1001"><text:s/></text:span></text:p>
      <text:p text:style-name="P1002"><text:span text:style-name="T1003">63</text:span><text:span text:style-name="T1004">.</text:span><text:span text:style-name="T1005"><text:s/>Veiklos vykdytojai kiekvienais kalendoriniais metais iki<text:s/></text:span><text:span text:style-name="T1006">balandžio 30 d.</text:span><text:span text:style-name="T1007"><text:s/>privalo atsisakyti tokio ATL ir Europos Komisijos nustatyto Kioto vienetų kiekio limito</text:span><text:span text:style-name="T1008">,</text:span><text:span text:style-name="T1009"><text:s/>kuris yra lygiavertis per<text:s/></text:span><text:soft-page-break/><text:span text:style-name="T1010">praėjusius kalendorinius metus jų išmestam į atmosferą anglies dioksido kiekiui, išreikštam tonomis, ir (ar) anglies dioksido</text:span><text:span text:style-name="T1011"><text:s/>ekvivalento kiekiui, išreikštam tonomis, ir tai atlikti atidarytose Sąjungos šiltnamio efektą sukeliančių dujų registro sąskaitose<text:s/></text:span><text:span text:style-name="T1012">Reglamento (ES) Nr. 389/2013 nuostatų nustatyta tvarka.</text:span></text:p>
      <text:p text:style-name="P1013"><text:span text:style-name="T1014">64</text:span><text:span text:style-name="T1015">. ATL neišduodami ŠESD išmetimui iš anglies dioksido surinkimo</text:span><text:span text:style-name="T1016"><text:s/>ir transportavimo į anglies dioksido geologinę saugyklą, kuri turi galiojantį leidimą saugoti anglies dioksidą, išduotą vadovaujantis Lietuvos Respublikos anglies dioksido geologinio saugojimo įstatymo nuostatomis.</text:span></text:p>
      <text:p text:style-name="P1017"/>
      <text:p text:style-name="P1018"><text:span text:style-name="T1019">VII</text:span><text:span text:style-name="T1020">.<text:s/></text:span><text:span text:style-name="T1021">INFORMACIJOS TEIKIMAS</text:span></text:p>
      <text:p text:style-name="P1022"/>
      <text:p text:style-name="P1023"><text:span text:style-name="T1024">65</text:span><text:span text:style-name="T1025">. Visuomenė informuojama ir sudaromos sąlygos dalyvauti rengiant Europos Sąjungos šiltnamio efektą sukeliančių dujų apyvartinių taršos leidimų prekybos sistemoje dalyvaujančių veiklos vykdytojų sąrašą pagal Visuomenės informavimo ir dalyvavimo rengiant pl</text:span><text:span text:style-name="T1026">anus ir programas, skirtas klimato kaitos valdymui aplinkos oro ir vandens apsaugai bei atliekų tvarkymui,<text:s/></text:span><text:span text:style-name="T1027">tvarką, patvirtintą Lietuvos Respublikos aplinkos ministro 2010 m. balandžio 12 d. įsakymu Nr. D1-284.</text:span></text:p>
      <text:p text:style-name="P1028"><text:span text:style-name="T1029">66</text:span><text:span text:style-name="T1030">. Su ATL skyrimu susiję sprendimai, info</text:span><text:span text:style-name="T1031">rmacija apie JTBKKK Kioto protokolo bendrai įgyvendinamų ir švarios plėtros projektų veiklą, kurioje dalyvauja ir kurią įgyvendina Lietuvos Respublika ar joje registruoti juridiniai asmenys, Aplinkos ministerijos parengtos ataskaitos Europos Komisijai dėl<text:s/></text:span><text:span text:style-name="T1032">Direktyvos 2003/87/EB įgyvendinimo yra prieinamos ir visuomenei suteikiama informacija pagal Lietuvos Respublikos teisės gauti informaciją iš valstybės ir savivaldybių įstaigų įstatymo nuostatas ir Informacijos apie aplinką Lietuvos Respublikoje teikimo vi</text:span><text:span text:style-name="T1033">suomenei tvarką, patvirtintą Lietuvos Respublikos Vyriausybės 1999 m. spalio 22 d. nutarimu Nr. 1175.<text:s/></text:span></text:p>
      <text:p text:style-name="P1034"/>
      <text:p text:style-name="P1035"><text:span text:style-name="T1036">VIII</text:span><text:span text:style-name="T1037">.<text:s/></text:span><text:span text:style-name="T1038">VEIKLOS VYKDYTOJŲ IŠMETAMŲ ŠILTNAMIO EFEKTĄ SUKELIANČIŲ DUJŲ STEBĖSENA IR ATASKAITŲ PATIKRINIMO REIKALAVIMAI</text:span></text:p>
      <text:p text:style-name="P1039"/>
      <text:p text:style-name="P1040"><text:span text:style-name="T1041">67</text:span><text:span text:style-name="T1042">. Veiklos vykdytojai pri</text:span><text:span text:style-name="T1043">valo vykdyti ŠESD stebėseną, apskaitą ir kiekvienais metais rengti praėjusių kalendorinių metų išmetamųjų ŠESD kiekio ataskaitas, vadovaudamiesi Tvarkos aprašo 1 priedo ir Reglamento Nr. 601/2012 nuostatomis.</text:span></text:p>
      <text:p text:style-name="P1044"><text:span text:style-name="T1045">68</text:span><text:span text:style-name="T1046">. Veiklos vykdytojai privalo pateikti šio</text:span><text:span text:style-name="T1047"><text:s/>Tvarkos aprašo nurodytas išmetamųjų ŠESD kiekio ataskaitas nepriklausomam vertintojui, kuris, įvertinęs ataskaitas pagal šio Tvarkos aprašo 2 priede nustatytus kriterijus, išduoda veiklos vykdytojui ŠESD patikros ataskaitą.<text:s/></text:span></text:p>
      <text:p text:style-name="P1048"><text:span text:style-name="T1049">69</text:span><text:span text:style-name="T1050">. Veiklos vykdytojas, ne</text:span><text:span text:style-name="T1051"><text:s/>vėliau kaip iki kiekvienų kalendorinių metų kovo 31 d. privalo parengti išmetamųjų ŠESD kiekio ataskaitas ir kartu su nepriklausomo vertintojo patikros ataskaitą, kuri nurodyta Reglamento Nr. 600/2012 27 straipsnyje, pateikti AAA.<text:s/></text:span></text:p>
      <text:p text:style-name="P1052"><text:span text:style-name="T1053">70</text:span><text:span text:style-name="T1054">. Veiklos vykdytojai, kurie iki kiekvienų metų kovo 31 d. nepateikia praėjusių kalendorinių metų išmetamųjų ŠESD kiekio ataskaitos ir nepriklausomo vertintojo<text:s/></text:span><text:span text:style-name="T1055">patikros ataskaitos<text:s/></text:span><text:span text:style-name="T1056">negali perleisti ATL kitam asmeniui tol, kol minėti dokumentai nebus pateikti</text:span><text:span text:style-name="T1057">.<text:s/></text:span></text:p>
      <text:p text:style-name="P1058"><text:span text:style-name="T1059">71</text:span><text:span text:style-name="T1060">. Nepriklausomas vertintojas, atlikdamas veiklos vykdytojų ŠESD apskaitos ataskaitos patikrą, rengdamas<text:s/></text:span><text:span text:style-name="T1061">patikros ataskaitas<text:s/></text:span><text:span text:style-name="T1062">vadovaujasi Tvarkos aprašo 2 priedu bei Lietuvos Respublikos aplinkos ministro įsakymais ir Reglamento Nr. 600/2012 nuostat</text:span><text:span text:style-name="T1063">omis.</text:span></text:p>
      <text:p text:style-name="P1064"><text:span text:style-name="T1065">72</text:span><text:span text:style-name="T1066">.<text:s/></text:span><text:span text:style-name="T1067">Veiklos vykdytojai vykdydami ŠESD stebėseną, apskaitą ir rengdami ŠESD kiekio<text:s/></text:span><text:span text:style-name="T1068">ir tonkilometrių<text:s/></text:span><text:span text:style-name="T1069">ataskaitas</text:span><text:span text:style-name="T1070"><text:s/>ir<text:s/></text:span><text:span text:style-name="T1071">nepriklausomi vertintojai atlikdami ŠESD kiekio ataskaitų ir tonkilometrių duomenų ataskaitų patikrą</text:span><text:span text:style-name="T1072"><text:s/>vadovaujasi Europos Komisijos pa</text:span><text:span text:style-name="T1073">rengtomis gairėmis, pateiktomis interneto svetainėje<text:s/></text:span><text:span text:style-name="T1074">http://ec.europa.eu/clima/policies/ets/cap/allocation/documentation_en.htm<text:s/></text:span><text:span text:style-name="T1075">ir Aplinkos apsaugos agentūros interneto svetainės rubrikoje „Klimato kaita“.</text:span></text:p>
      <text:p text:style-name="P1076"/>
      <text:p text:style-name="P1077"><text:span text:style-name="T1078">IX</text:span><text:span text:style-name="T1079">.<text:s/></text:span><text:span text:style-name="T1080">TVARKOS APRAŠO SĄLYGŲ LAIKIMOSI KONTROL</text:span><text:span text:style-name="T1081">Ė</text:span></text:p>
      <text:p text:style-name="P1082"/>
      <text:p text:style-name="P1083"><text:span text:style-name="T1084">73</text:span><text:span text:style-name="T1085">.<text:s/></text:span><text:span text:style-name="T1086">Tvarkos aprašo reikalavimų laikymosi kontrolė vykdoma Lietuvos Respublikos aplinkos apsaugos valstybinės kontrolės įstatymo, Lietuvos Respublikos viešojo administravimo įs</text:span><text:span text:style-name="T1087">tatymo ir jų įgyvendinamųjų teisės aktų nustatyta tvarka.</text:span></text:p>
      <text:p text:style-name="P1088"/>
      <text:p text:style-name="P1089"><text:span text:style-name="T1090">X</text:span><text:span text:style-name="T1091">.<text:s/></text:span><text:span text:style-name="T1092">BAIGIAMOSIOS NUOSTATOS</text:span></text:p>
      <text:p text:style-name="P1093"/>
      <text:p text:style-name="P1094"><text:span text:style-name="T1095">74</text:span><text:span text:style-name="T1096">. Asmenys, pažeidę šio Tvarkos aprašo nuostatas, atsako Lietuvos Respublikos įstatymų nustatyta tvarka.</text:span></text:p>
      <text:p text:style-name="P1097"><text:span text:style-name="T1098">________________________</text:span></text:p>
      <text:soft-page-break/>
      <text:p text:style-name="P1099">Šiltnamio efektą sukeliančių dujų<text:s/></text:p>
      <text:p text:style-name="P1105">apyvartinių taršos leidimų skyrimo ir<text:s/></text:p>
      <text:p text:style-name="P1106">prekybos jais tvarkos aprašo</text:p>
      <text:p text:style-name="P1107"><text:span text:style-name="T1108">1</text:span><text:span text:style-name="T1109"><text:s/>priedas</text:span></text:p>
      <text:p text:style-name="P1110"/>
      <text:p text:style-name="P1111"><text:span text:style-name="T1112">VEIKLOS VYKDYTOJŲ IŠMETAMŲ ŠILTNAMIO EFEKTĄ SUKELIANČIŲ DUJŲ STEBĖSENA<text:s/></text:span></text:p>
      <text:p text:style-name="P1113"><text:span text:style-name="T1114">IR ATASKAITŲ RENGIMAS</text:span></text:p>
      <text:p text:style-name="P1115"/>
      <text:p text:style-name="P1116"><text:span text:style-name="T1117">I</text:span><text:span text:style-name="T1118">. STACIONARIŲ ĮRENGINIŲ ŠILTNAMIO EFEKTĄ SUKELIANČIŲ DUJŲ STEBĖSENA<text:s/></text:span></text:p>
      <text:p text:style-name="P1119"><text:span text:style-name="T1120">IR ATASKAITŲ RENGIMAS</text:span></text:p>
      <text:p text:style-name="P1121"/>
      <text:p text:style-name="P1122"><text:span text:style-name="T1123">Šiltn</text:span><text:span text:style-name="T1124">amio efektą sukeliančių dujų stebėsena</text:span></text:p>
      <text:p text:style-name="P1125"/>
      <text:p text:style-name="P1126"><text:span text:style-name="T1127">1</text:span><text:span text:style-name="T1128">. ŠESD stebėsena vykdoma atliekant skaičiavimą arba instrumentinio matavimo būdu.</text:span></text:p>
      <text:p text:style-name="P1129"><text:span text:style-name="T1130">2</text:span><text:span text:style-name="T1131">. Anglies dioksido išmetimas apskaičiuojamas pagal šią formulę:</text:span></text:p>
      <text:p text:style-name="P1132"/>
      <text:p text:style-name="P1133"><text:span text:style-name="T1134">CO</text:span><text:span text:style-name="T1135">2</text:span><text:span text:style-name="T1136"><text:s/>= V<text:s/></text:span><text:span text:style-name="T1137">veiklos duomenys</text:span><text:span text:style-name="T1138"><text:s/>× T<text:s/></text:span><text:span text:style-name="T1139">išmetamųjų teršalų faktorius</text:span><text:span text:style-name="T1140"><text:s/>× O<text:s/></text:span><text:span text:style-name="T1141">oksidacijos faktorius</text:span><text:span text:style-name="T1142">, kur</text:span></text:p>
      <text:p text:style-name="P1143"/>
      <text:p text:style-name="P1144"><text:span text:style-name="T1145">V<text:s/></text:span><text:span text:style-name="T1146">veiklos duomenys</text:span><text:span text:style-name="T1147"> – tai naudojamos kuro rūšys, medžiagos, sudeginto kuro kiekis, gamybos našumas ir t. t. ar kita informacija, kuri nustatoma remiantis faktiniais duomenimis, įrašais arba atliekant instrumentinius matavimu</text:span><text:span text:style-name="T1148">s.</text:span></text:p>
      <text:p text:style-name="P1149"><text:span text:style-name="T1150">T</text:span><text:span text:style-name="T1151"><text:s/>išmetamųjų teršalų faktorius</text:span><text:span text:style-name="T1152"> – visoms kuro rūšims naudojami su veikla susiję specifiniai išmetamųjų teršalų faktoriai, išskyrus, kai kurui naudojamos atliekos, pvz., padangos ir pramonės procesų dujos. Akmens anglių klodo nustatytos savitosios vertės<text:s/></text:span><text:span text:style-name="T1153">ir Europos Sąjungos valstybės narės arba valstybės ne Europos Sąjungos valstybės narės nustatytos savitosios gamtinių dujų vertės turi būti atskirai įvertintos ir nuolat patikslinamos. Naudojant naftos perdirbimo produktus, galima taikyti Tarpvyriausybinės</text:span><text:span text:style-name="T1154"><text:s/>klimato kaitos komisijos (toliau – TKKK) rekomenduojamas vertes. Naudojant biomasę, išmetamųjų teršalų faktorius yra lygus nuliui.<text:s/></text:span></text:p>
      <text:p text:style-name="P1155"><text:span text:style-name="T1156">O<text:s/></text:span><text:span text:style-name="T1157">oksidacijos faktorius</text:span><text:span text:style-name="T1158"><text:s/> – taikomas, jeigu taikant išmetamųjų teršalų faktorių neatsižvelgiama į tai, kad dalis anglies neo</text:span><text:span text:style-name="T1159">ksiduojama. Jeigu apskaičiuojant tam tikros veiklos specifinius išmetamųjų teršalų faktorius jau buvo atsižvelgta į oksidacijos laipsnį, tada galima netaikyti šio oksidacijos faktoriaus. Veiklos vykdytojas gali naudoti pagal Direktyvą 96/61/EB apskaičiuotu</text:span><text:span text:style-name="T1160">s oksidacijos faktorius, jeigu veiklos vykdytojas įrodo, kad tam tikrų veiklos rūšių specifiniai faktoriai yra tikslesni.</text:span></text:p>
      <text:p text:style-name="P1161"><text:span text:style-name="T1162">3</text:span><text:span text:style-name="T1163">. Veiklos vykdytojas atskirai apskaičiuoja anglies dioksido ar kitų ŠESD išmetimą iš kiekvienos veiklos rūšies ir įrenginio.</text:span></text:p>
      <text:p text:style-name="P1164"><text:span text:style-name="T1165">4</text:span><text:span text:style-name="T1166">. Anglies dioksido išmetimas instrumentinio matavimo būdu nustatomas Europos Sąjungoje priimtais standartais arba metodais ir patvirtinamas pagalbiniais skaičiavimais.</text:span></text:p>
      <text:p text:style-name="P1167"><text:span text:style-name="T1168">5</text:span><text:span text:style-name="T1169">. Kitų ŠESD išmetimo stebėsenai ir vertinimui atlikti vadovaujamasi<text:s/></text:span><text:span text:style-name="T1170">2012 m birželi</text:span><text:span text:style-name="T1171">o 21 d. Komisijos reglamento (ES) Nr. 601/2012 dėl išmetamųjų šiltnamio efektą sukeliančių dujų kiekio stebėsenos ir ataskaitų teikimo pagal Europos Parlamento ir Tarybos direktyvą 2003/87/EB (OL 2012 L 181, p. 30)<text:s/></text:span><text:span text:style-name="T1172">nuostatomis arba<text:s/></text:span><text:span text:style-name="T1173">naudojami standartiniai<text:s/></text:span><text:span text:style-name="T1174">arba priimti metodai, kuriuos, bendradarbiaudama su visais atitinkamais suinteresuotais subjektais, <text:s/>parengė ir priėmė Europos Komisija.<text:s/></text:span></text:p>
      <text:p text:style-name="P1175">Punkto pakeitimai:</text:p>
      <text:p text:style-name="P1176"><text:span text:style-name="T1177">Nr.<text:s/></text:span><text:a xlink:href="https://www.e-tar.lt/portal/legalAct.html?documentId=acaf9760166811ea9d279ea27696ab7b" office:target-frame-name="_top" xlink:show="replace"><text:span text:style-name="T1178">D1-721</text:span></text:a><text:span text:style-name="T1179">, 2019-12-03, paskelbta TAR 2019-12-04, i. k. 2019-19508</text:span></text:p>
      <text:p text:style-name="Normal"/>
      <text:p text:style-name="P1180"><text:span text:style-name="T1181">Šiltnamio efektą sukeliančių dujų ataskaitų rengimas</text:span></text:p>
      <text:p text:style-name="P1182"/>
      <text:p text:style-name="P1183"><text:span text:style-name="T1184">6</text:span><text:span text:style-name="T1185">. Veiklos vykdytojas ataskaitoje pateikia įrenginio identifikavimo duomenų informaciją, įskaitant:</text:span></text:p>
      <text:p text:style-name="P1186"><text:span text:style-name="T1187">6.1</text:span><text:span text:style-name="T1188">. įrenginio<text:s/></text:span><text:span text:style-name="T1189">pavadinimą;</text:span></text:p>
      <text:p text:style-name="P1190"><text:span text:style-name="T1191">6.2</text:span><text:span text:style-name="T1192">. adresą, pašto indeksą ir šalį;</text:span></text:p>
      <text:p text:style-name="P1193"><text:span text:style-name="T1194">6.3</text:span><text:span text:style-name="T1195">. įrenginyje vykdomų Įstatymo I priede išvardytų veiklų rūšį ir jų skaičių;</text:span></text:p>
      <text:p text:style-name="P1196"><text:span text:style-name="T1197">6.4</text:span><text:span text:style-name="T1198">. atsakingo asmens telefoną, fakso numerį ir elektroninio pašto adresą;</text:span></text:p>
      <text:p text:style-name="P1199"><text:span text:style-name="T1200">6.5</text:span><text:span text:style-name="T1201">. veiklos vykdytojo pagrindinių ben</text:span><text:span text:style-name="T1202">drovių pavadinimą.</text:span></text:p>
      <text:p text:style-name="P1203"><text:span text:style-name="T1204">7</text:span><text:span text:style-name="T1205">. Veiklos vykdytojas ataskaitoje pateikia kiekvieno įrenginio apskaičiuotą išmetamą anglies dioksido ar kitų ŠESD kiekį ir nurodo:</text:span></text:p>
      <text:p text:style-name="P1206"><text:span text:style-name="T1207">7.1</text:span><text:span text:style-name="T1208">. veiklos duomenis;</text:span></text:p>
      <text:p text:style-name="P1209"><text:span text:style-name="T1210">7.2</text:span><text:span text:style-name="T1211">. taikomus išmetamųjų teršalų faktorius;</text:span></text:p>
      <text:p text:style-name="P1212"><text:span text:style-name="T1213">7.3</text:span><text:span text:style-name="T1214">. taikomus oksidaci</text:span><text:span text:style-name="T1215">jos faktorius;</text:span></text:p>
      <text:p text:style-name="P1216"><text:span text:style-name="T1217">7.4</text:span><text:span text:style-name="T1218">. bendrą ŠESD kiekį;</text:span></text:p>
      <text:p text:style-name="P1219"><text:span text:style-name="T1220">7.5</text:span><text:span text:style-name="T1221">. nenumatytas aplinkybes.</text:span></text:p>
      <text:p text:style-name="P1222"><text:span text:style-name="T1223">8</text:span><text:span text:style-name="T1224">. Veiklos vykdytojas, vykdydamas instrumentinių matavimo būdu anglies dioksido ar kitų ŠESD stebėseną, ataskaitoje pateikia nustatytą:</text:span></text:p>
      <text:p text:style-name="P1225"><text:span text:style-name="T1226">8.1</text:span><text:span text:style-name="T1227">. bendrą išmetamą anglies<text:s/></text:span><text:span text:style-name="T1228">dioksido ar ŠESD kiekį;</text:span></text:p>
      <text:p text:style-name="P1229"><text:span text:style-name="T1230">8.2</text:span><text:span text:style-name="T1231">. matavimo metodus ir jų patikimumo informaciją;</text:span></text:p>
      <text:p text:style-name="P1232"><text:span text:style-name="T1233">8.3</text:span><text:span text:style-name="T1234">. nenumatytas aplinkybes.</text:span></text:p>
      <text:p text:style-name="P1235"><text:span text:style-name="T1236">9</text:span><text:span text:style-name="T1237">. Pateikiant ataskaitą iš deginimo procesų, taip pat turi būti nurodomas taikytas oksidacijos faktorius (jeigu į oksidacijos laipsnį<text:s/></text:span><text:span text:style-name="T1238">nebuvo atsižvelgta).</text:span></text:p>
      <text:p text:style-name="P1239"/>
      <text:p text:style-name="P1240"><text:span text:style-name="T1241">II</text:span><text:span text:style-name="T1242">.<text:s/></text:span><text:span text:style-name="T1243">AVIACINIŲ IŠMETAMŲJŲ TERŠALŲ IR TONKILOMETRIŲ STEBĖSENA IR ATASKAITŲ RENGIMAS</text:span></text:p>
      <text:p text:style-name="P1244"/>
      <text:p text:style-name="P1245"><text:span text:style-name="T1246">Anglies dioksido stebėsena</text:span></text:p>
      <text:p text:style-name="P1247"/>
      <text:p text:style-name="P1248"><text:span text:style-name="T1249">10</text:span><text:span text:style-name="T1250">. Aviaciniai išmetamieji teršalai (CO</text:span><text:span text:style-name="T1251">2</text:span><text:span text:style-name="T1252">) apskaičiuojami pagal šią formulę:</text:span></text:p>
      <text:p text:style-name="P1253"/>
      <text:p text:style-name="P1254"><text:span text:style-name="T1255">Aviaciniai išmetamieji teršalai<text:s/></text:span><text:span text:style-name="T1256">= D<text:s/></text:span><text:span text:style-name="T1257">Degalų suvartojimas</text:span><text:span text:style-name="T1258"><text:s/>× E<text:s/></text:span><text:span text:style-name="T1259">išmetamųjų teršalų faktorius</text:span><text:span text:style-name="T1260">, kur</text:span></text:p>
      <text:p text:style-name="P1261"/>
      <text:p text:style-name="P1262"><text:span text:style-name="T1263">D<text:s/></text:span><text:span text:style-name="T1264">Degalų suvartojimas</text:span><text:span text:style-name="T1265"> – į degalų suvartojimo rodiklį turi būti įskaičiuojami aviacijos veikloje naudojamos pagalbinės jėgainės suvartoti degalai, o kiekvieno orlaivio skrydžio faktinis degalų s</text:span><text:span text:style-name="T1266">uvartojimas apskaičiuojamas pagal degalų balansą, kuris apskaičiuojamas vadovaujantis Stebėsenos reglamente pateiktomis nuostatomis;</text:span></text:p>
      <text:p text:style-name="P1267"><text:span text:style-name="T1268">E<text:s/></text:span><text:span text:style-name="T1269">išmetamųjų teršalų faktorius </text:span><text:span text:style-name="T1270">– turi būti taikomi TKKK nustatytieji išmetamųjų teršalų faktoriai, pateikti pagal 2006 m. T</text:span><text:span text:style-name="T1271">KKK aprašo gaires arba paskesnes atnaujintas šių gairių redakcijas, nebent konkrečiai veiklos rūšiai taikomi išmetimo koeficientai, kuriuos, pasitelkusios priimtinus analizės metodus, nustatė nepriklausomos akredituotos laboratorijos, būtų tikslesni. Bioma</text:span><text:span text:style-name="T1272">sės išmetamųjų teršalų faktorius yra lygus nuliui.<text:s/></text:span></text:p>
      <text:p text:style-name="P1273"><text:span text:style-name="T1274">11</text:span><text:span text:style-name="T1275">. Jei faktinio degalų suvartojimo duomenų nėra, tai degalų suvartojimo duomenims apskaičiuoti pagal geriausią turimą informaciją yra taikomas standartizuotas pakopinis metodas.</text:span></text:p>
      <text:p text:style-name="P1276"><text:span text:style-name="T1277">12</text:span><text:span text:style-name="T1278">. Atskirai turi</text:span><text:span text:style-name="T1279"><text:s/>būti atliekamas kiekvienam skrydžiui sunaudoto degalų rūšies kiekio apskaičiavimas.</text:span></text:p>
      <text:p text:style-name="P1280"/>
      <text:p text:style-name="P1281"><text:span text:style-name="T1282">Anglies dioksido stebėsenos ataskaitų rengimas</text:span></text:p>
      <text:p text:style-name="P1283"/>
      <text:p text:style-name="P1284"><text:span text:style-name="T1285">13</text:span><text:span text:style-name="T1286">. Kiekvienas orlaivio naudotojas ataskaitoje pateikia identifikavimo duomenų informaciją, įskaitant:</text:span></text:p>
      <text:p text:style-name="P1287"><text:span text:style-name="T1288">13.1</text:span><text:span text:style-name="T1289">.<text:s/></text:span><text:span text:style-name="T1290">orlaivio naudotojo pavadinimą;</text:span></text:p>
      <text:p text:style-name="P1291"><text:span text:style-name="T1292">13.2</text:span><text:span text:style-name="T1293">. orlaivio naudotoją administruojančią valstybę narę;</text:span></text:p>
      <text:p text:style-name="P1294"><text:span text:style-name="T1295">13.3</text:span><text:span text:style-name="T1296">. adresą, įskaitant pašto indeksą ir šalį, kontaktinį adresą administruojančioje valstybėje narėje, jei skiriasi nuo pirmesnio adreso;</text:span></text:p>
      <text:p text:style-name="P1297"><text:span text:style-name="T1298">13.4</text:span><text:span text:style-name="T1299">. orlaivių<text:s/></text:span><text:span text:style-name="T1300">registracijos numerius ir orlaivių rūšis;</text:span></text:p>
      <text:p text:style-name="P1301"><text:span text:style-name="T1302">13.5</text:span><text:span text:style-name="T1303">. oro vežėjo pažymėjimo ir licencijos oro susisiekimui vykdyti numerius, juos išdavusios valdžios institucijos pavadinimą;</text:span></text:p>
      <text:p text:style-name="P1304"><text:span text:style-name="T1305">13.6</text:span><text:span text:style-name="T1306">. kontaktinio asmens adresą, telefoną, fakso numerį ir elektroninio pašto d</text:span><text:span text:style-name="T1307">uomenis;</text:span></text:p>
      <text:p text:style-name="P1308"><text:span text:style-name="T1309">13.7</text:span><text:span text:style-name="T1310">. orlaivio savininko pavadinimą;</text:span></text:p>
      <text:p text:style-name="P1311"><text:span text:style-name="T1312">13.8</text:span><text:span text:style-name="T1313">. anglies dioksido kiekį, įvertinant suvartotą degalų rūšį;</text:span></text:p>
      <text:p text:style-name="P1314"><text:span text:style-name="T1315">13.9</text:span><text:span text:style-name="T1316">. suvartotą degalų kiekį;</text:span></text:p>
      <text:p text:style-name="P1317"><text:span text:style-name="T1318">13.10</text:span><text:span text:style-name="T1319">. taikomą išmetamųjų teršalų faktorių.<text:s/></text:span></text:p>
      <text:p text:style-name="P1320"><text:span text:style-name="T1321">14</text:span><text:span text:style-name="T1322">. Kiekvienas orlaivio naudotojas ataskaitoje pa</text:span><text:span text:style-name="T1323">teikia bendrą anglies dioksido kiekį:</text:span></text:p>
      <text:p text:style-name="P1324"><text:span text:style-name="T1325">14.1</text:span><text:span text:style-name="T1326">. praėjusių kalendorinių metų orlaivio naudotojo vykdytų skrydžių, kurie atitinka Įstatymo I priede išvardytų aviacijos rūšių veiklą ir kurių išvykimo vieta – aerodromas valstybės narės teritorijoje, o atvykimo v</text:span><text:span text:style-name="T1327">ieta – aerodromas tos pačios valstybės narės teritorijoje;</text:span></text:p>
      <text:p text:style-name="P1328"><text:span text:style-name="T1329">14.2</text:span><text:span text:style-name="T1330">. visų kitų praėjusių kalendorinių metų orlaivio naudotojo vykdytų skrydžių, kurie atitinka Įstatymo I priede išvardytų aviacijos rūšių veiklą;</text:span></text:p>
      <text:p text:style-name="P1331"><text:span text:style-name="T1332">14.3</text:span><text:span text:style-name="T1333">. bendrą anglies dioksido kiekį visie</text:span><text:span text:style-name="T1334">ms praėjusių kalendorinių metų ataskaitoje orlaivio naudotojo vykdytiems skrydžiams ir kurių:</text:span></text:p>
      <text:p text:style-name="P1335"><text:span text:style-name="T1336">14.3.1</text:span><text:span text:style-name="T1337">. išvykimo vieta – bet kuri Europos Sąjungos valstybė narė, ir</text:span></text:p>
      <text:p text:style-name="P1338"><text:span text:style-name="T1339">14.3.2</text:span><text:span text:style-name="T1340">. išvykimo vieta – trečioji šalis, o atvykimo vieta – bet kuri Europos Sąjungos v</text:span><text:span text:style-name="T1341">alstybė narė;</text:span></text:p>
      <text:p text:style-name="P1342"><text:span text:style-name="T1343">14.4</text:span><text:span text:style-name="T1344">. nenumatytas aplinkybes.</text:span></text:p>
      <text:p text:style-name="P1345"/>
      <text:p text:style-name="P1346"><text:span text:style-name="T1347">Tonkilometrių duomenų stebėsena ir ataskaitų rengimas</text:span></text:p>
      <text:p text:style-name="P1348"/>
      <text:p text:style-name="P1349"><text:span text:style-name="T1350">15</text:span><text:span text:style-name="T1351">. Kiekvienas orlaivio naudotojas apskaičiuoja tonkilometrių duomenis pagal šią formulę:</text:span></text:p>
      <text:p text:style-name="P1352"/>
      <text:p text:style-name="P1353"><text:span text:style-name="T1354">T tonkilometriai = A<text:s/></text:span><text:span text:style-name="T1355">atstumas</text:span><text:span text:style-name="T1356"><text:s/>× N<text:s/></text:span><text:span text:style-name="T1357">naudingoji<text:s/></text:span><text:span text:style-name="T1358">apkrova</text:span><text:span text:style-name="T1359">, kur:</text:span></text:p>
      <text:p text:style-name="P1360"/>
      <text:p text:style-name="P1361"><text:span text:style-name="T1362">A<text:s/></text:span><text:span text:style-name="T1363">atstumas</text:span><text:span text:style-name="T1364"> – ortodrominis atstumas tarp išvykimo ir atvykimo aerodromų, pridėjus papildomą nekintantį 95 km dėmenį;</text:span></text:p>
      <text:p text:style-name="P1365"><text:span text:style-name="T1366">N<text:s/></text:span><text:span text:style-name="T1367">naudingoji apkrova</text:span><text:span text:style-name="T1368"> – bendra skraidinamų krovinių, pašto ir keleivių masė. Apskaičiuojant naudingąją apkrovą atsižvelgiama į</text:span><text:span text:style-name="T1369"><text:s/>keleivių skaičių (orlaivyje esančių asmenų skaičius, neįskaitant įgulos narių).</text:span></text:p>
      <text:p text:style-name="P1370"><text:span text:style-name="T1371">16</text:span><text:span text:style-name="T1372">. Orlaivio naudotojas gali taikyti faktinę (pasvertą) keleivių ir registruoto bagažo masę, nurodytą jo atitinkamų skrydžių masės ir balanso dokumentuose, arba<text:s/></text:span><text:span text:style-name="T1373">nustatytąją standartinę kiekvieno keleivio ir jo registruoto bagažo masę – 100 kg.</text:span></text:p>
      <text:p text:style-name="P1374"><text:span text:style-name="T1375">17</text:span><text:span text:style-name="T1376">. Orlaivio naudotojo paraiškoje ir ataskaitoje pateikiama informacija, įskaitant:</text:span></text:p>
      <text:p text:style-name="P1377"><text:span text:style-name="T1378">17.1</text:span><text:span text:style-name="T1379">. orlaivio naudotojo pavadinimą;</text:span></text:p>
      <text:p text:style-name="P1380"><text:span text:style-name="T1381">17.2</text:span><text:span text:style-name="T1382">. orlaivio naudotoją administruojančią</text:span><text:span text:style-name="T1383"><text:s/>valstybę narę;</text:span></text:p>
      <text:p text:style-name="P1384"><text:span text:style-name="T1385">17.3</text:span><text:span text:style-name="T1386">. adresą, įskaitant pašto indeksą ir šalį, kontaktinį adresą administruojančioje valstybėje narėje, jei skiriasi nuo pirmesnio adreso;</text:span></text:p>
      <text:p text:style-name="P1387"><text:span text:style-name="T1388">17.4</text:span><text:span text:style-name="T1389">. orlaivio registracijos numerius ir orlaivių rūšis;</text:span></text:p>
      <text:p text:style-name="P1390"><text:span text:style-name="T1391">17.5</text:span><text:span text:style-name="T1392">. oro vežėjo pažymėjimo ir l</text:span><text:span text:style-name="T1393">icencijos oro susisiekimui vykdyti, juos išdavusios valdžios institucijos pavadinimą;</text:span></text:p>
      <text:p text:style-name="P1394"><text:span text:style-name="T1395">17.6</text:span><text:span text:style-name="T1396">. kontaktinio asmens adresą, telefoną, fakso numerį ir elektroninio pašto duomenis;</text:span></text:p>
      <text:p text:style-name="P1397"><text:span text:style-name="T1398">17.7</text:span><text:span text:style-name="T1399">. orlaivio savininko pavadinimą.</text:span></text:p>
      <text:p text:style-name="P1400"><text:span text:style-name="T1401">18</text:span><text:span text:style-name="T1402">. Orlaivio naudotojo<text:s/></text:span><text:span text:style-name="T1403">paraiškoje pateikiama informacija apie planuojamus stebėti tonkilometrių duomenis, įskaitant:</text:span></text:p>
      <text:p text:style-name="P1404"><text:span text:style-name="T1405">18.1</text:span><text:span text:style-name="T1406">. skrydžių skaičių kiekvienai aerodromų porai;</text:span></text:p>
      <text:p text:style-name="P1407"><text:span text:style-name="T1408">18.2</text:span><text:span text:style-name="T1409">. naudingosios apkrovos ir kilometrų skaičių kiekvienai aerodromų porai;</text:span></text:p>
      <text:p text:style-name="P1410"><text:span text:style-name="T1411">18.3</text:span><text:span text:style-name="T1412">. tonkilometrių skai</text:span><text:span text:style-name="T1413">čių kiekvienai aerodromų porai;</text:span></text:p>
      <text:p text:style-name="P1414"><text:span text:style-name="T1415">18.4</text:span><text:span text:style-name="T1416">. pasirinktą keleivių ir naudingosios apkrovos masės skaičiavimo būdą;</text:span></text:p>
      <text:p text:style-name="P1417"><text:span text:style-name="T1418">18.5</text:span><text:span text:style-name="T1419">. bendrą visų praėjusių kalendorinių metų ataskaitoje orlaivio naudotojo vykdytų skrydžių ir tonkilometrių skaičių.</text:span></text:p>
      <text:p text:style-name="P1420"><text:span text:style-name="T1421">_____________</text:span><text:span text:style-name="T1422">______</text:span></text:p>
      <text:soft-page-break/>
      <text:p text:style-name="P1423">Šiltnamio efektą sukeliančių dujų<text:s/></text:p>
      <text:p text:style-name="P1429">apyvartinių taršos leidimų skyrimo ir<text:s/></text:p>
      <text:p text:style-name="P1430">prekybos jais tvarkos aprašo</text:p>
      <text:p text:style-name="P1431"><text:span text:style-name="T1432">2</text:span><text:span text:style-name="T1433"><text:s/>priedas</text:span></text:p>
      <text:p text:style-name="P1434"/>
      <text:p text:style-name="P1435"><text:span text:style-name="T1436">VEIKLOS VYKDYTOJŲ IŠMETAMŲ ŠILTNAMIO EFEKTĄ SUKELIANČIŲ DUJŲ STEBĖSENOS, APSKAITOS IR ATASKAITŲ<text:s/></text:span><text:span text:style-name="T1437">PATIKRINIMO KRITERIJAI</text:span></text:p>
      <text:p text:style-name="P1438"/>
      <text:p text:style-name="P1439"><text:span text:style-name="T1440">1</text:span><text:span text:style-name="T1441">. Iš Įstatymo I priede išvardytų veiklos rūšių išmetamą ŠESD kiekį įvertina ir tikrina nepriklausomas vertintojas (toliau – Vertintojas)<text:s/></text:span><text:span text:style-name="T1442">vadovaudamasis šiuo Tvarkos aprašo, Lietuvos Respublikos aplinkos ministro įsakymais ir Re</text:span><text:span text:style-name="T1443">glamento Nr. 600/2012 nuostatomis</text:span><text:span text:style-name="T1444">.</text:span></text:p>
      <text:p text:style-name="P1445"><text:span text:style-name="T1446">2</text:span><text:span text:style-name="T1447">. Vertinant tikrinamas stebėjimo sistemų patikimumas, tikėtinumas, tikslumas, su išmetamų ŠESD išmetimu susiję duomenys ir ši informacija:</text:span></text:p>
      <text:p text:style-name="P1448"><text:span text:style-name="T1449">2.1</text:span><text:span text:style-name="T1450">. veiklos vykdytojo pateikti veiklos duomenys, apskaičiavimai ir (ar)<text:s/></text:span><text:span text:style-name="T1451">matavimų duomenys;</text:span></text:p>
      <text:p text:style-name="P1452"><text:span text:style-name="T1453">2.2</text:span><text:span text:style-name="T1454">. ŠESD kiekio apskaičiavimui naudojamų faktorių pasirinkimas;</text:span></text:p>
      <text:p text:style-name="P1455"><text:span text:style-name="T1456">2.3</text:span><text:span text:style-name="T1457">. apskaičiavimai, kuriais buvo nustatytas bendras išmetamųjų ŠESD kiekis;</text:span></text:p>
      <text:p text:style-name="P1458"><text:span text:style-name="T1459">2.4</text:span><text:span text:style-name="T1460">. jeigu buvo taikomi instrumentiniai matavimai, matavimo metodų pasirinkimo ir n</text:span><text:span text:style-name="T1461">audojimo tinkamumas.</text:span></text:p>
      <text:p text:style-name="P1462"><text:span text:style-name="T1463">3</text:span><text:span text:style-name="T1464">. Ataskaitoje nurodyto išmesto ŠESD kiekio patikimumą galima patikrinti tik tada, jeigu veiklos vykdytojas įrodo, kad:</text:span></text:p>
      <text:p text:style-name="P1465"><text:span text:style-name="T1466">3.1</text:span><text:span text:style-name="T1467">. pateiktuose duomenyse nėra nesuderinamumų;</text:span></text:p>
      <text:p text:style-name="P1468"><text:span text:style-name="T1469">3.2</text:span><text:span text:style-name="T1470">. duomenys buvo surinkti taikant patvirtintus standa</text:span><text:span text:style-name="T1471">rtus;<text:s/></text:span></text:p>
      <text:p text:style-name="P1472"><text:span text:style-name="T1473">3.3</text:span><text:span text:style-name="T1474">. atitinkami įrenginių aprašai yra išsamūs ir nuoseklūs.</text:span></text:p>
      <text:p text:style-name="P1475"><text:span text:style-name="T1476">4</text:span><text:span text:style-name="T1477">. Vertintojui turi būti užtikrinama laisva prieiga į visas Įstatymo I priede išvardytų veiklų rūšių vykdymo vietas ir prie duomenų bazės, susijusios su tikrinamuoju dalyku.</text:span></text:p>
      <text:p text:style-name="P1478"><text:span text:style-name="T1479">5</text:span><text:span text:style-name="T1480">. Vertintojas atsižvelgia, ar įrenginys / orlaivis užregistruotas pagal Europos Sąjungos aplinkosaugos vadybos ir audito sistemą (angl.<text:s/></text:span><text:span text:style-name="T1481">EMAS – Environmental Management and Audit Scheme</text:span><text:span text:style-name="T1482">).</text:span></text:p>
      <text:p text:style-name="P1483"><text:span text:style-name="T1484">6</text:span><text:span text:style-name="T1485">. Patikrinimas turi būti grindžiamas visų įrenginių vykdomų veik</text:span><text:span text:style-name="T1486">los rūšių strategine analize ir todėl Vertintojas privalo turėti bendrą visų vykdomų veiklos rūšių ir iš jų išmetamų teršalų apžvalgą.</text:span></text:p>
      <text:p text:style-name="P1487"><text:span text:style-name="T1488">7</text:span><text:span text:style-name="T1489">. Vertintojas, siekdamas nustatyti veiklos vykdytojo pateiktų duomenų ir informacijos patikimumą, atlieka patikrinim</text:span><text:span text:style-name="T1490">us ŠESD išmetimų šaltinių vietoje ir aerodrome. Kasmetinis vertintojo apsilankymas įrenginio vietoje, iš kurio ŠESD išmetimai neviršija 25 tūkst. t per metus, yra neprivalomas.</text:span></text:p>
      <text:p text:style-name="P1491"><text:span text:style-name="T1492">8</text:span><text:span text:style-name="T1493">. Vertintojas patikrina visų išmetimo šaltinių, kurie priskiriami įrengini</text:span><text:span text:style-name="T1494">ui ar orlaiviui ir kurie sudaro bendrą iš įrenginio išmetamą ŠESD kiekį, duomenų patikimumą ir, atsižvelgdamas į šią analizę, nustato tuos šaltinius, kurie sietini su didele paklaidos rizika, kitus stebėsenos ir ataskaitos pateikimo procedūros aspektus, ga</text:span><text:span text:style-name="T1495">linčius turėti įtakos klaidingai nustatant bendrą ŠESD išmetimų kiekį. Paklaida pirmiausia turi būti siejama su išmetamųjų teršalų faktorių ir apskaičiavimo metodų pasirinkimu iš atskirų taršos šaltinių, kurie gali būti susiję su aukštu paklaidos lygiu.</text:span></text:p>
      <text:p text:style-name="P1496"><text:span text:style-name="T1497">9</text:span><text:span text:style-name="T1498">. Vertintojas atsižvelgia į visus veiksmingus rizikos kontrolės metodus, kuriuos veiklos vykdytojas naudoja siekdamas sumažinti neapibrėžties dydį.</text:span></text:p>
      <text:p text:style-name="P1499"><text:span text:style-name="T1500">10</text:span><text:span text:style-name="T1501">. Vertintojas, atlikdamas aviacijos veiklos rūšių apskaitos ataskaitų patikrinimą, papildomai įvert</text:span><text:span text:style-name="T1502">ina, ar:</text:span></text:p>
      <text:p text:style-name="P1503"><text:span text:style-name="T1504">10.1</text:span><text:span text:style-name="T1505">. atsižvelgta į visus skrydžius, atitinkančius Įstatymo I priede išvardytų rūšių aviacijos veiklą. Atlikdamas šią užduotį, Vertintojas remiasi skrydžių tvarkaraščio duomenimis ir kitais orlaivio naudoto eismo duomenimis, įskaitant duomenis,<text:s/></text:span><text:span text:style-name="T1506">gautus iš Eurokontrolės (angl.<text:s/></text:span><text:span text:style-name="T1507">EUROCONTROL – The European Organisation for the Safety of Air Navigation</text:span><text:span text:style-name="T1508">);</text:span></text:p>
      <text:p text:style-name="P1509"><text:span text:style-name="T1510">10.2</text:span><text:span text:style-name="T1511">. bendri sunaudoti degalų duomenys atitinka pirktų ar kitaip įgytų degalų dokumentus;</text:span></text:p>
      <text:p text:style-name="P1512"><text:span text:style-name="T1513">10.3</text:span><text:span text:style-name="T1514">. orlaivio naudotojo nurodyta naudingoji apkrova</text:span><text:span text:style-name="T1515"><text:s/>atitinka saugos tikslais saugomus naudingosios apkrovos dokumentus.</text:span></text:p>
      <text:p text:style-name="P1516"><text:span text:style-name="T1517">11</text:span><text:span text:style-name="T1518">. Vertintojas parengia patikros ataskaitą, kurioje nurodo, ar veiklos vykdytojo pateikta apskaitos ataskaita atitinka nustatytus reikalavimus ir išsamiai apibūdina visą apskaitos<text:s/></text:span><text:span text:style-name="T1519">ataskaitoje pateiktą informaciją ir ŠESD patikrinimo pažymą, kurią pateikia veiklos vykdytojui.</text:span></text:p>
      <text:p text:style-name="P1520"><text:span text:style-name="T1521">12</text:span><text:span text:style-name="T1522">. Vertintojas turi būti nepriklausomas nuo veiklos vykdytojo, dirbti teisingai, objektyviai ir profesionaliai žinoti:</text:span></text:p>
      <text:p text:style-name="P1523"><text:span text:style-name="T1524">12.1</text:span><text:span text:style-name="T1525">. šio Tvarkos aprašo<text:s/></text:span><text:span text:style-name="T1526">nuostatas, Reglamento Nr. 600/2012 nuostatas, Europos Komisijos priimtus atitinkamus standartus ir rekomendacijas;</text:span></text:p>
      <text:p text:style-name="P1527"><text:span text:style-name="T1528">12.2</text:span><text:span text:style-name="T1529">. su tikrinamomis veiklos rūšimis susijusius teisės aktus, reguliavimo ir administracinius reikalavimus;<text:s/></text:span></text:p>
      <text:p text:style-name="P1530"><text:span text:style-name="T1531">12.3</text:span><text:span text:style-name="T1532">. visą informaciją,</text:span><text:span text:style-name="T1533"><text:s/>susijusią su duomenų rinkimu, išmetamųjų ŠESD kiekio nustatymu, matavimo metodais, apskaičiavimu ir pateikimu.</text:span></text:p>
      <text:p text:style-name="P1534"><text:span text:style-name="T1535">___________________</text:span></text:p>
      <text:soft-page-break/>
      <text:p text:style-name="P1536">Šiltnamio efektą sukeliančių dujų</text:p>
      <text:p text:style-name="P1542">apyvartinių taršos leidimų skyrimo</text:p>
      <text:p text:style-name="P1543">ir prekybos jais tvarkos aprašo</text:p>
      <text:p text:style-name="P1544">3<text:s/>prieda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Įrenginio pavadinimas</text:p>
          </table:table-cell>
          <table:table-cell table:style-name="TableCell1558" table:number-rows-spanned="2">
            <text:p text:style-name="P1559">Įrenginio ŠESD registro numeris</text:p>
          </table:table-cell>
          <table:table-cell table:style-name="TableCell1560" table:number-rows-spanned="2">
            <text:p text:style-name="P1561">Įrenginio pajėgumų, veiklos lygio ir eksploatacijos lygio baziniai metai*<text:s/><text:line-break/></text:p>
          </table:table-cell>
          <table:table-cell table:style-name="TableCell1562" table:number-rows-spanned="2">
            <text:p text:style-name="P1563">Technologinio proceso dalis, pagal kurią nustatomas skiriamų<text:s/>nemokamai apyvartinių taršos leidimų kiekis</text:p>
          </table:table-cell>
          <table:table-cell table:style-name="TableCell1564" table:number-columns-spanned="4">
            <text:p text:style-name="P1565">Įrenginių pajėgumai, veiklos ir eksploatacijos lygis (nurodyti matavimo vienetus, TJ, tonos ir t.t.)</text:p>
          </table:table-cell>
          <table:covered-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Bazinių metų pajėgumai (bazinių metų mediana)</text:p>
          </table:table-cell>
          <table:table-cell table:style-name="TableCell1573">
            <text:p text:style-name="P1574">Ataskaitinių metų pajėgumai<text:line-break/></text:p>
          </table:table-cell>
          <table:table-cell table:style-name="TableCell1575">
            <text:p text:style-name="P1576">Pokytis palyginus su baziniais<text:s/>metais, %<text:s/></text:p>
          </table:table-cell>
          <table:table-cell table:style-name="TableCell1577">
            <text:p text:style-name="P1578">Pokyčio priežastis</text:p>
          </table:table-cell>
        </table:table-row>
        <table:table-row table:style-name="TableRow1579">
          <table:table-cell table:style-name="TableCell1580" table:number-rows-spanned="3">
            <text:p text:style-name="P1581"/>
          </table:table-cell>
          <table:table-cell table:style-name="TableCell1582" table:number-rows-spanned="3">
            <text:p text:style-name="P1583"/>
          </table:table-cell>
          <table:table-cell table:style-name="TableCell1584" table:number-rows-spanned="3">
            <text:p text:style-name="P1585"/>
          </table:table-cell>
          <table:table-cell table:style-name="TableCell1586">
            <text:p text:style-name="Normal"><text:span text:style-name="T1587">Įrenginio technologinio proceso dalis, susijusi su<text:s/></text:span><text:span text:style-name="T1588">produkto</text:span><text:span text:style-name="T1589"><text:s/>santykiniu taršos rodikliu<text: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Normal"><text:span text:style-name="T1603">Įrenginio technologinio proceso dalis, susijusi su<text:s/></text:span><text:span text:style-name="T1604">kuro</text:span><text:span text:style-name="T1605"><text:s/>ar<text:s/></text:span><text:span text:style-name="T1606">šilumos</text:span><text:span text:style-name="T1607"><text:s/>santykiniu taršos rodikliu</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Normal"><text:span text:style-name="T1621">Įrenginio technologinio proceso dalis, susijusi su<text:s/></text:span><text:span text:style-name="T1622">proceso metu išsiskiriančiomis ŠESD</text:span><text:span text:style-name="T1623"><text:s/>santykiniu taršos rodikliu</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Papildyta priedu:</text:p>
      <text:p text:style-name="P1634"><text:span text:style-name="T1635">Nr.<text:s/></text:span><text:a xlink:href="https://www.e-tar.lt/portal/legalAct.html?documentId=c0427e800ce811e9a5eaf2cd290f1944" office:target-frame-name="_top" xlink:show="replace"><text:span text:style-name="T1636">D1-1130</text:span></text:a><text:span text:style-name="T1637">,<text:s/></text:span><text:span text:style-name="T1638">2018-12-28, paskelbta TAR 2018-12-31, i. k. 2018-22056</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aplinkos ministerija, Įsakymas</text:span></text:p>
      <text:p text:style-name="P1648"><text:span text:style-name="T1649">Nr.<text:s/></text:span><text:a xlink:href="https://www.e-tar.lt/portal/legalAct.html?documentId=TAR.36D1D3DCE3A3" office:target-frame-name="_top" xlink:show="replace"><text:span text:style-name="T1650">D1-542</text:span></text:a><text:span text:style-name="T1651">, 2005-11-11, Žin., 2005, Nr. 137-4948</text:span><text:span text:style-name="T1652"><text:s/>(2005-11-19), i. k. 105301MISAK00D1-542</text:span></text:p>
      <text:p text:style-name="P1653"><text:span text:style-name="T1654">Dėl aplinkos ministro 2004 m. balandžio 29 d. įsakymo Nr. D1-231 "Dėl Šiltnamio dujų apyvartinių taršos leidimų išdavimo ir prekybos jais tvarkos aprašo patvirtinimo" pakeitimo</text:span></text:p>
      <text:p text:style-name="P1655"/>
      <text:p text:style-name="P1656"><text:span text:style-name="T1657">2.</text:span></text:p>
      <text:p text:style-name="P1658"><text:span text:style-name="T1659">Lietuvos Respublikos aplinkos mini</text:span><text:span text:style-name="T1660">sterija, Įsakymas</text:span></text:p>
      <text:p text:style-name="P1661"><text:span text:style-name="T1662">Nr.<text:s/></text:span><text:a xlink:href="https://www.e-tar.lt/portal/legalAct.html?documentId=TAR.6292EF534C9E" office:target-frame-name="_top" xlink:show="replace"><text:span text:style-name="T1663">D1-337</text:span></text:a><text:span text:style-name="T1664">, 2006-07-10, Žin., 2006, Nr. 79-3129 (2006-07-20), i. k. 106301MISAK00D1-337</text:span></text:p>
      <text:p text:style-name="P1665"><text:span text:style-name="T1666">Dėl aplinkos ministro 2004 m. balandžio 29 d. įsakymo Nr. D1-231 "Dė</text:span><text:span text:style-name="T1667">l Šiltnamio dujų apyvartinių taršos leidimų išdavimo ir prekybos jais tvarkos aprašo patvirtinimo" pakeitimo</text:span></text:p>
      <text:p text:style-name="P1668"/>
      <text:p text:style-name="P1669"><text:span text:style-name="T1670">3.</text:span></text:p>
      <text:p text:style-name="P1671"><text:span text:style-name="T1672">Lietuvos Respublikos aplinkos ministerija, Įsakymas</text:span></text:p>
      <text:p text:style-name="P1673"><text:span text:style-name="T1674">Nr.<text:s/></text:span><text:a xlink:href="https://www.e-tar.lt/portal/legalAct.html?documentId=TAR.BF6ACE9C4E52" office:target-frame-name="_top" xlink:show="replace"><text:span text:style-name="T1675">D1-12</text:span><text:span text:style-name="T1676">6</text:span></text:a><text:span text:style-name="T1677">, 2010-02-10, Žin., 2010, Nr. 20-947 (2010-02-18), i. k. 110301MISAK00D1-126</text:span></text:p>
      <text:p text:style-name="P1678"><text:span text:style-name="T1679">Dėl Lietuvos Respublikos aplinkos ministro 2004 m. balandžio 29 d. įsakymo Nr. D1-231 "Dėl Šiltnamio dujų apyvartinių taršos leidimų išdavimo ir prekybos jais tvarkos aprašo patv</text:span><text:span text:style-name="T1680">irtinimo" pakeitimo</text:span></text:p>
      <text:p text:style-name="P1681"/>
      <text:p text:style-name="P1682"><text:span text:style-name="T1683">4.</text:span></text:p>
      <text:p text:style-name="P1684"><text:span text:style-name="T1685">Lietuvos Respublikos aplinkos ministerija, Įsakymas</text:span></text:p>
      <text:p text:style-name="P1686"><text:span text:style-name="T1687">Nr.<text:s/></text:span><text:a xlink:href="https://www.e-tar.lt/portal/legalAct.html?documentId=TAR.1F493AEE0FF2" office:target-frame-name="_top" xlink:show="replace"><text:span text:style-name="T1688">D1-1111</text:span></text:a><text:span text:style-name="T1689">, 2012-12-28, Žin., 2012, Nr. 154-7946 (2012-12-29), i. k. 112301MISAK0D1-1111</text:span></text:p>
      <text:p text:style-name="P1690"><text:span text:style-name="T1691">Dėl Liet</text:span><text:span text:style-name="T1692">uvos Respublikos aplinkos ministro 2004 m. balandžio 29 d. įsakymo Nr. D1-231 "Dėl Šiltnamio dujų apyvartinių taršos leidimų skyrimo ir prekybos jais tvarkos aprašo patvirtinimo" pakeitimo</text:span></text:p>
      <text:p text:style-name="P1693"/>
      <text:p text:style-name="P1694"><text:span text:style-name="T1695">5.</text:span></text:p>
      <text:p text:style-name="P1696"><text:span text:style-name="T1697">Lietuvos Respublikos aplinkos ministerija, Įsakymas</text:span></text:p>
      <text:p text:style-name="P1698"><text:span text:style-name="T1699">Nr.<text:s/></text:span><text:a xlink:href="https://www.e-tar.lt/portal/legalAct.html?documentId=074da220a46411e3aeb49a67165e3ad3" office:target-frame-name="_top" xlink:show="replace"><text:span text:style-name="T1700">D1-223</text:span></text:a><text:span text:style-name="T1701">, 2014-03-04, paskelbta TAR 2014-03-05, i. k. 2014-02666</text:span></text:p>
      <text:p text:style-name="P1702"><text:span text:style-name="T1703">Dėl Lietuvos Respublikos aplinkos ministro 2004 m. balandžio 29 d. įsakymo Nr. D1-231 „Dėl Šiltna</text:span><text:span text:style-name="T1704">mio efektą sukeliančių dujų apyvartinių taršos leidimų skyrimo ir prekybos jais tvarkos aprašo patvirtinimo“ pakeitimo</text:span></text:p>
      <text:p text:style-name="P1705"/>
      <text:p text:style-name="P1706"><text:span text:style-name="T1707">6.</text:span></text:p>
      <text:p text:style-name="P1708"><text:span text:style-name="T1709">Lietuvos Respublikos aplinkos ministerija, Įsakymas</text:span></text:p>
      <text:p text:style-name="P1710"><text:span text:style-name="T1711">Nr.<text:s/></text:span><text:a xlink:href="https://www.e-tar.lt/portal/legalAct.html?documentId=786b1c50bdc511e4bde5b7a24f3fe3f3" office:target-frame-name="_top" xlink:show="replace"><text:span text:style-name="T1712">D1-169</text:span></text:a><text:span text:style-name="T1713">, 2015-02-26, paskelbta TAR 2015-02-27, i. k. 2015-03031</text:span></text:p>
      <text:p text:style-name="P1714"><text:span text:style-name="T1715">Dėl Lietuvos Respublikos aplinkos ministro 2004 m. balandžio 29 d. įsakymo Nr. D1-231 „Dėl Šiltna</text:span><text:span text:style-name="T1716">mio dujų apyvartinių taršos leidimų skyrimo ir prekybos jais tvarkos aprašo patvirtinimo“ pakeitimo</text:span></text:p>
      <text:p text:style-name="P1717"/>
      <text:p text:style-name="P1718"><text:span text:style-name="T1719">7.</text:span></text:p>
      <text:p text:style-name="P1720"><text:span text:style-name="T1721">Lietuvos Respublikos aplinkos ministerija, Įsakymas</text:span></text:p>
      <text:p text:style-name="P1722"><text:span text:style-name="T1723">Nr.<text:s/></text:span><text:a xlink:href="https://www.e-tar.lt/portal/legalAct.html?documentId=b51002f0389811e881f2ba995b003ed2" office:target-frame-name="_top" xlink:show="replace"><text:span text:style-name="T1724">D1-251</text:span></text:a><text:span text:style-name="T1725">, 2018-03-30, paskelbta TAR 2018-04-05, i. k. 2018-05409</text:span></text:p>
      <text:soft-page-break/>
      <text:p text:style-name="P1726"><text:span text:style-name="T1727">Dėl Lietuvos Respublikos aplinkos ministro 2004 m. balandžio 29 d. įsakymo Nr. D1-231 „Dėl Šiltnamio dujų apyvartinių taršos leidimų skyrimo ir prekybos jais tvarkos aprašo patvirtinimo“ pake</text:span><text:span text:style-name="T1728">itimo</text:span></text:p>
      <text:p text:style-name="P1729"/>
      <text:p text:style-name="P1730"><text:span text:style-name="T1731">8.</text:span></text:p>
      <text:p text:style-name="P1732"><text:span text:style-name="T1733">Lietuvos Respublikos aplinkos ministerija, Įsakymas</text:span></text:p>
      <text:p text:style-name="P1734"><text:span text:style-name="T1735">Nr.<text:s/></text:span><text:a xlink:href="https://www.e-tar.lt/portal/legalAct.html?documentId=590ce830688411e8ac27abd8fa093003" office:target-frame-name="_top" xlink:show="replace"><text:span text:style-name="T1736">D1-428</text:span></text:a><text:span text:style-name="T1737">, 2018-05-31, paskelbta TAR 2018-06-05, i. k. 2018-09258</text:span></text:p>
      <text:p text:style-name="P1738"><text:span text:style-name="T1739">Dėl Lietuvos Respublikos apli</text:span><text:span text:style-name="T1740">nkos ministro 2004 m. balandžio 29 d. įsakymo Nr. D1-231 „Dėl Šiltnamio efektą sukeliančių dujų apyvartinių taršos leidimų skyrimo ir prekybos jais tvarkos aprašo patvirtinimo“ pakeitimo</text:span></text:p>
      <text:p text:style-name="P1741"/>
      <text:p text:style-name="P1742"><text:span text:style-name="T1743">9.</text:span></text:p>
      <text:p text:style-name="P1744"><text:span text:style-name="T1745">Lietuvos Respublikos aplinkos ministerija, Įsakymas</text:span></text:p>
      <text:p text:style-name="P1746"><text:span text:style-name="T1747">Nr.<text:s/></text:span><text:a xlink:href="https://www.e-tar.lt/portal/legalAct.html?documentId=c0427e800ce811e9a5eaf2cd290f1944" office:target-frame-name="_top" xlink:show="replace"><text:span text:style-name="T1748">D1-1130</text:span></text:a><text:span text:style-name="T1749">, 2018-12-28, paskelbta TAR 2018-12-31, i. k. 2018-22056</text:span></text:p>
      <text:p text:style-name="P1750"><text:span text:style-name="T1751">Dėl Lietuvos Respublikos aplinkos ministro 2004 m. balandžio 29 d. įsakymo Nr. D1-231 „Dėl šiltnamio du</text:span><text:span text:style-name="T1752">jų apyvartinių taršos leidimų skyrimo ir prekybos jais tvarkos aprašo patvirtinimo“ pakeitimo</text:span></text:p>
      <text:p text:style-name="P1753"/>
      <text:p text:style-name="P1754"><text:span text:style-name="T1755">10.</text:span></text:p>
      <text:p text:style-name="P1756"><text:span text:style-name="T1757">Lietuvos Respublikos aplinkos ministerija, Įsakymas</text:span></text:p>
      <text:p text:style-name="P1758"><text:span text:style-name="T1759">Nr.<text:s/></text:span><text:a xlink:href="https://www.e-tar.lt/portal/legalAct.html?documentId=acaf9760166811ea9d279ea27696ab7b" office:target-frame-name="_top" xlink:show="replace"><text:span text:style-name="T1760">D1-</text:span><text:span text:style-name="T1761">721</text:span></text:a><text:span text:style-name="T1762">, 2019-12-03, paskelbta TAR 2019-12-04, i. k. 2019-19508</text:span></text:p>
      <text:p text:style-name="P1763"><text:span text:style-name="T1764">Dėl Lietuvos Respublikos aplinkos ministro 2004 m. balandžio 29 d. įsakymo Nr. D1-231 „Dėl šiltnamio efektą sukeliančių dujų apyvartinių taršos leidimų skyrimo ir prekybos jais tvarkos aprašo patv</text:span><text:span text:style-name="T1765">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93in" fo:margin-left="0.7875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1424" style:parent-style-name="Header" style:family="paragraph">
      <style:paragraph-properties fo:text-align="center"/>
    </style:style>
    <style:style style:name="P14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text:page-number text:fixed="false">4</text:page-number></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1100"><text:page-number text:fixed="false">4</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424"><text:page-number text:fixed="false">3</text:page-number></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style:master-page style:name="MP4" style:page-layout-name="PL4">
      <style:header>
        <text:p text:style-name="P1537"><text:page-number text:fixed="false">3</text:page-number></text:p>
        <text:p text:style-name="P1538"/>
      </style:header>
      <style:footer>
        <text:p text:style-name="P1539"/>
      </style:footer>
    </style:master-page>
    <style:master-page style:next-style-name="MP4" style:name="MPF4" style:page-layout-name="PL4">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46:00Z</meta:creation-date>
    <dc:date>2020-12-07T07:46:00Z</dc:date>
    <meta:template xlink:href="Normal.dotm" xlink:type="simple"/>
    <meta:editing-cycles>2</meta:editing-cycles>
    <meta:editing-duration>PT0S</meta:editing-duration>
    <meta:document-statistic meta:page-count="24" meta:paragraph-count="3226" meta:word-count="9490" meta:character-count="67761" meta:row-count="4730" meta:non-whitespace-character-count="61497"/>
  </office:meta>
</office:document-meta>
</file>