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1pt"/>
    </style:style>
    <style:style style:name="P19" style:parent-style-name="Normal" style:family="paragraph">
      <style:paragraph-properties fo:text-align="center"/>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fo:letter-spacing="0.0138in"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in" style:page-number="1">
        <style:tab-stops>
          <style:tab-stop style:type="right" style:position="3.1506in"/>
        </style:tab-stops>
      </style:paragraph-properties>
    </style:style>
    <style:style style:name="T88" style:parent-style-name="DefaultParagraphFont" style:family="text">
      <style:text-properties fo:color="#000000" style:font-size-complex="11pt"/>
    </style:style>
    <style:style style:name="P89" style:parent-style-name="Normal" style:family="paragraph">
      <style:paragraph-properties fo:text-indent="3.543in"/>
    </style:style>
    <style:style style:name="T90" style:parent-style-name="DefaultParagraphFont" style:family="text">
      <style:text-properties fo:color="#000000" style:font-size-complex="11pt"/>
    </style:style>
    <style:style style:name="P91" style:parent-style-name="Normal" style:family="paragraph">
      <style:paragraph-properties fo:text-indent="3.543in"/>
      <style:text-properties fo:color="#000000" style:font-size-complex="11p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style>
    <style:style style:name="P96" style:parent-style-name="Normal" style:family="paragraph">
      <style:paragraph-properties fo:text-indent="3.543in"/>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center"/>
      <style:text-properties fo:font-weight="bold" style:font-weight-asian="bold" style:font-weight-complex="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1" style:parent-style-name="DefaultParagraphFont" style:family="text">
      <style:text-properties fo:font-weight="bold" style:font-weight-asian="bold" style:font-weight-complex="bold" fo:font-style="italic" style:font-style-asian="italic" style:font-style-complex="italic" fo:color="#000000" style:text-position="sub 66.6%" style:font-size-complex="11pt"/>
    </style:style>
    <style:style style:name="T1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text-position="sub 66.6%"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text-position="sub 66.6%"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text-position="sub 66.6%"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text-position="sub 66.6%"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FF" style:font-size-complex="11pt" style:text-underline-type="single" style:text-underline-style="solid" style:text-underline-width="auto" style:text-underline-mode="continuous"/>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FF" style:font-size-complex="11pt" style:text-underline-type="single" style:text-underline-style="solid" style:text-underline-width="auto" style:text-underline-mode="continuous"/>
    </style:style>
    <style:style style:name="T262" style:parent-style-name="DefaultParagraphFont" style:family="text">
      <style:text-properties fo:color="#000000" style:font-size-complex="11pt"/>
    </style:style>
    <style:style style:name="T263" style:parent-style-name="DefaultParagraphFont" style:family="text">
      <style:text-properties fo:color="#0000FF" style:font-size-complex="11pt" style:text-underline-type="single" style:text-underline-style="solid" style:text-underline-width="auto" style:text-underline-mode="continuous"/>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FF" style:font-size-complex="11pt" style:text-underline-type="single" style:text-underline-style="solid" style:text-underline-width="auto" style:text-underline-mode="continuous"/>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style="italic" style:font-style-asian="italic" style:font-style-complex="italic"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FF" style:font-size-complex="11pt" style:text-underline-type="single" style:text-underline-style="solid" style:text-underline-width="auto" style:text-underline-mode="continuous"/>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font-weight="bold" style:font-weight-asian="bold" style:font-weight-complex="bold" fo:color="#000000" style:font-size-complex="11pt"/>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FF" style:font-size-complex="11pt" style:text-underline-type="single" style:text-underline-style="solid" style:text-underline-width="auto" style:text-underline-mode="continuous"/>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FF" style:font-size-complex="11pt" style:text-underline-type="single" style:text-underline-style="solid" style:text-underline-width="auto" style:text-underline-mode="continuous"/>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FF" style:font-size-complex="11pt" style:text-underline-type="single" style:text-underline-style="solid" style:text-underline-width="auto" style:text-underline-mode="continuous"/>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T417" style:parent-style-name="DefaultParagraphFont" style:family="text">
      <style:text-properties fo:font-weight="bold" style:font-weight-asian="bold" style:font-weight-complex="bold" fo:text-transform="uppercase" fo:color="#000000" style:font-size-complex="11pt"/>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font-style="italic" style:font-style-asian="italic" style:font-style-complex="italic"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font-style="italic" style:font-style-asian="italic" style:font-style-complex="italic"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1pt"/>
    </style:style>
    <style:style style:name="T453" style:parent-style-name="DefaultParagraphFont" style:family="text">
      <style:text-properties fo:font-weight="bold" style:font-weight-asian="bold" style:font-weight-complex="bold" fo:text-transform="uppercase" fo:color="#000000" style:font-size-complex="11pt"/>
    </style:style>
    <style:style style:name="T454" style:parent-style-name="DefaultParagraphFont" style:family="text">
      <style:text-properties fo:font-weight="bold" style:font-weight-asian="bold" style:font-weight-complex="bold" fo:text-transform="uppercase" fo:color="#000000" style:font-size-complex="11pt"/>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text-position="sub 66.6%"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text-position="sub 66.6%"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1pt"/>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P485" style:parent-style-name="Normal" style:master-page-name="MPF2" style:family="paragraph">
      <style:paragraph-properties fo:break-before="page" fo:margin-left="3.543in" style:page-number="1">
        <style:tab-stops/>
      </style:paragraph-properties>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style>
    <style:style style:name="T491" style:parent-style-name="DefaultParagraphFont" style:family="text">
      <style:text-properties fo:color="#000000" style:font-size-complex="11pt"/>
    </style:style>
    <style:style style:name="P492" style:parent-style-name="Normal" style:family="paragraph">
      <style:paragraph-properties fo:text-indent="3.54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style>
    <style:style style:name="T496" style:parent-style-name="DefaultParagraphFont" style:family="text">
      <style:text-properties fo:color="#000000" style:font-size-complex="11pt"/>
    </style:style>
    <style:style style:name="P497" style:parent-style-name="Normal" style:family="paragraph">
      <style:paragraph-properties fo:text-indent="3.54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11pt"/>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text-position="super 66.6%"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text-position="super 66.6%"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master-page-name="MPF3" style:family="paragraph">
      <style:paragraph-properties fo:break-before="page" fo:margin-left="3.543in">
        <style:tab-stops/>
      </style:paragraph-properties>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style>
    <style:style style:name="T564" style:parent-style-name="DefaultParagraphFont" style:family="text">
      <style:text-properties fo:color="#000000" style:font-size-complex="11pt"/>
    </style:style>
    <style:style style:name="P565" style:parent-style-name="Normal" style:family="paragraph">
      <style:paragraph-properties fo:text-indent="3.54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style>
    <style:style style:name="T568" style:parent-style-name="DefaultParagraphFont" style:family="text">
      <style:text-properties fo:color="#000000" style:font-size-complex="11pt"/>
    </style:style>
    <style:style style:name="P569" style:parent-style-name="Normal" style:family="paragraph">
      <style:paragraph-properties fo:text-indent="3.54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font-size-complex="11pt"/>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5">Suvestinė redakcija nuo 2005-11-20 iki 2006-07-20</text:span></text:p>
      <text:p text:style-name="P6"/>
      <text:p text:style-name="P7"><text:span text:style-name="T8">Įsakymas paskelbtas: Žin. 2004, Nr.<text:s/></text:span><text:a xlink:href="https://www.e-tar.lt/portal/legalAct.html?documentId=TAR.7DCD3695F015" office:target-frame-name="_top" xlink:show="replace"><text:span text:style-name="T9">78-2764</text:span></text:a><text:span text:style-name="T10">, i. k. 104301MISAK00D1-231</text:span></text:p>
      <text:p text:style-name="P11"/>
      <text:p text:style-name="P12">Nauja redakcija nuo 2005-11-20:</text:p>
      <text:p text:style-name="Normal"><text:span text:style-name="T13">Nr.<text:s/></text:span><text:a xlink:href="https://www.e-tar.lt/portal/legalAct.html?documentId=TAR.36D1D3DCE3A3" office:target-frame-name="_top" xlink:show="replace"><text:span text:style-name="T14">D1-542</text:span></text:a><text:span text:style-name="T15">, 2005-11-11, Žin. 2005, Nr. 137-4948 (2005-11-19), i. k. 105301MISAK00D1-542</text:span></text:p>
      <text:p text:style-name="P16"/>
      <text:p text:style-name="P17"><text:span text:style-name="T18">LIETUVOS RESPUBLIKOS APLINKOS MINISTRAS</text:span></text:p>
      <text:p text:style-name="P19"/>
      <text:p text:style-name="P20"><text:span text:style-name="T21">Į S A K Y M A S</text:span></text:p>
      <text:p text:style-name="P22"><text:span text:style-name="T23">DĖL ŠILTNAMIO DUJŲ APYVARTINIŲ TAR</text:span><text:span text:style-name="T24">ŠOS LEIDIMŲ IŠDAVIMO IR PREKYBOS JAIS TVARKOS APRAŠO PATVIRTINIMO</text:span></text:p>
      <text:p text:style-name="P25"/>
      <text:p text:style-name="P26">2004 m. balandžio 29 d. Nr. D1-231</text:p>
      <text:p text:style-name="P27">Vilnius</text:p>
      <text:p text:style-name="P28"/>
      <text:p text:style-name="P29"/>
      <text:p text:style-name="P30"><text:span text:style-name="T31">Vadovaudamasis Lietuvos Respublikos aplinkos apsaugos įstatymo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2002, Nr.<text:s/></text:span><text:a xlink:href="https://www.e-tar.lt/portal/lt/legalAct/TAR.3D555BF4BF16" office:target-frame-name="_blank" xlink:show="new"><text:span text:style-name="T36">2-49</text:span></text:a><text:span text:style-name="T37">; 2003, Nr.<text:s/></text:span><text:a xlink:href="https://www.e-tar.lt/portal/lt/legalAct/TAR.F6BF0759BD62" office:target-frame-name="_blank" xlink:show="new"><text:span text:style-name="T38">61-2763</text:span></text:a><text:span text:style-name="T39">; 2004, Nr.<text:s/></text:span><text:a xlink:href="https://www.e-tar.lt/portal/lt/legalAct/TAR.84CF9F27446F" office:target-frame-name="_blank" xlink:show="new"><text:span text:style-name="T40">60-2121</text:span></text:a><text:span text:style-name="T41">; 2005, Nr.<text:s/></text:span><text:a xlink:href="https://www.e-tar.lt/portal/lt/legalAct/TAR.247DAE8A3F57" office:target-frame-name="_blank" xlink:show="new"><text:span text:style-name="T42">47-1558</text:span></text:a><text:span text:style-name="T43">) 6 straipsnio 5 dalies 4, 5 ir 8 punkta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44">84-2353</text:span></text:a><text:span text:style-name="T45">; 2002, Nr.<text:s/></text:span><text:a xlink:href="https://www.e-tar.lt/portal/lt/legalAct/TAR.003BDFD5EFB1" office:target-frame-name="_blank" xlink:show="new"><text:span text:style-name="T46">20-766</text:span></text:a><text:span text:style-name="T47">), 6.9 punktu bei<text:s/></text:span><text:soft-page-break/><text:span text:style-name="T48">įgyvendindamas 2003 m. spalio 13 d. Europos Parlamento ir<text:s/></text:span><text:span text:style-name="T49">Tarybos direktyvos 2003/87/EB, nustatančios prekybos šiltnamio efektą sukeliančių dujų apyvartiniais taršos leidimais sistemą Bendrijoje ir iš dalies pakeičiančios Tarybos direktyvą 96/61/EB, taip pat 2004 m. spalio 27 d. Europos Parlamento ir Tarybos dire</text:span><text:span text:style-name="T50">ktyvos 2004/101/EB, iš dalies keičiančios Direktyvą 2003/87/EB, nustatančią prekybos šiltnamio efektą sukeliančių dujų emisijos leidimų sistemą Bendrijoje dėl Kioto protokolo projektų mechanizmų, nuostatas,</text:span></text:p>
      <text:p text:style-name="P51"><text:span text:style-name="T52">1</text:span><text:span text:style-name="T53">.<text:s/></text:span><text:span text:style-name="T54">Tvirtinu</text:span><text:span text:style-name="T55"><text:s/>Šiltnamio dujų apyvartinių taršos</text:span><text:span text:style-name="T56"><text:s/>leidimų išdavimo ir prekybos jais tvarkos aprašą (pridedama).</text:span></text:p>
      <text:p text:style-name="P57"><text:span text:style-name="T58">2</text:span><text:span text:style-name="T59">.<text:s/></text:span><text:span text:style-name="T60">Paved</text:span><text:span text:style-name="T61">u:</text:span></text:p>
      <text:p text:style-name="P62"><text:span text:style-name="T63">2.1</text:span><text:span text:style-name="T64">. Lietuvos Respublikos aplinkos ministerijos Aplinkos kokybės departamento Atmosferos skyriui kasmet rengti Europos Komisijai ataskaitas apie Direktyvos 2003/87/EB įgyvendin</text:span><text:span text:style-name="T65">imą Lietuvoje pagal 2005 m. gegužės 4 d. Komisijos sprendime Nr. 2005/381/EB pateiktus klausimus ataskaitoms apie Europos Parlamento ir Tarybos direktyvos 2003/87/EB, nustatančios prekybos šiltnamio efektą sukeliančių dujų apyvartiniais taršos leidimais si</text:span><text:span text:style-name="T66">stemą Bendrijoje ir iš dalies pakeičiančios Tarybos direktyvą 96/61/EB, įgyvendinimą;</text:span></text:p>
      <text:p text:style-name="P67"><text:span text:style-name="T68">2.2</text:span><text:span text:style-name="T69">. Lietuvos Respublikos aplinkos ministerijos regionų aplinkos apsaugos departamentams, Valstybinei aplinkos apsaugos inspekcijai, Aplinkos apsaugos<text:s/></text:span><text:soft-page-break/><text:span text:style-name="T70">agentūrai ir Ši</text:span><text:span text:style-name="T71">ltnamio dujų apyvartinių taršos leidimų registro tvarkymo įstaigai (toliau – VšĮ „Lietuvos aplinkos apsaugos investicijų fondui“) teikti Lietuvos Respublikos aplinkos ministerijai pareikalavus raštu informaciją ir duomenis pagal 2005 m. gegužės 4 d. Komisi</text:span><text:span text:style-name="T72">jos sprendimo Nr. 2005/381/EB formą šio įsakymo 1 punkte nurodytoms ataskaitoms parengti;</text:span></text:p>
      <text:p text:style-name="P73"><text:span text:style-name="T74">2.3</text:span><text:span text:style-name="T75">. Lietuvos Respublikos aplinkos ministerijos regionų aplinkos apsaugos departamentai raštu informuoja Lietuvos Respublikos aplinkos ministeriją ir VšĮ „Lietuvo</text:span><text:span text:style-name="T76">s aplinkos apsaugos investicijų fondą“ visais atvejais, kai koreguojant TIPK leidimą arba GIN leidimą keičiamas veiklos vykdytojo turimas ATL skaičius arba panaikinamas TIPK leidimas arba GIN leidimas. Minėta informacija pateikiama įvykus nurodytiems pasik</text:span><text:span text:style-name="T77">eitimams per 10 darbo dienų.</text:span></text:p>
      <text:p text:style-name="P78"/>
      <text:p text:style-name="P79"/>
      <text:p text:style-name="P80"/>
      <text:p text:style-name="P81"><text:span text:style-name="T82">APLINKOS MINISTRAS</text:span><text:span text:style-name="T83"><text:tab/>ARŪNAS KUNDROTAS</text:span></text:p>
      <text:p text:style-name="Normal"/>
      <text:soft-page-break/>
      <text:p text:style-name="P84"><text:span text:style-name="T88">PATVIRTINTA</text:span></text:p>
      <text:p text:style-name="P89"><text:span text:style-name="T90">Lietuvos Respublikos aplinkos ministro<text:s/></text:span></text:p>
      <text:p text:style-name="P91">2004 m. balandžio 29 d. įsakymu Nr. D1-231<text:s/></text:p>
      <text:p text:style-name="P92"><text:span text:style-name="T93">(Lietuvos Respublikos aplinkos ministro<text:s/></text:span></text:p>
      <text:p text:style-name="P94"><text:span text:style-name="T95">2005 m. lapkričio 11 d. įsakymo Nr. D1-542<text:s/></text:span></text:p>
      <text:p text:style-name="P96"><text:span text:style-name="T97">redakcija)</text:span></text:p>
      <text:p text:style-name="P98"/>
      <text:p text:style-name="P99"><text:span text:style-name="T100">ŠILTNAMIO DUJŲ APYVARTINIŲ TARŠOS LEIDIMŲ IŠDAVIMO IR PREKYBOS JAIS<text:s/></text:span></text:p>
      <text:p text:style-name="P101"><text:span text:style-name="T102">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Šiltnamio dujų apyvartinių taršos leidimų išdavimo ir prekybos jais tvarkos aprašas (toliau – Tvarkos aprašas) nustato prekybos šiltnamio dujų apyvartiniais taršos leidimais (toliau – ATL) sistemą ir rei</text:span><text:span text:style-name="T112">kalavimus Nacionalinio apyvartinių taršos leidimų paskirstymo plano rengimui, siekiant, kad būtų skatinamas ekonomiškai efektyvus išmetamo šiltnamio dujų kiekio mažinimas energijos gamybos ir transformavimo, juodųjų metalų gamybos ir apdirbimo, mineralinių</text:span><text:span text:style-name="T113"><text:s/>medžiagų apdirbimo bei celiuliozės ir popieriaus gamybos veiklos srityse.</text:span></text:p>
      <text:p text:style-name="P114"><text:span text:style-name="T115">2</text:span><text:span text:style-name="T116">. Šios Tvarkos aprašas taikomas asmenims, kurie:</text:span></text:p>
      <text:p text:style-name="P117"><text:span text:style-name="T118">2.1</text:span><text:span text:style-name="T119">. vykdo bet kurią Tvarkos aprašo 1 priede nurodytų veiklų rūšį atitinkančią veiklą;</text:span></text:p>
      <text:p text:style-name="P120"><text:span text:style-name="T121">2.2</text:span><text:span text:style-name="T122">. rengia ar derina dokumentus A</text:span><text:span text:style-name="T123">TL leidimams gauti;</text:span></text:p>
      <text:p text:style-name="P124"><text:span text:style-name="T125">2.3</text:span><text:span text:style-name="T126">. išduoda, atnaujina, koreguoja Taršos integruotos prevencijos ir kontrolės (toliau – TIPK) leidimus ar Gamtos išteklių naudojimo (toliau – GIN) leidimus ir kontroliuoja jų įgyvendinimą;</text:span></text:p>
      <text:p text:style-name="P127"><text:span text:style-name="T128">2.4</text:span><text:span text:style-name="T129">. vykdo šiltnamio dujų apskaitą, ti</text:span><text:span text:style-name="T130">krina apskaitos ataskaitas ar teikia ataskaitas apie iš įrenginių išmetamų šiltnamio dujų kiekį;</text:span></text:p>
      <text:p text:style-name="P131"><text:span text:style-name="T132">2.5</text:span><text:span text:style-name="T133">. turi kitas šios Tvarkos aprašo arba kitais teisės aktais nustatytas teises ir pareigas prekybos ATL leidimais srityse.</text:span></text:p>
      <text:p text:style-name="P134"><text:span text:style-name="T135">3</text:span><text:span text:style-name="T136">. Šios Tvarkos aprašas<text:s/></text:span><text:span text:style-name="T137">netaikomas įrenginiams arba jų dalims, naudojamiems moksliniams tyrimams, plėtrai ir naujiems produktams bei procesams bandyti.</text:span></text:p>
      <text:p text:style-name="P138"/>
      <text:p text:style-name="P139"><text:span text:style-name="T140">II</text:span><text:span text:style-name="T141">.<text:s/></text:span><text:span text:style-name="T142">SĄVOKOS</text:span></text:p>
      <text:p text:style-name="P143"/>
      <text:p text:style-name="P144"><text:span text:style-name="T145">4</text:span><text:span text:style-name="T146">. Tvarkos apraše vartojamos sąvokos:</text:span></text:p>
      <text:p text:style-name="P147"><text:span text:style-name="T148">4.1</text:span><text:span text:style-name="T149">.<text:s/></text:span><text:span text:style-name="T150">anglies dioksido (CO</text:span><text:span text:style-name="T151">2</text:span><text:span text:style-name="T152">) ekvivalento tona</text:span><text:span text:style-name="T153"><text:s/>– metrinė anglies d</text:span><text:span text:style-name="T154">ioksido (CO</text:span><text:span text:style-name="T155">2</text:span><text:span text:style-name="T156">) tona arba pagal globalinio šiluminio potencialo reikšmę ekvivalentiškas bet kokių kitų šios Tvarkos apraše 4.13 papunktyje nurodytų šiltnamio dujų kiekis;</text:span></text:p>
      <text:p text:style-name="P157"><text:span text:style-name="T158">4.2</text:span><text:span text:style-name="T159">.<text:s/></text:span><text:span text:style-name="T160">asmuo</text:span><text:span text:style-name="T161"><text:s/>– bet kuris fizinis arba juridinis asmuo;</text:span></text:p>
      <text:p text:style-name="P162"><text:span text:style-name="T163">4.3</text:span><text:span text:style-name="T164">.</text:span><text:span text:style-name="T165"><text:s/>biomasė<text:s/></text:span><text:span text:style-name="T166">– atsinaujina</text:span><text:span text:style-name="T167">ntys organinių medžiagų ištekliai (įskaitant žemės ūkio produktus, jų atliekas, medieną ir jos atliekas, gyvulininkystės atliekas ir kt., išskyrus durpes), kurių anglies dioksido (CO</text:span><text:span text:style-name="T168">2</text:span><text:span text:style-name="T169">) emisijos faktorius yra lygus nuliui;</text:span></text:p>
      <text:p text:style-name="P170"><text:span text:style-name="T171">4.4</text:span><text:span text:style-name="T172">.<text:s/></text:span><text:span text:style-name="T173">įrenginys</text:span><text:span text:style-name="T174"><text:s/>– ūkinės veiklo</text:span><text:span text:style-name="T175">s teritorijoje esantis stacionarusis technikos objektas, kuriame vykdoma vieną arba kelias Tvarkos aprašo 1 priede išvardytų veiklų rūšis atitinkančios veiklos ir bet kuri kita tiesiogiai ir techniškai susijusi veikla, kuri turi ar gali turėti įtakos šiltn</text:span><text:span text:style-name="T176">amio dujų išmetimui ir taršai;</text:span></text:p>
      <text:p text:style-name="P177"><text:span text:style-name="T178">4.5</text:span><text:span text:style-name="T179">.<text:s/></text:span><text:span text:style-name="T180">išmetamų teršalų (šiltnamio dujų) sumažinimo vienetas</text:span><text:span text:style-name="T181"><text:s/>(toliau – TMV) – vienetas, lygus anglies dioksido (CO</text:span><text:span text:style-name="T182">2</text:span><text:span text:style-name="T183">) ekvivalento tonai, skirtas nustatyti Kioto protokolo 6 straipsnyje numatyto Bendro įgyvendinimo (toliau –<text:s/></text:span><text:span text:style-name="T184">BĮ) projekto įgyvendinimo metu sumažintą išmetamų šiltnamio dujų kiekį;</text:span></text:p>
      <text:p text:style-name="P185"><text:span text:style-name="T186">4.6</text:span><text:span text:style-name="T187">.<text:s/></text:span><text:span text:style-name="T188">leidimas išmesti šiltnamio dujas</text:span><text:span text:style-name="T189"><text:s/>– reikalavimai TIPK leidime arba GIN leidime, nustatantys sąlygas išmesti šiltnamio dujas iš įrenginio, kuriame vykdoma bent viena Tvarkos apr</text:span><text:span text:style-name="T190">ašo 1 priede išvardytų veiklų rūšį atitinkanti veikla;</text:span></text:p>
      <text:p text:style-name="P191"><text:span text:style-name="T192">4.7</text:span><text:span text:style-name="T193">.<text:s/></text:span><text:span text:style-name="T194">naujas rinkos dalyvis</text:span><text:span text:style-name="T195"><text:s/>– veiklos vykdytojas, pradedantis naudoti įrenginį, kuriam reikia gauti leidimą išmesti šiltnamio dujas, arba veiklos vykdytojas, kuriam reikia padidinti turimą ATL kiekį dėl to, kad jis išplėtė ir(arba) pakeitė veiklą eksploatuojamame įrenginyje;</text:span></text:p>
      <text:p text:style-name="P196"><text:span text:style-name="T197">4.8</text:span><text:span text:style-name="T198">.<text:s/></text:span><text:span text:style-name="T199">nepriklausomas vertintojas</text:span><text:span text:style-name="T200"><text:s/>– Lietuvos nacionalinio akreditacijos biuro (toliau – NAB) akredituota įstaiga arba kitos ES valstybės narės atsakingos institucijos akredituota ir NAB pripažinta įstaiga, kuriai akreditacija ar pripažinimas suteikia teisę tikr</text:span><text:span text:style-name="T201">inti išmetamo iš įrenginių šiltnamio dujų kiekio ataskaitas;</text:span></text:p>
      <text:p text:style-name="P202"><text:span text:style-name="T203">4.9</text:span><text:span text:style-name="T204">.<text:s/></text:span><text:span text:style-name="T205">patvirtintas išmetamų šiltnamio dujų sumažinimas</text:span><text:span text:style-name="T206"><text:s/>– nepriklausomo vertintojo patvirtintas išmetamų šiltnamio dujų kiekio sumažinimas, kuris pasiektas pagal Kioto protokolo 12 straipsnyje numatytą Švarios plėtros mechanizmą (toliau – ŠPM);</text:span></text:p>
      <text:p text:style-name="P207"><text:span text:style-name="T208">4.10</text:span><text:span text:style-name="T209">.<text:s/></text:span><text:span text:style-name="T210">patvirtinto išmetamų šiltnamio dujų sumažinimo vienetas</text:span><text:span text:style-name="T211"><text:s/></text:span><text:span text:style-name="T212">(toliau – PTMV) – vienetas, lygus anglies dioksido (CO</text:span><text:span text:style-name="T213">2</text:span><text:span text:style-name="T214">) ekvivalento tonai, skirtas matuoti patvirtintą išmetamų šiltnamio dujų sumažinimą;</text:span></text:p>
      <text:p text:style-name="P215"><text:span text:style-name="T216">4.11</text:span><text:span text:style-name="T217">.<text:s/></text:span><text:span text:style-name="T218">į Kioto protokolo I priedą įrašyta šalis</text:span><text:span text:style-name="T219"><text:s/>– į JTBKKK I priedo sąrašą įrašyta valstybė, kuri yra ratifikavus</text:span><text:span text:style-name="T220">i Kioto protokolą;</text:span></text:p>
      <text:p text:style-name="P221"><text:span text:style-name="T222">4.12</text:span><text:span text:style-name="T223">.<text:s/></text:span><text:span text:style-name="T224">registras</text:span><text:span text:style-name="T225"><text:s/>– šiltnamio dujų ATL registras, veikiantis pagal Šiltnamio dujų apyvartinių taršos leidimų registro nuostatus, patvirtintus Lietuvos Respublikos aplinkos ministro 2005 m. gegužės 16 d. įsakymu Nr. D1-252 (Žin., 2005,<text:s/></text:span><text:span text:style-name="T226">Nr.<text:s/></text:span><text:a xlink:href="https://www.e-tar.lt/portal/lt/legalAct/TAR.D139A9304E7D" office:target-frame-name="_blank" xlink:show="new"><text:span text:style-name="T227">73-2657</text:span></text:a><text:span text:style-name="T228">);</text:span></text:p>
      <text:p text:style-name="P229"><text:span text:style-name="T230">4.13</text:span><text:span text:style-name="T231"><text:s/></text:span><text:span text:style-name="T232">šiltnamio dujos</text:span><text:span text:style-name="T233"><text:s/>– Kioto protokolo A priede nurodytos dujos: anglies dioksidas (CO2), metanas (CH4), azoto suboksidas (N2O), hidrofluoroangliavandeni</text:span><text:span text:style-name="T234">liai (HFC), perfluoroangliavandeniliai (PFC) ir sieros heksafluoridas (SF6);</text:span></text:p>
      <text:p text:style-name="P235"><text:span text:style-name="T236">4.14</text:span><text:span text:style-name="T237">.<text:s/></text:span><text:span text:style-name="T238">šiltnamio dujų apyvartinis taršos leidimas</text:span><text:span text:style-name="T239"><text:s/>(toliau – ATL) – leidimas išmesti vieną anglies dioksido ekvivalento toną;</text:span></text:p>
      <text:p text:style-name="P240"><text:span text:style-name="T241">4.15</text:span><text:span text:style-name="T242">.<text:s/></text:span><text:span text:style-name="T243">veiklos vykdytojas</text:span><text:span text:style-name="T244"><text:s/>– asmuo, kuris naudoja</text:span><text:span text:style-name="T245"><text:s/>ir (ar) valdo (kontroliuoja) įrenginį bei pagal Lietuvos Respublikos teisės aktus turi lemiamus ekonominius svertus spręsti įrenginio techninio funkcionavimo klausimus;</text:span></text:p>
      <text:p text:style-name="P246"><text:span text:style-name="T247">4.16</text:span><text:span text:style-name="T248">.<text:s/></text:span><text:span text:style-name="T249">visuomenė</text:span><text:span text:style-name="T250"><text:s/>– vienas ar keli fiziniai ar juridiniai asmenys bei jų organizacij</text:span><text:span text:style-name="T251">os, asociacijos ar grupės.</text:span></text:p>
      <text:p text:style-name="P252"/>
      <text:p text:style-name="P253"><text:span text:style-name="T254">III</text:span><text:span text:style-name="T255">.<text:s/></text:span><text:span text:style-name="T256">LEIDIMAS IŠMESTI ŠILTNAMIO DUJAS</text:span></text:p>
      <text:p text:style-name="P257"/>
      <text:p text:style-name="P258"><text:span text:style-name="T259">5</text:span><text:span text:style-name="T260">. Leidimas išmesti šiltnamio dujas suteikiamas Taršos integruotos preve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261">85-3684</text:span></text:a><text:span text:style-name="T262">; 2005, Nr.<text:s/></text:span><text:a xlink:href="https://www.e-tar.lt/portal/lt/legalAct/TAR.E12CE39182E0" office:target-frame-name="_blank" xlink:show="new"><text:span text:style-name="T263">103-3829</text:span></text:a><text:span text:style-name="T264">), arba Gamtos išteklių naudojimo leidimų išdavimo ir gamtos iš</text:span><text:span text:style-name="T265">teklių limitų bei leistinos taršos į aplinką normatyvų nustatymo tvarkos, patvirtintos Lietuvos Respublikos aplinkos ministro 1999 m. lapkričio 30 d. įsakymu Nr. 387 (Žin., 1999, Nr.<text:s/></text:span><text:a xlink:href="https://www.e-tar.lt/portal/lt/legalAct/TAR.DA8697F09F55" office:target-frame-name="_blank" xlink:show="new"><text:span text:style-name="T266">106-3087</text:span></text:a><text:span text:style-name="T267">), nustatyta tvarka koreguojant, atnaujinant arba išduodant TIPK arba GIN leidimą.</text:span></text:p>
      <text:p text:style-name="P268"><text:span text:style-name="T269">6</text:span><text:span text:style-name="T270">. Leidime išmesti šiltnamio dujas turi būti nurodoma:</text:span></text:p>
      <text:p text:style-name="P271"><text:span text:style-name="T272">6.1</text:span><text:span text:style-name="T273">. planuojamą per kalendorinius metus į atmosferą iš įrenginio išmesti anglies dioksido ek</text:span><text:span text:style-name="T274">vivalento kiekį, atitinkantį veiklos vykdytojui nustatytą ATL skaičių;</text:span></text:p>
      <text:p text:style-name="P275"><text:span text:style-name="T276">6.2</text:span><text:span text:style-name="T277">. kuro ir žaliavų, kurias naudojant išmetamos šiltnamio dujos, kiekį;</text:span></text:p>
      <text:p text:style-name="P278"><text:span text:style-name="T279">6.3</text:span><text:span text:style-name="T280">. įrenginio šaltinius, iš kurių išmetamos šiltnamio dujos;</text:span></text:p>
      <text:p text:style-name="P281"><text:span text:style-name="T282">6.4</text:span><text:span text:style-name="T283">. reikalavimus šiltnamio dujų išmet</text:span><text:span text:style-name="T284">imo iš įrenginio stebėsenai (monitoringui), stebėjimo metodus ir dažnumą;</text:span></text:p>
      <text:p text:style-name="P285"><text:span text:style-name="T286">6.5</text:span><text:span text:style-name="T287">. reikalavimus teikti informaciją bei ataskaitas apie šiltnamio dujų išmetimus iš įrenginio ir šių ataskaitų teikimo tvarką;</text:span></text:p>
      <text:p text:style-name="P288"><text:span text:style-name="T289">6.6</text:span><text:span text:style-name="T290">. veiklos vykdytojo pareigą pasibaigus kale</text:span><text:span text:style-name="T291">ndoriniams metams, iki kitų metų balandžio 30 dienos, sumažinti (panaikinti) tokį turimų ATL skaičių, kuris atitiktų per praėjusius metus iš įrenginio išmesto anglies dioksido ekvivalento kiekį.</text:span></text:p>
      <text:p text:style-name="P292"/>
      <text:p text:style-name="P293"><text:span text:style-name="T294">IV</text:span><text:span text:style-name="T295">.<text:s/></text:span><text:span text:style-name="T296">NACIONALINIS PASKIRSTYMO PLANAS</text:span></text:p>
      <text:p text:style-name="P297"/>
      <text:p text:style-name="P298"><text:span text:style-name="T299">7</text:span><text:span text:style-name="T300">. Veiklos<text:s/></text:span><text:span text:style-name="T301">vykdytojams, naudojantiems ir valdantiems įrenginius, kuriuose vykdoma bent viena į Tvarkos aprašo 1 priedą įrašytas veiklos rūšis atitinkanti veikla, ATL skaičius paskirstomas pagal Nacionalinį apyvartinių taršos leidimų paskirstymo planą (toliau – NPP).</text:span></text:p>
      <text:p text:style-name="P302"><text:span text:style-name="T303">8</text:span><text:span text:style-name="T304">. NPP rengiamas pagal Europos Komisijos 2004 m. liepos 1 d. pranešimą COM(2003)830 dėl rekomendacijų, padedančių valstybėms narėms įgyvendinti direktyvos 2003/87/EB III priede išvardytus įgyvendinimo kriterijus ir apibrėžiančių aplinkybes, kurios gali</text:span><text:span text:style-name="T305"><text:s/>būti laikomos<text:s/></text:span><text:span text:style-name="T306">force majore,<text:s/></text:span><text:span text:style-name="T307">ir taip pat turi būti nurodomas maksimalus PTMV ir TMV skaičius, išreikštas procentais, kurio neviršydami veiklos vykdytojai gali naudoti ATL prekybos schemoje, t. y. turi būti nurodytas maksimalus PTMV ir TMV kiekis, kurį<text:s/></text:span><text:span text:style-name="T308">leidžiama keisti į ATL.</text:span></text:p>
      <text:p text:style-name="P309"><text:span text:style-name="T310">9</text:span><text:span text:style-name="T311">. NPP rengiamas šiems laikotarpiams:</text:span></text:p>
      <text:p text:style-name="P312"><text:span text:style-name="T313">9.1</text:span><text:span text:style-name="T314">. nuo 2005 m. sausio 1 d. iki 2007 m. gruodžio 31 d., t. y. laikotarpiui iki Kioto protokolo įsipareigojimų pirmojo laikotarpio pradžios (ATL šiam laikotarpiui jau paskirstyti pagal Nac</text:span><text:span text:style-name="T315">ionalinį apyvartinių taršos leidimų paskirstymo 2005–2007 metams planą (Žin., 2005, Nr.<text:s/></text:span><text:a xlink:href="https://www.e-tar.lt/portal/lt/legalAct/TAR.5CB3D1AD34D1" office:target-frame-name="_blank" xlink:show="new"><text:span text:style-name="T316">6-166</text:span></text:a><text:span text:style-name="T317">), patvirtintą Lietuvos Respublikos aplinkos ministro 2004 m. gruodžio 27 d. į</text:span><text:span text:style-name="T318">sakymu Nr. D1-686;</text:span></text:p>
      <text:p text:style-name="P319"><text:span text:style-name="T320">9.2</text:span><text:span text:style-name="T321">. nuo 2008 m. sausio 1 d. iki 2012 m. gruodžio 31 d., t. y. pirmajam Kioto protokolo įsipareigojimų laikotarpiui;</text:span></text:p>
      <text:p text:style-name="P322"><text:span text:style-name="T323">9.3</text:span><text:span text:style-name="T324">. kiekvienam paskesniam penkerių metų laikotarpiui.</text:span></text:p>
      <text:p text:style-name="P325"><text:span text:style-name="T326">10</text:span><text:span text:style-name="T327">. Tvarkos aprašo 9.2 ir 9.3 punktuose nurodytiems</text:span><text:span text:style-name="T328"><text:s/>laikotarpiams NPP privalo būti paskelbtas ir pateiktas Europos Komisijai bei kitoms valstybėms narėms bent 18 mėnesių iki atitinkamo laikotarpio pradžios. NPP turi būti patvirtinti ne vėliau kaip likus dvylikai mėnesių iki atitinkamo laikotarpio pradžios.</text:span></text:p>
      <text:p text:style-name="P329"/>
      <text:p text:style-name="P330"><text:span text:style-name="T331">V</text:span><text:span text:style-name="T332">.<text:s/></text:span><text:span text:style-name="T333">ATL PERLEIDIMAS IR JŲ UŽSKAITYMAS TMV IR PTMV</text:span></text:p>
      <text:p text:style-name="P334"/>
      <text:p text:style-name="P335"><text:span text:style-name="T336">11</text:span><text:span text:style-name="T337">. Europos Bendrijos valstybių narių ar valstybių, kurios yra įrašytos į Kioto protokolo B priedą ir jį ratifikavusios, kompetentingos institucijos išduoti ATL yra pripažįstami Lietuvoje, ir ve</text:span><text:span text:style-name="T338">iklos vykdytojas turi teisę perleisti visą ar dalį jam nustatyto ATL skaičiaus kitam Europos Bendrijos asmeniui arba asmenims iš valstybių, kurios yra ratifikavusios Kioto protokolą ir yra įrašytos į šio protokolo B priedą.</text:span></text:p>
      <text:p text:style-name="P339"><text:span text:style-name="T340">12</text:span><text:span text:style-name="T341">. Veiklos vykdytojas nedel</text:span><text:span text:style-name="T342">sdamas turi raštu informuoti TIPK arba GIN leidimą išdavusį Lietuvos Respublikos aplinkos ministerijos regiono aplinkos apsaugos departamentą ir VšĮ „Lietuvos aplinkos apsaugos investicijų fondą“ apie ATL perleidimą kitam asmeniui arba įsigijimą iš kito as</text:span><text:span text:style-name="T343">mens. Šiuo atveju taip pat koreguojamas TIPK arba GIN leidimas.</text:span></text:p>
      <text:p text:style-name="P344"><text:span text:style-name="T345">13</text:span><text:span text:style-name="T346">. Veiklos vykdytojas gali iš dalies ar net visiškai nemažinti (nepanaikinti) turimo ATL skaičiaus per praėjusius kalendorinius metus iš įrenginio išmestu bendru šiltnamio dujų kiekiu, je</text:span><text:span text:style-name="T347">igu jis tai kompensuoja (užskaito) lygiaverčiu skaičiumi:</text:span></text:p>
      <text:p text:style-name="P348"><text:span text:style-name="T349">13.1</text:span><text:span text:style-name="T350">. PTMV, sukauptais nuo 2005 m. sausio 1 d. šiltnamio dujų apyvartinių taršos leidimų registro sąskaitoje, ir (arba)</text:span></text:p>
      <text:p text:style-name="P351"><text:span text:style-name="T352">13.2</text:span><text:span text:style-name="T353">. TMV, sukauptais nuo 2008 m. sausio 1 d. šiltnamio dujų apyvartinių</text:span><text:span text:style-name="T354"><text:s/>taršos leidimų registro sąskaitoje.</text:span></text:p>
      <text:p text:style-name="P355"><text:span text:style-name="T356">14</text:span><text:span text:style-name="T357">. Draudžiama Tvarkos aprašo 13 punkte nurodytą kompensavimą (užskaitymą) vykdyti naudojant PTMV ir TMV, jeigu jie gauti iš:</text:span></text:p>
      <text:p text:style-name="P358"><text:span text:style-name="T359">14.1</text:span><text:span text:style-name="T360">. branduolinių objektų veiklos;</text:span></text:p>
      <text:p text:style-name="P361"><text:span text:style-name="T362">14.2</text:span><text:span text:style-name="T363">. žemės naudojimo, žemės naudojimo<text:s/></text:span><text:span text:style-name="T364">paskirties keitimo ir miškininkystės veiklos.</text:span></text:p>
      <text:p text:style-name="P365"><text:span text:style-name="T366">15</text:span><text:span text:style-name="T367">. Draudžiama Tvarkos aprašo 13 punkte nurodytam kompensavimui naudoti daugiau TMV ir (arba) PTMV, negu veiklos vykdytojui atitinkamam Kioto protokolo įsipareigojimų laikotarpiui paskirta pagal NPP.</text:span></text:p>
      <text:p text:style-name="P368"><text:span text:style-name="T369">16</text:span><text:span text:style-name="T370">. VšĮ „Lietuvos aplinkos apsaugos investicijų fondas“, gavusi veiklos vykdytojo prašymą iš dalies ar visai nemažinti jo turimų ATL per praėjusius kalendorinius metus iš įrenginio išmestu šiltnamio dujų kiekiu, bet kompensuoti (užskaityti) šį mažintiną AT</text:span><text:span text:style-name="T371">L skaičių registre sukauptais TMV ar PTMV, prideda veiklos vykdytojui po vieną ATL už vieną TMV ir (arba) PTMV ir tuoj pat visus šiuos pridėtus ATL panaikina iš veiklos vykdytojo sąskaitos.</text:span></text:p>
      <text:p text:style-name="P372"/>
      <text:p text:style-name="P373"><text:span text:style-name="T374">VI</text:span><text:span text:style-name="T375">.<text:s/></text:span><text:span text:style-name="T376">ATL, TMV IR PTMV GALIOJIMAS</text:span></text:p>
      <text:p text:style-name="P377"/>
      <text:p text:style-name="P378"><text:span text:style-name="T379">17</text:span><text:span text:style-name="T380">. ATL veiklos vykdyt</text:span><text:span text:style-name="T381">ojui galioja tik NPP laikotarpiui.</text:span></text:p>
      <text:p text:style-name="P382"><text:span text:style-name="T383">18</text:span><text:span text:style-name="T384">. ATL gali būti perkelti į kitus metus tik to paties laikotarpio ribose. Tam tikram laikotarpiui paskirti ir (arba) sukaupti ATL negali būti perkelti į kitą laikotarpį, ir, pasibaigus nustatytam laikotarpiui, jie yr</text:span><text:span text:style-name="T385">a panaikinami.</text:span></text:p>
      <text:p text:style-name="P386"><text:span text:style-name="T387">19</text:span><text:span text:style-name="T388">. Pradedant nuo 2005 m. sausio 1 d., veiklos vykdytojo sukaupti PTMV ir nuo 2008 m. sausio 1 d. veiklos vykdytojo sukaupti TMV registruojami ir laikomi Šiltnamio dujų apyvartinių taršos leidimų registre. Jie gali būti naudojami tik Tva</text:span><text:span text:style-name="T389">rkos aprašo V skyriuje nustatyta tvarka.</text:span></text:p>
      <text:p text:style-name="P390"/>
      <text:p text:style-name="P391"><text:span text:style-name="T392">VII</text:span><text:span text:style-name="T393">.<text:s/></text:span><text:span text:style-name="T394">INFORMACIJOS TEIKIMAS</text:span></text:p>
      <text:p text:style-name="P395"/>
      <text:p text:style-name="P396"><text:span text:style-name="T397">20</text:span><text:span text:style-name="T398">. Visuomenei turi būti sudarytos sąlygos dalyvauti rengiant NPP ir pareikšti pastabas pagal Visuomenės informavimo ir dalyvavimo rengiant planus ir programas, skirtas aplinko</text:span><text:span text:style-name="T399">s oro ir vandens apsaugai bei atliekų tvarkymui tvarkos aprašą, patvirtintą Lietuvos Respublikos aplinkos ministro 2005 m. liepos 26 d. įsakymu Nr. D1-381 (Žin., 2005, Nr.<text:s/></text:span><text:a xlink:href="https://www.e-tar.lt/portal/lt/legalAct/TAR.C06803F15FEE" office:target-frame-name="_blank" xlink:show="new"><text:span text:style-name="T400">102-3789</text:span></text:a><text:span text:style-name="T401">).</text:span></text:p>
      <text:p text:style-name="P402"><text:span text:style-name="T403">21</text:span><text:span text:style-name="T404">. Su ATL skyrimu susiję sprendimai, informacija apie ŠPM projektų veiklą, kurioje dalyvauja Lietuvos Respublikos įmonės, ir informacija apie BĮ projektus, pagal kuriuos Lietuvoje leidžiama dalyvauti kitų ES valstybių narių privatiems ar v</text:span><text:span text:style-name="T405">iešiesiems juridiniams asmenims, bei Aplinkos ministerijoje parengtos ataskaitos Europos Komisijai dėl 2003 m. spalio 13 d. Europos Parlamento ir Tarybos direktyvos 2003/87/EB, nustatančios prekybos šiltnamio efektą sukeliančių dujų apyvartiniais taršos le</text:span><text:span text:style-name="T406">idimais sistemą Bendrijoje ir iš dalies pakeičiančios Tarybos direktyvą 96/61/EB, su paskutiniais pakeitimais, padarytais 2004 m. spalio 27 d. Europos Parlamento ir Tarybos direktyva 2004/101/EB, negali būti laikoma komercine (gamybinė) paslaptimi ir turi<text:s/></text:span><text:span text:style-name="T407">būti prieinama visuomenei vadovaujantis Lietuvos Respublikos teisės gauti informaciją iš valstybės ir savivaldybių įstaigų įstatymu (Žin., 2000, Nr.<text:s/></text:span><text:a xlink:href="https://www.e-tar.lt/portal/lt/legalAct/TAR.FA13E28615F6" office:target-frame-name="_blank" xlink:show="new"><text:span text:style-name="T408">10-236</text:span></text:a><text:span text:style-name="T409">) ir Informacijo</text:span><text:span text:style-name="T410">s apie aplinką Lietuvos Respublikoje teikimo visuomenei tvarkos aprašo, patvirtinto Lietuvos Respublikos Vyriausybės 1999 m. spalio 22 d. nutarimu Nr. 1175 (Žin., 1999, Nr.<text:s/></text:span><text:a xlink:href="https://www.e-tar.lt/portal/lt/legalAct/TAR.5488A9268D64" office:target-frame-name="_blank" xlink:show="new"><text:span text:style-name="T411">90-2660</text:span></text:a><text:span text:style-name="T412">; 2005, Nr. 26-831), nustatyta tvarka.</text:span></text:p>
      <text:p text:style-name="P413"/>
      <text:p text:style-name="P414"><text:span text:style-name="T415">VIII</text:span><text:span text:style-name="T416">.<text:s/></text:span><text:span text:style-name="T417">IŠIMČIŲ TAIKYMAS</text:span></text:p>
      <text:p text:style-name="P418"/>
      <text:p text:style-name="P419"><text:span text:style-name="T420">22</text:span><text:span text:style-name="T421">. Į NPP gali būti taip pat įtraukti įrenginiai, kuriuose vykdoma Tvarkos aprašo 1 priede išvardyta veikla, bet tokių įrenginių pajėgumai yra mažesni, negu minėtame priede<text:s/></text:span><text:span text:style-name="T422">nurodyti pajėgumai. Sprendimą dėl tokių įrenginių įtraukimo į NPP priima Lietuvos Respublikos aplinkos ministerija.</text:span></text:p>
      <text:p text:style-name="P423"><text:span text:style-name="T424">23</text:span><text:span text:style-name="T425">. Iki 2007 m. gruodžio 31 d. leidžiama Tvarkos aprašo 1 priede nurodytus įrenginius neįtraukti į NPP, esant šioms sąlygoms:</text:span></text:p>
      <text:p text:style-name="P426"><text:span text:style-name="T427">23.1</text:span><text:span text:style-name="T428">. ap</text:span><text:span text:style-name="T429">linkos apsaugos priemonėmis iš įrenginių išmetamą šiltnamio dujų kiekį numatoma sumažinti daugiau arba tiek pat, kiek jis būtų sumažintas taikant Tvarkos aprašo nuostatas, ir</text:span></text:p>
      <text:p text:style-name="P430"><text:span text:style-name="T431">23.2</text:span><text:span text:style-name="T432">. numatoma taikyti šios Tvarkos apraše nustatytus išmetamų šiltnamio dujų</text:span><text:span text:style-name="T433"><text:s/>apskaitos, ataskaitų teikimo ir tikrinimo reikalavimus, taip pat</text:span></text:p>
      <text:p text:style-name="P434"><text:span text:style-name="T435">23.3</text:span><text:span text:style-name="T436">. užtikrinama, kad nebus iškraipoma vidaus rinka.</text:span></text:p>
      <text:p text:style-name="P437"><text:span text:style-name="T438">24</text:span><text:span text:style-name="T439">. Sprendimą dėl kreipimosi į Europos Komisiją dėl Tvarkos 23 punkte nurodytų įrenginių neįtraukimo į NPP priima Lietuvos Res</text:span><text:span text:style-name="T440">publikos aplinkos ministerija veiklos vykdytojų prašymu. Šiuo atveju Lietuvos Respublikos aplinkos ministerija sudaro neįtrauktinų į NPP įrenginių sąrašą ir paraišką neįtraukti įrenginius į Europos Bendrijos schemą po svarstymo su visuomene pateikia Europo</text:span><text:span text:style-name="T441">s Komisijai.</text:span></text:p>
      <text:p text:style-name="P442"><text:span text:style-name="T443">25</text:span><text:span text:style-name="T444">. Susidarius<text:s/></text:span><text:span text:style-name="T445">force majeure</text:span><text:span text:style-name="T446"><text:s/>aplinkybėms, veiklos vykdytojams per pirmąjį 3 metų laikotarpį (2005–2007 m.) gali būti leidžiama išduoti papildomus ATL, kurie negali būti perleidžiami kitiems asmenims. Šiuo atveju veiklos vykdytojams pateiku</text:span><text:span text:style-name="T447">s dokumentus ir/arba informaciją, įrodančią<text:s/></text:span><text:span text:style-name="T448">force majeure</text:span><text:span text:style-name="T449"><text:s/>aplinkybes, Lietuvos Respublikos aplinkos ministerija kreipiasi į Europos Komisiją, kad tam tikriems įrenginiams būtų išduoti papildomi ATL.</text:span></text:p>
      <text:p text:style-name="P450"/>
      <text:p text:style-name="P451"><text:span text:style-name="T452">IX</text:span><text:span text:style-name="T453">.<text:s/></text:span><text:span text:style-name="T454">ŠILTNAMIO DUJŲ APSKAITOS ATASKAITOS</text:span></text:p>
      <text:p text:style-name="P455"/>
      <text:p text:style-name="P456"><text:span text:style-name="T457">26</text:span><text:span text:style-name="T458">. V</text:span><text:span text:style-name="T459">eiklos vykdytojai ne vėliau kaip iki kiekvienų kalendorinių metų kovo 31 d. privalo parengti šiltnamio dujų išmetimo apskaitos ataskaitas ir jas po nepriklausomo vertintojo patikrinimo kartu su tinkamumo patvirtinimo pažyma pateikti TIPK arba GIN leidimą i</text:span><text:span text:style-name="T460">šdavusiam Lietuvos Respublikos aplinkos ministerijos regionų aplinkos apsaugos departamentui.</text:span></text:p>
      <text:p text:style-name="P461"><text:span text:style-name="T462">27</text:span><text:span text:style-name="T463">. Veiklos vykdytojas pateikia apskaitos ataskaitas nepriklausomam vertintojui, kuris, įvertinęs ataskaitą pagal šios Tvarkos aprašo 2 priede nustatytus krit</text:span><text:span text:style-name="T464">erijus, išduoda veiklos vykdytojui šiltnamio dujų (CO</text:span><text:span text:style-name="T465">2</text:span><text:span text:style-name="T466">) stebėsenos ataskaitos pažymą.</text:span></text:p>
      <text:p text:style-name="P467"><text:span text:style-name="T468">28</text:span><text:span text:style-name="T469">. Veiklos vykdytojai, iš kurių Lietuvos Respublikos aplinkos ministerijos regiono aplinkos apsaugos departamentai iki kiekvienų metų kovo 31 d negauna šiltnamio duj</text:span><text:span text:style-name="T470">ų (CO</text:span><text:span text:style-name="T471">2</text:span><text:span text:style-name="T472">) stebėsenos ataskaitos už praėjusius kalendorinius metus bei nepriklausomo vertintojo pažymos, negali perleisti ATL tol, kol minėta ataskaita nebus pateikta ir Lietuvos Respublikos aplinkos ministerijos regiono aplinkos apsaugos departamento pripaži</text:span><text:span text:style-name="T473">nta tinkama.</text:span></text:p>
      <text:p text:style-name="P474"/>
      <text:p text:style-name="P475"><text:span text:style-name="T476">X</text:span><text:span text:style-name="T477">.<text:s/></text:span><text:span text:style-name="T478">BAIGIAMOSIOS NUOSTATOS</text:span></text:p>
      <text:p text:style-name="P479"/>
      <text:p text:style-name="P480"><text:span text:style-name="T481">29</text:span><text:span text:style-name="T482">. Asmenys, pažeidę šios Tvarkos aprašo nuostatas, atsako Lietuvos Respublikos įstatymų nustatyta tvarka.</text:span></text:p>
      <text:p text:style-name="P483"><text:span text:style-name="T484">_____________</text:span></text:p>
      <text:p text:style-name="P485"><text:span text:style-name="T489">Šiltnamio dujų apyvartinių</text:span><text:span text:style-name="T490"><text:s/></text:span><text:span text:style-name="T491">taršos leidimų<text:s/></text:span></text:p>
      <text:p text:style-name="P492"><text:span text:style-name="T493">išdavimo<text:s/></text:span><text:span text:style-name="T494">ir</text:span><text:span text:style-name="T495"><text:s/></text:span><text:span text:style-name="T496">prekybos jais tvarkos aprašo</text:span></text:p>
      <text:p text:style-name="P497"><text:span text:style-name="T498">1</text:span><text:span text:style-name="T499"><text:s/>priedas</text:span></text:p>
      <text:p text:style-name="P500"/>
      <text:p text:style-name="P501"><text:span text:style-name="T502">VEIKLOS RŪŠYS, PAGAL KURIAS NUSTATOMA, AR VEIKLOS VYKDYTOJUI, TURINČIAM ŠIAS VEIKLAS VYKDANČIUS ĮRENGINIUS, REIKIA TURĖTI LEIDIMĄ IŠMESTI ŠILTNAMIO DUJAS BEI LAIKYTIS ŠIOS TVARKOS REIKALAVIMŲ</text:span></text:p>
      <text:p text:style-name="P503"/>
      <text:p text:style-name="P504"><text:span text:style-name="T505">1</text:span><text:span text:style-name="T506">. Energetikos</text:span><text:span text:style-name="T507"><text:s/>pramonė:</text:span></text:p>
      <text:p text:style-name="P508"><text:span text:style-name="T509">1.1</text:span><text:span text:style-name="T510">. kurą deginantys įrenginiai, kurių nominali šiluminė galia yra 20 MW arba didesnė, išskyrus įrenginius pavojingoms ir komunalinėms atliekoms deginti;</text:span></text:p>
      <text:p text:style-name="P511"><text:span text:style-name="T512">1.2</text:span><text:span text:style-name="T513">. naftos perdirbimo gamyklos;</text:span></text:p>
      <text:p text:style-name="P514"><text:span text:style-name="T515">1.3</text:span><text:span text:style-name="T516">. koksavimo krosnys.</text:span></text:p>
      <text:p text:style-name="P517"><text:span text:style-name="T518">2</text:span><text:span text:style-name="T519">. Juodųjų metalų<text:s/></text:span><text:span text:style-name="T520">gamyba ir apdirbimas:</text:span></text:p>
      <text:p text:style-name="P521"><text:span text:style-name="T522">2.1</text:span><text:span text:style-name="T523">. metalo rūdos (įskaitant sulfidinę rūdą) išdeginimo arba aglomeravimo įrenginiai;</text:span></text:p>
      <text:p text:style-name="P524"><text:span text:style-name="T525">2.2</text:span><text:span text:style-name="T526">. luitinio ketaus arba plieno gamybos įrenginiai (pirminis arba antrinis liejimas), įskaitant tolydinį liejimą, kurių pajėgumas didesnis ne</text:span><text:span text:style-name="T527">i 2,5 tonos per valandą.</text:span></text:p>
      <text:p text:style-name="P528"><text:span text:style-name="T529">3</text:span><text:span text:style-name="T530">. Mineralinių medžiagų apdirbimas:</text:span></text:p>
      <text:p text:style-name="P531"><text:span text:style-name="T532">3.1</text:span><text:span text:style-name="T533">. įrenginiai cemento klinkeriui gaminti didesnio nei 500 tonų per dieną gamybos pajėgumo rotacinėse krosnyse arba didesnio nei 50 tonų gamybos pajėgumo kalkėms gaminti rotacinėse krosn</text:span><text:span text:style-name="T534">yse arba kitose didesnio nei 50 tonų per dieną gamybos pajėgumo aukštakrosnėse;</text:span></text:p>
      <text:p text:style-name="P535"><text:span text:style-name="T536">3.2</text:span><text:span text:style-name="T537">. didesnio nei 20 tonų per dieną lydymo pajėgumo įrenginiai stiklui, įskaitant stiklo pluoštą, gaminti;</text:span></text:p>
      <text:p text:style-name="P538"><text:span text:style-name="T539">3.3</text:span><text:span text:style-name="T540">. įrenginiai, degimo būdu gaminti keraminius gaminius (sto</text:span><text:span text:style-name="T541">gų čerpes, plytas, ugniai atsparias plytas, molio dirbinius arba porcelianą), kurių gamybos pajėgumas didesnis kaip 75 tonos per dieną ir/arba kurių degimo krosnies pajėgumas didesnis kaip 4 m</text:span><text:span text:style-name="T542">3</text:span><text:span text:style-name="T543">, o vienos krosnies džiovinimo talpa didesnė kaip 300 kg/m</text:span><text:span text:style-name="T544">3</text:span><text:span text:style-name="T545">.</text:span></text:p>
      <text:p text:style-name="P546"><text:span text:style-name="T547">4</text:span><text:span text:style-name="T548">. Kitos veiklos:</text:span></text:p>
      <text:p text:style-name="P549"><text:span text:style-name="T550">4.1</text:span><text:span text:style-name="T551">. didesnio nei 20 tonų per dieną gamybos pajėgumo įrenginiai celiuliozei iš medienos arba kitų pluoštinių medžiagų gaminti;</text:span></text:p>
      <text:p text:style-name="P552"><text:span text:style-name="T553">4.2</text:span><text:span text:style-name="T554">. didesnio nei 20 tonų per dieną gamybos pajėgumo įrenginiai popieriui ir kartonui gaminti.</text:span></text:p>
      <text:p text:style-name="P555"><text:span text:style-name="T556">__</text:span><text:span text:style-name="T557">____________</text:span></text:p>
      <text:p text:style-name="P558"><text:span text:style-name="T562">Šiltnamio dujų apyvartinių</text:span><text:span text:style-name="T563"><text:s/></text:span><text:span text:style-name="T564">taršos leidimų<text:s/></text:span></text:p>
      <text:p text:style-name="P565"><text:span text:style-name="T566">išdavimo ir</text:span><text:span text:style-name="T567"><text:s/></text:span><text:span text:style-name="T568">prekybos jais tvarkos aprašo</text:span></text:p>
      <text:p text:style-name="P569"><text:span text:style-name="T570">2</text:span><text:span text:style-name="T571"><text:s/>priedas</text:span></text:p>
      <text:p text:style-name="P572"/>
      <text:p text:style-name="P573"><text:span text:style-name="T574">VEIKLOS VYKDYTOJŲ VYKDOMOS ŠILTNAMIO DUJŲ APSKAITOS IR ATASKAITŲ PATIKRINIMO KRITERIJAI</text:span></text:p>
      <text:p text:style-name="P575"/>
      <text:p text:style-name="P576"><text:span text:style-name="T577">1</text:span><text:span text:style-name="T578">. Iš Tvarkos aprašo 1 pr</text:span><text:span text:style-name="T579">iede išvardytų įrenginių išmetamas šiltnamio dujų kiekį tikrina nepriklausomas vertintojas (toliau – Vertintojas).</text:span></text:p>
      <text:p text:style-name="P580"><text:span text:style-name="T581">2</text:span><text:span text:style-name="T582">. Tikrinant vertinamas stebėsenos sistemų patikimumas ir tikslumas ir su išmetamų šiltnamio dujų kiekiu susiję duomenys bei ši informaci</text:span><text:span text:style-name="T583">ja:</text:span></text:p>
      <text:p text:style-name="P584"><text:span text:style-name="T585">2.1</text:span><text:span text:style-name="T586">. veiklos duomenys ir susiję matavimų duomenys ar apskaičiavimai;</text:span></text:p>
      <text:p text:style-name="P587"><text:span text:style-name="T588">2.2</text:span><text:span text:style-name="T589">. išmetamų šiltnamio dujų faktorių pasirinkimas ir naudojimas;</text:span></text:p>
      <text:p text:style-name="P590"><text:span text:style-name="T591">2.3</text:span><text:span text:style-name="T592">. apskaičiavimai, kuriais buvo nustatytas bendras išmestų šiltnamio dujų kiekis;</text:span></text:p>
      <text:p text:style-name="P593"><text:span text:style-name="T594">2.4</text:span><text:span text:style-name="T595">. jeigu buvo<text:s/></text:span><text:span text:style-name="T596">matuojama, matavimo metodų pasirinkimo ir naudojimo tinkamumas.</text:span></text:p>
      <text:p text:style-name="P597"><text:span text:style-name="T598">3</text:span><text:span text:style-name="T599">. Ataskaitoje nurodyto išmetamo šiltnamio dujų kiekio patikimumą galima patikrinti tik tada, jeigu veiklos vykdytojas įrodo, kad:</text:span></text:p>
      <text:p text:style-name="P600"><text:span text:style-name="T601">3.1</text:span><text:span text:style-name="T602">. pateiktuose duomenyse nėra nesuderinamumų;</text:span></text:p>
      <text:p text:style-name="P603"><text:span text:style-name="T604">3.2</text:span><text:span text:style-name="T605">. duomenys buvo surinkti taikant patvirtintus standartus;</text:span></text:p>
      <text:p text:style-name="P606"><text:span text:style-name="T607">3.3</text:span><text:span text:style-name="T608">. atitinkami įrenginių aprašai yra išsamūs ir nuoseklūs.</text:span></text:p>
      <text:p text:style-name="P609"><text:span text:style-name="T610">4</text:span><text:span text:style-name="T611">. Vertintojui užtikrinama prieiga į visas veiklos vykdymo vietas ir prie informacijos, susijusios su tikrinamuoju dalyku.</text:span></text:p>
      <text:p text:style-name="P612"><text:span text:style-name="T613">5</text:span><text:span text:style-name="T614">. Vertintojas atsižvelgia, ar įrenginys užregistruotas pagal Europos Bendrijos aplinkosaugos vadybos ir audito sistemą (EMAS).</text:span></text:p>
      <text:p text:style-name="P615"><text:span text:style-name="T616">6</text:span><text:span text:style-name="T617">. Patikrinimas grindžiamas visų įrenginių vykdomų veiklos rūšių strategine analize. Dėl to Vertintojas privalo turėti bend</text:span><text:span text:style-name="T618">rą visų vykdomų veiklos rūšių ir išmetamų teršalų apžvalgą.</text:span></text:p>
      <text:p text:style-name="P619"><text:span text:style-name="T620">7</text:span><text:span text:style-name="T621">. Vertintojas tikrina visų išmetimo šaltinių, kurie priskiriami įrenginiui ir kurie sudaro bendrą įrenginio išmetimų kiekį, bei kiekvieno iš tų šaltinių duomenų patikimumą ir, atsižvelgdamas<text:s/></text:span><text:span text:style-name="T622">į šią analizę, nustato tuos šaltinius, kurie sietini su didele paklaidos rizika, ir kitus stebėjimo bei ataskaitos pateikimo procedūros aspektus, galinčius turėti įtakos klaidingai nustatant bendrą išmetimų kiekį. Paklaida pirmiausia siejama su emisijos fa</text:span><text:span text:style-name="T623">ktorių ir apskaičiavimo metodų pasirinkimu.</text:span></text:p>
      <text:p text:style-name="P624"><text:span text:style-name="T625">8</text:span><text:span text:style-name="T626">. Vertintojas parengia tinkamumo patvirtinimo proceso ataskaitą, kurioje nurodo, ar veiklos vykdytojo pateikta šiltnamio dujų apskaitos ataskaita atitinka nustatytus reikalavimus.</text:span></text:p>
      <text:p text:style-name="P627"><text:span text:style-name="T628">9</text:span><text:span text:style-name="T629">. Vertintojas turi būt</text:span><text:span text:style-name="T630">i nepriklausomas nuo veiklos vykdytojo, dirbti teisingai, objektyviai ir profesionaliai bei žinoti:</text:span></text:p>
      <text:p text:style-name="P631"><text:span text:style-name="T632">9.1</text:span><text:span text:style-name="T633">. šios Tvarkos aprašo nuostatas bei ES Komisijos priimtus atitinkamus standartus ir rekomendacijas;</text:span></text:p>
      <text:p text:style-name="P634"><text:span text:style-name="T635">9.2</text:span><text:span text:style-name="T636">. su tikrinamomis veiklomis susijusius teisė</text:span><text:span text:style-name="T637">s aktus, reguliavimo ir administracinius reikalavimus;</text:span></text:p>
      <text:p text:style-name="P638"><text:span text:style-name="T639">9.3</text:span><text:span text:style-name="T640">. visą informaciją, susijusią su duomenų rinkimu, jų nustatymu matavimo metodais, apskaičiavimu ir pateikimu.</text:span></text:p>
      <text:p text:style-name="P641"><text:span text:style-name="T642">______________</text:span></text:p>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aplinkos ministerija, Įs</text:span><text:span text:style-name="T652">akymas</text:span></text:p>
      <text:p text:style-name="P653"><text:span text:style-name="T654">Nr.<text:s/></text:span><text:a xlink:href="https://www.e-tar.lt/portal/legalAct.html?documentId=TAR.36D1D3DCE3A3" office:target-frame-name="_top" xlink:show="replace"><text:span text:style-name="T655">D1-542</text:span></text:a><text:span text:style-name="T656">, 2005-11-11, Žin., 2005, Nr. 137-4948 (2005-11-19), i. k. 105301MISAK00D1-542</text:span></text:p>
      <text:p text:style-name="P657"><text:span text:style-name="T658">Dėl aplinkos ministro 2004 m. balandžio 29 d. įsakymo Nr. D1-231 "Dėl<text:s/></text:span><text:span text:style-name="T659">Šiltnamio dujų apyvartinių taršos leidimų išdavimo ir prekybos jais tvarkos aprašo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Header" style:family="paragraph">
      <style:paragraph-properties fo:text-align="center"/>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85"><text:page-number text:fixed="false">12</text:page-number></text:p>
        <text:p text:style-name="Header"/>
      </style:header>
      <style:footer>
        <text:p text:style-name="P86"/>
      </style:footer>
    </style:master-page>
    <style:master-page style:next-style-name="MP1" style:name="MPF1" style:page-layout-name="PL1">
      <style:footer>
        <text:p text:style-name="P87"/>
      </style:footer>
    </style:master-page>
    <style:master-page style:name="MP2" style:page-layout-name="PL2">
      <style:header>
        <text:p text:style-name="P486"><text:page-number text:fixed="false">12</text:page-number></text:p>
        <text:p text:style-name="Header"/>
      </style:header>
      <style:footer>
        <text:p text:style-name="P487"/>
      </style:footer>
    </style:master-page>
    <style:master-page style:next-style-name="MP2" style:name="MPF2" style:page-layout-name="PL2">
      <style:footer>
        <text:p text:style-name="P488"/>
      </style:footer>
    </style:master-page>
    <style:master-page style:name="MP3" style:page-layout-name="PL3">
      <style:header>
        <text:p text:style-name="P559"><text:page-number text:fixed="false">12</text:page-number></text:p>
        <text:p text:style-name="Header"/>
      </style:header>
      <style:footer>
        <text:p text:style-name="P560"/>
      </style:footer>
    </style:master-page>
    <style:master-page style:next-style-name="MP3" style:name="MPF3" style:page-layout-name="PL3">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2T08:46:00Z</meta:creation-date>
    <dc:date>2024-08-12T08:46:00Z</dc:date>
    <meta:template xlink:href="Normal.dotm" xlink:type="simple"/>
    <meta:editing-cycles>2</meta:editing-cycles>
    <meta:editing-duration>PT0S</meta:editing-duration>
    <meta:document-statistic meta:page-count="5" meta:paragraph-count="181" meta:word-count="3068" meta:character-count="25291" meta:row-count="393" meta:non-whitespace-character-count="22404"/>
  </office:meta>
</office:document-meta>
</file>