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style:text-properties fo:color="#000000" fo:letter-spacing="-0.0013in" style:font-size-complex="12pt" style:language-asian="lt" style:country-asian="LT"/>
    </style:style>
    <style:style style:name="P24" style:parent-style-name="Normal" style:family="paragraph">
      <style:paragraph-properties fo:text-align="center" style:vertical-align="middle"/>
      <style:text-properties fo:color="#000000" fo:letter-spacing="-0.0013in" style:font-size-complex="12pt" style:language-asian="lt" style:country-asian="LT"/>
    </style:style>
    <style:style style:name="P25" style:parent-style-name="Normal" style:family="paragraph">
      <style:paragraph-properties fo:text-align="center" style:vertical-align="middle"/>
      <style:text-properties fo:color="#000000" fo:letter-spacing="-0.0013in" style:font-size-complex="12pt" style:language-asian="lt" style:country-asian="LT"/>
    </style:style>
    <style:style style:name="P26" style:parent-style-name="Normal" style:family="paragraph">
      <style:paragraph-properties fo:text-align="center" style:vertical-align="middle"/>
      <style:text-properties fo:color="#000000" fo:letter-spacing="-0.0013in" style:font-size-complex="12pt" style:language-asian="lt" style:country-asian="LT"/>
    </style:style>
    <style:style style:name="P27" style:parent-style-name="Normal" style:family="paragraph">
      <style:paragraph-properties fo:text-align="justify" style:vertical-align="middle"/>
      <style:text-properties fo:color="#000000" fo:letter-spacing="-0.0013in"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1pt"/>
    </style:style>
    <style:style style:name="T32" style:parent-style-name="DefaultParagraphFont" style:family="text">
      <style:text-properties fo:color="#000000" fo:letter-spacing="-0.0013in" style:font-size-complex="11pt"/>
    </style:style>
    <style:style style:name="T33" style:parent-style-name="DefaultParagraphFont" style:family="text">
      <style:text-properties fo:color="#000000" fo:letter-spacing="-0.0013in" style:font-size-complex="11pt"/>
    </style:style>
    <style:style style:name="T34" style:parent-style-name="DefaultParagraphFont" style:family="text">
      <style:text-properties fo:color="#000000" fo:letter-spacing="-0.0013in"/>
    </style:style>
    <style:style style:name="T35" style:parent-style-name="DefaultParagraphFont" style:family="text">
      <style:text-properties fo:font-style="italic" style:font-style-asian="italic" style:font-style-complex="italic"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13in"/>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1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fo:letter-spacing="-0.0034in" style:font-size-complex="12pt" style:language-asian="lt" style:country-asian="LT"/>
    </style:style>
    <style:style style:name="T149" style:parent-style-name="DefaultParagraphFont" style:family="text">
      <style:text-properties fo:color="#000000" fo:letter-spacing="-0.0034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T153" style:parent-style-name="DefaultParagraphFont" style:family="text">
      <style:text-properties fo:color="#000000" fo:letter-spacing="-0.0034in" style:font-size-complex="12pt" style:language-asian="lt" style:country-asian="LT"/>
    </style:style>
    <style:style style:name="P1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fo:letter-spacing="-0.0034in" style:font-size-complex="12pt" style:language-asian="lt" style:country-asian="LT"/>
    </style:style>
    <style:style style:name="T231" style:parent-style-name="DefaultParagraphFont" style:family="text">
      <style:text-properties fo:color="#000000" fo:letter-spacing="-0.0034in" style:font-size-complex="12pt" style:language-asian="lt" style:country-asian="LT"/>
    </style:style>
    <style:style style:name="T232" style:parent-style-name="DefaultParagraphFont" style:family="text">
      <style:text-properties fo:color="#000000" fo:letter-spacing="-0.0034in"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keep-together="always" fo:text-align="center" style:vertical-align="middle"/>
      <style:text-properties fo:hyphenate="false"/>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2166in"/>
      <style:text-properties fo:hyphenate="false"/>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2166in"/>
      <style:text-properties fo:hyphenate="false"/>
    </style:style>
    <style:style style:name="P397" style:parent-style-name="Normal" style:family="paragraph">
      <style:paragraph-properties fo:keep-together="always" fo:text-align="center" style:vertical-align="middle"/>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04" style:parent-style-name="Normal" style:family="paragraph">
      <style:paragraph-properties fo:keep-together="always" fo:text-align="center" style:vertical-align="middle"/>
      <style:text-properties fo:hyphenate="false"/>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keep-together="always"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keep-together="always" fo:text-align="center" style:vertical-align="middle"/>
      <style:text-properties fo:hyphenate="false"/>
    </style:style>
    <style:style style:name="P445" style:parent-style-name="Normal" style:family="paragraph">
      <style:paragraph-properties fo:keep-together="always" fo:text-align="center" style:vertical-align="middle"/>
      <style:text-properties fo:hyphenate="false"/>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keep-together="always" fo:text-align="center" style:vertical-align="middle"/>
      <style:text-properties fo:hyphenate="false"/>
    </style:style>
    <style:style style:name="P519" style:parent-style-name="Normal" style:family="paragraph">
      <style:paragraph-properties fo:keep-together="always" fo:text-align="center" style:vertical-align="middle"/>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center" style:vertical-align="middle"/>
      <style:text-properties style:font-size-complex="12pt" style:language-asian="lt" style:country-asian="LT" fo:hyphenate="false"/>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keep-together="always" fo:text-align="center" style:vertical-align="middle"/>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widows="0" fo:orphans="0" fo:text-align="justify" fo:text-indent="0.3937in"/>
      <style:text-properties fo:color="#000000" style:font-size-complex="12pt"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keep-together="always" fo:text-align="center" style:vertical-align="middle"/>
      <style:text-properties fo:hyphenate="false"/>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style:vertical-align="middle"/>
      <style:text-properties fo:color="#000000" style:font-size-complex="12pt" style:language-asian="lt" style:country-asian="LT" fo:hyphenate="false"/>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2166in"/>
      <style:text-properties fo:hyphenate="false"/>
    </style:style>
    <style:style style:name="P764" style:parent-style-name="Normal" style:family="paragraph">
      <style:paragraph-properties fo:keep-together="always" fo:text-align="center" style:vertical-align="middle"/>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keep-together="always" fo:text-align="center" style:vertical-align="middle"/>
      <style:text-properties fo:hyphenate="false"/>
    </style:style>
    <style:style style:name="P781" style:parent-style-name="Normal" style:family="paragraph">
      <style:paragraph-properties fo:keep-together="always" fo:text-align="center" style:vertical-align="middle"/>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text-align="center" style:vertical-align="middle"/>
      <style:text-properties fo:color="#000000" style:font-size-complex="12pt" style:language-asian="lt" style:country-asian="LT" fo:hyphenate="false"/>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T801" style:parent-style-name="DefaultParagraphFont" style:family="text">
      <style:text-properties fo:color="#000000" fo:letter-spacing="-0.0027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27in" style:font-size-complex="12pt" style:language-asian="lt" style:country-asian="L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fo:letter-spacing="-0.0034in" style:font-size-complex="12pt" style:language-asian="lt" style:country-asian="LT"/>
    </style:style>
    <style:style style:name="T806" style:parent-style-name="DefaultParagraphFont" style:family="text">
      <style:text-properties fo:color="#000000" fo:letter-spacing="-0.0034in" style:font-size-complex="12pt" style:language-asian="lt" style:country-asian="LT"/>
    </style:style>
    <style:style style:name="T807" style:parent-style-name="DefaultParagraphFont" style:family="text">
      <style:text-properties fo:color="#000000" fo:letter-spacing="-0.0034i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34in" style:font-size-complex="12pt" style:language-asian="lt" style:country-asian="LT"/>
    </style:style>
    <style:style style:name="P810" style:parent-style-name="Normal" style:family="paragraph">
      <style:paragraph-properties fo:text-align="justify" style:vertical-align="middle" fo:text-indent="0.3937in"/>
    </style:style>
    <style:style style:name="T811" style:parent-style-name="DefaultParagraphFont" style:family="text">
      <style:text-properties fo:color="#000000" fo:letter-spacing="-0.0034in" style:font-size-complex="12pt" style:language-asian="lt" style:country-asian="LT"/>
    </style:style>
    <style:style style:name="T812" style:parent-style-name="DefaultParagraphFont" style:family="text">
      <style:text-properties fo:color="#000000" fo:letter-spacing="-0.0034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34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etter-spacing="-0.0034in"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P823" style:parent-style-name="Normal" style:family="paragraph">
      <style:paragraph-properties fo:text-align="justify" style:vertical-align="middle" fo:text-indent="1in"/>
      <style:text-properties fo:hyphenate="false"/>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3937in"/>
      <style:text-properties fo:font-weight="bold" style:font-weight-asian="bold" style:font-size-complex="12pt" style:language-asian="lt" style:country-asian="L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3937in"/>
      <style:text-properties fo:hyphenate="false"/>
    </style:style>
    <style:style style:name="P835" style:parent-style-name="Normal" style:family="paragraph">
      <style:paragraph-properties fo:keep-together="always" fo:text-align="center" style:vertical-align="middle" fo:text-indent="0.3937in"/>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center" style:vertical-align="middle"/>
      <style:text-properties fo:hyphenate="false"/>
    </style:style>
    <style:style style:name="T845" style:parent-style-name="DefaultParagraphFont" style:family="text">
      <style:text-properties fo:color="#000000" style:font-size-complex="12pt" style:language-asian="lt" style:country-asian="LT"/>
    </style:style>
    <style:style style:name="P846"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58" style:parent-style-name="Normal" style:family="paragraph">
      <style:paragraph-properties fo:keep-together="always" fo:text-align="center" style:vertical-align="middle"/>
      <style:text-properties fo:hyphenate="false"/>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keep-together="always" fo:text-align="center" style:vertical-align="middle"/>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text-align="center" style:vertical-align="middle"/>
      <style:text-properties fo:color="#000000" style:font-size-complex="12pt" style:language-asian="lt" style:country-asian="LT" fo:hyphenate="false"/>
    </style:style>
    <style:style style:name="P863" style:parent-style-name="Normal" style:family="paragraph">
      <style:paragraph-properties fo:keep-together="always" fo:text-align="center" style:vertical-align="middle"/>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keep-together="always" fo:text-align="center" style:vertical-align="middle"/>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text-align="center" style:vertical-align="middle"/>
      <style:text-properties fo:color="#000000" style:font-size-complex="12pt" style:language-asian="lt" style:country-asian="LT" fo:hyphenate="false"/>
    </style:style>
    <style:style style:name="P869" style:parent-style-name="Normal" style:family="paragraph">
      <style:paragraph-properties fo:keep-together="always" fo:text-align="center" style:vertical-align="middle"/>
      <style:text-properties fo:hyphenate="false"/>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b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b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b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b 66.6%" style:font-size-complex="12pt" style:language-asian="lt" style:country-asian="LT"/>
    </style:style>
    <style:style style:name="T889" style:parent-style-name="DefaultParagraphFont" style:family="text">
      <style:text-properties fo:color="#000000" style:text-position="sub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b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b 66.6%" style:font-size-complex="12pt" style:language-asian="lt" style:country-asian="LT"/>
    </style:style>
    <style:style style:name="T899" style:parent-style-name="DefaultParagraphFont" style:family="text">
      <style:text-properties fo:color="#000000" style:text-position="sub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34in" style:font-size-complex="12pt" style:language-asian="lt" style:country-asian="LT"/>
    </style:style>
    <style:style style:name="T920" style:parent-style-name="DefaultParagraphFont" style:family="text">
      <style:text-properties fo:color="#000000" fo:letter-spacing="-0.0034in"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2166in"/>
      <style:text-properties fo:hyphenate="false"/>
    </style:style>
    <style:style style:name="P923" style:parent-style-name="Normal" style:family="paragraph">
      <style:paragraph-properties fo:keep-together="always" fo:text-align="center" style:vertical-align="middle"/>
      <style:text-properties fo:hyphenate="false"/>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keep-together="always" fo:text-align="center" style:vertical-align="middle" fo:text-indent="0.3937in"/>
      <style:text-properties fo:hyphenate="false"/>
    </style:style>
    <style:style style:name="P982" style:parent-style-name="Normal" style:family="paragraph">
      <style:paragraph-properties fo:keep-together="always" fo:text-align="center" style:vertical-align="middle"/>
      <style:text-properties fo:hyphenate="false"/>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87" style:parent-style-name="Normal" style:family="paragraph">
      <style:paragraph-properties fo:keep-together="always" fo:text-align="center" style:vertical-align="middle"/>
      <style:text-properties fo:hyphenate="false"/>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b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b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b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b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b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keep-together="always" fo:text-align="center" style:vertical-align="middle" fo:text-indent="0.3937in"/>
      <style:text-properties fo:hyphenate="false"/>
    </style:style>
    <style:style style:name="P1023" style:parent-style-name="Normal" style:family="paragraph">
      <style:paragraph-properties fo:keep-together="always" fo:text-align="center" style:vertical-align="middle"/>
      <style:text-properties fo:hyphenate="false"/>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keep-together="always" fo:text-align="center" style:vertical-align="middle" fo:text-indent="0.3937in"/>
      <style:text-properties fo:hyphenate="false"/>
    </style:style>
    <style:style style:name="P1087" style:parent-style-name="Normal" style:family="paragraph">
      <style:paragraph-properties fo:keep-together="always" fo:text-align="center" style:vertical-align="middle"/>
      <style:text-properties fo:hyphenate="false"/>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b 66.6%"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b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text-position="sub 66.6%"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b 66.6%"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3937in"/>
      <style:text-properties fo:hyphenate="false"/>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color="#000000" fo:letter-spacing="-0.0013in" style:font-size-complex="12pt" style:language-asian="lt" style:country-asian="LT"/>
    </style:style>
    <style:style style:name="P1162" style:parent-style-name="Normal" style:family="paragraph">
      <style:paragraph-properties fo:text-align="center" style:vertical-align="middle"/>
      <style:text-properties fo:hyphenate="false"/>
    </style:style>
    <style:style style:name="T1163" style:parent-style-name="DefaultParagraphFont" style:family="text">
      <style:text-properties fo:color="#000000" style:font-size-complex="12pt" style:language-asian="lt" style:country-asian="LT"/>
    </style:style>
    <style:style style:name="P1164" style:parent-style-name="Normal" style:master-page-name="MPF3" style:family="paragraph">
      <style:paragraph-properties fo:keep-together="always"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7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7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7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176" style:parent-style-name="Normal" style:family="paragraph">
      <style:paragraph-properties fo:keep-together="always" fo:text-align="center" style:vertical-align="middle"/>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fo:letter-spacing="-0.0034in" style:font-size-complex="12pt" style:language-asian="lt" style:country-asian="LT"/>
    </style:style>
    <style:style style:name="T1184" style:parent-style-name="DefaultParagraphFont" style:family="text">
      <style:text-properties fo:color="#000000" fo:letter-spacing="-0.0034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center" style:vertical-align="middle"/>
      <style:text-properties fo:hyphenate="false"/>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7">Suvestinė redakcija nuo 2015-02-28 iki 2018-04-05</text:span></text:p>
      <text:p text:style-name="P8"/>
      <text:p text:style-name="P9"><text:span text:style-name="T10">Įsakymas paskelbtas: Žin. 2004, Nr.<text:s/></text:span><text:a xlink:href="https://www.e-tar.lt/portal/legalAct.html?documentId=TAR.7DCD3695F015" office:target-frame-name="_top" xlink:show="replace"><text:span text:style-name="T11">78-2764</text:span></text:a><text:span text:style-name="T12">, i. k. 104301MISAK00D1-231</text:span></text:p>
      <text:p text:style-name="P13"/>
      <text:p text:style-name="P14">Nauja redakcija nuo 2015-02-28:</text:p>
      <text:p text:style-name="Normal"><text:span text:style-name="T15">Nr.<text:s/></text:span><text:a xlink:href="https://www.e-tar.lt/portal/legalAct.html?documentId=786b1c50bdc511e4bde5b7a24f3fe3f3" office:target-frame-name="_top" xlink:show="replace"><text:span text:style-name="T16">D1-169</text:span></text:a><text:span text:style-name="T17">, 2015-02-26, paskelbta TAR 2015-02-27, i. k. 2015-03031</text:span></text:p>
      <text:p text:style-name="P18"/>
      <text:p text:style-name="P19">LIETUVOS RESPUBLIKOS APLINKOS MINISTRAS</text:p>
      <text:p text:style-name="P20"/>
      <text:p text:style-name="P21">Į S A K Y M A 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text:span text:style-name="T29">Vadovaudamasis Lietuvos Respublikos klimato kaitos valdymo finansinių instrumentų įstatymo 5, 6, 7 ir 8 straipsniais, Lietuvos Resp</text:span><text:span text:style-name="T30">ublikos aplinkos ministerijos nuostatų, patvirtintų Lietuvos Respublikos Vyriausybės 1998 m. rugsėjo 22 d. nutarimu Nr. 1138, 7.9 punktu ir įgyvendindamas<text:s/></text:span><text:span text:style-name="T31">2003 m. spalio 13 d. Europos Parlamento ir Tarybos direktyvos 2003/87/EB,<text:s/></text:span><text:soft-page-break/><text:span text:style-name="T32">nustatančios šiltnamio efek</text:span><text:span text:style-name="T33">tą sukeliančių dujų emisijos leidimų sistemą Bendrijoje ir iš dalies keičiančios Tarybos direktyvą<text:s/></text:span><text:span text:style-name="T34">96/61/EB (OL<text:s/></text:span><text:span text:style-name="T35">2004 m. specialusis leidimas,<text:s/></text:span><text:span text:style-name="T36">15 skyrius, 7 tomas, p. 631), su paskutiniais pakeitimais, padarytais 2014 m. balandžio 16 d. Europos Parlamento ir Tarybos reglamentu (ES) Nr. 421/2014 (OL 2014 L 129, p. 1) ir<text:s/></text:span><text:span text:style-name="T37">2011 m. balandžio 27 d. Komisijos sprendimo Nr. 2011/278/ES, kuriuo nustatomos</text:span><text:span text:style-name="T38"><text:s/>suderinto nemokamo apyvartinių taršos leidimų suteikimo pagal Direktyvos 2003/87/EB 10a straipsnį pereinamojo laikotarpio Sąjungos taisyklės (OL 2011 L 130, p. 1)</text:span><text:span text:style-name="T39">, nuostatas:</text:span></text:p>
      <text:p text:style-name="P40"><text:span text:style-name="T41">1</text:span><text:span text:style-name="T42">. T v i r t i n u Šiltnamio efektą sukeliančių dujų apyvartinių taršos leid</text:span><text:span text:style-name="T43">imų skyrimo ir prekybos jais tvarkos aprašą (toliau – Tvarkos aprašas) (pridedama).</text:span></text:p>
      <text:p text:style-name="P44"><text:span text:style-name="T45">2</text:span><text:span text:style-name="T46">. P a v e d u biudžetinei įstaigai Lietuvos aplinkos apsaugos investicijų fondui (toliau – LAAIF):</text:span></text:p>
      <text:p text:style-name="P47"><text:span text:style-name="T48">2.1</text:span><text:span text:style-name="T49">. ne vėliau kaip iki kiekvienų kalendorinių metų vasario 28 d.<text:s/></text:span><text:span text:style-name="T50">išduoti veiklos vykdytojams einamiesiems kalendoriniams metams paskirtus apyvartinius taršos leidimus ir užtikrinti visų Sąjungos šiltnamio efektą sukeliančių dujų registre Lietuvos jurisdikcijai priklausančių sąskaitų valdymą pagal<text:s/></text:span><text:span text:style-name="T51">2013 m. gegužės 2 d. Ko</text:span><text:span text:style-name="T52">misijos reglamento (ES) Nr. 389/2013, kuriuo pagal Europos Parlamento ir Tarybos direktyvą 2003/87/EB ir Europos Parlamento ir Tarybos sprendimus Nr. 280/2004/EB ir Nr. 406/2009/EB įsteigiamas Sąjungos registras ir panaikinami Komisijos<text:s/></text:span><text:soft-page-break/><text:span text:style-name="T53">reglamentai (ES) Nr</text:span><text:span text:style-name="T54">. 920/2010 ir Nr. 1193/2011 (OL 2013 L 122, p. 1),<text:s/></text:span><text:span text:style-name="T55">nuostatas;</text:span></text:p>
      <text:p text:style-name="P56"><text:span text:style-name="T57">2.2</text:span><text:span text:style-name="T58">. skelbti LAAIF interneto svetainėje informaciją apie veiklos vykdytojus, kurie iki kiekvienų kalendorinių metų balandžio 30 d. nustatyta tvarka neatsisakė tokių apyvartinių taršos leidim</text:span><text:span text:style-name="T59">ų ir (ar) išmetamųjų teršalų mažinimo vienetų ir patvirtintų išmetamųjų teršalų mažinimo vienetų skaičiaus, kuris atitiktų per praėjusius kalendorinius metus faktiškai į atmosferą išmestą ir Tvarkos apraše nustatyta tvarka nepriklausomo vertintojo patikrin</text:span><text:span text:style-name="T60">tą ir patvirtintą anglies dioksido ekvivalento kiekį.<text:s/></text:span></text:p>
      <text:p text:style-name="P61"><text:span text:style-name="T62">3</text:span><text:span text:style-name="T63">. P a v e d u Aplinkos apsaugos agentūrai:</text:span></text:p>
      <text:p text:style-name="P64"><text:span text:style-name="T65">3.1</text:span><text:span text:style-name="T66">.</text:span><text:span text:style-name="T67"><text:s/>vykdyti<text:s/></text:span><text:span text:style-name="T68">Šiltnamio efektą sukeliančių dujų apyvartinių taršos leidimų skyrimo ir prekybos jais tvarkos apraše<text:s/></text:span><text:span text:style-name="T69">pavestas funkcijas;</text:span></text:p>
      <text:p text:style-name="P70"><text:span text:style-name="T71">3.2</text:span><text:span text:style-name="T72">. raštu per 10 darbo dienų pranešti<text:s/></text:span><text:span text:style-name="T73">Lietuvos Respublikos aplinkos ministerijos Taršos prevencijos departamento Klimato kaitos politikos skyriui</text:span><text:span text:style-name="T74"><text:s/>ir LAAIF apie leidimo išmesti šiltnamio efektą sukeliančių dujas išdavimą, pakeitimą ir galiojimo panaikinimą.</text:span></text:p>
      <text:p text:style-name="P75"><text:span text:style-name="T76">4</text:span><text:span text:style-name="T77">.<text:s/></text:span><text:span text:style-name="T78">P a v e d u<text:s/></text:span><text:span text:style-name="T79">Lietuvos Respublikos aplinkos ministerijos regionų aplinkos apsaugos departamentams<text:s/></text:span><text:span text:style-name="T80">užtikrinti Lietuvos Respublikos aplinkos apsaugos ir Lietuvos Respublikos aplinkos apsaugos valstybinės kontrolės įstatymuose</text:span><text:span text:style-name="T81"><text:s/></text:span><text:span text:style-name="T82">nustatytais pagrindais pag</text:span><text:span text:style-name="T83">al Taršos integruotos prevencijos ir kontrolės leidimų išdavimo, pakeitimo ir galiojimo panaikinimo taisyklių<text:s/></text:span><text:soft-page-break/><text:span text:style-name="T84">ir Taršos leidimų išdavimo, pakeitimo ir galiojimo panaikinimo taisyklių reikalavimus nustatytų sąlygų laikymąsi.</text:span></text:p>
      <text:p text:style-name="P85"><text:span text:style-name="T86">5</text:span><text:span text:style-name="T87">. N<text:s/></text:span><text:span text:style-name="T88">u s t a t a u, kad<text:s/></text:span><text:span text:style-name="T89">veiklos vykdytojai, nurodyti šiuo įsakymu patvirtintame<text:s/></text:span><text:span text:style-name="T90">Tvarkos aprašo<text:s/></text:span><text:span text:style-name="T91">8 punkte,<text:s/></text:span><text:span text:style-name="T92">kasmet iki gruodžio 31 d. privalo raštu pateikti</text:span><text:span text:style-name="T93"><text:s/>informaciją Aplinkos apsaugos agentūrai apie visus numatomus arba jau įvykusius įrenginio pobūdžio ar veiklos pokyčių pakeitim</text:span><text:span text:style-name="T94">us arba jo pajėgumų išplėtimą, arba didelį sumažinimą.</text:span></text:p>
      <text:p text:style-name="P95"/>
      <text:p text:style-name="P96"/>
      <text:p text:style-name="P97"/>
      <text:p text:style-name="P98"><text:span text:style-name="T99">APLINKOS MINISTRAS</text:span><text:span text:style-name="T100"><text:tab/>ARŪNAS KUNDROTAS</text:span></text:p>
      <text:p text:style-name="Normal"/>
      <text:soft-page-break/>
      <text:p text:style-name="P101">PATVIRTINTA</text:p>
      <text:p text:style-name="P107">Lietuvos<text:s/>Respublikos aplinkos ministro</text:p>
      <text:p text:style-name="P108">2004 m. balandžio 29 d. įsakymu Nr. D1-231</text:p>
      <text:p text:style-name="P109">(Lietuvos Respublikos aplinkos ministro</text:p>
      <text:p text:style-name="P110">2015 m. vasario 26 d. įsakymo Nr. D1-169 redakcija)</text:p>
      <text:p text:style-name="P111"/>
      <text:p text:style-name="P112"><text:span text:style-name="T113">ŠILTNAMIO EFEKTĄ SUKELIANČIŲ DUJŲ APYVARTINIŲ TARŠOS LEIDIMŲ SKYRIMO IR PREKYBOS JAIS TVAR</text:span><text:span text:style-name="T114">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ltnamio efektą sukeliančių dujų apyvartinių taršos leidimų skyrimo ir prekybos jais tvarkos aprašas (toliau – Tvarkos aprašas) nustato reikalavimus asmenims, dalyvaujantiems Europos Sąjungos šiltnamio efek</text:span><text:span text:style-name="T124">tą sukeliančių dujų apyvartinių taršos leidimų prekybos sistemoje, siekiant, kad būtų skatinamas taupus ir ekonomiškai efektyvus išmetamųjų šiltnamio efektą sukeliančių dujų (toliau – ŠESD) kiekio mažinimas.</text:span></text:p>
      <text:p text:style-name="P125"><text:span text:style-name="T126">2</text:span><text:span text:style-name="T127">. Šis Tvarkos aprašas taikomas asmenims, ku</text:span><text:span text:style-name="T128">rie:</text:span></text:p>
      <text:p text:style-name="P129"><text:span text:style-name="T130">2.1</text:span><text:span text:style-name="T131">. vykdo bet kurią Lietuvos Respublikos klimato kaitos valdymo finansinių instrumentų įstatymo (toliau – Įstatymas) 1 priede nurodytą veiklos rūšį atitinkančią veiklą;</text:span></text:p>
      <text:p text:style-name="P132"><text:span text:style-name="T133">2.2</text:span><text:span text:style-name="T134">. rengia, derina, tvirtina, pakeičia ar išduoda dokumentus, reglamentuoj</text:span><text:span text:style-name="T135">ančius ŠESD išmetimą;</text:span></text:p>
      <text:p text:style-name="P136"><text:span text:style-name="T137">2.3</text:span><text:span text:style-name="T138">. vykdo<text:s/></text:span><text:span text:style-name="T139">Lietuvos Respublikos aplinkos apsaugos ir Lietuvos Respublikos aplinkos apsaugos valstybinės kontrolės įstatymuose</text:span><text:span text:style-name="T140"><text:s/></text:span><text:span text:style-name="T141">nustatytais pagrindais<text:s/></text:span><text:span text:style-name="T142">Taršos integruotos prevencijos ir kontrolės leidimuose arba Taršos leidimuose<text:s/></text:span><text:span text:style-name="T143">įrašytų sąlygų ir įsipareigojimų įgyvendinimą ir kontrolę;</text:span></text:p>
      <text:p text:style-name="P144"><text:span text:style-name="T145">2.4</text:span><text:span text:style-name="T146">. vykdo ŠESD stebėseną, apskaitą, tikrina apskaitos ataskaitas ar teikia ataskaitas apie iš įrenginių ir orlaivių išmetamų ŠESD kiekį;</text:span></text:p>
      <text:p text:style-name="P147"><text:span text:style-name="T148">2.5</text:span><text:span text:style-name="T149">. turi kitas šio Tvarkos aprašo,<text:s/></text:span><text:span text:style-name="T150">Taršos integruo</text:span><text:span text:style-name="T151">tos prevencijos ir kontrolės leidimų išdavimo, pakeitimo ir galiojimo panaikinimo taisyklių ir Taršos leidimų išdavimo, pakeitimo ir galiojimo panaikinimo taisyklių<text:s/></text:span><text:span text:style-name="T152">arba kitais teisės aktais, nustatytas teises ir pareigas Europos Sąjungos šiltnamio efektą<text:s/></text:span><text:span text:style-name="T153">sukeliančių dujų apyvartinių taršos leidimų prekybos sistemos srityse.</text:span></text:p>
      <text:p text:style-name="P154"><text:span text:style-name="T155">3</text:span><text:span text:style-name="T156">. Šio Tvarkos aprašo nuostatos taikomos:</text:span></text:p>
      <text:p text:style-name="P157"><text:span text:style-name="T158">3.1</text:span><text:span text:style-name="T159">. įrenginiams, išvardintiems Įstatymo 1 priedo 3 punkte, tarp jų ir bendro deginimo įrenginiams,</text:span><text:span text:style-name="T160"><text:s/>kurių pagrindinis tikslas yra energijos gamyba arba materialių produktų gamyba ir kuris naudoja atliekas kaip įprastinį arba kaip papildomą kurą arba kuriame atliekos yra termiškai apdorojamos tam, kad būtų pašalintos;</text:span></text:p>
      <text:p text:style-name="P161"><text:span text:style-name="T162">3.2</text:span><text:span text:style-name="T163">. išmetamoms ŠESD, kurios yra</text:span><text:span text:style-name="T164"><text:s/>nurodytos Įstatymo 1 priede.</text:span></text:p>
      <text:p text:style-name="P165"><text:span text:style-name="T166">4</text:span><text:span text:style-name="T167">. Šis Tvarkos aprašas netaikomas:</text:span></text:p>
      <text:p text:style-name="P168"><text:span text:style-name="T169">4.1</text:span><text:span text:style-name="T170">. šiltnamio efektą sukeliančias dujas išmetančiam įrenginiui (toliau – Stacionarus įrenginys) ar jo daliai, naudojamai moksliniams tyrimams, technologijų plėtrai, naujiems produkta</text:span><text:span text:style-name="T171">ms ir naujiems technologiniams procesams bandyti;</text:span></text:p>
      <text:p text:style-name="P172"><text:span text:style-name="T173">4.2</text:span><text:span text:style-name="T174">.nuo 2013 m. sausio 1 d. kurą deginančiam įrenginiui, naudojančiam tik biomasę.</text:span></text:p>
      <text:p text:style-name="P175"><text:span text:style-name="T176">5</text:span><text:span text:style-name="T177">. Šiame Tvarkos apraše vartojamos sąvokos:</text:span></text:p>
      <text:p text:style-name="P178"><text:span text:style-name="T179">5.1</text:span><text:span text:style-name="T180">.<text:s/></text:span><text:span text:style-name="T181">ankstesnio laikotarpio aviaciniai išmetamieji teršalai </text:span><text:span text:style-name="T182">–</text:span><text:span text:style-name="T183"><text:s/></text:span><text:span text:style-name="T184">Įstatymo 1 priede nurodytai aviacijos veiklai naudojamų orlaivių metinis išmetamųjų teršalų kiekio vidurkis 2004, 2005 ir 2006 kalendoriniais metais;</text:span></text:p>
      <text:p text:style-name="P185"><text:span text:style-name="T186">5.2</text:span><text:span text:style-name="T187">.</text:span><text:span text:style-name="T188"><text:s/>asmuo </text:span><text:span text:style-name="T189">– bet kuris fizinis arba juridinis asmuo;</text:span></text:p>
      <text:p text:style-name="P190"><text:span text:style-name="T191">5.3</text:span><text:span text:style-name="T192">.<text:s/></text:span><text:span text:style-name="T193">aviaciniai išmetamieji teršalai</text:span><text:span text:style-name="T194"> – išmeta</text:span><text:span text:style-name="T195">mi teršalai iš Įstatymo 1 priede nurodytoms aviacijos veiklos rūšims naudojamų orlaivių, kurie išskrenda iš valstybės narės teritorijoje esančio aerodromo ir / ar atskrenda į valstybės narės aerodromą iš trečiosios šalies;</text:span></text:p>
      <text:p text:style-name="P196"><text:span text:style-name="T197">5.4</text:span><text:span text:style-name="T198">.<text:s/></text:span><text:span text:style-name="T199">elektros energijos gamyb</text:span><text:span text:style-name="T200">os įrenginys </text:span><text:span text:style-name="T201">– įrenginys, kuriuo nuo 2005 m. sausio 1 d. ar vėliau gaminama trečiosioms šalims parduoti skirta elektros energija ir kuriame nevykdoma jokia kita Įstatymo I priede nurodyta veikla, išskyrus „kuro deginimą“;</text:span></text:p>
      <text:p text:style-name="P202"><text:span text:style-name="T203">5.5</text:span><text:span text:style-name="T204">.<text:s/></text:span><text:span text:style-name="T205">nepriklausomas vertintoja</text:span><text:span text:style-name="T206">s</text:span><text:span text:style-name="T207"> – Nacionalinio akreditacijos biuro prie Lietuvos Respublikos ūkio ministerijos (toliau – NAB) pagal 2012 m. birželio 21 d. Komisijos reglamento (ES) Nr. 600/2012 dėl išmetamo šiltnamio efektą sukeliančių dujų kiekio ataskaitų ir tonkilometrių duomenų ata</text:span><text:span text:style-name="T208">skaitų patikros ir vertintojų akreditavimo pagal Europos Parlamento ir Tarybos direktyvą 2003/87/EB (OL 2012 L 181, p. 1) (toliau – Reglamentas Nr. 600/2012) nuostatų reikalavimus akredituota įstaiga arba kitos Europos Sąjungos nacionalinės akreditacijos i</text:span><text:span text:style-name="T209">nstitucijos akredituotas asmuo, kuriam suteikta teisė tikrinti iš įrenginių ir (ar) orlaivių išmetamų ŠESD kiekio stebėsenos ataskaitas ir tonkilometrių duomenų ataskaitas;</text:span></text:p>
      <text:p text:style-name="P210"><text:span text:style-name="T211">5.6</text:span><text:span text:style-name="T212">.</text:span><text:span text:style-name="T213"><text:s/>komercinės oro transporto priemonės naudotojas </text:span><text:span text:style-name="T214">– už atlygį visuomenei teik</text:span><text:span text:style-name="T215">iantis reguliaraus ar nereguliaraus oro susisiekimo paslaugas, apimančias keleivių, krovinių ar pašto skraidinimą;<text:s/></text:span></text:p>
      <text:p text:style-name="P216"><text:span text:style-name="T217">5.7</text:span><text:span text:style-name="T218">.</text:span><text:span text:style-name="T219"><text:s/>kuro deginimas</text:span><text:span text:style-name="T220"> – kuro oksidacija, nesvarbu, kaip naudojama šiuo procesu gaminama šilumos, elektros arba mechaninė energija ir ar vy</text:span><text:span text:style-name="T221">kdoma bet kokia kita su šiuo procesu tiesiogiai susijusi veikla, įskaitant išmetamųjų dujų šlapią valymą;</text:span><text:span text:style-name="T222"><text:s/></text:span></text:p>
      <text:p text:style-name="P223"><text:span text:style-name="T224">5.8</text:span><text:span text:style-name="T225">.<text:s/></text:span><text:span text:style-name="T226">orlaivio naudotoją administruojanti valstybė narė</text:span><text:span text:style-name="T227"> – už orlaivio naudotojo, įtraukiamo į Europos Sąjungos šiltnamio efektą sukeliančioms dujų</text:span><text:span text:style-name="T228"><text:s/>apyvartinių taršos leidimų prekybos sistemą, administravimą atsakinga valstybė narė, kuri orlaivio naudotojo atžvilgiu yra:</text:span></text:p>
      <text:p text:style-name="P229"><text:span text:style-name="T230">5.8.1</text:span><text:span text:style-name="T231">. valstybė narė, tam orlaivio naudotojui išdavusi licenciją oro susisiekimui vykdyti pagal 2008 m. rugsėjo 24 d. Europos<text:s/></text:span><text:span text:style-name="T232">Parlamento ir Tarybos reglamento (EB) Nr. 1008/2008 dėl oro susisiekimo paslaugų teikimo Bendrijoje bendrųjų taisyklių (OL 2008 L 293, p. 3) nuostatas, ir</text:span></text:p>
      <text:p text:style-name="P233"><text:span text:style-name="T234">5.8.2</text:span><text:span text:style-name="T235">. visais kitais atvejais – valstybė narė, kuriai teko didžiausia apskaičiuotų ŠESD išmetimų,</text:span><text:span text:style-name="T236"><text:s/>tam orlaivio naudotojui vykdant skrydžius baziniais metais, dalis, kur<text:s/></text:span><text:span text:style-name="T237">baziniai metai<text:s/></text:span><text:span text:style-name="T238">–</text:span><text:span text:style-name="T239"><text:s/>veiklą Bendrijoje po 2006 m. sausio 1 d. pradėjusio orlaivio naudotojo atžvilgiu – tai pirmieji kalendoriniai veiklos metai, visais kitais atvejais – 2006 m. sausio 1<text:s/></text:span><text:span text:style-name="T240">d. prasidėję kalendoriniai metai;</text:span></text:p>
      <text:p text:style-name="P241"><text:span text:style-name="T242">5.9</text:span><text:span text:style-name="T243">.<text:s/></text:span><text:span text:style-name="T244">I priede nurodyta valstybė</text:span><text:span text:style-name="T245"> – į Jungtinių Tautų bendrosios klimato kaitos konvencijos (toliau – JTBKKK) I priedo sąrašą įrašyta valstybė, kuri yra ratifikavusi Kioto protokolą, kaip nurodyta Kioto protokolo 1 str</text:span><text:span text:style-name="T246">aipsnio 7 dalyje;</text:span></text:p>
      <text:p text:style-name="P247"><text:span text:style-name="T248">5.10</text:span><text:span text:style-name="T249">.<text:s/></text:span><text:span text:style-name="T250">projekto veikla</text:span><text:span text:style-name="T251"> – projekto veikla, kurią patvirtino viena arba daugiau I priede nurodytų valstybių vadovaudamosi Kioto protokolo 6 arba 12 straipsniu ir pagal JTBKKK arba Kioto protokolą priimtais sprendimais;</text:span></text:p>
      <text:p text:style-name="P252"><text:span text:style-name="T253">5.11</text:span><text:span text:style-name="T254">.</text:span><text:span text:style-name="T255"><text:s/>šiltnami</text:span><text:span text:style-name="T256">o efektą sukeliančios dujos </text:span><text:span text:style-name="T257">– Įstatymo 2 straipsnio 13 dalyje išvardytos dujos ir kiti natūralūs ir antropogeninės kilmės dujiniai atmosferos komponentai, kurie absorbuoja ir pakartotinai išspinduliuoja infraraudonuosius spindulius;</text:span></text:p>
      <text:p text:style-name="P258"><text:span text:style-name="T259">5.12</text:span><text:span text:style-name="T260">.<text:s/></text:span><text:span text:style-name="T261">šiltnamio efe</text:span><text:span text:style-name="T262">ktą sukeliančių dujų išmetimas</text:span><text:span text:style-name="T263"> – Įstatymo 1 priede išvardytų šiltnamio efektą sukeliančių dujų išmetimas į atmosferą iš įrenginio šaltinių arba aviacijos veiklą vykdančio orlaivio išmetamos dujos;<text:s/></text:span></text:p>
      <text:p text:style-name="P264"><text:span text:style-name="T265">5.13</text:span><text:span text:style-name="T266">.</text:span><text:span text:style-name="T267"><text:s/>šiltnamio efektą sukeliančias dujas išmetantis į</text:span><text:span text:style-name="T268">renginys<text:s/></text:span><text:span text:style-name="T269">–<text:s/></text:span><text:span text:style-name="T270">stacionarusis techninis įrenginys, kuriame vykdoma viena arba daugiau iš<text:s/></text:span><text:span text:style-name="T271">Įstatymo 1 priede<text:s/></text:span><text:span text:style-name="T272">išvardytų veiklos rūšių ir bet kokios su ja susijusios kitos veiklos, kurios techniniu požiūriu yra susijusios su toje vietoje vykdoma veikla ir kurios ga</text:span><text:span text:style-name="T273">lėtų turėti įtakos ŠESD išmetimui ir sukelti taršą;</text:span></text:p>
      <text:p text:style-name="P274"><text:span text:style-name="T275">5.14</text:span><text:span text:style-name="T276">.<text:s/></text:span><text:span text:style-name="T277">visuomenė</text:span><text:span text:style-name="T278"> – vienas ar keli fiziniai ar juridiniai asmenys ir jų organizacijos, asociacijos ar grupės.</text:span></text:p>
      <text:p text:style-name="P279"><text:span text:style-name="T280">6</text:span><text:span text:style-name="T281">. Kitos Tvarkos apraše vartojamos sąvokos atitinka Įstatyme ir kituose teisės aktuose</text:span><text:span text:style-name="T282"><text:s/>apibrėžtas sąvokas.</text:span></text:p>
      <text:p text:style-name="P283"/>
      <text:p text:style-name="P284"><text:span text:style-name="T285">II</text:span><text:span text:style-name="T286">.<text:s/></text:span><text:span text:style-name="T287">LEIDIMO IŠMESTI ŠILTNAMIO EFEKTĄ SUKELIANČIAS DUJAS IŠDAVIMAS, PAKEITIMAS IR Galiojimo PANAIKINIMAS STACIONARIEMS ĮRENGINIAMS</text:span></text:p>
      <text:p text:style-name="P288"/>
      <text:p text:style-name="P289"><text:span text:style-name="T290">7</text:span><text:span text:style-name="T291">. Leidimas išmesti ŠESD iš Stacionarių įrenginių išduodamas, pakeičiamas ir jo galiojimas panaikinamas Įstatymo 7 straipsnio,<text:s/></text:span><text:span text:style-name="T292">Taršos integruotos prevencijos ir kontrolės leidimų<text:s/></text:span><text:span text:style-name="T293">(toliau – TIPK leidimas)<text:s/></text:span><text:span text:style-name="T294">išdavimo, pakeitimo ir galiojimo panaikinimo taisykli</text:span><text:span text:style-name="T295">ų ir Taršos leidimų išdavimo, pakeitimo ir galiojimo panaikinimo taisyklių,<text:s/></text:span><text:span text:style-name="T296">2011 m. balandžio 27 d. Komisijos sprendimo Nr. 2011/278/ES, kuriuo nustatomos suderinto nemokamo apyvartinių taršos leidimų suteikimo pagal Direktyvos 2003/87/EB 10a straipsnį per</text:span><text:span text:style-name="T297">einamojo laikotarpio Sąjungos taisyklės (OL 2011 L 130, p. 1–45) (toliau – Sprendimas Nr. 2011/278/ES)<text:s/></text:span><text:span text:style-name="T298">22 straipsnio nuostatomis<text:s/></text:span><text:span text:style-name="T299">ir kitų teisės aktų nustatyta tvarka.</text:span></text:p>
      <text:p text:style-name="P300"><text:span text:style-name="T301">8</text:span><text:span text:style-name="T302">. Veiklos vykdytojas, valdantis ir (ar) naudojantis Stacionarius įrenginius, norinti</text:span><text:span text:style-name="T303">s gauti ar pakeisti leidimą išmesti ŠESD, kuris yra TIPK leidimo arba Taršos leidimo dalis, pateikia paraišką Aplinkos apsaugos agentūrai (toliau – AAA). Paraiškoje turi būti nurodoma:</text:span></text:p>
      <text:p text:style-name="P304"><text:span text:style-name="T305">8.1</text:span><text:span text:style-name="T306">. įrenginio netechninio aprašymo santrauka ir jame vykdomos veiklo</text:span><text:span text:style-name="T307">s rūšys;</text:span></text:p>
      <text:p text:style-name="P308"><text:span text:style-name="T309">8.2</text:span><text:span text:style-name="T310">. įrenginyje naudojamos technologijos aprašymas;</text:span></text:p>
      <text:p text:style-name="P311"><text:span text:style-name="T312">8.3</text:span><text:span text:style-name="T313">. įrenginio šaltiniai, iš kurių į atmosferą išmetamos ŠESD, nurodytos Įstatymo 1 priede;</text:span></text:p>
      <text:p text:style-name="P314"><text:span text:style-name="T315">8.4</text:span><text:span text:style-name="T316">. kuras ir žaliavos, kurias naudojant išmetamos ŠESD, ir jų kiekis;</text:span></text:p>
      <text:p text:style-name="P317"><text:span text:style-name="T318">8.5</text:span><text:span text:style-name="T319">. numatomos v</text:span><text:span text:style-name="T320">ykdyti ŠESD stebėsenos ir apskaitos principai ir metodai;</text:span></text:p>
      <text:p text:style-name="P321"><text:span text:style-name="T322">8.6</text:span><text:span text:style-name="T323">. veiklos vykdytojo įsipareigojimas iki kiekvienų metų balandžio 30 d. atsisakyti tokio apyvartinių taršos leidimų (toliau – ATL) ir (ar) išmetamųjų teršalų mažinimo vienetų (toliau – TMV) ir</text:span><text:span text:style-name="T324"><text:s/>patvirtintų išmetamųjų teršalų mažinimo vienetų (toliau – PTMV) skaičiaus, kuris yra lygiavertis per praėjusius kalendorinius metus į atmosferą išmestam anglies dioksido ir (ar) kitų ŠESD kiekiui.</text:span></text:p>
      <text:p text:style-name="P325"><text:span text:style-name="T326">9</text:span><text:span text:style-name="T327">. AAA išduoda TIPK leidimą arba Taršos leidimą, kur</text:span><text:span text:style-name="T328">iuo veiklos vykdytojui, kuris valdo ir (ar) naudoja Lietuvos Respublikos teritorijoje esančius Stacionarius įrenginius, suteikiama teisė iš viso įrenginio arba iš jo dalies išmesti ŠESD.</text:span></text:p>
      <text:p text:style-name="P329"><text:span text:style-name="T330">10</text:span><text:span text:style-name="T331">. AAA ne rečiau kaip kas dvejus kalendorinius metus arba, gavus</text:span><text:span text:style-name="T332">i veiklos vykdytojo informaciją apie<text:s/></text:span><text:span text:style-name="T333">numatomus įrenginio pobūdžio ar veiklos pokyčių pakeitimus arba jo pajėgumų išplėtimą, arba didelį sumažinimą</text:span><text:span text:style-name="T334">, peržiūri leidimą išmesti ŠESD ir raštu informuoja veiklos vykdytoją apie būtinus atlikti pakeitimus ar<text:s/></text:span><text:span text:style-name="T335">Lietu</text:span><text:span text:style-name="T336">vos Respublikos aplinkos apsaugos įstatymo19</text:span><text:span text:style-name="T337">1</text:span><text:span text:style-name="T338">, 19</text:span><text:span text:style-name="T339">2</text:span><text:span text:style-name="T340"><text:s/>straipsniuose ir<text:s/></text:span><text:span text:style-name="T341">Sprendimo Nr. 2011/278/ES<text:s/></text:span><text:span text:style-name="T342">22 straipsnio nustatytais pagrindais priima sprendimą apie leidimo išmesti dalies pakeitimą ar galiojimo panaikinimą.</text:span></text:p>
      <text:p text:style-name="P343"><text:span text:style-name="T344">11</text:span><text:span text:style-name="T345">. Leidimą išmesti ŠESD galima išduoti<text:s/></text:span><text:span text:style-name="T346">vienam įrenginiui arba keliems toje pačioje vietoje ir to paties veiklos vykdytojo eksploatuojamiems įrenginiams.</text:span></text:p>
      <text:p text:style-name="P347"><text:span text:style-name="T348">12</text:span><text:span text:style-name="T349">. Leidime išmesti ŠESD nurodoma:</text:span></text:p>
      <text:p text:style-name="P350"><text:span text:style-name="T351">12.1</text:span><text:span text:style-name="T352">. įrenginio pavadinimas, veiklos vykdytojo kontaktiniai ir buveinės adreso duomenys;<text:s/></text:span></text:p>
      <text:p text:style-name="P353"><text:span text:style-name="T354">12.2</text:span><text:span text:style-name="T355">. į</text:span><text:span text:style-name="T356">renginyje vykdomos Įstatymo I priede išvardytų veiklų rūšys;</text:span></text:p>
      <text:p text:style-name="P357"><text:span text:style-name="T358">12.3</text:span><text:span text:style-name="T359">. įrenginio šaltiniai (taršos šaltiniai), iš kurių į atmosferą išmetamos ŠESD;</text:span></text:p>
      <text:p text:style-name="P360"><text:span text:style-name="T361">12.4</text:span><text:span text:style-name="T362">. kuras ir žaliavos, kuriuos naudojant išmetamos ŠESD, ir jų kiekis;</text:span></text:p>
      <text:p text:style-name="P363"><text:span text:style-name="T364">12.5</text:span><text:span text:style-name="T365">. reikalavimai ŠESD ste</text:span><text:span text:style-name="T366">bėsenai, apskaitos vykdymui ir ataskaitų teikimui;</text:span></text:p>
      <text:p text:style-name="P367"><text:span text:style-name="T368">12.6</text:span><text:span text:style-name="T369">. stebėsenos planas, kuris rengiamas pagal 2012 m birželio 21 d. Komisijos reglamento (ES) Nr. 601/2012 dėl išmetamųjų šiltnamio efektą sukeliančių dujų kiekio stebėsenos ir ataskaitų teikimo pagal</text:span><text:span text:style-name="T370"><text:s/>Europos Parlamento ir Tarybos direktyvą 2003/87/EB (OL 2012 L 140, p. 30) (toliau – Reglamentas Nr. 601/2012) numatytus reikalavimus;</text:span></text:p>
      <text:p text:style-name="P371"><text:span text:style-name="T372">12.7</text:span><text:span text:style-name="T373">. sąlyga, atitinkanti veiklos vykdytojo paraiškoje TIPK leidimui arba Taršos leidimui gauti pateiktą įsipareigoji</text:span><text:span text:style-name="T374">mą, kad veiklos vykdytojas kiekvienais metais iki balandžio 30 d. pagal<text:s/></text:span><text:span text:style-name="T375">2013 m. gegužės 2 d. Komisijos reglamento (ES) Nr. 389/2013, kuriuo pagal Europos Parlamento ir Tarybos direktyvą 2003/87/EB ir Europos Parlamento ir Tarybos sprendimus Nr. 280/2004/EB</text:span><text:span text:style-name="T376"><text:s/>ir Nr. 406/2009/EB įsteigiamas Sąjungos registras ir panaikinami Komisijos reglamentai (ES) Nr. 920/2010 ir Nr. 1193/2011 (OL 2013 L 122, p. 1) (toliau – Reglamentas (ES) Nr. 389/2013)</text:span><text:span text:style-name="T377"><text:s/>reikalavimus ir Sąjungos šiltnamio efektą sukeliančių dujų registro na</text:span><text:span text:style-name="T378">udojimo taisykles privalo atsisakyti tokio ATL ir (ar) TMV ir PTMV skaičiaus, kuris yra lygiavertis per praėjusius kalendorinius metus į atmosferą išmestam anglies dioksido ir (ar) kitų ŠESD kiekiui.</text:span></text:p>
      <text:p text:style-name="P379"/>
      <text:p text:style-name="P380"><text:span text:style-name="T381">III</text:span><text:span text:style-name="T382">.<text:s/></text:span><text:span text:style-name="T383">LEIDIMO IŠMESTI ŠILTNAMIO EFEKTĄ SUKELIANČ</text:span><text:span text:style-name="T384">IAS DUJAS IŠDAVIMAS ORLAIVIų NAUDOTOJAMS</text:span></text:p>
      <text:p text:style-name="P385"/>
      <text:p text:style-name="P386"><text:span text:style-name="T387">13</text:span><text:span text:style-name="T388">. Orlaivio naudotojo pagal Europos Sąjungos teisės aktų nustatytus reikalavimus, sprendimus ir <text:s/>metodologines <text:s/>rekomendacijas parengtas ir elektronine forma užpildytas bei AAA patvirtintas ŠESD stebėsenos planas suteikia teisę išmesti ŠESD šiame plane nust</text:span><text:span text:style-name="T389">atyta tvarka, procedūromis ir sąlygomis.</text:span></text:p>
      <text:p text:style-name="P390"><text:span text:style-name="T391">14</text:span><text:span text:style-name="T392">. Orlaivio naudotojas gali pasinaudoti<text:s/></text:span><text:span text:style-name="T393">2014 m. balandžio 16 d. Europos Parlamento ir Tarybos reglamente (ES) Nr. 421/2014, kuriuo iš dalies keičiama Direktyva 2003/87/EB, nustatanti šiltnamio efektą sukelianči</text:span><text:span text:style-name="T394">ų dujų emisijos leidimų sistemą Bendrijoje, siekiant iki 2020 m. įgyvendinti tarptautinį susitarimą, kuriuo tarptautinės aviacijos išmetamiesiems teršalams nustatoma viena pasaulinė rinkos priemonė (OL 2014 L 129, p. 1), ir Įstatymo 1 priede numatytomis nu</text:span><text:span text:style-name="T395">krypti leidžiančiomis nuostatomis.</text:span></text:p>
      <text:p text:style-name="P396"/>
      <text:p text:style-name="P397"><text:span text:style-name="T398">IV</text:span><text:span text:style-name="T399">.<text:s/></text:span><text:span text:style-name="T400">APYVARTINIŲ TARŠOS LEIDIMŲ</text:span><text:span text:style-name="T401"><text:s/></text:span><text:span text:style-name="T402">SKYRIMAS ŠILTNAMIO EFEKTĄ SUKELIANČIAS DUJAS IŠMETANTIEMS STACIONARIEMS ĮRENGINIAMS</text:span></text:p>
      <text:p text:style-name="P403"/>
      <text:p text:style-name="P404"><text:span text:style-name="T405">Apyvartinių taršos leidimų</text:span><text:span text:style-name="T406"><text:s/>skyrimas esamiems stacionariems įrenginiams</text:span></text:p>
      <text:p text:style-name="P407"/>
      <text:p text:style-name="P408"><text:span text:style-name="T409">15</text:span><text:span text:style-name="T410">. Nuo 2013 m. saus</text:span><text:span text:style-name="T411">io 1 d. veiklos vykdytojai, valdantys ir (ar) naudojantys Stacionarius įrenginius, visus ATL, išskyrus tuos, kurie suteikiami nemokamai, įsigyja aukciono būdu pagal 2010 m. lapkričio 12 d. Komisijos reglamento (ES) Nr. 1031/2010 dėl šiltnamio efektą sukeli</text:span><text:span text:style-name="T412">ančių dujų apyvartinių taršos leidimų pardavimo aukcione pagal Europos Parlamento ir Tarybos direktyvos 2003/87/EB, nustatančios šiltnamio efektą sukeliančių dujų emisijos leidimų sistemą Bendrijoje, terminų, administravimo ir kitų aspektų (OL 2010 L 302,<text:s/></text:span><text:span text:style-name="T413">p. 1) (toliau – Reglamentas Nr. 1031/2010), reikalavimus.</text:span></text:p>
      <text:p text:style-name="P414"><text:span text:style-name="T415">16</text:span><text:span text:style-name="T416">. Nuo 2013 m. sausio 1 d. veiklos vykdytojams, kurie 2008–2012 m. valdė ir (ar) naudojo Stacionarius įrenginius ir vykdė bent vieną Įstatymo 1 priede nurodytą veiklos rūšį, išskyrus elektros e</text:span><text:span text:style-name="T417">nergijos gamybos įrenginius, nemokamai suteikiamų ATL skaičius yra iki 80 % leidimų skaičiaus, skaičiuojamo pagal Sprendimo Nr. 2011/278/ES reikalavimus, o vėliau, siekiant, kad 2027 m. nemokamų ATL visai nebūtų skiriama, nemokamai suteikiamų leidimų skaič</text:span><text:span text:style-name="T418">ius mažėja kiekvienais metais vienodomis dalimis, nustatant, kad 2020 m. suteikiama 30 % nemokamų ATL.<text:s/></text:span></text:p>
      <text:p text:style-name="P419"><text:span text:style-name="T420">17</text:span><text:span text:style-name="T421">. Nuo 2013 m. sausio 1 d. ir kiekvienais tolesniais metais iki 2020 m. Komisijos sprendimu patvirtintiems Stacionariems įrenginiams sektoriuose ar</text:span><text:span text:style-name="T422">ba jų pošakiuose, kuriems būdinga didelė anglies dioksido nutekėjimo rizika, ir centrinio šildymo šilumos gamybos ar<text:s/></text:span><text:span text:style-name="T423">vėsinimo įrenginiams ir didelio naudingumo termofikacijos įrenginiams nemokamai suteikiama iki 100 % pagal Sprendimo Nr. 2011/278/ES</text:span><text:span text:style-name="T424"><text:s/>reikal</text:span><text:span text:style-name="T425">avimus apskaičiuoto ATL skaičiaus. Po 2013 m. kiekvienais metais bendras minėtiems įrenginiams tokiai šilumos gamybai suteikiamų ATL skaičius koreguojamas taikant 1,74 % linijinį koeficientą.</text:span></text:p>
      <text:p text:style-name="P426"><text:span text:style-name="T427">18</text:span><text:span text:style-name="T428">. 2013–2020 metų laikotarpiui veiklos vykdytojams, kurie 2008–2012 m. valdė ir (ar) naudojo Stacionarius įrenginius ir vykdė bent vieną Įstatymo 1 priede nurodytą veiklos rūšį, pagal Sprendimo Nr. 2011/278/ES reikalavimus apskaičiuotas ir Europos Komisijos</text:span><text:span text:style-name="T429"><text:s/>sprendimais patvirtintas nemokamai suteikiamų ATL skaičius suteikiamas<text:s/></text:span><text:span text:style-name="T430">Reglamento (ES) Nr. 389/2013 nuostatų nustatyta tvarka.</text:span></text:p>
      <text:p text:style-name="P431"><text:span text:style-name="T432">19</text:span><text:span text:style-name="T433">. Išimties tvarka 2013–2020 metų laikotarpiu nemokami ATL suteikiami elektros energijos gamybos įrenginiams, veikiantiems<text:s/></text:span><text:span text:style-name="T434">nuo 2008 m. gruodžio 31 d., arba įrenginiams, kurių investicijos nuo šios dienos praktiškai pradėtos. 2013 m. visi nemokami pereinamojo laikotarpio ATL elektros energijos gamybai modernizuoti negali viršyti 70 % vidutinio metinio patikrintų išmetamų ŠESD 2</text:span><text:span text:style-name="T435">005–2007 m. ATL kiekio vidurkio ir vėliau laipsniškai mažėja iki 2020 m., kai nemokami ATL nesuteikiami. Kiekvienam elektros energijos gamybos įrenginiui nemokamai skiriamas ATL kiekis apskaičiuojamas pagal 2011 m. kovo 29 d. Komisijos sprendimo K(2011) 19</text:span><text:span text:style-name="T436">83 „Dėl nemokamų pereinamojo laikotarpio apyvartinių taršos leidimų išdavimo elektros energijos gamybos įrenginių operatoriams metodikos gairių pagal Direktyvos 2003/87/EB 10c straipsnio 3 dalį“ reikalavimus ir suteikiamas atsižvelgiant į Lietuvos Respubli</text:span><text:span text:style-name="T437">kos<text:s/></text:span><text:span text:style-name="T438">ataskaitas dėl atliktų investicijų į energetikos sektoriaus infrastruktūros tobulinimą, aplinkai palankių technologijų, kuriomis sumažinamas išmetamas ŠESD kiekis, įgyvendinimą, investicijų dydį</text:span><text:span text:style-name="T439"><text:s/>ir į Europos Komisijos priimtus sprendimus.</text:span></text:p>
      <text:p text:style-name="P440"><text:span text:style-name="T441">20</text:span><text:span text:style-name="T442">. Naujo</text:span><text:span text:style-name="T443"><text:s/>įrenginio vykdomai elektros energijos gamybos veiklai nemokami ATL nesuteikiami.</text:span></text:p>
      <text:p text:style-name="P444"/>
      <text:p text:style-name="P445"><text:span text:style-name="T446">Apyvartinių taršos leidimų<text:s/></text:span><text:span text:style-name="T447">skyrimas iš Bendrijos rezervo naujiems stacionariems įrenginiams ir</text:span><text:span text:style-name="T448"><text:s/></text:span><text:span text:style-name="T449">apyvartinių taršos leidimų</text:span><text:span text:style-name="T450"><text:s/>iš nutraukiančių veiklą įrenginių grąžinimas į<text:s/></text:span><text:span text:style-name="T451">Bendrijos<text:s/></text:span><text:span text:style-name="T452">rezervą</text:span><text:span text:style-name="T453"><text:s/></text:span></text:p>
      <text:p text:style-name="P454"/>
      <text:p text:style-name="P455"><text:span text:style-name="T456">21</text:span><text:span text:style-name="T457">. Veiklos vykdytojai, po 2011 m. birželio 30 d. pradėję eksploatuoti naujus ŠESD išmetančius įrenginius pagal Įstatymo 1 priede nurodytą veiklos rūšių sąrašą arba po 2011 m. birželio 30 d. labai išplėtusiems esamų įrenginių pajėgu</text:span><text:span text:style-name="T458">mą, kaip nurodyta<text:s/></text:span><text:span text:style-name="T459">Sprendimo Nr. 2011/278/ES</text:span><text:span text:style-name="T460">, 3 straipsnio i punkte gali pateikti paraiškas gauti nemokamus ATL iš Bendrijos rezervo.</text:span></text:p>
      <text:p text:style-name="P461"><text:span text:style-name="T462">22</text:span><text:span text:style-name="T463">. Veiklos vykdytojai, išskyrus elektros energijos gamintojus, nurodyti Tvarkos aprašo 21  punkte ir norintys gauti ne</text:span><text:span text:style-name="T464">mokamus ATL iš Bendrijos rezervo įrenginiams, pateikia Lietuvos Respublikos aplinkos ministerijai (toliau – Aplinkos ministerija) užpildytą elektroninę paraiškos nemokamiems ATL gauti pereinamajam laikotarpiui nuo 2013 m. sausio 1 d. iki 2020 m. gruodžio 3</text:span><text:span text:style-name="T465">1 d. formą (toliau – Paraiška) ir nepriklausomo vertintojo<text:s/></text:span><text:span text:style-name="T466">patikros ataskaitą</text:span><text:span text:style-name="T467">, patvirtinančią pateiktų duomenų tikrumą, patikimumą ir tikslumą. Paraiškos elektroninė forma ir metodologiniai dokumentai pateikti Europos Komisijos interneto svetainėje<text:s/></text:span><text:span text:style-name="T468">http://</text:span><text:span text:style-name="T469">ec.europa.eu/clima/policies/ets/cap/allocation/documentation_en.htm<text:s/></text:span><text:span text:style-name="T470">ir Aplinkos apsaugos agentūros interneto svetainės rubrikoje „Klimato kaita“.</text:span></text:p>
      <text:p text:style-name="P471"><text:span text:style-name="T472">23</text:span><text:span text:style-name="T473">. Veiklos vykdytojai Paraiškas ir nepriklausomo vertintojo<text:s/></text:span><text:span text:style-name="T474">patikros ataskaitas</text:span><text:span text:style-name="T475"><text:s/>turi pateikti ne vėliau kaip per vienų metų laikotarpį, kuris skaičiuojamas nuo įrenginio arba įrenginio technologinio proceso dalies įprastos eksploatacijos pradžios, kaip tai apibrėžta Sprendimo Nr. 2011/278/ES 3 straipsnio n punkte.<text:s/></text:span></text:p>
      <text:p text:style-name="P476"><text:span text:style-name="T477">24</text:span><text:span text:style-name="T478">. Veiklos vy</text:span><text:span text:style-name="T479">kdytojas, rengdamas ir teikdamas Paraišką, vadovaujasi Sprendimo Nr. 2011/278/ES 17–22 straipsnių nuostatomis.<text:s/></text:span></text:p>
      <text:p text:style-name="P480"><text:span text:style-name="T481">25</text:span><text:span text:style-name="T482">. Aplinkos ministerija, vadovaudamasi Sprendimo Nr. 2011/278/ES IV skyriaus nuostatomis, įvertina Paraiškos ir nepriklausomo vertintojo<text:s/></text:span><text:span text:style-name="T483">pa</text:span><text:span text:style-name="T484">tikros ataskaitos</text:span><text:span text:style-name="T485"><text:s/>duomenis ir nedelsdama praneša Europos Komisijai preliminarų bendrą metinį veiklos vykdytojui nemokamai suteikiamų ATL skaičių.</text:span></text:p>
      <text:p text:style-name="P486"><text:span text:style-name="T487">26</text:span><text:span text:style-name="T488">. Kai Europos Komisija patvirtina Aplinkos ministerijos pateiktą preliminarų bendrą metinį veiklos vykdy</text:span><text:span text:style-name="T489">tojui nemokamai suteikiamų ATL skaičių ir priima sprendimą dėl nemokamų ATL suteikimo įrenginiams iš Bendrijos rezervo, Aplinkos ministerija informuoja veiklos vykdytoją apie jam skirtą galutinį metinį nemokamų ATL skaičių, kuris kasmet koreguojamas taikan</text:span><text:span text:style-name="T490">t linijinį mažinimo koeficientą, kaip nustatyta Sprendimo Nr. 2011/278/ES 19 straipsnio 5 dalyje.</text:span></text:p>
      <text:p text:style-name="P491"><text:span text:style-name="T492">27</text:span><text:span text:style-name="T493">. Veiklos vykdytojas, po 2011 m. birželio 30 d. labai sumažinęs įrenginio pajėgumą, kaip nurodyta Sprendimo Nr. 2011/278/ES 3 straipsnio j punkte, ir kai nepriklausomas vertintojas patvirtina šį pajėgumo sumažinimą, nedelsdamas privalo, naudodamasis Paraiš</text:span><text:span text:style-name="T494">ka ir nepriklausomo vertintojo<text:s/></text:span><text:span text:style-name="T495">patikros ataskaita</text:span><text:span text:style-name="T496">, pateikti Aplinkos ministerijai duomenis apie įrenginio technologinio proceso dalies sumažintą pajėgumą ir įrengtąjį pajėgumą, kad būtų galima perskaičiuoti nemokamai suteikiamus ATL pagal Sprendimo Nr. 201</text:span><text:span text:style-name="T497">1/278/ES 21 straipsnio 2–3 dalių nuostatas.</text:span></text:p>
      <text:p text:style-name="P498"><text:span text:style-name="T499">28</text:span><text:span text:style-name="T500">. Veiklos vykdytojui, kurio įrenginio veikla yra laikoma nutraukta Sprendimo Nr. 2011/278/ES 22 straipsnio 1 dalyje nurodytais atvejais, ATL neišduodami, vadovaujantis Sprendimo Nr. 2011/278/ES 22 straipsni</text:span><text:span text:style-name="T501">o 2–3 dalyse nustatyta tvarka.</text:span></text:p>
      <text:p text:style-name="P502"><text:span text:style-name="T503">29</text:span><text:span text:style-name="T504">. Veiklos vykdytojui, kurio įrenginio veikla, vadovaujantis Sprendimo Nr. 2011/278/ES 23 straipsnio 1 dalies nuostatomis, yra laikoma iš dalies nutraukta, suteikiamas atitinkamai pakoreguotas ATL skaičius pagal Sprendim</text:span><text:span text:style-name="T505">o Nr. 2011/278/ES 23 straipsnio 2–4 dalių nuostatas.</text:span></text:p>
      <text:p text:style-name="P506"><text:span text:style-name="T507">30</text:span><text:span text:style-name="T508">. Veiklos vykdytojai, nurodyti Tvarkos aprašo 27, 28 ir 29  punktuose, kasmet iki gruodžio 31 d. privalo pateikti AAA Sprendimo Nr. 2011/278/ES 24 straipsnio 1 dalyje nurodytą informaciją. Jeigu pa</text:span><text:span text:style-name="T509">teikta informacija turi įtakos veiklos vykdytojams suteiktų ATL skaičiui, Aplinkos ministerija Sprendimo Nr. 2011/278/ES 24 straipsnio 2 dalyje nustatyta tvarka informuoja apie tai Europos Komisiją.</text:span></text:p>
      <text:p text:style-name="P510"><text:span text:style-name="T511">31</text:span><text:span text:style-name="T512">. Aplinkos ministerija, gavusi iš AAA Tvarkos apraš</text:span><text:span text:style-name="T513">o 30  punkte nurodytą informaciją, pateikia ją svarstyti viešai savo interneto svetainėje.</text:span></text:p>
      <text:p text:style-name="P514"><text:span text:style-name="T515">32</text:span><text:span text:style-name="T516">. Kai Europos Komisija patvirtina Tvarkos aprašo 26  ir 29  punktuose nurodytus duomenis, Aplinkos ministerija informuoja LAAIF apie veiklos vykdytojams skirtą</text:span><text:span text:style-name="T517">, sumažintą ar panaikintą ATL skaičių. LAAIF šią informaciją skelbia savo interneto svetainėje.</text:span></text:p>
      <text:p text:style-name="P518"/>
      <text:p text:style-name="P519"><text:span text:style-name="T520">V</text:span><text:span text:style-name="T521">.<text:s/></text:span><text:span text:style-name="T522">BENDRAS AVIACIJOS VEIKLAI SKIRTŲ ATL SKAIČIUS IR JŲ SKYRIMAS ORLAIVIŲ NAUDOTOJAMS</text:span></text:p>
      <text:p text:style-name="P523"/>
      <text:p text:style-name="P524"><text:span text:style-name="T525">Apyvartinių taršos leidimų</text:span><text:span text:style-name="T526"><text:s/>skyrimas esamiems orlaivių naudotojams<text:s/></text:span></text:p>
      <text:p text:style-name="P527"/>
      <text:p text:style-name="P528"><text:span text:style-name="T529">33</text:span><text:span text:style-name="T530">. Laikotarpiui nuo 2013 m. sausio 1 d. iki 2020 m. gruodžio 31 d. ir kiekvienam vėlesniam laikotarpiui bendras orlaivių naudotojams paskirstomų ATL skaičius yra lygus 95 % ankstesnio laikotarpio aviacinių išm</text:span><text:span text:style-name="T531">etamųjų teršalų kiekiui, padaugintam iš to laikotarpio metų skaičiaus, iš kurių ne mažiau kaip 15 % ATL orlaivio naudotojas privalo įsigyti aukciono būdu pagal Reglamente Nr. 1031/2010 nustatytus reikalavimus.<text:s/></text:span></text:p>
      <text:p text:style-name="P532"><text:span text:style-name="T533">34</text:span><text:span text:style-name="T534">. Tvarkos aprašo 33 punkte nurodytam la</text:span><text:span text:style-name="T535">ikotarpiui orlaivio naudotojas gali AAA pateikti paraišką dėl nemokamų ATL dalies suteikimo aviacijos veiklai vykdyti.</text:span></text:p>
      <text:p text:style-name="P536"><text:span text:style-name="T537">35</text:span><text:span text:style-name="T538">. Orlaivio naudotojas prie paraiškos, nurodytos šio Tvarkos aprašo 34 punkte, AAA pateikia nepriklausomo vertintojo ŠESD<text:s/></text:span><text:span text:style-name="T539">patikros a</text:span><text:span text:style-name="T540">taskaitą<text:s/></text:span><text:span text:style-name="T541">apie patikrintą praėjusių kalendorinių metų išmestą ŠESD kiekį ir tonkilometrių duomenis.<text:s/></text:span><text:span text:style-name="T542">Orlaivio naudotojai teikia užpildę elektroninę formą, kuri pateikta Europos Komisijos interneto svetainėje http://ec.europa.eu/clima/policies/ets/monitoring/</text:span><text:span text:style-name="T543">templates/index_en.htm</text:span><text:span text:style-name="T544"><text:s/>ir Aplinkos apsaugos agentūros interneto svetainės rubrikoje „Klimato kaita“.</text:span></text:p>
      <text:p text:style-name="P545"><text:span text:style-name="T546">36</text:span><text:span text:style-name="T547">. Orlaivio naudotojas</text:span><text:span text:style-name="T548"><text:s/>užpildytą elektroninės formos</text:span><text:span text:style-name="T549"><text:s/>paraišką ir nepriklausomo vertintojo patikros ataskaitą AAA pateikia likus ne mažiau kaip 21 mėne</text:span><text:span text:style-name="T550">siui iki Tvarkos aprašo 33 punkte nurodyto vėlesnio laikotarpio pradžios.</text:span></text:p>
      <text:p text:style-name="P551"><text:span text:style-name="T552">37</text:span><text:span text:style-name="T553">. LAAIF kiekvienais metais iki vasario 28 d. išduoda kiekvienam orlaivio naudotojui nemokamų ATL kiekį, kuris apskaičiuojamas pagal 2011 m. rugsėjo 26 d. Komisijos sprendimo 20</text:span><text:span text:style-name="T554">11/638/ES dėl santykinių taršos rodiklių, kuriais remiamasi nemokamai paskirstant šiltnamio efektą sukeliančių dujų apyvartinius taršos leidimus orlaivių naudotojams pagal Europos Parlamento ir Tarybos direktyvos 2003/87/EB 3e straipsnį (OL 2011 L 252, p.<text:s/></text:span><text:span text:style-name="T555">20–21), reikalavimus ir skiriamas atsižvelgiant į Europos Komisijos priimtus sprendimus.</text:span></text:p>
      <text:p text:style-name="P556"><text:span text:style-name="T557">38</text:span><text:span text:style-name="T558">. Europos Komisijos reglamentais kasmet tikslinamas orlaivių naudotojų, kurie 2006 m. sausio 1 d. arba vėliau vykdė aviacijos veiklą, kuri patenka į Europos Sąju</text:span><text:span text:style-name="T559">ngos šiltnamio efektą sukeliančių dujų apyvartinių taršos leidimų prekybos sistemą, sąrašas.</text:span></text:p>
      <text:p text:style-name="P560"/>
      <text:p text:style-name="P561"><text:span text:style-name="T562">Apyvartinių taršos leidimų</text:span><text:span text:style-name="T563"><text:s/>skyrimas iš specialaus orlaivių naudotojams skirto rezervo<text:s/></text:span></text:p>
      <text:p text:style-name="P564"/>
      <text:p text:style-name="P565"><text:span text:style-name="T566">39</text:span><text:span text:style-name="T567">. Orlaivio naudotojas,<text:s/></text:span><text:span text:style-name="T568">kurį administruoja Lietuvos Respublika ir</text:span><text:span text:style-name="T569"><text:s/></text:span><text:span text:style-name="T570">kuris atitinka šio Tvarkos aprašo 42 punkto sąlygas,<text:s/></text:span><text:span text:style-name="T571">iki 2015 m. birželio 30 d. gali pateikti<text:s/></text:span><text:span text:style-name="T572">užpildytą elektroninės formos<text:s/></text:span><text:span text:style-name="T573">paraišką Aplinkos ministerijai (kopiją – AAA) dėl nemokamų ATL suteikimo iš specialaus orlaivių naudotojams skirto rezervo</text:span><text:span text:style-name="T574"><text:s/>aviacijo</text:span><text:span text:style-name="T575">s veiklai, nurodytai Įstatymo 1 priede, vykdyti.</text:span></text:p>
      <text:p text:style-name="P576"><text:span text:style-name="T577">40</text:span><text:span text:style-name="T578">. Specialų orlaivių naudotojams skirto ATL rezervą (toliau – Specialus rezervas) sudaro 3% nuo bendro Europos Sąjungos orlaivių naudotojams apskaičiuotų ir paskirstomų ATL skaičiaus.</text:span></text:p>
      <text:p text:style-name="P579"><text:span text:style-name="T580">41</text:span><text:span text:style-name="T581">. Specialus<text:s/></text:span><text:span text:style-name="T582">rezervas galioja aštuonerių metų laikotarpiui, t. y. nuo 2013 m. sausio 1 d. iki 2020 m. gruodžio 31 d., ir kiekvienam kitam einamajam laikotarpiui.</text:span></text:p>
      <text:p text:style-name="P583"><text:span text:style-name="T584">42</text:span><text:span text:style-name="T585">. Nemokami ATL suteikiami orlaivių naudotojui, jei jis:</text:span></text:p>
      <text:p text:style-name="P586"><text:span text:style-name="T587">42.1</text:span><text:span text:style-name="T588">. nuo 2011 m. sausio 1 d., t. y. pasiba</text:span><text:span text:style-name="T589">igus stebėsenos vykdymo metams (toliau – 2010 m.), pradeda aviacijos veiklą pagal Įstatymo 1 priede nurodytą veiklos rūšių sąrašą, arba</text:span></text:p>
      <text:p text:style-name="P590"><text:span text:style-name="T591">42.2</text:span><text:span text:style-name="T592">.<text:s/></text:span><text:span text:style-name="T593">nuo 2010 m. iki 2014 m. skrydžių tonkilometrių skaičių kasmet vidutiniškai padidina daugiau nei 18 %, palygint</text:span><text:span text:style-name="T594">i su 2010 m. duomenimis. Pagal šį papunktį orlaivių naudotojui suteikiama ne daugiau kaip 1 mln. ATL.</text:span></text:p>
      <text:p text:style-name="P595"><text:span text:style-name="T596">43</text:span><text:span text:style-name="T597">. Šio Tvarkos aprašo 42 punkto reikalavimai netaikomi orlaivių naudotojui, kuris tęsia ar iš dalies tęsia kito orlaivio naudotojo anksčiau vykdytą</text:span><text:span text:style-name="T598"><text:s/>veiklą ir kuriam jau buvo suteikti ATL.</text:span></text:p>
      <text:p text:style-name="P599"><text:span text:style-name="T600">44</text:span><text:span text:style-name="T601">. Orlaivių naudotojas, norintis gauti nemokamų ATL ir atitinkantis šio Tvarkos aprašo 42.1 papunkčio sąlygą, prie paraiškos prideda:</text:span></text:p>
      <text:p text:style-name="P602"><text:span text:style-name="T603">44.1</text:span><text:span text:style-name="T604">. išmetamų ŠESD stebėsenos ir tonkilometrių apskaitos ataskaitas, pare</text:span><text:span text:style-name="T605">ngtas vadovaujantis<text:s/></text:span><text:span text:style-name="T606">Reglamento Nr. 601/2012 nuostatomis ir pagal šio Tvarkos aprašo 1 priede nustatytus reikalavimus;</text:span></text:p>
      <text:p text:style-name="P607"><text:span text:style-name="T608">44.2</text:span><text:span text:style-name="T609">. nepriklausomo vertintojo<text:s/></text:span><text:span text:style-name="T610">patikros ataskaitą</text:span><text:span text:style-name="T611">, kad orlaivio naudotojo pateiktos išmetamų ŠESD stebėsenos ir tonkilometrių<text:s/></text:span><text:span text:style-name="T612">apskaitos ataskaitos yra pripažintos teisingomis.</text:span></text:p>
      <text:p text:style-name="P613"><text:span text:style-name="T614">45</text:span><text:span text:style-name="T615">. Orlaivio naudotojas, norintis gauti nemokamų ATL, atitinkantis šio Tvarkos aprašo 42.2 papunkčio sąlygą, prie paraiškos prideda:</text:span></text:p>
      <text:p text:style-name="P616"><text:span text:style-name="T617">45.1</text:span><text:span text:style-name="T618">. procentinį kiekvienų metų tonkilometrių skaičiaus kitimą nu</text:span><text:span text:style-name="T619">o 2010 m. iki 2014 m.;</text:span></text:p>
      <text:p text:style-name="P620"><text:span text:style-name="T621">45.2</text:span><text:span text:style-name="T622">. faktinius duomenis apie tonkilometrių, kurių apskaičiavimas pateiktas Reglamente</text:span><text:span text:style-name="T623"><text:s/>Nr. 601/2012</text:span><text:span text:style-name="T624">, kitimą nuo 2010 m. iki 2014 m.;</text:span></text:p>
      <text:p text:style-name="P625"><text:span text:style-name="T626">45.3</text:span><text:span text:style-name="T627">. faktinius duomenis apie tonkilometrių, kurių apskaičiavimas pateiktas Reglamente</text:span><text:span text:style-name="T628"><text:s/>Nr. 6</text:span><text:span text:style-name="T629">01/2012</text:span><text:span text:style-name="T630">, vidutinį metinį procentinį padidėjimą nuo 2010 m. iki 2014 m., viršijantį šio Tvarkos aprašo 42.2 papunktyje nurodytą procentinį dydį;</text:span></text:p>
      <text:p text:style-name="P631"><text:span text:style-name="T632">45.4</text:span><text:span text:style-name="T633">. nepriklausomo vertintojo<text:s/></text:span><text:span text:style-name="T634">patikros ataskaitą</text:span><text:span text:style-name="T635">, kad orlaivio naudotojo pateikti tonkilometrių duomenys, n</text:span><text:span text:style-name="T636">urodyti 45.1, 45.2 ir 45.3 papunkčiuose, yra pripažinti teisingais.</text:span></text:p>
      <text:p text:style-name="P637"><text:span text:style-name="T638">46</text:span><text:span text:style-name="T639">. Aplinkos ministerija iki 2015 m. gruodžio 31 d., suderinusi su Civilinės aviacijos administracija pateikia Europos Komisijai paraišką dėl nemokamų ATL suteikimo orlaivio naudotoj</text:span><text:span text:style-name="T640">ui, kurį administruoja Lietuvos Respublika, iš Specialaus rezervo.</text:span></text:p>
      <text:p text:style-name="P641"><text:span text:style-name="T642">47</text:span><text:span text:style-name="T643">. Aplinkos ministerija per tris mėnesius nuo Europos Komisijos sprendimo priėmimo dėl pateiktos paraiškos Europos Komisijos nurodyto santykinio taršos rodiklio apskaičiuoja ir paskelb</text:span><text:span text:style-name="T644">ia Aplinkos ministerijos interneto svetainėje kiekvienam orlaivio naudotojui, kurį administruoja Lietuvos Respublika, paskirtų ATL skaičių kiekvieniems likusiems laikotarpio kalendoriniams metams.<text:s/></text:span></text:p>
      <text:p text:style-name="P645"><text:span text:style-name="T646">48</text:span><text:span text:style-name="T647">. Skiriamų ATL skaičius apskaičiuojamas orlaivio nau</text:span><text:span text:style-name="T648">dotojui, kuris atitinka:</text:span></text:p>
      <text:p text:style-name="P649"><text:span text:style-name="T650">48.1</text:span><text:span text:style-name="T651">. šio Tvarkos aprašo 42.1 punkto sąlygą – santykinį taršos rodiklį dauginant iš paraiškoje nurodytų tonkilometrių duomenų;</text:span></text:p>
      <text:p text:style-name="P652"><text:span text:style-name="T653">48.2</text:span><text:span text:style-name="T654">. šio Tvarkos aprašo 42.2 punkto sąlygą – santykinį taršos rodiklį dauginant iš paraiškoje nur</text:span><text:span text:style-name="T655">odytų tonkilometrių duomenų, kurie viršija 42.2 punkte nurodytą procentinį dydį.</text:span></text:p>
      <text:p text:style-name="P656"><text:span text:style-name="T657">49</text:span><text:span text:style-name="T658">. ATL, nepaskirti iš Specialaus rezervo, yra parduodami aukcione<text:s/></text:span><text:span text:style-name="T659">Reglamento Nr. 1031/2010 ir kitų<text:s/></text:span><text:span text:style-name="T660">Europos Komisijos priimtų teisės aktų nustatyta tvarka.</text:span></text:p>
      <text:p text:style-name="P661"/>
      <text:p text:style-name="P662"><text:span text:style-name="T663">VI</text:span><text:span text:style-name="T664">.<text:s/></text:span><text:span text:style-name="T665">APYVARTINIŲ TARŠOS LEIDIMŲ, IŠMETAMŲJŲ TERŠALŲ MAŽINIMO IR PATVIRTINTŲ IŠMETAMŲJŲ TERŠALŲ MAŽINIMO VIENETŲ</text:span><text:span text:style-name="T666"><text:s/></text:span><text:span text:style-name="T667">naudojimas</text:span></text:p>
      <text:p text:style-name="P668"/>
      <text:p text:style-name="P669"><text:span text:style-name="T670">50</text:span><text:span text:style-name="T671">. Veiklos vykdytojai, kurie neišnaudoja PTMV ir TMV, kuriuos jiems buvo leista naudoti 2008–2012 m. ir kuriems suteikta teisė šiuos</text:span><text:span text:style-name="T672"><text:s/>vienetus panaudoti 2013–2020 m. laikotarpiu, gali iki 2015 m. kovo 31 d. pateikti prašymą kaip nurodyta Reglamento (ES) Nr. 389/2013, 60 straipsnyje, kad PTMV ir TMV, gauti už 2008–2012 m. vykdytus projektų tipus, kuriuos 2008–2012 m. pagal Europos Sąjung</text:span><text:span text:style-name="T673">os šiltnamio efektą sukeliančių dujų apyvartinių taršos leidimų prekybos sistemą buvo galima naudoti, būtų iškeisti į ATL, kurie galios nuo 2013 m.</text:span></text:p>
      <text:p text:style-name="P674"><text:span text:style-name="T675">51</text:span><text:span text:style-name="T676">.<text:s/></text:span><text:span text:style-name="T677">Sąjungos šiltnamio efektą sukeliančių dujų registro vyriausiasis administratorius<text:s/></text:span><text:span text:style-name="T678"><text:s/>veiklos vykdytojų, kurie neišnaudoja visų PTMV ir TMV, kuriuos jiems buvo leista naudoti 2008–2012 m. ir kuriems suteikta teisė šiuos vienetus panaudoti 2013–2020 m. laikotarpiu, iki 2013 m. užregistruotų projektų PTMV ir TMV, suteiktus už išmetamųjų ŠESD</text:span><text:span text:style-name="T679"><text:s/>mažinimą nuo 2013 m.<text:s/></text:span><text:span text:style-name="T680">Reglamento (ES) Nr. 389/2013, 60 straipsnio nustatyta tvarka</text:span><text:span text:style-name="T681"><text:s/>iškeičia į ATL, kurie galioja nuo 2013 m.<text:s/></text:span></text:p>
      <text:p text:style-name="P682"><text:span text:style-name="T683">52</text:span><text:span text:style-name="T684">. Veiklos vykdytojams, kurie neišnaudoja visų PTMV ir TMV, kuriuos jiems buvo leista naudoti 2008–2012 m. ir kuriems suteikt</text:span><text:span text:style-name="T685">a teisė šiuos vienetus panaudoti 2013–2020 m. laikotarpiu, leidžiama PTMV, suteiktus už išmetamųjų ŠESD mažinimą nuo 2013 m. įgyvendinant naujus projektus mažiausiai išsivysčiusiose šalyse nuo 2013 m., iškeisti į ATL.<text:s/></text:span><text:span text:style-name="T686">Visų švarios plėtros projektų tipų PTM</text:span><text:span text:style-name="T687">V, kuriuos 2008–2012 m. pagal Bendrijos sistemą buvo galima naudoti, taikomi iki 2020 m. arba kol tos šalys ratifikuos reikiamą susitarimą su Bendrija, žiūrint kas įvyks anksčiau.</text:span></text:p>
      <text:p text:style-name="P688"><text:span text:style-name="T689">53</text:span><text:span text:style-name="T690">. Sudarius tarptautinį susitarimą dėl klimato kaitos, nuo 2013 m. saus</text:span><text:span text:style-name="T691">io 1 d. Europos Sąjungos šiltnamio efektą sukeliančių dujų apyvartinių taršos leidimų prekybos sistemoje gali būti naudojami tik projektų kreditai iš tą susitarimą ratifikavusių šalių.<text:s/></text:span></text:p>
      <text:p text:style-name="P692"><text:span text:style-name="T693">54</text:span><text:span text:style-name="T694">. Veiklos vykdytojas ir (ar) kitas asmuo, kuris nori įsigyti ATL</text:span><text:span text:style-name="T695"><text:s/>ir (ar) TMV ir PTMV, jais naudotis ar disponuoti, privalo atsidaryti sąskaitą Sąjungos šiltnamio efektą sukeliančių dujų registre Reglamento (ES) Nr. </text:span><text:span text:style-name="T696">Nr. 389/2013<text:s/></text:span><text:span text:style-name="T697">ir Sąjungos šiltnamio efektą sukeliančių dujų registro naudojimo taisyklių nustatyta tvarka.</text:span><text:span text:style-name="T698"><text:s/>Veiklos vykdytojų ir kitų asmenų turimi ATL ir (ar) TMV ir PTMV yra registruojami ir kaupiami atskirose Sąjungos šiltnamio efektą sukeliančių dujų registro sąskaitose.<text:s/></text:span></text:p>
      <text:p text:style-name="P699"><text:span text:style-name="T700">55</text:span><text:span text:style-name="T701">. Veiklos vykdytojas ir (ar) kitas asmuo, turintis ATL ir (ar) TMV ir PTMV, gali</text:span><text:span text:style-name="T702"><text:s/>juos perleisti kitiems asmenims Europos ekonominės erdvės valstybėse ir (ar) trečiosiose valstybėse, kurios nurodytos JTBKKK I priede nurodytoms valstybėms, jeigu tie ATL ir (ar) sukaupti TMV ir PTMV yra Lietuvos Respublikos ir kitos valstybės abipusiškai</text:span><text:span text:style-name="T703"><text:s/>pripažinti.</text:span></text:p>
      <text:p text:style-name="P704"><text:span text:style-name="T705">56</text:span><text:span text:style-name="T706">. Veiklos vykdytojas, dalyvaujantis Europos Sąjungos šiltnamio efektą sukeliančių dujų apyvartinių taršos leidimų prekybos sistemoje, turi teisę naudoti (mainyti, atsisakyti ir deklaruoti) Europos Komisijos teisės aktais nustatytą dalį T</text:span><text:span text:style-name="T707">MV ir/ar PTMV privalomam ATL kiekio atsisakymui, kuris yra lygiavertis per praėjusius kalendorinius metus išmestam ŠESD kiekiui.</text:span></text:p>
      <text:p text:style-name="P708"><text:span text:style-name="T709">57</text:span><text:span text:style-name="T710">. Draudžiama šio Tvarkos aprašo 56 punkte nurodytam atsiskaitymui naudoti PTMV ir TMV, jeigu jie gauti iš:</text:span></text:p>
      <text:p text:style-name="P711"><text:span text:style-name="T712">57.1</text:span><text:span text:style-name="T713">. brandu</text:span><text:span text:style-name="T714">olinių objektų veiklos;</text:span></text:p>
      <text:p text:style-name="P715"><text:span text:style-name="T716">57.2</text:span><text:span text:style-name="T717">. žemės naudojimo, žemės naudojimo paskirties keitimo ir miškininkystės veiklos;</text:span></text:p>
      <text:p text:style-name="P718"><text:span text:style-name="T719">57.3</text:span><text:span text:style-name="T720">. kitos veiklos pagal Europos Sąjungos teisės aktų nustatytus reikalavimus.</text:span></text:p>
      <text:p text:style-name="P721"><text:span text:style-name="T722">58</text:span><text:span text:style-name="T723">. Draudžiama Tvarkos aprašo 33 punkte nurodytam ATL</text:span><text:span text:style-name="T724"><text:s/>kiekio atsisakymui naudoti daugiau TMV ir (ar) PTMV, negu veiklos vykdytojui paskirta per prekybinį laikotarpį, kuris nustatomas pagal Europos Sąjungos šiltnamio efektą sukeliančių dujų apyvartinių taršos leidimų prekybos sistemoje dalyvaujančių veiklos v</text:span><text:span text:style-name="T725">ykdytojų sąrašo galiojimo laikotarpį.</text:span></text:p>
      <text:p text:style-name="P726"><text:span text:style-name="T727">59</text:span><text:span text:style-name="T728">. LAAIF, raštu gavęs veiklos vykdytojo prašymą, panaikina veiklos vykdytojo sąskaitoje sukauptus ATL, TMV ir PTMV vadovaudamasis Reglamento Nr. </text:span><text:span text:style-name="T729">Nr. 389/2013<text:s/></text:span><text:span text:style-name="T730">nuostatomis.</text:span></text:p>
      <text:p text:style-name="P731"><text:span text:style-name="T732">60</text:span><text:span text:style-name="T733">. Veiklos vykdytojui ATL galioja tik</text:span><text:span text:style-name="T734"><text:s/>Europos Sąjungos šiltnamio efektą sukeliančių dujų apyvartinių taršos leidimų prekybos sistemoje dalyvaujančių veiklos vykdytojų sąrašo galiojimo laikotarpiui.</text:span></text:p>
      <text:p text:style-name="P735"><text:span text:style-name="T736">61</text:span><text:span text:style-name="T737">. ATL gali būti perkelti į kitus metus per tą patį prekybos laikotarpį, o į kitą prekybos</text:span><text:span text:style-name="T738"><text:s/>laikotarpį – vadovaujantis Europos Sąjungos teisės aktuose nustatytais reikalavimais.</text:span></text:p>
      <text:p text:style-name="P739"><text:span text:style-name="T740">62</text:span><text:span text:style-name="T741">. Veiklos vykdytojų sukauptų PTMV ir TMV naudojimo tvarka nustatoma vadovaujantis Reglamento Nr. </text:span><text:span text:style-name="T742">Nr. 389/2013,</text:span><text:span text:style-name="T743"><text:s/>ir<text:s/></text:span><text:span text:style-name="T744">Lietuvos Respublikos aplinkos ministro 2010 m. bi</text:span><text:span text:style-name="T745">rželio 3 d. įsakymu Nr. D1-470 „Dėl Kioto protokolo bendrai įgyvendinamų ir švarios plėtros projektų vykdymo tvarkos aprašo ir Kioto vienetų, gaunamų vykdant Kioto protokolo bendrai įgyvendinamus ir švarios plėtros projektus, naudojimo tvarkos aprašo patvi</text:span><text:span text:style-name="T746">rtinimo“.</text:span><text:span text:style-name="T747"><text:s/></text:span></text:p>
      <text:p text:style-name="P748"><text:span text:style-name="T749">63</text:span><text:span text:style-name="T750">.</text:span><text:span text:style-name="T751"><text:s/>Veiklos vykdytojai kiekvienais kalendoriniais metais iki<text:s/></text:span><text:span text:style-name="T752">balandžio 30 d.</text:span><text:span text:style-name="T753"><text:s/>privalo atsisakyti tokio ATL ir Europos Komisijos nustatyto Kioto vienetų kiekio limito</text:span><text:span text:style-name="T754">,</text:span><text:span text:style-name="T755"><text:s/>kuris yra lygiavertis per praėjusius kalendorinius metus jų išmestam į atmo</text:span><text:span text:style-name="T756">sferą anglies dioksido kiekiui, išreikštam tonomis, ir (ar) anglies dioksido ekvivalento kiekiui, išreikštam tonomis, ir tai atlikti atidarytose Sąjungos šiltnamio efektą sukeliančių dujų registro sąskaitose<text:s/></text:span><text:span text:style-name="T757">Reglamento (ES) Nr. 389/2013 nuostatų nustatyta<text:s/></text:span><text:span text:style-name="T758">tvarka.</text:span></text:p>
      <text:p text:style-name="P759"><text:span text:style-name="T760">64</text:span><text:span text:style-name="T761">. ATL neišduodami ŠESD išmetimui iš anglies dioksido surinkimo ir transportavimo į anglies dioksido geologinę saugyklą, kuri turi galiojantį leidimą saugoti anglies dioksidą, išduotą vadovaujantis Lietuvos Respublikos anglies dioksido geologi</text:span><text:span text:style-name="T762">nio saugojimo įstatymo nuostatomis.</text:span></text:p>
      <text:p text:style-name="P763"/>
      <text:p text:style-name="P764"><text:span text:style-name="T765">VII</text:span><text:span text:style-name="T766">.<text:s/></text:span><text:span text:style-name="T767">INFORMACIJOS TEIKIMAS</text:span></text:p>
      <text:p text:style-name="P768"/>
      <text:p text:style-name="P769"><text:span text:style-name="T770">65</text:span><text:span text:style-name="T771">. Visuomenė informuojama ir sudaromos sąlygos dalyvauti rengiant Europos Sąjungos šiltnamio efektą sukeliančių dujų apyvartinių taršos leidimų prekybos sistemoje dalyvaujančių veiklos vykdytojų sąrašą pagal Visuomenės informavimo ir dalyvavimo rengiant pla</text:span><text:span text:style-name="T772">nus ir programas, skirtas klimato kaitos valdymui aplinkos oro ir vandens apsaugai bei atliekų tvarkymui,<text:s/></text:span><text:span text:style-name="T773">tvarką, patvirtintą Lietuvos Respublikos aplinkos ministro 2010 m. balandžio 12 d. įsakymu Nr. D1-284.</text:span></text:p>
      <text:p text:style-name="P774"><text:span text:style-name="T775">66</text:span><text:span text:style-name="T776">. Su ATL skyrimu susiję sprendimai, infor</text:span><text:span text:style-name="T777">macija apie JTBKKK Kioto protokolo bendrai įgyvendinamų ir švarios plėtros projektų veiklą, kurioje dalyvauja ir kurią įgyvendina Lietuvos Respublika ar joje registruoti juridiniai asmenys, Aplinkos ministerijos parengtos ataskaitos Europos Komisijai dėl D</text:span><text:span text:style-name="T778">irektyvos 2003/87/EB įgyvendinimo yra prieinamos ir visuomenei suteikiama informacija pagal Lietuvos Respublikos teisės gauti informaciją iš valstybės ir savivaldybių įstaigų įstatymo nuostatas ir Informacijos apie aplinką Lietuvos Respublikoje teikimo vis</text:span><text:span text:style-name="T779">uomenei tvarką, patvirtintą Lietuvos Respublikos Vyriausybės 1999 m. spalio 22 d. nutarimu Nr. 1175.<text:s/></text:span></text:p>
      <text:p text:style-name="P780"/>
      <text:p text:style-name="P781"><text:span text:style-name="T782">VIII</text:span><text:span text:style-name="T783">.<text:s/></text:span><text:span text:style-name="T784">VEIKLOS VYKDYTOJŲ IŠMETAMŲ ŠILTNAMIO EFEKTĄ SUKELIANČIŲ DUJŲ STEBĖSENA IR ATASKAITŲ PATIKRINIMO REIKALAVIMAI</text:span></text:p>
      <text:p text:style-name="P785"/>
      <text:p text:style-name="P786"><text:span text:style-name="T787">67</text:span><text:span text:style-name="T788">. Veiklos vykdytojai<text:s/></text:span><text:span text:style-name="T789">privalo vykdyti ŠESD stebėseną, apskaitą ir kiekvienais metais rengti praėjusių kalendorinių metų išmetamųjų ŠESD kiekio ataskaitas, vadovaudamiesi Tvarkos aprašo 1 priedo ir Reglamento Nr. 601/2012 nuostatomis.</text:span></text:p>
      <text:p text:style-name="P790"><text:span text:style-name="T791">68</text:span><text:span text:style-name="T792">. Veiklos vykdytojai privalo pateikti<text:s/></text:span><text:span text:style-name="T793">šio Tvarkos aprašo nurodytas išmetamųjų ŠESD kiekio ataskaitas nepriklausomam vertintojui, kuris, įvertinęs ataskaitas pagal šio Tvarkos aprašo 2 priede nustatytus kriterijus, išduoda veiklos vykdytojui ŠESD patikros ataskaitą.<text:s/></text:span></text:p>
      <text:p text:style-name="P794"><text:span text:style-name="T795">69</text:span><text:span text:style-name="T796">. Veiklos vykdytojas,</text:span><text:span text:style-name="T797"><text:s/>ne vėliau kaip iki kiekvienų kalendorinių metų kovo 31 d. privalo parengti išmetamųjų ŠESD kiekio ataskaitas ir kartu su nepriklausomo vertintojo patikros ataskaitą, kuri nurodyta Reglamento Nr. 600/2012 27 straipsnyje, pateikti AAA.<text:s/></text:span></text:p>
      <text:p text:style-name="P798"><text:span text:style-name="T799">70</text:span><text:span text:style-name="T800">. Veiklos vykd</text:span><text:span text:style-name="T801">ytojai, kurie iki kiekvienų metų kovo 31 d. nepateikia praėjusių kalendorinių metų išmetamųjų ŠESD kiekio ataskaitos ir nepriklausomo vertintojo<text:s/></text:span><text:span text:style-name="T802">patikros ataskaitos<text:s/></text:span><text:span text:style-name="T803">negali perleisti ATL kitam asmeniui tol, kol minėti dokumentai nebus pateikti.<text:s/></text:span></text:p>
      <text:p text:style-name="P804"><text:span text:style-name="T805">71</text:span><text:span text:style-name="T806">. Nep</text:span><text:span text:style-name="T807">riklausomas vertintojas, atlikdamas veiklos vykdytojų ŠESD apskaitos ataskaitos patikrą, rengdamas<text:s/></text:span><text:span text:style-name="T808">patikros ataskaitas<text:s/></text:span><text:span text:style-name="T809">vadovaujasi Tvarkos aprašo 2 priedu bei Lietuvos Respublikos aplinkos ministro įsakymais ir Reglamento Nr. 600/2012 nuostatomis.</text:span></text:p>
      <text:p text:style-name="P810"><text:span text:style-name="T811">72</text:span><text:span text:style-name="T812">.<text:s/></text:span><text:span text:style-name="T813">Veiklos vykdytojai vykdydami ŠESD stebėseną, apskaitą ir rengdami ŠESD kiekio<text:s/></text:span><text:span text:style-name="T814">ir tonkilometrių<text:s/></text:span><text:span text:style-name="T815">ataskaitas</text:span><text:span text:style-name="T816"><text:s/>ir<text:s/></text:span><text:span text:style-name="T817">nepriklausomi vertintojai atlikdami ŠESD kiekio ataskaitų ir tonkilometrių duomenų ataskaitų patikrą</text:span><text:span text:style-name="T818"><text:s/>vadovaujasi Europos Komisijos parengtomis gair</text:span><text:span text:style-name="T819">ėmis, pateiktomis interneto svetainėje<text:s/></text:span><text:span text:style-name="T820">http://ec.europa.eu/clima/policies/ets/cap/allocation/documentation_en.htm<text:s/></text:span><text:span text:style-name="T821">ir Aplinkos apsaugos agentūros interneto svetainės rubrikoje „Klimato kaita“.</text:span></text:p>
      <text:p text:style-name="P822"/>
      <text:p text:style-name="P823"><text:span text:style-name="T824">IX</text:span><text:span text:style-name="T825">.<text:s/></text:span><text:span text:style-name="T826">TVARKOS APRAŠO SĄLYGŲ LAIKIMOSI KONTROLĖ</text:span></text:p>
      <text:p text:style-name="P827"/>
      <text:p text:style-name="P828"><text:span text:style-name="T829">73</text:span><text:span text:style-name="T830">.<text:s/></text:span><text:span text:style-name="T831">Tva</text:span><text:span text:style-name="T832">rkos aprašo reikalavimų laikymosi kontrolė vykdoma Lietuvos Respublikos aplinkos apsaugos valstybinės kontrolės įstatymo, Lietuvos Respublikos viešojo administravimo įs</text:span><text:span text:style-name="T833">tatymo ir jų įgyvendinamųjų teisės aktų nustatyta tvarka.</text:span></text:p>
      <text:p text:style-name="P834"/>
      <text:p text:style-name="P835"><text:span text:style-name="T836">X</text:span><text:span text:style-name="T837">.<text:s/></text:span><text:span text:style-name="T838">BAIGIAMOSIOS NUOSTAT</text:span><text:span text:style-name="T839">OS</text:span></text:p>
      <text:p text:style-name="P840"/>
      <text:p text:style-name="P841"><text:span text:style-name="T842">74</text:span><text:span text:style-name="T843">. Asmenys, pažeidę šio Tvarkos aprašo nuostatas, atsako Lietuvos Respublikos įstatymų nustatyta tvarka.</text:span></text:p>
      <text:p text:style-name="P844"><text:span text:style-name="T845">________________________</text:span></text:p>
      <text:p text:style-name="P846">Šiltnamio efektą sukeliančių dujų<text:s/></text:p>
      <text:p text:style-name="P852">apyvartinių taršos leidimų skyrimo ir<text:s/></text:p>
      <text:p text:style-name="P853">prekybos jais tvarkos aprašo</text:p>
      <text:p text:style-name="P854"><text:span text:style-name="T855">1</text:span><text:span text:style-name="T856"><text:s/>priedas</text:span></text:p>
      <text:p text:style-name="P857"/>
      <text:p text:style-name="P858"><text:span text:style-name="T859">VEIKLOS VYKDYTOJŲ IŠMETAMŲ ŠILTNAMIO EFEKTĄ SUKELIANČIŲ DUJŲ STEBĖSENA<text:s/></text:span></text:p>
      <text:p text:style-name="P860"><text:span text:style-name="T861">IR ATASKAITŲ RENGIMAS</text:span></text:p>
      <text:p text:style-name="P862"/>
      <text:p text:style-name="P863"><text:span text:style-name="T864">I</text:span><text:span text:style-name="T865">. STACIONARIŲ ĮRENGINIŲ ŠILTNAMIO EFEKTĄ SUKELIANČIŲ DUJŲ STEBĖSENA<text:s/></text:span></text:p>
      <text:p text:style-name="P866"><text:span text:style-name="T867">IR ATASKAITŲ RENGIMAS</text:span></text:p>
      <text:p text:style-name="P868"/>
      <text:p text:style-name="P869"><text:span text:style-name="T870">Šiltnamio efektą suk</text:span><text:span text:style-name="T871">eliančių dujų stebėsena</text:span></text:p>
      <text:p text:style-name="P872"/>
      <text:p text:style-name="P873"><text:span text:style-name="T874">1</text:span><text:span text:style-name="T875">. ŠESD stebėsena vykdoma atliekant skaičiavimą arba instrumentinio matavimo būdu.</text:span></text:p>
      <text:p text:style-name="P876"><text:span text:style-name="T877">2</text:span><text:span text:style-name="T878">. Anglies dioksido išmetimas apskaičiuojamas pagal šią formulę:</text:span></text:p>
      <text:p text:style-name="P879"/>
      <text:p text:style-name="P880"><text:span text:style-name="T881">CO</text:span><text:span text:style-name="T882">2</text:span><text:span text:style-name="T883"><text:s/>= V<text:s/></text:span><text:span text:style-name="T884">veiklos duomenys</text:span><text:span text:style-name="T885"><text:s/>× T<text:s/></text:span><text:span text:style-name="T886">išmetamųjų teršalų faktorius</text:span><text:span text:style-name="T887"><text:s/>× O<text:s/></text:span><text:span text:style-name="T888">oksidacijos<text:s/></text:span><text:span text:style-name="T889">faktorius</text:span><text:span text:style-name="T890">, kur</text:span></text:p>
      <text:p text:style-name="P891"/>
      <text:p text:style-name="P892"><text:span text:style-name="T893">V<text:s/></text:span><text:span text:style-name="T894">veiklos duomenys</text:span><text:span text:style-name="T895"> – tai naudojamos kuro rūšys, medžiagos, sudeginto kuro kiekis, gamybos našumas ir t. t. ar kita informacija, kuri nustatoma remiantis faktiniais duomenimis, įrašais arba atliekant instrumentinius matavimus.</text:span></text:p>
      <text:p text:style-name="P896"><text:span text:style-name="T897">T</text:span><text:span text:style-name="T898"><text:s/>išmetamųjų t</text:span><text:span text:style-name="T899">eršalų faktorius</text:span><text:span text:style-name="T900"> – visoms kuro rūšims naudojami su veikla susiję specifiniai išmetamųjų teršalų faktoriai, išskyrus, kai kurui naudojamos atliekos, pvz., padangos ir pramonės procesų dujos. Akmens anglių klodo nustatytos savitosios vertės ir Europos Sąjung</text:span><text:span text:style-name="T901">os valstybės narės arba valstybės ne Europos Sąjungos valstybės narės nustatytos savitosios gamtinių dujų vertės turi būti atskirai įvertintos ir nuolat patikslinamos. Naudojant naftos perdirbimo produktus, galima taikyti Tarpvyriausybinės klimato kaitos k</text:span><text:span text:style-name="T902">omisijos (toliau – TKKK) rekomenduojamas vertes. Naudojant biomasę, išmetamųjų teršalų faktorius yra lygus nuliui.<text:s/></text:span></text:p>
      <text:p text:style-name="P903"><text:span text:style-name="T904">O<text:s/></text:span><text:span text:style-name="T905">oksidacijos faktorius</text:span><text:span text:style-name="T906"><text:s/> – taikomas, jeigu taikant išmetamųjų teršalų faktorių neatsižvelgiama į tai, kad dalis anglies neoksiduojama. Jeigu</text:span><text:span text:style-name="T907"><text:s/>apskaičiuojant tam tikros veiklos specifinius išmetamųjų teršalų faktorius jau buvo atsižvelgta į oksidacijos laipsnį, tada galima netaikyti šio oksidacijos faktoriaus. Veiklos vykdytojas gali naudoti pagal Direktyvą 96/61/EB apskaičiuotus oksidacijos fak</text:span><text:span text:style-name="T908">torius, jeigu veiklos vykdytojas įrodo, kad tam tikrų veiklos rūšių specifiniai faktoriai yra tikslesni.</text:span></text:p>
      <text:p text:style-name="P909"><text:span text:style-name="T910">3</text:span><text:span text:style-name="T911">. Veiklos vykdytojas atskirai apskaičiuoja anglies dioksido ar kitų ŠESD išmetimą iš kiekvienos veiklos rūšies ir įrenginio.</text:span></text:p>
      <text:p text:style-name="P912"><text:span text:style-name="T913">4</text:span><text:span text:style-name="T914">. Anglies<text:s/></text:span><text:span text:style-name="T915">dioksido išmetimas instrumentinio matavimo būdu nustatomas Europos Sąjungoje priimtais standartais arba metodais ir patvirtinamas pagalbiniais skaičiavimais.</text:span></text:p>
      <text:p text:style-name="P916"><text:span text:style-name="T917">5</text:span><text:span text:style-name="T918">. Kitų ŠESD išmetimo stebėsenai ir vertinimui atlikti vadovaujamasi<text:s/></text:span><text:span text:style-name="T919">Reglamento Nr. 601/2012 n</text:span><text:span text:style-name="T920">uostatomis arba<text:s/></text:span><text:span text:style-name="T921">naudojami standartiniai metodai, kuriuos, bendradarbiaudama su suinteresuotais asmenimis, parengia ir priima Europos Komisija.</text:span></text:p>
      <text:p text:style-name="P922"/>
      <text:p text:style-name="P923"><text:span text:style-name="T924">Šiltnamio efektą sukeliančių dujų ataskaitų rengimas</text:span></text:p>
      <text:p text:style-name="P925"/>
      <text:p text:style-name="P926"><text:span text:style-name="T927">6</text:span><text:span text:style-name="T928">. Veiklos vykdytojas ataskaitoje pateikia<text:s/></text:span><text:span text:style-name="T929">įrenginio identifikavimo duomenų informaciją, įskaitant:</text:span></text:p>
      <text:p text:style-name="P930"><text:span text:style-name="T931">6.1</text:span><text:span text:style-name="T932">. įrenginio pavadinimą;</text:span></text:p>
      <text:p text:style-name="P933"><text:span text:style-name="T934">6.2</text:span><text:span text:style-name="T935">. adresą, pašto indeksą ir šalį;</text:span></text:p>
      <text:p text:style-name="P936"><text:span text:style-name="T937">6.3</text:span><text:span text:style-name="T938">. įrenginyje vykdomų Įstatymo I priede išvardytų veiklų rūšį ir jų skaičių;</text:span></text:p>
      <text:p text:style-name="P939"><text:span text:style-name="T940">6.4</text:span><text:span text:style-name="T941">. atsakingo asmens telefoną, fakso numer</text:span><text:span text:style-name="T942">į ir elektroninio pašto adresą;</text:span></text:p>
      <text:p text:style-name="P943"><text:span text:style-name="T944">6.5</text:span><text:span text:style-name="T945">. veiklos vykdytojo pagrindinių bendrovių pavadinimą.</text:span></text:p>
      <text:p text:style-name="P946"><text:span text:style-name="T947">7</text:span><text:span text:style-name="T948">. Veiklos vykdytojas ataskaitoje pateikia kiekvieno įrenginio apskaičiuotą išmetamą anglies dioksido ar kitų ŠESD kiekį ir nurodo:</text:span></text:p>
      <text:p text:style-name="P949"><text:span text:style-name="T950">7.1</text:span><text:span text:style-name="T951">. veiklos duomenis;</text:span></text:p>
      <text:p text:style-name="P952"><text:span text:style-name="T953">7.2</text:span><text:span text:style-name="T954">. taikomus išmetamųjų teršalų faktorius;</text:span></text:p>
      <text:p text:style-name="P955"><text:span text:style-name="T956">7.3</text:span><text:span text:style-name="T957">. taikomus oksidacijos faktorius;</text:span></text:p>
      <text:p text:style-name="P958"><text:span text:style-name="T959">7.4</text:span><text:span text:style-name="T960">. bendrą ŠESD kiekį;</text:span></text:p>
      <text:p text:style-name="P961"><text:span text:style-name="T962">7.5</text:span><text:span text:style-name="T963">. nenumatytas aplinkybes.</text:span></text:p>
      <text:p text:style-name="P964"><text:span text:style-name="T965">8</text:span><text:span text:style-name="T966">. Veiklos vykdytojas, vykdydamas instrumentinių matavimo būdu anglies dioksido ar kitų ŠESD<text:s/></text:span><text:span text:style-name="T967">stebėseną, ataskaitoje pateikia nustatytą:</text:span></text:p>
      <text:p text:style-name="P968"><text:span text:style-name="T969">8.1</text:span><text:span text:style-name="T970">. bendrą išmetamą anglies dioksido ar ŠESD kiekį;</text:span></text:p>
      <text:p text:style-name="P971"><text:span text:style-name="T972">8.2</text:span><text:span text:style-name="T973">. matavimo metodus ir jų patikimumo informaciją;</text:span></text:p>
      <text:p text:style-name="P974"><text:span text:style-name="T975">8.3</text:span><text:span text:style-name="T976">. nenumatytas aplinkybes.</text:span></text:p>
      <text:p text:style-name="P977"><text:span text:style-name="T978">9</text:span><text:span text:style-name="T979">. Pateikiant ataskaitą iš deginimo procesų, taip pat turi būti</text:span><text:span text:style-name="T980"><text:s/>nurodomas taikytas oksidacijos faktorius (jeigu į oksidacijos laipsnį nebuvo atsižvelgta).</text:span></text:p>
      <text:p text:style-name="P981"/>
      <text:p text:style-name="P982"><text:span text:style-name="T983">II</text:span><text:span text:style-name="T984">.<text:s/></text:span><text:span text:style-name="T985">AVIACINIŲ IŠMETAMŲJŲ TERŠALŲ IR TONKILOMETRIŲ STEBĖSENA IR ATASKAITŲ RENGIMAS</text:span></text:p>
      <text:p text:style-name="P986"/>
      <text:p text:style-name="P987"><text:span text:style-name="T988">Anglies dioksido stebėsena</text:span></text:p>
      <text:p text:style-name="P989"/>
      <text:p text:style-name="P990"><text:span text:style-name="T991">10</text:span><text:span text:style-name="T992">. Aviaciniai išmetamieji teršalai<text:s/></text:span><text:span text:style-name="T993">(CO</text:span><text:span text:style-name="T994">2</text:span><text:span text:style-name="T995">) apskaičiuojami pagal šią formulę:</text:span></text:p>
      <text:p text:style-name="P996"/>
      <text:p text:style-name="P997"><text:span text:style-name="T998">Aviaciniai išmetamieji teršalai = D<text:s/></text:span><text:span text:style-name="T999">Degalų suvartojimas</text:span><text:span text:style-name="T1000"><text:s/>× E<text:s/></text:span><text:span text:style-name="T1001">išmetamųjų teršalų faktorius</text:span><text:span text:style-name="T1002">, kur</text:span></text:p>
      <text:p text:style-name="P1003"/>
      <text:p text:style-name="P1004"><text:span text:style-name="T1005">D<text:s/></text:span><text:span text:style-name="T1006">Degalų suvartojimas</text:span><text:span text:style-name="T1007"> – į degalų suvartojimo rodiklį turi būti įskaičiuojami aviacijos veikloje naudojamos pagalbinės jė</text:span><text:span text:style-name="T1008">gainės suvartoti degalai, o kiekvieno orlaivio skrydžio faktinis degalų suvartojimas apskaičiuojamas pagal degalų balansą, kuris apskaičiuojamas vadovaujantis Stebėsenos reglamente pateiktomis nuostatomis;</text:span></text:p>
      <text:p text:style-name="P1009"><text:span text:style-name="T1010">E<text:s/></text:span><text:span text:style-name="T1011">išmetamųjų teršalų faktorius </text:span><text:span text:style-name="T1012">– turi būti taikomi</text:span><text:span text:style-name="T1013"><text:s/>TKKK nustatytieji išmetamųjų teršalų faktoriai, pateikti pagal 2006 m. TKKK aprašo gaires arba paskesnes atnaujintas šių gairių redakcijas, nebent konkrečiai veiklos rūšiai taikomi išmetimo koeficientai, kuriuos, pasitelkusios priimtinus analizės metodus,</text:span><text:span text:style-name="T1014"><text:s/>nustatė nepriklausomos akredituotos laboratorijos, būtų tikslesni. Biomasės išmetamųjų teršalų faktorius yra lygus nuliui.<text:s/></text:span></text:p>
      <text:p text:style-name="P1015"><text:span text:style-name="T1016">11</text:span><text:span text:style-name="T1017">. Jei faktinio degalų suvartojimo duomenų nėra, tai degalų suvartojimo duomenims apskaičiuoti pagal geriausią turimą<text:s/></text:span><text:span text:style-name="T1018">informaciją yra taikomas standartizuotas pakopinis metodas.</text:span></text:p>
      <text:p text:style-name="P1019"><text:span text:style-name="T1020">12</text:span><text:span text:style-name="T1021">. Atskirai turi būti atliekamas kiekvienam skrydžiui sunaudoto degalų rūšies kiekio apskaičiavimas.</text:span></text:p>
      <text:p text:style-name="P1022"/>
      <text:p text:style-name="P1023"><text:span text:style-name="T1024">Anglies dioksido stebėsenos ataskaitų rengimas</text:span></text:p>
      <text:p text:style-name="P1025"/>
      <text:p text:style-name="P1026"><text:span text:style-name="T1027">13</text:span><text:span text:style-name="T1028">. Kiekvienas orlaivio naudotoja</text:span><text:span text:style-name="T1029">s ataskaitoje pateikia identifikavimo duomenų informaciją, įskaitant:</text:span></text:p>
      <text:p text:style-name="P1030"><text:span text:style-name="T1031">13.1</text:span><text:span text:style-name="T1032">. orlaivio naudotojo pavadinimą;</text:span></text:p>
      <text:p text:style-name="P1033"><text:span text:style-name="T1034">13.2</text:span><text:span text:style-name="T1035">. orlaivio naudotoją administruojančią valstybę narę;</text:span></text:p>
      <text:p text:style-name="P1036"><text:span text:style-name="T1037">13.3</text:span><text:span text:style-name="T1038">. adresą, įskaitant pašto indeksą ir šalį, kontaktinį adresą administruojanči</text:span><text:span text:style-name="T1039">oje valstybėje narėje, jei skiriasi nuo pirmesnio adreso;</text:span></text:p>
      <text:p text:style-name="P1040"><text:span text:style-name="T1041">13.4</text:span><text:span text:style-name="T1042">. orlaivių registracijos numerius ir orlaivių rūšis;</text:span></text:p>
      <text:p text:style-name="P1043"><text:span text:style-name="T1044">13.5</text:span><text:span text:style-name="T1045">. oro vežėjo pažymėjimo ir licencijos oro susisiekimui vykdyti numerius, juos išdavusios valdžios institucijos pavadinimą;</text:span></text:p>
      <text:p text:style-name="P1046"><text:span text:style-name="T1047">13.6</text:span><text:span text:style-name="T1048">. kontaktinio asmens adresą, telefoną, fakso numerį ir elektroninio pašto duomenis;</text:span></text:p>
      <text:p text:style-name="P1049"><text:span text:style-name="T1050">13.7</text:span><text:span text:style-name="T1051">. orlaivio savininko pavadinimą;</text:span></text:p>
      <text:p text:style-name="P1052"><text:span text:style-name="T1053">13.8</text:span><text:span text:style-name="T1054">. anglies dioksido kiekį, įvertinant suvartotą degalų rūšį;</text:span></text:p>
      <text:p text:style-name="P1055"><text:span text:style-name="T1056">13.9</text:span><text:span text:style-name="T1057">. suvartotą degalų kiekį;</text:span></text:p>
      <text:p text:style-name="P1058"><text:span text:style-name="T1059">13.10</text:span><text:span text:style-name="T1060">. taikomą išmetamų</text:span><text:span text:style-name="T1061">jų teršalų faktorių.<text:s/></text:span></text:p>
      <text:p text:style-name="P1062"><text:span text:style-name="T1063">14</text:span><text:span text:style-name="T1064">. Kiekvienas orlaivio naudotojas ataskaitoje pateikia bendrą anglies dioksido kiekį:</text:span></text:p>
      <text:p text:style-name="P1065"><text:span text:style-name="T1066">14.1</text:span><text:span text:style-name="T1067">. praėjusių kalendorinių metų orlaivio naudotojo vykdytų skrydžių, kurie atitinka Įstatymo I priede išvardytų aviacijos rūšių veiklą ir</text:span><text:span text:style-name="T1068"><text:s/>kurių išvykimo vieta – aerodromas valstybės narės teritorijoje, o atvykimo vieta – aerodromas tos pačios valstybės narės teritorijoje;</text:span></text:p>
      <text:p text:style-name="P1069"><text:span text:style-name="T1070">14.2</text:span><text:span text:style-name="T1071">. visų kitų praėjusių kalendorinių metų orlaivio naudotojo vykdytų skrydžių, kurie atitinka Įstatymo I priede<text:s/></text:span><text:span text:style-name="T1072">išvardytų aviacijos rūšių veiklą;</text:span></text:p>
      <text:p text:style-name="P1073"><text:span text:style-name="T1074">14.3</text:span><text:span text:style-name="T1075">. bendrą anglies dioksido kiekį visiems praėjusių kalendorinių metų ataskaitoje orlaivio naudotojo vykdytiems skrydžiams ir kurių:</text:span></text:p>
      <text:p text:style-name="P1076"><text:span text:style-name="T1077">14.3.1</text:span><text:span text:style-name="T1078">. išvykimo vieta – bet kuri Europos Sąjungos valstybė narė, ir</text:span></text:p>
      <text:p text:style-name="P1079"><text:span text:style-name="T1080">14.3.2</text:span><text:span text:style-name="T1081">.<text:s/></text:span><text:span text:style-name="T1082">išvykimo vieta – trečioji šalis, o atvykimo vieta – bet kuri Europos Sąjungos valstybė narė;</text:span></text:p>
      <text:p text:style-name="P1083"><text:span text:style-name="T1084">14.4</text:span><text:span text:style-name="T1085">. nenumatytas aplinkybes.</text:span></text:p>
      <text:p text:style-name="P1086"/>
      <text:p text:style-name="P1087"><text:span text:style-name="T1088">Tonkilometrių duomenų stebėsena ir ataskaitų rengimas</text:span></text:p>
      <text:p text:style-name="P1089"/>
      <text:p text:style-name="P1090"><text:span text:style-name="T1091">15</text:span><text:span text:style-name="T1092">. Kiekvienas orlaivio naudotojas apskaičiuoja tonkilometrių</text:span><text:span text:style-name="T1093"><text:s/>duomenis pagal šią formulę:</text:span></text:p>
      <text:p text:style-name="P1094"/>
      <text:p text:style-name="P1095"><text:span text:style-name="T1096">T tonkilometriai = A<text:s/></text:span><text:span text:style-name="T1097">atstumas</text:span><text:span text:style-name="T1098"><text:s/>× N<text:s/></text:span><text:span text:style-name="T1099">naudingoji apkrova</text:span><text:span text:style-name="T1100">, kur:</text:span></text:p>
      <text:p text:style-name="P1101"/>
      <text:p text:style-name="P1102"><text:span text:style-name="T1103">A<text:s/></text:span><text:span text:style-name="T1104">atstumas</text:span><text:span text:style-name="T1105"> – ortodrominis atstumas tarp išvykimo ir atvykimo aerodromų, pridėjus papildomą nekintantį 95 km dėmenį;</text:span></text:p>
      <text:p text:style-name="P1106"><text:span text:style-name="T1107">N<text:s/></text:span><text:span text:style-name="T1108">naudingoji apkrova</text:span><text:span text:style-name="T1109"> – bendra skraidinamų krovinių</text:span><text:span text:style-name="T1110">, pašto ir keleivių masė. Apskaičiuojant naudingąją apkrovą atsižvelgiama į keleivių skaičių (orlaivyje esančių asmenų skaičius, neįskaitant įgulos narių).</text:span></text:p>
      <text:p text:style-name="P1111"><text:span text:style-name="T1112">16</text:span><text:span text:style-name="T1113">. Orlaivio naudotojas gali taikyti faktinę (pasvertą) keleivių ir registruoto bagažo masę, nur</text:span><text:span text:style-name="T1114">odytą jo atitinkamų skrydžių masės ir balanso dokumentuose, arba nustatytąją standartinę kiekvieno keleivio ir jo registruoto bagažo masę – 100 kg.</text:span></text:p>
      <text:p text:style-name="P1115"><text:span text:style-name="T1116">17</text:span><text:span text:style-name="T1117">. Orlaivio naudotojo paraiškoje ir ataskaitoje pateikiama informacija, įskaitant:</text:span></text:p>
      <text:p text:style-name="P1118"><text:span text:style-name="T1119">17.1</text:span><text:span text:style-name="T1120">. orlaivio<text:s/></text:span><text:span text:style-name="T1121">naudotojo pavadinimą;</text:span></text:p>
      <text:p text:style-name="P1122"><text:span text:style-name="T1123">17.2</text:span><text:span text:style-name="T1124">. orlaivio naudotoją administruojančią valstybę narę;</text:span></text:p>
      <text:p text:style-name="P1125"><text:span text:style-name="T1126">17.3</text:span><text:span text:style-name="T1127">. adresą, įskaitant pašto indeksą ir šalį, kontaktinį adresą administruojančioje valstybėje narėje, jei skiriasi nuo pirmesnio adreso;</text:span></text:p>
      <text:p text:style-name="P1128"><text:span text:style-name="T1129">17.4</text:span><text:span text:style-name="T1130">. orlaivio registraci</text:span><text:span text:style-name="T1131">jos numerius ir orlaivių rūšis;</text:span></text:p>
      <text:p text:style-name="P1132"><text:span text:style-name="T1133">17.5</text:span><text:span text:style-name="T1134">. oro vežėjo pažymėjimo ir licencijos oro susisiekimui vykdyti, juos išdavusios valdžios institucijos pavadinimą;</text:span></text:p>
      <text:p text:style-name="P1135"><text:span text:style-name="T1136">17.6</text:span><text:span text:style-name="T1137">. kontaktinio asmens adresą, telefoną, fakso numerį ir elektroninio pašto duomenis;</text:span></text:p>
      <text:p text:style-name="P1138"><text:span text:style-name="T1139">17.7</text:span><text:span text:style-name="T1140">.<text:s/></text:span><text:span text:style-name="T1141">orlaivio savininko pavadinimą.</text:span></text:p>
      <text:p text:style-name="P1142"><text:span text:style-name="T1143">18</text:span><text:span text:style-name="T1144">. Orlaivio naudotojo paraiškoje pateikiama informacija apie planuojamus stebėti tonkilometrių duomenis, įskaitant:</text:span></text:p>
      <text:p text:style-name="P1145"><text:span text:style-name="T1146">18.1</text:span><text:span text:style-name="T1147">. skrydžių skaičių kiekvienai aerodromų porai;</text:span></text:p>
      <text:p text:style-name="P1148"><text:span text:style-name="T1149">18.2</text:span><text:span text:style-name="T1150">. naudingosios apkrovos ir kilometrų<text:s/></text:span><text:span text:style-name="T1151">skaičių kiekvienai aerodromų porai;</text:span></text:p>
      <text:p text:style-name="P1152"><text:span text:style-name="T1153">18.3</text:span><text:span text:style-name="T1154">. tonkilometrių skaičių kiekvienai aerodromų porai;</text:span></text:p>
      <text:p text:style-name="P1155"><text:span text:style-name="T1156">18.4</text:span><text:span text:style-name="T1157">. pasirinktą keleivių ir naudingosios apkrovos masės skaičiavimo būdą;</text:span></text:p>
      <text:p text:style-name="P1158"><text:span text:style-name="T1159">18.5</text:span><text:span text:style-name="T1160">. bendrą visų praėjusių kalendorinių metų ataskaitoje orlaivio naudotojo<text:s/></text:span><text:span text:style-name="T1161">vykdytų skrydžių ir tonkilometrių skaičių.</text:span></text:p>
      <text:p text:style-name="P1162"><text:span text:style-name="T1163">___________________</text:span></text:p>
      <text:p text:style-name="P1164">Šiltnamio efektą sukeliančių dujų<text:s/></text:p>
      <text:p text:style-name="P1170">apyvartinių taršos leidimų skyrimo ir<text:s/></text:p>
      <text:p text:style-name="P1171">prekybos jais tvarkos aprašo</text:p>
      <text:p text:style-name="P1172"><text:span text:style-name="T1173">2</text:span><text:span text:style-name="T1174"><text:s/>priedas</text:span></text:p>
      <text:p text:style-name="P1175"/>
      <text:p text:style-name="P1176"><text:span text:style-name="T1177">VEIKLOS VYKDYTOJŲ IŠMETAMŲ<text:s/></text:span><text:span text:style-name="T1178">ŠILTNAMIO EFEKTĄ SUKELIANČIŲ DUJŲ STEBĖSENOS, APSKAITOS IR ATASKAITŲ PATIKRINIMO KRITERIJAI</text:span></text:p>
      <text:p text:style-name="P1179"/>
      <text:p text:style-name="P1180"><text:span text:style-name="T1181">1</text:span><text:span text:style-name="T1182">. Iš Įstatymo I priede išvardytų veiklos rūšių išmetamą ŠESD kiekį įvertina ir tikrina nepriklausomas vertintojas (toliau – Vertintojas)<text:s/></text:span><text:span text:style-name="T1183">vadovaudamasis šiuo T</text:span><text:span text:style-name="T1184">varkos aprašo, Lietuvos Respublikos aplinkos ministro įsakymais ir Reglamento Nr. 600/2012 nuostatomis</text:span><text:span text:style-name="T1185">.</text:span></text:p>
      <text:p text:style-name="P1186"><text:span text:style-name="T1187">2</text:span><text:span text:style-name="T1188">. Vertinant tikrinamas stebėjimo sistemų patikimumas, tikėtinumas, tikslumas, su išmetamų ŠESD išmetimu susiję duomenys ir ši informacija:</text:span></text:p>
      <text:p text:style-name="P1189"><text:span text:style-name="T1190">2.1</text:span><text:span text:style-name="T1191">. v</text:span><text:span text:style-name="T1192">eiklos vykdytojo pateikti veiklos duomenys, apskaičiavimai ir (ar) matavimų duomenys;</text:span></text:p>
      <text:p text:style-name="P1193"><text:span text:style-name="T1194">2.2</text:span><text:span text:style-name="T1195">. ŠESD kiekio apskaičiavimui naudojamų faktorių pasirinkimas;</text:span></text:p>
      <text:p text:style-name="P1196"><text:span text:style-name="T1197">2.3</text:span><text:span text:style-name="T1198">. apskaičiavimai, kuriais buvo nustatytas bendras išmetamųjų ŠESD kiekis;</text:span></text:p>
      <text:p text:style-name="P1199"><text:span text:style-name="T1200">2.4</text:span><text:span text:style-name="T1201">. jeigu buvo<text:s/></text:span><text:span text:style-name="T1202">taikomi instrumentiniai matavimai, matavimo metodų pasirinkimo ir naudojimo tinkamumas.</text:span></text:p>
      <text:p text:style-name="P1203"><text:span text:style-name="T1204">3</text:span><text:span text:style-name="T1205">. Ataskaitoje nurodyto išmesto ŠESD kiekio patikimumą galima patikrinti tik tada, jeigu veiklos vykdytojas įrodo, kad:</text:span></text:p>
      <text:p text:style-name="P1206"><text:span text:style-name="T1207">3.1</text:span><text:span text:style-name="T1208">. pateiktuose duomenyse nėra<text:s/></text:span><text:span text:style-name="T1209">nesuderinamumų;</text:span></text:p>
      <text:p text:style-name="P1210"><text:span text:style-name="T1211">3.2</text:span><text:span text:style-name="T1212">. duomenys buvo surinkti taikant patvirtintus standartus;<text:s/></text:span></text:p>
      <text:p text:style-name="P1213"><text:span text:style-name="T1214">3.3</text:span><text:span text:style-name="T1215">. atitinkami įrenginių aprašai yra išsamūs ir nuoseklūs.</text:span></text:p>
      <text:p text:style-name="P1216"><text:span text:style-name="T1217">4</text:span><text:span text:style-name="T1218">. Vertintojui turi būti užtikrinama laisva prieiga į visas Įstatymo I priede išvardytų veiklų rūšių vyk</text:span><text:span text:style-name="T1219">dymo vietas ir prie duomenų bazės, susijusios su tikrinamuoju dalyku.</text:span></text:p>
      <text:p text:style-name="P1220"><text:span text:style-name="T1221">5</text:span><text:span text:style-name="T1222">. Vertintojas atsižvelgia, ar įrenginys / orlaivis užregistruotas pagal Europos Sąjungos aplinkosaugos vadybos ir audito sistemą (angl.<text:s/></text:span><text:span text:style-name="T1223">EMAS – Environmental Management and Audit<text:s/></text:span><text:span text:style-name="T1224">Scheme</text:span><text:span text:style-name="T1225">).</text:span></text:p>
      <text:p text:style-name="P1226"><text:span text:style-name="T1227">6</text:span><text:span text:style-name="T1228">. Patikrinimas turi būti grindžiamas visų įrenginių vykdomų veiklos rūšių strategine analize ir todėl Vertintojas privalo turėti bendrą visų vykdomų veiklos rūšių ir iš jų išmetamų teršalų apžvalgą.</text:span></text:p>
      <text:p text:style-name="P1229"><text:span text:style-name="T1230">7</text:span><text:span text:style-name="T1231">. Vertintojas, siekdamas nustatyti vei</text:span><text:span text:style-name="T1232">klos vykdytojo pateiktų duomenų ir informacijos patikimumą, atlieka patikrinimus ŠESD išmetimų šaltinių vietoje ir aerodrome. Kasmetinis vertintojo apsilankymas įrenginio vietoje, iš kurio ŠESD išmetimai neviršija 25 tūkst. t per metus, yra neprivalomas.</text:span></text:p>
      <text:p text:style-name="P1233"><text:span text:style-name="T1234">8</text:span><text:span text:style-name="T1235">. Vertintojas patikrina visų išmetimo šaltinių, kurie priskiriami įrenginiui ar orlaiviui ir kurie sudaro bendrą iš įrenginio išmetamą ŠESD kiekį, duomenų patikimumą ir, atsižvelgdamas į šią analizę, nustato tuos šaltinius, kurie sietini su didele pakl</text:span><text:span text:style-name="T1236">aidos rizika, kitus stebėsenos ir ataskaitos pateikimo procedūros aspektus, galinčius turėti įtakos klaidingai nustatant bendrą ŠESD išmetimų kiekį. Paklaida pirmiausia turi būti siejama su išmetamųjų teršalų faktorių ir apskaičiavimo metodų pasirinkimu iš</text:span><text:span text:style-name="T1237"><text:s/>atskirų taršos šaltinių, kurie gali būti susiję su aukštu paklaidos lygiu.</text:span></text:p>
      <text:p text:style-name="P1238"><text:span text:style-name="T1239">9</text:span><text:span text:style-name="T1240">. Vertintojas atsižvelgia į visus veiksmingus rizikos kontrolės metodus, kuriuos veiklos vykdytojas naudoja siekdamas sumažinti neapibrėžties dydį.</text:span></text:p>
      <text:p text:style-name="P1241"><text:span text:style-name="T1242">10</text:span><text:span text:style-name="T1243">. Vertintojas, atlikd</text:span><text:span text:style-name="T1244">amas aviacijos veiklos rūšių apskaitos ataskaitų patikrinimą, papildomai įvertina, ar:</text:span></text:p>
      <text:p text:style-name="P1245"><text:span text:style-name="T1246">10.1</text:span><text:span text:style-name="T1247">. atsižvelgta į visus skrydžius, atitinkančius Įstatymo I priede išvardytų rūšių aviacijos veiklą. Atlikdamas šią užduotį, Vertintojas remiasi skrydžių tvarkarašči</text:span><text:span text:style-name="T1248">o duomenimis ir kitais orlaivio naudoto eismo duomenimis, įskaitant duomenis, gautus iš Eurokontrolės (angl.<text:s/></text:span><text:span text:style-name="T1249">EUROCONTROL – The European Organisation for the Safety of Air Navigation</text:span><text:span text:style-name="T1250">);</text:span></text:p>
      <text:p text:style-name="P1251"><text:span text:style-name="T1252">10.2</text:span><text:span text:style-name="T1253">. bendri sunaudoti degalų duomenys atitinka pirktų ar kitaip įgy</text:span><text:span text:style-name="T1254">tų degalų dokumentus;</text:span></text:p>
      <text:p text:style-name="P1255"><text:span text:style-name="T1256">10.3</text:span><text:span text:style-name="T1257">. orlaivio naudotojo nurodyta naudingoji apkrova atitinka saugos tikslais saugomus naudingosios apkrovos dokumentus.</text:span></text:p>
      <text:p text:style-name="P1258"><text:span text:style-name="T1259">11</text:span><text:span text:style-name="T1260">. Vertintojas parengia patikros ataskaitą, kurioje nurodo, ar veiklos vykdytojo pateikta apskaitos at</text:span><text:span text:style-name="T1261">askaita atitinka nustatytus reikalavimus ir išsamiai apibūdina visą apskaitos ataskaitoje pateiktą informaciją ir ŠESD patikrinimo pažymą, kurią pateikia veiklos vykdytojui.</text:span></text:p>
      <text:p text:style-name="P1262"><text:span text:style-name="T1263">12</text:span><text:span text:style-name="T1264">. Vertintojas turi būti nepriklausomas nuo veiklos vykdytojo, dirbti teising</text:span><text:span text:style-name="T1265">ai, objektyviai ir profesionaliai žinoti:</text:span></text:p>
      <text:p text:style-name="P1266"><text:span text:style-name="T1267">12.1</text:span><text:span text:style-name="T1268">. šio Tvarkos aprašo nuostatas, Reglamento Nr. 600/2012 nuostatas, Europos Komisijos priimtus atitinkamus standartus ir rekomendacijas;</text:span></text:p>
      <text:p text:style-name="P1269"><text:span text:style-name="T1270">12.2</text:span><text:span text:style-name="T1271">. su tikrinamomis veiklos rūšimis susijusius teisės aktus, regul</text:span><text:span text:style-name="T1272">iavimo ir administracinius reikalavimus;<text:s/></text:span></text:p>
      <text:p text:style-name="P1273"><text:span text:style-name="T1274">12.3</text:span><text:span text:style-name="T1275">. visą informaciją, susijusią su duomenų rinkimu, išmetamųjų ŠESD kiekio nustatymu, matavimo metodais, apskaičiavimu ir pateikimu.</text:span></text:p>
      <text:p text:style-name="P1276"><text:span text:style-name="T1277">___________________</text:span></text:p>
      <text:p text:style-name="P1278"/>
      <text:p text:style-name="P1279"/>
      <text:p text:style-name="P1280"><text:span text:style-name="T1281">Pakeitimai:</text:span></text:p>
      <text:p text:style-name="P1282"/>
      <text:p text:style-name="P1283"><text:span text:style-name="T1284">1.</text:span></text:p>
      <text:p text:style-name="P1285"><text:span text:style-name="T1286">Lietuvos Respublikos aplinkos<text:s/></text:span><text:span text:style-name="T1287">ministerija, Įsakymas</text:span></text:p>
      <text:p text:style-name="P1288"><text:span text:style-name="T1289">Nr.<text:s/></text:span><text:a xlink:href="https://www.e-tar.lt/portal/legalAct.html?documentId=TAR.36D1D3DCE3A3" office:target-frame-name="_top" xlink:show="replace"><text:span text:style-name="T1290">D1-542</text:span></text:a><text:span text:style-name="T1291">, 2005-11-11, Žin., 2005, Nr. 137-4948 (2005-11-19), i. k. 105301MISAK00D1-542</text:span></text:p>
      <text:p text:style-name="P1292"><text:span text:style-name="T1293">Dėl aplinkos ministro 2004 m. balandžio 29 d. įsakymo Nr.<text:s/></text:span><text:span text:style-name="T1294">D1-231 "Dėl Šiltnamio dujų apyvartinių taršos leidimų išdavimo ir prekybos jais tvarkos aprašo patvirtinimo" pakeitimo</text:span></text:p>
      <text:p text:style-name="P1295"/>
      <text:p text:style-name="P1296"><text:span text:style-name="T1297">2.</text:span></text:p>
      <text:p text:style-name="P1298"><text:span text:style-name="T1299">Lietuvos Respublikos aplinkos ministerija, Įsakymas</text:span></text:p>
      <text:p text:style-name="P1300"><text:span text:style-name="T1301">Nr.<text:s/></text:span><text:a xlink:href="https://www.e-tar.lt/portal/legalAct.html?documentId=TAR.6292EF534C9E" office:target-frame-name="_top" xlink:show="replace"><text:span text:style-name="T1302">D1-337</text:span></text:a><text:span text:style-name="T1303">, 2006-07-10, Žin., 2006, Nr. 79-3129 (2006-07-20), i. k. 106301MISAK00D1-337</text:span></text:p>
      <text:p text:style-name="P1304"><text:span text:style-name="T1305">Dėl aplinkos ministro 2004 m. balandžio 29 d. įsakymo Nr. D1-231 "Dėl Šiltnamio dujų apyvartinių taršos leidimų išdavimo ir prekybos jais tvarkos aprašo patvirtinimo"<text:s/></text:span><text:span text:style-name="T1306">pakeitimo</text:span></text:p>
      <text:p text:style-name="P1307"/>
      <text:p text:style-name="P1308"><text:span text:style-name="T1309">3.</text:span></text:p>
      <text:p text:style-name="P1310"><text:span text:style-name="T1311">Lietuvos Respublikos aplinkos ministerija, Įsakymas</text:span></text:p>
      <text:p text:style-name="P1312"><text:span text:style-name="T1313">Nr.<text:s/></text:span><text:a xlink:href="https://www.e-tar.lt/portal/legalAct.html?documentId=TAR.BF6ACE9C4E52" office:target-frame-name="_top" xlink:show="replace"><text:span text:style-name="T1314">D1-126</text:span></text:a><text:span text:style-name="T1315">, 2010-02-10, Žin., 2010, Nr. 20-947 (2010-02-18), i. k. 110301MISAK00D1-126</text:span></text:p>
      <text:p text:style-name="P1316"><text:span text:style-name="T1317">Dėl Lietuvos Respubli</text:span><text:span text:style-name="T1318">kos aplinkos ministro 2004 m. balandžio 29 d. įsakymo Nr. D1-231 "Dėl Šiltnamio dujų apyvartinių taršos leidimų išdavimo ir prekybos jais tvarkos aprašo patvirtinimo" pakeitimo</text:span></text:p>
      <text:p text:style-name="P1319"/>
      <text:p text:style-name="P1320"><text:span text:style-name="T1321">4.</text:span></text:p>
      <text:p text:style-name="P1322"><text:span text:style-name="T1323">Lietuvos Respublikos aplinkos ministerija, Įsakymas</text:span></text:p>
      <text:p text:style-name="P1324"><text:span text:style-name="T1325">Nr.<text:s/></text:span><text:a xlink:href="https://www.e-tar.lt/portal/legalAct.html?documentId=TAR.1F493AEE0FF2" office:target-frame-name="_top" xlink:show="replace"><text:span text:style-name="T1326">D1-1111</text:span></text:a><text:span text:style-name="T1327">, 2012-12-28, Žin., 2012, Nr. 154-7946 (2012-12-29), i. k. 112301MISAK0D1-1111</text:span></text:p>
      <text:p text:style-name="P1328"><text:span text:style-name="T1329">Dėl Lietuvos Respublikos aplinkos ministro 2004 m. balandžio 29 d. įsakymo Nr. D1-231 "Dėl Šiltnamio dujų a</text:span><text:span text:style-name="T1330">pyvartinių taršos leidimų skyrimo ir prekybos jais tvarkos aprašo patvirtinimo" pakeitimo</text:span></text:p>
      <text:p text:style-name="P1331"/>
      <text:p text:style-name="P1332"><text:span text:style-name="T1333">5.</text:span></text:p>
      <text:p text:style-name="P1334"><text:span text:style-name="T1335">Lietuvos Respublikos aplinkos ministerija, Įsakymas</text:span></text:p>
      <text:p text:style-name="P1336"><text:span text:style-name="T1337">Nr.<text:s/></text:span><text:a xlink:href="https://www.e-tar.lt/portal/legalAct.html?documentId=074da220a46411e3aeb49a67165e3ad3" office:target-frame-name="_top" xlink:show="replace"><text:span text:style-name="T1338">D1-223</text:span></text:a><text:span text:style-name="T1339">,<text:s/></text:span><text:span text:style-name="T1340">2014-03-04, paskelbta TAR 2014-03-05, i. k. 2014-02666</text:span></text:p>
      <text:p text:style-name="P1341"><text:span text:style-name="T1342">Dėl Lietuvos Respublikos aplinkos ministro 2004 m. balandžio 29 d. įsakymo Nr. D1-231 „Dėl Šiltnamio efektą sukeliančių dujų apyvartinių taršos leidimų skyrimo ir prekybos jais tvarkos aprašo patvirtin</text:span><text:span text:style-name="T1343">imo“ pakeitimo</text:span></text:p>
      <text:p text:style-name="P1344"/>
      <text:p text:style-name="P1345"><text:span text:style-name="T1346">6.</text:span></text:p>
      <text:p text:style-name="P1347"><text:span text:style-name="T1348">Lietuvos Respublikos aplinkos ministerija, Įsakymas</text:span></text:p>
      <text:p text:style-name="P1349"><text:span text:style-name="T1350">Nr.<text:s/></text:span><text:a xlink:href="https://www.e-tar.lt/portal/legalAct.html?documentId=786b1c50bdc511e4bde5b7a24f3fe3f3" office:target-frame-name="_top" xlink:show="replace"><text:span text:style-name="T1351">D1-169</text:span></text:a><text:span text:style-name="T1352">, 2015-02-26, paskelbta TAR 2015-02-27, i. k. 2015-03031</text:span></text:p>
      <text:p text:style-name="P1353"><text:span text:style-name="T1354">Dėl Lietuvos<text:s/></text:span><text:span text:style-name="T1355">Respublikos aplinkos ministro 2004 m. balandžio 29 d. įsakymo Nr. D1-231 „Dėl Šiltnamio dujų apyvartinių taršos leidimų skyrimo ir prekybos jais tvarkos apraš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3</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847"><text:page-number text:fixed="false">3</text:page-number></text:p>
        <text:p text:style-name="P848"/>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1165"><text:page-number text:fixed="false">3</text:page-number></text:p>
        <text:p text:style-name="P1166"/>
      </style:header>
      <style:footer>
        <text:p text:style-name="P1167"/>
      </style:footer>
    </style:master-page>
    <style:master-page style:next-style-name="MP3" style:name="MPF3" style:page-layout-name="PL3">
      <style:header>
        <text:p text:style-name="P1168"/>
      </style:header>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8:46:00Z</meta:creation-date>
    <dc:date>2024-08-12T08:46:00Z</dc:date>
    <meta:template xlink:href="Normal.dotm" xlink:type="simple"/>
    <meta:editing-cycles>2</meta:editing-cycles>
    <meta:editing-duration>PT0S</meta:editing-duration>
    <meta:document-statistic meta:page-count="5" meta:paragraph-count="366" meta:word-count="6987" meta:character-count="55675" meta:row-count="1290" meta:non-whitespace-character-count="49054"/>
  </office:meta>
</office:document-meta>
</file>